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1200b" officeooo:paragraph-rsid="0001200b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1200b" officeooo:paragraph-rsid="000120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nchronous Firing Summary of Changes</text:p>
      <text:p text:style-name="P1"/>
      <text:p text:style-name="P2"><text:tab/>This work was included in the Master’s Thesis of corresponding author, Noah L. Schrick, titled “Compliance Graph Generation Techniques and Parallel Computing Implementations Using Message-Passing Interface”.</text:p>
      <text:p text:style-name="P2"/>
      <text:p text:style-name="P2"><text:tab/>This work has not been published in any journal, conference, magazine, or any other recognized publish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09T16:01:31.968790851</meta:creation-date>
    <dc:date>2023-01-09T16:04:15.624886230</dc:date>
    <meta:editing-duration>PT2M44S</meta:editing-duration>
    <meta:editing-cycles>1</meta:editing-cycles>
    <meta:document-statistic meta:table-count="0" meta:image-count="0" meta:object-count="0" meta:page-count="1" meta:paragraph-count="3" meta:word-count="47" meta:character-count="352" meta:non-whitespace-character-count="306"/>
    <meta:generator>LibreOffice/7.4.3.2$Linux_X86_64 LibreOffice_project/40$Build-2</meta:generator>
  </office:meta>
</office:document-meta>
</file>