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automatic-styles>
    <style:style style:name="P1" style:family="paragraph" style:parent-style-name="Standard">
      <style:paragraph-properties fo:text-align="center" style:justify-single-word="false"/>
      <style:text-properties style:font-name="Times" officeooo:rsid="0000d92d" officeooo:paragraph-rsid="0000d92d"/>
    </style:style>
    <style:style style:name="P2" style:family="paragraph" style:parent-style-name="Standard">
      <style:paragraph-properties fo:text-align="start" style:justify-single-word="false"/>
      <style:text-properties style:font-name="Times" fo:font-weight="bold" officeooo:rsid="0000d92d" officeooo:paragraph-rsid="0000d92d" style:font-weight-asian="bold" style:font-weight-complex="bold"/>
    </style:style>
    <style:style style:name="P3" style:family="paragraph" style:parent-style-name="Standard">
      <style:paragraph-properties fo:text-align="start" style:justify-single-word="false"/>
      <style:text-properties style:font-name="Times" fo:font-weight="normal" officeooo:rsid="0000d92d" officeooo:paragraph-rsid="0000d92d" style:font-weight-asian="normal" style:font-weight-complex="normal"/>
    </style:style>
    <style:style style:name="P4" style:family="paragraph" style:parent-style-name="Standard">
      <style:paragraph-properties fo:text-align="start" style:justify-single-word="false"/>
      <style:text-properties style:font-name="Times" fo:font-size="12pt" fo:font-weight="normal" officeooo:rsid="00010485" officeooo:paragraph-rsid="00010485"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officeooo:rsid="00010485"/>
    </style:style>
    <style:style style:name="T3" style:family="text">
      <style:text-properties fo:font-variant="normal" fo:text-transform="none" style:font-name="Calibri" fo:font-size="12pt" fo:letter-spacing="normal" fo:font-style="normal" loext:padding="0in" loext:border="none"/>
    </style:style>
    <style:style style:name="T4" style:family="text">
      <style:text-properties fo:font-variant="normal" fo:text-transform="none" fo:font-size="12pt" fo:letter-spacing="normal" fo:font-style="normal" loext:padding="0in" loext:border="none"/>
    </style:style>
    <style:style style:name="T5" style:family="text">
      <style:text-properties fo:font-variant="normal" fo:text-transform="none" fo:letter-spacing="normal" fo:font-style="normal" loext:padding="0in"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te Space Explosion Mitigation for Large-Scale Attack and Compliance Graphs Using Synchronous Exploit Firing</text:p>
      <text:p text:style-name="P1">Digital Object Identifier 10.1109/OJCS.2023.3276370</text:p>
      <text:p text:style-name="P1"/>
      <text:p text:style-name="P1">Proof Corrections</text:p>
      <text:p text:style-name="P1"/>
      <text:p text:style-name="P2">Queries</text:p>
      <text:p text:style-name="P3">Q1. The author<text:span text:style-name="T2">s request that the affiliation for department be changed to “Tandy School of Computer Science”, from “Department of Computer Science”. This is the formal name for Computer Science at the University of Tulsa.</text:span></text:p>
      <text:p text:style-name="P3">Q2. The authors do not declare any funding or financial support details for the research of this article.</text:p>
      <text:p text:style-name="P3">Q3. The corrected reference information is below. The page range is 21-29. </text:p>
      <text:p text:style-name="P3">B. Schneier, “Attack Trees: Modeling Security Threats,” <text:span text:style-name="T1">Dr. Dobb’s Journal</text:span>, vol. 24, no. 12, pp. 21-29, Dec. 1999.</text:p>
      <text:p text:style-name="P3"/>
      <text:p text:style-name="P2">Additional Comments</text:p>
      <text:p text:style-name="P3">The biography and photograph for author Noah L. Schrick appears to be missing. This information was previously uploaded as “Schrick_Noah-Bio-Photo.tex” for the bibliography LaTeX file, referencing “Schrick-Noah_Author-Photo.png” for the author photograph. These files have been uploaded again with this correction document for convenience.</text:p>
      <text:p text:style-name="P3"/>
      <text:p text:style-name="P3">The photograph for author Peter J. Hawrylak appears to be missing. This photograph was previously uploaded as “Hawrylak-Peter_Author-Photo.png”, and has been uploaded again with this correction document for convenience.</text:p>
      <text:p text:style-name="P3"/>
      <text:p text:style-name="P4">The ORCID ID for author Peter J. Hawrylak is <text:a xlink:type="simple" xlink:href="https://orcid.org/0000-0003-3268-7452" text:style-name="Internet_20_link" text:visited-style-name="Visited_20_Internet_20_Link"><text:span text:style-name="T5">https://orcid.org/0000-0003-3268-7452</text:span></text:a><text:span text:style-name="T5">. The authors would be grateful if this could be added to his name in the author list.</text:span></text:p>
      <text:p text:style-name="P4"><text:span text:style-name="T5"/></text:p>
      <text:p text:style-name="P3">The authors appreciate your time and effort in putting together this proof.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5T14:03:48.102010348</meta:creation-date>
    <dc:date>2023-05-25T16:01:40.610173223</dc:date>
    <meta:editing-duration>PT32M43S</meta:editing-duration>
    <meta:editing-cycles>2</meta:editing-cycles>
    <meta:generator>LibreOffice/7.5.3.2$Linux_X86_64 LibreOffice_project/50$Build-2</meta:generator>
    <meta:document-statistic meta:table-count="0" meta:image-count="0" meta:object-count="0" meta:page-count="1" meta:paragraph-count="13" meta:word-count="217" meta:character-count="1521" meta:non-whitespace-character-count="1315"/>
  </office:meta>
</office:document-meta>
</file>