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serif" svg:font-family="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040279" officeooo:paragraph-rsid="001863ab" style:font-size-asian="10.5pt" style:font-size-complex="12pt"/>
    </style:style>
    <style:style style:name="P2" style:family="paragraph" style:parent-style-name="Standard">
      <style:paragraph-properties style:writing-mode="lr-tb"/>
      <style:text-properties style:font-name="Times New Roman" officeooo:paragraph-rsid="001863ab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style:writing-mode="lr-tb"/>
      <style:text-properties style:font-name="Times New Roman" officeooo:paragraph-rsid="001a3bc8"/>
    </style:style>
    <style:style style:name="P5" style:family="paragraph" style:parent-style-name="Standard">
      <style:paragraph-properties style:writing-mode="lr-tb"/>
      <style:text-properties style:font-name="Times New Roman" fo:font-weight="bold" officeooo:paragraph-rsid="001a3bc8" style:font-weight-asian="bold" style:font-weight-complex="bold"/>
    </style:style>
    <style:style style:name="T1" style:family="text">
      <style:text-properties style:font-name="serif"/>
    </style:style>
    <style:style style:name="T2" style:family="text">
      <style:text-properties officeooo:rsid="001863ab"/>
    </style:style>
    <style:style style:name="T3" style:family="text">
      <style:text-properties officeooo:rsid="001a3bc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M-7063 Data Mining</text:p>
      <text:p text:style-name="P1">Professor: Dr. Abdulrashid</text:p>
      <text:p text:style-name="P1">Learning Practice <text:span text:style-name="T2">2</text:span> – Noah L. Schrick</text:p>
      <text:p text:style-name="P2"/>
      <text:p text:style-name="P5">4.1 Breakfast Cereals.</text:p>
      <text:p text:style-name="P4">Use the data for the breakfast cereals example in Section 4.8 to explore and summarize the data as follows:</text:p>
      <text:p text:style-name="P4"><text:line-break/><text:span text:style-name="T5">a. </text:span>Which variables are quantitative/numerical? Which are ordinal? Which are nominal?</text:p>
      <text:p text:style-name="P4"><text:line-break/>b. Compute the mean, median, min, max, and standard deviation for each of the quantitative variables. This can be done using pandas as shown in Table 4.3.</text:p>
      <text:p text:style-name="P4">c. Plot a histogram for each of the quantitative variables. Based on the histograms and summary statistics, answer the following questions:</text:p>
      <text:p text:style-name="P4"><text:tab/> i. Which variables have the largest variability?</text:p>
      <text:p text:style-name="P4"/>
      <text:p text:style-name="P4"><text:tab/>ii. Which variables seem skewed?</text:p>
      <text:p text:style-name="P4"/>
      <text:p text:style-name="P4"><text:tab/>iii. Are there any values that seem extreme?</text:p>
      <text:p text:style-name="P4"/>
      <text:p text:style-name="P4">d. Plot a side-by-side boxplot comparing the calories in hot vs. cold cereals. What does this plot show us?</text:p>
      <text:p text:style-name="P4"><text:line-break/>e. Plot a side-by-side boxplot of consumer rating as a function of the shelf height. If we were to predict consumer rating from shelf height, does it appear that we need to keep all three categories of shelf height?</text:p>
      <text:p text:style-name="P4"><text:line-break/>f. Compute the correlation table for the quantitative variable (method corr()). In addition, generate a matrix plot for these variables (see Table 3.4 on how to do this using the seaborn library).<text:line-break/><text:tab/>i. Which pair of variables is most strongly correlated?</text:p>
      <text:p text:style-name="P4"/>
      <text:p text:style-name="P4"><text:tab/>ii. How can we reduce the number of variables based on these correlations?</text:p>
      <text:p text:style-name="P4"/>
      <text:p text:style-name="P4"><text:tab/>iii. How would the correlations change if we normalized the data first?</text:p>
      <text:p text:style-name="P4"><text:line-break/>g. Consider the first PC of the analysis of the 13 numerical variables in Table 4.12. Describe briefly what this PC represents 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30T13:17:22.662535464</meta:creation-date>
    <dc:date>2023-01-30T13:21:33.410180553</dc:date>
    <meta:editing-duration>PT4M10S</meta:editing-duration>
    <meta:editing-cycles>3</meta:editing-cycles>
    <meta:generator>LibreOffice/7.4.5.1$Linux_X86_64 LibreOffice_project/40$Build-1</meta:generator>
    <meta:document-statistic meta:table-count="0" meta:image-count="0" meta:object-count="0" meta:page-count="1" meta:paragraph-count="17" meta:word-count="259" meta:character-count="1570" meta:non-whitespace-character-count="1314"/>
  </office:meta>
</office:document-meta>
</file>