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" fo:font-weight="normal" officeooo:rsid="000311f0" officeooo:paragraph-rsid="0022d2b4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" fo:font-weight="normal" officeooo:rsid="000311f0" officeooo:paragraph-rsid="001c1ffe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" fo:font-weight="normal" officeooo:rsid="00079c93" officeooo:paragraph-rsid="001f65f1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" fo:font-weight="normal" officeooo:rsid="00079c93" officeooo:paragraph-rsid="0022d2b4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" fo:font-size="22pt" officeooo:rsid="00054114" officeooo:paragraph-rsid="001c1ffe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Times" fo:font-size="16pt" officeooo:rsid="000311f0" officeooo:paragraph-rsid="001c1ffe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Times" fo:font-size="16pt" officeooo:rsid="000311f0" officeooo:paragraph-rsid="001c2f31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Times" fo:font-size="16pt" officeooo:rsid="001c2f31" officeooo:paragraph-rsid="001c2f31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style:font-name="Times" fo:font-size="16pt" fo:font-style="italic" officeooo:rsid="001c2f31" officeooo:paragraph-rsid="001c2f31" style:font-size-asian="16pt" style:font-style-asian="italic" style:font-size-complex="16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Times" fo:font-size="16pt" fo:font-style="normal" officeooo:rsid="001c2f31" officeooo:paragraph-rsid="001c2f31" style:font-size-asian="16pt" style:font-style-asian="normal" style:font-size-complex="16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Times" fo:font-size="16pt" fo:font-style="normal" fo:font-weight="bold" officeooo:rsid="001c2f31" officeooo:paragraph-rsid="001c2f31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" fo:font-size="14pt" fo:font-style="normal" officeooo:rsid="001c2f31" officeooo:paragraph-rsid="001c2f31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Times" fo:font-size="14pt" fo:font-style="normal" fo:font-weight="bold" officeooo:rsid="001c2f31" officeooo:paragraph-rsid="001c2f31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" fo:font-size="14pt" fo:font-style="normal" fo:font-weight="bold" officeooo:rsid="001c2f31" officeooo:paragraph-rsid="001f65f1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" fo:font-size="14pt" fo:font-style="normal" fo:font-weight="bold" officeooo:rsid="001c2f31" officeooo:paragraph-rsid="0022d2b4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" fo:font-size="14pt" fo:font-style="normal" fo:font-weight="bold" officeooo:rsid="0021315c" officeooo:paragraph-rsid="0021315c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" fo:font-size="14pt" fo:font-style="normal" style:text-underline-style="solid" style:text-underline-width="auto" style:text-underline-color="font-color" fo:font-weight="normal" officeooo:rsid="0021315c" officeooo:paragraph-rsid="0021315c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" fo:font-size="14pt" fo:font-style="normal" style:text-underline-style="solid" style:text-underline-width="auto" style:text-underline-color="font-color" fo:font-weight="normal" officeooo:rsid="0021315c" officeooo:paragraph-rsid="0022d2b4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" fo:font-size="14pt" fo:font-style="normal" style:text-underline-style="solid" style:text-underline-width="auto" style:text-underline-color="font-color" fo:font-weight="normal" officeooo:rsid="0021315c" officeooo:paragraph-rsid="0024bf08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" fo:font-size="14pt" fo:font-style="normal" style:text-underline-style="solid" style:text-underline-width="auto" style:text-underline-color="font-color" fo:font-weight="normal" officeooo:rsid="0021315c" officeooo:paragraph-rsid="002af573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" fo:font-size="14pt" fo:font-style="normal" style:text-underline-style="solid" style:text-underline-width="auto" style:text-underline-color="font-color" fo:font-weight="normal" officeooo:rsid="0024bf08" officeooo:paragraph-rsid="00259c37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" fo:font-size="14pt" fo:font-style="normal" style:text-underline-style="none" fo:font-weight="normal" officeooo:rsid="0024bf08" officeooo:paragraph-rsid="0024bf08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" fo:font-size="14pt" fo:font-style="normal" fo:font-weight="normal" officeooo:rsid="00329df9" officeooo:paragraph-rsid="00329df9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" fo:font-size="14pt" fo:font-style="normal" fo:font-weight="normal" officeooo:rsid="00329df9" officeooo:paragraph-rsid="00329df9" style:font-size-asian="12.25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" fo:font-size="14pt" fo:font-style="italic" style:text-underline-style="solid" style:text-underline-width="auto" style:text-underline-color="font-color" fo:font-weight="normal" officeooo:rsid="0021315c" officeooo:paragraph-rsid="0021315c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" fo:font-size="14pt" fo:font-style="italic" style:text-underline-style="solid" style:text-underline-width="auto" style:text-underline-color="font-color" fo:font-weight="normal" officeooo:rsid="002915ad" officeooo:paragraph-rsid="002915ad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" fo:font-style="normal" fo:font-weight="normal" officeooo:rsid="000425af" officeooo:paragraph-rsid="001f65f1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" fo:font-style="normal" fo:font-weight="normal" officeooo:rsid="000425af" officeooo:paragraph-rsid="001f8b91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" fo:font-style="normal" fo:font-weight="normal" officeooo:rsid="00079c93" officeooo:paragraph-rsid="001f65f1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" fo:font-size="12pt" fo:font-style="normal" fo:font-weight="normal" officeooo:rsid="001c2f31" officeooo:paragraph-rsid="001c2f31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" fo:font-size="12pt" fo:font-style="normal" fo:font-weight="normal" officeooo:rsid="002f097e" officeooo:paragraph-rsid="002f097e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" fo:font-size="12pt" fo:font-style="normal" fo:font-weight="normal" officeooo:rsid="0030b0db" officeooo:paragraph-rsid="0030b0db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" fo:font-size="12pt" fo:font-style="normal" fo:font-weight="normal" officeooo:rsid="002f1449" officeooo:paragraph-rsid="002f1449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" fo:font-size="12pt" fo:font-style="normal" fo:font-weight="normal" officeooo:rsid="0030b0db" officeooo:paragraph-rsid="0030b0db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" fo:font-size="12pt" fo:font-style="normal" style:text-underline-style="solid" style:text-underline-width="auto" style:text-underline-color="font-color" fo:font-weight="normal" officeooo:rsid="0021315c" officeooo:paragraph-rsid="0021315c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" fo:font-size="12pt" fo:font-style="normal" style:text-underline-style="none" fo:font-weight="normal" officeooo:rsid="0022d2b4" officeooo:paragraph-rsid="0022d2b4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" fo:font-size="12pt" fo:font-style="normal" style:text-underline-style="none" fo:font-weight="normal" officeooo:rsid="0022d2b4" officeooo:paragraph-rsid="0023db3b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Times" fo:font-size="12pt" fo:font-style="normal" style:text-underline-style="none" fo:font-weight="normal" officeooo:rsid="0023db3b" officeooo:paragraph-rsid="0023db3b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Times" fo:font-size="12pt" fo:font-style="normal" style:text-underline-style="none" fo:font-weight="normal" officeooo:rsid="0023db3b" officeooo:paragraph-rsid="00259c37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imes" fo:font-size="12pt" fo:font-style="normal" style:text-underline-style="none" fo:font-weight="normal" officeooo:rsid="0023db3b" officeooo:paragraph-rsid="0026b520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" fo:font-size="12pt" fo:font-style="normal" style:text-underline-style="none" fo:font-weight="normal" officeooo:rsid="0023db3b" officeooo:paragraph-rsid="0024bf08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Times" fo:font-size="12pt" fo:font-style="normal" style:text-underline-style="none" fo:font-weight="normal" officeooo:rsid="0023db3b" officeooo:paragraph-rsid="002b17d1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Times" fo:font-size="12pt" fo:font-style="normal" style:text-underline-style="none" fo:font-weight="normal" officeooo:rsid="0023db3b" officeooo:paragraph-rsid="00329df9" style:font-size-asian="10.5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imes" fo:font-size="12pt" fo:font-style="normal" style:text-underline-style="none" fo:font-weight="normal" officeooo:rsid="0024bf08" officeooo:paragraph-rsid="0024bf08" style:font-size-asian="10.5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imes" fo:font-size="12pt" fo:font-style="normal" style:text-underline-style="none" fo:font-weight="normal" officeooo:rsid="00278d4d" officeooo:paragraph-rsid="00278d4d" style:font-size-asian="10.5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Times" fo:font-size="12pt" fo:font-style="normal" style:text-underline-style="none" fo:font-weight="normal" officeooo:rsid="002915ad" officeooo:paragraph-rsid="002915ad" style:font-size-asian="10.5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Times" fo:font-size="12pt" fo:font-style="normal" style:text-underline-style="none" fo:font-weight="normal" officeooo:rsid="002af573" officeooo:paragraph-rsid="002af573" style:font-size-asian="10.5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Times" fo:font-size="12pt" fo:font-style="normal" style:text-underline-style="none" fo:font-weight="normal" officeooo:rsid="002af573" officeooo:paragraph-rsid="002b17d1" style:font-size-asian="10.5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Times" fo:font-size="12pt" fo:font-style="normal" style:text-underline-style="none" fo:font-weight="normal" officeooo:rsid="002b17d1" officeooo:paragraph-rsid="002b17d1" style:font-size-asian="10.5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Times" fo:font-size="12pt" fo:font-style="normal" style:text-underline-style="none" fo:font-weight="normal" officeooo:rsid="002c933a" officeooo:paragraph-rsid="002c933a" style:font-size-asian="10.5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Times" fo:font-size="12pt" fo:font-style="normal" style:text-underline-style="none" fo:font-weight="normal" officeooo:rsid="002da260" officeooo:paragraph-rsid="002da260" style:font-size-asian="10.5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Times" fo:font-size="12pt" fo:font-style="normal" style:text-underline-style="none" fo:font-weight="normal" officeooo:rsid="0024bf08" officeooo:paragraph-rsid="0024bf08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Times" fo:font-size="12pt" fo:font-style="normal" style:text-underline-style="none" fo:font-weight="normal" officeooo:rsid="00259c37" officeooo:paragraph-rsid="00259c37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Times" fo:font-size="12pt" fo:font-style="normal" fo:font-weight="bold" officeooo:rsid="001c2f31" officeooo:paragraph-rsid="001c2f31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Times" fo:font-size="12pt" fo:font-style="italic" style:text-underline-style="none" fo:font-weight="normal" officeooo:rsid="0023db3b" officeooo:paragraph-rsid="0023db3b" style:font-size-asian="10.5pt" style:font-style-asian="italic" style:font-weight-asian="normal" style:font-size-complex="12pt" style:font-style-complex="italic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Times" fo:font-size="12pt" fo:font-style="italic" style:text-underline-style="none" fo:font-weight="normal" officeooo:rsid="0023db3b" officeooo:paragraph-rsid="0024bf08" style:font-size-asian="10.5pt" style:font-style-asian="italic" style:font-weight-asian="normal" style:font-size-complex="12pt" style:font-style-complex="italic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Times" fo:font-size="12pt" fo:font-style="italic" style:text-underline-style="none" fo:font-weight="normal" officeooo:rsid="0023db3b" officeooo:paragraph-rsid="00329df9" style:font-size-asian="10.5pt" style:font-style-asian="italic" style:font-weight-asian="normal" style:font-size-complex="12pt" style:font-style-complex="italic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Times" fo:font-size="12pt" fo:font-style="italic" style:text-underline-style="none" fo:font-weight="normal" officeooo:rsid="00259c37" officeooo:paragraph-rsid="0026b520" style:font-size-asian="10.5pt" style:font-style-asian="italic" style:font-weight-asian="normal" style:font-size-complex="12pt" style:font-style-complex="italic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Times" fo:font-size="12pt" fo:font-style="italic" style:text-underline-style="none" fo:font-weight="normal" officeooo:rsid="00259c37" officeooo:paragraph-rsid="002b17d1" style:font-size-asian="10.5pt" style:font-style-asian="italic" style:font-weight-asian="normal" style:font-size-complex="12pt" style:font-style-complex="italic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Times" fo:font-size="12pt" fo:font-style="italic" style:text-underline-style="none" fo:font-weight="normal" officeooo:rsid="002915ad" officeooo:paragraph-rsid="002915ad" style:font-size-asian="10.5pt" style:font-style-asian="italic" style:font-weight-asian="normal" style:font-size-complex="12pt" style:font-style-complex="italic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Times" fo:font-size="12pt" fo:font-style="italic" style:text-underline-style="none" fo:font-weight="normal" officeooo:rsid="002915ad" officeooo:paragraph-rsid="002915ad" style:font-size-asian="10.5pt" style:font-style-asian="italic" style:font-weight-asian="normal" style:font-size-complex="12pt" style:font-style-complex="italic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Times" fo:font-size="12pt" fo:font-style="italic" style:text-underline-style="none" fo:font-weight="normal" officeooo:rsid="002c933a" officeooo:paragraph-rsid="002c933a" style:font-size-asian="10.5pt" style:font-style-asian="italic" style:font-weight-asian="normal" style:font-size-complex="12pt" style:font-style-complex="italic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Times" fo:font-size="10pt" fo:font-style="normal" fo:font-weight="normal" officeooo:rsid="000425af" officeooo:paragraph-rsid="001f8b91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Times" fo:font-size="10pt" fo:font-style="normal" fo:font-weight="normal" officeooo:rsid="0021315c" officeooo:paragraph-rsid="0021315c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Times" fo:font-size="11pt" fo:font-style="normal" fo:font-weight="normal" officeooo:rsid="002f097e" officeooo:paragraph-rsid="002f097e" style:font-size-asian="9.60000038146973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11f0" officeooo:paragraph-rsid="001ea185" style:font-size-asian="12pt" style:font-weight-asian="normal" style:font-size-complex="12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db3b" officeooo:paragraph-rsid="0023db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da2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da2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af5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15ad" officeooo:paragraph-rsid="002915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15ad" officeooo:paragraph-rsid="002915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15ad" officeooo:paragraph-rsid="002af5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f573" officeooo:paragraph-rsid="002af5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17d1" officeooo:paragraph-rsid="002b17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a260" officeooo:paragraph-rsid="002da2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097e" officeooo:paragraph-rsid="002f09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1449" officeooo:paragraph-rsid="002f14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3db3b" officeooo:paragraph-rsid="0023db3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915ad" officeooo:paragraph-rsid="002915a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915ad" officeooo:paragraph-rsid="002915a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af573" officeooo:paragraph-rsid="002af57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b17d1" officeooo:paragraph-rsid="002b17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da260" officeooo:paragraph-rsid="002da26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f097e" officeooo:paragraph-rsid="002f09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f1449" officeooo:paragraph-rsid="002f14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8" style:family="paragraph" style:parent-style-name="Standard" style:list-style-name="L1">
      <style:paragraph-properties fo:text-align="start" style:justify-single-word="false"/>
      <style:text-properties style:font-name="Times" fo:font-style="normal" fo:font-weight="normal" officeooo:rsid="000425af" officeooo:paragraph-rsid="001f65f1" style:font-style-asian="normal" style:font-weight-asian="normal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font-name="Times" fo:font-size="12pt" fo:font-style="italic" style:text-underline-style="none" fo:font-weight="normal" officeooo:rsid="0023db3b" officeooo:paragraph-rsid="0023db3b" style:font-size-asian="10.5pt" style:font-style-asian="italic" style:font-weight-asian="normal" style:font-size-complex="12pt" style:font-style-complex="italic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font-name="Times" fo:font-size="12pt" fo:font-style="italic" style:text-underline-style="none" fo:font-weight="normal" officeooo:rsid="0023db3b" officeooo:paragraph-rsid="00329df9" style:font-size-asian="10.5pt" style:font-style-asian="italic" style:font-weight-asian="normal" style:font-size-complex="12pt" style:font-style-complex="italic" style:font-weight-complex="normal"/>
    </style:style>
    <style:style style:name="P91" style:family="paragraph" style:parent-style-name="Standard">
      <style:paragraph-properties fo:text-align="start" style:justify-single-word="false"/>
      <style:text-properties style:font-name="Times" fo:font-size="12pt" fo:font-style="italic" style:text-underline-style="none" fo:font-weight="normal" officeooo:rsid="00259c37" officeooo:paragraph-rsid="00329df9" style:font-size-asian="10.5pt" style:font-style-asian="italic" style:font-weight-asian="normal" style:font-size-complex="12pt" style:font-style-complex="italic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font-name="Times" fo:font-size="12pt" fo:font-style="italic" fo:font-weight="normal" officeooo:rsid="002f1449" officeooo:paragraph-rsid="002f1449" style:font-size-asian="10.5pt" style:font-style-asian="italic" style:font-weight-asian="normal" style:font-size-complex="12pt" style:font-style-complex="italic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font-name="Times" fo:font-size="12pt" fo:font-style="normal" fo:font-weight="normal" officeooo:rsid="002f1449" officeooo:paragraph-rsid="002f1449" style:font-size-asian="10.5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style:font-name="Times" fo:font-size="14pt" fo:font-style="normal" fo:font-weight="bold" officeooo:rsid="001c2f31" officeooo:paragraph-rsid="001c2f31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06aed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677a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c2f31" style:font-size-asian="14pt" style:font-weight-asian="bold" style:font-weight-complex="bold"/>
    </style:style>
    <style:style style:name="T6" style:family="text">
      <style:text-properties fo:font-variant="normal" fo:text-transform="none" fo:letter-spacing="normal" loext:padding="0in" loext:border="none"/>
    </style:style>
    <style:style style:name="T7" style:family="text">
      <style:text-properties fo:font-variant="normal" fo:text-transform="none" fo:letter-spacing="normal" fo:font-weight="normal" officeooo:rsid="00079c93" style:font-weight-asian="normal" style:font-weight-complex="normal" loext:padding="0in" loext:border="none"/>
    </style:style>
    <style:style style:name="T8" style:family="text">
      <style:text-properties fo:font-style="normal" officeooo:rsid="000425af" style:font-style-asian="normal" style:font-style-complex="normal"/>
    </style:style>
    <style:style style:name="T9" style:family="text">
      <style:text-properties officeooo:rsid="001d6441"/>
    </style:style>
    <style:style style:name="T10" style:family="text">
      <style:text-properties officeooo:rsid="00079c93"/>
    </style:style>
    <style:style style:name="T11" style:family="text">
      <style:text-properties officeooo:rsid="001f65f1"/>
    </style:style>
    <style:style style:name="T12" style:family="text">
      <style:text-properties officeooo:rsid="001f8b91"/>
    </style:style>
    <style:style style:name="T13" style:family="text">
      <style:text-properties officeooo:rsid="0021315c"/>
    </style:style>
    <style:style style:name="T14" style:family="text">
      <style:text-properties officeooo:rsid="0022d2b4"/>
    </style:style>
    <style:style style:name="T15" style:family="text">
      <style:text-properties officeooo:rsid="0023db3b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23db3b" style:font-style-asian="italic" style:font-style-complex="italic"/>
    </style:style>
    <style:style style:name="T18" style:family="text">
      <style:text-properties fo:font-style="italic" officeooo:rsid="00259c37" style:font-style-asian="italic" style:font-style-complex="italic"/>
    </style:style>
    <style:style style:name="T19" style:family="text">
      <style:text-properties fo:font-style="italic" officeooo:rsid="002b17d1" style:font-style-asian="italic" style:font-style-complex="italic"/>
    </style:style>
    <style:style style:name="T20" style:family="text">
      <style:text-properties fo:font-style="italic" officeooo:rsid="002da260" style:font-style-asian="italic" style:font-style-complex="italic"/>
    </style:style>
    <style:style style:name="T21" style:family="text">
      <style:text-properties officeooo:rsid="002915ad"/>
    </style:style>
    <style:style style:name="T22" style:family="text">
      <style:text-properties fo:background-color="#ffff00" loext:char-shading-value="0"/>
    </style:style>
    <style:style style:name="T2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officeooo:rsid="0021315c" style:font-size-asian="14pt" style:font-size-complex="14pt"/>
    </style:style>
    <style:style style:name="T25" style:family="text">
      <style:text-properties officeooo:rsid="002b17d1"/>
    </style:style>
    <style:style style:name="T26" style:family="text">
      <style:text-properties officeooo:rsid="002da260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italic" style:font-size-asian="12pt" style:font-style-asian="italic" style:font-size-complex="12pt" style:font-style-complex="italic"/>
    </style:style>
    <style:style style:name="T29" style:family="text">
      <style:text-properties officeooo:rsid="00318f1a"/>
    </style:style>
    <style:style style:name="T30" style:family="text">
      <style:text-properties style:font-size-asian="14pt"/>
    </style:style>
    <style:style style:name="T31" style:family="text">
      <style:text-properties officeooo:rsid="001c2f31" style:font-size-asian="14pt"/>
    </style:style>
    <style:style style:name="T32" style:family="text">
      <style:text-properties style:text-underline-style="none" officeooo:rsid="0023db3b"/>
    </style:style>
    <style:style style:name="T33" style:family="text">
      <style:text-properties style:text-underline-style="none" officeooo:rsid="00335448"/>
    </style:style>
    <style:style style:name="T34" style:family="text">
      <style:text-properties officeooo:rsid="002f097e"/>
    </style:style>
    <style:style style:name="T35" style:family="text">
      <style:text-properties officeooo:rsid="0033544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Data Mining Techniques on Algorithm Analysis for </text:span><text:span text:style-name="T3">Parallelized </text:span><text:span text:style-name="T2">Compliance Graph Generation</text:span></text:p>
      <text:p text:style-name="P6"/>
      <text:p text:style-name="P6"/>
      <text:p text:style-name="P8">Final Project Report by:</text:p>
      <text:p text:style-name="P7">Noah L. Schrick</text:p>
      <text:p text:style-name="P7"/>
      <text:p text:style-name="P8">On Behalf of:</text:p>
      <text:p text:style-name="P7">Dr. <text:span text:style-name="T9">Ismail </text:span>Abdulrashid</text:p>
      <text:p text:style-name="P7"/>
      <text:p text:style-name="P8">Collins College of Business</text:p>
      <text:p text:style-name="P8">The University of Tulsa</text:p>
      <text:p text:style-name="P8">Tulsa, OK, USA</text:p>
      <text:p text:style-name="P8"/>
      <text:p text:style-name="P8"/>
      <text:p text:style-name="P8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text:span text:style-name="T29">Code</text:span></text:p>
      <text:p text:style-name="P2"># Group 7 - Noah L. Schrick</text:p>
      <text:p text:style-name="P2"/>
      <text:p text:style-name="P2"># Imports</text:p>
      <text:p text:style-name="P2">import pandas as pd</text:p>
      <text:p text:style-name="P2">import numpy as np</text:p>
      <text:p text:style-name="P2">import matplotlib.pyplot as plt</text:p>
      <text:p text:style-name="P2">import seaborn as sns</text:p>
      <text:p text:style-name="P2">from sklearn.model_selection import train_test_split</text:p>
      <text:p text:style-name="P2">from sklearn.linear_model import LinearRegression</text:p>
      <text:p text:style-name="P2">from dmba import regressionSummary</text:p>
      <text:p text:style-name="P2">from sklearn.ensemble import RandomForestRegressor</text:p>
      <text:p text:style-name="P2">from sklearn.datasets import make_regression</text:p>
      <text:p text:style-name="P2">from sklearn.datasets import make_hastie_10_2</text:p>
      <text:p text:style-name="P2">from sklearn.ensemble import GradientBoostingRegressor</text:p>
      <text:p text:style-name="P2">from sklearn.metrics import mean_squared_error</text:p>
      <text:p text:style-name="P2">from sklearn.preprocessing import PolynomialFeatures</text:p>
      <text:p text:style-name="P2">from sklearn.preprocessing import StandardScaler</text:p>
      <text:p text:style-name="P2">from sklearn.svm import SVR</text:p>
      <text:p text:style-name="P2">from sklearn.model_selection import GridSearchCV</text:p>
      <text:p text:style-name="P2">from sklearn.metrics import classification_report,confusion_matrix</text:p>
      <text:p text:style-name="P2">from sklearn import preprocessing</text:p>
      <text:p text:style-name="P2"/>
      <text:p text:style-name="P2"/>
      <text:p text:style-name="P2"># Import data</text:p>
      <text:p text:style-name="P2">timing_df = pd.read_csv('timing.csv')</text:p>
      <text:p text:style-name="P2"/>
      <text:p text:style-name="P2">import plotly.express as px</text:p>
      <text:p text:style-name="P2">overall_df = timing_df[['nodes', 'exploit', 'appl', 'load', 'runtime']]</text:p>
      <text:p text:style-name="P2">overall_df['load'] = overall_df['load'].replace(395,0)</text:p>
      <text:p text:style-name="P2">overall_df['load'] = overall_df['load'].replace(296,25)</text:p>
      <text:p text:style-name="P2">overall_df['load'] = overall_df['load'].replace(197,50)</text:p>
      <text:p text:style-name="P2">overall_df['load'] = overall_df['load'].replace(79,75)</text:p>
      <text:p text:style-name="P2">overall_df['load'] = overall_df['load'].replace(1,100)</text:p>
      <text:p text:style-name="P2"/>
      <text:p text:style-name="P2"># , [296,25], [197,50], [79,75], [1,100]</text:p>
      <text:p text:style-name="P2">fig = px.parallel_coordinates(overall_df, color="runtime", labels={"runtime": "runtime",</text:p>
      <text:p text:style-name="P2"><text:s text:c="16"/>"nodes": "nodes", "exploit": "exploit",</text:p>
      <text:p text:style-name="P2"><text:s text:c="16"/>"appl": "appl", "load": "load", },</text:p>
      <text:p text:style-name="P2"><text:s text:c="29"/>color_continuous_scale=px.colors.diverging.Tealrose,</text:p>
      <text:p text:style-name="P2"><text:s text:c="29"/>color_continuous_midpoint=2)</text:p>
      <text:p text:style-name="P2">fig.show()</text:p>
      <text:p text:style-name="P2"/>
      <text:p text:style-name="P2">from statsmodels.stats.outliers_influence import variance_inflation_factor</text:p>
      <text:p text:style-name="P2">predictors = ['nodes', 'exploit', 'appl', 'load']</text:p>
      <text:p text:style-name="P2"><text:soft-page-break/>X = timing_df[predictors]</text:p>
      <text:p text:style-name="P2"/>
      <text:p text:style-name="P2"># VIF dataframe</text:p>
      <text:p text:style-name="P2">vif_data = pd.DataFrame()</text:p>
      <text:p text:style-name="P2">vif_data["feature"] = X.columns</text:p>
      <text:p text:style-name="P2"><text:s text:c="2"/></text:p>
      <text:p text:style-name="P2"># calculating VIF for each feature</text:p>
      <text:p text:style-name="P2">vif_data["VIF"] = [variance_inflation_factor(X.values, i)</text:p>
      <text:p text:style-name="P2"><text:s text:c="26"/>for i in range(len(X.columns))]</text:p>
      <text:p text:style-name="P2"><text:s text:c="2"/></text:p>
      <text:p text:style-name="P2">print(vif_data)</text:p>
      <text:p text:style-name="P2"/>
      <text:p text:style-name="P2"/>
      <text:p text:style-name="P2">for feat in ['nodes', 'exploit', 'appl', 'load']:</text:p>
      <text:p text:style-name="P2"><text:s text:c="4"/>plt.figure()</text:p>
      <text:p text:style-name="P2"><text:s text:c="4"/>plt.plot(timing_df[feat], timing_df['runtime'])</text:p>
      <text:p text:style-name="P2"><text:s text:c="4"/>plt.title(feat)</text:p>
      <text:p text:style-name="P2"><text:s text:c="4"/>plt.ylabel('runtime')</text:p>
      <text:p text:style-name="P2"/>
      <text:p text:style-name="P2"/>
      <text:p text:style-name="P2">node_pivot = timing_df.pivot_table(index=["nodes"], values=["runtime"], aggfunc='mean')</text:p>
      <text:p text:style-name="P2">exploit_pivot = timing_df.pivot_table(index=["exploit"], values=["runtime"], aggfunc='mean')</text:p>
      <text:p text:style-name="P2">appl_pivot = timing_df.pivot_table(index=["appl"], values=["runtime"], aggfunc='mean')</text:p>
      <text:p text:style-name="P2"/>
      <text:p text:style-name="P2">overall_df['load'] = overall_df['load'].replace(395,0)</text:p>
      <text:p text:style-name="P2">overall_df['load'] = overall_df['load'].replace(296,25)</text:p>
      <text:p text:style-name="P2">overall_df['load'] = overall_df['load'].replace(197,50)</text:p>
      <text:p text:style-name="P2">overall_df['load'] = overall_df['load'].replace(79,75)</text:p>
      <text:p text:style-name="P2">overall_df['load'] = overall_df['load'].replace(1,100)</text:p>
      <text:p text:style-name="P2">load_pivot = overall_df.pivot_table(index=["load"], values=["runtime"], aggfunc='mean')</text:p>
      <text:p text:style-name="P2"/>
      <text:p text:style-name="P2">node_pivot.plot(kind='bar', title='Number of Nodes vs Runtime', ylabel='Runtime (ms)', xlabel="Nodes")</text:p>
      <text:p text:style-name="P2">exploit_pivot.plot(kind='bar', title='Number of Exploits vs Runtime', ylabel='Runtime (ms)', xlabel="Number of Exploits")</text:p>
      <text:p text:style-name="P2">appl_pivot.plot(kind='bar', title='Applicability of Exploits vs Runtime', ylabel='Runtime (ms)', xlabel="Applicability of Exploits (%)")</text:p>
      <text:p text:style-name="P2">load_pivot.plot(kind='bar', title='Database Load vs Runtime', ylabel='Runtime (ms)', xlabel="Database Load (%)")</text:p>
      <text:p text:style-name="P2"/>
      <text:p text:style-name="P2"/>
      <text:p text:style-name="P2">timing_corr = timing_df.corr().round(3)</text:p>
      <text:p text:style-name="P2"># print(timing_corr)</text:p>
      <text:p text:style-name="P2">fig, ax = plt.subplots()</text:p>
      <text:p text:style-name="P2">fig.set_size_inches(11, 7)</text:p>
      <text:p text:style-name="P2"><text:soft-page-break/>sns.heatmap(timing_corr, annot=True, fmt=".1f", cmap="RdBu", center=0, ax=ax)</text:p>
      <text:p text:style-name="P2"/>
      <text:p text:style-name="P2"># Add speedup and efficiency columns</text:p>
      <text:p text:style-name="P2">timing_df['speedup'] = np.nan</text:p>
      <text:p text:style-name="P2">timing_df['efficiency'] = np.nan</text:p>
      <text:p text:style-name="P2">for idx, row in timing_df.iterrows():</text:p>
      <text:p text:style-name="P2"><text:s text:c="4"/>nodes,exploits,appl,load = row['nodes'], row['exploit'], row['appl'], row['load']</text:p>
      <text:p text:style-name="P2"><text:s text:c="4"/>timing_df.at[idx,'speedup'] = timing_df['runtime'][timing_df['nodes'] == 1][timing_df['exploit']==exploits][timing_df['appl']==appl][timing_df['load']==load].values[0]/timing_df['runtime'][timing_df['nodes'] == nodes][timing_df['exploit']==exploits][timing_df['appl']==appl][timing_df['load']==load].values[0]</text:p>
      <text:p text:style-name="P2"><text:s text:c="4"/>timing_df.at[idx,'efficiency'] = timing_df['runtime'][timing_df['nodes'] == 1][timing_df['exploit']==exploits][timing_df['appl']==appl][timing_df['load']==load].values[0]/(timing_df['runtime'][timing_df['nodes'] == nodes][timing_df['exploit']==exploits][timing_df['appl']==appl][timing_df['load']==load].values[0]*nodes)</text:p>
      <text:p text:style-name="P2"/>
      <text:p text:style-name="P2">res_spd_df = pd.DataFrame(timing_df.pivot_table(index=["nodes"], values=["speedup"], aggfunc=['max', 'min', 'mean']).to_records())</text:p>
      <text:p text:style-name="P2">res_spd_df.set_axis(['Nodes', 'Max', 'Min', 'Mean'], axis=1, inplace=True)</text:p>
      <text:p text:style-name="P2">res_spd_df.plot(kind='bar', x='Nodes', title='Minimum, Maximum, and Mean Speedups of MPI Tasking\n for Increasing Problem Sizes', ylabel="Speedup (Amdahl's)", xlabel="Number of Nodes")</text:p>
      <text:p text:style-name="P2"/>
      <text:p text:style-name="P2"># x axis: exploits</text:p>
      <text:p text:style-name="P2"># y axis: speedup and eff</text:p>
      <text:p text:style-name="P2"># At each xtick: compartments 0-100 for appl. Min, mean, max for each?</text:p>
      <text:p text:style-name="P2">tmp_pv = pd.DataFrame(timing_df.pivot_table(index=["exploit", "nodes"], values=["speedup"], aggfunc='mean').to_records())</text:p>
      <text:p text:style-name="P2">ax = sns.lineplot(x="exploit", y="speedup", hue="nodes", palette="colorblind", data=tmp_pv).set(title='Mean Speedup for the Exploit Parameter\n Across the Number of Compute Nodes')</text:p>
      <text:p text:style-name="P2">plt.show()</text:p>
      <text:p text:style-name="P2"/>
      <text:p text:style-name="P2">tmp_pv = pd.DataFrame(timing_df.pivot_table(index=["appl", "nodes"], values=["speedup"], aggfunc='mean').to_records())</text:p>
      <text:p text:style-name="P2">ax = sns.lineplot(x="appl", y="speedup", hue="nodes", palette="colorblind", data=tmp_pv).set(title='Mean Speedup for the Applicable Exploit Parameter\n Across the Number of Compute Nodes')</text:p>
      <text:p text:style-name="P2">plt.show()</text:p>
      <text:p text:style-name="P2"/>
      <text:p text:style-name="P2">tmp_pv = pd.DataFrame(timing_df.pivot_table(index=["load", "nodes"], values=["speedup"], aggfunc='mean').to_records())</text:p>
      <text:p text:style-name="P2">tmp_pv['load'] = tmp_pv['load'].replace(395,0)</text:p>
      <text:p text:style-name="P2">tmp_pv['load'] = tmp_pv['load'].replace(296,25)</text:p>
      <text:p text:style-name="P2">tmp_pv['load'] = tmp_pv['load'].replace(197,50)</text:p>
      <text:p text:style-name="P2">tmp_pv['load'] = tmp_pv['load'].replace(79,75)</text:p>
      <text:p text:style-name="P2"><text:soft-page-break/>tmp_pv['load'] = tmp_pv['load'].replace(1,100)</text:p>
      <text:p text:style-name="P2">ax = sns.lineplot(x="load", y="speedup", hue="nodes", palette="colorblind", data=tmp_pv).set(title='Mean Speedup for the Database Load Parameter\n Across the Number of Compute Nodes')</text:p>
      <text:p text:style-name="P2">plt.show()</text:p>
      <text:p text:style-name="P2"/>
      <text:p text:style-name="P2"/>
      <text:p text:style-name="P2"># x axis: exploits</text:p>
      <text:p text:style-name="P2"># y axis: speedup and eff</text:p>
      <text:p text:style-name="P2"># At each xtick: compartments 0-100 for appl. Min, mean, max for each?</text:p>
      <text:p text:style-name="P2">tmp_pv = pd.DataFrame(timing_df.pivot_table(index=["exploit", "nodes"], values=["efficiency"], aggfunc='mean').to_records())</text:p>
      <text:p text:style-name="P2">ax = sns.lineplot(x="exploit", y="efficiency", hue="nodes", palette="colorblind", data=tmp_pv).set(title='Mean Efficiency for the Exploit Parameter\n Across the Number of Compute Nodes')</text:p>
      <text:p text:style-name="P2">plt.show()</text:p>
      <text:p text:style-name="P2"/>
      <text:p text:style-name="P2">tmp_pv = pd.DataFrame(timing_df.pivot_table(index=["appl", "nodes"], values=["efficiency"], aggfunc='mean').to_records())</text:p>
      <text:p text:style-name="P2">ax = sns.lineplot(x="appl", y="efficiency", hue="nodes", palette="colorblind", data=tmp_pv).set(title='Mean Efficiency for the Applicable Exploit Parameter\n Across the Number of Compute Nodes')</text:p>
      <text:p text:style-name="P2">plt.show()</text:p>
      <text:p text:style-name="P2"/>
      <text:p text:style-name="P2">tmp_pv = pd.DataFrame(timing_df.pivot_table(index=["load", "nodes"], values=["efficiency"], aggfunc='mean').to_records())</text:p>
      <text:p text:style-name="P2">tmp_pv['load'] = tmp_pv['load'].replace(395,0)</text:p>
      <text:p text:style-name="P2">tmp_pv['load'] = tmp_pv['load'].replace(296,25)</text:p>
      <text:p text:style-name="P2">tmp_pv['load'] = tmp_pv['load'].replace(197,50)</text:p>
      <text:p text:style-name="P2">tmp_pv['load'] = tmp_pv['load'].replace(79,75)</text:p>
      <text:p text:style-name="P2">tmp_pv['load'] = tmp_pv['load'].replace(1,100)</text:p>
      <text:p text:style-name="P2">ax = sns.lineplot(x="load", y="efficiency", hue="nodes", palette="colorblind", data=tmp_pv).set(title='Mean Efficiency for the Database Load Parameter\n Across the Number of Compute Nodes')</text:p>
      <text:p text:style-name="P2">plt.show()</text:p>
      <text:p text:style-name="P2"/>
      <text:p text:style-name="P2"/>
      <text:p text:style-name="P2">predictors = ['nodes']</text:p>
      <text:p text:style-name="P2">overall_outcome = 'runtime'</text:p>
      <text:p text:style-name="P2">norm_df = (timing_df-timing_df.mean())/timing_df.std()</text:p>
      <text:p text:style-name="P2"># partition data</text:p>
      <text:p text:style-name="P2">X = norm_df[predictors]</text:p>
      <text:p text:style-name="P2">overall_y = norm_df[overall_outcome]</text:p>
      <text:p text:style-name="P2">train_X, valid_X, train_y, valid_y = train_test_split(X, overall_y, test_size=0.4, random_state=1)</text:p>
      <text:p text:style-name="P2">runtime_lm = LinearRegression()</text:p>
      <text:p text:style-name="P2"><text:soft-page-break/>runtime_lm.fit(train_X, train_y)</text:p>
      <text:p text:style-name="P2"># print coefficients</text:p>
      <text:p text:style-name="P2">print('intercept ', runtime_lm.intercept_)</text:p>
      <text:p text:style-name="P2">print(pd.DataFrame({'Predictor': X.columns, 'coefficient': runtime_lm.coef_}))</text:p>
      <text:p text:style-name="P2"># print performance measures</text:p>
      <text:p text:style-name="P2">regressionSummary(train_y, runtime_lm.predict(train_X))</text:p>
      <text:p text:style-name="P2"/>
      <text:p text:style-name="P2">predictors = ['exploit']</text:p>
      <text:p text:style-name="P2">overall_outcome = 'runtime'</text:p>
      <text:p text:style-name="P2"/>
      <text:p text:style-name="P2"># partition data</text:p>
      <text:p text:style-name="P2">X = norm_df[predictors]</text:p>
      <text:p text:style-name="P2">overall_y = norm_df[overall_outcome]</text:p>
      <text:p text:style-name="P2">train_X, valid_X, train_y, valid_y = train_test_split(X, overall_y, test_size=0.4, random_state=1)</text:p>
      <text:p text:style-name="P2">runtime_lm = LinearRegression()</text:p>
      <text:p text:style-name="P2">runtime_lm.fit(train_X, train_y)</text:p>
      <text:p text:style-name="P2"># print coefficients</text:p>
      <text:p text:style-name="P2">print('intercept ', runtime_lm.intercept_)</text:p>
      <text:p text:style-name="P2">print(pd.DataFrame({'Predictor': X.columns, 'coefficient': runtime_lm.coef_}))</text:p>
      <text:p text:style-name="P2"># print performance measures</text:p>
      <text:p text:style-name="P2">regressionSummary(train_y, runtime_lm.predict(train_X))</text:p>
      <text:p text:style-name="P2"/>
      <text:p text:style-name="P2">predictors = ['appl']</text:p>
      <text:p text:style-name="P2">overall_outcome = 'runtime'</text:p>
      <text:p text:style-name="P2"/>
      <text:p text:style-name="P2"># partition data</text:p>
      <text:p text:style-name="P2">X = norm_df[predictors]</text:p>
      <text:p text:style-name="P2">overall_y = norm_df[overall_outcome]</text:p>
      <text:p text:style-name="P2">train_X, valid_X, train_y, valid_y = train_test_split(X, overall_y, test_size=0.4, random_state=1)</text:p>
      <text:p text:style-name="P2">runtime_lm = LinearRegression()</text:p>
      <text:p text:style-name="P2">runtime_lm.fit(train_X, train_y)</text:p>
      <text:p text:style-name="P2"># print coefficients</text:p>
      <text:p text:style-name="P2">print('intercept ', runtime_lm.intercept_)</text:p>
      <text:p text:style-name="P2">print(pd.DataFrame({'Predictor': X.columns, 'coefficient': runtime_lm.coef_}))</text:p>
      <text:p text:style-name="P2"># print performance measures</text:p>
      <text:p text:style-name="P2">regressionSummary(train_y, runtime_lm.predict(train_X))</text:p>
      <text:p text:style-name="P2"/>
      <text:p text:style-name="P2">predictors = ['load']</text:p>
      <text:p text:style-name="P2">overall_outcome = 'runtime'</text:p>
      <text:p text:style-name="P2"/>
      <text:p text:style-name="P2"># partition data</text:p>
      <text:p text:style-name="P2">X = norm_df[predictors]</text:p>
      <text:p text:style-name="P2">overall_y = norm_df[overall_outcome]</text:p>
      <text:p text:style-name="P2">train_X, valid_X, train_y, valid_y = train_test_split(X, overall_y, test_size=0.4, random_state=1)</text:p>
      <text:p text:style-name="P2">runtime_lm = LinearRegression()</text:p>
      <text:p text:style-name="P2"><text:soft-page-break/>runtime_lm.fit(train_X, train_y)</text:p>
      <text:p text:style-name="P2"># print coefficients</text:p>
      <text:p text:style-name="P2">print('intercept ', runtime_lm.intercept_)</text:p>
      <text:p text:style-name="P2">print(pd.DataFrame({'Predictor': X.columns, 'coefficient': runtime_lm.coef_}))</text:p>
      <text:p text:style-name="P2"># print performance measures</text:p>
      <text:p text:style-name="P2">regressionSummary(train_y, runtime_lm.predict(train_X))</text:p>
      <text:p text:style-name="P2"/>
      <text:p text:style-name="P2">predictors = ['nodes', 'exploit', 'appl', 'load']</text:p>
      <text:p text:style-name="P2">overall_outcome = 'runtime'</text:p>
      <text:p text:style-name="P2"/>
      <text:p text:style-name="P2"># partition data</text:p>
      <text:p text:style-name="P2">X = norm_df[predictors]</text:p>
      <text:p text:style-name="P2">overall_y = norm_df[overall_outcome]</text:p>
      <text:p text:style-name="P2">train_X, valid_X, train_y, valid_y = train_test_split(X, overall_y, test_size=0.4, random_state=1)</text:p>
      <text:p text:style-name="P2">runtime_lm = LinearRegression()</text:p>
      <text:p text:style-name="P2">runtime_lm.fit(train_X, train_y)</text:p>
      <text:p text:style-name="P2"># print coefficients</text:p>
      <text:p text:style-name="P2">print('intercept ', runtime_lm.intercept_)</text:p>
      <text:p text:style-name="P2">print(pd.DataFrame({'Predictor': X.columns, 'coefficient': runtime_lm.coef_}))</text:p>
      <text:p text:style-name="P2"># print performance measures</text:p>
      <text:p text:style-name="P2">regressionSummary(train_y, runtime_lm.predict(train_X))</text:p>
      <text:p text:style-name="P2"/>
      <text:p text:style-name="P2"># Random Forest</text:p>
      <text:p text:style-name="P2">#predictors = ['nodes', 'exploit', 'appl', 'load']</text:p>
      <text:p text:style-name="P2">predictors = ['nodes']</text:p>
      <text:p text:style-name="P2">overall_outcome = 'runtime'</text:p>
      <text:p text:style-name="P2"/>
      <text:p text:style-name="P2"># partition data</text:p>
      <text:p text:style-name="P2">X = timing_df[predictors]</text:p>
      <text:p text:style-name="P2">overall_y = timing_df[overall_outcome]</text:p>
      <text:p text:style-name="P2">train_X, valid_X, train_y, valid_y = train_test_split(X, overall_y, test_size=0.4, random_state=1)</text:p>
      <text:p text:style-name="P2"/>
      <text:p text:style-name="P2">regressor = RandomForestRegressor(n_estimators = 10, random_state = 0)</text:p>
      <text:p text:style-name="P2">regressor.fit(train_X, train_y)</text:p>
      <text:p text:style-name="P2"/>
      <text:p text:style-name="P2">X_grid = np.arange(0, 12, 1)</text:p>
      <text:p text:style-name="P2">X_grid = X_grid.reshape((len(X_grid),1))</text:p>
      <text:p text:style-name="P2">plt.scatter(X, overall_y, color = 'red')</text:p>
      <text:p text:style-name="P2">plt.plot(X_grid, regressor.predict(X_grid), color = 'blue')</text:p>
      <text:p text:style-name="P2">plt.title('Random Forest Regression')</text:p>
      <text:p text:style-name="P2">plt.xlabel('Nodes')</text:p>
      <text:p text:style-name="P2">plt.ylabel('Runtime (ms)')</text:p>
      <text:p text:style-name="P2">plt.show()</text:p>
      <text:p text:style-name="P2"/>
      <text:p text:style-name="P2"/>
      <text:p text:style-name="P2"><text:soft-page-break/># Random Forest</text:p>
      <text:p text:style-name="P2">#predictors = ['nodes', 'exploit', 'appl', 'load']</text:p>
      <text:p text:style-name="P2">predictors = ['exploit']</text:p>
      <text:p text:style-name="P2">overall_outcome = 'runtime'</text:p>
      <text:p text:style-name="P2"/>
      <text:p text:style-name="P2"># partition data</text:p>
      <text:p text:style-name="P2">X = timing_df[predictors]</text:p>
      <text:p text:style-name="P2">overall_y = timing_df[overall_outcome]</text:p>
      <text:p text:style-name="P2">train_X, valid_X, train_y, valid_y = train_test_split(X, overall_y, test_size=0.4, random_state=1)</text:p>
      <text:p text:style-name="P2"/>
      <text:p text:style-name="P2">regressor = RandomForestRegressor(n_estimators = 10, random_state = 0)</text:p>
      <text:p text:style-name="P2">regressor.fit(train_X, train_y)</text:p>
      <text:p text:style-name="P2"/>
      <text:p text:style-name="P2">X_grid = np.arange(0, 49152, 10)</text:p>
      <text:p text:style-name="P2">X_grid = X_grid.reshape((len(X_grid),1))</text:p>
      <text:p text:style-name="P2">plt.scatter(X, overall_y, color = 'red')</text:p>
      <text:p text:style-name="P2">plt.plot(X_grid, regressor.predict(X_grid), color = 'blue')</text:p>
      <text:p text:style-name="P2">plt.title('Random Forest Regression')</text:p>
      <text:p text:style-name="P2">plt.xlabel('Exploits')</text:p>
      <text:p text:style-name="P2">plt.ylabel('Runtime (ms)')</text:p>
      <text:p text:style-name="P2">plt.show()</text:p>
      <text:p text:style-name="P2"/>
      <text:p text:style-name="P2"># Random Forest</text:p>
      <text:p text:style-name="P2">#predictors = ['nodes', 'exploit', 'appl', 'load']</text:p>
      <text:p text:style-name="P2">predictors = ['appl']</text:p>
      <text:p text:style-name="P2">overall_outcome = 'runtime'</text:p>
      <text:p text:style-name="P2"/>
      <text:p text:style-name="P2"># partition data</text:p>
      <text:p text:style-name="P2">X = timing_df[predictors]</text:p>
      <text:p text:style-name="P2">overall_y = timing_df[overall_outcome]</text:p>
      <text:p text:style-name="P2">train_X, valid_X, train_y, valid_y = train_test_split(X, overall_y, test_size=0.4, random_state=1)</text:p>
      <text:p text:style-name="P2"/>
      <text:p text:style-name="P2">regressor = RandomForestRegressor(n_estimators = 10, random_state = 0)</text:p>
      <text:p text:style-name="P2">regressor.fit(train_X, train_y)</text:p>
      <text:p text:style-name="P2"/>
      <text:p text:style-name="P2">X_grid = np.arange(0, 100, 10)</text:p>
      <text:p text:style-name="P2">X_grid = X_grid.reshape((len(X_grid),1))</text:p>
      <text:p text:style-name="P2">plt.scatter(X, overall_y, color = 'red')</text:p>
      <text:p text:style-name="P2">plt.plot(X_grid, regressor.predict(X_grid), color = 'blue')</text:p>
      <text:p text:style-name="P2">plt.title('Random Forest Regression')</text:p>
      <text:p text:style-name="P2">plt.xlabel('Applicability of Exploits')</text:p>
      <text:p text:style-name="P2">plt.ylabel('Runtime (ms)')</text:p>
      <text:p text:style-name="P2">plt.show()</text:p>
      <text:p text:style-name="P2"/>
      <text:p text:style-name="P2"># Random Forest</text:p>
      <text:p text:style-name="P2"><text:soft-page-break/>#predictors = ['nodes', 'exploit', 'appl', 'load']</text:p>
      <text:p text:style-name="P2">predictors = ['load']</text:p>
      <text:p text:style-name="P2">overall_outcome = 'runtime'</text:p>
      <text:p text:style-name="P2"/>
      <text:p text:style-name="P2"># partition data</text:p>
      <text:p text:style-name="P2">X = timing_df[predictors]</text:p>
      <text:p text:style-name="P2">overall_y = timing_df[overall_outcome]</text:p>
      <text:p text:style-name="P2">train_X, valid_X, train_y, valid_y = train_test_split(X, overall_y, test_size=0.4, random_state=1)</text:p>
      <text:p text:style-name="P2"/>
      <text:p text:style-name="P2">regressor = RandomForestRegressor(n_estimators = 10, random_state = 0)</text:p>
      <text:p text:style-name="P2">regressor.fit(train_X, train_y)</text:p>
      <text:p text:style-name="P2"/>
      <text:p text:style-name="P2">X_grid = np.arange(0, 400, 10)</text:p>
      <text:p text:style-name="P2">X_grid = X_grid.reshape((len(X_grid),1))</text:p>
      <text:p text:style-name="P2">plt.scatter(X, overall_y, color = 'red')</text:p>
      <text:p text:style-name="P2">plt.plot(X_grid, regressor.predict(X_grid), color = 'blue')</text:p>
      <text:p text:style-name="P2">plt.title('Random Forest Regression')</text:p>
      <text:p text:style-name="P2">plt.xlabel('Database Load')</text:p>
      <text:p text:style-name="P2">plt.ylabel('Runtime (ms)')</text:p>
      <text:p text:style-name="P2">plt.show()</text:p>
      <text:p text:style-name="P2"/>
      <text:p text:style-name="P2">predictors = ['nodes', 'exploit', 'appl', 'load']</text:p>
      <text:p text:style-name="P2">overall_outcome = 'runtime'</text:p>
      <text:p text:style-name="P2"/>
      <text:p text:style-name="P2"># partition data</text:p>
      <text:p text:style-name="P2">X = norm_df[predictors]</text:p>
      <text:p text:style-name="P2">overall_y = norm_df[overall_outcome]</text:p>
      <text:p text:style-name="P2">train_X, valid_X, train_y, valid_y = train_test_split(X, overall_y, test_size=0.4, random_state=1)</text:p>
      <text:p text:style-name="P2"/>
      <text:p text:style-name="P2">params = {</text:p>
      <text:p text:style-name="P2"><text:s text:c="4"/>"n_estimators": 500,</text:p>
      <text:p text:style-name="P2"><text:s text:c="4"/>"max_depth": 4,</text:p>
      <text:p text:style-name="P2"><text:s text:c="4"/>"min_samples_split": 5,</text:p>
      <text:p text:style-name="P2"><text:s text:c="4"/>"learning_rate": 0.01,</text:p>
      <text:p text:style-name="P2"><text:s text:c="4"/>"loss": "squared_error",</text:p>
      <text:p text:style-name="P2">}</text:p>
      <text:p text:style-name="P2"/>
      <text:p text:style-name="P2">reg = GradientBoostingRegressor(**params)</text:p>
      <text:p text:style-name="P2">reg.fit(train_X, train_y)</text:p>
      <text:p text:style-name="P2"/>
      <text:p text:style-name="P2">mse = mean_squared_error(valid_y, reg.predict(valid_X))</text:p>
      <text:p text:style-name="P2">print("The mean squared error (MSE) on test set: {:.4f}".format(mse))</text:p>
      <text:p text:style-name="P2"/>
      <text:p text:style-name="P2"/>
      <text:p text:style-name="P2">test_score = np.zeros((params["n_estimators"],), dtype=np.float64)</text:p>
      <text:p text:style-name="P2"><text:soft-page-break/>for i, y_pred in enumerate(reg.staged_predict(valid_X)):</text:p>
      <text:p text:style-name="P2"><text:s text:c="4"/>test_score[i] = mean_squared_error(valid_y, y_pred)</text:p>
      <text:p text:style-name="P2"/>
      <text:p text:style-name="P2">fig = plt.figure(figsize=(6, 6))</text:p>
      <text:p text:style-name="P2">plt.subplot(1, 1, 1)</text:p>
      <text:p text:style-name="P2">plt.title("Deviance")</text:p>
      <text:p text:style-name="P2">plt.plot(</text:p>
      <text:p text:style-name="P2"><text:s text:c="4"/>np.arange(params["n_estimators"]) + 1,</text:p>
      <text:p text:style-name="P2"><text:s text:c="4"/>reg.train_score_,</text:p>
      <text:p text:style-name="P2"><text:s text:c="4"/>"b-",</text:p>
      <text:p text:style-name="P2"><text:s text:c="4"/>label="Training Set Deviance",</text:p>
      <text:p text:style-name="P2">)</text:p>
      <text:p text:style-name="P2">plt.plot(</text:p>
      <text:p text:style-name="P2"><text:s text:c="4"/>np.arange(params["n_estimators"]) + 1, test_score, "r-", label="Test Set Deviance"</text:p>
      <text:p text:style-name="P2">)</text:p>
      <text:p text:style-name="P2">plt.legend(loc="upper right")</text:p>
      <text:p text:style-name="P2">plt.xlabel("Boosting Iterations")</text:p>
      <text:p text:style-name="P2">plt.ylabel("Deviance")</text:p>
      <text:p text:style-name="P2">fig.tight_layout()</text:p>
      <text:p text:style-name="P2">plt.show()</text:p>
      <text:p text:style-name="P2"/>
      <text:p text:style-name="P2">predictors = ['nodes', 'exploit', 'appl', 'load']</text:p>
      <text:p text:style-name="P2">overall_outcome = 'runtime'</text:p>
      <text:p text:style-name="P2"/>
      <text:p text:style-name="P2"># partition data</text:p>
      <text:p text:style-name="P2">X = norm_df[predictors]</text:p>
      <text:p text:style-name="P2">overall_y = norm_df[overall_outcome]</text:p>
      <text:p text:style-name="P2">train_X, valid_X, train_y, valid_y = train_test_split(X, overall_y, test_size=0.4, random_state=1)</text:p>
      <text:p text:style-name="P2"/>
      <text:p text:style-name="P2">plt_mean_squared_error = []</text:p>
      <text:p text:style-name="P2">deg_range = range(1,21)</text:p>
      <text:p text:style-name="P2">for degree in deg_range:</text:p>
      <text:p text:style-name="P2"><text:s text:c="4"/>poly = PolynomialFeatures(degree = degree)</text:p>
      <text:p text:style-name="P2"><text:s text:c="4"/>X_poly = poly.fit_transform(train_X)</text:p>
      <text:p text:style-name="P2"><text:s text:c="4"/>poly.fit(X_poly, train_y)</text:p>
      <text:p text:style-name="P2"/>
      <text:p text:style-name="P2"><text:s text:c="4"/>regression_model = LinearRegression()</text:p>
      <text:p text:style-name="P2"><text:s text:c="4"/>regression_model.fit(X_poly, train_y)</text:p>
      <text:p text:style-name="P2"><text:s text:c="4"/>y_pred = regression_model.predict(X_poly)</text:p>
      <text:p text:style-name="P2"><text:s text:c="4"/>plt_mean_squared_error.append(mean_squared_error(train_y, y_pred, squared=False))</text:p>
      <text:p text:style-name="P2"/>
      <text:p text:style-name="P2"/>
      <text:p text:style-name="P2">plt.scatter(deg_range,plt_mean_squared_error, color="green")</text:p>
      <text:p text:style-name="P2">plt.plot(deg_range,plt_mean_squared_error, color="red")</text:p>
      <text:p text:style-name="P2">plt.xlabel('Polynomial Degree')</text:p>
      <text:p text:style-name="P2"><text:soft-page-break/>plt.ylabel('MSE')</text:p>
      <text:p text:style-name="P2">plt.title('Polynomial Regression MSE vs Polynomial Degree')</text:p>
      <text:p text:style-name="P2">plt_mean_squared_error</text:p>
      <text:p text:style-name="P2"/>
      <text:p text:style-name="P2"># SVR</text:p>
      <text:p text:style-name="P2">predictors = ['nodes', 'exploit', 'appl', 'load']</text:p>
      <text:p text:style-name="P2">overall_outcome = 'runtime'</text:p>
      <text:p text:style-name="P2"/>
      <text:p text:style-name="P2"># partition data</text:p>
      <text:p text:style-name="P2">X = norm_df[predictors]</text:p>
      <text:p text:style-name="P2">overall_y = norm_df[overall_outcome]</text:p>
      <text:p text:style-name="P2">train_X, valid_X, train_y, valid_y = train_test_split(X, overall_y, test_size=0.4, random_state=1)</text:p>
      <text:p text:style-name="P2"/>
      <text:p text:style-name="P2">param_grid = {'C': [0.1,1, 10, 100, 1000], 'gamma': [1,0.1,0.01,0.001,0.0001], 'kernel': ['rbf']}</text:p>
      <text:p text:style-name="P2">grid = GridSearchCV(SVR(),param_grid,refit=True,verbose=0)</text:p>
      <text:p text:style-name="P2">grid.fit(train_X,train_y)</text:p>
      <text:p text:style-name="P2"/>
      <text:p text:style-name="P2">grid_predictions = grid.predict(valid_X)</text:p>
      <text:p text:style-name="P2"/>
      <text:p text:style-name="P2">mean_squared_error(valid_y, grid_predictions, squared=True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5T19:40:21.947476467</meta:creation-date>
    <meta:generator>LibreOffice/7.5.2.2$Linux_X86_64 LibreOffice_project/50$Build-2</meta:generator>
    <dc:date>2023-04-27T16:33:47.636893537</dc:date>
    <meta:editing-duration>P1DT2H50M47S</meta:editing-duration>
    <meta:editing-cycles>27</meta:editing-cycles>
    <meta:document-statistic meta:table-count="0" meta:image-count="0" meta:object-count="0" meta:page-count="11" meta:paragraph-count="334" meta:word-count="1351" meta:character-count="15311" meta:non-whitespace-character-count="14070"/>
  </office:meta>
</office:document-meta>
</file>