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style:font-style-complex="italic"/>
    </style:style>
    <style:style style:name="P9" style:family="paragraph" style:parent-style-name="Standard">
      <style:text-properties style:font-name="Times New Roman" officeooo:rsid="002353a0" officeooo:paragraph-rsid="002353a0"/>
    </style:style>
    <style:style style:name="P10" style:family="paragraph" style:parent-style-name="Standard">
      <style:text-properties fo:color="#333333" loext:opacity="100%" style:font-name="Times New Roman" fo:font-size="9pt" fo:font-style="italic" style:font-size-asian="9pt" style:font-style-asian="italic"/>
    </style:style>
    <style:style style:name="P11" style:family="paragraph" style:parent-style-name="Standard">
      <style:text-properties officeooo:paragraph-rsid="0015610c"/>
    </style:style>
    <style:style style:name="P12" style:family="paragraph" style:parent-style-name="Standard">
      <style:text-properties officeooo:rsid="001941cb" officeooo:paragraph-rsid="001941cb"/>
    </style:style>
    <style:style style:name="P13" style:family="paragraph" style:parent-style-name="Standard">
      <style:text-properties officeooo:rsid="001a56e0" officeooo:paragraph-rsid="001a56e0"/>
    </style:style>
    <style:style style:name="P14" style:family="paragraph" style:parent-style-name="Standard">
      <style:text-properties officeooo:rsid="001b8c82" officeooo:paragraph-rsid="001b8c82"/>
    </style:style>
    <style:style style:name="P15" style:family="paragraph" style:parent-style-name="Standard">
      <style:text-properties officeooo:paragraph-rsid="002353a0"/>
    </style:style>
    <style:style style:name="P16" style:family="paragraph" style:parent-style-name="Standard">
      <style:text-properties officeooo:rsid="00262b71" officeooo:paragraph-rsid="00262b71"/>
    </style:style>
    <style:style style:name="P17" style:family="paragraph" style:parent-style-name="Standard">
      <style:paragraph-properties fo:break-before="page"/>
      <style:text-properties style:font-name="Times New Roman" fo:font-weight="bold" style:font-weight-asian="bold" style:font-weight-complex="bold"/>
    </style:style>
    <style:style style:name="P18" style:family="paragraph" style:parent-style-name="Standard">
      <style:text-properties style:font-name="Times New Roman"/>
    </style:style>
    <style:style style:name="P19" style:family="paragraph" style:parent-style-name="Standard">
      <style:text-properties style:font-name="Times New Roman" officeooo:rsid="0023c02f"/>
    </style:style>
    <style:style style:name="P2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list-style-name="WWNum1">
      <style:text-properties style:font-name="Times New Roman"/>
    </style:style>
    <style:style style:name="P22" style:family="paragraph" style:parent-style-name="Standard" style:list-style-name="WWNum2">
      <style:text-properties style:font-name="Times New Roman"/>
    </style:style>
    <style:style style:name="P23" style:family="paragraph" style:parent-style-name="Standard" style:list-style-name="WWNum3">
      <style:text-properties style:font-name="Times New Roman"/>
    </style:style>
    <style:style style:name="P24" style:family="paragraph" style:parent-style-name="Standard">
      <style:text-properties style:font-name="Times New Roman" fo:font-style="italic" style:font-style-asian="italic" style:font-style-complex="italic"/>
    </style:style>
    <style:style style:name="P2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style-complex="italic"/>
    </style:style>
    <style:style style:name="T7" style:family="text">
      <style:text-properties style:font-name="Times New Roman" style:font-style-complex="italic"/>
    </style:style>
    <style:style style:name="T8" style:family="text">
      <style:text-properties style:font-name="Times New Roman" fo:font-size="12pt" fo:font-weight="bold" officeooo:rsid="001eed4b" style:font-size-asian="10.5pt" style:font-weight-asian="bold" style:font-size-complex="12pt" style:font-weight-complex="bold"/>
    </style:style>
    <style:style style:name="T9" style:family="text">
      <style:text-properties style:font-name="Times New Roman" fo:font-size="12pt" fo:font-weight="normal" officeooo:rsid="001eed4b" style:font-size-asian="10.5pt" style:font-weight-asian="normal" style:font-size-complex="12pt" style:font-weight-complex="normal"/>
    </style:style>
    <style:style style:name="T10" style:family="text">
      <style:text-properties style:font-name="Times New Roman" fo:font-size="12pt" fo:font-weight="normal" officeooo:rsid="0020c177" style:font-size-asian="10.5pt" style:font-weight-asian="normal" style:font-size-complex="12pt" style:font-weight-complex="normal"/>
    </style:style>
    <style:style style:name="T11" style:family="text">
      <style:text-properties style:font-name="Times New Roman" officeooo:rsid="002353a0"/>
    </style:style>
    <style:style style:name="T12" style:family="text">
      <style:text-properties style:font-name="Times New Roman" officeooo:rsid="0023c02f"/>
    </style:style>
    <style:style style:name="T13" style:family="text">
      <style:text-properties style:font-name="Times New Roman" officeooo:rsid="0024cd62"/>
    </style:style>
    <style:style style:name="T14" style:family="text">
      <style:text-properties style:font-name="Times New Roman" officeooo:rsid="00262b71"/>
    </style:style>
    <style:style style:name="T15" style:family="text">
      <style:text-properties style:font-name="Times New Roman" officeooo:rsid="0029cae4"/>
    </style:style>
    <style:style style:name="T16" style:family="text">
      <style:text-properties style:text-position="super 58%" style:font-name="Times New Roman"/>
    </style:style>
    <style:style style:name="T17" style:family="text">
      <style:text-properties style:text-position="sub 58%" style:font-name="Times New Roman"/>
    </style:style>
    <style:style style:name="T18" style:family="text">
      <style:text-properties style:text-position="sub 58%" style:font-name="Times New Roman" fo:font-style="italic" style:font-style-asian="italic"/>
    </style:style>
    <style:style style:name="T19" style:family="text">
      <style:text-properties style:text-position="sub 58%" style:font-name="Times New Roman" fo:font-style="italic" style:font-style-asian="italic" style:font-style-complex="italic"/>
    </style:style>
    <style:style style:name="T20" style:family="text">
      <style:text-properties fo:font-style="italic" style:font-style-asian="italic"/>
    </style:style>
    <style:style style:name="T21" style:family="text">
      <style:text-properties officeooo:rsid="000be5a0"/>
    </style:style>
    <style:style style:name="T22" style:family="text">
      <style:text-properties officeooo:rsid="000c4e81"/>
    </style:style>
    <style:style style:name="T23" style:family="text">
      <style:text-properties officeooo:rsid="000dfe74"/>
    </style:style>
    <style:style style:name="T24" style:family="text">
      <style:text-properties officeooo:rsid="000e5d2c"/>
    </style:style>
    <style:style style:name="T25" style:family="text">
      <style:text-properties officeooo:rsid="001055ee"/>
    </style:style>
    <style:style style:name="T26" style:family="text">
      <style:text-properties officeooo:rsid="00120769"/>
    </style:style>
    <style:style style:name="T27" style:family="text">
      <style:text-properties officeooo:rsid="0013c2dd"/>
    </style:style>
    <style:style style:name="T28" style:family="text">
      <style:text-properties officeooo:rsid="0014dbd7"/>
    </style:style>
    <style:style style:name="T29" style:family="text">
      <style:text-properties officeooo:rsid="0015610c"/>
    </style:style>
    <style:style style:name="T30" style:family="text">
      <style:text-properties officeooo:rsid="00178d95"/>
    </style:style>
    <style:style style:name="T31" style:family="text">
      <style:text-properties officeooo:rsid="0018642f"/>
    </style:style>
    <style:style style:name="T32" style:family="text">
      <style:text-properties officeooo:rsid="001a56e0"/>
    </style:style>
    <style:style style:name="T33" style:family="text">
      <style:text-properties officeooo:rsid="001b8c82"/>
    </style:style>
    <style:style style:name="T34" style:family="text">
      <style:text-properties officeooo:rsid="001c84db"/>
    </style:style>
    <style:style style:name="T35" style:family="text">
      <style:text-properties officeooo:rsid="0020c177"/>
    </style:style>
    <style:style style:name="T36" style:family="text">
      <style:text-properties fo:font-weight="normal" style:font-weight-asian="normal" style:font-weight-complex="normal"/>
    </style:style>
    <style:style style:name="T37" style:family="text">
      <style:text-properties fo:font-weight="normal" officeooo:rsid="0020c177" style:font-weight-asian="normal" style:font-weight-complex="normal"/>
    </style:style>
    <style:style style:name="T38" style:family="text">
      <style:text-properties officeooo:rsid="002353a0"/>
    </style:style>
    <style:style style:name="T39" style:family="text">
      <style:text-properties officeooo:rsid="00262b71"/>
    </style:style>
    <style:style style:name="T40" style:family="text">
      <style:text-properties officeooo:rsid="0028303f"/>
    </style:style>
    <style:style style:name="T41" style:family="text">
      <style:text-properties officeooo:rsid="002b7380"/>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size="10pt" fo:language="en" fo:country="US" style:language-asian="zh" style:country-asian="CN" style:language-complex="hi" style:country-complex="IN"/>
    </style:style>
    <style:style style:name="T44" style:family="text">
      <style:text-properties fo:font-size="10pt" style:font-size-asian="10pt"/>
    </style:style>
    <style:style style:name="T45" style:family="text">
      <style:text-properties fo:font-size="8pt" fo:font-style="italic" style:font-size-asian="8pt" style:font-style-asian="italic"/>
    </style:style>
    <style:style style:name="T46" style:family="text">
      <style:text-properties fo:font-size="10pt" style:letter-kerning="false" style:font-size-asian="10pt" style:font-name-complex="DejaVu Sans"/>
    </style:style>
    <style:style style:name="T47" style:family="text">
      <style:text-properties style:letter-kerning="false" style:language-asian="en" style:country-asian="US" style:font-name-complex="DejaVu Sans" style:language-complex="en" style:country-complex="US"/>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4923186108544" text:id="ct14923186108544">
          <text:insertion>
            <office:change-info>
              <dc:creator>Unknown Author</dc:creator>
              <dc:date>2021-04-12T00:30:16</dc:date>
            </office:change-info>
          </text:insertion>
        </text:changed-region>
        <text:changed-region xml:id="ct14923186114592" text:id="ct14923186114592">
          <text:format-change>
            <office:change-info>
              <dc:creator>Unknown Author</dc:creator>
              <dc:date>2021-04-12T00:36:43</dc:date>
            </office:change-info>
          </text:format-change>
        </text:changed-region>
        <text:changed-region xml:id="ct14923186091584" text:id="ct14923186091584">
          <text:insertion>
            <office:change-info>
              <dc:creator>Unknown Author</dc:creator>
              <dc:date>2021-04-12T00:36:34</dc:date>
            </office:change-info>
          </text:insertion>
        </text:changed-region>
        <text:changed-region xml:id="ct14923186112192" text:id="ct14923186112192">
          <text:insertion>
            <office:change-info>
              <dc:creator>Unknown Author</dc:creator>
              <dc:date>2021-04-12T00:37:00</dc:date>
            </office:change-info>
          </text:insertion>
        </text:changed-region>
        <text:changed-region xml:id="ct14923186079376" text:id="ct14923186079376">
          <text:insertion>
            <office:change-info>
              <dc:creator>Unknown Author</dc:creator>
              <dc:date>2021-04-12T00:38:09</dc:date>
            </office:change-info>
          </text:insertion>
        </text:changed-region>
        <text:changed-region xml:id="ct14923186090992" text:id="ct14923186090992">
          <text:insertion>
            <office:change-info>
              <dc:creator>Unknown Author</dc:creator>
              <dc:date>2021-04-12T00:59:26</dc:date>
            </office:change-info>
          </text:insertion>
        </text:changed-region>
        <text:changed-region xml:id="ct14923186147376" text:id="ct14923186147376">
          <text:insertion>
            <office:change-info>
              <dc:creator>Unknown Author</dc:creator>
              <dc:date>2021-04-12T01:00:00</dc:date>
            </office:change-info>
          </text:insertion>
        </text:changed-region>
        <text:changed-region xml:id="ct14923186150928" text:id="ct14923186150928">
          <text:insertion>
            <office:change-info>
              <dc:creator>Unknown Author</dc:creator>
              <dc:date>2021-04-12T01:01:22</dc:date>
            </office:change-info>
          </text:insertion>
        </text:changed-region>
        <text:changed-region xml:id="ct14923186152992" text:id="ct14923186152992">
          <text:insertion>
            <office:change-info>
              <dc:creator>Unknown Author</dc:creator>
              <dc:date>2021-04-12T01:02:01</dc:date>
            </office:change-info>
          </text:insertion>
        </text:changed-region>
        <text:changed-region xml:id="ct14923186160928" text:id="ct14923186160928">
          <text:insertion>
            <office:change-info>
              <dc:creator>Unknown Author</dc:creator>
              <dc:date>2021-04-12T01:03:20</dc:date>
            </office:change-info>
          </text:insertion>
        </text:changed-region>
        <text:changed-region xml:id="ct14923186165904" text:id="ct14923186165904">
          <text:insertion>
            <office:change-info>
              <dc:creator>Unknown Author</dc:creator>
              <dc:date>2021-04-12T01:03:33</dc:date>
            </office:change-info>
          </text:insertion>
        </text:changed-region>
        <text:changed-region xml:id="ct14923186167456" text:id="ct14923186167456">
          <text:insertion>
            <office:change-info>
              <dc:creator>Unknown Author</dc:creator>
              <dc:date>2021-04-12T01:04:00</dc:date>
            </office:change-info>
          </text:insertion>
        </text:changed-region>
        <text:changed-region xml:id="ct14923186171936" text:id="ct14923186171936">
          <text:insertion>
            <office:change-info>
              <dc:creator>Unknown Author</dc:creator>
              <dc:date>2021-04-12T01:05:07</dc:date>
            </office:change-info>
          </text:insertion>
        </text:changed-region>
        <text:changed-region xml:id="ct14923186176208" text:id="ct14923186176208">
          <text:insertion>
            <office:change-info>
              <dc:creator>Unknown Author</dc:creator>
              <dc:date>2021-04-12T01:06:30</dc:date>
            </office:change-info>
          </text:insertion>
        </text:changed-region>
        <text:changed-region xml:id="ct14923186176448" text:id="ct14923186176448">
          <text:insertion>
            <office:change-info>
              <dc:creator>Unknown Author</dc:creator>
              <dc:date>2021-04-12T01:07:01</dc:date>
            </office:change-info>
          </text:insertion>
        </text:changed-region>
        <text:changed-region xml:id="ct14923186176688" text:id="ct14923186176688">
          <text:insertion>
            <office:change-info>
              <dc:creator>Unknown Author</dc:creator>
              <dc:date>2021-04-12T01:08:09</dc:date>
            </office:change-info>
          </text:insertion>
        </text:changed-region>
        <text:changed-region xml:id="ct14923186176928" text:id="ct14923186176928">
          <text:insertion>
            <office:change-info>
              <dc:creator>Unknown Author</dc:creator>
              <dc:date>2021-04-12T01:09:41</dc:date>
            </office:change-info>
          </text:insertion>
        </text:changed-region>
        <text:changed-region xml:id="ct14923186177168" text:id="ct14923186177168">
          <text:insertion>
            <office:change-info>
              <dc:creator>Unknown Author</dc:creator>
              <dc:date>2021-04-12T01:10:00</dc:date>
            </office:change-info>
          </text:insertion>
        </text:changed-region>
        <text:changed-region xml:id="ct14923186177408" text:id="ct14923186177408">
          <text:insertion>
            <office:change-info>
              <dc:creator>Unknown Author</dc:creator>
              <dc:date>2021-04-12T01:11:04</dc:date>
            </office:change-info>
          </text:insertion>
        </text:changed-region>
        <text:changed-region xml:id="ct14923186150688" text:id="ct14923186150688">
          <text:insertion>
            <office:change-info>
              <dc:creator>Unknown Author</dc:creator>
              <dc:date>2021-04-12T01:12:00</dc:date>
            </office:change-info>
          </text:insertion>
        </text:changed-region>
        <text:changed-region xml:id="ct14923186132192" text:id="ct14923186132192">
          <text:insertion>
            <office:change-info>
              <dc:creator>Unknown Author</dc:creator>
              <dc:date>2021-04-12T01:12:00</dc:date>
            </office:change-info>
          </text:insertion>
        </text:changed-region>
        <text:changed-region xml:id="ct14923186135824" text:id="ct14923186135824">
          <text:insertion>
            <office:change-info>
              <dc:creator>Unknown Author</dc:creator>
              <dc:date>2021-04-12T01:13:00</dc:date>
            </office:change-info>
          </text:insertion>
        </text:changed-region>
        <text:changed-region xml:id="ct14923186151840" text:id="ct14923186151840">
          <text:insertion>
            <office:change-info>
              <dc:creator>Unknown Author</dc:creator>
              <dc:date>2021-04-12T01:13:00</dc:date>
            </office:change-info>
          </text:insertion>
        </text:changed-region>
        <text:changed-region xml:id="ct14923186140000" text:id="ct14923186140000">
          <text:insertion>
            <office:change-info>
              <dc:creator>Unknown Author</dc:creator>
              <dc:date>2021-04-12T01:17:35</dc:date>
            </office:change-info>
          </text:insertion>
        </text:changed-region>
        <text:changed-region xml:id="ct14923186134496" text:id="ct14923186134496">
          <text:insertion>
            <office:change-info>
              <dc:creator>Unknown Author</dc:creator>
              <dc:date>2021-04-12T01:18:34</dc:date>
            </office:change-info>
          </text:insertion>
        </text:changed-region>
        <text:changed-region xml:id="ct14923186147616" text:id="ct14923186147616">
          <text:deletion>
            <office:change-info>
              <dc:creator>Unknown Author</dc:creator>
              <dc:date>2021-04-12T01:17:32</dc:date>
            </office:change-info>
            <text:p text:style-name="Standard"><text:span text:style-name="T12"/></text:p>
            <text:p text:style-name="P19"/>
            <text:p text:style-name="Standard"><text:span text:style-name="T12"/></text:p>
          </text:deletion>
        </text:changed-region>
        <text:changed-region xml:id="ct14923186182336" text:id="ct14923186182336">
          <text:insertion>
            <office:change-info>
              <dc:creator>Unknown Author</dc:creator>
              <dc:date>2021-04-12T01:18:55</dc:date>
            </office:change-info>
          </text:insertion>
        </text:changed-region>
        <text:changed-region xml:id="ct14923186185472" text:id="ct14923186185472">
          <text:insertion>
            <office:change-info>
              <dc:creator>Unknown Author</dc:creator>
              <dc:date>2021-04-12T01:19:00</dc:date>
            </office:change-info>
          </text:insertion>
        </text:changed-region>
        <text:changed-region xml:id="ct14923186186576" text:id="ct14923186186576">
          <text:insertion>
            <office:change-info>
              <dc:creator>Unknown Author</dc:creator>
              <dc:date>2021-04-12T01:28:05</dc:date>
            </office:change-info>
          </text:insertion>
        </text:changed-region>
        <text:changed-region xml:id="ct14923186189936" text:id="ct14923186189936">
          <text:insertion>
            <office:change-info>
              <dc:creator>Unknown Author</dc:creator>
              <dc:date>2021-04-12T01:29:00</dc:date>
            </office:change-info>
          </text:insertion>
        </text:changed-region>
        <text:changed-region xml:id="ct14923186191504" text:id="ct14923186191504">
          <text:insertion>
            <office:change-info>
              <dc:creator>Unknown Author</dc:creator>
              <dc:date>2021-04-12T01:30:00</dc:date>
            </office:change-info>
          </text:insertion>
        </text:changed-region>
        <text:changed-region xml:id="ct14923186195344" text:id="ct14923186195344">
          <text:insertion>
            <office:change-info>
              <dc:creator>Unknown Author</dc:creator>
              <dc:date>2021-04-12T01:31:08</dc:date>
            </office:change-info>
          </text:insertion>
        </text:changed-region>
        <text:changed-region xml:id="ct14923186204608" text:id="ct14923186204608">
          <text:insertion>
            <office:change-info>
              <dc:creator>Unknown Author</dc:creator>
              <dc:date>2021-04-12T01:34:22</dc:date>
            </office:change-info>
          </text:insertion>
        </text:changed-region>
        <text:changed-region xml:id="ct14923186204848" text:id="ct14923186204848">
          <text:insertion>
            <office:change-info>
              <dc:creator>Unknown Author</dc:creator>
              <dc:date>2021-04-12T01:35:03</dc:date>
            </office:change-info>
          </text:insertion>
        </text:changed-region>
        <text:changed-region xml:id="ct14923186205088" text:id="ct14923186205088">
          <text:insertion>
            <office:change-info>
              <dc:creator>Unknown Author</dc:creator>
              <dc:date>2021-04-12T01:36:15</dc:date>
            </office:change-info>
          </text:insertion>
        </text:changed-region>
        <text:changed-region xml:id="ct14923186206656" text:id="ct14923186206656">
          <text:insertion>
            <office:change-info>
              <dc:creator>Unknown Author</dc:creator>
              <dc:date>2021-04-12T01:38:00</dc:date>
            </office:change-info>
          </text:insertion>
        </text:changed-region>
        <text:changed-region xml:id="ct14923186211488" text:id="ct14923186211488">
          <text:insertion>
            <office:change-info>
              <dc:creator>Unknown Author</dc:creator>
              <dc:date>2021-04-12T01:39:08</dc:date>
            </office:change-info>
          </text:insertion>
        </text:changed-region>
        <text:changed-region xml:id="ct14923186211728" text:id="ct14923186211728">
          <text:insertion>
            <office:change-info>
              <dc:creator>Unknown Author</dc:creator>
              <dc:date>2021-04-12T01:40:00</dc:date>
            </office:change-info>
          </text:insertion>
        </text:changed-region>
        <text:changed-region xml:id="ct14923186217424" text:id="ct14923186217424">
          <text:insertion>
            <office:change-info>
              <dc:creator>Unknown Author</dc:creator>
              <dc:date>2021-04-12T01:37:11</dc:date>
            </office:change-info>
          </text:insertion>
        </text:changed-region>
        <text:changed-region xml:id="ct14923186217664" text:id="ct14923186217664">
          <text:insertion>
            <office:change-info>
              <dc:creator>Unknown Author</dc:creator>
              <dc:date>2021-04-12T01:38:03</dc:date>
            </office:change-info>
          </text:insertion>
        </text:changed-region>
        <text:changed-region xml:id="ct14923186218256" text:id="ct14923186218256">
          <text:insertion>
            <office:change-info>
              <dc:creator>Unknown Author</dc:creator>
              <dc:date>2021-04-12T01:53:15</dc:date>
            </office:change-info>
          </text:insertion>
        </text:changed-region>
        <text:changed-region xml:id="ct14923186218496" text:id="ct14923186218496">
          <text:insertion>
            <office:change-info>
              <dc:creator>Unknown Author</dc:creator>
              <dc:date>2021-04-12T01:54:00</dc:date>
            </office:change-info>
          </text:insertion>
        </text:changed-region>
        <text:changed-region xml:id="ct14923186219216" text:id="ct14923186219216">
          <text:insertion>
            <office:change-info>
              <dc:creator>Unknown Author</dc:creator>
              <dc:date>2021-04-12T01:55:06</dc:date>
            </office:change-info>
          </text:insertion>
        </text:changed-region>
        <text:changed-region xml:id="ct14923186182576" text:id="ct14923186182576">
          <text:insertion>
            <office:change-info>
              <dc:creator>Unknown Author</dc:creator>
              <dc:date>2021-04-12T01:56:09</dc:date>
            </office:change-info>
          </text:insertion>
        </text:changed-region>
        <text:changed-region xml:id="ct14923185801568" text:id="ct14923185801568">
          <text:insertion>
            <office:change-info>
              <dc:creator>Unknown Author</dc:creator>
              <dc:date>2021-04-12T01:57:00</dc:date>
            </office:change-info>
          </text:insertion>
        </text:changed-region>
        <text:changed-region xml:id="ct14923185802672" text:id="ct14923185802672">
          <text:insertion>
            <office:change-info>
              <dc:creator>Unknown Author</dc:creator>
              <dc:date>2021-04-12T00:30:16</dc:date>
            </office:change-info>
          </text:insertion>
        </text:changed-region>
        <text:changed-region xml:id="ct14923186375376" text:id="ct14923186375376">
          <text:insertion>
            <office:change-info>
              <dc:creator>Hawrylak, Peter</dc:creator>
              <dc:date>2000-01-01T12:00:00</dc:date>
            </office:change-info>
          </text:insertion>
        </text:changed-region>
        <text:changed-region xml:id="ct14923186528016" text:id="ct14923186528016">
          <text:insertion>
            <office:change-info>
              <dc:creator>Unknown Author</dc:creator>
              <dc:date>2021-04-11T17:56:52</dc:date>
            </office:change-info>
          </text:insertion>
        </text:changed-region>
        <text:changed-region xml:id="ct14923186324336" text:id="ct14923186324336">
          <text:insertion>
            <office:change-info>
              <dc:creator>Unknown Author</dc:creator>
              <dc:date>2021-04-11T14:15:09</dc:date>
            </office:change-info>
          </text:insertion>
        </text:changed-region>
        <text:changed-region xml:id="ct14923186347040" text:id="ct14923186347040">
          <text:insertion>
            <office:change-info>
              <dc:creator>Unknown Author</dc:creator>
              <dc:date>2021-04-11T14:22:26</dc:date>
            </office:change-info>
          </text:insertion>
        </text:changed-region>
        <text:changed-region xml:id="ct14923186315408" text:id="ct14923186315408">
          <text:insertion>
            <office:change-info>
              <dc:creator>Unknown Author</dc:creator>
              <dc:date>2021-04-11T14:22:41</dc:date>
            </office:change-info>
          </text:insertion>
        </text:changed-region>
        <text:changed-region xml:id="ct14923186313968" text:id="ct14923186313968">
          <text:insertion>
            <office:change-info>
              <dc:creator>Unknown Author</dc:creator>
              <dc:date>2021-04-11T14:23:01</dc:date>
            </office:change-info>
          </text:insertion>
        </text:changed-region>
        <text:changed-region xml:id="ct14923186202160" text:id="ct14923186202160">
          <text:insertion>
            <office:change-info>
              <dc:creator>Unknown Author</dc:creator>
              <dc:date>2021-04-11T14:24:00</dc:date>
            </office:change-info>
          </text:insertion>
        </text:changed-region>
        <text:changed-region xml:id="ct14923186302656" text:id="ct14923186302656">
          <text:insertion>
            <office:change-info>
              <dc:creator>Unknown Author</dc:creator>
              <dc:date>2021-04-11T14:25:06</dc:date>
            </office:change-info>
          </text:insertion>
        </text:changed-region>
        <text:changed-region xml:id="ct14923186700400" text:id="ct14923186700400">
          <text:insertion>
            <office:change-info>
              <dc:creator>Unknown Author</dc:creator>
              <dc:date>2021-04-11T14:26:23</dc:date>
            </office:change-info>
          </text:insertion>
        </text:changed-region>
        <text:changed-region xml:id="ct14923186703360" text:id="ct14923186703360">
          <text:insertion>
            <office:change-info>
              <dc:creator>Unknown Author</dc:creator>
              <dc:date>2021-04-11T14:30:31</dc:date>
            </office:change-info>
          </text:insertion>
        </text:changed-region>
        <text:changed-region xml:id="ct14923186703104" text:id="ct14923186703104">
          <text:insertion>
            <office:change-info>
              <dc:creator>Unknown Author</dc:creator>
              <dc:date>2021-04-11T14:31:24</dc:date>
            </office:change-info>
          </text:insertion>
        </text:changed-region>
        <text:changed-region xml:id="ct14923186705168" text:id="ct14923186705168">
          <text:insertion>
            <office:change-info>
              <dc:creator>Unknown Author</dc:creator>
              <dc:date>2021-04-11T14:32:02</dc:date>
            </office:change-info>
          </text:insertion>
        </text:changed-region>
        <text:changed-region xml:id="ct14923186713360" text:id="ct14923186713360">
          <text:insertion>
            <office:change-info>
              <dc:creator>Unknown Author</dc:creator>
              <dc:date>2021-04-11T14:33:18</dc:date>
            </office:change-info>
          </text:insertion>
        </text:changed-region>
        <text:changed-region xml:id="ct14923186720576" text:id="ct14923186720576">
          <text:insertion>
            <office:change-info>
              <dc:creator>Unknown Author</dc:creator>
              <dc:date>2021-04-11T14:33:33</dc:date>
            </office:change-info>
          </text:insertion>
        </text:changed-region>
        <text:changed-region xml:id="ct14923186723248" text:id="ct14923186723248">
          <text:insertion>
            <office:change-info>
              <dc:creator>Unknown Author</dc:creator>
              <dc:date>2021-04-11T14:34:26</dc:date>
            </office:change-info>
          </text:insertion>
        </text:changed-region>
        <text:changed-region xml:id="ct14923186730432" text:id="ct14923186730432">
          <text:insertion>
            <office:change-info>
              <dc:creator>Unknown Author</dc:creator>
              <dc:date>2021-04-11T14:34:26</dc:date>
            </office:change-info>
          </text:insertion>
        </text:changed-region>
        <text:changed-region xml:id="ct14923186730672" text:id="ct14923186730672">
          <text:insertion>
            <office:change-info>
              <dc:creator>Unknown Author</dc:creator>
              <dc:date>2021-04-11T15:31:44</dc:date>
            </office:change-info>
          </text:insertion>
        </text:changed-region>
        <text:changed-region xml:id="ct14923186730912" text:id="ct14923186730912">
          <text:insertion>
            <office:change-info>
              <dc:creator>Unknown Author</dc:creator>
              <dc:date>2021-04-11T15:32:00</dc:date>
            </office:change-info>
          </text:insertion>
        </text:changed-region>
        <text:changed-region xml:id="ct14923186731152" text:id="ct14923186731152">
          <text:insertion>
            <office:change-info>
              <dc:creator>Unknown Author</dc:creator>
              <dc:date>2021-04-11T15:33:32</dc:date>
            </office:change-info>
          </text:insertion>
        </text:changed-region>
        <text:changed-region xml:id="ct14923186732096" text:id="ct14923186732096">
          <text:insertion>
            <office:change-info>
              <dc:creator>Unknown Author</dc:creator>
              <dc:date>2021-04-11T15:34:00</dc:date>
            </office:change-info>
          </text:insertion>
        </text:changed-region>
        <text:changed-region xml:id="ct14923186732336" text:id="ct14923186732336">
          <text:insertion>
            <office:change-info>
              <dc:creator>Unknown Author</dc:creator>
              <dc:date>2021-04-11T15:51:07</dc:date>
            </office:change-info>
          </text:insertion>
        </text:changed-region>
        <text:changed-region xml:id="ct14923186732576" text:id="ct14923186732576">
          <text:insertion>
            <office:change-info>
              <dc:creator>Unknown Author</dc:creator>
              <dc:date>2021-04-11T15:34:00</dc:date>
            </office:change-info>
          </text:insertion>
        </text:changed-region>
        <text:changed-region xml:id="ct14923186698448" text:id="ct14923186698448">
          <text:insertion>
            <office:change-info>
              <dc:creator>Unknown Author</dc:creator>
              <dc:date>2021-04-11T16:04:01</dc:date>
            </office:change-info>
          </text:insertion>
        </text:changed-region>
        <text:changed-region xml:id="ct14923185183184" text:id="ct14923185183184">
          <text:insertion>
            <office:change-info>
              <dc:creator>Unknown Author</dc:creator>
              <dc:date>2021-04-11T16:09:40</dc:date>
            </office:change-info>
          </text:insertion>
        </text:changed-region>
        <text:changed-region xml:id="ct14923186696864" text:id="ct14923186696864">
          <text:insertion>
            <office:change-info>
              <dc:creator>Unknown Author</dc:creator>
              <dc:date>2021-04-11T16:10:11</dc:date>
            </office:change-info>
          </text:insertion>
        </text:changed-region>
        <text:changed-region xml:id="ct14923186697760" text:id="ct14923186697760">
          <text:insertion>
            <office:change-info>
              <dc:creator>Unknown Author</dc:creator>
              <dc:date>2021-04-11T16:11:01</dc:date>
            </office:change-info>
          </text:insertion>
        </text:changed-region>
        <text:changed-region xml:id="ct14923186745696" text:id="ct14923186745696">
          <text:insertion>
            <office:change-info>
              <dc:creator>Unknown Author</dc:creator>
              <dc:date>2021-04-11T16:11:01</dc:date>
            </office:change-info>
          </text:insertion>
        </text:changed-region>
        <text:changed-region xml:id="ct14923186747248" text:id="ct14923186747248">
          <text:insertion>
            <office:change-info>
              <dc:creator>Unknown Author</dc:creator>
              <dc:date>2021-04-11T16:12:00</dc:date>
            </office:change-info>
          </text:insertion>
        </text:changed-region>
        <text:changed-region xml:id="ct14923186748816" text:id="ct14923186748816">
          <text:insertion>
            <office:change-info>
              <dc:creator>Unknown Author</dc:creator>
              <dc:date>2021-04-11T16:13:05</dc:date>
            </office:change-info>
          </text:insertion>
        </text:changed-region>
        <text:changed-region xml:id="ct14923186753776" text:id="ct14923186753776">
          <text:insertion>
            <office:change-info>
              <dc:creator>Unknown Author</dc:creator>
              <dc:date>2021-04-11T16:20:12</dc:date>
            </office:change-info>
          </text:insertion>
        </text:changed-region>
        <text:changed-region xml:id="ct14923186751472" text:id="ct14923186751472">
          <text:insertion>
            <office:change-info>
              <dc:creator>Unknown Author</dc:creator>
              <dc:date>2021-04-11T16:21:00</dc:date>
            </office:change-info>
          </text:insertion>
        </text:changed-region>
        <text:changed-region xml:id="ct14923186697248" text:id="ct14923186697248">
          <text:insertion>
            <office:change-info>
              <dc:creator>Unknown Author</dc:creator>
              <dc:date>2021-04-11T16:25:47</dc:date>
            </office:change-info>
          </text:insertion>
        </text:changed-region>
        <text:changed-region xml:id="ct14923186754448" text:id="ct14923186754448">
          <text:insertion>
            <office:change-info>
              <dc:creator>Unknown Author</dc:creator>
              <dc:date>2021-04-11T16:26:00</dc:date>
            </office:change-info>
          </text:insertion>
        </text:changed-region>
        <text:changed-region xml:id="ct14923185184288" text:id="ct14923185184288">
          <text:insertion>
            <office:change-info>
              <dc:creator>Unknown Author</dc:creator>
              <dc:date>2021-04-11T16:32:52</dc:date>
            </office:change-info>
          </text:insertion>
        </text:changed-region>
        <text:changed-region xml:id="ct14923185180608" text:id="ct14923185180608">
          <text:insertion>
            <office:change-info>
              <dc:creator>Unknown Author</dc:creator>
              <dc:date>2021-04-11T16:35:01</dc:date>
            </office:change-info>
          </text:insertion>
        </text:changed-region>
        <text:changed-region xml:id="ct14923185180240" text:id="ct14923185180240">
          <text:insertion>
            <office:change-info>
              <dc:creator>Unknown Author</dc:creator>
              <dc:date>2021-04-11T16:35:13</dc:date>
            </office:change-info>
          </text:insertion>
        </text:changed-region>
        <text:changed-region xml:id="ct14923186723520" text:id="ct14923186723520">
          <text:insertion>
            <office:change-info>
              <dc:creator>Unknown Author</dc:creator>
              <dc:date>2021-04-11T16:36:10</dc:date>
            </office:change-info>
          </text:insertion>
        </text:changed-region>
        <text:changed-region xml:id="ct14923186702672" text:id="ct14923186702672">
          <text:insertion>
            <office:change-info>
              <dc:creator>Unknown Author</dc:creator>
              <dc:date>2021-04-11T16:36:30</dc:date>
            </office:change-info>
          </text:insertion>
        </text:changed-region>
        <text:changed-region xml:id="ct14923186704560" text:id="ct14923186704560">
          <text:insertion>
            <office:change-info>
              <dc:creator>Unknown Author</dc:creator>
              <dc:date>2021-04-11T16:36:40</dc:date>
            </office:change-info>
          </text:insertion>
        </text:changed-region>
        <text:changed-region xml:id="ct14923186704864" text:id="ct14923186704864">
          <text:insertion>
            <office:change-info>
              <dc:creator>Unknown Author</dc:creator>
              <dc:date>2021-04-11T16:37:35</dc:date>
            </office:change-info>
          </text:insertion>
        </text:changed-region>
        <text:changed-region xml:id="ct14923186719984" text:id="ct14923186719984">
          <text:insertion>
            <office:change-info>
              <dc:creator>Unknown Author</dc:creator>
              <dc:date>2021-04-11T16:38:00</dc:date>
            </office:change-info>
          </text:insertion>
        </text:changed-region>
        <text:changed-region xml:id="ct14923186720224" text:id="ct14923186720224">
          <text:insertion>
            <office:change-info>
              <dc:creator>Unknown Author</dc:creator>
              <dc:date>2021-04-11T16:39:00</dc:date>
            </office:change-info>
          </text:insertion>
        </text:changed-region>
        <text:changed-region xml:id="ct14923186767168" text:id="ct14923186767168">
          <text:insertion>
            <office:change-info>
              <dc:creator>Unknown Author</dc:creator>
              <dc:date>2021-04-11T16:40:28</dc:date>
            </office:change-info>
          </text:insertion>
        </text:changed-region>
        <text:changed-region xml:id="ct14923185186496" text:id="ct14923185186496">
          <text:insertion>
            <office:change-info>
              <dc:creator>Unknown Author</dc:creator>
              <dc:date>2021-04-11T16:41:03</dc:date>
            </office:change-info>
          </text:insertion>
        </text:changed-region>
        <text:changed-region xml:id="ct14923185187968" text:id="ct14923185187968">
          <text:insertion>
            <office:change-info>
              <dc:creator>Unknown Author</dc:creator>
              <dc:date>2021-04-11T16:32:52</dc:date>
            </office:change-info>
          </text:insertion>
        </text:changed-region>
        <text:changed-region xml:id="ct14923186747488" text:id="ct14923186747488">
          <text:format-change>
            <office:change-info>
              <dc:creator>Hawrylak, Peter</dc:creator>
              <dc:date>2021-04-09T14:02:00</dc:date>
            </office:change-info>
          </text:format-change>
        </text:changed-region>
        <text:changed-region xml:id="ct14923186777216" text:id="ct14923186777216">
          <text:insertion>
            <office:change-info>
              <dc:creator>Unknown Author</dc:creator>
              <dc:date>2000-01-01T12:00:00</dc:date>
            </office:change-info>
          </text:insertion>
        </text:changed-region>
        <text:changed-region xml:id="ct14923186771616" text:id="ct14923186771616">
          <text:insertion>
            <office:change-info>
              <dc:creator>Unknown Author</dc:creator>
              <dc:date>2021-04-11T16:42:52</dc:date>
            </office:change-info>
          </text:insertion>
        </text:changed-region>
        <text:changed-region xml:id="ct14923186796272" text:id="ct14923186796272">
          <text:insertion>
            <office:change-info>
              <dc:creator>Unknown Author</dc:creator>
              <dc:date>2021-04-11T16:42:56</dc:date>
            </office:change-info>
          </text:insertion>
        </text:changed-region>
        <text:changed-region xml:id="ct14923185192320" text:id="ct14923185192320">
          <text:insertion>
            <office:change-info>
              <dc:creator>Unknown Author</dc:creator>
              <dc:date>2021-04-11T16:43:00</dc:date>
            </office:change-info>
          </text:insertion>
        </text:changed-region>
        <text:changed-region xml:id="ct14923186775440" text:id="ct14923186775440">
          <text:insertion>
            <office:change-info>
              <dc:creator>Unknown Author</dc:creator>
              <dc:date>2021-04-11T16:43:24</dc:date>
            </office:change-info>
          </text:insertion>
        </text:changed-region>
        <text:changed-region xml:id="ct14923186778448" text:id="ct14923186778448">
          <text:insertion>
            <office:change-info>
              <dc:creator>Unknown Author</dc:creator>
              <dc:date>2021-04-11T16:44:03</dc:date>
            </office:change-info>
          </text:insertion>
        </text:changed-region>
        <text:changed-region xml:id="ct14923186793856" text:id="ct14923186793856">
          <text:insertion>
            <office:change-info>
              <dc:creator>Unknown Author</dc:creator>
              <dc:date>2021-04-11T16:45:13</dc:date>
            </office:change-info>
          </text:insertion>
        </text:changed-region>
        <text:changed-region xml:id="ct14923186794096" text:id="ct14923186794096">
          <text:insertion>
            <office:change-info>
              <dc:creator>Unknown Author</dc:creator>
              <dc:date>2021-04-11T16:46:04</dc:date>
            </office:change-info>
          </text:insertion>
        </text:changed-region>
        <text:changed-region xml:id="ct14923186794336" text:id="ct14923186794336">
          <text:insertion>
            <office:change-info>
              <dc:creator>Unknown Author</dc:creator>
              <dc:date>2000-01-01T12:00:00</dc:date>
            </office:change-info>
          </text:insertion>
        </text:changed-region>
        <text:changed-region xml:id="ct14923186580896" text:id="ct14923186580896">
          <text:deletion>
            <office:change-info>
              <dc:creator>Hawrylak, Peter</dc:creator>
              <dc:date>2021-04-09T14:07:00</dc:date>
            </office:change-info>
            <text:p text:style-name="P6"/>
            <text:p text:style-name="P6"/>
          </text:deletion>
        </text:changed-region>
        <text:changed-region xml:id="ct14923186819968" text:id="ct14923186819968">
          <text:insertion>
            <office:change-info>
              <dc:creator>Hawrylak, Peter</dc:creator>
              <dc:date>2021-04-09T14:09:00</dc:date>
            </office:change-info>
          </text:insertion>
        </text:changed-region>
        <text:changed-region xml:id="ct14923186901120" text:id="ct14923186901120">
          <text:deletion>
            <office:change-info>
              <dc:creator>Hawrylak, Peter</dc:creator>
              <dc:date>2021-04-09T14:20:00</dc:date>
            </office:change-info>
            <text:p text:style-name="P1"/>
            <text:p text:style-name="P5"/>
            <text:p text:style-name="P1"/>
          </text:deletion>
        </text:changed-region>
        <text:changed-region xml:id="ct14923186969920" text:id="ct14923186969920">
          <text:insertion>
            <office:change-info>
              <dc:creator>Hawrylak, Peter</dc:creator>
              <dc:date>2021-04-09T14:20:00</dc:date>
            </office:change-info>
          </text:insertion>
        </text:changed-region>
        <text:changed-region xml:id="ct14923186970160" text:id="ct14923186970160">
          <text:deletion>
            <office:change-info>
              <dc:creator>Hawrylak, Peter</dc:creator>
              <dc:date>2021-04-09T14:20:00</dc:date>
            </office:change-info>
            <text:p text:style-name="Standard"><text:span text:style-name="T4"><text:line-break/></text:span></text:p>
          </text:deletion>
        </text:changed-region>
        <text:changed-region xml:id="ct14923186993872" text:id="ct14923186993872">
          <text:deletion>
            <office:change-info>
              <dc:creator>Hawrylak, Peter</dc:creator>
              <dc:date>2021-04-09T14:20:00</dc:date>
            </office:change-info>
            <text:p text:style-name="P5"/>
            <text:p text:style-name="P5"/>
          </text:deletion>
        </text:changed-region>
        <text:changed-region xml:id="ct14923186794672" text:id="ct14923186794672">
          <text:insertion>
            <office:change-info>
              <dc:creator>Unknown Author</dc:creator>
              <dc:date>2021-04-11T13:33:17</dc:date>
            </office:change-info>
          </text:insertion>
        </text:changed-region>
        <text:changed-region xml:id="ct14923187003200" text:id="ct14923187003200">
          <text:insertion>
            <office:change-info>
              <dc:creator>Unknown Author</dc:creator>
              <dc:date>2021-04-11T13:34:02</dc:date>
            </office:change-info>
          </text:insertion>
        </text:changed-region>
        <text:changed-region xml:id="ct14923187094192" text:id="ct14923187094192">
          <text:insertion>
            <office:change-info>
              <dc:creator>Unknown Author</dc:creator>
              <dc:date>2000-01-01T12:00:00</dc:date>
            </office:change-info>
          </text:insertion>
        </text:changed-region>
        <text:changed-region xml:id="ct14923187026336" text:id="ct14923187026336">
          <text:insertion>
            <office:change-info>
              <dc:creator>Unknown Author</dc:creator>
              <dc:date>2021-04-11T17:25:20</dc:date>
            </office:change-info>
          </text:insertion>
        </text:changed-region>
        <text:changed-region xml:id="ct14923186985968" text:id="ct14923186985968">
          <text:insertion>
            <office:change-info>
              <dc:creator>Unknown Author</dc:creator>
              <dc:date>2021-04-11T17:26:04</dc:date>
            </office:change-info>
          </text:insertion>
        </text:changed-region>
        <text:changed-region xml:id="ct14923186770960" text:id="ct14923186770960">
          <text:insertion>
            <office:change-info>
              <dc:creator>Unknown Author</dc:creator>
              <dc:date>2021-04-11T17:27:02</dc:date>
            </office:change-info>
          </text:insertion>
        </text:changed-region>
        <text:changed-region xml:id="ct14923186571136" text:id="ct14923186571136">
          <text:insertion>
            <office:change-info>
              <dc:creator>Unknown Author</dc:creator>
              <dc:date>2021-04-11T17:28:10</dc:date>
            </office:change-info>
          </text:insertion>
        </text:changed-region>
        <text:changed-region xml:id="ct14923186504240" text:id="ct14923186504240">
          <text:insertion>
            <office:change-info>
              <dc:creator>Unknown Author</dc:creator>
              <dc:date>2021-04-11T17:29:00</dc:date>
            </office:change-info>
          </text:insertion>
        </text:changed-region>
        <text:changed-region xml:id="ct14923186972224" text:id="ct14923186972224">
          <text:insertion>
            <office:change-info>
              <dc:creator>Unknown Author</dc:creator>
              <dc:date>2021-04-11T17:30:01</dc:date>
            </office:change-info>
          </text:insertion>
        </text:changed-region>
        <text:changed-region xml:id="ct14923186917584" text:id="ct14923186917584">
          <text:insertion>
            <office:change-info>
              <dc:creator>Unknown Author</dc:creator>
              <dc:date>2021-04-11T17:31:06</dc:date>
            </office:change-info>
          </text:insertion>
        </text:changed-region>
        <text:changed-region xml:id="ct14923187095760" text:id="ct14923187095760">
          <text:insertion>
            <office:change-info>
              <dc:creator>Unknown Author</dc:creator>
              <dc:date>2021-04-11T17:32:00</dc:date>
            </office:change-info>
          </text:insertion>
        </text:changed-region>
        <text:changed-region xml:id="ct14923186950640" text:id="ct14923186950640">
          <text:insertion>
            <office:change-info>
              <dc:creator>Unknown Author</dc:creator>
              <dc:date>2021-04-11T17:33:43</dc:date>
            </office:change-info>
          </text:insertion>
        </text:changed-region>
        <text:changed-region xml:id="ct14923187095168" text:id="ct14923187095168">
          <text:insertion>
            <office:change-info>
              <dc:creator>Unknown Author</dc:creator>
              <dc:date>2021-04-11T17:35:03</dc:date>
            </office:change-info>
          </text:insertion>
        </text:changed-region>
        <text:changed-region xml:id="ct14923187094432" text:id="ct14923187094432">
          <text:insertion>
            <office:change-info>
              <dc:creator>Unknown Author</dc:creator>
              <dc:date>2021-04-11T17:36:12</dc:date>
            </office:change-info>
          </text:insertion>
        </text:changed-region>
        <text:changed-region xml:id="ct14923185208544" text:id="ct14923185208544">
          <text:insertion>
            <office:change-info>
              <dc:creator>Unknown Author</dc:creator>
              <dc:date>2021-04-11T17:39:36</dc:date>
            </office:change-info>
          </text:insertion>
        </text:changed-region>
        <text:changed-region xml:id="ct14923185207808" text:id="ct14923185207808">
          <text:insertion>
            <office:change-info>
              <dc:creator>Unknown Author</dc:creator>
              <dc:date>2021-04-11T17:38:33</dc:date>
            </office:change-info>
          </text:insertion>
        </text:changed-region>
        <text:changed-region xml:id="ct14923185208912" text:id="ct14923185208912">
          <text:insertion>
            <office:change-info>
              <dc:creator>Unknown Author</dc:creator>
              <dc:date>2021-04-11T17:43:50</dc:date>
            </office:change-info>
          </text:insertion>
        </text:changed-region>
        <text:changed-region xml:id="ct14923187119936" text:id="ct14923187119936">
          <text:insertion>
            <office:change-info>
              <dc:creator>Unknown Author</dc:creator>
              <dc:date>2021-04-11T17:44:00</dc:date>
            </office:change-info>
          </text:insertion>
        </text:changed-region>
        <text:changed-region xml:id="ct14923187120336" text:id="ct14923187120336">
          <text:insertion>
            <office:change-info>
              <dc:creator>Unknown Author</dc:creator>
              <dc:date>2021-04-11T17:45:00</dc:date>
            </office:change-info>
          </text:insertion>
        </text:changed-region>
        <text:changed-region xml:id="ct14923187117776" text:id="ct14923187117776">
          <text:insertion>
            <office:change-info>
              <dc:creator>Unknown Author</dc:creator>
              <dc:date>2021-04-11T17:46:25</dc:date>
            </office:change-info>
          </text:insertion>
        </text:changed-region>
        <text:changed-region xml:id="ct14923187118016" text:id="ct14923187118016">
          <text:insertion>
            <office:change-info>
              <dc:creator>Unknown Author</dc:creator>
              <dc:date>2021-04-11T17:47:01</dc:date>
            </office:change-info>
          </text:insertion>
        </text:changed-region>
        <text:changed-region xml:id="ct14923187118512" text:id="ct14923187118512">
          <text:insertion>
            <office:change-info>
              <dc:creator>Unknown Author</dc:creator>
              <dc:date>2021-04-11T17:48:20</dc:date>
            </office:change-info>
          </text:insertion>
        </text:changed-region>
        <text:changed-region xml:id="ct14923187123648" text:id="ct14923187123648">
          <text:insertion>
            <office:change-info>
              <dc:creator>Unknown Author</dc:creator>
              <dc:date>2021-04-11T17:49:01</dc:date>
            </office:change-info>
          </text:insertion>
        </text:changed-region>
        <text:changed-region xml:id="ct14923187127008" text:id="ct14923187127008">
          <text:insertion>
            <office:change-info>
              <dc:creator>Unknown Author</dc:creator>
              <dc:date>2021-04-11T17:50:24</dc:date>
            </office:change-info>
          </text:insertion>
        </text:changed-region>
        <text:changed-region xml:id="ct14923187129664" text:id="ct14923187129664">
          <text:insertion>
            <office:change-info>
              <dc:creator>Unknown Author</dc:creator>
              <dc:date>2021-04-11T17:51:19</dc:date>
            </office:change-info>
          </text:insertion>
        </text:changed-region>
        <text:changed-region xml:id="ct14923187129904" text:id="ct14923187129904">
          <text:insertion>
            <office:change-info>
              <dc:creator>Unknown Author</dc:creator>
              <dc:date>2021-04-11T17:52:06</dc:date>
            </office:change-info>
          </text:insertion>
        </text:changed-region>
        <text:changed-region xml:id="ct14923187130144" text:id="ct14923187130144">
          <text:insertion>
            <office:change-info>
              <dc:creator>Unknown Author</dc:creator>
              <dc:date>2021-04-11T17:53:01</dc:date>
            </office:change-info>
          </text:insertion>
        </text:changed-region>
        <text:changed-region xml:id="ct14923187130384" text:id="ct14923187130384">
          <text:insertion>
            <office:change-info>
              <dc:creator>Unknown Author</dc:creator>
              <dc:date>2021-04-11T17:54:00</dc:date>
            </office:change-info>
          </text:insertion>
        </text:changed-region>
        <text:changed-region xml:id="ct14923187134272" text:id="ct14923187134272">
          <text:insertion>
            <office:change-info>
              <dc:creator>Unknown Author</dc:creator>
              <dc:date>2000-01-01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aches for Working with Large-Scale Graphs for Cyber-Security Applications</text:p>
      <text:p text:style-name="P2"/>
      <text:p text:style-name="Standard"><office:annotation office:name="__Annotation__7_2858047486" loext:resolved="false"><dc:creator>Hawrylak, Peter</dc:creator><dc:date>2021-04-09T14:31:00</dc:date><meta:creator-initials>HP</meta:creator-initials><text:p>Add this.</text:p><text:p><text:s text:c="2"/>Describe the problem space – cyber-security and the need to be able to defend systems against attacks AND identify compliance issues with systems</text:p><text:p><text:s text:c="2"/>Link to real-world problems</text:p><text:p><text:s text:c="2"/>Describe attack graphs and compliance graphs briefly</text:p><text:p><text:s text:c="2"/>What information do they provide?</text:p><text:p><text:s text:c="2"/>How is this information used/useful?</text:p><text:p><text:s text:c="2"/>Why is HPC/supercomputers needed for these items?</text:p><text:p><text:s text:c="2"/>Link to the large size of the graphs and that large amounts of compute power and memory are required to generate and analyze these graphs.</text:p></office:annotation><text:span text:style-name="T2">1.0 Introduction</text:span><text:bookmark text:name="_GoBack"/><office:annotation-end office:name="__Annotation__7_2858047486"/></text:p>
      <text:p text:style-name="P2"/>
      <text:p text:style-name="P15"><text:change-start text:change-id="ct14923186108544"/><text:span text:style-name="T9">The cybersecurity landscape is ever-evolving, with no dull moments.</text:span><text:span text:style-name="T8"> </text:span><text:span text:style-name="T10">The authors of </text:span><text:change-end text:change-id="ct14923186108544"/><text:change-start text:change-id="ct14923186114592"/><text:reference-mark-start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1]</text:span><text:reference-mark-end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 </text:span><text:change-end text:change-id="ct14923186114592"/><text:change-start text:change-id="ct14923186091584"/><text:span text:style-name="T37">d</text:span><text:span text:style-name="T10">iscuss that difficult</text:span><text:change-end text:change-id="ct14923186091584"/><text:change-start text:change-id="ct14923186112192"/><text:span text:style-name="T10">ies lie in that both diversity and intensity of new cybersecurity threats require quick and effective countermeasure implementations. As the authors of </text:span><text:change-end text:change-id="ct14923186112192"/><text:reference-mark-start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text:span text:style-name="T10">[2]</text:span><text:reference-mark-end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 <text:change-start text:change-id="ct14923186079376"/><text:span text:style-name="T35">further describe, </text:span><text:change-end text:change-id="ct14923186079376"/><text:change-start text:change-id="ct14923186090992"/><text:span text:style-name="T38">the number of exposed records in the first half of 2019 alone reached 4.1 billion, with reported breaches up</text:span><text:change-end text:change-id="ct14923186090992"/><text:change-start text:change-id="ct14923186147376"/><text:span text:style-name="T38"> by 54% compared to the year prior. The continuous increase of cybersecurity risks necessitates the need for </text:span><text:change-end text:change-id="ct14923186147376"/><text:change-start text:change-id="ct14923186150928"/><text:span text:style-name="T38">countermeasures that eliminate and prevent threats from occurring, rather than solely focusing on</text:span><text:change-end text:change-id="ct14923186150928"/><text:change-start text:change-id="ct14923186152992"/><text:span text:style-name="T38"> detection. To add to the difficulties, as the authors of </text:span><text:change-end text:change-id="ct14923186152992"/><text:reference-mark-start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text:span text:style-name="T38">[3]</text:span><text:reference-mark-end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 <text:reference-mark-start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4]<text:reference-mark-end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 <text:change-start text:change-id="ct14923186160928"/><text:span text:style-name="T38">and </text:span><text:change-end text:change-id="ct14923186160928"/><text:reference-mark-start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text:span text:style-name="T38">[5]</text:span><text:change-start text:change-id="ct14923186165904"/><text:reference-mark-end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 <text:span text:style-name="T38">discuss, the rise of Internet of Things and cyber-physical systems add to the complexity of a system. Not only do cybers</text:span><text:change-end text:change-id="ct14923186165904"/><text:change-start text:change-id="ct14923186167456"/><text:span text:style-name="T38">ecurity considerations need to be made, but </text:span><text:change-end text:change-id="ct14923186167456"/><text:change-start text:change-id="ct14923186171936"/><text:span text:style-name="T11">safety regulation compliance, maintenance compliance, </text:span><text:span text:style-name="T15">and</text:span><text:span text:style-name="T11"> other regulatory compliance needs to be ensured. </text:span><text:change-end text:change-id="ct14923186171936"/><text:change-start text:change-id="ct14923186176208"/></text:p>
      <text:p text:style-name="P9"/>
      <text:p text:style-name="Standard"><text:span text:style-name="T11">To approach a solution for determining </text:span><text:change-end text:change-id="ct14923186176208"/><text:change-start text:change-id="ct14923186176448"/><text:span text:style-name="T11">countermeasures,</text:span><text:change-end text:change-id="ct14923186176448"/><text:change-start text:change-id="ct14923186176688"/><text:span text:style-name="T11"> </text:span><text:span text:style-name="T12">modeling systems with graphs can yield promising results. When representing a system through graphs, </text:span><text:change-end text:change-id="ct14923186176688"/><text:change-start text:change-id="ct14923186176928"/><text:span text:style-name="T12">an exhaustive approach can be taken.</text:span><text:change-end text:change-id="ct14923186176928"/><text:change-start text:change-id="ct14923186177168"/><text:span text:style-name="T12"> Beginning with all initial system qualities present, </text:span><text:change-end text:change-id="ct14923186177168"/><text:change-start text:change-id="ct14923186177408"/><text:span text:style-name="T12">cybersecurity attacks (such as those found in the National Vulnerability Database, for example) can be tested against the system. If an attack is able to be used against a system, the system </text:span><text:change-end text:change-id="ct14923186177408"/><text:change-start text:change-id="ct14923186150688"/><text:span text:style-name="T12">qualities will change and be captured in a new graph node. This type of graphical approach is now commonly called an attack graph </text:span><text:change-end text:change-id="ct14923186150688"/><text:reference-mark-start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6]</text:span><text:reference-mark-end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 </text:span><text:reference-mark-start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7]</text:span><text:reference-mark-end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 </text:span><text:reference-mark-start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8]</text:span><text:change-start text:change-id="ct14923186132192"/><text:reference-mark-end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 Likewise, representing all of a system’</text:span><text:change-end text:change-id="ct14923186132192"/><text:change-start text:change-id="ct14923186135824"/><text:span text:style-name="T12">s initial qualities and examining ways it is or can fall out of compliance is called a compliance graph </text:span><text:change-end text:change-id="ct14923186135824"/><text:reference-mark-start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3]</text:span><text:change-start text:change-id="ct14923186151840"/><text:reference-mark-end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text:span><text:change-end text:change-id="ct14923186151840"/><text:change-start text:change-id="ct14923186140000"/><text:span text:style-name="T12"> Using this approach, a system can be rigorously examined to determine all ways that attacks or compliance violations can </text:span><text:change-end text:change-id="ct14923186140000"/><text:change-start text:change-id="ct14923186134496"/><text:span text:style-name="T12">exist in a system, both in present time and in the future.</text:span><text:change-end text:change-id="ct14923186134496"/><text:change text:change-id="ct14923186147616"/><text:change-start text:change-id="ct14923186182336"/><text:span text:style-name="T12">However, there are a few dra</text:span><text:change-end text:change-id="ct14923186182336"/><text:change-start text:change-id="ct14923186185472"/><text:span text:style-name="T12">wbacks to this approach.</text:span><text:change-end text:change-id="ct14923186185472"/><text:change-start text:change-id="ct14923186186576"/><text:span text:style-name="T12"> </text:span><text:span text:style-name="T13">With the number of items in the National Vulnerability Database, the amount of custom zero-day checking, along</text:span><text:change-end text:change-id="ct14923186186576"/><text:change-start text:change-id="ct14923186189936"/><text:span text:style-name="T13"> with the number of assets (access points, firewalls, printers, workstations, etc.), exhaustively representing all possible states of a system leads to incredibly large graphs</text:span><text:change-end text:change-id="ct14923186189936"/><text:change-start text:change-id="ct14923186191504"/><text:span text:style-name="T13">. These large-scale graphs are a common issue for </text:span><text:change-end text:change-id="ct14923186191504"/><text:change-start text:change-id="ct14923186195344"/><text:span text:style-name="T14">other problem spaces as well. Social networks, bio-informatics, and neural networks can produce graphs with millions of vertices and billions of edges </text:span><text:change-end text:change-id="ct14923186195344"/><text:reference-mark-start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text:span text:style-name="T14">[9]</text:span><text:reference-mark-end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 <text:change-start text:change-id="ct14923186204608"/><text:span text:style-name="T39">Due to the incredibly large size of these graphs, they can seldom be contained within a single system’s memory. In addition, </text:span><text:change-end text:change-id="ct14923186204608"/><text:change-start text:change-id="ct14923186204848"/><text:span text:style-name="T39">the computation power required to generate and analyze these graphs in a reasonable time </text:span><text:change-end text:change-id="ct14923186204848"/><text:change-start text:change-id="ct14923186205088"/><text:span text:style-name="T39">makes sequential and single system approaches infeasible.</text:span><text:change-end text:change-id="ct14923186205088"/><text:change-start text:change-id="ct14923186206656"/><text:span text:style-name="T39"> </text:span><text:change-end text:change-id="ct14923186206656"/><text:change-start text:change-id="ct14923186211488"/><text:span text:style-name="T39">With the cybersecurity landscape constantly changing, these graphs will need to be regenerated and reanalyzed to stay current and correct. New vulnerabilities, new assets in a system, or new countermeas</text:span><text:change-end text:change-id="ct14923186211488"/><text:change-start text:change-id="ct14923186211728"/><text:span text:style-name="T39">ures renders a previously generated graph outdated, and a new one will need to be procured. </text:span><text:change-end text:change-id="ct14923186211728"/><text:change-start text:change-id="ct14923186217424"/></text:p>
      <text:p text:style-name="Standard"/>
      <text:p text:style-name="P16">Targeting high-performance <text:change-end text:change-id="ct14923186217424"/><text:change-start text:change-id="ct14923186217664"/>computing resources is a necessity for approaching this problem.<text:change-end text:change-id="ct14923186217664"/><text:change-start text:change-id="ct14923186218256"/> <text:span text:style-name="T40">Leveraging the increased amount of memory and the greater computing power is invaluable for reducing the time required to generate and analyze th</text:span><text:change-end text:change-id="ct14923186218256"/><text:change-start text:change-id="ct14923186218496"/><text:span text:style-name="T40">ese graphs. This chapter will present graph techniques useful for compliance violation and cybersecurity attack </text:span><text:change-end text:change-id="ct14923186218496"/><text:change-start text:change-id="ct14923186219216"/><text:span text:style-name="T40">prediction in the lens of high-</text:span><text:soft-page-break/><text:span text:style-name="T40">performance computing. This chapter will also discuss other literary works that are useful for handling large-scale graphs, </text:span><text:change-end text:change-id="ct14923186219216"/><text:change-start text:change-id="ct14923186182576"/><text:span text:style-name="T40">methodologies for increasing performance, </text:span><text:span text:style-name="T41">and </text:span><text:span text:style-name="T40">conclud</text:span><text:span text:style-name="T41">e</text:span><text:span text:style-name="T40"> with insight for future works</text:span><text:change-end text:change-id="ct14923186182576"/><text:change-start text:change-id="ct14923185801568"/><text:span text:style-name="T40">.</text:span><text:change-end text:change-id="ct14923185801568"/><text:change-start text:change-id="ct14923185802672"/></text:p>
      <text:p text:style-name="P2"><text:change-end text:change-id="ct14923185802672"/></text:p>
      <text:p text:style-name="P2">2.0 Generation</text:p>
      <text:p text:style-name="P3"/>
      <text:p text:style-name="P5">2.1 Generation Introduction</text:p>
      <text:p text:style-name="Standard"><text:span text:style-name="T1">In practice, graph computations and generations do not reach full theoretical computing performance; they often achieve only a very low percentage </text:span><text:reference-mark-start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10]</text:span><text:reference-mark-end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 Graph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10]</text:span><text:reference-mark-end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 </text:span><text:reference-mark-start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9]</text:span><text:reference-mark-end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 </text:span><text:reference-mark-start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11]</text:span><text:reference-mark-end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 Typically, graphs have relatively poor efficiency in terms of memory. The most apparent inefficiency is due to their large memory footprints </text:span><text:reference-mark-start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9]</text:span><text:reference-mark-end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10]</text:span><text:reference-mark-end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11]</text:span><text:reference-mark-end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 These issues are exacerbated from the memory latency evident in the processor-memory gap </text:span><text:reference-mark-start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10]</text:span><text:reference-mark-end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 </text:span><text:bookmark-start text:name="Mendeley_Bookmark_n1D9g8rUJv"/><text:reference-mark-start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11]</text:span><text:bookmark-end text:name="Mendeley_Bookmark_n1D9g8rUJv"/><text:reference-mark-end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 This section will focus on techniques leveraged by High-Performance Compute Clusters to increase the performance of graph generation.</text:span></text:p>
      <text:p text:style-name="P1"/>
      <text:p text:style-name="P10"/>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6]</text:span><text:reference-mark-end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 </text:span><text:reference-mark-start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7]</text:span><text:reference-mark-end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 </text:span><text:reference-mark-start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8]</text:span><text:reference-mark-end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he authors in </text:span><text:reference-mark-start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12]</text:span><text:reference-mark-end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 and </text:span><text:reference-mark-start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13]</text:span><text:reference-mark-end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 utilize a model where nodes represent attacks, and the edges represent the conditional relationship between two attacks </text:span><text:reference-mark-start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14]</text:span><text:reference-mark-end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 Another model presented in </text:span><text:reference-mark-start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15]</text:span><text:reference-mark-end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 and </text:span><text:reference-mark-start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16]</text:span><text:reference-mark-end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14]</text:span><text:reference-mark-end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8]</text:span><text:reference-mark-end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 </text:span><text:reference-mark-start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14]</text:span><text:reference-mark-end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 </text:span><text:reference-mark-start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17]</text:span><text:reference-mark-end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text:span><text:reference-mark-start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18]</text:span><text:reference-mark-end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 Thus, a parallel or distributed approach to generation of these structures is required. The following subsections focus on the algorithmic approaches to working with attack graphs on a small scale, followed by the </text:span><text:soft-page-break/><text:span text:style-name="T1">approaches necessary for working with larger systems that can be done on High-Performance Compute clusters.</text:span></text:p>
      <text:p text:style-name="P4"/>
      <text:p text:style-name="P4"/>
      <text:p text:style-name="P4"/>
      <text:p text:style-name="P4"/>
      <text:p text:style-name="P4"/>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12]</text:span><text:reference-mark-end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 Later work, such as that seen in </text:span><text:reference-mark-start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8]</text:span><text:reference-mark-end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 indicate that using the formal logic approach to generation seen in </text:span><text:reference-mark-start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12]</text:span><text:reference-mark-end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 can aid in ensuring correctness by using a model checker against the resulting attack graph model </text:span><text:reference-mark-start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8]</text:span><text:reference-mark-end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 Using the formal logic generation </text:span><office:annotation office:name="__Annotation__47_2858047486" loext:resolved="false"><dc:creator>Hawrylak, Peter</dc:creator><dc:date>2000-01-01T12:00:00</dc:date><meta:creator-initials>HP</meta:creator-initials><text:p><text:span text:style-name="T47">Is this a direct quote from [6]? <text:s/></text:span></text:p></office:annotation><text:span text:style-name="T1">method typically results in less errors that can occur in complex network environments, and can lead to easier analysis </text:span><text:reference-mark-start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8]</text:span><text:reference-mark-end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text:span><office:annotation-end office:name="__Annotation__47_2858047486"/><office:annotation loext:resolved="false"><dc:creator>Unknown Author</dc:creator><dc:date>2000-01-01T12:00:00</dc:date><text:p><text:span text:style-name="T45">Reply to Hawrylak, Peter (03/22/2021, 10:37): "..."</text:span></text:p><text:p><text:span text:style-name="T46">Changed the sentence. It was not a direct quote.</text:span></text:p></office:annotation><text:span text:style-name="T1"> However, the authors in </text:span><text:reference-mark-start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8]</text:span><text:reference-mark-end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12]</text:span><text:reference-mark-end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8]</text:span><text:reference-mark-end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8]</text:span><text:reference-mark-end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5">N</text:span><text:span text:style-name="T16">2</text:span><text:span text:style-name="T1">), where </text:span><text:span text:style-name="T5">N</text:span><text:span text:style-name="T1"> is the number of nodes in the system </text:span><text:reference-mark-start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text:span text:style-name="T1">[8]</text:span><office:annotation office:name="__Annotation__65_2858047486" loext:resolved="false"><dc:creator>Hawrylak, Peter</dc:creator><dc:date>2021-04-06T15:47:00</dc:date><meta:creator-initials>HP</meta:creator-initials><text:p>[APR. 6, 2021]: <text:s/>Is something missing with this special character? <text:s/>If not delete it.</text:p></office:annotation><text:reference-mark-end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office:annotation-end office:name="__Annotation__65_2858047486"/><office:annotation loext:resolved="false"><dc:creator>Unknown Author</dc:creator><dc:date>2021-04-11T16:48:12.740249899</dc:date><text:p text:style-name="P25"><text:span text:style-name="T42">Reply to Hawrylak, Peter (04/06/2021, 15:47): "..."</text:span></text:p><text:p><text:span text:style-name="T43">Deleted the special character.</text:span></text:p></office:annotation><text:span text:style-name="T1">. </text:span><office:annotation office:name="__Annotation__72_2858047486" loext:resolved="false"><dc:creator>Hawrylak, Peter</dc:creator><dc:date>2000-01-01T12:00:00</dc:date><meta:creator-initials>HP</meta:creator-initials><text:p><text:span text:style-name="T47">For a research topic lets think how we can combine the knowledge of the logical attack graph with our larger attack graph representation.</text:span></text:p></office:annotation><text:span text:style-name="T1">This addressed the state space problem, however, it requires more analysis to identify actionable attack vectors for the particular system compared to the attack graph representation</text:span><office:annotation-end office:name="__Annotation__72_2858047486"/><office:annotation loext:resolved="false"><dc:creator>Unknown Author</dc:creator><dc:date>2000-01-01T12:00:00</dc:date><text:p><text:span text:style-name="T45">Reply to Hawrylak, Peter (03/22/2021, 10:52): "..."</text:span></text:p><text:p><text:span text:style-name="T46">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18]</text:span><text:reference-mark-end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14]</text:span><text:reference-mark-end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 illustrates the algorithm using a hash table. For determining the time complexity of this generation algorithm, |Q</text:span><text:span text:style-name="T17">d</text:span><text:span text:style-name="T1">| represents the total number of states and N</text:span><text:span text:style-name="T17">e </text:span><text:span text:style-name="T1">represents the number of </text:span><text:soft-page-break/><text:span text:style-name="T1">exploits. In this implementation of attack graph generation, each state must be checked against the number of applicable exploits and their facts. As a result, the time complexity is:</text:span></text:p>
      <text:p text:style-name="P1"/>
      <text:p text:style-name="Standard"><text:span text:style-name="T1"><text:tab/><text:tab/><text:tab/><text:tab/></text:span><text:span text:style-name="T6">O(|Q</text:span><text:span text:style-name="T19">d</text:span><text:span text:style-name="T6">|N</text:span><text:span text:style-name="T19">e</text:span><text:span text:style-name="T6">)<text:tab/><text:tab/><text:tab/><text:tab/><text:tab/></text:span><text:span text:style-name="T7"><text:tab/><text:tab/><text:tab/></text:span><office:annotation office:name="__Annotation__109_2858047486" loext:resolved="false"><dc:creator>Hawrylak, Peter</dc:creator><dc:date>2000-01-01T12:00:00</dc:date><meta:creator-initials>HP</meta:creator-initials><text:p><text:span text:style-name="T47">Equation number for this equation (should be left-justified. <text:s/>They will let us know the exact formatting.</text:span></text:p></office:annotation><text:span text:style-name="T7">(1)</text:span><office:annotation-end office:name="__Annotation__109_2858047486"/></text:p>
      <text:p text:style-name="P1"><text:change-start text:change-id="ct14923186375376"/></text:p>
      <text:p text:style-name="Standard"><text:change-end text:change-id="ct14923186375376"/><text:span text:style-name="T1">Summarizing the performances of these approaches, the original algorithm presented in </text:span><text:reference-mark-start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12]</text:span><text:reference-mark-end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 with exponential time, the algorithm presented in </text:span><text:reference-mark-start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8]</text:span><text:reference-mark-end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 with quadratic time, and the serial algorithm present in </text:span><text:reference-mark-start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14]</text:span><text:reference-mark-end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 illustrates that efficiency improvements can be obtained by refining the information one is interested in. However, as </text:span><text:reference-mark-start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14]</text:span><text:reference-mark-end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 </text:span><text:reference-mark-start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18]</text:span><text:reference-mark-end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 and </text:span><text:reference-mark-start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17]</text:span><text:reference-mark-end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17]</text:span><text:reference-mark-end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 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
      <text:p text:style-name="P4"/>
      <text:p text:style-name="P4">2.2.3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19]</text:span><text:reference-mark-end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 </text:span><text:reference-mark-start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20]</text:span><text:reference-mark-end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 With attack graphs, one vulnerability may rank low on criticality: it may exist, and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21]</text:span><text:reference-mark-end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 present and define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22]</text:span><text:reference-mark-end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22]</text:span><text:reference-mark-end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 </text:span><text:reference-mark-start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14]</text:span><text:reference-mark-end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21]</text:span><text:reference-mark-end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 Due to the rapid growth of </text:span><text:soft-page-break/><text:span text:style-name="T1">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23]</text:span><text:reference-mark-end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 attempts to automatically discover these dependencies in a way that is simplified, less cluttered, and reports less false negatives.</text:span></text:p>
      <text:p text:style-name="P1"/>
      <text:p text:style-name="Standard"><text:span text:style-name="T1">Prior to attack dependency graphs, analysts had to either manually check for dependencies, or specify automated operations to check </text:span><text:reference-mark-start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19]</text:span><text:reference-mark-end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 By using an attack dependency graph, not only is the resulting graph of smaller size, but tools such as those presented in </text:span><text:reference-mark-start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19]</text:span><text:reference-mark-end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text:span><text:reference-mark-start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23]</text:span><text:reference-mark-end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 and </text:span><text:reference-mark-start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20]</text:span><text:reference-mark-end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 can perform the visualizations and dependency checking automatically.</text:span></text:p>
      <text:p text:style-name="P1"/>
      <text:p text:style-name="P4">2.2.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21]</text:span><text:reference-mark-end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 the authors suggest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21]</text:span><text:reference-mark-end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160_2858047486" loext:resolved="false"><dc:creator>Hawrylak, Peter</dc:creator><dc:date>2000-01-01T12:00:00</dc:date><meta:creator-initials>HP</meta:creator-initials><text:p><text:span text:style-name="T47">This example is unclear. <text:s/>What is the relationship between the 2 vulnerabilities and the overall system? <text:s/>Please review the edits and make sure they are correct with respect to the concept of the example.</text:span></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21]</text:span><text:reference-mark-end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text:span><office:annotation-end office:name="__Annotation__160_2858047486"/><office:annotation loext:resolved="false"><dc:creator>Unknown Author</dc:creator><dc:date>2000-01-01T12:00:00</dc:date><text:p><text:span text:style-name="T45">Reply to Hawrylak, Peter (03/22/2021, 13:39): "..."</text:span></text:p><text:p><text:span text:style-name="T46">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21]</text:span><text:reference-mark-end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 suggests an Impact Assessment Graph, which considers the analysis of both graphs, and weights their decision processes in a way that balances immediate or ongoing attacks with future attacks.</text:span></text:p>
      <text:p text:style-name="P1"/>
      <text:p text:style-name="P4">2.2.5 Compliance Graphs</text:p>
      <text:p text:style-name="Standard"><text:span text:style-name="T1">Attack graphs and attack dependency graphs are useful tools to determine the ways in which a system is, or may be put into, a vulnerable state. Another useful tool that can be utilized are compliance graphs. <text:s/>As opposed to looking through the broader lens of cybersecurity as a whole, compliance graphs can be used for determining the compliance status of cyber-physical systems </text:span><text:reference-mark-start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3]</text:span><text:reference-mark-end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 Instead of processing through the system state space by determining applicable exploits or vulnerabilities, compliance graphs determine applicable compliance violations. These compliance requirements have a broad range, and can include safety regulations, maintenance compliance, or other regulatory compliance. By setting the compliance parameters to check for, compliance graphs can be used in a similar fashion to attack and attack dependency graphs. Not only can the current state of the system be checked, but possible future system states can be analyzed to determine appropriate steps that need to be taken for preventative measures </text:span><text:reference-mark-start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3]</text:span><text:reference-mark-end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text:span></text:p>
      <text:p text:style-name="P1"/>
      <text:p text:style-name="Standard"><text:soft-page-break/><text:span text:style-name="T1">As the authors of </text:span><text:reference-mark-start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span text:style-name="T1">[3]</text:span><text:reference-mark-end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reference-mark-start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4]<text:reference-mark-end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 and <text:reference-mark-start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5]<text:reference-mark-end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text:span text:style-name="T1"> discuss, the rise of cyber-physical systems in areas such as critical infrastructure and Internet of Things (IoT) brings new difficulties to consider for protecting systems. Not only are there the typical cybersecurity considerations, but these systems also have to be concerned with compliance regulations to ensure that the equipment is safe, undamaged and remains undamaged, and is stable. In addition, the place of operation and who the equipment is used for may bring about additional compliance guidelines that may need to be followed, such as SOX, HIPAA, the European Union’s GDPR, and/or OECD for international usage </text:span><text:reference-mark-start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4]</text:span><text:reference-mark-end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 </text:span><text:reference-mark-start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5]</text:span><text:reference-mark-end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 Managing all aspects of compliance regulation can be time-consuming and complex, but the fines, legal sanctions, mandatory shutdowns, and other costs of compliance violation are compelling reasons to mitigate or prevent the risk for a system falling out of compliance. </text:span></text:p>
      <text:p text:style-name="P1"/>
      <text:p text:style-name="Standard"><text:span text:style-name="T1">T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compliance graphs needed to be expanded because of the cyber-physical nature of the systems. As a result, topologies not only include the network connections of components, but also include connections of sensors or other equipment </text:span><text:reference-mark-start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3]</text:span><text:reference-mark-end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text:span></text:p>
      <text:p text:style-name="P1"/>
      <text:p text:style-name="P1">Like attack and attack dependency graphs, compliance graphs also suffer from state space explosion. The number of compliance regulations that can or need to be checked can get large very quickly. In critical infrastructure areas, the number of assets that need to be checked can also be very large, leading to the same challenge of handling these large-scale graphs that cannot be effectively managed on serial workstations. This is another challenge that has appealing solutions in the high-performance computing space.</text:p>
      <text:p text:style-name="P1"/>
      <text:p text:style-name="P1"/>
      <text:p text:style-name="P5">2.3 Parallel Generation Algorithms</text:p>
      <text:p text:style-name="Standard"><text:span text:style-name="T1">Regardless of attack graph model, a main challenge of attack graph generation is in the state space explosion </text:span><text:reference-mark-start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14]</text:span><text:reference-mark-end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14]</text:span><text:reference-mark-end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 </text:span><text:reference-mark-start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18]</text:span><text:reference-mark-end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 An approach at parallelizing the generation is described in </text:span><text:reference-mark-start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14]</text:span><text:reference-mark-end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text:span><text:span text:style-name="T17"> </text:span><text:span text:style-name="T1">A first-in-first-out (FIFO) queue is utilized to store the initial state as a frontier, and a hash table is utilized to hold the exploits and relevant network information. Using OpenMP parallel for loops and a dynamic schedule, each thread can work on a local frontier. The local frontier is a subset of the global frontier. Each thread will take portions of the global frontier, and work on that subset called a local frontier. When an applicable exploit is identified, a new state is needed to be created and added to the frontier. To accomplish this, an OpenMP critical section is used. Using a critical section allows for an atomic write to the global frontier, so there is no risk of collisions, race conditions, or stale data being used. Using this parallelized approach, a new run-time complexity can be identified as:</text:span></text:p>
      <text:p text:style-name="P5"/>
      <text:p text:style-name="Standard"><text:span text:style-name="T1"><text:tab/><text:tab/><text:tab/><text:tab/></text:span><text:span text:style-name="T6">O(|Q</text:span><text:span text:style-name="T19">d</text:span><text:span text:style-name="T6"> |N</text:span><text:span text:style-name="T19">e</text:span><text:span text:style-name="T6"> /n + k</text:span><text:span text:style-name="T19">1</text:span><text:span text:style-name="T6"> |Q</text:span><text:span text:style-name="T19">d</text:span><text:span text:style-name="T6"> |)</text:span><text:span text:style-name="T7"><text:tab/><text:tab/><text:tab/><text:tab/><text:tab/><text:tab/>(2)</text:span></text:p>
      <text:p text:style-name="P1"/>
      <text:p text:style-name="Standard"><text:span text:style-name="T1">Where |</text:span><text:span text:style-name="T5">Q</text:span><text:span text:style-name="T18">d</text:span><text:span text:style-name="T1">| represents the total number of states, </text:span><text:span text:style-name="T5">N</text:span><text:span text:style-name="T18">e</text:span><text:span text:style-name="T17"> </text:span><text:span text:style-name="T1">represents the number of exploits, </text:span><text:span text:style-name="T5">n</text:span><text:span text:style-name="T1"> is the number of threads, and </text:span><text:span text:style-name="T5">k</text:span><text:span text:style-name="T19">1</text:span><text:span text:style-name="T1"> is a constant. Running in an equal environment with </text:span><text:span text:style-name="T5">N</text:span><text:span text:style-name="T18">e</text:span><text:span text:style-name="T17"> </text:span><text:span text:style-name="T1">set to 7, </text:span><text:span text:style-name="T5">Q</text:span><text:span text:style-name="T18">d</text:span><text:span text:style-name="T17"> </text:span><text:span text:style-name="T1"><text:s/>set to 25,354, and </text:span><text:span text:style-name="T5">n</text:span><text:span text:style-name="T1"> to 24 hardware threads, the parallel attack graph generation presented in </text:span><text:reference-mark-start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14]</text:span><text:reference-mark-end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 provides a 10x speedup over the serial algorithm discussed in a previous section.</text:span></text:p>
      <text:p text:style-name="P1"/>
      <text:p text:style-name="P1"><text:soft-page-break/></text:p>
      <text:p text:style-name="P5">2.4 Additional Architectural and Hardware Techniques</text:p>
      <text:p text:style-name="P1"/>
      <text:p text:style-name="P7">2.4.1 Prefetching</text:p>
      <text:p text:style-name="P6"/>
      <text:p text:style-name="Standard"><office:annotation office:name="__Annotation__259_2858047486" loext:resolved="false"><dc:creator>Hawrylak, Peter</dc:creator><dc:date>2021-04-09T14:00:00</dc:date><meta:creator-initials>HP</meta:creator-initials><text:p>Look at the Roofline Model as a way to think about memory and arithmetic intensity and which is the limiting factor for an algorithm.</text:p></office:annotation><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11]</text:span><text:reference-mark-end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text:span><office:annotation-end office:name="__Annotation__259_2858047486"/></text:p>
      <text:p text:style-name="P1"/>
      <text:p text:style-name="Standard"><text:span text:style-name="T1">To combat this performance difficulty, </text:span><text:reference-mark-start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11]</text:span><text:reference-mark-end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11]</text:span><text:reference-mark-end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text:span></text:p>
      <text:p text:style-name="P1"/>
      <text:p text:style-name="P7">2.4.2 Accelerators</text:p>
      <text:p text:style-name="P7"/>
      <text:p text:style-name="Standard"><text:span text:style-name="T1">While the graph generation process may be parallelized, the underlying atomic functions are largely serial </text:span><text:reference-mark-start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24]</text:span><text:reference-mark-end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 When it comes to shared vertices and data conflicts, there can be slowdowns while waiting for the atomic functions to process </text:span><text:reference-mark-start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21]</text:span><text:reference-mark-end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 </text:span><text:reference-mark-start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24]</text:span><text:reference-mark-end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24]</text:span><text:reference-mark-end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 The parallel implementation presented in </text:span><text:reference-mark-start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24]</text:span><text:reference-mark-end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 continues by utilizing this merging strategy so that the accelerator can then utilize pipeline stages where the vertex updates can be processed in parallel dynamically.</text:span></text:p>
      <text:p text:style-name="P7"/>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9]</text:span><text:reference-mark-end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 </text:span><text:reference-mark-start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25]</text:span><text:reference-mark-end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 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9]</text:span><text:reference-mark-end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 </text:span><text:reference-mark-start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25]</text:span><text:reference-mark-end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 Depending on the size of the graph, the BRAM can store various portions of attack graph information to enhance performance. Depending on the size of the exploit list, the list can be stored here to avoid pulling it from main memory, or from taking cache space that could be better used for explicit prefetching. If a parallel approach is used that targets the FPGA, the local frontier could also possibly be stored in the BRAM depending on its size. 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9]</text:span><text:reference-mark-end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9]</text:span><text:reference-mark-end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 The HMC is optimized for parallel access (more ranks, smaller page size) and has full-duplex links at speeds of almost 20x that of DDR4 link speeds. <text:s/>The authors in </text:span><text:soft-page-break/><text:reference-mark-start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9]</text:span><text:reference-mark-end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 drew comparisons of an FPGA-HMC approach versus a Xeon E5 CPU. Both used parallelization, but since the FPGA-HMC approach had substantially lower memory access time, results were obtained that showed that this approach yielded a 3x performance improvement over the Xeon E5 CPU. </text:span></text:p>
      <text:p text:style-name="P1"/>
      <text:p text:style-name="P1"/>
      <text:p text:style-name="Standard"><office:annotation office:name="__Annotation__283_2858047486" loext:resolved="false"><dc:creator>Hawrylak, Peter</dc:creator><dc:date>2021-04-09T14:02:00</dc:date><meta:creator-initials>HP</meta:creator-initials><text:p>Put something here.</text:p></office:annotation><text:span text:style-name="T3">2.4.3 Better Data Structures </text:span><office:annotation-end office:name="__Annotation__283_2858047486"/><text:change-start text:change-id="ct14923186528016"/><office:annotation loext:resolved="false"><dc:creator>Unknown Author</dc:creator><dc:date>2021-04-11T17:56:52.771816966</dc:date><text:p text:style-name="P25"><text:span text:style-name="T42">Reply to Hawrylak, Peter (04/09/2021, 14:02): "..."</text:span></text:p><text:p><text:span text:style-name="T43">Added content.</text:span></text:p></office:annotation><text:change-end text:change-id="ct14923186528016"/></text:p>
      <text:p text:style-name="Standard"><text:change-start text:change-id="ct14923186324336"/><text:span text:style-name="T3">Defining and generating graphs revolve around the underlying data structure representation. Most commonly, graph data is represented in the form of an edge list, with each edge symbolizing a connection between nodes </text:span><text:change-end text:change-id="ct14923186324336"/><text:reference-mark-start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text:span text:style-name="T3">[26]</text:span><text:reference-mark-end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 <text:change-start text:change-id="ct14923186347040"/><text:span text:style-name="T21">However, as the authors of </text:span><text:change-end text:change-id="ct14923186347040"/><text:reference-mark-start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text:span text:style-name="T21">[26]</text:span><text:reference-mark-end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 <text:change-start text:change-id="ct14923186315408"/><text:span text:style-name="T21">discuss, many </text:span><text:change-end text:change-id="ct14923186315408"/><text:change-start text:change-id="ct14923186313968"/><text:span text:style-name="T21">of the typical graph algorithms process graphs through neighboring nodes. For instance, breadth-first and depth-first searches, as well as shortest-path</text:span><text:change-end text:change-id="ct14923186313968"/><text:change-start text:change-id="ct14923186202160"/><text:span text:style-name="T21"> algorithms process graphs through neighboring nodes. As a method to improve performance of node exploration algorithms, </text:span><text:change-end text:change-id="ct14923186202160"/><text:change-start text:change-id="ct14923186302656"/><text:span text:style-name="T21">adjacency lists can be used. Adjacency lists are per node, and list the nodes that are neighbors</text:span><text:change-end text:change-id="ct14923186302656"/><text:change-start text:change-id="ct14923186700400"/><text:span text:style-name="T21">.</text:span><text:change-end text:change-id="ct14923186700400"/><text:change-start text:change-id="ct14923186703360"/><text:span text:style-name="T21"> </text:span><text:change-end text:change-id="ct14923186703360"/><text:change-start text:change-id="ct14923186703104"/><text:span text:style-name="T22">Node exploration algorithms can then use adjacency lists to quickly identify neighboring nodes, rather than compute nodes through an edge list.</text:span><text:change-end text:change-id="ct14923186703104"/><text:change-start text:change-id="ct14923186705168"/><text:span text:style-name="T22"> Historically, adjacency matrices have been used, as seen in works such as </text:span><text:change-end text:change-id="ct14923186705168"/><text:reference-mark-start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text:span text:style-name="T22">[27]</text:span><text:reference-mark-end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 <text:reference-mark-start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28]<text:reference-mark-end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 <text:change-start text:change-id="ct14923186713360"/><text:span text:style-name="T23">The authors of </text:span><text:change-end text:change-id="ct14923186713360"/><text:reference-mark-start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text:span text:style-name="T23">[26]</text:span><text:reference-mark-end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 <text:change-start text:change-id="ct14923186720576"/><text:span text:style-name="T23">describe that this is infeasible for today’s large graphs, since</text:span><text:change-end text:change-id="ct14923186720576"/><text:change-start text:change-id="ct14923186723248"/><text:span text:style-name="T23"> the space requirement for representing all nodes in a matrix will be cumbersome, and have slower processing time. </text:span><text:span text:style-name="T27">Property maps have also been used for graph representation. Property maps are defined as objects with keys and values that are mapped together. These can be used to map vertices that allows for simplistic lookups </text:span><text:change-end text:change-id="ct14923186723248"/><text:reference-mark-start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span text:style-name="T27">[29]</text:span><text:reference-mark-end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change-start text:change-id="ct14923186730432"/></text:p>
      <text:p text:style-name="Standard"/>
      <text:p text:style-name="Standard"><text:change-end text:change-id="ct14923186730432"/><text:change-start text:change-id="ct14923186730672"/><text:span text:style-name="T24">With large graphs and the need for parallelization, </text:span><text:change-end text:change-id="ct14923186730672"/><text:change-start text:change-id="ct14923186730912"/><text:span text:style-name="T24">there has been a push for higher performing graph algorithms.</text:span><text:change-end text:change-id="ct14923186730912"/><text:change-start text:change-id="ct14923186731152"/><text:span text:style-name="T24"> With some graphs </text:span><text:change-end text:change-id="ct14923186731152"/><text:change-start text:change-id="ct14923186732096"/><text:span text:style-name="T24">having upward of billion</text:span><text:span text:style-name="T26">s of</text:span><text:span text:style-name="T24"> edges </text:span><text:span text:style-name="T26">and billions of vertices</text:span><text:span text:style-name="T24">, it is not possible to</text:span><text:change-end text:change-id="ct14923186732096"/><text:span text:style-name="T24"> </text:span><text:change-start text:change-id="ct14923186732336"/><text:span text:style-name="T25">contain all of a</text:span><text:change-end text:change-id="ct14923186732336"/><text:change-start text:change-id="ct14923186732576"/><text:span text:style-name="T24"> graph’</text:span><text:span text:style-name="T25">s</text:span><text:span text:style-name="T24"> representation in a system’s memory</text:span><text:change-end text:change-id="ct14923186732576"/><text:span text:style-name="T24"> </text:span><text:reference-mark-start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span text:style-name="T24">[30]</text:span><text:reference-mark-end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change-start text:change-id="ct14923186698448"/> <text:span text:style-name="T26">Due to this increased requirement, it is preferable to distribute a graph representation among systems </text:span><text:change-end text:change-id="ct14923186698448"/><text:reference-mark-start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text:span text:style-name="T26">[26]</text:span><text:reference-mark-end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 <text:reference-mark-start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30]<text:reference-mark-end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 <text:reference-mark-start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31]<text:reference-mark-end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text:change-start text:change-id="ct14923185183184"/> <text:span text:style-name="T27">Partitioning a graph representation has various</text:span><text:change-end text:change-id="ct14923185183184"/><text:change-start text:change-id="ct14923186696864"/><text:span text:style-name="T27"> approaches. As</text:span><text:change-end text:change-id="ct14923186696864"/><text:change-start text:change-id="ct14923186697760"/><text:span text:style-name="T27"> the authors of </text:span><text:change-end text:change-id="ct14923186697760"/><text:reference-mark-start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text:span text:style-name="T27">[31]</text:span><text:change-start text:change-id="ct14923186745696"/><text:reference-mark-end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 <text:span text:style-name="T27">discuss, partitioning can be conducted by assigning vertices to workers where each</text:span><text:change-end text:change-id="ct14923186745696"/><text:change-start text:change-id="ct14923186747248"/><text:span text:style-name="T27"> contains its own copy of lists</text:span><text:change-end text:change-id="ct14923186747248"/><text:change-start text:change-id="ct14923186748816"/><text:span text:style-name="T27">. This is defined as a distributed adjacency list </text:span><text:change-end text:change-id="ct14923186748816"/><text:reference-mark-start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text:span text:style-name="T27">[32]</text:span><text:reference-mark-end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 <text:change-start text:change-id="ct14923186753776"/><text:span text:style-name="T28">Distributed property maps can also be used, with the mapped values distributed across systems or nodes. Synchronization and co</text:span><text:change-end text:change-id="ct14923186753776"/><text:change-start text:change-id="ct14923186751472"/><text:span text:style-name="T28">mmunication can be used for value retrievals and updates </text:span><text:change-end text:change-id="ct14923186751472"/><text:reference-mark-start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span text:style-name="T28">[33]</text:span><text:reference-mark-end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p>
      <text:p text:style-name="Standard"/>
      <text:p text:style-name="P11"><text:change-start text:change-id="ct14923186697248"/><text:span text:style-name="T28">Using distributed data structures does not come without a cost</text:span><text:change-end text:change-id="ct14923186697248"/><text:change-start text:change-id="ct14923186754448"/><text:span text:style-name="T28">. As the authors of </text:span><text:change-end text:change-id="ct14923186754448"/><text:reference-mark-start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text:span text:style-name="T28">[31]</text:span><text:reference-mark-end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 <text:reference-mark-start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30]<text:reference-mark-end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text:reference-mark-start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34]<text:reference-mark-end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text:reference-mark-start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35]<text:reference-mark-end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 <text:change-start text:change-id="ct14923185184288"/><text:span text:style-name="T29">discuss, communication costs begin bringing in additional overheads that damper performance. To account for communication costs, previous works have presented compression techniques. However, the authors of </text:span><text:change-end text:change-id="ct14923185184288"/><text:reference-mark-start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text:span text:style-name="T29">[31]</text:span><text:reference-mark-end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 <text:change-start text:change-id="ct14923185180608"/><text:span text:style-name="T29">and </text:span><text:change-end text:change-id="ct14923185180608"/><text:reference-mark-start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text:span text:style-name="T29">[35]</text:span><text:reference-mark-end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 <text:change-start text:change-id="ct14923185180240"/><text:span text:style-name="T29">describe that compression for large graphs has additional penalties, as now decompression and compression costs</text:span><text:change-end text:change-id="ct14923185180240"/><text:change-start text:change-id="ct14923186723520"/><text:span text:style-name="T29"> are incurred, and compression ratios may be low. Both </text:span><text:change-end text:change-id="ct14923186723520"/><text:reference-mark-start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text:span text:style-name="T29">[31]</text:span><text:reference-mark-end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 <text:change-start text:change-id="ct14923186702672"/><text:span text:style-name="T29">and </text:span><text:change-end text:change-id="ct14923186702672"/><text:reference-mark-start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text:span text:style-name="T29">[35]</text:span><text:reference-mark-end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 <text:change-start text:change-id="ct14923186704560"/><text:span text:style-name="T29">present techniques for achieving high compression ratios and low costs.</text:span><text:change-end text:change-id="ct14923186704560"/><text:change-start text:change-id="ct14923186704864"/><text:span text:style-name="T29"> Other works present alternative solutions for increasing distributed structure performance. </text:span></text:p>
      <text:p text:style-name="P11"/>
      <text:p text:style-name="P11"><text:span text:style-name="T29">Reg</text:span><text:change-end text:change-id="ct14923186704864"/><text:change-start text:change-id="ct14923186719984"/><text:span text:style-name="T29">ardless of costs, sequential data structures, or data structures typically used for small graphs are not advisable. They are not scalable, and leave performance gains unrealized for large scal</text:span><text:change-end text:change-id="ct14923186719984"/><text:change-start text:change-id="ct14923186720224"/><text:span text:style-name="T29">e graph processing. For handling large graphs, better data structures are a necessity. Graph type plays a role in what data structures should be used; there is no data structure</text:span><text:change-end text:change-id="ct14923186720224"/><text:change-start text:change-id="ct14923186767168"/><text:span text:style-name="T29"> </text:span><text:span text:style-name="T30">that will have optimal performance for every graph. Analyzing graph processing and tailoring </text:span><text:change-end text:change-id="ct14923186767168"/><text:change-start text:change-id="ct14923185186496"/><text:span text:style-name="T30">their representations will yield far better results than taking naive approaches. </text:span><text:change-end text:change-id="ct14923185186496"/><text:change-start text:change-id="ct14923185187968"/></text:p>
      <text:p text:style-name="Standard"><text:change-end text:change-id="ct14923185187968"/></text:p>
      <text:p text:style-name="P4">2.4.4 Useful Libraries</text:p>
      <text:p text:style-name="P8"/>
      <text:p text:style-name="Standard"><text:soft-page-break/><text:span text:style-name="T7">A number of existing libraries exist with routines for processing and analyzing graphs. <text:s/>These include Boost, Parallel Boost, and </text:span><text:span text:style-name="T1">ParMETIS.</text:span></text:p>
      <text:p text:style-name="P8"><text:change-start text:change-id="ct14923186747488"/></text:p>
      <text:list xml:id="list1251806560" text:style-name="WWNum1">
        <text:list-item>
          <text:p text:style-name="P21"><text:change-end text:change-id="ct14923186747488"/>Boost Graph Library</text:p>
        </text:list-item>
      </text:list>
      <text:p text:style-name="P4"/>
      <text:p text:style-name="Standard"><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 Rather than individually creating all of the classes and functions, and tailoring them to each graph structure and implementation, Boost can provide all of the necessary information while remaining abstract making it flexible to support a number of different types of graphs </text:span><text:reference-mark-start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36]</text:span><text:reference-mark-end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text:span><text:change-start text:change-id="ct14923186777216"/><office:annotation loext:resolved="false"><dc:creator>Unknown Author</dc:creator><dc:date>2000-01-01T12:00:00</dc:date><text:p><text:span text:style-name="T45">Reply to Hawrylak, Peter (03/22/2021, 14:15): "..."</text:span></text:p><text:p><text:span text:style-name="T46">Added some information, but can add more if needed.</text:span></text:p></office:annotation><text:change-end text:change-id="ct14923186777216"/><text:change-start text:change-id="ct14923186771616"/> <text:change-end text:change-id="ct14923186771616"/><office:annotation loext:resolved="false"><dc:creator>Hawrylak, Peter</dc:creator><dc:date>2021-04-09T14:04:00</dc:date><meta:creator-initials>HP</meta:creator-initials><text:p>Add some more information about this. <text:s/>Some of this may be helpful in identifying material for Section 2.4.3.</text:p></office:annotation><text:change-start text:change-id="ct14923186796272"/><text:span text:style-name="T31">Boost</text:span><text:change-end text:change-id="ct14923186796272"/><text:change-start text:change-id="ct14923185192320"/><text:span text:style-name="T31"> also contains generic interfaces for representations such as property maps </text:span><text:change-end text:change-id="ct14923185192320"/><text:reference-mark-start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text:span text:style-name="T31">[29]</text:span><text:reference-mark-end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 <text:change-start text:change-id="ct14923186775440"/><text:span text:style-name="T31">Instead of manually creating the mapping for vertices or edges, it can be implemented through Boost. The same exists for </text:span><text:change-end text:change-id="ct14923186775440"/><text:change-start text:change-id="ct14923186778448"/><text:span text:style-name="T31">graph algorithms such as breadth-first or depth-first searches: Boost has these readily available to allow for simplistic incorporation into any graph structure</text:span><text:change-end text:change-id="ct14923186778448"/><text:change-start text:change-id="ct14923186793856"/><text:span text:style-name="T31">. None of these classes or methods are strict on the underlying graph representation. These will be able to function properly for all representations, allowing for </text:span><text:change-end text:change-id="ct14923186793856"/><text:change-start text:change-id="ct14923186794096"/><text:span text:style-name="T31">highly-specific or customized graphs to benefit from typical algorithms without the need to recreate them all </text:span><text:change-end text:change-id="ct14923186794096"/><text:reference-mark-start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span text:style-name="T31">[37]</text:span><text:reference-mark-end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p>
      <text:p text:style-name="P1"/>
      <text:p text:style-name="Standard"><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38]</text:span><text:reference-mark-end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text:span><text:change-start text:change-id="ct14923186794336"/> When working with large attack graphs, keeping generation and analysis time at a minimum is ideal due to the state space explosion. 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generation process. By using BGL to abstract the custom graph and provide generic functions with fast runtimes, the generation process can be sped up.<text:change-end text:change-id="ct14923186794336"/></text:p>
      <text:p text:style-name="P6"/>
      <text:list xml:id="list2041808610" text:style-name="WWNum2">
        <text:list-item>
          <text:p text:style-name="P22">Parallel Boost Graph Library</text:p>
        </text:list-item>
      </text:list>
      <text:p text:style-name="P3"/>
      <text:p text:style-name="Standard"><text:span text:style-name="T1">The Parallel Boost Graph Library (Parallel BGL) is an extension of the BGL. This library is intended to provide the benefits of BGL for parallel and distributed computing, and leverage both coarse-grained and fine-grained parallelism on graph structures while remaining generic. Coarse-grained parallelism refers to conducting parallelism on large chunks of data, whereas fine-grained parallelism refers to conducting parallelism on small pieces of data. As mentioned in previous subsections, generating graphs is difficult due to the irregularity involved. As a result, leveraging coarse-grained parallelism during the generation process is difficult, since predicting patterns or exploiting locality is extremely unlikely. However, it can be useful during the analysis process. Following procedures similar to that done by the authors in </text:span><text:reference-mark-start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39]</text:span><text:reference-mark-end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 </text:span><text:reference-mark-start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40]</text:span><text:reference-mark-end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 </text:span><text:reference-mark-start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41]</text:span><text:reference-mark-end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 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both of these parallel techniques can be used relatively easily, and relatively quickly due to their generic nature. <text:s/>Parallel BGL also includes data structures such as distributed </text:span><text:soft-page-break/><text:span text:style-name="T1">adjacency lists, distributed queues, and distributed property maps. These distributed data structures allow for simple implementations on high-performance computing systems. Other notable features of Parallel BGL is its interoperability with MPI, Graphviz, and METIS </text:span><text:reference-mark-start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37]</text:span><text:reference-mark-end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text:span></text:p>
      <text:p text:style-name="P6"><text:change text:change-id="ct14923186580896"/></text:p>
      <text:list xml:id="list3467927676" text:style-name="WWNum3">
        <text:list-item>
          <text:p text:style-name="P23">ParMETIS</text:p>
        </text:list-item>
      </text:list>
      <text:p text:style-name="P1"/>
      <text:p text:style-name="Standard"><text:span text:style-name="T1">ParMETIS is the parallelized library of METIS. METIS is a library aimed to assist with partitioning, repartitioning, and refining graph-related problem spaces. ParMETIS functions in the same manner, but is parallelized and based on MPI. It includes additional functionality for assisting with sparse matrices by computing fill-reducing orderings. One main appealing feature of ParMETIS is in its partitioning. Partitioning the graph is useful, as it will reveal concurrency, help identify proper load balancing, and allow for an efficient way to map computation to a parallel platform </text:span><text:reference-mark-start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42]</text:span><text:reference-mark-end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 While this does not help with the generation process, partitioning the graph prior to analysis, and then feeding the partitioned graph into an analysis tool can aid in reducing the analysis runtime. In addition, since ParMETIS is based on MPI, it is able to be performed on a high-performance computing cluster to partition very large graphs as a preprocessing step. Par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43]</text:span><text:reference-mark-end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text:span></text:p>
      <text:p text:style-name="P1"/>
      <text:p text:style-name="P5">2.4 Deploying to High-Performance Compute Clusters</text:p>
      <text:p text:style-name="P1">The previous subsections laid the groundwork for presenting the algorithms and showing general speedup techniques. This subsection focuses on appealing methods for deploying the generation process specifically to high-performance compute clusters.</text:p>
      <text:p text:style-name="P1"/>
      <text:p text:style-name="P1">2.4.1 Base Approach: General Parallelized Programming</text:p>
      <text:p text:style-name="Standard"><text:span text:style-name="T1">One appro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 to leverage the high number of cores and high amounts of RAM in a high-performance compute cluster </text:span><text:reference-mark-start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44]</text:span><text:reference-mark-end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 This is the approach seen by the authors of </text:span><text:reference-mark-start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14]</text:span><text:reference-mark-end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 as described in section 2.3. Because of the increase in popularity of distributed and heterogeneous clusters, Message-Passing Interface (MPI) is a good candidate as a basis for parallelization </text:span><text:reference-mark-start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44]</text:span><text:reference-mark-end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 To handle the distributed-memory design of these systems, MPI is able to utilize its messaging technique to instruct the dispersed nodes on their tasks.</text:span></text:p>
      <text:p text:style-name="P1"/>
      <text:p text:style-name="Standard"><text:span text:style-name="T1">At a high-level, there are some difficulties with using MPI alone. As the authors of </text:span><text:reference-mark-start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45]</text:span><text:reference-mark-end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 discuss, MPI can often times result in a large restructuring of source code. This is because the data distribution and process synchronization needs to be explicitly controlled by the programmer, and cannot be done automatically. When wanting to target a wide variety of clusters for bench-marking,</text:span><text:change-start text:change-id="ct14923186819968"/><text:span text:style-name="T1"> </text:span><text:change-end text:change-id="ct14923186819968"/><text:span text:style-name="T1">testing, or implementation, or if updates to a code base were conducted, restructuring the code repeatedly could be time-consuming. As a result, combining MPI with another API such as OpenMP or OpenCL could utilize the strengths of MPI, while allowing an abstracted form of parallelism at the node level through the API </text:span><text:reference-mark-start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45]</text:span><text:reference-mark-end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 On the other side, as </text:span><text:reference-mark-start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45]</text:span><text:reference-mark-end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 continues, using an API such as OpenMP on its own will not suffice for distributed systems. OpenMP is targeted more-so for shared-memory systems, and fine-tuning the parallelism is difficult. As the authors of </text:span><text:reference-mark-start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46]</text:span><text:reference-mark-end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 describe, properly partitioning data has additional difficulties of its own, since it is an NP-complete problem. Coordinating data distribution through MPI messages can alleviate this, as it can periodically synchronize nodes and attempt to balance the load.</text:span></text:p>
      <text:p text:style-name="P1"><text:soft-page-break/></text:p>
      <text:p text:style-name="P1">2.4.2 Programming Model Optimizations</text:p>
      <text:p text:style-name="P1"/>
      <text:p text:style-name="Standard"><text:span text:style-name="T1"><text:tab/></text:span><text:span text:style-name="T6">Vertex Centric</text:span></text:p>
      <text:p text:style-name="Standard"><text:span text:style-name="T1">To approach the aforementioned challenges of processing large-scale graphs, the authors in </text:span><text:reference-mark-start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47]</text:span><text:reference-mark-end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 present a programming model called Pregel, a vertex centric paradigm. At the time of writing of </text:span><text:reference-mark-start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48]</text:span><text:reference-mark-end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 this is one of the most popular programming models, and as the authors of </text:span><text:reference-mark-start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49]</text:span><text:reference-mark-end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 show, the vertex-centric model is used in systems such as Giraph, GraphLab, MapReduce, and Blogel. </text:span></text:p>
      <text:p text:style-name="P1"/>
      <text:p text:style-name="Standard"><text:span text:style-name="T1">The premise of the vertex-centric model is to use a vertex as the unit of parallelization to leverage fine-grained parallelism. During periods between global synchronization points (called supersteps), vertices are able to alter their local state, modify their edges, send messages, or change the graph topology. For the messaging, each vertex utilizes message-passing to communicate with other vertices in regards to its updates, where the message is received at the beginning of the next superstep. The vertex-centric algorithm continues until no vertex changes </text:span><text:reference-mark-start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47]</text:span><text:reference-mark-end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 </text:span></text:p>
      <text:p text:style-name="P1"/>
      <text:p text:style-name="Standard"><text:span text:style-name="T1">Pregel contains optimization techniques that can be implemented on a per-problem basis. These include optimizations that can alleviate messaging overhead. The communication overhead of vertex-centric systems can be quite large and is a main disadvantage of this programming model. The amount of communication required for many vertices to effectively message all appropriate vertices, along with the synchronization, can be substantial </text:span><text:reference-mark-start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text:span text:style-name="T1">[47]</text:span><text:reference-mark-end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 <text:reference-mark-start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50]<text:reference-mark-end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text:span text:style-name="T1">. Other vertex-centric systems also have their own sets of optimizations. An early disadvantage of Pregel, especially in the context of large-scale graphs, is that the computation state resides in RAM. However, later updates to Pregel have worked to push data to disks </text:span><text:reference-mark-start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text:span text:style-name="T1">[47]</text:span><text:reference-mark-end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 Using this on a high-performance computing resource generally provides more available RAM for holding the computation state, but holding the entirety of large graphs is unlikely.</text:p>
      <text:p text:style-name="Standard"/>
      <text:p text:style-name="Standard">Attack graphs are most useful when they are exhaustive. As a result, the overall topology of the attack graph will not change during generation, nor will subsections of the graph be<office:annotation loext:resolved="false"><dc:creator>Unknown Author</dc:creator><dc:date>2000-01-01T12:00:00</dc:date><text:p><text:span text:style-name="T44">I am unable to find any literature pertaining to attack graph generation using a vertex-centric paradigm. I am hesitant to draw claims regarding performance</text:span></text:p></office:annotation> combined. Using a vertex-centric programming model in terms of leveraging the topology mutate function may not be beneficial from a performance standpoint, due to the frequent interactions between subgraphs resulting from expansion of each vertex and the associated messages that must be passed as a result.</text:p>
      <text:p text:style-name="P6"/>
      <text:p text:style-name="P6"><text:tab/>Subgraph-Centric</text:p>
      <text:p text:style-name="Standard"><text:span text:style-name="T1">To mitigate the high communication overhead of the vertex-centric programming model, a subgraph-centric programming model can be used </text:span><text:reference-mark-start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50]</text:span><text:reference-mark-end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 </text:span><text:reference-mark-start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48]</text:span><text:reference-mark-end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 In this model, subgraphs are used as the unit of parallelization, rather than vertices. This reduces the level of fine-grained parallelism in the problem space, and is able to limit the amount of communication overhead </text:span><text:reference-mark-start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48]</text:span><text:reference-mark-end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 Rather than messages being passed between all vertices, messages are passed between subgraphs. Boundary points within the attack graph can be identified and used as places to break off a subgraph and hopefully reduce the number of messages sent between subgraphs. In the subgraph-centric model, two distinct subcategories are derived: partition-centric, and neighborhood-centric </text:span><text:reference-mark-start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48]</text:span><text:reference-mark-end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 </text:span></text:p>
      <text:p text:style-name="P1"/>
      <text:p text:style-name="Standard"><text:span text:style-name="T1">For the partition-centric model, partitions are the unit of parellelization </text:span><text:reference-mark-start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48]</text:span><text:reference-mark-end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 As the authors of </text:span><text:reference-mark-start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text:span text:style-name="T1">[48]</text:span><text:reference-mark-end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 state, the subgraph has vertices of two types: internal and boundary. Boundary vertices must have a transfer to communicate messages, whereas internal vertices are immediately able to exchange information. Due to the immediate exchange of information in the internal vertices, the communication overhead can be reduced. For the neighborhood-centric model, subgraphs are able to be customized <text:reference-mark-start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48]<text:reference-mark-end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 Rather than partitions being the default unit of parallelization, the subgraphs can be explicitly configured.</text:p>
      <text:p text:style-name="P1"><text:soft-page-break/></text:p>
      <text:p text:style-name="P1"/>
      <text:p text:style-name="P2"/>
      <text:p text:style-name="P2">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51]</text:span><text:reference-mark-end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 </text:span><text:reference-mark-start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52]</text:span><text:reference-mark-end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 </text:span><text:reference-mark-start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53]</text:span><text:reference-mark-end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 In terms of quantifying compliance violations, damages can be identified in regulatory penalties, legal sanctions, and removals of systems from an active network </text:span><text:reference-mark-start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3]</text:span><text:reference-mark-end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51]</text:span><text:reference-mark-end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 The work in </text:span><text:reference-mark-start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51]</text:span><text:reference-mark-end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 leveraged the Intel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51]</text:span><text:reference-mark-end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 </text:span><text:reference-mark-start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54]</text:span><text:reference-mark-end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text:span></text:p>
      <text:p text:style-name="P1"><text:change text:change-id="ct14923186901120"/></text:p>
      <text:p text:style-name="P5">3.3 Shortest Path<text:change-start text:change-id="ct14923186969920"/></text:p>
      <text:p text:style-name="Standard"><text:change-end text:change-id="ct14923186969920"/><text:change text:change-id="ct14923186970160"/><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12]</text:span><text:reference-mark-end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55]</text:span><text:reference-mark-end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 The shortest path also identifies the fewest actions that must occur to compromise the system, each of which could be caused by a single attacker or by a combination of attackers, each leaving the system in a more-compromised state than it was in </text:span><text:soft-page-break/><text:span text:style-name="T1">previously. This type of analysis can be useful for revealing pass-the-hash attacks </text:span><text:reference-mark-start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56]</text:span><text:reference-mark-end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 As the authors of </text:span><text:reference-mark-start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57]</text:span><text:reference-mark-end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 describe, pass-the-hash attacks steal hashed credentials, rather than the plaintext. The hashed credentials can then be passed to single sign-on services to attempt to comprise the system. If the compromise was successful, an attacker could then attempt to escalate privileges by capturing a more privileged user within the shared infrastructure environment. If an attacker was able to capture a user with enough privileges, the attacker could then commit more dangerous attacks on critical systems. Three common shortest path algorithms are discussed below.</text:span></text:p>
      <text:p text:style-name="P5"><text:change text:change-id="ct14923186993872"/></text:p>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text:span><text:reference-mark-start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58]</text:span><text:reference-mark-end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 Disadvantages lie in its time complexity of O(</text:span><text:span text:style-name="T5">n</text:span><text:span text:style-name="T16">2</text:span><text:span text:style-name="T1">), where </text:span><text:span text:style-name="T5">n</text:span><text:span text:style-name="T1"> is the number of vertices, inefficiencies, and restriction to positive edge weights </text:span><text:reference-mark-start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59]</text:span><text:reference-mark-end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 Inefficiencies in Dijkstra’s algorithm are in its memory consumption. For the algorithm, the entire graph is used as an input. In the case of these large-scale graphs that can be terabytes in size, memory cannot hold the entirety of the graph </text:span><text:reference-mark-start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50]</text:span><text:reference-mark-end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 As a result, it is unlikely that Dijkstra’s algorithm can be used for analyzing these graphs in their entirety.</text:span></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5">nm</text:span><text:span text:style-name="T1">), where </text:span><text:span text:style-name="T5">n</text:span><text:span text:style-name="T1"> is the number of vertices, and </text:span><text:span text:style-name="T5">m</text:span><text:span text:style-name="T1"> is the number of edges. In practice, the number of edges is much larger than the number of vertices </text:span><text:reference-mark-start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59]</text:span><text:reference-mark-end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text:span><text:reference-mark-start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59]</text:span><text:reference-mark-end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58]</text:span><text:reference-mark-end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 The problem is then parallelized by having threads fill buckets accordingly. Race conditions from simultaneous bucket updates are avoided by the use of locks. Improvements to this approach are described </text:span><office:annotation office:name="__Annotation__494_2858047486" loext:resolved="false"><dc:creator>Hawrylak, Peter</dc:creator><dc:date>2021-04-09T14:22:00</dc:date><meta:creator-initials>HP</meta:creator-initials><text:p>It looks like a citation is missing here.</text:p></office:annotation><text:span text:style-name="T1">in </text:span><text:reference-mark-start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58]</text:span><text:reference-mark-end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 through </text:span><office:annotation-end office:name="__Annotation__494_2858047486"/><text:change-start text:change-id="ct14923186794672"/><office:annotation loext:resolved="false"><dc:creator>Unknown Author</dc:creator><dc:date>2021-04-11T13:33:17.611354968</dc:date><text:p text:style-name="P25"><text:span text:style-name="T42">Reply to Hawrylak, Peter (04/09/2021, 14:22): "..."</text:span></text:p><text:p><text:span text:style-name="T43">Added.</text:span></text:p></office:annotation><text:change-end text:change-id="ct14923186794672"/><text:span text:style-name="T1">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53]</text:span><text:reference-mark-end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text:span><text:soft-page-break/><text:span text:style-name="T1">does increase the security of a network. If the number of goal states remains the same, then the security countermeasure is not sufficient enough to increase the security of the network. This process can be repeated with a set of countermeasures, to determine if <text:s/>sets of countermeasures will remove attacker goal states.</text:span></text:p>
      <text:p text:style-name="P1"/>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53]</text:span><text:reference-mark-end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 To do so, the minimum set of attacks that can be prevented to make the network secure must be determined. However, the authors of </text:span><text:reference-mark-start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53]</text:span><text:reference-mark-end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 discuss that determining this is an NP-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an><text:reference-mark-start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60]</text:span><text:reference-mark-end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 presents a 7 stage security evaluation. This evaluation will result in security levels of green, yellow, orange, or red to indicate the severity or criticality of an event.</text:span></text:p>
      <text:p text:style-name="P1"/>
      <text:p text:style-name="Standard"><text:span text:style-name="T1">The authors </text:span><office:annotation office:name="__Annotation__525_2858047486" loext:resolved="false"><dc:creator>Hawrylak, Peter</dc:creator><dc:date>2021-04-09T14:24:00</dc:date><meta:creator-initials>HP</meta:creator-initials><text:p>A reference citation is missing here.</text:p></office:annotation><text:span text:style-name="T1">in </text:span><text:reference-mark-start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60]</text:span><text:reference-mark-end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 describe </text:span><office:annotation-end office:name="__Annotation__525_2858047486"/><text:change-start text:change-id="ct14923187003200"/><office:annotation loext:resolved="false"><dc:creator>Unknown Author</dc:creator><dc:date>2021-04-11T13:34:02.674891685</dc:date><text:p text:style-name="P25"><text:span text:style-name="T42">Reply to Hawrylak, Peter (04/09/2021, 14:24): "..."</text:span></text:p><text:p><text:span text:style-name="T43">Added.</text:span></text:p></office:annotation><text:change-end text:change-id="ct14923187003200"/><text:span text:style-name="T1">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5">3.6 Semi-Metricity</text:p>
      <text:p text:style-name="Standard"><text:span text:style-name="T1">One way to enhance performance of graph analysis is to utilize what is known as the metric backbone </text:span><text:reference-mark-start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48]</text:span><text:reference-mark-end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 </text:span><text:reference-mark-start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61]</text:span><text:reference-mark-end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 The metric backbone, as the authors of </text:span><text:reference-mark-start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61]</text:span><text:reference-mark-end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 go on to discuss, is the minimum subgraph of a larger graph, that also still maintains the shortest paths. The metric backbone is used for weighted graphs, so incorporating this in conjunction with Markov Process Model and shortest path analysis techniques could prove promising for handling the large-scale graphs. By using the metric backbone rather than the entire generated graph, other analysis techniques could be leveraged. The advantage of this is that the analysis conducted on the metric backbone will be exact, or be a good approximation of the analysis that would be conducted on the entirety of the original graph </text:span><text:reference-mark-start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61]</text:span><text:reference-mark-end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 </text:span><text:reference-mark-start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span text:style-name="T1">[48]</text:span><text:reference-mark-end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p>
      <text:p text:style-name="Standard"/>
      <text:p text:style-name="Standard">For obtaining the metric backbone, the all-pairs-shortest-paths problem must first be solved <text:reference-mark-start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61]<text:reference-mark-end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 As discussed in a previous section, there has been promising work in parallelizing this problem <text:reference-mark-start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59]<text:reference-mark-end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 Typically, as the authors of <text:reference-mark-start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59]<text:reference-mark-end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 state, computing the all-pairs-shortest-path problem can incur high runtimes of its own. However, by using the approach presented by the authors of <text:reference-mark-start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59]<text:reference-mark-end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 and leveraging a high-performance compute cluster for the parallelization, the metric backbone can potentially be obtained in a very reasonable amount of time. </text:p>
      <text:p text:style-name="P5"><text:soft-page-break/></text:p>
      <text:p text:style-name="Standard"><office:annotation office:name="__Annotation__555_2858047486" loext:resolved="false"><dc:creator>Hawrylak, Peter</dc:creator><dc:date>2021-04-09T14:25:00</dc:date><meta:creator-initials>HP</meta:creator-initials><text:p>Add this.</text:p><text:p><text:s text:c="2"/>Summarize the material in the chapter</text:p><text:p><text:s text:c="2"/>Identify some future directions/future work</text:p><text:p><text:s text:c="2"/>Restate your key takeaway message for the chapter</text:p></office:annotation><text:span text:style-name="T2">4.0 Conclusion</text:span><office:annotation-end office:name="__Annotation__555_2858047486"/><text:span text:style-name="T2">s and Future Work</text:span></text:p>
      <text:p text:style-name="P5"><text:change-start text:change-id="ct14923187094192"/></text:p>
      <text:p text:style-name="P12"><text:change-end text:change-id="ct14923187094192"/><text:change-start text:change-id="ct14923187026336"/>Utilizing graphs is a promising method for approaching cybersecurity<text:change-end text:change-id="ct14923187026336"/><text:change-start text:change-id="ct14923186985968"/> problems. The usage of attack graphs and attack dependency graphs can illustrate potential system vulnerabilities, and ways that an adversary can compromise a system. Both <text:change-end text:change-id="ct14923186985968"/><text:change-start text:change-id="ct14923186770960"/>of these graph techniques can display different types of information, allowing for cybersecurity professionals to tailor which data to examine <text:span text:style-name="T32">and identify countermeasures most suitable for systems</text:span>. Combining both attack graphs and attack dependency graphs can<text:change-end text:change-id="ct14923186770960"/><text:change-start text:change-id="ct14923186571136"/> prove even more beneficial, allowing for more data to be examined simultaneously. Compliance graphs are another useful technique that is particularly helpful for industries needing to conform to multiple standards or compl<text:change-end text:change-id="ct14923186571136"/><text:change-start text:change-id="ct14923186504240"/>iance regulations. Compliance graphs are also worthwhile for examining cyber-physical systems that are increasingly more common<text:change-end text:change-id="ct14923186504240"/><text:change-start text:change-id="ct14923186972224"/>.<text:change-end text:change-id="ct14923186972224"/><text:change-start text:change-id="ct14923186917584"/></text:p>
      <text:p text:style-name="P12"/>
      <text:p text:style-name="P13">However, processing and analyzing these graphs is a problem that sequential or single-system machines are unable to handle. With billions of vertices and edges needing more system resources, along with high<text:change-end text:change-id="ct14923186917584"/><text:change-start text:change-id="ct14923187095760"/> computation time, high-performance computing systems are valuable candidates to <text:change-end text:change-id="ct14923187095760"/><text:change-start text:change-id="ct14923186950640"/>utilize these graphs. <text:change-end text:change-id="ct14923186950640"/><text:change-start text:change-id="ct14923187095168"/>Combined with parallelism, hardware techniques, better data structures, tailoring programming models, using libraries<text:change-end text:change-id="ct14923187095168"/><text:change-start text:change-id="ct14923187094432"/>, or limiting the analysis scope, these graph techniques are more accessible, as is <text:change-end text:change-id="ct14923187094432"/><text:change-start text:change-id="ct14923185208544"/>a<text:change-end text:change-id="ct14923185208544"/><text:change-start text:change-id="ct14923185207808"/>nalysis of these graphs. </text:p>
      <text:p text:style-name="P13"/>
      <text:p text:style-name="P13">The landscape for future work in this area is plentiful. Improvements to graph representation has fertile ground, where various authors have laid the groundwork for a multitude of <text:span text:style-name="T33">new </text:span>techniques. <text:change-end text:change-id="ct14923185207808"/><text:change-start text:change-id="ct14923185208912"/><text:span text:style-name="T33">Implementations and improvements of</text:span><text:change-end text:change-id="ct14923185208912"/><text:change-start text:change-id="ct14923187119936"/><text:span text:style-name="T33"> a unified attack and attack dependency graphs could prove to have promising results as well. Analysis techniques are broa</text:span><text:change-end text:change-id="ct14923187119936"/><text:change-start text:change-id="ct14923187120336"/><text:span text:style-name="T33">d, and all have potential areas of improvement. Markov Process Models are difficult to solve, but can lead to key insight for system countermeasures. In addition to high-performance compute clusters, utilizing accelerators or learning techniques</text:span><text:change-end text:change-id="ct14923187120336"/><text:change-start text:change-id="ct14923187117776"/><text:span text:style-name="T33"> can simplify solutions. Minimization</text:span><text:change-end text:change-id="ct14923187117776"/><text:change-start text:change-id="ct14923187118016"/><text:span text:style-name="T33"> analysis is highly useful for cybersecurity professionals, since budgetary limits, time constraints, and inter-system compatibility prevents the implementation of all possible countermeasures</text:span><text:change-end text:change-id="ct14923187118016"/><text:change-start text:change-id="ct14923187118512"/><text:span text:style-name="T33">. This is an NP-complete problem, so solution approaches or new estimation algorithms can provide many benefits</text:span><text:change-end text:change-id="ct14923187118512"/><text:change-start text:change-id="ct14923187123648"/><text:span text:style-name="T33"> for professionals to incorporate this type of analysis in their defense arsenal.</text:span><text:change-end text:change-id="ct14923187123648"/><text:change-start text:change-id="ct14923187127008"/><text:span text:style-name="T33"> Examining the usage and performance of a metric backbone for analysis technique is </text:span><text:change-end text:change-id="ct14923187127008"/><text:change-start text:change-id="ct14923187129664"/><text:span text:style-name="T33">also likely promising.</text:span></text:p>
      <text:p text:style-name="P13"/>
      <text:p text:style-name="P14">Overall, <text:change-end text:change-id="ct14923187129664"/><text:change-start text:change-id="ct14923187129904"/><text:span text:style-name="T34">graph techniques are extraordinarily useful for cybersecurity purposes. While difficult due to scalability and </text:span><text:change-end text:change-id="ct14923187129904"/><text:change-start text:change-id="ct14923187130144"/><text:span text:style-name="T34">long computation times, high-performance computing and innovative processing techniques can reduce the typical overhead that is associated with these tools on single-sys</text:span><text:change-end text:change-id="ct14923187130144"/><text:change-start text:change-id="ct14923187130384"/><text:span text:style-name="T34">tem machines.</text:span><text:change-end text:change-id="ct14923187130384"/></text:p>
      <text:p text:style-name="P17">REFERENCES<text:change-start text:change-id="ct14923187134272"/></text:p>
      <text:p text:style-name="P3"><text:change-end text:change-id="ct14923187134272"/></text:p>
      <text:section text:style-name="Sect1" text:name="TextSection">
        <text:section text:style-name="Sect1" text:name="ZOTERO_BIBL {&quot;uncited&quot;:[],&quot;omitted&quot;:[],&quot;custom&quot;:[]} CSL_BIBLIOGRAPHY RNDEP4ewG5Dda">
          <text:p text:style-name="Bibliography_20_1">[1]<text:tab/>Y. Yanakiev and T. Tagarev, “Governance Model of a Cybersecurity Network: Best Practices in the Academic Literature,” in <text:span text:style-name="T20">CompSysTech ’20: Proceedings of the 21st International Conference on Computer Systems and Technologies ’20</text:span>, Jun. 2020, pp. 27–34.</text:p>
          <text:p text:style-name="Bibliography_20_1">[2]<text:tab/>O. B. Fredj, A. Mihoub, M. Krichen, O. Cheikhrouhou, and A. Derhab, “CyberSecurity Attack Prediction: A Deep Learning Approach,” in <text:span text:style-name="T20">SIN 2020: 13th International Conference on Security of Information and Networks</text:span>, Nov. 2020, pp. 1–6, doi: 10.1145/3433174.3433614.</text:p>
          <text:p text:style-name="Bibliography_20_1">[3]<text:tab/>J. Hale, P. Hawrylak, and M. Papa, “Compliance Method for a Cyber-Physical System.”</text:p>
          <text:p text:style-name="Bibliography_20_1">[4]<text:tab/>N. Baloyi and P. Kotzé, “Guidelines for Data Privacy Compliance: A Focus on Cyberphysical Systems and Internet of Things,” presented at the SAICSIT, Skukuza South Africa, 2019, doi: 10.1145/3351108.3351143.</text:p>
          <text:p text:style-name="Bibliography_20_1">[5]<text:tab/>E. Allman, “Complying with Compliance: Blowing it off is not an option.,” <text:span text:style-name="T20">ACM Queue</text:span>, vol. 4, no. 7, 2006.</text:p>
          <text:p text:style-name="Bibliography_20_1">[6]<text:tab/>C. Phillips and L. P. Swiler, “A graph-based system for network-vulnerability analysis,” <text:span text:style-name="T20">Proc. New Secur. Paradig. Workshop</text:span>, vol. Part F1292, pp. 71–79, 1998, doi: 10.1145/310889.310919.</text:p>
          <text:p text:style-name="Bibliography_20_1">[7]<text:tab/>B. Schneier, “Modeling Security Threats,” <text:span text:style-name="T20">Dr. Dobb’s Journal</text:span>, 1999.</text:p>
          <text:p text:style-name="Bibliography_20_1">[8]<text:tab/>X. Ou, W. F. Boyer, and M. A. Mcqueen, “A Scalable Approach to Attack Graph Generation,” pp. 336–345, 2006.</text:p>
          <text:p text:style-name="Bibliography_20_1">[9]<text:tab/>J. Zhang, S. Khoram, and J. Li, “Boosting the performance of FPGA-based graph processor using hybrid memory cube: A case for breadth first search,” <text:span text:style-name="T20">FPGA 2017 - Proc. 2017 ACMSIGDA Int. Symp. Field-Program. Gate Arrays</text:span>, pp. 207–216, 2017, doi: 10.1145/3020078.3021737.</text:p>
          <text:p text:style-name="Bibliography_20_1">[10]<text:tab/>J. Berry and B. Hendrickson, “Graph Analysis with High Performance Computing.,” <text:span text:style-name="T20">Comput. Sci. Eng.</text:span>, 2007.</text:p>
          <text:p text:style-name="Bibliography_20_1">[11]<text:tab/>S. Ainsworth and T. M. Jones, “Graph prefetching using data structure knowledge,” <text:span text:style-name="T20">Proc. Int. Conf. Supercomput.</text:span>, vol. 01-03-June, 2016, doi: 10.1145/2925426.2926254.</text:p>
          <text:p text:style-name="Bibliography_20_1">[12]<text:tab/>O. Sheyner, J. Haines, S. Jha, R. . Lippmann, and J. Wing, “Automated Generation and Analysis of Attack Graphs,” <text:span text:style-name="T20">Proceeding 2002 IEEE Symp. Secur. Priv.</text:span>, pp. 254–265, 2002.</text:p>
          <text:p text:style-name="Bibliography_20_1">[13]<text:tab/>N. Ghosh and S. K. Ghosh, “A planner-based approach to generate and analyze minimal attack graph,” <text:span text:style-name="T20">Appl. Intell.</text:span>, vol. 36, no. 2, pp. 369–390, 2012, doi: 10.1007/s10489-010-0266-8.</text:p>
          <text:p text:style-name="Bibliography_20_1">[14]<text:tab/>M. Li, P. Hawrylak, and J. Hale, “Concurrency Strategies for Attack Graph Generation,” <text:span text:style-name="T20">Proc. - 2019 2nd Int. Conf. Data Intell. Secur. ICDIS 2019</text:span>, pp. 174–179, 2019, doi: 10.1109/ICDIS.2019.00033.</text:p>
          <text:p text:style-name="Bibliography_20_1">[15]<text:tab/>N. Poolsappasit, R. Dewri, and I. Ray, “Dynamic security risk management using Bayesian attack graphs,” <text:span text:style-name="T20">IEEE Trans. Dependable Secure Comput.</text:span>, vol. 9, no. 1, pp. 61–74, 2012, doi: 10.1109/TDSC.2011.34.</text:p>
          <text:p text:style-name="Bibliography_20_1">[16]<text:tab/>L. Muñoz-González, D. Sgandurra, A. Paudice, and E. C. Lupu, “Efficient attack graph analysis through approximate inference,” <text:span text:style-name="T20">ACM Trans. Priv. Secur.</text:span>, vol. 20, no. 3, 2017, doi: 10.1145/3105760.</text:p>
          <text:p text:style-name="Bibliography_20_1">[17]<text:tab/>K. Kaynar and F. Sivrikaya, “Distributed Attack Graph Generation,” <text:span text:style-name="T20">IEEE Trans. Dependable Secure Comput.</text:span>, vol. 13, no. 5, pp. 519–532, 2016, doi: 10.1109/TDSC.2015.2423682.</text:p>
          <text:p text:style-name="Bibliography_20_1">[18]<text:tab/>K. Cook, T. Shaw, J. Hale, and P. Hawrylak, “Scalable attack graph generation,” <text:span text:style-name="T20">Proc. 11th Annu. Cyber Inf. Secur. Res. Conf. CISRC 2016</text:span>, 2016, doi: 10.1145/2897795.2897821.</text:p>
          <text:p text:style-name="Bibliography_20_1">[19]<text:tab/>S. Jajodia, S. Noel, and B. O’Berry, <text:span text:style-name="T20">Topological Analysis of Network Attack Vulnerability</text:span>, vol. 5. New York: Springer-Verlag, 2005.</text:p>
          <text:p text:style-name="Bibliography_20_1">[20]<text:tab/>S. Noel and S. Jajodia, “Managing attack graph complexity through visual hierarchical aggregation,” in <text:span text:style-name="T20">Proceedings of the 2004 ACM workshop on Visualization and data mining for computer security - VizSEC/DMSEC ’04</text:span>, New York, New York, USA, 2004, pp. 109–109, doi: 10.1145/1029208.1029225.</text:p>
          <text:p text:style-name="Bibliography_20_1"><text:soft-page-break/>[21]<text:tab/>M. Albanese and S. Jajodia, “A Graphical Model to Assess the Impact of Multi-Step Attacks,” <text:span text:style-name="T20">J. Def. Model. Simul. Appl. Methodol. Technol.</text:span>, vol. 15, no. 1, pp. 79–93, Jan. 2018, doi: 10.1177/1548512917706043.</text:p>
          <text:p text:style-name="Bibliography_20_1">[22]<text:tab/>G. Louthan, P. Hardwicke, P. Hawrylak, and J. Hale, “Toward hybrid attack dependency graphs,” <text:span text:style-name="T20">ACM Int. Conf. Proceeding Ser.</text:span>, 2011, doi: 10.1145/2179298.2179368.</text:p>
          <text:p text:style-name="Bibliography_20_1">[23]<text:tab/>A. Natarajan, Peng Ning, Yao Liu, S. Jajodia, and S. E. Hutchinson, “NSDMiner: Automated discovery of Network Service Dependencies,” in <text:span text:style-name="T20">2012 Proceedings IEEE INFOCOM</text:span>, Mar. 2012, pp. 2507–2515, doi: 10.1109/INFCOM.2012.6195642.</text:p>
          <text:p text:style-name="Bibliography_20_1">[24]<text:tab/>P. Yao, L. Zheng, X. Liao, H. Jin, and B. He, “An efficient graph accelerator with parallel data conflict management,” <text:span text:style-name="T20">Parallel Archit. Compil. Tech. - Conf. Proc. PACT</text:span>, 2018, doi: 10.1145/3243176.3243201.</text:p>
          <text:p text:style-name="Bibliography_20_1">[25]<text:tab/>G. Dai, Y. Chi, Y. Wang, and H. Yang, “FPGP: Graph processing framework on FPGA: A case study of breadth-first search,” <text:span text:style-name="T20">FPGA 2016 - Proc. 2016 ACMSIGDA Int. Symp. Field-Program. Gate Arrays</text:span>, pp. 105–110, 2016, doi: 10.1145/2847263.2847339.</text:p>
          <text:p text:style-name="Bibliography_20_1">[26]<text:tab/>S. Arifuzzaman and M. Khan, “Fast parallel conversion of edge list to adjacency list for large-scale graphs,” in <text:span text:style-name="T20">HPC ’15: Proceedings of the Symposium on High Performance Computing</text:span>, Apr. 2015, pp. 17–24.</text:p>
          <text:p text:style-name="Bibliography_20_1">[27]<text:tab/>N. Alon, R. Yuster, and U. Zwick, “Finding and counting given length cycles,” <text:span text:style-name="T20">Algorithmica</text:span>, vol. 17, pp. 209–223, 1997.</text:p>
          <text:p text:style-name="Bibliography_20_1">[28]<text:tab/>D. Coppersmith and S. Winograd, “Matrix multiplication via arithmetic progressions,” in <text:span text:style-name="T20">Proceedings of the 19th Annual ACM Symposium on Theory of Computing</text:span>, 1987, pp. 1–6.</text:p>
          <text:p text:style-name="Bibliography_20_1">[29]<text:tab/>“Property Maps | The Boost Graph Library | InformIT.” https://www.informit.com/articles/article.aspx?p=25777&amp;seqNum=6 (accessed Apr. 11, 2021).</text:p>
          <text:p text:style-name="Bibliography_20_1">[30]<text:tab/>X. Yu <text:span text:style-name="T20">et al.</text:span>, “The Construction of Large Graph Data Structures in a Scalable Distributed Message System,” in <text:span text:style-name="T20">HPCCT 2018: Proceedings of the 2018 2nd High Performance Computing and Cluster Technologies Conference</text:span>, Jun. 2018, pp. 6–10, doi: 10.1145/3234664.3234682.</text:p>
          <text:p text:style-name="Bibliography_20_1">[31]<text:tab/>P. Liakos, K. Papakonstantinopoulou, and A. Delis, “Memory-Optimized Distributed Graph Processing through Novel Compression Techniques,” in <text:span text:style-name="T20">CIKM ’16: Proceedings of the 25th ACM International Conference on Information and Knowledge Management</text:span>, Oct. 2016, pp. 2317–2322, doi: 10.1145/2983323.2983687.</text:p>
          <text:p text:style-name="Bibliography_20_1">[32]<text:tab/>“Parallel BGL Distributed Adjacency List - 1.73.0.” https://www.boost.org/doc/libs/1_73_0/libs/graph_parallel/doc/html/distributed_adjacency_list.html (accessed Apr. 11, 2021).</text:p>
          <text:p text:style-name="Bibliography_20_1">[33]<text:tab/>“Parallel BGL Distributed Property Map - 1.64.0.” https://www.boost.org/doc/libs/1_64_0/libs/graph_parallel/doc/html/distributed_property_map.html (accessed Apr. 11, 2021).</text:p>
          <text:p text:style-name="Bibliography_20_1">[34]<text:tab/>M. Besta, D. Stanojevic, T. Zivic, J. Singh, M. Hoerold, and T. Hoefler, “Log(graph): a near-optimal high-performance graph representation,” in <text:span text:style-name="T20">PACT ’18: Proceedings of the 27th International Conference on Parallel Architectures and Compilation Techniques</text:span>, Nov. 2018, pp. 1–13.</text:p>
          <text:p text:style-name="Bibliography_20_1">[35]<text:tab/>J. Balaji and R. Sunderraman, “Graph Topology Abstraction for Distributed Path Queries,” in <text:span text:style-name="T20">HPGP ’16: Proceedings of the ACM Workshop on High Performance Graph Processing</text:span>, May 2016, pp. 27–34, doi: 10.1145/2915516.2915520.</text:p>
          <text:p text:style-name="Bibliography_20_1">[36]<text:tab/>“An Overview of the Parallel Boost Graph Library - 1.75.0.”</text:p>
          <text:p text:style-name="Bibliography_20_1">[37]<text:tab/>“The Boost Graph Library - 1.75.0.”</text:p>
          <text:p text:style-name="Bibliography_20_1">[38]<text:tab/>“Boost Graph Library: Converting Existing Graphs to BGL - 1.75.0.”</text:p>
          <text:p text:style-name="Bibliography_20_1">[39]<text:tab/>J. Yan, G. Tan, and N. Sun, “Exploiting fine-grained parallelism in graph traversal algorithms via lock virtualization on multi-core architecture,” <text:span text:style-name="T20">J. Supercomput.</text:span>, vol. 69, no. 3, pp. 1462–1490, Sep. 2014, doi: 10.1007/s11227-014-1239-1.</text:p>
          <text:p text:style-name="Bibliography_20_1"><text:soft-page-break/>[40]<text:tab/>N. Edmonds, J. Willcock, A. Lumsdaine, and T. Hoefler, “Design of a Large-Scale Hybrid-Parallel Graph Library,” <text:span text:style-name="T20">Int. Conf. High Perform. Comput. Stud. Res. Symp.</text:span>, 20110.</text:p>
          <text:p text:style-name="Bibliography_20_1">[41]<text:tab/>N. Edmonds, “Active messages as a spanning model for parallel graph computation,” 2013.</text:p>
          <text:p text:style-name="Bibliography_20_1">[42]<text:tab/>“Graph Partitioning | Our Pattern Language.”</text:p>
          <text:p text:style-name="Bibliography_20_1">[43]<text:tab/>“ParMETIS - Parallel Graph Partitioning and Fill-reducing Matrix Ordering | Karypis Lab.”</text:p>
          <text:p text:style-name="Bibliography_20_1">[44]<text:tab/>P. Pacheco, <text:span text:style-name="T20">An Introduction to Parallel Programming</text:span>, Print. Morgan Kaufmann, 2011.</text:p>
          <text:p text:style-name="Bibliography_20_1">[45]<text:tab/>G. Jost and H. Jin, “Comparing the OpenMP, MPI, and Hybrid Programming Paradigms on an SMP Cluster,” p. 10.</text:p>
          <text:p text:style-name="Bibliography_20_1">[46]<text:tab/>N. Doekemeijer, “A Survey of Parallel Graph Processing Frameworks,” p. 30.</text:p>
          <text:p text:style-name="Bibliography_20_1">[47]<text:tab/>G. Malewicz <text:span text:style-name="T20">et al.</text:span>, “Pregel: a system for large-scale graph processing,” Jun. 2010, p. 11, doi: https://doi.org/10.1145/1807167.1807184.</text:p>
          <text:p text:style-name="Bibliography_20_1">[48]<text:tab/>V. Kalavri, “Performance Optimization Techniques and Tools for Distributed Graph Processing,” PhD, KTH Royal Institute of Technology, Stockholm, Sweden, 2016.</text:p>
          <text:p text:style-name="Bibliography_20_1">[49]<text:tab/>K. Ammar and T. Ozsu, “Experimental Analysis of Distributed Graph Systems,” <text:span text:style-name="T20">Proc. VLDB Endow.</text:span>, vol. 11, no. 10, Jun. 2018, doi: 10.14778/3231751.3231764.</text:p>
          <text:p text:style-name="Bibliography_20_1">[50]<text:tab/>R. McCune, T. Weninger, and G. Madey, “Thinking Like a Vertex: A Survey of Vertex-Centric Frameworks for Large-Scale Distributed Graph Processing,” <text:span text:style-name="T20">ACM Comput. Surv.</text:span>, vol. 48, no. 2, 2015, doi: 10.1145/2818185.</text:p>
          <text:p text:style-name="Bibliography_20_1">[51]<text:tab/>K. Zeng, “Cyber Attack Analysis Based <text:s text:c="2"/>on Markov Process Model,” 2017.</text:p>
          <text:p text:style-name="Bibliography_20_1">[52]<text:tab/>S. Abraham and S. Nair, “Predictive Cyber Security Analytics Framework : A Non-Homogenous Markov Model for Security Quantification,” no. January, pp. 195–209, 2014, doi: 10.5121/csit.2014.41316.</text:p>
          <text:p text:style-name="Bibliography_20_1">[53]<text:tab/>S. Jha, O. Sheyner, and J. Wing, “Two formal analyses of attack graphs,” <text:span text:style-name="T20">Proc. Comput. Secur. Found. Workshop</text:span>, vol. 2002-Janua, pp. 49–63, 2002, doi: 10.1109/CSFW.2002.1021806.</text:p>
          <text:p text:style-name="Bibliography_20_1">[54]<text:tab/>B. Chen, Y. Liu, S. Li, and X. Gao, “Attack intent analysis method based on attack path graph,” <text:span text:style-name="T20">ACM Int. Conf. Proceeding Ser.</text:span>, pp. 97–102, 2019, doi: 10.1145/3371676.3371680.</text:p>
          <text:p text:style-name="Bibliography_20_1">[55]<text:tab/>L. P. Swiler, C. Phillips, D. Ellis, and S. Chakerian, “Computer-attack graph generation tool,” in <text:span text:style-name="T20">Proceedings DARPA Information Survivability Conference and Exposition II. DISCEX’01</text:span>, Anaheim, CA, 2001, vol. 2, pp. 307–321, doi: 10.1109/DISCEX.2001.932182.</text:p>
          <text:p text:style-name="Bibliography_20_1">[56]<text:tab/>E. Hogan, J. R. Johnson, and M. Halappanavar, “Graph coarsening for path finding in cybersecurity graphs,” <text:span text:style-name="T20">ACM Int. Conf. Proceeding Ser.</text:span>, 2013, doi: 10.1145/2459976.2459984.</text:p>
          <text:p text:style-name="Bibliography_20_1">[57]<text:tab/>D. Dimov and Y. Tzonev, “Pass-the-Hash: One of the Most Prevalent Yet Underrated Attacks for Credentials Theft and Reuse,” in <text:span text:style-name="T20">18th International Conference on Computer Systems and Technologies</text:span>, 2017, pp. 149–154, doi: 10.1145/3134302.3134338.</text:p>
          <text:p text:style-name="Bibliography_20_1">[58]<text:tab/>Z. Ruifang, J. Tianyi, and Z. Haitao, “Application of Improved Dijkstra Algorithm in Two-dimensional Path Planning Problem,” <text:span text:style-name="T20">ACM Int. Conf. Proceeding Ser.</text:span>, pp. 211–215, 2019, doi: 10.1145/3378065.3378106.</text:p>
          <text:p text:style-name="Bibliography_20_1">[59]<text:tab/>J. W. Kim, H. Choi, and S. H. Bae, “Efficient parallel all-pairs shortest paths algorithm for complex graph analysis,” <text:span text:style-name="T20">ACM Int. Conf. Proceeding Ser.</text:span>, 2018, doi: 10.1145/3229710.3229730.</text:p>
          <text:p text:style-name="Bibliography_20_1">[60]<text:tab/>I. Kotenko and M. Stepashkin, “Attack graph based evaluation of network security,” <text:span text:style-name="T20">Lect. Notes Comput. Sci. Subser. Lect. Notes Artif. Intell. Lect. Notes Bioinforma.</text:span>, vol. 4237 LNCS, pp. 216–227, 2006, doi: 10.1007/11909033_20.</text:p>
          <text:p text:style-name="Bibliography_20_1">[61]<text:tab/>V. Kalavri, T. Simas, and D. Logothetis, “The shortest path is not always a straight line: leveraging semi-metricity in graph analysis,” <text:span text:style-name="T20">Proc. VLDB Endow.</text:span>, vol. 9, no. 9, 2016, doi: 10.14778/2947618.2947623.</text:p>
        </text:section>
        <text:p text:style-name="Bibliography_20_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default-outline-level="" style:class="index">
      <style:paragraph-properties fo:margin-left="0.35in" fo:margin-right="0in" style:line-height-at-least="0.1665in" fo:text-indent="-0.35in" style:auto-text-indent="false">
        <style:tab-stops>
          <style:tab-stop style:position="0.35in"/>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3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wrylak, Peter</meta:initial-creator>
    <meta:editing-cycles>30</meta:editing-cycles>
    <meta:creation-date>2021-04-06T20:51:00</meta:creation-date>
    <dc:date>2021-04-12T02:09:33.718953085</dc:date>
    <dc:language>en-US</dc:language>
    <meta:editing-duration>PT2H41M43S</meta:editing-duration>
    <meta:generator>LibreOffice/7.1.2.2$Linux_X86_64 LibreOffice_project/10$Build-2</meta:generator>
    <meta:document-statistic meta:table-count="0" meta:image-count="0" meta:object-count="0" meta:page-count="18" meta:paragraph-count="166" meta:word-count="10071" meta:character-count="66344" meta:non-whitespace-character-count="56422"/>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kyFdqgg5"/&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