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OpenSymbol" svg:font-family="OpenSymbol" style:font-adornments="Regular" style:font-pitch="variable"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text-properties style:font-name="Times New Roman1" fo:font-weight="bold" style:font-weight-asian="bold" style:font-weight-complex="bold"/>
    </style:style>
    <style:style style:name="P3" style:family="paragraph" style:parent-style-name="Standard">
      <style:text-properties style:font-name="Times New Roman1" fo:font-weight="bold" officeooo:paragraph-rsid="0030cbeb" style:font-weight-asian="bold" style:font-weight-complex="bold"/>
    </style:style>
    <style:style style:name="P4" style:family="paragraph" style:parent-style-name="Standard">
      <style:text-properties style:font-name="Times New Roman1" style:text-underline-style="solid" style:text-underline-width="auto" style:text-underline-color="font-color"/>
    </style:style>
    <style:style style:name="P5" style:family="paragraph" style:parent-style-name="Standard">
      <style:text-properties style:font-name="Times New Roman1" style:text-underline-style="solid" style:text-underline-width="auto" style:text-underline-color="font-color" fo:font-weight="bold" style:font-weight-asian="bold" style:font-weight-complex="bold"/>
    </style:style>
    <style:style style:name="P6" style:family="paragraph" style:parent-style-name="Standard">
      <style:text-properties style:font-name="Times New Roman1" style:text-underline-style="solid" style:text-underline-width="auto" style:text-underline-color="font-color" fo:font-weight="bold" officeooo:paragraph-rsid="003ff6f1" style:font-weight-asian="bold" style:font-weight-complex="bold"/>
    </style:style>
    <style:style style:name="P7" style:family="paragraph" style:parent-style-name="Standard">
      <style:text-properties style:font-name="Times New Roman1" fo:font-style="italic" style:font-style-asian="italic" style:font-style-complex="italic"/>
    </style:style>
    <style:style style:name="P8" style:family="paragraph" style:parent-style-name="Standard">
      <style:text-properties style:font-name="Times New Roman1" fo:font-style="italic" style:text-underline-style="solid" style:text-underline-width="auto" style:text-underline-color="font-color" style:font-style-asian="italic" style:font-style-complex="italic"/>
    </style:style>
    <style:style style:name="P9" style:family="paragraph" style:parent-style-name="Standard">
      <style:text-properties style:font-name="Times New Roman1" fo:font-size="16pt" fo:font-weight="bold" style:font-size-asian="16pt" style:font-weight-asian="bold" style:font-size-complex="16pt" style:font-weight-complex="bold"/>
    </style:style>
    <style:style style:name="P10" style:family="paragraph" style:parent-style-name="Standard">
      <style:text-properties style:font-name="Times New Roman1" style:text-underline-style="none" fo:font-weight="normal" officeooo:rsid="003ff6f1" officeooo:paragraph-rsid="003ff6f1" style:font-weight-asian="normal" style:font-weight-complex="normal"/>
    </style:style>
    <style:style style:name="P11" style:family="paragraph" style:parent-style-name="Standard">
      <style:text-properties style:font-name="Times New Roman1" style:text-underline-style="none" fo:font-weight="normal" officeooo:rsid="004006fd" officeooo:paragraph-rsid="004006fd" style:font-weight-asian="normal" style:font-weight-complex="normal"/>
    </style:style>
    <style:style style:name="P12" style:family="paragraph" style:parent-style-name="Standard">
      <style:text-properties style:font-name="Times New Roman1" style:text-underline-style="none" fo:font-weight="normal" officeooo:rsid="00422a1c" officeooo:paragraph-rsid="00422a1c" style:font-weight-asian="normal" style:font-weight-complex="normal"/>
    </style:style>
    <style:style style:name="P13" style:family="paragraph" style:parent-style-name="Standard">
      <style:text-properties fo:color="#333333" loext:opacity="100%" style:font-name="Times New Roman1" fo:font-size="9pt" fo:font-style="italic" style:font-size-asian="9pt" style:font-style-asian="italic"/>
    </style:style>
    <style:style style:name="P14" style:family="paragraph" style:parent-style-name="Standard">
      <style:text-properties officeooo:rsid="0046edfb" officeooo:paragraph-rsid="0046edfb"/>
    </style:style>
    <style:style style:name="P15" style:family="paragraph" style:parent-style-name="Standard">
      <style:paragraph-properties fo:break-before="page"/>
      <style:text-properties style:font-name="Times New Roman1" fo:font-weight="bold" officeooo:paragraph-rsid="0030cbeb" style:font-weight-asian="bold" style:font-weight-complex="bold"/>
    </style:style>
    <style:style style:name="P16" style:family="paragraph" style:parent-style-name="Standard">
      <style:text-properties style:font-name="Times New Roman1"/>
    </style:style>
    <style:style style:name="P17" style:family="paragraph" style:parent-style-name="Standard" style:list-style-name="WWNum1">
      <style:text-properties style:font-name="Times New Roman1"/>
    </style:style>
    <style:style style:name="P18" style:family="paragraph" style:parent-style-name="Standard" style:list-style-name="WWNum2">
      <style:text-properties style:font-name="Times New Roman1"/>
    </style:style>
    <style:style style:name="P19" style:family="paragraph" style:parent-style-name="Standard" style:list-style-name="WWNum3">
      <style:text-properties style:font-name="Times New Roman1"/>
    </style:style>
    <style:style style:name="P20" style:family="paragraph" style:parent-style-name="Standard">
      <style:text-properties style:font-name="Times New Roman1" style:text-underline-style="none" fo:font-weight="normal" officeooo:rsid="004459bc" style:font-weight-asian="normal" style:font-weight-complex="normal"/>
    </style:style>
    <style:style style:name="P21" style:family="paragraph" style:parent-style-name="Standard">
      <style:text-properties style:font-name="Times New Roman1" style:text-underline-style="none" fo:font-weight="normal" officeooo:rsid="0046edfb" style:font-weight-asian="normal" style:font-weight-complex="normal"/>
    </style:style>
    <style:style style:name="P22" style:family="paragraph" style:parent-style-name="Standard">
      <style:text-properties style:font-name="Times New Roman1" style:text-underline-style="none" fo:font-weight="normal" officeooo:rsid="0047fb86" officeooo:paragraph-rsid="0047fb86" style:font-weight-asian="normal" style:font-weight-complex="normal"/>
    </style:style>
    <style:style style:name="P23" style:family="paragraph" style:parent-style-name="Standard">
      <style:text-properties style:font-name="Times New Roman1" fo:font-style="italic" style:text-underline-style="none" fo:font-weight="normal" officeooo:rsid="0048c516" officeooo:paragraph-rsid="0047fb86" style:font-style-asian="italic" style:font-weight-asian="normal" style:font-style-complex="italic" style:font-weight-complex="normal"/>
    </style:style>
    <style:style style:name="P24" style:family="paragraph" style:parent-style-name="Standard">
      <style:text-properties style:font-name="Times New Roman1" style:text-underline-style="solid" style:text-underline-width="auto" style:text-underline-color="font-color"/>
    </style:style>
    <style:style style:name="P25" style:family="paragraph" style:parent-style-name="Standard">
      <style:text-properties style:font-name="Times New Roman1" style:text-underline-style="solid" style:text-underline-width="auto" style:text-underline-color="font-color" fo:font-weight="bold" style:font-weight-asian="bold" style:font-weight-complex="bold"/>
    </style:style>
    <style:style style:name="P26" style:family="paragraph" style:parent-style-name="Standard">
      <style:text-properties style:font-name="Times New Roman1" style:text-underline-style="solid" style:text-underline-width="auto" style:text-underline-color="font-color" fo:font-weight="bold" officeooo:rsid="006d2f5a" officeooo:paragraph-rsid="006d2f5a" style:font-weight-asian="bold" style:font-weight-complex="bold"/>
    </style:style>
    <style:style style:name="P27" style:family="paragraph" style:parent-style-name="Standard">
      <style:text-properties style:text-underline-style="none" officeooo:rsid="0047fb86" officeooo:paragraph-rsid="0047fb86"/>
    </style:style>
    <style:style style:name="P28" style:family="paragraph" style:parent-style-name="Standard">
      <style:text-properties officeooo:paragraph-rsid="004f0770"/>
    </style:style>
    <style:style style:name="P29" style:family="paragraph" style:parent-style-name="Standard">
      <style:text-properties officeooo:rsid="0052f160" officeooo:paragraph-rsid="0052f160"/>
    </style:style>
    <style:style style:name="P30" style:family="paragraph" style:parent-style-name="Standard">
      <style:text-properties officeooo:rsid="0047fb86"/>
    </style:style>
    <style:style style:name="P31" style:family="paragraph" style:parent-style-name="Standard">
      <style:text-properties style:text-underline-style="solid" style:text-underline-width="auto" style:text-underline-color="font-color" officeooo:rsid="0062e60f" officeooo:paragraph-rsid="0062e60f"/>
    </style:style>
    <style:style style:name="P32" style:family="paragraph" style:parent-style-name="Standard">
      <style:text-properties officeooo:rsid="0066081d" officeooo:paragraph-rsid="0066081d"/>
    </style:style>
    <style:style style:name="P3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3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Times New Roman1"/>
    </style:style>
    <style:style style:name="T2" style:family="text">
      <style:text-properties style:font-name="Times New Roman1" style:text-underline-style="solid" style:text-underline-width="auto" style:text-underline-color="font-color" fo:font-weight="bold" style:font-weight-asian="bold" style:font-weight-complex="bold"/>
    </style:style>
    <style:style style:name="T3" style:family="text">
      <style:text-properties style:font-name="Times New Roman1" fo:font-style="italic" style:font-style-asian="italic"/>
    </style:style>
    <style:style style:name="T4" style:family="text">
      <style:text-properties style:font-name="Times New Roman1" fo:font-style="italic" style:font-style-asian="italic" style:font-style-complex="italic"/>
    </style:style>
    <style:style style:name="T5" style:family="text">
      <style:text-properties style:font-name="Times New Roman1" fo:font-style="italic" fo:font-weight="normal" officeooo:rsid="0048c516" style:font-style-asian="italic" style:font-weight-asian="normal" style:font-style-complex="italic" style:font-weight-complex="normal"/>
    </style:style>
    <style:style style:name="T6" style:family="text">
      <style:text-properties style:font-name="Times New Roman1" style:font-style-complex="italic"/>
    </style:style>
    <style:style style:name="T7" style:family="text">
      <style:text-properties style:font-name="Times New Roman1" officeooo:rsid="001fd0d9"/>
    </style:style>
    <style:style style:name="T8" style:family="text">
      <style:text-properties style:font-name="Times New Roman1" officeooo:rsid="0021fae9"/>
    </style:style>
    <style:style style:name="T9" style:family="text">
      <style:text-properties style:font-name="Times New Roman1" officeooo:rsid="00236ea1"/>
    </style:style>
    <style:style style:name="T10" style:family="text">
      <style:text-properties style:font-name="Times New Roman1" officeooo:rsid="00242fd5"/>
    </style:style>
    <style:style style:name="T11" style:family="text">
      <style:text-properties style:font-name="Times New Roman1" officeooo:rsid="002466bc"/>
    </style:style>
    <style:style style:name="T12" style:family="text">
      <style:text-properties style:font-name="Times New Roman1" officeooo:rsid="0025c8c3"/>
    </style:style>
    <style:style style:name="T13" style:family="text">
      <style:text-properties style:font-name="Times New Roman1" officeooo:rsid="00284d85"/>
    </style:style>
    <style:style style:name="T14" style:family="text">
      <style:text-properties style:font-name="Times New Roman1" officeooo:rsid="0029edf5"/>
    </style:style>
    <style:style style:name="T15" style:family="text">
      <style:text-properties style:font-name="Times New Roman1" officeooo:rsid="002a8003"/>
    </style:style>
    <style:style style:name="T16" style:family="text">
      <style:text-properties style:font-name="Times New Roman1" officeooo:rsid="002b601c"/>
    </style:style>
    <style:style style:name="T17" style:family="text">
      <style:text-properties style:font-name="Times New Roman1" officeooo:rsid="002d45ef"/>
    </style:style>
    <style:style style:name="T18" style:family="text">
      <style:text-properties style:font-name="Times New Roman1" officeooo:rsid="002e17b1"/>
    </style:style>
    <style:style style:name="T19" style:family="text">
      <style:text-properties style:font-name="Times New Roman1" style:text-underline-style="none"/>
    </style:style>
    <style:style style:name="T20" style:family="text">
      <style:text-properties style:font-name="Times New Roman1" style:text-underline-style="none" fo:font-weight="normal" style:font-weight-asian="normal" style:font-weight-complex="normal"/>
    </style:style>
    <style:style style:name="T21" style:family="text">
      <style:text-properties style:font-name="Times New Roman1" style:text-underline-style="none" fo:font-weight="normal" officeooo:rsid="00402f5f" style:font-weight-asian="normal" style:font-weight-complex="normal"/>
    </style:style>
    <style:style style:name="T22" style:family="text">
      <style:text-properties style:font-name="Times New Roman1" style:text-underline-style="none" fo:font-weight="normal" officeooo:rsid="00432776" style:font-weight-asian="normal" style:font-weight-complex="normal"/>
    </style:style>
    <style:style style:name="T23" style:family="text">
      <style:text-properties style:font-name="Times New Roman1" style:text-underline-style="none" fo:font-weight="normal" officeooo:rsid="004459bc" style:font-weight-asian="normal" style:font-weight-complex="normal"/>
    </style:style>
    <style:style style:name="T24" style:family="text">
      <style:text-properties style:font-name="Times New Roman1" style:text-underline-style="none" fo:font-weight="normal" officeooo:rsid="004560db" style:font-weight-asian="normal" style:font-weight-complex="normal"/>
    </style:style>
    <style:style style:name="T25" style:family="text">
      <style:text-properties style:font-name="Times New Roman1" style:text-underline-style="none" fo:font-weight="normal" officeooo:rsid="0045943d" style:font-weight-asian="normal" style:font-weight-complex="normal"/>
    </style:style>
    <style:style style:name="T26" style:family="text">
      <style:text-properties style:font-name="Times New Roman1" style:text-underline-style="none" fo:font-weight="normal" officeooo:rsid="0046edfb" style:font-weight-asian="normal" style:font-weight-complex="normal"/>
    </style:style>
    <style:style style:name="T27" style:family="text">
      <style:text-properties style:font-name="Times New Roman1" style:text-underline-style="none" fo:font-weight="normal" officeooo:rsid="0047fb86" style:font-weight-asian="normal" style:font-weight-complex="normal"/>
    </style:style>
    <style:style style:name="T28" style:family="text">
      <style:text-properties style:font-name="Times New Roman1" style:text-underline-style="none" fo:font-weight="normal" officeooo:rsid="0048c516" style:font-weight-asian="normal" style:font-weight-complex="normal"/>
    </style:style>
    <style:style style:name="T29" style:family="text">
      <style:text-properties style:font-name="Times New Roman1" style:text-underline-style="none" fo:font-weight="normal" officeooo:rsid="004a2cc7" style:font-weight-asian="normal" style:font-weight-complex="normal"/>
    </style:style>
    <style:style style:name="T30" style:family="text">
      <style:text-properties style:font-name="Times New Roman1" style:text-underline-style="none" fo:font-weight="normal" officeooo:rsid="006dc7b2" style:font-weight-asian="normal" style:font-weight-complex="normal"/>
    </style:style>
    <style:style style:name="T31" style:family="text">
      <style:text-properties style:font-name="Times New Roman1" style:text-underline-style="none" officeooo:rsid="0062e60f"/>
    </style:style>
    <style:style style:name="T32" style:family="text">
      <style:text-properties style:font-name="Times New Roman1" style:text-underline-style="none" officeooo:rsid="0063ed5e"/>
    </style:style>
    <style:style style:name="T33" style:family="text">
      <style:text-properties style:font-name="Times New Roman1" style:text-underline-style="none" officeooo:rsid="00642e3d"/>
    </style:style>
    <style:style style:name="T34" style:family="text">
      <style:text-properties style:font-name="Times New Roman1" style:text-underline-style="none" officeooo:rsid="0066081d"/>
    </style:style>
    <style:style style:name="T35" style:family="text">
      <style:text-properties style:font-name="Times New Roman1" style:text-underline-style="none" officeooo:rsid="006798c2"/>
    </style:style>
    <style:style style:name="T36" style:family="text">
      <style:text-properties style:font-name="Times New Roman1" style:text-underline-style="none" officeooo:rsid="0068d587"/>
    </style:style>
    <style:style style:name="T37" style:family="text">
      <style:text-properties style:font-name="Times New Roman1" fo:font-weight="normal" style:font-weight-asian="normal" style:font-weight-complex="normal"/>
    </style:style>
    <style:style style:name="T38" style:family="text">
      <style:text-properties style:font-name="Times New Roman1" fo:font-style="normal" style:text-underline-style="none" fo:font-weight="normal" style:font-style-asian="normal" style:font-weight-asian="normal" style:font-style-complex="normal" style:font-weight-complex="normal"/>
    </style:style>
    <style:style style:name="T39" style:family="text">
      <style:text-properties style:font-name="Times New Roman1" fo:font-style="normal" style:text-underline-style="none" fo:font-weight="normal" officeooo:rsid="0048c516" style:font-style-asian="normal" style:font-weight-asian="normal" style:font-style-complex="normal" style:font-weight-complex="normal"/>
    </style:style>
    <style:style style:name="T40" style:family="text">
      <style:text-properties style:font-name="Times New Roman1" fo:font-style="normal" style:text-underline-style="none" fo:font-weight="normal" officeooo:rsid="004a2846" style:font-style-asian="normal" style:font-weight-asian="normal" style:font-style-complex="normal" style:font-weight-complex="normal"/>
    </style:style>
    <style:style style:name="T41" style:family="text">
      <style:text-properties style:font-name="Times New Roman1" fo:font-style="normal" style:text-underline-style="none" fo:font-weight="normal" officeooo:rsid="004a2cc7" style:font-style-asian="normal" style:font-weight-asian="normal" style:font-style-complex="normal" style:font-weight-complex="normal"/>
    </style:style>
    <style:style style:name="T42" style:family="text">
      <style:text-properties style:font-name="Times New Roman1" fo:font-style="normal" style:text-underline-style="none" fo:font-weight="normal" officeooo:rsid="004a4541" style:font-style-asian="normal" style:font-weight-asian="normal" style:font-style-complex="normal" style:font-weight-complex="normal"/>
    </style:style>
    <style:style style:name="T43" style:family="text">
      <style:text-properties style:font-name="Times New Roman1" fo:font-style="normal" style:text-underline-style="none" fo:font-weight="normal" officeooo:rsid="004b525a" style:font-style-asian="normal" style:font-weight-asian="normal" style:font-style-complex="normal" style:font-weight-complex="normal"/>
    </style:style>
    <style:style style:name="T44" style:family="text">
      <style:text-properties style:font-name="Times New Roman1" fo:font-style="normal" style:text-underline-style="none" fo:font-weight="normal" officeooo:rsid="004d0bb6" style:font-style-asian="normal" style:font-weight-asian="normal" style:font-style-complex="normal" style:font-weight-complex="normal"/>
    </style:style>
    <style:style style:name="T45" style:family="text">
      <style:text-properties style:font-name="Times New Roman1" fo:font-style="normal" style:text-underline-style="none" fo:font-weight="normal" officeooo:rsid="004f0770" style:font-style-asian="normal" style:font-weight-asian="normal" style:font-style-complex="normal" style:font-weight-complex="normal"/>
    </style:style>
    <style:style style:name="T46" style:family="text">
      <style:text-properties style:font-name="Times New Roman1" fo:font-style="normal" style:text-underline-style="none" fo:font-weight="normal" officeooo:rsid="004fbf08" style:font-style-asian="normal" style:font-weight-asian="normal" style:font-style-complex="normal" style:font-weight-complex="normal"/>
    </style:style>
    <style:style style:name="T47" style:family="text">
      <style:text-properties style:font-name="Times New Roman1" fo:font-style="normal" style:text-underline-style="none" fo:font-weight="normal" officeooo:rsid="00500032" style:font-style-asian="normal" style:font-weight-asian="normal" style:font-style-complex="normal" style:font-weight-complex="normal"/>
    </style:style>
    <style:style style:name="T48" style:family="text">
      <style:text-properties style:font-name="Times New Roman1" fo:font-style="normal" style:text-underline-style="none" fo:font-weight="normal" officeooo:rsid="00512a70" style:font-style-asian="normal" style:font-weight-asian="normal" style:font-style-complex="normal" style:font-weight-complex="normal"/>
    </style:style>
    <style:style style:name="T49" style:family="text">
      <style:text-properties style:font-name="Times New Roman1" fo:font-style="normal" style:text-underline-style="none" fo:font-weight="normal" officeooo:rsid="00566712" style:font-style-asian="normal" style:font-weight-asian="normal" style:font-style-complex="normal" style:font-weight-complex="normal"/>
    </style:style>
    <style:style style:name="T50" style:family="text">
      <style:text-properties style:font-name="Times New Roman1" fo:font-style="normal" style:text-underline-style="none" fo:font-weight="normal" officeooo:rsid="0056d3aa" style:font-style-asian="normal" style:font-weight-asian="normal" style:font-style-complex="normal" style:font-weight-complex="normal"/>
    </style:style>
    <style:style style:name="T51" style:family="text">
      <style:text-properties style:font-name="Times New Roman1" fo:font-style="normal" style:text-underline-style="none" fo:font-weight="normal" officeooo:rsid="0058d393" style:font-style-asian="normal" style:font-weight-asian="normal" style:font-style-complex="normal" style:font-weight-complex="normal"/>
    </style:style>
    <style:style style:name="T52" style:family="text">
      <style:text-properties style:font-name="Times New Roman1" officeooo:rsid="004a2cc7"/>
    </style:style>
    <style:style style:name="T53" style:family="text">
      <style:text-properties style:font-name="Times New Roman1" officeooo:rsid="005b4f81"/>
    </style:style>
    <style:style style:name="T54" style:family="text">
      <style:text-properties style:font-name="Times New Roman1" officeooo:rsid="005b6ee1"/>
    </style:style>
    <style:style style:name="T55" style:family="text">
      <style:text-properties style:font-name="Times New Roman1" officeooo:rsid="005c00e7"/>
    </style:style>
    <style:style style:name="T56" style:family="text">
      <style:text-properties style:font-name="Times New Roman1" officeooo:rsid="005f651e"/>
    </style:style>
    <style:style style:name="T57" style:family="text">
      <style:text-properties style:font-name="Times New Roman1" officeooo:rsid="006dc7b2" style:font-weight-asian="normal" style:font-weight-complex="normal"/>
    </style:style>
    <style:style style:name="T58" style:family="text">
      <style:text-properties style:text-position="super 58%" style:font-name="Times New Roman1"/>
    </style:style>
    <style:style style:name="T59" style:family="text">
      <style:text-properties style:text-position="sub 58%" style:font-name="Times New Roman1"/>
    </style:style>
    <style:style style:name="T60" style:family="text">
      <style:text-properties style:text-position="sub 58%" style:font-name="Times New Roman1" fo:font-style="italic" style:font-style-asian="italic"/>
    </style:style>
    <style:style style:name="T61" style:family="text">
      <style:text-properties style:text-position="sub 58%" style:font-name="Times New Roman1" fo:font-style="italic" style:font-style-asian="italic" style:font-style-complex="italic"/>
    </style:style>
    <style:style style:name="T62" style:family="text">
      <style:text-properties fo:font-style="italic" style:font-style-asian="italic"/>
    </style:style>
    <style:style style:name="T63" style:family="text">
      <style:text-properties style:font-name="Times New Roman" fo:font-style="normal" style:text-underline-style="none" fo:font-weight="normal" style:font-style-asian="normal" style:font-weight-asian="normal" style:font-style-complex="normal" style:font-weight-complex="normal"/>
    </style:style>
    <style:style style:name="T64" style:family="text">
      <style:text-properties style:font-name="Times New Roman" fo:font-style="normal" style:text-underline-style="none" fo:font-weight="normal" officeooo:rsid="001fd0d9" style:font-style-asian="normal" style:font-weight-asian="normal" style:font-style-complex="normal" style:font-weight-complex="normal"/>
    </style:style>
    <style:style style:name="T65" style:family="text">
      <style:text-properties officeooo:rsid="0026a7d8"/>
    </style:style>
    <style:style style:name="T66" style:family="text">
      <style:text-properties style:font-style-asian="italic"/>
    </style:style>
    <style:style style:name="T67" style:family="text">
      <style:text-properties officeooo:rsid="003ff6f1"/>
    </style:style>
    <style:style style:name="T68" style:family="text">
      <style:text-properties officeooo:rsid="004006fd"/>
    </style:style>
    <style:style style:name="T69" style:family="text">
      <style:text-properties officeooo:rsid="00402f5f"/>
    </style:style>
    <style:style style:name="T70" style:family="text">
      <style:text-properties officeooo:rsid="00422a1c"/>
    </style:style>
    <style:style style:name="T71" style:family="text">
      <style:text-properties officeooo:rsid="0046edfb"/>
    </style:style>
    <style:style style:name="T72" style:family="text">
      <style:text-properties officeooo:rsid="004f0770"/>
    </style:style>
    <style:style style:name="T73" style:family="text">
      <style:text-properties officeooo:rsid="0058d393"/>
    </style:style>
    <style:style style:name="T74" style:family="text">
      <style:text-properties officeooo:rsid="005991fb"/>
    </style:style>
    <style:style style:name="T75" style:family="text">
      <style:text-properties officeooo:rsid="0062e60f"/>
    </style:style>
    <style:style style:name="T76" style:family="text">
      <style:text-properties officeooo:rsid="00642e3d"/>
    </style:style>
    <style:style style:name="T77" style:family="text">
      <style:text-properties officeooo:rsid="006fa811"/>
    </style:style>
    <style:style style:name="T78"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size="10pt" fo:language="en" fo:country="US" style:language-asian="zh" style:country-asian="CN" style:language-complex="hi" style:country-complex="IN"/>
    </style:style>
    <style:style style:name="T8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6682288469968" text:id="ct6682288469968">
          <text:deletion>
            <office:change-info>
              <dc:creator>Unknown Author</dc:creator>
              <dc:date>2000-01-01T12:00:00</dc:date>
            </office:change-info>
            <text:p text:style-name="Standard"><text:span text:style-name="T63">Reference </text:span></text:p>
          </text:deletion>
        </text:changed-region>
        <text:changed-region xml:id="ct6682288478496" text:id="ct6682288478496">
          <text:insertion>
            <office:change-info>
              <dc:creator>Unknown Author</dc:creator>
              <dc:date>2000-01-01T12:00:00</dc:date>
            </office:change-info>
          </text:insertion>
        </text:changed-region>
        <text:changed-region xml:id="ct6682288670000" text:id="ct6682288670000">
          <text:deletion>
            <office:change-info>
              <dc:creator>Unknown Author</dc:creator>
              <dc:date>2000-01-01T12:00:00</dc:date>
            </office:change-info>
            <text:p text:style-name="Standard"><text:span text:style-name="T1">time</text:span></text:p>
          </text:deletion>
        </text:changed-region>
        <text:changed-region xml:id="ct6682288671344" text:id="ct6682288671344">
          <text:insertion>
            <office:change-info>
              <dc:creator>Unknown Author</dc:creator>
              <dc:date>2000-01-01T12:00:00</dc:date>
            </office:change-info>
          </text:insertion>
        </text:changed-region>
        <text:changed-region xml:id="ct6682286181536" text:id="ct6682286181536">
          <text:insertion>
            <office:change-info>
              <dc:creator>Hawrylak, Peter</dc:creator>
              <dc:date>2000-01-01T12:00:00</dc:date>
            </office:change-info>
          </text:insertion>
        </text:changed-region>
        <text:changed-region xml:id="ct6682288705904" text:id="ct6682288705904">
          <text:insertion>
            <office:change-info>
              <dc:creator>Hawrylak, Peter</dc:creator>
              <dc:date>2000-01-01T12:00:00</dc:date>
            </office:change-info>
          </text:insertion>
        </text:changed-region>
        <text:changed-region xml:id="ct6682288734464" text:id="ct6682288734464">
          <text:insertion>
            <office:change-info>
              <dc:creator>Unknown Author</dc:creator>
              <dc:date>2000-01-01T12:00:00</dc:date>
            </office:change-info>
          </text:insertion>
        </text:changed-region>
        <text:changed-region xml:id="ct6682380620192" text:id="ct6682380620192">
          <text:deletion>
            <office:change-info>
              <dc:creator>Unknown Author</dc:creator>
              <dc:date>2000-01-01T12:00:00</dc:date>
            </office:change-info>
            <text:p text:style-name="P4">2.2</text:p>
          </text:deletion>
        </text:changed-region>
        <text:changed-region xml:id="ct6682273839824" text:id="ct6682273839824">
          <text:deletion>
            <office:change-info>
              <dc:creator>Unknown Author</dc:creator>
              <dc:date>2000-01-01T12:00:00</dc:date>
            </office:change-info>
            <text:p text:style-name="P4">.3 Compliance Graphs</text:p>
          </text:deletion>
        </text:changed-region>
        <text:changed-region xml:id="ct6682404769968" text:id="ct6682404769968">
          <text:insertion>
            <office:change-info>
              <dc:creator>Unknown Author</dc:creator>
              <dc:date>2000-01-01T12:00:00</dc:date>
            </office:change-info>
          </text:insertion>
        </text:changed-region>
        <text:changed-region xml:id="ct6682376527280" text:id="ct6682376527280">
          <text:deletion>
            <office:change-info>
              <dc:creator>Unknown Author</dc:creator>
              <dc:date>2000-01-01T12:00:00</dc:date>
            </office:change-info>
            <text:p text:style-name="P4"><text:span text:style-name="T75">4</text:span></text:p>
          </text:deletion>
        </text:changed-region>
        <text:changed-region xml:id="ct6682288733952" text:id="ct6682288733952">
          <text:deletion>
            <office:change-info>
              <dc:creator>Unknown Author</dc:creator>
              <dc:date>2000-01-01T12:00:00</dc:date>
            </office:change-info>
            <text:p text:style-name="Standard"><text:span text:style-name="T1">bu</text:span><text:span text:style-name="T8">t</text:span></text:p>
          </text:deletion>
        </text:changed-region>
        <text:changed-region xml:id="ct6682288736528" text:id="ct6682288736528">
          <text:insertion>
            <office:change-info>
              <dc:creator>Unknown Author</dc:creator>
              <dc:date>2000-01-01T12:00:00</dc:date>
            </office:change-info>
          </text:insertion>
        </text:changed-region>
        <text:changed-region xml:id="ct6682285220352" text:id="ct6682285220352">
          <text:deletion>
            <office:change-info>
              <dc:creator>Hawrylak, Peter</dc:creator>
              <dc:date>2000-01-01T12:00:00</dc:date>
            </office:change-info>
            <text:p text:style-name="Standard"><text:span text:style-name="T1">s</text:span></text:p>
          </text:deletion>
        </text:changed-region>
        <text:changed-region xml:id="ct6682285275248" text:id="ct6682285275248">
          <text:deletion>
            <office:change-info>
              <dc:creator>Hawrylak, Peter</dc:creator>
              <dc:date>2000-01-01T12:00:00</dc:date>
            </office:change-info>
            <text:p text:style-name="Standard"><text:span text:style-name="T1">s</text:span></text:p>
          </text:deletion>
        </text:changed-region>
        <text:changed-region xml:id="ct6682401137936" text:id="ct6682401137936">
          <text:insertion>
            <office:change-info>
              <dc:creator>Unknown Author</dc:creator>
              <dc:date>2000-01-01T12:00:00</dc:date>
            </office:change-info>
          </text:insertion>
        </text:changed-region>
        <text:changed-region xml:id="ct6682406791584" text:id="ct6682406791584">
          <text:deletion>
            <office:change-info>
              <dc:creator>Unknown Author</dc:creator>
              <dc:date>2000-01-01T12:00:00</dc:date>
            </office:change-info>
            <text:p text:style-name="P4"><text:span text:style-name="T75">5</text:span></text:p>
          </text:deletion>
        </text:changed-region>
        <text:changed-region xml:id="ct6682288744352" text:id="ct6682288744352">
          <text:deletion>
            <office:change-info>
              <dc:creator>Hawrylak, Peter</dc:creator>
              <dc:date>2000-01-01T12:00:00</dc:date>
            </office:change-info>
            <text:p text:style-name="Standard"><text:span text:style-name="T1">s</text:span></text:p>
          </text:deletion>
        </text:changed-region>
        <text:changed-region xml:id="ct6682288856848" text:id="ct6682288856848">
          <text:insertion>
            <office:change-info>
              <dc:creator>Hawrylak, Peter</dc:creator>
              <dc:date>2000-01-01T12:00:00</dc:date>
            </office:change-info>
          </text:insertion>
        </text:changed-region>
        <text:changed-region xml:id="ct6682379379520" text:id="ct6682379379520">
          <text:insertion>
            <office:change-info>
              <dc:creator>Unknown Author</dc:creator>
              <dc:date>2000-01-01T12:00:00</dc:date>
            </office:change-info>
          </text:insertion>
        </text:changed-region>
        <text:changed-region xml:id="ct6682383400656" text:id="ct6682383400656">
          <text:insertion>
            <office:change-info>
              <dc:creator>Unknown Author</dc:creator>
              <dc:date>2000-01-01T12:00:00</dc:date>
            </office:change-info>
          </text:insertion>
        </text:changed-region>
        <text:changed-region xml:id="ct6682388623120" text:id="ct6682388623120">
          <text:insertion>
            <office:change-info>
              <dc:creator>Unknown Author</dc:creator>
              <dc:date>2000-01-01T12:00:00</dc:date>
            </office:change-info>
          </text:insertion>
        </text:changed-region>
        <text:changed-region xml:id="ct6682386497664" text:id="ct6682386497664">
          <text:insertion>
            <office:change-info>
              <dc:creator>Unknown Author</dc:creator>
              <dc:date>2000-01-01T12:00:00</dc:date>
            </office:change-info>
          </text:insertion>
        </text:changed-region>
        <text:changed-region xml:id="ct6682383296080" text:id="ct6682383296080">
          <text:insertion>
            <office:change-info>
              <dc:creator>Unknown Author</dc:creator>
              <dc:date>2000-01-01T12:00:00</dc:date>
            </office:change-info>
          </text:insertion>
        </text:changed-region>
        <text:changed-region xml:id="ct6682405185808" text:id="ct6682405185808">
          <text:insertion>
            <office:change-info>
              <dc:creator>Unknown Author</dc:creator>
              <dc:date>2000-01-01T12:00:00</dc:date>
            </office:change-info>
          </text:insertion>
        </text:changed-region>
        <text:changed-region xml:id="ct6682394845024" text:id="ct6682394845024">
          <text:insertion>
            <office:change-info>
              <dc:creator>Unknown Author</dc:creator>
              <dc:date>2000-01-01T12:00:00</dc:date>
            </office:change-info>
          </text:insertion>
        </text:changed-region>
        <text:changed-region xml:id="ct6682368333856" text:id="ct6682368333856">
          <text:insertion>
            <office:change-info>
              <dc:creator>Unknown Author</dc:creator>
              <dc:date>2000-01-01T12:00:00</dc:date>
            </office:change-info>
          </text:insertion>
        </text:changed-region>
        <text:changed-region xml:id="ct6682276792880" text:id="ct6682276792880">
          <text:insertion>
            <office:change-info>
              <dc:creator>Unknown Author</dc:creator>
              <dc:date>2000-01-01T12:00:00</dc:date>
            </office:change-info>
          </text:insertion>
        </text:changed-region>
        <text:changed-region xml:id="ct6682349130000" text:id="ct6682349130000">
          <text:insertion>
            <office:change-info>
              <dc:creator>Unknown Author</dc:creator>
              <dc:date>2000-01-01T12:00:00</dc:date>
            </office:change-info>
          </text:insertion>
        </text:changed-region>
        <text:changed-region xml:id="ct6682391079584" text:id="ct6682391079584">
          <text:insertion>
            <office:change-info>
              <dc:creator>Unknown Author</dc:creator>
              <dc:date>2000-01-01T12:00:00</dc:date>
            </office:change-info>
          </text:insertion>
        </text:changed-region>
        <text:changed-region xml:id="ct6682400283696" text:id="ct6682400283696">
          <text:insertion>
            <office:change-info>
              <dc:creator>Unknown Author</dc:creator>
              <dc:date>2000-01-01T12:00:00</dc:date>
            </office:change-info>
          </text:insertion>
        </text:changed-region>
        <text:changed-region xml:id="ct6682336117504" text:id="ct6682336117504">
          <text:insertion>
            <office:change-info>
              <dc:creator>Unknown Author</dc:creator>
              <dc:date>2000-01-01T12:00:00</dc:date>
            </office:change-info>
          </text:insertion>
        </text:changed-region>
        <text:changed-region xml:id="ct6682397081136" text:id="ct6682397081136">
          <text:insertion>
            <office:change-info>
              <dc:creator>Unknown Author</dc:creator>
              <dc:date>2000-01-01T12:00:00</dc:date>
            </office:change-info>
          </text:insertion>
        </text:changed-region>
        <text:changed-region xml:id="ct6682379397600" text:id="ct6682379397600">
          <text:insertion>
            <office:change-info>
              <dc:creator>Unknown Author</dc:creator>
              <dc:date>2000-01-01T12:00:00</dc:date>
            </office:change-info>
          </text:insertion>
        </text:changed-region>
        <text:changed-region xml:id="ct6682279495792" text:id="ct6682279495792">
          <text:insertion>
            <office:change-info>
              <dc:creator>Unknown Author</dc:creator>
              <dc:date>2000-01-01T12:00:00</dc:date>
            </office:change-info>
          </text:insertion>
        </text:changed-region>
        <text:changed-region xml:id="ct6682394074752" text:id="ct6682394074752">
          <text:insertion>
            <office:change-info>
              <dc:creator>Unknown Author</dc:creator>
              <dc:date>2000-01-01T12:00:00</dc:date>
            </office:change-info>
          </text:insertion>
        </text:changed-region>
        <text:changed-region xml:id="ct6682382354896" text:id="ct6682382354896">
          <text:insertion>
            <office:change-info>
              <dc:creator>Unknown Author</dc:creator>
              <dc:date>2000-01-01T12:00:00</dc:date>
            </office:change-info>
          </text:insertion>
        </text:changed-region>
        <text:changed-region xml:id="ct6682383295168" text:id="ct6682383295168">
          <text:insertion>
            <office:change-info>
              <dc:creator>Unknown Author</dc:creator>
              <dc:date>2000-01-01T12:00:00</dc:date>
            </office:change-info>
          </text:insertion>
        </text:changed-region>
        <text:changed-region xml:id="ct6682380213552" text:id="ct6682380213552">
          <text:insertion>
            <office:change-info>
              <dc:creator>Unknown Author</dc:creator>
              <dc:date>2000-01-01T12:00:00</dc:date>
            </office:change-info>
          </text:insertion>
        </text:changed-region>
        <text:changed-region xml:id="ct6682387960272" text:id="ct6682387960272">
          <text:insertion>
            <office:change-info>
              <dc:creator>Unknown Author</dc:creator>
              <dc:date>2000-01-01T12:00:00</dc:date>
            </office:change-info>
          </text:insertion>
        </text:changed-region>
        <text:changed-region xml:id="ct6682383623216" text:id="ct6682383623216">
          <text:insertion>
            <office:change-info>
              <dc:creator>Unknown Author</dc:creator>
              <dc:date>2000-01-01T12:00:00</dc:date>
            </office:change-info>
          </text:insertion>
        </text:changed-region>
        <text:changed-region xml:id="ct6682339351376" text:id="ct6682339351376">
          <text:insertion>
            <office:change-info>
              <dc:creator>Unknown Author</dc:creator>
              <dc:date>2000-01-01T12:00:00</dc:date>
            </office:change-info>
          </text:insertion>
        </text:changed-region>
        <text:changed-region xml:id="ct6682383198096" text:id="ct6682383198096">
          <text:insertion>
            <office:change-info>
              <dc:creator>Unknown Author</dc:creator>
              <dc:date>2000-01-01T12:00:00</dc:date>
            </office:change-info>
          </text:insertion>
        </text:changed-region>
        <text:changed-region xml:id="ct109428795337360" text:id="ct109428795337360">
          <text:insertion>
            <office:change-info>
              <dc:creator>Unknown Author</dc:creator>
              <dc:date>2000-01-01T12:00:00</dc:date>
            </office:change-info>
          </text:insertion>
        </text:changed-region>
        <text:changed-region xml:id="ct6682326864304" text:id="ct6682326864304">
          <text:insertion>
            <office:change-info>
              <dc:creator>Unknown Author</dc:creator>
              <dc:date>2000-01-01T12:00:00</dc:date>
            </office:change-info>
          </text:insertion>
        </text:changed-region>
        <text:changed-region xml:id="ct6682366111344" text:id="ct6682366111344">
          <text:insertion>
            <office:change-info>
              <dc:creator>Unknown Author</dc:creator>
              <dc:date>2000-01-01T12:00:00</dc:date>
            </office:change-info>
          </text:insertion>
        </text:changed-region>
        <text:changed-region xml:id="ct6682397110944" text:id="ct6682397110944">
          <text:insertion>
            <office:change-info>
              <dc:creator>Unknown Author</dc:creator>
              <dc:date>2000-01-01T12:00:00</dc:date>
            </office:change-info>
          </text:insertion>
        </text:changed-region>
        <text:changed-region xml:id="ct6682375601424" text:id="ct6682375601424">
          <text:insertion>
            <office:change-info>
              <dc:creator>Unknown Author</dc:creator>
              <dc:date>2000-01-01T12:00:00</dc:date>
            </office:change-info>
          </text:insertion>
        </text:changed-region>
        <text:changed-region xml:id="ct6682288892768" text:id="ct6682288892768">
          <text:insertion>
            <office:change-info>
              <dc:creator>Unknown Author</dc:creator>
              <dc:date>2000-01-01T12:00:00</dc:date>
            </office:change-info>
          </text:insertion>
        </text:changed-region>
        <text:changed-region xml:id="ct6682288762784" text:id="ct6682288762784">
          <text:insertion>
            <office:change-info>
              <dc:creator>Unknown Author</dc:creator>
              <dc:date>2000-01-01T12:00:00</dc:date>
            </office:change-info>
          </text:insertion>
        </text:changed-region>
        <text:changed-region xml:id="ct6682288744032" text:id="ct6682288744032">
          <text:insertion>
            <office:change-info>
              <dc:creator>Unknown Author</dc:creator>
              <dc:date>2000-01-01T12:00:00</dc:date>
            </office:change-info>
          </text:insertion>
        </text:changed-region>
        <text:changed-region xml:id="ct6682288735408" text:id="ct6682288735408">
          <text:insertion>
            <office:change-info>
              <dc:creator>Unknown Author</dc:creator>
              <dc:date>2000-01-01T12:00:00</dc:date>
            </office:change-info>
          </text:insertion>
        </text:changed-region>
        <text:changed-region xml:id="ct6682288831264" text:id="ct6682288831264">
          <text:insertion>
            <office:change-info>
              <dc:creator>Hawrylak, Peter</dc:creator>
              <dc:date>2000-01-01T12:00:00</dc:date>
            </office:change-info>
          </text:insertion>
        </text:changed-region>
        <text:changed-region xml:id="ct6682288831872" text:id="ct6682288831872">
          <text:deletion>
            <office:change-info>
              <dc:creator>Unknown Author</dc:creator>
              <dc:date>2000-01-01T12:00:00</dc:date>
            </office:change-info>
            <text:p text:style-name="Standard"><text:span text:style-name="T1">. W</text:span></text:p>
          </text:deletion>
        </text:changed-region>
        <text:changed-region xml:id="ct6682288831632" text:id="ct6682288831632">
          <text:insertion>
            <office:change-info>
              <dc:creator>Unknown Author</dc:creator>
              <dc:date>2000-01-01T12:00:00</dc:date>
            </office:change-info>
          </text:insertion>
        </text:changed-region>
        <text:changed-region xml:id="ct6682288923408" text:id="ct6682288923408">
          <text:insertion>
            <office:change-info>
              <dc:creator>Unknown Author</dc:creator>
              <dc:date>2000-01-01T12:00:00</dc:date>
            </office:change-info>
          </text:insertion>
        </text:changed-region>
        <text:changed-region xml:id="ct6682288930560" text:id="ct6682288930560">
          <text:deletion>
            <office:change-info>
              <dc:creator>Unknown Author</dc:creator>
              <dc:date>2000-01-01T12:00:00</dc:date>
            </office:change-info>
            <text:p text:style-name="Standard"><text:span text:style-name="T1">[X]</text:span><text:span text:style-name="T1"><office:annotation loext:resolved="false"><dc:creator>Hawrylak, Peter</dc:creator><dc:date>2000-01-01T12:00:00</dc:date><meta:creator-initials>HP</meta:creator-initials><text:p>Put the correct ref. citation in here to reference this result.</text:p></office:annotation></text:span></text:p>
          </text:deletion>
        </text:changed-region>
        <text:changed-region xml:id="ct6682288998928" text:id="ct6682288998928">
          <text:insertion>
            <office:change-info>
              <dc:creator>Unknown Author</dc:creator>
              <dc:date>2000-01-01T12:00:00</dc:date>
            </office:change-info>
          </text:insertion>
        </text:changed-region>
        <text:changed-region xml:id="ct6682288855600" text:id="ct6682288855600">
          <text:insertion>
            <office:change-info>
              <dc:creator>Unknown Author</dc:creator>
              <dc:date>2000-01-01T12:00:00</dc:date>
            </office:change-info>
          </text:insertion>
        </text:changed-region>
        <text:changed-region xml:id="ct6682288935968" text:id="ct6682288935968">
          <text:insertion>
            <office:change-info>
              <dc:creator>Unknown Author</dc:creator>
              <dc:date>2000-01-01T12:00:00</dc:date>
            </office:change-info>
          </text:insertion>
        </text:changed-region>
        <text:changed-region xml:id="ct6682288888576" text:id="ct6682288888576">
          <text:insertion>
            <office:change-info>
              <dc:creator>Unknown Author</dc:creator>
              <dc:date>2000-01-01T12:00:00</dc:date>
            </office:change-info>
          </text:insertion>
        </text:changed-region>
        <text:changed-region xml:id="ct6682342651312" text:id="ct6682342651312">
          <text:insertion>
            <office:change-info>
              <dc:creator>Unknown Author</dc:creator>
              <dc:date>2000-01-01T12:00:00</dc:date>
            </office:change-info>
          </text:insertion>
        </text:changed-region>
        <text:changed-region xml:id="ct6682334355728" text:id="ct6682334355728">
          <text:insertion>
            <office:change-info>
              <dc:creator>Unknown Author</dc:creator>
              <dc:date>2000-01-01T12:00:00</dc:date>
            </office:change-info>
          </text:insertion>
        </text:changed-region>
        <text:changed-region xml:id="ct6682288898528" text:id="ct6682288898528">
          <text:insertion>
            <office:change-info>
              <dc:creator>Unknown Author</dc:creator>
              <dc:date>2000-01-01T12:00:00</dc:date>
            </office:change-info>
          </text:insertion>
        </text:changed-region>
        <text:changed-region xml:id="ct109428788660704" text:id="ct109428788660704">
          <text:insertion>
            <office:change-info>
              <dc:creator>Unknown Author</dc:creator>
              <dc:date>2000-01-01T12:00:00</dc:date>
            </office:change-info>
          </text:insertion>
        </text:changed-region>
        <text:changed-region xml:id="ct6682285286048" text:id="ct6682285286048">
          <text:insertion>
            <office:change-info>
              <dc:creator>Unknown Author</dc:creator>
              <dc:date>2000-01-01T12:00:00</dc:date>
            </office:change-info>
          </text:insertion>
        </text:changed-region>
        <text:changed-region xml:id="ct6682288997936" text:id="ct6682288997936">
          <text:insertion>
            <office:change-info>
              <dc:creator>Unknown Author</dc:creator>
              <dc:date>2000-01-01T12:00:00</dc:date>
            </office:change-info>
          </text:insertion>
        </text:changed-region>
        <text:changed-region xml:id="ct6682288999648" text:id="ct6682288999648">
          <text:insertion>
            <office:change-info>
              <dc:creator>Unknown Author</dc:creator>
              <dc:date>2000-01-01T12:00:00</dc:date>
            </office:change-info>
          </text:insertion>
        </text:changed-region>
        <text:changed-region xml:id="ct6682288985280" text:id="ct6682288985280">
          <text:deletion>
            <office:change-info>
              <dc:creator>Unknown Author</dc:creator>
              <dc:date>2000-01-01T12:00:00</dc:date>
            </office:change-info>
            <text:p text:style-name="Standard"><text:span text:style-name="T12">With the high performance metrics of FPGA processing with parallelization compared to a Xeon E5 CPU, now combined with substantially less memory access time, </text:span></text:p>
          </text:deletion>
        </text:changed-region>
        <text:changed-region xml:id="ct6682289013536" text:id="ct6682289013536">
          <text:deletion>
            <office:change-info>
              <dc:creator>Hawrylak, Peter</dc:creator>
              <dc:date>2000-01-01T12:00:00</dc:date>
            </office:change-info>
            <text:p text:style-name="Standard"><text:span text:style-name="T12">Reference </text:span></text:p>
          </text:deletion>
        </text:changed-region>
        <text:changed-region xml:id="ct6682288892288" text:id="ct6682288892288">
          <text:deletion>
            <office:change-info>
              <dc:creator>Unknown Author</dc:creator>
              <dc:date>2000-01-01T12:00:00</dc:date>
            </office:change-info>
            <text:p text:style-name="Standard"><text:span text:style-name="T12">[2] showed in its results that the FPGA-HMC approach yielded 3x performance.</text:span><text:span text:style-name="T12"><office:annotation loext:resolved="false"><dc:creator>Hawrylak, Peter</dc:creator><dc:date>2000-01-01T12:00:00</dc:date><meta:creator-initials>HP</meta:creator-initials><text:p>This sentence is somewhat backwards and needs to be re-written.</text:p></office:annotation></text:span></text:p>
          </text:deletion>
        </text:changed-region>
        <text:changed-region xml:id="ct109428788573808" text:id="ct109428788573808">
          <text:insertion>
            <office:change-info>
              <dc:creator>Unknown Author</dc:creator>
              <dc:date>2000-01-01T12:00:00</dc:date>
            </office:change-info>
          </text:insertion>
        </text:changed-region>
        <text:changed-region xml:id="ct6682376425056" text:id="ct6682376425056">
          <text:insertion>
            <office:change-info>
              <dc:creator>Unknown Author</dc:creator>
              <dc:date>2000-01-01T12:00:00</dc:date>
            </office:change-info>
          </text:insertion>
        </text:changed-region>
        <text:changed-region xml:id="ct6682383358400" text:id="ct6682383358400">
          <text:insertion>
            <office:change-info>
              <dc:creator>Unknown Author</dc:creator>
              <dc:date>2000-01-01T12:00:00</dc:date>
            </office:change-info>
          </text:insertion>
        </text:changed-region>
        <text:changed-region xml:id="ct6682289063808" text:id="ct6682289063808">
          <text:insertion>
            <office:change-info>
              <dc:creator>Unknown Author</dc:creator>
              <dc:date>2000-01-01T12:00:00</dc:date>
            </office:change-info>
          </text:insertion>
        </text:changed-region>
        <text:changed-region xml:id="ct6682288878320" text:id="ct6682288878320">
          <text:insertion>
            <office:change-info>
              <dc:creator>Unknown Author</dc:creator>
              <dc:date>2000-01-01T12:00:00</dc:date>
            </office:change-info>
          </text:insertion>
        </text:changed-region>
        <text:changed-region xml:id="ct6682288922736" text:id="ct6682288922736">
          <text:insertion>
            <office:change-info>
              <dc:creator>Unknown Author</dc:creator>
              <dc:date>2000-01-01T12:00:00</dc:date>
            </office:change-info>
          </text:insertion>
        </text:changed-region>
        <text:changed-region xml:id="ct6682289019152" text:id="ct6682289019152">
          <text:insertion>
            <office:change-info>
              <dc:creator>Unknown Author</dc:creator>
              <dc:date>2000-01-01T12:00:00</dc:date>
            </office:change-info>
          </text:insertion>
        </text:changed-region>
        <text:changed-region xml:id="ct6682288902144" text:id="ct6682288902144">
          <text:insertion>
            <office:change-info>
              <dc:creator>Unknown Author</dc:creator>
              <dc:date>2000-01-01T12:00:00</dc:date>
            </office:change-info>
          </text:insertion>
        </text:changed-region>
        <text:changed-region xml:id="ct6682288875904" text:id="ct6682288875904">
          <text:insertion>
            <office:change-info>
              <dc:creator>Unknown Author</dc:creator>
              <dc:date>2000-01-01T12:00:00</dc:date>
            </office:change-info>
          </text:insertion>
        </text:changed-region>
        <text:changed-region xml:id="ct6682285347056" text:id="ct6682285347056">
          <text:insertion>
            <office:change-info>
              <dc:creator>Unknown Author</dc:creator>
              <dc:date>2000-01-01T12:00:00</dc:date>
            </office:change-info>
          </text:insertion>
        </text:changed-region>
        <text:changed-region xml:id="ct6682285312240" text:id="ct6682285312240">
          <text:insertion>
            <office:change-info>
              <dc:creator>Unknown Author</dc:creator>
              <dc:date>2000-01-01T12:00:00</dc:date>
            </office:change-info>
          </text:insertion>
        </text:changed-region>
        <text:changed-region xml:id="ct6682288931744" text:id="ct6682288931744">
          <text:insertion>
            <office:change-info>
              <dc:creator>Unknown Author</dc:creator>
              <dc:date>2000-01-01T12:00:00</dc:date>
            </office:change-info>
          </text:insertion>
        </text:changed-region>
        <text:changed-region xml:id="ct6682288997376" text:id="ct6682288997376">
          <text:insertion>
            <office:change-info>
              <dc:creator>Unknown Author</dc:creator>
              <dc:date>2000-01-01T12:00:00</dc:date>
            </office:change-info>
          </text:insertion>
        </text:changed-region>
        <text:changed-region xml:id="ct6682289098848" text:id="ct6682289098848">
          <text:insertion>
            <office:change-info>
              <dc:creator>Unknown Author</dc:creator>
              <dc:date>2000-01-01T12:00:00</dc:date>
            </office:change-info>
          </text:insertion>
        </text:changed-region>
        <text:changed-region xml:id="ct6682289108016" text:id="ct6682289108016">
          <text:insertion>
            <office:change-info>
              <dc:creator>Unknown Author</dc:creator>
              <dc:date>2000-01-01T12:00:00</dc:date>
            </office:change-info>
          </text:insertion>
        </text:changed-region>
        <text:changed-region xml:id="ct6682289113344" text:id="ct6682289113344">
          <text:insertion>
            <office:change-info>
              <dc:creator>Unknown Author</dc:creator>
              <dc:date>2000-01-01T12:00:00</dc:date>
            </office:change-info>
          </text:insertion>
        </text:changed-region>
        <text:changed-region xml:id="ct6682289119360" text:id="ct6682289119360">
          <text:insertion>
            <office:change-info>
              <dc:creator>Unknown Author</dc:creator>
              <dc:date>2000-01-01T12:00:00</dc:date>
            </office:change-info>
          </text:insertion>
        </text:changed-region>
        <text:changed-region xml:id="ct6682289127152" text:id="ct6682289127152">
          <text:insertion>
            <office:change-info>
              <dc:creator>Unknown Author</dc:creator>
              <dc:date>2000-01-01T12:00:00</dc:date>
            </office:change-info>
          </text:insertion>
        </text:changed-region>
        <text:changed-region xml:id="ct6682289125232" text:id="ct6682289125232">
          <text:insertion>
            <office:change-info>
              <dc:creator>Unknown Author</dc:creator>
              <dc:date>2000-01-01T12:00:00</dc:date>
            </office:change-info>
          </text:insertion>
        </text:changed-region>
        <text:changed-region xml:id="ct6682289132544" text:id="ct6682289132544">
          <text:insertion>
            <office:change-info>
              <dc:creator>Unknown Author</dc:creator>
              <dc:date>2000-01-01T12:00:00</dc:date>
            </office:change-info>
          </text:insertion>
        </text:changed-region>
        <text:changed-region xml:id="ct6682289129248" text:id="ct6682289129248">
          <text:insertion>
            <office:change-info>
              <dc:creator>Unknown Author</dc:creator>
              <dc:date>2000-01-01T12:00:00</dc:date>
            </office:change-info>
          </text:insertion>
        </text:changed-region>
        <text:changed-region xml:id="ct6682289126784" text:id="ct6682289126784">
          <text:insertion>
            <office:change-info>
              <dc:creator>Unknown Author</dc:creator>
              <dc:date>2000-01-01T12:00:00</dc:date>
            </office:change-info>
          </text:insertion>
        </text:changed-region>
        <text:changed-region xml:id="ct6682285366544" text:id="ct6682285366544">
          <text:insertion>
            <office:change-info>
              <dc:creator>Unknown Author</dc:creator>
              <dc:date>2000-01-01T12:00:00</dc:date>
            </office:change-info>
          </text:insertion>
        </text:changed-region>
        <text:changed-region xml:id="ct6682285365808" text:id="ct6682285365808">
          <text:deletion>
            <office:change-info>
              <dc:creator>Unknown Author</dc:creator>
              <dc:date>2000-01-01T12:00:00</dc:date>
            </office:change-info>
            <text:p text:style-name="Standard"><text:span text:style-name="T1">ParMETIS is based on</text:span></text:p>
          </text:deletion>
        </text:changed-region>
        <text:changed-region xml:id="ct6682285366912" text:id="ct6682285366912">
          <text:deletion>
            <office:change-info>
              <dc:creator>Unknown Author</dc:creator>
              <dc:date>2000-01-01T12:00:00</dc:date>
            </office:change-info>
            <text:p text:style-name="Standard"><text:span text:style-name="T1">MPI, and</text:span></text:p>
          </text:deletion>
        </text:changed-region>
        <text:changed-region xml:id="ct6682285367648" text:id="ct6682285367648">
          <text:deletion>
            <office:change-info>
              <dc:creator>Unknown Author</dc:creator>
              <dc:date>2000-01-01T12:00:00</dc:date>
            </office:change-info>
            <text:p text:style-name="Standard"><text:span text:style-name="T1">s</text:span></text:p>
          </text:deletion>
        </text:changed-region>
        <text:changed-region xml:id="ct6682285368384" text:id="ct6682285368384">
          <text:insertion>
            <office:change-info>
              <dc:creator>Unknown Author</dc:creator>
              <dc:date>2000-01-01T12:00:00</dc:date>
            </office:change-info>
          </text:insertion>
        </text:changed-region>
        <text:changed-region xml:id="ct6682289129552" text:id="ct6682289129552">
          <text:insertion>
            <office:change-info>
              <dc:creator>Unknown Author</dc:creator>
              <dc:date>2000-01-01T12:00:00</dc:date>
            </office:change-info>
          </text:insertion>
        </text:changed-region>
        <text:changed-region xml:id="ct6682285369424" text:id="ct6682285369424">
          <text:insertion>
            <office:change-info>
              <dc:creator>Unknown Author</dc:creator>
              <dc:date>2000-01-01T12:00:00</dc:date>
            </office:change-info>
          </text:insertion>
        </text:changed-region>
        <text:changed-region xml:id="ct6682289145760" text:id="ct6682289145760">
          <text:insertion>
            <office:change-info>
              <dc:creator>Unknown Author</dc:creator>
              <dc:date>2000-01-01T12:00:00</dc:date>
            </office:change-info>
          </text:insertion>
        </text:changed-region>
        <text:changed-region xml:id="ct6682289154864" text:id="ct6682289154864">
          <text:insertion>
            <office:change-info>
              <dc:creator>Unknown Author</dc:creator>
              <dc:date>2000-01-01T12:00:00</dc:date>
            </office:change-info>
          </text:insertion>
        </text:changed-region>
        <text:changed-region xml:id="ct6682289154480" text:id="ct6682289154480">
          <text:insertion>
            <office:change-info>
              <dc:creator>Unknown Author</dc:creator>
              <dc:date>2000-01-01T12:00:00</dc:date>
            </office:change-info>
          </text:insertion>
        </text:changed-region>
        <text:changed-region xml:id="ct6682289156112" text:id="ct6682289156112">
          <text:insertion>
            <office:change-info>
              <dc:creator>Unknown Author</dc:creator>
              <dc:date>2000-01-01T12:00:00</dc:date>
            </office:change-info>
          </text:insertion>
        </text:changed-region>
        <text:changed-region xml:id="ct6682289164592" text:id="ct6682289164592">
          <text:insertion>
            <office:change-info>
              <dc:creator>Unknown Author</dc:creator>
              <dc:date>2000-01-01T12:00:00</dc:date>
            </office:change-info>
          </text:insertion>
        </text:changed-region>
        <text:changed-region xml:id="ct6682289166896" text:id="ct6682289166896">
          <text:deletion>
            <office:change-info>
              <dc:creator>Unknown Author</dc:creator>
              <dc:date>2000-01-01T12:00:00</dc:date>
            </office:change-info>
            <text:p text:style-name="Standard"><text:span text:style-name="T17"><text:s/></text:span></text:p>
          </text:deletion>
        </text:changed-region>
        <text:changed-region xml:id="ct6682289163632" text:id="ct6682289163632">
          <text:insertion>
            <office:change-info>
              <dc:creator>Unknown Author</dc:creator>
              <dc:date>2000-01-01T12:00:00</dc:date>
            </office:change-info>
          </text:insertion>
        </text:changed-region>
        <text:changed-region xml:id="ct6682289132016" text:id="ct6682289132016">
          <text:insertion>
            <office:change-info>
              <dc:creator>Unknown Author</dc:creator>
              <dc:date>2000-01-01T12:00:00</dc:date>
            </office:change-info>
          </text:insertion>
        </text:changed-region>
        <text:changed-region xml:id="ct6682285373984" text:id="ct6682285373984">
          <text:insertion>
            <office:change-info>
              <dc:creator>Unknown Author</dc:creator>
              <dc:date>2000-01-01T12:00:00</dc:date>
            </office:change-info>
          </text:insertion>
        </text:changed-region>
        <text:changed-region xml:id="ct6682285375456" text:id="ct6682285375456">
          <text:insertion>
            <office:change-info>
              <dc:creator>Unknown Author</dc:creator>
              <dc:date>2000-01-01T12:00:00</dc:date>
            </office:change-info>
          </text:insertion>
        </text:changed-region>
        <text:changed-region xml:id="ct6682289096864" text:id="ct6682289096864">
          <text:insertion>
            <office:change-info>
              <dc:creator>Unknown Author</dc:creator>
              <dc:date>2000-01-01T12:00:00</dc:date>
            </office:change-info>
          </text:insertion>
        </text:changed-region>
        <text:changed-region xml:id="ct6682289172368" text:id="ct6682289172368">
          <text:insertion>
            <office:change-info>
              <dc:creator>Unknown Author</dc:creator>
              <dc:date>2000-01-01T12:00:00</dc:date>
            </office:change-info>
          </text:insertion>
        </text:changed-region>
        <text:changed-region xml:id="ct6682289169584" text:id="ct6682289169584">
          <text:insertion>
            <office:change-info>
              <dc:creator>Unknown Author</dc:creator>
              <dc:date>2000-01-01T12:00:00</dc:date>
            </office:change-info>
          </text:insertion>
        </text:changed-region>
        <text:changed-region xml:id="ct6682289168768" text:id="ct6682289168768">
          <text:insertion>
            <office:change-info>
              <dc:creator>Unknown Author</dc:creator>
              <dc:date>2000-01-01T12:00:00</dc:date>
            </office:change-info>
          </text:insertion>
        </text:changed-region>
        <text:changed-region xml:id="ct6682289169008" text:id="ct6682289169008">
          <text:insertion>
            <office:change-info>
              <dc:creator>Unknown Author</dc:creator>
              <dc:date>2000-01-01T12:00:00</dc:date>
            </office:change-info>
          </text:insertion>
        </text:changed-region>
        <text:changed-region xml:id="ct6682289160944" text:id="ct6682289160944">
          <text:insertion>
            <office:change-info>
              <dc:creator>Unknown Author</dc:creator>
              <dc:date>2000-01-01T12:00:00</dc:date>
            </office:change-info>
          </text:insertion>
        </text:changed-region>
        <text:changed-region xml:id="ct6682289161184" text:id="ct6682289161184">
          <text:insertion>
            <office:change-info>
              <dc:creator>Unknown Author</dc:creator>
              <dc:date>2000-01-01T12:00:00</dc:date>
            </office:change-info>
          </text:insertion>
        </text:changed-region>
        <text:changed-region xml:id="ct6682289170288" text:id="ct6682289170288">
          <text:insertion>
            <office:change-info>
              <dc:creator>Unknown Author</dc:creator>
              <dc:date>2000-01-01T12:00:00</dc:date>
            </office:change-info>
          </text:insertion>
        </text:changed-region>
        <text:changed-region xml:id="ct6682289155360" text:id="ct6682289155360">
          <text:insertion>
            <office:change-info>
              <dc:creator>Unknown Author</dc:creator>
              <dc:date>2000-01-01T12:00:00</dc:date>
            </office:change-info>
          </text:insertion>
        </text:changed-region>
        <text:changed-region xml:id="ct6682289120160" text:id="ct6682289120160">
          <text:insertion>
            <office:change-info>
              <dc:creator>Unknown Author</dc:creator>
              <dc:date>2000-01-01T12:00:00</dc:date>
            </office:change-info>
          </text:insertion>
        </text:changed-region>
        <text:changed-region xml:id="ct6682289146000" text:id="ct6682289146000">
          <text:insertion>
            <office:change-info>
              <dc:creator>Unknown Author</dc:creator>
              <dc:date>2000-01-01T12:00:00</dc:date>
            </office:change-info>
          </text:insertion>
        </text:changed-region>
        <text:changed-region xml:id="ct6682289153120" text:id="ct6682289153120">
          <text:insertion>
            <office:change-info>
              <dc:creator>Unknown Author</dc:creator>
              <dc:date>2000-01-01T12:00:00</dc:date>
            </office:change-info>
          </text:insertion>
        </text:changed-region>
        <text:changed-region xml:id="ct6682289156352" text:id="ct6682289156352">
          <text:insertion>
            <office:change-info>
              <dc:creator>Unknown Author</dc:creator>
              <dc:date>2000-01-01T12:00:00</dc:date>
            </office:change-info>
          </text:insertion>
        </text:changed-region>
        <text:changed-region xml:id="ct6682289160496" text:id="ct6682289160496">
          <text:insertion>
            <office:change-info>
              <dc:creator>Unknown Author</dc:creator>
              <dc:date>2000-01-01T12:00:00</dc:date>
            </office:change-info>
          </text:insertion>
        </text:changed-region>
        <text:changed-region xml:id="ct6682289155104" text:id="ct6682289155104">
          <text:insertion>
            <office:change-info>
              <dc:creator>Unknown Author</dc:creator>
              <dc:date>2000-01-01T12:00:00</dc:date>
            </office:change-info>
          </text:insertion>
        </text:changed-region>
        <text:changed-region xml:id="ct6682289098592" text:id="ct6682289098592">
          <text:insertion>
            <office:change-info>
              <dc:creator>Unknown Author</dc:creator>
              <dc:date>2000-01-01T12:00:00</dc:date>
            </office:change-info>
          </text:insertion>
        </text:changed-region>
        <text:changed-region xml:id="ct6682289173600" text:id="ct6682289173600">
          <text:insertion>
            <office:change-info>
              <dc:creator>Unknown Author</dc:creator>
              <dc:date>2000-01-01T12:00:00</dc:date>
            </office:change-info>
          </text:insertion>
        </text:changed-region>
        <text:changed-region xml:id="ct6682289163904" text:id="ct6682289163904">
          <text:insertion>
            <office:change-info>
              <dc:creator>Unknown Author</dc:creator>
              <dc:date>2000-01-01T12:00:00</dc:date>
            </office:change-info>
          </text:insertion>
        </text:changed-region>
        <text:changed-region xml:id="ct6682289157312" text:id="ct6682289157312">
          <text:insertion>
            <office:change-info>
              <dc:creator>Unknown Author</dc:creator>
              <dc:date>2000-01-01T12:00:00</dc:date>
            </office:change-info>
          </text:insertion>
        </text:changed-region>
        <text:changed-region xml:id="ct6682289157552" text:id="ct6682289157552">
          <text:insertion>
            <office:change-info>
              <dc:creator>Unknown Author</dc:creator>
              <dc:date>2000-01-01T12:00:00</dc:date>
            </office:change-info>
          </text:insertion>
        </text:changed-region>
        <text:changed-region xml:id="ct6682285384640" text:id="ct6682285384640">
          <text:insertion>
            <office:change-info>
              <dc:creator>Unknown Author</dc:creator>
              <dc:date>2000-01-01T12:00:00</dc:date>
            </office:change-info>
          </text:insertion>
        </text:changed-region>
        <text:changed-region xml:id="ct6682289163296" text:id="ct6682289163296">
          <text:insertion>
            <office:change-info>
              <dc:creator>Unknown Author</dc:creator>
              <dc:date>2000-01-01T12:00:00</dc:date>
            </office:change-info>
          </text:insertion>
        </text:changed-region>
        <text:changed-region xml:id="ct6682289199232" text:id="ct6682289199232">
          <text:insertion>
            <office:change-info>
              <dc:creator>Unknown Author</dc:creator>
              <dc:date>2000-01-01T12:00:00</dc:date>
            </office:change-info>
          </text:insertion>
        </text:changed-region>
        <text:changed-region xml:id="ct6682337087072" text:id="ct6682337087072">
          <text:insertion>
            <office:change-info>
              <dc:creator>Unknown Author</dc:creator>
              <dc:date>2000-01-01T12:00:00</dc:date>
            </office:change-info>
          </text:insertion>
        </text:changed-region>
        <text:changed-region xml:id="ct6682289205328" text:id="ct6682289205328">
          <text:insertion>
            <office:change-info>
              <dc:creator>Unknown Author</dc:creator>
              <dc:date>2000-01-01T12:00:00</dc:date>
            </office:change-info>
          </text:insertion>
        </text:changed-region>
        <text:changed-region xml:id="ct6682289210080" text:id="ct6682289210080">
          <text:insertion>
            <office:change-info>
              <dc:creator>Unknown Author</dc:creator>
              <dc:date>2000-01-01T12:00:00</dc:date>
            </office:change-info>
          </text:insertion>
        </text:changed-region>
        <text:changed-region xml:id="ct6682289212848" text:id="ct6682289212848">
          <text:insertion>
            <office:change-info>
              <dc:creator>Unknown Author</dc:creator>
              <dc:date>2000-01-01T12:00:00</dc:date>
            </office:change-info>
          </text:insertion>
        </text:changed-region>
        <text:changed-region xml:id="ct6682289212576" text:id="ct6682289212576">
          <text:insertion>
            <office:change-info>
              <dc:creator>Unknown Author</dc:creator>
              <dc:date>2000-01-01T12:00:00</dc:date>
            </office:change-info>
          </text:insertion>
        </text:changed-region>
        <text:changed-region xml:id="ct6682341566224" text:id="ct6682341566224">
          <text:insertion>
            <office:change-info>
              <dc:creator>Unknown Author</dc:creator>
              <dc:date>2000-01-01T12:00:00</dc:date>
            </office:change-info>
          </text:insertion>
        </text:changed-region>
        <text:changed-region xml:id="ct6682336369056" text:id="ct6682336369056">
          <text:insertion>
            <office:change-info>
              <dc:creator>Unknown Author</dc:creator>
              <dc:date>2000-01-01T12:00:00</dc:date>
            </office:change-info>
          </text:insertion>
        </text:changed-region>
        <text:changed-region xml:id="ct6682349130400" text:id="ct6682349130400">
          <text:insertion>
            <office:change-info>
              <dc:creator>Unknown Author</dc:creator>
              <dc:date>2000-01-01T12:00:00</dc:date>
            </office:change-info>
          </text:insertion>
        </text:changed-region>
        <text:changed-region xml:id="ct6682289288992" text:id="ct6682289288992">
          <text:insertion>
            <office:change-info>
              <dc:creator>Unknown Author</dc:creator>
              <dc:date>2000-01-01T12:00:00</dc:date>
            </office:change-info>
          </text:insertion>
        </text:changed-region>
        <text:changed-region xml:id="ct6682348063360" text:id="ct6682348063360">
          <text:insertion>
            <office:change-info>
              <dc:creator>Unknown Author</dc:creator>
              <dc:date>2000-01-01T12:00:00</dc:date>
            </office:change-info>
          </text:insertion>
        </text:changed-region>
        <text:changed-region xml:id="ct6682348019584" text:id="ct6682348019584">
          <text:insertion>
            <office:change-info>
              <dc:creator>Unknown Author</dc:creator>
              <dc:date>2000-01-01T12:00:00</dc:date>
            </office:change-info>
          </text:insertion>
        </text:changed-region>
        <text:changed-region xml:id="ct6682333399824" text:id="ct6682333399824">
          <text:insertion>
            <office:change-info>
              <dc:creator>Unknown Author</dc:creator>
              <dc:date>2000-01-01T12:00:00</dc:date>
            </office:change-info>
          </text:insertion>
        </text:changed-region>
        <text:changed-region xml:id="ct6682285192592" text:id="ct6682285192592">
          <text:insertion>
            <office:change-info>
              <dc:creator>Unknown Author</dc:creator>
              <dc:date>2000-01-01T12:00:00</dc:date>
            </office:change-info>
          </text:insertion>
        </text:changed-region>
        <text:changed-region xml:id="ct6682289267648" text:id="ct6682289267648">
          <text:insertion>
            <office:change-info>
              <dc:creator>Unknown Author</dc:creator>
              <dc:date>2000-01-01T12:00:00</dc:date>
            </office:change-info>
          </text:insertion>
        </text:changed-region>
        <text:changed-region xml:id="ct6682338123328" text:id="ct6682338123328">
          <text:insertion>
            <office:change-info>
              <dc:creator>Unknown Author</dc:creator>
              <dc:date>2000-01-01T12:00:00</dc:date>
            </office:change-info>
          </text:insertion>
        </text:changed-region>
        <text:changed-region xml:id="ct6682331234912" text:id="ct6682331234912">
          <text:insertion>
            <office:change-info>
              <dc:creator>Unknown Author</dc:creator>
              <dc:date>2000-01-01T12:00:00</dc:date>
            </office:change-info>
          </text:insertion>
        </text:changed-region>
        <text:changed-region xml:id="ct6682285989952" text:id="ct6682285989952">
          <text:insertion>
            <office:change-info>
              <dc:creator>Unknown Author</dc:creator>
              <dc:date>2000-01-01T12:00:00</dc:date>
            </office:change-info>
          </text:insertion>
        </text:changed-region>
        <text:changed-region xml:id="ct6682333016688" text:id="ct6682333016688">
          <text:insertion>
            <office:change-info>
              <dc:creator>Unknown Author</dc:creator>
              <dc:date>2000-01-01T12:00:00</dc:date>
            </office:change-info>
          </text:insertion>
        </text:changed-region>
        <text:changed-region xml:id="ct6682354570624" text:id="ct6682354570624">
          <text:insertion>
            <office:change-info>
              <dc:creator>Unknown Author</dc:creator>
              <dc:date>2000-01-01T12:00:00</dc:date>
            </office:change-info>
          </text:insertion>
        </text:changed-region>
        <text:changed-region xml:id="ct6682277840176" text:id="ct6682277840176">
          <text:insertion>
            <office:change-info>
              <dc:creator>Unknown Author</dc:creator>
              <dc:date>2000-01-01T12:00:00</dc:date>
            </office:change-info>
          </text:insertion>
        </text:changed-region>
        <text:changed-region xml:id="ct6682351758560" text:id="ct6682351758560">
          <text:insertion>
            <office:change-info>
              <dc:creator>Unknown Author</dc:creator>
              <dc:date>2000-01-01T12:00:00</dc:date>
            </office:change-info>
          </text:insertion>
        </text:changed-region>
        <text:changed-region xml:id="ct6682361500400" text:id="ct6682361500400">
          <text:insertion>
            <office:change-info>
              <dc:creator>Unknown Author</dc:creator>
              <dc:date>2000-01-01T12:00:00</dc:date>
            </office:change-info>
          </text:insertion>
        </text:changed-region>
        <text:changed-region xml:id="ct6682362393648" text:id="ct6682362393648">
          <text:insertion>
            <office:change-info>
              <dc:creator>Unknown Author</dc:creator>
              <dc:date>2000-01-01T12:00:00</dc:date>
            </office:change-info>
          </text:insertion>
        </text:changed-region>
        <text:changed-region xml:id="ct6682289285104" text:id="ct6682289285104">
          <text:insertion>
            <office:change-info>
              <dc:creator>Unknown Author</dc:creator>
              <dc:date>2000-01-01T12:00:00</dc:date>
            </office:change-info>
          </text:insertion>
        </text:changed-region>
        <text:changed-region xml:id="ct6682286894128" text:id="ct6682286894128">
          <text:insertion>
            <office:change-info>
              <dc:creator>Unknown Author</dc:creator>
              <dc:date>2000-01-01T12:00:00</dc:date>
            </office:change-info>
          </text:insertion>
        </text:changed-region>
        <text:changed-region xml:id="ct6682340645920" text:id="ct6682340645920">
          <text:insertion>
            <office:change-info>
              <dc:creator>Unknown Author</dc:creator>
              <dc:date>2000-01-01T12:00:00</dc:date>
            </office:change-info>
          </text:insertion>
        </text:changed-region>
        <text:changed-region xml:id="ct6682359694944" text:id="ct6682359694944">
          <text:insertion>
            <office:change-info>
              <dc:creator>Unknown Author</dc:creator>
              <dc:date>2000-01-01T12:00:00</dc:date>
            </office:change-info>
          </text:insertion>
        </text:changed-region>
        <text:changed-region xml:id="ct6682355922240" text:id="ct6682355922240">
          <text:insertion>
            <office:change-info>
              <dc:creator>Unknown Author</dc:creator>
              <dc:date>2000-01-01T12:00:00</dc:date>
            </office:change-info>
          </text:insertion>
        </text:changed-region>
        <text:changed-region xml:id="ct6682338823728" text:id="ct6682338823728">
          <text:insertion>
            <office:change-info>
              <dc:creator>Unknown Author</dc:creator>
              <dc:date>2000-01-01T12:00:00</dc:date>
            </office:change-info>
          </text:insertion>
        </text:changed-region>
        <text:changed-region xml:id="ct109428793073024" text:id="ct109428793073024">
          <text:insertion>
            <office:change-info>
              <dc:creator>Unknown Author</dc:creator>
              <dc:date>2000-01-01T12:00:00</dc:date>
            </office:change-info>
          </text:insertion>
        </text:changed-region>
        <text:changed-region xml:id="ct6682263584272" text:id="ct6682263584272">
          <text:insertion>
            <office:change-info>
              <dc:creator>Unknown Author</dc:creator>
              <dc:date>2000-01-01T12:00:00</dc:date>
            </office:change-info>
          </text:insertion>
        </text:changed-region>
        <text:changed-region xml:id="ct6682288971168" text:id="ct6682288971168">
          <text:insertion>
            <office:change-info>
              <dc:creator>Unknown Author</dc:creator>
              <dc:date>2000-01-01T12:00:00</dc:date>
            </office:change-info>
          </text:insertion>
        </text:changed-region>
        <text:changed-region xml:id="ct6682278332656" text:id="ct6682278332656">
          <text:insertion>
            <office:change-info>
              <dc:creator>Unknown Author</dc:creator>
              <dc:date>2000-01-01T12:00:00</dc:date>
            </office:change-info>
          </text:insertion>
        </text:changed-region>
        <text:changed-region xml:id="ct6682338641008" text:id="ct6682338641008">
          <text:insertion>
            <office:change-info>
              <dc:creator>Unknown Author</dc:creator>
              <dc:date>2000-01-01T12:00:00</dc:date>
            </office:change-info>
          </text:insertion>
        </text:changed-region>
        <text:changed-region xml:id="ct6682285510304" text:id="ct6682285510304">
          <text:insertion>
            <office:change-info>
              <dc:creator>Unknown Author</dc:creator>
              <dc:date>2000-01-01T12:00:00</dc:date>
            </office:change-info>
          </text:insertion>
        </text:changed-region>
        <text:changed-region xml:id="ct6682338720080" text:id="ct6682338720080">
          <text:insertion>
            <office:change-info>
              <dc:creator>Unknown Author</dc:creator>
              <dc:date>2000-01-01T12:00:00</dc:date>
            </office:change-info>
          </text:insertion>
        </text:changed-region>
        <text:changed-region xml:id="ct6682342430032" text:id="ct6682342430032">
          <text:insertion>
            <office:change-info>
              <dc:creator>Unknown Author</dc:creator>
              <dc:date>2000-01-01T12:00:00</dc:date>
            </office:change-info>
          </text:insertion>
        </text:changed-region>
        <text:changed-region xml:id="ct6682289375232" text:id="ct6682289375232">
          <text:insertion>
            <office:change-info>
              <dc:creator>Unknown Author</dc:creator>
              <dc:date>2000-01-01T12:00:00</dc:date>
            </office:change-info>
          </text:insertion>
        </text:changed-region>
        <text:changed-region xml:id="ct6682276790192" text:id="ct6682276790192">
          <text:insertion>
            <office:change-info>
              <dc:creator>Unknown Author</dc:creator>
              <dc:date>2000-01-01T12:00:00</dc:date>
            </office:change-info>
          </text:insertion>
        </text:changed-region>
        <text:changed-region xml:id="ct109428788126368" text:id="ct109428788126368">
          <text:insertion>
            <office:change-info>
              <dc:creator>Unknown Author</dc:creator>
              <dc:date>2000-01-01T12:00:00</dc:date>
            </office:change-info>
          </text:insertion>
        </text:changed-region>
        <text:changed-region xml:id="ct109428795962832" text:id="ct109428795962832">
          <text:insertion>
            <office:change-info>
              <dc:creator>Unknown Author</dc:creator>
              <dc:date>2000-01-01T12:00:00</dc:date>
            </office:change-info>
          </text:insertion>
        </text:changed-region>
        <text:changed-region xml:id="ct109428790441872" text:id="ct109428790441872">
          <text:insertion>
            <office:change-info>
              <dc:creator>Unknown Author</dc:creator>
              <dc:date>2000-01-01T12:00:00</dc:date>
            </office:change-info>
          </text:insertion>
        </text:changed-region>
        <text:changed-region xml:id="ct6682352612576" text:id="ct6682352612576">
          <text:insertion>
            <office:change-info>
              <dc:creator>Unknown Author</dc:creator>
              <dc:date>2000-01-01T12:00:00</dc:date>
            </office:change-info>
          </text:insertion>
        </text:changed-region>
        <text:changed-region xml:id="ct6682337523200" text:id="ct6682337523200">
          <text:insertion>
            <office:change-info>
              <dc:creator>Unknown Author</dc:creator>
              <dc:date>2000-01-01T12:00:00</dc:date>
            </office:change-info>
          </text:insertion>
        </text:changed-region>
        <text:changed-region xml:id="ct6682333005392" text:id="ct6682333005392">
          <text:insertion>
            <office:change-info>
              <dc:creator>Unknown Author</dc:creator>
              <dc:date>2000-01-01T12:00:00</dc:date>
            </office:change-info>
          </text:insertion>
        </text:changed-region>
        <text:changed-region xml:id="ct6682341417792" text:id="ct6682341417792">
          <text:insertion>
            <office:change-info>
              <dc:creator>Unknown Author</dc:creator>
              <dc:date>2000-01-01T12:00:00</dc:date>
            </office:change-info>
          </text:insertion>
        </text:changed-region>
        <text:changed-region xml:id="ct6682339293328" text:id="ct6682339293328">
          <text:insertion>
            <office:change-info>
              <dc:creator>Unknown Author</dc:creator>
              <dc:date>2000-01-01T12:00:00</dc:date>
            </office:change-info>
          </text:insertion>
        </text:changed-region>
        <text:changed-region xml:id="ct6682289398384" text:id="ct6682289398384">
          <text:insertion>
            <office:change-info>
              <dc:creator>Unknown Author</dc:creator>
              <dc:date>2000-01-01T12:00:00</dc:date>
            </office:change-info>
          </text:insertion>
        </text:changed-region>
        <text:changed-region xml:id="ct6682354872448" text:id="ct6682354872448">
          <text:insertion>
            <office:change-info>
              <dc:creator>Unknown Author</dc:creator>
              <dc:date>2000-01-01T12:00:00</dc:date>
            </office:change-info>
          </text:insertion>
        </text:changed-region>
        <text:changed-region xml:id="ct6682275055472" text:id="ct6682275055472">
          <text:insertion>
            <office:change-info>
              <dc:creator>Unknown Author</dc:creator>
              <dc:date>2000-01-01T12:00:00</dc:date>
            </office:change-info>
          </text:insertion>
        </text:changed-region>
        <text:changed-region xml:id="ct6682341667088" text:id="ct6682341667088">
          <text:insertion>
            <office:change-info>
              <dc:creator>Unknown Author</dc:creator>
              <dc:date>2000-01-01T12:00:00</dc:date>
            </office:change-info>
          </text:insertion>
        </text:changed-region>
        <text:changed-region xml:id="ct6682360030512" text:id="ct6682360030512">
          <text:insertion>
            <office:change-info>
              <dc:creator>Unknown Author</dc:creator>
              <dc:date>2000-01-01T12:00:00</dc:date>
            </office:change-info>
          </text:insertion>
        </text:changed-region>
        <text:changed-region xml:id="ct6682288254288" text:id="ct6682288254288">
          <text:insertion>
            <office:change-info>
              <dc:creator>Unknown Author</dc:creator>
              <dc:date>2000-01-01T12:00:00</dc:date>
            </office:change-info>
          </text:insertion>
        </text:changed-region>
        <text:changed-region xml:id="ct6682276049024" text:id="ct6682276049024">
          <text:insertion>
            <office:change-info>
              <dc:creator>Unknown Author</dc:creator>
              <dc:date>2000-01-01T12:00:00</dc:date>
            </office:change-info>
          </text:insertion>
        </text:changed-region>
        <text:changed-region xml:id="ct6682336402624" text:id="ct6682336402624">
          <text:insertion>
            <office:change-info>
              <dc:creator>Unknown Author</dc:creator>
              <dc:date>2000-01-01T12:00:00</dc:date>
            </office:change-info>
          </text:insertion>
        </text:changed-region>
        <text:changed-region xml:id="ct6682334853408" text:id="ct6682334853408">
          <text:insertion>
            <office:change-info>
              <dc:creator>Unknown Author</dc:creator>
              <dc:date>2000-01-01T12:00:00</dc:date>
            </office:change-info>
          </text:insertion>
        </text:changed-region>
        <text:changed-region xml:id="ct109428787902016" text:id="ct109428787902016">
          <text:insertion>
            <office:change-info>
              <dc:creator>Unknown Author</dc:creator>
              <dc:date>2000-01-01T12:00:00</dc:date>
            </office:change-info>
          </text:insertion>
        </text:changed-region>
        <text:changed-region xml:id="ct6682289162896" text:id="ct6682289162896">
          <text:insertion>
            <office:change-info>
              <dc:creator>Unknown Author</dc:creator>
              <dc:date>2000-01-01T12:00:00</dc:date>
            </office:change-info>
          </text:insertion>
        </text:changed-region>
        <text:changed-region xml:id="ct6682289215072" text:id="ct6682289215072">
          <text:deletion>
            <office:change-info>
              <dc:creator>Unknown Author</dc:creator>
              <dc:date>2000-01-01T12:00:00</dc:date>
            </office:change-info>
            <text:p text:style-name="Standard"><text:span text:style-name="T18">f</text:span></text:p>
          </text:deletion>
        </text:changed-region>
        <text:changed-region xml:id="ct6682343371440" text:id="ct6682343371440">
          <text:insertion>
            <office:change-info>
              <dc:creator>Unknown Author</dc:creator>
              <dc:date>2000-01-01T12:00:00</dc:date>
            </office:change-info>
          </text:insertion>
        </text:changed-region>
        <text:changed-region xml:id="ct6682356002288" text:id="ct6682356002288">
          <text:insertion>
            <office:change-info>
              <dc:creator>Unknown Author</dc:creator>
              <dc:date>2000-01-01T12:00:00</dc:date>
            </office:change-info>
          </text:insertion>
        </text:changed-region>
        <text:changed-region xml:id="ct6682287906784" text:id="ct6682287906784">
          <text:insertion>
            <office:change-info>
              <dc:creator>Unknown Author</dc:creator>
              <dc:date>2000-01-01T12:00:00</dc:date>
            </office:change-info>
          </text:insertion>
        </text:changed-region>
        <text:changed-region xml:id="ct6682337838464" text:id="ct6682337838464">
          <text:insertion>
            <office:change-info>
              <dc:creator>Unknown Author</dc:creator>
              <dc:date>2000-01-01T12:00:00</dc:date>
            </office:change-info>
          </text:insertion>
        </text:changed-region>
        <text:changed-region xml:id="ct6682348822752" text:id="ct6682348822752">
          <text:insertion>
            <office:change-info>
              <dc:creator>Unknown Author</dc:creator>
              <dc:date>2000-01-01T12:00:00</dc:date>
            </office:change-info>
          </text:insertion>
        </text:changed-region>
        <text:changed-region xml:id="ct6682343323888" text:id="ct6682343323888">
          <text:insertion>
            <office:change-info>
              <dc:creator>Unknown Author</dc:creator>
              <dc:date>2000-01-01T12:00:00</dc:date>
            </office:change-info>
          </text:insertion>
        </text:changed-region>
        <text:changed-region xml:id="ct6682361103904" text:id="ct6682361103904">
          <text:deletion>
            <office:change-info>
              <dc:creator>Unknown Author</dc:creator>
              <dc:date>2000-01-01T12:00:00</dc:date>
            </office:change-info>
            <text:p text:style-name="Standard"><text:span text:style-name="T1"><text:s/></text:span></text:p>
          </text:deletion>
        </text:changed-region>
        <text:changed-region xml:id="ct6682276381968" text:id="ct6682276381968">
          <text:insertion>
            <office:change-info>
              <dc:creator>Unknown Author</dc:creator>
              <dc:date>2000-01-01T12:00:00</dc:date>
            </office:change-info>
          </text:insertion>
        </text:changed-region>
        <text:changed-region xml:id="ct6682367167200" text:id="ct6682367167200">
          <text:insertion>
            <office:change-info>
              <dc:creator>Unknown Author</dc:creator>
              <dc:date>2000-01-01T12:00:00</dc:date>
            </office:change-info>
          </text:insertion>
        </text:changed-region>
        <text:changed-region xml:id="ct6682354581568" text:id="ct6682354581568">
          <text:insertion>
            <office:change-info>
              <dc:creator>Unknown Author</dc:creator>
              <dc:date>2000-01-01T12:00:00</dc:date>
            </office:change-info>
          </text:insertion>
        </text:changed-region>
        <text:changed-region xml:id="ct6682360952496" text:id="ct6682360952496">
          <text:insertion>
            <office:change-info>
              <dc:creator>Unknown Author</dc:creator>
              <dc:date>2000-01-01T12:00:00</dc:date>
            </office:change-info>
          </text:insertion>
        </text:changed-region>
        <text:changed-region xml:id="ct6682352852720" text:id="ct6682352852720">
          <text:insertion>
            <office:change-info>
              <dc:creator>Unknown Author</dc:creator>
              <dc:date>2000-01-01T12:00:00</dc:date>
            </office:change-info>
          </text:insertion>
        </text:changed-region>
        <text:changed-region xml:id="ct6682376912752" text:id="ct6682376912752">
          <text:deletion>
            <office:change-info>
              <dc:creator>Unknown Author</dc:creator>
              <dc:date>2000-01-01T12:00:00</dc:date>
            </office:change-info>
            <text:p text:style-name="Standard"><text:span text:style-name="T1">multiple</text:span></text:p>
          </text:deletion>
        </text:changed-region>
        <text:changed-region xml:id="ct6682378460496" text:id="ct6682378460496">
          <text:insertion>
            <office:change-info>
              <dc:creator>Unknown Author</dc:creator>
              <dc:date>2000-01-01T12:00:00</dc:date>
            </office:change-info>
          </text:insertion>
        </text:changed-region>
        <text:changed-region xml:id="ct6682378432096" text:id="ct6682378432096">
          <text:deletion>
            <office:change-info>
              <dc:creator>Unknown Author</dc:creator>
              <dc:date>2000-01-01T12:00:00</dc:date>
            </office:change-info>
            <text:p text:style-name="Standard"><text:span text:style-name="T1">Reference</text:span></text:p>
          </text:deletion>
        </text:changed-region>
        <text:changed-region xml:id="ct6682378413040" text:id="ct6682378413040">
          <text:insertion>
            <office:change-info>
              <dc:creator>Unknown Author</dc:creator>
              <dc:date>2000-01-01T12:00:00</dc:date>
            </office:change-info>
          </text:insertion>
        </text:changed-region>
        <text:changed-region xml:id="ct6682383337024" text:id="ct6682383337024">
          <text:insertion>
            <office:change-info>
              <dc:creator>Unknown Author</dc:creator>
              <dc:date>2000-01-01T12:00:00</dc:date>
            </office:change-info>
          </text:insertion>
        </text:changed-region>
        <text:changed-region xml:id="ct6682396995344" text:id="ct6682396995344">
          <text:insertion>
            <office:change-info>
              <dc:creator>Unknown Author</dc:creator>
              <dc:date>2000-01-01T12:00:00</dc:date>
            </office:change-info>
          </text:insertion>
        </text:changed-region>
        <text:changed-region xml:id="ct109428792505328" text:id="ct109428792505328">
          <text:insertion>
            <office:change-info>
              <dc:creator>Unknown Author</dc:creator>
              <dc:date>2000-01-01T12:00:00</dc:date>
            </office:change-info>
          </text:insertion>
        </text:changed-region>
        <text:changed-region xml:id="ct6682383345632" text:id="ct6682383345632">
          <text:insertion>
            <office:change-info>
              <dc:creator>Unknown Author</dc:creator>
              <dc:date>2000-01-01T12:00:00</dc:date>
            </office:change-info>
          </text:insertion>
        </text:changed-region>
        <text:changed-region xml:id="ct6682383212176" text:id="ct6682383212176">
          <text:insertion>
            <office:change-info>
              <dc:creator>Unknown Author</dc:creator>
              <dc:date>2000-01-01T12:00:00</dc:date>
            </office:change-info>
          </text:insertion>
        </text:changed-region>
        <text:changed-region xml:id="ct6682378406944" text:id="ct6682378406944">
          <text:insertion>
            <office:change-info>
              <dc:creator>Unknown Author</dc:creator>
              <dc:date>2000-01-01T12:00:00</dc:date>
            </office:change-info>
          </text:insertion>
        </text:changed-region>
        <text:changed-region xml:id="ct6682376543504" text:id="ct6682376543504">
          <text:insertion>
            <office:change-info>
              <dc:creator>Unknown Author</dc:creator>
              <dc:date>2000-01-01T12:00:00</dc:date>
            </office:change-info>
          </text:insertion>
        </text:changed-region>
        <text:changed-region xml:id="ct6682403776544" text:id="ct6682403776544">
          <text:insertion>
            <office:change-info>
              <dc:creator>Unknown Author</dc:creator>
              <dc:date>2000-01-01T12:00:00</dc:date>
            </office:change-info>
          </text:insertion>
        </text:changed-region>
        <text:changed-region xml:id="ct6682407527296" text:id="ct6682407527296">
          <text:insertion>
            <office:change-info>
              <dc:creator>Unknown Author</dc:creator>
              <dc:date>2000-01-01T12:00:00</dc:date>
            </office:change-info>
          </text:insertion>
        </text:changed-region>
        <text:changed-region xml:id="ct6682277693168" text:id="ct6682277693168">
          <text:insertion>
            <office:change-info>
              <dc:creator>Unknown Author</dc:creator>
              <dc:date>2000-01-01T12:00:00</dc:date>
            </office:change-info>
          </text:insertion>
        </text:changed-region>
        <text:changed-region xml:id="ct6682383778768" text:id="ct6682383778768">
          <text:insertion>
            <office:change-info>
              <dc:creator>Unknown Author</dc:creator>
              <dc:date>2000-01-01T12:00:00</dc:date>
            </office:change-info>
          </text:insertion>
        </text:changed-region>
        <text:changed-region xml:id="ct6682397627152" text:id="ct6682397627152">
          <text:insertion>
            <office:change-info>
              <dc:creator>Unknown Author</dc:creator>
              <dc:date>2000-01-01T12:00:00</dc:date>
            </office:change-info>
          </text:insertion>
        </text:changed-region>
        <text:changed-region xml:id="ct6682386331088" text:id="ct6682386331088">
          <text:insertion>
            <office:change-info>
              <dc:creator>Unknown Author</dc:creator>
              <dc:date>2000-01-01T12:00:00</dc:date>
            </office:change-info>
          </text:insertion>
        </text:changed-region>
        <text:changed-region xml:id="ct6682381218000" text:id="ct6682381218000">
          <text:insertion>
            <office:change-info>
              <dc:creator>Unknown Author</dc:creator>
              <dc:date>2000-01-01T12:00:00</dc:date>
            </office:change-info>
          </text:insertion>
        </text:changed-region>
        <text:changed-region xml:id="ct6682396336128" text:id="ct6682396336128">
          <text:deletion>
            <office:change-info>
              <dc:creator>Unknown Author</dc:creator>
              <dc:date>2000-01-01T12:00:00</dc:date>
            </office:change-info>
            <text:p text:style-name="Standard"><text:reference-mark-start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text:span text:style-name="T77"><text:s/></text:span><text:reference-mark-end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text:p>
          </text:deletion>
        </text:changed-region>
        <text:changed-region xml:id="ct6682389905776" text:id="ct6682389905776">
          <text:insertion>
            <office:change-info>
              <dc:creator>Unknown Author</dc:creator>
              <dc:date>2000-01-01T12:00:00</dc:date>
            </office:change-info>
          </text:insertion>
        </text:changed-region>
        <text:changed-region xml:id="ct6682277025264" text:id="ct6682277025264">
          <text:insertion>
            <office:change-info>
              <dc:creator>Unknown Author</dc:creator>
              <dc:date>2000-01-01T12:00:00</dc:date>
            </office:change-info>
          </text:insertion>
        </text:changed-region>
        <text:changed-region xml:id="ct109428792316720" text:id="ct109428792316720">
          <text:insertion>
            <office:change-info>
              <dc:creator>Unknown Author</dc:creator>
              <dc:date>2000-01-01T12:00:00</dc:date>
            </office:change-info>
          </text:insertion>
        </text:changed-region>
        <text:changed-region xml:id="ct6682288809008" text:id="ct6682288809008">
          <text:deletion>
            <office:change-info>
              <dc:creator>Unknown Author</dc:creator>
              <dc:date>2000-01-01T12:00:00</dc:date>
            </office:change-info>
            <text:p text:style-name="P5">3.6 General-Sum Stochastic Game Strategies</text:p>
          </text:deletion>
        </text:changed-region>
        <text:changed-region xml:id="ct6682289358816" text:id="ct6682289358816">
          <text:insertion>
            <office:change-info>
              <dc:creator>Unknown Author</dc:creator>
              <dc:date>2000-01-01T12:00:00</dc:date>
            </office:change-info>
          </text:insertion>
        </text:changed-region>
        <text:changed-region xml:id="ct6682286882976" text:id="ct6682286882976">
          <text:insertion>
            <office:change-info>
              <dc:creator>Unknown Author</dc:creator>
              <dc:date>2000-01-01T1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0 Generation</text:p>
      <text:p text:style-name="P2"/>
      <text:p text:style-name="P5">2.1 Generation Introduction</text:p>
      <text:p text:style-name="Standard"><text:span text:style-name="T1">In practice, graph computations and generations do not reach full theoretical performance; they often only reach a very low percentage </text:span><text:reference-mark-start text:name="ZOTERO_ITEM CSL_CITATION {&quot;citationID&quot;:&quot;wGHxS6bj&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JSsTWAN7E6"/><text:span text:style-name="T1">[1]</text:span><text:reference-mark-end text:name="ZOTERO_ITEM CSL_CITATION {&quot;citationID&quot;:&quot;wGHxS6bj&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JSsTWAN7E6"/><text:span text:style-name="T1">. Graphs’ processing performance relies less on processor speed, and more on the computer’s ability to access memory in a timely fashion, the complexity of data dependency, and the coarseness of parallelism </text:span><text:reference-mark-start text:name="ZOTERO_ITEM CSL_CITATION {&quot;citationID&quot;:&quot;OX6SIxrK&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VsLlIs8KIC"/><text:span text:style-name="T1">[1]</text:span><text:reference-mark-end text:name="ZOTERO_ITEM CSL_CITATION {&quot;citationID&quot;:&quot;OX6SIxrK&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VsLlIs8KIC"/><text:span text:style-name="T1">, </text:span><text:reference-mark-start text:name="ZOTERO_ITEM CSL_CITATION {&quot;citationID&quot;:&quot;mrCCy9Uc&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qalPTJK9Xx"/><text:span text:style-name="T1">[2]</text:span><text:reference-mark-end text:name="ZOTERO_ITEM CSL_CITATION {&quot;citationID&quot;:&quot;mrCCy9Uc&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qalPTJK9Xx"/><text:span text:style-name="T1">, </text:span><text:reference-mark-start text:name="ZOTERO_ITEM CSL_CITATION {&quot;citationID&quot;:&quot;oN4MjZ2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9q0wdNevK8"/><text:span text:style-name="T1">[3]</text:span><text:reference-mark-end text:name="ZOTERO_ITEM CSL_CITATION {&quot;citationID&quot;:&quot;oN4MjZ2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9q0wdNevK8"/><text:span text:style-name="T1">. Typically, graphs have relatively poor efficiency in terms of memory. The most apparent inefficiency is due to their large memory footprints </text:span><text:reference-mark-start text:name="ZOTERO_ITEM CSL_CITATION {&quot;citationID&quot;:&quot;CRl3I1t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FqFT53f9Pg"/><text:span text:style-name="T1">[2]</text:span><text:reference-mark-end text:name="ZOTERO_ITEM CSL_CITATION {&quot;citationID&quot;:&quot;CRl3I1t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FqFT53f9Pg"/><text:span text:style-name="T1">. Not only does the number of nodes and edges in a graph consume memory, but considering the data stored at each node is important to visualize the constraints on low memory systems </text:span><text:reference-mark-start text:name="ZOTERO_ITEM CSL_CITATION {&quot;citationID&quot;:&quot;FsO5pgC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fZySInWwGD"/><text:span text:style-name="T1">[1]</text:span><text:reference-mark-end text:name="ZOTERO_ITEM CSL_CITATION {&quot;citationID&quot;:&quot;FsO5pgC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fZySInWwGD"/><text:span text:style-name="T1">. In addition, as opposed to data structures like arrays, which can be optimized to better utilize spatial locality for increased cache performance, the underlying graph data structures can contain additional challenges in terms of locality </text:span><text:reference-mark-start text:name="ZOTERO_ITEM CSL_CITATION {&quot;citationID&quot;:&quot;dh415pk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s5G6miR3t3"/><text:span text:style-name="T1">[3]</text:span><text:reference-mark-end text:name="ZOTERO_ITEM CSL_CITATION {&quot;citationID&quot;:&quot;dh415pk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s5G6miR3t3"/><text:span text:style-name="T1">. These issues are exacerbated from the memory latency evident in the processor-memory gap </text:span><text:reference-mark-start text:name="ZOTERO_ITEM CSL_CITATION {&quot;citationID&quot;:&quot;nCZuzaL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4HmMPQkcPW"/><text:span text:style-name="T1">[1]</text:span><text:reference-mark-end text:name="ZOTERO_ITEM CSL_CITATION {&quot;citationID&quot;:&quot;nCZuzaL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4HmMPQkcPW"/><text:span text:style-name="T1">, </text:span><text:bookmark-start text:name="Mendeley_Bookmark_n1D9g8rUJv"/><text:reference-mark-start text:name="{Formatting Citation}"/><text:span text:style-name="T1">[3]</text:span><text:bookmark-end text:name="Mendeley_Bookmark_n1D9g8rUJv"/><text:reference-mark-end text:name="{Formatting Citation}"/><text:span text:style-name="T1">. This section will focus on techniques leveraged by High-Performance Compute Clusters to increase the performance of graph generation.</text:span></text:p>
      <text:p text:style-name="P1"/>
      <text:p text:style-name="P13"/>
      <text:p text:style-name="P5">2.2 Algorithm Walk-throughs</text:p>
      <text:p text:style-name="P4"/>
      <text:p text:style-name="P4">2.2.1 Introduction</text:p>
      <text:p text:style-name="Standard"><text:span text:style-name="T1">Beginning in 1998, researchers and cybersecurity experts began on a means to model a network of systems to perform vulnerability analysis. This initial work later became known as an early-day attack graph in the form of an attack tree. In comparison to today’s representation of attack graphs, there were a few differences. As suggested by the name, these initial models were similar to trees, rather than graphs </text:span><text:reference-mark-start text:name="ZOTERO_ITEM CSL_CITATION {&quot;citationID&quot;:&quot;jv86YHcg&quot;,&quot;properties&quot;:{&quot;formattedCitation&quot;:&quot;[4]&quot;,&quot;plainCitation&quot;:&quot;[4]&quot;,&quot;noteIndex&quot;:0},&quot;citationItems&quot;:[{&quot;id&quot;:&quot;VW0oJjab/WNFIHU3Q&quot;,&quot;uris&quot;:[&quot;http://www.mendeley.com/documents/?uuid=466e7145-ffc8-4f1b-8af8-6290f68d9465&quot;],&quot;uri&quot;:[&quot;http://www.mendeley.com/documents/?uuid=466e7145-ffc8-4f1b-8af8-6290f68d9465&quot;],&quot;itemData&quot;:{&quot;DOI&quot;:&quot;10.1145/310889.310919&quot;,&quot;ISBN&quot;:&quot;1581131682&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author&quot;:[{&quot;dropping-particle&quot;:&quot;&quot;,&quot;family&quot;:&quot;Phillips&quot;,&quot;given&quot;:&quot;Cynthia&quot;,&quot;non-dropping-particle&quot;:&quot;&quot;,&quot;parse-names&quot;:false,&quot;suffix&quot;:&quot;&quot;},{&quot;dropping-particle&quot;:&quot;&quot;,&quot;family&quot;:&quot;Swiler&quot;,&quot;given&quot;:&quot;Laura Painton&quot;,&quot;non-dropping-particle&quot;:&quot;&quot;,&quot;parse-names&quot;:false,&quot;suffix&quot;:&quot;&quot;}],&quot;container-title&quot;:&quot;Proceedings New Security Paradigms Workshop&quot;,&quot;id&quot;:&quot;ITEM-1&quot;,&quot;issued&quot;:{&quot;date-parts&quot;:[[&quot;1998&quot;]]},&quot;page&quot;:&quot;71-79&quot;,&quot;title&quot;:&quot;A graph-based system for network-vulnerability analysis&quot;,&quot;type&quot;:&quot;article-journal&quot;,&quot;volume&quot;:&quot;Part F1292&quot;}}],&quot;schema&quot;:&quot;https://github.com/citation-style-language/schema/raw/master/csl-citation.json&quot;} RNDm1ZxXTle0K"/><text:span text:style-name="T1">[4]</text:span><text:reference-mark-end text:name="ZOTERO_ITEM CSL_CITATION {&quot;citationID&quot;:&quot;jv86YHcg&quot;,&quot;properties&quot;:{&quot;formattedCitation&quot;:&quot;[4]&quot;,&quot;plainCitation&quot;:&quot;[4]&quot;,&quot;noteIndex&quot;:0},&quot;citationItems&quot;:[{&quot;id&quot;:&quot;VW0oJjab/WNFIHU3Q&quot;,&quot;uris&quot;:[&quot;http://www.mendeley.com/documents/?uuid=466e7145-ffc8-4f1b-8af8-6290f68d9465&quot;],&quot;uri&quot;:[&quot;http://www.mendeley.com/documents/?uuid=466e7145-ffc8-4f1b-8af8-6290f68d9465&quot;],&quot;itemData&quot;:{&quot;DOI&quot;:&quot;10.1145/310889.310919&quot;,&quot;ISBN&quot;:&quot;1581131682&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author&quot;:[{&quot;dropping-particle&quot;:&quot;&quot;,&quot;family&quot;:&quot;Phillips&quot;,&quot;given&quot;:&quot;Cynthia&quot;,&quot;non-dropping-particle&quot;:&quot;&quot;,&quot;parse-names&quot;:false,&quot;suffix&quot;:&quot;&quot;},{&quot;dropping-particle&quot;:&quot;&quot;,&quot;family&quot;:&quot;Swiler&quot;,&quot;given&quot;:&quot;Laura Painton&quot;,&quot;non-dropping-particle&quot;:&quot;&quot;,&quot;parse-names&quot;:false,&quot;suffix&quot;:&quot;&quot;}],&quot;container-title&quot;:&quot;Proceedings New Security Paradigms Workshop&quot;,&quot;id&quot;:&quot;ITEM-1&quot;,&quot;issued&quot;:{&quot;date-parts&quot;:[[&quot;1998&quot;]]},&quot;page&quot;:&quot;71-79&quot;,&quot;title&quot;:&quot;A graph-based system for network-vulnerability analysis&quot;,&quot;type&quot;:&quot;article-journal&quot;,&quot;volume&quot;:&quot;Part F1292&quot;}}],&quot;schema&quot;:&quot;https://github.com/citation-style-language/schema/raw/master/csl-citation.json&quot;} RNDm1ZxXTle0K"/><text:span text:style-name="T1">, </text:span><text:reference-mark-start text:name="ZOTERO_ITEM CSL_CITATION {&quot;citationID&quot;:&quot;Fm4sZ5JN&quot;,&quot;properties&quot;:{&quot;formattedCitation&quot;:&quot;[5]&quot;,&quot;plainCitation&quot;:&quot;[5]&quot;,&quot;noteIndex&quot;:0},&quot;citationItems&quot;:[{&quot;id&quot;:&quot;VW0oJjab/2BHdsqQu&quot;,&quot;uris&quot;:[&quot;http://www.mendeley.com/documents/?uuid=b26a43c9-5c9d-334f-a3bf-95335c34895a&quot;],&quot;uri&quot;:[&quot;http://www.mendeley.com/documents/?uuid=b26a43c9-5c9d-334f-a3bf-95335c34895a&quot;],&quot;itemData&quot;:{&quot;URL&quot;:&quot;https://www.schneier.com/academic/archives/1999/12/attack_trees.html&quot;,&quot;accessed&quot;:{&quot;date-parts&quot;:[[&quot;2021&quot;,&quot;3&quot;,&quot;13&quot;]]},&quot;author&quot;:[{&quot;dropping-particle&quot;:&quot;&quot;,&quot;family&quot;:&quot;Schneier&quot;,&quot;given&quot;:&quot;Bruce&quot;,&quot;non-dropping-particle&quot;:&quot;&quot;,&quot;parse-names&quot;:false,&quot;suffix&quot;:&quot;&quot;}],&quot;container-title&quot;:&quot;Dr. Dobb's Journal&quot;,&quot;id&quot;:&quot;ITEM-1&quot;,&quot;issued&quot;:{&quot;date-parts&quot;:[[&quot;1999&quot;]]},&quot;title&quot;:&quot;Modeling Security Threats&quot;,&quot;type&quot;:&quot;webpage&quot;}}],&quot;schema&quot;:&quot;https://github.com/citation-style-language/schema/raw/master/csl-citation.json&quot;} RNDydlz0yjGtz"/><text:span text:style-name="T1">[5]</text:span><text:reference-mark-end text:name="ZOTERO_ITEM CSL_CITATION {&quot;citationID&quot;:&quot;Fm4sZ5JN&quot;,&quot;properties&quot;:{&quot;formattedCitation&quot;:&quot;[5]&quot;,&quot;plainCitation&quot;:&quot;[5]&quot;,&quot;noteIndex&quot;:0},&quot;citationItems&quot;:[{&quot;id&quot;:&quot;VW0oJjab/2BHdsqQu&quot;,&quot;uris&quot;:[&quot;http://www.mendeley.com/documents/?uuid=b26a43c9-5c9d-334f-a3bf-95335c34895a&quot;],&quot;uri&quot;:[&quot;http://www.mendeley.com/documents/?uuid=b26a43c9-5c9d-334f-a3bf-95335c34895a&quot;],&quot;itemData&quot;:{&quot;URL&quot;:&quot;https://www.schneier.com/academic/archives/1999/12/attack_trees.html&quot;,&quot;accessed&quot;:{&quot;date-parts&quot;:[[&quot;2021&quot;,&quot;3&quot;,&quot;13&quot;]]},&quot;author&quot;:[{&quot;dropping-particle&quot;:&quot;&quot;,&quot;family&quot;:&quot;Schneier&quot;,&quot;given&quot;:&quot;Bruce&quot;,&quot;non-dropping-particle&quot;:&quot;&quot;,&quot;parse-names&quot;:false,&quot;suffix&quot;:&quot;&quot;}],&quot;container-title&quot;:&quot;Dr. Dobb's Journal&quot;,&quot;id&quot;:&quot;ITEM-1&quot;,&quot;issued&quot;:{&quot;date-parts&quot;:[[&quot;1999&quot;]]},&quot;title&quot;:&quot;Modeling Security Threats&quot;,&quot;type&quot;:&quot;webpage&quot;}}],&quot;schema&quot;:&quot;https://github.com/citation-style-language/schema/raw/master/csl-citation.json&quot;} RNDydlz0yjGtz"/><text:span text:style-name="T1">, </text:span><text:reference-mark-start text:name="ZOTERO_ITEM CSL_CITATION {&quot;citationID&quot;:&quot;A37PMLY7&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5u7nkxQtd"/><text:span text:style-name="T1">[6]</text:span><text:reference-mark-end text:name="ZOTERO_ITEM CSL_CITATION {&quot;citationID&quot;:&quot;A37PMLY7&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5u7nkxQtd"/><text:span text:style-name="T1">. There were a few hindrances in these early models that led to the expansion of the representation of modern attack graphs. These hindrances were primarily in that the attack trees’ sole focus was for analyzing individual vulnerabilities on single machines; they did not allow for modeling of interconnected systems that is widespread today. As a result, later work was conducted that led to the current interpretation of attack graphs to allow modeling of entire networks comprised of interconnected systems.</text:span></text:p>
      <text:p text:style-name="P1"/>
      <text:p text:style-name="Standard"><text:span text:style-name="T1">Attack graphs have a few different models. </text:span><text:span text:style-name="T7">The authors in</text:span><text:span text:style-name="T1"> </text:span><text:reference-mark-start text:name="ZOTERO_ITEM CSL_CITATION {&quot;citationID&quot;:&quot;V5gWcbN2&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qSq785fcoF"/><text:span text:style-name="T1">[7]</text:span><text:reference-mark-end text:name="ZOTERO_ITEM CSL_CITATION {&quot;citationID&quot;:&quot;V5gWcbN2&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qSq785fcoF"/><text:span text:style-name="T1"> and </text:span><text:reference-mark-start text:name="ZOTERO_ITEM CSL_CITATION {&quot;citationID&quot;:&quot;NjGTmYZn&quot;,&quot;properties&quot;:{&quot;formattedCitation&quot;:&quot;[8]&quot;,&quot;plainCitation&quot;:&quot;[8]&quot;,&quot;noteIndex&quot;:0},&quot;citationItems&quot;:[{&quot;id&quot;:&quot;VW0oJjab/KeMFSUrv&quot;,&quot;uris&quot;:[&quot;http://www.mendeley.com/documents/?uuid=174b4eb3-8ed0-4dc9-b149-61b9c6a477e4&quot;],&quot;uri&quot;:[&quot;http://www.mendeley.com/documents/?uuid=174b4eb3-8ed0-4dc9-b149-61b9c6a477e4&quot;],&quot;itemData&quot;:{&quot;DOI&quot;:&quot;10.1007/s10489-010-0266-8&quot;,&quot;ISSN&quot;:&quot;0924669X&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author&quot;:[{&quot;dropping-particle&quot;:&quot;&quot;,&quot;family&quot;:&quot;Ghosh&quot;,&quot;given&quot;:&quot;Nirnay&quot;,&quot;non-dropping-particle&quot;:&quot;&quot;,&quot;parse-names&quot;:false,&quot;suffix&quot;:&quot;&quot;},{&quot;dropping-particle&quot;:&quot;&quot;,&quot;family&quot;:&quot;Ghosh&quot;,&quot;given&quot;:&quot;S. K.&quot;,&quot;non-dropping-particle&quot;:&quot;&quot;,&quot;parse-names&quot;:false,&quot;suffix&quot;:&quot;&quot;}],&quot;container-title&quot;:&quot;Applied Intelligence&quot;,&quot;id&quot;:&quot;ITEM-1&quot;,&quot;issue&quot;:&quot;2&quot;,&quot;issued&quot;:{&quot;date-parts&quot;:[[&quot;2012&quot;]]},&quot;page&quot;:&quot;369-390&quot;,&quot;title&quot;:&quot;A planner-based approach to generate and analyze minimal attack graph&quot;,&quot;type&quot;:&quot;article-journal&quot;,&quot;volume&quot;:&quot;36&quot;}}],&quot;schema&quot;:&quot;https://github.com/citation-style-language/schema/raw/master/csl-citation.json&quot;} RNDFlDKCLAcm4"/><text:span text:style-name="T1">[8]</text:span><text:reference-mark-end text:name="ZOTERO_ITEM CSL_CITATION {&quot;citationID&quot;:&quot;NjGTmYZn&quot;,&quot;properties&quot;:{&quot;formattedCitation&quot;:&quot;[8]&quot;,&quot;plainCitation&quot;:&quot;[8]&quot;,&quot;noteIndex&quot;:0},&quot;citationItems&quot;:[{&quot;id&quot;:&quot;VW0oJjab/KeMFSUrv&quot;,&quot;uris&quot;:[&quot;http://www.mendeley.com/documents/?uuid=174b4eb3-8ed0-4dc9-b149-61b9c6a477e4&quot;],&quot;uri&quot;:[&quot;http://www.mendeley.com/documents/?uuid=174b4eb3-8ed0-4dc9-b149-61b9c6a477e4&quot;],&quot;itemData&quot;:{&quot;DOI&quot;:&quot;10.1007/s10489-010-0266-8&quot;,&quot;ISSN&quot;:&quot;0924669X&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author&quot;:[{&quot;dropping-particle&quot;:&quot;&quot;,&quot;family&quot;:&quot;Ghosh&quot;,&quot;given&quot;:&quot;Nirnay&quot;,&quot;non-dropping-particle&quot;:&quot;&quot;,&quot;parse-names&quot;:false,&quot;suffix&quot;:&quot;&quot;},{&quot;dropping-particle&quot;:&quot;&quot;,&quot;family&quot;:&quot;Ghosh&quot;,&quot;given&quot;:&quot;S. K.&quot;,&quot;non-dropping-particle&quot;:&quot;&quot;,&quot;parse-names&quot;:false,&quot;suffix&quot;:&quot;&quot;}],&quot;container-title&quot;:&quot;Applied Intelligence&quot;,&quot;id&quot;:&quot;ITEM-1&quot;,&quot;issue&quot;:&quot;2&quot;,&quot;issued&quot;:{&quot;date-parts&quot;:[[&quot;2012&quot;]]},&quot;page&quot;:&quot;369-390&quot;,&quot;title&quot;:&quot;A planner-based approach to generate and analyze minimal attack graph&quot;,&quot;type&quot;:&quot;article-journal&quot;,&quot;volume&quot;:&quot;36&quot;}}],&quot;schema&quot;:&quot;https://github.com/citation-style-language/schema/raw/master/csl-citation.json&quot;} RNDFlDKCLAcm4"/><text:span text:style-name="T1"> utilize a model where nodes represent attacks, and the edges represent the conditional relationship between two attacks </text:span><text:reference-mark-start text:name="ZOTERO_ITEM CSL_CITATION {&quot;citationID&quot;:&quot;buHsYrf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pR0HVHn7tG"/><text:span text:style-name="T1">[9]</text:span><text:reference-mark-end text:name="ZOTERO_ITEM CSL_CITATION {&quot;citationID&quot;:&quot;buHsYrf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pR0HVHn7tG"/><text:span text:style-name="T1">. Another model presented in </text:span><text:reference-mark-start text:name="ZOTERO_ITEM CSL_CITATION {&quot;citationID&quot;:&quot;RGG5xjZo&quot;,&quot;properties&quot;:{&quot;formattedCitation&quot;:&quot;[10]&quot;,&quot;plainCitation&quot;:&quot;[10]&quot;,&quot;noteIndex&quot;:0},&quot;citationItems&quot;:[{&quot;id&quot;:&quot;VW0oJjab/rVqRUUNg&quot;,&quot;uris&quot;:[&quot;http://www.mendeley.com/documents/?uuid=bb1e8a10-61be-4e02-a636-de8c2a65e447&quot;],&quot;uri&quot;:[&quot;http://www.mendeley.com/documents/?uuid=bb1e8a10-61be-4e02-a636-de8c2a65e447&quot;],&quot;itemData&quot;:{&quot;DOI&quot;:&quot;10.1109/TDSC.2011.34&quot;,&quot;ISSN&quot;:&quot;15455971&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author&quot;:[{&quot;dropping-particle&quot;:&quot;&quot;,&quot;family&quot;:&quot;Poolsappasit&quot;,&quot;given&quot;:&quot;Nayot&quot;,&quot;non-dropping-particle&quot;:&quot;&quot;,&quot;parse-names&quot;:false,&quot;suffix&quot;:&quot;&quot;},{&quot;dropping-particle&quot;:&quot;&quot;,&quot;family&quot;:&quot;Dewri&quot;,&quot;given&quot;:&quot;Rinku&quot;,&quot;non-dropping-particle&quot;:&quot;&quot;,&quot;parse-names&quot;:false,&quot;suffix&quot;:&quot;&quot;},{&quot;dropping-particle&quot;:&quot;&quot;,&quot;family&quot;:&quot;Ray&quot;,&quot;given&quot;:&quot;Indrajit&quot;,&quot;non-dropping-particle&quot;:&quot;&quot;,&quot;parse-names&quot;:false,&quot;suffix&quot;:&quot;&quot;}],&quot;container-title&quot;:&quot;IEEE Transactions on Dependable and Secure Computing&quot;,&quot;id&quot;:&quot;ITEM-1&quot;,&quot;issue&quot;:&quot;1&quot;,&quot;issued&quot;:{&quot;date-parts&quot;:[[&quot;2012&quot;]]},&quot;page&quot;:&quot;61-74&quot;,&quot;publisher&quot;:&quot;IEEE&quot;,&quot;title&quot;:&quot;Dynamic security risk management using Bayesian attack graphs&quot;,&quot;type&quot;:&quot;article-journal&quot;,&quot;volume&quot;:&quot;9&quot;}}],&quot;schema&quot;:&quot;https://github.com/citation-style-language/schema/raw/master/csl-citation.json&quot;} RNDH3dRzO3gGo"/><text:span text:style-name="T1">[10]</text:span><text:reference-mark-end text:name="ZOTERO_ITEM CSL_CITATION {&quot;citationID&quot;:&quot;RGG5xjZo&quot;,&quot;properties&quot;:{&quot;formattedCitation&quot;:&quot;[10]&quot;,&quot;plainCitation&quot;:&quot;[10]&quot;,&quot;noteIndex&quot;:0},&quot;citationItems&quot;:[{&quot;id&quot;:&quot;VW0oJjab/rVqRUUNg&quot;,&quot;uris&quot;:[&quot;http://www.mendeley.com/documents/?uuid=bb1e8a10-61be-4e02-a636-de8c2a65e447&quot;],&quot;uri&quot;:[&quot;http://www.mendeley.com/documents/?uuid=bb1e8a10-61be-4e02-a636-de8c2a65e447&quot;],&quot;itemData&quot;:{&quot;DOI&quot;:&quot;10.1109/TDSC.2011.34&quot;,&quot;ISSN&quot;:&quot;15455971&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author&quot;:[{&quot;dropping-particle&quot;:&quot;&quot;,&quot;family&quot;:&quot;Poolsappasit&quot;,&quot;given&quot;:&quot;Nayot&quot;,&quot;non-dropping-particle&quot;:&quot;&quot;,&quot;parse-names&quot;:false,&quot;suffix&quot;:&quot;&quot;},{&quot;dropping-particle&quot;:&quot;&quot;,&quot;family&quot;:&quot;Dewri&quot;,&quot;given&quot;:&quot;Rinku&quot;,&quot;non-dropping-particle&quot;:&quot;&quot;,&quot;parse-names&quot;:false,&quot;suffix&quot;:&quot;&quot;},{&quot;dropping-particle&quot;:&quot;&quot;,&quot;family&quot;:&quot;Ray&quot;,&quot;given&quot;:&quot;Indrajit&quot;,&quot;non-dropping-particle&quot;:&quot;&quot;,&quot;parse-names&quot;:false,&quot;suffix&quot;:&quot;&quot;}],&quot;container-title&quot;:&quot;IEEE Transactions on Dependable and Secure Computing&quot;,&quot;id&quot;:&quot;ITEM-1&quot;,&quot;issue&quot;:&quot;1&quot;,&quot;issued&quot;:{&quot;date-parts&quot;:[[&quot;2012&quot;]]},&quot;page&quot;:&quot;61-74&quot;,&quot;publisher&quot;:&quot;IEEE&quot;,&quot;title&quot;:&quot;Dynamic security risk management using Bayesian attack graphs&quot;,&quot;type&quot;:&quot;article-journal&quot;,&quot;volume&quot;:&quot;9&quot;}}],&quot;schema&quot;:&quot;https://github.com/citation-style-language/schema/raw/master/csl-citation.json&quot;} RNDH3dRzO3gGo"/><text:span text:style-name="T1"> and </text:span><text:reference-mark-start text:name="ZOTERO_ITEM CSL_CITATION {&quot;citationID&quot;:&quot;ozc3xw7f&quot;,&quot;properties&quot;:{&quot;formattedCitation&quot;:&quot;[11]&quot;,&quot;plainCitation&quot;:&quot;[11]&quot;,&quot;noteIndex&quot;:0},&quot;citationItems&quot;:[{&quot;id&quot;:&quot;VW0oJjab/o1h6VaVk&quot;,&quot;uris&quot;:[&quot;http://www.mendeley.com/documents/?uuid=0ce06522-8cbb-4271-9370-bc21a5a8ced4&quot;],&quot;uri&quot;:[&quot;http://www.mendeley.com/documents/?uuid=0ce06522-8cbb-4271-9370-bc21a5a8ced4&quot;],&quot;itemData&quot;:{&quot;DOI&quot;:&quot;10.1145/3105760&quot;,&quot;ISSN&quot;:&quot;24712574&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author&quot;:[{&quot;dropping-particle&quot;:&quot;&quot;,&quot;family&quot;:&quot;Muñoz-González&quot;,&quot;given&quot;:&quot;Luis&quot;,&quot;non-dropping-particle&quot;:&quot;&quot;,&quot;parse-names&quot;:false,&quot;suffix&quot;:&quot;&quot;},{&quot;dropping-particle&quot;:&quot;&quot;,&quot;family&quot;:&quot;Sgandurra&quot;,&quot;given&quot;:&quot;Daniele&quot;,&quot;non-dropping-particle&quot;:&quot;&quot;,&quot;parse-names&quot;:false,&quot;suffix&quot;:&quot;&quot;},{&quot;dropping-particle&quot;:&quot;&quot;,&quot;family&quot;:&quot;Paudice&quot;,&quot;given&quot;:&quot;Andrea&quot;,&quot;non-dropping-particle&quot;:&quot;&quot;,&quot;parse-names&quot;:false,&quot;suffix&quot;:&quot;&quot;},{&quot;dropping-particle&quot;:&quot;&quot;,&quot;family&quot;:&quot;Lupu&quot;,&quot;given&quot;:&quot;Emil C.&quot;,&quot;non-dropping-particle&quot;:&quot;&quot;,&quot;parse-names&quot;:false,&quot;suffix&quot;:&quot;&quot;}],&quot;container-title&quot;:&quot;ACM Transactions on Privacy and Security&quot;,&quot;id&quot;:&quot;ITEM-1&quot;,&quot;issue&quot;:&quot;3&quot;,&quot;issued&quot;:{&quot;date-parts&quot;:[[&quot;2017&quot;]]},&quot;title&quot;:&quot;Efficient attack graph analysis through approximate inference&quot;,&quot;type&quot;:&quot;article-journal&quot;,&quot;volume&quot;:&quot;20&quot;}}],&quot;schema&quot;:&quot;https://github.com/citation-style-language/schema/raw/master/csl-citation.json&quot;} RND8adO1EC158"/><text:span text:style-name="T1">[11]</text:span><text:reference-mark-end text:name="ZOTERO_ITEM CSL_CITATION {&quot;citationID&quot;:&quot;ozc3xw7f&quot;,&quot;properties&quot;:{&quot;formattedCitation&quot;:&quot;[11]&quot;,&quot;plainCitation&quot;:&quot;[11]&quot;,&quot;noteIndex&quot;:0},&quot;citationItems&quot;:[{&quot;id&quot;:&quot;VW0oJjab/o1h6VaVk&quot;,&quot;uris&quot;:[&quot;http://www.mendeley.com/documents/?uuid=0ce06522-8cbb-4271-9370-bc21a5a8ced4&quot;],&quot;uri&quot;:[&quot;http://www.mendeley.com/documents/?uuid=0ce06522-8cbb-4271-9370-bc21a5a8ced4&quot;],&quot;itemData&quot;:{&quot;DOI&quot;:&quot;10.1145/3105760&quot;,&quot;ISSN&quot;:&quot;24712574&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author&quot;:[{&quot;dropping-particle&quot;:&quot;&quot;,&quot;family&quot;:&quot;Muñoz-González&quot;,&quot;given&quot;:&quot;Luis&quot;,&quot;non-dropping-particle&quot;:&quot;&quot;,&quot;parse-names&quot;:false,&quot;suffix&quot;:&quot;&quot;},{&quot;dropping-particle&quot;:&quot;&quot;,&quot;family&quot;:&quot;Sgandurra&quot;,&quot;given&quot;:&quot;Daniele&quot;,&quot;non-dropping-particle&quot;:&quot;&quot;,&quot;parse-names&quot;:false,&quot;suffix&quot;:&quot;&quot;},{&quot;dropping-particle&quot;:&quot;&quot;,&quot;family&quot;:&quot;Paudice&quot;,&quot;given&quot;:&quot;Andrea&quot;,&quot;non-dropping-particle&quot;:&quot;&quot;,&quot;parse-names&quot;:false,&quot;suffix&quot;:&quot;&quot;},{&quot;dropping-particle&quot;:&quot;&quot;,&quot;family&quot;:&quot;Lupu&quot;,&quot;given&quot;:&quot;Emil C.&quot;,&quot;non-dropping-particle&quot;:&quot;&quot;,&quot;parse-names&quot;:false,&quot;suffix&quot;:&quot;&quot;}],&quot;container-title&quot;:&quot;ACM Transactions on Privacy and Security&quot;,&quot;id&quot;:&quot;ITEM-1&quot;,&quot;issue&quot;:&quot;3&quot;,&quot;issued&quot;:{&quot;date-parts&quot;:[[&quot;2017&quot;]]},&quot;title&quot;:&quot;Efficient attack graph analysis through approximate inference&quot;,&quot;type&quot;:&quot;article-journal&quot;,&quot;volume&quot;:&quot;20&quot;}}],&quot;schema&quot;:&quot;https://github.com/citation-style-language/schema/raw/master/csl-citation.json&quot;} RND8adO1EC158"/><text:span text:style-name="T1"> utilizes a modeling system based on Bayesian networks, with each node representing a host in the network, and edges representing vulnerabilities that can be used to reach other hosts in the network. This allows the visualization of both reachability and vulnerabilities’ conditional relationships </text:span><text:reference-mark-start text:name="ZOTERO_ITEM CSL_CITATION {&quot;citationID&quot;:&quot;98Q4hH3z&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EsQk6X06jB"/><text:span text:style-name="T1">[9]</text:span><text:reference-mark-end text:name="ZOTERO_ITEM CSL_CITATION {&quot;citationID&quot;:&quot;98Q4hH3z&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EsQk6X06jB"/><text:span text:style-name="T1">. <text:s/>Each model has its unique advantages and disadvantages, and each shifts its focus to emphasize different areas of the network’s security. Irrespective of the model’s intricacies, attack graphs primary focus is for modeling a network to identify vulnerable positions. As a result of increased system connectivity, the state space modeled by attack graphs grows at a rapid rate, leading to massive generation processes that can no longer be feasibly run on single systems or with serial implementations on very-high performance single computer systems </text:span><text:reference-mark-start text:name="ZOTERO_ITEM CSL_CITATION {&quot;citationID&quot;:&quot;DMKccD8B&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gaPtol60Li"/><text:span text:style-name="T1">[6]</text:span><text:reference-mark-end text:name="ZOTERO_ITEM CSL_CITATION {&quot;citationID&quot;:&quot;DMKccD8B&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gaPtol60Li"/><text:span text:style-name="T1">, </text:span><text:reference-mark-start text:name="ZOTERO_ITEM CSL_CITATION {&quot;citationID&quot;:&quot;jiX0lFKA&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CUXSWOGu6m"/><text:span text:style-name="T1">[9]</text:span><text:reference-mark-end text:name="ZOTERO_ITEM CSL_CITATION {&quot;citationID&quot;:&quot;jiX0lFKA&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CUXSWOGu6m"/><text:span text:style-name="T1">, </text:span><text:reference-mark-start text:name="ZOTERO_ITEM CSL_CITATION {&quot;citationID&quot;:&quot;ka06vEON&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NK0qHnqBjn"/><text:span text:style-name="T1">[12]</text:span><text:reference-mark-end text:name="ZOTERO_ITEM CSL_CITATION {&quot;citationID&quot;:&quot;ka06vEON&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NK0qHnqBjn"/><text:span text:style-name="T1">,</text:span><text:reference-mark-start text:name="ZOTERO_ITEM CSL_CITATION {&quot;citationID&quot;:&quot;A6I4feJt&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LS3Ml5oywT"/><text:span text:style-name="T1">[13]</text:span><text:reference-mark-end text:name="ZOTERO_ITEM CSL_CITATION {&quot;citationID&quot;:&quot;A6I4feJt&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LS3Ml5oywT"/><text:span text:style-name="T1">. Thus, a parallel or distributed approach to generation of these structures is required. The following subsections focus on the algorithmic approaches to working with attack graphs on a small scale, followed by the approaches necessary for working with larger systems that can be done on High-Performance Compute clusters.</text:span></text:p>
      <text:p text:style-name="P4"/>
      <text:p text:style-name="P4"/>
      <text:p text:style-name="P4"/>
      <text:p text:style-name="P4"/>
      <text:p text:style-name="P4"><text:soft-page-break/></text:p>
      <text:p text:style-name="P4">2.2.2 Attack Graphs</text:p>
      <text:p text:style-name="Standard"><text:span text:style-name="T1">There are two key components when considering attack graph generation. The first is ensuring that the resulting attack graph is exhaustive - that all attack possibilities and appropriate states are properly represented and accounted for, including any permutations. The second is that it is succinct - that the model only includes states that an attacker can use to reach a goal state </text:span><text:reference-mark-start text:name="ZOTERO_ITEM CSL_CITATION {&quot;citationID&quot;:&quot;LCfzqfBv&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OSHHk5p16H"/><text:span text:style-name="T1">[7]</text:span><text:reference-mark-end text:name="ZOTERO_ITEM CSL_CITATION {&quot;citationID&quot;:&quot;LCfzqfBv&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OSHHk5p16H"/><text:span text:style-name="T1">. Later work, such as that seen in </text:span><text:reference-mark-start text:name="ZOTERO_ITEM CSL_CITATION {&quot;citationID&quot;:&quot;IeAjcsyU&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BOnu6sRWt"/><text:span text:style-name="T1">[6]</text:span><text:reference-mark-end text:name="ZOTERO_ITEM CSL_CITATION {&quot;citationID&quot;:&quot;IeAjcsyU&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BOnu6sRWt"/><text:span text:style-name="T1">, indicate that using the formal logic approach to generation seen in </text:span><text:reference-mark-start text:name="ZOTERO_ITEM CSL_CITATION {&quot;citationID&quot;:&quot;WZ8AU4Aj&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VKEcpmvle"/><text:span text:style-name="T1">[7]</text:span><text:reference-mark-end text:name="ZOTERO_ITEM CSL_CITATION {&quot;citationID&quot;:&quot;WZ8AU4Aj&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VKEcpmvle"/><text:span text:style-name="T1"> can aid in correctness by using a model checker against the resulting attack graph model. </text:span><text:change text:change-id="ct6682288469968"/><text:reference-mark-start text:name="ZOTERO_ITEM CSL_CITATION {&quot;citationID&quot;:&quot;TmDb2cqs&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VJoov7gy0R"/><text:span text:style-name="T63">[6]</text:span><text:change-start text:change-id="ct6682288478496"/><text:reference-mark-end text:name="ZOTERO_ITEM CSL_CITATION {&quot;citationID&quot;:&quot;TmDb2cqs&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VJoov7gy0R"/><text:span text:style-name="T64">Using the formal logic generation </text:span><text:change-end text:change-id="ct6682288478496"/><office:annotation office:name="__Annotation__8954_1178457140" loext:resolved="false"><dc:creator>Hawrylak, Peter</dc:creator><dc:date>2000-01-01T12:00:00</dc:date><meta:creator-initials>HP</meta:creator-initials><text:p>Is this a direct quote from [6]? <text:s/></text:p></office:annotation><text:span text:style-name="T1">method typically results in less errors that can occur in complex network environments, and can lead to easier analysis </text:span><text:reference-mark-start text:name="ZOTERO_ITEM CSL_CITATION {&quot;citationID&quot;:&quot;zuevfa7C&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sXNCKSFmZg"/><text:span text:style-name="T1">[6]</text:span><text:reference-mark-end text:name="ZOTERO_ITEM CSL_CITATION {&quot;citationID&quot;:&quot;zuevfa7C&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sXNCKSFmZg"/><text:span text:style-name="T1">.</text:span><office:annotation-end office:name="__Annotation__8954_1178457140"/><office:annotation loext:resolved="false"><dc:creator>Unknown Author</dc:creator><dc:date>2000-01-01T12:00:00</dc:date><text:p text:style-name="P34"><text:span text:style-name="T81">Reply to Hawrylak, Peter (03/22/2021, 10:37): "..."</text:span></text:p><text:p><text:span text:style-name="T79">Changed the sentence. It was not a direct quote.</text:span></text:p></office:annotation><text:span text:style-name="T1"> However, the authors in </text:span><text:reference-mark-start text:name="ZOTERO_ITEM CSL_CITATION {&quot;citationID&quot;:&quot;evy7MBCF&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RPIS37HP1"/><text:span text:style-name="T1">[6]</text:span><text:reference-mark-end text:name="ZOTERO_ITEM CSL_CITATION {&quot;citationID&quot;:&quot;evy7MBCF&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RPIS37HP1"/><text:span text:style-name="T1"> do draw concerns with the exhaustiveness of the tool, in that because of the duplication and permutation checking, a network with 10 hosts and 5 vulnerabilities resulted in a graph with 10 million edges. While such analysis provides a complete picture of the overall security posture the huge number of edges is a scalability problem as the system size increases. Typical systems often have dozens or hundreds of hosts/nodes. However, the generation of attack vectors that map to the system is straight-forward and can be generated by walking the attack graph for this representation. </text:span></text:p>
      <text:p text:style-name="P1"/>
      <text:p text:style-name="Standard"><text:span text:style-name="T1">The original algorithm presented by </text:span><text:reference-mark-start text:name="ZOTERO_ITEM CSL_CITATION {&quot;citationID&quot;:&quot;5KkzwvNq&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Ezda8G1heB"/><text:span text:style-name="T1">[7]</text:span><text:reference-mark-end text:name="ZOTERO_ITEM CSL_CITATION {&quot;citationID&quot;:&quot;5KkzwvNq&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Ezda8G1heB"/><text:span text:style-name="T1"> proceeds by first checking a set of states deemed unsafe that put the network in a compromised or unsafe position. This is conducted in the model checking by using a set of states, a transition relation between states, the initial network states, state labeling, and a safety property. After the model checking, the transition relation is limited to only states in the unsafe set of states.. Using boolean representation and formal logic, resulting unsafe states and their transitions from initial states can be generated. As </text:span><text:reference-mark-start text:name="ZOTERO_ITEM CSL_CITATION {&quot;citationID&quot;:&quot;j7De9NGh&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Jwx3MhHNJV"/><text:span text:style-name="T1">[6]</text:span><text:reference-mark-end text:name="ZOTERO_ITEM CSL_CITATION {&quot;citationID&quot;:&quot;j7De9NGh&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Jwx3MhHNJV"/><text:span text:style-name="T1"> states, encoding the entire network state leads to an exponential number of possible states during the model checking phase, even though not all states are reachable.</text:span></text:p>
      <text:p text:style-name="P1"/>
      <text:p text:style-name="Standard"><text:span text:style-name="T1">As a means of improving scalability, </text:span><text:reference-mark-start text:name="ZOTERO_ITEM CSL_CITATION {&quot;citationID&quot;:&quot;uSCdbBOk&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4620m1ReC"/><text:span text:style-name="T1">[6]</text:span><text:reference-mark-end text:name="ZOTERO_ITEM CSL_CITATION {&quot;citationID&quot;:&quot;uSCdbBOk&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4620m1ReC"/><text:span text:style-name="T1"> presents an alternative representation called a logical attack graph. Due to the aforementioned reasons, namely the state space explosion, their representation desired to stay with a logical approach to generation. Rather than each statement encoding the entire network, each node would be a portion of the network represented as a logical statement. This approach was able to reduce the generation to quadratic time. Further, the number of nodes in the resulting logical attack graph is O(</text:span><text:span text:style-name="T3">N</text:span><text:span text:style-name="T58">2</text:span><text:span text:style-name="T1">), where </text:span><text:span text:style-name="T3">N</text:span><text:span text:style-name="T1"> is the number of nodes in the system </text:span><text:reference-mark-start text:name="ZOTERO_ITEM CSL_CITATION {&quot;citationID&quot;:&quot;7f1AQ38r&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tqi3z9ak3G"/><text:span text:style-name="T1">[6]</text:span><text:reference-mark-end text:name="ZOTERO_ITEM CSL_CITATION {&quot;citationID&quot;:&quot;7f1AQ38r&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tqi3z9ak3G"/><text:reference-mark-start text:name="ZOTERO_ITEM CSL_CITATION {&quot;citationID&quot;:&quot;tXyhviBB&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zAkI1p2CnR"/><text:span text:style-name="T1">⁠</text:span><text:reference-mark-end text:name="ZOTERO_ITEM CSL_CITATION {&quot;citationID&quot;:&quot;tXyhviBB&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zAkI1p2CnR"/><office:annotation loext:resolved="false"><dc:creator>Unknown Author</dc:creator><dc:date>2000-01-01T12:00:00</dc:date><text:p text:style-name="P34"><text:span text:style-name="T81">Reply to Hawrylak, Peter (03/22/2021, 10:49): "..."</text:span></text:p><text:p><text:span text:style-name="T79">Encoded.</text:span></text:p></office:annotation><text:span text:style-name="T1">. </text:span><office:annotation office:name="__Annotation__9021_1178457140" loext:resolved="false"><dc:creator>Hawrylak, Peter</dc:creator><dc:date>2000-01-01T12:00:00</dc:date><meta:creator-initials>HP</meta:creator-initials><text:p>For a research topic lets think how we can combine the knowledge of the logical attack graph with our larger attack graph representation.</text:p></office:annotation><text:span text:style-name="T1">This addressed the state space problem, however, it requires more analysis to identify actionable attack vectors for the particular system compared to the attack graph representation</text:span><office:annotation-end office:name="__Annotation__9021_1178457140"/><office:annotation loext:resolved="false"><dc:creator>Unknown Author</dc:creator><dc:date>2000-01-01T12:00:00</dc:date><text:p text:style-name="P34"><text:span text:style-name="T81">Reply to Hawrylak, Peter (03/22/2021, 10:52): "..."</text:span></text:p><text:p><text:span text:style-name="T79">I have made note of this topic, so we can circle back to it at a later date.</text:span></text:p></office:annotation><text:span text:style-name="T1">.</text:span></text:p>
      <text:p text:style-name="P1"/>
      <text:p text:style-name="Standard"><text:span text:style-name="T1">Later work, such as that presented in </text:span><text:reference-mark-start text:name="ZOTERO_ITEM CSL_CITATION {&quot;citationID&quot;:&quot;FiyaF3b2&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MvTb9razwa"/><text:span text:style-name="T1">[13]</text:span><text:reference-mark-end text:name="ZOTERO_ITEM CSL_CITATION {&quot;citationID&quot;:&quot;FiyaF3b2&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MvTb9razwa"/><text:span text:style-name="T1">, represents nodes as network states - a description of assets (network systems) and the facts that describe them. Facts can either be qualities (such as firmware or OS versions), or topologies (relational information to other assets). The algorithms for such a representation work by expanding each unexplored node. The initial network states are added into a queue, with each state from the queue being checked against an exploit list to see if factual information in a network state can be altered. If so, a new network state is created and added to the unexplored queue. This process is continued until no further unexplored states exist in the queue. Similar work shown in </text:span><text:reference-mark-start text:name="ZOTERO_ITEM CSL_CITATION {&quot;citationID&quot;:&quot;WQc9TPVJ&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roerc93G6k"/><text:span text:style-name="T1">[9]</text:span><text:reference-mark-end text:name="ZOTERO_ITEM CSL_CITATION {&quot;citationID&quot;:&quot;WQc9TPVJ&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roerc93G6k"/><text:span text:style-name="T1"> illustrates the algorithm using a hash table. For </text:span><text:change text:change-id="ct6682288670000"/><text:span text:style-name="T1"><text:s/>determining the</text:span><text:change-start text:change-id="ct6682288671344"/><text:span text:style-name="T1"> </text:span><text:span text:style-name="T7">time</text:span><text:change-end text:change-id="ct6682288671344"/><text:span text:style-name="T1"> complexity of this generation algorithm, |Q</text:span><text:span text:style-name="T59">d</text:span><text:span text:style-name="T1">| represents the total number of states and N</text:span><text:span text:style-name="T59">e </text:span><text:span text:style-name="T1">represents the number of exploits. In this implementation of attack graph generation, each state must be checked against the number of applicable exploits and their facts. As a result, the time complexity is:</text:span><text:change-start text:change-id="ct6682286181536"/></text:p>
      <text:p text:style-name="P1"><text:change-end text:change-id="ct6682286181536"/></text:p>
      <text:p text:style-name="Standard"><text:span text:style-name="T1"><text:tab/><text:tab/><text:tab/><text:tab/></text:span><text:span text:style-name="T4">O(|Q</text:span><text:span text:style-name="T61">d</text:span><text:span text:style-name="T4">|N</text:span><text:span text:style-name="T61">e</text:span><text:span text:style-name="T4">)<text:tab/><text:tab/><text:tab/><text:tab/><text:tab/></text:span><text:span text:style-name="T6"><text:tab/><text:tab/><text:tab/></text:span><office:annotation office:name="__Annotation__9072_1178457140" loext:resolved="false"><dc:creator>Hawrylak, Peter</dc:creator><dc:date>2000-01-01T12:00:00</dc:date><meta:creator-initials>HP</meta:creator-initials><text:p>Equation number for this equation (should be left-justified. <text:s/>They will let us know the exact formatting.</text:p></office:annotation><text:span text:style-name="T6">(1)</text:span><office:annotation-end office:name="__Annotation__9072_1178457140"/></text:p>
      <text:p text:style-name="P1"><text:change-start text:change-id="ct6682288705904"/></text:p>
      <text:p text:style-name="Standard"><text:change-end text:change-id="ct6682288705904"/><text:soft-page-break/><text:span text:style-name="T1">Summarizing the performances of these approaches, </text:span><office:annotation office:name="__Annotation__9098_1178457140" loext:resolved="false"><dc:creator>Hawrylak, Peter</dc:creator><dc:date>2000-01-01T12:00:00</dc:date><meta:creator-initials>HP</meta:creator-initials><text:p>These are not direct comparisons because the qualities in the complexity analysis differs in each.</text:p></office:annotation><text:span text:style-name="T1">the original algorithm presented in </text:span><text:reference-mark-start text:name="ZOTERO_ITEM CSL_CITATION {&quot;citationID&quot;:&quot;WRM5ZAcV&quot;,&quot;properties&quot;:{&quot;formattedCitation&quot;:&quot;[7]&quot;,&quot;plainCitation&quot;:&quot;[7][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C1ANtxMKz"/><text:span text:style-name="T1">[7][7]</text:span><text:reference-mark-end text:name="ZOTERO_ITEM CSL_CITATION {&quot;citationID&quot;:&quot;WRM5ZAcV&quot;,&quot;properties&quot;:{&quot;formattedCitation&quot;:&quot;[7]&quot;,&quot;plainCitation&quot;:&quot;[7][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C1ANtxMKz"/><text:span text:style-name="T1"> with exponential time, the algorithm presented in </text:span><text:reference-mark-start text:name="ZOTERO_ITEM CSL_CITATION {&quot;citationID&quot;:&quot;K6Ii3XI0&quot;,&quot;properties&quot;:{&quot;formattedCitation&quot;:&quot;[6]&quot;,&quot;plainCitation&quot;:&quot;[6][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QtxbYTp54s"/><text:span text:style-name="T1">[6][6]</text:span><text:reference-mark-end text:name="ZOTERO_ITEM CSL_CITATION {&quot;citationID&quot;:&quot;K6Ii3XI0&quot;,&quot;properties&quot;:{&quot;formattedCitation&quot;:&quot;[6]&quot;,&quot;plainCitation&quot;:&quot;[6][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QtxbYTp54s"/><text:span text:style-name="T1"> with quadratic time, and the serial algorithm present in </text:span><text:reference-mark-start text:name="ZOTERO_ITEM CSL_CITATION {&quot;citationID&quot;:&quot;mbVWi4ES&quot;,&quot;properties&quot;:{&quot;formattedCitation&quot;:&quot;[9]&quot;,&quot;plainCitation&quot;:&quot;[9][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yW8mrudmEo"/><text:span text:style-name="T1">[9][9]</text:span><text:reference-mark-end text:name="ZOTERO_ITEM CSL_CITATION {&quot;citationID&quot;:&quot;mbVWi4ES&quot;,&quot;properties&quot;:{&quot;formattedCitation&quot;:&quot;[9]&quot;,&quot;plainCitation&quot;:&quot;[9][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yW8mrudmEo"/><office:annotation-end office:name="__Annotation__9098_1178457140"/><text:change-start text:change-id="ct6682288734464"/><office:annotation loext:resolved="false"><dc:creator>Unknown Author</dc:creator><dc:date>2000-01-01T12:00:00</dc:date><text:p text:style-name="P34"><text:span text:style-name="T81">Reply to Hawrylak, Peter (03/22/2021, 11:14): "..."</text:span></text:p><text:p><text:span text:style-name="T79">Thank you for the clarification. I have accepted the change that better summarizes them.</text:span></text:p></office:annotation><text:change-end text:change-id="ct6682288734464"/><text:span text:style-name="T1">, illustrates that efficiency improvements can be obtained by refining the information one is interested in. However, as </text:span><text:reference-mark-start text:name="ZOTERO_ITEM CSL_CITATION {&quot;citationID&quot;:&quot;l63nOZ3g&quot;,&quot;properties&quot;:{&quot;formattedCitation&quot;:&quot;[9]&quot;,&quot;plainCitation&quot;:&quot;[9][9]⁠&quot;,&quot;dontUpdate&quot;:true,&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3a4R5bzcXp"/><text:span text:style-name="T1">[9]</text:span><text:reference-mark-end text:name="ZOTERO_ITEM CSL_CITATION {&quot;citationID&quot;:&quot;l63nOZ3g&quot;,&quot;properties&quot;:{&quot;formattedCitation&quot;:&quot;[9]&quot;,&quot;plainCitation&quot;:&quot;[9][9]⁠&quot;,&quot;dontUpdate&quot;:true,&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3a4R5bzcXp"/><text:span text:style-name="T1"> , </text:span><text:reference-mark-start text:name="ZOTERO_ITEM CSL_CITATION {&quot;citationID&quot;:&quot;VPSKPIRx&quot;,&quot;properties&quot;:{&quot;formattedCitation&quot;:&quot;[13]&quot;,&quot;plainCitation&quot;:&quot;[13][13]⁠&quot;,&quot;dontUpdate&quot;:true,&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ts1Q7tGUtR"/><text:span text:style-name="T1">[13]</text:span><text:reference-mark-end text:name="ZOTERO_ITEM CSL_CITATION {&quot;citationID&quot;:&quot;VPSKPIRx&quot;,&quot;properties&quot;:{&quot;formattedCitation&quot;:&quot;[13]&quot;,&quot;plainCitation&quot;:&quot;[13][13]⁠&quot;,&quot;dontUpdate&quot;:true,&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ts1Q7tGUtR"/><text:span text:style-name="T1"> , </text:span><text:span text:style-name="T7">and </text:span><text:reference-mark-start text:name="ZOTERO_ITEM CSL_CITATION {&quot;citationID&quot;:&quot;7TFg6ucr&quot;,&quot;properties&quot;:{&quot;formattedCitation&quot;:&quot;[12]&quot;,&quot;plainCitation&quot;:&quot;[12][12]&quot;,&quot;dontUpdate&quot;:true,&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LS3HbbiCog"/><text:span text:style-name="T7">[12]</text:span><text:reference-mark-end text:name="ZOTERO_ITEM CSL_CITATION {&quot;citationID&quot;:&quot;7TFg6ucr&quot;,&quot;properties&quot;:{&quot;formattedCitation&quot;:&quot;[12]&quot;,&quot;plainCitation&quot;:&quot;[12][12]&quot;,&quot;dontUpdate&quot;:true,&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LS3HbbiCog"/><text:span text:style-name="T1"> state, these improvements, while important, still do not sufficiently allow for an efficient or scalable representation of enterprise networks consisting of thousands of hosts. As </text:span><text:reference-mark-start text:name="ZOTERO_ITEM CSL_CITATION {&quot;citationID&quot;:&quot;97akEjDx&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kj43XZFv/2MdNQ4vk&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huV8XuSf6k"/><text:span text:style-name="T1">[12]</text:span><text:reference-mark-end text:name="ZOTERO_ITEM CSL_CITATION {&quot;citationID&quot;:&quot;97akEjDx&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kj43XZFv/2MdNQ4vk&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huV8XuSf6k"/><text:span text:style-name="T1"> <text:s/>describes, this is even more evident when considering the size of the National Vulnerability Database, Common Weakness Enumeration database, and the number of ports a system could have opened. Thus, the resulting graphs will be very large for the typical system and both the time to generate the graph and its resulting size are important considerations. Both aspects make this a good problem for high-performance computing systems.</text:span></text:p>
      <text:p text:style-name="P1"/>
      <text:p text:style-name="P1"/>
      <text:p text:style-name="P4"><text:change text:change-id="ct6682380620192"/><text:change text:change-id="ct6682273839824"/></text:p>
      <text:p text:style-name="P4"/>
      <text:p text:style-name="P4">2.2.<text:change-start text:change-id="ct6682404769968"/><text:span text:style-name="T75">3</text:span><text:change-end text:change-id="ct6682404769968"/><text:change text:change-id="ct6682376527280"/> Attack Dependency Graphs</text:p>
      <text:p text:style-name="Standard"><text:span text:style-name="T1">Attack graphs are a useful tool in demonstrating possible attack vectors that can put a network in a compromised position. However, there are instances where their capabilities fall short. For example, vulnerabilities can oftentimes rely upon the presence of other vulnerabilities, or even have an increase of criticality or importance based on the combination of multiple vulnerabilities that have been exploited at the same time </text:span><text:reference-mark-start text:name="ZOTERO_ITEM CSL_CITATION {&quot;citationID&quot;:&quot;d8hHANqP&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CZV84oPXC"/><text:span text:style-name="T1">[14]</text:span><text:reference-mark-end text:name="ZOTERO_ITEM CSL_CITATION {&quot;citationID&quot;:&quot;d8hHANqP&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CZV84oPXC"/><text:span text:style-name="T1">, </text:span><text:reference-mark-start text:name="ZOTERO_ITEM CSL_CITATION {&quot;citationID&quot;:&quot;T5Dj6btW&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A0LVthFSI"/><text:span text:style-name="T1">[15]</text:span><text:reference-mark-end text:name="ZOTERO_ITEM CSL_CITATION {&quot;citationID&quot;:&quot;T5Dj6btW&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A0LVthFSI"/><text:span text:style-name="T1"> . With attack graphs, one vulnerability may rank low on criticality: it may exist, </text:span><text:change text:change-id="ct6682288733952"/><text:change-start text:change-id="ct6682288736528"/><text:span text:style-name="T8"><text:s/>and</text:span><text:change-end text:change-id="ct6682288736528"/><text:span text:style-name="T1"> is seemingly non-threatening, but, another vulnerability may capitalize on the first vulnerability to pose a much larger threat. Attack Dependency Graphs aim to identify these exploit and vulnerability dependencies in a network.</text:span></text:p>
      <text:p text:style-name="P1"/>
      <text:p text:style-name="Standard"><text:span text:style-name="T1">When considering the dependencies in a network, it is useful to distinguish between the types of dependence. The authors in </text:span><text:reference-mark-start text:name="ZOTERO_ITEM CSL_CITATION {&quot;citationID&quot;:&quot;ANuaQ5R8&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24CTYGS8W"/><text:span text:style-name="T1">[16]</text:span><text:reference-mark-end text:name="ZOTERO_ITEM CSL_CITATION {&quot;citationID&quot;:&quot;ANuaQ5R8&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24CTYGS8W"/><text:span text:style-name="T1"> present</text:span><text:change text:change-id="ct6682285220352"/><text:span text:style-name="T1"> and define</text:span><text:change text:change-id="ct6682285275248"/><text:span text:style-name="T1"> three types: redundancy dependence, graceful degradation dependency, and strict dependence. Redundancy refers to an asset that depends on multiple other resources that have redundancy. Graceful degradation dependency is a dependence where an asset can continue its operation if its dependence fails, but at limited performance or security. Strict dependence is a dependency where if an asset’s dependence fails, then so does the asset.</text:span></text:p>
      <text:p text:style-name="P1"/>
      <text:p text:style-name="Standard"><text:span text:style-name="T1">Original attack graph models tended to revolve around the concept of state transition graphs. Each node in this model represented a possible attack state, comprised of propagated attack events from parent nodes, system qualities, and related network qualities. The edges connecting the nodes represented the probabilities of a successful attack </text:span><text:reference-mark-start text:name="ZOTERO_ITEM CSL_CITATION {&quot;citationID&quot;:&quot;Xr38uMdk&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fFq1p7pmqm"/><text:span text:style-name="T1">[17]</text:span><text:reference-mark-end text:name="ZOTERO_ITEM CSL_CITATION {&quot;citationID&quot;:&quot;Xr38uMdk&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fFq1p7pmqm"/><text:span text:style-name="T1">. Recent models shifted their focus to revolve around the concept of these attack dependency graphs. In this model, nodes are expanded into two categories - nodes consisting of preconditions or postconditions (“condition nodes”), and nodes consisting of attacks (“attack nodes”). The attack nodes are equivalent to the edge representation of the original model. Edges for the attack dependency graph represents the dependency of nodes </text:span><text:reference-mark-start text:name="ZOTERO_ITEM CSL_CITATION {&quot;citationID&quot;:&quot;rS5HcPJI&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aIUm4ixeow"/><text:span text:style-name="T1">[17]</text:span><text:reference-mark-end text:name="ZOTERO_ITEM CSL_CITATION {&quot;citationID&quot;:&quot;rS5HcPJI&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aIUm4ixeow"/><text:span text:style-name="T1">, </text:span><text:reference-mark-start text:name="ZOTERO_ITEM CSL_CITATION {&quot;citationID&quot;:&quot;cgnkvcp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dxmhwJ2VRK"/><text:span text:style-name="T1">[9]</text:span><text:reference-mark-end text:name="ZOTERO_ITEM CSL_CITATION {&quot;citationID&quot;:&quot;cgnkvcp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dxmhwJ2VRK"/><text:span text:style-name="T1">. Using the attack dependency graphs eliminates the redundancy of the stateful model, which allows the graphs to be generated more efficiently, and are smaller in size. </text:span></text:p>
      <text:p text:style-name="P1"/>
      <text:p text:style-name="Standard"><text:span text:style-name="T1">In addition to just checking exploit or vulnerability dependence, attack dependency graphs can be extended to also consider dependencies in services and applications </text:span><text:reference-mark-start text:name="ZOTERO_ITEM CSL_CITATION {&quot;citationID&quot;:&quot;SDrqLb1s&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RwThnkR32Y"/><text:span text:style-name="T1">[16]</text:span><text:reference-mark-end text:name="ZOTERO_ITEM CSL_CITATION {&quot;citationID&quot;:&quot;SDrqLb1s&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RwThnkR32Y"/><text:span text:style-name="T1">. Due to the rapid growth of networks, the amount of applications or services being ran or hosted in a network has also increased. As a result, attackers have new attack vectors they can attempt to capitalize on by exploiting vulnerabilities in the application dependencies, where threats can more easily propagate throughout the network. A tool called NSDMiner presented in </text:span><text:reference-mark-start text:name="ZOTERO_ITEM CSL_CITATION {&quot;citationID&quot;:&quot;UoBu9Sr3&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kj43XZFv/sWQcZvGj&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uj0of2noDo"/><text:span text:style-name="T1">[18]</text:span><text:reference-mark-end text:name="ZOTERO_ITEM CSL_CITATION {&quot;citationID&quot;:&quot;UoBu9Sr3&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kj43XZFv/sWQcZvGj&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uj0of2noDo"/><text:span text:style-name="T1"> attempts to automatically discover these dependencies in a way that is simplified, less cluttered, and reports less false negatives.</text:span></text:p>
      <text:p text:style-name="P1"><text:soft-page-break/></text:p>
      <text:p text:style-name="Standard"><text:span text:style-name="T1">Prior to attack dependency graphs, analysts had to either manually check for dependencies, or specify automated operations to check </text:span><text:reference-mark-start text:name="ZOTERO_ITEM CSL_CITATION {&quot;citationID&quot;:&quot;x3IpwGxm&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3j29Ox62Y9"/><text:span text:style-name="T1">[14]</text:span><text:reference-mark-end text:name="ZOTERO_ITEM CSL_CITATION {&quot;citationID&quot;:&quot;x3IpwGxm&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3j29Ox62Y9"/><text:span text:style-name="T1">. By using an attack dependency graph, not only is the resulting graph of smaller size, but tools such as those presented in </text:span><text:reference-mark-start text:name="ZOTERO_ITEM CSL_CITATION {&quot;citationID&quot;:&quot;8pxkf54O&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LWXh3qNo7q"/><text:span text:style-name="T1">[14]</text:span><text:reference-mark-end text:name="ZOTERO_ITEM CSL_CITATION {&quot;citationID&quot;:&quot;8pxkf54O&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LWXh3qNo7q"/><text:span text:style-name="T1">,</text:span><text:bookmark-start text:name="Mendeley_Bookmark_NV09oQeajK"/><text:reference-mark-start text:name="ZOTERO_ITEM CSL_CITATION {&quot;citationID&quot;:&quot;mmZYHMJ8&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ITEM-1&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VAirUM6UQj"/>[18]<text:bookmark-end text:name="Mendeley_Bookmark_NV09oQeajK"/><text:reference-mark-end text:name="ZOTERO_ITEM CSL_CITATION {&quot;citationID&quot;:&quot;mmZYHMJ8&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ITEM-1&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VAirUM6UQj"/><text:span text:style-name="T1">, and </text:span><text:reference-mark-start text:name="ZOTERO_ITEM CSL_CITATION {&quot;citationID&quot;:&quot;3TXAIpiI&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73m8JmjZd"/><text:span text:style-name="T1">[15]</text:span><text:reference-mark-end text:name="ZOTERO_ITEM CSL_CITATION {&quot;citationID&quot;:&quot;3TXAIpiI&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73m8JmjZd"/><text:span text:style-name="T1"> can perform the visualizations and dependency checking automatically.</text:span></text:p>
      <text:p text:style-name="P1"/>
      <text:p text:style-name="P4">2.2.<text:change-start text:change-id="ct6682401137936"/><text:span text:style-name="T75">4</text:span><text:change-end text:change-id="ct6682401137936"/><text:change text:change-id="ct6682406791584"/> Combination of Attack Graphs and Attack Dependency Graphs</text:p>
      <text:p text:style-name="Standard"><text:span text:style-name="T1">The representation of the state transition graphs in attack graphs, as well as the representation of dependencies between nodes in attack dependency graphs are both popular models with active work being pursued in both areas. In </text:span><text:reference-mark-start text:name="ZOTERO_ITEM CSL_CITATION {&quot;citationID&quot;:&quot;HML9grv2&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qUsVlbmW4U"/><text:span text:style-name="T1">[16]</text:span><text:reference-mark-end text:name="ZOTERO_ITEM CSL_CITATION {&quot;citationID&quot;:&quot;HML9grv2&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qUsVlbmW4U"/><text:span text:style-name="T1">, the authors suggest</text:span><text:change text:change-id="ct6682288744352"/><text:span text:style-name="T1"> a new approach – combining the two representations to make a unified framework.</text:span></text:p>
      <text:p text:style-name="P1"/>
      <text:p text:style-name="Standard"><text:span text:style-name="T1">A shortcoming of analyzing attack graphs on their own, is that oftentimes it is hard to identify how widespread an attack may be. While an attack graph can identify ways a system can be put in a compromised position, or the criticality of affecting a singular asset, it may not illustrate the effect of the system in its entirety </text:span><text:reference-mark-start text:name="ZOTERO_ITEM CSL_CITATION {&quot;citationID&quot;:&quot;XKKEyjcF&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iBthACgeNc"/><text:span text:style-name="T1">[16]</text:span><text:reference-mark-end text:name="ZOTERO_ITEM CSL_CITATION {&quot;citationID&quot;:&quot;XKKEyjcF&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iBthACgeNc"/><text:span text:style-name="T1">. For instance, if an attack can cause a system component with a strict dependence to fail, the attack graph may not be able to identify the resulting asset that will also fail.</text:span></text:p>
      <text:p text:style-name="P1"/>
      <text:p text:style-name="Standard"><office:annotation office:name="__Annotation__9329_1178457140" loext:resolved="false"><dc:creator>Hawrylak, Peter</dc:creator><dc:date>2000-01-01T12:00:00</dc:date><meta:creator-initials>HP</meta:creator-initials><text:p>This example is unclear. <text:s/>What is the relationship between the 2 vulnerabilities and the overall system? <text:s/>Please review the edits and make sure they are correct with respect to the concept of the example.</text:p></office:annotation><text:span text:style-name="T1">On the other hand, attack dependency graphs on their own can lead to the prioritization of remediation procedures in a way that is not optimal. For example, Vulnerabilities A and B could be present in a network, and Vulnerability B depends on Vulnerability A being exploited. Using an attack dependency graph analysis, it may suggest prioritizing Vulnerability B remediation, since that has a greater interdependence with Vulnerability A. However, from an attack graph perspective, there is a different state transition from the state containing Vulnerability A that leads to more system compromises, and with larger impacts than the transition to a state containing Vulnerability B </text:span><text:reference-mark-start text:name="ZOTERO_ITEM CSL_CITATION {&quot;citationID&quot;:&quot;FwL2hf16&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qsW46lkqE"/><text:span text:style-name="T1">[16]</text:span><text:change-start text:change-id="ct6682288856848"/><text:reference-mark-end text:name="ZOTERO_ITEM CSL_CITATION {&quot;citationID&quot;:&quot;FwL2hf16&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qsW46lkqE"/><text:span text:style-name="T1">.</text:span><text:change-end text:change-id="ct6682288856848"/><office:annotation-end office:name="__Annotation__9329_1178457140"/><office:annotation loext:resolved="false"><dc:creator>Unknown Author</dc:creator><dc:date>2000-01-01T12:00:00</dc:date><text:p text:style-name="P34"><text:span text:style-name="T81">Reply to Hawrylak, Peter (03/22/2021, 13:39): "..."</text:span></text:p><text:p><text:span text:style-name="T79">The edits are correct with respect to the concept of the example. If the example is still unclear, I will rewrite this paragraph.</text:span></text:p></office:annotation></text:p>
      <text:p text:style-name="P1"/>
      <text:p text:style-name="Standard"><text:span text:style-name="T1">To combine the two graph approaches together, </text:span><text:reference-mark-start text:name="ZOTERO_ITEM CSL_CITATION {&quot;citationID&quot;:&quot;P07RnDkK&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x7FFcB4f7"/><text:span text:style-name="T1">[16]</text:span><text:reference-mark-end text:name="ZOTERO_ITEM CSL_CITATION {&quot;citationID&quot;:&quot;P07RnDkK&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x7FFcB4f7"/><text:span text:style-name="T1"> suggests an Impact Assessment Graph, which considers the analysis of both graphs, and weights their decision processes in a way that balances immediate or ongoing attacks with future attacks.</text:span><text:change-start text:change-id="ct6682379379520"/></text:p>
      <text:p text:style-name="Standard"><text:span text:style-name="T1"/></text:p>
      <text:p text:style-name="P31"><text:span text:style-name="T1">2.2.5 Compliance Graphs</text:span></text:p>
      <text:p text:style-name="Standard"><text:span text:style-name="T31">Attack graphs and attack dependency graphs are useful tools to determine the ways in which a system </text:span><text:change-end text:change-id="ct6682379379520"/><text:change-start text:change-id="ct6682383400656"/><text:span text:style-name="T31">is, or may be put into, a vulnerable state. Another useful tool that can be utilized are compliance graphs. <text:s/>As opposed to looking through the </text:span><text:change-end text:change-id="ct6682383400656"/><text:change-start text:change-id="ct6682388623120"/><text:span text:style-name="T31">broader lens of cybersecurity as a whole, compliance graphs can be used for determining </text:span><text:change-end text:change-id="ct6682388623120"/><text:change-start text:change-id="ct6682386497664"/><text:span text:style-name="T31">the compliance status of </text:span><text:span text:style-name="T32">cyber-physical </text:span><text:span text:style-name="T31">systems </text:span><text:change-end text:change-id="ct6682386497664"/><text:reference-mark-start text:name="ZOTERO_ITEM CSL_CITATION {&quot;citationID&quot;:&quot;hTKZlxF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vHniyhNNno"/><text:span text:style-name="T31">[19]</text:span><text:reference-mark-end text:name="ZOTERO_ITEM CSL_CITATION {&quot;citationID&quot;:&quot;hTKZlxF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vHniyhNNno"/><text:span text:style-name="T31">. </text:span><text:change-start text:change-id="ct6682383296080"/><text:span text:style-name="T31">Instead of processing through the system state space by determining applicable exploits or vulnerabilities, compliance graphs determine applicable compliance violations. These compliance requirements have a broad range, and can include safety r</text:span><text:change-end text:change-id="ct6682383296080"/><text:change-start text:change-id="ct6682405185808"/><text:span text:style-name="T31">egulations, maintenance compliance, or other regulatory compliance. </text:span><text:span text:style-name="T32">By setting the compliance paramet</text:span><text:change-end text:change-id="ct6682405185808"/><text:change-start text:change-id="ct6682394845024"/><text:span text:style-name="T32">ers to check for, compliance graphs can be used in a similar fashion to attack and attack dependency graphs. Not only can the current state of the system be checked, but possible future system states can be analyzed to determine appropriate steps</text:span><text:change-end text:change-id="ct6682394845024"/><text:change-start text:change-id="ct6682368333856"/><text:span text:style-name="T32"> that need to be taken for preventative measures</text:span><text:change-end text:change-id="ct6682368333856"/><text:span text:style-name="T32"> </text:span><text:reference-mark-start text:name="ZOTERO_ITEM CSL_CITATION {&quot;citationID&quot;:&quot;YuMpDsYy&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0qnFPuu3Vr"/><text:span text:style-name="T32">[19]</text:span><text:change-start text:change-id="ct6682276792880"/><text:reference-mark-end text:name="ZOTERO_ITEM CSL_CITATION {&quot;citationID&quot;:&quot;YuMpDsYy&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0qnFPuu3Vr"/><text:span text:style-name="T32">.</text:span></text:p>
      <text:p text:style-name="Standard"><text:span text:style-name="T32"/></text:p>
      <text:p text:style-name="Standard"><text:change-end text:change-id="ct6682276792880"/><text:change-start text:change-id="ct6682349130000"/><text:span text:style-name="T33">As the authors of </text:span><text:change-end text:change-id="ct6682349130000"/><text:span text:style-name="T33"><text:s/></text:span><text:reference-mark-start text:name="ZOTERO_ITEM CSL_CITATION {&quot;citationID&quot;:&quot;fbfRdpNk&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4QfYtSGtA"/><text:span text:style-name="T33">[19]</text:span><text:reference-mark-end text:name="ZOTERO_ITEM CSL_CITATION {&quot;citationID&quot;:&quot;fbfRdpNk&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4QfYtSGtA"/>,<text:reference-mark-start text:name="ZOTERO_ITEM CSL_CITATION {&quot;citationID&quot;:&quot;9GZ3rCNu&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MdsKpaezqV"/>[20]<text:reference-mark-end text:name="ZOTERO_ITEM CSL_CITATION {&quot;citationID&quot;:&quot;9GZ3rCNu&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MdsKpaezqV"/>, <text:change-start text:change-id="ct6682391079584"/><text:span text:style-name="T76">and</text:span><text:change-end text:change-id="ct6682391079584"/> <text:reference-mark-start text:name="ZOTERO_ITEM CSL_CITATION {&quot;citationID&quot;:&quot;koEtQP27&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2lA9jpkzUR"/>[21]<text:change-start text:change-id="ct6682400283696"/><text:reference-mark-end text:name="ZOTERO_ITEM CSL_CITATION {&quot;citationID&quot;:&quot;koEtQP27&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2lA9jpkzUR"/><text:span text:style-name="T33"> </text:span><text:change-end text:change-id="ct6682400283696"/><text:change-start text:change-id="ct6682336117504"/><text:span text:style-name="T33">discuss, the rise of cyber-physical systems in areas such as critical infrastructure and Internet of Things (IoT) brings new difficulties to consider for protecting systems.</text:span><text:change-end text:change-id="ct6682336117504"/><text:change-start text:change-id="ct6682397081136"/><text:span text:style-name="T33"> Not only are there the typical cybersecurity considerations, but these systems also have to be concerned with compl</text:span><text:change-end text:change-id="ct6682397081136"/><text:change-start text:change-id="ct6682379397600"/><text:span text:style-name="T33">iance regulations to ensure that the equipment is safe, undamaged and remains undamaged, and is stable</text:span><text:change-end text:change-id="ct6682379397600"/><text:change-start text:change-id="ct6682279495792"/><text:span text:style-name="T33">.</text:span><text:change-end text:change-id="ct6682279495792"/><text:change-start text:change-id="ct6682394074752"/><text:span text:style-name="T33"> </text:span><text:span text:style-name="T34">In addition, the place of operation and </text:span><text:change-end text:change-id="ct6682394074752"/><text:change-start text:change-id="ct6682382354896"/><text:span text:style-name="T34">who the equipment is used for may bring about additional compliance guidelines that may need to </text:span><text:change-end text:change-id="ct6682382354896"/><text:change-start text:change-id="ct6682383295168"/><text:span text:style-name="T34">be followed, such as</text:span><text:change-end text:change-id="ct6682383295168"/><text:change-start text:change-id="ct6682380213552"/><text:span text:style-name="T34"> SOX, </text:span><text:change-end text:change-id="ct6682380213552"/><text:change-start text:change-id="ct6682387960272"/><text:span text:style-name="T34">HIPAA, the European </text:span><text:soft-page-break/><text:span text:style-name="T34">Union’s GDPR,</text:span><text:change-end text:change-id="ct6682387960272"/><text:change-start text:change-id="ct6682383623216"/><text:span text:style-name="T34"> and/or OECD for international usage </text:span><text:change-end text:change-id="ct6682383623216"/><text:reference-mark-start text:name="ZOTERO_ITEM CSL_CITATION {&quot;citationID&quot;:&quot;d1ICx9qy&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hHVqasGBqE"/><text:span text:style-name="T34">[20]</text:span><text:reference-mark-end text:name="ZOTERO_ITEM CSL_CITATION {&quot;citationID&quot;:&quot;d1ICx9qy&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hHVqasGBqE"/><text:span text:style-name="T34">, </text:span><text:reference-mark-start text:name="ZOTERO_ITEM CSL_CITATION {&quot;citationID&quot;:&quot;LTKrOUp0&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z4LPrCvisr"/><text:span text:style-name="T34">[21]</text:span><text:reference-mark-end text:name="ZOTERO_ITEM CSL_CITATION {&quot;citationID&quot;:&quot;LTKrOUp0&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z4LPrCvisr"/><text:span text:style-name="T34">. </text:span><text:change-start text:change-id="ct6682339351376"/><text:span text:style-name="T34">Managing all aspects of compliance regulation can be time-consuming and complex, but the fines, </text:span><text:span text:style-name="T36">legal sanctions, mandatory shutdowns,</text:span><text:span text:style-name="T34"> and </text:span><text:span text:style-name="T36">other </text:span><text:span text:style-name="T34">costs of compliance violation are compelling reasons to mitigate </text:span><text:span text:style-name="T36">or prevent</text:span><text:span text:style-name="T34"> the risk for a sy</text:span><text:change-end text:change-id="ct6682339351376"/><text:change-start text:change-id="ct6682383198096"/><text:span text:style-name="T34">stem falling out of compliance. </text:span></text:p>
      <text:p text:style-name="Standard"><text:span text:style-name="T34"/></text:p>
      <text:p text:style-name="Standard"><text:span text:style-name="T34">T</text:span><text:span text:style-name="T36">he compliance graphs can be described similarly to that of the more recent attack graph representations. Nodes represent the system state, and edges represent changes to a state through an insertion, modification, or deletion of a quality or topology. Like attack graphs, qualities in the scope of compliance graphs describe an asset through facts. Topologies are slightly different; instead of showing a connection of assets through their digital means like that of attack graphs, topologies in <text:s/>compliance graphs needed to be expanded because of the cyber-physical nature of the systems. As a result, topologies not only include the network connections of components, but also include connections of sensors or other equipment </text:span><text:change-end text:change-id="ct6682383198096"/><text:reference-mark-start text:name="ZOTERO_ITEM CSL_CITATION {&quot;citationID&quot;:&quot;sZovqmS6&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hG5uFdB7pR"/><text:span text:style-name="T36">[19]</text:span><text:change-start text:change-id="ct109428795337360"/><text:reference-mark-end text:name="ZOTERO_ITEM CSL_CITATION {&quot;citationID&quot;:&quot;sZovqmS6&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hG5uFdB7pR"/><text:span text:style-name="T36">.</text:span></text:p>
      <text:p text:style-name="Standard"><text:span text:style-name="T34"/></text:p>
      <text:p text:style-name="P32"><text:span text:style-name="T19">Like attack and attack dependency graphs, compliance graphs also suffer from state space explosion.</text:span><text:change-end text:change-id="ct109428795337360"/><text:change-start text:change-id="ct6682326864304"/><text:span text:style-name="T19"> </text:span><text:span text:style-name="T35">T</text:span><text:span text:style-name="T19">he number of compliance regulations that </text:span><text:span text:style-name="T35">can or </text:span><text:span text:style-name="T19">need to be checked </text:span><text:change-end text:change-id="ct6682326864304"/><text:change-start text:change-id="ct6682366111344"/><text:span text:style-name="T35">can get large very quickly. In critical infrastructure areas, the number of assets that need to be checked can also be very large, leading to the same challenge of handling </text:span><text:change-end text:change-id="ct6682366111344"/><text:change-start text:change-id="ct6682397110944"/><text:span text:style-name="T35">these large-scale graphs that cannot be effectively managed on seri</text:span><text:change-end text:change-id="ct6682397110944"/><text:change-start text:change-id="ct6682375601424"/><text:span text:style-name="T35">al workstations. This is another challenge that has appealing solutions in the high-performance computing space.</text:span><text:change-end text:change-id="ct6682375601424"/></text:p>
      <text:p text:style-name="P1"/>
      <text:p text:style-name="P1"/>
      <text:p text:style-name="P5">2.3 Parallelized Algorithms</text:p>
      <text:p text:style-name="Standard"><text:span text:style-name="T1">Regardless of attack graph model, a main challenge of attack graph generation is in the state space explosion </text:span><text:reference-mark-start text:name="ZOTERO_ITEM CSL_CITATION {&quot;citationID&quot;:&quot;bpXmzwii&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EMHF6rKGC1"/><text:span text:style-name="T1">[9]</text:span><text:reference-mark-end text:name="ZOTERO_ITEM CSL_CITATION {&quot;citationID&quot;:&quot;bpXmzwii&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EMHF6rKGC1"/><text:span text:style-name="T1">. In other words, when generating an attack graph consisting of a large number of nodes and with a high depth (number of exploits executed or changes to the system state carried out), the number of states drastically increases </text:span><text:reference-mark-start text:name="ZOTERO_ITEM CSL_CITATION {&quot;citationID&quot;:&quot;lHvbepuv&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iqqAMjccSJ"/><text:span text:style-name="T1">[9]</text:span><text:reference-mark-end text:name="ZOTERO_ITEM CSL_CITATION {&quot;citationID&quot;:&quot;lHvbepuv&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iqqAMjccSJ"/><text:span text:style-name="T1">,</text:span><text:reference-mark-start text:name="ZOTERO_ITEM CSL_CITATION {&quot;citationID&quot;:&quot;I0YoTE5H&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kj43XZFv/DOrxBtPK&quot;,&quot;issued&quot;:{&quot;date-parts&quot;:[[&quot;2016&quot;]]},&quot;title&quot;:&quot;Scalable attack graph generation&quot;,&quot;type&quot;:&quot;article-journal&quot;}}],&quot;schema&quot;:&quot;https://github.com/citation-style-language/schema/raw/master/csl-citation.json&quot;} RND3BLP8VQ5fM"/><text:span text:style-name="T1">[13]</text:span><text:reference-mark-end text:name="ZOTERO_ITEM CSL_CITATION {&quot;citationID&quot;:&quot;I0YoTE5H&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kj43XZFv/DOrxBtPK&quot;,&quot;issued&quot;:{&quot;date-parts&quot;:[[&quot;2016&quot;]]},&quot;title&quot;:&quot;Scalable attack graph generation&quot;,&quot;type&quot;:&quot;article-journal&quot;}}],&quot;schema&quot;:&quot;https://github.com/citation-style-language/schema/raw/master/csl-citation.json&quot;} RND3BLP8VQ5fM"/><text:span text:style-name="T1">. An approach at parallelizing the generation is described in </text:span><text:reference-mark-start text:name="ZOTERO_ITEM CSL_CITATION {&quot;citationID&quot;:&quot;Cpo1BUk5&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Vr0l991nEc"/><text:span text:style-name="T1">[9]</text:span><text:reference-mark-end text:name="ZOTERO_ITEM CSL_CITATION {&quot;citationID&quot;:&quot;Cpo1BUk5&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Vr0l991nEc"/><text:span text:style-name="T1">.</text:span><text:span text:style-name="T59"> </text:span><text:span text:style-name="T1">A first-in-first-out (FIFO) queue is utilized to store the initial state as a frontier, and a hash table is utilized to hold the exploits and relevant network information. Using OpenMP parallel for loops and a dynamic schedule, each thread can work on a </text:span><office:annotation office:name="__Annotation__9384_1178457140" loext:resolved="false"><dc:creator>Hawrylak, Peter</dc:creator><dc:date>2000-01-01T12:00:00</dc:date><meta:creator-initials>HP</meta:creator-initials><text:p>Add 1-2 sentences to describe what a local frontier is.</text:p></office:annotation><text:span text:style-name="T1">local frontier</text:span><office:annotation-end office:name="__Annotation__9384_1178457140"/><text:change-start text:change-id="ct6682288892768"/><office:annotation loext:resolved="false"><dc:creator>Unknown Author</dc:creator><dc:date>2000-01-01T12:00:00</dc:date><text:p text:style-name="P34"><text:span text:style-name="T81">Reply to Hawrylak, Peter (03/22/2021, 13:42): "..."</text:span></text:p><text:p><text:span text:style-name="T79">Added.</text:span></text:p></office:annotation><text:change-end text:change-id="ct6682288892768"/><text:span text:style-name="T1">. </text:span><text:change-start text:change-id="ct6682288762784"/><text:span text:style-name="T9">The local fron</text:span><text:change-end text:change-id="ct6682288762784"/><text:change-start text:change-id="ct6682288744032"/><text:span text:style-name="T9">tier is a subset of the global frontier. Each thread will take portions of the global frontier, and work on that subset called a local front</text:span><text:span text:style-name="T10">ie</text:span><text:span text:style-name="T9">r. </text:span><text:change-end text:change-id="ct6682288744032"/><text:span text:style-name="T1">When an applicable exploit is identified, a new state is needed to be created and added to the frontier. To accomplish this, an OpenMP critical section is used. </text:span><text:change-start text:change-id="ct6682288735408"/><text:span text:style-name="T10">Using a critical section allows for an atomic write to the global frontier, so there is no risk of collisions, race conditions, or stale data being used. </text:span><text:change-end text:change-id="ct6682288735408"/><text:span text:style-name="T1">Using this parallelized approach, a new run-time complexity can be identified as:</text:span><text:change-start text:change-id="ct6682288831264"/></text:p>
      <text:p text:style-name="P5"><text:change-end text:change-id="ct6682288831264"/></text:p>
      <text:p text:style-name="Standard"><text:span text:style-name="T1"><text:tab/><text:tab/><text:tab/><text:tab/></text:span><text:span text:style-name="T4">O(|Q</text:span><text:span text:style-name="T61">d</text:span><text:span text:style-name="T4"> |N</text:span><text:span text:style-name="T61">e</text:span><text:span text:style-name="T4"> /n + k</text:span><text:span text:style-name="T61">1</text:span><text:span text:style-name="T4"> |Q</text:span><text:span text:style-name="T61">d</text:span><text:span text:style-name="T4"> |)</text:span><text:span text:style-name="T6"><text:tab/><text:tab/><text:tab/><text:tab/><text:tab/><text:tab/>(2)</text:span></text:p>
      <text:p text:style-name="P1"/>
      <text:p text:style-name="Standard"><text:span text:style-name="T1">Where |</text:span><text:span text:style-name="T3">Q</text:span><text:span text:style-name="T60">d</text:span><text:span text:style-name="T1">| represents the total number of states, </text:span><text:span text:style-name="T3">N</text:span><text:span text:style-name="T60">e</text:span><text:span text:style-name="T59"> </text:span><text:span text:style-name="T1">represents the number of exploits, </text:span><text:span text:style-name="T3">n</text:span><text:span text:style-name="T1"> is the number of threads, and </text:span><text:span text:style-name="T3">k</text:span><text:span text:style-name="T61">1</text:span><text:span text:style-name="T1"> is a constant. Running in an equal environment</text:span><text:change text:change-id="ct6682288831872"/><text:change-start text:change-id="ct6682288831632"/><text:span text:style-name="T1"> </text:span><text:span text:style-name="T10">w</text:span><text:change-end text:change-id="ct6682288831632"/><text:span text:style-name="T1">ith </text:span><text:span text:style-name="T3">N</text:span><text:span text:style-name="T60">e</text:span><text:span text:style-name="T59"> </text:span><text:span text:style-name="T1">set to 7, </text:span><text:span text:style-name="T3">Q</text:span><text:span text:style-name="T60">d</text:span><text:span text:style-name="T59"> </text:span><text:span text:style-name="T1"><text:s/>set to 25,354, and </text:span><text:span text:style-name="T3">n</text:span><text:span text:style-name="T1"> to 24 hardware threads, the parallel attack graph generation presented in</text:span><text:change-start text:change-id="ct6682288923408"/><text:span text:style-name="T1"> </text:span><text:change-end text:change-id="ct6682288923408"/><text:reference-mark-start text:name="ZOTERO_ITEM CSL_CITATION {&quot;citationID&quot;:&quot;rzz8z1Rh&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qq9KuxHTjV"/><text:span text:style-name="T1">[9]</text:span><text:reference-mark-end text:name="ZOTERO_ITEM CSL_CITATION {&quot;citationID&quot;:&quot;rzz8z1Rh&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qq9KuxHTjV"/><text:span text:style-name="T1"> </text:span><text:change text:change-id="ct6682288930560"/><text:span text:style-name="T1"><text:s/>provides a 10x speedup over the serial algorithm discussed in a previous section.</text:span></text:p>
      <text:p text:style-name="P1"/>
      <text:p text:style-name="P1"/>
      <text:p text:style-name="P5">2.4 Additional Architectural and Hardware Techniques</text:p>
      <text:p text:style-name="P1"/>
      <text:p text:style-name="P8">2.4.1 Prefetching</text:p>
      <text:p text:style-name="P7"/>
      <text:p text:style-name="Standard"><text:soft-page-break/><text:span text:style-name="T1">Analyzing the cache miss rates on graph generation illustrates a miss rate that is higher in comparison to other workloads, due to the aforementioned memory inefficiencies. Utilizing hardware or software prefetching so that the system can better predict future memory accesses typically yields better performance for common use-cases. For graphs however, using prefetching still results in high miss rates. Since the underlying graph structures and algorithmic approaches are traditionally non-sequential, and access patterns are data-dependent, the prefetcher is not able to adequately gain sufficient information to have an increased prediction rate </text:span><text:reference-mark-start text:name="ZOTERO_ITEM CSL_CITATION {&quot;citationID&quot;:&quot;WzVNh8Zr&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AilKRNC2px"/><text:span text:style-name="T1">[3]</text:span><text:reference-mark-end text:name="ZOTERO_ITEM CSL_CITATION {&quot;citationID&quot;:&quot;WzVNh8Zr&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AilKRNC2px"/><text:span text:style-name="T1">.</text:span></text:p>
      <text:p text:style-name="P1"/>
      <text:p text:style-name="Standard"><text:span text:style-name="T1">To combat this performance difficulty, </text:span><text:reference-mark-start text:name="ZOTERO_ITEM CSL_CITATION {&quot;citationID&quot;:&quot;77vcaWR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LsKUcKiZyK"/><text:span text:style-name="T1">[3]</text:span><text:reference-mark-end text:name="ZOTERO_ITEM CSL_CITATION {&quot;citationID&quot;:&quot;77vcaWR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LsKUcKiZyK"/><text:span text:style-name="T1"> continues to state that programmers can explicitly tune prefetching to have better results. In most cases, the graph generation algorithm is known in advance. By knowing the graph generation algorithm, programmers can configure the hardware prefetcher to follow the traversal order pattern. For instance, for breadth-first search (BFS), the traversal order pattern is typically the same: process each node at level order. Configuring the prefetcher to access future items in the breadth traversal path leads to increased performance of over 2x for BFS by reducing the number of cache misses, and thereby limiting the time stalled while waiting for main memory access </text:span><text:reference-mark-start text:name="ZOTERO_ITEM CSL_CITATION {&quot;citationID&quot;:&quot;SEgqWuZ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vojQIaZwXS"/><text:span text:style-name="T1">[3]</text:span><text:reference-mark-end text:name="ZOTERO_ITEM CSL_CITATION {&quot;citationID&quot;:&quot;SEgqWuZ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vojQIaZwXS"/><text:span text:style-name="T1">.</text:span></text:p>
      <text:p text:style-name="P1"/>
      <text:p text:style-name="P8">2.4.2 Accelerators</text:p>
      <text:p text:style-name="P8"/>
      <text:p text:style-name="Standard"><text:span text:style-name="T1">While the graph generation process may be parallelized, the underlying atomic functions are largely serial </text:span><text:reference-mark-start text:name="ZOTERO_ITEM CSL_CITATION {&quot;citationID&quot;:&quot;vaX5Oo2O&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uRNw0GQ6kE"/><text:span text:style-name="T1">[22]</text:span><text:reference-mark-end text:name="ZOTERO_ITEM CSL_CITATION {&quot;citationID&quot;:&quot;vaX5Oo2O&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uRNw0GQ6kE"/><text:span text:style-name="T1">. When it comes to shared vertices and data conflicts, there can be slowdowns while waiting for the atomic functions to process </text:span><text:reference-mark-start text:name="ZOTERO_ITEM CSL_CITATION {&quot;citationID&quot;:&quot;5r1XpFHZ&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vfsm0cC7L"/><text:span text:style-name="T1">[16]</text:span><text:reference-mark-end text:name="ZOTERO_ITEM CSL_CITATION {&quot;citationID&quot;:&quot;5r1XpFHZ&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vfsm0cC7L"/><text:span text:style-name="T1">, </text:span><text:reference-mark-start text:name="ZOTERO_ITEM CSL_CITATION {&quot;citationID&quot;:&quot;mdy3562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BNUNP1JqEW"/><text:span text:style-name="T1">[22]</text:span><text:reference-mark-end text:name="ZOTERO_ITEM CSL_CITATION {&quot;citationID&quot;:&quot;mdy3562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BNUNP1JqEW"/><text:span text:style-name="T1">. This can be incredibly problematic for graphs with many high-degree vertices. To alleviate these slowdowns, techniques exist for using an accelerator that capitalizes on the incremental patterns of atomic functions, and merges the results in parallel rather than computing them all atomically </text:span><text:reference-mark-start text:name="ZOTERO_ITEM CSL_CITATION {&quot;citationID&quot;:&quot;P9kDGep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nipX5HDo7S"/><text:span text:style-name="T1">[22]</text:span><text:reference-mark-end text:name="ZOTERO_ITEM CSL_CITATION {&quot;citationID&quot;:&quot;P9kDGep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nipX5HDo7S"/><text:span text:style-name="T1">. The parallel implementation presented in </text:span><text:reference-mark-start text:name="ZOTERO_ITEM CSL_CITATION {&quot;citationID&quot;:&quot;y71YAFRa&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SFieiZRYyT"/><text:span text:style-name="T1">[22]</text:span><text:reference-mark-end text:name="ZOTERO_ITEM CSL_CITATION {&quot;citationID&quot;:&quot;y71YAFRa&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SFieiZRYyT"/><text:span text:style-name="T1"> continues by utilizing this merging strategy so that the accelerator can then utilize pipeline stages where the vertex updates can be processed in parallel dynamically.</text:span></text:p>
      <text:p text:style-name="P8"/>
      <text:p text:style-name="Standard"><text:span text:style-name="T1">Due to the memory difficulties, additional work has been done to leverage field-programmable gate arrays (FPGAs) for graph generation in the HPC space </text:span><text:reference-mark-start text:name="ZOTERO_ITEM CSL_CITATION {&quot;citationID&quot;:&quot;MrlfJFVF&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NBIxptAhSK"/><text:span text:style-name="T1">[2]</text:span><text:reference-mark-end text:name="ZOTERO_ITEM CSL_CITATION {&quot;citationID&quot;:&quot;MrlfJFVF&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NBIxptAhSK"/><text:span text:style-name="T1">, </text:span><text:reference-mark-start text:name="ZOTERO_ITEM CSL_CITATION {&quot;citationID&quot;:&quot;wvMtUz00&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KG8M4KmwTz"/><text:span text:style-name="T1">[23]</text:span><text:reference-mark-end text:name="ZOTERO_ITEM CSL_CITATION {&quot;citationID&quot;:&quot;wvMtUz00&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KG8M4KmwTz"/><text:span text:style-name="T1">. </text:span><office:annotation office:name="__Annotation__9530_1178457140" loext:resolved="false"><dc:creator>Hawrylak, Peter</dc:creator><dc:date>2000-01-01T12:00:00</dc:date><meta:creator-initials>HP</meta:creator-initials><text:p>ID for the example case here – attack graph generation – how this could be useful. <text:s/>What data/graph components would be stored in the BRAM or on-chip within the FPGA?</text:p></office:annotation><text:span text:style-name="T1">Coupled with their flexibility and energy efficiency, FPGAs have many potential benefits. To reduce memory strain, the traditional FPGA approach utilizes the on-chip block RAM (BRAM) to store graph information </text:span><text:reference-mark-start text:name="ZOTERO_ITEM CSL_CITATION {&quot;citationID&quot;:&quot;HfENPM59&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vY14iKKKYX"/><text:span text:style-name="T1">[2]</text:span><text:reference-mark-end text:name="ZOTERO_ITEM CSL_CITATION {&quot;citationID&quot;:&quot;HfENPM59&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vY14iKKKYX"/><text:span text:style-name="T1">, </text:span><text:reference-mark-start text:name="ZOTERO_ITEM CSL_CITATION {&quot;citationID&quot;:&quot;klzfbJQX&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l6FGQANdFF"/><text:span text:style-name="T1">[23]</text:span><text:reference-mark-end text:name="ZOTERO_ITEM CSL_CITATION {&quot;citationID&quot;:&quot;klzfbJQX&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l6FGQANdFF"/><text:span text:style-name="T1">.</text:span><office:annotation-end office:name="__Annotation__9530_1178457140"/><text:change-start text:change-id="ct6682288998928"/><office:annotation loext:resolved="false"><dc:creator>Unknown Author</dc:creator><dc:date>2000-01-01T12:00:00</dc:date><text:p text:style-name="P34"><text:span text:style-name="T81">Reply to Hawrylak, Peter (03/22/2021, 13:55): "..."</text:span></text:p><text:p><text:span text:style-name="T79">I have added example cases of what can be stored in the BRAM.</text:span></text:p></office:annotation><text:change-end text:change-id="ct6682288998928"/><text:span text:style-name="T1"> </text:span><text:change-start text:change-id="ct6682288855600"/><text:span text:style-name="T10">Depending on the size of the graph, the BRAM can store various portions of attack graph information to enhance performance. Depending on the size of the exploit list, the list can be stored here to avoid pulling it from main memory, or from </text:span><text:span text:style-name="T11">taking</text:span><text:span text:style-name="T10"> cache space </text:span><text:span text:style-name="T11">that could be better used for explicit prefetching</text:span><text:span text:style-name="T10">. If a parallel approach is used </text:span><text:change-end text:change-id="ct6682288855600"/><text:change-start text:change-id="ct6682288935968"/><text:span text:style-name="T10">that targets the FPGA, the local frontier could also possibly be stored in the </text:span><text:change-end text:change-id="ct6682288935968"/><text:change-start text:change-id="ct6682288888576"/><text:span text:style-name="T10">BRAM</text:span><text:change-end text:change-id="ct6682288888576"/><text:span text:style-name="T10"> </text:span><text:change-start text:change-id="ct6682342651312"/><text:span text:style-name="T52">depending on its size</text:span><text:change-end text:change-id="ct6682342651312"/><text:change-start text:change-id="ct6682334355728"/><text:span text:style-name="T10">. </text:span><text:change-end text:change-id="ct6682334355728"/><text:span text:style-name="T1">This approach however is limited in its usability. For small graphs, the performance is magnitudes better. But this performance increase is not scalable, as the BRAM available on-chip is relatively small compared to typical graph sizes and is thus unable to hold the large graphs that are typically required to address problems that require high-performance computing clusters </text:span><text:reference-mark-start text:name="ZOTERO_ITEM CSL_CITATION {&quot;citationID&quot;:&quot;XVeRXyws&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LFKWplhvIH"/><text:span text:style-name="T1">[2]</text:span><text:reference-mark-end text:name="ZOTERO_ITEM CSL_CITATION {&quot;citationID&quot;:&quot;XVeRXyws&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LFKWplhvIH"/><text:span text:style-name="T1">. </text:span></text:p>
      <text:p text:style-name="P1"/>
      <text:p text:style-name="Standard"><text:span text:style-name="T1">An alternative to the BRAM approach is through leveraging the stacked DRAM memory technology of Hybrid Memory Cubes (HMCs) </text:span><text:reference-mark-start text:name="ZOTERO_ITEM CSL_CITATION {&quot;citationID&quot;:&quot;95kMe7D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6mlJORuBJb"/><text:span text:style-name="T1">[2]</text:span><text:reference-mark-end text:name="ZOTERO_ITEM CSL_CITATION {&quot;citationID&quot;:&quot;95kMe7D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6mlJORuBJb"/><text:span text:style-name="T1">. The HMC is optimized for parallel access (more ranks, smaller page size) and has full-duplex links at speeds of almost 20x that of DDR4 link speeds. <text:s/></text:span><text:change-start text:change-id="ct6682288898528"/><text:span text:style-name="T11">The authors in </text:span><text:change-end text:change-id="ct6682288898528"/><text:reference-mark-start text:name="ZOTERO_ITEM CSL_CITATION {&quot;citationID&quot;:&quot;ojIhTCNu&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EItstss7cg"/><text:span text:style-name="T11">[2]</text:span><text:change-start text:change-id="ct109428788660704"/><text:reference-mark-end text:name="ZOTERO_ITEM CSL_CITATION {&quot;citationID&quot;:&quot;ojIhTCNu&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EItstss7cg"/><text:span text:style-name="T11"> drew comparisons of an FPGA-HMC approach versus </text:span><text:change-end text:change-id="ct109428788660704"/><text:change-start text:change-id="ct6682285286048"/><text:span text:style-name="T11">a Xeon E5 CPU. Both used parallelization, but since the FPGA-HMC approach had substantially lower memory access time</text:span><text:change-end text:change-id="ct6682285286048"/><text:change-start text:change-id="ct6682288997936"/><text:span text:style-name="T11">, </text:span><text:change-end text:change-id="ct6682288997936"/><text:change-start text:change-id="ct6682288999648"/><text:span text:style-name="T12">results were obtained that showed that this approach yielded a 3x performance improvement over the Xeon E5 CPU. </text:span><text:change-end text:change-id="ct6682288999648"/><text:change text:change-id="ct6682288985280"/><text:change text:change-id="ct6682289013536"/><text:change text:change-id="ct6682288892288"/><text:soft-page-break/></text:p>
      <text:p text:style-name="P1"/>
      <text:p text:style-name="P1"/>
      <text:p text:style-name="P4">2.4.3 Better Data Structures </text:p>
      <text:p text:style-name="P4"/>
      <text:p text:style-name="P1"/>
      <text:p text:style-name="P4">2.4.4 Useful Libraries</text:p>
      <text:p text:style-name="P7"/>
      <text:list xml:id="list258732473" text:style-name="WWNum1">
        <text:list-item>
          <text:p text:style-name="P17">Boost Graph Library</text:p>
        </text:list-item>
      </text:list>
      <text:p text:style-name="P4"/>
      <text:p text:style-name="Standard"><office:annotation office:name="__Annotation__9582_1178457140" loext:resolved="false"><dc:creator>Hawrylak, Peter</dc:creator><dc:date>2000-01-01T12:00:00</dc:date><meta:creator-initials>HP</meta:creator-initials><text:p>Expand on what capabilities BGL provides.</text:p></office:annotation><text:span text:style-name="T1">Boost Graph Library (BGL) is aimed as a “generic interface”, utilizing generic underlying algorithms that provide abstraction from the graph’s structure. BGL is intended to work with any other graph library or graph algorithm. Through BGL’s generic programming, graph components such as edges or vertices can quickly and easily be represented by abstract classes, such as an adjacency_list class, which implements iterator functions for accessing or updating class members</text:span><text:change-start text:change-id="ct109428788573808"/><text:span text:style-name="T1">. </text:span><text:span text:style-name="T56">Rather than individually creating all of the classes and functions, and tailoring them to each </text:span><text:change-end text:change-id="ct109428788573808"/><text:change-start text:change-id="ct6682376425056"/><text:span text:style-name="T56">graph structure and implementation, Boost can provide all of the necessary information while remaining abstract</text:span><text:change-end text:change-id="ct6682376425056"/><text:span text:style-name="T1"> </text:span><text:reference-mark-start text:name="ZOTERO_ITEM CSL_CITATION {&quot;citationID&quot;:&quot;Bkpn39AE&quot;,&quot;properties&quot;:{&quot;formattedCitation&quot;:&quot;[24]&quot;,&quot;plainCitation&quot;:&quot;[24]&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u1ZE1ZWkNQ"/><text:span text:style-name="T1">[24]</text:span><text:reference-mark-end text:name="ZOTERO_ITEM CSL_CITATION {&quot;citationID&quot;:&quot;Bkpn39AE&quot;,&quot;properties&quot;:{&quot;formattedCitation&quot;:&quot;[24]&quot;,&quot;plainCitation&quot;:&quot;[24]&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u1ZE1ZWkNQ"/><text:span text:style-name="T1">.</text:span><office:annotation-end office:name="__Annotation__9582_1178457140"/><text:change-start text:change-id="ct6682383358400"/><office:annotation loext:resolved="false"><dc:creator>Unknown Author</dc:creator><dc:date>2000-01-01T12:00:00</dc:date><text:p text:style-name="P33"><text:span text:style-name="T78">Reply to Hawrylak, Peter (03/22/2021, 14:15): "..."</text:span></text:p><text:p><text:span text:style-name="T79">Added some information, but can add more if needed.</text:span></text:p></office:annotation><text:change-end text:change-id="ct6682383358400"/></text:p>
      <text:p text:style-name="P1"/>
      <text:p text:style-name="Standard"><office:annotation office:name="__Annotation__9594_1178457140" loext:resolved="false"><dc:creator>Hawrylak, Peter</dc:creator><dc:date>2000-01-01T12:00:00</dc:date><meta:creator-initials>HP</meta:creator-initials><text:p>Identify and list those capabilities that could be useful to our example case. <text:s/>State how or why those capabilities are useful.</text:p></office:annotation><text:span text:style-name="T1">A notable feature of BGL is that custom graphs relying on novel or nontraditional data structures can be converted to work with BGL to take advantage of generic template functions such as breadth first searches. This is a documented feature of BGL with a dedicated support page to assist in the conversion. The conversion avoids the overhead of new class creation or data copying by providing a wrapper to overload global functions </text:span><text:reference-mark-start text:name="ZOTERO_ITEM CSL_CITATION {&quot;citationID&quot;:&quot;RG9lpIgh&quot;,&quot;properties&quot;:{&quot;formattedCitation&quot;:&quot;[25]&quot;,&quot;plainCitation&quot;:&quot;[25]&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aMIDZ3iGtc"/><text:span text:style-name="T1">[25]</text:span><text:reference-mark-end text:name="ZOTERO_ITEM CSL_CITATION {&quot;citationID&quot;:&quot;RG9lpIgh&quot;,&quot;properties&quot;:{&quot;formattedCitation&quot;:&quot;[25]&quot;,&quot;plainCitation&quot;:&quot;[25]&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aMIDZ3iGtc"/><text:span text:style-name="T1">.</text:span><office:annotation-end office:name="__Annotation__9594_1178457140"/><text:change-start text:change-id="ct6682289063808"/><office:annotation loext:resolved="false"><dc:creator>Unknown Author</dc:creator><dc:date>2000-01-01T12:00:00</dc:date><text:p text:style-name="P34"><text:span text:style-name="T81">Reply to Hawrylak, Peter (03/22/2021, 14:15): "..."</text:span></text:p><text:p><text:span text:style-name="T79">Added.</text:span></text:p></office:annotation><text:change-end text:change-id="ct6682289063808"/><text:change-start text:change-id="ct6682288878320"/> <text:span text:style-name="T65">When working with large attack graphs, keeping generation and analysis time at a minimum is ideal due to the state space explosion. </text:span><text:change-end text:change-id="ct6682288878320"/><text:change-start text:change-id="ct6682288922736"/><text:span text:style-name="T65">For custom graphs that do not use BGL, classes would need to be created that handled all basic functions. For generation, these functions could be for creating new nodes or adding edges, which would be called a very high number of times. For analysis, these functions could be for performing searches or identifying the shortest paths. Creating extra custom classes for each of these can create overhead that slows the </text:span><text:change-end text:change-id="ct6682288922736"/><text:change-start text:change-id="ct6682289019152"/><text:span text:style-name="T65">generation process. By using BGL to abstract the custom graph and provide generic functions with fast runtimes, the generation process can be sped up.</text:span><text:change-end text:change-id="ct6682289019152"/></text:p>
      <text:p text:style-name="P7"/>
      <text:list xml:id="list3258739629" text:style-name="WWNum2">
        <text:list-item>
          <text:p text:style-name="P18">Parallel Boost Graph Library</text:p>
        </text:list-item>
      </text:list>
      <text:p text:style-name="P2"/>
      <text:p text:style-name="Standard"><text:span text:style-name="T1">The Parallel Boost Graph Library (Parallel BGL) is an extension of the BGL. This library is intended to provide the benefits of BGL for parallel and distributed computing, and </text:span><office:annotation office:name="__Annotation__9602_1178457140" loext:resolved="false"><dc:creator>Hawrylak, Peter</dc:creator><dc:date>2000-01-01T12:00:00</dc:date><meta:creator-initials>HP</meta:creator-initials><text:p>Explain this in more detail: <text:s/>Of these two when would each be most appropriate? <text:s/>What about for our use-cases? <text:s/>When and where would each be appropriate?</text:p></office:annotation><text:span text:style-name="T1">leverage both coarse-grained and fine-grained parallelism on graph structures while remaining generic</text:span><office:annotation-end office:name="__Annotation__9602_1178457140"/><text:change-start text:change-id="ct6682288902144"/><office:annotation loext:resolved="false"><dc:creator>Unknown Author</dc:creator><dc:date>2000-01-01T12:00:00</dc:date><text:p text:style-name="P34"><text:span text:style-name="T81">Reply to Hawrylak, Peter (03/22/2021, 14:16): "..."</text:span></text:p><text:p><text:span text:style-name="T79">Additional information has been added.</text:span></text:p></office:annotation><text:change-end text:change-id="ct6682288902144"/><text:span text:style-name="T1">.</text:span><text:change-start text:change-id="ct6682288875904"/><text:span text:style-name="T1"> </text:span><text:span text:style-name="T13">Coarse-grained parallelism refers to </text:span><text:change-end text:change-id="ct6682288875904"/><text:change-start text:change-id="ct6682285347056"/><text:span text:style-name="T13">conducting parallelism on large chunks of data, whereas fine-grained parallelism refers to conducting parallelism on small pieces of data. As mentioned in previous subsections,</text:span><text:change-end text:change-id="ct6682285347056"/><text:change-start text:change-id="ct6682285312240"/><text:span text:style-name="T13"> generating graphs is difficult due to the irregularity involved. As a result, leveraging coarse-grained parallelism during the generation process is difficult, since predicting patterns or exploiting locality is extremely unlikely. However, it can be useful during the analysis </text:span><text:change-end text:change-id="ct6682285312240"/><text:change-start text:change-id="ct6682288931744"/><text:span text:style-name="T13">process.</text:span><text:change-end text:change-id="ct6682288931744"/><text:span text:style-name="T1"> </text:span><text:change-start text:change-id="ct6682288997376"/><text:span text:style-name="T13">Following proce</text:span><text:change-end text:change-id="ct6682288997376"/><text:change-start text:change-id="ct6682289098848"/><text:span text:style-name="T13">dures similar to that done by the authors in </text:span><text:change-end text:change-id="ct6682289098848"/><text:reference-mark-start text:name="ZOTERO_ITEM CSL_CITATION {&quot;citationID&quot;:&quot;GtlBlV93&quot;,&quot;properties&quot;:{&quot;formattedCitation&quot;:&quot;[26]&quot;,&quot;plainCitation&quot;:&quot;[26]&quot;,&quot;noteIndex&quot;:0},&quot;citationItems&quot;:[{&quot;id&quot;:&quot;VW0oJjab/XTwktaZ8&quot;,&quot;uris&quot;:[&quot;http://www.mendeley.com/documents/?uuid=3be556d9-4641-4db7-8a64-cda1e6961e1e&quot;],&quot;uri&quot;:[&quot;http://www.mendeley.com/documents/?uuid=3be556d9-4641-4db7-8a64-cda1e6961e1e&quot;],&quot;itemData&quot;:{&quot;DOI&quot;:&quot;10.1007/s11227-014-1239-1&quot;,&quot;ISSN&quot;:&quot;0920-8542&quot;,&quot;author&quot;:[{&quot;dropping-particle&quot;:&quot;&quot;,&quot;family&quot;:&quot;Yan&quot;,&quot;given&quot;:&quot;Jie&quot;,&quot;non-dropping-particle&quot;:&quot;&quot;,&quot;parse-names&quot;:false,&quot;suffix&quot;:&quot;&quot;},{&quot;dropping-particle&quot;:&quot;&quot;,&quot;family&quot;:&quot;Tan&quot;,&quot;given&quot;:&quot;Guangming&quot;,&quot;non-dropping-particle&quot;:&quot;&quot;,&quot;parse-names&quot;:false,&quot;suffix&quot;:&quot;&quot;},{&quot;dropping-particle&quot;:&quot;&quot;,&quot;family&quot;:&quot;Sun&quot;,&quot;given&quot;:&quot;Ninghui&quot;,&quot;non-dropping-particle&quot;:&quot;&quot;,&quot;parse-names&quot;:false,&quot;suffix&quot;:&quot;&quot;}],&quot;container-title&quot;:&quot;The Journal of Supercomputing&quot;,&quot;id&quot;:&quot;ITEM-1&quot;,&quot;issue&quot;:&quot;3&quot;,&quot;issued&quot;:{&quot;date-parts&quot;:[[&quot;2014&quot;,&quot;9&quot;,&quot;26&quot;]]},&quot;page&quot;:&quot;1462-1490&quot;,&quot;title&quot;:&quot;Exploiting fine-grained parallelism in graph traversal algorithms via lock virtualization on multi-core architecture&quot;,&quot;type&quot;:&quot;article-journal&quot;,&quot;volume&quot;:&quot;69&quot;}}],&quot;schema&quot;:&quot;https://github.com/citation-style-language/schema/raw/master/csl-citation.json&quot;} RNDbCORXmPdcA"/><text:span text:style-name="T13">[26]</text:span><text:change-start text:change-id="ct6682289108016"/><text:reference-mark-end text:name="ZOTERO_ITEM CSL_CITATION {&quot;citationID&quot;:&quot;GtlBlV93&quot;,&quot;properties&quot;:{&quot;formattedCitation&quot;:&quot;[26]&quot;,&quot;plainCitation&quot;:&quot;[26]&quot;,&quot;noteIndex&quot;:0},&quot;citationItems&quot;:[{&quot;id&quot;:&quot;VW0oJjab/XTwktaZ8&quot;,&quot;uris&quot;:[&quot;http://www.mendeley.com/documents/?uuid=3be556d9-4641-4db7-8a64-cda1e6961e1e&quot;],&quot;uri&quot;:[&quot;http://www.mendeley.com/documents/?uuid=3be556d9-4641-4db7-8a64-cda1e6961e1e&quot;],&quot;itemData&quot;:{&quot;DOI&quot;:&quot;10.1007/s11227-014-1239-1&quot;,&quot;ISSN&quot;:&quot;0920-8542&quot;,&quot;author&quot;:[{&quot;dropping-particle&quot;:&quot;&quot;,&quot;family&quot;:&quot;Yan&quot;,&quot;given&quot;:&quot;Jie&quot;,&quot;non-dropping-particle&quot;:&quot;&quot;,&quot;parse-names&quot;:false,&quot;suffix&quot;:&quot;&quot;},{&quot;dropping-particle&quot;:&quot;&quot;,&quot;family&quot;:&quot;Tan&quot;,&quot;given&quot;:&quot;Guangming&quot;,&quot;non-dropping-particle&quot;:&quot;&quot;,&quot;parse-names&quot;:false,&quot;suffix&quot;:&quot;&quot;},{&quot;dropping-particle&quot;:&quot;&quot;,&quot;family&quot;:&quot;Sun&quot;,&quot;given&quot;:&quot;Ninghui&quot;,&quot;non-dropping-particle&quot;:&quot;&quot;,&quot;parse-names&quot;:false,&quot;suffix&quot;:&quot;&quot;}],&quot;container-title&quot;:&quot;The Journal of Supercomputing&quot;,&quot;id&quot;:&quot;ITEM-1&quot;,&quot;issue&quot;:&quot;3&quot;,&quot;issued&quot;:{&quot;date-parts&quot;:[[&quot;2014&quot;,&quot;9&quot;,&quot;26&quot;]]},&quot;page&quot;:&quot;1462-1490&quot;,&quot;title&quot;:&quot;Exploiting fine-grained parallelism in graph traversal algorithms via lock virtualization on multi-core architecture&quot;,&quot;type&quot;:&quot;article-journal&quot;,&quot;volume&quot;:&quot;69&quot;}}],&quot;schema&quot;:&quot;https://github.com/citation-style-language/schema/raw/master/csl-citation.json&quot;} RNDbCORXmPdcA"/><text:span text:style-name="T13"> , </text:span><text:change-end text:change-id="ct6682289108016"/><text:reference-mark-start text:name="ZOTERO_ITEM CSL_CITATION {&quot;citationID&quot;:&quot;PyLWxx29&quot;,&quot;properties&quot;:{&quot;formattedCitation&quot;:&quot;[27]&quot;,&quot;plainCitation&quot;:&quot;[27]&quot;,&quot;noteIndex&quot;:0},&quot;citationItems&quot;:[{&quot;id&quot;:&quot;VW0oJjab/85fc2TgU&quot;,&quot;uris&quot;:[&quot;http://www.mendeley.com/documents/?uuid=2f16fc36-2c1c-4878-a9e9-2a9c76cf1e78&quot;],&quot;uri&quot;:[&quot;http://www.mendeley.com/documents/?uuid=2f16fc36-2c1c-4878-a9e9-2a9c76cf1e78&quot;],&quot;itemData&quot;:{&quot;author&quot;:[{&quot;dropping-particle&quot;:&quot;&quot;,&quot;family&quot;:&quot;Edmonds&quot;,&quot;given&quot;:&quot;N&quot;,&quot;non-dropping-particle&quot;:&quot;&quot;,&quot;parse-names&quot;:false,&quot;suffix&quot;:&quot;&quot;},{&quot;dropping-particle&quot;:&quot;&quot;,&quot;family&quot;:&quot;Willcock&quot;,&quot;given&quot;:&quot;Jeremiah&quot;,&quot;non-dropping-particle&quot;:&quot;&quot;,&quot;parse-names&quot;:false,&quot;suffix&quot;:&quot;&quot;},{&quot;dropping-particle&quot;:&quot;&quot;,&quot;family&quot;:&quot;Lumsdaine&quot;,&quot;given&quot;:&quot;Andrew&quot;,&quot;non-dropping-particle&quot;:&quot;&quot;,&quot;parse-names&quot;:false,&quot;suffix&quot;:&quot;&quot;},{&quot;dropping-particle&quot;:&quot;&quot;,&quot;family&quot;:&quot;Hoefler&quot;,&quot;given&quot;:&quot;Torsten&quot;,&quot;non-dropping-particle&quot;:&quot;&quot;,&quot;parse-names&quot;:false,&quot;suffix&quot;:&quot;&quot;}],&quot;container-title&quot;:&quot;International Conference for High Performance Computing, Student Research Symposium&quot;,&quot;id&quot;:&quot;ITEM-1&quot;,&quot;issued&quot;:{&quot;date-parts&quot;:[[&quot;20110&quot;]]},&quot;title&quot;:&quot;Design of a Large-Scale Hybrid-Parallel Graph Library&quot;,&quot;type&quot;:&quot;article-journal&quot;}}],&quot;schema&quot;:&quot;https://github.com/citation-style-language/schema/raw/master/csl-citation.json&quot;} RNDcudVKo8t22"/><text:span text:style-name="T13">[27]</text:span><text:change-start text:change-id="ct6682289113344"/><text:reference-mark-end text:name="ZOTERO_ITEM CSL_CITATION {&quot;citationID&quot;:&quot;PyLWxx29&quot;,&quot;properties&quot;:{&quot;formattedCitation&quot;:&quot;[27]&quot;,&quot;plainCitation&quot;:&quot;[27]&quot;,&quot;noteIndex&quot;:0},&quot;citationItems&quot;:[{&quot;id&quot;:&quot;VW0oJjab/85fc2TgU&quot;,&quot;uris&quot;:[&quot;http://www.mendeley.com/documents/?uuid=2f16fc36-2c1c-4878-a9e9-2a9c76cf1e78&quot;],&quot;uri&quot;:[&quot;http://www.mendeley.com/documents/?uuid=2f16fc36-2c1c-4878-a9e9-2a9c76cf1e78&quot;],&quot;itemData&quot;:{&quot;author&quot;:[{&quot;dropping-particle&quot;:&quot;&quot;,&quot;family&quot;:&quot;Edmonds&quot;,&quot;given&quot;:&quot;N&quot;,&quot;non-dropping-particle&quot;:&quot;&quot;,&quot;parse-names&quot;:false,&quot;suffix&quot;:&quot;&quot;},{&quot;dropping-particle&quot;:&quot;&quot;,&quot;family&quot;:&quot;Willcock&quot;,&quot;given&quot;:&quot;Jeremiah&quot;,&quot;non-dropping-particle&quot;:&quot;&quot;,&quot;parse-names&quot;:false,&quot;suffix&quot;:&quot;&quot;},{&quot;dropping-particle&quot;:&quot;&quot;,&quot;family&quot;:&quot;Lumsdaine&quot;,&quot;given&quot;:&quot;Andrew&quot;,&quot;non-dropping-particle&quot;:&quot;&quot;,&quot;parse-names&quot;:false,&quot;suffix&quot;:&quot;&quot;},{&quot;dropping-particle&quot;:&quot;&quot;,&quot;family&quot;:&quot;Hoefler&quot;,&quot;given&quot;:&quot;Torsten&quot;,&quot;non-dropping-particle&quot;:&quot;&quot;,&quot;parse-names&quot;:false,&quot;suffix&quot;:&quot;&quot;}],&quot;container-title&quot;:&quot;International Conference for High Performance Computing, Student Research Symposium&quot;,&quot;id&quot;:&quot;ITEM-1&quot;,&quot;issued&quot;:{&quot;date-parts&quot;:[[&quot;20110&quot;]]},&quot;title&quot;:&quot;Design of a Large-Scale Hybrid-Parallel Graph Library&quot;,&quot;type&quot;:&quot;article-journal&quot;}}],&quot;schema&quot;:&quot;https://github.com/citation-style-language/schema/raw/master/csl-citation.json&quot;} RNDcudVKo8t22"/><text:span text:style-name="T13">, </text:span><text:span text:style-name="T14">and </text:span><text:change-end text:change-id="ct6682289113344"/><text:reference-mark-start text:name="ZOTERO_ITEM CSL_CITATION {&quot;citationID&quot;:&quot;UKqZcbdx&quot;,&quot;properties&quot;:{&quot;formattedCitation&quot;:&quot;[28]&quot;,&quot;plainCitation&quot;:&quot;[28]&quot;,&quot;noteIndex&quot;:0},&quot;citationItems&quot;:[{&quot;id&quot;:&quot;VW0oJjab/09rUd9F0&quot;,&quot;uris&quot;:[&quot;http://www.mendeley.com/documents/?uuid=1797c398-ef08-4017-9a79-02f94a16db03&quot;],&quot;uri&quot;:[&quot;http://www.mendeley.com/documents/?uuid=1797c398-ef08-4017-9a79-02f94a16db03&quot;],&quot;itemData&quot;:{&quot;author&quot;:[{&quot;dropping-particle&quot;:&quot;&quot;,&quot;family&quot;:&quot;Edmonds&quot;,&quot;given&quot;:&quot;N&quot;,&quot;non-dropping-particle&quot;:&quot;&quot;,&quot;parse-names&quot;:false,&quot;suffix&quot;:&quot;&quot;}],&quot;id&quot;:&quot;ITEM-1&quot;,&quot;issued&quot;:{&quot;date-parts&quot;:[[&quot;2013&quot;]]},&quot;publisher&quot;:&quot;Indiana University&quot;,&quot;title&quot;:&quot;Active messages as a spanning model for parallel graph computation&quot;,&quot;type&quot;:&quot;thesis&quot;}}],&quot;schema&quot;:&quot;https://github.com/citation-style-language/schema/raw/master/csl-citation.json&quot;} RNDbhrHzzdz0Z"/><text:span text:style-name="T14">[28]</text:span><text:change-start text:change-id="ct6682289119360"/><text:reference-mark-end text:name="ZOTERO_ITEM CSL_CITATION {&quot;citationID&quot;:&quot;UKqZcbdx&quot;,&quot;properties&quot;:{&quot;formattedCitation&quot;:&quot;[28]&quot;,&quot;plainCitation&quot;:&quot;[28]&quot;,&quot;noteIndex&quot;:0},&quot;citationItems&quot;:[{&quot;id&quot;:&quot;VW0oJjab/09rUd9F0&quot;,&quot;uris&quot;:[&quot;http://www.mendeley.com/documents/?uuid=1797c398-ef08-4017-9a79-02f94a16db03&quot;],&quot;uri&quot;:[&quot;http://www.mendeley.com/documents/?uuid=1797c398-ef08-4017-9a79-02f94a16db03&quot;],&quot;itemData&quot;:{&quot;author&quot;:[{&quot;dropping-particle&quot;:&quot;&quot;,&quot;family&quot;:&quot;Edmonds&quot;,&quot;given&quot;:&quot;N&quot;,&quot;non-dropping-particle&quot;:&quot;&quot;,&quot;parse-names&quot;:false,&quot;suffix&quot;:&quot;&quot;}],&quot;id&quot;:&quot;ITEM-1&quot;,&quot;issued&quot;:{&quot;date-parts&quot;:[[&quot;2013&quot;]]},&quot;publisher&quot;:&quot;Indiana University&quot;,&quot;title&quot;:&quot;Active messages as a spanning model for parallel graph computation&quot;,&quot;type&quot;:&quot;thesis&quot;}}],&quot;schema&quot;:&quot;https://github.com/citation-style-language/schema/raw/master/csl-citation.json&quot;} RNDbhrHzzdz0Z"/><text:span text:style-name="T14"> </text:span><text:change-end text:change-id="ct6682289119360"/><text:change-start text:change-id="ct6682289127152"/><text:span text:style-name="T14">, </text:span><text:span text:style-name="T15">sections of the generated graph can be grouped together, and coarse-grained parallelism can be conducted on the larger sections. Due to the unpredictable nature of the generation process, fine-grained parallelism must be used. This typically suffers from larger overhead in comparison to coarse-grained, since atomicity must be present at each vertex. Leveraging Parallel BGL’s capabilities, </text:span><text:span text:style-name="T16">both of these parallel techniques can be used relatively easily, and relatively quickly due to their genericness. </text:span><text:span text:style-name="T15"><text:s/></text:span><text:change-end text:change-id="ct6682289127152"/><text:span text:style-name="T1">Parallel BGL </text:span><text:change-start text:change-id="ct6682289125232"/><text:span text:style-name="T16">also </text:span><text:change-end text:change-id="ct6682289125232"/><text:span text:style-name="T1">includes data structures such as distributed adjacency lists, distributed queues, and distributed property maps. </text:span><text:change-start text:change-id="ct6682289132544"/><text:span text:style-name="T16">These distributed data structures </text:span><text:soft-page-break/><text:span text:style-name="T16">allow for simple implementations on high</text:span><text:change-end text:change-id="ct6682289132544"/><text:change-start text:change-id="ct6682289129248"/><text:span text:style-name="T16">-performance computing systems. </text:span><text:change-end text:change-id="ct6682289129248"/><text:span text:style-name="T1">Other notable features of Parallel BGL is its interoperability with MPI, Graphviz, and METIS </text:span><text:reference-mark-start text:name="ZOTERO_ITEM CSL_CITATION {&quot;citationID&quot;:&quot;ZU2kgdnM&quot;,&quot;properties&quot;:{&quot;formattedCitation&quot;:&quot;[29]&quot;,&quot;plainCitation&quot;:&quot;[29]&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9R39I4ew5z"/><text:span text:style-name="T1">[29]</text:span><text:reference-mark-end text:name="ZOTERO_ITEM CSL_CITATION {&quot;citationID&quot;:&quot;ZU2kgdnM&quot;,&quot;properties&quot;:{&quot;formattedCitation&quot;:&quot;[29]&quot;,&quot;plainCitation&quot;:&quot;[29]&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9R39I4ew5z"/><text:span text:style-name="T1">.</text:span></text:p>
      <text:p text:style-name="P7"/>
      <text:p text:style-name="P7"/>
      <text:list xml:id="list703539312" text:style-name="WWNum3">
        <text:list-item>
          <text:p text:style-name="P19">ParMETIS</text:p>
        </text:list-item>
      </text:list>
      <text:p text:style-name="P1"/>
      <text:p text:style-name="Standard"><text:span text:style-name="T1">ParMETIS is the parallelized library of </text:span><office:annotation office:name="__Annotation__9619_1178457140" loext:resolved="false"><dc:creator>Hawrylak, Peter</dc:creator><dc:date>2000-01-01T12:00:00</dc:date><meta:creator-initials>HP</meta:creator-initials><text:p>Need to add a description of METIS. <text:s/>What does it do? <text:s/>What applications is it used for? <text:s/>Similar to what you did for BGL and Parallel BGL</text:p></office:annotation><text:span text:style-name="T1">METIS</text:span><office:annotation-end office:name="__Annotation__9619_1178457140"/><text:change-start text:change-id="ct6682289126784"/><office:annotation loext:resolved="false"><dc:creator>Unknown Author</dc:creator><dc:date>2000-01-01T12:00:00</dc:date><text:p text:style-name="P34"><text:span text:style-name="T81">Reply to Hawrylak, Peter (03/22/2021, 14:26): "..."</text:span></text:p><text:p><text:span text:style-name="T79">Added.</text:span></text:p></office:annotation><text:change-end text:change-id="ct6682289126784"/><text:span text:style-name="T1">.</text:span><text:change-start text:change-id="ct6682285366544"/><text:span text:style-name="T1"> </text:span><text:span text:style-name="T17">METIS is a library aimed to</text:span><text:change-end text:change-id="ct6682285366544"/><text:span text:style-name="T1"> </text:span><text:change text:change-id="ct6682285365808"/><text:span text:style-name="T1"><text:s/></text:span><text:change text:change-id="ct6682285366912"/><text:span text:style-name="T1"><text:s/>assist</text:span><text:change text:change-id="ct6682285367648"/><text:span text:style-name="T1"> with partitioning, repartitioning, and refining graph-related problem spaces.</text:span><text:change-start text:change-id="ct6682285368384"/><text:span text:style-name="T1"> </text:span><text:span text:style-name="T17">ParMETIS functions in the same manner, but is parallelized and based on MPI.</text:span><text:change-end text:change-id="ct6682285368384"/><text:span text:style-name="T1"> It includes additional functionality for assisting with sparse matrices by computing fill-reducing orderings.</text:span><text:change-start text:change-id="ct6682289129552"/><text:span text:style-name="T1"> </text:span><text:span text:style-name="T17">One main appealing feature of ParMETIS is in its partitioning. Partitioning the graph</text:span><text:change-end text:change-id="ct6682289129552"/><text:change-start text:change-id="ct6682285369424"/><text:span text:style-name="T17"> is useful, as it will reveal concurrency, help identify proper load balancing</text:span><text:change-end text:change-id="ct6682285369424"/><text:change-start text:change-id="ct6682289145760"/><text:span text:style-name="T17">, and allow for an efficient way to map computation to a parallel platform </text:span><text:change-end text:change-id="ct6682289145760"/><text:reference-mark-start text:name="ZOTERO_ITEM CSL_CITATION {&quot;citationID&quot;:&quot;LbtFqa5K&quot;,&quot;properties&quot;:{&quot;formattedCitation&quot;:&quot;[30]&quot;,&quot;plainCitation&quot;:&quot;[30]&quot;,&quot;noteIndex&quot;:0},&quot;citationItems&quot;:[{&quot;id&quot;:&quot;VW0oJjab/brpCzZOp&quot;,&quot;uris&quot;:[&quot;http://www.mendeley.com/documents/?uuid=dfa0f7c0-84ac-32ec-9587-b6a58f8a4071&quot;],&quot;uri&quot;:[&quot;http://www.mendeley.com/documents/?uuid=dfa0f7c0-84ac-32ec-9587-b6a58f8a4071&quot;],&quot;itemData&quot;:{&quot;URL&quot;:&quot;https://patterns.eecs.berkeley.edu/?page_id=571&quot;,&quot;accessed&quot;:{&quot;date-parts&quot;:[[&quot;2021&quot;,&quot;3&quot;,&quot;30&quot;]]},&quot;id&quot;:&quot;ITEM-1&quot;,&quot;issued&quot;:{&quot;date-parts&quot;:[[&quot;0&quot;]]},&quot;title&quot;:&quot;Graph Partitioning | Our Pattern Language&quot;,&quot;type&quot;:&quot;webpage&quot;}}],&quot;schema&quot;:&quot;https://github.com/citation-style-language/schema/raw/master/csl-citation.json&quot;} RNDNvoxhNZzhz"/><text:span text:style-name="T17">[30]</text:span><text:change-start text:change-id="ct6682289154864"/><text:reference-mark-end text:name="ZOTERO_ITEM CSL_CITATION {&quot;citationID&quot;:&quot;LbtFqa5K&quot;,&quot;properties&quot;:{&quot;formattedCitation&quot;:&quot;[30]&quot;,&quot;plainCitation&quot;:&quot;[30]&quot;,&quot;noteIndex&quot;:0},&quot;citationItems&quot;:[{&quot;id&quot;:&quot;VW0oJjab/brpCzZOp&quot;,&quot;uris&quot;:[&quot;http://www.mendeley.com/documents/?uuid=dfa0f7c0-84ac-32ec-9587-b6a58f8a4071&quot;],&quot;uri&quot;:[&quot;http://www.mendeley.com/documents/?uuid=dfa0f7c0-84ac-32ec-9587-b6a58f8a4071&quot;],&quot;itemData&quot;:{&quot;URL&quot;:&quot;https://patterns.eecs.berkeley.edu/?page_id=571&quot;,&quot;accessed&quot;:{&quot;date-parts&quot;:[[&quot;2021&quot;,&quot;3&quot;,&quot;30&quot;]]},&quot;id&quot;:&quot;ITEM-1&quot;,&quot;issued&quot;:{&quot;date-parts&quot;:[[&quot;0&quot;]]},&quot;title&quot;:&quot;Graph Partitioning | Our Pattern Language&quot;,&quot;type&quot;:&quot;webpage&quot;}}],&quot;schema&quot;:&quot;https://github.com/citation-style-language/schema/raw/master/csl-citation.json&quot;} RNDNvoxhNZzhz"/><text:span text:style-name="T17">. While this does not help with the generation process, partitioning the graph prior to analysis, and </text:span><text:span text:style-name="T18">then </text:span><text:span text:style-name="T17">feeding the partitioned graph into an analysis tool can </text:span><text:change-end text:change-id="ct6682289154864"/><text:change-start text:change-id="ct6682289154480"/><text:span text:style-name="T17">aid in reducing the analysis runtime.</text:span><text:change-end text:change-id="ct6682289154480"/><text:change-start text:change-id="ct6682289156112"/><text:span text:style-name="T17"> In addition, since ParMETIS is based on MPI, it </text:span><text:change-end text:change-id="ct6682289156112"/><text:change-start text:change-id="ct6682289164592"/><text:span text:style-name="T17">is able to be p</text:span><text:span text:style-name="T18">erformed </text:span><text:span text:style-name="T17">on a high-performance computing cluster to partition very large graphs as a </text:span><text:span text:style-name="T18">preprocessing step.</text:span><text:span text:style-name="T17"> </text:span><text:change-end text:change-id="ct6682289164592"/><text:change text:change-id="ct6682289166896"/><text:change-start text:change-id="ct6682289163632"/><text:span text:style-name="T18">Par</text:span><text:change-end text:change-id="ct6682289163632"/><text:span text:style-name="T1">METIS has benefits in that its processing time for its tasks is extraordinarily low, reordering million-row matrices in seconds, and bisection of circuits with 100,000 vertices in minutes on Pentium processors. hMETIS is an extension library that allows compatibility for hypergraphs </text:span><text:reference-mark-start text:name="ZOTERO_ITEM CSL_CITATION {&quot;citationID&quot;:&quot;2gU2humR&quot;,&quot;properties&quot;:{&quot;formattedCitation&quot;:&quot;[31]&quot;,&quot;plainCitation&quot;:&quot;[31]&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ceyKSGnGeo"/><text:span text:style-name="T1">[31]</text:span><text:reference-mark-end text:name="ZOTERO_ITEM CSL_CITATION {&quot;citationID&quot;:&quot;2gU2humR&quot;,&quot;properties&quot;:{&quot;formattedCitation&quot;:&quot;[31]&quot;,&quot;plainCitation&quot;:&quot;[31]&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ceyKSGnGeo"/><text:span text:style-name="T1">.</text:span><text:change-start text:change-id="ct6682289132016"/></text:p>
      <text:p text:style-name="P1"/>
      <text:p text:style-name="P6"><text:change-end text:change-id="ct6682289132016"/><text:change-start text:change-id="ct6682285373984"/>2.4 <text:span text:style-name="T67">Deploying to High-Performance Compute Clusters</text:span></text:p>
      <text:p text:style-name="P10">The previous subsections laid the groundwork for presenting the <text:change-end text:change-id="ct6682285373984"/><text:change-start text:change-id="ct6682285375456"/>algorithms and showing general speedup techniques. This subsection focuses on appealing methods for deploying<text:change-end text:change-id="ct6682285375456"/><text:change-start text:change-id="ct6682289096864"/> the generation process <text:span text:style-name="T68">specifically</text:span> to high-performance compute cluster<text:span text:style-name="T68">s</text:span>.<text:change-end text:change-id="ct6682289096864"/><text:change-start text:change-id="ct6682289172368"/></text:p>
      <text:p text:style-name="P12"/>
      <text:p text:style-name="P11">2.4.1 <text:change-end text:change-id="ct6682289172368"/><text:change-start text:change-id="ct6682289169584"/><text:span text:style-name="T69">Base Approach: </text:span><text:span text:style-name="T71">General </text:span><text:span text:style-name="T70">Parallelized Programming</text:span></text:p>
      <text:p text:style-name="Standard"><text:span text:style-name="T21">One appro</text:span><text:change-end text:change-id="ct6682289169584"/><text:change-start text:change-id="ct6682289168768"/><text:span text:style-name="T21">ach to handling the high generation time required for large attack graphs is to parallelize the generation across all or some of a high-performance compute cluster. As opposed to traditional workstations which may have a limited number of cores, a well-designed parallel approach would be able</text:span><text:change-end text:change-id="ct6682289168768"/><text:change-start text:change-id="ct6682289169008"/><text:span text:style-name="T21"> to leverage the high number of cores and high amounts of RAM i</text:span><text:change-end text:change-id="ct6682289169008"/><text:change-start text:change-id="ct6682289160944"/><text:span text:style-name="T21">n a high-performance compute cluster </text:span><text:change-end text:change-id="ct6682289160944"/><text:reference-mark-start text:name="ZOTERO_ITEM CSL_CITATION {&quot;citationID&quot;:&quot;6uAwY5EH&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MkgV9laLWW"/><text:span text:style-name="T21">[32]</text:span><text:reference-mark-end text:name="ZOTERO_ITEM CSL_CITATION {&quot;citationID&quot;:&quot;6uAwY5EH&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MkgV9laLWW"/><text:span text:style-name="T21">.</text:span><text:change-start text:change-id="ct6682289161184"/><text:span text:style-name="T21"> </text:span><text:change-end text:change-id="ct6682289161184"/><text:change-start text:change-id="ct6682289170288"/><text:span text:style-name="T21">This is the approach seen by the authors of </text:span><text:change-end text:change-id="ct6682289170288"/><text:reference-mark-start text:name="ZOTERO_ITEM CSL_CITATION {&quot;citationID&quot;:&quot;JXt8rFmQ&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lRJsHgGRpx"/><text:span text:style-name="T21">[9]</text:span><text:change-start text:change-id="ct6682289155360"/><text:reference-mark-end text:name="ZOTERO_ITEM CSL_CITATION {&quot;citationID&quot;:&quot;JXt8rFmQ&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lRJsHgGRpx"/><text:span text:style-name="T21">, as described in section 2.3. </text:span><text:change-end text:change-id="ct6682289155360"/><text:change-start text:change-id="ct6682289120160"/><text:span text:style-name="T22">Because of </text:span><text:change-end text:change-id="ct6682289120160"/><text:change-start text:change-id="ct6682289146000"/><text:span text:style-name="T22">the increase in popularity of distributed and heterogeneous clusters, Message-Passing Interface (MPI) is a good candidate as a basis for parallelization </text:span><text:change-end text:change-id="ct6682289146000"/><text:reference-mark-start text:name="ZOTERO_ITEM CSL_CITATION {&quot;citationID&quot;:&quot;HkeUYFxy&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5C8QZDIglZ"/><text:span text:style-name="T22">[32]</text:span><text:change-start text:change-id="ct6682289153120"/><text:reference-mark-end text:name="ZOTERO_ITEM CSL_CITATION {&quot;citationID&quot;:&quot;HkeUYFxy&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5C8QZDIglZ"/><text:span text:style-name="T22">. </text:span><text:span text:style-name="T23">To</text:span><text:span text:style-name="T22"> </text:span><text:span text:style-name="T23">handle </text:span><text:span text:style-name="T22">the distributed-memory design of these systems, MPI is able to</text:span><text:change-end text:change-id="ct6682289153120"/><text:change-start text:change-id="ct6682289156352"/><text:span text:style-name="T22"> utilize</text:span><text:change-end text:change-id="ct6682289156352"/><text:change-start text:change-id="ct6682289160496"/><text:span text:style-name="T22"> </text:span><text:span text:style-name="T23">its messaging technique to instruct </text:span><text:span text:style-name="T29">the dispersed </text:span><text:span text:style-name="T23">nodes on their tasks</text:span><text:change-end text:change-id="ct6682289160496"/><text:change-start text:change-id="ct6682289155104"/><text:span text:style-name="T23">.</text:span></text:p>
      <text:p text:style-name="P20"/>
      <text:p text:style-name="Standard"><text:span text:style-name="T23">At a high-level, there are some difficulties with using MPI alone. As the authors of </text:span><text:change-end text:change-id="ct6682289155104"/><text:reference-mark-start text:name="ZOTERO_ITEM CSL_CITATION {&quot;citationID&quot;:&quot;OJDr9vbm&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kY0tzpYIeM"/><text:span text:style-name="T23">[33]</text:span><text:change-start text:change-id="ct6682289098592"/><text:reference-mark-end text:name="ZOTERO_ITEM CSL_CITATION {&quot;citationID&quot;:&quot;OJDr9vbm&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kY0tzpYIeM"/><text:span text:style-name="T23"> discuss, MPI can often times result in a large restructuring of source code</text:span><text:change-end text:change-id="ct6682289098592"/><text:change-start text:change-id="ct6682289173600"/><text:span text:style-name="T23">. This is because the data distribution and process synchronization needs to be explicitly controlled by the programmer, and cannot be done automatically. When wanting t</text:span><text:change-end text:change-id="ct6682289173600"/><text:change-start text:change-id="ct6682289163904"/><text:span text:style-name="T23">o target a wide variety of clusters for bench-marking,testing, </text:span><text:span text:style-name="T29">or implementation,</text:span><text:span text:style-name="T23"> or if updates to a code base were</text:span><text:change-end text:change-id="ct6682289163904"/><text:change-start text:change-id="ct6682289157312"/><text:span text:style-name="T23"> conducted, restructuring the code repeatedly could be time-consuming. As a result, combining MPI with </text:span><text:change-end text:change-id="ct6682289157312"/><text:change-start text:change-id="ct6682289157552"/><text:span text:style-name="T23">another </text:span><text:span text:style-name="T26">API</text:span><text:span text:style-name="T23"> such as OpenMP </text:span><text:span text:style-name="T29">or OpenCL</text:span><text:span text:style-name="T23"> could </text:span><text:change-end text:change-id="ct6682289157552"/><text:change-start text:change-id="ct6682285384640"/><text:span text:style-name="T23">utilize the strengths of </text:span><text:span text:style-name="T29">MPI, while allowing an abstracted form of parallelism at the node level through the API</text:span><text:span text:style-name="T23"> </text:span><text:change-end text:change-id="ct6682285384640"/><text:reference-mark-start text:name="ZOTERO_ITEM CSL_CITATION {&quot;citationID&quot;:&quot;S0s9x5N0&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EAbQ9gqiPO"/><text:span text:style-name="T23">[33]</text:span><text:change-start text:change-id="ct6682289163296"/><text:reference-mark-end text:name="ZOTERO_ITEM CSL_CITATION {&quot;citationID&quot;:&quot;S0s9x5N0&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EAbQ9gqiPO"/><text:span text:style-name="T23">.</text:span><text:change-end text:change-id="ct6682289163296"/><text:change-start text:change-id="ct6682289199232"/><text:span text:style-name="T23"> </text:span><text:span text:style-name="T25">On the other side, as </text:span><text:change-end text:change-id="ct6682289199232"/><text:reference-mark-start text:name="ZOTERO_ITEM CSL_CITATION {&quot;citationID&quot;:&quot;aQnOEuFi&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7CO4DGUywX"/><text:span text:style-name="T25">[33]</text:span><text:reference-mark-end text:name="ZOTERO_ITEM CSL_CITATION {&quot;citationID&quot;:&quot;aQnOEuFi&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7CO4DGUywX"/><text:span text:style-name="T25"> </text:span><text:change-start text:change-id="ct6682337087072"/><text:span text:style-name="T26">continues,</text:span><text:span text:style-name="T25"> using a</text:span><text:span text:style-name="T26">n</text:span><text:span text:style-name="T25"> </text:span><text:span text:style-name="T26">API</text:span><text:span text:style-name="T25"> such as OpenMP on its own will not suffice for distributed systems. </text:span><text:span text:style-name="T29">OpenMP is targeted more-so for shared-memory systems, </text:span><text:span text:style-name="T25">and fine-tuning the parallelism is difficult. As</text:span><text:span text:style-name="T24"> the authors of </text:span><text:change-end text:change-id="ct6682337087072"/><text:reference-mark-start text:name="ZOTERO_ITEM CSL_CITATION {&quot;citationID&quot;:&quot;sMdUFVtX&quot;,&quot;properties&quot;:{&quot;formattedCitation&quot;:&quot;[34]&quot;,&quot;plainCitation&quot;:&quot;[34]&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fP4bAM37nC"/><text:span text:style-name="T24">[34]</text:span><text:change-start text:change-id="ct6682289205328"/><text:reference-mark-end text:name="ZOTERO_ITEM CSL_CITATION {&quot;citationID&quot;:&quot;sMdUFVtX&quot;,&quot;properties&quot;:{&quot;formattedCitation&quot;:&quot;[34]&quot;,&quot;plainCitation&quot;:&quot;[34]&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fP4bAM37nC"/><text:span text:style-name="T24"> </text:span><text:span text:style-name="T25">d</text:span><text:change-end text:change-id="ct6682289205328"/><text:change-start text:change-id="ct6682289210080"/><text:span text:style-name="T25">escribe, </text:span><text:span text:style-name="T27">properly partitioning data has additional difficulties of its own,</text:span><text:span text:style-name="T25"> since it is an NP-complete problem</text:span><text:change-end text:change-id="ct6682289210080"/><text:change-start text:change-id="ct6682289212848"/><text:span text:style-name="T25">. </text:span><text:span text:style-name="T26">Coordinating data distribution </text:span><text:change-end text:change-id="ct6682289212848"/><text:change-start text:change-id="ct6682289212576"/><text:span text:style-name="T26">through MPI messages can alleviate this, </text:span><text:span text:style-name="T27">as it can periodically synchronize nodes and attempt to balance the load</text:span><text:span text:style-name="T26">.</text:span></text:p>
      <text:p text:style-name="P21"/>
      <text:p text:style-name="P14"><text:soft-page-break/><text:span text:style-name="T20">2.4.</text:span><text:span text:style-name="T28">2</text:span><text:span text:style-name="T20"> </text:span><text:span text:style-name="T27">Programming Model Optimizations</text:span></text:p>
      <text:p text:style-name="P22"/>
      <text:p text:style-name="P27"><text:span text:style-name="T37"><text:tab/></text:span><text:span text:style-name="T5">Vertex Centric</text:span></text:p>
      <text:p text:style-name="P28"><text:span text:style-name="T39">T</text:span><text:span text:style-name="T40">o approach the aforementioned challenges of processing large-scale graphs, the authors in </text:span><text:change-end text:change-id="ct6682289212576"/><text:reference-mark-start text:name="ZOTERO_ITEM CSL_CITATION {&quot;citationID&quot;:&quot;AvrskXJC&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YWAp0Bt4WA"/><text:span text:style-name="T40">[35]</text:span><text:change-start text:change-id="ct6682341566224"/><text:reference-mark-end text:name="ZOTERO_ITEM CSL_CITATION {&quot;citationID&quot;:&quot;AvrskXJC&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YWAp0Bt4WA"/><text:span text:style-name="T40"> </text:span><text:span text:style-name="T41">present a pr</text:span><text:change-end text:change-id="ct6682341566224"/><text:change-start text:change-id="ct6682336369056"/><text:span text:style-name="T41">ogramming model called Pregel, </text:span><text:span text:style-name="T43">a vertex centric paradigm</text:span><text:span text:style-name="T41">.</text:span><text:change-end text:change-id="ct6682336369056"/><text:change-start text:change-id="ct6682349130400"/><text:span text:style-name="T41"> </text:span><text:span text:style-name="T42">At the time of writing of </text:span><text:change-end text:change-id="ct6682349130400"/><text:reference-mark-start text:name="ZOTERO_ITEM CSL_CITATION {&quot;citationID&quot;:&quot;c59gezdj&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feAmkKh8dg"/><text:span text:style-name="T42">[36]</text:span><text:change-start text:change-id="ct6682289288992"/><text:reference-mark-end text:name="ZOTERO_ITEM CSL_CITATION {&quot;citationID&quot;:&quot;c59gezdj&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feAmkKh8dg"/><text:span text:style-name="T42">, this is one of the most popular programming models</text:span><text:change-end text:change-id="ct6682289288992"/><text:change-start text:change-id="ct6682348063360"/><text:span text:style-name="T42">, </text:span><text:span text:style-name="T43">and</text:span><text:change-end text:change-id="ct6682348063360"/><text:change-start text:change-id="ct6682348019584"/><text:span text:style-name="T42"> </text:span><text:change-end text:change-id="ct6682348019584"/><text:change-start text:change-id="ct6682333399824"/><text:span text:style-name="T43">a</text:span><text:change-end text:change-id="ct6682333399824"/><text:change-start text:change-id="ct6682285192592"/><text:span text:style-name="T43">s the authors of </text:span><text:change-end text:change-id="ct6682285192592"/><text:reference-mark-start text:name="ZOTERO_ITEM CSL_CITATION {&quot;citationID&quot;:&quot;XNvGhS3e&quot;,&quot;properties&quot;:{&quot;formattedCitation&quot;:&quot;[37]&quot;,&quot;plainCitation&quot;:&quot;[37]&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eWBNEqih3T"/><text:span text:style-name="T43">[37]</text:span><text:reference-mark-end text:name="ZOTERO_ITEM CSL_CITATION {&quot;citationID&quot;:&quot;XNvGhS3e&quot;,&quot;properties&quot;:{&quot;formattedCitation&quot;:&quot;[37]&quot;,&quot;plainCitation&quot;:&quot;[37]&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eWBNEqih3T"/><text:span text:style-name="T42"> </text:span><text:change-start text:change-id="ct6682289267648"/><text:span text:style-name="T43">show, th</text:span><text:change-end text:change-id="ct6682289267648"/><text:change-start text:change-id="ct6682338123328"/><text:span text:style-name="T43">e vertex-centric</text:span><text:change-end text:change-id="ct6682338123328"/><text:change-start text:change-id="ct6682331234912"/><text:span text:style-name="T43"> model is used in systems such as Giraph, GraphLab, MapReduce</text:span><text:change-end text:change-id="ct6682331234912"/><text:change-start text:change-id="ct6682285989952"/><text:span text:style-name="T43">, and Blogel.</text:span><text:change-end text:change-id="ct6682285989952"/><text:change-start text:change-id="ct6682333016688"/><text:span text:style-name="T43"> </text:span></text:p>
      <text:p text:style-name="P28"><text:span text:style-name="T43"/></text:p>
      <text:p text:style-name="Standard"><text:span text:style-name="T44">The premise of </text:span><text:change-end text:change-id="ct6682333016688"/><text:change-start text:change-id="ct6682354570624"/><text:span text:style-name="T44">the vertex-centric model is to use a vertex as the unit of parallelization </text:span><text:span text:style-name="T48">to leverage fine-grained parallelism</text:span><text:span text:style-name="T44">. During periods between global synchronization points (called supersteps), vertices are able to alter its local state, modify its edges, </text:span><text:span text:style-name="T45">send messages, or change the graph topology. For the messaging, e</text:span><text:span text:style-name="T44">ach vertex utilizes message-passing to communicate with other vertices in regards</text:span><text:change-end text:change-id="ct6682354570624"/><text:change-start text:change-id="ct6682277840176"/><text:span text:style-name="T44"> to its updates</text:span><text:change-end text:change-id="ct6682277840176"/><text:change-start text:change-id="ct6682351758560"/><text:span text:style-name="T44">, </text:span><text:span text:style-name="T45">where the message is received at the beginning of the next superstep.</text:span><text:change-end text:change-id="ct6682351758560"/><text:change-start text:change-id="ct6682361500400"/><text:span text:style-name="T45"> The vertex-centric algorithm continues until no vertex</text:span><text:change-end text:change-id="ct6682361500400"/><text:change-start text:change-id="ct6682362393648"/><text:span text:style-name="T45"> changes </text:span><text:change-end text:change-id="ct6682362393648"/><text:reference-mark-start text:name="ZOTERO_ITEM CSL_CITATION {&quot;citationID&quot;:&quot;DTgwZ3qv&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xqAvSb5LzS"/><text:span text:style-name="T45">[35]</text:span><text:change-start text:change-id="ct6682289285104"/><text:reference-mark-end text:name="ZOTERO_ITEM CSL_CITATION {&quot;citationID&quot;:&quot;DTgwZ3qv&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xqAvSb5LzS"/><text:span text:style-name="T44"> </text:span><text:change-end text:change-id="ct6682289285104"/></text:p>
      <text:p text:style-name="P28"><text:span text:style-name="T44"/></text:p>
      <text:p text:style-name="Standard"><text:change-start text:change-id="ct6682286894128"/><text:span text:style-name="T45">Pregel contains optimization techniques that can be implemented on a per-problem basis. </text:span><text:span text:style-name="T46">These include optimizations</text:span><text:span text:style-name="T45"> that can alleviate messaging overhead</text:span><text:change-end text:change-id="ct6682286894128"/><text:change-start text:change-id="ct6682340645920"/><text:span text:style-name="T45">. </text:span><text:span text:style-name="T46">The</text:span><text:change-end text:change-id="ct6682340645920"/><text:change-start text:change-id="ct6682359694944"/><text:span text:style-name="T46"> communication overhead of vertex-centric systems c</text:span><text:change-end text:change-id="ct6682359694944"/><text:change-start text:change-id="ct6682355922240"/><text:span text:style-name="T46">an be quite large </text:span><text:span text:style-name="T47">and is a main disadvantage of this programming model.</text:span><text:span text:style-name="T46"> </text:span><text:span text:style-name="T47">The</text:span><text:span text:style-name="T46"> amount of communication required</text:span><text:change-end text:change-id="ct6682355922240"/><text:change-start text:change-id="ct6682338823728"/><text:span text:style-name="T46"> for many vertices to effectively message all appropriate vertices, </text:span><text:span text:style-name="T47">along with the synchronization, can be substantial </text:span><text:change-end text:change-id="ct6682338823728"/><text:reference-mark-start text:name="ZOTERO_ITEM CSL_CITATION {&quot;citationID&quot;:&quot;6e5bzpPR&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4H99SYZ5iR"/><text:span text:style-name="T47">[35]</text:span><text:reference-mark-end text:name="ZOTERO_ITEM CSL_CITATION {&quot;citationID&quot;:&quot;6e5bzpPR&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4H99SYZ5iR"/>, <text:reference-mark-start text:name="ZOTERO_ITEM CSL_CITATION {&quot;citationID&quot;:&quot;QznW5z1m&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MFVwFCxAE"/>[38]<text:change-start text:change-id="ct109428793073024"/><text:reference-mark-end text:name="ZOTERO_ITEM CSL_CITATION {&quot;citationID&quot;:&quot;QznW5z1m&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MFVwFCxAE"/><text:span text:style-name="T46">. O</text:span><text:change-end text:change-id="ct109428793073024"/><text:change-start text:change-id="ct6682263584272"/><text:span text:style-name="T45">ther vertex-centric systems </text:span><text:span text:style-name="T46">also </text:span><text:span text:style-name="T45">have their own sets of</text:span><text:change-end text:change-id="ct6682263584272"/><text:change-start text:change-id="ct6682288971168"/><text:span text:style-name="T45"> optimizations. A</text:span><text:span text:style-name="T46">n </text:span><text:span text:style-name="T47">early</text:span><text:span text:style-name="T45"> disadvantage of Pregel, especially in the context of large-scale graphs, is that the computation state resides in RAM. </text:span><text:span text:style-name="T46">However, later updates to Pregel have worked to push data to disks</text:span><text:span text:style-name="T45"> </text:span><text:change-end text:change-id="ct6682288971168"/><text:reference-mark-start text:name="ZOTERO_ITEM CSL_CITATION {&quot;citationID&quot;:&quot;fh61rFSY&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8bMtPuYB67"/><text:span text:style-name="T45">[35]</text:span><text:reference-mark-end text:name="ZOTERO_ITEM CSL_CITATION {&quot;citationID&quot;:&quot;fh61rFSY&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8bMtPuYB67"/>.<text:change-start text:change-id="ct6682278332656"/> <text:span text:style-name="T72">Using this on a high-performance compute cluster does provide more available RAM for holding the computation state, but holding the entirety of large graphs is unlikely.</text:span><text:change-end text:change-id="ct6682278332656"/><text:change-start text:change-id="ct6682338641008"/></text:p>
      <text:p text:style-name="Standard"/>
      <text:p text:style-name="P29"><text:change-end text:change-id="ct6682338641008"/><text:change-start text:change-id="ct6682285510304"/>Attack graphs are aimed for exhaustiveness, as mentioned in a previous section. As a result, the overall topology of the attack graph will not change during generation, nor will subsections of the graph be<office:annotation loext:resolved="false"><dc:creator>Unknown Author</dc:creator><dc:date>2000-01-01T12:00:00</dc:date><text:p text:style-name="P33"><text:span text:style-name="T80">I am unable to find any literature pertaining to attack graph generation using a vertex-centric paradigm. I am hesitant to draw claims regarding performance</text:span></text:p></office:annotation> combined<text:change-end text:change-id="ct6682285510304"/><text:change-start text:change-id="ct6682338720080"/>. <text:change-end text:change-id="ct6682338720080"/><text:change-start text:change-id="ct6682342430032"/>Using a vertex-centric programming model in terms of leveraging the topology mutate function will not be beneficial<text:change-end text:change-id="ct6682342430032"/><text:change-start text:change-id="ct6682289375232"/> from a performance standpoint, since it will not be conducted during the generation process<text:change-end text:change-id="ct6682289375232"/><text:change-start text:change-id="ct6682276790192"/>.<text:change-end text:change-id="ct6682276790192"/><text:change-start text:change-id="ct109428788126368"/></text:p>
      <text:p text:style-name="P23"/>
      <text:p text:style-name="P23"><text:tab/>Subgraph-Centric</text:p>
      <text:p text:style-name="Standard"><text:span text:style-name="T49">To mitigate the high communication overhead of the vertex-centric programming model, a subgraph-centric programming model can be used </text:span><text:change-end text:change-id="ct109428788126368"/><text:reference-mark-start text:name="ZOTERO_ITEM CSL_CITATION {&quot;citationID&quot;:&quot;RkaLbp15&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3tPXPMOCcl"/><text:span text:style-name="T49">[38]</text:span><text:reference-mark-end text:name="ZOTERO_ITEM CSL_CITATION {&quot;citationID&quot;:&quot;RkaLbp15&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3tPXPMOCcl"/><text:span text:style-name="T49">, </text:span><text:reference-mark-start text:name="ZOTERO_ITEM CSL_CITATION {&quot;citationID&quot;:&quot;u4vPBAKu&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VDvpok32fO"/><text:span text:style-name="T49">[36]</text:span><text:change-start text:change-id="ct109428795962832"/><text:reference-mark-end text:name="ZOTERO_ITEM CSL_CITATION {&quot;citationID&quot;:&quot;u4vPBAKu&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VDvpok32fO"/><text:span text:style-name="T49">. In this model, subgraphs are used as the unit of parallelization, rather than vertices. </text:span><text:span text:style-name="T50">This reduces the level of fine-grained parallelism in the problem space, and is able to limit the amount of communication overhead </text:span><text:change-end text:change-id="ct109428795962832"/><text:reference-mark-start text:name="ZOTERO_ITEM CSL_CITATION {&quot;citationID&quot;:&quot;pRXTyoc2&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ikNqf6iEwQ"/><text:span text:style-name="T50">[36]</text:span><text:change-start text:change-id="ct109428790441872"/><text:reference-mark-end text:name="ZOTERO_ITEM CSL_CITATION {&quot;citationID&quot;:&quot;pRXTyoc2&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ikNqf6iEwQ"/><text:span text:style-name="T50">. Rather than messages being passed between all vertices, messages are passed between subgraphs. In the subgraph-centric model, two distinct subcategories are derived: partition-centric, and neighborhood-centric </text:span><text:change-end text:change-id="ct109428790441872"/><text:reference-mark-start text:name="ZOTERO_ITEM CSL_CITATION {&quot;citationID&quot;:&quot;SLKLQBj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qkPiXzxdoP"/><text:span text:style-name="T50">[36]</text:span><text:change-start text:change-id="ct6682352612576"/><text:reference-mark-end text:name="ZOTERO_ITEM CSL_CITATION {&quot;citationID&quot;:&quot;SLKLQBj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qkPiXzxdoP"/><text:span text:style-name="T50">. </text:span><text:change-end text:change-id="ct6682352612576"/><text:change-start text:change-id="ct6682337523200"/></text:p>
      <text:p text:style-name="Standard"><text:span text:style-name="T50"/></text:p>
      <text:p text:style-name="Standard"><text:change-end text:change-id="ct6682337523200"/><text:change-start text:change-id="ct6682333005392"/><text:span text:style-name="T50">F</text:span><text:span text:style-name="T38">or the partition-centric </text:span><text:change-end text:change-id="ct6682333005392"/><text:change-start text:change-id="ct6682341417792"/><text:span text:style-name="T38">model, partitions are the unit of parellelization </text:span><text:change-end text:change-id="ct6682341417792"/><text:reference-mark-start text:name="ZOTERO_ITEM CSL_CITATION {&quot;citationID&quot;:&quot;yakqObVC&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RSvsnWpHV"/><text:span text:style-name="T38">[36]</text:span><text:reference-mark-end text:name="ZOTERO_ITEM CSL_CITATION {&quot;citationID&quot;:&quot;yakqObVC&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RSvsnWpHV"/><text:span text:style-name="T38">.</text:span><text:change-start text:change-id="ct6682339293328"/><text:span text:style-name="T38"> </text:span><text:span text:style-name="T51">As the authors</text:span><text:change-end text:change-id="ct6682339293328"/><text:change-start text:change-id="ct6682289398384"/><text:span text:style-name="T51"> of </text:span><text:change-end text:change-id="ct6682289398384"/><text:reference-mark-start text:name="ZOTERO_ITEM CSL_CITATION {&quot;citationID&quot;:&quot;XBdsVge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owelGGuzwN"/><text:span text:style-name="T51">[36]</text:span><text:reference-mark-end text:name="ZOTERO_ITEM CSL_CITATION {&quot;citationID&quot;:&quot;XBdsVge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owelGGuzwN"/> <text:change-start text:change-id="ct6682354872448"/><text:span text:style-name="T73">state, </text:span><text:change-end text:change-id="ct6682354872448"/><text:change-start text:change-id="ct6682275055472"/><text:span text:style-name="T74">the subgraph has vertices of two types: internal and boundary. Boundary vertices must have a transfer to communicate messages, whereas internal vertices are immediately able to exchange information</text:span><text:change-end text:change-id="ct6682275055472"/><text:change-start text:change-id="ct6682341667088"/><text:span text:style-name="T74">. Due to the immediate exchange of information in the internal vertices, the com</text:span><text:change-end text:change-id="ct6682341667088"/><text:change-start text:change-id="ct6682360030512"/><text:span text:style-name="T74">munication overhead can be reduced</text:span><text:change-end text:change-id="ct6682360030512"/><text:change-start text:change-id="ct6682288254288"/><text:span text:style-name="T74">. For the neighborhood-centric model, subgraphs are able to be customized </text:span><text:change-end text:change-id="ct6682288254288"/><text:reference-mark-start text:name="ZOTERO_ITEM CSL_CITATION {&quot;citationID&quot;:&quot;xhrFfBJ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RmhFslQWp"/><text:span text:style-name="T74">[36]</text:span><text:change-start text:change-id="ct6682276049024"/><text:reference-mark-end text:name="ZOTERO_ITEM CSL_CITATION {&quot;citationID&quot;:&quot;xhrFfBJ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RmhFslQWp"/>.<text:change-end text:change-id="ct6682276049024"/> <text:change-start text:change-id="ct6682336402624"/><text:span text:style-name="T74">Rather than partitions being the default unit of parallelization, </text:span><text:change-end text:change-id="ct6682336402624"/><text:change-start text:change-id="ct6682334853408"/><text:span text:style-name="T74">the subgraphs can be explicitly configured.</text:span><text:change-end text:change-id="ct6682334853408"/></text:p>
      <text:p text:style-name="P30"><text:change-start text:change-id="ct109428787902016"/><text:span text:style-name="T20"/></text:p>
      <text:p text:style-name="P21"><text:change-end text:change-id="ct109428787902016"/></text:p>
      <text:p text:style-name="P9"><text:soft-page-break/></text:p>
      <text:p text:style-name="P9">3.0 Analysis</text:p>
      <text:p text:style-name="P1"/>
      <text:p text:style-name="P5">3.1 Introduction</text:p>
      <text:p text:style-name="Standard"><text:span text:style-name="T1">Analysis of attack graphs, compliance graphs, and attack dependency graphs are important to resolve potential issues in a network. However, quantifying probabilities of compliance violations or attacks, as well as damages from their occurrences is a challenge for accurate analysis </text:span><text:reference-mark-start text:name="ZOTERO_ITEM CSL_CITATION {&quot;citationID&quot;:&quot;G3slfC6N&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20qOA3dWEa"/><text:span text:style-name="T1">[39]</text:span><text:reference-mark-end text:name="ZOTERO_ITEM CSL_CITATION {&quot;citationID&quot;:&quot;G3slfC6N&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20qOA3dWEa"/><text:span text:style-name="T1">, </text:span><text:reference-mark-start text:name="ZOTERO_ITEM CSL_CITATION {&quot;citationID&quot;:&quot;Wb26GeV6&quot;,&quot;properties&quot;:{&quot;formattedCitation&quot;:&quot;[40]&quot;,&quot;plainCitation&quot;:&quot;[40]&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Zhhtm5KO7h"/><text:span text:style-name="T1">[40]</text:span><text:reference-mark-end text:name="ZOTERO_ITEM CSL_CITATION {&quot;citationID&quot;:&quot;Wb26GeV6&quot;,&quot;properties&quot;:{&quot;formattedCitation&quot;:&quot;[40]&quot;,&quot;plainCitation&quot;:&quot;[40]&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Zhhtm5KO7h"/><text:span text:style-name="T1">, </text:span><text:reference-mark-start text:name="ZOTERO_ITEM CSL_CITATION {&quot;citationID&quot;:&quot;sPq4cBLm&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j8uaBKBBuJ"/><text:span text:style-name="T1">[41]</text:span><text:reference-mark-end text:name="ZOTERO_ITEM CSL_CITATION {&quot;citationID&quot;:&quot;sPq4cBLm&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j8uaBKBBuJ"/><text:span text:style-name="T1">. In terms of quantifying compliance violations, damages can be identified in regulatory penalties, legal sanctions, and removals of systems from an active network </text:span><text:reference-mark-start text:name="ZOTERO_ITEM CSL_CITATION {&quot;citationID&quot;:&quot;scCzia0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9fL7KvFgAh"/><text:span text:style-name="T1">[19]</text:span><text:reference-mark-end text:name="ZOTERO_ITEM CSL_CITATION {&quot;citationID&quot;:&quot;scCzia0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9fL7KvFgAh"/><text:span text:style-name="T1">. Damages from attacks can be identified in terms of direct losses (data theft, damage), and indirect losses (other losses, opportunity costs). The next difficulty for analysis is the technique used. This section will focus on the methods and quantification schemes used for analysis of the generated graphs.</text:span></text:p>
      <text:p text:style-name="P1"/>
      <text:p text:style-name="P5">3.2 Markov Process Model</text:p>
      <text:p text:style-name="Standard"><text:span text:style-name="T1">After the generation of an attack graph, it is desirable to model an attacker’s standpoint to analyze strategies or approaches that may be taken to put the network in a vulnerable state. Likewise for compliance graphs, it is desirable to model probable ways for a system to fall out of compliance. By understanding the common or likely violations that can occur, a team can work on building countermeasures. The goal of a Markov Process model is to convert the generated graph into a Markov Process, to use as the baseline for probabilistic predictions. The computation has been shown to be parallelizable, and can be performed with a CPU and an Intel Phi Coprocessor simultaneously </text:span><text:reference-mark-start text:name="ZOTERO_ITEM CSL_CITATION {&quot;citationID&quot;:&quot;AMX7ZCDK&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5jsN9w1j3i"/><text:span text:style-name="T1">[39]</text:span><text:reference-mark-end text:name="ZOTERO_ITEM CSL_CITATION {&quot;citationID&quot;:&quot;AMX7ZCDK&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5jsN9w1j3i"/><text:span text:style-name="T1">. The work in </text:span><text:reference-mark-start text:name="ZOTERO_ITEM CSL_CITATION {&quot;citationID&quot;:&quot;crUSlDgs&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ITEM-1&quot;,&quot;issued&quot;:{&quot;date-parts&quot;:[[&quot;2017&quot;]]},&quot;title&quot;:&quot;Cyber Attack Analysis Based   on Markov Process Model&quot;,&quot;type&quot;:&quot;article-journal&quot;}}],&quot;schema&quot;:&quot;https://github.com/citation-style-language/schema/raw/master/csl-citation.json&quot;} RNDZ4HFR9QIC2"/><text:span text:style-name="T1">[39]</text:span><text:reference-mark-end text:name="ZOTERO_ITEM CSL_CITATION {&quot;citationID&quot;:&quot;crUSlDgs&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ITEM-1&quot;,&quot;issued&quot;:{&quot;date-parts&quot;:[[&quot;2017&quot;]]},&quot;title&quot;:&quot;Cyber Attack Analysis Based   on Markov Process Model&quot;,&quot;type&quot;:&quot;article-journal&quot;}}],&quot;schema&quot;:&quot;https://github.com/citation-style-language/schema/raw/master/csl-citation.json&quot;} RNDZ4HFR9QIC2"/><text:span text:style-name="T1"> <text:s/></text:span><office:annotation office:name="__Annotation__9673_1178457140" loext:resolved="false"><dc:creator>Hawrylak, Peter</dc:creator><dc:date>2000-01-01T12:00:00</dc:date><meta:creator-initials>HP</meta:creator-initials><text:p>Link in correct citation this one is added manually.</text:p></office:annotation><office:annotation-end office:name="__Annotation__9673_1178457140"/><office:annotation loext:resolved="false"><dc:creator>Unknown Author</dc:creator><dc:date>2000-01-01T12:00:00</dc:date><text:p text:style-name="P34"><text:span text:style-name="T81">Reply to Hawrylak, Peter (03/22/2021, 14:33): "..."</text:span></text:p><text:p><text:span text:style-name="T79">Encoded.</text:span></text:p></office:annotation><text:span text:style-name="T1">leveraged the Phi’s ability to perform matrix multiplication more efficiently than a standard CPU. <text:s/>The additional capabilities of the Intel Phi with respect to decisions and branches support the inclusion of more-robust analysis and decisions about future courses of action natively on the Intel Phi compared to a standard graphics processing unit (GPU).</text:span></text:p>
      <text:p text:style-name="P5"/>
      <text:p text:style-name="Standard"><text:span text:style-name="T1">Leveraging the Markov Process model as a defender can yield beneficial results. First, it can raise awareness to weak points in the system, that can then be flagged for additional monitoring, strengthened, or hardened again attacks. Second, it can illustrate methods for implementing a trapping state or regression state to thwart potential attackers. Identi</text:span><text:change-start text:change-id="ct6682289162896"/><text:span text:style-name="T18">t</text:span><text:change-end text:change-id="ct6682289162896"/><text:change text:change-id="ct6682289215072"/><text:span text:style-name="T1">y of such states in the system are important because the number which can be effectively deployed may be limited. Third, by computing the total expected reward, it is possible to quantify the security measures in place, and the potential difficulties of putting the network in a compromised position </text:span><text:reference-mark-start text:name="ZOTERO_ITEM CSL_CITATION {&quot;citationID&quot;:&quot;RmXM5jzz&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SS4Hwneuok"/><text:span text:style-name="T1">[39]</text:span><text:reference-mark-end text:name="ZOTERO_ITEM CSL_CITATION {&quot;citationID&quot;:&quot;RmXM5jzz&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SS4Hwneuok"/><text:span text:style-name="T1">, </text:span><text:reference-mark-start text:name="ZOTERO_ITEM CSL_CITATION {&quot;citationID&quot;:&quot;qhpiPx0g&quot;,&quot;properties&quot;:{&quot;formattedCitation&quot;:&quot;[42]&quot;,&quot;plainCitation&quot;:&quot;[42]&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TuHYtm1Nl7"/><text:span text:style-name="T1">[42]</text:span><text:reference-mark-end text:name="ZOTERO_ITEM CSL_CITATION {&quot;citationID&quot;:&quot;qhpiPx0g&quot;,&quot;properties&quot;:{&quot;formattedCitation&quot;:&quot;[42]&quot;,&quot;plainCitation&quot;:&quot;[42]&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TuHYtm1Nl7"/><text:span text:style-name="T1">.</text:span></text:p>
      <text:p text:style-name="P1"/>
      <text:p text:style-name="P5"/>
      <text:p text:style-name="P1"/>
      <text:p text:style-name="Standard"><text:span text:style-name="T2">3.3 Shortest Path<text:line-break/></text:span><text:span text:style-name="T1">When quantifying the possibility of a system compromise, there are a few considerations to take into account. Namely, these are the degree of harm that can be caused by a vulnerability, the presence and effectiveness of intrusion detection systems, the capability of an attacker, and the attack path. One method of analysis is focusing on the attack path </text:span><text:reference-mark-start text:name="ZOTERO_ITEM CSL_CITATION {&quot;citationID&quot;:&quot;8krQbF7x&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kj43XZFv/jmM3K9lc&quot;,&quot;issued&quot;:{&quot;date-parts&quot;:[[&quot;2002&quot;]]},&quot;page&quot;:&quot;254-265&quot;,&quot;title&quot;:&quot;Automated Generation and Analysis of Attack Graphs&quot;,&quot;type&quot;:&quot;article-journal&quot;}}],&quot;schema&quot;:&quot;https://github.com/citation-style-language/schema/raw/master/csl-citation.json&quot;} RNDgXl5Cqqfns"/><text:span text:style-name="T1">[7]</text:span><text:reference-mark-end text:name="ZOTERO_ITEM CSL_CITATION {&quot;citationID&quot;:&quot;8krQbF7x&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kj43XZFv/jmM3K9lc&quot;,&quot;issued&quot;:{&quot;date-parts&quot;:[[&quot;2002&quot;]]},&quot;page&quot;:&quot;254-265&quot;,&quot;title&quot;:&quot;Automated Generation and Analysis of Attack Graphs&quot;,&quot;type&quot;:&quot;article-journal&quot;}}],&quot;schema&quot;:&quot;https://github.com/citation-style-language/schema/raw/master/csl-citation.json&quot;} RNDgXl5Cqqfns"/><text:span text:style-name="T1">. While a less sophisticated approach when compared to the Markov Process Model, determining the shortest path to an attacker’s potential goal state can reveal different stances an attacker may take </text:span><text:reference-mark-start text:name="ZOTERO_ITEM CSL_CITATION {&quot;citationID&quot;:&quot;dxlOrZn2&quot;,&quot;properties&quot;:{&quot;formattedCitation&quot;:&quot;[43]&quot;,&quot;plainCitation&quot;:&quot;[43]&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GjFq3TQPjI"/><text:span text:style-name="T1">[43]</text:span><text:reference-mark-end text:name="ZOTERO_ITEM CSL_CITATION {&quot;citationID&quot;:&quot;dxlOrZn2&quot;,&quot;properties&quot;:{&quot;formattedCitation&quot;:&quot;[43]&quot;,&quot;plainCitation&quot;:&quot;[43]&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GjFq3TQPjI"/><text:span text:style-name="T1">. The shortest path also identifies the fewest actions that must occur to compromise the system, each of which could be caused by a single attacker or by a combination of attackers, each leaving the system in a more-compromised state than it was in previously. This type of analysis can be useful for revealing </text:span><office:annotation office:name="__Annotation__9736_1178457140" loext:resolved="false"><dc:creator>Hawrylak, Peter</dc:creator><dc:date>2000-01-01T12:00:00</dc:date><meta:creator-initials>HP</meta:creator-initials><text:p>Describe what these are and why they are important.</text:p></office:annotation><text:span text:style-name="T1">pass-the-hash attacks </text:span><office:annotation-end office:name="__Annotation__9736_1178457140"/><office:annotation loext:resolved="false"><dc:creator>Unknown Author</dc:creator><dc:date>2000-01-01T12:00:00</dc:date><text:p text:style-name="P33"><text:span text:style-name="T78">Reply to Hawrylak, Peter (03/22/2021, 14:45): "..."</text:span></text:p><text:p><text:span text:style-name="T79">Added a description.</text:span></text:p></office:annotation><text:reference-mark-start text:name="ZOTERO_ITEM CSL_CITATION {&quot;citationID&quot;:&quot;msIQj41Y&quot;,&quot;properties&quot;:{&quot;formattedCitation&quot;:&quot;[44]&quot;,&quot;plainCitation&quot;:&quot;[44]&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bgFbZszNe1"/>[44]<text:reference-mark-end text:name="ZOTERO_ITEM CSL_CITATION {&quot;citationID&quot;:&quot;msIQj41Y&quot;,&quot;properties&quot;:{&quot;formattedCitation&quot;:&quot;[44]&quot;,&quot;plainCitation&quot;:&quot;[44]&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bgFbZszNe1"/><text:span text:style-name="T1">. </text:span><text:change-start text:change-id="ct6682343371440"/><text:span text:style-name="T53">As the authors of </text:span><text:change-end text:change-id="ct6682343371440"/><text:reference-mark-start text:name="ZOTERO_ITEM CSL_CITATION {&quot;citationID&quot;:&quot;5NspBz67&quot;,&quot;properties&quot;:{&quot;formattedCitation&quot;:&quot;[45]&quot;,&quot;plainCitation&quot;:&quot;[45]&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3w484MBIBZ"/><text:span text:style-name="T53">[45]</text:span><text:reference-mark-end text:name="ZOTERO_ITEM CSL_CITATION {&quot;citationID&quot;:&quot;5NspBz67&quot;,&quot;properties&quot;:{&quot;formattedCitation&quot;:&quot;[45]&quot;,&quot;plainCitation&quot;:&quot;[45]&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3w484MBIBZ"/><text:span text:style-name="T53"> </text:span><text:change-start text:change-id="ct6682356002288"/><text:span text:style-name="T53">describe, pass-the-hash attacks steal </text:span><text:change-end text:change-id="ct6682356002288"/><text:change-start text:change-id="ct6682287906784"/><text:span text:style-name="T53">hashed credentials, rather than the plaintext. The hashed credentials can then be passed to single sign-on services </text:span><text:change-end text:change-id="ct6682287906784"/><text:change-start text:change-id="ct6682337838464"/><text:span text:style-name="T53">to attempt to comprise the system. </text:span><text:change-end text:change-id="ct6682337838464"/><text:change-start text:change-id="ct6682348822752"/><text:span text:style-name="T53">If the </text:span><text:soft-page-break/><text:span text:style-name="T53">compromise was successful, an atta</text:span><text:change-end text:change-id="ct6682348822752"/><text:change-start text:change-id="ct6682343323888"/><text:span text:style-name="T53">cker could then attempt to escalate privileges by capturing a more privileged user within the shared infrastructure environment. If an attacker was able to capture a user with enough privileges, the attacker could then commit more dangerous attacks </text:span><text:span text:style-name="T54">on critical systems</text:span><text:span text:style-name="T53">. </text:span><text:change-end text:change-id="ct6682343323888"/><text:span text:style-name="T1">Three common shortest path algorithms are discussed below.</text:span></text:p>
      <text:p text:style-name="P5"/>
      <text:p text:style-name="P5"/>
      <text:p text:style-name="P4">3.3.1 Dijkstra’s Algorithm</text:p>
      <text:p text:style-name="Standard"><text:span text:style-name="T1">Dijkstra’s algorithm works by starting at a given node, and works through a given graph, keeping record of known shortest distances from each node to the start node. However, since the shortest distance is calculated by adding the path from each node, the weights on the graph edges must be positive. Advantages of Dijkstra’s algorithm lie in its ease of use and execution . Disadvantages lie in its time complexity of O(</text:span><text:span text:style-name="T3">n</text:span><text:span text:style-name="T58">2</text:span><text:span text:style-name="T1">), where </text:span><text:span text:style-name="T3">n</text:span><text:span text:style-name="T1"> is the number of vertices, </text:span><office:annotation office:name="__Annotation__9769_1178457140" loext:resolved="false"><dc:creator>Hawrylak, Peter</dc:creator><dc:date>2000-01-01T12:00:00</dc:date><meta:creator-initials>HP</meta:creator-initials><text:p>Summarize what these are. <text:s/>Look at a textbook on algorithms.</text:p></office:annotation><text:span text:style-name="T1">inefficiencies</text:span><office:annotation-end office:name="__Annotation__9769_1178457140"/><office:annotation loext:resolved="false"><dc:creator>Unknown Author</dc:creator><dc:date>2000-01-01T12:00:00</dc:date><text:p text:style-name="P33"><text:span text:style-name="T78">Reply to Hawrylak, Peter (03/22/2021, 14:46): "..."</text:span></text:p><text:p><text:span text:style-name="T79">Added the main inefficiency for our use-case.</text:span></text:p></office:annotation><text:span text:style-name="T1">, and restriction to positive edge weights</text:span><text:change text:change-id="ct6682361103904"/><text:span text:style-name="T1">.</text:span><text:change-start text:change-id="ct6682276381968"/><text:span text:style-name="T1"> </text:span><text:span text:style-name="T54">Inefficiencies </text:span><text:change-end text:change-id="ct6682276381968"/><text:change-start text:change-id="ct6682367167200"/><text:span text:style-name="T54">in Dijkstra’s algorithm are in its memory consumption. For the algorithm, the entire graph is used as an input. In the case of these large-scale graphs that can b</text:span><text:change-end text:change-id="ct6682367167200"/><text:change-start text:change-id="ct6682354581568"/><text:span text:style-name="T54">e terabytes in size, memory cannot hold the entirety of the graph </text:span><text:change-end text:change-id="ct6682354581568"/><text:reference-mark-start text:name="ZOTERO_ITEM CSL_CITATION {&quot;citationID&quot;:&quot;jPOsiIyJ&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SRAmTucCn6"/><text:span text:style-name="T54">[38]</text:span><text:reference-mark-end text:name="ZOTERO_ITEM CSL_CITATION {&quot;citationID&quot;:&quot;jPOsiIyJ&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SRAmTucCn6"/><text:span text:style-name="T54">. </text:span><text:change-start text:change-id="ct6682360952496"/><text:span text:style-name="T54">As a result, it is unlikely that Dijkstra’s algorithm can be used for analyzing these</text:span><text:change-end text:change-id="ct6682360952496"/><text:change-start text:change-id="ct6682352852720"/><text:span text:style-name="T54"> graphs.</text:span><text:change-end text:change-id="ct6682352852720"/></text:p>
      <text:p text:style-name="P4"/>
      <text:p text:style-name="P4">3.3.2 Bellman-Ford Algorithm</text:p>
      <text:p text:style-name="Standard"><text:span text:style-name="T1">An alternate approach to computing the shortest path from a given node to all other nodes in the graph is the Bellman-Ford algorithm. This is a bottom-up approach, retrieving the shortest paths of nodes with lower degree first. <text:s/>As opposed to Dijkstra’s algorithm, Bellman-Ford is able to function with negative edge weights. However, the Bellman-Ford algorithm runs at a much higher time complexity of O(</text:span><text:span text:style-name="T3">nm</text:span><text:span text:style-name="T1">), where </text:span><text:span text:style-name="T3">n</text:span><text:span text:style-name="T1"> is the number of vertices, and </text:span><text:span text:style-name="T3">m</text:span><text:span text:style-name="T1"> is the number of edges. In practice, the number of edges is much larger than the number of vertices .</text:span></text:p>
      <text:p text:style-name="P1"/>
      <text:p text:style-name="P4">3.3.3 Parallel APSP</text:p>
      <text:p text:style-name="Standard"><text:span text:style-name="T1">As a result of the disadvantages and costs incurred by Dijkstra’s and Bellman-Ford algorithms, further research has been conducted to identify better shortest path techniques . Parallelizing All-Pairs Shortest Paths (APSP) has been performed at various degrees. The more-promising trend revolves around a bucket-sort approach, where a number of buckets is initialized, with their bucket number representing the number of degrees a vertex has </text:span><text:reference-mark-start text:name="ZOTERO_ITEM CSL_CITATION {&quot;citationID&quot;:&quot;RYpWeI7l&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T85iqNqNQg"/><text:span text:style-name="T1">[46]</text:span><text:reference-mark-end text:name="ZOTERO_ITEM CSL_CITATION {&quot;citationID&quot;:&quot;RYpWeI7l&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T85iqNqNQg"/><text:span text:style-name="T1">. The problem is then parallelized by having threads fill buckets accordingly. Race conditions from simultaneous bucket updates are avoided by the use of locks. Improvements to this approach are described in <text:s/>through the use of intelligent ordering mechanisms.</text:span></text:p>
      <text:p text:style-name="P1"/>
      <text:p text:style-name="P5">3.4 Minimization</text:p>
      <text:p text:style-name="P1">After the generation of attack graphs, it is possible to visualize possible attack vectors an adversary could take. Using Markov Process models, it is also possible to decide upon optimal trapping states or regression states to increase a defensive position. However, there is a gap in knowing how an adversary could attack a system, and the ideal way to thwart said attack. One analysis technique is through using minimization. Using minimization can aid in attack prevention in the two ways discussed below.</text:p>
      <text:p text:style-name="P1"/>
      <text:p text:style-name="Standard"><text:span text:style-name="T1">Minimization can be employed to determine if a given security countermeasure increases the security of a network </text:span><text:reference-mark-start text:name="ZOTERO_ITEM CSL_CITATION {&quot;citationID&quot;:&quot;xDkWvXWw&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hl5yn63EeE"/><text:span text:style-name="T1">[41]</text:span><text:reference-mark-end text:name="ZOTERO_ITEM CSL_CITATION {&quot;citationID&quot;:&quot;xDkWvXWw&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hl5yn63EeE"/><text:span text:style-name="T1">. Given a security countermeasure and the generated attack graph, if it prevents a transition from one graph state to another, remove the connecting edge. After repeating for all possible edge removals, if the number of attacker goal states has decreased, then the security countermeasure does increase the security of a network. If the number of goal states remains the same, then the security countermeasure is not sufficient enough to increase the security of the network. This process can be repeated with a set of countermeasures, to determine if </text:span><text:change text:change-id="ct6682376912752"/><office:annotation office:name="__Annotation__9833_1178457140" loext:resolved="false"><dc:creator>Hawrylak, Peter</dc:creator><dc:date>2000-01-01T12:00:00</dc:date><meta:creator-initials>HP</meta:creator-initials><text:p>Something is missing here</text:p></office:annotation><text:span text:style-name="T1"><text:s/></text:span><text:change-start text:change-id="ct6682378460496"/><text:span text:style-name="T55">sets of countermeasures </text:span><text:change-end text:change-id="ct6682378460496"/><office:annotation-end office:name="__Annotation__9833_1178457140"/><office:annotation loext:resolved="false"><dc:creator>Unknown Author</dc:creator><dc:date>2000-01-01T12:00:00</dc:date><text:p text:style-name="P33"><text:span text:style-name="T78">Reply to Hawrylak, Peter (03/22/2021, 14:50): "..."</text:span></text:p><text:p><text:span text:style-name="T79">Added.</text:span></text:p></office:annotation><text:span text:style-name="T1">will remove attacker goal states.</text:span></text:p>
      <text:p text:style-name="P1"><text:soft-page-break/></text:p>
      <text:p text:style-name="Standard"><text:span text:style-name="T1">Another technique for minimization analysis is finding the smallest subset of security countermeasures that produces a desired network security threshold </text:span><text:reference-mark-start text:name="ZOTERO_ITEM CSL_CITATION {&quot;citationID&quot;:&quot;8yvIP1Qr&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p98n71vWwd"/><text:span text:style-name="T1">[41]</text:span><text:reference-mark-end text:name="ZOTERO_ITEM CSL_CITATION {&quot;citationID&quot;:&quot;8yvIP1Qr&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p98n71vWwd"/><text:span text:style-name="T1">. To do so, the minimum set of attacks that can be prevented to make the network secure must be determined. </text:span><office:annotation office:name="__Annotation__9847_1178457140" loext:resolved="false"><dc:creator>Hawrylak, Peter</dc:creator><dc:date>2000-01-01T12:00:00</dc:date><meta:creator-initials>HP</meta:creator-initials><text:p>The reference citation is missing here</text:p></office:annotation><text:span text:style-name="T1">However, </text:span><text:change text:change-id="ct6682378432096"/><text:change-start text:change-id="ct6682378413040"/><text:span text:style-name="T55">the authors of </text:span><text:change-end text:change-id="ct6682378413040"/><text:reference-mark-start text:name="ZOTERO_ITEM CSL_CITATION {&quot;citationID&quot;:&quot;OMppX4wC&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z5RrKiz8ww"/><text:span text:style-name="T55">[41]</text:span><text:reference-mark-end text:name="ZOTERO_ITEM CSL_CITATION {&quot;citationID&quot;:&quot;OMppX4wC&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z5RrKiz8ww"/><text:span text:style-name="T1"> <text:s/>discuss that determining this is an N-P complete problem.</text:span><office:annotation-end office:name="__Annotation__9847_1178457140"/><office:annotation loext:resolved="false"><dc:creator>Unknown Author</dc:creator><dc:date>2000-01-01T12:00:00</dc:date><text:p text:style-name="P33"><text:span text:style-name="T78">Reply to Hawrylak, Peter (03/22/2021, 15:00): "..."</text:span></text:p><text:p><text:span text:style-name="T79">Added the reference.</text:span></text:p></office:annotation><text:span text:style-name="T1"> This becomes incredibly infeasible especially with large graphs with high numbers of possible attack vectors. But, if the minimum set of attacks was known, then a set of countermeasures could be looped through to identify the smallest number that would prevent all of the attacks in the minimum set.</text:span></text:p>
      <text:p text:style-name="P5"/>
      <text:p text:style-name="P5">3.5 Criticality</text:p>
      <text:p text:style-name="Standard"><text:span text:style-name="T1">Determining a compliance violation or attack vector possibility is useful, but often it does not differentiate between the types of threats. There are a lot of factors to consider when handling possible threats, such as the possibility of occurrence, the attacker’s competency, and the repercussions from a successful attack. As an alternative (or additional) approach to Markov Process Models, <text:s/>presents a 7 stage security evaluation. This evaluation will result in security levels of green, yellow, orange, or red to indicate the severity or criticality of an event.</text:span></text:p>
      <text:p text:style-name="P1"/>
      <text:p text:style-name="Standard"><text:span text:style-name="T1">The authors in <text:s/>describe the 7 stages as a qualitative means of describing the network security level. The first stage is for determining the criticality level of hosts. This is conducted by processing through all of the hosts and assigned a level in terms of high, medium, or low criticality. Stage two describes the severity of attacks using the Common Vulnerability Scoring System. Stage three makes use of the first two stages to determine the damage level of an attack. Stage 4 determines the damage level of threats. Stage 5 determines the access complexity for threats and attacks. Stage 6 utilizes the previous stage’s access complexity to determine the likelihood of a threat realization. Lastly, stage 7 evaluates the network security from the likelihood of an attack and the damages caused. Using such a system can identify areas that require higher prioritization over others, as well as provide a demonstrative means to aid in pushing for appropriate countermeasures.</text:span></text:p>
      <text:p text:style-name="P1"/>
      <text:p text:style-name="P1"/>
      <text:p text:style-name="P26"><text:change-start text:change-id="ct6682383337024"/>3.6 Semi-Metricity</text:p>
      <text:p text:style-name="Standard"><text:span text:style-name="T30">One way to enhance performance of graph analysis is to utilize what is known as the metric backbone</text:span><text:change-end text:change-id="ct6682383337024"/><text:span text:style-name="T30"> </text:span><text:reference-mark-start text:name="ZOTERO_ITEM CSL_CITATION {&quot;citationID&quot;:&quot;XEhcwIWk&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5Arx4oI3Vj"/><text:span text:style-name="T30">[36]</text:span><text:reference-mark-end text:name="ZOTERO_ITEM CSL_CITATION {&quot;citationID&quot;:&quot;XEhcwIWk&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5Arx4oI3Vj"/><text:span text:style-name="T30">,</text:span><text:reference-mark-start text:name="ZOTERO_ITEM CSL_CITATION {&quot;citationID&quot;:&quot;OCBkPuHo&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VMLyMmXfT"/><text:span text:style-name="T30">[47]</text:span><text:reference-mark-end text:name="ZOTERO_ITEM CSL_CITATION {&quot;citationID&quot;:&quot;OCBkPuHo&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VMLyMmXfT"/><text:span text:style-name="T30">. </text:span><text:change-start text:change-id="ct6682396995344"/><text:span text:style-name="T30">The metric backbone, as the authors of </text:span><text:change-end text:change-id="ct6682396995344"/><text:reference-mark-start text:name="ZOTERO_ITEM CSL_CITATION {&quot;citationID&quot;:&quot;XFsYSivp&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FkXnR83seO"/><text:span text:style-name="T30">[47]</text:span><text:change-start text:change-id="ct109428792505328"/><text:reference-mark-end text:name="ZOTERO_ITEM CSL_CITATION {&quot;citationID&quot;:&quot;XFsYSivp&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FkXnR83seO"/><text:span text:style-name="T30"> </text:span><text:change-end text:change-id="ct109428792505328"/><text:change-start text:change-id="ct6682383345632"/><text:span text:style-name="T30">go on to discuss, is the minimum subgraph of a larger graph, that also still maintains the shortest </text:span><text:change-end text:change-id="ct6682383345632"/><text:change-start text:change-id="ct6682383212176"/><text:span text:style-name="T30">paths. The metric backbone is used for weighted graphs, so incorporating this in conjunction with Markov Process Model and <text:s/>shortest path ana</text:span><text:change-end text:change-id="ct6682383212176"/><text:change-start text:change-id="ct6682378406944"/><text:span text:style-name="T30">lysis techniques could prove promising for handling the large-scale graphs. By using the metric backbone rather than the entire generated graph,</text:span><text:change-end text:change-id="ct6682378406944"/><text:change-start text:change-id="ct6682376543504"/><text:span text:style-name="T30"> other analysis techniques could be leveraged. The advantage of this is that the analysis conducted on the metric backbone will be exact, or be a good approximation of the analysis that would be conducted on the entirety of the original graph </text:span><text:change-end text:change-id="ct6682376543504"/><text:reference-mark-start text:name="ZOTERO_ITEM CSL_CITATION {&quot;citationID&quot;:&quot;7hxXN0J5&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YGuHeYHT16"/><text:span text:style-name="T30">[47]</text:span><text:reference-mark-end text:name="ZOTERO_ITEM CSL_CITATION {&quot;citationID&quot;:&quot;7hxXN0J5&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YGuHeYHT16"/><text:span text:style-name="T30">, </text:span><text:reference-mark-start text:name="ZOTERO_ITEM CSL_CITATION {&quot;citationID&quot;:&quot;eB3DMwv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UNwpPLkE8U"/><text:span text:style-name="T30">[36]</text:span><text:reference-mark-end text:name="ZOTERO_ITEM CSL_CITATION {&quot;citationID&quot;:&quot;eB3DMwv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UNwpPLkE8U"/>.</text:p>
      <text:p text:style-name="Standard"/>
      <text:p text:style-name="Standard"><text:change-start text:change-id="ct6682403776544"/><text:span text:style-name="T77">For obtaining the metric</text:span><text:change-end text:change-id="ct6682403776544"/><text:change-start text:change-id="ct6682407527296"/><text:span text:style-name="T77"> backbone, the all-pairs-shortest-paths problem must first be solved </text:span><text:change-end text:change-id="ct6682407527296"/><text:reference-mark-start text:name="ZOTERO_ITEM CSL_CITATION {&quot;citationID&quot;:&quot;KK9KUNQE&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TFqVVIbqV0"/><text:span text:style-name="T77">[47]</text:span><text:reference-mark-end text:name="ZOTERO_ITEM CSL_CITATION {&quot;citationID&quot;:&quot;KK9KUNQE&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TFqVVIbqV0"/>.<text:change-start text:change-id="ct6682277693168"/> <text:span text:style-name="T77">As discussed in a previous section, there has been promising work in </text:span><text:change-end text:change-id="ct6682277693168"/><text:change-start text:change-id="ct6682383778768"/><text:span text:style-name="T77">parallelizing this problem </text:span><text:change-end text:change-id="ct6682383778768"/><text:reference-mark-start text:name="ZOTERO_ITEM CSL_CITATION {&quot;citationID&quot;:&quot;qqsbFMek&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lwZWfamlZ"/><text:span text:style-name="T77">[46]</text:span><text:reference-mark-end text:name="ZOTERO_ITEM CSL_CITATION {&quot;citationID&quot;:&quot;qqsbFMek&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lwZWfamlZ"/>. <text:change-start text:change-id="ct6682397627152"/><text:span text:style-name="T77">Typically, as the authors of </text:span><text:change-end text:change-id="ct6682397627152"/><text:reference-mark-start text:name="ZOTERO_ITEM CSL_CITATION {&quot;citationID&quot;:&quot;uS6TE0la&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6o89Mv1hA"/><text:span text:style-name="T77">[47]</text:span><text:reference-mark-end text:name="ZOTERO_ITEM CSL_CITATION {&quot;citationID&quot;:&quot;uS6TE0la&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6o89Mv1hA"/> <text:change-start text:change-id="ct6682386331088"/><text:span text:style-name="T77">state, computing the all-pairs-shortest-path problem can incur high runtimes of its own. However, by using the approach </text:span><text:change-end text:change-id="ct6682386331088"/><text:change-start text:change-id="ct6682381218000"/><text:span text:style-name="T77">presented by the authors of </text:span><text:change-end text:change-id="ct6682381218000"/><text:reference-mark-start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text:span text:style-name="T77">[46]</text:span><text:change text:change-id="ct6682396336128"/><text:change-start text:change-id="ct6682389905776"/><text:reference-mark-end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 <text:span text:style-name="T77">and leveraging a high-performance compute cluster for the parallelization, the metri</text:span><text:change-end text:change-id="ct6682389905776"/><text:change-start text:change-id="ct6682277025264"/><text:span text:style-name="T77">c backbone can potentially be obtained in a very reasonable amount of time. </text:span><text:change-end text:change-id="ct6682277025264"/><text:change-start text:change-id="ct109428792316720"/></text:p>
      <text:p text:style-name="P5"><text:change-end text:change-id="ct109428792316720"/></text:p>
      <text:p text:style-name="P5"><text:change text:change-id="ct6682288809008"/><text:change-start text:change-id="ct6682289358816"/></text:p>
      <text:p text:style-name="Standard"><text:change-end text:change-id="ct6682289358816"/></text:p>
      <text:p text:style-name="P15">REFERENCES<text:change-start text:change-id="ct6682286882976"/></text:p>
      <text:p text:style-name="P3"><text:change-end text:change-id="ct6682286882976"/></text:p>
      <text:section text:style-name="Sect1" text:name="ZOTERO_BIBL {&quot;uncited&quot;:[],&quot;omitted&quot;:[],&quot;custom&quot;:[]} CSL_BIBLIOGRAPHY RNDAxlmAWta8s">
        <text:p text:style-name="Bibliography_20_1">[1]<text:tab/>J. Berry and B. Hendrickson, “Graph Analysis with High Performance Computing.,” <text:span text:style-name="T62">Comput. Sci. Eng.</text:span>, 2007.</text:p>
        <text:p text:style-name="Bibliography_20_1">[2]<text:tab/>J. Zhang, S. Khoram, and J. Li, “Boosting the performance of FPGA-based graph processor using hybrid memory cube: A case for breadth first search,” <text:span text:style-name="T62">FPGA 2017 - Proc. 2017 ACMSIGDA Int. Symp. Field-Program. Gate Arrays</text:span>, pp. 207–216, 2017, doi: 10.1145/3020078.3021737.</text:p>
        <text:p text:style-name="Bibliography_20_1">[3]<text:tab/>S. Ainsworth and T. M. Jones, “Graph prefetching using data structure knowledge,” <text:span text:style-name="T62">Proc. Int. Conf. Supercomput.</text:span>, vol. 01-03-June, 2016, doi: 10.1145/2925426.2926254.</text:p>
        <text:p text:style-name="Bibliography_20_1">[4]<text:tab/>C. Phillips and L. P. Swiler, “A graph-based system for network-vulnerability analysis,” <text:span text:style-name="T62">Proc. New Secur. Paradig. Workshop</text:span>, vol. Part F1292, pp. 71–79, 1998, doi: 10.1145/310889.310919.</text:p>
        <text:p text:style-name="Bibliography_20_1">[5]<text:tab/>B. Schneier, “Modeling Security Threats,” <text:span text:style-name="T62">Dr. Dobb’s Journal</text:span>, 1999. https://www.schneier.com/academic/archives/1999/12/attack_trees.html (accessed Mar. 13, 2021).</text:p>
        <text:p text:style-name="Bibliography_20_1">[6]<text:tab/>X. Ou, W. F. Boyer, and M. A. Mcqueen, “A Scalable Approach to Attack Graph Generation,” pp. 336–345, 2006.</text:p>
        <text:p text:style-name="Bibliography_20_1">[7]<text:tab/>O. Sheyner, J. Haines, S. Jha, R. . Lippmann, and J. Wing, “Automated Generation and Analysis of Attack Graphs,” <text:span text:style-name="T62">Proceeding 2002 IEEE Symp. Secur. Priv.</text:span>, pp. 254–265, 2002.</text:p>
        <text:p text:style-name="Bibliography_20_1">[8]<text:tab/>N. Ghosh and S. K. Ghosh, “A planner-based approach to generate and analyze minimal attack graph,” <text:span text:style-name="T62">Appl. Intell.</text:span>, vol. 36, no. 2, pp. 369–390, 2012, doi: 10.1007/s10489-010-0266-8.</text:p>
        <text:p text:style-name="Bibliography_20_1">[9]<text:tab/>M. Li, P. Hawrylak, and J. Hale, “Concurrency Strategies for Attack Graph Generation,” <text:span text:style-name="T62">Proc. - 2019 2nd Int. Conf. Data Intell. Secur. ICDIS 2019</text:span>, pp. 174–179, 2019, doi: 10.1109/ICDIS.2019.00033.</text:p>
        <text:p text:style-name="Bibliography_20_1">[10]<text:tab/>N. Poolsappasit, R. Dewri, and I. Ray, “Dynamic security risk management using Bayesian attack graphs,” <text:span text:style-name="T62">IEEE Trans. Dependable Secure Comput.</text:span>, vol. 9, no. 1, pp. 61–74, 2012, doi: 10.1109/TDSC.2011.34.</text:p>
        <text:p text:style-name="Bibliography_20_1">[11]<text:tab/>L. Muñoz-González, D. Sgandurra, A. Paudice, and E. C. Lupu, “Efficient attack graph analysis through approximate inference,” <text:span text:style-name="T62">ACM Trans. Priv. Secur.</text:span>, vol. 20, no. 3, 2017, doi: 10.1145/3105760.</text:p>
        <text:p text:style-name="Bibliography_20_1">[12]<text:tab/>K. Kaynar and F. Sivrikaya, “Distributed Attack Graph Generation,” <text:span text:style-name="T62">IEEE Trans. Dependable Secure Comput.</text:span>, vol. 13, no. 5, pp. 519–532, 2016, doi: 10.1109/TDSC.2015.2423682.</text:p>
        <text:p text:style-name="Bibliography_20_1">[13]<text:tab/>K. Cook, T. Shaw, J. Hale, and P. Hawrylak, “Scalable attack graph generation,” <text:span text:style-name="T62">Proc. 11th Annu. Cyber Inf. Secur. Res. Conf. CISRC 2016</text:span>, 2016, doi: 10.1145/2897795.2897821.</text:p>
        <text:p text:style-name="Bibliography_20_1">[14]<text:tab/>S. Jajodia, S. Noel, and B. O’Berry, <text:span text:style-name="T62">Topological Analysis of Network Attack Vulnerability</text:span>, vol. 5. New York: Springer-Verlag, 2005.</text:p>
        <text:p text:style-name="Bibliography_20_1">[15]<text:tab/>S. Noel and S. Jajodia, “Managing attack graph complexity through visual hierarchical aggregation,” in <text:span text:style-name="T62">Proceedings of the 2004 ACM workshop on Visualization and data mining for computer security - VizSEC/DMSEC ’04</text:span>, New York, New York, USA, 2004, pp. 109–109, doi: 10.1145/1029208.1029225.</text:p>
        <text:p text:style-name="Bibliography_20_1">[16]<text:tab/>M. Albanese and S. Jajodia, “A Graphical Model to Assess the Impact of Multi-Step Attacks,” <text:span text:style-name="T62">J. Def. Model. Simul. Appl. Methodol. Technol.</text:span>, vol. 15, no. 1, pp. 79–93, Jan. 2018, doi: 10.1177/1548512917706043.</text:p>
        <text:p text:style-name="Bibliography_20_1">[17]<text:tab/>G. Louthan, P. Hardwicke, P. Hawrylak, and J. Hale, “Toward hybrid attack dependency graphs,” <text:span text:style-name="T62">ACM Int. Conf. Proceeding Ser.</text:span>, 2011, doi: 10.1145/2179298.2179368.</text:p>
        <text:p text:style-name="Bibliography_20_1">[18]<text:tab/>A. Natarajan, Peng Ning, Yao Liu, S. Jajodia, and S. E. Hutchinson, “NSDMiner: Automated discovery of Network Service Dependencies,” in <text:span text:style-name="T62">2012 Proceedings IEEE INFOCOM</text:span>, Mar. 2012, pp. 2507–2515, doi: 10.1109/INFCOM.2012.6195642.</text:p>
        <text:p text:style-name="Bibliography_20_1">[19]<text:tab/>J. Hale, P. Hawrylak, and M. Papa, “Compliance Method for a Cyber-Physical System.”</text:p>
        <text:p text:style-name="Bibliography_20_1"><text:soft-page-break/>[20]<text:tab/>N. Baloyi and P. Kotzé, “Guidelines for Data Privacy Compliance: A Focus on Cyberphysical Systems and Internet of Things,” presented at the SAICSIT, Skukuza South Africa, 2019, doi: 10.1145/3351108.3351143.</text:p>
        <text:p text:style-name="Bibliography_20_1">[21]<text:tab/>E. Allman, “Complying with Compliance: Blowing it off is not an option.,” <text:span text:style-name="T62">ACM Queue</text:span>, vol. 4, no. 7, 2006.</text:p>
        <text:p text:style-name="Bibliography_20_1">[22]<text:tab/>P. Yao, L. Zheng, X. Liao, H. Jin, and B. He, “An efficient graph accelerator with parallel data conflict management,” <text:span text:style-name="T62">Parallel Archit. Compil. Tech. - Conf. Proc. PACT</text:span>, 2018, doi: 10.1145/3243176.3243201.</text:p>
        <text:p text:style-name="Bibliography_20_1">[23]<text:tab/>G. Dai, Y. Chi, Y. Wang, and H. Yang, “FPGP: Graph processing framework on FPGA: A case study of breadth-first search,” <text:span text:style-name="T62">FPGA 2016 - Proc. 2016 ACMSIGDA Int. Symp. Field-Program. Gate Arrays</text:span>, pp. 105–110, 2016, doi: 10.1145/2847263.2847339.</text:p>
        <text:p text:style-name="Bibliography_20_1">[24]<text:tab/>“An Overview of the Parallel Boost Graph Library - 1.75.0.”</text:p>
        <text:p text:style-name="Bibliography_20_1">[25]<text:tab/>“Boost Graph Library: Converting Existing Graphs to BGL - 1.75.0.”</text:p>
        <text:p text:style-name="Bibliography_20_1">[26]<text:tab/>J. Yan, G. Tan, and N. Sun, “Exploiting fine-grained parallelism in graph traversal algorithms via lock virtualization on multi-core architecture,” <text:span text:style-name="T62">J. Supercomput.</text:span>, vol. 69, no. 3, pp. 1462–1490, Sep. 2014, doi: 10.1007/s11227-014-1239-1.</text:p>
        <text:p text:style-name="Bibliography_20_1">[27]<text:tab/>N. Edmonds, J. Willcock, A. Lumsdaine, and T. Hoefler, “Design of a Large-Scale Hybrid-Parallel Graph Library,” <text:span text:style-name="T62">Int. Conf. High Perform. Comput. Stud. Res. Symp.</text:span>, 20110.</text:p>
        <text:p text:style-name="Bibliography_20_1">[28]<text:tab/>N. Edmonds, “Active messages as a spanning model for parallel graph computation,” Indiana University, 2013.</text:p>
        <text:p text:style-name="Bibliography_20_1">[29]<text:tab/>“The Boost Graph Library - 1.75.0.”</text:p>
        <text:p text:style-name="Bibliography_20_1">[30]<text:tab/>“Graph Partitioning | Our Pattern Language.” https://patterns.eecs.berkeley.edu/?page_id=571 (accessed Mar. 30, 2021).</text:p>
        <text:p text:style-name="Bibliography_20_1">[31]<text:tab/>“ParMETIS - Parallel Graph Partitioning and Fill-reducing Matrix Ordering | Karypis Lab.”</text:p>
        <text:p text:style-name="Bibliography_20_1">[32]<text:tab/>P. Pacheco, <text:span text:style-name="T62">An Introduction to Parallel Programming</text:span>, Print. Morgan Kaufmann, 2011.</text:p>
        <text:p text:style-name="Bibliography_20_1">[33]<text:tab/>G. Jost and H. Jin, “Comparing the OpenMP, MPI, and Hybrid Programming Paradigms on an SMP Cluster,” p. 10.</text:p>
        <text:p text:style-name="Bibliography_20_1">[34]<text:tab/>N. Doekemeijer, “A Survey of Parallel Graph Processing Frameworks,” p. 30.</text:p>
        <text:p text:style-name="Bibliography_20_1">[35]<text:tab/>G. Malewicz <text:span text:style-name="T62">et al.</text:span>, “Pregel: a system for large-scale graph processing,” Jun. 2010, p. 11, doi: https://doi.org/10.1145/1807167.1807184.</text:p>
        <text:p text:style-name="Bibliography_20_1">[36]<text:tab/>V. Kalavri, “Performance Optimization Techniques and Tools for Distributed Graph Processing,” PhD, KTH Royal Institute of Technology, Stockholm, Sweden, 2016.</text:p>
        <text:p text:style-name="Bibliography_20_1">[37]<text:tab/>K. Ammar and T. Ozsu, “Experimental Analysis of Distributed Graph Systems,” <text:span text:style-name="T62">Proc. VLDB Endow.</text:span>, vol. 11, no. 10, Jun. 2018, doi: 10.14778/3231751.3231764.</text:p>
        <text:p text:style-name="Bibliography_20_1">[38]<text:tab/>R. McCune, T. Weninger, and G. Madey, “Thinking Like a Vertex: A Survey of Vertex-Centric Frameworks for Large-Scale Distributed Graph Processing,” <text:span text:style-name="T62">ACM Comput. Surv.</text:span>, vol. 48, no. 2, 2015, doi: 10.1145/2818185.</text:p>
        <text:p text:style-name="Bibliography_20_1">[39]<text:tab/>K. Zeng, “Cyber Attack Analysis Based <text:s text:c="2"/>on Markov Process Model,” 2017.</text:p>
        <text:p text:style-name="Bibliography_20_1">[40]<text:tab/>S. Abraham and S. Nair, “Predictive Cyber Security Analytics Framework : A Non-Homogenous Markov Model for Security Quantification,” no. January, pp. 195–209, 2014, doi: 10.5121/csit.2014.41316.</text:p>
        <text:p text:style-name="Bibliography_20_1">[41]<text:tab/>S. Jha, O. Sheyner, and J. Wing, “Two formal analyses of attack graphs,” <text:span text:style-name="T62">Proc. Comput. Secur. Found. Workshop</text:span>, vol. 2002-Janua, pp. 49–63, 2002, doi: 10.1109/CSFW.2002.1021806.</text:p>
        <text:p text:style-name="Bibliography_20_1">[42]<text:tab/>B. Chen, Y. Liu, S. Li, and X. Gao, “Attack intent analysis method based on attack path graph,” <text:span text:style-name="T62">ACM Int. Conf. Proceeding Ser.</text:span>, pp. 97–102, 2019, doi: 10.1145/3371676.3371680.</text:p>
        <text:p text:style-name="Bibliography_20_1">[43]<text:tab/>L. P. Swiler, C. Phillips, D. Ellis, and S. Chakerian, “Computer-attack graph generation tool,” in <text:span text:style-name="T62">Proceedings DARPA Information Survivability Conference and Exposition II. DISCEX’01</text:span>, Anaheim, CA, 2001, vol. 2, pp. 307–321, doi: 10.1109/DISCEX.2001.932182.</text:p>
        <text:p text:style-name="Bibliography_20_1"><text:soft-page-break/>[44]<text:tab/>E. Hogan, J. R. Johnson, and M. Halappanavar, “Graph coarsening for path finding in cybersecurity graphs,” <text:span text:style-name="T62">ACM Int. Conf. Proceeding Ser.</text:span>, 2013, doi: 10.1145/2459976.2459984.</text:p>
        <text:p text:style-name="Bibliography_20_1">[45]<text:tab/>D. Dimov and Y. Tzonev, “Pass-the-Hash: One of the Most Prevalent Yet Underrated Attacks for Credentials Theft and Reuse,” in <text:span text:style-name="T62">18th International Conference on Computer Systems and Technologies</text:span>, 2017, pp. 149–154, doi: 10.1145/3134302.3134338.</text:p>
        <text:p text:style-name="Bibliography_20_1">[46]<text:tab/>J. W. Kim, H. Choi, and S. H. Bae, “Efficient parallel all-pairs shortest paths algorithm for complex graph analysis,” <text:span text:style-name="T62">ACM Int. Conf. Proceeding Ser.</text:span>, 2018, doi: 10.1145/3229710.3229730.</text:p>
        <text:p text:style-name="Bibliography_20_1">[47]<text:tab/>V. Kalavri, T. Simas, and D. Logothetis, “The shortest path is not always a straight line: leveraging semi-metricity in graph analysis,” <text:span text:style-name="T62">Proc. VLDB Endow.</text:span>, vol. 9, no. 9, 2016, doi: 10.14778/2947618.2947623.</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OpenSymbol" svg:font-family="OpenSymbol" style:font-adornments="Regular" style:font-pitch="variable"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ibliography_20_1" style:display-name="Bibliography 1" style:family="paragraph" style:parent-style-name="Index" style:class="index">
      <style:paragraph-properties fo:margin-left="0.35in" fo:margin-right="0in" fo:margin-top="0in" fo:margin-bottom="0in" style:contextual-spacing="false" style:line-height-at-least="0.1665in" fo:text-indent="-0.35in" style:auto-text-indent="false">
        <style:tab-stops>
          <style:tab-stop style:position="0.35in"/>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3" style:layout-grid-base-height="0.21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6</meta:editing-cycles>
    <meta:creation-date>2021-03-30T13:52:27.076135597</meta:creation-date>
    <dc:language>en-US</dc:language>
    <meta:editing-duration>PT2H57M52S</meta:editing-duration>
    <meta:generator>LibreOffice/7.1.2.2$Linux_X86_64 LibreOffice_project/10$Build-2</meta:generator>
    <dc:date>2021-04-02T16:51:28.848085980</dc:date>
    <meta:document-statistic meta:table-count="0" meta:image-count="0" meta:object-count="0" meta:page-count="15" meta:paragraph-count="136" meta:word-count="8050" meta:character-count="52461" meta:non-whitespace-character-count="44511"/>
    <meta:user-defined meta:name="AppVersion">16.0000</meta:user-defined>
    <meta:user-defined meta:name="ContentTypeId">0x0101004A0E07C289B8B545B080D22FB544F51C</meta:user-defined>
    <meta:user-defined meta:name="Mendeley Citation Style_1">http://www.zotero.org/styles/ieee</meta:user-defined>
    <meta:user-defined meta:name="Mendeley Document_1">True</meta:user-defined>
    <meta:user-defined meta:name="Mendeley Unique User Id_1" meta:value-type="string">856af68e-7299-3892-8c4d-aae1b5cb5915</meta:user-defined>
    <meta:user-defined meta:name="Mendeley_Bookmark_00WNZQzOO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00WNZQzOO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00WNZQzOO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00WNZQzOO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00WNZQzOOt_5" meta:value-type="string">lse, "suffix": ""}, {"dropping-particle": "", "family": "Shaw", "given": "Thomas", "non-dropping-particle": "", "parse-names": false, "suffix": ""}, {"dropping-particle": "", "family": "Hale", "given": "John", "non-dropping-particle": "", "parse-names": f</meta:user-defined>
    <meta:user-defined meta:name="Mendeley_Bookmark_00WNZQzOO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00WNZQzOOt_7" meta:value-type="string">, CISRC 2016", "id": "ITEM-1", "issued": {"date-parts": [["2016"]]}, "title": "Scalable attack graph generation", "type": "article-journal"}, "uris": ["http://www.mendeley.com/documents/?uuid=a3d364bd-cca3-4852-9ca4-1b24b943772f"]}], "mendeley": {"formatt</meta:user-defined>
    <meta:user-defined meta:name="Mendeley_Bookmark_00WNZQzOOt_8" meta:value-type="string">edCitation": "[13]", "plainTextFormattedCitation": "[13]", "previouslyFormattedCitation": "[13]"}, "properties": {"noteIndex": 0}, "schema": "https://github.com/citation-style-language/schema/raw/master/csl-citation.json"}</meta:user-defined>
    <meta:user-defined meta:name="Mendeley_Bookmark_08itFhURqV_1" meta:value-type="string">ADDIN CSL_CITATION {"citationItems": [{"id": "ITEM-1", "itemData": {"author": [{"dropping-particle": "", "family": "Berry", "given": "Jonathan", "non-dropping-particle": "", "parse-names": false, "suffix": ""}, {"dropping-particle": "", "family": "Hendric</meta:user-defined>
    <meta:user-defined meta:name="Mendeley_Bookmark_08itFhURqV_2" meta:value-type="string">kson", "given": "Bruce", "non-dropping-particle": "", "parse-names": false, "suffix": ""}], "container-title": "Computing in Science and Engineering", "id": "ITEM-1", "issued": {"date-parts": [["2007"]]}, "title": "Graph Analysis with High Performance Com</meta:user-defined>
    <meta:user-defined meta:name="Mendeley_Bookmark_08itFhURqV_3" meta:value-type="string">puting.", "type": "article-journal"}, "uris": ["http://www.mendeley.com/documents/?uuid=31bc806e-fca8-4a0d-bbfe-c95cfd482562"]}], "mendeley": {"formattedCitation": "[1]", "plainTextFormattedCitation": "[1]", "previouslyFormattedCitation": "[1]"}, "propert</meta:user-defined>
    <meta:user-defined meta:name="Mendeley_Bookmark_08itFhURqV_4" meta:value-type="string">ies": {"noteIndex": 0}, "schema": "https://github.com/citation-style-language/schema/raw/master/csl-citation.json"}</meta:user-defined>
    <meta:user-defined meta:name="Mendeley_Bookmark_0EN0qnKLY5_1" meta:value-type="string">ADDIN CSL_CITATION {"citationItems": [{"id": "ITEM-1", "itemData": {"DOI": "10.1109/INFCOM.2012.6195642", "ISBN": "978-1-4673-0775-8", "author": [{"dropping-particle": "", "family": "Natarajan", "given": "Arun", "non-dropping-particle": "", "parse-names":</meta:user-defined>
    <meta:user-defined meta:name="Mendeley_Bookmark_0EN0qnKLY5_2" meta:value-type="string"> false, "suffix": ""}, {"dropping-particle": "", "family": "Peng Ning", "given": "", "non-dropping-particle": "", "parse-names": false, "suffix": ""}, {"dropping-particle": "", "family": "Yao Liu", "given": "", "non-dropping-particle": "", "parse-names": </meta:user-defined>
    <meta:user-defined meta:name="Mendeley_Bookmark_0EN0qnKLY5_3" meta:value-type="string">false, "suffix": ""}, {"dropping-particle": "", "family": "Jajodia", "given": "Sushil", "non-dropping-particle": "", "parse-names": false, "suffix": ""}, {"dropping-particle": "", "family": "Hutchinson", "given": "Steve E.", "non-dropping-particle": "", "</meta:user-defined>
    <meta:user-defined meta:name="Mendeley_Bookmark_0EN0qnKLY5_4" meta:value-type="string">parse-names": false, "suffix": ""}], "container-title": "2012 Proceedings IEEE INFOCOM", "id": "ITEM-1", "issued": {"date-parts": [["2012", "3"]]}, "page": "2507-2515", "publisher": "IEEE", "title": "NSDMiner: Automated discovery of Network Service Depend</meta:user-defined>
    <meta:user-defined meta:name="Mendeley_Bookmark_0EN0qnKLY5_5" meta:value-type="string">encies", "type": "paper-conference"}, "uris": ["http://www.mendeley.com/documents/?uuid=288eade4-3f42-4032-8fa0-43dc5349abcc"]}], "mendeley": {"formattedCitation": "[18]", "plainTextFormattedCitation": "[18]"}, "properties": {"noteIndex": 0}, "schema": "h</meta:user-defined>
    <meta:user-defined meta:name="Mendeley_Bookmark_0EN0qnKLY5_6" meta:value-type="string">ttps://github.com/citation-style-language/schema/raw/master/csl-citation.json"}</meta:user-defined>
    <meta:user-defined meta:name="Mendeley_Bookmark_0EvkxQviFu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0EvkxQviFu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0EvkxQviFu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0EvkxQviFu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0EvkxQviFu_5" meta:value-type="string"> {"dropping-particle": "", "family": "Tianyi", "given": "Ji", "non-dropping-particle": "", "parse-names": false, "suffix": ""}, {"dropping-particle": "", "family": "Haitao", "given": "Zheng", "non-dropping-particle": "", "parse-names": false, "suffix": ""</meta:user-defined>
    <meta:user-defined meta:name="Mendeley_Bookmark_0EvkxQviFu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0EvkxQviFu_7" meta:value-type="string">cle-journal"}, "uris": ["http://www.mendeley.com/documents/?uuid=92272c99-c37a-41ef-a1e1-9df7a1b73910"]}], "mendeley": {"formattedCitation": "[29]", "plainTextFormattedCitation": "[29]", "previouslyFormattedCitation": "[29]"}, "properties": {"noteIndex": </meta:user-defined>
    <meta:user-defined meta:name="Mendeley_Bookmark_0EvkxQviFu_8" meta:value-type="string">0}, "schema": "https://github.com/citation-style-language/schema/raw/master/csl-citation.json"}</meta:user-defined>
    <meta:user-defined meta:name="Mendeley_Bookmark_0PZU9F2rie_1" meta:value-type="string">ADDIN CSL_CITATION {"citationItems": [{"id": "ITEM-1", "itemData": {"ISBN": "9781787284395", "author": [{"dropping-particle": "", "family": "Sheyner", "given": "O.", "non-dropping-particle": "", "parse-names": false, "suffix": ""}, {"dropping-particle": "</meta:user-defined>
    <meta:user-defined meta:name="Mendeley_Bookmark_0PZU9F2rie_2" meta:value-type="string">", "family": "Haines", "given": "J.", "non-dropping-particle": "", "parse-names": false, "suffix": ""}, {"dropping-particle": "", "family": "Jha", "given": "S.", "non-dropping-particle": "", "parse-names": false, "suffix": ""}, {"dropping-particle": "", "</meta:user-defined>
    <meta:user-defined meta:name="Mendeley_Bookmark_0PZU9F2rie_3" meta:value-type="string">family": "Lippmann", "given": "R..", "non-dropping-particle": "", "parse-names": false, "suffix": ""}, {"dropping-particle": "", "family": "Wing", "given": "J.", "non-dropping-particle": "", "parse-names": false, "suffix": ""}], "container-title": "Procee</meta:user-defined>
    <meta:user-defined meta:name="Mendeley_Bookmark_0PZU9F2rie_4" meta:value-type="string">ding of 2002 IEEE Symposium on Security and Privacy", "id": "ITEM-1", "issued": {"date-parts": [["2002"]]}, "page": "254-265", "title": "Automated Generation and Analysis of Attack Graphs", "type": "article-journal"}, "uris": ["http://www.mendeley.com/doc</meta:user-defined>
    <meta:user-defined meta:name="Mendeley_Bookmark_0PZU9F2rie_5" meta:value-type="string">uments/?uuid=79808207-d139-4786-bcb9-81725c915caf"]}], "mendeley": {"formattedCitation": "[7]", "plainTextFormattedCitation": "[7]", "previouslyFormattedCitation": "[7]"}, "properties": {"noteIndex": 0}, "schema": "https://github.com/citation-style-langua</meta:user-defined>
    <meta:user-defined meta:name="Mendeley_Bookmark_0PZU9F2rie_6" meta:value-type="string">ge/schema/raw/master/csl-citation.json"}</meta:user-defined>
    <meta:user-defined meta:name="Mendeley_Bookmark_0gi6tmdTm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0gi6tmdTm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0gi6tmdTm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0gi6tmdTm3_12" meta:value-type="string">itation": "[2]"}, "properties": {"noteIndex": 0}, "schema": "https://github.com/citation-style-language/schema/raw/master/csl-citation.json"}</meta:user-defined>
    <meta:user-defined meta:name="Mendeley_Bookmark_0gi6tmdTm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0gi6tmdTm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0gi6tmdTm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0gi6tmdTm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0gi6tmdTm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0gi6tmdTm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0gi6tmdTm3_8" meta:value-type="string">ignificantly outperforms CPU and other FPGA-based large graph processors.", "author": [{"dropping-particle": "", "family": "Zhang", "given": "Jialiang", "non-dropping-particle": "", "parse-names": false, "suffix": ""}, {"dropping-particle": "", "family": </meta:user-defined>
    <meta:user-defined meta:name="Mendeley_Bookmark_0gi6tmdTm3_9" meta:value-type="string">"Khoram", "given": "Soroosh", "non-dropping-particle": "", "parse-names": false, "suffix": ""}, {"dropping-particle": "", "family": "Li", "given": "Jing", "non-dropping-particle": "", "parse-names": false, "suffix": ""}], "container-title": "FPGA 2017 - P</meta:user-defined>
    <meta:user-defined meta:name="Mendeley_Bookmark_0hsH1T5Mg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0hsH1T5Mg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0hsH1T5Mg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0hsH1T5Mg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0hsH1T5Mg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0hsH1T5Mg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0hsH1T5Mgc_7" meta:value-type="string">ames": false, "suffix": ""}, {"dropping-particle": "", "family": "Jones", "given": "Timothy M.", "non-dropping-particle": "", "parse-names": false, "suffix": ""}], "container-title": "Proceedings of the International Conference on Supercomputing", "id": "</meta:user-defined>
    <meta:user-defined meta:name="Mendeley_Bookmark_0hsH1T5Mgc_8" meta:value-type="string">ITEM-1", "issued": {"date-parts": [["2016"]]}, "title": "Graph prefetching using data structure knowledge", "type": "article-journal", "volume": "01-03-June"}, "uris": ["http://www.mendeley.com/documents/?uuid=e7685612-c957-45ec-bd0f-7c624e9477a4"]}], "me</meta:user-defined>
    <meta:user-defined meta:name="Mendeley_Bookmark_0hsH1T5Mgc_9" meta:value-type="string">ndeley": {"formattedCitation": "[3]", "plainTextFormattedCitation": "[3]", "previouslyFormattedCitation": "[3]"}, "properties": {"noteIndex": 0}, "schema": "https://github.com/citation-style-language/schema/raw/master/csl-citation.json"}</meta:user-defined>
    <meta:user-defined meta:name="Mendeley_Bookmark_0qVlEciCNy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0qVlEciCNy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0qVlEciCNy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0qVlEciCNy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0qVlEciCNy_5" meta:value-type="string"> "family": "Kotenko", "given": "Igor", "non-dropping-particle": "", "parse-names": false, "suffix": ""}, {"dropping-particle": "", "family": "Stepashkin", "given": "Mikhail", "non-dropping-particle": "", "parse-names": false, "suffix": ""}], "container-ti</meta:user-defined>
    <meta:user-defined meta:name="Mendeley_Bookmark_0qVlEciCNy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0qVlEciCNy_7" meta:value-type="string">of network security", "type": "article-journal", "volume": "4237 LNCS"}, "uris": ["http://www.mendeley.com/documents/?uuid=73c354f6-76e5-442a-a7be-96c8ae1c445b"]}], "mendeley": {"formattedCitation": "[31]", "plainTextFormattedCitation": "[31]", "previousl</meta:user-defined>
    <meta:user-defined meta:name="Mendeley_Bookmark_0qVlEciCNy_8" meta:value-type="string">yFormattedCitation": "[31]"}, "properties": {"noteIndex": 0}, "schema": "https://github.com/citation-style-language/schema/raw/master/csl-citation.json"}</meta:user-defined>
    <meta:user-defined meta:name="Mendeley_Bookmark_0r5yPVYWF8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0r5yPVYWF8_10" meta:value-type="string">om/citation-style-language/schema/raw/master/csl-citation.json"}</meta:user-defined>
    <meta:user-defined meta:name="Mendeley_Bookmark_0r5yPVYWF8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0r5yPVYWF8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0r5yPVYWF8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0r5yPVYWF8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0r5yPVYWF8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0r5yPVYWF8_7" meta:value-type="string">": "Phillips", "given": "Cynthia", "non-dropping-particle": "", "parse-names": false, "suffix": ""}, {"dropping-particle": "", "family": "Swiler", "given": "Laura Painton", "non-dropping-particle": "", "parse-names": false, "suffix": ""}], "container-titl</meta:user-defined>
    <meta:user-defined meta:name="Mendeley_Bookmark_0r5yPVYWF8_8" meta:value-type="string">e": "Proceedings New Security Paradigms Workshop", "id": "ITEM-1", "issued": {"date-parts": [["1998"]]}, "page": "71-79", "title": "A graph-based system for network-vulnerability analysis", "type": "article-journal", "volume": "Part F1292"}, "uris": ["htt</meta:user-defined>
    <meta:user-defined meta:name="Mendeley_Bookmark_0r5yPVYWF8_9" meta:value-type="string">p://www.mendeley.com/documents/?uuid=466e7145-ffc8-4f1b-8af8-6290f68d9465"]}], "mendeley": {"formattedCitation": "[4]", "plainTextFormattedCitation": "[4]", "previouslyFormattedCitation": "[4]"}, "properties": {"noteIndex": 0}, "schema": "https://github.c</meta:user-defined>
    <meta:user-defined meta:name="Mendeley_Bookmark_12HZ9yag26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12HZ9yag26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12HZ9yag26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12HZ9yag26_12" meta:value-type="string">itation": "[2]"}, "properties": {"noteIndex": 0}, "schema": "https://github.com/citation-style-language/schema/raw/master/csl-citation.json"}</meta:user-defined>
    <meta:user-defined meta:name="Mendeley_Bookmark_12HZ9yag26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12HZ9yag26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12HZ9yag26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12HZ9yag26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12HZ9yag26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12HZ9yag26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12HZ9yag26_8" meta:value-type="string">ignificantly outperforms CPU and other FPGA-based large graph processors.", "author": [{"dropping-particle": "", "family": "Zhang", "given": "Jialiang", "non-dropping-particle": "", "parse-names": false, "suffix": ""}, {"dropping-particle": "", "family": </meta:user-defined>
    <meta:user-defined meta:name="Mendeley_Bookmark_12HZ9yag26_9" meta:value-type="string">"Khoram", "given": "Soroosh", "non-dropping-particle": "", "parse-names": false, "suffix": ""}, {"dropping-particle": "", "family": "Li", "given": "Jing", "non-dropping-particle": "", "parse-names": false, "suffix": ""}], "container-title": "FPGA 2017 - P</meta:user-defined>
    <meta:user-defined meta:name="Mendeley_Bookmark_152qykJZD5_1" meta:value-type="string">ADDIN CSL_CITATION {"citationItems": [{"id": "ITEM-1", "itemData": {"author": [{"dropping-particle": "", "family": "Edmonds", "given": "N", "non-dropping-particle": "", "parse-names": false, "suffix": ""}], "id": "ITEM-1", "issued": {"date-parts": [["2013</meta:user-defined>
    <meta:user-defined meta:name="Mendeley_Bookmark_152qykJZD5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152qykJZD5_3" meta:value-type="string">x": 0}, "schema": "https://github.com/citation-style-language/schema/raw/master/csl-citation.json"}</meta:user-defined>
    <meta:user-defined meta:name="Mendeley_Bookmark_1EUJp0Ii72_1" meta:value-type="string">ADDIN CSL_CITATION {"citationItems": [{"id": "ITEM-1", "itemData": {"ISBN": "1595935185", "author": [{"dropping-particle": "", "family": "Ou", "given": "Xinming", "non-dropping-particle": "", "parse-names": false, "suffix": ""}, {"dropping-particle": "", </meta:user-defined>
    <meta:user-defined meta:name="Mendeley_Bookmark_1EUJp0Ii72_2" meta:value-type="string">"family": "Boyer", "given": "Wayne F", "non-dropping-particle": "", "parse-names": false, "suffix": ""}, {"dropping-particle": "", "family": "Mcqueen", "given": "Miles A", "non-dropping-particle": "", "parse-names": false, "suffix": ""}], "id": "ITEM-1", </meta:user-defined>
    <meta:user-defined meta:name="Mendeley_Bookmark_1EUJp0Ii72_3" meta:value-type="string">"issued": {"date-parts": [["2006"]]}, "page": "336-345", "title": "A Scalable Approach to Attack Graph Generation", "type": "article-journal"}, "uris": ["http://www.mendeley.com/documents/?uuid=20d94c9a-9496-4167-90aa-6f2f1e75f1ec"]}], "properties": {"not</meta:user-defined>
    <meta:user-defined meta:name="Mendeley_Bookmark_1EUJp0Ii72_4" meta:value-type="string">eIndex": 0}, "schema": "https://github.com/citation-style-language/schema/raw/master/csl-citation.json"}</meta:user-defined>
    <meta:user-defined meta:name="Mendeley_Bookmark_1FBivRHNRn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1FBivRHNRn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1FBivRHNRn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1FBivRHNRn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1FBivRHNRn_5" meta:value-type="string"> {"dropping-particle": "", "family": "Tianyi", "given": "Ji", "non-dropping-particle": "", "parse-names": false, "suffix": ""}, {"dropping-particle": "", "family": "Haitao", "given": "Zheng", "non-dropping-particle": "", "parse-names": false, "suffix": ""</meta:user-defined>
    <meta:user-defined meta:name="Mendeley_Bookmark_1FBivRHNRn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1FBivRHNRn_7" meta:value-type="string">cle-journal"}, "uris": ["http://www.mendeley.com/documents/?uuid=92272c99-c37a-41ef-a1e1-9df7a1b73910"]}], "mendeley": {"formattedCitation": "[29]", "plainTextFormattedCitation": "[29]", "previouslyFormattedCitation": "[29]"}, "properties": {"noteIndex": </meta:user-defined>
    <meta:user-defined meta:name="Mendeley_Bookmark_1FBivRHNRn_8" meta:value-type="string">0}, "schema": "https://github.com/citation-style-language/schema/raw/master/csl-citation.json"}</meta:user-defined>
    <meta:user-defined meta:name="Mendeley_Bookmark_1ZipD6zin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1ZipD6zin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1ZipD6zin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1ZipD6zinH_4" meta:value-type="string">, "parse-names": false, "suffix": ""}, {"dropping-particle": "", "family": "Hawrylak", "given": "Peter", "non-dropping-particle": "", "parse-names": false, "suffix": ""}, {"dropping-particle": "", "family": "Hale", "given": "John", "non-dropping-particle"</meta:user-defined>
    <meta:user-defined meta:name="Mendeley_Bookmark_1ZipD6zinH_5" meta:value-type="string">: "", "parse-names": false, "suffix": ""}], "container-title": "Proceedings - 2019 2nd International Conference on Data Intelligence and Security, ICDIS 2019", "id": "ITEM-1", "issued": {"date-parts": [["2019"]]}, "page": "174-179", "title": "Concurrency </meta:user-defined>
    <meta:user-defined meta:name="Mendeley_Bookmark_1ZipD6zin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1ZipD6zinH_7" meta:value-type="string">ttedCitation": "[9]"}, "properties": {"noteIndex": 0}, "schema": "https://github.com/citation-style-language/schema/raw/master/csl-citation.json"}</meta:user-defined>
    <meta:user-defined meta:name="Mendeley_Bookmark_1o2HwnW5b3_1" meta:value-type="string">ADDIN CSL_CITATION {"citationItems": [{"id": "ITEM-1", "itemData": {"ISBN": "1595935185", "author": [{"dropping-particle": "", "family": "Ou", "given": "Xinming", "non-dropping-particle": "", "parse-names": false, "suffix": ""}, {"dropping-particle": "", </meta:user-defined>
    <meta:user-defined meta:name="Mendeley_Bookmark_1o2HwnW5b3_2" meta:value-type="string">"family": "Boyer", "given": "Wayne F", "non-dropping-particle": "", "parse-names": false, "suffix": ""}, {"dropping-particle": "", "family": "Mcqueen", "given": "Miles A", "non-dropping-particle": "", "parse-names": false, "suffix": ""}], "id": "ITEM-1", </meta:user-defined>
    <meta:user-defined meta:name="Mendeley_Bookmark_1o2HwnW5b3_3" meta:value-type="string">"issued": {"date-parts": [["2006"]]}, "page": "336-345", "title": "A Scalable Approach to Attack Graph Generation", "type": "article-journal"}, "uris": ["http://www.mendeley.com/documents/?uuid=20d94c9a-9496-4167-90aa-6f2f1e75f1ec"]}], "mendeley": {"forma</meta:user-defined>
    <meta:user-defined meta:name="Mendeley_Bookmark_1o2HwnW5b3_4" meta:value-type="string">ttedCitation": "[6]", "plainTextFormattedCitation": "[6]", "previouslyFormattedCitation": "[6]"}, "properties": {"noteIndex": 0}, "schema": "https://github.com/citation-style-language/schema/raw/master/csl-citation.json"}</meta:user-defined>
    <meta:user-defined meta:name="Mendeley_Bookmark_1sIWslKyKb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1sIWslKyKb_10" meta:value-type="string">x": 0}, "schema": "https://github.com/citation-style-language/schema/raw/master/csl-citation.json"}</meta:user-defined>
    <meta:user-defined meta:name="Mendeley_Bookmark_1sIWslKyKb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1sIWslKyKb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1sIWslKyKb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1sIWslKyKb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1sIWslKyKb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1sIWslKyKb_7" meta:value-type="string">ysis and vulnerability remediation stages.", "author": [{"dropping-particle": "", "family": "Albanese", "given": "Massimiliano", "non-dropping-particle": "", "parse-names": false, "suffix": ""}, {"dropping-particle": "", "family": "Jajodia", "given": "Sus</meta:user-defined>
    <meta:user-defined meta:name="Mendeley_Bookmark_1sIWslKyKb_8" meta:value-type="string">hil", "non-dropping-particle": "", "parse-names": false, "suffix": ""}], "container-title": "The Journal of Defense Modeling and Simulation: Applications, Methodology, Technology", "id": "ITEM-1", "issue": "1", "issued": {"date-parts": [["2018", "1", "26"</meta:user-defined>
    <meta:user-defined meta:name="Mendeley_Bookmark_1sIWslKyKb_9" meta:value-type="string">]]}, "page": "79-93", "title": "A Graphical Model to Assess the Impact of Multi-Step Attacks", "type": "article-journal", "volume": "15"}, "uris": ["http://www.mendeley.com/documents/?uuid=f485b63b-0aef-4614-ba76-b7e15da8bf17"]}], "properties": {"noteInde</meta:user-defined>
    <meta:user-defined meta:name="Mendeley_Bookmark_1uDrIhsOt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1uDrIhsOt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1uDrIhsOt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1uDrIhsOt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1uDrIhsOt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1uDrIhsOt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1uDrIhsOta_7" meta:value-type="string">"", "family": "Kaynar", "given": "Kerem", "non-dropping-particle": "", "parse-names": false, "suffix": ""}, {"dropping-particle": "", "family": "Sivrikaya", "given": "Fikret", "non-dropping-particle": "", "parse-names": false, "suffix": ""}], "container-t</meta:user-defined>
    <meta:user-defined meta:name="Mendeley_Bookmark_1uDrIhsOta_8" meta:value-type="string">itle": "IEEE Transactions on Dependable and Secure Computing", "id": "ITEM-1", "issue": "5", "issued": {"date-parts": [["2016"]]}, "page": "519-532", "publisher": "IEEE", "title": "Distributed Attack Graph Generation", "type": "article-journal", "volume":</meta:user-defined>
    <meta:user-defined meta:name="Mendeley_Bookmark_1uDrIhsOta_9" meta:value-type="string"> "13"}, "uris": ["http://www.mendeley.com/documents/?uuid=d4f67313-bcc8-4b4b-a451-d205f4b69692"]}], "properties": {"noteIndex": 0}, "schema": "https://github.com/citation-style-language/schema/raw/master/csl-citation.json"}</meta:user-defined>
    <meta:user-defined meta:name="Mendeley_Bookmark_1v2MNchrOj_1" meta:value-type="string">ADDIN CSL_CITATION {"citationItems": [{"id": "ITEM-1", "itemData": {"ISBN": "9781787284395", "author": [{"dropping-particle": "", "family": "Sheyner", "given": "O.", "non-dropping-particle": "", "parse-names": false, "suffix": ""}, {"dropping-particle": "</meta:user-defined>
    <meta:user-defined meta:name="Mendeley_Bookmark_1v2MNchrOj_2" meta:value-type="string">", "family": "Haines", "given": "J.", "non-dropping-particle": "", "parse-names": false, "suffix": ""}, {"dropping-particle": "", "family": "Jha", "given": "S.", "non-dropping-particle": "", "parse-names": false, "suffix": ""}, {"dropping-particle": "", "</meta:user-defined>
    <meta:user-defined meta:name="Mendeley_Bookmark_1v2MNchrOj_3" meta:value-type="string">family": "Lippmann", "given": "R..", "non-dropping-particle": "", "parse-names": false, "suffix": ""}, {"dropping-particle": "", "family": "Wing", "given": "J.", "non-dropping-particle": "", "parse-names": false, "suffix": ""}], "container-title": "Procee</meta:user-defined>
    <meta:user-defined meta:name="Mendeley_Bookmark_1v2MNchrOj_4" meta:value-type="string">ding of 2002 IEEE Symposium on Security and Privacy", "id": "ITEM-1", "issued": {"date-parts": [["2002"]]}, "page": "254-265", "title": "Automated Generation and Analysis of Attack Graphs", "type": "article-journal"}, "uris": ["http://www.mendeley.com/doc</meta:user-defined>
    <meta:user-defined meta:name="Mendeley_Bookmark_1v2MNchrOj_5" meta:value-type="string">uments/?uuid=79808207-d139-4786-bcb9-81725c915caf"]}], "mendeley": {"formattedCitation": "[7]", "plainTextFormattedCitation": "[7]", "previouslyFormattedCitation": "[7]"}, "properties": {"noteIndex": 0}, "schema": "https://github.com/citation-style-langua</meta:user-defined>
    <meta:user-defined meta:name="Mendeley_Bookmark_1v2MNchrOj_6" meta:value-type="string">ge/schema/raw/master/csl-citation.json"}</meta:user-defined>
    <meta:user-defined meta:name="Mendeley_Bookmark_1wj9iOWAn3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1wj9iOWAn3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1wj9iOWAn3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1wj9iOWAn3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1wj9iOWAn3_5" meta:value-type="string">lse, "suffix": ""}, {"dropping-particle": "", "family": "Shaw", "given": "Thomas", "non-dropping-particle": "", "parse-names": false, "suffix": ""}, {"dropping-particle": "", "family": "Hale", "given": "John", "non-dropping-particle": "", "parse-names": f</meta:user-defined>
    <meta:user-defined meta:name="Mendeley_Bookmark_1wj9iOWAn3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1wj9iOWAn3_7" meta:value-type="string">, CISRC 2016", "id": "ITEM-1", "issued": {"date-parts": [["2016"]]}, "title": "Scalable attack graph generation", "type": "article-journal"}, "uris": ["http://www.mendeley.com/documents/?uuid=a3d364bd-cca3-4852-9ca4-1b24b943772f"]}], "mendeley": {"formatt</meta:user-defined>
    <meta:user-defined meta:name="Mendeley_Bookmark_1wj9iOWAn3_8" meta:value-type="string">edCitation": "[13]", "plainTextFormattedCitation": "[13]", "previouslyFormattedCitation": "[13]"}, "properties": {"noteIndex": 0}, "schema": "https://github.com/citation-style-language/schema/raw/master/csl-citation.json"}</meta:user-defined>
    <meta:user-defined meta:name="Mendeley_Bookmark_20IsqJ06zA_1" meta:value-type="string">ADDIN CSL_CITATION {"citationItems": [{"id": "ITEM-1", "itemData": {"ISBN": "1595935185", "author": [{"dropping-particle": "", "family": "Ou", "given": "Xinming", "non-dropping-particle": "", "parse-names": false, "suffix": ""}, {"dropping-particle": "", </meta:user-defined>
    <meta:user-defined meta:name="Mendeley_Bookmark_20IsqJ06zA_2" meta:value-type="string">"family": "Boyer", "given": "Wayne F", "non-dropping-particle": "", "parse-names": false, "suffix": ""}, {"dropping-particle": "", "family": "Mcqueen", "given": "Miles A", "non-dropping-particle": "", "parse-names": false, "suffix": ""}], "id": "ITEM-1", </meta:user-defined>
    <meta:user-defined meta:name="Mendeley_Bookmark_20IsqJ06zA_3" meta:value-type="string">"issued": {"date-parts": [["2006"]]}, "page": "336-345", "title": "A Scalable Approach to Attack Graph Generation", "type": "article-journal"}, "uris": ["http://www.mendeley.com/documents/?uuid=20d94c9a-9496-4167-90aa-6f2f1e75f1ec"]}], "mendeley": {"forma</meta:user-defined>
    <meta:user-defined meta:name="Mendeley_Bookmark_20IsqJ06zA_4" meta:value-type="string">ttedCitation": "[6]", "plainTextFormattedCitation": "[6]", "previouslyFormattedCitation": "[6]"}, "properties": {"noteIndex": 0}, "schema": "https://github.com/citation-style-language/schema/raw/master/csl-citation.json"}</meta:user-defined>
    <meta:user-defined meta:name="Mendeley_Bookmark_22fk9mKD5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2fk9mKD5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2fk9mKD5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2fk9mKD5O_4" meta:value-type="string">, "parse-names": false, "suffix": ""}, {"dropping-particle": "", "family": "Hawrylak", "given": "Peter", "non-dropping-particle": "", "parse-names": false, "suffix": ""}, {"dropping-particle": "", "family": "Hale", "given": "John", "non-dropping-particle"</meta:user-defined>
    <meta:user-defined meta:name="Mendeley_Bookmark_22fk9mKD5O_5" meta:value-type="string">: "", "parse-names": false, "suffix": ""}], "container-title": "Proceedings - 2019 2nd International Conference on Data Intelligence and Security, ICDIS 2019", "id": "ITEM-1", "issued": {"date-parts": [["2019"]]}, "page": "174-179", "title": "Concurrency </meta:user-defined>
    <meta:user-defined meta:name="Mendeley_Bookmark_22fk9mKD5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2fk9mKD5O_7" meta:value-type="string">ttedCitation": "[9]"}, "properties": {"noteIndex": 0}, "schema": "https://github.com/citation-style-language/schema/raw/master/csl-citation.json"}</meta:user-defined>
    <meta:user-defined meta:name="Mendeley_Bookmark_262ayIt5Z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62ayIt5Z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62ayIt5Z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62ayIt5Zo_4" meta:value-type="string">, "parse-names": false, "suffix": ""}, {"dropping-particle": "", "family": "Hawrylak", "given": "Peter", "non-dropping-particle": "", "parse-names": false, "suffix": ""}, {"dropping-particle": "", "family": "Hale", "given": "John", "non-dropping-particle"</meta:user-defined>
    <meta:user-defined meta:name="Mendeley_Bookmark_262ayIt5Zo_5" meta:value-type="string">: "", "parse-names": false, "suffix": ""}], "container-title": "Proceedings - 2019 2nd International Conference on Data Intelligence and Security, ICDIS 2019", "id": "ITEM-1", "issued": {"date-parts": [["2019"]]}, "page": "174-179", "title": "Concurrency </meta:user-defined>
    <meta:user-defined meta:name="Mendeley_Bookmark_262ayIt5Z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62ayIt5Zo_7" meta:value-type="string">ttedCitation": "[9]"}, "properties": {"noteIndex": 0}, "schema": "https://github.com/citation-style-language/schema/raw/master/csl-citation.json"}</meta:user-defined>
    <meta:user-defined meta:name="Mendeley_Bookmark_2HgNOkylCl_1" meta:value-type="string">ADDIN Mendeley Bibliography CSL_BIBLIOGRAPHY </meta:user-defined>
    <meta:user-defined meta:name="Mendeley_Bookmark_2a30mU2uW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2a30mU2uWv_10" meta:value-type="string">l-citation.json"}</meta:user-defined>
    <meta:user-defined meta:name="Mendeley_Bookmark_2a30mU2uW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2a30mU2uW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2a30mU2uW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2a30mU2uW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2a30mU2uWv_6" meta:value-type="string">s on two different shared-memory multi-core systems.", "author": [{"dropping-particle": "", "family": "Kim", "given": "Jong Wook", "non-dropping-particle": "", "parse-names": false, "suffix": ""}, {"dropping-particle": "", "family": "Choi", "given": "Hyoe</meta:user-defined>
    <meta:user-defined meta:name="Mendeley_Bookmark_2a30mU2uWv_7" meta:value-type="string">un", "non-dropping-particle": "", "parse-names": false, "suffix": ""}, {"dropping-particle": "", "family": "Bae", "given": "Seung Hee", "non-dropping-particle": "", "parse-names": false, "suffix": ""}], "container-title": "ACM International Conference Pro</meta:user-defined>
    <meta:user-defined meta:name="Mendeley_Bookmark_2a30mU2uW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2a30mU2uWv_9" meta:value-type="string">-4156-bc23-677ce10f44d0"]}], "mendeley": {"formattedCitation": "[30]", "plainTextFormattedCitation": "[30]", "previouslyFormattedCitation": "[30]"}, "properties": {"noteIndex": 0}, "schema": "https://github.com/citation-style-language/schema/raw/master/cs</meta:user-defined>
    <meta:user-defined meta:name="Mendeley_Bookmark_2aVs3Ilpnr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2aVs3Ilpnr_10" meta:value-type="string">schema": "https://github.com/citation-style-language/schema/raw/master/csl-citation.json"}</meta:user-defined>
    <meta:user-defined meta:name="Mendeley_Bookmark_2aVs3Ilpnr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2aVs3Ilpnr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2aVs3Ilpnr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2aVs3Ilpnr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2aVs3Ilpnr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2aVs3Ilpnr_7" meta:value-type="string">network.", "author": [{"dropping-particle": "", "family": "Abraham", "given": "Subil", "non-dropping-particle": "", "parse-names": false, "suffix": ""}, {"dropping-particle": "", "family": "Nair", "given": "Suku", "non-dropping-particle": "", "parse-names</meta:user-defined>
    <meta:user-defined meta:name="Mendeley_Bookmark_2aVs3Ilpnr_8" meta:value-type="string">": false, "suffix": ""}], "id": "ITEM-1", "issue": "January", "issued": {"date-parts": [["2014"]]}, "page": "195-209", "title": "Predictive Cyber Security Analytics Framework : A Non-Homogenous Markov Model for Security Quantification", "type": "article-j</meta:user-defined>
    <meta:user-defined meta:name="Mendeley_Bookmark_2aVs3Ilpnr_9" meta:value-type="string">ournal"}, "uris": ["http://www.mendeley.com/documents/?uuid=0a28376c-5627-4901-8772-51d9d6c1c6bc"]}], "mendeley": {"formattedCitation": "[26]", "plainTextFormattedCitation": "[26]", "previouslyFormattedCitation": "[23]"}, "properties": {"noteIndex": 0}, "</meta:user-defined>
    <meta:user-defined meta:name="Mendeley_Bookmark_2hDUyXd2NH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2hDUyXd2NH_10" meta:value-type="string">x": 0}, "schema": "https://github.com/citation-style-language/schema/raw/master/csl-citation.json"}</meta:user-defined>
    <meta:user-defined meta:name="Mendeley_Bookmark_2hDUyXd2NH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2hDUyXd2NH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2hDUyXd2NH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2hDUyXd2NH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2hDUyXd2NH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2hDUyXd2NH_7" meta:value-type="string">ysis and vulnerability remediation stages.", "author": [{"dropping-particle": "", "family": "Albanese", "given": "Massimiliano", "non-dropping-particle": "", "parse-names": false, "suffix": ""}, {"dropping-particle": "", "family": "Jajodia", "given": "Sus</meta:user-defined>
    <meta:user-defined meta:name="Mendeley_Bookmark_2hDUyXd2NH_8" meta:value-type="string">hil", "non-dropping-particle": "", "parse-names": false, "suffix": ""}], "container-title": "The Journal of Defense Modeling and Simulation: Applications, Methodology, Technology", "id": "ITEM-1", "issue": "1", "issued": {"date-parts": [["2018", "1", "26"</meta:user-defined>
    <meta:user-defined meta:name="Mendeley_Bookmark_2hDUyXd2NH_9" meta:value-type="string">]]}, "page": "79-93", "title": "A Graphical Model to Assess the Impact of Multi-Step Attacks", "type": "article-journal", "volume": "15"}, "uris": ["http://www.mendeley.com/documents/?uuid=f485b63b-0aef-4614-ba76-b7e15da8bf17"]}], "properties": {"noteInde</meta:user-defined>
    <meta:user-defined meta:name="Mendeley_Bookmark_2ld4oxbg5x_1" meta:value-type="string">ADDIN CSL_CITATION {"citationItems": [{"id": "ITEM-1", "itemData": {"author": [{"dropping-particle": "", "family": "Zeng", "given": "Keming", "non-dropping-particle": "", "parse-names": false, "suffix": ""}], "id": "ITEM-1", "issued": {"date-parts": [["20</meta:user-defined>
    <meta:user-defined meta:name="Mendeley_Bookmark_2ld4oxbg5x_2" meta:value-type="string">17"]]}, "title": "Cyber Attack Analysis Based   on Markov Process Model", "type": "article-journal"}, "uris": ["http://www.mendeley.com/documents/?uuid=69135f51-b9fc-41e2-90ff-4bfa9c35941b"]}], "mendeley": {"formattedCitation": "[22]", "plainTextFormatted</meta:user-defined>
    <meta:user-defined meta:name="Mendeley_Bookmark_2ld4oxbg5x_3" meta:value-type="string">Citation": "[22]", "previouslyFormattedCitation": "[22]"}, "properties": {"noteIndex": 0}, "schema": "https://github.com/citation-style-language/schema/raw/master/csl-citation.json"}</meta:user-defined>
    <meta:user-defined meta:name="Mendeley_Bookmark_2maCQIJ2Zz_1" meta:value-type="string">ADDIN CSL_CITATION {"citationItems": [{"id": "ITEM-1", "itemData": {"ISBN": "1595935185", "author": [{"dropping-particle": "", "family": "Ou", "given": "Xinming", "non-dropping-particle": "", "parse-names": false, "suffix": ""}, {"dropping-particle": "", </meta:user-defined>
    <meta:user-defined meta:name="Mendeley_Bookmark_2maCQIJ2Zz_2" meta:value-type="string">"family": "Boyer", "given": "Wayne F", "non-dropping-particle": "", "parse-names": false, "suffix": ""}, {"dropping-particle": "", "family": "Mcqueen", "given": "Miles A", "non-dropping-particle": "", "parse-names": false, "suffix": ""}], "id": "ITEM-1", </meta:user-defined>
    <meta:user-defined meta:name="Mendeley_Bookmark_2maCQIJ2Zz_3" meta:value-type="string">"issued": {"date-parts": [["2006"]]}, "page": "336-345", "title": "A Scalable Approach to Attack Graph Generation", "type": "article-journal"}, "uris": ["http://www.mendeley.com/documents/?uuid=20d94c9a-9496-4167-90aa-6f2f1e75f1ec"]}], "mendeley": {"forma</meta:user-defined>
    <meta:user-defined meta:name="Mendeley_Bookmark_2maCQIJ2Zz_4" meta:value-type="string">ttedCitation": "[6]", "plainTextFormattedCitation": "[6]", "previouslyFormattedCitation": "[6]"}, "properties": {"noteIndex": 0}, "schema": "https://github.com/citation-style-language/schema/raw/master/csl-citation.json"}</meta:user-defined>
    <meta:user-defined meta:name="Mendeley_Bookmark_2xPymBhSA3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xPymBhSA3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xPymBhSA3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xPymBhSA3_4" meta:value-type="string">, "parse-names": false, "suffix": ""}, {"dropping-particle": "", "family": "Hawrylak", "given": "Peter", "non-dropping-particle": "", "parse-names": false, "suffix": ""}, {"dropping-particle": "", "family": "Hale", "given": "John", "non-dropping-particle"</meta:user-defined>
    <meta:user-defined meta:name="Mendeley_Bookmark_2xPymBhSA3_5" meta:value-type="string">: "", "parse-names": false, "suffix": ""}], "container-title": "Proceedings - 2019 2nd International Conference on Data Intelligence and Security, ICDIS 2019", "id": "ITEM-1", "issued": {"date-parts": [["2019"]]}, "page": "174-179", "title": "Concurrency </meta:user-defined>
    <meta:user-defined meta:name="Mendeley_Bookmark_2xPymBhSA3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xPymBhSA3_7" meta:value-type="string">ttedCitation": "[9]"}, "properties": {"noteIndex": 0}, "schema": "https://github.com/citation-style-language/schema/raw/master/csl-citation.json"}</meta:user-defined>
    <meta:user-defined meta:name="Mendeley_Bookmark_33L0V3cgF5_1" meta:value-type="string">ADDIN CSL_CITATION {"citationItems": [{"id": "ITEM-1", "itemData": {"ISBN": "1595935185", "author": [{"dropping-particle": "", "family": "Ou", "given": "Xinming", "non-dropping-particle": "", "parse-names": false, "suffix": ""}, {"dropping-particle": "", </meta:user-defined>
    <meta:user-defined meta:name="Mendeley_Bookmark_33L0V3cgF5_2" meta:value-type="string">"family": "Boyer", "given": "Wayne F", "non-dropping-particle": "", "parse-names": false, "suffix": ""}, {"dropping-particle": "", "family": "Mcqueen", "given": "Miles A", "non-dropping-particle": "", "parse-names": false, "suffix": ""}], "id": "ITEM-1", </meta:user-defined>
    <meta:user-defined meta:name="Mendeley_Bookmark_33L0V3cgF5_3" meta:value-type="string">"issued": {"date-parts": [["2006"]]}, "page": "336-345", "title": "A Scalable Approach to Attack Graph Generation", "type": "article-journal"}, "uris": ["http://www.mendeley.com/documents/?uuid=20d94c9a-9496-4167-90aa-6f2f1e75f1ec"]}], "mendeley": {"forma</meta:user-defined>
    <meta:user-defined meta:name="Mendeley_Bookmark_33L0V3cgF5_4" meta:value-type="string">ttedCitation": "[6]", "plainTextFormattedCitation": "[6]", "previouslyFormattedCitation": "[6]"}, "properties": {"noteIndex": 0}, "schema": "https://github.com/citation-style-language/schema/raw/master/csl-citation.json"}</meta:user-defined>
    <meta:user-defined meta:name="Mendeley_Bookmark_3AqLjMkRQ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AqLjMkRQ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AqLjMkRQ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AqLjMkRQN_12" meta:value-type="string">itation": "[2]"}, "properties": {"noteIndex": 0}, "schema": "https://github.com/citation-style-language/schema/raw/master/csl-citation.json"}</meta:user-defined>
    <meta:user-defined meta:name="Mendeley_Bookmark_3AqLjMkRQ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AqLjMkRQ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AqLjMkRQ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AqLjMkRQ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AqLjMkRQ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AqLjMkRQ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AqLjMkRQN_8" meta:value-type="string">ignificantly outperforms CPU and other FPGA-based large graph processors.", "author": [{"dropping-particle": "", "family": "Zhang", "given": "Jialiang", "non-dropping-particle": "", "parse-names": false, "suffix": ""}, {"dropping-particle": "", "family": </meta:user-defined>
    <meta:user-defined meta:name="Mendeley_Bookmark_3AqLjMkRQN_9" meta:value-type="string">"Khoram", "given": "Soroosh", "non-dropping-particle": "", "parse-names": false, "suffix": ""}, {"dropping-particle": "", "family": "Li", "given": "Jing", "non-dropping-particle": "", "parse-names": false, "suffix": ""}], "container-title": "FPGA 2017 - P</meta:user-defined>
    <meta:user-defined meta:name="Mendeley_Bookmark_3CkwD6UQLl_1" meta:value-type="string">ADDIN Mendeley Bibliography CSL_BIBLIOGRAPHY </meta:user-defined>
    <meta:user-defined meta:name="Mendeley_Bookmark_3G7MlAdxKr_1" meta:value-type="string">ADDIN CSL_CITATION {"citationItems": [{"id": "ITEM-1", "itemData": {"author": [{"dropping-particle": "", "family": "Zeng", "given": "Keming", "non-dropping-particle": "", "parse-names": false, "suffix": ""}], "id": "ITEM-1", "issued": {"date-parts": [["20</meta:user-defined>
    <meta:user-defined meta:name="Mendeley_Bookmark_3G7MlAdxKr_2" meta:value-type="string">17"]]}, "title": "Cyber Attack Analysis Based   on Markov Process Model", "type": "article-journal"}, "uris": ["http://www.mendeley.com/documents/?uuid=69135f51-b9fc-41e2-90ff-4bfa9c35941b"]}], "mendeley": {"formattedCitation": "[22]", "plainTextFormatted</meta:user-defined>
    <meta:user-defined meta:name="Mendeley_Bookmark_3G7MlAdxKr_3" meta:value-type="string">Citation": "[22]", "previouslyFormattedCitation": "[22]"}, "properties": {"noteIndex": 0}, "schema": "https://github.com/citation-style-language/schema/raw/master/csl-citation.json"}</meta:user-defined>
    <meta:user-defined meta:name="Mendeley_Bookmark_3Iytb7LEj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3Iytb7LEjd_10" meta:value-type="string">itation": "[16]", "plainTextFormattedCitation": "[16]"}, "properties": {"noteIndex": 0}, "schema": "https://github.com/citation-style-language/schema/raw/master/csl-citation.json"}</meta:user-defined>
    <meta:user-defined meta:name="Mendeley_Bookmark_3Iytb7LEj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3Iytb7LEj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3Iytb7LEj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3Iytb7LEj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3Iytb7LEj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3Iytb7LEjd_7" meta:value-type="string">ysis and vulnerability remediation stages.", "author": [{"dropping-particle": "", "family": "Albanese", "given": "Massimiliano", "non-dropping-particle": "", "parse-names": false, "suffix": ""}, {"dropping-particle": "", "family": "Jajodia", "given": "Sus</meta:user-defined>
    <meta:user-defined meta:name="Mendeley_Bookmark_3Iytb7LEjd_8" meta:value-type="string">hil", "non-dropping-particle": "", "parse-names": false, "suffix": ""}], "container-title": "The Journal of Defense Modeling and Simulation: Applications, Methodology, Technology", "id": "ITEM-1", "issue": "1", "issued": {"date-parts": [["2018", "1", "26"</meta:user-defined>
    <meta:user-defined meta:name="Mendeley_Bookmark_3Iytb7LEjd_9" meta:value-type="string">]]}, "page": "79-93", "title": "A Graphical Model to Assess the Impact of Multi-Step Attacks", "type": "article-journal", "volume": "15"}, "uris": ["http://www.mendeley.com/documents/?uuid=f485b63b-0aef-4614-ba76-b7e15da8bf17"]}], "mendeley": {"formattedC</meta:user-defined>
    <meta:user-defined meta:name="Mendeley_Bookmark_3Jlv8EHIEN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3Jlv8EHIEN_10" meta:value-type="string">schema": "https://github.com/citation-style-language/schema/raw/master/csl-citation.json"}</meta:user-defined>
    <meta:user-defined meta:name="Mendeley_Bookmark_3Jlv8EHIEN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3Jlv8EHIEN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3Jlv8EHIEN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3Jlv8EHIEN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3Jlv8EHIEN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3Jlv8EHIEN_7" meta:value-type="string">network.", "author": [{"dropping-particle": "", "family": "Abraham", "given": "Subil", "non-dropping-particle": "", "parse-names": false, "suffix": ""}, {"dropping-particle": "", "family": "Nair", "given": "Suku", "non-dropping-particle": "", "parse-names</meta:user-defined>
    <meta:user-defined meta:name="Mendeley_Bookmark_3Jlv8EHIEN_8" meta:value-type="string">": false, "suffix": ""}], "id": "ITEM-1", "issue": "January", "issued": {"date-parts": [["2014"]]}, "page": "195-209", "title": "Predictive Cyber Security Analytics Framework : A Non-Homogenous Markov Model for Security Quantification", "type": "article-j</meta:user-defined>
    <meta:user-defined meta:name="Mendeley_Bookmark_3Jlv8EHIEN_9" meta:value-type="string">ournal"}, "uris": ["http://www.mendeley.com/documents/?uuid=0a28376c-5627-4901-8772-51d9d6c1c6bc"]}], "mendeley": {"formattedCitation": "[23]", "plainTextFormattedCitation": "[23]", "previouslyFormattedCitation": "[23]"}, "properties": {"noteIndex": 0}, "</meta:user-defined>
    <meta:user-defined meta:name="Mendeley_Bookmark_3LM7ONvsOK_1" meta:value-type="string">ADDIN CSL_CITATION {"citationItems": [{"id": "ITEM-1", "itemData": {"DOI": "10.1007/b104908", "ISBN": "0-387-24226-0", "collection-title": "Massive Computing", "editor": [{"dropping-particle": "", "family": "Kumar", "given": "Vipin", "non-dropping-particl</meta:user-defined>
    <meta:user-defined meta:name="Mendeley_Bookmark_3LM7ONvsOK_2" meta:value-type="string">e": "", "parse-names": false, "suffix": ""}, {"dropping-particle": "", "family": "Srivastava", "given": "Jaideep", "non-dropping-particle": "", "parse-names": false, "suffix": ""}, {"dropping-particle": "", "family": "Lazarevic", "given": "Aleksandar", "n</meta:user-defined>
    <meta:user-defined meta:name="Mendeley_Bookmark_3LM7ONvsOK_3" meta:value-type="string">on-dropping-particle": "", "parse-names": false, "suffix": ""}], "id": "ITEM-1", "issued": {"date-parts": [["2005"]]}, "publisher": "Springer-Verlag", "publisher-place": "New York", "title": "Topological Analysis of Network Attack Vulnerability", "type": </meta:user-defined>
    <meta:user-defined meta:name="Mendeley_Bookmark_3LM7ONvsOK_4" meta:value-type="string">"book", "volume": "5"}, "uris": ["http://www.mendeley.com/documents/?uuid=eebc859b-867e-4641-8e9c-a5c7ed8ed43d"]}], "properties": {"noteIndex": 0}, "schema": "https://github.com/citation-style-language/schema/raw/master/csl-citation.json"}</meta:user-defined>
    <meta:user-defined meta:name="Mendeley_Bookmark_3OJkssgHFz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OJkssgHFz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OJkssgHFz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OJkssgHFz_4" meta:value-type="string">, "parse-names": false, "suffix": ""}, {"dropping-particle": "", "family": "Hawrylak", "given": "Peter", "non-dropping-particle": "", "parse-names": false, "suffix": ""}, {"dropping-particle": "", "family": "Hale", "given": "John", "non-dropping-particle"</meta:user-defined>
    <meta:user-defined meta:name="Mendeley_Bookmark_3OJkssgHFz_5" meta:value-type="string">: "", "parse-names": false, "suffix": ""}], "container-title": "Proceedings - 2019 2nd International Conference on Data Intelligence and Security, ICDIS 2019", "id": "ITEM-1", "issued": {"date-parts": [["2019"]]}, "page": "174-179", "title": "Concurrency </meta:user-defined>
    <meta:user-defined meta:name="Mendeley_Bookmark_3OJkssgHFz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OJkssgHFz_7" meta:value-type="string">ttedCitation": "[9]"}, "properties": {"noteIndex": 0}, "schema": "https://github.com/citation-style-language/schema/raw/master/csl-citation.json"}</meta:user-defined>
    <meta:user-defined meta:name="Mendeley_Bookmark_3WSMOWcS9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WSMOWcS9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WSMOWcS9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WSMOWcS9H_4" meta:value-type="string">, "parse-names": false, "suffix": ""}, {"dropping-particle": "", "family": "Hawrylak", "given": "Peter", "non-dropping-particle": "", "parse-names": false, "suffix": ""}, {"dropping-particle": "", "family": "Hale", "given": "John", "non-dropping-particle"</meta:user-defined>
    <meta:user-defined meta:name="Mendeley_Bookmark_3WSMOWcS9H_5" meta:value-type="string">: "", "parse-names": false, "suffix": ""}], "container-title": "Proceedings - 2019 2nd International Conference on Data Intelligence and Security, ICDIS 2019", "id": "ITEM-1", "issued": {"date-parts": [["2019"]]}, "page": "174-179", "title": "Concurrency </meta:user-defined>
    <meta:user-defined meta:name="Mendeley_Bookmark_3WSMOWcS9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WSMOWcS9H_7" meta:value-type="string">ttedCitation": "[9]"}, "properties": {"noteIndex": 0}, "schema": "https://github.com/citation-style-language/schema/raw/master/csl-citation.json"}</meta:user-defined>
    <meta:user-defined meta:name="Mendeley_Bookmark_3XAucF5yc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XAucF5yc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XAucF5yc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XAucF5ycF_12" meta:value-type="string">itation": "[2]"}, "properties": {"noteIndex": 0}, "schema": "https://github.com/citation-style-language/schema/raw/master/csl-citation.json"}</meta:user-defined>
    <meta:user-defined meta:name="Mendeley_Bookmark_3XAucF5yc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XAucF5yc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XAucF5yc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XAucF5yc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XAucF5yc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XAucF5yc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XAucF5ycF_8" meta:value-type="string">ignificantly outperforms CPU and other FPGA-based large graph processors.", "author": [{"dropping-particle": "", "family": "Zhang", "given": "Jialiang", "non-dropping-particle": "", "parse-names": false, "suffix": ""}, {"dropping-particle": "", "family": </meta:user-defined>
    <meta:user-defined meta:name="Mendeley_Bookmark_3XAucF5ycF_9" meta:value-type="string">"Khoram", "given": "Soroosh", "non-dropping-particle": "", "parse-names": false, "suffix": ""}, {"dropping-particle": "", "family": "Li", "given": "Jing", "non-dropping-particle": "", "parse-names": false, "suffix": ""}], "container-title": "FPGA 2017 - P</meta:user-defined>
    <meta:user-defined meta:name="Mendeley_Bookmark_3bpAaAiPQ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bpAaAiPQ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bpAaAiPQ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bpAaAiPQC_12" meta:value-type="string">itation": "[2]"}, "properties": {"noteIndex": 0}, "schema": "https://github.com/citation-style-language/schema/raw/master/csl-citation.json"}</meta:user-defined>
    <meta:user-defined meta:name="Mendeley_Bookmark_3bpAaAiPQ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bpAaAiPQ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bpAaAiPQ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bpAaAiPQ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bpAaAiPQ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bpAaAiPQ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bpAaAiPQC_8" meta:value-type="string">ignificantly outperforms CPU and other FPGA-based large graph processors.", "author": [{"dropping-particle": "", "family": "Zhang", "given": "Jialiang", "non-dropping-particle": "", "parse-names": false, "suffix": ""}, {"dropping-particle": "", "family": </meta:user-defined>
    <meta:user-defined meta:name="Mendeley_Bookmark_3bpAaAiPQC_9" meta:value-type="string">"Khoram", "given": "Soroosh", "non-dropping-particle": "", "parse-names": false, "suffix": ""}, {"dropping-particle": "", "family": "Li", "given": "Jing", "non-dropping-particle": "", "parse-names": false, "suffix": ""}], "container-title": "FPGA 2017 - P</meta:user-defined>
    <meta:user-defined meta:name="Mendeley_Bookmark_3dn3EnEnj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3dn3EnEnj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3dn3EnEnj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3dn3EnEnj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3dn3EnEnjO_5" meta:value-type="string"> "family": "Kotenko", "given": "Igor", "non-dropping-particle": "", "parse-names": false, "suffix": ""}, {"dropping-particle": "", "family": "Stepashkin", "given": "Mikhail", "non-dropping-particle": "", "parse-names": false, "suffix": ""}], "container-ti</meta:user-defined>
    <meta:user-defined meta:name="Mendeley_Bookmark_3dn3EnEnj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3dn3EnEnjO_7" meta:value-type="string">of network security", "type": "article-journal", "volume": "4237 LNCS"}, "uris": ["http://www.mendeley.com/documents/?uuid=73c354f6-76e5-442a-a7be-96c8ae1c445b"]}], "mendeley": {"formattedCitation": "[31]", "plainTextFormattedCitation": "[31]", "previousl</meta:user-defined>
    <meta:user-defined meta:name="Mendeley_Bookmark_3dn3EnEnjO_8" meta:value-type="string">yFormattedCitation": "[31]"}, "properties": {"noteIndex": 0}, "schema": "https://github.com/citation-style-language/schema/raw/master/csl-citation.json"}</meta:user-defined>
    <meta:user-defined meta:name="Mendeley_Bookmark_3fEoR9Z34S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3fEoR9Z34S_10" meta:value-type="string">hema": "https://github.com/citation-style-language/schema/raw/master/csl-citation.json"}</meta:user-defined>
    <meta:user-defined meta:name="Mendeley_Bookmark_3fEoR9Z34S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3fEoR9Z34S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3fEoR9Z34S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3fEoR9Z34S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3fEoR9Z34S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3fEoR9Z34S_7" meta:value-type="string">"", "family": "Kaynar", "given": "Kerem", "non-dropping-particle": "", "parse-names": false, "suffix": ""}, {"dropping-particle": "", "family": "Sivrikaya", "given": "Fikret", "non-dropping-particle": "", "parse-names": false, "suffix": ""}], "container-t</meta:user-defined>
    <meta:user-defined meta:name="Mendeley_Bookmark_3fEoR9Z34S_8" meta:value-type="string">itle": "IEEE Transactions on Dependable and Secure Computing", "id": "ITEM-1", "issue": "5", "issued": {"date-parts": [["2016"]]}, "page": "519-532", "publisher": "IEEE", "title": "Distributed Attack Graph Generation", "type": "article-journal", "volume":</meta:user-defined>
    <meta:user-defined meta:name="Mendeley_Bookmark_3fEoR9Z34S_9" meta:value-type="string"> "13"}, "uris": ["http://www.mendeley.com/documents/?uuid=d4f67313-bcc8-4b4b-a451-d205f4b69692"]}], "mendeley": {"formattedCitation": "[12]", "plainTextFormattedCitation": "[12]", "previouslyFormattedCitation": "[12]"}, "properties": {"noteIndex": 0}, "sc</meta:user-defined>
    <meta:user-defined meta:name="Mendeley_Bookmark_3o2EalzJT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3o2EalzJT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3o2EalzJT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3o2EalzJT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3o2EalzJT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3o2EalzJT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3o2EalzJTB_7" meta:value-type="string">ames": false, "suffix": ""}, {"dropping-particle": "", "family": "Jones", "given": "Timothy M.", "non-dropping-particle": "", "parse-names": false, "suffix": ""}], "container-title": "Proceedings of the International Conference on Supercomputing", "id": "</meta:user-defined>
    <meta:user-defined meta:name="Mendeley_Bookmark_3o2EalzJTB_8" meta:value-type="string">ITEM-1", "issued": {"date-parts": [["2016"]]}, "title": "Graph prefetching using data structure knowledge", "type": "article-journal", "volume": "01-03-June"}, "uris": ["http://www.mendeley.com/documents/?uuid=e7685612-c957-45ec-bd0f-7c624e9477a4"]}], "me</meta:user-defined>
    <meta:user-defined meta:name="Mendeley_Bookmark_3o2EalzJTB_9" meta:value-type="string">ndeley": {"formattedCitation": "[3]", "plainTextFormattedCitation": "[3]", "previouslyFormattedCitation": "[3]"}, "properties": {"noteIndex": 0}, "schema": "https://github.com/citation-style-language/schema/raw/master/csl-citation.json"}</meta:user-defined>
    <meta:user-defined meta:name="Mendeley_Bookmark_3uYNNa1bhi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3uYNNa1bhi_10" meta:value-type="string">l-citation.json"}</meta:user-defined>
    <meta:user-defined meta:name="Mendeley_Bookmark_3uYNNa1bhi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3uYNNa1bhi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3uYNNa1bhi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3uYNNa1bhi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3uYNNa1bhi_6" meta:value-type="string">s on two different shared-memory multi-core systems.", "author": [{"dropping-particle": "", "family": "Kim", "given": "Jong Wook", "non-dropping-particle": "", "parse-names": false, "suffix": ""}, {"dropping-particle": "", "family": "Choi", "given": "Hyoe</meta:user-defined>
    <meta:user-defined meta:name="Mendeley_Bookmark_3uYNNa1bhi_7" meta:value-type="string">un", "non-dropping-particle": "", "parse-names": false, "suffix": ""}, {"dropping-particle": "", "family": "Bae", "given": "Seung Hee", "non-dropping-particle": "", "parse-names": false, "suffix": ""}], "container-title": "ACM International Conference Pro</meta:user-defined>
    <meta:user-defined meta:name="Mendeley_Bookmark_3uYNNa1bhi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3uYNNa1bhi_9" meta:value-type="string">-4156-bc23-677ce10f44d0"]}], "mendeley": {"formattedCitation": "[30]", "plainTextFormattedCitation": "[30]", "previouslyFormattedCitation": "[30]"}, "properties": {"noteIndex": 0}, "schema": "https://github.com/citation-style-language/schema/raw/master/cs</meta:user-defined>
    <meta:user-defined meta:name="Mendeley_Bookmark_4NefzhxB1h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NefzhxB1h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NefzhxB1h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NefzhxB1h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NefzhxB1h_5" meta:value-type="string">lse, "suffix": ""}, {"dropping-particle": "", "family": "Shaw", "given": "Thomas", "non-dropping-particle": "", "parse-names": false, "suffix": ""}, {"dropping-particle": "", "family": "Hale", "given": "John", "non-dropping-particle": "", "parse-names": f</meta:user-defined>
    <meta:user-defined meta:name="Mendeley_Bookmark_4NefzhxB1h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NefzhxB1h_7" meta:value-type="string">, CISRC 2016", "id": "ITEM-1", "issued": {"date-parts": [["2016"]]}, "title": "Scalable attack graph generation", "type": "article-journal"}, "uris": ["http://www.mendeley.com/documents/?uuid=a3d364bd-cca3-4852-9ca4-1b24b943772f"]}], "mendeley": {"formatt</meta:user-defined>
    <meta:user-defined meta:name="Mendeley_Bookmark_4NefzhxB1h_8" meta:value-type="string">edCitation": "[13]", "plainTextFormattedCitation": "[13]", "previouslyFormattedCitation": "[13]"}, "properties": {"noteIndex": 0}, "schema": "https://github.com/citation-style-language/schema/raw/master/csl-citation.json"}</meta:user-defined>
    <meta:user-defined meta:name="Mendeley_Bookmark_4Qi07YwqR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4Qi07YwqRK_10" meta:value-type="string">eley.com/documents/?uuid=bb822e8c-7586-4062-b1ac-5a59e39d5598"]}], "mendeley": {"formattedCitation": "[24]", "plainTextFormattedCitation": "[24]", "previouslyFormattedCitation": "[24]"}, "properties": {"noteIndex": 0}, "schema": "https://github.com/citati</meta:user-defined>
    <meta:user-defined meta:name="Mendeley_Bookmark_4Qi07YwqRK_11" meta:value-type="string">on-style-language/schema/raw/master/csl-citation.json"}</meta:user-defined>
    <meta:user-defined meta:name="Mendeley_Bookmark_4Qi07YwqR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4Qi07YwqR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4Qi07YwqR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4Qi07YwqR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4Qi07YwqR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4Qi07YwqR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4Qi07YwqRK_8" meta:value-type="string"> "", "family": "Sheyner", "given": "O.", "non-dropping-particle": "", "parse-names": false, "suffix": ""}, {"dropping-particle": "", "family": "Wing", "given": "J.", "non-dropping-particle": "", "parse-names": false, "suffix": ""}], "container-title": "Pr</meta:user-defined>
    <meta:user-defined meta:name="Mendeley_Bookmark_4Qi07YwqRK_9" meta:value-type="string">oceedings of the Computer Security Foundations Workshop", "id": "ITEM-1", "issued": {"date-parts": [["2002"]]}, "page": "49-63", "title": "Two formal analyses of attack graphs", "type": "article-journal", "volume": "2002-Janua"}, "uris": ["http://www.mend</meta:user-defined>
    <meta:user-defined meta:name="Mendeley_Bookmark_4WisLybbzj_1" meta:value-type="string">ADDIN CSL_CITATION {"citationItems": [{"id": "ITEM-1", "itemData": {"ISBN": "9781787284395", "author": [{"dropping-particle": "", "family": "Sheyner", "given": "O.", "non-dropping-particle": "", "parse-names": false, "suffix": ""}, {"dropping-particle": "</meta:user-defined>
    <meta:user-defined meta:name="Mendeley_Bookmark_4WisLybbzj_2" meta:value-type="string">", "family": "Haines", "given": "J.", "non-dropping-particle": "", "parse-names": false, "suffix": ""}, {"dropping-particle": "", "family": "Jha", "given": "S.", "non-dropping-particle": "", "parse-names": false, "suffix": ""}, {"dropping-particle": "", "</meta:user-defined>
    <meta:user-defined meta:name="Mendeley_Bookmark_4WisLybbzj_3" meta:value-type="string">family": "Lippmann", "given": "R..", "non-dropping-particle": "", "parse-names": false, "suffix": ""}, {"dropping-particle": "", "family": "Wing", "given": "J.", "non-dropping-particle": "", "parse-names": false, "suffix": ""}], "container-title": "Procee</meta:user-defined>
    <meta:user-defined meta:name="Mendeley_Bookmark_4WisLybbzj_4" meta:value-type="string">ding of 2002 IEEE Symposium on Security and Privacy", "id": "ITEM-1", "issued": {"date-parts": [["2002"]]}, "page": "254-265", "title": "Automated Generation and Analysis of Attack Graphs", "type": "article-journal"}, "uris": ["http://www.mendeley.com/doc</meta:user-defined>
    <meta:user-defined meta:name="Mendeley_Bookmark_4WisLybbzj_5" meta:value-type="string">uments/?uuid=79808207-d139-4786-bcb9-81725c915caf"]}], "mendeley": {"formattedCitation": "[7]", "plainTextFormattedCitation": "[7]", "previouslyFormattedCitation": "[7]"}, "properties": {"noteIndex": 0}, "schema": "https://github.com/citation-style-langua</meta:user-defined>
    <meta:user-defined meta:name="Mendeley_Bookmark_4WisLybbzj_6" meta:value-type="string">ge/schema/raw/master/csl-citation.json"}</meta:user-defined>
    <meta:user-defined meta:name="Mendeley_Bookmark_4WmObslJL0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4WmObslJL0_10" meta:value-type="string">hema": "https://github.com/citation-style-language/schema/raw/master/csl-citation.json"}</meta:user-defined>
    <meta:user-defined meta:name="Mendeley_Bookmark_4WmObslJL0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4WmObslJL0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4WmObslJL0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4WmObslJL0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4WmObslJL0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4WmObslJL0_7" meta:value-type="string">"", "family": "Kaynar", "given": "Kerem", "non-dropping-particle": "", "parse-names": false, "suffix": ""}, {"dropping-particle": "", "family": "Sivrikaya", "given": "Fikret", "non-dropping-particle": "", "parse-names": false, "suffix": ""}], "container-t</meta:user-defined>
    <meta:user-defined meta:name="Mendeley_Bookmark_4WmObslJL0_8" meta:value-type="string">itle": "IEEE Transactions on Dependable and Secure Computing", "id": "ITEM-1", "issue": "5", "issued": {"date-parts": [["2016"]]}, "page": "519-532", "publisher": "IEEE", "title": "Distributed Attack Graph Generation", "type": "article-journal", "volume":</meta:user-defined>
    <meta:user-defined meta:name="Mendeley_Bookmark_4WmObslJL0_9" meta:value-type="string"> "13"}, "uris": ["http://www.mendeley.com/documents/?uuid=d4f67313-bcc8-4b4b-a451-d205f4b69692"]}], "mendeley": {"formattedCitation": "[12]", "plainTextFormattedCitation": "[12]", "previouslyFormattedCitation": "[12]"}, "properties": {"noteIndex": 0}, "sc</meta:user-defined>
    <meta:user-defined meta:name="Mendeley_Bookmark_4c63y45kuB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4c63y45kuB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4c63y45kuB_11" meta:value-type="string">plainTextFormattedCitation": "[16]", "previouslyFormattedCitation": "[16]"}, "properties": {"noteIndex": 0}, "schema": "https://github.com/citation-style-language/schema/raw/master/csl-citation.json"}</meta:user-defined>
    <meta:user-defined meta:name="Mendeley_Bookmark_4c63y45kuB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4c63y45kuB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4c63y45kuB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4c63y45kuB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4c63y45kuB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4c63y45kuB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4c63y45kuB_8" meta:value-type="string">rticle": "", "parse-names": false, "suffix": ""}, {"dropping-particle": "", "family": "Ahmad", "given": "Masab", "non-dropping-particle": "", "parse-names": false, "suffix": ""}, {"dropping-particle": "", "family": "Khan", "given": "Omer", "non-dropping-p</meta:user-defined>
    <meta:user-defined meta:name="Mendeley_Bookmark_4c63y45kuB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4swvHdQVK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swvHdQVK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swvHdQVK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swvHdQVK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swvHdQVKe_5" meta:value-type="string">lse, "suffix": ""}, {"dropping-particle": "", "family": "Shaw", "given": "Thomas", "non-dropping-particle": "", "parse-names": false, "suffix": ""}, {"dropping-particle": "", "family": "Hale", "given": "John", "non-dropping-particle": "", "parse-names": f</meta:user-defined>
    <meta:user-defined meta:name="Mendeley_Bookmark_4swvHdQVK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swvHdQVKe_7" meta:value-type="string">, CISRC 2016", "id": "ITEM-1", "issued": {"date-parts": [["2016"]]}, "title": "Scalable attack graph generation", "type": "article-journal"}, "uris": ["http://www.mendeley.com/documents/?uuid=a3d364bd-cca3-4852-9ca4-1b24b943772f"]}], "mendeley": {"formatt</meta:user-defined>
    <meta:user-defined meta:name="Mendeley_Bookmark_4swvHdQVKe_8" meta:value-type="string">edCitation": "[13]", "plainTextFormattedCitation": "[13]", "previouslyFormattedCitation": "[13]"}, "properties": {"noteIndex": 0}, "schema": "https://github.com/citation-style-language/schema/raw/master/csl-citation.json"}</meta:user-defined>
    <meta:user-defined meta:name="Mendeley_Bookmark_4wWtygUhG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4wWtygUhG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4wWtygUhG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4wWtygUhGm_4" meta:value-type="string">, "parse-names": false, "suffix": ""}, {"dropping-particle": "", "family": "Hawrylak", "given": "Peter", "non-dropping-particle": "", "parse-names": false, "suffix": ""}, {"dropping-particle": "", "family": "Hale", "given": "John", "non-dropping-particle"</meta:user-defined>
    <meta:user-defined meta:name="Mendeley_Bookmark_4wWtygUhGm_5" meta:value-type="string">: "", "parse-names": false, "suffix": ""}], "container-title": "Proceedings - 2019 2nd International Conference on Data Intelligence and Security, ICDIS 2019", "id": "ITEM-1", "issued": {"date-parts": [["2019"]]}, "page": "174-179", "title": "Concurrency </meta:user-defined>
    <meta:user-defined meta:name="Mendeley_Bookmark_4wWtygUhG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4wWtygUhGm_7" meta:value-type="string">ttedCitation": "[9]"}, "properties": {"noteIndex": 0}, "schema": "https://github.com/citation-style-language/schema/raw/master/csl-citation.json"}</meta:user-defined>
    <meta:user-defined meta:name="Mendeley_Bookmark_503GEbq98P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503GEbq98P_10" meta:value-type="string">", "previouslyFormattedCitation": "[8]"}, "properties": {"noteIndex": 0}, "schema": "https://github.com/citation-style-language/schema/raw/master/csl-citation.json"}</meta:user-defined>
    <meta:user-defined meta:name="Mendeley_Bookmark_503GEbq98P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503GEbq98P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503GEbq98P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503GEbq98P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503GEbq98P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503GEbq98P_7" meta:value-type="string">posed methodology. \u00a9 Springer Science+Business Media, LLC 2010.", "author": [{"dropping-particle": "", "family": "Ghosh", "given": "Nirnay", "non-dropping-particle": "", "parse-names": false, "suffix": ""}, {"dropping-particle": "", "family": "Ghosh"</meta:user-defined>
    <meta:user-defined meta:name="Mendeley_Bookmark_503GEbq98P_8" meta:value-type="string">, "given": "S. K.", "non-dropping-particle": "", "parse-names": false, "suffix": ""}], "container-title": "Applied Intelligence", "id": "ITEM-1", "issue": "2", "issued": {"date-parts": [["2012"]]}, "page": "369-390", "title": "A planner-based approach to </meta:user-defined>
    <meta:user-defined meta:name="Mendeley_Bookmark_503GEbq98P_9" meta:value-type="string">generate and analyze minimal attack graph", "type": "article-journal", "volume": "36"}, "uris": ["http://www.mendeley.com/documents/?uuid=174b4eb3-8ed0-4dc9-b149-61b9c6a477e4"]}], "mendeley": {"formattedCitation": "[8]", "plainTextFormattedCitation": "[8]</meta:user-defined>
    <meta:user-defined meta:name="Mendeley_Bookmark_52flAhDsJq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52flAhDsJq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52flAhDsJq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52flAhDsJq_12" meta:value-type="string">itation": "[2]"}, "properties": {"noteIndex": 0}, "schema": "https://github.com/citation-style-language/schema/raw/master/csl-citation.json"}</meta:user-defined>
    <meta:user-defined meta:name="Mendeley_Bookmark_52flAhDsJq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52flAhDsJq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52flAhDsJq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52flAhDsJq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52flAhDsJq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52flAhDsJq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52flAhDsJq_8" meta:value-type="string">ignificantly outperforms CPU and other FPGA-based large graph processors.", "author": [{"dropping-particle": "", "family": "Zhang", "given": "Jialiang", "non-dropping-particle": "", "parse-names": false, "suffix": ""}, {"dropping-particle": "", "family": </meta:user-defined>
    <meta:user-defined meta:name="Mendeley_Bookmark_52flAhDsJq_9" meta:value-type="string">"Khoram", "given": "Soroosh", "non-dropping-particle": "", "parse-names": false, "suffix": ""}, {"dropping-particle": "", "family": "Li", "given": "Jing", "non-dropping-particle": "", "parse-names": false, "suffix": ""}], "container-title": "FPGA 2017 - P</meta:user-defined>
    <meta:user-defined meta:name="Mendeley_Bookmark_54C2Elfh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54C2Elfh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54C2Elfh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54C2ElfhwA_4" meta:value-type="string">, "parse-names": false, "suffix": ""}, {"dropping-particle": "", "family": "Hawrylak", "given": "Peter", "non-dropping-particle": "", "parse-names": false, "suffix": ""}, {"dropping-particle": "", "family": "Hale", "given": "John", "non-dropping-particle"</meta:user-defined>
    <meta:user-defined meta:name="Mendeley_Bookmark_54C2ElfhwA_5" meta:value-type="string">: "", "parse-names": false, "suffix": ""}], "container-title": "Proceedings - 2019 2nd International Conference on Data Intelligence and Security, ICDIS 2019", "id": "ITEM-1", "issued": {"date-parts": [["2019"]]}, "page": "174-179", "title": "Concurrency </meta:user-defined>
    <meta:user-defined meta:name="Mendeley_Bookmark_54C2Elfh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54C2ElfhwA_7" meta:value-type="string">ttedCitation": "[9]"}, "properties": {"noteIndex": 0}, "schema": "https://github.com/citation-style-language/schema/raw/master/csl-citation.json"}</meta:user-defined>
    <meta:user-defined meta:name="Mendeley_Bookmark_5KWjlmaZD1_1" meta:value-type="string">ADDIN CSL_CITATION {"citationItems": [{"id": "ITEM-1", "itemData": {"author": [{"dropping-particle": "", "family": "Berry", "given": "Jonathan", "non-dropping-particle": "", "parse-names": false, "suffix": ""}, {"dropping-particle": "", "family": "Hendric</meta:user-defined>
    <meta:user-defined meta:name="Mendeley_Bookmark_5KWjlmaZD1_2" meta:value-type="string">kson", "given": "Bruce", "non-dropping-particle": "", "parse-names": false, "suffix": ""}], "container-title": "Computing in Science and Engineering", "id": "ITEM-1", "issued": {"date-parts": [["2007"]]}, "title": "Graph Analysis with High Performance Com</meta:user-defined>
    <meta:user-defined meta:name="Mendeley_Bookmark_5KWjlmaZD1_3" meta:value-type="string">puting.", "type": "article-journal"}, "uris": ["http://www.mendeley.com/documents/?uuid=31bc806e-fca8-4a0d-bbfe-c95cfd482562"]}], "mendeley": {"formattedCitation": "[1]", "plainTextFormattedCitation": "[1]", "previouslyFormattedCitation": "[1]"}, "propert</meta:user-defined>
    <meta:user-defined meta:name="Mendeley_Bookmark_5KWjlmaZD1_4" meta:value-type="string">ies": {"noteIndex": 0}, "schema": "https://github.com/citation-style-language/schema/raw/master/csl-citation.json"}</meta:user-defined>
    <meta:user-defined meta:name="Mendeley_Bookmark_5N7qOKHjfA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5N7qOKHjfA_10" meta:value-type="string">"id": "ITEM-1", "issue": "3", "issued": {"date-parts": [["2017"]]}, "title": "Efficient attack graph analysis through approximate inference", "type": "article-journal", "volume": "20"}, "uris": ["http://www.mendeley.com/documents/?uuid=0ce06522-8cbb-4271-</meta:user-defined>
    <meta:user-defined meta:name="Mendeley_Bookmark_5N7qOKHjfA_11" meta:value-type="string">9370-bc21a5a8ced4"]}], "mendeley": {"formattedCitation": "[11]", "plainTextFormattedCitation": "[11]", "previouslyFormattedCitation": "[11]"}, "properties": {"noteIndex": 0}, "schema": "https://github.com/citation-style-language/schema/raw/master/csl-cita</meta:user-defined>
    <meta:user-defined meta:name="Mendeley_Bookmark_5N7qOKHjfA_12" meta:value-type="string">tion.json"}</meta:user-defined>
    <meta:user-defined meta:name="Mendeley_Bookmark_5N7qOKHjfA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5N7qOKHjfA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5N7qOKHjfA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5N7qOKHjfA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5N7qOKHjfA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5N7qOKHjfA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5N7qOKHjfA_8" meta:value-type="string">ticle": "", "parse-names": false, "suffix": ""}, {"dropping-particle": "", "family": "Sgandurra", "given": "Daniele", "non-dropping-particle": "", "parse-names": false, "suffix": ""}, {"dropping-particle": "", "family": "Paudice", "given": "Andrea", "non-</meta:user-defined>
    <meta:user-defined meta:name="Mendeley_Bookmark_5N7qOKHjfA_9" meta:value-type="string">dropping-particle": "", "parse-names": false, "suffix": ""}, {"dropping-particle": "", "family": "Lupu", "given": "Emil C.", "non-dropping-particle": "", "parse-names": false, "suffix": ""}], "container-title": "ACM Transactions on Privacy and Security", </meta:user-defined>
    <meta:user-defined meta:name="Mendeley_Bookmark_5T720zCc5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5T720zCc5Q_10" meta:value-type="string">om/citation-style-language/schema/raw/master/csl-citation.json"}</meta:user-defined>
    <meta:user-defined meta:name="Mendeley_Bookmark_5T720zCc5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5T720zCc5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5T720zCc5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5T720zCc5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5T720zCc5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5T720zCc5Q_7" meta:value-type="string">": "Phillips", "given": "Cynthia", "non-dropping-particle": "", "parse-names": false, "suffix": ""}, {"dropping-particle": "", "family": "Swiler", "given": "Laura Painton", "non-dropping-particle": "", "parse-names": false, "suffix": ""}], "container-titl</meta:user-defined>
    <meta:user-defined meta:name="Mendeley_Bookmark_5T720zCc5Q_8" meta:value-type="string">e": "Proceedings New Security Paradigms Workshop", "id": "ITEM-1", "issued": {"date-parts": [["1998"]]}, "page": "71-79", "title": "A graph-based system for network-vulnerability analysis", "type": "article-journal", "volume": "Part F1292"}, "uris": ["htt</meta:user-defined>
    <meta:user-defined meta:name="Mendeley_Bookmark_5T720zCc5Q_9" meta:value-type="string">p://www.mendeley.com/documents/?uuid=466e7145-ffc8-4f1b-8af8-6290f68d9465"]}], "mendeley": {"formattedCitation": "[4]", "plainTextFormattedCitation": "[4]", "previouslyFormattedCitation": "[4]"}, "properties": {"noteIndex": 0}, "schema": "https://github.c</meta:user-defined>
    <meta:user-defined meta:name="Mendeley_Bookmark_5VmJmCALM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5VmJmCALMy_10" meta:value-type="string">hema": "https://github.com/citation-style-language/schema/raw/master/csl-citation.json"}</meta:user-defined>
    <meta:user-defined meta:name="Mendeley_Bookmark_5VmJmCALM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5VmJmCALM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5VmJmCALM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5VmJmCALM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5VmJmCALM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5VmJmCALMy_7" meta:value-type="string">"", "family": "Kaynar", "given": "Kerem", "non-dropping-particle": "", "parse-names": false, "suffix": ""}, {"dropping-particle": "", "family": "Sivrikaya", "given": "Fikret", "non-dropping-particle": "", "parse-names": false, "suffix": ""}], "container-t</meta:user-defined>
    <meta:user-defined meta:name="Mendeley_Bookmark_5VmJmCALMy_8" meta:value-type="string">itle": "IEEE Transactions on Dependable and Secure Computing", "id": "ITEM-1", "issue": "5", "issued": {"date-parts": [["2016"]]}, "page": "519-532", "publisher": "IEEE", "title": "Distributed Attack Graph Generation", "type": "article-journal", "volume":</meta:user-defined>
    <meta:user-defined meta:name="Mendeley_Bookmark_5VmJmCALMy_9" meta:value-type="string"> "13"}, "uris": ["http://www.mendeley.com/documents/?uuid=d4f67313-bcc8-4b4b-a451-d205f4b69692"]}], "mendeley": {"formattedCitation": "[12]", "plainTextFormattedCitation": "[12]", "previouslyFormattedCitation": "[12]"}, "properties": {"noteIndex": 0}, "sc</meta:user-defined>
    <meta:user-defined meta:name="Mendeley_Bookmark_5jzdh8PIiM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5jzdh8PIiM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5jzdh8PIiM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5jzdh8PIiM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5jzdh8PIiM_5" meta:value-type="string"> "family": "Kotenko", "given": "Igor", "non-dropping-particle": "", "parse-names": false, "suffix": ""}, {"dropping-particle": "", "family": "Stepashkin", "given": "Mikhail", "non-dropping-particle": "", "parse-names": false, "suffix": ""}], "container-ti</meta:user-defined>
    <meta:user-defined meta:name="Mendeley_Bookmark_5jzdh8PIiM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5jzdh8PIiM_7" meta:value-type="string">of network security", "type": "article-journal", "volume": "4237 LNCS"}, "uris": ["http://www.mendeley.com/documents/?uuid=73c354f6-76e5-442a-a7be-96c8ae1c445b"]}], "mendeley": {"formattedCitation": "[31]", "plainTextFormattedCitation": "[31]", "previousl</meta:user-defined>
    <meta:user-defined meta:name="Mendeley_Bookmark_5jzdh8PIiM_8" meta:value-type="string">yFormattedCitation": "[31]"}, "properties": {"noteIndex": 0}, "schema": "https://github.com/citation-style-language/schema/raw/master/csl-citation.json"}</meta:user-defined>
    <meta:user-defined meta:name="Mendeley_Bookmark_5wZN79lx7q_1" meta:value-type="string">ADDIN CSL_CITATION {"citationItems": [{"id": "ITEM-1", "itemData": {"author": [{"dropping-particle": "", "family": "Berry", "given": "Jonathan", "non-dropping-particle": "", "parse-names": false, "suffix": ""}, {"dropping-particle": "", "family": "Hendric</meta:user-defined>
    <meta:user-defined meta:name="Mendeley_Bookmark_5wZN79lx7q_2" meta:value-type="string">kson", "given": "Bruce", "non-dropping-particle": "", "parse-names": false, "suffix": ""}], "container-title": "Computing in Science and Engineering", "id": "ITEM-1", "issued": {"date-parts": [["2007"]]}, "title": "Graph Analysis with High Performance Com</meta:user-defined>
    <meta:user-defined meta:name="Mendeley_Bookmark_5wZN79lx7q_3" meta:value-type="string">puting.", "type": "article-journal"}, "uris": ["http://www.mendeley.com/documents/?uuid=31bc806e-fca8-4a0d-bbfe-c95cfd482562"]}], "mendeley": {"formattedCitation": "[1]", "plainTextFormattedCitation": "[1]", "previouslyFormattedCitation": "[1]"}, "propert</meta:user-defined>
    <meta:user-defined meta:name="Mendeley_Bookmark_5wZN79lx7q_4" meta:value-type="string">ies": {"noteIndex": 0}, "schema": "https://github.com/citation-style-language/schema/raw/master/csl-citation.json"}</meta:user-defined>
    <meta:user-defined meta:name="Mendeley_Bookmark_61KWUg4WM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1KWUg4WM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1KWUg4WM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1KWUg4WM4_4" meta:value-type="string">, "parse-names": false, "suffix": ""}, {"dropping-particle": "", "family": "Hawrylak", "given": "Peter", "non-dropping-particle": "", "parse-names": false, "suffix": ""}, {"dropping-particle": "", "family": "Hale", "given": "John", "non-dropping-particle"</meta:user-defined>
    <meta:user-defined meta:name="Mendeley_Bookmark_61KWUg4WM4_5" meta:value-type="string">: "", "parse-names": false, "suffix": ""}], "container-title": "Proceedings - 2019 2nd International Conference on Data Intelligence and Security, ICDIS 2019", "id": "ITEM-1", "issued": {"date-parts": [["2019"]]}, "page": "174-179", "title": "Concurrency </meta:user-defined>
    <meta:user-defined meta:name="Mendeley_Bookmark_61KWUg4WM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1KWUg4WM4_7" meta:value-type="string">ttedCitation": "[9]"}, "properties": {"noteIndex": 0}, "schema": "https://github.com/citation-style-language/schema/raw/master/csl-citation.json"}</meta:user-defined>
    <meta:user-defined meta:name="Mendeley_Bookmark_69tXy35vfz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69tXy35vfz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69tXy35vfz_11" meta:value-type="string">mattedCitation": "[15]"}, "properties": {"noteIndex": 0}, "schema": "https://github.com/citation-style-language/schema/raw/master/csl-citation.json"}</meta:user-defined>
    <meta:user-defined meta:name="Mendeley_Bookmark_69tXy35vfz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69tXy35vfz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69tXy35vfz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69tXy35vfz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69tXy35vfz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69tXy35vfz_7" meta:value-type="string">-particle": "", "parse-names": false, "suffix": ""}, {"dropping-particle": "", "family": "Zheng", "given": "Long", "non-dropping-particle": "", "parse-names": false, "suffix": ""}, {"dropping-particle": "", "family": "Liao", "given": "Xiaofei", "non-dropp</meta:user-defined>
    <meta:user-defined meta:name="Mendeley_Bookmark_69tXy35vfz_8" meta:value-type="string">ing-particle": "", "parse-names": false, "suffix": ""}, {"dropping-particle": "", "family": "Jin", "given": "Hai", "non-dropping-particle": "", "parse-names": false, "suffix": ""}, {"dropping-particle": "", "family": "He", "given": "Bingsheng", "non-dropp</meta:user-defined>
    <meta:user-defined meta:name="Mendeley_Bookmark_69tXy35vfz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6G2kxQcPj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6G2kxQcPj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6G2kxQcPj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6G2kxQcPj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6G2kxQcPj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6G2kxQcPj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6G2kxQcPjU_7" meta:value-type="string">ames": false, "suffix": ""}, {"dropping-particle": "", "family": "Jones", "given": "Timothy M.", "non-dropping-particle": "", "parse-names": false, "suffix": ""}], "container-title": "Proceedings of the International Conference on Supercomputing", "id": "</meta:user-defined>
    <meta:user-defined meta:name="Mendeley_Bookmark_6G2kxQcPjU_8" meta:value-type="string">ITEM-1", "issued": {"date-parts": [["2016"]]}, "title": "Graph prefetching using data structure knowledge", "type": "article-journal", "volume": "01-03-June"}, "uris": ["http://www.mendeley.com/documents/?uuid=e7685612-c957-45ec-bd0f-7c624e9477a4"]}], "me</meta:user-defined>
    <meta:user-defined meta:name="Mendeley_Bookmark_6G2kxQcPjU_9" meta:value-type="string">ndeley": {"formattedCitation": "[3]", "plainTextFormattedCitation": "[3]", "previouslyFormattedCitation": "[3]"}, "properties": {"noteIndex": 0}, "schema": "https://github.com/citation-style-language/schema/raw/master/csl-citation.json"}</meta:user-defined>
    <meta:user-defined meta:name="Mendeley_Bookmark_6YqTUq7NVB_1" meta:value-type="string">ADDIN Mendeley Bibliography CSL_BIBLIOGRAPHY </meta:user-defined>
    <meta:user-defined meta:name="Mendeley_Bookmark_6hdi75cQv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hdi75cQv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hdi75cQv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hdi75cQvP_4" meta:value-type="string">, "parse-names": false, "suffix": ""}, {"dropping-particle": "", "family": "Hawrylak", "given": "Peter", "non-dropping-particle": "", "parse-names": false, "suffix": ""}, {"dropping-particle": "", "family": "Hale", "given": "John", "non-dropping-particle"</meta:user-defined>
    <meta:user-defined meta:name="Mendeley_Bookmark_6hdi75cQvP_5" meta:value-type="string">: "", "parse-names": false, "suffix": ""}], "container-title": "Proceedings - 2019 2nd International Conference on Data Intelligence and Security, ICDIS 2019", "id": "ITEM-1", "issued": {"date-parts": [["2019"]]}, "page": "174-179", "title": "Concurrency </meta:user-defined>
    <meta:user-defined meta:name="Mendeley_Bookmark_6hdi75cQv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hdi75cQvP_7" meta:value-type="string">ttedCitation": "[9]"}, "properties": {"noteIndex": 0}, "schema": "https://github.com/citation-style-language/schema/raw/master/csl-citation.json"}</meta:user-defined>
    <meta:user-defined meta:name="Mendeley_Bookmark_6n6CIG8MVo_1" meta:value-type="string">ADDIN CSL_CITATION {"citationItems": [{"id": "ITEM-1", "itemData": {"author": [{"dropping-particle": "", "family": "Berry", "given": "Jonathan", "non-dropping-particle": "", "parse-names": false, "suffix": ""}, {"dropping-particle": "", "family": "Hendric</meta:user-defined>
    <meta:user-defined meta:name="Mendeley_Bookmark_6n6CIG8MVo_2" meta:value-type="string">kson", "given": "Bruce", "non-dropping-particle": "", "parse-names": false, "suffix": ""}], "container-title": "Computing in Science and Engineering", "id": "ITEM-1", "issued": {"date-parts": [["2007"]]}, "title": "Graph Analysis with High Performance Com</meta:user-defined>
    <meta:user-defined meta:name="Mendeley_Bookmark_6n6CIG8MVo_3" meta:value-type="string">puting.", "type": "article-journal"}, "uris": ["http://www.mendeley.com/documents/?uuid=31bc806e-fca8-4a0d-bbfe-c95cfd482562"]}], "mendeley": {"formattedCitation": "[1]", "plainTextFormattedCitation": "[1]", "previouslyFormattedCitation": "[1]"}, "propert</meta:user-defined>
    <meta:user-defined meta:name="Mendeley_Bookmark_6n6CIG8MVo_4" meta:value-type="string">ies": {"noteIndex": 0}, "schema": "https://github.com/citation-style-language/schema/raw/master/csl-citation.json"}</meta:user-defined>
    <meta:user-defined meta:name="Mendeley_Bookmark_6nw2IZR6UG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6nw2IZR6UG_10" meta:value-type="string">hema": "https://github.com/citation-style-language/schema/raw/master/csl-citation.json"}</meta:user-defined>
    <meta:user-defined meta:name="Mendeley_Bookmark_6nw2IZR6UG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6nw2IZR6UG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6nw2IZR6UG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6nw2IZR6UG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6nw2IZR6UG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6nw2IZR6UG_7" meta:value-type="string">"", "family": "Kaynar", "given": "Kerem", "non-dropping-particle": "", "parse-names": false, "suffix": ""}, {"dropping-particle": "", "family": "Sivrikaya", "given": "Fikret", "non-dropping-particle": "", "parse-names": false, "suffix": ""}], "container-t</meta:user-defined>
    <meta:user-defined meta:name="Mendeley_Bookmark_6nw2IZR6UG_8" meta:value-type="string">itle": "IEEE Transactions on Dependable and Secure Computing", "id": "ITEM-1", "issue": "5", "issued": {"date-parts": [["2016"]]}, "page": "519-532", "publisher": "IEEE", "title": "Distributed Attack Graph Generation", "type": "article-journal", "volume":</meta:user-defined>
    <meta:user-defined meta:name="Mendeley_Bookmark_6nw2IZR6UG_9" meta:value-type="string"> "13"}, "uris": ["http://www.mendeley.com/documents/?uuid=d4f67313-bcc8-4b4b-a451-d205f4b69692"]}], "mendeley": {"formattedCitation": "[12]", "plainTextFormattedCitation": "[12]", "previouslyFormattedCitation": "[12]"}, "properties": {"noteIndex": 0}, "sc</meta:user-defined>
    <meta:user-defined meta:name="Mendeley_Bookmark_6oq0nFNfBo_1" meta:value-type="string">ADDIN CSL_CITATION {"citationItems": [{"id": "ITEM-1", "itemData": {"DOI": "10.1007/b104908", "ISBN": "0-387-24226-0", "author": [{"dropping-particle": "", "family": "Jajodia", "given": "S.", "non-dropping-particle": "", "parse-names": false, "suffix": ""</meta:user-defined>
    <meta:user-defined meta:name="Mendeley_Bookmark_6oq0nFNfBo_2" meta:value-type="string">}, {"dropping-particle": "", "family": "Noel", "given": "S.", "non-dropping-particle": "", "parse-names": false, "suffix": ""}, {"dropping-particle": "", "family": "O'Berry", "given": "B.", "non-dropping-particle": "", "parse-names": false, "suffix": ""}]</meta:user-defined>
    <meta:user-defined meta:name="Mendeley_Bookmark_6oq0nFNfBo_3" meta:value-type="string">, "collection-title": "Massive Computing", "editor": [{"dropping-particle": "", "family": "Kumar", "given": "Vipin", "non-dropping-particle": "", "parse-names": false, "suffix": ""}, {"dropping-particle": "", "family": "Srivastava", "given": "Jaideep", "n</meta:user-defined>
    <meta:user-defined meta:name="Mendeley_Bookmark_6oq0nFNfBo_4" meta:value-type="string">on-dropping-particle": "", "parse-names": false, "suffix": ""}, {"dropping-particle": "", "family": "Lazarevic", "given": "Aleksandar", "non-dropping-particle": "", "parse-names": false, "suffix": ""}], "id": "ITEM-1", "issued": {"date-parts": [["2005"]]}</meta:user-defined>
    <meta:user-defined meta:name="Mendeley_Bookmark_6oq0nFNfBo_5" meta:value-type="string">, "publisher": "Springer-Verlag", "publisher-place": "New York", "title": "Topological Analysis of Network Attack Vulnerability", "type": "book", "volume": "5"}, "uris": ["http://www.mendeley.com/documents/?uuid=eebc859b-867e-4641-8e9c-a5c7ed8ed43d"]}], "</meta:user-defined>
    <meta:user-defined meta:name="Mendeley_Bookmark_6oq0nFNfBo_6" meta:value-type="string">mendeley": {"formattedCitation": "[14]", "plainTextFormattedCitation": "[14]"}, "properties": {"noteIndex": 0}, "schema": "https://github.com/citation-style-language/schema/raw/master/csl-citation.json"}</meta:user-defined>
    <meta:user-defined meta:name="Mendeley_Bookmark_6zzSj1JoI7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6zzSj1JoI7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6zzSj1JoI7_3" meta:value-type="string">over the execution of attacks with duration. Copyright 2011 ACM.", "author": [{"dropping-particle": "", "family": "Louthan", "given": "George", "non-dropping-particle": "", "parse-names": false, "suffix": ""}, {"dropping-particle": "", "family": "Hardwick</meta:user-defined>
    <meta:user-defined meta:name="Mendeley_Bookmark_6zzSj1JoI7_4" meta:value-type="string">e", "given": "Phoebe", "non-dropping-particle": "", "parse-names": false, "suffix": ""}, {"dropping-particle": "", "family": "Hawrylak", "given": "Peter", "non-dropping-particle": "", "parse-names": false, "suffix": ""}, {"dropping-particle": "", "family"</meta:user-defined>
    <meta:user-defined meta:name="Mendeley_Bookmark_6zzSj1JoI7_5" meta:value-type="string">: "Hale", "given": "John", "non-dropping-particle": "", "parse-names": false, "suffix": ""}], "container-title": "ACM International Conference Proceeding Series", "id": "ITEM-1", "issued": {"date-parts": [["2011"]]}, "title": "Toward hybrid attack depende</meta:user-defined>
    <meta:user-defined meta:name="Mendeley_Bookmark_6zzSj1JoI7_6" meta:value-type="string">ncy graphs", "type": "article-journal"}, "uris": ["http://www.mendeley.com/documents/?uuid=9e40c51b-ddfb-4202-a57e-bd1dc1b41141"]}], "mendeley": {"formattedCitation": "[14]", "plainTextFormattedCitation": "[14]", "previouslyFormattedCitation": "[14]"}, "p</meta:user-defined>
    <meta:user-defined meta:name="Mendeley_Bookmark_6zzSj1JoI7_7" meta:value-type="string">roperties": {"noteIndex": 0}, "schema": "https://github.com/citation-style-language/schema/raw/master/csl-citation.json"}</meta:user-defined>
    <meta:user-defined meta:name="Mendeley_Bookmark_70skkJbhjP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70skkJbhjP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70skkJbhjP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70skkJbhjP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70skkJbhjP_5" meta:value-type="string">le to larger graphs compared with other FPGA-based graph systems.", "author": [{"dropping-particle": "", "family": "Dai", "given": "Guohao", "non-dropping-particle": "", "parse-names": false, "suffix": ""}, {"dropping-particle": "", "family": "Chi", "give</meta:user-defined>
    <meta:user-defined meta:name="Mendeley_Bookmark_70skkJbhjP_6" meta:value-type="string">n": "Yuze", "non-dropping-particle": "", "parse-names": false, "suffix": ""}, {"dropping-particle": "", "family": "Wang", "given": "Yu", "non-dropping-particle": "", "parse-names": false, "suffix": ""}, {"dropping-particle": "", "family": "Yang", "given":</meta:user-defined>
    <meta:user-defined meta:name="Mendeley_Bookmark_70skkJbhjP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70skkJbhjP_8" meta:value-type="string">]]}, "page": "105-110", "title": "FPGP: Graph processing framework on FPGA: A case study of breadth-first search", "type": "article-journal"}, "uris": ["http://www.mendeley.com/documents/?uuid=0e26098d-3ab9-48fb-afba-9c9c555efc59"]}], "mendeley": {"format</meta:user-defined>
    <meta:user-defined meta:name="Mendeley_Bookmark_70skkJbhjP_9" meta:value-type="string">tedCitation": "[17]", "plainTextFormattedCitation": "[17]", "previouslyFormattedCitation": "[17]"}, "properties": {"noteIndex": 0}, "schema": "https://github.com/citation-style-language/schema/raw/master/csl-citation.json"}</meta:user-defined>
    <meta:user-defined meta:name="Mendeley_Bookmark_71Njh7qkgH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1Njh7qkgH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1Njh7qkgH_3" meta:value-type="string">over the execution of attacks with duration. Copyright 2011 ACM.", "author": [{"dropping-particle": "", "family": "Louthan", "given": "George", "non-dropping-particle": "", "parse-names": false, "suffix": ""}, {"dropping-particle": "", "family": "Hardwick</meta:user-defined>
    <meta:user-defined meta:name="Mendeley_Bookmark_71Njh7qkgH_4" meta:value-type="string">e", "given": "Phoebe", "non-dropping-particle": "", "parse-names": false, "suffix": ""}, {"dropping-particle": "", "family": "Hawrylak", "given": "Peter", "non-dropping-particle": "", "parse-names": false, "suffix": ""}, {"dropping-particle": "", "family"</meta:user-defined>
    <meta:user-defined meta:name="Mendeley_Bookmark_71Njh7qkgH_5" meta:value-type="string">: "Hale", "given": "John", "non-dropping-particle": "", "parse-names": false, "suffix": ""}], "container-title": "ACM International Conference Proceeding Series", "id": "ITEM-1", "issued": {"date-parts": [["2011"]]}, "title": "Toward hybrid attack depende</meta:user-defined>
    <meta:user-defined meta:name="Mendeley_Bookmark_71Njh7qkgH_6" meta:value-type="string">ncy graphs", "type": "article-journal"}, "uris": ["http://www.mendeley.com/documents/?uuid=9e40c51b-ddfb-4202-a57e-bd1dc1b41141"]}], "mendeley": {"formattedCitation": "[14]", "plainTextFormattedCitation": "[14]", "previouslyFormattedCitation": "[14]"}, "p</meta:user-defined>
    <meta:user-defined meta:name="Mendeley_Bookmark_71Njh7qkgH_7" meta:value-type="string">roperties": {"noteIndex": 0}, "schema": "https://github.com/citation-style-language/schema/raw/master/csl-citation.json"}</meta:user-defined>
    <meta:user-defined meta:name="Mendeley_Bookmark_73RUs8sdhl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73RUs8sdhl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73RUs8sdhl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73RUs8sdhl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73RUs8sdhl_5" meta:value-type="string"> "family": "Kotenko", "given": "Igor", "non-dropping-particle": "", "parse-names": false, "suffix": ""}, {"dropping-particle": "", "family": "Stepashkin", "given": "Mikhail", "non-dropping-particle": "", "parse-names": false, "suffix": ""}], "container-ti</meta:user-defined>
    <meta:user-defined meta:name="Mendeley_Bookmark_73RUs8sdhl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73RUs8sdhl_7" meta:value-type="string">of network security", "type": "article-journal", "volume": "4237 LNCS"}, "uris": ["http://www.mendeley.com/documents/?uuid=73c354f6-76e5-442a-a7be-96c8ae1c445b"]}], "mendeley": {"formattedCitation": "[34]", "plainTextFormattedCitation": "[34]", "previousl</meta:user-defined>
    <meta:user-defined meta:name="Mendeley_Bookmark_73RUs8sdhl_8" meta:value-type="string">yFormattedCitation": "[31]"}, "properties": {"noteIndex": 0}, "schema": "https://github.com/citation-style-language/schema/raw/master/csl-citation.json"}</meta:user-defined>
    <meta:user-defined meta:name="Mendeley_Bookmark_7CmZxSNn0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CmZxSNn0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CmZxSNn0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CmZxSNn0I_12" meta:value-type="string">itation": "[2]"}, "properties": {"noteIndex": 0}, "schema": "https://github.com/citation-style-language/schema/raw/master/csl-citation.json"}</meta:user-defined>
    <meta:user-defined meta:name="Mendeley_Bookmark_7CmZxSNn0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CmZxSNn0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CmZxSNn0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CmZxSNn0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CmZxSNn0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CmZxSNn0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CmZxSNn0I_8" meta:value-type="string">ignificantly outperforms CPU and other FPGA-based large graph processors.", "author": [{"dropping-particle": "", "family": "Zhang", "given": "Jialiang", "non-dropping-particle": "", "parse-names": false, "suffix": ""}, {"dropping-particle": "", "family": </meta:user-defined>
    <meta:user-defined meta:name="Mendeley_Bookmark_7CmZxSNn0I_9" meta:value-type="string">"Khoram", "given": "Soroosh", "non-dropping-particle": "", "parse-names": false, "suffix": ""}, {"dropping-particle": "", "family": "Li", "given": "Jing", "non-dropping-particle": "", "parse-names": false, "suffix": ""}], "container-title": "FPGA 2017 - P</meta:user-defined>
    <meta:user-defined meta:name="Mendeley_Bookmark_7K6k0Zdyu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K6k0Zdyu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K6k0Zdyu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K6k0ZdyuH_4" meta:value-type="string">, "parse-names": false, "suffix": ""}, {"dropping-particle": "", "family": "Hawrylak", "given": "Peter", "non-dropping-particle": "", "parse-names": false, "suffix": ""}, {"dropping-particle": "", "family": "Hale", "given": "John", "non-dropping-particle"</meta:user-defined>
    <meta:user-defined meta:name="Mendeley_Bookmark_7K6k0ZdyuH_5" meta:value-type="string">: "", "parse-names": false, "suffix": ""}], "container-title": "Proceedings - 2019 2nd International Conference on Data Intelligence and Security, ICDIS 2019", "id": "ITEM-1", "issued": {"date-parts": [["2019"]]}, "page": "174-179", "title": "Concurrency </meta:user-defined>
    <meta:user-defined meta:name="Mendeley_Bookmark_7K6k0Zdyu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K6k0ZdyuH_7" meta:value-type="string">ttedCitation": "[9]"}, "properties": {"noteIndex": 0}, "schema": "https://github.com/citation-style-language/schema/raw/master/csl-citation.json"}</meta:user-defined>
    <meta:user-defined meta:name="Mendeley_Bookmark_7MqpXuU5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7MqpXuU5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7MqpXuU5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7MqpXuU5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7MqpXuU54a_5" meta:value-type="string">lse, "suffix": ""}, {"dropping-particle": "", "family": "Shaw", "given": "Thomas", "non-dropping-particle": "", "parse-names": false, "suffix": ""}, {"dropping-particle": "", "family": "Hale", "given": "John", "non-dropping-particle": "", "parse-names": f</meta:user-defined>
    <meta:user-defined meta:name="Mendeley_Bookmark_7MqpXuU5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7MqpXuU54a_7" meta:value-type="string">, CISRC 2016", "id": "ITEM-1", "issued": {"date-parts": [["2016"]]}, "title": "Scalable attack graph generation", "type": "article-journal"}, "uris": ["http://www.mendeley.com/documents/?uuid=a3d364bd-cca3-4852-9ca4-1b24b943772f"]}], "mendeley": {"formatt</meta:user-defined>
    <meta:user-defined meta:name="Mendeley_Bookmark_7MqpXuU54a_8" meta:value-type="string">edCitation": "[13]", "plainTextFormattedCitation": "[13]", "previouslyFormattedCitation": "[13]"}, "properties": {"noteIndex": 0}, "schema": "https://github.com/citation-style-language/schema/raw/master/csl-citation.json"}</meta:user-defined>
    <meta:user-defined meta:name="Mendeley_Bookmark_7NzkuSB9AX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NzkuSB9AX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NzkuSB9AX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NzkuSB9AX_12" meta:value-type="string">itation": "[2]"}, "properties": {"noteIndex": 0}, "schema": "https://github.com/citation-style-language/schema/raw/master/csl-citation.json"}</meta:user-defined>
    <meta:user-defined meta:name="Mendeley_Bookmark_7NzkuSB9AX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NzkuSB9AX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NzkuSB9AX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NzkuSB9AX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NzkuSB9AX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NzkuSB9AX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NzkuSB9AX_8" meta:value-type="string">ignificantly outperforms CPU and other FPGA-based large graph processors.", "author": [{"dropping-particle": "", "family": "Zhang", "given": "Jialiang", "non-dropping-particle": "", "parse-names": false, "suffix": ""}, {"dropping-particle": "", "family": </meta:user-defined>
    <meta:user-defined meta:name="Mendeley_Bookmark_7NzkuSB9AX_9" meta:value-type="string">"Khoram", "given": "Soroosh", "non-dropping-particle": "", "parse-names": false, "suffix": ""}, {"dropping-particle": "", "family": "Li", "given": "Jing", "non-dropping-particle": "", "parse-names": false, "suffix": ""}], "container-title": "FPGA 2017 - P</meta:user-defined>
    <meta:user-defined meta:name="Mendeley_Bookmark_7SNElkf0tT_1" meta:value-type="string">ADDIN CSL_CITATION {"citationItems": [{"id": "ITEM-1", "itemData": {"ISBN": "1595935185", "author": [{"dropping-particle": "", "family": "Ou", "given": "Xinming", "non-dropping-particle": "", "parse-names": false, "suffix": ""}, {"dropping-particle": "", </meta:user-defined>
    <meta:user-defined meta:name="Mendeley_Bookmark_7SNElkf0tT_2" meta:value-type="string">"family": "Boyer", "given": "Wayne F", "non-dropping-particle": "", "parse-names": false, "suffix": ""}, {"dropping-particle": "", "family": "Mcqueen", "given": "Miles A", "non-dropping-particle": "", "parse-names": false, "suffix": ""}], "id": "ITEM-1", </meta:user-defined>
    <meta:user-defined meta:name="Mendeley_Bookmark_7SNElkf0tT_3" meta:value-type="string">"issued": {"date-parts": [["2006"]]}, "page": "336-345", "title": "A Scalable Approach to Attack Graph Generation", "type": "article-journal"}, "uris": ["http://www.mendeley.com/documents/?uuid=20d94c9a-9496-4167-90aa-6f2f1e75f1ec"]}], "mendeley": {"forma</meta:user-defined>
    <meta:user-defined meta:name="Mendeley_Bookmark_7SNElkf0tT_4" meta:value-type="string">ttedCitation": "[6]", "plainTextFormattedCitation": "[6]", "previouslyFormattedCitation": "[6]"}, "properties": {"noteIndex": 0}, "schema": "https://github.com/citation-style-language/schema/raw/master/csl-citation.json"}</meta:user-defined>
    <meta:user-defined meta:name="Mendeley_Bookmark_7Wgcf57Vg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Wgcf57Vg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Wgcf57Vg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Wgcf57VgQ_4" meta:value-type="string">, "parse-names": false, "suffix": ""}, {"dropping-particle": "", "family": "Hawrylak", "given": "Peter", "non-dropping-particle": "", "parse-names": false, "suffix": ""}, {"dropping-particle": "", "family": "Hale", "given": "John", "non-dropping-particle"</meta:user-defined>
    <meta:user-defined meta:name="Mendeley_Bookmark_7Wgcf57VgQ_5" meta:value-type="string">: "", "parse-names": false, "suffix": ""}], "container-title": "Proceedings - 2019 2nd International Conference on Data Intelligence and Security, ICDIS 2019", "id": "ITEM-1", "issued": {"date-parts": [["2019"]]}, "page": "174-179", "title": "Concurrency </meta:user-defined>
    <meta:user-defined meta:name="Mendeley_Bookmark_7Wgcf57Vg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Wgcf57VgQ_7" meta:value-type="string">ttedCitation": "[9]"}, "properties": {"noteIndex": 0}, "schema": "https://github.com/citation-style-language/schema/raw/master/csl-citation.json"}</meta:user-defined>
    <meta:user-defined meta:name="Mendeley_Bookmark_7XB11wb4B3_1" meta:value-type="string">ADDIN CSL_CITATION {"citationItems": [{"id": "ITEM-1", "itemData": {"author": [{"dropping-particle": "", "family": "Zeng", "given": "Keming", "non-dropping-particle": "", "parse-names": false, "suffix": ""}], "id": "ITEM-1", "issued": {"date-parts": [["20</meta:user-defined>
    <meta:user-defined meta:name="Mendeley_Bookmark_7XB11wb4B3_2" meta:value-type="string">17"]]}, "title": "Cyber Attack Analysis Based   on Markov Process Model", "type": "article-journal"}, "uris": ["http://www.mendeley.com/documents/?uuid=69135f51-b9fc-41e2-90ff-4bfa9c35941b"]}], "mendeley": {"formattedCitation": "[25]", "plainTextFormatted</meta:user-defined>
    <meta:user-defined meta:name="Mendeley_Bookmark_7XB11wb4B3_3" meta:value-type="string">Citation": "[25]", "previouslyFormattedCitation": "[22]"}, "properties": {"noteIndex": 0}, "schema": "https://github.com/citation-style-language/schema/raw/master/csl-citation.json"}</meta:user-defined>
    <meta:user-defined meta:name="Mendeley_Bookmark_7b4CCNU00Y_1" meta:value-type="string">ADDIN CSL_CITATION {"citationItems": [{"id": "ITEM-1", "itemData": {"ISBN": "9781787284395", "author": [{"dropping-particle": "", "family": "Sheyner", "given": "O.", "non-dropping-particle": "", "parse-names": false, "suffix": ""}, {"dropping-particle": "</meta:user-defined>
    <meta:user-defined meta:name="Mendeley_Bookmark_7b4CCNU00Y_2" meta:value-type="string">", "family": "Haines", "given": "J.", "non-dropping-particle": "", "parse-names": false, "suffix": ""}, {"dropping-particle": "", "family": "Jha", "given": "S.", "non-dropping-particle": "", "parse-names": false, "suffix": ""}, {"dropping-particle": "", "</meta:user-defined>
    <meta:user-defined meta:name="Mendeley_Bookmark_7b4CCNU00Y_3" meta:value-type="string">family": "Lippmann", "given": "R..", "non-dropping-particle": "", "parse-names": false, "suffix": ""}, {"dropping-particle": "", "family": "Wing", "given": "J.", "non-dropping-particle": "", "parse-names": false, "suffix": ""}], "container-title": "Procee</meta:user-defined>
    <meta:user-defined meta:name="Mendeley_Bookmark_7b4CCNU00Y_4" meta:value-type="string">ding of 2002 IEEE Symposium on Security and Privacy", "id": "ITEM-1", "issued": {"date-parts": [["2002"]]}, "page": "254-265", "title": "Automated Generation and Analysis of Attack Graphs", "type": "article-journal"}, "uris": ["http://www.mendeley.com/doc</meta:user-defined>
    <meta:user-defined meta:name="Mendeley_Bookmark_7b4CCNU00Y_5" meta:value-type="string">uments/?uuid=79808207-d139-4786-bcb9-81725c915caf"]}], "mendeley": {"formattedCitation": "[7]", "plainTextFormattedCitation": "[7]", "previouslyFormattedCitation": "[7]"}, "properties": {"noteIndex": 0}, "schema": "https://github.com/citation-style-langua</meta:user-defined>
    <meta:user-defined meta:name="Mendeley_Bookmark_7b4CCNU00Y_6" meta:value-type="string">ge/schema/raw/master/csl-citation.json"}</meta:user-defined>
    <meta:user-defined meta:name="Mendeley_Bookmark_7bMfJo8z7W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bMfJo8z7W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bMfJo8z7W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bMfJo8z7W_12" meta:value-type="string">itation": "[2]"}, "properties": {"noteIndex": 0}, "schema": "https://github.com/citation-style-language/schema/raw/master/csl-citation.json"}</meta:user-defined>
    <meta:user-defined meta:name="Mendeley_Bookmark_7bMfJo8z7W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bMfJo8z7W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bMfJo8z7W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bMfJo8z7W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bMfJo8z7W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bMfJo8z7W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bMfJo8z7W_8" meta:value-type="string">ignificantly outperforms CPU and other FPGA-based large graph processors.", "author": [{"dropping-particle": "", "family": "Zhang", "given": "Jialiang", "non-dropping-particle": "", "parse-names": false, "suffix": ""}, {"dropping-particle": "", "family": </meta:user-defined>
    <meta:user-defined meta:name="Mendeley_Bookmark_7bMfJo8z7W_9" meta:value-type="string">"Khoram", "given": "Soroosh", "non-dropping-particle": "", "parse-names": false, "suffix": ""}, {"dropping-particle": "", "family": "Li", "given": "Jing", "non-dropping-particle": "", "parse-names": false, "suffix": ""}], "container-title": "FPGA 2017 - P</meta:user-defined>
    <meta:user-defined meta:name="Mendeley_Bookmark_7fDiCOmsXp_1" meta:value-type="string">ADDIN CSL_CITATION {"citationItems": [{"id": "ITEM-1", "itemData": {"ISBN": "1595935185", "author": [{"dropping-particle": "", "family": "Ou", "given": "Xinming", "non-dropping-particle": "", "parse-names": false, "suffix": ""}, {"dropping-particle": "", </meta:user-defined>
    <meta:user-defined meta:name="Mendeley_Bookmark_7fDiCOmsXp_2" meta:value-type="string">"family": "Boyer", "given": "Wayne F", "non-dropping-particle": "", "parse-names": false, "suffix": ""}, {"dropping-particle": "", "family": "Mcqueen", "given": "Miles A", "non-dropping-particle": "", "parse-names": false, "suffix": ""}], "id": "ITEM-1", </meta:user-defined>
    <meta:user-defined meta:name="Mendeley_Bookmark_7fDiCOmsXp_3" meta:value-type="string">"issued": {"date-parts": [["2006"]]}, "page": "336-345", "title": "A Scalable Approach to Attack Graph Generation", "type": "article-journal"}, "uris": ["http://www.mendeley.com/documents/?uuid=20d94c9a-9496-4167-90aa-6f2f1e75f1ec"]}], "mendeley": {"forma</meta:user-defined>
    <meta:user-defined meta:name="Mendeley_Bookmark_7fDiCOmsXp_4" meta:value-type="string">ttedCitation": "[6]", "plainTextFormattedCitation": "[6]", "previouslyFormattedCitation": "[6]"}, "properties": {"noteIndex": 0}, "schema": "https://github.com/citation-style-language/schema/raw/master/csl-citation.json"}</meta:user-defined>
    <meta:user-defined meta:name="Mendeley_Bookmark_7h3LbGoL32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h3LbGoL32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h3LbGoL32_3" meta:value-type="string">over the execution of attacks with duration. Copyright 2011 ACM.", "author": [{"dropping-particle": "", "family": "Louthan", "given": "George", "non-dropping-particle": "", "parse-names": false, "suffix": ""}, {"dropping-particle": "", "family": "Hardwick</meta:user-defined>
    <meta:user-defined meta:name="Mendeley_Bookmark_7h3LbGoL32_4" meta:value-type="string">e", "given": "Phoebe", "non-dropping-particle": "", "parse-names": false, "suffix": ""}, {"dropping-particle": "", "family": "Hawrylak", "given": "Peter", "non-dropping-particle": "", "parse-names": false, "suffix": ""}, {"dropping-particle": "", "family"</meta:user-defined>
    <meta:user-defined meta:name="Mendeley_Bookmark_7h3LbGoL32_5" meta:value-type="string">: "Hale", "given": "John", "non-dropping-particle": "", "parse-names": false, "suffix": ""}], "container-title": "ACM International Conference Proceeding Series", "id": "ITEM-1", "issued": {"date-parts": [["2011"]]}, "title": "Toward hybrid attack depende</meta:user-defined>
    <meta:user-defined meta:name="Mendeley_Bookmark_7h3LbGoL32_6" meta:value-type="string">ncy graphs", "type": "article-journal"}, "uris": ["http://www.mendeley.com/documents/?uuid=9e40c51b-ddfb-4202-a57e-bd1dc1b41141"]}], "mendeley": {"formattedCitation": "[17]", "plainTextFormattedCitation": "[17]", "previouslyFormattedCitation": "[14]"}, "p</meta:user-defined>
    <meta:user-defined meta:name="Mendeley_Bookmark_7h3LbGoL32_7" meta:value-type="string">roperties": {"noteIndex": 0}, "schema": "https://github.com/citation-style-language/schema/raw/master/csl-citation.json"}</meta:user-defined>
    <meta:user-defined meta:name="Mendeley_Bookmark_7hSVnwGF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hSVnwGF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hSVnwGF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hSVnwGF9A_4" meta:value-type="string">, "parse-names": false, "suffix": ""}, {"dropping-particle": "", "family": "Hawrylak", "given": "Peter", "non-dropping-particle": "", "parse-names": false, "suffix": ""}, {"dropping-particle": "", "family": "Hale", "given": "John", "non-dropping-particle"</meta:user-defined>
    <meta:user-defined meta:name="Mendeley_Bookmark_7hSVnwGF9A_5" meta:value-type="string">: "", "parse-names": false, "suffix": ""}], "container-title": "Proceedings - 2019 2nd International Conference on Data Intelligence and Security, ICDIS 2019", "id": "ITEM-1", "issued": {"date-parts": [["2019"]]}, "page": "174-179", "title": "Concurrency </meta:user-defined>
    <meta:user-defined meta:name="Mendeley_Bookmark_7hSVnwGF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hSVnwGF9A_7" meta:value-type="string">ttedCitation": "[9]"}, "properties": {"noteIndex": 0}, "schema": "https://github.com/citation-style-language/schema/raw/master/csl-citation.json"}</meta:user-defined>
    <meta:user-defined meta:name="Mendeley_Bookmark_7r6LxFMgqY_1" meta:value-type="string">ADDIN CSL_CITATION {"citationItems": [{"id": "ITEM-1", "itemData": {"author": [{"dropping-particle": "", "family": "Berry", "given": "Jonathan", "non-dropping-particle": "", "parse-names": false, "suffix": ""}, {"dropping-particle": "", "family": "Hendric</meta:user-defined>
    <meta:user-defined meta:name="Mendeley_Bookmark_7r6LxFMgqY_2" meta:value-type="string">kson", "given": "Bruce", "non-dropping-particle": "", "parse-names": false, "suffix": ""}], "container-title": "Computing in Science and Engineering", "id": "ITEM-1", "issued": {"date-parts": [["2007"]]}, "title": "Graph Analysis with High Performance Com</meta:user-defined>
    <meta:user-defined meta:name="Mendeley_Bookmark_7r6LxFMgqY_3" meta:value-type="string">puting.", "type": "article-journal"}, "uris": ["http://www.mendeley.com/documents/?uuid=31bc806e-fca8-4a0d-bbfe-c95cfd482562"]}], "mendeley": {"formattedCitation": "[1]", "plainTextFormattedCitation": "[1]", "previouslyFormattedCitation": "[1]"}, "propert</meta:user-defined>
    <meta:user-defined meta:name="Mendeley_Bookmark_7r6LxFMgqY_4" meta:value-type="string">ies": {"noteIndex": 0}, "schema": "https://github.com/citation-style-language/schema/raw/master/csl-citation.json"}</meta:user-defined>
    <meta:user-defined meta:name="Mendeley_Bookmark_83yrjzHW9q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83yrjzHW9q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83yrjzHW9q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83yrjzHW9q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83yrjzHW9q_5" meta:value-type="string">uffix": ""}, {"dropping-particle": "", "family": "Johnson", "given": "John R.", "non-dropping-particle": "", "parse-names": false, "suffix": ""}, {"dropping-particle": "", "family": "Halappanavar", "given": "Mahantesh", "non-dropping-particle": "", "parse</meta:user-defined>
    <meta:user-defined meta:name="Mendeley_Bookmark_83yrjzHW9q_6" meta:value-type="string">-names": false, "suffix": ""}], "container-title": "ACM International Conference Proceeding Series", "id": "ITEM-1", "issued": {"date-parts": [["2013"]]}, "title": "Graph coarsening for path finding in cybersecurity graphs", "type": "article-journal"}, "u</meta:user-defined>
    <meta:user-defined meta:name="Mendeley_Bookmark_83yrjzHW9q_7" meta:value-type="string">ris": ["http://www.mendeley.com/documents/?uuid=aff5b040-4bea-414d-8b60-c0bf3e92ea82"]}], "mendeley": {"formattedCitation": "[28]", "plainTextFormattedCitation": "[28]", "previouslyFormattedCitation": "[28]"}, "properties": {"noteIndex": 0}, "schema": "ht</meta:user-defined>
    <meta:user-defined meta:name="Mendeley_Bookmark_83yrjzHW9q_8" meta:value-type="string">tps://github.com/citation-style-language/schema/raw/master/csl-citation.json"}</meta:user-defined>
    <meta:user-defined meta:name="Mendeley_Bookmark_8MdFCUQ7zJ_1" meta:value-type="string">ADDIN CSL_CITATION {"citationItems": [{"id": "ITEM-1", "itemData": {"DOI": "10.1007/b104908", "ISBN": "0-387-24226-0", "author": [{"dropping-particle": "", "family": "Jajodia", "given": "S.", "non-dropping-particle": "", "parse-names": false, "suffix": ""</meta:user-defined>
    <meta:user-defined meta:name="Mendeley_Bookmark_8MdFCUQ7zJ_2" meta:value-type="string">}, {"dropping-particle": "", "family": "Noel", "given": "S.", "non-dropping-particle": "", "parse-names": false, "suffix": ""}, {"dropping-particle": "", "family": "O'Berry", "given": "B.", "non-dropping-particle": "", "parse-names": false, "suffix": ""}]</meta:user-defined>
    <meta:user-defined meta:name="Mendeley_Bookmark_8MdFCUQ7zJ_3" meta:value-type="string">, "collection-title": "Massive Computing", "editor": [{"dropping-particle": "", "family": "Kumar", "given": "Vipin", "non-dropping-particle": "", "parse-names": false, "suffix": ""}, {"dropping-particle": "", "family": "Srivastava", "given": "Jaideep", "n</meta:user-defined>
    <meta:user-defined meta:name="Mendeley_Bookmark_8MdFCUQ7zJ_4" meta:value-type="string">on-dropping-particle": "", "parse-names": false, "suffix": ""}, {"dropping-particle": "", "family": "Lazarevic", "given": "Aleksandar", "non-dropping-particle": "", "parse-names": false, "suffix": ""}], "id": "ITEM-1", "issued": {"date-parts": [["2005"]]}</meta:user-defined>
    <meta:user-defined meta:name="Mendeley_Bookmark_8MdFCUQ7zJ_5" meta:value-type="string">, "publisher": "Springer-Verlag", "publisher-place": "New York", "title": "Topological Analysis of Network Attack Vulnerability", "type": "book", "volume": "5"}, "uris": ["http://www.mendeley.com/documents/?uuid=eebc859b-867e-4641-8e9c-a5c7ed8ed43d"]}], "</meta:user-defined>
    <meta:user-defined meta:name="Mendeley_Bookmark_8MdFCUQ7zJ_6" meta:value-type="string">properties": {"noteIndex": 0}, "schema": "https://github.com/citation-style-language/schema/raw/master/csl-citation.json"}</meta:user-defined>
    <meta:user-defined meta:name="Mendeley_Bookmark_8OmigVJfas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OmigVJfas_10" meta:value-type="string">eley.com/documents/?uuid=bb822e8c-7586-4062-b1ac-5a59e39d5598"]}], "mendeley": {"formattedCitation": "[24]", "plainTextFormattedCitation": "[24]", "previouslyFormattedCitation": "[24]"}, "properties": {"noteIndex": 0}, "schema": "https://github.com/citati</meta:user-defined>
    <meta:user-defined meta:name="Mendeley_Bookmark_8OmigVJfas_11" meta:value-type="string">on-style-language/schema/raw/master/csl-citation.json"}</meta:user-defined>
    <meta:user-defined meta:name="Mendeley_Bookmark_8OmigVJfas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OmigVJfas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OmigVJfas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OmigVJfas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OmigVJfas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OmigVJfas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OmigVJfas_8" meta:value-type="string"> "", "family": "Sheyner", "given": "O.", "non-dropping-particle": "", "parse-names": false, "suffix": ""}, {"dropping-particle": "", "family": "Wing", "given": "J.", "non-dropping-particle": "", "parse-names": false, "suffix": ""}], "container-title": "Pr</meta:user-defined>
    <meta:user-defined meta:name="Mendeley_Bookmark_8OmigVJfas_9" meta:value-type="string">oceedings of the Computer Security Foundations Workshop", "id": "ITEM-1", "issued": {"date-parts": [["2002"]]}, "page": "49-63", "title": "Two formal analyses of attack graphs", "type": "article-journal", "volume": "2002-Janua"}, "uris": ["http://www.mend</meta:user-defined>
    <meta:user-defined meta:name="Mendeley_Bookmark_8QJtE5XM1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8QJtE5XM1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8QJtE5XM1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8QJtE5XM1k_12" meta:value-type="string">itation": "[2]"}, "properties": {"noteIndex": 0}, "schema": "https://github.com/citation-style-language/schema/raw/master/csl-citation.json"}</meta:user-defined>
    <meta:user-defined meta:name="Mendeley_Bookmark_8QJtE5XM1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8QJtE5XM1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8QJtE5XM1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8QJtE5XM1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8QJtE5XM1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8QJtE5XM1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8QJtE5XM1k_8" meta:value-type="string">ignificantly outperforms CPU and other FPGA-based large graph processors.", "author": [{"dropping-particle": "", "family": "Zhang", "given": "Jialiang", "non-dropping-particle": "", "parse-names": false, "suffix": ""}, {"dropping-particle": "", "family": </meta:user-defined>
    <meta:user-defined meta:name="Mendeley_Bookmark_8QJtE5XM1k_9" meta:value-type="string">"Khoram", "given": "Soroosh", "non-dropping-particle": "", "parse-names": false, "suffix": ""}, {"dropping-particle": "", "family": "Li", "given": "Jing", "non-dropping-particle": "", "parse-names": false, "suffix": ""}], "container-title": "FPGA 2017 - P</meta:user-defined>
    <meta:user-defined meta:name="Mendeley_Bookmark_8pWRvHYRAj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pWRvHYRAj_10" meta:value-type="string">eley.com/documents/?uuid=bb822e8c-7586-4062-b1ac-5a59e39d5598"]}], "mendeley": {"formattedCitation": "[24]", "plainTextFormattedCitation": "[24]", "previouslyFormattedCitation": "[24]"}, "properties": {"noteIndex": 0}, "schema": "https://github.com/citati</meta:user-defined>
    <meta:user-defined meta:name="Mendeley_Bookmark_8pWRvHYRAj_11" meta:value-type="string">on-style-language/schema/raw/master/csl-citation.json"}</meta:user-defined>
    <meta:user-defined meta:name="Mendeley_Bookmark_8pWRvHYRAj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pWRvHYRAj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pWRvHYRAj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pWRvHYRAj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pWRvHYRAj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pWRvHYRAj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pWRvHYRAj_8" meta:value-type="string"> "", "family": "Sheyner", "given": "O.", "non-dropping-particle": "", "parse-names": false, "suffix": ""}, {"dropping-particle": "", "family": "Wing", "given": "J.", "non-dropping-particle": "", "parse-names": false, "suffix": ""}], "container-title": "Pr</meta:user-defined>
    <meta:user-defined meta:name="Mendeley_Bookmark_8pWRvHYRAj_9" meta:value-type="string">oceedings of the Computer Security Foundations Workshop", "id": "ITEM-1", "issued": {"date-parts": [["2002"]]}, "page": "49-63", "title": "Two formal analyses of attack graphs", "type": "article-journal", "volume": "2002-Janua"}, "uris": ["http://www.mend</meta:user-defined>
    <meta:user-defined meta:name="Mendeley_Bookmark_8wh9GrjeCs_1" meta:value-type="string">ADDIN CSL_CITATION {"citationItems": [{"id": "ITEM-1", "itemData": {"URL": "https://www.boost.org/doc/libs/1_75_0/libs/graph_parallel/doc/html/overview.html", "accessed": {"date-parts": [["2021", "3", "13"]]}, "id": "ITEM-1", "issued": {"date-parts": [["0</meta:user-defined>
    <meta:user-defined meta:name="Mendeley_Bookmark_8wh9GrjeCs_2" meta:value-type="string">"]]}, "title": "An Overview of the Parallel Boost Graph Library - 1.75.0", "type": "webpage"}, "uris": ["http://www.mendeley.com/documents/?uuid=081b1c98-81e3-3942-a4c2-f08e69c65a42"]}], "mendeley": {"formattedCitation": "[18]", "plainTextFormattedCitatio</meta:user-defined>
    <meta:user-defined meta:name="Mendeley_Bookmark_8wh9GrjeCs_3" meta:value-type="string">n": "[18]", "previouslyFormattedCitation": "[18]"}, "properties": {"noteIndex": 0}, "schema": "https://github.com/citation-style-language/schema/raw/master/csl-citation.json"}</meta:user-defined>
    <meta:user-defined meta:name="Mendeley_Bookmark_8xtJtsgp45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8xtJtsgp45_10" meta:value-type="string">hema": "https://github.com/citation-style-language/schema/raw/master/csl-citation.json"}</meta:user-defined>
    <meta:user-defined meta:name="Mendeley_Bookmark_8xtJtsgp45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8xtJtsgp45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8xtJtsgp45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8xtJtsgp45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8xtJtsgp45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8xtJtsgp45_7" meta:value-type="string">"", "family": "Kaynar", "given": "Kerem", "non-dropping-particle": "", "parse-names": false, "suffix": ""}, {"dropping-particle": "", "family": "Sivrikaya", "given": "Fikret", "non-dropping-particle": "", "parse-names": false, "suffix": ""}], "container-t</meta:user-defined>
    <meta:user-defined meta:name="Mendeley_Bookmark_8xtJtsgp45_8" meta:value-type="string">itle": "IEEE Transactions on Dependable and Secure Computing", "id": "ITEM-1", "issue": "5", "issued": {"date-parts": [["2016"]]}, "page": "519-532", "publisher": "IEEE", "title": "Distributed Attack Graph Generation", "type": "article-journal", "volume":</meta:user-defined>
    <meta:user-defined meta:name="Mendeley_Bookmark_8xtJtsgp45_9" meta:value-type="string"> "13"}, "uris": ["http://www.mendeley.com/documents/?uuid=d4f67313-bcc8-4b4b-a451-d205f4b69692"]}], "mendeley": {"formattedCitation": "[12]", "plainTextFormattedCitation": "[12]", "previouslyFormattedCitation": "[12]"}, "properties": {"noteIndex": 0}, "sc</meta:user-defined>
    <meta:user-defined meta:name="Mendeley_Bookmark_9003vNVZRr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9003vNVZRr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9003vNVZRr_11" meta:value-type="string">mattedCitation": "[15]"}, "properties": {"noteIndex": 0}, "schema": "https://github.com/citation-style-language/schema/raw/master/csl-citation.json"}</meta:user-defined>
    <meta:user-defined meta:name="Mendeley_Bookmark_9003vNVZRr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9003vNVZRr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9003vNVZRr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9003vNVZRr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9003vNVZRr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9003vNVZRr_7" meta:value-type="string">-particle": "", "parse-names": false, "suffix": ""}, {"dropping-particle": "", "family": "Zheng", "given": "Long", "non-dropping-particle": "", "parse-names": false, "suffix": ""}, {"dropping-particle": "", "family": "Liao", "given": "Xiaofei", "non-dropp</meta:user-defined>
    <meta:user-defined meta:name="Mendeley_Bookmark_9003vNVZRr_8" meta:value-type="string">ing-particle": "", "parse-names": false, "suffix": ""}, {"dropping-particle": "", "family": "Jin", "given": "Hai", "non-dropping-particle": "", "parse-names": false, "suffix": ""}, {"dropping-particle": "", "family": "He", "given": "Bingsheng", "non-dropp</meta:user-defined>
    <meta:user-defined meta:name="Mendeley_Bookmark_9003vNVZRr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99GADf19N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9GADf19N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9GADf19N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9GADf19N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9GADf19NE_5" meta:value-type="string">lse, "suffix": ""}, {"dropping-particle": "", "family": "Shaw", "given": "Thomas", "non-dropping-particle": "", "parse-names": false, "suffix": ""}, {"dropping-particle": "", "family": "Hale", "given": "John", "non-dropping-particle": "", "parse-names": f</meta:user-defined>
    <meta:user-defined meta:name="Mendeley_Bookmark_99GADf19N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9GADf19NE_7" meta:value-type="string">, CISRC 2016", "id": "ITEM-1", "issued": {"date-parts": [["2016"]]}, "title": "Scalable attack graph generation", "type": "article-journal"}, "uris": ["http://www.mendeley.com/documents/?uuid=a3d364bd-cca3-4852-9ca4-1b24b943772f"]}], "properties": {"noteI</meta:user-defined>
    <meta:user-defined meta:name="Mendeley_Bookmark_99GADf19NE_8" meta:value-type="string">ndex": 0}, "schema": "https://github.com/citation-style-language/schema/raw/master/csl-citation.json"}</meta:user-defined>
    <meta:user-defined meta:name="Mendeley_Bookmark_9BAQUoF7t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BAQUoF7t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BAQUoF7t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BAQUoF7t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BAQUoF7tV_5" meta:value-type="string">lse, "suffix": ""}, {"dropping-particle": "", "family": "Shaw", "given": "Thomas", "non-dropping-particle": "", "parse-names": false, "suffix": ""}, {"dropping-particle": "", "family": "Hale", "given": "John", "non-dropping-particle": "", "parse-names": f</meta:user-defined>
    <meta:user-defined meta:name="Mendeley_Bookmark_9BAQUoF7t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BAQUoF7tV_7" meta:value-type="string">, CISRC 2016", "id": "ITEM-1", "issued": {"date-parts": [["2016"]]}, "title": "Scalable attack graph generation", "type": "article-journal"}, "uris": ["http://www.mendeley.com/documents/?uuid=a3d364bd-cca3-4852-9ca4-1b24b943772f"]}], "mendeley": {"formatt</meta:user-defined>
    <meta:user-defined meta:name="Mendeley_Bookmark_9BAQUoF7tV_8" meta:value-type="string">edCitation": "[13]", "plainTextFormattedCitation": "[13]", "previouslyFormattedCitation": "[13]"}, "properties": {"noteIndex": 0}, "schema": "https://github.com/citation-style-language/schema/raw/master/csl-citation.json"}</meta:user-defined>
    <meta:user-defined meta:name="Mendeley_Bookmark_9BhErBVi6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BhErBVi6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BhErBVi6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BhErBVi6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BhErBVi6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BhErBVi6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BhErBVi6O_7" meta:value-type="string">ames": false, "suffix": ""}, {"dropping-particle": "", "family": "Jones", "given": "Timothy M.", "non-dropping-particle": "", "parse-names": false, "suffix": ""}], "container-title": "Proceedings of the International Conference on Supercomputing", "id": "</meta:user-defined>
    <meta:user-defined meta:name="Mendeley_Bookmark_9BhErBVi6O_8" meta:value-type="string">ITEM-1", "issued": {"date-parts": [["2016"]]}, "title": "Graph prefetching using data structure knowledge", "type": "article-journal", "volume": "01-03-June"}, "uris": ["http://www.mendeley.com/documents/?uuid=e7685612-c957-45ec-bd0f-7c624e9477a4"]}], "me</meta:user-defined>
    <meta:user-defined meta:name="Mendeley_Bookmark_9BhErBVi6O_9" meta:value-type="string">ndeley": {"formattedCitation": "[3]", "plainTextFormattedCitation": "[3]", "previouslyFormattedCitation": "[3]"}, "properties": {"noteIndex": 0}, "schema": "https://github.com/citation-style-language/schema/raw/master/csl-citation.json"}</meta:user-defined>
    <meta:user-defined meta:name="Mendeley_Bookmark_9MdRfm3sl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9MdRfm3sl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9MdRfm3sl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9MdRfm3slA_4" meta:value-type="string">, "parse-names": false, "suffix": ""}, {"dropping-particle": "", "family": "Hawrylak", "given": "Peter", "non-dropping-particle": "", "parse-names": false, "suffix": ""}, {"dropping-particle": "", "family": "Hale", "given": "John", "non-dropping-particle"</meta:user-defined>
    <meta:user-defined meta:name="Mendeley_Bookmark_9MdRfm3slA_5" meta:value-type="string">: "", "parse-names": false, "suffix": ""}], "container-title": "Proceedings - 2019 2nd International Conference on Data Intelligence and Security, ICDIS 2019", "id": "ITEM-1", "issued": {"date-parts": [["2019"]]}, "page": "174-179", "title": "Concurrency </meta:user-defined>
    <meta:user-defined meta:name="Mendeley_Bookmark_9MdRfm3sl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9MdRfm3slA_7" meta:value-type="string">ttedCitation": "[9]"}, "properties": {"noteIndex": 0}, "schema": "https://github.com/citation-style-language/schema/raw/master/csl-citation.json"}</meta:user-defined>
    <meta:user-defined meta:name="Mendeley_Bookmark_9P6JlXWWyq_1" meta:value-type="string">ADDIN CSL_CITATION {"citationItems": [{"id": "ITEM-1", "itemData": {"ISBN": "1595935185", "author": [{"dropping-particle": "", "family": "Ou", "given": "Xinming", "non-dropping-particle": "", "parse-names": false, "suffix": ""}, {"dropping-particle": "", </meta:user-defined>
    <meta:user-defined meta:name="Mendeley_Bookmark_9P6JlXWWyq_2" meta:value-type="string">"family": "Boyer", "given": "Wayne F", "non-dropping-particle": "", "parse-names": false, "suffix": ""}, {"dropping-particle": "", "family": "Mcqueen", "given": "Miles A", "non-dropping-particle": "", "parse-names": false, "suffix": ""}], "id": "ITEM-1", </meta:user-defined>
    <meta:user-defined meta:name="Mendeley_Bookmark_9P6JlXWWyq_3" meta:value-type="string">"issued": {"date-parts": [["2006"]]}, "page": "336-345", "title": "A Scalable Approach to Attack Graph Generation", "type": "article-journal"}, "uris": ["http://www.mendeley.com/documents/?uuid=20d94c9a-9496-4167-90aa-6f2f1e75f1ec"]}], "mendeley": {"forma</meta:user-defined>
    <meta:user-defined meta:name="Mendeley_Bookmark_9P6JlXWWyq_4" meta:value-type="string">ttedCitation": "[6]", "plainTextFormattedCitation": "[6]", "previouslyFormattedCitation": "[6]"}, "properties": {"noteIndex": 0}, "schema": "https://github.com/citation-style-language/schema/raw/master/csl-citation.json"}</meta:user-defined>
    <meta:user-defined meta:name="Mendeley_Bookmark_9XzrXZbBb4_1" meta:value-type="string">ADDIN CSL_CITATION {"citationItems": [{"id": "ITEM-1", "itemData": {"URL": "https://www.boost.org/doc/libs/1_75_0/libs/graph/doc/leda_conversion.html", "accessed": {"date-parts": [["2021", "3", "13"]]}, "id": "ITEM-1", "issued": {"date-parts": [["0"]]}, "</meta:user-defined>
    <meta:user-defined meta:name="Mendeley_Bookmark_9XzrXZbBb4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9XzrXZbBb4_3" meta:value-type="string">n": "[19]", "previouslyFormattedCitation": "[19]"}, "properties": {"noteIndex": 0}, "schema": "https://github.com/citation-style-language/schema/raw/master/csl-citation.json"}</meta:user-defined>
    <meta:user-defined meta:name="Mendeley_Bookmark_9joberlNyH_1" meta:value-type="string">ADDIN CSL_CITATION {"citationItems": [{"id": "ITEM-1", "itemData": {"ISBN": "1595935185", "author": [{"dropping-particle": "", "family": "Ou", "given": "Xinming", "non-dropping-particle": "", "parse-names": false, "suffix": ""}, {"dropping-particle": "", </meta:user-defined>
    <meta:user-defined meta:name="Mendeley_Bookmark_9joberlNyH_2" meta:value-type="string">"family": "Boyer", "given": "Wayne F", "non-dropping-particle": "", "parse-names": false, "suffix": ""}, {"dropping-particle": "", "family": "Mcqueen", "given": "Miles A", "non-dropping-particle": "", "parse-names": false, "suffix": ""}], "id": "ITEM-1", </meta:user-defined>
    <meta:user-defined meta:name="Mendeley_Bookmark_9joberlNyH_3" meta:value-type="string">"issued": {"date-parts": [["2006"]]}, "page": "336-345", "title": "A Scalable Approach to Attack Graph Generation", "type": "article-journal"}, "uris": ["http://www.mendeley.com/documents/?uuid=20d94c9a-9496-4167-90aa-6f2f1e75f1ec"]}], "mendeley": {"forma</meta:user-defined>
    <meta:user-defined meta:name="Mendeley_Bookmark_9joberlNyH_4" meta:value-type="string">ttedCitation": "[6]", "plainTextFormattedCitation": "[6]", "previouslyFormattedCitation": "[6]"}, "properties": {"noteIndex": 0}, "schema": "https://github.com/citation-style-language/schema/raw/master/csl-citation.json"}</meta:user-defined>
    <meta:user-defined meta:name="Mendeley_Bookmark_9nNtNnWIQ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nNtNnWIQ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nNtNnWIQ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nNtNnWIQ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nNtNnWIQ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nNtNnWIQ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nNtNnWIQb_7" meta:value-type="string">ames": false, "suffix": ""}, {"dropping-particle": "", "family": "Jones", "given": "Timothy M.", "non-dropping-particle": "", "parse-names": false, "suffix": ""}], "container-title": "Proceedings of the International Conference on Supercomputing", "id": "</meta:user-defined>
    <meta:user-defined meta:name="Mendeley_Bookmark_9nNtNnWIQb_8" meta:value-type="string">ITEM-1", "issued": {"date-parts": [["2016"]]}, "title": "Graph prefetching using data structure knowledge", "type": "article-journal", "volume": "01-03-June"}, "uris": ["http://www.mendeley.com/documents/?uuid=e7685612-c957-45ec-bd0f-7c624e9477a4"]}], "me</meta:user-defined>
    <meta:user-defined meta:name="Mendeley_Bookmark_9nNtNnWIQb_9" meta:value-type="string">ndeley": {"formattedCitation": "[3]", "plainTextFormattedCitation": "[3]", "previouslyFormattedCitation": "[3]"}, "properties": {"noteIndex": 0}, "schema": "https://github.com/citation-style-language/schema/raw/master/csl-citation.json"}</meta:user-defined>
    <meta:user-defined meta:name="Mendeley_Bookmark_A1sW41vVi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A1sW41vVid_10" meta:value-type="string">l-citation.json"}</meta:user-defined>
    <meta:user-defined meta:name="Mendeley_Bookmark_A1sW41vVi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A1sW41vVi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A1sW41vVi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A1sW41vVi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A1sW41vVid_6" meta:value-type="string">s on two different shared-memory multi-core systems.", "author": [{"dropping-particle": "", "family": "Kim", "given": "Jong Wook", "non-dropping-particle": "", "parse-names": false, "suffix": ""}, {"dropping-particle": "", "family": "Choi", "given": "Hyoe</meta:user-defined>
    <meta:user-defined meta:name="Mendeley_Bookmark_A1sW41vVid_7" meta:value-type="string">un", "non-dropping-particle": "", "parse-names": false, "suffix": ""}, {"dropping-particle": "", "family": "Bae", "given": "Seung Hee", "non-dropping-particle": "", "parse-names": false, "suffix": ""}], "container-title": "ACM International Conference Pro</meta:user-defined>
    <meta:user-defined meta:name="Mendeley_Bookmark_A1sW41vVi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A1sW41vVid_9" meta:value-type="string">-4156-bc23-677ce10f44d0"]}], "mendeley": {"formattedCitation": "[33]", "plainTextFormattedCitation": "[33]", "previouslyFormattedCitation": "[30]"}, "properties": {"noteIndex": 0}, "schema": "https://github.com/citation-style-language/schema/raw/master/cs</meta:user-defined>
    <meta:user-defined meta:name="Mendeley_Bookmark_A1zR8xpLuf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A1zR8xpLuf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A1zR8xpLuf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A1zR8xpLuf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A1zR8xpLuf_5" meta:value-type="string"> "family": "Kotenko", "given": "Igor", "non-dropping-particle": "", "parse-names": false, "suffix": ""}, {"dropping-particle": "", "family": "Stepashkin", "given": "Mikhail", "non-dropping-particle": "", "parse-names": false, "suffix": ""}], "container-ti</meta:user-defined>
    <meta:user-defined meta:name="Mendeley_Bookmark_A1zR8xpLuf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A1zR8xpLuf_7" meta:value-type="string">of network security", "type": "article-journal", "volume": "4237 LNCS"}, "uris": ["http://www.mendeley.com/documents/?uuid=73c354f6-76e5-442a-a7be-96c8ae1c445b"]}], "mendeley": {"formattedCitation": "[31]", "plainTextFormattedCitation": "[31]", "previousl</meta:user-defined>
    <meta:user-defined meta:name="Mendeley_Bookmark_A1zR8xpLuf_8" meta:value-type="string">yFormattedCitation": "[31]"}, "properties": {"noteIndex": 0}, "schema": "https://github.com/citation-style-language/schema/raw/master/csl-citation.json"}</meta:user-defined>
    <meta:user-defined meta:name="Mendeley_Bookmark_A7CaJGRiw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7CaJGRiw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7CaJGRiw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7CaJGRiw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7CaJGRiwS_5" meta:value-type="string">lse, "suffix": ""}, {"dropping-particle": "", "family": "Shaw", "given": "Thomas", "non-dropping-particle": "", "parse-names": false, "suffix": ""}, {"dropping-particle": "", "family": "Hale", "given": "John", "non-dropping-particle": "", "parse-names": f</meta:user-defined>
    <meta:user-defined meta:name="Mendeley_Bookmark_A7CaJGRiw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7CaJGRiwS_7" meta:value-type="string">, CISRC 2016", "id": "ITEM-1", "issued": {"date-parts": [["2016"]]}, "title": "Scalable attack graph generation", "type": "article-journal"}, "uris": ["http://www.mendeley.com/documents/?uuid=a3d364bd-cca3-4852-9ca4-1b24b943772f"]}], "mendeley": {"formatt</meta:user-defined>
    <meta:user-defined meta:name="Mendeley_Bookmark_A7CaJGRiwS_8" meta:value-type="string">edCitation": "[13]", "plainTextFormattedCitation": "[13]", "previouslyFormattedCitation": "[13]"}, "properties": {"noteIndex": 0}, "schema": "https://github.com/citation-style-language/schema/raw/master/csl-citation.json"}</meta:user-defined>
    <meta:user-defined meta:name="Mendeley_Bookmark_AC4uTIISEs_1" meta:value-type="string">ADDIN CSL_CITATION {"citationItems": [{"id": "ITEM-1", "itemData": {"ISBN": "1595935185", "author": [{"dropping-particle": "", "family": "Ou", "given": "Xinming", "non-dropping-particle": "", "parse-names": false, "suffix": ""}, {"dropping-particle": "", </meta:user-defined>
    <meta:user-defined meta:name="Mendeley_Bookmark_AC4uTIISEs_2" meta:value-type="string">"family": "Boyer", "given": "Wayne F", "non-dropping-particle": "", "parse-names": false, "suffix": ""}, {"dropping-particle": "", "family": "Mcqueen", "given": "Miles A", "non-dropping-particle": "", "parse-names": false, "suffix": ""}], "id": "ITEM-1", </meta:user-defined>
    <meta:user-defined meta:name="Mendeley_Bookmark_AC4uTIISEs_3" meta:value-type="string">"issued": {"date-parts": [["2006"]]}, "page": "336-345", "title": "A Scalable Approach to Attack Graph Generation", "type": "article-journal"}, "uris": ["http://www.mendeley.com/documents/?uuid=20d94c9a-9496-4167-90aa-6f2f1e75f1ec"]}], "mendeley": {"forma</meta:user-defined>
    <meta:user-defined meta:name="Mendeley_Bookmark_AC4uTIISEs_4" meta:value-type="string">ttedCitation": "[6]", "plainTextFormattedCitation": "[6]", "previouslyFormattedCitation": "[6]"}, "properties": {"noteIndex": 0}, "schema": "https://github.com/citation-style-language/schema/raw/master/csl-citation.json"}</meta:user-defined>
    <meta:user-defined meta:name="Mendeley_Bookmark_AJ83dl70D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J83dl70D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J83dl70D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J83dl70DY_4" meta:value-type="string">, "parse-names": false, "suffix": ""}, {"dropping-particle": "", "family": "Hawrylak", "given": "Peter", "non-dropping-particle": "", "parse-names": false, "suffix": ""}, {"dropping-particle": "", "family": "Hale", "given": "John", "non-dropping-particle"</meta:user-defined>
    <meta:user-defined meta:name="Mendeley_Bookmark_AJ83dl70DY_5" meta:value-type="string">: "", "parse-names": false, "suffix": ""}], "container-title": "Proceedings - 2019 2nd International Conference on Data Intelligence and Security, ICDIS 2019", "id": "ITEM-1", "issued": {"date-parts": [["2019"]]}, "page": "174-179", "title": "Concurrency </meta:user-defined>
    <meta:user-defined meta:name="Mendeley_Bookmark_AJ83dl70D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J83dl70DY_7" meta:value-type="string">ttedCitation": "[9]"}, "properties": {"noteIndex": 0}, "schema": "https://github.com/citation-style-language/schema/raw/master/csl-citation.json"}</meta:user-defined>
    <meta:user-defined meta:name="Mendeley_Bookmark_AKAL8lLUKI_1" meta:value-type="string">ADDIN CSL_CITATION {"citationItems": [{"id": "ITEM-1", "itemData": {"ISBN": "1595935185", "author": [{"dropping-particle": "", "family": "Ou", "given": "Xinming", "non-dropping-particle": "", "parse-names": false, "suffix": ""}, {"dropping-particle": "", </meta:user-defined>
    <meta:user-defined meta:name="Mendeley_Bookmark_AKAL8lLUKI_2" meta:value-type="string">"family": "Boyer", "given": "Wayne F", "non-dropping-particle": "", "parse-names": false, "suffix": ""}, {"dropping-particle": "", "family": "Mcqueen", "given": "Miles A", "non-dropping-particle": "", "parse-names": false, "suffix": ""}], "id": "ITEM-1", </meta:user-defined>
    <meta:user-defined meta:name="Mendeley_Bookmark_AKAL8lLUKI_3" meta:value-type="string">"issued": {"date-parts": [["2006"]]}, "page": "336-345", "title": "A Scalable Approach to Attack Graph Generation", "type": "article-journal"}, "uris": ["http://www.mendeley.com/documents/?uuid=20d94c9a-9496-4167-90aa-6f2f1e75f1ec"]}], "mendeley": {"forma</meta:user-defined>
    <meta:user-defined meta:name="Mendeley_Bookmark_AKAL8lLUKI_4" meta:value-type="string">ttedCitation": "[6]", "plainTextFormattedCitation": "[6]", "previouslyFormattedCitation": "[6]"}, "properties": {"noteIndex": 0}, "schema": "https://github.com/citation-style-language/schema/raw/master/csl-citation.json"}</meta:user-defined>
    <meta:user-defined meta:name="Mendeley_Bookmark_ALBw8LKG0k_1" meta:value-type="string">ADDIN CSL_CITATION {"citationItems": [{"id": "ITEM-1", "itemData": {"DOI": "10.1145/1029208.1029225", "ISBN": "1581139748", "author": [{"dropping-particle": "", "family": "Noel", "given": "Steven", "non-dropping-particle": "", "parse-names": false, "suffi</meta:user-defined>
    <meta:user-defined meta:name="Mendeley_Bookmark_ALBw8LKG0k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ALBw8LKG0k_3" meta:value-type="string"> VizSEC/DMSEC '04", "id": "ITEM-1", "issued": {"date-parts": [["2004"]]}, "page": "109", "publisher": "ACM Press", "publisher-place": "New York, New York, USA", "title": "Managing attack graph complexity through visual hierarchical aggregation", "type": "</meta:user-defined>
    <meta:user-defined meta:name="Mendeley_Bookmark_ALBw8LKG0k_4" meta:value-type="string">paper-conference"}, "uris": ["http://www.mendeley.com/documents/?uuid=7c018bc7-e391-423e-bc19-cfd61c121752"]}], "mendeley": {"formattedCitation": "[15]", "plainTextFormattedCitation": "[15]"}, "properties": {"noteIndex": 0}, "schema": "https://github.com/</meta:user-defined>
    <meta:user-defined meta:name="Mendeley_Bookmark_ALBw8LKG0k_5" meta:value-type="string">citation-style-language/schema/raw/master/csl-citation.json"}</meta:user-defined>
    <meta:user-defined meta:name="Mendeley_Bookmark_AOHOM8A1N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AOHOM8A1N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AOHOM8A1Nt_11" meta:value-type="string">mattedCitation": "[15]"}, "properties": {"noteIndex": 0}, "schema": "https://github.com/citation-style-language/schema/raw/master/csl-citation.json"}</meta:user-defined>
    <meta:user-defined meta:name="Mendeley_Bookmark_AOHOM8A1N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AOHOM8A1N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AOHOM8A1N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AOHOM8A1N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AOHOM8A1N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AOHOM8A1Nt_7" meta:value-type="string">-particle": "", "parse-names": false, "suffix": ""}, {"dropping-particle": "", "family": "Zheng", "given": "Long", "non-dropping-particle": "", "parse-names": false, "suffix": ""}, {"dropping-particle": "", "family": "Liao", "given": "Xiaofei", "non-dropp</meta:user-defined>
    <meta:user-defined meta:name="Mendeley_Bookmark_AOHOM8A1Nt_8" meta:value-type="string">ing-particle": "", "parse-names": false, "suffix": ""}, {"dropping-particle": "", "family": "Jin", "given": "Hai", "non-dropping-particle": "", "parse-names": false, "suffix": ""}, {"dropping-particle": "", "family": "He", "given": "Bingsheng", "non-dropp</meta:user-defined>
    <meta:user-defined meta:name="Mendeley_Bookmark_AOHOM8A1N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ARAWct21uc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ARAWct21uc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ARAWct21uc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ARAWct21uc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ARAWct21uc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ARAWct21uc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ARAWct21uc_7" meta:value-type="string">"", "family": "Kaynar", "given": "Kerem", "non-dropping-particle": "", "parse-names": false, "suffix": ""}, {"dropping-particle": "", "family": "Sivrikaya", "given": "Fikret", "non-dropping-particle": "", "parse-names": false, "suffix": ""}], "container-t</meta:user-defined>
    <meta:user-defined meta:name="Mendeley_Bookmark_ARAWct21uc_8" meta:value-type="string">itle": "IEEE Transactions on Dependable and Secure Computing", "id": "ITEM-1", "issue": "5", "issued": {"date-parts": [["2016"]]}, "page": "519-532", "publisher": "IEEE", "title": "Distributed Attack Graph Generation", "type": "article-journal", "volume":</meta:user-defined>
    <meta:user-defined meta:name="Mendeley_Bookmark_ARAWct21uc_9" meta:value-type="string"> "13"}, "uris": ["http://www.mendeley.com/documents/?uuid=d4f67313-bcc8-4b4b-a451-d205f4b69692"]}], "properties": {"noteIndex": 0}, "schema": "https://github.com/citation-style-language/schema/raw/master/csl-citation.json"}</meta:user-defined>
    <meta:user-defined meta:name="Mendeley_Bookmark_AeR3RqoBY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AeR3RqoBY0_10" meta:value-type="string">", "previouslyFormattedCitation": "[8]"}, "properties": {"noteIndex": 0}, "schema": "https://github.com/citation-style-language/schema/raw/master/csl-citation.json"}</meta:user-defined>
    <meta:user-defined meta:name="Mendeley_Bookmark_AeR3RqoBY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AeR3RqoBY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AeR3RqoBY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AeR3RqoBY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AeR3RqoBY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AeR3RqoBY0_7" meta:value-type="string">posed methodology. \u00a9 Springer Science+Business Media, LLC 2010.", "author": [{"dropping-particle": "", "family": "Ghosh", "given": "Nirnay", "non-dropping-particle": "", "parse-names": false, "suffix": ""}, {"dropping-particle": "", "family": "Ghosh"</meta:user-defined>
    <meta:user-defined meta:name="Mendeley_Bookmark_AeR3RqoBY0_8" meta:value-type="string">, "given": "S. K.", "non-dropping-particle": "", "parse-names": false, "suffix": ""}], "container-title": "Applied Intelligence", "id": "ITEM-1", "issue": "2", "issued": {"date-parts": [["2012"]]}, "page": "369-390", "title": "A planner-based approach to </meta:user-defined>
    <meta:user-defined meta:name="Mendeley_Bookmark_AeR3RqoBY0_9" meta:value-type="string">generate and analyze minimal attack graph", "type": "article-journal", "volume": "36"}, "uris": ["http://www.mendeley.com/documents/?uuid=174b4eb3-8ed0-4dc9-b149-61b9c6a477e4"]}], "mendeley": {"formattedCitation": "[8]", "plainTextFormattedCitation": "[8]</meta:user-defined>
    <meta:user-defined meta:name="Mendeley_Bookmark_AnqEqKTbx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nqEqKTbx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nqEqKTbx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nqEqKTbx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nqEqKTbx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nqEqKTbx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nqEqKTbxX_7" meta:value-type="string">ames": false, "suffix": ""}, {"dropping-particle": "", "family": "Jones", "given": "Timothy M.", "non-dropping-particle": "", "parse-names": false, "suffix": ""}], "container-title": "Proceedings of the International Conference on Supercomputing", "id": "</meta:user-defined>
    <meta:user-defined meta:name="Mendeley_Bookmark_AnqEqKTbxX_8" meta:value-type="string">ITEM-1", "issued": {"date-parts": [["2016"]]}, "title": "Graph prefetching using data structure knowledge", "type": "article-journal", "volume": "01-03-June"}, "uris": ["http://www.mendeley.com/documents/?uuid=e7685612-c957-45ec-bd0f-7c624e9477a4"]}], "me</meta:user-defined>
    <meta:user-defined meta:name="Mendeley_Bookmark_AnqEqKTbxX_9" meta:value-type="string">ndeley": {"formattedCitation": "[3]", "plainTextFormattedCitation": "[3]", "previouslyFormattedCitation": "[3]"}, "properties": {"noteIndex": 0}, "schema": "https://github.com/citation-style-language/schema/raw/master/csl-citation.json"}</meta:user-defined>
    <meta:user-defined meta:name="Mendeley_Bookmark_AoL1dL4tWf_1" meta:value-type="string">ADDIN CSL_CITATION {"citationItems": [{"id": "ITEM-1", "itemData": {"author": [{"dropping-particle": "", "family": "Berry", "given": "Jonathan", "non-dropping-particle": "", "parse-names": false, "suffix": ""}, {"dropping-particle": "", "family": "Hendric</meta:user-defined>
    <meta:user-defined meta:name="Mendeley_Bookmark_AoL1dL4tWf_2" meta:value-type="string">kson", "given": "Bruce", "non-dropping-particle": "", "parse-names": false, "suffix": ""}], "container-title": "Computing in Science and Engineering", "id": "ITEM-1", "issued": {"date-parts": [["2007"]]}, "title": "Graph Analysis with High Performance Com</meta:user-defined>
    <meta:user-defined meta:name="Mendeley_Bookmark_AoL1dL4tWf_3" meta:value-type="string">puting.", "type": "article-journal"}, "uris": ["http://www.mendeley.com/documents/?uuid=31bc806e-fca8-4a0d-bbfe-c95cfd482562"]}], "mendeley": {"formattedCitation": "[1]", "plainTextFormattedCitation": "[1]", "previouslyFormattedCitation": "[1]"}, "propert</meta:user-defined>
    <meta:user-defined meta:name="Mendeley_Bookmark_AoL1dL4tWf_4" meta:value-type="string">ies": {"noteIndex": 0}, "schema": "https://github.com/citation-style-language/schema/raw/master/csl-citation.json"}</meta:user-defined>
    <meta:user-defined meta:name="Mendeley_Bookmark_ArckbT9LV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rckbT9LV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rckbT9LV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rckbT9LV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rckbT9LV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rckbT9LV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rckbT9LVC_7" meta:value-type="string">ames": false, "suffix": ""}, {"dropping-particle": "", "family": "Jones", "given": "Timothy M.", "non-dropping-particle": "", "parse-names": false, "suffix": ""}], "container-title": "Proceedings of the International Conference on Supercomputing", "id": "</meta:user-defined>
    <meta:user-defined meta:name="Mendeley_Bookmark_ArckbT9LVC_8" meta:value-type="string">ITEM-1", "issued": {"date-parts": [["2016"]]}, "title": "Graph prefetching using data structure knowledge", "type": "article-journal", "volume": "01-03-June"}, "uris": ["http://www.mendeley.com/documents/?uuid=e7685612-c957-45ec-bd0f-7c624e9477a4"]}], "me</meta:user-defined>
    <meta:user-defined meta:name="Mendeley_Bookmark_ArckbT9LVC_9" meta:value-type="string">ndeley": {"formattedCitation": "[3]", "plainTextFormattedCitation": "[3]", "previouslyFormattedCitation": "[3]"}, "properties": {"noteIndex": 0}, "schema": "https://github.com/citation-style-language/schema/raw/master/csl-citation.json"}</meta:user-defined>
    <meta:user-defined meta:name="Mendeley_Bookmark_AxBQebiLt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xBQebiLt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xBQebiLt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xBQebiLt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xBQebiLt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xBQebiLt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xBQebiLt2_7" meta:value-type="string">ames": false, "suffix": ""}, {"dropping-particle": "", "family": "Jones", "given": "Timothy M.", "non-dropping-particle": "", "parse-names": false, "suffix": ""}], "container-title": "Proceedings of the International Conference on Supercomputing", "id": "</meta:user-defined>
    <meta:user-defined meta:name="Mendeley_Bookmark_AxBQebiLt2_8" meta:value-type="string">ITEM-1", "issued": {"date-parts": [["2016"]]}, "title": "Graph prefetching using data structure knowledge", "type": "article-journal", "volume": "01-03-June"}, "uris": ["http://www.mendeley.com/documents/?uuid=e7685612-c957-45ec-bd0f-7c624e9477a4"]}], "me</meta:user-defined>
    <meta:user-defined meta:name="Mendeley_Bookmark_AxBQebiLt2_9" meta:value-type="string">ndeley": {"formattedCitation": "[3]", "plainTextFormattedCitation": "[3]", "previouslyFormattedCitation": "[3]"}, "properties": {"noteIndex": 0}, "schema": "https://github.com/citation-style-language/schema/raw/master/csl-citation.json"}</meta:user-defined>
    <meta:user-defined meta:name="Mendeley_Bookmark_BFRIbjPYem_1" meta:value-type="string">ADDIN CSL_CITATION {"citationItems": [{"id": "ITEM-1", "itemData": {"ISBN": "1595935185", "author": [{"dropping-particle": "", "family": "Ou", "given": "Xinming", "non-dropping-particle": "", "parse-names": false, "suffix": ""}, {"dropping-particle": "", </meta:user-defined>
    <meta:user-defined meta:name="Mendeley_Bookmark_BFRIbjPYem_2" meta:value-type="string">"family": "Boyer", "given": "Wayne F", "non-dropping-particle": "", "parse-names": false, "suffix": ""}, {"dropping-particle": "", "family": "Mcqueen", "given": "Miles A", "non-dropping-particle": "", "parse-names": false, "suffix": ""}], "id": "ITEM-1", </meta:user-defined>
    <meta:user-defined meta:name="Mendeley_Bookmark_BFRIbjPYem_3" meta:value-type="string">"issued": {"date-parts": [["2006"]]}, "page": "336-345", "title": "A Scalable Approach to Attack Graph Generation", "type": "article-journal"}, "uris": ["http://www.mendeley.com/documents/?uuid=20d94c9a-9496-4167-90aa-6f2f1e75f1ec"]}], "mendeley": {"forma</meta:user-defined>
    <meta:user-defined meta:name="Mendeley_Bookmark_BFRIbjPYem_4" meta:value-type="string">ttedCitation": "[6]", "plainTextFormattedCitation": "[6]", "previouslyFormattedCitation": "[6]"}, "properties": {"noteIndex": 0}, "schema": "https://github.com/citation-style-language/schema/raw/master/csl-citation.json"}</meta:user-defined>
    <meta:user-defined meta:name="Mendeley_Bookmark_BGrDH6Lm8m_1" meta:value-type="string">ADDIN CSL_CITATION {"citationItems": [{"id": "ITEM-1", "itemData": {"ISBN": "1595935185", "author": [{"dropping-particle": "", "family": "Ou", "given": "Xinming", "non-dropping-particle": "", "parse-names": false, "suffix": ""}, {"dropping-particle": "", </meta:user-defined>
    <meta:user-defined meta:name="Mendeley_Bookmark_BGrDH6Lm8m_2" meta:value-type="string">"family": "Boyer", "given": "Wayne F", "non-dropping-particle": "", "parse-names": false, "suffix": ""}, {"dropping-particle": "", "family": "Mcqueen", "given": "Miles A", "non-dropping-particle": "", "parse-names": false, "suffix": ""}], "id": "ITEM-1", </meta:user-defined>
    <meta:user-defined meta:name="Mendeley_Bookmark_BGrDH6Lm8m_3" meta:value-type="string">"issued": {"date-parts": [["2006"]]}, "page": "336-345", "title": "A Scalable Approach to Attack Graph Generation", "type": "article-journal"}, "uris": ["http://www.mendeley.com/documents/?uuid=20d94c9a-9496-4167-90aa-6f2f1e75f1ec"]}], "mendeley": {"forma</meta:user-defined>
    <meta:user-defined meta:name="Mendeley_Bookmark_BGrDH6Lm8m_4" meta:value-type="string">ttedCitation": "[6]", "plainTextFormattedCitation": "[6]", "previouslyFormattedCitation": "[6]"}, "properties": {"noteIndex": 0}, "schema": "https://github.com/citation-style-language/schema/raw/master/csl-citation.json"}</meta:user-defined>
    <meta:user-defined meta:name="Mendeley_Bookmark_BSUHqCEXpM_1" meta:value-type="string">ADDIN CSL_CITATION {"citationItems": [{"id": "ITEM-1", "itemData": {"author": [{"dropping-particle": "", "family": "Berry", "given": "Jonathan", "non-dropping-particle": "", "parse-names": false, "suffix": ""}, {"dropping-particle": "", "family": "Hendric</meta:user-defined>
    <meta:user-defined meta:name="Mendeley_Bookmark_BSUHqCEXpM_2" meta:value-type="string">kson", "given": "Bruce", "non-dropping-particle": "", "parse-names": false, "suffix": ""}], "container-title": "Computing in Science and Engineering", "id": "ITEM-1", "issued": {"date-parts": [["2007"]]}, "title": "Graph Analysis with High Performance Com</meta:user-defined>
    <meta:user-defined meta:name="Mendeley_Bookmark_BSUHqCEXpM_3" meta:value-type="string">puting.", "type": "article-journal"}, "uris": ["http://www.mendeley.com/documents/?uuid=31bc806e-fca8-4a0d-bbfe-c95cfd482562"]}], "mendeley": {"formattedCitation": "[1]", "plainTextFormattedCitation": "[1]", "previouslyFormattedCitation": "[1]"}, "propert</meta:user-defined>
    <meta:user-defined meta:name="Mendeley_Bookmark_BSUHqCEXpM_4" meta:value-type="string">ies": {"noteIndex": 0}, "schema": "https://github.com/citation-style-language/schema/raw/master/csl-citation.json"}</meta:user-defined>
    <meta:user-defined meta:name="Mendeley_Bookmark_Bc1rh2DhLe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Bc1rh2DhLe_10" meta:value-type="string">ps://github.com/citation-style-language/schema/raw/master/csl-citation.json"}</meta:user-defined>
    <meta:user-defined meta:name="Mendeley_Bookmark_Bc1rh2DhLe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Bc1rh2DhLe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Bc1rh2DhLe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Bc1rh2DhLe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Bc1rh2DhLe_6" meta:value-type="string"> a resource constrained environment. \u00a9 2011 IEEE.", "author": [{"dropping-particle": "", "family": "Poolsappasit", "given": "Nayot", "non-dropping-particle": "", "parse-names": false, "suffix": ""}, {"dropping-particle": "", "family": "Dewri", "given</meta:user-defined>
    <meta:user-defined meta:name="Mendeley_Bookmark_Bc1rh2DhLe_7" meta:value-type="string">": "Rinku", "non-dropping-particle": "", "parse-names": false, "suffix": ""}, {"dropping-particle": "", "family": "Ray", "given": "Indrajit", "non-dropping-particle": "", "parse-names": false, "suffix": ""}], "container-title": "IEEE Transactions on Depen</meta:user-defined>
    <meta:user-defined meta:name="Mendeley_Bookmark_Bc1rh2DhLe_8" meta:value-type="string">dable and Secure Computing", "id": "ITEM-1", "issue": "1", "issued": {"date-parts": [["2012"]]}, "page": "61-74", "publisher": "IEEE", "title": "Dynamic security risk management using Bayesian attack graphs", "type": "article-journal", "volume": "9"}, "ur</meta:user-defined>
    <meta:user-defined meta:name="Mendeley_Bookmark_Bc1rh2DhLe_9" meta:value-type="string">is": ["http://www.mendeley.com/documents/?uuid=bb1e8a10-61be-4e02-a636-de8c2a65e447"]}], "mendeley": {"formattedCitation": "[10]", "plainTextFormattedCitation": "[10]", "previouslyFormattedCitation": "[10]"}, "properties": {"noteIndex": 0}, "schema": "htt</meta:user-defined>
    <meta:user-defined meta:name="Mendeley_Bookmark_BmMGO4hZM8_1" meta:value-type="string">ADDIN CSL_CITATION {"citationItems": [{"id": "ITEM-1", "itemData": {"ISBN": "9781787284395", "author": [{"dropping-particle": "", "family": "Sheyner", "given": "O.", "non-dropping-particle": "", "parse-names": false, "suffix": ""}, {"dropping-particle": "</meta:user-defined>
    <meta:user-defined meta:name="Mendeley_Bookmark_BmMGO4hZM8_2" meta:value-type="string">", "family": "Haines", "given": "J.", "non-dropping-particle": "", "parse-names": false, "suffix": ""}, {"dropping-particle": "", "family": "Jha", "given": "S.", "non-dropping-particle": "", "parse-names": false, "suffix": ""}, {"dropping-particle": "", "</meta:user-defined>
    <meta:user-defined meta:name="Mendeley_Bookmark_BmMGO4hZM8_3" meta:value-type="string">family": "Lippmann", "given": "R..", "non-dropping-particle": "", "parse-names": false, "suffix": ""}, {"dropping-particle": "", "family": "Wing", "given": "J.", "non-dropping-particle": "", "parse-names": false, "suffix": ""}], "container-title": "Procee</meta:user-defined>
    <meta:user-defined meta:name="Mendeley_Bookmark_BmMGO4hZM8_4" meta:value-type="string">ding of 2002 IEEE Symposium on Security and Privacy", "id": "ITEM-1", "issued": {"date-parts": [["2002"]]}, "page": "254-265", "title": "Automated Generation and Analysis of Attack Graphs", "type": "article-journal"}, "uris": ["http://www.mendeley.com/doc</meta:user-defined>
    <meta:user-defined meta:name="Mendeley_Bookmark_BmMGO4hZM8_5" meta:value-type="string">uments/?uuid=79808207-d139-4786-bcb9-81725c915caf"]}], "mendeley": {"formattedCitation": "[7]", "plainTextFormattedCitation": "[7]", "previouslyFormattedCitation": "[7]"}, "properties": {"noteIndex": 0}, "schema": "https://github.com/citation-style-langua</meta:user-defined>
    <meta:user-defined meta:name="Mendeley_Bookmark_BmMGO4hZM8_6" meta:value-type="string">ge/schema/raw/master/csl-citation.json"}</meta:user-defined>
    <meta:user-defined meta:name="Mendeley_Bookmark_Buz7SbVlzK_1" meta:value-type="string">ADDIN CSL_CITATION {"citationItems": [{"id": "ITEM-1", "itemData": {"DOI": "10.1007/b104908", "ISBN": "0-387-24226-0", "collection-title": "Massive Computing", "editor": [{"dropping-particle": "", "family": "Kumar", "given": "Vipin", "non-dropping-particl</meta:user-defined>
    <meta:user-defined meta:name="Mendeley_Bookmark_Buz7SbVlzK_2" meta:value-type="string">e": "", "parse-names": false, "suffix": ""}, {"dropping-particle": "", "family": "Srivastava", "given": "Jaideep", "non-dropping-particle": "", "parse-names": false, "suffix": ""}, {"dropping-particle": "", "family": "Lazarevic", "given": "Aleksandar", "n</meta:user-defined>
    <meta:user-defined meta:name="Mendeley_Bookmark_Buz7SbVlzK_3" meta:value-type="string">on-dropping-particle": "", "parse-names": false, "suffix": ""}], "id": "ITEM-1", "issued": {"date-parts": [["2005"]]}, "publisher": "Springer-Verlag", "publisher-place": "New York", "title": "Topological Analysis of Network Attack Vulnerability", "type": </meta:user-defined>
    <meta:user-defined meta:name="Mendeley_Bookmark_Buz7SbVlzK_4" meta:value-type="string">"book", "volume": "5"}, "uris": ["http://www.mendeley.com/documents/?uuid=eebc859b-867e-4641-8e9c-a5c7ed8ed43d"]}], "properties": {"noteIndex": 0}, "schema": "https://github.com/citation-style-language/schema/raw/master/csl-citation.json"}</meta:user-defined>
    <meta:user-defined meta:name="Mendeley_Bookmark_BxS7y2lrK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BxS7y2lrK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BxS7y2lrK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BxS7y2lrKL_12" meta:value-type="string">itation": "[2]"}, "properties": {"noteIndex": 0}, "schema": "https://github.com/citation-style-language/schema/raw/master/csl-citation.json"}</meta:user-defined>
    <meta:user-defined meta:name="Mendeley_Bookmark_BxS7y2lrK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BxS7y2lrK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BxS7y2lrK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BxS7y2lrK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BxS7y2lrK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BxS7y2lrK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BxS7y2lrKL_8" meta:value-type="string">ignificantly outperforms CPU and other FPGA-based large graph processors.", "author": [{"dropping-particle": "", "family": "Zhang", "given": "Jialiang", "non-dropping-particle": "", "parse-names": false, "suffix": ""}, {"dropping-particle": "", "family": </meta:user-defined>
    <meta:user-defined meta:name="Mendeley_Bookmark_BxS7y2lrKL_9" meta:value-type="string">"Khoram", "given": "Soroosh", "non-dropping-particle": "", "parse-names": false, "suffix": ""}, {"dropping-particle": "", "family": "Li", "given": "Jing", "non-dropping-particle": "", "parse-names": false, "suffix": ""}], "container-title": "FPGA 2017 - P</meta:user-defined>
    <meta:user-defined meta:name="Mendeley_Bookmark_C3DKwkRme2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3DKwkRme2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3DKwkRme2_11" meta:value-type="string">mattedCitation": "[15]"}, "properties": {"noteIndex": 0}, "schema": "https://github.com/citation-style-language/schema/raw/master/csl-citation.json"}</meta:user-defined>
    <meta:user-defined meta:name="Mendeley_Bookmark_C3DKwkRme2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3DKwkRme2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3DKwkRme2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3DKwkRme2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3DKwkRme2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3DKwkRme2_7" meta:value-type="string">-particle": "", "parse-names": false, "suffix": ""}, {"dropping-particle": "", "family": "Zheng", "given": "Long", "non-dropping-particle": "", "parse-names": false, "suffix": ""}, {"dropping-particle": "", "family": "Liao", "given": "Xiaofei", "non-dropp</meta:user-defined>
    <meta:user-defined meta:name="Mendeley_Bookmark_C3DKwkRme2_8" meta:value-type="string">ing-particle": "", "parse-names": false, "suffix": ""}, {"dropping-particle": "", "family": "Jin", "given": "Hai", "non-dropping-particle": "", "parse-names": false, "suffix": ""}, {"dropping-particle": "", "family": "He", "given": "Bingsheng", "non-dropp</meta:user-defined>
    <meta:user-defined meta:name="Mendeley_Bookmark_C3DKwkRme2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DN4TKApjs_1" meta:value-type="string">ADDIN CSL_CITATION {"citationItems": [{"id": "ITEM-1", "itemData": {"URL": "https://www.schneier.com/academic/archives/1999/12/attack_trees.html", "accessed": {"date-parts": [["2021", "3", "13"]]}, "author": [{"dropping-particle": "", "family": "Schneier"</meta:user-defined>
    <meta:user-defined meta:name="Mendeley_Bookmark_CDN4TKApjs_2" meta:value-type="string">, "given": "Bruce", "non-dropping-particle": "", "parse-names": false, "suffix": ""}], "container-title": "Dr. Dobb's Journal", "id": "ITEM-1", "issued": {"date-parts": [["1999"]]}, "title": "Modeling Security Threats", "type": "webpage"}, "uris": ["http:</meta:user-defined>
    <meta:user-defined meta:name="Mendeley_Bookmark_CDN4TKApjs_3" meta:value-type="string">//www.mendeley.com/documents/?uuid=b26a43c9-5c9d-334f-a3bf-95335c34895a"]}], "mendeley": {"formattedCitation": "[5]", "plainTextFormattedCitation": "[5]", "previouslyFormattedCitation": "[5]"}, "properties": {"noteIndex": 0}, "schema": "https://github.com</meta:user-defined>
    <meta:user-defined meta:name="Mendeley_Bookmark_CDN4TKApjs_4" meta:value-type="string">/citation-style-language/schema/raw/master/csl-citation.json"}</meta:user-defined>
    <meta:user-defined meta:name="Mendeley_Bookmark_CPn0G5fwPS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CPn0G5fwPS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CPn0G5fwPS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CPn0G5fwPS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CPn0G5fwPS_5" meta:value-type="string"> "family": "Kotenko", "given": "Igor", "non-dropping-particle": "", "parse-names": false, "suffix": ""}, {"dropping-particle": "", "family": "Stepashkin", "given": "Mikhail", "non-dropping-particle": "", "parse-names": false, "suffix": ""}], "container-ti</meta:user-defined>
    <meta:user-defined meta:name="Mendeley_Bookmark_CPn0G5fwPS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CPn0G5fwPS_7" meta:value-type="string">of network security", "type": "article-journal", "volume": "4237 LNCS"}, "uris": ["http://www.mendeley.com/documents/?uuid=73c354f6-76e5-442a-a7be-96c8ae1c445b"]}], "mendeley": {"formattedCitation": "[34]", "plainTextFormattedCitation": "[34]", "previousl</meta:user-defined>
    <meta:user-defined meta:name="Mendeley_Bookmark_CPn0G5fwPS_8" meta:value-type="string">yFormattedCitation": "[31]"}, "properties": {"noteIndex": 0}, "schema": "https://github.com/citation-style-language/schema/raw/master/csl-citation.json"}</meta:user-defined>
    <meta:user-defined meta:name="Mendeley_Bookmark_CXeEwqQB8t_1" meta:value-type="string">ADDIN CSL_CITATION {"citationItems": [{"id": "ITEM-1", "itemData": {"ISBN": "1595935185", "author": [{"dropping-particle": "", "family": "Ou", "given": "Xinming", "non-dropping-particle": "", "parse-names": false, "suffix": ""}, {"dropping-particle": "", </meta:user-defined>
    <meta:user-defined meta:name="Mendeley_Bookmark_CXeEwqQB8t_2" meta:value-type="string">"family": "Boyer", "given": "Wayne F", "non-dropping-particle": "", "parse-names": false, "suffix": ""}, {"dropping-particle": "", "family": "Mcqueen", "given": "Miles A", "non-dropping-particle": "", "parse-names": false, "suffix": ""}], "id": "ITEM-1", </meta:user-defined>
    <meta:user-defined meta:name="Mendeley_Bookmark_CXeEwqQB8t_3" meta:value-type="string">"issued": {"date-parts": [["2006"]]}, "page": "336-345", "title": "A Scalable Approach to Attack Graph Generation", "type": "article-journal"}, "uris": ["http://www.mendeley.com/documents/?uuid=20d94c9a-9496-4167-90aa-6f2f1e75f1ec"]}], "mendeley": {"forma</meta:user-defined>
    <meta:user-defined meta:name="Mendeley_Bookmark_CXeEwqQB8t_4" meta:value-type="string">ttedCitation": "[6]", "plainTextFormattedCitation": "[6]", "previouslyFormattedCitation": "[6]"}, "properties": {"noteIndex": 0}, "schema": "https://github.com/citation-style-language/schema/raw/master/csl-citation.json"}</meta:user-defined>
    <meta:user-defined meta:name="Mendeley_Bookmark_CYfaon7yl2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Yfaon7yl2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Yfaon7yl2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Yfaon7yl2_4" meta:value-type="string">, "parse-names": false, "suffix": ""}, {"dropping-particle": "", "family": "Hawrylak", "given": "Peter", "non-dropping-particle": "", "parse-names": false, "suffix": ""}, {"dropping-particle": "", "family": "Hale", "given": "John", "non-dropping-particle"</meta:user-defined>
    <meta:user-defined meta:name="Mendeley_Bookmark_CYfaon7yl2_5" meta:value-type="string">: "", "parse-names": false, "suffix": ""}], "container-title": "Proceedings - 2019 2nd International Conference on Data Intelligence and Security, ICDIS 2019", "id": "ITEM-1", "issued": {"date-parts": [["2019"]]}, "page": "174-179", "title": "Concurrency </meta:user-defined>
    <meta:user-defined meta:name="Mendeley_Bookmark_CYfaon7yl2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CYfaon7yl2_7" meta:value-type="string">aw/master/csl-citation.json"}</meta:user-defined>
    <meta:user-defined meta:name="Mendeley_Bookmark_Ci5MHfaAjp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i5MHfaAjp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i5MHfaAjp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i5MHfaAjp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i5MHfaAjp_5" meta:value-type="string">lse, "suffix": ""}, {"dropping-particle": "", "family": "Shaw", "given": "Thomas", "non-dropping-particle": "", "parse-names": false, "suffix": ""}, {"dropping-particle": "", "family": "Hale", "given": "John", "non-dropping-particle": "", "parse-names": f</meta:user-defined>
    <meta:user-defined meta:name="Mendeley_Bookmark_Ci5MHfaAjp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i5MHfaAjp_7" meta:value-type="string">, CISRC 2016", "id": "ITEM-1", "issued": {"date-parts": [["2016"]]}, "title": "Scalable attack graph generation", "type": "article-journal"}, "uris": ["http://www.mendeley.com/documents/?uuid=a3d364bd-cca3-4852-9ca4-1b24b943772f"]}], "mendeley": {"formatt</meta:user-defined>
    <meta:user-defined meta:name="Mendeley_Bookmark_Ci5MHfaAjp_8" meta:value-type="string">edCitation": "[13]", "plainTextFormattedCitation": "[13]", "previouslyFormattedCitation": "[13]"}, "properties": {"noteIndex": 0}, "schema": "https://github.com/citation-style-language/schema/raw/master/csl-citation.json"}</meta:user-defined>
    <meta:user-defined meta:name="Mendeley_Bookmark_CmTX9UGVi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CmTX9UGViW_10" meta:value-type="string">l-citation.json"}</meta:user-defined>
    <meta:user-defined meta:name="Mendeley_Bookmark_CmTX9UGVi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CmTX9UGVi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CmTX9UGVi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CmTX9UGVi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CmTX9UGViW_6" meta:value-type="string">s on two different shared-memory multi-core systems.", "author": [{"dropping-particle": "", "family": "Kim", "given": "Jong Wook", "non-dropping-particle": "", "parse-names": false, "suffix": ""}, {"dropping-particle": "", "family": "Choi", "given": "Hyoe</meta:user-defined>
    <meta:user-defined meta:name="Mendeley_Bookmark_CmTX9UGViW_7" meta:value-type="string">un", "non-dropping-particle": "", "parse-names": false, "suffix": ""}, {"dropping-particle": "", "family": "Bae", "given": "Seung Hee", "non-dropping-particle": "", "parse-names": false, "suffix": ""}], "container-title": "ACM International Conference Pro</meta:user-defined>
    <meta:user-defined meta:name="Mendeley_Bookmark_CmTX9UGVi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CmTX9UGViW_9" meta:value-type="string">-4156-bc23-677ce10f44d0"]}], "mendeley": {"formattedCitation": "[30]", "plainTextFormattedCitation": "[30]", "previouslyFormattedCitation": "[30]"}, "properties": {"noteIndex": 0}, "schema": "https://github.com/citation-style-language/schema/raw/master/cs</meta:user-defined>
    <meta:user-defined meta:name="Mendeley_Bookmark_CnWjUVcEF4_1" meta:value-type="string">ADDIN CSL_CITATION {"citationItems": [{"id": "ITEM-1", "itemData": {"ISBN": "9781787284395", "author": [{"dropping-particle": "", "family": "Sheyner", "given": "O.", "non-dropping-particle": "", "parse-names": false, "suffix": ""}, {"dropping-particle": "</meta:user-defined>
    <meta:user-defined meta:name="Mendeley_Bookmark_CnWjUVcEF4_2" meta:value-type="string">", "family": "Haines", "given": "J.", "non-dropping-particle": "", "parse-names": false, "suffix": ""}, {"dropping-particle": "", "family": "Jha", "given": "S.", "non-dropping-particle": "", "parse-names": false, "suffix": ""}, {"dropping-particle": "", "</meta:user-defined>
    <meta:user-defined meta:name="Mendeley_Bookmark_CnWjUVcEF4_3" meta:value-type="string">family": "Lippmann", "given": "R..", "non-dropping-particle": "", "parse-names": false, "suffix": ""}, {"dropping-particle": "", "family": "Wing", "given": "J.", "non-dropping-particle": "", "parse-names": false, "suffix": ""}], "container-title": "Procee</meta:user-defined>
    <meta:user-defined meta:name="Mendeley_Bookmark_CnWjUVcEF4_4" meta:value-type="string">ding of 2002 IEEE Symposium on Security and Privacy", "id": "ITEM-1", "issued": {"date-parts": [["2002"]]}, "page": "254-265", "title": "Automated Generation and Analysis of Attack Graphs", "type": "article-journal"}, "uris": ["http://www.mendeley.com/doc</meta:user-defined>
    <meta:user-defined meta:name="Mendeley_Bookmark_CnWjUVcEF4_5" meta:value-type="string">uments/?uuid=79808207-d139-4786-bcb9-81725c915caf"]}], "mendeley": {"formattedCitation": "[7]", "plainTextFormattedCitation": "[7]", "previouslyFormattedCitation": "[7]"}, "properties": {"noteIndex": 0}, "schema": "https://github.com/citation-style-langua</meta:user-defined>
    <meta:user-defined meta:name="Mendeley_Bookmark_CnWjUVcEF4_6" meta:value-type="string">ge/schema/raw/master/csl-citation.json"}</meta:user-defined>
    <meta:user-defined meta:name="Mendeley_Bookmark_CqIJLdikpg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CqIJLdikpg_10" meta:value-type="string">"id": "ITEM-1", "issue": "3", "issued": {"date-parts": [["2017"]]}, "title": "Efficient attack graph analysis through approximate inference", "type": "article-journal", "volume": "20"}, "uris": ["http://www.mendeley.com/documents/?uuid=0ce06522-8cbb-4271-</meta:user-defined>
    <meta:user-defined meta:name="Mendeley_Bookmark_CqIJLdikpg_11" meta:value-type="string">9370-bc21a5a8ced4"]}], "mendeley": {"formattedCitation": "[11]", "plainTextFormattedCitation": "[11]", "previouslyFormattedCitation": "[11]"}, "properties": {"noteIndex": 0}, "schema": "https://github.com/citation-style-language/schema/raw/master/csl-cita</meta:user-defined>
    <meta:user-defined meta:name="Mendeley_Bookmark_CqIJLdikpg_12" meta:value-type="string">tion.json"}</meta:user-defined>
    <meta:user-defined meta:name="Mendeley_Bookmark_CqIJLdikpg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CqIJLdikpg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CqIJLdikpg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CqIJLdikpg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CqIJLdikpg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CqIJLdikpg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CqIJLdikpg_8" meta:value-type="string">ticle": "", "parse-names": false, "suffix": ""}, {"dropping-particle": "", "family": "Sgandurra", "given": "Daniele", "non-dropping-particle": "", "parse-names": false, "suffix": ""}, {"dropping-particle": "", "family": "Paudice", "given": "Andrea", "non-</meta:user-defined>
    <meta:user-defined meta:name="Mendeley_Bookmark_CqIJLdikpg_9" meta:value-type="string">dropping-particle": "", "parse-names": false, "suffix": ""}, {"dropping-particle": "", "family": "Lupu", "given": "Emil C.", "non-dropping-particle": "", "parse-names": false, "suffix": ""}], "container-title": "ACM Transactions on Privacy and Security", </meta:user-defined>
    <meta:user-defined meta:name="Mendeley_Bookmark_CrhlHZ9ytj_1" meta:value-type="string">ADDIN CSL_CITATION {"citationItems": [{"id": "ITEM-1", "itemData": {"author": [{"dropping-particle": "", "family": "Berry", "given": "Jonathan", "non-dropping-particle": "", "parse-names": false, "suffix": ""}, {"dropping-particle": "", "family": "Hendric</meta:user-defined>
    <meta:user-defined meta:name="Mendeley_Bookmark_CrhlHZ9ytj_2" meta:value-type="string">kson", "given": "Bruce", "non-dropping-particle": "", "parse-names": false, "suffix": ""}], "container-title": "Computing in Science and Engineering", "id": "ITEM-1", "issued": {"date-parts": [["2007"]]}, "title": "Graph Analysis with High Performance Com</meta:user-defined>
    <meta:user-defined meta:name="Mendeley_Bookmark_CrhlHZ9ytj_3" meta:value-type="string">puting.", "type": "article-journal"}, "uris": ["http://www.mendeley.com/documents/?uuid=31bc806e-fca8-4a0d-bbfe-c95cfd482562"]}], "mendeley": {"formattedCitation": "[1]", "plainTextFormattedCitation": "[1]", "previouslyFormattedCitation": "[1]"}, "propert</meta:user-defined>
    <meta:user-defined meta:name="Mendeley_Bookmark_CrhlHZ9ytj_4" meta:value-type="string">ies": {"noteIndex": 0}, "schema": "https://github.com/citation-style-language/schema/raw/master/csl-citation.json"}</meta:user-defined>
    <meta:user-defined meta:name="Mendeley_Bookmark_Crrsk9LzHO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Crrsk9LzHO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Crrsk9LzHO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Crrsk9LzHO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Crrsk9LzHO_5" meta:value-type="string">le to larger graphs compared with other FPGA-based graph systems.", "author": [{"dropping-particle": "", "family": "Dai", "given": "Guohao", "non-dropping-particle": "", "parse-names": false, "suffix": ""}, {"dropping-particle": "", "family": "Chi", "give</meta:user-defined>
    <meta:user-defined meta:name="Mendeley_Bookmark_Crrsk9LzHO_6" meta:value-type="string">n": "Yuze", "non-dropping-particle": "", "parse-names": false, "suffix": ""}, {"dropping-particle": "", "family": "Wang", "given": "Yu", "non-dropping-particle": "", "parse-names": false, "suffix": ""}, {"dropping-particle": "", "family": "Yang", "given":</meta:user-defined>
    <meta:user-defined meta:name="Mendeley_Bookmark_Crrsk9LzHO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Crrsk9LzHO_8" meta:value-type="string">]]}, "page": "105-110", "title": "FPGP: Graph processing framework on FPGA: A case study of breadth-first search", "type": "article-journal"}, "uris": ["http://www.mendeley.com/documents/?uuid=0e26098d-3ab9-48fb-afba-9c9c555efc59"]}], "mendeley": {"format</meta:user-defined>
    <meta:user-defined meta:name="Mendeley_Bookmark_Crrsk9LzHO_9" meta:value-type="string">tedCitation": "[17]", "plainTextFormattedCitation": "[17]", "previouslyFormattedCitation": "[17]"}, "properties": {"noteIndex": 0}, "schema": "https://github.com/citation-style-language/schema/raw/master/csl-citation.json"}</meta:user-defined>
    <meta:user-defined meta:name="Mendeley_Bookmark_D7xV7n5Bx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7xV7n5Bx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7xV7n5Bx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7xV7n5Bx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7xV7n5BxL_5" meta:value-type="string"> {"dropping-particle": "", "family": "Tianyi", "given": "Ji", "non-dropping-particle": "", "parse-names": false, "suffix": ""}, {"dropping-particle": "", "family": "Haitao", "given": "Zheng", "non-dropping-particle": "", "parse-names": false, "suffix": ""</meta:user-defined>
    <meta:user-defined meta:name="Mendeley_Bookmark_D7xV7n5Bx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7xV7n5BxL_7" meta:value-type="string">cle-journal"}, "uris": ["http://www.mendeley.com/documents/?uuid=92272c99-c37a-41ef-a1e1-9df7a1b73910"]}], "mendeley": {"formattedCitation": "[29]", "plainTextFormattedCitation": "[29]", "previouslyFormattedCitation": "[29]"}, "properties": {"noteIndex": </meta:user-defined>
    <meta:user-defined meta:name="Mendeley_Bookmark_D7xV7n5BxL_8" meta:value-type="string">0}, "schema": "https://github.com/citation-style-language/schema/raw/master/csl-citation.json"}</meta:user-defined>
    <meta:user-defined meta:name="Mendeley_Bookmark_DGt8MC2GCN_1" meta:value-type="string">ADDIN CSL_CITATION {"citationItems": [{"id": "ITEM-1", "itemData": {"ISBN": "9781787284395", "author": [{"dropping-particle": "", "family": "Sheyner", "given": "O.", "non-dropping-particle": "", "parse-names": false, "suffix": ""}, {"dropping-particle": "</meta:user-defined>
    <meta:user-defined meta:name="Mendeley_Bookmark_DGt8MC2GCN_2" meta:value-type="string">", "family": "Haines", "given": "J.", "non-dropping-particle": "", "parse-names": false, "suffix": ""}, {"dropping-particle": "", "family": "Jha", "given": "S.", "non-dropping-particle": "", "parse-names": false, "suffix": ""}, {"dropping-particle": "", "</meta:user-defined>
    <meta:user-defined meta:name="Mendeley_Bookmark_DGt8MC2GCN_3" meta:value-type="string">family": "Lippmann", "given": "R..", "non-dropping-particle": "", "parse-names": false, "suffix": ""}, {"dropping-particle": "", "family": "Wing", "given": "J.", "non-dropping-particle": "", "parse-names": false, "suffix": ""}], "container-title": "Procee</meta:user-defined>
    <meta:user-defined meta:name="Mendeley_Bookmark_DGt8MC2GCN_4" meta:value-type="string">ding of 2002 IEEE Symposium on Security and Privacy", "id": "ITEM-1", "issued": {"date-parts": [["2002"]]}, "page": "254-265", "title": "Automated Generation and Analysis of Attack Graphs", "type": "article-journal"}, "uris": ["http://www.mendeley.com/doc</meta:user-defined>
    <meta:user-defined meta:name="Mendeley_Bookmark_DGt8MC2GCN_5" meta:value-type="string">uments/?uuid=79808207-d139-4786-bcb9-81725c915caf"]}], "mendeley": {"formattedCitation": "[7]", "plainTextFormattedCitation": "[7]", "previouslyFormattedCitation": "[7]"}, "properties": {"noteIndex": 0}, "schema": "https://github.com/citation-style-langua</meta:user-defined>
    <meta:user-defined meta:name="Mendeley_Bookmark_DGt8MC2GCN_6" meta:value-type="string">ge/schema/raw/master/csl-citation.json"}</meta:user-defined>
    <meta:user-defined meta:name="Mendeley_Bookmark_DLCCdpNgpd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LCCdpNgpd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LCCdpNgpd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LCCdpNgpd_4" meta:value-type="string">, "parse-names": false, "suffix": ""}, {"dropping-particle": "", "family": "Hawrylak", "given": "Peter", "non-dropping-particle": "", "parse-names": false, "suffix": ""}, {"dropping-particle": "", "family": "Hale", "given": "John", "non-dropping-particle"</meta:user-defined>
    <meta:user-defined meta:name="Mendeley_Bookmark_DLCCdpNgpd_5" meta:value-type="string">: "", "parse-names": false, "suffix": ""}], "container-title": "Proceedings - 2019 2nd International Conference on Data Intelligence and Security, ICDIS 2019", "id": "ITEM-1", "issued": {"date-parts": [["2019"]]}, "page": "174-179", "title": "Concurrency </meta:user-defined>
    <meta:user-defined meta:name="Mendeley_Bookmark_DLCCdpNgpd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LCCdpNgpd_7" meta:value-type="string">ttedCitation": "[9]"}, "properties": {"noteIndex": 0}, "schema": "https://github.com/citation-style-language/schema/raw/master/csl-citation.json"}</meta:user-defined>
    <meta:user-defined meta:name="Mendeley_Bookmark_DM56N7SYgh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DM56N7SYgh_10" meta:value-type="string">ps://github.com/citation-style-language/schema/raw/master/csl-citation.json"}</meta:user-defined>
    <meta:user-defined meta:name="Mendeley_Bookmark_DM56N7SYgh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DM56N7SYgh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DM56N7SYgh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DM56N7SYgh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DM56N7SYgh_6" meta:value-type="string"> a resource constrained environment. \u00a9 2011 IEEE.", "author": [{"dropping-particle": "", "family": "Poolsappasit", "given": "Nayot", "non-dropping-particle": "", "parse-names": false, "suffix": ""}, {"dropping-particle": "", "family": "Dewri", "given</meta:user-defined>
    <meta:user-defined meta:name="Mendeley_Bookmark_DM56N7SYgh_7" meta:value-type="string">": "Rinku", "non-dropping-particle": "", "parse-names": false, "suffix": ""}, {"dropping-particle": "", "family": "Ray", "given": "Indrajit", "non-dropping-particle": "", "parse-names": false, "suffix": ""}], "container-title": "IEEE Transactions on Depen</meta:user-defined>
    <meta:user-defined meta:name="Mendeley_Bookmark_DM56N7SYgh_8" meta:value-type="string">dable and Secure Computing", "id": "ITEM-1", "issue": "1", "issued": {"date-parts": [["2012"]]}, "page": "61-74", "publisher": "IEEE", "title": "Dynamic security risk management using Bayesian attack graphs", "type": "article-journal", "volume": "9"}, "ur</meta:user-defined>
    <meta:user-defined meta:name="Mendeley_Bookmark_DM56N7SYgh_9" meta:value-type="string">is": ["http://www.mendeley.com/documents/?uuid=bb1e8a10-61be-4e02-a636-de8c2a65e447"]}], "mendeley": {"formattedCitation": "[10]", "plainTextFormattedCitation": "[10]", "previouslyFormattedCitation": "[10]"}, "properties": {"noteIndex": 0}, "schema": "htt</meta:user-defined>
    <meta:user-defined meta:name="Mendeley_Bookmark_DUgHBOtrTq_1" meta:value-type="string">ADDIN CSL_CITATION {"citationItems": [{"id": "ITEM-1", "itemData": {"author": [{"dropping-particle": "", "family": "J. Hale", "given": "", "non-dropping-particle": "", "parse-names": false, "suffix": ""}, {"dropping-particle": "", "family": "Hawrylak", "g</meta:user-defined>
    <meta:user-defined meta:name="Mendeley_Bookmark_DUgHBOtrTq_2" meta:value-type="string">iven": "P.", "non-dropping-particle": "", "parse-names": false, "suffix": ""}, {"dropping-particle": "", "family": "Papa", "given": "M.", "non-dropping-particle": "", "parse-names": false, "suffix": ""}], "id": "ITEM-1", "issued": {"date-parts": [["0"]]},</meta:user-defined>
    <meta:user-defined meta:name="Mendeley_Bookmark_DUgHBOtrTq_3" meta:value-type="string"> "number": "US Patent 9471789, Oct. 18, 2016", "publisher-place": "US", "title": "Compliance Method for a Cyber-Physical System", "type": "patent"}, "uris": ["http://www.mendeley.com/documents/?uuid=e98096a7-839e-4022-a162-a7003868ff37"]}], "mendeley": {"</meta:user-defined>
    <meta:user-defined meta:name="Mendeley_Bookmark_DUgHBOtrTq_4" meta:value-type="string">formattedCitation": "[28]", "plainTextFormattedCitation": "[28]", "previouslyFormattedCitation": "[25]"}, "properties": {"noteIndex": 0}, "schema": "https://github.com/citation-style-language/schema/raw/master/csl-citation.json"}</meta:user-defined>
    <meta:user-defined meta:name="Mendeley_Bookmark_DaylYfgz0m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aylYfgz0m_10" meta:value-type="string">", "previouslyFormattedCitation": "[8]"}, "properties": {"noteIndex": 0}, "schema": "https://github.com/citation-style-language/schema/raw/master/csl-citation.json"}</meta:user-defined>
    <meta:user-defined meta:name="Mendeley_Bookmark_DaylYfgz0m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aylYfgz0m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aylYfgz0m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aylYfgz0m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aylYfgz0m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aylYfgz0m_7" meta:value-type="string">posed methodology. \u00a9 Springer Science+Business Media, LLC 2010.", "author": [{"dropping-particle": "", "family": "Ghosh", "given": "Nirnay", "non-dropping-particle": "", "parse-names": false, "suffix": ""}, {"dropping-particle": "", "family": "Ghosh"</meta:user-defined>
    <meta:user-defined meta:name="Mendeley_Bookmark_DaylYfgz0m_8" meta:value-type="string">, "given": "S. K.", "non-dropping-particle": "", "parse-names": false, "suffix": ""}], "container-title": "Applied Intelligence", "id": "ITEM-1", "issue": "2", "issued": {"date-parts": [["2012"]]}, "page": "369-390", "title": "A planner-based approach to </meta:user-defined>
    <meta:user-defined meta:name="Mendeley_Bookmark_DaylYfgz0m_9" meta:value-type="string">generate and analyze minimal attack graph", "type": "article-journal", "volume": "36"}, "uris": ["http://www.mendeley.com/documents/?uuid=174b4eb3-8ed0-4dc9-b149-61b9c6a477e4"]}], "mendeley": {"formattedCitation": "[8]", "plainTextFormattedCitation": "[8]</meta:user-defined>
    <meta:user-defined meta:name="Mendeley_Bookmark_DvYqYFLXkC_1" meta:value-type="string">ADDIN CSL_CITATION {"citationItems": [{"id": "ITEM-1", "itemData": {"author": [{"dropping-particle": "", "family": "Zeng", "given": "Keming", "non-dropping-particle": "", "parse-names": false, "suffix": ""}], "id": "ITEM-1", "issued": {"date-parts": [["20</meta:user-defined>
    <meta:user-defined meta:name="Mendeley_Bookmark_DvYqYFLXkC_2" meta:value-type="string">17"]]}, "title": "Cyber Attack Analysis Based   on Markov Process Model", "type": "article-journal"}, "uris": ["http://www.mendeley.com/documents/?uuid=69135f51-b9fc-41e2-90ff-4bfa9c35941b"]}], "mendeley": {"formattedCitation": "[22]", "plainTextFormatted</meta:user-defined>
    <meta:user-defined meta:name="Mendeley_Bookmark_DvYqYFLXkC_3" meta:value-type="string">Citation": "[22]", "previouslyFormattedCitation": "[22]"}, "properties": {"noteIndex": 0}, "schema": "https://github.com/citation-style-language/schema/raw/master/csl-citation.json"}</meta:user-defined>
    <meta:user-defined meta:name="Mendeley_Bookmark_E5dmf5Q3a6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5dmf5Q3a6_10" meta:value-type="string">l-citation.json"}</meta:user-defined>
    <meta:user-defined meta:name="Mendeley_Bookmark_E5dmf5Q3a6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5dmf5Q3a6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5dmf5Q3a6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5dmf5Q3a6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5dmf5Q3a6_6" meta:value-type="string">s on two different shared-memory multi-core systems.", "author": [{"dropping-particle": "", "family": "Kim", "given": "Jong Wook", "non-dropping-particle": "", "parse-names": false, "suffix": ""}, {"dropping-particle": "", "family": "Choi", "given": "Hyoe</meta:user-defined>
    <meta:user-defined meta:name="Mendeley_Bookmark_E5dmf5Q3a6_7" meta:value-type="string">un", "non-dropping-particle": "", "parse-names": false, "suffix": ""}, {"dropping-particle": "", "family": "Bae", "given": "Seung Hee", "non-dropping-particle": "", "parse-names": false, "suffix": ""}], "container-title": "ACM International Conference Pro</meta:user-defined>
    <meta:user-defined meta:name="Mendeley_Bookmark_E5dmf5Q3a6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5dmf5Q3a6_9" meta:value-type="string">-4156-bc23-677ce10f44d0"]}], "mendeley": {"formattedCitation": "[30]", "plainTextFormattedCitation": "[30]", "previouslyFormattedCitation": "[30]"}, "properties": {"noteIndex": 0}, "schema": "https://github.com/citation-style-language/schema/raw/master/cs</meta:user-defined>
    <meta:user-defined meta:name="Mendeley_Bookmark_E7ueEmvob5_1" meta:value-type="string">ADDIN CSL_CITATION {"citationItems": [{"id": "ITEM-1", "itemData": {"ISBN": "1595935185", "author": [{"dropping-particle": "", "family": "Ou", "given": "Xinming", "non-dropping-particle": "", "parse-names": false, "suffix": ""}, {"dropping-particle": "", </meta:user-defined>
    <meta:user-defined meta:name="Mendeley_Bookmark_E7ueEmvob5_2" meta:value-type="string">"family": "Boyer", "given": "Wayne F", "non-dropping-particle": "", "parse-names": false, "suffix": ""}, {"dropping-particle": "", "family": "Mcqueen", "given": "Miles A", "non-dropping-particle": "", "parse-names": false, "suffix": ""}], "id": "ITEM-1", </meta:user-defined>
    <meta:user-defined meta:name="Mendeley_Bookmark_E7ueEmvob5_3" meta:value-type="string">"issued": {"date-parts": [["2006"]]}, "page": "336-345", "title": "A Scalable Approach to Attack Graph Generation", "type": "article-journal"}, "uris": ["http://www.mendeley.com/documents/?uuid=20d94c9a-9496-4167-90aa-6f2f1e75f1ec"]}], "mendeley": {"forma</meta:user-defined>
    <meta:user-defined meta:name="Mendeley_Bookmark_E7ueEmvob5_4" meta:value-type="string">ttedCitation": "[6]", "plainTextFormattedCitation": "[6]", "previouslyFormattedCitation": "[6]"}, "properties": {"noteIndex": 0}, "schema": "https://github.com/citation-style-language/schema/raw/master/csl-citation.json"}</meta:user-defined>
    <meta:user-defined meta:name="Mendeley_Bookmark_EAqiuRtOfI_1" meta:value-type="string">ADDIN CSL_CITATION {"citationItems": [{"id": "ITEM-1", "itemData": {"ISBN": "9781787284395", "author": [{"dropping-particle": "", "family": "Sheyner", "given": "O.", "non-dropping-particle": "", "parse-names": false, "suffix": ""}, {"dropping-particle": "</meta:user-defined>
    <meta:user-defined meta:name="Mendeley_Bookmark_EAqiuRtOfI_2" meta:value-type="string">", "family": "Haines", "given": "J.", "non-dropping-particle": "", "parse-names": false, "suffix": ""}, {"dropping-particle": "", "family": "Jha", "given": "S.", "non-dropping-particle": "", "parse-names": false, "suffix": ""}, {"dropping-particle": "", "</meta:user-defined>
    <meta:user-defined meta:name="Mendeley_Bookmark_EAqiuRtOfI_3" meta:value-type="string">family": "Lippmann", "given": "R..", "non-dropping-particle": "", "parse-names": false, "suffix": ""}, {"dropping-particle": "", "family": "Wing", "given": "J.", "non-dropping-particle": "", "parse-names": false, "suffix": ""}], "container-title": "Procee</meta:user-defined>
    <meta:user-defined meta:name="Mendeley_Bookmark_EAqiuRtOfI_4" meta:value-type="string">ding of 2002 IEEE Symposium on Security and Privacy", "id": "ITEM-1", "issued": {"date-parts": [["2002"]]}, "page": "254-265", "title": "Automated Generation and Analysis of Attack Graphs", "type": "article-journal"}, "uris": ["http://www.mendeley.com/doc</meta:user-defined>
    <meta:user-defined meta:name="Mendeley_Bookmark_EAqiuRtOfI_5" meta:value-type="string">uments/?uuid=79808207-d139-4786-bcb9-81725c915caf"]}], "mendeley": {"formattedCitation": "[7]", "plainTextFormattedCitation": "[7]", "previouslyFormattedCitation": "[7]"}, "properties": {"noteIndex": 0}, "schema": "https://github.com/citation-style-langua</meta:user-defined>
    <meta:user-defined meta:name="Mendeley_Bookmark_EAqiuRtOfI_6" meta:value-type="string">ge/schema/raw/master/csl-citation.json"}</meta:user-defined>
    <meta:user-defined meta:name="Mendeley_Bookmark_EEa694rUoe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Ea694rUoe_10" meta:value-type="string">l-citation.json"}</meta:user-defined>
    <meta:user-defined meta:name="Mendeley_Bookmark_EEa694rUoe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Ea694rUoe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Ea694rUoe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Ea694rUoe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Ea694rUoe_6" meta:value-type="string">s on two different shared-memory multi-core systems.", "author": [{"dropping-particle": "", "family": "Kim", "given": "Jong Wook", "non-dropping-particle": "", "parse-names": false, "suffix": ""}, {"dropping-particle": "", "family": "Choi", "given": "Hyoe</meta:user-defined>
    <meta:user-defined meta:name="Mendeley_Bookmark_EEa694rUoe_7" meta:value-type="string">un", "non-dropping-particle": "", "parse-names": false, "suffix": ""}, {"dropping-particle": "", "family": "Bae", "given": "Seung Hee", "non-dropping-particle": "", "parse-names": false, "suffix": ""}], "container-title": "ACM International Conference Pro</meta:user-defined>
    <meta:user-defined meta:name="Mendeley_Bookmark_EEa694rUoe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Ea694rUoe_9" meta:value-type="string">-4156-bc23-677ce10f44d0"]}], "mendeley": {"formattedCitation": "[30]", "plainTextFormattedCitation": "[30]", "previouslyFormattedCitation": "[30]"}, "properties": {"noteIndex": 0}, "schema": "https://github.com/citation-style-language/schema/raw/master/cs</meta:user-defined>
    <meta:user-defined meta:name="Mendeley_Bookmark_ER70VkXHGI_1" meta:value-type="string">ADDIN CSL_CITATION {"citationItems": [{"id": "ITEM-1", "itemData": {"DOI": "10.1007/s11227-014-1239-1", "ISSN": "0920-8542", "author": [{"dropping-particle": "", "family": "Yan", "given": "Jie", "non-dropping-particle": "", "parse-names": false, "suffix":</meta:user-defined>
    <meta:user-defined meta:name="Mendeley_Bookmark_ER70VkXHGI_2" meta:value-type="string"> ""}, {"dropping-particle": "", "family": "Tan", "given": "Guangming", "non-dropping-particle": "", "parse-names": false, "suffix": ""}, {"dropping-particle": "", "family": "Sun", "given": "Ninghui", "non-dropping-particle": "", "parse-names": false, "suf</meta:user-defined>
    <meta:user-defined meta:name="Mendeley_Bookmark_ER70VkXHGI_3" meta:value-type="string">fix": ""}], "container-title": "The Journal of Supercomputing", "id": "ITEM-1", "issue": "3", "issued": {"date-parts": [["2014", "9", "26"]]}, "page": "1462-1490", "title": "Exploiting fine-grained parallelism in graph traversal algorithms via lock virtua</meta:user-defined>
    <meta:user-defined meta:name="Mendeley_Bookmark_ER70VkXHGI_4" meta:value-type="string">lization on multi-core architecture", "type": "article-journal", "volume": "69"}, "uris": ["http://www.mendeley.com/documents/?uuid=3be556d9-4641-4db7-8a64-cda1e6961e1e"]}], "properties": {"noteIndex": 0}, "schema": "https://github.com/citation-style-lang</meta:user-defined>
    <meta:user-defined meta:name="Mendeley_Bookmark_ER70VkXHGI_5" meta:value-type="string">uage/schema/raw/master/csl-citation.json"}</meta:user-defined>
    <meta:user-defined meta:name="Mendeley_Bookmark_EeJIKkD2HQ_1" meta:value-type="string">ADDIN CSL_CITATION {"citationItems": [{"id": "ITEM-1", "itemData": {"ISBN": "9781787284395", "author": [{"dropping-particle": "", "family": "Sheyner", "given": "O.", "non-dropping-particle": "", "parse-names": false, "suffix": ""}, {"dropping-particle": "</meta:user-defined>
    <meta:user-defined meta:name="Mendeley_Bookmark_EeJIKkD2HQ_2" meta:value-type="string">", "family": "Haines", "given": "J.", "non-dropping-particle": "", "parse-names": false, "suffix": ""}, {"dropping-particle": "", "family": "Jha", "given": "S.", "non-dropping-particle": "", "parse-names": false, "suffix": ""}, {"dropping-particle": "", "</meta:user-defined>
    <meta:user-defined meta:name="Mendeley_Bookmark_EeJIKkD2HQ_3" meta:value-type="string">family": "Lippmann", "given": "R..", "non-dropping-particle": "", "parse-names": false, "suffix": ""}, {"dropping-particle": "", "family": "Wing", "given": "J.", "non-dropping-particle": "", "parse-names": false, "suffix": ""}], "container-title": "Procee</meta:user-defined>
    <meta:user-defined meta:name="Mendeley_Bookmark_EeJIKkD2HQ_4" meta:value-type="string">ding of 2002 IEEE Symposium on Security and Privacy", "id": "ITEM-1", "issued": {"date-parts": [["2002"]]}, "page": "254-265", "title": "Automated Generation and Analysis of Attack Graphs", "type": "article-journal"}, "uris": ["http://www.mendeley.com/doc</meta:user-defined>
    <meta:user-defined meta:name="Mendeley_Bookmark_EeJIKkD2HQ_5" meta:value-type="string">uments/?uuid=79808207-d139-4786-bcb9-81725c915caf"]}], "mendeley": {"formattedCitation": "[7]", "plainTextFormattedCitation": "[7]", "previouslyFormattedCitation": "[7]"}, "properties": {"noteIndex": 0}, "schema": "https://github.com/citation-style-langua</meta:user-defined>
    <meta:user-defined meta:name="Mendeley_Bookmark_EeJIKkD2HQ_6" meta:value-type="string">ge/schema/raw/master/csl-citation.json"}</meta:user-defined>
    <meta:user-defined meta:name="Mendeley_Bookmark_EekaMhdEDc_1" meta:value-type="string">ADDIN CSL_CITATION {"citationItems": [{"id": "ITEM-1", "itemData": {"author": [{"dropping-particle": "", "family": "Berry", "given": "Jonathan", "non-dropping-particle": "", "parse-names": false, "suffix": ""}, {"dropping-particle": "", "family": "Hendric</meta:user-defined>
    <meta:user-defined meta:name="Mendeley_Bookmark_EekaMhdEDc_2" meta:value-type="string">kson", "given": "Bruce", "non-dropping-particle": "", "parse-names": false, "suffix": ""}], "container-title": "Computing in Science and Engineering", "id": "ITEM-1", "issued": {"date-parts": [["2007"]]}, "title": "Graph Analysis with High Performance Com</meta:user-defined>
    <meta:user-defined meta:name="Mendeley_Bookmark_EekaMhdEDc_3" meta:value-type="string">puting.", "type": "article-journal"}, "uris": ["http://www.mendeley.com/documents/?uuid=31bc806e-fca8-4a0d-bbfe-c95cfd482562"]}], "mendeley": {"formattedCitation": "[1]", "plainTextFormattedCitation": "[1]", "previouslyFormattedCitation": "[1]"}, "propert</meta:user-defined>
    <meta:user-defined meta:name="Mendeley_Bookmark_EekaMhdEDc_4" meta:value-type="string">ies": {"noteIndex": 0}, "schema": "https://github.com/citation-style-language/schema/raw/master/csl-citation.json"}</meta:user-defined>
    <meta:user-defined meta:name="Mendeley_Bookmark_F3hpxU0P9z_1" meta:value-type="string">ADDIN CSL_CITATION {"citationItems": [{"id": "ITEM-1", "itemData": {"ISBN": "9781787284395", "author": [{"dropping-particle": "", "family": "Sheyner", "given": "O.", "non-dropping-particle": "", "parse-names": false, "suffix": ""}, {"dropping-particle": "</meta:user-defined>
    <meta:user-defined meta:name="Mendeley_Bookmark_F3hpxU0P9z_2" meta:value-type="string">", "family": "Haines", "given": "J.", "non-dropping-particle": "", "parse-names": false, "suffix": ""}, {"dropping-particle": "", "family": "Jha", "given": "S.", "non-dropping-particle": "", "parse-names": false, "suffix": ""}, {"dropping-particle": "", "</meta:user-defined>
    <meta:user-defined meta:name="Mendeley_Bookmark_F3hpxU0P9z_3" meta:value-type="string">family": "Lippmann", "given": "R..", "non-dropping-particle": "", "parse-names": false, "suffix": ""}, {"dropping-particle": "", "family": "Wing", "given": "J.", "non-dropping-particle": "", "parse-names": false, "suffix": ""}], "container-title": "Procee</meta:user-defined>
    <meta:user-defined meta:name="Mendeley_Bookmark_F3hpxU0P9z_4" meta:value-type="string">ding of 2002 IEEE Symposium on Security and Privacy", "id": "ITEM-1", "issued": {"date-parts": [["2002"]]}, "page": "254-265", "title": "Automated Generation and Analysis of Attack Graphs", "type": "article-journal"}, "uris": ["http://www.mendeley.com/doc</meta:user-defined>
    <meta:user-defined meta:name="Mendeley_Bookmark_F3hpxU0P9z_5" meta:value-type="string">uments/?uuid=79808207-d139-4786-bcb9-81725c915caf"]}], "mendeley": {"formattedCitation": "[7]", "plainTextFormattedCitation": "[7]", "previouslyFormattedCitation": "[7]"}, "properties": {"noteIndex": 0}, "schema": "https://github.com/citation-style-langua</meta:user-defined>
    <meta:user-defined meta:name="Mendeley_Bookmark_F3hpxU0P9z_6" meta:value-type="string">ge/schema/raw/master/csl-citation.json"}</meta:user-defined>
    <meta:user-defined meta:name="Mendeley_Bookmark_F9akxF58V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9akxF58V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9akxF58V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9akxF58Vv_4" meta:value-type="string">, "parse-names": false, "suffix": ""}, {"dropping-particle": "", "family": "Hawrylak", "given": "Peter", "non-dropping-particle": "", "parse-names": false, "suffix": ""}, {"dropping-particle": "", "family": "Hale", "given": "John", "non-dropping-particle"</meta:user-defined>
    <meta:user-defined meta:name="Mendeley_Bookmark_F9akxF58Vv_5" meta:value-type="string">: "", "parse-names": false, "suffix": ""}], "container-title": "Proceedings - 2019 2nd International Conference on Data Intelligence and Security, ICDIS 2019", "id": "ITEM-1", "issued": {"date-parts": [["2019"]]}, "page": "174-179", "title": "Concurrency </meta:user-defined>
    <meta:user-defined meta:name="Mendeley_Bookmark_F9akxF58V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9akxF58Vv_7" meta:value-type="string">ttedCitation": "[9]"}, "properties": {"noteIndex": 0}, "schema": "https://github.com/citation-style-language/schema/raw/master/csl-citation.json"}</meta:user-defined>
    <meta:user-defined meta:name="Mendeley_Bookmark_FFEBI7ntCE_1" meta:value-type="string">ADDIN CSL_CITATION {"citationItems": [{"id": "ITEM-1", "itemData": {"DOI": "10.1145/1029208.1029225", "ISBN": "1581139748", "author": [{"dropping-particle": "", "family": "Noel", "given": "Steven", "non-dropping-particle": "", "parse-names": false, "suffi</meta:user-defined>
    <meta:user-defined meta:name="Mendeley_Bookmark_FFEBI7ntCE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FFEBI7ntCE_3" meta:value-type="string"> VizSEC/DMSEC '04", "id": "ITEM-1", "issued": {"date-parts": [["2004"]]}, "page": "109", "publisher": "ACM Press", "publisher-place": "New York, New York, USA", "title": "Managing attack graph complexity through visual hierarchical aggregation", "type": "</meta:user-defined>
    <meta:user-defined meta:name="Mendeley_Bookmark_FFEBI7ntCE_4" meta:value-type="string">paper-conference"}, "uris": ["http://www.mendeley.com/documents/?uuid=7c018bc7-e391-423e-bc19-cfd61c121752"]}], "properties": {"noteIndex": 0}, "schema": "https://github.com/citation-style-language/schema/raw/master/csl-citation.json"}</meta:user-defined>
    <meta:user-defined meta:name="Mendeley_Bookmark_FIhgTIJOuk_1" meta:value-type="string">ADDIN CSL_CITATION {"citationItems": [{"id": "ITEM-1", "itemData": {"ISBN": "1595935185", "author": [{"dropping-particle": "", "family": "Ou", "given": "Xinming", "non-dropping-particle": "", "parse-names": false, "suffix": ""}, {"dropping-particle": "", </meta:user-defined>
    <meta:user-defined meta:name="Mendeley_Bookmark_FIhgTIJOuk_2" meta:value-type="string">"family": "Boyer", "given": "Wayne F", "non-dropping-particle": "", "parse-names": false, "suffix": ""}, {"dropping-particle": "", "family": "Mcqueen", "given": "Miles A", "non-dropping-particle": "", "parse-names": false, "suffix": ""}], "id": "ITEM-1", </meta:user-defined>
    <meta:user-defined meta:name="Mendeley_Bookmark_FIhgTIJOuk_3" meta:value-type="string">"issued": {"date-parts": [["2006"]]}, "page": "336-345", "title": "A Scalable Approach to Attack Graph Generation", "type": "article-journal"}, "uris": ["http://www.mendeley.com/documents/?uuid=20d94c9a-9496-4167-90aa-6f2f1e75f1ec"]}], "mendeley": {"forma</meta:user-defined>
    <meta:user-defined meta:name="Mendeley_Bookmark_FIhgTIJOuk_4" meta:value-type="string">ttedCitation": "[6]", "plainTextFormattedCitation": "[6]", "previouslyFormattedCitation": "[6]"}, "properties": {"noteIndex": 0}, "schema": "https://github.com/citation-style-language/schema/raw/master/csl-citation.json"}</meta:user-defined>
    <meta:user-defined meta:name="Mendeley_Bookmark_FRBKUvziuF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RBKUvziuF_10" meta:value-type="string">eley.com/documents/?uuid=bb822e8c-7586-4062-b1ac-5a59e39d5598"]}], "mendeley": {"formattedCitation": "[24]", "plainTextFormattedCitation": "[24]", "previouslyFormattedCitation": "[24]"}, "properties": {"noteIndex": 0}, "schema": "https://github.com/citati</meta:user-defined>
    <meta:user-defined meta:name="Mendeley_Bookmark_FRBKUvziuF_11" meta:value-type="string">on-style-language/schema/raw/master/csl-citation.json"}</meta:user-defined>
    <meta:user-defined meta:name="Mendeley_Bookmark_FRBKUvziuF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RBKUvziuF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RBKUvziuF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RBKUvziuF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RBKUvziuF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RBKUvziuF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RBKUvziuF_8" meta:value-type="string"> "", "family": "Sheyner", "given": "O.", "non-dropping-particle": "", "parse-names": false, "suffix": ""}, {"dropping-particle": "", "family": "Wing", "given": "J.", "non-dropping-particle": "", "parse-names": false, "suffix": ""}], "container-title": "Pr</meta:user-defined>
    <meta:user-defined meta:name="Mendeley_Bookmark_FRBKUvziuF_9" meta:value-type="string">oceedings of the Computer Security Foundations Workshop", "id": "ITEM-1", "issued": {"date-parts": [["2002"]]}, "page": "49-63", "title": "Two formal analyses of attack graphs", "type": "article-journal", "volume": "2002-Janua"}, "uris": ["http://www.mend</meta:user-defined>
    <meta:user-defined meta:name="Mendeley_Bookmark_FlQ3IY6zZY_1" meta:value-type="string">ADDIN CSL_CITATION {"citationItems": [{"id": "ITEM-1", "itemData": {"ISBN": "1595935185", "author": [{"dropping-particle": "", "family": "Ou", "given": "Xinming", "non-dropping-particle": "", "parse-names": false, "suffix": ""}, {"dropping-particle": "", </meta:user-defined>
    <meta:user-defined meta:name="Mendeley_Bookmark_FlQ3IY6zZY_2" meta:value-type="string">"family": "Boyer", "given": "Wayne F", "non-dropping-particle": "", "parse-names": false, "suffix": ""}, {"dropping-particle": "", "family": "Mcqueen", "given": "Miles A", "non-dropping-particle": "", "parse-names": false, "suffix": ""}], "id": "ITEM-1", </meta:user-defined>
    <meta:user-defined meta:name="Mendeley_Bookmark_FlQ3IY6zZY_3" meta:value-type="string">"issued": {"date-parts": [["2006"]]}, "page": "336-345", "title": "A Scalable Approach to Attack Graph Generation", "type": "article-journal"}, "uris": ["http://www.mendeley.com/documents/?uuid=20d94c9a-9496-4167-90aa-6f2f1e75f1ec"]}], "mendeley": {"forma</meta:user-defined>
    <meta:user-defined meta:name="Mendeley_Bookmark_FlQ3IY6zZY_4" meta:value-type="string">ttedCitation": "[6]", "plainTextFormattedCitation": "[6]", "previouslyFormattedCitation": "[6]"}, "properties": {"noteIndex": 0}, "schema": "https://github.com/citation-style-language/schema/raw/master/csl-citation.json"}</meta:user-defined>
    <meta:user-defined meta:name="Mendeley_Bookmark_Fn3ItX2r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n3ItX2r4t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Fn3ItX2r4t_11" meta:value-type="string">mattedCitation": "[15]"}, "properties": {"noteIndex": 0}, "schema": "https://github.com/citation-style-language/schema/raw/master/csl-citation.json"}</meta:user-defined>
    <meta:user-defined meta:name="Mendeley_Bookmark_Fn3ItX2r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n3ItX2r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n3ItX2r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n3ItX2r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n3ItX2r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n3ItX2r4t_7" meta:value-type="string">-particle": "", "parse-names": false, "suffix": ""}, {"dropping-particle": "", "family": "Zheng", "given": "Long", "non-dropping-particle": "", "parse-names": false, "suffix": ""}, {"dropping-particle": "", "family": "Liao", "given": "Xiaofei", "non-dropp</meta:user-defined>
    <meta:user-defined meta:name="Mendeley_Bookmark_Fn3ItX2r4t_8" meta:value-type="string">ing-particle": "", "parse-names": false, "suffix": ""}, {"dropping-particle": "", "family": "Jin", "given": "Hai", "non-dropping-particle": "", "parse-names": false, "suffix": ""}, {"dropping-particle": "", "family": "He", "given": "Bingsheng", "non-dropp</meta:user-defined>
    <meta:user-defined meta:name="Mendeley_Bookmark_Fn3ItX2r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wNcVJF75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FwNcVJF75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FwNcVJF75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FwNcVJF75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FwNcVJF75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FwNcVJF75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FwNcVJF75v_7" meta:value-type="string">ames": false, "suffix": ""}, {"dropping-particle": "", "family": "Jones", "given": "Timothy M.", "non-dropping-particle": "", "parse-names": false, "suffix": ""}], "container-title": "Proceedings of the International Conference on Supercomputing", "id": "</meta:user-defined>
    <meta:user-defined meta:name="Mendeley_Bookmark_FwNcVJF75v_8" meta:value-type="string">ITEM-1", "issued": {"date-parts": [["2016"]]}, "title": "Graph prefetching using data structure knowledge", "type": "article-journal", "volume": "01-03-June"}, "uris": ["http://www.mendeley.com/documents/?uuid=e7685612-c957-45ec-bd0f-7c624e9477a4"]}], "me</meta:user-defined>
    <meta:user-defined meta:name="Mendeley_Bookmark_FwNcVJF75v_9" meta:value-type="string">ndeley": {"formattedCitation": "[3]", "plainTextFormattedCitation": "[3]", "previouslyFormattedCitation": "[3]"}, "properties": {"noteIndex": 0}, "schema": "https://github.com/citation-style-language/schema/raw/master/csl-citation.json"}</meta:user-defined>
    <meta:user-defined meta:name="Mendeley_Bookmark_G6syaHYxD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6syaHYxD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6syaHYxD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6syaHYxD9_4" meta:value-type="string">, "parse-names": false, "suffix": ""}, {"dropping-particle": "", "family": "Hawrylak", "given": "Peter", "non-dropping-particle": "", "parse-names": false, "suffix": ""}, {"dropping-particle": "", "family": "Hale", "given": "John", "non-dropping-particle"</meta:user-defined>
    <meta:user-defined meta:name="Mendeley_Bookmark_G6syaHYxD9_5" meta:value-type="string">: "", "parse-names": false, "suffix": ""}], "container-title": "Proceedings - 2019 2nd International Conference on Data Intelligence and Security, ICDIS 2019", "id": "ITEM-1", "issued": {"date-parts": [["2019"]]}, "page": "174-179", "title": "Concurrency </meta:user-defined>
    <meta:user-defined meta:name="Mendeley_Bookmark_G6syaHYxD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6syaHYxD9_7" meta:value-type="string">ttedCitation": "[9]"}, "properties": {"noteIndex": 0}, "schema": "https://github.com/citation-style-language/schema/raw/master/csl-citation.json"}</meta:user-defined>
    <meta:user-defined meta:name="Mendeley_Bookmark_GEpnjHMEYA_1" meta:value-type="string">ADDIN Mendeley Bibliography CSL_BIBLIOGRAPHY </meta:user-defined>
    <meta:user-defined meta:name="Mendeley_Bookmark_GRcM8NmgO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RcM8NmgO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RcM8NmgO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RcM8NmgO8_12" meta:value-type="string">itation": "[2]"}, "properties": {"noteIndex": 0}, "schema": "https://github.com/citation-style-language/schema/raw/master/csl-citation.json"}</meta:user-defined>
    <meta:user-defined meta:name="Mendeley_Bookmark_GRcM8NmgO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RcM8NmgO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RcM8NmgO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RcM8NmgO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RcM8NmgO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RcM8NmgO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RcM8NmgO8_8" meta:value-type="string">ignificantly outperforms CPU and other FPGA-based large graph processors.", "author": [{"dropping-particle": "", "family": "Zhang", "given": "Jialiang", "non-dropping-particle": "", "parse-names": false, "suffix": ""}, {"dropping-particle": "", "family": </meta:user-defined>
    <meta:user-defined meta:name="Mendeley_Bookmark_GRcM8NmgO8_9" meta:value-type="string">"Khoram", "given": "Soroosh", "non-dropping-particle": "", "parse-names": false, "suffix": ""}, {"dropping-particle": "", "family": "Li", "given": "Jing", "non-dropping-particle": "", "parse-names": false, "suffix": ""}], "container-title": "FPGA 2017 - P</meta:user-defined>
    <meta:user-defined meta:name="Mendeley_Bookmark_GeXzaKxTx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eXzaKxTx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eXzaKxTx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eXzaKxTxx_4" meta:value-type="string">, "parse-names": false, "suffix": ""}, {"dropping-particle": "", "family": "Hawrylak", "given": "Peter", "non-dropping-particle": "", "parse-names": false, "suffix": ""}, {"dropping-particle": "", "family": "Hale", "given": "John", "non-dropping-particle"</meta:user-defined>
    <meta:user-defined meta:name="Mendeley_Bookmark_GeXzaKxTxx_5" meta:value-type="string">: "", "parse-names": false, "suffix": ""}], "container-title": "Proceedings - 2019 2nd International Conference on Data Intelligence and Security, ICDIS 2019", "id": "ITEM-1", "issued": {"date-parts": [["2019"]]}, "page": "174-179", "title": "Concurrency </meta:user-defined>
    <meta:user-defined meta:name="Mendeley_Bookmark_GeXzaKxTx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eXzaKxTxx_7" meta:value-type="string">ttedCitation": "[9]"}, "properties": {"noteIndex": 0}, "schema": "https://github.com/citation-style-language/schema/raw/master/csl-citation.json"}</meta:user-defined>
    <meta:user-defined meta:name="Mendeley_Bookmark_GjMc2zMRA1_1" meta:value-type="string">ADDIN CSL_CITATION {"citationItems": [{"id": "ITEM-1", "itemData": {"DOI": "10.1007/b104908", "ISBN": "0-387-24226-0", "author": [{"dropping-particle": "", "family": "Jajodia", "given": "S.", "non-dropping-particle": "", "parse-names": false, "suffix": ""</meta:user-defined>
    <meta:user-defined meta:name="Mendeley_Bookmark_GjMc2zMRA1_2" meta:value-type="string">}, {"dropping-particle": "", "family": "Noel", "given": "S.", "non-dropping-particle": "", "parse-names": false, "suffix": ""}, {"dropping-particle": "", "family": "O'Berry", "given": "B.", "non-dropping-particle": "", "parse-names": false, "suffix": ""}]</meta:user-defined>
    <meta:user-defined meta:name="Mendeley_Bookmark_GjMc2zMRA1_3" meta:value-type="string">, "collection-title": "Massive Computing", "editor": [{"dropping-particle": "", "family": "Kumar", "given": "Vipin", "non-dropping-particle": "", "parse-names": false, "suffix": ""}, {"dropping-particle": "", "family": "Srivastava", "given": "Jaideep", "n</meta:user-defined>
    <meta:user-defined meta:name="Mendeley_Bookmark_GjMc2zMRA1_4" meta:value-type="string">on-dropping-particle": "", "parse-names": false, "suffix": ""}, {"dropping-particle": "", "family": "Lazarevic", "given": "Aleksandar", "non-dropping-particle": "", "parse-names": false, "suffix": ""}], "id": "ITEM-1", "issued": {"date-parts": [["2005"]]}</meta:user-defined>
    <meta:user-defined meta:name="Mendeley_Bookmark_GjMc2zMRA1_5" meta:value-type="string">, "publisher": "Springer-Verlag", "publisher-place": "New York", "title": "Topological Analysis of Network Attack Vulnerability", "type": "book", "volume": "5"}, "uris": ["http://www.mendeley.com/documents/?uuid=eebc859b-867e-4641-8e9c-a5c7ed8ed43d"]}], "</meta:user-defined>
    <meta:user-defined meta:name="Mendeley_Bookmark_GjMc2zMRA1_6" meta:value-type="string">mendeley": {"formattedCitation": "[14]", "plainTextFormattedCitation": "[14]"}, "properties": {"noteIndex": 0}, "schema": "https://github.com/citation-style-language/schema/raw/master/csl-citation.json"}</meta:user-defined>
    <meta:user-defined meta:name="Mendeley_Bookmark_GjSWklxPtu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jSWklxPtu_10" meta:value-type="string">eley.com/documents/?uuid=bb822e8c-7586-4062-b1ac-5a59e39d5598"]}], "mendeley": {"formattedCitation": "[27]", "plainTextFormattedCitation": "[27]", "previouslyFormattedCitation": "[24]"}, "properties": {"noteIndex": 0}, "schema": "https://github.com/citati</meta:user-defined>
    <meta:user-defined meta:name="Mendeley_Bookmark_GjSWklxPtu_11" meta:value-type="string">on-style-language/schema/raw/master/csl-citation.json"}</meta:user-defined>
    <meta:user-defined meta:name="Mendeley_Bookmark_GjSWklxPtu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jSWklxPtu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jSWklxPtu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jSWklxPtu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jSWklxPtu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jSWklxPtu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jSWklxPtu_8" meta:value-type="string"> "", "family": "Sheyner", "given": "O.", "non-dropping-particle": "", "parse-names": false, "suffix": ""}, {"dropping-particle": "", "family": "Wing", "given": "J.", "non-dropping-particle": "", "parse-names": false, "suffix": ""}], "container-title": "Pr</meta:user-defined>
    <meta:user-defined meta:name="Mendeley_Bookmark_GjSWklxPtu_9" meta:value-type="string">oceedings of the Computer Security Foundations Workshop", "id": "ITEM-1", "issued": {"date-parts": [["2002"]]}, "page": "49-63", "title": "Two formal analyses of attack graphs", "type": "article-journal", "volume": "2002-Janua"}, "uris": ["http://www.mend</meta:user-defined>
    <meta:user-defined meta:name="Mendeley_Bookmark_GngXM0TGJ8_1" meta:value-type="string">ADDIN CSL_CITATION {"citationItems": [{"id": "ITEM-1", "itemData": {"author": [{"dropping-particle": "", "family": "Zeng", "given": "Keming", "non-dropping-particle": "", "parse-names": false, "suffix": ""}], "id": "ITEM-1", "issued": {"date-parts": [["20</meta:user-defined>
    <meta:user-defined meta:name="Mendeley_Bookmark_GngXM0TGJ8_2" meta:value-type="string">17"]]}, "title": "Cyber Attack Analysis Based   on Markov Process Model", "type": "article-journal"}, "uris": ["http://www.mendeley.com/documents/?uuid=69135f51-b9fc-41e2-90ff-4bfa9c35941b"]}], "mendeley": {"formattedCitation": "[25]", "plainTextFormatted</meta:user-defined>
    <meta:user-defined meta:name="Mendeley_Bookmark_GngXM0TGJ8_3" meta:value-type="string">Citation": "[25]", "previouslyFormattedCitation": "[22]"}, "properties": {"noteIndex": 0}, "schema": "https://github.com/citation-style-language/schema/raw/master/csl-citation.json"}</meta:user-defined>
    <meta:user-defined meta:name="Mendeley_Bookmark_GonPs7DdxB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GonPs7DdxB_10" meta:value-type="string">l-citation.json"}</meta:user-defined>
    <meta:user-defined meta:name="Mendeley_Bookmark_GonPs7DdxB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GonPs7DdxB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GonPs7DdxB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GonPs7DdxB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GonPs7DdxB_6" meta:value-type="string">s on two different shared-memory multi-core systems.", "author": [{"dropping-particle": "", "family": "Kim", "given": "Jong Wook", "non-dropping-particle": "", "parse-names": false, "suffix": ""}, {"dropping-particle": "", "family": "Choi", "given": "Hyoe</meta:user-defined>
    <meta:user-defined meta:name="Mendeley_Bookmark_GonPs7DdxB_7" meta:value-type="string">un", "non-dropping-particle": "", "parse-names": false, "suffix": ""}, {"dropping-particle": "", "family": "Bae", "given": "Seung Hee", "non-dropping-particle": "", "parse-names": false, "suffix": ""}], "container-title": "ACM International Conference Pro</meta:user-defined>
    <meta:user-defined meta:name="Mendeley_Bookmark_GonPs7DdxB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GonPs7DdxB_9" meta:value-type="string">-4156-bc23-677ce10f44d0"]}], "mendeley": {"formattedCitation": "[30]", "plainTextFormattedCitation": "[30]", "previouslyFormattedCitation": "[30]"}, "properties": {"noteIndex": 0}, "schema": "https://github.com/citation-style-language/schema/raw/master/cs</meta:user-defined>
    <meta:user-defined meta:name="Mendeley_Bookmark_GsiXBZg2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GsiXBZg2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GsiXBZg2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GsiXBZg2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GsiXBZg24a_5" meta:value-type="string">lse, "suffix": ""}, {"dropping-particle": "", "family": "Shaw", "given": "Thomas", "non-dropping-particle": "", "parse-names": false, "suffix": ""}, {"dropping-particle": "", "family": "Hale", "given": "John", "non-dropping-particle": "", "parse-names": f</meta:user-defined>
    <meta:user-defined meta:name="Mendeley_Bookmark_GsiXBZg2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GsiXBZg24a_7" meta:value-type="string">, CISRC 2016", "id": "ITEM-1", "issued": {"date-parts": [["2016"]]}, "title": "Scalable attack graph generation", "type": "article-journal"}, "uris": ["http://www.mendeley.com/documents/?uuid=a3d364bd-cca3-4852-9ca4-1b24b943772f"]}], "mendeley": {"formatt</meta:user-defined>
    <meta:user-defined meta:name="Mendeley_Bookmark_GsiXBZg24a_8" meta:value-type="string">edCitation": "[13]", "plainTextFormattedCitation": "[13]", "previouslyFormattedCitation": "[13]"}, "properties": {"noteIndex": 0}, "schema": "https://github.com/citation-style-language/schema/raw/master/csl-citation.json"}</meta:user-defined>
    <meta:user-defined meta:name="Mendeley_Bookmark_GtJHZMN5Ea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GtJHZMN5Ea_10" meta:value-type="string">schema": "https://github.com/citation-style-language/schema/raw/master/csl-citation.json"}</meta:user-defined>
    <meta:user-defined meta:name="Mendeley_Bookmark_GtJHZMN5Ea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GtJHZMN5Ea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GtJHZMN5Ea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GtJHZMN5Ea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GtJHZMN5Ea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GtJHZMN5Ea_7" meta:value-type="string">network.", "author": [{"dropping-particle": "", "family": "Abraham", "given": "Subil", "non-dropping-particle": "", "parse-names": false, "suffix": ""}, {"dropping-particle": "", "family": "Nair", "given": "Suku", "non-dropping-particle": "", "parse-names</meta:user-defined>
    <meta:user-defined meta:name="Mendeley_Bookmark_GtJHZMN5Ea_8" meta:value-type="string">": false, "suffix": ""}], "id": "ITEM-1", "issue": "January", "issued": {"date-parts": [["2014"]]}, "page": "195-209", "title": "Predictive Cyber Security Analytics Framework : A Non-Homogenous Markov Model for Security Quantification", "type": "article-j</meta:user-defined>
    <meta:user-defined meta:name="Mendeley_Bookmark_GtJHZMN5Ea_9" meta:value-type="string">ournal"}, "uris": ["http://www.mendeley.com/documents/?uuid=0a28376c-5627-4901-8772-51d9d6c1c6bc"]}], "mendeley": {"formattedCitation": "[23]", "plainTextFormattedCitation": "[23]", "previouslyFormattedCitation": "[23]"}, "properties": {"noteIndex": 0}, "</meta:user-defined>
    <meta:user-defined meta:name="Mendeley_Bookmark_H4QT6hLlG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4QT6hLlGd_10" meta:value-type="string">ps://github.com/citation-style-language/schema/raw/master/csl-citation.json"}</meta:user-defined>
    <meta:user-defined meta:name="Mendeley_Bookmark_H4QT6hLlG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4QT6hLlG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4QT6hLlG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4QT6hLlG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4QT6hLlGd_6" meta:value-type="string"> a resource constrained environment. \u00a9 2011 IEEE.", "author": [{"dropping-particle": "", "family": "Poolsappasit", "given": "Nayot", "non-dropping-particle": "", "parse-names": false, "suffix": ""}, {"dropping-particle": "", "family": "Dewri", "given</meta:user-defined>
    <meta:user-defined meta:name="Mendeley_Bookmark_H4QT6hLlGd_7" meta:value-type="string">": "Rinku", "non-dropping-particle": "", "parse-names": false, "suffix": ""}, {"dropping-particle": "", "family": "Ray", "given": "Indrajit", "non-dropping-particle": "", "parse-names": false, "suffix": ""}], "container-title": "IEEE Transactions on Depen</meta:user-defined>
    <meta:user-defined meta:name="Mendeley_Bookmark_H4QT6hLlGd_8" meta:value-type="string">dable and Secure Computing", "id": "ITEM-1", "issue": "1", "issued": {"date-parts": [["2012"]]}, "page": "61-74", "publisher": "IEEE", "title": "Dynamic security risk management using Bayesian attack graphs", "type": "article-journal", "volume": "9"}, "ur</meta:user-defined>
    <meta:user-defined meta:name="Mendeley_Bookmark_H4QT6hLlGd_9" meta:value-type="string">is": ["http://www.mendeley.com/documents/?uuid=bb1e8a10-61be-4e02-a636-de8c2a65e447"]}], "mendeley": {"formattedCitation": "[10]", "plainTextFormattedCitation": "[10]", "previouslyFormattedCitation": "[10]"}, "properties": {"noteIndex": 0}, "schema": "htt</meta:user-defined>
    <meta:user-defined meta:name="Mendeley_Bookmark_HQS4IGskH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QS4IGskH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QS4IGskH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QS4IGskHc_12" meta:value-type="string">itation": "[2]"}, "properties": {"noteIndex": 0}, "schema": "https://github.com/citation-style-language/schema/raw/master/csl-citation.json"}</meta:user-defined>
    <meta:user-defined meta:name="Mendeley_Bookmark_HQS4IGskH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QS4IGskH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QS4IGskH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QS4IGskH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QS4IGskH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QS4IGskH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QS4IGskHc_8" meta:value-type="string">ignificantly outperforms CPU and other FPGA-based large graph processors.", "author": [{"dropping-particle": "", "family": "Zhang", "given": "Jialiang", "non-dropping-particle": "", "parse-names": false, "suffix": ""}, {"dropping-particle": "", "family": </meta:user-defined>
    <meta:user-defined meta:name="Mendeley_Bookmark_HQS4IGskHc_9" meta:value-type="string">"Khoram", "given": "Soroosh", "non-dropping-particle": "", "parse-names": false, "suffix": ""}, {"dropping-particle": "", "family": "Li", "given": "Jing", "non-dropping-particle": "", "parse-names": false, "suffix": ""}], "container-title": "FPGA 2017 - P</meta:user-defined>
    <meta:user-defined meta:name="Mendeley_Bookmark_HUvPHMvNoy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HUvPHMvNoy_10" meta:value-type="string">schema": "https://github.com/citation-style-language/schema/raw/master/csl-citation.json"}</meta:user-defined>
    <meta:user-defined meta:name="Mendeley_Bookmark_HUvPHMvNoy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HUvPHMvNoy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HUvPHMvNoy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HUvPHMvNoy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HUvPHMvNoy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HUvPHMvNoy_7" meta:value-type="string">network.", "author": [{"dropping-particle": "", "family": "Abraham", "given": "Subil", "non-dropping-particle": "", "parse-names": false, "suffix": ""}, {"dropping-particle": "", "family": "Nair", "given": "Suku", "non-dropping-particle": "", "parse-names</meta:user-defined>
    <meta:user-defined meta:name="Mendeley_Bookmark_HUvPHMvNoy_8" meta:value-type="string">": false, "suffix": ""}], "id": "ITEM-1", "issue": "January", "issued": {"date-parts": [["2014"]]}, "page": "195-209", "title": "Predictive Cyber Security Analytics Framework : A Non-Homogenous Markov Model for Security Quantification", "type": "article-j</meta:user-defined>
    <meta:user-defined meta:name="Mendeley_Bookmark_HUvPHMvNoy_9" meta:value-type="string">ournal"}, "uris": ["http://www.mendeley.com/documents/?uuid=0a28376c-5627-4901-8772-51d9d6c1c6bc"]}], "mendeley": {"formattedCitation": "[26]", "plainTextFormattedCitation": "[26]", "previouslyFormattedCitation": "[23]"}, "properties": {"noteIndex": 0}, "</meta:user-defined>
    <meta:user-defined meta:name="Mendeley_Bookmark_HZrSVFVSKX_1" meta:value-type="string">ADDIN CSL_CITATION {"citationItems": [{"id": "ITEM-1", "itemData": {"URL": "https://www.boost.org/doc/libs/1_75_0/libs/graph_parallel/doc/html/overview.html", "accessed": {"date-parts": [["2021", "3", "13"]]}, "id": "ITEM-1", "issued": {"date-parts": [["0</meta:user-defined>
    <meta:user-defined meta:name="Mendeley_Bookmark_HZrSVFVSKX_2" meta:value-type="string">"]]}, "title": "An Overview of the Parallel Boost Graph Library - 1.75.0", "type": "webpage"}, "uris": ["http://www.mendeley.com/documents/?uuid=081b1c98-81e3-3942-a4c2-f08e69c65a42"]}], "mendeley": {"formattedCitation": "[21]", "plainTextFormattedCitatio</meta:user-defined>
    <meta:user-defined meta:name="Mendeley_Bookmark_HZrSVFVSKX_3" meta:value-type="string">n": "[21]", "previouslyFormattedCitation": "[18]"}, "properties": {"noteIndex": 0}, "schema": "https://github.com/citation-style-language/schema/raw/master/csl-citation.json"}</meta:user-defined>
    <meta:user-defined meta:name="Mendeley_Bookmark_HjBLIIOSvN_1" meta:value-type="string">ADDIN CSL_CITATION {"citationItems": [{"id": "ITEM-1", "itemData": {"ISBN": "1595935185", "author": [{"dropping-particle": "", "family": "Ou", "given": "Xinming", "non-dropping-particle": "", "parse-names": false, "suffix": ""}, {"dropping-particle": "", </meta:user-defined>
    <meta:user-defined meta:name="Mendeley_Bookmark_HjBLIIOSvN_2" meta:value-type="string">"family": "Boyer", "given": "Wayne F", "non-dropping-particle": "", "parse-names": false, "suffix": ""}, {"dropping-particle": "", "family": "Mcqueen", "given": "Miles A", "non-dropping-particle": "", "parse-names": false, "suffix": ""}], "id": "ITEM-1", </meta:user-defined>
    <meta:user-defined meta:name="Mendeley_Bookmark_HjBLIIOSvN_3" meta:value-type="string">"issued": {"date-parts": [["2006"]]}, "page": "336-345", "title": "A Scalable Approach to Attack Graph Generation", "type": "article-journal"}, "uris": ["http://www.mendeley.com/documents/?uuid=20d94c9a-9496-4167-90aa-6f2f1e75f1ec"]}], "mendeley": {"forma</meta:user-defined>
    <meta:user-defined meta:name="Mendeley_Bookmark_HjBLIIOSvN_4" meta:value-type="string">ttedCitation": "[6]", "plainTextFormattedCitation": "[6]", "previouslyFormattedCitation": "[6]"}, "properties": {"noteIndex": 0}, "schema": "https://github.com/citation-style-language/schema/raw/master/csl-citation.json"}</meta:user-defined>
    <meta:user-defined meta:name="Mendeley_Bookmark_Hk5HkYyRJ3_1" meta:value-type="string">ADDIN CSL_CITATION {"citationItems": [{"id": "ITEM-1", "itemData": {"URL": "https://www.schneier.com/academic/archives/1999/12/attack_trees.html", "accessed": {"date-parts": [["2021", "3", "13"]]}, "author": [{"dropping-particle": "", "family": "Schneier"</meta:user-defined>
    <meta:user-defined meta:name="Mendeley_Bookmark_Hk5HkYyRJ3_2" meta:value-type="string">, "given": "Bruce", "non-dropping-particle": "", "parse-names": false, "suffix": ""}], "container-title": "Dr. Dobb's Journal", "id": "ITEM-1", "issued": {"date-parts": [["1999"]]}, "title": "Modeling Security Threats", "type": "webpage"}, "uris": ["http:</meta:user-defined>
    <meta:user-defined meta:name="Mendeley_Bookmark_Hk5HkYyRJ3_3" meta:value-type="string">//www.mendeley.com/documents/?uuid=b26a43c9-5c9d-334f-a3bf-95335c34895a"]}], "mendeley": {"formattedCitation": "[5]", "plainTextFormattedCitation": "[5]", "previouslyFormattedCitation": "[5]"}, "properties": {"noteIndex": 0}, "schema": "https://github.com</meta:user-defined>
    <meta:user-defined meta:name="Mendeley_Bookmark_Hk5HkYyRJ3_4" meta:value-type="string">/citation-style-language/schema/raw/master/csl-citation.json"}</meta:user-defined>
    <meta:user-defined meta:name="Mendeley_Bookmark_HoId4yag4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oId4yag4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oId4yag4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oId4yag4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oId4yag4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oId4yag4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oId4yag4p_7" meta:value-type="string">ames": false, "suffix": ""}, {"dropping-particle": "", "family": "Jones", "given": "Timothy M.", "non-dropping-particle": "", "parse-names": false, "suffix": ""}], "container-title": "Proceedings of the International Conference on Supercomputing", "id": "</meta:user-defined>
    <meta:user-defined meta:name="Mendeley_Bookmark_HoId4yag4p_8" meta:value-type="string">ITEM-1", "issued": {"date-parts": [["2016"]]}, "title": "Graph prefetching using data structure knowledge", "type": "article-journal", "volume": "01-03-June"}, "uris": ["http://www.mendeley.com/documents/?uuid=e7685612-c957-45ec-bd0f-7c624e9477a4"]}], "me</meta:user-defined>
    <meta:user-defined meta:name="Mendeley_Bookmark_HoId4yag4p_9" meta:value-type="string">ndeley": {"formattedCitation": "[3]", "plainTextFormattedCitation": "[3]", "previouslyFormattedCitation": "[3]"}, "properties": {"noteIndex": 0}, "schema": "https://github.com/citation-style-language/schema/raw/master/csl-citation.json"}</meta:user-defined>
    <meta:user-defined meta:name="Mendeley_Bookmark_IJFmofPUM8_1" meta:value-type="string">ADDIN Mendeley Bibliography CSL_BIBLIOGRAPHY </meta:user-defined>
    <meta:user-defined meta:name="Mendeley_Bookmark_IOxlZhQilu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IOxlZhQilu_10" meta:value-type="string">itation": "[16]", "plainTextFormattedCitation": "[16]"}, "properties": {"noteIndex": 0}, "schema": "https://github.com/citation-style-language/schema/raw/master/csl-citation.json"}</meta:user-defined>
    <meta:user-defined meta:name="Mendeley_Bookmark_IOxlZhQilu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IOxlZhQilu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IOxlZhQilu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IOxlZhQilu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IOxlZhQilu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IOxlZhQilu_7" meta:value-type="string">ysis and vulnerability remediation stages.", "author": [{"dropping-particle": "", "family": "Albanese", "given": "Massimiliano", "non-dropping-particle": "", "parse-names": false, "suffix": ""}, {"dropping-particle": "", "family": "Jajodia", "given": "Sus</meta:user-defined>
    <meta:user-defined meta:name="Mendeley_Bookmark_IOxlZhQilu_8" meta:value-type="string">hil", "non-dropping-particle": "", "parse-names": false, "suffix": ""}], "container-title": "The Journal of Defense Modeling and Simulation: Applications, Methodology, Technology", "id": "ITEM-1", "issue": "1", "issued": {"date-parts": [["2018", "1", "26"</meta:user-defined>
    <meta:user-defined meta:name="Mendeley_Bookmark_IOxlZhQilu_9" meta:value-type="string">]]}, "page": "79-93", "title": "A Graphical Model to Assess the Impact of Multi-Step Attacks", "type": "article-journal", "volume": "15"}, "uris": ["http://www.mendeley.com/documents/?uuid=f485b63b-0aef-4614-ba76-b7e15da8bf17"]}], "mendeley": {"formattedC</meta:user-defined>
    <meta:user-defined meta:name="Mendeley_Bookmark_IYU689r2gy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IYU689r2gy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IYU689r2gy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IYU689r2gy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IYU689r2gy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IYU689r2gy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IYU689r2gy_7" meta:value-type="string">ames": false, "suffix": ""}, {"dropping-particle": "", "family": "Jones", "given": "Timothy M.", "non-dropping-particle": "", "parse-names": false, "suffix": ""}], "container-title": "Proceedings of the International Conference on Supercomputing", "id": "</meta:user-defined>
    <meta:user-defined meta:name="Mendeley_Bookmark_IYU689r2gy_8" meta:value-type="string">ITEM-1", "issued": {"date-parts": [["2016"]]}, "title": "Graph prefetching using data structure knowledge", "type": "article-journal", "volume": "01-03-June"}, "uris": ["http://www.mendeley.com/documents/?uuid=e7685612-c957-45ec-bd0f-7c624e9477a4"]}], "me</meta:user-defined>
    <meta:user-defined meta:name="Mendeley_Bookmark_IYU689r2gy_9" meta:value-type="string">ndeley": {"formattedCitation": "[3]", "plainTextFormattedCitation": "[3]", "previouslyFormattedCitation": "[3]"}, "properties": {"noteIndex": 0}, "schema": "https://github.com/citation-style-language/schema/raw/master/csl-citation.json"}</meta:user-defined>
    <meta:user-defined meta:name="Mendeley_Bookmark_IaLrACaD1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IaLrACaD1D_10" meta:value-type="string">l-citation.json"}</meta:user-defined>
    <meta:user-defined meta:name="Mendeley_Bookmark_IaLrACaD1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IaLrACaD1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IaLrACaD1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IaLrACaD1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IaLrACaD1D_6" meta:value-type="string">s on two different shared-memory multi-core systems.", "author": [{"dropping-particle": "", "family": "Kim", "given": "Jong Wook", "non-dropping-particle": "", "parse-names": false, "suffix": ""}, {"dropping-particle": "", "family": "Choi", "given": "Hyoe</meta:user-defined>
    <meta:user-defined meta:name="Mendeley_Bookmark_IaLrACaD1D_7" meta:value-type="string">un", "non-dropping-particle": "", "parse-names": false, "suffix": ""}, {"dropping-particle": "", "family": "Bae", "given": "Seung Hee", "non-dropping-particle": "", "parse-names": false, "suffix": ""}], "container-title": "ACM International Conference Pro</meta:user-defined>
    <meta:user-defined meta:name="Mendeley_Bookmark_IaLrACaD1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IaLrACaD1D_9" meta:value-type="string">-4156-bc23-677ce10f44d0"]}], "mendeley": {"formattedCitation": "[33]", "plainTextFormattedCitation": "[33]", "previouslyFormattedCitation": "[30]"}, "properties": {"noteIndex": 0}, "schema": "https://github.com/citation-style-language/schema/raw/master/cs</meta:user-defined>
    <meta:user-defined meta:name="Mendeley_Bookmark_IhoUYAkBBc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IhoUYAkBBc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IhoUYAkBBc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IhoUYAkBBc_4" meta:value-type="string">, "parse-names": false, "suffix": ""}, {"dropping-particle": "", "family": "Hawrylak", "given": "Peter", "non-dropping-particle": "", "parse-names": false, "suffix": ""}, {"dropping-particle": "", "family": "Hale", "given": "John", "non-dropping-particle"</meta:user-defined>
    <meta:user-defined meta:name="Mendeley_Bookmark_IhoUYAkBBc_5" meta:value-type="string">: "", "parse-names": false, "suffix": ""}], "container-title": "Proceedings - 2019 2nd International Conference on Data Intelligence and Security, ICDIS 2019", "id": "ITEM-1", "issued": {"date-parts": [["2019"]]}, "page": "174-179", "title": "Concurrency </meta:user-defined>
    <meta:user-defined meta:name="Mendeley_Bookmark_IhoUYAkBBc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IhoUYAkBBc_7" meta:value-type="string">ttedCitation": "[9]"}, "properties": {"noteIndex": 0}, "schema": "https://github.com/citation-style-language/schema/raw/master/csl-citation.json"}</meta:user-defined>
    <meta:user-defined meta:name="Mendeley_Bookmark_IlShSCZ1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IlShSCZ1T2_10" meta:value-type="string">eley.com/documents/?uuid=bb822e8c-7586-4062-b1ac-5a59e39d5598"]}], "mendeley": {"formattedCitation": "[27]", "plainTextFormattedCitation": "[27]", "previouslyFormattedCitation": "[24]"}, "properties": {"noteIndex": 0}, "schema": "https://github.com/citati</meta:user-defined>
    <meta:user-defined meta:name="Mendeley_Bookmark_IlShSCZ1T2_11" meta:value-type="string">on-style-language/schema/raw/master/csl-citation.json"}</meta:user-defined>
    <meta:user-defined meta:name="Mendeley_Bookmark_IlShSCZ1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IlShSCZ1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IlShSCZ1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IlShSCZ1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IlShSCZ1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IlShSCZ1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IlShSCZ1T2_8" meta:value-type="string"> "", "family": "Sheyner", "given": "O.", "non-dropping-particle": "", "parse-names": false, "suffix": ""}, {"dropping-particle": "", "family": "Wing", "given": "J.", "non-dropping-particle": "", "parse-names": false, "suffix": ""}], "container-title": "Pr</meta:user-defined>
    <meta:user-defined meta:name="Mendeley_Bookmark_IlShSCZ1T2_9" meta:value-type="string">oceedings of the Computer Security Foundations Workshop", "id": "ITEM-1", "issued": {"date-parts": [["2002"]]}, "page": "49-63", "title": "Two formal analyses of attack graphs", "type": "article-journal", "volume": "2002-Janua"}, "uris": ["http://www.mend</meta:user-defined>
    <meta:user-defined meta:name="Mendeley_Bookmark_IstuenacnE_1" meta:value-type="string">ADDIN CSL_CITATION {"citationItems": [{"id": "ITEM-1", "itemData": {"author": [{"dropping-particle": "", "family": "Berry", "given": "Jonathan", "non-dropping-particle": "", "parse-names": false, "suffix": ""}, {"dropping-particle": "", "family": "Hendric</meta:user-defined>
    <meta:user-defined meta:name="Mendeley_Bookmark_IstuenacnE_2" meta:value-type="string">kson", "given": "Bruce", "non-dropping-particle": "", "parse-names": false, "suffix": ""}], "container-title": "Computing in Science and Engineering", "id": "ITEM-1", "issued": {"date-parts": [["2007"]]}, "title": "Graph Analysis with High Performance Com</meta:user-defined>
    <meta:user-defined meta:name="Mendeley_Bookmark_IstuenacnE_3" meta:value-type="string">puting.", "type": "article-journal"}, "uris": ["http://www.mendeley.com/documents/?uuid=31bc806e-fca8-4a0d-bbfe-c95cfd482562"]}], "mendeley": {"formattedCitation": "[1]", "plainTextFormattedCitation": "[1]", "previouslyFormattedCitation": "[1]"}, "propert</meta:user-defined>
    <meta:user-defined meta:name="Mendeley_Bookmark_IstuenacnE_4" meta:value-type="string">ies": {"noteIndex": 0}, "schema": "https://github.com/citation-style-language/schema/raw/master/csl-citation.json"}</meta:user-defined>
    <meta:user-defined meta:name="Mendeley_Bookmark_J22hwl4sm3_1" meta:value-type="string">ADDIN CSL_CITATION {"citationItems": [{"id": "ITEM-1", "itemData": {"ISBN": "9781787284395", "author": [{"dropping-particle": "", "family": "Sheyner", "given": "O.", "non-dropping-particle": "", "parse-names": false, "suffix": ""}, {"dropping-particle": "</meta:user-defined>
    <meta:user-defined meta:name="Mendeley_Bookmark_J22hwl4sm3_2" meta:value-type="string">", "family": "Haines", "given": "J.", "non-dropping-particle": "", "parse-names": false, "suffix": ""}, {"dropping-particle": "", "family": "Jha", "given": "S.", "non-dropping-particle": "", "parse-names": false, "suffix": ""}, {"dropping-particle": "", "</meta:user-defined>
    <meta:user-defined meta:name="Mendeley_Bookmark_J22hwl4sm3_3" meta:value-type="string">family": "Lippmann", "given": "R..", "non-dropping-particle": "", "parse-names": false, "suffix": ""}, {"dropping-particle": "", "family": "Wing", "given": "J.", "non-dropping-particle": "", "parse-names": false, "suffix": ""}], "container-title": "Procee</meta:user-defined>
    <meta:user-defined meta:name="Mendeley_Bookmark_J22hwl4sm3_4" meta:value-type="string">ding of 2002 IEEE Symposium on Security and Privacy", "id": "ITEM-1", "issued": {"date-parts": [["2002"]]}, "page": "254-265", "title": "Automated Generation and Analysis of Attack Graphs", "type": "article-journal"}, "uris": ["http://www.mendeley.com/doc</meta:user-defined>
    <meta:user-defined meta:name="Mendeley_Bookmark_J22hwl4sm3_5" meta:value-type="string">uments/?uuid=79808207-d139-4786-bcb9-81725c915caf"]}], "mendeley": {"formattedCitation": "[7]", "plainTextFormattedCitation": "[7]", "previouslyFormattedCitation": "[7]"}, "properties": {"noteIndex": 0}, "schema": "https://github.com/citation-style-langua</meta:user-defined>
    <meta:user-defined meta:name="Mendeley_Bookmark_J22hwl4sm3_6" meta:value-type="string">ge/schema/raw/master/csl-citation.json"}</meta:user-defined>
    <meta:user-defined meta:name="Mendeley_Bookmark_J3N44vzrr6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J3N44vzrr6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J3N44vzrr6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J3N44vzrr6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J3N44vzrr6_5" meta:value-type="string">lse, "suffix": ""}, {"dropping-particle": "", "family": "Shaw", "given": "Thomas", "non-dropping-particle": "", "parse-names": false, "suffix": ""}, {"dropping-particle": "", "family": "Hale", "given": "John", "non-dropping-particle": "", "parse-names": f</meta:user-defined>
    <meta:user-defined meta:name="Mendeley_Bookmark_J3N44vzrr6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J3N44vzrr6_7" meta:value-type="string">, CISRC 2016", "id": "ITEM-1", "issued": {"date-parts": [["2016"]]}, "title": "Scalable attack graph generation", "type": "article-journal"}, "uris": ["http://www.mendeley.com/documents/?uuid=a3d364bd-cca3-4852-9ca4-1b24b943772f"]}], "mendeley": {"formatt</meta:user-defined>
    <meta:user-defined meta:name="Mendeley_Bookmark_J3N44vzrr6_8" meta:value-type="string">edCitation": "[13]", "plainTextFormattedCitation": "[13]", "previouslyFormattedCitation": "[13]"}, "properties": {"noteIndex": 0}, "schema": "https://github.com/citation-style-language/schema/raw/master/csl-citation.json"}</meta:user-defined>
    <meta:user-defined meta:name="Mendeley_Bookmark_J415Zq4hwN_1" meta:value-type="string">ADDIN CSL_CITATION {"citationItems": [{"id": "ITEM-1", "itemData": {"author": [{"dropping-particle": "", "family": "Berry", "given": "Jonathan", "non-dropping-particle": "", "parse-names": false, "suffix": ""}, {"dropping-particle": "", "family": "Hendric</meta:user-defined>
    <meta:user-defined meta:name="Mendeley_Bookmark_J415Zq4hwN_2" meta:value-type="string">kson", "given": "Bruce", "non-dropping-particle": "", "parse-names": false, "suffix": ""}], "container-title": "Computing in Science and Engineering", "id": "ITEM-1", "issued": {"date-parts": [["2007"]]}, "title": "Graph Analysis with High Performance Com</meta:user-defined>
    <meta:user-defined meta:name="Mendeley_Bookmark_J415Zq4hwN_3" meta:value-type="string">puting.", "type": "article-journal"}, "uris": ["http://www.mendeley.com/documents/?uuid=31bc806e-fca8-4a0d-bbfe-c95cfd482562"]}], "mendeley": {"formattedCitation": "[1]", "plainTextFormattedCitation": "[1]", "previouslyFormattedCitation": "[1]"}, "propert</meta:user-defined>
    <meta:user-defined meta:name="Mendeley_Bookmark_J415Zq4hwN_4" meta:value-type="string">ies": {"noteIndex": 0}, "schema": "https://github.com/citation-style-language/schema/raw/master/csl-citation.json"}</meta:user-defined>
    <meta:user-defined meta:name="Mendeley_Bookmark_J6qN5UoPSY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J6qN5UoPSY_10" meta:value-type="string">"id": "ITEM-1", "issue": "3", "issued": {"date-parts": [["2017"]]}, "title": "Efficient attack graph analysis through approximate inference", "type": "article-journal", "volume": "20"}, "uris": ["http://www.mendeley.com/documents/?uuid=0ce06522-8cbb-4271-</meta:user-defined>
    <meta:user-defined meta:name="Mendeley_Bookmark_J6qN5UoPSY_11" meta:value-type="string">9370-bc21a5a8ced4"]}], "mendeley": {"formattedCitation": "[11]", "plainTextFormattedCitation": "[11]", "previouslyFormattedCitation": "[11]"}, "properties": {"noteIndex": 0}, "schema": "https://github.com/citation-style-language/schema/raw/master/csl-cita</meta:user-defined>
    <meta:user-defined meta:name="Mendeley_Bookmark_J6qN5UoPSY_12" meta:value-type="string">tion.json"}</meta:user-defined>
    <meta:user-defined meta:name="Mendeley_Bookmark_J6qN5UoPSY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J6qN5UoPSY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J6qN5UoPSY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J6qN5UoPSY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J6qN5UoPSY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J6qN5UoPSY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J6qN5UoPSY_8" meta:value-type="string">ticle": "", "parse-names": false, "suffix": ""}, {"dropping-particle": "", "family": "Sgandurra", "given": "Daniele", "non-dropping-particle": "", "parse-names": false, "suffix": ""}, {"dropping-particle": "", "family": "Paudice", "given": "Andrea", "non-</meta:user-defined>
    <meta:user-defined meta:name="Mendeley_Bookmark_J6qN5UoPSY_9" meta:value-type="string">dropping-particle": "", "parse-names": false, "suffix": ""}, {"dropping-particle": "", "family": "Lupu", "given": "Emil C.", "non-dropping-particle": "", "parse-names": false, "suffix": ""}], "container-title": "ACM Transactions on Privacy and Security", </meta:user-defined>
    <meta:user-defined meta:name="Mendeley_Bookmark_J9KFeLNAzq_1" meta:value-type="string">ADDIN CSL_CITATION {"citationItems": [{"id": "ITEM-1", "itemData": {"DOI": "10.1145/1029208.1029225", "ISBN": "1581139748", "author": [{"dropping-particle": "", "family": "Noel", "given": "Steven", "non-dropping-particle": "", "parse-names": false, "suffi</meta:user-defined>
    <meta:user-defined meta:name="Mendeley_Bookmark_J9KFeLNAzq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9KFeLNAzq_3" meta:value-type="string"> VizSEC/DMSEC '04", "id": "ITEM-1", "issued": {"date-parts": [["2004"]]}, "page": "109", "publisher": "ACM Press", "publisher-place": "New York, New York, USA", "title": "Managing attack graph complexity through visual hierarchical aggregation", "type": "</meta:user-defined>
    <meta:user-defined meta:name="Mendeley_Bookmark_J9KFeLNAzq_4" meta:value-type="string">paper-conference"}, "uris": ["http://www.mendeley.com/documents/?uuid=7c018bc7-e391-423e-bc19-cfd61c121752"]}], "properties": {"noteIndex": 0}, "schema": "https://github.com/citation-style-language/schema/raw/master/csl-citation.json"}</meta:user-defined>
    <meta:user-defined meta:name="Mendeley_Bookmark_JB8q3Cg4Dq_1" meta:value-type="string">ADDIN CSL_CITATION {"citationItems": [{"id": "ITEM-1", "itemData": {"ISBN": "9781787284395", "author": [{"dropping-particle": "", "family": "Sheyner", "given": "O.", "non-dropping-particle": "", "parse-names": false, "suffix": ""}, {"dropping-particle": "</meta:user-defined>
    <meta:user-defined meta:name="Mendeley_Bookmark_JB8q3Cg4Dq_2" meta:value-type="string">", "family": "Haines", "given": "J.", "non-dropping-particle": "", "parse-names": false, "suffix": ""}, {"dropping-particle": "", "family": "Jha", "given": "S.", "non-dropping-particle": "", "parse-names": false, "suffix": ""}, {"dropping-particle": "", "</meta:user-defined>
    <meta:user-defined meta:name="Mendeley_Bookmark_JB8q3Cg4Dq_3" meta:value-type="string">family": "Lippmann", "given": "R..", "non-dropping-particle": "", "parse-names": false, "suffix": ""}, {"dropping-particle": "", "family": "Wing", "given": "J.", "non-dropping-particle": "", "parse-names": false, "suffix": ""}], "container-title": "Procee</meta:user-defined>
    <meta:user-defined meta:name="Mendeley_Bookmark_JB8q3Cg4Dq_4" meta:value-type="string">ding of 2002 IEEE Symposium on Security and Privacy", "id": "ITEM-1", "issued": {"date-parts": [["2002"]]}, "page": "254-265", "title": "Automated Generation and Analysis of Attack Graphs", "type": "article-journal"}, "uris": ["http://www.mendeley.com/doc</meta:user-defined>
    <meta:user-defined meta:name="Mendeley_Bookmark_JB8q3Cg4Dq_5" meta:value-type="string">uments/?uuid=79808207-d139-4786-bcb9-81725c915caf"]}], "mendeley": {"formattedCitation": "[7]", "plainTextFormattedCitation": "[7]", "previouslyFormattedCitation": "[7]"}, "properties": {"noteIndex": 0}, "schema": "https://github.com/citation-style-langua</meta:user-defined>
    <meta:user-defined meta:name="Mendeley_Bookmark_JB8q3Cg4Dq_6" meta:value-type="string">ge/schema/raw/master/csl-citation.json"}</meta:user-defined>
    <meta:user-defined meta:name="Mendeley_Bookmark_JK41ySMaa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JK41ySMaa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JK41ySMaa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JK41ySMaa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JK41ySMaao_5" meta:value-type="string"> "family": "Kotenko", "given": "Igor", "non-dropping-particle": "", "parse-names": false, "suffix": ""}, {"dropping-particle": "", "family": "Stepashkin", "given": "Mikhail", "non-dropping-particle": "", "parse-names": false, "suffix": ""}], "container-ti</meta:user-defined>
    <meta:user-defined meta:name="Mendeley_Bookmark_JK41ySMaa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JK41ySMaao_7" meta:value-type="string">of network security", "type": "article-journal", "volume": "4237 LNCS"}, "uris": ["http://www.mendeley.com/documents/?uuid=73c354f6-76e5-442a-a7be-96c8ae1c445b"]}], "mendeley": {"formattedCitation": "[31]", "plainTextFormattedCitation": "[31]", "previousl</meta:user-defined>
    <meta:user-defined meta:name="Mendeley_Bookmark_JK41ySMaao_8" meta:value-type="string">yFormattedCitation": "[31]"}, "properties": {"noteIndex": 0}, "schema": "https://github.com/citation-style-language/schema/raw/master/csl-citation.json"}</meta:user-defined>
    <meta:user-defined meta:name="Mendeley_Bookmark_JKjrGOjcw9_1" meta:value-type="string">ADDIN CSL_CITATION {"citationItems": [{"id": "ITEM-1", "itemData": {"URL": "http://glaros.dtc.umn.edu/gkhome/metis/parmetis/overview", "accessed": {"date-parts": [["2021", "3", "13"]]}, "id": "ITEM-1", "issued": {"date-parts": [["0"]]}, "title": "ParMETIS</meta:user-defined>
    <meta:user-defined meta:name="Mendeley_Bookmark_JKjrGOjcw9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JKjrGOjcw9_3" meta:value-type="string">itation": "[21]", "previouslyFormattedCitation": "[21]"}, "properties": {"noteIndex": 0}, "schema": "https://github.com/citation-style-language/schema/raw/master/csl-citation.json"}</meta:user-defined>
    <meta:user-defined meta:name="Mendeley_Bookmark_JO1Gp0gUrW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JO1Gp0gUrW_10" meta:value-type="string">uid=51b311d2-aa9a-43dd-88f9-44d9bc9a108e"]}], "mendeley": {"formattedCitation": "[26]", "plainTextFormattedCitation": "[26]", "previouslyFormattedCitation": "[26]"}, "properties": {"noteIndex": 0}, "schema": "https://github.com/citation-style-language/sch</meta:user-defined>
    <meta:user-defined meta:name="Mendeley_Bookmark_JO1Gp0gUrW_11" meta:value-type="string">ema/raw/master/csl-citation.json"}</meta:user-defined>
    <meta:user-defined meta:name="Mendeley_Bookmark_JO1Gp0gUrW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JO1Gp0gUrW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JO1Gp0gUrW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JO1Gp0gUrW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JO1Gp0gUrW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JO1Gp0gUrW_7" meta:value-type="string"> "Chen", "given": "Biqiong", "non-dropping-particle": "", "parse-names": false, "suffix": ""}, {"dropping-particle": "", "family": "Liu", "given": "Yanhua", "non-dropping-particle": "", "parse-names": false, "suffix": ""}, {"dropping-particle": "", "famil</meta:user-defined>
    <meta:user-defined meta:name="Mendeley_Bookmark_JO1Gp0gUrW_8" meta:value-type="string">y": "Li", "given": "Shijin", "non-dropping-particle": "", "parse-names": false, "suffix": ""}, {"dropping-particle": "", "family": "Gao", "given": "Xiaoling", "non-dropping-particle": "", "parse-names": false, "suffix": ""}], "container-title": "ACM Inter</meta:user-defined>
    <meta:user-defined meta:name="Mendeley_Bookmark_JO1Gp0gUrW_9" meta:value-type="string">national Conference Proceeding Series", "id": "ITEM-1", "issued": {"date-parts": [["2019"]]}, "page": "97-102", "title": "Attack intent analysis method based on attack path graph", "type": "article-journal"}, "uris": ["http://www.mendeley.com/documents/?u</meta:user-defined>
    <meta:user-defined meta:name="Mendeley_Bookmark_JVbVimfpx0_1" meta:value-type="string">ADDIN CSL_CITATION {"citationItems": [{"id": "ITEM-1", "itemData": {"ISBN": "9781787284395", "author": [{"dropping-particle": "", "family": "Sheyner", "given": "O.", "non-dropping-particle": "", "parse-names": false, "suffix": ""}, {"dropping-particle": "</meta:user-defined>
    <meta:user-defined meta:name="Mendeley_Bookmark_JVbVimfpx0_2" meta:value-type="string">", "family": "Haines", "given": "J.", "non-dropping-particle": "", "parse-names": false, "suffix": ""}, {"dropping-particle": "", "family": "Jha", "given": "S.", "non-dropping-particle": "", "parse-names": false, "suffix": ""}, {"dropping-particle": "", "</meta:user-defined>
    <meta:user-defined meta:name="Mendeley_Bookmark_JVbVimfpx0_3" meta:value-type="string">family": "Lippmann", "given": "R..", "non-dropping-particle": "", "parse-names": false, "suffix": ""}, {"dropping-particle": "", "family": "Wing", "given": "J.", "non-dropping-particle": "", "parse-names": false, "suffix": ""}], "container-title": "Procee</meta:user-defined>
    <meta:user-defined meta:name="Mendeley_Bookmark_JVbVimfpx0_4" meta:value-type="string">ding of 2002 IEEE Symposium on Security and Privacy", "id": "ITEM-1", "issued": {"date-parts": [["2002"]]}, "page": "254-265", "title": "Automated Generation and Analysis of Attack Graphs", "type": "article-journal"}, "uris": ["http://www.mendeley.com/doc</meta:user-defined>
    <meta:user-defined meta:name="Mendeley_Bookmark_JVbVimfpx0_5" meta:value-type="string">uments/?uuid=79808207-d139-4786-bcb9-81725c915caf"]}], "mendeley": {"formattedCitation": "[7]", "plainTextFormattedCitation": "[7]", "previouslyFormattedCitation": "[7]"}, "properties": {"noteIndex": 0}, "schema": "https://github.com/citation-style-langua</meta:user-defined>
    <meta:user-defined meta:name="Mendeley_Bookmark_JVbVimfpx0_6" meta:value-type="string">ge/schema/raw/master/csl-citation.json"}</meta:user-defined>
    <meta:user-defined meta:name="Mendeley_Bookmark_JW6uAXxY7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JW6uAXxY7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JW6uAXxY7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JW6uAXxY7P_4" meta:value-type="string">, "parse-names": false, "suffix": ""}, {"dropping-particle": "", "family": "Hawrylak", "given": "Peter", "non-dropping-particle": "", "parse-names": false, "suffix": ""}, {"dropping-particle": "", "family": "Hale", "given": "John", "non-dropping-particle"</meta:user-defined>
    <meta:user-defined meta:name="Mendeley_Bookmark_JW6uAXxY7P_5" meta:value-type="string">: "", "parse-names": false, "suffix": ""}], "container-title": "Proceedings - 2019 2nd International Conference on Data Intelligence and Security, ICDIS 2019", "id": "ITEM-1", "issued": {"date-parts": [["2019"]]}, "page": "174-179", "title": "Concurrency </meta:user-defined>
    <meta:user-defined meta:name="Mendeley_Bookmark_JW6uAXxY7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JW6uAXxY7P_7" meta:value-type="string">ttedCitation": "[9]"}, "properties": {"noteIndex": 0}, "schema": "https://github.com/citation-style-language/schema/raw/master/csl-citation.json"}</meta:user-defined>
    <meta:user-defined meta:name="Mendeley_Bookmark_JZiAB6ZUu8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JZiAB6ZUu8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JZiAB6ZUu8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JZiAB6ZUu8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JZiAB6ZUu8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JZiAB6ZUu8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JZiAB6ZUu8_7" meta:value-type="string">ames": false, "suffix": ""}, {"dropping-particle": "", "family": "Jones", "given": "Timothy M.", "non-dropping-particle": "", "parse-names": false, "suffix": ""}], "container-title": "Proceedings of the International Conference on Supercomputing", "id": "</meta:user-defined>
    <meta:user-defined meta:name="Mendeley_Bookmark_JZiAB6ZUu8_8" meta:value-type="string">ITEM-1", "issued": {"date-parts": [["2016"]]}, "title": "Graph prefetching using data structure knowledge", "type": "article-journal", "volume": "01-03-June"}, "uris": ["http://www.mendeley.com/documents/?uuid=e7685612-c957-45ec-bd0f-7c624e9477a4"]}], "me</meta:user-defined>
    <meta:user-defined meta:name="Mendeley_Bookmark_JZiAB6ZUu8_9" meta:value-type="string">ndeley": {"formattedCitation": "[3]", "plainTextFormattedCitation": "[3]", "previouslyFormattedCitation": "[3]"}, "properties": {"noteIndex": 0}, "schema": "https://github.com/citation-style-language/schema/raw/master/csl-citation.json"}</meta:user-defined>
    <meta:user-defined meta:name="Mendeley_Bookmark_JlMSTRGI5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JlMSTRGI5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JlMSTRGI5X_11" meta:value-type="string">mattedCitation": "[15]"}, "properties": {"noteIndex": 0}, "schema": "https://github.com/citation-style-language/schema/raw/master/csl-citation.json"}</meta:user-defined>
    <meta:user-defined meta:name="Mendeley_Bookmark_JlMSTRGI5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JlMSTRGI5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JlMSTRGI5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JlMSTRGI5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JlMSTRGI5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JlMSTRGI5X_7" meta:value-type="string">-particle": "", "parse-names": false, "suffix": ""}, {"dropping-particle": "", "family": "Zheng", "given": "Long", "non-dropping-particle": "", "parse-names": false, "suffix": ""}, {"dropping-particle": "", "family": "Liao", "given": "Xiaofei", "non-dropp</meta:user-defined>
    <meta:user-defined meta:name="Mendeley_Bookmark_JlMSTRGI5X_8" meta:value-type="string">ing-particle": "", "parse-names": false, "suffix": ""}, {"dropping-particle": "", "family": "Jin", "given": "Hai", "non-dropping-particle": "", "parse-names": false, "suffix": ""}, {"dropping-particle": "", "family": "He", "given": "Bingsheng", "non-dropp</meta:user-defined>
    <meta:user-defined meta:name="Mendeley_Bookmark_JlMSTRGI5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JxcRzMoyun_1" meta:value-type="string">ADDIN CSL_CITATION {"citationItems": [{"id": "ITEM-1", "itemData": {"ISBN": "1595935185", "author": [{"dropping-particle": "", "family": "Ou", "given": "Xinming", "non-dropping-particle": "", "parse-names": false, "suffix": ""}, {"dropping-particle": "", </meta:user-defined>
    <meta:user-defined meta:name="Mendeley_Bookmark_JxcRzMoyun_2" meta:value-type="string">"family": "Boyer", "given": "Wayne F", "non-dropping-particle": "", "parse-names": false, "suffix": ""}, {"dropping-particle": "", "family": "Mcqueen", "given": "Miles A", "non-dropping-particle": "", "parse-names": false, "suffix": ""}], "id": "ITEM-1", </meta:user-defined>
    <meta:user-defined meta:name="Mendeley_Bookmark_JxcRzMoyun_3" meta:value-type="string">"issued": {"date-parts": [["2006"]]}, "page": "336-345", "title": "A Scalable Approach to Attack Graph Generation", "type": "article-journal"}, "uris": ["http://www.mendeley.com/documents/?uuid=20d94c9a-9496-4167-90aa-6f2f1e75f1ec"]}], "mendeley": {"forma</meta:user-defined>
    <meta:user-defined meta:name="Mendeley_Bookmark_JxcRzMoyun_4" meta:value-type="string">ttedCitation": "[6]", "plainTextFormattedCitation": "[6]", "previouslyFormattedCitation": "[6]"}, "properties": {"noteIndex": 0}, "schema": "https://github.com/citation-style-language/schema/raw/master/csl-citation.json"}</meta:user-defined>
    <meta:user-defined meta:name="Mendeley_Bookmark_K0ce56J3Zg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0ce56J3Zg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0ce56J3Zg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0ce56J3Zg_12" meta:value-type="string">itation": "[2]"}, "properties": {"noteIndex": 0}, "schema": "https://github.com/citation-style-language/schema/raw/master/csl-citation.json"}</meta:user-defined>
    <meta:user-defined meta:name="Mendeley_Bookmark_K0ce56J3Zg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0ce56J3Zg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0ce56J3Zg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0ce56J3Zg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0ce56J3Zg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0ce56J3Zg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0ce56J3Zg_8" meta:value-type="string">ignificantly outperforms CPU and other FPGA-based large graph processors.", "author": [{"dropping-particle": "", "family": "Zhang", "given": "Jialiang", "non-dropping-particle": "", "parse-names": false, "suffix": ""}, {"dropping-particle": "", "family": </meta:user-defined>
    <meta:user-defined meta:name="Mendeley_Bookmark_K0ce56J3Zg_9" meta:value-type="string">"Khoram", "given": "Soroosh", "non-dropping-particle": "", "parse-names": false, "suffix": ""}, {"dropping-particle": "", "family": "Li", "given": "Jing", "non-dropping-particle": "", "parse-names": false, "suffix": ""}], "container-title": "FPGA 2017 - P</meta:user-defined>
    <meta:user-defined meta:name="Mendeley_Bookmark_K0rz8rYrX5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K0rz8rYrX5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K0rz8rYrX5_3" meta:value-type="string">over the execution of attacks with duration. Copyright 2011 ACM.", "author": [{"dropping-particle": "", "family": "Louthan", "given": "George", "non-dropping-particle": "", "parse-names": false, "suffix": ""}, {"dropping-particle": "", "family": "Hardwick</meta:user-defined>
    <meta:user-defined meta:name="Mendeley_Bookmark_K0rz8rYrX5_4" meta:value-type="string">e", "given": "Phoebe", "non-dropping-particle": "", "parse-names": false, "suffix": ""}, {"dropping-particle": "", "family": "Hawrylak", "given": "Peter", "non-dropping-particle": "", "parse-names": false, "suffix": ""}, {"dropping-particle": "", "family"</meta:user-defined>
    <meta:user-defined meta:name="Mendeley_Bookmark_K0rz8rYrX5_5" meta:value-type="string">: "Hale", "given": "John", "non-dropping-particle": "", "parse-names": false, "suffix": ""}], "container-title": "ACM International Conference Proceeding Series", "id": "ITEM-1", "issued": {"date-parts": [["2011"]]}, "title": "Toward hybrid attack depende</meta:user-defined>
    <meta:user-defined meta:name="Mendeley_Bookmark_K0rz8rYrX5_6" meta:value-type="string">ncy graphs", "type": "article-journal"}, "uris": ["http://www.mendeley.com/documents/?uuid=9e40c51b-ddfb-4202-a57e-bd1dc1b41141"]}], "mendeley": {"formattedCitation": "[17]", "plainTextFormattedCitation": "[17]", "previouslyFormattedCitation": "[14]"}, "p</meta:user-defined>
    <meta:user-defined meta:name="Mendeley_Bookmark_K0rz8rYrX5_7" meta:value-type="string">roperties": {"noteIndex": 0}, "schema": "https://github.com/citation-style-language/schema/raw/master/csl-citation.json"}</meta:user-defined>
    <meta:user-defined meta:name="Mendeley_Bookmark_K4sKx40OH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4sKx40OH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4sKx40OH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4sKx40OH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4sKx40OHV_5" meta:value-type="string">lse, "suffix": ""}, {"dropping-particle": "", "family": "Shaw", "given": "Thomas", "non-dropping-particle": "", "parse-names": false, "suffix": ""}, {"dropping-particle": "", "family": "Hale", "given": "John", "non-dropping-particle": "", "parse-names": f</meta:user-defined>
    <meta:user-defined meta:name="Mendeley_Bookmark_K4sKx40OH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4sKx40OHV_7" meta:value-type="string">, CISRC 2016", "id": "ITEM-1", "issued": {"date-parts": [["2016"]]}, "title": "Scalable attack graph generation", "type": "article-journal"}, "uris": ["http://www.mendeley.com/documents/?uuid=a3d364bd-cca3-4852-9ca4-1b24b943772f"]}], "mendeley": {"formatt</meta:user-defined>
    <meta:user-defined meta:name="Mendeley_Bookmark_K4sKx40OHV_8" meta:value-type="string">edCitation": "[13]", "plainTextFormattedCitation": "[13]", "previouslyFormattedCitation": "[13]"}, "properties": {"noteIndex": 0}, "schema": "https://github.com/citation-style-language/schema/raw/master/csl-citation.json"}</meta:user-defined>
    <meta:user-defined meta:name="Mendeley_Bookmark_K9MQLnuBG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9MQLnuBG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K9MQLnuBGl_11" meta:value-type="string">mattedCitation": "[15]"}, "properties": {"noteIndex": 0}, "schema": "https://github.com/citation-style-language/schema/raw/master/csl-citation.json"}</meta:user-defined>
    <meta:user-defined meta:name="Mendeley_Bookmark_K9MQLnuBG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9MQLnuBG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9MQLnuBG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9MQLnuBG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9MQLnuBG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9MQLnuBGl_7" meta:value-type="string">-particle": "", "parse-names": false, "suffix": ""}, {"dropping-particle": "", "family": "Zheng", "given": "Long", "non-dropping-particle": "", "parse-names": false, "suffix": ""}, {"dropping-particle": "", "family": "Liao", "given": "Xiaofei", "non-dropp</meta:user-defined>
    <meta:user-defined meta:name="Mendeley_Bookmark_K9MQLnuBGl_8" meta:value-type="string">ing-particle": "", "parse-names": false, "suffix": ""}, {"dropping-particle": "", "family": "Jin", "given": "Hai", "non-dropping-particle": "", "parse-names": false, "suffix": ""}, {"dropping-particle": "", "family": "He", "given": "Bingsheng", "non-dropp</meta:user-defined>
    <meta:user-defined meta:name="Mendeley_Bookmark_K9MQLnuBG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C1SJlIeUp_1" meta:value-type="string">ADDIN CSL_CITATION {"citationItems": [{"id": "ITEM-1", "itemData": {"ISBN": "1595935185", "author": [{"dropping-particle": "", "family": "Ou", "given": "Xinming", "non-dropping-particle": "", "parse-names": false, "suffix": ""}, {"dropping-particle": "", </meta:user-defined>
    <meta:user-defined meta:name="Mendeley_Bookmark_KC1SJlIeUp_2" meta:value-type="string">"family": "Boyer", "given": "Wayne F", "non-dropping-particle": "", "parse-names": false, "suffix": ""}, {"dropping-particle": "", "family": "Mcqueen", "given": "Miles A", "non-dropping-particle": "", "parse-names": false, "suffix": ""}], "id": "ITEM-1", </meta:user-defined>
    <meta:user-defined meta:name="Mendeley_Bookmark_KC1SJlIeUp_3" meta:value-type="string">"issued": {"date-parts": [["2006"]]}, "page": "336-345", "title": "A Scalable Approach to Attack Graph Generation", "type": "article-journal"}, "uris": ["http://www.mendeley.com/documents/?uuid=20d94c9a-9496-4167-90aa-6f2f1e75f1ec"]}], "mendeley": {"forma</meta:user-defined>
    <meta:user-defined meta:name="Mendeley_Bookmark_KC1SJlIeUp_4" meta:value-type="string">ttedCitation": "[6]", "plainTextFormattedCitation": "[6]", "previouslyFormattedCitation": "[6]"}, "properties": {"noteIndex": 0}, "schema": "https://github.com/citation-style-language/schema/raw/master/csl-citation.json"}</meta:user-defined>
    <meta:user-defined meta:name="Mendeley_Bookmark_KCMsEpC5s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KCMsEpC5sK_10" meta:value-type="string">eley.com/documents/?uuid=bb822e8c-7586-4062-b1ac-5a59e39d5598"]}], "mendeley": {"formattedCitation": "[24]", "plainTextFormattedCitation": "[24]", "previouslyFormattedCitation": "[24]"}, "properties": {"noteIndex": 0}, "schema": "https://github.com/citati</meta:user-defined>
    <meta:user-defined meta:name="Mendeley_Bookmark_KCMsEpC5sK_11" meta:value-type="string">on-style-language/schema/raw/master/csl-citation.json"}</meta:user-defined>
    <meta:user-defined meta:name="Mendeley_Bookmark_KCMsEpC5s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KCMsEpC5s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KCMsEpC5s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KCMsEpC5s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KCMsEpC5s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KCMsEpC5s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KCMsEpC5sK_8" meta:value-type="string"> "", "family": "Sheyner", "given": "O.", "non-dropping-particle": "", "parse-names": false, "suffix": ""}, {"dropping-particle": "", "family": "Wing", "given": "J.", "non-dropping-particle": "", "parse-names": false, "suffix": ""}], "container-title": "Pr</meta:user-defined>
    <meta:user-defined meta:name="Mendeley_Bookmark_KCMsEpC5sK_9" meta:value-type="string">oceedings of the Computer Security Foundations Workshop", "id": "ITEM-1", "issued": {"date-parts": [["2002"]]}, "page": "49-63", "title": "Two formal analyses of attack graphs", "type": "article-journal", "volume": "2002-Janua"}, "uris": ["http://www.mend</meta:user-defined>
    <meta:user-defined meta:name="Mendeley_Bookmark_KO7orAbUO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O7orAbUOo_10" meta:value-type="string">l-citation.json"}</meta:user-defined>
    <meta:user-defined meta:name="Mendeley_Bookmark_KO7orAbUO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O7orAbUO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O7orAbUO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O7orAbUO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O7orAbUOo_6" meta:value-type="string">s on two different shared-memory multi-core systems.", "author": [{"dropping-particle": "", "family": "Kim", "given": "Jong Wook", "non-dropping-particle": "", "parse-names": false, "suffix": ""}, {"dropping-particle": "", "family": "Choi", "given": "Hyoe</meta:user-defined>
    <meta:user-defined meta:name="Mendeley_Bookmark_KO7orAbUOo_7" meta:value-type="string">un", "non-dropping-particle": "", "parse-names": false, "suffix": ""}, {"dropping-particle": "", "family": "Bae", "given": "Seung Hee", "non-dropping-particle": "", "parse-names": false, "suffix": ""}], "container-title": "ACM International Conference Pro</meta:user-defined>
    <meta:user-defined meta:name="Mendeley_Bookmark_KO7orAbUO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O7orAbUOo_9" meta:value-type="string">-4156-bc23-677ce10f44d0"]}], "mendeley": {"formattedCitation": "[30]", "plainTextFormattedCitation": "[30]", "previouslyFormattedCitation": "[30]"}, "properties": {"noteIndex": 0}, "schema": "https://github.com/citation-style-language/schema/raw/master/cs</meta:user-defined>
    <meta:user-defined meta:name="Mendeley_Bookmark_KQULnykJ35_1" meta:value-type="string">ADDIN CSL_CITATION {"citationItems": [{"id": "ITEM-1", "itemData": {"URL": "https://www.boost.org/doc/libs/1_75_0/libs/graph/doc/leda_conversion.html", "accessed": {"date-parts": [["2021", "3", "13"]]}, "id": "ITEM-1", "issued": {"date-parts": [["0"]]}, "</meta:user-defined>
    <meta:user-defined meta:name="Mendeley_Bookmark_KQULnykJ35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KQULnykJ35_3" meta:value-type="string">n": "[22]", "previouslyFormattedCitation": "[19]"}, "properties": {"noteIndex": 0}, "schema": "https://github.com/citation-style-language/schema/raw/master/csl-citation.json"}</meta:user-defined>
    <meta:user-defined meta:name="Mendeley_Bookmark_KTmPbfHjX0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KTmPbfHjX0_10" meta:value-type="string">itation": "[16]", "plainTextFormattedCitation": "[16]"}, "properties": {"noteIndex": 0}, "schema": "https://github.com/citation-style-language/schema/raw/master/csl-citation.json"}</meta:user-defined>
    <meta:user-defined meta:name="Mendeley_Bookmark_KTmPbfHjX0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KTmPbfHjX0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KTmPbfHjX0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KTmPbfHjX0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KTmPbfHjX0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KTmPbfHjX0_7" meta:value-type="string">ysis and vulnerability remediation stages.", "author": [{"dropping-particle": "", "family": "Albanese", "given": "Massimiliano", "non-dropping-particle": "", "parse-names": false, "suffix": ""}, {"dropping-particle": "", "family": "Jajodia", "given": "Sus</meta:user-defined>
    <meta:user-defined meta:name="Mendeley_Bookmark_KTmPbfHjX0_8" meta:value-type="string">hil", "non-dropping-particle": "", "parse-names": false, "suffix": ""}], "container-title": "The Journal of Defense Modeling and Simulation: Applications, Methodology, Technology", "id": "ITEM-1", "issue": "1", "issued": {"date-parts": [["2018", "1", "26"</meta:user-defined>
    <meta:user-defined meta:name="Mendeley_Bookmark_KTmPbfHjX0_9" meta:value-type="string">]]}, "page": "79-93", "title": "A Graphical Model to Assess the Impact of Multi-Step Attacks", "type": "article-journal", "volume": "15"}, "uris": ["http://www.mendeley.com/documents/?uuid=f485b63b-0aef-4614-ba76-b7e15da8bf17"]}], "mendeley": {"formattedC</meta:user-defined>
    <meta:user-defined meta:name="Mendeley_Bookmark_KV4ZkkTMCT_1" meta:value-type="string">ADDIN CSL_CITATION {"citationItems": [{"id": "ITEM-1", "itemData": {"DOI": "10.1109/DISCEX.2001.932182", "ISBN": "0-7695-1212-7", "author": [{"dropping-particle": "", "family": "Swiler", "given": "L.P.", "non-dropping-particle": "", "parse-names": false, </meta:user-defined>
    <meta:user-defined meta:name="Mendeley_Bookmark_KV4ZkkTMCT_2" meta:value-type="string">"suffix": ""}, {"dropping-particle": "", "family": "Phillips", "given": "Cynthia", "non-dropping-particle": "", "parse-names": false, "suffix": ""}, {"dropping-particle": "", "family": "Ellis", "given": "D.", "non-dropping-particle": "", "parse-names": fa</meta:user-defined>
    <meta:user-defined meta:name="Mendeley_Bookmark_KV4ZkkTMCT_3" meta:value-type="string">lse, "suffix": ""}, {"dropping-particle": "", "family": "Chakerian", "given": "S.", "non-dropping-particle": "", "parse-names": false, "suffix": ""}], "container-title": "Proceedings DARPA Information Survivability Conference and Exposition II. DISCEX'01"</meta:user-defined>
    <meta:user-defined meta:name="Mendeley_Bookmark_KV4ZkkTMCT_4" meta:value-type="string">, "id": "ITEM-1", "issued": {"date-parts": [["2001"]]}, "page": "307-321", "publisher": "IEEE Comput. Soc", "publisher-place": "Anaheim, CA", "title": "Computer-attack graph generation tool", "type": "paper-conference", "volume": "2"}, "uris": ["http://ww</meta:user-defined>
    <meta:user-defined meta:name="Mendeley_Bookmark_KV4ZkkTMCT_5" meta:value-type="string">w.mendeley.com/documents/?uuid=2ebcc49e-11da-46bb-a544-b1782af5d6b2"]}], "mendeley": {"formattedCitation": "[30]", "plainTextFormattedCitation": "[30]", "previouslyFormattedCitation": "[27]"}, "properties": {"noteIndex": 0}, "schema": "https://github.com/</meta:user-defined>
    <meta:user-defined meta:name="Mendeley_Bookmark_KV4ZkkTMCT_6" meta:value-type="string">citation-style-language/schema/raw/master/csl-citation.json"}</meta:user-defined>
    <meta:user-defined meta:name="Mendeley_Bookmark_KW60BOx9k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W60BOx9k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KW60BOx9kK_11" meta:value-type="string">mattedCitation": "[15]"}, "properties": {"noteIndex": 0}, "schema": "https://github.com/citation-style-language/schema/raw/master/csl-citation.json"}</meta:user-defined>
    <meta:user-defined meta:name="Mendeley_Bookmark_KW60BOx9k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W60BOx9k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W60BOx9k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W60BOx9k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W60BOx9k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W60BOx9kK_7" meta:value-type="string">-particle": "", "parse-names": false, "suffix": ""}, {"dropping-particle": "", "family": "Zheng", "given": "Long", "non-dropping-particle": "", "parse-names": false, "suffix": ""}, {"dropping-particle": "", "family": "Liao", "given": "Xiaofei", "non-dropp</meta:user-defined>
    <meta:user-defined meta:name="Mendeley_Bookmark_KW60BOx9kK_8" meta:value-type="string">ing-particle": "", "parse-names": false, "suffix": ""}, {"dropping-particle": "", "family": "Jin", "given": "Hai", "non-dropping-particle": "", "parse-names": false, "suffix": ""}, {"dropping-particle": "", "family": "He", "given": "Bingsheng", "non-dropp</meta:user-defined>
    <meta:user-defined meta:name="Mendeley_Bookmark_KW60BOx9k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dVhemJ2p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dVhemJ2pd_10" meta:value-type="string">l-citation.json"}</meta:user-defined>
    <meta:user-defined meta:name="Mendeley_Bookmark_KdVhemJ2p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dVhemJ2p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dVhemJ2p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dVhemJ2p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dVhemJ2pd_6" meta:value-type="string">s on two different shared-memory multi-core systems.", "author": [{"dropping-particle": "", "family": "Kim", "given": "Jong Wook", "non-dropping-particle": "", "parse-names": false, "suffix": ""}, {"dropping-particle": "", "family": "Choi", "given": "Hyoe</meta:user-defined>
    <meta:user-defined meta:name="Mendeley_Bookmark_KdVhemJ2pd_7" meta:value-type="string">un", "non-dropping-particle": "", "parse-names": false, "suffix": ""}, {"dropping-particle": "", "family": "Bae", "given": "Seung Hee", "non-dropping-particle": "", "parse-names": false, "suffix": ""}], "container-title": "ACM International Conference Pro</meta:user-defined>
    <meta:user-defined meta:name="Mendeley_Bookmark_KdVhemJ2p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dVhemJ2pd_9" meta:value-type="string">-4156-bc23-677ce10f44d0"]}], "mendeley": {"formattedCitation": "[30]", "plainTextFormattedCitation": "[30]", "previouslyFormattedCitation": "[30]"}, "properties": {"noteIndex": 0}, "schema": "https://github.com/citation-style-language/schema/raw/master/cs</meta:user-defined>
    <meta:user-defined meta:name="Mendeley_Bookmark_KlcIc5eJpT_1" meta:value-type="string">ADDIN CSL_CITATION {"citationItems": [{"id": "ITEM-1", "itemData": {"ISBN": "1595935185", "author": [{"dropping-particle": "", "family": "Ou", "given": "Xinming", "non-dropping-particle": "", "parse-names": false, "suffix": ""}, {"dropping-particle": "", </meta:user-defined>
    <meta:user-defined meta:name="Mendeley_Bookmark_KlcIc5eJpT_2" meta:value-type="string">"family": "Boyer", "given": "Wayne F", "non-dropping-particle": "", "parse-names": false, "suffix": ""}, {"dropping-particle": "", "family": "Mcqueen", "given": "Miles A", "non-dropping-particle": "", "parse-names": false, "suffix": ""}], "id": "ITEM-1", </meta:user-defined>
    <meta:user-defined meta:name="Mendeley_Bookmark_KlcIc5eJpT_3" meta:value-type="string">"issued": {"date-parts": [["2006"]]}, "page": "336-345", "title": "A Scalable Approach to Attack Graph Generation", "type": "article-journal"}, "uris": ["http://www.mendeley.com/documents/?uuid=20d94c9a-9496-4167-90aa-6f2f1e75f1ec"]}], "properties": {"not</meta:user-defined>
    <meta:user-defined meta:name="Mendeley_Bookmark_KlcIc5eJpT_4" meta:value-type="string">eIndex": 0}, "schema": "https://github.com/citation-style-language/schema/raw/master/csl-citation.json"}</meta:user-defined>
    <meta:user-defined meta:name="Mendeley_Bookmark_Kw12QCCa8Z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Kw12QCCa8Z_10" meta:value-type="string">ps://github.com/citation-style-language/schema/raw/master/csl-citation.json"}</meta:user-defined>
    <meta:user-defined meta:name="Mendeley_Bookmark_Kw12QCCa8Z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Kw12QCCa8Z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Kw12QCCa8Z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Kw12QCCa8Z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Kw12QCCa8Z_6" meta:value-type="string"> a resource constrained environment. \u00a9 2011 IEEE.", "author": [{"dropping-particle": "", "family": "Poolsappasit", "given": "Nayot", "non-dropping-particle": "", "parse-names": false, "suffix": ""}, {"dropping-particle": "", "family": "Dewri", "given</meta:user-defined>
    <meta:user-defined meta:name="Mendeley_Bookmark_Kw12QCCa8Z_7" meta:value-type="string">": "Rinku", "non-dropping-particle": "", "parse-names": false, "suffix": ""}, {"dropping-particle": "", "family": "Ray", "given": "Indrajit", "non-dropping-particle": "", "parse-names": false, "suffix": ""}], "container-title": "IEEE Transactions on Depen</meta:user-defined>
    <meta:user-defined meta:name="Mendeley_Bookmark_Kw12QCCa8Z_8" meta:value-type="string">dable and Secure Computing", "id": "ITEM-1", "issue": "1", "issued": {"date-parts": [["2012"]]}, "page": "61-74", "publisher": "IEEE", "title": "Dynamic security risk management using Bayesian attack graphs", "type": "article-journal", "volume": "9"}, "ur</meta:user-defined>
    <meta:user-defined meta:name="Mendeley_Bookmark_Kw12QCCa8Z_9" meta:value-type="string">is": ["http://www.mendeley.com/documents/?uuid=bb1e8a10-61be-4e02-a636-de8c2a65e447"]}], "mendeley": {"formattedCitation": "[10]", "plainTextFormattedCitation": "[10]", "previouslyFormattedCitation": "[10]"}, "properties": {"noteIndex": 0}, "schema": "htt</meta:user-defined>
    <meta:user-defined meta:name="Mendeley_Bookmark_L6bls7gMHF_1" meta:value-type="string">ADDIN CSL_CITATION {"citationItems": [{"id": "ITEM-1", "itemData": {"URL": "http://glaros.dtc.umn.edu/gkhome/metis/parmetis/overview", "accessed": {"date-parts": [["2021", "3", "13"]]}, "id": "ITEM-1", "issued": {"date-parts": [["0"]]}, "title": "ParMETIS</meta:user-defined>
    <meta:user-defined meta:name="Mendeley_Bookmark_L6bls7gMHF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L6bls7gMHF_3" meta:value-type="string">itation": "[21]", "previouslyFormattedCitation": "[21]"}, "properties": {"noteIndex": 0}, "schema": "https://github.com/citation-style-language/schema/raw/master/csl-citation.json"}</meta:user-defined>
    <meta:user-defined meta:name="Mendeley_Bookmark_L94czqDydN_1" meta:value-type="string">ADDIN CSL_CITATION {"citationItems": [{"id": "ITEM-1", "itemData": {"ISBN": "9781787284395", "author": [{"dropping-particle": "", "family": "Sheyner", "given": "O.", "non-dropping-particle": "", "parse-names": false, "suffix": ""}, {"dropping-particle": "</meta:user-defined>
    <meta:user-defined meta:name="Mendeley_Bookmark_L94czqDydN_2" meta:value-type="string">", "family": "Haines", "given": "J.", "non-dropping-particle": "", "parse-names": false, "suffix": ""}, {"dropping-particle": "", "family": "Jha", "given": "S.", "non-dropping-particle": "", "parse-names": false, "suffix": ""}, {"dropping-particle": "", "</meta:user-defined>
    <meta:user-defined meta:name="Mendeley_Bookmark_L94czqDydN_3" meta:value-type="string">family": "Lippmann", "given": "R..", "non-dropping-particle": "", "parse-names": false, "suffix": ""}, {"dropping-particle": "", "family": "Wing", "given": "J.", "non-dropping-particle": "", "parse-names": false, "suffix": ""}], "container-title": "Procee</meta:user-defined>
    <meta:user-defined meta:name="Mendeley_Bookmark_L94czqDydN_4" meta:value-type="string">ding of 2002 IEEE Symposium on Security and Privacy", "id": "ITEM-1", "issued": {"date-parts": [["2002"]]}, "page": "254-265", "title": "Automated Generation and Analysis of Attack Graphs", "type": "article-journal"}, "uris": ["http://www.mendeley.com/doc</meta:user-defined>
    <meta:user-defined meta:name="Mendeley_Bookmark_L94czqDydN_5" meta:value-type="string">uments/?uuid=79808207-d139-4786-bcb9-81725c915caf"]}], "mendeley": {"formattedCitation": "[7]", "plainTextFormattedCitation": "[7]", "previouslyFormattedCitation": "[7]"}, "properties": {"noteIndex": 0}, "schema": "https://github.com/citation-style-langua</meta:user-defined>
    <meta:user-defined meta:name="Mendeley_Bookmark_L94czqDydN_6" meta:value-type="string">ge/schema/raw/master/csl-citation.json"}</meta:user-defined>
    <meta:user-defined meta:name="Mendeley_Bookmark_LC7G99DSj5_1" meta:value-type="string">ADDIN CSL_CITATION {"citationItems": [{"id": "ITEM-1", "itemData": {"author": [{"dropping-particle": "", "family": "J. Hale", "given": "", "non-dropping-particle": "", "parse-names": false, "suffix": ""}, {"dropping-particle": "", "family": "Hawrylak", "g</meta:user-defined>
    <meta:user-defined meta:name="Mendeley_Bookmark_LC7G99DSj5_2" meta:value-type="string">iven": "P.", "non-dropping-particle": "", "parse-names": false, "suffix": ""}, {"dropping-particle": "", "family": "Papa", "given": "M.", "non-dropping-particle": "", "parse-names": false, "suffix": ""}], "id": "ITEM-1", "issued": {"date-parts": [["0"]]},</meta:user-defined>
    <meta:user-defined meta:name="Mendeley_Bookmark_LC7G99DSj5_3" meta:value-type="string"> "number": "US Patent 9471789, Oct. 18, 2016", "publisher-place": "US", "title": "Compliance Method for a Cyber-Physical System", "type": "patent"}, "uris": ["http://www.mendeley.com/documents/?uuid=e98096a7-839e-4022-a162-a7003868ff37"]}], "mendeley": {"</meta:user-defined>
    <meta:user-defined meta:name="Mendeley_Bookmark_LC7G99DSj5_4" meta:value-type="string">formattedCitation": "[25]", "plainTextFormattedCitation": "[25]", "previouslyFormattedCitation": "[25]"}, "properties": {"noteIndex": 0}, "schema": "https://github.com/citation-style-language/schema/raw/master/csl-citation.json"}</meta:user-defined>
    <meta:user-defined meta:name="Mendeley_Bookmark_LF25Rb4efW_1" meta:value-type="string">ADDIN CSL_CITATION {"citationItems": [{"id": "ITEM-1", "itemData": {"author": [{"dropping-particle": "", "family": "Zeng", "given": "Keming", "non-dropping-particle": "", "parse-names": false, "suffix": ""}], "id": "ITEM-1", "issued": {"date-parts": [["20</meta:user-defined>
    <meta:user-defined meta:name="Mendeley_Bookmark_LF25Rb4efW_2" meta:value-type="string">17"]]}, "title": "Cyber Attack Analysis Based   on Markov Process Model", "type": "article-journal"}, "uris": ["http://www.mendeley.com/documents/?uuid=69135f51-b9fc-41e2-90ff-4bfa9c35941b"]}], "mendeley": {"formattedCitation": "[22]", "plainTextFormatted</meta:user-defined>
    <meta:user-defined meta:name="Mendeley_Bookmark_LF25Rb4efW_3" meta:value-type="string">Citation": "[22]", "previouslyFormattedCitation": "[22]"}, "properties": {"noteIndex": 0}, "schema": "https://github.com/citation-style-language/schema/raw/master/csl-citation.json"}</meta:user-defined>
    <meta:user-defined meta:name="Mendeley_Bookmark_LG21FqoBdy_1" meta:value-type="string">ADDIN CSL_CITATION {"citationItems": [{"id": "ITEM-1", "itemData": {"DOI": "10.1007/b104908", "ISBN": "0-387-24226-0", "author": [{"dropping-particle": "", "family": "Jajodia", "given": "S.", "non-dropping-particle": "", "parse-names": false, "suffix": ""</meta:user-defined>
    <meta:user-defined meta:name="Mendeley_Bookmark_LG21FqoBdy_2" meta:value-type="string">}, {"dropping-particle": "", "family": "Noel", "given": "S.", "non-dropping-particle": "", "parse-names": false, "suffix": ""}, {"dropping-particle": "", "family": "O'Berry", "given": "B.", "non-dropping-particle": "", "parse-names": false, "suffix": ""}]</meta:user-defined>
    <meta:user-defined meta:name="Mendeley_Bookmark_LG21FqoBdy_3" meta:value-type="string">, "collection-title": "Massive Computing", "editor": [{"dropping-particle": "", "family": "Kumar", "given": "Vipin", "non-dropping-particle": "", "parse-names": false, "suffix": ""}, {"dropping-particle": "", "family": "Srivastava", "given": "Jaideep", "n</meta:user-defined>
    <meta:user-defined meta:name="Mendeley_Bookmark_LG21FqoBdy_4" meta:value-type="string">on-dropping-particle": "", "parse-names": false, "suffix": ""}, {"dropping-particle": "", "family": "Lazarevic", "given": "Aleksandar", "non-dropping-particle": "", "parse-names": false, "suffix": ""}], "id": "ITEM-1", "issued": {"date-parts": [["2005"]]}</meta:user-defined>
    <meta:user-defined meta:name="Mendeley_Bookmark_LG21FqoBdy_5" meta:value-type="string">, "publisher": "Springer-Verlag", "publisher-place": "New York", "title": "Topological Analysis of Network Attack Vulnerability", "type": "book", "volume": "5"}, "uris": ["http://www.mendeley.com/documents/?uuid=eebc859b-867e-4641-8e9c-a5c7ed8ed43d"]}], "</meta:user-defined>
    <meta:user-defined meta:name="Mendeley_Bookmark_LG21FqoBdy_6" meta:value-type="string">properties": {"noteIndex": 0}, "schema": "https://github.com/citation-style-language/schema/raw/master/csl-citation.json"}</meta:user-defined>
    <meta:user-defined meta:name="Mendeley_Bookmark_LPo7S8d0cF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LPo7S8d0cF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LPo7S8d0cF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LPo7S8d0cF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LPo7S8d0cF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LPo7S8d0cF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LPo7S8d0cF_7" meta:value-type="string">ames": false, "suffix": ""}, {"dropping-particle": "", "family": "Jones", "given": "Timothy M.", "non-dropping-particle": "", "parse-names": false, "suffix": ""}], "container-title": "Proceedings of the International Conference on Supercomputing", "id": "</meta:user-defined>
    <meta:user-defined meta:name="Mendeley_Bookmark_LPo7S8d0cF_8" meta:value-type="string">ITEM-1", "issued": {"date-parts": [["2016"]]}, "title": "Graph prefetching using data structure knowledge", "type": "article-journal", "volume": "01-03-June"}, "uris": ["http://www.mendeley.com/documents/?uuid=e7685612-c957-45ec-bd0f-7c624e9477a4"]}], "me</meta:user-defined>
    <meta:user-defined meta:name="Mendeley_Bookmark_LPo7S8d0cF_9" meta:value-type="string">ndeley": {"formattedCitation": "[3]", "plainTextFormattedCitation": "[3]", "previouslyFormattedCitation": "[3]"}, "properties": {"noteIndex": 0}, "schema": "https://github.com/citation-style-language/schema/raw/master/csl-citation.json"}</meta:user-defined>
    <meta:user-defined meta:name="Mendeley_Bookmark_Lb54YZNGr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Lb54YZNGr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Lb54YZNGrL_11" meta:value-type="string">mattedCitation": "[15]"}, "properties": {"noteIndex": 0}, "schema": "https://github.com/citation-style-language/schema/raw/master/csl-citation.json"}</meta:user-defined>
    <meta:user-defined meta:name="Mendeley_Bookmark_Lb54YZNGr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Lb54YZNGr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Lb54YZNGr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Lb54YZNGr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Lb54YZNGr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Lb54YZNGrL_7" meta:value-type="string">-particle": "", "parse-names": false, "suffix": ""}, {"dropping-particle": "", "family": "Zheng", "given": "Long", "non-dropping-particle": "", "parse-names": false, "suffix": ""}, {"dropping-particle": "", "family": "Liao", "given": "Xiaofei", "non-dropp</meta:user-defined>
    <meta:user-defined meta:name="Mendeley_Bookmark_Lb54YZNGrL_8" meta:value-type="string">ing-particle": "", "parse-names": false, "suffix": ""}, {"dropping-particle": "", "family": "Jin", "given": "Hai", "non-dropping-particle": "", "parse-names": false, "suffix": ""}, {"dropping-particle": "", "family": "He", "given": "Bingsheng", "non-dropp</meta:user-defined>
    <meta:user-defined meta:name="Mendeley_Bookmark_Lb54YZNGr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LikEGZlai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LikEGZlaiE_10" meta:value-type="string">hema": "https://github.com/citation-style-language/schema/raw/master/csl-citation.json"}</meta:user-defined>
    <meta:user-defined meta:name="Mendeley_Bookmark_LikEGZlai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LikEGZlai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LikEGZlai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LikEGZlai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LikEGZlai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LikEGZlaiE_7" meta:value-type="string">"", "family": "Kaynar", "given": "Kerem", "non-dropping-particle": "", "parse-names": false, "suffix": ""}, {"dropping-particle": "", "family": "Sivrikaya", "given": "Fikret", "non-dropping-particle": "", "parse-names": false, "suffix": ""}], "container-t</meta:user-defined>
    <meta:user-defined meta:name="Mendeley_Bookmark_LikEGZlaiE_8" meta:value-type="string">itle": "IEEE Transactions on Dependable and Secure Computing", "id": "ITEM-1", "issue": "5", "issued": {"date-parts": [["2016"]]}, "page": "519-532", "publisher": "IEEE", "title": "Distributed Attack Graph Generation", "type": "article-journal", "volume":</meta:user-defined>
    <meta:user-defined meta:name="Mendeley_Bookmark_LikEGZlaiE_9" meta:value-type="string"> "13"}, "uris": ["http://www.mendeley.com/documents/?uuid=d4f67313-bcc8-4b4b-a451-d205f4b69692"]}], "mendeley": {"formattedCitation": "[12]", "plainTextFormattedCitation": "[12]", "previouslyFormattedCitation": "[12]"}, "properties": {"noteIndex": 0}, "sc</meta:user-defined>
    <meta:user-defined meta:name="Mendeley_Bookmark_Lj9F3zbCKv_1" meta:value-type="string">ADDIN CSL_CITATION {"citationItems": [{"id": "ITEM-1", "itemData": {"URL": "https://www.boost.org/doc/libs/1_75_0/libs/graph_parallel/doc/html/overview.html", "accessed": {"date-parts": [["2021", "3", "13"]]}, "id": "ITEM-1", "issued": {"date-parts": [["0</meta:user-defined>
    <meta:user-defined meta:name="Mendeley_Bookmark_Lj9F3zbCKv_2" meta:value-type="string">"]]}, "title": "An Overview of the Parallel Boost Graph Library - 1.75.0", "type": "webpage"}, "uris": ["http://www.mendeley.com/documents/?uuid=081b1c98-81e3-3942-a4c2-f08e69c65a42"]}], "mendeley": {"formattedCitation": "[18]", "plainTextFormattedCitatio</meta:user-defined>
    <meta:user-defined meta:name="Mendeley_Bookmark_Lj9F3zbCKv_3" meta:value-type="string">n": "[18]", "previouslyFormattedCitation": "[18]"}, "properties": {"noteIndex": 0}, "schema": "https://github.com/citation-style-language/schema/raw/master/csl-citation.json"}</meta:user-defined>
    <meta:user-defined meta:name="Mendeley_Bookmark_LlYMxwPr0J_1" meta:value-type="string">ADDIN CSL_CITATION {"citationItems": [{"id": "ITEM-1", "itemData": {"ISBN": "1595935185", "author": [{"dropping-particle": "", "family": "Ou", "given": "Xinming", "non-dropping-particle": "", "parse-names": false, "suffix": ""}, {"dropping-particle": "", </meta:user-defined>
    <meta:user-defined meta:name="Mendeley_Bookmark_LlYMxwPr0J_2" meta:value-type="string">"family": "Boyer", "given": "Wayne F", "non-dropping-particle": "", "parse-names": false, "suffix": ""}, {"dropping-particle": "", "family": "Mcqueen", "given": "Miles A", "non-dropping-particle": "", "parse-names": false, "suffix": ""}], "id": "ITEM-1", </meta:user-defined>
    <meta:user-defined meta:name="Mendeley_Bookmark_LlYMxwPr0J_3" meta:value-type="string">"issued": {"date-parts": [["2006"]]}, "page": "336-345", "title": "A Scalable Approach to Attack Graph Generation", "type": "article-journal"}, "uris": ["http://www.mendeley.com/documents/?uuid=20d94c9a-9496-4167-90aa-6f2f1e75f1ec"]}], "mendeley": {"forma</meta:user-defined>
    <meta:user-defined meta:name="Mendeley_Bookmark_LlYMxwPr0J_4" meta:value-type="string">ttedCitation": "[6]", "plainTextFormattedCitation": "[6]", "previouslyFormattedCitation": "[6]"}, "properties": {"noteIndex": 0}, "schema": "https://github.com/citation-style-language/schema/raw/master/csl-citation.json"}</meta:user-defined>
    <meta:user-defined meta:name="Mendeley_Bookmark_LncfyMlsD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LncfyMlsD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LncfyMlsD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LncfyMlsD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LncfyMlsDX_5" meta:value-type="string"> {"dropping-particle": "", "family": "Tianyi", "given": "Ji", "non-dropping-particle": "", "parse-names": false, "suffix": ""}, {"dropping-particle": "", "family": "Haitao", "given": "Zheng", "non-dropping-particle": "", "parse-names": false, "suffix": ""</meta:user-defined>
    <meta:user-defined meta:name="Mendeley_Bookmark_LncfyMlsD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LncfyMlsDX_7" meta:value-type="string">cle-journal"}, "uris": ["http://www.mendeley.com/documents/?uuid=92272c99-c37a-41ef-a1e1-9df7a1b73910"]}], "mendeley": {"formattedCitation": "[29]", "plainTextFormattedCitation": "[29]", "previouslyFormattedCitation": "[29]"}, "properties": {"noteIndex": </meta:user-defined>
    <meta:user-defined meta:name="Mendeley_Bookmark_LncfyMlsDX_8" meta:value-type="string">0}, "schema": "https://github.com/citation-style-language/schema/raw/master/csl-citation.json"}</meta:user-defined>
    <meta:user-defined meta:name="Mendeley_Bookmark_Lptk1ezQY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ptk1ezQYS_10" meta:value-type="string">x": 0}, "schema": "https://github.com/citation-style-language/schema/raw/master/csl-citation.json"}</meta:user-defined>
    <meta:user-defined meta:name="Mendeley_Bookmark_Lptk1ezQY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ptk1ezQY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ptk1ezQY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ptk1ezQY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ptk1ezQY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ptk1ezQYS_7" meta:value-type="string">ysis and vulnerability remediation stages.", "author": [{"dropping-particle": "", "family": "Albanese", "given": "Massimiliano", "non-dropping-particle": "", "parse-names": false, "suffix": ""}, {"dropping-particle": "", "family": "Jajodia", "given": "Sus</meta:user-defined>
    <meta:user-defined meta:name="Mendeley_Bookmark_Lptk1ezQYS_8" meta:value-type="string">hil", "non-dropping-particle": "", "parse-names": false, "suffix": ""}], "container-title": "The Journal of Defense Modeling and Simulation: Applications, Methodology, Technology", "id": "ITEM-1", "issue": "1", "issued": {"date-parts": [["2018", "1", "26"</meta:user-defined>
    <meta:user-defined meta:name="Mendeley_Bookmark_Lptk1ezQYS_9" meta:value-type="string">]]}, "page": "79-93", "title": "A Graphical Model to Assess the Impact of Multi-Step Attacks", "type": "article-journal", "volume": "15"}, "uris": ["http://www.mendeley.com/documents/?uuid=f485b63b-0aef-4614-ba76-b7e15da8bf17"]}], "properties": {"noteInde</meta:user-defined>
    <meta:user-defined meta:name="Mendeley_Bookmark_Lt547Zvl1J_1" meta:value-type="string">ADDIN CSL_CITATION {"citationItems": [{"id": "ITEM-1", "itemData": {"author": [{"dropping-particle": "", "family": "Berry", "given": "Jonathan", "non-dropping-particle": "", "parse-names": false, "suffix": ""}, {"dropping-particle": "", "family": "Hendric</meta:user-defined>
    <meta:user-defined meta:name="Mendeley_Bookmark_Lt547Zvl1J_2" meta:value-type="string">kson", "given": "Bruce", "non-dropping-particle": "", "parse-names": false, "suffix": ""}], "container-title": "Computing in Science and Engineering", "id": "ITEM-1", "issued": {"date-parts": [["2007"]]}, "title": "Graph Analysis with High Performance Com</meta:user-defined>
    <meta:user-defined meta:name="Mendeley_Bookmark_Lt547Zvl1J_3" meta:value-type="string">puting.", "type": "article-journal"}, "uris": ["http://www.mendeley.com/documents/?uuid=31bc806e-fca8-4a0d-bbfe-c95cfd482562"]}], "mendeley": {"formattedCitation": "[1]", "plainTextFormattedCitation": "[1]", "previouslyFormattedCitation": "[1]"}, "propert</meta:user-defined>
    <meta:user-defined meta:name="Mendeley_Bookmark_Lt547Zvl1J_4" meta:value-type="string">ies": {"noteIndex": 0}, "schema": "https://github.com/citation-style-language/schema/raw/master/csl-citation.json"}</meta:user-defined>
    <meta:user-defined meta:name="Mendeley_Bookmark_LuvNZ7rB3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uvNZ7rB3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uvNZ7rB3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uvNZ7rB3Z_12" meta:value-type="string">itation": "[2]"}, "properties": {"noteIndex": 0}, "schema": "https://github.com/citation-style-language/schema/raw/master/csl-citation.json"}</meta:user-defined>
    <meta:user-defined meta:name="Mendeley_Bookmark_LuvNZ7rB3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uvNZ7rB3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uvNZ7rB3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uvNZ7rB3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uvNZ7rB3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uvNZ7rB3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uvNZ7rB3Z_8" meta:value-type="string">ignificantly outperforms CPU and other FPGA-based large graph processors.", "author": [{"dropping-particle": "", "family": "Zhang", "given": "Jialiang", "non-dropping-particle": "", "parse-names": false, "suffix": ""}, {"dropping-particle": "", "family": </meta:user-defined>
    <meta:user-defined meta:name="Mendeley_Bookmark_LuvNZ7rB3Z_9" meta:value-type="string">"Khoram", "given": "Soroosh", "non-dropping-particle": "", "parse-names": false, "suffix": ""}, {"dropping-particle": "", "family": "Li", "given": "Jing", "non-dropping-particle": "", "parse-names": false, "suffix": ""}], "container-title": "FPGA 2017 - P</meta:user-defined>
    <meta:user-defined meta:name="Mendeley_Bookmark_Lzdtl3bBS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zdtl3bBS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zdtl3bBS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zdtl3bBST_12" meta:value-type="string">itation": "[2]"}, "properties": {"noteIndex": 0}, "schema": "https://github.com/citation-style-language/schema/raw/master/csl-citation.json"}</meta:user-defined>
    <meta:user-defined meta:name="Mendeley_Bookmark_Lzdtl3bBS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zdtl3bBS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zdtl3bBS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zdtl3bBS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zdtl3bBS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zdtl3bBS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zdtl3bBST_8" meta:value-type="string">ignificantly outperforms CPU and other FPGA-based large graph processors.", "author": [{"dropping-particle": "", "family": "Zhang", "given": "Jialiang", "non-dropping-particle": "", "parse-names": false, "suffix": ""}, {"dropping-particle": "", "family": </meta:user-defined>
    <meta:user-defined meta:name="Mendeley_Bookmark_Lzdtl3bBST_9" meta:value-type="string">"Khoram", "given": "Soroosh", "non-dropping-particle": "", "parse-names": false, "suffix": ""}, {"dropping-particle": "", "family": "Li", "given": "Jing", "non-dropping-particle": "", "parse-names": false, "suffix": ""}], "container-title": "FPGA 2017 - P</meta:user-defined>
    <meta:user-defined meta:name="Mendeley_Bookmark_M59TbNCMiS_1" meta:value-type="string">ADDIN CSL_CITATION {"citationItems": [{"id": "ITEM-1", "itemData": {"ISBN": "1595935185", "author": [{"dropping-particle": "", "family": "Ou", "given": "Xinming", "non-dropping-particle": "", "parse-names": false, "suffix": ""}, {"dropping-particle": "", </meta:user-defined>
    <meta:user-defined meta:name="Mendeley_Bookmark_M59TbNCMiS_2" meta:value-type="string">"family": "Boyer", "given": "Wayne F", "non-dropping-particle": "", "parse-names": false, "suffix": ""}, {"dropping-particle": "", "family": "Mcqueen", "given": "Miles A", "non-dropping-particle": "", "parse-names": false, "suffix": ""}], "id": "ITEM-1", </meta:user-defined>
    <meta:user-defined meta:name="Mendeley_Bookmark_M59TbNCMiS_3" meta:value-type="string">"issued": {"date-parts": [["2006"]]}, "page": "336-345", "title": "A Scalable Approach to Attack Graph Generation", "type": "article-journal"}, "uris": ["http://www.mendeley.com/documents/?uuid=20d94c9a-9496-4167-90aa-6f2f1e75f1ec"]}], "mendeley": {"forma</meta:user-defined>
    <meta:user-defined meta:name="Mendeley_Bookmark_M59TbNCMiS_4" meta:value-type="string">ttedCitation": "[6]", "plainTextFormattedCitation": "[6]", "previouslyFormattedCitation": "[6]"}, "properties": {"noteIndex": 0}, "schema": "https://github.com/citation-style-language/schema/raw/master/csl-citation.json"}</meta:user-defined>
    <meta:user-defined meta:name="Mendeley_Bookmark_MA29AFzK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A29AFzK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A29AFzK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A29AFzKwA_4" meta:value-type="string">, "parse-names": false, "suffix": ""}, {"dropping-particle": "", "family": "Hawrylak", "given": "Peter", "non-dropping-particle": "", "parse-names": false, "suffix": ""}, {"dropping-particle": "", "family": "Hale", "given": "John", "non-dropping-particle"</meta:user-defined>
    <meta:user-defined meta:name="Mendeley_Bookmark_MA29AFzKwA_5" meta:value-type="string">: "", "parse-names": false, "suffix": ""}], "container-title": "Proceedings - 2019 2nd International Conference on Data Intelligence and Security, ICDIS 2019", "id": "ITEM-1", "issued": {"date-parts": [["2019"]]}, "page": "174-179", "title": "Concurrency </meta:user-defined>
    <meta:user-defined meta:name="Mendeley_Bookmark_MA29AFzK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A29AFzKwA_7" meta:value-type="string">ttedCitation": "[9]"}, "properties": {"noteIndex": 0}, "schema": "https://github.com/citation-style-language/schema/raw/master/csl-citation.json"}</meta:user-defined>
    <meta:user-defined meta:name="Mendeley_Bookmark_MLnLrn7FBR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LnLrn7FBR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LnLrn7FBR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LnLrn7FBR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LnLrn7FBR_5" meta:value-type="string">lse, "suffix": ""}, {"dropping-particle": "", "family": "Shaw", "given": "Thomas", "non-dropping-particle": "", "parse-names": false, "suffix": ""}, {"dropping-particle": "", "family": "Hale", "given": "John", "non-dropping-particle": "", "parse-names": f</meta:user-defined>
    <meta:user-defined meta:name="Mendeley_Bookmark_MLnLrn7FBR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LnLrn7FBR_7" meta:value-type="string">, CISRC 2016", "id": "ITEM-1", "issued": {"date-parts": [["2016"]]}, "title": "Scalable attack graph generation", "type": "article-journal"}, "uris": ["http://www.mendeley.com/documents/?uuid=a3d364bd-cca3-4852-9ca4-1b24b943772f"]}], "mendeley": {"formatt</meta:user-defined>
    <meta:user-defined meta:name="Mendeley_Bookmark_MLnLrn7FBR_8" meta:value-type="string">edCitation": "[13]", "plainTextFormattedCitation": "[13]", "previouslyFormattedCitation": "[13]"}, "properties": {"noteIndex": 0}, "schema": "https://github.com/citation-style-language/schema/raw/master/csl-citation.json"}</meta:user-defined>
    <meta:user-defined meta:name="Mendeley_Bookmark_MPNZyGSRbo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MPNZyGSRbo_10" meta:value-type="string">eley.com/documents/?uuid=bb822e8c-7586-4062-b1ac-5a59e39d5598"]}], "mendeley": {"formattedCitation": "[24]", "plainTextFormattedCitation": "[24]", "previouslyFormattedCitation": "[24]"}, "properties": {"noteIndex": 0}, "schema": "https://github.com/citati</meta:user-defined>
    <meta:user-defined meta:name="Mendeley_Bookmark_MPNZyGSRbo_11" meta:value-type="string">on-style-language/schema/raw/master/csl-citation.json"}</meta:user-defined>
    <meta:user-defined meta:name="Mendeley_Bookmark_MPNZyGSRbo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MPNZyGSRbo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MPNZyGSRbo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MPNZyGSRbo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MPNZyGSRbo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MPNZyGSRbo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MPNZyGSRbo_8" meta:value-type="string"> "", "family": "Sheyner", "given": "O.", "non-dropping-particle": "", "parse-names": false, "suffix": ""}, {"dropping-particle": "", "family": "Wing", "given": "J.", "non-dropping-particle": "", "parse-names": false, "suffix": ""}], "container-title": "Pr</meta:user-defined>
    <meta:user-defined meta:name="Mendeley_Bookmark_MPNZyGSRbo_9" meta:value-type="string">oceedings of the Computer Security Foundations Workshop", "id": "ITEM-1", "issued": {"date-parts": [["2002"]]}, "page": "49-63", "title": "Two formal analyses of attack graphs", "type": "article-journal", "volume": "2002-Janua"}, "uris": ["http://www.mend</meta:user-defined>
    <meta:user-defined meta:name="Mendeley_Bookmark_MSG9AihjT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SG9AihjT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SG9AihjT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SG9AihjTe_4" meta:value-type="string">, "parse-names": false, "suffix": ""}, {"dropping-particle": "", "family": "Hawrylak", "given": "Peter", "non-dropping-particle": "", "parse-names": false, "suffix": ""}, {"dropping-particle": "", "family": "Hale", "given": "John", "non-dropping-particle"</meta:user-defined>
    <meta:user-defined meta:name="Mendeley_Bookmark_MSG9AihjTe_5" meta:value-type="string">: "", "parse-names": false, "suffix": ""}], "container-title": "Proceedings - 2019 2nd International Conference on Data Intelligence and Security, ICDIS 2019", "id": "ITEM-1", "issued": {"date-parts": [["2019"]]}, "page": "174-179", "title": "Concurrency </meta:user-defined>
    <meta:user-defined meta:name="Mendeley_Bookmark_MSG9AihjT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SG9AihjTe_7" meta:value-type="string">ttedCitation": "[9]"}, "properties": {"noteIndex": 0}, "schema": "https://github.com/citation-style-language/schema/raw/master/csl-citation.json"}</meta:user-defined>
    <meta:user-defined meta:name="Mendeley_Bookmark_MStwjZkWHb_1" meta:value-type="string">ADDIN CSL_CITATION {"citationItems": [{"id": "ITEM-1", "itemData": {"author": [{"dropping-particle": "", "family": "J. Hale", "given": "", "non-dropping-particle": "", "parse-names": false, "suffix": ""}, {"dropping-particle": "", "family": "Hawrylak", "g</meta:user-defined>
    <meta:user-defined meta:name="Mendeley_Bookmark_MStwjZkWHb_2" meta:value-type="string">iven": "P.", "non-dropping-particle": "", "parse-names": false, "suffix": ""}, {"dropping-particle": "", "family": "Papa", "given": "M.", "non-dropping-particle": "", "parse-names": false, "suffix": ""}], "id": "ITEM-1", "issued": {"date-parts": [["0"]]},</meta:user-defined>
    <meta:user-defined meta:name="Mendeley_Bookmark_MStwjZkWHb_3" meta:value-type="string"> "number": "US Patent 9471789, Oct. 18, 2016", "publisher-place": "US", "title": "Compliance Method for a Cyber-Physical System", "type": "patent"}, "uris": ["http://www.mendeley.com/documents/?uuid=e98096a7-839e-4022-a162-a7003868ff37"]}], "mendeley": {"</meta:user-defined>
    <meta:user-defined meta:name="Mendeley_Bookmark_MStwjZkWHb_4" meta:value-type="string">formattedCitation": "[25]", "plainTextFormattedCitation": "[25]", "previouslyFormattedCitation": "[25]"}, "properties": {"noteIndex": 0}, "schema": "https://github.com/citation-style-language/schema/raw/master/csl-citation.json"}</meta:user-defined>
    <meta:user-defined meta:name="Mendeley_Bookmark_Mba5vQBxo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Mba5vQBxoa_10" meta:value-type="string">hema": "https://github.com/citation-style-language/schema/raw/master/csl-citation.json"}</meta:user-defined>
    <meta:user-defined meta:name="Mendeley_Bookmark_Mba5vQBxo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Mba5vQBxo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Mba5vQBxo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Mba5vQBxo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Mba5vQBxo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Mba5vQBxoa_7" meta:value-type="string">"", "family": "Kaynar", "given": "Kerem", "non-dropping-particle": "", "parse-names": false, "suffix": ""}, {"dropping-particle": "", "family": "Sivrikaya", "given": "Fikret", "non-dropping-particle": "", "parse-names": false, "suffix": ""}], "container-t</meta:user-defined>
    <meta:user-defined meta:name="Mendeley_Bookmark_Mba5vQBxoa_8" meta:value-type="string">itle": "IEEE Transactions on Dependable and Secure Computing", "id": "ITEM-1", "issue": "5", "issued": {"date-parts": [["2016"]]}, "page": "519-532", "publisher": "IEEE", "title": "Distributed Attack Graph Generation", "type": "article-journal", "volume":</meta:user-defined>
    <meta:user-defined meta:name="Mendeley_Bookmark_Mba5vQBxoa_9" meta:value-type="string"> "13"}, "uris": ["http://www.mendeley.com/documents/?uuid=d4f67313-bcc8-4b4b-a451-d205f4b69692"]}], "mendeley": {"formattedCitation": "[12]", "plainTextFormattedCitation": "[12]", "previouslyFormattedCitation": "[12]"}, "properties": {"noteIndex": 0}, "sc</meta:user-defined>
    <meta:user-defined meta:name="Mendeley_Bookmark_Mm2GeCjqF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m2GeCjqFD_10" meta:value-type="string">ps://github.com/citation-style-language/schema/raw/master/csl-citation.json"}</meta:user-defined>
    <meta:user-defined meta:name="Mendeley_Bookmark_Mm2GeCjqF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m2GeCjqF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m2GeCjqF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m2GeCjqF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m2GeCjqFD_6" meta:value-type="string"> a resource constrained environment. \u00a9 2011 IEEE.", "author": [{"dropping-particle": "", "family": "Poolsappasit", "given": "Nayot", "non-dropping-particle": "", "parse-names": false, "suffix": ""}, {"dropping-particle": "", "family": "Dewri", "given</meta:user-defined>
    <meta:user-defined meta:name="Mendeley_Bookmark_Mm2GeCjqFD_7" meta:value-type="string">": "Rinku", "non-dropping-particle": "", "parse-names": false, "suffix": ""}, {"dropping-particle": "", "family": "Ray", "given": "Indrajit", "non-dropping-particle": "", "parse-names": false, "suffix": ""}], "container-title": "IEEE Transactions on Depen</meta:user-defined>
    <meta:user-defined meta:name="Mendeley_Bookmark_Mm2GeCjqFD_8" meta:value-type="string">dable and Secure Computing", "id": "ITEM-1", "issue": "1", "issued": {"date-parts": [["2012"]]}, "page": "61-74", "publisher": "IEEE", "title": "Dynamic security risk management using Bayesian attack graphs", "type": "article-journal", "volume": "9"}, "ur</meta:user-defined>
    <meta:user-defined meta:name="Mendeley_Bookmark_Mm2GeCjqFD_9" meta:value-type="string">is": ["http://www.mendeley.com/documents/?uuid=bb1e8a10-61be-4e02-a636-de8c2a65e447"]}], "mendeley": {"formattedCitation": "[10]", "plainTextFormattedCitation": "[10]", "previouslyFormattedCitation": "[10]"}, "properties": {"noteIndex": 0}, "schema": "htt</meta:user-defined>
    <meta:user-defined meta:name="Mendeley_Bookmark_MmUxscu3S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mUxscu3S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mUxscu3S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mUxscu3SN_4" meta:value-type="string">, "parse-names": false, "suffix": ""}, {"dropping-particle": "", "family": "Hawrylak", "given": "Peter", "non-dropping-particle": "", "parse-names": false, "suffix": ""}, {"dropping-particle": "", "family": "Hale", "given": "John", "non-dropping-particle"</meta:user-defined>
    <meta:user-defined meta:name="Mendeley_Bookmark_MmUxscu3SN_5" meta:value-type="string">: "", "parse-names": false, "suffix": ""}], "container-title": "Proceedings - 2019 2nd International Conference on Data Intelligence and Security, ICDIS 2019", "id": "ITEM-1", "issued": {"date-parts": [["2019"]]}, "page": "174-179", "title": "Concurrency </meta:user-defined>
    <meta:user-defined meta:name="Mendeley_Bookmark_MmUxscu3S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mUxscu3SN_7" meta:value-type="string">ttedCitation": "[9]"}, "properties": {"noteIndex": 0}, "schema": "https://github.com/citation-style-language/schema/raw/master/csl-citation.json"}</meta:user-defined>
    <meta:user-defined meta:name="Mendeley_Bookmark_Mwh9SNxtR6_1" meta:value-type="string">ADDIN CSL_CITATION {"citationItems": [{"id": "ITEM-1", "itemData": {"DOI": "10.1007/s11227-014-1239-1", "ISSN": "0920-8542", "author": [{"dropping-particle": "", "family": "Yan", "given": "Jie", "non-dropping-particle": "", "parse-names": false, "suffix":</meta:user-defined>
    <meta:user-defined meta:name="Mendeley_Bookmark_Mwh9SNxtR6_2" meta:value-type="string"> ""}, {"dropping-particle": "", "family": "Tan", "given": "Guangming", "non-dropping-particle": "", "parse-names": false, "suffix": ""}, {"dropping-particle": "", "family": "Sun", "given": "Ninghui", "non-dropping-particle": "", "parse-names": false, "suf</meta:user-defined>
    <meta:user-defined meta:name="Mendeley_Bookmark_Mwh9SNxtR6_3" meta:value-type="string">fix": ""}], "container-title": "The Journal of Supercomputing", "id": "ITEM-1", "issue": "3", "issued": {"date-parts": [["2014", "9", "26"]]}, "page": "1462-1490", "title": "Exploiting fine-grained parallelism in graph traversal algorithms via lock virtua</meta:user-defined>
    <meta:user-defined meta:name="Mendeley_Bookmark_Mwh9SNxtR6_4" meta:value-type="string">lization on multi-core architecture", "type": "article-journal", "volume": "69"}, "uris": ["http://www.mendeley.com/documents/?uuid=3be556d9-4641-4db7-8a64-cda1e6961e1e"]}], "properties": {"noteIndex": 0}, "schema": "https://github.com/citation-style-lang</meta:user-defined>
    <meta:user-defined meta:name="Mendeley_Bookmark_Mwh9SNxtR6_5" meta:value-type="string">uage/schema/raw/master/csl-citation.json"}</meta:user-defined>
    <meta:user-defined meta:name="Mendeley_Bookmark_N8Il4COZ2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8Il4COZ2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8Il4COZ2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8Il4COZ27_4" meta:value-type="string">, "parse-names": false, "suffix": ""}, {"dropping-particle": "", "family": "Hawrylak", "given": "Peter", "non-dropping-particle": "", "parse-names": false, "suffix": ""}, {"dropping-particle": "", "family": "Hale", "given": "John", "non-dropping-particle"</meta:user-defined>
    <meta:user-defined meta:name="Mendeley_Bookmark_N8Il4COZ27_5" meta:value-type="string">: "", "parse-names": false, "suffix": ""}], "container-title": "Proceedings - 2019 2nd International Conference on Data Intelligence and Security, ICDIS 2019", "id": "ITEM-1", "issued": {"date-parts": [["2019"]]}, "page": "174-179", "title": "Concurrency </meta:user-defined>
    <meta:user-defined meta:name="Mendeley_Bookmark_N8Il4COZ2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8Il4COZ27_7" meta:value-type="string">ttedCitation": "[9]"}, "properties": {"noteIndex": 0}, "schema": "https://github.com/citation-style-language/schema/raw/master/csl-citation.json"}</meta:user-defined>
    <meta:user-defined meta:name="Mendeley_Bookmark_NF1lfTIakd_1" meta:value-type="string">ADDIN CSL_CITATION {"citationItems": [{"id": "ITEM-1", "itemData": {"DOI": "10.1007/b104908", "ISBN": "0-387-24226-0", "author": [{"dropping-particle": "", "family": "Jajodia", "given": "S.", "non-dropping-particle": "", "parse-names": false, "suffix": ""</meta:user-defined>
    <meta:user-defined meta:name="Mendeley_Bookmark_NF1lfTIakd_2" meta:value-type="string">}, {"dropping-particle": "", "family": "Noel", "given": "S.", "non-dropping-particle": "", "parse-names": false, "suffix": ""}, {"dropping-particle": "", "family": "O'Berry", "given": "B.", "non-dropping-particle": "", "parse-names": false, "suffix": ""}]</meta:user-defined>
    <meta:user-defined meta:name="Mendeley_Bookmark_NF1lfTIakd_3" meta:value-type="string">, "collection-title": "Massive Computing", "editor": [{"dropping-particle": "", "family": "Kumar", "given": "Vipin", "non-dropping-particle": "", "parse-names": false, "suffix": ""}, {"dropping-particle": "", "family": "Srivastava", "given": "Jaideep", "n</meta:user-defined>
    <meta:user-defined meta:name="Mendeley_Bookmark_NF1lfTIakd_4" meta:value-type="string">on-dropping-particle": "", "parse-names": false, "suffix": ""}, {"dropping-particle": "", "family": "Lazarevic", "given": "Aleksandar", "non-dropping-particle": "", "parse-names": false, "suffix": ""}], "id": "ITEM-1", "issued": {"date-parts": [["2005"]]}</meta:user-defined>
    <meta:user-defined meta:name="Mendeley_Bookmark_NF1lfTIakd_5" meta:value-type="string">, "publisher": "Springer-Verlag", "publisher-place": "New York", "title": "Topological Analysis of Network Attack Vulnerability", "type": "book", "volume": "5"}, "uris": ["http://www.mendeley.com/documents/?uuid=eebc859b-867e-4641-8e9c-a5c7ed8ed43d"]}], "</meta:user-defined>
    <meta:user-defined meta:name="Mendeley_Bookmark_NF1lfTIakd_6" meta:value-type="string">properties": {"noteIndex": 0}, "schema": "https://github.com/citation-style-language/schema/raw/master/csl-citation.json"}</meta:user-defined>
    <meta:user-defined meta:name="Mendeley_Bookmark_NHv4Gaa8O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NHv4Gaa8O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NHv4Gaa8O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NHv4Gaa8O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NHv4Gaa8OX_5" meta:value-type="string"> {"dropping-particle": "", "family": "Tianyi", "given": "Ji", "non-dropping-particle": "", "parse-names": false, "suffix": ""}, {"dropping-particle": "", "family": "Haitao", "given": "Zheng", "non-dropping-particle": "", "parse-names": false, "suffix": ""</meta:user-defined>
    <meta:user-defined meta:name="Mendeley_Bookmark_NHv4Gaa8O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NHv4Gaa8OX_7" meta:value-type="string">cle-journal"}, "uris": ["http://www.mendeley.com/documents/?uuid=92272c99-c37a-41ef-a1e1-9df7a1b73910"]}], "mendeley": {"formattedCitation": "[29]", "plainTextFormattedCitation": "[29]", "previouslyFormattedCitation": "[29]"}, "properties": {"noteIndex": </meta:user-defined>
    <meta:user-defined meta:name="Mendeley_Bookmark_NHv4Gaa8OX_8" meta:value-type="string">0}, "schema": "https://github.com/citation-style-language/schema/raw/master/csl-citation.json"}</meta:user-defined>
    <meta:user-defined meta:name="Mendeley_Bookmark_NLv9vwYMqq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Lv9vwYMqq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Lv9vwYMqq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Lv9vwYMqq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Lv9vwYMqq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Lv9vwYMqq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Lv9vwYMqq_7" meta:value-type="string">ames": false, "suffix": ""}, {"dropping-particle": "", "family": "Jones", "given": "Timothy M.", "non-dropping-particle": "", "parse-names": false, "suffix": ""}], "container-title": "Proceedings of the International Conference on Supercomputing", "id": "</meta:user-defined>
    <meta:user-defined meta:name="Mendeley_Bookmark_NLv9vwYMqq_8" meta:value-type="string">ITEM-1", "issued": {"date-parts": [["2016"]]}, "title": "Graph prefetching using data structure knowledge", "type": "article-journal", "volume": "01-03-June"}, "uris": ["http://www.mendeley.com/documents/?uuid=e7685612-c957-45ec-bd0f-7c624e9477a4"]}], "me</meta:user-defined>
    <meta:user-defined meta:name="Mendeley_Bookmark_NLv9vwYMqq_9" meta:value-type="string">ndeley": {"formattedCitation": "[3]", "plainTextFormattedCitation": "[3]", "previouslyFormattedCitation": "[3]"}, "properties": {"noteIndex": 0}, "schema": "https://github.com/citation-style-language/schema/raw/master/csl-citation.json"}</meta:user-defined>
    <meta:user-defined meta:name="Mendeley_Bookmark_NV09oQeajK_1" meta:value-type="string">ADDIN CSL_CITATION {"citationItems": [{"id": "ITEM-1", "itemData": {"DOI": "10.1109/INFCOM.2012.6195642", "ISBN": "978-1-4673-0775-8", "author": [{"dropping-particle": "", "family": "Natarajan", "given": "Arun", "non-dropping-particle": "", "parse-names":</meta:user-defined>
    <meta:user-defined meta:name="Mendeley_Bookmark_NV09oQeajK_2" meta:value-type="string"> false, "suffix": ""}, {"dropping-particle": "", "family": "Peng Ning", "given": "", "non-dropping-particle": "", "parse-names": false, "suffix": ""}, {"dropping-particle": "", "family": "Yao Liu", "given": "", "non-dropping-particle": "", "parse-names": </meta:user-defined>
    <meta:user-defined meta:name="Mendeley_Bookmark_NV09oQeajK_3" meta:value-type="string">false, "suffix": ""}, {"dropping-particle": "", "family": "Jajodia", "given": "Sushil", "non-dropping-particle": "", "parse-names": false, "suffix": ""}, {"dropping-particle": "", "family": "Hutchinson", "given": "Steve E.", "non-dropping-particle": "", "</meta:user-defined>
    <meta:user-defined meta:name="Mendeley_Bookmark_NYbP4ooMpS_1" meta:value-type="string">ADDIN CSL_CITATION {"citationItems": [{"id": "ITEM-1", "itemData": {"ISBN": "1595935185", "author": [{"dropping-particle": "", "family": "Ou", "given": "Xinming", "non-dropping-particle": "", "parse-names": false, "suffix": ""}, {"dropping-particle": "", </meta:user-defined>
    <meta:user-defined meta:name="Mendeley_Bookmark_NYbP4ooMpS_2" meta:value-type="string">"family": "Boyer", "given": "Wayne F", "non-dropping-particle": "", "parse-names": false, "suffix": ""}, {"dropping-particle": "", "family": "Mcqueen", "given": "Miles A", "non-dropping-particle": "", "parse-names": false, "suffix": ""}], "id": "ITEM-1", </meta:user-defined>
    <meta:user-defined meta:name="Mendeley_Bookmark_NYbP4ooMpS_3" meta:value-type="string">"issued": {"date-parts": [["2006"]]}, "page": "336-345", "title": "A Scalable Approach to Attack Graph Generation", "type": "article-journal"}, "uris": ["http://www.mendeley.com/documents/?uuid=20d94c9a-9496-4167-90aa-6f2f1e75f1ec"]}], "mendeley": {"forma</meta:user-defined>
    <meta:user-defined meta:name="Mendeley_Bookmark_NYbP4ooMpS_4" meta:value-type="string">ttedCitation": "[6]", "plainTextFormattedCitation": "[6]", "previouslyFormattedCitation": "[6]"}, "properties": {"noteIndex": 0}, "schema": "https://github.com/citation-style-language/schema/raw/master/csl-citation.json"}</meta:user-defined>
    <meta:user-defined meta:name="Mendeley_Bookmark_NcFdbkFnN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cFdbkFnN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cFdbkFnN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cFdbkFnNT_12" meta:value-type="string">itation": "[2]"}, "properties": {"noteIndex": 0}, "schema": "https://github.com/citation-style-language/schema/raw/master/csl-citation.json"}</meta:user-defined>
    <meta:user-defined meta:name="Mendeley_Bookmark_NcFdbkFnN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cFdbkFnN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cFdbkFnN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cFdbkFnN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cFdbkFnN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cFdbkFnN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cFdbkFnNT_8" meta:value-type="string">ignificantly outperforms CPU and other FPGA-based large graph processors.", "author": [{"dropping-particle": "", "family": "Zhang", "given": "Jialiang", "non-dropping-particle": "", "parse-names": false, "suffix": ""}, {"dropping-particle": "", "family": </meta:user-defined>
    <meta:user-defined meta:name="Mendeley_Bookmark_NcFdbkFnNT_9" meta:value-type="string">"Khoram", "given": "Soroosh", "non-dropping-particle": "", "parse-names": false, "suffix": ""}, {"dropping-particle": "", "family": "Li", "given": "Jing", "non-dropping-particle": "", "parse-names": false, "suffix": ""}], "container-title": "FPGA 2017 - P</meta:user-defined>
    <meta:user-defined meta:name="Mendeley_Bookmark_NgCVtDaCya_1" meta:value-type="string">ADDIN CSL_CITATION {"citationItems": [{"id": "ITEM-1", "itemData": {"author": [{"dropping-particle": "", "family": "Zeng", "given": "Keming", "non-dropping-particle": "", "parse-names": false, "suffix": ""}], "id": "ITEM-1", "issued": {"date-parts": [["20</meta:user-defined>
    <meta:user-defined meta:name="Mendeley_Bookmark_NgCVtDaCya_2" meta:value-type="string">17"]]}, "title": "Cyber Attack Analysis Based   on Markov Process Model", "type": "article-journal"}, "uris": ["http://www.mendeley.com/documents/?uuid=69135f51-b9fc-41e2-90ff-4bfa9c35941b"]}], "mendeley": {"formattedCitation": "[25]", "plainTextFormatted</meta:user-defined>
    <meta:user-defined meta:name="Mendeley_Bookmark_NgCVtDaCya_3" meta:value-type="string">Citation": "[25]", "previouslyFormattedCitation": "[22]"}, "properties": {"noteIndex": 0}, "schema": "https://github.com/citation-style-language/schema/raw/master/csl-citation.json"}</meta:user-defined>
    <meta:user-defined meta:name="Mendeley_Bookmark_Ngfe0tkg5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gfe0tkg5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gfe0tkg5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gfe0tkg5E_4" meta:value-type="string">, "parse-names": false, "suffix": ""}, {"dropping-particle": "", "family": "Hawrylak", "given": "Peter", "non-dropping-particle": "", "parse-names": false, "suffix": ""}, {"dropping-particle": "", "family": "Hale", "given": "John", "non-dropping-particle"</meta:user-defined>
    <meta:user-defined meta:name="Mendeley_Bookmark_Ngfe0tkg5E_5" meta:value-type="string">: "", "parse-names": false, "suffix": ""}], "container-title": "Proceedings - 2019 2nd International Conference on Data Intelligence and Security, ICDIS 2019", "id": "ITEM-1", "issued": {"date-parts": [["2019"]]}, "page": "174-179", "title": "Concurrency </meta:user-defined>
    <meta:user-defined meta:name="Mendeley_Bookmark_Ngfe0tkg5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gfe0tkg5E_7" meta:value-type="string">ttedCitation": "[9]"}, "properties": {"noteIndex": 0}, "schema": "https://github.com/citation-style-language/schema/raw/master/csl-citation.json"}</meta:user-defined>
    <meta:user-defined meta:name="Mendeley_Bookmark_Nk3wbEppI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k3wbEppIM_10" meta:value-type="string">x": 0}, "schema": "https://github.com/citation-style-language/schema/raw/master/csl-citation.json"}</meta:user-defined>
    <meta:user-defined meta:name="Mendeley_Bookmark_Nk3wbEppI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k3wbEppI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k3wbEppI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k3wbEppI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k3wbEppI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k3wbEppIM_7" meta:value-type="string">ysis and vulnerability remediation stages.", "author": [{"dropping-particle": "", "family": "Albanese", "given": "Massimiliano", "non-dropping-particle": "", "parse-names": false, "suffix": ""}, {"dropping-particle": "", "family": "Jajodia", "given": "Sus</meta:user-defined>
    <meta:user-defined meta:name="Mendeley_Bookmark_Nk3wbEppIM_8" meta:value-type="string">hil", "non-dropping-particle": "", "parse-names": false, "suffix": ""}], "container-title": "The Journal of Defense Modeling and Simulation: Applications, Methodology, Technology", "id": "ITEM-1", "issue": "1", "issued": {"date-parts": [["2018", "1", "26"</meta:user-defined>
    <meta:user-defined meta:name="Mendeley_Bookmark_Nk3wbEppIM_9" meta:value-type="string">]]}, "page": "79-93", "title": "A Graphical Model to Assess the Impact of Multi-Step Attacks", "type": "article-journal", "volume": "15"}, "uris": ["http://www.mendeley.com/documents/?uuid=f485b63b-0aef-4614-ba76-b7e15da8bf17"]}], "properties": {"noteInde</meta:user-defined>
    <meta:user-defined meta:name="Mendeley_Bookmark_NnubTb7kiS_1" meta:value-type="string">ADDIN CSL_CITATION {"citationItems": [{"id": "ITEM-1", "itemData": {"ISBN": "1595935185", "author": [{"dropping-particle": "", "family": "Ou", "given": "Xinming", "non-dropping-particle": "", "parse-names": false, "suffix": ""}, {"dropping-particle": "", </meta:user-defined>
    <meta:user-defined meta:name="Mendeley_Bookmark_NnubTb7kiS_2" meta:value-type="string">"family": "Boyer", "given": "Wayne F", "non-dropping-particle": "", "parse-names": false, "suffix": ""}, {"dropping-particle": "", "family": "Mcqueen", "given": "Miles A", "non-dropping-particle": "", "parse-names": false, "suffix": ""}], "id": "ITEM-1", </meta:user-defined>
    <meta:user-defined meta:name="Mendeley_Bookmark_NnubTb7kiS_3" meta:value-type="string">"issued": {"date-parts": [["2006"]]}, "page": "336-345", "title": "A Scalable Approach to Attack Graph Generation", "type": "article-journal"}, "uris": ["http://www.mendeley.com/documents/?uuid=20d94c9a-9496-4167-90aa-6f2f1e75f1ec"]}], "mendeley": {"forma</meta:user-defined>
    <meta:user-defined meta:name="Mendeley_Bookmark_NnubTb7kiS_4" meta:value-type="string">ttedCitation": "[6]", "plainTextFormattedCitation": "[6]", "previouslyFormattedCitation": "[6]"}, "properties": {"noteIndex": 0}, "schema": "https://github.com/citation-style-language/schema/raw/master/csl-citation.json"}</meta:user-defined>
    <meta:user-defined meta:name="Mendeley_Bookmark_Nq59wk4yi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59wk4yi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59wk4yi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59wk4yi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59wk4yi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59wk4yi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59wk4yiT_7" meta:value-type="string">ames": false, "suffix": ""}, {"dropping-particle": "", "family": "Jones", "given": "Timothy M.", "non-dropping-particle": "", "parse-names": false, "suffix": ""}], "container-title": "Proceedings of the International Conference on Supercomputing", "id": "</meta:user-defined>
    <meta:user-defined meta:name="Mendeley_Bookmark_Nq59wk4yiT_8" meta:value-type="string">ITEM-1", "issued": {"date-parts": [["2016"]]}, "title": "Graph prefetching using data structure knowledge", "type": "article-journal", "volume": "01-03-June"}, "uris": ["http://www.mendeley.com/documents/?uuid=e7685612-c957-45ec-bd0f-7c624e9477a4"]}], "me</meta:user-defined>
    <meta:user-defined meta:name="Mendeley_Bookmark_Nq59wk4yiT_9" meta:value-type="string">ndeley": {"formattedCitation": "[3]", "plainTextFormattedCitation": "[3]", "previouslyFormattedCitation": "[3]"}, "properties": {"noteIndex": 0}, "schema": "https://github.com/citation-style-language/schema/raw/master/csl-citation.json"}</meta:user-defined>
    <meta:user-defined meta:name="Mendeley_Bookmark_Nqn7Gii5qN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qn7Gii5qN_10" meta:value-type="string">hema": "https://github.com/citation-style-language/schema/raw/master/csl-citation.json"}</meta:user-defined>
    <meta:user-defined meta:name="Mendeley_Bookmark_Nqn7Gii5qN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qn7Gii5qN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qn7Gii5qN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qn7Gii5qN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qn7Gii5qN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qn7Gii5qN_7" meta:value-type="string">"", "family": "Kaynar", "given": "Kerem", "non-dropping-particle": "", "parse-names": false, "suffix": ""}, {"dropping-particle": "", "family": "Sivrikaya", "given": "Fikret", "non-dropping-particle": "", "parse-names": false, "suffix": ""}], "container-t</meta:user-defined>
    <meta:user-defined meta:name="Mendeley_Bookmark_Nqn7Gii5qN_8" meta:value-type="string">itle": "IEEE Transactions on Dependable and Secure Computing", "id": "ITEM-1", "issue": "5", "issued": {"date-parts": [["2016"]]}, "page": "519-532", "publisher": "IEEE", "title": "Distributed Attack Graph Generation", "type": "article-journal", "volume":</meta:user-defined>
    <meta:user-defined meta:name="Mendeley_Bookmark_Nqn7Gii5qN_9" meta:value-type="string"> "13"}, "uris": ["http://www.mendeley.com/documents/?uuid=d4f67313-bcc8-4b4b-a451-d205f4b69692"]}], "mendeley": {"formattedCitation": "[12]", "plainTextFormattedCitation": "[12]", "previouslyFormattedCitation": "[12]"}, "properties": {"noteIndex": 0}, "sc</meta:user-defined>
    <meta:user-defined meta:name="Mendeley_Bookmark_NxbHGXRERY_1" meta:value-type="string">ADDIN CSL_CITATION {"citationItems": [{"id": "ITEM-1", "itemData": {"URL": "https://www.boost.org/doc/libs/1_75_0/libs/graph_parallel/doc/html/overview.html", "accessed": {"date-parts": [["2021", "3", "13"]]}, "id": "ITEM-1", "issued": {"date-parts": [["0</meta:user-defined>
    <meta:user-defined meta:name="Mendeley_Bookmark_NxbHGXRERY_2" meta:value-type="string">"]]}, "title": "An Overview of the Parallel Boost Graph Library - 1.75.0", "type": "webpage"}, "uris": ["http://www.mendeley.com/documents/?uuid=081b1c98-81e3-3942-a4c2-f08e69c65a42"]}], "mendeley": {"formattedCitation": "[18]", "plainTextFormattedCitatio</meta:user-defined>
    <meta:user-defined meta:name="Mendeley_Bookmark_NxbHGXRERY_3" meta:value-type="string">n": "[18]", "previouslyFormattedCitation": "[18]"}, "properties": {"noteIndex": 0}, "schema": "https://github.com/citation-style-language/schema/raw/master/csl-citation.json"}</meta:user-defined>
    <meta:user-defined meta:name="Mendeley_Bookmark_NzuVRUbCA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zuVRUbCA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zuVRUbCA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zuVRUbCAe_4" meta:value-type="string">, "parse-names": false, "suffix": ""}, {"dropping-particle": "", "family": "Hawrylak", "given": "Peter", "non-dropping-particle": "", "parse-names": false, "suffix": ""}, {"dropping-particle": "", "family": "Hale", "given": "John", "non-dropping-particle"</meta:user-defined>
    <meta:user-defined meta:name="Mendeley_Bookmark_NzuVRUbCAe_5" meta:value-type="string">: "", "parse-names": false, "suffix": ""}], "container-title": "Proceedings - 2019 2nd International Conference on Data Intelligence and Security, ICDIS 2019", "id": "ITEM-1", "issued": {"date-parts": [["2019"]]}, "page": "174-179", "title": "Concurrency </meta:user-defined>
    <meta:user-defined meta:name="Mendeley_Bookmark_NzuVRUbCA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zuVRUbCAe_7" meta:value-type="string">ttedCitation": "[9]"}, "properties": {"noteIndex": 0}, "schema": "https://github.com/citation-style-language/schema/raw/master/csl-citation.json"}</meta:user-defined>
    <meta:user-defined meta:name="Mendeley_Bookmark_O1RqMfDUk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1RqMfDUk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1RqMfDUk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1RqMfDUkU_4" meta:value-type="string">, "parse-names": false, "suffix": ""}, {"dropping-particle": "", "family": "Hawrylak", "given": "Peter", "non-dropping-particle": "", "parse-names": false, "suffix": ""}, {"dropping-particle": "", "family": "Hale", "given": "John", "non-dropping-particle"</meta:user-defined>
    <meta:user-defined meta:name="Mendeley_Bookmark_O1RqMfDUkU_5" meta:value-type="string">: "", "parse-names": false, "suffix": ""}], "container-title": "Proceedings - 2019 2nd International Conference on Data Intelligence and Security, ICDIS 2019", "id": "ITEM-1", "issued": {"date-parts": [["2019"]]}, "page": "174-179", "title": "Concurrency </meta:user-defined>
    <meta:user-defined meta:name="Mendeley_Bookmark_O1RqMfDUkU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O1RqMfDUkU_7" meta:value-type="string">aw/master/csl-citation.json"}</meta:user-defined>
    <meta:user-defined meta:name="Mendeley_Bookmark_O3GhB5LfID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O3GhB5LfID_10" meta:value-type="string">hema": "https://github.com/citation-style-language/schema/raw/master/csl-citation.json"}</meta:user-defined>
    <meta:user-defined meta:name="Mendeley_Bookmark_O3GhB5LfID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O3GhB5LfID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O3GhB5LfID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O3GhB5LfID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O3GhB5LfID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O3GhB5LfID_7" meta:value-type="string">"", "family": "Kaynar", "given": "Kerem", "non-dropping-particle": "", "parse-names": false, "suffix": ""}, {"dropping-particle": "", "family": "Sivrikaya", "given": "Fikret", "non-dropping-particle": "", "parse-names": false, "suffix": ""}], "container-t</meta:user-defined>
    <meta:user-defined meta:name="Mendeley_Bookmark_O3GhB5LfID_8" meta:value-type="string">itle": "IEEE Transactions on Dependable and Secure Computing", "id": "ITEM-1", "issue": "5", "issued": {"date-parts": [["2016"]]}, "page": "519-532", "publisher": "IEEE", "title": "Distributed Attack Graph Generation", "type": "article-journal", "volume":</meta:user-defined>
    <meta:user-defined meta:name="Mendeley_Bookmark_O3GhB5LfID_9" meta:value-type="string"> "13"}, "uris": ["http://www.mendeley.com/documents/?uuid=d4f67313-bcc8-4b4b-a451-d205f4b69692"]}], "mendeley": {"formattedCitation": "[12]", "plainTextFormattedCitation": "[12]", "previouslyFormattedCitation": "[12]"}, "properties": {"noteIndex": 0}, "sc</meta:user-defined>
    <meta:user-defined meta:name="Mendeley_Bookmark_OMBSJA9BBk_1" meta:value-type="string">ADDIN CSL_CITATION {"citationItems": [{"id": "ITEM-1", "itemData": {"ISBN": "1595935185", "author": [{"dropping-particle": "", "family": "Ou", "given": "Xinming", "non-dropping-particle": "", "parse-names": false, "suffix": ""}, {"dropping-particle": "", </meta:user-defined>
    <meta:user-defined meta:name="Mendeley_Bookmark_OMBSJA9BBk_2" meta:value-type="string">"family": "Boyer", "given": "Wayne F", "non-dropping-particle": "", "parse-names": false, "suffix": ""}, {"dropping-particle": "", "family": "Mcqueen", "given": "Miles A", "non-dropping-particle": "", "parse-names": false, "suffix": ""}], "id": "ITEM-1", </meta:user-defined>
    <meta:user-defined meta:name="Mendeley_Bookmark_OMBSJA9BBk_3" meta:value-type="string">"issued": {"date-parts": [["2006"]]}, "page": "336-345", "title": "A Scalable Approach to Attack Graph Generation", "type": "article-journal"}, "uris": ["http://www.mendeley.com/documents/?uuid=20d94c9a-9496-4167-90aa-6f2f1e75f1ec"]}], "mendeley": {"forma</meta:user-defined>
    <meta:user-defined meta:name="Mendeley_Bookmark_OMBSJA9BBk_4" meta:value-type="string">ttedCitation": "[6]", "plainTextFormattedCitation": "[6]", "previouslyFormattedCitation": "[6]"}, "properties": {"noteIndex": 0}, "schema": "https://github.com/citation-style-language/schema/raw/master/csl-citation.json"}</meta:user-defined>
    <meta:user-defined meta:name="Mendeley_Bookmark_ONVtsDPHX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NVtsDPHX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NVtsDPHX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NVtsDPHX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NVtsDPHX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NVtsDPHX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NVtsDPHXd_7" meta:value-type="string">ames": false, "suffix": ""}, {"dropping-particle": "", "family": "Jones", "given": "Timothy M.", "non-dropping-particle": "", "parse-names": false, "suffix": ""}], "container-title": "Proceedings of the International Conference on Supercomputing", "id": "</meta:user-defined>
    <meta:user-defined meta:name="Mendeley_Bookmark_ONVtsDPHXd_8" meta:value-type="string">ITEM-1", "issued": {"date-parts": [["2016"]]}, "title": "Graph prefetching using data structure knowledge", "type": "article-journal", "volume": "01-03-June"}, "uris": ["http://www.mendeley.com/documents/?uuid=e7685612-c957-45ec-bd0f-7c624e9477a4"]}], "me</meta:user-defined>
    <meta:user-defined meta:name="Mendeley_Bookmark_ONVtsDPHXd_9" meta:value-type="string">ndeley": {"formattedCitation": "[3]", "plainTextFormattedCitation": "[3]", "previouslyFormattedCitation": "[3]"}, "properties": {"noteIndex": 0}, "schema": "https://github.com/citation-style-language/schema/raw/master/csl-citation.json"}</meta:user-defined>
    <meta:user-defined meta:name="Mendeley_Bookmark_OSEBJAdxEP_1" meta:value-type="string">ADDIN CSL_CITATION {"citationItems": [{"id": "ITEM-1", "itemData": {"ISBN": "9781787284395", "author": [{"dropping-particle": "", "family": "Sheyner", "given": "O.", "non-dropping-particle": "", "parse-names": false, "suffix": ""}, {"dropping-particle": "</meta:user-defined>
    <meta:user-defined meta:name="Mendeley_Bookmark_OSEBJAdxEP_2" meta:value-type="string">", "family": "Haines", "given": "J.", "non-dropping-particle": "", "parse-names": false, "suffix": ""}, {"dropping-particle": "", "family": "Jha", "given": "S.", "non-dropping-particle": "", "parse-names": false, "suffix": ""}, {"dropping-particle": "", "</meta:user-defined>
    <meta:user-defined meta:name="Mendeley_Bookmark_OSEBJAdxEP_3" meta:value-type="string">family": "Lippmann", "given": "R..", "non-dropping-particle": "", "parse-names": false, "suffix": ""}, {"dropping-particle": "", "family": "Wing", "given": "J.", "non-dropping-particle": "", "parse-names": false, "suffix": ""}], "container-title": "Procee</meta:user-defined>
    <meta:user-defined meta:name="Mendeley_Bookmark_OSEBJAdxEP_4" meta:value-type="string">ding of 2002 IEEE Symposium on Security and Privacy", "id": "ITEM-1", "issued": {"date-parts": [["2002"]]}, "page": "254-265", "title": "Automated Generation and Analysis of Attack Graphs", "type": "article-journal"}, "uris": ["http://www.mendeley.com/doc</meta:user-defined>
    <meta:user-defined meta:name="Mendeley_Bookmark_OSEBJAdxEP_5" meta:value-type="string">uments/?uuid=79808207-d139-4786-bcb9-81725c915caf"]}], "mendeley": {"formattedCitation": "[7]", "plainTextFormattedCitation": "[7]", "previouslyFormattedCitation": "[7]"}, "properties": {"noteIndex": 0}, "schema": "https://github.com/citation-style-langua</meta:user-defined>
    <meta:user-defined meta:name="Mendeley_Bookmark_OSEBJAdxEP_6" meta:value-type="string">ge/schema/raw/master/csl-citation.json"}</meta:user-defined>
    <meta:user-defined meta:name="Mendeley_Bookmark_OWepSdxRSS_1" meta:value-type="string">ADDIN CSL_CITATION {"citationItems": [{"id": "ITEM-1", "itemData": {"ISBN": "1595935185", "author": [{"dropping-particle": "", "family": "Ou", "given": "Xinming", "non-dropping-particle": "", "parse-names": false, "suffix": ""}, {"dropping-particle": "", </meta:user-defined>
    <meta:user-defined meta:name="Mendeley_Bookmark_OWepSdxRSS_2" meta:value-type="string">"family": "Boyer", "given": "Wayne F", "non-dropping-particle": "", "parse-names": false, "suffix": ""}, {"dropping-particle": "", "family": "Mcqueen", "given": "Miles A", "non-dropping-particle": "", "parse-names": false, "suffix": ""}], "id": "ITEM-1", </meta:user-defined>
    <meta:user-defined meta:name="Mendeley_Bookmark_OWepSdxRSS_3" meta:value-type="string">"issued": {"date-parts": [["2006"]]}, "page": "336-345", "title": "A Scalable Approach to Attack Graph Generation", "type": "article-journal"}, "uris": ["http://www.mendeley.com/documents/?uuid=20d94c9a-9496-4167-90aa-6f2f1e75f1ec"]}], "properties": {"not</meta:user-defined>
    <meta:user-defined meta:name="Mendeley_Bookmark_OWepSdxRSS_4" meta:value-type="string">eIndex": 0}, "schema": "https://github.com/citation-style-language/schema/raw/master/csl-citation.json"}</meta:user-defined>
    <meta:user-defined meta:name="Mendeley_Bookmark_Oij9pSGSW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ij9pSGSW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ij9pSGSW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ij9pSGSWe_4" meta:value-type="string">, "parse-names": false, "suffix": ""}, {"dropping-particle": "", "family": "Hawrylak", "given": "Peter", "non-dropping-particle": "", "parse-names": false, "suffix": ""}, {"dropping-particle": "", "family": "Hale", "given": "John", "non-dropping-particle"</meta:user-defined>
    <meta:user-defined meta:name="Mendeley_Bookmark_Oij9pSGSWe_5" meta:value-type="string">: "", "parse-names": false, "suffix": ""}], "container-title": "Proceedings - 2019 2nd International Conference on Data Intelligence and Security, ICDIS 2019", "id": "ITEM-1", "issued": {"date-parts": [["2019"]]}, "page": "174-179", "title": "Concurrency </meta:user-defined>
    <meta:user-defined meta:name="Mendeley_Bookmark_Oij9pSGSW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ij9pSGSWe_7" meta:value-type="string">ttedCitation": "[9]"}, "properties": {"noteIndex": 0}, "schema": "https://github.com/citation-style-language/schema/raw/master/csl-citation.json"}</meta:user-defined>
    <meta:user-defined meta:name="Mendeley_Bookmark_P1HhPqqiNg_1" meta:value-type="string">ADDIN CSL_CITATION {"citationItems": [{"id": "ITEM-1", "itemData": {"URL": "https://www.boost.org/doc/libs/1_75_0/libs/graph_parallel/doc/html/overview.html", "accessed": {"date-parts": [["2021", "3", "13"]]}, "id": "ITEM-1", "issued": {"date-parts": [["0</meta:user-defined>
    <meta:user-defined meta:name="Mendeley_Bookmark_P1HhPqqiNg_2" meta:value-type="string">"]]}, "title": "An Overview of the Parallel Boost Graph Library - 1.75.0", "type": "webpage"}, "uris": ["http://www.mendeley.com/documents/?uuid=081b1c98-81e3-3942-a4c2-f08e69c65a42"]}], "mendeley": {"formattedCitation": "[18]", "plainTextFormattedCitatio</meta:user-defined>
    <meta:user-defined meta:name="Mendeley_Bookmark_P1HhPqqiNg_3" meta:value-type="string">n": "[18]", "previouslyFormattedCitation": "[18]"}, "properties": {"noteIndex": 0}, "schema": "https://github.com/citation-style-language/schema/raw/master/csl-citation.json"}</meta:user-defined>
    <meta:user-defined meta:name="Mendeley_Bookmark_PEGmDRCZfn_1" meta:value-type="string">ADDIN CSL_CITATION {"citationItems": [{"id": "ITEM-1", "itemData": {"ISBN": "1595935185", "author": [{"dropping-particle": "", "family": "Ou", "given": "Xinming", "non-dropping-particle": "", "parse-names": false, "suffix": ""}, {"dropping-particle": "", </meta:user-defined>
    <meta:user-defined meta:name="Mendeley_Bookmark_PEGmDRCZfn_2" meta:value-type="string">"family": "Boyer", "given": "Wayne F", "non-dropping-particle": "", "parse-names": false, "suffix": ""}, {"dropping-particle": "", "family": "Mcqueen", "given": "Miles A", "non-dropping-particle": "", "parse-names": false, "suffix": ""}], "id": "ITEM-1", </meta:user-defined>
    <meta:user-defined meta:name="Mendeley_Bookmark_PEGmDRCZfn_3" meta:value-type="string">"issued": {"date-parts": [["2006"]]}, "page": "336-345", "title": "A Scalable Approach to Attack Graph Generation", "type": "article-journal"}, "uris": ["http://www.mendeley.com/documents/?uuid=20d94c9a-9496-4167-90aa-6f2f1e75f1ec"]}], "mendeley": {"forma</meta:user-defined>
    <meta:user-defined meta:name="Mendeley_Bookmark_PEGmDRCZfn_4" meta:value-type="string">ttedCitation": "[6]", "plainTextFormattedCitation": "[6]", "previouslyFormattedCitation": "[6]"}, "properties": {"noteIndex": 0}, "schema": "https://github.com/citation-style-language/schema/raw/master/csl-citation.json"}</meta:user-defined>
    <meta:user-defined meta:name="Mendeley_Bookmark_PIc37qsnfj_1" meta:value-type="string">ADDIN CSL_CITATION {"citationItems": [{"id": "ITEM-1", "itemData": {"author": [{"dropping-particle": "", "family": "Berry", "given": "Jonathan", "non-dropping-particle": "", "parse-names": false, "suffix": ""}, {"dropping-particle": "", "family": "Hendric</meta:user-defined>
    <meta:user-defined meta:name="Mendeley_Bookmark_PIc37qsnfj_2" meta:value-type="string">kson", "given": "Bruce", "non-dropping-particle": "", "parse-names": false, "suffix": ""}], "container-title": "Computing in Science and Engineering", "id": "ITEM-1", "issued": {"date-parts": [["2007"]]}, "title": "Graph Analysis with High Performance Com</meta:user-defined>
    <meta:user-defined meta:name="Mendeley_Bookmark_PIc37qsnfj_3" meta:value-type="string">puting.", "type": "article-journal"}, "uris": ["http://www.mendeley.com/documents/?uuid=31bc806e-fca8-4a0d-bbfe-c95cfd482562"]}], "mendeley": {"formattedCitation": "[1]", "plainTextFormattedCitation": "[1]", "previouslyFormattedCitation": "[1]"}, "propert</meta:user-defined>
    <meta:user-defined meta:name="Mendeley_Bookmark_PIc37qsnfj_4" meta:value-type="string">ies": {"noteIndex": 0}, "schema": "https://github.com/citation-style-language/schema/raw/master/csl-citation.json"}</meta:user-defined>
    <meta:user-defined meta:name="Mendeley_Bookmark_PNI5beBHXu_1" meta:value-type="string">ADDIN CSL_CITATION {"citationItems": [{"id": "ITEM-1", "itemData": {"ISBN": "1595935185", "author": [{"dropping-particle": "", "family": "Ou", "given": "Xinming", "non-dropping-particle": "", "parse-names": false, "suffix": ""}, {"dropping-particle": "", </meta:user-defined>
    <meta:user-defined meta:name="Mendeley_Bookmark_PNI5beBHXu_2" meta:value-type="string">"family": "Boyer", "given": "Wayne F", "non-dropping-particle": "", "parse-names": false, "suffix": ""}, {"dropping-particle": "", "family": "Mcqueen", "given": "Miles A", "non-dropping-particle": "", "parse-names": false, "suffix": ""}], "id": "ITEM-1", </meta:user-defined>
    <meta:user-defined meta:name="Mendeley_Bookmark_PNI5beBHXu_3" meta:value-type="string">"issued": {"date-parts": [["2006"]]}, "page": "336-345", "title": "A Scalable Approach to Attack Graph Generation", "type": "article-journal"}, "uris": ["http://www.mendeley.com/documents/?uuid=20d94c9a-9496-4167-90aa-6f2f1e75f1ec"]}], "mendeley": {"forma</meta:user-defined>
    <meta:user-defined meta:name="Mendeley_Bookmark_PNI5beBHXu_4" meta:value-type="string">ttedCitation": "[6]", "plainTextFormattedCitation": "[6]", "previouslyFormattedCitation": "[6]"}, "properties": {"noteIndex": 0}, "schema": "https://github.com/citation-style-language/schema/raw/master/csl-citation.json"}</meta:user-defined>
    <meta:user-defined meta:name="Mendeley_Bookmark_PNNe5pR1xF_1" meta:value-type="string">ADDIN CSL_CITATION {"citationItems": [{"id": "ITEM-1", "itemData": {"author": [{"dropping-particle": "", "family": "Berry", "given": "Jonathan", "non-dropping-particle": "", "parse-names": false, "suffix": ""}, {"dropping-particle": "", "family": "Hendric</meta:user-defined>
    <meta:user-defined meta:name="Mendeley_Bookmark_PNNe5pR1xF_2" meta:value-type="string">kson", "given": "Bruce", "non-dropping-particle": "", "parse-names": false, "suffix": ""}], "container-title": "Computing in Science and Engineering", "id": "ITEM-1", "issued": {"date-parts": [["2007"]]}, "title": "Graph Analysis with High Performance Com</meta:user-defined>
    <meta:user-defined meta:name="Mendeley_Bookmark_PNNe5pR1xF_3" meta:value-type="string">puting.", "type": "article-journal"}, "uris": ["http://www.mendeley.com/documents/?uuid=31bc806e-fca8-4a0d-bbfe-c95cfd482562"]}], "mendeley": {"formattedCitation": "[1]", "plainTextFormattedCitation": "[1]", "previouslyFormattedCitation": "[1]"}, "propert</meta:user-defined>
    <meta:user-defined meta:name="Mendeley_Bookmark_PNNe5pR1xF_4" meta:value-type="string">ies": {"noteIndex": 0}, "schema": "https://github.com/citation-style-language/schema/raw/master/csl-citation.json"}</meta:user-defined>
    <meta:user-defined meta:name="Mendeley_Bookmark_PUW6r3sob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UW6r3sob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UW6r3sob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UW6r3sob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UW6r3sobV_5" meta:value-type="string">lse, "suffix": ""}, {"dropping-particle": "", "family": "Shaw", "given": "Thomas", "non-dropping-particle": "", "parse-names": false, "suffix": ""}, {"dropping-particle": "", "family": "Hale", "given": "John", "non-dropping-particle": "", "parse-names": f</meta:user-defined>
    <meta:user-defined meta:name="Mendeley_Bookmark_PUW6r3sob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UW6r3sobV_7" meta:value-type="string">, CISRC 2016", "id": "ITEM-1", "issued": {"date-parts": [["2016"]]}, "title": "Scalable attack graph generation", "type": "article-journal"}, "uris": ["http://www.mendeley.com/documents/?uuid=a3d364bd-cca3-4852-9ca4-1b24b943772f"]}], "mendeley": {"formatt</meta:user-defined>
    <meta:user-defined meta:name="Mendeley_Bookmark_PUW6r3sobV_8" meta:value-type="string">edCitation": "[13]", "plainTextFormattedCitation": "[13]", "previouslyFormattedCitation": "[13]"}, "properties": {"noteIndex": 0}, "schema": "https://github.com/citation-style-language/schema/raw/master/csl-citation.json"}</meta:user-defined>
    <meta:user-defined meta:name="Mendeley_Bookmark_Pao6UrS0b1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ao6UrS0b1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ao6UrS0b1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ao6UrS0b1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ao6UrS0b1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ao6UrS0b1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ao6UrS0b1_7" meta:value-type="string">ames": false, "suffix": ""}, {"dropping-particle": "", "family": "Jones", "given": "Timothy M.", "non-dropping-particle": "", "parse-names": false, "suffix": ""}], "container-title": "Proceedings of the International Conference on Supercomputing", "id": "</meta:user-defined>
    <meta:user-defined meta:name="Mendeley_Bookmark_Pao6UrS0b1_8" meta:value-type="string">ITEM-1", "issued": {"date-parts": [["2016"]]}, "title": "Graph prefetching using data structure knowledge", "type": "article-journal", "volume": "01-03-June"}, "uris": ["http://www.mendeley.com/documents/?uuid=e7685612-c957-45ec-bd0f-7c624e9477a4"]}], "me</meta:user-defined>
    <meta:user-defined meta:name="Mendeley_Bookmark_Pao6UrS0b1_9" meta:value-type="string">ndeley": {"formattedCitation": "[3]", "plainTextFormattedCitation": "[3]", "previouslyFormattedCitation": "[3]"}, "properties": {"noteIndex": 0}, "schema": "https://github.com/citation-style-language/schema/raw/master/csl-citation.json"}</meta:user-defined>
    <meta:user-defined meta:name="Mendeley_Bookmark_PcyarosKiD_1" meta:value-type="string">ADDIN CSL_CITATION {"citationItems": [{"id": "ITEM-1", "itemData": {"ISBN": "9781787284395", "author": [{"dropping-particle": "", "family": "Sheyner", "given": "O.", "non-dropping-particle": "", "parse-names": false, "suffix": ""}, {"dropping-particle": "</meta:user-defined>
    <meta:user-defined meta:name="Mendeley_Bookmark_PcyarosKiD_2" meta:value-type="string">", "family": "Haines", "given": "J.", "non-dropping-particle": "", "parse-names": false, "suffix": ""}, {"dropping-particle": "", "family": "Jha", "given": "S.", "non-dropping-particle": "", "parse-names": false, "suffix": ""}, {"dropping-particle": "", "</meta:user-defined>
    <meta:user-defined meta:name="Mendeley_Bookmark_PcyarosKiD_3" meta:value-type="string">family": "Lippmann", "given": "R..", "non-dropping-particle": "", "parse-names": false, "suffix": ""}, {"dropping-particle": "", "family": "Wing", "given": "J.", "non-dropping-particle": "", "parse-names": false, "suffix": ""}], "container-title": "Procee</meta:user-defined>
    <meta:user-defined meta:name="Mendeley_Bookmark_PcyarosKiD_4" meta:value-type="string">ding of 2002 IEEE Symposium on Security and Privacy", "id": "ITEM-1", "issued": {"date-parts": [["2002"]]}, "page": "254-265", "title": "Automated Generation and Analysis of Attack Graphs", "type": "article-journal"}, "uris": ["http://www.mendeley.com/doc</meta:user-defined>
    <meta:user-defined meta:name="Mendeley_Bookmark_PcyarosKiD_5" meta:value-type="string">uments/?uuid=79808207-d139-4786-bcb9-81725c915caf"]}], "mendeley": {"formattedCitation": "[7]", "plainTextFormattedCitation": "[7]", "previouslyFormattedCitation": "[7]"}, "properties": {"noteIndex": 0}, "schema": "https://github.com/citation-style-langua</meta:user-defined>
    <meta:user-defined meta:name="Mendeley_Bookmark_PcyarosKiD_6" meta:value-type="string">ge/schema/raw/master/csl-citation.json"}</meta:user-defined>
    <meta:user-defined meta:name="Mendeley_Bookmark_Plv4FEPnAl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Plv4FEPnAl_10" meta:value-type="string">hema": "https://github.com/citation-style-language/schema/raw/master/csl-citation.json"}</meta:user-defined>
    <meta:user-defined meta:name="Mendeley_Bookmark_Plv4FEPnAl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Plv4FEPnAl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Plv4FEPnAl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Plv4FEPnAl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Plv4FEPnAl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Plv4FEPnAl_7" meta:value-type="string">"", "family": "Kaynar", "given": "Kerem", "non-dropping-particle": "", "parse-names": false, "suffix": ""}, {"dropping-particle": "", "family": "Sivrikaya", "given": "Fikret", "non-dropping-particle": "", "parse-names": false, "suffix": ""}], "container-t</meta:user-defined>
    <meta:user-defined meta:name="Mendeley_Bookmark_Plv4FEPnAl_8" meta:value-type="string">itle": "IEEE Transactions on Dependable and Secure Computing", "id": "ITEM-1", "issue": "5", "issued": {"date-parts": [["2016"]]}, "page": "519-532", "publisher": "IEEE", "title": "Distributed Attack Graph Generation", "type": "article-journal", "volume":</meta:user-defined>
    <meta:user-defined meta:name="Mendeley_Bookmark_Plv4FEPnAl_9" meta:value-type="string"> "13"}, "uris": ["http://www.mendeley.com/documents/?uuid=d4f67313-bcc8-4b4b-a451-d205f4b69692"]}], "mendeley": {"formattedCitation": "[12]", "plainTextFormattedCitation": "[12]", "previouslyFormattedCitation": "[12]"}, "properties": {"noteIndex": 0}, "sc</meta:user-defined>
    <meta:user-defined meta:name="Mendeley_Bookmark_PvwbXUa2lH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vwbXUa2lH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vwbXUa2lH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vwbXUa2lH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vwbXUa2lH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vwbXUa2lH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vwbXUa2lH_7" meta:value-type="string">ames": false, "suffix": ""}, {"dropping-particle": "", "family": "Jones", "given": "Timothy M.", "non-dropping-particle": "", "parse-names": false, "suffix": ""}], "container-title": "Proceedings of the International Conference on Supercomputing", "id": "</meta:user-defined>
    <meta:user-defined meta:name="Mendeley_Bookmark_PvwbXUa2lH_8" meta:value-type="string">ITEM-1", "issued": {"date-parts": [["2016"]]}, "title": "Graph prefetching using data structure knowledge", "type": "article-journal", "volume": "01-03-June"}, "uris": ["http://www.mendeley.com/documents/?uuid=e7685612-c957-45ec-bd0f-7c624e9477a4"]}], "me</meta:user-defined>
    <meta:user-defined meta:name="Mendeley_Bookmark_PvwbXUa2lH_9" meta:value-type="string">ndeley": {"formattedCitation": "[3]", "plainTextFormattedCitation": "[3]", "previouslyFormattedCitation": "[3]"}, "properties": {"noteIndex": 0}, "schema": "https://github.com/citation-style-language/schema/raw/master/csl-citation.json"}</meta:user-defined>
    <meta:user-defined meta:name="Mendeley_Bookmark_Q17uAulvO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Q17uAulvO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Q17uAulvO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Q17uAulvO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Q17uAulvO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Q17uAulvO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Q17uAulvON_7" meta:value-type="string">ames": false, "suffix": ""}, {"dropping-particle": "", "family": "Jones", "given": "Timothy M.", "non-dropping-particle": "", "parse-names": false, "suffix": ""}], "container-title": "Proceedings of the International Conference on Supercomputing", "id": "</meta:user-defined>
    <meta:user-defined meta:name="Mendeley_Bookmark_Q17uAulvON_8" meta:value-type="string">ITEM-1", "issued": {"date-parts": [["2016"]]}, "title": "Graph prefetching using data structure knowledge", "type": "article-journal", "volume": "01-03-June"}, "uris": ["http://www.mendeley.com/documents/?uuid=e7685612-c957-45ec-bd0f-7c624e9477a4"]}], "me</meta:user-defined>
    <meta:user-defined meta:name="Mendeley_Bookmark_Q17uAulvON_9" meta:value-type="string">ndeley": {"formattedCitation": "[3]", "plainTextFormattedCitation": "[3]", "previouslyFormattedCitation": "[3]"}, "properties": {"noteIndex": 0}, "schema": "https://github.com/citation-style-language/schema/raw/master/csl-citation.json"}</meta:user-defined>
    <meta:user-defined meta:name="Mendeley_Bookmark_Q26hsP0cb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26hsP0cb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26hsP0cbt_11" meta:value-type="string">mattedCitation": "[15]"}, "properties": {"noteIndex": 0}, "schema": "https://github.com/citation-style-language/schema/raw/master/csl-citation.json"}</meta:user-defined>
    <meta:user-defined meta:name="Mendeley_Bookmark_Q26hsP0cb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26hsP0cb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26hsP0cb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26hsP0cb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26hsP0cb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26hsP0cbt_7" meta:value-type="string">-particle": "", "parse-names": false, "suffix": ""}, {"dropping-particle": "", "family": "Zheng", "given": "Long", "non-dropping-particle": "", "parse-names": false, "suffix": ""}, {"dropping-particle": "", "family": "Liao", "given": "Xiaofei", "non-dropp</meta:user-defined>
    <meta:user-defined meta:name="Mendeley_Bookmark_Q26hsP0cbt_8" meta:value-type="string">ing-particle": "", "parse-names": false, "suffix": ""}, {"dropping-particle": "", "family": "Jin", "given": "Hai", "non-dropping-particle": "", "parse-names": false, "suffix": ""}, {"dropping-particle": "", "family": "He", "given": "Bingsheng", "non-dropp</meta:user-defined>
    <meta:user-defined meta:name="Mendeley_Bookmark_Q26hsP0cb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ToWFtYOD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LToWFtYOD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LToWFtYOD_11" meta:value-type="string">mattedCitation": "[15]"}, "properties": {"noteIndex": 0}, "schema": "https://github.com/citation-style-language/schema/raw/master/csl-citation.json"}</meta:user-defined>
    <meta:user-defined meta:name="Mendeley_Bookmark_QLToWFtYOD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LToWFtYOD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LToWFtYOD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LToWFtYOD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LToWFtYOD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LToWFtYOD_7" meta:value-type="string">-particle": "", "parse-names": false, "suffix": ""}, {"dropping-particle": "", "family": "Zheng", "given": "Long", "non-dropping-particle": "", "parse-names": false, "suffix": ""}, {"dropping-particle": "", "family": "Liao", "given": "Xiaofei", "non-dropp</meta:user-defined>
    <meta:user-defined meta:name="Mendeley_Bookmark_QLToWFtYOD_8" meta:value-type="string">ing-particle": "", "parse-names": false, "suffix": ""}, {"dropping-particle": "", "family": "Jin", "given": "Hai", "non-dropping-particle": "", "parse-names": false, "suffix": ""}, {"dropping-particle": "", "family": "He", "given": "Bingsheng", "non-dropp</meta:user-defined>
    <meta:user-defined meta:name="Mendeley_Bookmark_QLToWFtYOD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NziYXPXeO_1" meta:value-type="string">ADDIN CSL_CITATION {"citationItems": [{"id": "ITEM-1", "itemData": {"ISBN": "9781787284395", "author": [{"dropping-particle": "", "family": "Sheyner", "given": "O.", "non-dropping-particle": "", "parse-names": false, "suffix": ""}, {"dropping-particle": "</meta:user-defined>
    <meta:user-defined meta:name="Mendeley_Bookmark_QNziYXPXeO_2" meta:value-type="string">", "family": "Haines", "given": "J.", "non-dropping-particle": "", "parse-names": false, "suffix": ""}, {"dropping-particle": "", "family": "Jha", "given": "S.", "non-dropping-particle": "", "parse-names": false, "suffix": ""}, {"dropping-particle": "", "</meta:user-defined>
    <meta:user-defined meta:name="Mendeley_Bookmark_QNziYXPXeO_3" meta:value-type="string">family": "Lippmann", "given": "R..", "non-dropping-particle": "", "parse-names": false, "suffix": ""}, {"dropping-particle": "", "family": "Wing", "given": "J.", "non-dropping-particle": "", "parse-names": false, "suffix": ""}], "container-title": "Procee</meta:user-defined>
    <meta:user-defined meta:name="Mendeley_Bookmark_QNziYXPXeO_4" meta:value-type="string">ding of 2002 IEEE Symposium on Security and Privacy", "id": "ITEM-1", "issued": {"date-parts": [["2002"]]}, "page": "254-265", "title": "Automated Generation and Analysis of Attack Graphs", "type": "article-journal"}, "uris": ["http://www.mendeley.com/doc</meta:user-defined>
    <meta:user-defined meta:name="Mendeley_Bookmark_QNziYXPXeO_5" meta:value-type="string">uments/?uuid=79808207-d139-4786-bcb9-81725c915caf"]}], "mendeley": {"formattedCitation": "[7]", "plainTextFormattedCitation": "[7]", "previouslyFormattedCitation": "[7]"}, "properties": {"noteIndex": 0}, "schema": "https://github.com/citation-style-langua</meta:user-defined>
    <meta:user-defined meta:name="Mendeley_Bookmark_QNziYXPXeO_6" meta:value-type="string">ge/schema/raw/master/csl-citation.json"}</meta:user-defined>
    <meta:user-defined meta:name="Mendeley_Bookmark_QRweQt5RMz_1" meta:value-type="string">ADDIN CSL_CITATION {"citationItems": [{"id": "ITEM-1", "itemData": {"author": [{"dropping-particle": "", "family": "Berry", "given": "Jonathan", "non-dropping-particle": "", "parse-names": false, "suffix": ""}, {"dropping-particle": "", "family": "Hendric</meta:user-defined>
    <meta:user-defined meta:name="Mendeley_Bookmark_QRweQt5RMz_2" meta:value-type="string">kson", "given": "Bruce", "non-dropping-particle": "", "parse-names": false, "suffix": ""}], "container-title": "Computing in Science and Engineering", "id": "ITEM-1", "issued": {"date-parts": [["2007"]]}, "title": "Graph Analysis with High Performance Com</meta:user-defined>
    <meta:user-defined meta:name="Mendeley_Bookmark_QRweQt5RMz_3" meta:value-type="string">puting.", "type": "article-journal"}, "uris": ["http://www.mendeley.com/documents/?uuid=31bc806e-fca8-4a0d-bbfe-c95cfd482562"]}], "mendeley": {"formattedCitation": "[1]", "plainTextFormattedCitation": "[1]", "previouslyFormattedCitation": "[1]"}, "propert</meta:user-defined>
    <meta:user-defined meta:name="Mendeley_Bookmark_QRweQt5RMz_4" meta:value-type="string">ies": {"noteIndex": 0}, "schema": "https://github.com/citation-style-language/schema/raw/master/csl-citation.json"}</meta:user-defined>
    <meta:user-defined meta:name="Mendeley_Bookmark_QSCKcQHmb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QSCKcQHmbr_10" meta:value-type="string">itation": "[16]", "plainTextFormattedCitation": "[16]"}, "properties": {"noteIndex": 0}, "schema": "https://github.com/citation-style-language/schema/raw/master/csl-citation.json"}</meta:user-defined>
    <meta:user-defined meta:name="Mendeley_Bookmark_QSCKcQHmb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QSCKcQHmb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QSCKcQHmb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QSCKcQHmb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QSCKcQHmb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QSCKcQHmbr_7" meta:value-type="string">ysis and vulnerability remediation stages.", "author": [{"dropping-particle": "", "family": "Albanese", "given": "Massimiliano", "non-dropping-particle": "", "parse-names": false, "suffix": ""}, {"dropping-particle": "", "family": "Jajodia", "given": "Sus</meta:user-defined>
    <meta:user-defined meta:name="Mendeley_Bookmark_QSCKcQHmbr_8" meta:value-type="string">hil", "non-dropping-particle": "", "parse-names": false, "suffix": ""}], "container-title": "The Journal of Defense Modeling and Simulation: Applications, Methodology, Technology", "id": "ITEM-1", "issue": "1", "issued": {"date-parts": [["2018", "1", "26"</meta:user-defined>
    <meta:user-defined meta:name="Mendeley_Bookmark_QSCKcQHmbr_9" meta:value-type="string">]]}, "page": "79-93", "title": "A Graphical Model to Assess the Impact of Multi-Step Attacks", "type": "article-journal", "volume": "15"}, "uris": ["http://www.mendeley.com/documents/?uuid=f485b63b-0aef-4614-ba76-b7e15da8bf17"]}], "mendeley": {"formattedC</meta:user-defined>
    <meta:user-defined meta:name="Mendeley_Bookmark_QijCHY7Oc1_1" meta:value-type="string">ADDIN CSL_CITATION {"citationItems": [{"id": "ITEM-1", "itemData": {"author": [{"dropping-particle": "", "family": "Berry", "given": "Jonathan", "non-dropping-particle": "", "parse-names": false, "suffix": ""}, {"dropping-particle": "", "family": "Hendric</meta:user-defined>
    <meta:user-defined meta:name="Mendeley_Bookmark_QijCHY7Oc1_2" meta:value-type="string">kson", "given": "Bruce", "non-dropping-particle": "", "parse-names": false, "suffix": ""}], "container-title": "Computing in Science and Engineering", "id": "ITEM-1", "issued": {"date-parts": [["2007"]]}, "title": "Graph Analysis with High Performance Com</meta:user-defined>
    <meta:user-defined meta:name="Mendeley_Bookmark_QijCHY7Oc1_3" meta:value-type="string">puting.", "type": "article-journal"}, "uris": ["http://www.mendeley.com/documents/?uuid=31bc806e-fca8-4a0d-bbfe-c95cfd482562"]}], "mendeley": {"formattedCitation": "[1]", "plainTextFormattedCitation": "[1]", "previouslyFormattedCitation": "[1]"}, "propert</meta:user-defined>
    <meta:user-defined meta:name="Mendeley_Bookmark_QijCHY7Oc1_4" meta:value-type="string">ies": {"noteIndex": 0}, "schema": "https://github.com/citation-style-language/schema/raw/master/csl-citation.json"}</meta:user-defined>
    <meta:user-defined meta:name="Mendeley_Bookmark_QjXQVoHpL1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jXQVoHpL1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jXQVoHpL1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jXQVoHpL1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jXQVoHpL1_5" meta:value-type="string"> {"dropping-particle": "", "family": "Tianyi", "given": "Ji", "non-dropping-particle": "", "parse-names": false, "suffix": ""}, {"dropping-particle": "", "family": "Haitao", "given": "Zheng", "non-dropping-particle": "", "parse-names": false, "suffix": ""</meta:user-defined>
    <meta:user-defined meta:name="Mendeley_Bookmark_QjXQVoHpL1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jXQVoHpL1_7" meta:value-type="string">cle-journal"}, "uris": ["http://www.mendeley.com/documents/?uuid=92272c99-c37a-41ef-a1e1-9df7a1b73910"]}], "mendeley": {"formattedCitation": "[29]", "plainTextFormattedCitation": "[29]", "previouslyFormattedCitation": "[29]"}, "properties": {"noteIndex": </meta:user-defined>
    <meta:user-defined meta:name="Mendeley_Bookmark_QjXQVoHpL1_8" meta:value-type="string">0}, "schema": "https://github.com/citation-style-language/schema/raw/master/csl-citation.json"}</meta:user-defined>
    <meta:user-defined meta:name="Mendeley_Bookmark_QmrTPUw8nu_1" meta:value-type="string">ADDIN CSL_CITATION {"citationItems": [{"id": "ITEM-1", "itemData": {"author": [{"dropping-particle": "", "family": "Berry", "given": "Jonathan", "non-dropping-particle": "", "parse-names": false, "suffix": ""}, {"dropping-particle": "", "family": "Hendric</meta:user-defined>
    <meta:user-defined meta:name="Mendeley_Bookmark_QmrTPUw8nu_2" meta:value-type="string">kson", "given": "Bruce", "non-dropping-particle": "", "parse-names": false, "suffix": ""}], "container-title": "Computing in Science and Engineering", "id": "ITEM-1", "issued": {"date-parts": [["2007"]]}, "title": "Graph Analysis with High Performance Com</meta:user-defined>
    <meta:user-defined meta:name="Mendeley_Bookmark_QmrTPUw8nu_3" meta:value-type="string">puting.", "type": "article-journal"}, "uris": ["http://www.mendeley.com/documents/?uuid=31bc806e-fca8-4a0d-bbfe-c95cfd482562"]}], "mendeley": {"formattedCitation": "[1]", "plainTextFormattedCitation": "[1]", "previouslyFormattedCitation": "[1]"}, "propert</meta:user-defined>
    <meta:user-defined meta:name="Mendeley_Bookmark_QmrTPUw8nu_4" meta:value-type="string">ies": {"noteIndex": 0}, "schema": "https://github.com/citation-style-language/schema/raw/master/csl-citation.json"}</meta:user-defined>
    <meta:user-defined meta:name="Mendeley_Bookmark_Qu5OWGhU31_1" meta:value-type="string">ADDIN CSL_CITATION {"citationItems": [{"id": "ITEM-1", "itemData": {"ISBN": "1595935185", "author": [{"dropping-particle": "", "family": "Ou", "given": "Xinming", "non-dropping-particle": "", "parse-names": false, "suffix": ""}, {"dropping-particle": "", </meta:user-defined>
    <meta:user-defined meta:name="Mendeley_Bookmark_Qu5OWGhU31_2" meta:value-type="string">"family": "Boyer", "given": "Wayne F", "non-dropping-particle": "", "parse-names": false, "suffix": ""}, {"dropping-particle": "", "family": "Mcqueen", "given": "Miles A", "non-dropping-particle": "", "parse-names": false, "suffix": ""}], "id": "ITEM-1", </meta:user-defined>
    <meta:user-defined meta:name="Mendeley_Bookmark_Qu5OWGhU31_3" meta:value-type="string">"issued": {"date-parts": [["2006"]]}, "page": "336-345", "title": "A Scalable Approach to Attack Graph Generation", "type": "article-journal"}, "uris": ["http://www.mendeley.com/documents/?uuid=20d94c9a-9496-4167-90aa-6f2f1e75f1ec"]}], "mendeley": {"forma</meta:user-defined>
    <meta:user-defined meta:name="Mendeley_Bookmark_Qu5OWGhU31_4" meta:value-type="string">ttedCitation": "[6]", "plainTextFormattedCitation": "[6]", "previouslyFormattedCitation": "[6]"}, "properties": {"noteIndex": 0}, "schema": "https://github.com/citation-style-language/schema/raw/master/csl-citation.json"}</meta:user-defined>
    <meta:user-defined meta:name="Mendeley_Bookmark_QuCTDjujAr_1" meta:value-type="string">ADDIN CSL_CITATION {"citationItems": [{"id": "ITEM-1", "itemData": {"ISBN": "1595935185", "author": [{"dropping-particle": "", "family": "Ou", "given": "Xinming", "non-dropping-particle": "", "parse-names": false, "suffix": ""}, {"dropping-particle": "", </meta:user-defined>
    <meta:user-defined meta:name="Mendeley_Bookmark_QuCTDjujAr_2" meta:value-type="string">"family": "Boyer", "given": "Wayne F", "non-dropping-particle": "", "parse-names": false, "suffix": ""}, {"dropping-particle": "", "family": "Mcqueen", "given": "Miles A", "non-dropping-particle": "", "parse-names": false, "suffix": ""}], "id": "ITEM-1", </meta:user-defined>
    <meta:user-defined meta:name="Mendeley_Bookmark_QuCTDjujAr_3" meta:value-type="string">"issued": {"date-parts": [["2006"]]}, "page": "336-345", "title": "A Scalable Approach to Attack Graph Generation", "type": "article-journal"}, "uris": ["http://www.mendeley.com/documents/?uuid=20d94c9a-9496-4167-90aa-6f2f1e75f1ec"]}], "mendeley": {"forma</meta:user-defined>
    <meta:user-defined meta:name="Mendeley_Bookmark_QuCTDjujAr_4" meta:value-type="string">ttedCitation": "[6]", "plainTextFormattedCitation": "[6]", "previouslyFormattedCitation": "[6]"}, "properties": {"noteIndex": 0}, "schema": "https://github.com/citation-style-language/schema/raw/master/csl-citation.json"}</meta:user-defined>
    <meta:user-defined meta:name="Mendeley_Bookmark_QuNJAGf59c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uNJAGf59c_10" meta:value-type="string">eley.com/documents/?uuid=bb822e8c-7586-4062-b1ac-5a59e39d5598"]}], "mendeley": {"formattedCitation": "[27]", "plainTextFormattedCitation": "[27]", "previouslyFormattedCitation": "[24]"}, "properties": {"noteIndex": 0}, "schema": "https://github.com/citati</meta:user-defined>
    <meta:user-defined meta:name="Mendeley_Bookmark_QuNJAGf59c_11" meta:value-type="string">on-style-language/schema/raw/master/csl-citation.json"}</meta:user-defined>
    <meta:user-defined meta:name="Mendeley_Bookmark_QuNJAGf59c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uNJAGf59c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uNJAGf59c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uNJAGf59c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uNJAGf59c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uNJAGf59c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uNJAGf59c_8" meta:value-type="string"> "", "family": "Sheyner", "given": "O.", "non-dropping-particle": "", "parse-names": false, "suffix": ""}, {"dropping-particle": "", "family": "Wing", "given": "J.", "non-dropping-particle": "", "parse-names": false, "suffix": ""}], "container-title": "Pr</meta:user-defined>
    <meta:user-defined meta:name="Mendeley_Bookmark_QuNJAGf59c_9" meta:value-type="string">oceedings of the Computer Security Foundations Workshop", "id": "ITEM-1", "issued": {"date-parts": [["2002"]]}, "page": "49-63", "title": "Two formal analyses of attack graphs", "type": "article-journal", "volume": "2002-Janua"}, "uris": ["http://www.mend</meta:user-defined>
    <meta:user-defined meta:name="Mendeley_Bookmark_QuhJSsxNcN_1" meta:value-type="string">ADDIN CSL_CITATION {"citationItems": [{"id": "ITEM-1", "itemData": {"DOI": "10.1007/b104908", "ISBN": "0-387-24226-0", "author": [{"dropping-particle": "", "family": "Jajodia", "given": "S.", "non-dropping-particle": "", "parse-names": false, "suffix": ""</meta:user-defined>
    <meta:user-defined meta:name="Mendeley_Bookmark_QuhJSsxNcN_2" meta:value-type="string">}, {"dropping-particle": "", "family": "Noel", "given": "S.", "non-dropping-particle": "", "parse-names": false, "suffix": ""}, {"dropping-particle": "", "family": "O'Berry", "given": "B.", "non-dropping-particle": "", "parse-names": false, "suffix": ""}]</meta:user-defined>
    <meta:user-defined meta:name="Mendeley_Bookmark_QuhJSsxNcN_3" meta:value-type="string">, "collection-title": "Massive Computing", "editor": [{"dropping-particle": "", "family": "Kumar", "given": "Vipin", "non-dropping-particle": "", "parse-names": false, "suffix": ""}, {"dropping-particle": "", "family": "Srivastava", "given": "Jaideep", "n</meta:user-defined>
    <meta:user-defined meta:name="Mendeley_Bookmark_QuhJSsxNcN_4" meta:value-type="string">on-dropping-particle": "", "parse-names": false, "suffix": ""}, {"dropping-particle": "", "family": "Lazarevic", "given": "Aleksandar", "non-dropping-particle": "", "parse-names": false, "suffix": ""}], "id": "ITEM-1", "issued": {"date-parts": [["2005"]]}</meta:user-defined>
    <meta:user-defined meta:name="Mendeley_Bookmark_QuhJSsxNcN_5" meta:value-type="string">, "publisher": "Springer-Verlag", "publisher-place": "New York", "title": "Topological Analysis of Network Attack Vulnerability", "type": "book", "volume": "5"}, "uris": ["http://www.mendeley.com/documents/?uuid=eebc859b-867e-4641-8e9c-a5c7ed8ed43d"]}], "</meta:user-defined>
    <meta:user-defined meta:name="Mendeley_Bookmark_QuhJSsxNcN_6" meta:value-type="string">mendeley": {"formattedCitation": "[14]", "plainTextFormattedCitation": "[14]"}, "properties": {"noteIndex": 0}, "schema": "https://github.com/citation-style-language/schema/raw/master/csl-citation.json"}</meta:user-defined>
    <meta:user-defined meta:name="Mendeley_Bookmark_QyV4jTub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yV4jTubt2_10" meta:value-type="string">eley.com/documents/?uuid=bb822e8c-7586-4062-b1ac-5a59e39d5598"]}], "mendeley": {"formattedCitation": "[27]", "plainTextFormattedCitation": "[27]", "previouslyFormattedCitation": "[24]"}, "properties": {"noteIndex": 0}, "schema": "https://github.com/citati</meta:user-defined>
    <meta:user-defined meta:name="Mendeley_Bookmark_QyV4jTubt2_11" meta:value-type="string">on-style-language/schema/raw/master/csl-citation.json"}</meta:user-defined>
    <meta:user-defined meta:name="Mendeley_Bookmark_QyV4jTub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yV4jTub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yV4jTub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yV4jTub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yV4jTub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yV4jTub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yV4jTubt2_8" meta:value-type="string"> "", "family": "Sheyner", "given": "O.", "non-dropping-particle": "", "parse-names": false, "suffix": ""}, {"dropping-particle": "", "family": "Wing", "given": "J.", "non-dropping-particle": "", "parse-names": false, "suffix": ""}], "container-title": "Pr</meta:user-defined>
    <meta:user-defined meta:name="Mendeley_Bookmark_QyV4jTubt2_9" meta:value-type="string">oceedings of the Computer Security Foundations Workshop", "id": "ITEM-1", "issued": {"date-parts": [["2002"]]}, "page": "49-63", "title": "Two formal analyses of attack graphs", "type": "article-journal", "volume": "2002-Janua"}, "uris": ["http://www.mend</meta:user-defined>
    <meta:user-defined meta:name="Mendeley_Bookmark_R2Dy6tmEf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R2Dy6tmEf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R2Dy6tmEf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R2Dy6tmEf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R2Dy6tmEf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R2Dy6tmEf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R2Dy6tmEfE_7" meta:value-type="string">"", "family": "Kaynar", "given": "Kerem", "non-dropping-particle": "", "parse-names": false, "suffix": ""}, {"dropping-particle": "", "family": "Sivrikaya", "given": "Fikret", "non-dropping-particle": "", "parse-names": false, "suffix": ""}], "container-t</meta:user-defined>
    <meta:user-defined meta:name="Mendeley_Bookmark_R2Dy6tmEfE_8" meta:value-type="string">itle": "IEEE Transactions on Dependable and Secure Computing", "id": "ITEM-1", "issue": "5", "issued": {"date-parts": [["2016"]]}, "page": "519-532", "publisher": "IEEE", "title": "Distributed Attack Graph Generation", "type": "article-journal", "volume":</meta:user-defined>
    <meta:user-defined meta:name="Mendeley_Bookmark_R2Dy6tmEfE_9" meta:value-type="string"> "13"}, "uris": ["http://www.mendeley.com/documents/?uuid=d4f67313-bcc8-4b4b-a451-d205f4b69692"]}], "properties": {"noteIndex": 0}, "schema": "https://github.com/citation-style-language/schema/raw/master/csl-citation.json"}</meta:user-defined>
    <meta:user-defined meta:name="Mendeley_Bookmark_R2FXdmlPK1_1" meta:value-type="string">ADDIN CSL_CITATION {"citationItems": [{"id": "ITEM-1", "itemData": {"DOI": "10.1109/DISCEX.2001.932182", "ISBN": "0-7695-1212-7", "author": [{"dropping-particle": "", "family": "Swiler", "given": "L.P.", "non-dropping-particle": "", "parse-names": false, </meta:user-defined>
    <meta:user-defined meta:name="Mendeley_Bookmark_R2FXdmlPK1_2" meta:value-type="string">"suffix": ""}, {"dropping-particle": "", "family": "Phillips", "given": "Cynthia", "non-dropping-particle": "", "parse-names": false, "suffix": ""}, {"dropping-particle": "", "family": "Ellis", "given": "D.", "non-dropping-particle": "", "parse-names": fa</meta:user-defined>
    <meta:user-defined meta:name="Mendeley_Bookmark_R2FXdmlPK1_3" meta:value-type="string">lse, "suffix": ""}, {"dropping-particle": "", "family": "Chakerian", "given": "S.", "non-dropping-particle": "", "parse-names": false, "suffix": ""}], "container-title": "Proceedings DARPA Information Survivability Conference and Exposition II. DISCEX'01"</meta:user-defined>
    <meta:user-defined meta:name="Mendeley_Bookmark_R2FXdmlPK1_4" meta:value-type="string">, "id": "ITEM-1", "issued": {"date-parts": [["2001"]]}, "page": "307-321", "publisher": "IEEE Comput. Soc", "publisher-place": "Anaheim, CA", "title": "Computer-attack graph generation tool", "type": "paper-conference", "volume": "2"}, "uris": ["http://ww</meta:user-defined>
    <meta:user-defined meta:name="Mendeley_Bookmark_R2FXdmlPK1_5" meta:value-type="string">w.mendeley.com/documents/?uuid=2ebcc49e-11da-46bb-a544-b1782af5d6b2"]}], "mendeley": {"formattedCitation": "[27]", "plainTextFormattedCitation": "[27]", "previouslyFormattedCitation": "[27]"}, "properties": {"noteIndex": 0}, "schema": "https://github.com/</meta:user-defined>
    <meta:user-defined meta:name="Mendeley_Bookmark_R2FXdmlPK1_6" meta:value-type="string">citation-style-language/schema/raw/master/csl-citation.json"}</meta:user-defined>
    <meta:user-defined meta:name="Mendeley_Bookmark_R4LgVSIJv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R4LgVSIJvC_10" meta:value-type="string">x": 0}, "schema": "https://github.com/citation-style-language/schema/raw/master/csl-citation.json"}</meta:user-defined>
    <meta:user-defined meta:name="Mendeley_Bookmark_R4LgVSIJv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R4LgVSIJv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R4LgVSIJv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R4LgVSIJv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R4LgVSIJv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R4LgVSIJvC_7" meta:value-type="string">ysis and vulnerability remediation stages.", "author": [{"dropping-particle": "", "family": "Albanese", "given": "Massimiliano", "non-dropping-particle": "", "parse-names": false, "suffix": ""}, {"dropping-particle": "", "family": "Jajodia", "given": "Sus</meta:user-defined>
    <meta:user-defined meta:name="Mendeley_Bookmark_R4LgVSIJvC_8" meta:value-type="string">hil", "non-dropping-particle": "", "parse-names": false, "suffix": ""}], "container-title": "The Journal of Defense Modeling and Simulation: Applications, Methodology, Technology", "id": "ITEM-1", "issue": "1", "issued": {"date-parts": [["2018", "1", "26"</meta:user-defined>
    <meta:user-defined meta:name="Mendeley_Bookmark_R4LgVSIJvC_9" meta:value-type="string">]]}, "page": "79-93", "title": "A Graphical Model to Assess the Impact of Multi-Step Attacks", "type": "article-journal", "volume": "15"}, "uris": ["http://www.mendeley.com/documents/?uuid=f485b63b-0aef-4614-ba76-b7e15da8bf17"]}], "properties": {"noteInde</meta:user-defined>
    <meta:user-defined meta:name="Mendeley_Bookmark_R9iKrcaYK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9iKrcaYK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9iKrcaYK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9iKrcaYK4_4" meta:value-type="string">, "parse-names": false, "suffix": ""}, {"dropping-particle": "", "family": "Hawrylak", "given": "Peter", "non-dropping-particle": "", "parse-names": false, "suffix": ""}, {"dropping-particle": "", "family": "Hale", "given": "John", "non-dropping-particle"</meta:user-defined>
    <meta:user-defined meta:name="Mendeley_Bookmark_R9iKrcaYK4_5" meta:value-type="string">: "", "parse-names": false, "suffix": ""}], "container-title": "Proceedings - 2019 2nd International Conference on Data Intelligence and Security, ICDIS 2019", "id": "ITEM-1", "issued": {"date-parts": [["2019"]]}, "page": "174-179", "title": "Concurrency </meta:user-defined>
    <meta:user-defined meta:name="Mendeley_Bookmark_R9iKrcaYK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9iKrcaYK4_7" meta:value-type="string">ttedCitation": "[9]"}, "properties": {"noteIndex": 0}, "schema": "https://github.com/citation-style-language/schema/raw/master/csl-citation.json"}</meta:user-defined>
    <meta:user-defined meta:name="Mendeley_Bookmark_RKh7XbOHuL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RKh7XbOHuL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RKh7XbOHuL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RKh7XbOHuL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RKh7XbOHuL_5" meta:value-type="string">uffix": ""}, {"dropping-particle": "", "family": "Johnson", "given": "John R.", "non-dropping-particle": "", "parse-names": false, "suffix": ""}, {"dropping-particle": "", "family": "Halappanavar", "given": "Mahantesh", "non-dropping-particle": "", "parse</meta:user-defined>
    <meta:user-defined meta:name="Mendeley_Bookmark_RKh7XbOHuL_6" meta:value-type="string">-names": false, "suffix": ""}], "container-title": "ACM International Conference Proceeding Series", "id": "ITEM-1", "issued": {"date-parts": [["2013"]]}, "title": "Graph coarsening for path finding in cybersecurity graphs", "type": "article-journal"}, "u</meta:user-defined>
    <meta:user-defined meta:name="Mendeley_Bookmark_RKh7XbOHuL_7" meta:value-type="string">ris": ["http://www.mendeley.com/documents/?uuid=aff5b040-4bea-414d-8b60-c0bf3e92ea82"]}], "mendeley": {"formattedCitation": "[28]", "plainTextFormattedCitation": "[28]", "previouslyFormattedCitation": "[28]"}, "properties": {"noteIndex": 0}, "schema": "ht</meta:user-defined>
    <meta:user-defined meta:name="Mendeley_Bookmark_RKh7XbOHuL_8" meta:value-type="string">tps://github.com/citation-style-language/schema/raw/master/csl-citation.json"}</meta:user-defined>
    <meta:user-defined meta:name="Mendeley_Bookmark_RcVpE08CJc_1" meta:value-type="string">ADDIN CSL_CITATION {"citationItems": [{"id": "ITEM-1", "itemData": {"ISBN": "1595935185", "author": [{"dropping-particle": "", "family": "Ou", "given": "Xinming", "non-dropping-particle": "", "parse-names": false, "suffix": ""}, {"dropping-particle": "", </meta:user-defined>
    <meta:user-defined meta:name="Mendeley_Bookmark_RcVpE08CJc_2" meta:value-type="string">"family": "Boyer", "given": "Wayne F", "non-dropping-particle": "", "parse-names": false, "suffix": ""}, {"dropping-particle": "", "family": "Mcqueen", "given": "Miles A", "non-dropping-particle": "", "parse-names": false, "suffix": ""}], "id": "ITEM-1", </meta:user-defined>
    <meta:user-defined meta:name="Mendeley_Bookmark_RcVpE08CJc_3" meta:value-type="string">"issued": {"date-parts": [["2006"]]}, "page": "336-345", "title": "A Scalable Approach to Attack Graph Generation", "type": "article-journal"}, "uris": ["http://www.mendeley.com/documents/?uuid=20d94c9a-9496-4167-90aa-6f2f1e75f1ec"]}], "properties": {"not</meta:user-defined>
    <meta:user-defined meta:name="Mendeley_Bookmark_RcVpE08CJc_4" meta:value-type="string">eIndex": 0}, "schema": "https://github.com/citation-style-language/schema/raw/master/csl-citation.json"}</meta:user-defined>
    <meta:user-defined meta:name="Mendeley_Bookmark_RkAyNbqE2L_1" meta:value-type="string">ADDIN CSL_CITATION {"citationItems": [{"id": "ITEM-1", "itemData": {"ISBN": "9781787284395", "author": [{"dropping-particle": "", "family": "Sheyner", "given": "O.", "non-dropping-particle": "", "parse-names": false, "suffix": ""}, {"dropping-particle": "</meta:user-defined>
    <meta:user-defined meta:name="Mendeley_Bookmark_RkAyNbqE2L_2" meta:value-type="string">", "family": "Haines", "given": "J.", "non-dropping-particle": "", "parse-names": false, "suffix": ""}, {"dropping-particle": "", "family": "Jha", "given": "S.", "non-dropping-particle": "", "parse-names": false, "suffix": ""}, {"dropping-particle": "", "</meta:user-defined>
    <meta:user-defined meta:name="Mendeley_Bookmark_RkAyNbqE2L_3" meta:value-type="string">family": "Lippmann", "given": "R..", "non-dropping-particle": "", "parse-names": false, "suffix": ""}, {"dropping-particle": "", "family": "Wing", "given": "J.", "non-dropping-particle": "", "parse-names": false, "suffix": ""}], "container-title": "Procee</meta:user-defined>
    <meta:user-defined meta:name="Mendeley_Bookmark_RkAyNbqE2L_4" meta:value-type="string">ding of 2002 IEEE Symposium on Security and Privacy", "id": "ITEM-1", "issued": {"date-parts": [["2002"]]}, "page": "254-265", "title": "Automated Generation and Analysis of Attack Graphs", "type": "article-journal"}, "uris": ["http://www.mendeley.com/doc</meta:user-defined>
    <meta:user-defined meta:name="Mendeley_Bookmark_RkAyNbqE2L_5" meta:value-type="string">uments/?uuid=79808207-d139-4786-bcb9-81725c915caf"]}], "mendeley": {"formattedCitation": "[7]", "plainTextFormattedCitation": "[7]", "previouslyFormattedCitation": "[7]"}, "properties": {"noteIndex": 0}, "schema": "https://github.com/citation-style-langua</meta:user-defined>
    <meta:user-defined meta:name="Mendeley_Bookmark_RkAyNbqE2L_6" meta:value-type="string">ge/schema/raw/master/csl-citation.json"}</meta:user-defined>
    <meta:user-defined meta:name="Mendeley_Bookmark_RoIMr3omiW_1" meta:value-type="string">ADDIN CSL_CITATION {"citationItems": [{"id": "ITEM-1", "itemData": {"ISBN": "1595935185", "author": [{"dropping-particle": "", "family": "Ou", "given": "Xinming", "non-dropping-particle": "", "parse-names": false, "suffix": ""}, {"dropping-particle": "", </meta:user-defined>
    <meta:user-defined meta:name="Mendeley_Bookmark_RoIMr3omiW_2" meta:value-type="string">"family": "Boyer", "given": "Wayne F", "non-dropping-particle": "", "parse-names": false, "suffix": ""}, {"dropping-particle": "", "family": "Mcqueen", "given": "Miles A", "non-dropping-particle": "", "parse-names": false, "suffix": ""}], "id": "ITEM-1", </meta:user-defined>
    <meta:user-defined meta:name="Mendeley_Bookmark_RoIMr3omiW_3" meta:value-type="string">"issued": {"date-parts": [["2006"]]}, "page": "336-345", "title": "A Scalable Approach to Attack Graph Generation", "type": "article-journal"}, "uris": ["http://www.mendeley.com/documents/?uuid=20d94c9a-9496-4167-90aa-6f2f1e75f1ec"]}], "mendeley": {"forma</meta:user-defined>
    <meta:user-defined meta:name="Mendeley_Bookmark_RoIMr3omiW_4" meta:value-type="string">ttedCitation": "[6]", "plainTextFormattedCitation": "[6]", "previouslyFormattedCitation": "[6]"}, "properties": {"noteIndex": 0}, "schema": "https://github.com/citation-style-language/schema/raw/master/csl-citation.json"}</meta:user-defined>
    <meta:user-defined meta:name="Mendeley_Bookmark_RscbdYIYm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scbdYIYm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scbdYIYm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scbdYIYmP_4" meta:value-type="string">, "parse-names": false, "suffix": ""}, {"dropping-particle": "", "family": "Hawrylak", "given": "Peter", "non-dropping-particle": "", "parse-names": false, "suffix": ""}, {"dropping-particle": "", "family": "Hale", "given": "John", "non-dropping-particle"</meta:user-defined>
    <meta:user-defined meta:name="Mendeley_Bookmark_RscbdYIYmP_5" meta:value-type="string">: "", "parse-names": false, "suffix": ""}], "container-title": "Proceedings - 2019 2nd International Conference on Data Intelligence and Security, ICDIS 2019", "id": "ITEM-1", "issued": {"date-parts": [["2019"]]}, "page": "174-179", "title": "Concurrency </meta:user-defined>
    <meta:user-defined meta:name="Mendeley_Bookmark_RscbdYIYm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scbdYIYmP_7" meta:value-type="string">ttedCitation": "[9]"}, "properties": {"noteIndex": 0}, "schema": "https://github.com/citation-style-language/schema/raw/master/csl-citation.json"}</meta:user-defined>
    <meta:user-defined meta:name="Mendeley_Bookmark_S3TxZ5mUK8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S3TxZ5mUK8_10" meta:value-type="string">", "previouslyFormattedCitation": "[8]"}, "properties": {"noteIndex": 0}, "schema": "https://github.com/citation-style-language/schema/raw/master/csl-citation.json"}</meta:user-defined>
    <meta:user-defined meta:name="Mendeley_Bookmark_S3TxZ5mUK8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S3TxZ5mUK8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S3TxZ5mUK8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S3TxZ5mUK8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S3TxZ5mUK8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S3TxZ5mUK8_7" meta:value-type="string">posed methodology. \u00a9 Springer Science+Business Media, LLC 2010.", "author": [{"dropping-particle": "", "family": "Ghosh", "given": "Nirnay", "non-dropping-particle": "", "parse-names": false, "suffix": ""}, {"dropping-particle": "", "family": "Ghosh"</meta:user-defined>
    <meta:user-defined meta:name="Mendeley_Bookmark_S3TxZ5mUK8_8" meta:value-type="string">, "given": "S. K.", "non-dropping-particle": "", "parse-names": false, "suffix": ""}], "container-title": "Applied Intelligence", "id": "ITEM-1", "issue": "2", "issued": {"date-parts": [["2012"]]}, "page": "369-390", "title": "A planner-based approach to </meta:user-defined>
    <meta:user-defined meta:name="Mendeley_Bookmark_S3TxZ5mUK8_9" meta:value-type="string">generate and analyze minimal attack graph", "type": "article-journal", "volume": "36"}, "uris": ["http://www.mendeley.com/documents/?uuid=174b4eb3-8ed0-4dc9-b149-61b9c6a477e4"]}], "mendeley": {"formattedCitation": "[8]", "plainTextFormattedCitation": "[8]</meta:user-defined>
    <meta:user-defined meta:name="Mendeley_Bookmark_S77ycIFHJ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77ycIFHJ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77ycIFHJ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77ycIFHJO_4" meta:value-type="string">, "parse-names": false, "suffix": ""}, {"dropping-particle": "", "family": "Hawrylak", "given": "Peter", "non-dropping-particle": "", "parse-names": false, "suffix": ""}, {"dropping-particle": "", "family": "Hale", "given": "John", "non-dropping-particle"</meta:user-defined>
    <meta:user-defined meta:name="Mendeley_Bookmark_S77ycIFHJO_5" meta:value-type="string">: "", "parse-names": false, "suffix": ""}], "container-title": "Proceedings - 2019 2nd International Conference on Data Intelligence and Security, ICDIS 2019", "id": "ITEM-1", "issued": {"date-parts": [["2019"]]}, "page": "174-179", "title": "Concurrency </meta:user-defined>
    <meta:user-defined meta:name="Mendeley_Bookmark_S77ycIFHJ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77ycIFHJO_7" meta:value-type="string">ttedCitation": "[9]"}, "properties": {"noteIndex": 0}, "schema": "https://github.com/citation-style-language/schema/raw/master/csl-citation.json"}</meta:user-defined>
    <meta:user-defined meta:name="Mendeley_Bookmark_SGyckciYAm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GyckciYAm_10" meta:value-type="string">eley.com/documents/?uuid=bb822e8c-7586-4062-b1ac-5a59e39d5598"]}], "mendeley": {"formattedCitation": "[27]", "plainTextFormattedCitation": "[27]", "previouslyFormattedCitation": "[24]"}, "properties": {"noteIndex": 0}, "schema": "https://github.com/citati</meta:user-defined>
    <meta:user-defined meta:name="Mendeley_Bookmark_SGyckciYAm_11" meta:value-type="string">on-style-language/schema/raw/master/csl-citation.json"}</meta:user-defined>
    <meta:user-defined meta:name="Mendeley_Bookmark_SGyckciYAm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GyckciYAm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GyckciYAm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GyckciYAm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GyckciYAm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GyckciYAm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GyckciYAm_8" meta:value-type="string"> "", "family": "Sheyner", "given": "O.", "non-dropping-particle": "", "parse-names": false, "suffix": ""}, {"dropping-particle": "", "family": "Wing", "given": "J.", "non-dropping-particle": "", "parse-names": false, "suffix": ""}], "container-title": "Pr</meta:user-defined>
    <meta:user-defined meta:name="Mendeley_Bookmark_SGyckciYAm_9" meta:value-type="string">oceedings of the Computer Security Foundations Workshop", "id": "ITEM-1", "issued": {"date-parts": [["2002"]]}, "page": "49-63", "title": "Two formal analyses of attack graphs", "type": "article-journal", "volume": "2002-Janua"}, "uris": ["http://www.mend</meta:user-defined>
    <meta:user-defined meta:name="Mendeley_Bookmark_SLvhzNPfy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LvhzNPfy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LvhzNPfy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LvhzNPfy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LvhzNPfy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LvhzNPfy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LvhzNPfyO_7" meta:value-type="string">ames": false, "suffix": ""}, {"dropping-particle": "", "family": "Jones", "given": "Timothy M.", "non-dropping-particle": "", "parse-names": false, "suffix": ""}], "container-title": "Proceedings of the International Conference on Supercomputing", "id": "</meta:user-defined>
    <meta:user-defined meta:name="Mendeley_Bookmark_SLvhzNPfyO_8" meta:value-type="string">ITEM-1", "issued": {"date-parts": [["2016"]]}, "title": "Graph prefetching using data structure knowledge", "type": "article-journal", "volume": "01-03-June"}, "uris": ["http://www.mendeley.com/documents/?uuid=e7685612-c957-45ec-bd0f-7c624e9477a4"]}], "me</meta:user-defined>
    <meta:user-defined meta:name="Mendeley_Bookmark_SLvhzNPfyO_9" meta:value-type="string">ndeley": {"formattedCitation": "[3]", "plainTextFormattedCitation": "[3]", "previouslyFormattedCitation": "[3]"}, "properties": {"noteIndex": 0}, "schema": "https://github.com/citation-style-language/schema/raw/master/csl-citation.json"}</meta:user-defined>
    <meta:user-defined meta:name="Mendeley_Bookmark_SNBS0amaC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NBS0amaC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NBS0amaC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NBS0amaCx_4" meta:value-type="string">, "parse-names": false, "suffix": ""}, {"dropping-particle": "", "family": "Hawrylak", "given": "Peter", "non-dropping-particle": "", "parse-names": false, "suffix": ""}, {"dropping-particle": "", "family": "Hale", "given": "John", "non-dropping-particle"</meta:user-defined>
    <meta:user-defined meta:name="Mendeley_Bookmark_SNBS0amaCx_5" meta:value-type="string">: "", "parse-names": false, "suffix": ""}], "container-title": "Proceedings - 2019 2nd International Conference on Data Intelligence and Security, ICDIS 2019", "id": "ITEM-1", "issued": {"date-parts": [["2019"]]}, "page": "174-179", "title": "Concurrency </meta:user-defined>
    <meta:user-defined meta:name="Mendeley_Bookmark_SNBS0amaC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NBS0amaCx_7" meta:value-type="string">ttedCitation": "[9]"}, "properties": {"noteIndex": 0}, "schema": "https://github.com/citation-style-language/schema/raw/master/csl-citation.json"}</meta:user-defined>
    <meta:user-defined meta:name="Mendeley_Bookmark_SSlMIkELRb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SSlMIkELRb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SSlMIkELRb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SSlMIkELRb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SSlMIkELRb_5" meta:value-type="string">uffix": ""}, {"dropping-particle": "", "family": "Johnson", "given": "John R.", "non-dropping-particle": "", "parse-names": false, "suffix": ""}, {"dropping-particle": "", "family": "Halappanavar", "given": "Mahantesh", "non-dropping-particle": "", "parse</meta:user-defined>
    <meta:user-defined meta:name="Mendeley_Bookmark_SSlMIkELRb_6" meta:value-type="string">-names": false, "suffix": ""}], "container-title": "ACM International Conference Proceeding Series", "id": "ITEM-1", "issued": {"date-parts": [["2013"]]}, "title": "Graph coarsening for path finding in cybersecurity graphs", "type": "article-journal"}, "u</meta:user-defined>
    <meta:user-defined meta:name="Mendeley_Bookmark_SSlMIkELRb_7" meta:value-type="string">ris": ["http://www.mendeley.com/documents/?uuid=aff5b040-4bea-414d-8b60-c0bf3e92ea82"]}], "mendeley": {"formattedCitation": "[28]", "plainTextFormattedCitation": "[28]", "previouslyFormattedCitation": "[28]"}, "properties": {"noteIndex": 0}, "schema": "ht</meta:user-defined>
    <meta:user-defined meta:name="Mendeley_Bookmark_SSlMIkELRb_8" meta:value-type="string">tps://github.com/citation-style-language/schema/raw/master/csl-citation.json"}</meta:user-defined>
    <meta:user-defined meta:name="Mendeley_Bookmark_SVgU1e0u9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gU1e0u9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gU1e0u9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gU1e0u9v_4" meta:value-type="string">, "parse-names": false, "suffix": ""}, {"dropping-particle": "", "family": "Hawrylak", "given": "Peter", "non-dropping-particle": "", "parse-names": false, "suffix": ""}, {"dropping-particle": "", "family": "Hale", "given": "John", "non-dropping-particle"</meta:user-defined>
    <meta:user-defined meta:name="Mendeley_Bookmark_SVgU1e0u9v_5" meta:value-type="string">: "", "parse-names": false, "suffix": ""}], "container-title": "Proceedings - 2019 2nd International Conference on Data Intelligence and Security, ICDIS 2019", "id": "ITEM-1", "issued": {"date-parts": [["2019"]]}, "page": "174-179", "title": "Concurrency </meta:user-defined>
    <meta:user-defined meta:name="Mendeley_Bookmark_SVgU1e0u9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gU1e0u9v_7" meta:value-type="string">ttedCitation": "[9]"}, "properties": {"noteIndex": 0}, "schema": "https://github.com/citation-style-language/schema/raw/master/csl-citation.json"}</meta:user-defined>
    <meta:user-defined meta:name="Mendeley_Bookmark_SVvsNxD5x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SVvsNxD5xd_10" meta:value-type="string">itation": "[16]", "plainTextFormattedCitation": "[16]"}, "properties": {"noteIndex": 0}, "schema": "https://github.com/citation-style-language/schema/raw/master/csl-citation.json"}</meta:user-defined>
    <meta:user-defined meta:name="Mendeley_Bookmark_SVvsNxD5x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SVvsNxD5x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SVvsNxD5x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SVvsNxD5x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SVvsNxD5x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SVvsNxD5xd_7" meta:value-type="string">ysis and vulnerability remediation stages.", "author": [{"dropping-particle": "", "family": "Albanese", "given": "Massimiliano", "non-dropping-particle": "", "parse-names": false, "suffix": ""}, {"dropping-particle": "", "family": "Jajodia", "given": "Sus</meta:user-defined>
    <meta:user-defined meta:name="Mendeley_Bookmark_SVvsNxD5xd_8" meta:value-type="string">hil", "non-dropping-particle": "", "parse-names": false, "suffix": ""}], "container-title": "The Journal of Defense Modeling and Simulation: Applications, Methodology, Technology", "id": "ITEM-1", "issue": "1", "issued": {"date-parts": [["2018", "1", "26"</meta:user-defined>
    <meta:user-defined meta:name="Mendeley_Bookmark_SVvsNxD5xd_9" meta:value-type="string">]]}, "page": "79-93", "title": "A Graphical Model to Assess the Impact of Multi-Step Attacks", "type": "article-journal", "volume": "15"}, "uris": ["http://www.mendeley.com/documents/?uuid=f485b63b-0aef-4614-ba76-b7e15da8bf17"]}], "mendeley": {"formattedC</meta:user-defined>
    <meta:user-defined meta:name="Mendeley_Bookmark_SYLR5DJwck_1" meta:value-type="string">ADDIN CSL_CITATION {"citationItems": [{"id": "ITEM-1", "itemData": {"DOI": "10.1109/INFCOM.2012.6195642", "ISBN": "978-1-4673-0775-8", "author": [{"dropping-particle": "", "family": "Natarajan", "given": "Arun", "non-dropping-particle": "", "parse-names":</meta:user-defined>
    <meta:user-defined meta:name="Mendeley_Bookmark_SYLR5DJwck_2" meta:value-type="string"> false, "suffix": ""}, {"dropping-particle": "", "family": "Peng Ning", "given": "", "non-dropping-particle": "", "parse-names": false, "suffix": ""}, {"dropping-particle": "", "family": "Yao Liu", "given": "", "non-dropping-particle": "", "parse-names": </meta:user-defined>
    <meta:user-defined meta:name="Mendeley_Bookmark_SYLR5DJwck_3" meta:value-type="string">false, "suffix": ""}, {"dropping-particle": "", "family": "Jajodia", "given": "Sushil", "non-dropping-particle": "", "parse-names": false, "suffix": ""}, {"dropping-particle": "", "family": "Hutchinson", "given": "Steve E.", "non-dropping-particle": "", "</meta:user-defined>
    <meta:user-defined meta:name="Mendeley_Bookmark_SYLR5DJwck_4" meta:value-type="string">parse-names": false, "suffix": ""}], "container-title": "2012 Proceedings IEEE INFOCOM", "id": "ITEM-1", "issued": {"date-parts": [["2012", "3"]]}, "page": "2507-2515", "publisher": "IEEE", "title": "NSDMiner: Automated discovery of Network Service Depend</meta:user-defined>
    <meta:user-defined meta:name="Mendeley_Bookmark_SYLR5DJwck_5" meta:value-type="string">encies", "type": "paper-conference"}, "uris": ["http://www.mendeley.com/documents/?uuid=288eade4-3f42-4032-8fa0-43dc5349abcc"]}], "properties": {"noteIndex": 0}, "schema": "https://github.com/citation-style-language/schema/raw/master/csl-citation.json"}</meta:user-defined>
    <meta:user-defined meta:name="Mendeley_Bookmark_ScPPA2J6Vk_1" meta:value-type="string">ADDIN CSL_CITATION {"citationItems": [{"id": "ITEM-1", "itemData": {"URL": "https://www.boost.org/doc/libs/1_75_0/libs/graph/doc/index.html", "accessed": {"date-parts": [["2021", "3", "13"]]}, "id": "ITEM-1", "issued": {"date-parts": [["0"]]}, "title": "T</meta:user-defined>
    <meta:user-defined meta:name="Mendeley_Bookmark_ScPPA2J6Vk_2" meta:value-type="string">he Boost Graph Library - 1.75.0", "type": "webpage"}, "uris": ["http://www.mendeley.com/documents/?uuid=a7a5f9f4-b74b-3de1-8f2e-24e14bdb7ab9"]}], "mendeley": {"formattedCitation": "[20]", "plainTextFormattedCitation": "[20]", "previouslyFormattedCitation"</meta:user-defined>
    <meta:user-defined meta:name="Mendeley_Bookmark_ScPPA2J6Vk_3" meta:value-type="string">: "[20]"}, "properties": {"noteIndex": 0}, "schema": "https://github.com/citation-style-language/schema/raw/master/csl-citation.json"}</meta:user-defined>
    <meta:user-defined meta:name="Mendeley_Bookmark_SclJj0cpmw_1" meta:value-type="string">ADDIN CSL_CITATION {"citationItems": [{"id": "ITEM-1", "itemData": {"ISBN": "1595935185", "author": [{"dropping-particle": "", "family": "Ou", "given": "Xinming", "non-dropping-particle": "", "parse-names": false, "suffix": ""}, {"dropping-particle": "", </meta:user-defined>
    <meta:user-defined meta:name="Mendeley_Bookmark_SclJj0cpmw_2" meta:value-type="string">"family": "Boyer", "given": "Wayne F", "non-dropping-particle": "", "parse-names": false, "suffix": ""}, {"dropping-particle": "", "family": "Mcqueen", "given": "Miles A", "non-dropping-particle": "", "parse-names": false, "suffix": ""}], "id": "ITEM-1", </meta:user-defined>
    <meta:user-defined meta:name="Mendeley_Bookmark_SclJj0cpmw_3" meta:value-type="string">"issued": {"date-parts": [["2006"]]}, "page": "336-345", "title": "A Scalable Approach to Attack Graph Generation", "type": "article-journal"}, "uris": ["http://www.mendeley.com/documents/?uuid=20d94c9a-9496-4167-90aa-6f2f1e75f1ec"]}], "mendeley": {"forma</meta:user-defined>
    <meta:user-defined meta:name="Mendeley_Bookmark_SclJj0cpmw_4" meta:value-type="string">ttedCitation": "[6]", "plainTextFormattedCitation": "[6]", "previouslyFormattedCitation": "[6]"}, "properties": {"noteIndex": 0}, "schema": "https://github.com/citation-style-language/schema/raw/master/csl-citation.json"}</meta:user-defined>
    <meta:user-defined meta:name="Mendeley_Bookmark_SgVVuIw3dM_1" meta:value-type="string">ADDIN CSL_CITATION {"citationItems": [{"id": "ITEM-1", "itemData": {"ISBN": "9781787284395", "author": [{"dropping-particle": "", "family": "Sheyner", "given": "O.", "non-dropping-particle": "", "parse-names": false, "suffix": ""}, {"dropping-particle": "</meta:user-defined>
    <meta:user-defined meta:name="Mendeley_Bookmark_SgVVuIw3dM_2" meta:value-type="string">", "family": "Haines", "given": "J.", "non-dropping-particle": "", "parse-names": false, "suffix": ""}, {"dropping-particle": "", "family": "Jha", "given": "S.", "non-dropping-particle": "", "parse-names": false, "suffix": ""}, {"dropping-particle": "", "</meta:user-defined>
    <meta:user-defined meta:name="Mendeley_Bookmark_SgVVuIw3dM_3" meta:value-type="string">family": "Lippmann", "given": "R..", "non-dropping-particle": "", "parse-names": false, "suffix": ""}, {"dropping-particle": "", "family": "Wing", "given": "J.", "non-dropping-particle": "", "parse-names": false, "suffix": ""}], "container-title": "Procee</meta:user-defined>
    <meta:user-defined meta:name="Mendeley_Bookmark_SgVVuIw3dM_4" meta:value-type="string">ding of 2002 IEEE Symposium on Security and Privacy", "id": "ITEM-1", "issued": {"date-parts": [["2002"]]}, "page": "254-265", "title": "Automated Generation and Analysis of Attack Graphs", "type": "article-journal"}, "uris": ["http://www.mendeley.com/doc</meta:user-defined>
    <meta:user-defined meta:name="Mendeley_Bookmark_SgVVuIw3dM_5" meta:value-type="string">uments/?uuid=79808207-d139-4786-bcb9-81725c915caf"]}], "mendeley": {"formattedCitation": "[7]", "plainTextFormattedCitation": "[7]", "previouslyFormattedCitation": "[7]"}, "properties": {"noteIndex": 0}, "schema": "https://github.com/citation-style-langua</meta:user-defined>
    <meta:user-defined meta:name="Mendeley_Bookmark_SgVVuIw3dM_6" meta:value-type="string">ge/schema/raw/master/csl-citation.json"}</meta:user-defined>
    <meta:user-defined meta:name="Mendeley_Bookmark_SkB083z2X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kB083z2XD_10" meta:value-type="string">eley.com/documents/?uuid=bb822e8c-7586-4062-b1ac-5a59e39d5598"]}], "mendeley": {"formattedCitation": "[24]", "plainTextFormattedCitation": "[24]", "previouslyFormattedCitation": "[24]"}, "properties": {"noteIndex": 0}, "schema": "https://github.com/citati</meta:user-defined>
    <meta:user-defined meta:name="Mendeley_Bookmark_SkB083z2XD_11" meta:value-type="string">on-style-language/schema/raw/master/csl-citation.json"}</meta:user-defined>
    <meta:user-defined meta:name="Mendeley_Bookmark_SkB083z2X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kB083z2X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kB083z2X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kB083z2X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kB083z2X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kB083z2X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kB083z2XD_8" meta:value-type="string"> "", "family": "Sheyner", "given": "O.", "non-dropping-particle": "", "parse-names": false, "suffix": ""}, {"dropping-particle": "", "family": "Wing", "given": "J.", "non-dropping-particle": "", "parse-names": false, "suffix": ""}], "container-title": "Pr</meta:user-defined>
    <meta:user-defined meta:name="Mendeley_Bookmark_SkB083z2XD_9" meta:value-type="string">oceedings of the Computer Security Foundations Workshop", "id": "ITEM-1", "issued": {"date-parts": [["2002"]]}, "page": "49-63", "title": "Two formal analyses of attack graphs", "type": "article-journal", "volume": "2002-Janua"}, "uris": ["http://www.mend</meta:user-defined>
    <meta:user-defined meta:name="Mendeley_Bookmark_SkF76rszN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kF76rszN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kF76rszN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kF76rszN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kF76rszN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kF76rszN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kF76rszNu_7" meta:value-type="string">ames": false, "suffix": ""}, {"dropping-particle": "", "family": "Jones", "given": "Timothy M.", "non-dropping-particle": "", "parse-names": false, "suffix": ""}], "container-title": "Proceedings of the International Conference on Supercomputing", "id": "</meta:user-defined>
    <meta:user-defined meta:name="Mendeley_Bookmark_SkF76rszNu_8" meta:value-type="string">ITEM-1", "issued": {"date-parts": [["2016"]]}, "title": "Graph prefetching using data structure knowledge", "type": "article-journal", "volume": "01-03-June"}, "uris": ["http://www.mendeley.com/documents/?uuid=e7685612-c957-45ec-bd0f-7c624e9477a4"]}], "me</meta:user-defined>
    <meta:user-defined meta:name="Mendeley_Bookmark_SkF76rszNu_9" meta:value-type="string">ndeley": {"formattedCitation": "[3]", "plainTextFormattedCitation": "[3]", "previouslyFormattedCitation": "[3]"}, "properties": {"noteIndex": 0}, "schema": "https://github.com/citation-style-language/schema/raw/master/csl-citation.json"}</meta:user-defined>
    <meta:user-defined meta:name="Mendeley_Bookmark_Sl9Gend8hc_1" meta:value-type="string">ADDIN CSL_CITATION {"citationItems": [{"id": "ITEM-1", "itemData": {"author": [{"dropping-particle": "", "family": "Zeng", "given": "Keming", "non-dropping-particle": "", "parse-names": false, "suffix": ""}], "id": "ITEM-1", "issued": {"date-parts": [["20</meta:user-defined>
    <meta:user-defined meta:name="Mendeley_Bookmark_Sl9Gend8hc_2" meta:value-type="string">17"]]}, "title": "Cyber Attack Analysis Based   on Markov Process Model", "type": "article-journal"}, "uris": ["http://www.mendeley.com/documents/?uuid=69135f51-b9fc-41e2-90ff-4bfa9c35941b"]}], "mendeley": {"formattedCitation": "[25]", "plainTextFormatted</meta:user-defined>
    <meta:user-defined meta:name="Mendeley_Bookmark_Sl9Gend8hc_3" meta:value-type="string">Citation": "[25]", "previouslyFormattedCitation": "[22]"}, "properties": {"noteIndex": 0}, "schema": "https://github.com/citation-style-language/schema/raw/master/csl-citation.json"}</meta:user-defined>
    <meta:user-defined meta:name="Mendeley_Bookmark_SonRF68Mbd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onRF68Mbd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onRF68Mbd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onRF68Mbd_12" meta:value-type="string">itation": "[2]"}, "properties": {"noteIndex": 0}, "schema": "https://github.com/citation-style-language/schema/raw/master/csl-citation.json"}</meta:user-defined>
    <meta:user-defined meta:name="Mendeley_Bookmark_SonRF68Mbd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onRF68Mbd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onRF68Mbd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onRF68Mbd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onRF68Mbd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onRF68Mbd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onRF68Mbd_8" meta:value-type="string">ignificantly outperforms CPU and other FPGA-based large graph processors.", "author": [{"dropping-particle": "", "family": "Zhang", "given": "Jialiang", "non-dropping-particle": "", "parse-names": false, "suffix": ""}, {"dropping-particle": "", "family": </meta:user-defined>
    <meta:user-defined meta:name="Mendeley_Bookmark_SonRF68Mbd_9" meta:value-type="string">"Khoram", "given": "Soroosh", "non-dropping-particle": "", "parse-names": false, "suffix": ""}, {"dropping-particle": "", "family": "Li", "given": "Jing", "non-dropping-particle": "", "parse-names": false, "suffix": ""}], "container-title": "FPGA 2017 - P</meta:user-defined>
    <meta:user-defined meta:name="Mendeley_Bookmark_SqXcTaOI5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qXcTaOI5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qXcTaOI5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qXcTaOI5F_4" meta:value-type="string">, "parse-names": false, "suffix": ""}, {"dropping-particle": "", "family": "Hawrylak", "given": "Peter", "non-dropping-particle": "", "parse-names": false, "suffix": ""}, {"dropping-particle": "", "family": "Hale", "given": "John", "non-dropping-particle"</meta:user-defined>
    <meta:user-defined meta:name="Mendeley_Bookmark_SqXcTaOI5F_5" meta:value-type="string">: "", "parse-names": false, "suffix": ""}], "container-title": "Proceedings - 2019 2nd International Conference on Data Intelligence and Security, ICDIS 2019", "id": "ITEM-1", "issued": {"date-parts": [["2019"]]}, "page": "174-179", "title": "Concurrency </meta:user-defined>
    <meta:user-defined meta:name="Mendeley_Bookmark_SqXcTaOI5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qXcTaOI5F_7" meta:value-type="string">ttedCitation": "[9]"}, "properties": {"noteIndex": 0}, "schema": "https://github.com/citation-style-language/schema/raw/master/csl-citation.json"}</meta:user-defined>
    <meta:user-defined meta:name="Mendeley_Bookmark_Stoz5cqH1o_1" meta:value-type="string">ADDIN CSL_CITATION {"citationItems": [{"id": "ITEM-1", "itemData": {"author": [{"dropping-particle": "", "family": "Berry", "given": "Jonathan", "non-dropping-particle": "", "parse-names": false, "suffix": ""}, {"dropping-particle": "", "family": "Hendric</meta:user-defined>
    <meta:user-defined meta:name="Mendeley_Bookmark_Stoz5cqH1o_2" meta:value-type="string">kson", "given": "Bruce", "non-dropping-particle": "", "parse-names": false, "suffix": ""}], "container-title": "Computing in Science and Engineering", "id": "ITEM-1", "issued": {"date-parts": [["2007"]]}, "title": "Graph Analysis with High Performance Com</meta:user-defined>
    <meta:user-defined meta:name="Mendeley_Bookmark_Stoz5cqH1o_3" meta:value-type="string">puting.", "type": "article-journal"}, "uris": ["http://www.mendeley.com/documents/?uuid=31bc806e-fca8-4a0d-bbfe-c95cfd482562"]}], "mendeley": {"formattedCitation": "[1]", "plainTextFormattedCitation": "[1]", "previouslyFormattedCitation": "[1]"}, "propert</meta:user-defined>
    <meta:user-defined meta:name="Mendeley_Bookmark_Stoz5cqH1o_4" meta:value-type="string">ies": {"noteIndex": 0}, "schema": "https://github.com/citation-style-language/schema/raw/master/csl-citation.json"}</meta:user-defined>
    <meta:user-defined meta:name="Mendeley_Bookmark_Sv0rnsTZ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v0rnsTZ4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Sv0rnsTZ4T_11" meta:value-type="string">mattedCitation": "[15]"}, "properties": {"noteIndex": 0}, "schema": "https://github.com/citation-style-language/schema/raw/master/csl-citation.json"}</meta:user-defined>
    <meta:user-defined meta:name="Mendeley_Bookmark_Sv0rnsTZ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v0rnsTZ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v0rnsTZ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v0rnsTZ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v0rnsTZ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v0rnsTZ4T_7" meta:value-type="string">-particle": "", "parse-names": false, "suffix": ""}, {"dropping-particle": "", "family": "Zheng", "given": "Long", "non-dropping-particle": "", "parse-names": false, "suffix": ""}, {"dropping-particle": "", "family": "Liao", "given": "Xiaofei", "non-dropp</meta:user-defined>
    <meta:user-defined meta:name="Mendeley_Bookmark_Sv0rnsTZ4T_8" meta:value-type="string">ing-particle": "", "parse-names": false, "suffix": ""}, {"dropping-particle": "", "family": "Jin", "given": "Hai", "non-dropping-particle": "", "parse-names": false, "suffix": ""}, {"dropping-particle": "", "family": "He", "given": "Bingsheng", "non-dropp</meta:user-defined>
    <meta:user-defined meta:name="Mendeley_Bookmark_Sv0rnsTZ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vvrTmfce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vrTmfce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vrTmfce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vrTmfceF_4" meta:value-type="string">, "parse-names": false, "suffix": ""}, {"dropping-particle": "", "family": "Hawrylak", "given": "Peter", "non-dropping-particle": "", "parse-names": false, "suffix": ""}, {"dropping-particle": "", "family": "Hale", "given": "John", "non-dropping-particle"</meta:user-defined>
    <meta:user-defined meta:name="Mendeley_Bookmark_SvvrTmfceF_5" meta:value-type="string">: "", "parse-names": false, "suffix": ""}], "container-title": "Proceedings - 2019 2nd International Conference on Data Intelligence and Security, ICDIS 2019", "id": "ITEM-1", "issued": {"date-parts": [["2019"]]}, "page": "174-179", "title": "Concurrency </meta:user-defined>
    <meta:user-defined meta:name="Mendeley_Bookmark_SvvrTmfce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vrTmfceF_7" meta:value-type="string">ttedCitation": "[9]"}, "properties": {"noteIndex": 0}, "schema": "https://github.com/citation-style-language/schema/raw/master/csl-citation.json"}</meta:user-defined>
    <meta:user-defined meta:name="Mendeley_Bookmark_TCpX0IE4AO_1" meta:value-type="string">ADDIN CSL_CITATION {"citationItems": [{"id": "ITEM-1", "itemData": {"ISBN": "1595935185", "author": [{"dropping-particle": "", "family": "Ou", "given": "Xinming", "non-dropping-particle": "", "parse-names": false, "suffix": ""}, {"dropping-particle": "", </meta:user-defined>
    <meta:user-defined meta:name="Mendeley_Bookmark_TCpX0IE4AO_2" meta:value-type="string">"family": "Boyer", "given": "Wayne F", "non-dropping-particle": "", "parse-names": false, "suffix": ""}, {"dropping-particle": "", "family": "Mcqueen", "given": "Miles A", "non-dropping-particle": "", "parse-names": false, "suffix": ""}], "id": "ITEM-1", </meta:user-defined>
    <meta:user-defined meta:name="Mendeley_Bookmark_TCpX0IE4AO_3" meta:value-type="string">"issued": {"date-parts": [["2006"]]}, "page": "336-345", "title": "A Scalable Approach to Attack Graph Generation", "type": "article-journal"}, "uris": ["http://www.mendeley.com/documents/?uuid=20d94c9a-9496-4167-90aa-6f2f1e75f1ec"]}], "mendeley": {"forma</meta:user-defined>
    <meta:user-defined meta:name="Mendeley_Bookmark_TCpX0IE4AO_4" meta:value-type="string">ttedCitation": "[6]", "plainTextFormattedCitation": "[6]", "previouslyFormattedCitation": "[6]"}, "properties": {"noteIndex": 0}, "schema": "https://github.com/citation-style-language/schema/raw/master/csl-citation.json"}</meta:user-defined>
    <meta:user-defined meta:name="Mendeley_Bookmark_TF4uP0AnxP_1" meta:value-type="string">ADDIN CSL_CITATION {"citationItems": [{"id": "ITEM-1", "itemData": {"URL": "https://www.boost.org/doc/libs/1_75_0/libs/graph/doc/index.html", "accessed": {"date-parts": [["2021", "3", "13"]]}, "id": "ITEM-1", "issued": {"date-parts": [["0"]]}, "title": "T</meta:user-defined>
    <meta:user-defined meta:name="Mendeley_Bookmark_TF4uP0AnxP_2" meta:value-type="string">he Boost Graph Library - 1.75.0", "type": "webpage"}, "uris": ["http://www.mendeley.com/documents/?uuid=a7a5f9f4-b74b-3de1-8f2e-24e14bdb7ab9"]}], "mendeley": {"formattedCitation": "[20]", "plainTextFormattedCitation": "[20]", "previouslyFormattedCitation"</meta:user-defined>
    <meta:user-defined meta:name="Mendeley_Bookmark_TF4uP0AnxP_3" meta:value-type="string">: "[20]"}, "properties": {"noteIndex": 0}, "schema": "https://github.com/citation-style-language/schema/raw/master/csl-citation.json"}</meta:user-defined>
    <meta:user-defined meta:name="Mendeley_Bookmark_TUtGCghq2p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TUtGCghq2p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TUtGCghq2p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TUtGCghq2p_12" meta:value-type="string">itation": "[2]"}, "properties": {"noteIndex": 0}, "schema": "https://github.com/citation-style-language/schema/raw/master/csl-citation.json"}</meta:user-defined>
    <meta:user-defined meta:name="Mendeley_Bookmark_TUtGCghq2p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TUtGCghq2p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TUtGCghq2p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TUtGCghq2p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TUtGCghq2p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TUtGCghq2p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TUtGCghq2p_8" meta:value-type="string">ignificantly outperforms CPU and other FPGA-based large graph processors.", "author": [{"dropping-particle": "", "family": "Zhang", "given": "Jialiang", "non-dropping-particle": "", "parse-names": false, "suffix": ""}, {"dropping-particle": "", "family": </meta:user-defined>
    <meta:user-defined meta:name="Mendeley_Bookmark_TUtGCghq2p_9" meta:value-type="string">"Khoram", "given": "Soroosh", "non-dropping-particle": "", "parse-names": false, "suffix": ""}, {"dropping-particle": "", "family": "Li", "given": "Jing", "non-dropping-particle": "", "parse-names": false, "suffix": ""}], "container-title": "FPGA 2017 - P</meta:user-defined>
    <meta:user-defined meta:name="Mendeley_Bookmark_TVi080ecG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Vi080ecGs_10" meta:value-type="string">itation": "[16]", "plainTextFormattedCitation": "[16]"}, "properties": {"noteIndex": 0}, "schema": "https://github.com/citation-style-language/schema/raw/master/csl-citation.json"}</meta:user-defined>
    <meta:user-defined meta:name="Mendeley_Bookmark_TVi080ecG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Vi080ecG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Vi080ecG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Vi080ecG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Vi080ecG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Vi080ecGs_7" meta:value-type="string">ysis and vulnerability remediation stages.", "author": [{"dropping-particle": "", "family": "Albanese", "given": "Massimiliano", "non-dropping-particle": "", "parse-names": false, "suffix": ""}, {"dropping-particle": "", "family": "Jajodia", "given": "Sus</meta:user-defined>
    <meta:user-defined meta:name="Mendeley_Bookmark_TVi080ecGs_8" meta:value-type="string">hil", "non-dropping-particle": "", "parse-names": false, "suffix": ""}], "container-title": "The Journal of Defense Modeling and Simulation: Applications, Methodology, Technology", "id": "ITEM-1", "issue": "1", "issued": {"date-parts": [["2018", "1", "26"</meta:user-defined>
    <meta:user-defined meta:name="Mendeley_Bookmark_TVi080ecGs_9" meta:value-type="string">]]}, "page": "79-93", "title": "A Graphical Model to Assess the Impact of Multi-Step Attacks", "type": "article-journal", "volume": "15"}, "uris": ["http://www.mendeley.com/documents/?uuid=f485b63b-0aef-4614-ba76-b7e15da8bf17"]}], "mendeley": {"formattedC</meta:user-defined>
    <meta:user-defined meta:name="Mendeley_Bookmark_TcC4huqour_1" meta:value-type="string">ADDIN CSL_CITATION {"citationItems": [{"id": "ITEM-1", "itemData": {"ISBN": "1595935185", "author": [{"dropping-particle": "", "family": "Ou", "given": "Xinming", "non-dropping-particle": "", "parse-names": false, "suffix": ""}, {"dropping-particle": "", </meta:user-defined>
    <meta:user-defined meta:name="Mendeley_Bookmark_TcC4huqour_2" meta:value-type="string">"family": "Boyer", "given": "Wayne F", "non-dropping-particle": "", "parse-names": false, "suffix": ""}, {"dropping-particle": "", "family": "Mcqueen", "given": "Miles A", "non-dropping-particle": "", "parse-names": false, "suffix": ""}], "id": "ITEM-1", </meta:user-defined>
    <meta:user-defined meta:name="Mendeley_Bookmark_TcC4huqour_3" meta:value-type="string">"issued": {"date-parts": [["2006"]]}, "page": "336-345", "title": "A Scalable Approach to Attack Graph Generation", "type": "article-journal"}, "uris": ["http://www.mendeley.com/documents/?uuid=20d94c9a-9496-4167-90aa-6f2f1e75f1ec"]}], "mendeley": {"forma</meta:user-defined>
    <meta:user-defined meta:name="Mendeley_Bookmark_TcC4huqour_4" meta:value-type="string">ttedCitation": "[6]", "plainTextFormattedCitation": "[6]", "previouslyFormattedCitation": "[6]"}, "properties": {"noteIndex": 0}, "schema": "https://github.com/citation-style-language/schema/raw/master/csl-citation.json"}</meta:user-defined>
    <meta:user-defined meta:name="Mendeley_Bookmark_TcInYgTRo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cInYgTRo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cInYgTRo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cInYgTRoq_4" meta:value-type="string">, "parse-names": false, "suffix": ""}, {"dropping-particle": "", "family": "Hawrylak", "given": "Peter", "non-dropping-particle": "", "parse-names": false, "suffix": ""}, {"dropping-particle": "", "family": "Hale", "given": "John", "non-dropping-particle"</meta:user-defined>
    <meta:user-defined meta:name="Mendeley_Bookmark_TcInYgTRoq_5" meta:value-type="string">: "", "parse-names": false, "suffix": ""}], "container-title": "Proceedings - 2019 2nd International Conference on Data Intelligence and Security, ICDIS 2019", "id": "ITEM-1", "issued": {"date-parts": [["2019"]]}, "page": "174-179", "title": "Concurrency </meta:user-defined>
    <meta:user-defined meta:name="Mendeley_Bookmark_TcInYgTRo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cInYgTRoq_7" meta:value-type="string">ttedCitation": "[9]"}, "properties": {"noteIndex": 0}, "schema": "https://github.com/citation-style-language/schema/raw/master/csl-citation.json"}</meta:user-defined>
    <meta:user-defined meta:name="Mendeley_Bookmark_TdKaefLDeT_1" meta:value-type="string">ADDIN CSL_CITATION {"citationItems": [{"id": "ITEM-1", "itemData": {"URL": "https://www.boost.org/doc/libs/1_75_0/libs/graph_parallel/doc/html/overview.html", "accessed": {"date-parts": [["2021", "3", "13"]]}, "id": "ITEM-1", "issued": {"date-parts": [["0</meta:user-defined>
    <meta:user-defined meta:name="Mendeley_Bookmark_TdKaefLDeT_2" meta:value-type="string">"]]}, "title": "An Overview of the Parallel Boost Graph Library - 1.75.0", "type": "webpage"}, "uris": ["http://www.mendeley.com/documents/?uuid=081b1c98-81e3-3942-a4c2-f08e69c65a42"]}], "mendeley": {"formattedCitation": "[21]", "plainTextFormattedCitatio</meta:user-defined>
    <meta:user-defined meta:name="Mendeley_Bookmark_TdKaefLDeT_3" meta:value-type="string">n": "[21]", "previouslyFormattedCitation": "[18]"}, "properties": {"noteIndex": 0}, "schema": "https://github.com/citation-style-language/schema/raw/master/csl-citation.json"}</meta:user-defined>
    <meta:user-defined meta:name="Mendeley_Bookmark_TihJ3sQ1Gm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ihJ3sQ1Gm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ihJ3sQ1Gm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ihJ3sQ1Gm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ihJ3sQ1Gm_5" meta:value-type="string"> {"dropping-particle": "", "family": "Tianyi", "given": "Ji", "non-dropping-particle": "", "parse-names": false, "suffix": ""}, {"dropping-particle": "", "family": "Haitao", "given": "Zheng", "non-dropping-particle": "", "parse-names": false, "suffix": ""</meta:user-defined>
    <meta:user-defined meta:name="Mendeley_Bookmark_TihJ3sQ1Gm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ihJ3sQ1Gm_7" meta:value-type="string">cle-journal"}, "uris": ["http://www.mendeley.com/documents/?uuid=92272c99-c37a-41ef-a1e1-9df7a1b73910"]}], "mendeley": {"formattedCitation": "[29]", "plainTextFormattedCitation": "[29]", "previouslyFormattedCitation": "[29]"}, "properties": {"noteIndex": </meta:user-defined>
    <meta:user-defined meta:name="Mendeley_Bookmark_TihJ3sQ1Gm_8" meta:value-type="string">0}, "schema": "https://github.com/citation-style-language/schema/raw/master/csl-citation.json"}</meta:user-defined>
    <meta:user-defined meta:name="Mendeley_Bookmark_Tz3WqNkgcQ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z3WqNkgcQ_10" meta:value-type="string">hema": "https://github.com/citation-style-language/schema/raw/master/csl-citation.json"}</meta:user-defined>
    <meta:user-defined meta:name="Mendeley_Bookmark_Tz3WqNkgcQ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z3WqNkgcQ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z3WqNkgcQ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z3WqNkgcQ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z3WqNkgcQ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z3WqNkgcQ_7" meta:value-type="string">"", "family": "Kaynar", "given": "Kerem", "non-dropping-particle": "", "parse-names": false, "suffix": ""}, {"dropping-particle": "", "family": "Sivrikaya", "given": "Fikret", "non-dropping-particle": "", "parse-names": false, "suffix": ""}], "container-t</meta:user-defined>
    <meta:user-defined meta:name="Mendeley_Bookmark_Tz3WqNkgcQ_8" meta:value-type="string">itle": "IEEE Transactions on Dependable and Secure Computing", "id": "ITEM-1", "issue": "5", "issued": {"date-parts": [["2016"]]}, "page": "519-532", "publisher": "IEEE", "title": "Distributed Attack Graph Generation", "type": "article-journal", "volume":</meta:user-defined>
    <meta:user-defined meta:name="Mendeley_Bookmark_Tz3WqNkgcQ_9" meta:value-type="string"> "13"}, "uris": ["http://www.mendeley.com/documents/?uuid=d4f67313-bcc8-4b4b-a451-d205f4b69692"]}], "mendeley": {"formattedCitation": "[12]", "plainTextFormattedCitation": "[12]", "previouslyFormattedCitation": "[12]"}, "properties": {"noteIndex": 0}, "sc</meta:user-defined>
    <meta:user-defined meta:name="Mendeley_Bookmark_U1QjsrqyoJ_1" meta:value-type="string">ADDIN CSL_CITATION {"citationItems": [{"id": "ITEM-1", "itemData": {"author": [{"dropping-particle": "", "family": "Berry", "given": "Jonathan", "non-dropping-particle": "", "parse-names": false, "suffix": ""}, {"dropping-particle": "", "family": "Hendric</meta:user-defined>
    <meta:user-defined meta:name="Mendeley_Bookmark_U1QjsrqyoJ_2" meta:value-type="string">kson", "given": "Bruce", "non-dropping-particle": "", "parse-names": false, "suffix": ""}], "container-title": "Computing in Science and Engineering", "id": "ITEM-1", "issued": {"date-parts": [["2007"]]}, "title": "Graph Analysis with High Performance Com</meta:user-defined>
    <meta:user-defined meta:name="Mendeley_Bookmark_U1QjsrqyoJ_3" meta:value-type="string">puting.", "type": "article-journal"}, "uris": ["http://www.mendeley.com/documents/?uuid=31bc806e-fca8-4a0d-bbfe-c95cfd482562"]}], "mendeley": {"formattedCitation": "[1]", "plainTextFormattedCitation": "[1]", "previouslyFormattedCitation": "[1]"}, "propert</meta:user-defined>
    <meta:user-defined meta:name="Mendeley_Bookmark_U1QjsrqyoJ_4" meta:value-type="string">ies": {"noteIndex": 0}, "schema": "https://github.com/citation-style-language/schema/raw/master/csl-citation.json"}</meta:user-defined>
    <meta:user-defined meta:name="Mendeley_Bookmark_UCkj0higia_1" meta:value-type="string">ADDIN CSL_CITATION {"citationItems": [{"id": "ITEM-1", "itemData": {"ISBN": "9781787284395", "author": [{"dropping-particle": "", "family": "Sheyner", "given": "O.", "non-dropping-particle": "", "parse-names": false, "suffix": ""}, {"dropping-particle": "</meta:user-defined>
    <meta:user-defined meta:name="Mendeley_Bookmark_UCkj0higia_2" meta:value-type="string">", "family": "Haines", "given": "J.", "non-dropping-particle": "", "parse-names": false, "suffix": ""}, {"dropping-particle": "", "family": "Jha", "given": "S.", "non-dropping-particle": "", "parse-names": false, "suffix": ""}, {"dropping-particle": "", "</meta:user-defined>
    <meta:user-defined meta:name="Mendeley_Bookmark_UCkj0higia_3" meta:value-type="string">family": "Lippmann", "given": "R..", "non-dropping-particle": "", "parse-names": false, "suffix": ""}, {"dropping-particle": "", "family": "Wing", "given": "J.", "non-dropping-particle": "", "parse-names": false, "suffix": ""}], "container-title": "Procee</meta:user-defined>
    <meta:user-defined meta:name="Mendeley_Bookmark_UCkj0higia_4" meta:value-type="string">ding of 2002 IEEE Symposium on Security and Privacy", "id": "ITEM-1", "issued": {"date-parts": [["2002"]]}, "page": "254-265", "title": "Automated Generation and Analysis of Attack Graphs", "type": "article-journal"}, "uris": ["http://www.mendeley.com/doc</meta:user-defined>
    <meta:user-defined meta:name="Mendeley_Bookmark_UCkj0higia_5" meta:value-type="string">uments/?uuid=79808207-d139-4786-bcb9-81725c915caf"]}], "mendeley": {"formattedCitation": "[7]", "plainTextFormattedCitation": "[7]", "previouslyFormattedCitation": "[7]"}, "properties": {"noteIndex": 0}, "schema": "https://github.com/citation-style-langua</meta:user-defined>
    <meta:user-defined meta:name="Mendeley_Bookmark_UCkj0higia_6" meta:value-type="string">ge/schema/raw/master/csl-citation.json"}</meta:user-defined>
    <meta:user-defined meta:name="Mendeley_Bookmark_UI0GHrbKW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I0GHrbKW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I0GHrbKW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I0GHrbKWS_4" meta:value-type="string">, "parse-names": false, "suffix": ""}, {"dropping-particle": "", "family": "Hawrylak", "given": "Peter", "non-dropping-particle": "", "parse-names": false, "suffix": ""}, {"dropping-particle": "", "family": "Hale", "given": "John", "non-dropping-particle"</meta:user-defined>
    <meta:user-defined meta:name="Mendeley_Bookmark_UI0GHrbKWS_5" meta:value-type="string">: "", "parse-names": false, "suffix": ""}], "container-title": "Proceedings - 2019 2nd International Conference on Data Intelligence and Security, ICDIS 2019", "id": "ITEM-1", "issued": {"date-parts": [["2019"]]}, "page": "174-179", "title": "Concurrency </meta:user-defined>
    <meta:user-defined meta:name="Mendeley_Bookmark_UI0GHrbKW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I0GHrbKWS_7" meta:value-type="string">ttedCitation": "[9]"}, "properties": {"noteIndex": 0}, "schema": "https://github.com/citation-style-language/schema/raw/master/csl-citation.json"}</meta:user-defined>
    <meta:user-defined meta:name="Mendeley_Bookmark_UNNHw26hz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NNHw26hz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NNHw26hz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NNHw26hzh_12" meta:value-type="string">itation": "[2]"}, "properties": {"noteIndex": 0}, "schema": "https://github.com/citation-style-language/schema/raw/master/csl-citation.json"}</meta:user-defined>
    <meta:user-defined meta:name="Mendeley_Bookmark_UNNHw26hz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NNHw26hz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NNHw26hz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NNHw26hz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NNHw26hz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NNHw26hz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NNHw26hzh_8" meta:value-type="string">ignificantly outperforms CPU and other FPGA-based large graph processors.", "author": [{"dropping-particle": "", "family": "Zhang", "given": "Jialiang", "non-dropping-particle": "", "parse-names": false, "suffix": ""}, {"dropping-particle": "", "family": </meta:user-defined>
    <meta:user-defined meta:name="Mendeley_Bookmark_UNNHw26hzh_9" meta:value-type="string">"Khoram", "given": "Soroosh", "non-dropping-particle": "", "parse-names": false, "suffix": ""}, {"dropping-particle": "", "family": "Li", "given": "Jing", "non-dropping-particle": "", "parse-names": false, "suffix": ""}], "container-title": "FPGA 2017 - P</meta:user-defined>
    <meta:user-defined meta:name="Mendeley_Bookmark_UQdHMX7xk1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UQdHMX7xk1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UQdHMX7xk1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UQdHMX7xk1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UQdHMX7xk1_5" meta:value-type="string">le to larger graphs compared with other FPGA-based graph systems.", "author": [{"dropping-particle": "", "family": "Dai", "given": "Guohao", "non-dropping-particle": "", "parse-names": false, "suffix": ""}, {"dropping-particle": "", "family": "Chi", "give</meta:user-defined>
    <meta:user-defined meta:name="Mendeley_Bookmark_UQdHMX7xk1_6" meta:value-type="string">n": "Yuze", "non-dropping-particle": "", "parse-names": false, "suffix": ""}, {"dropping-particle": "", "family": "Wang", "given": "Yu", "non-dropping-particle": "", "parse-names": false, "suffix": ""}, {"dropping-particle": "", "family": "Yang", "given":</meta:user-defined>
    <meta:user-defined meta:name="Mendeley_Bookmark_UQdHMX7xk1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UQdHMX7xk1_8" meta:value-type="string">]]}, "page": "105-110", "title": "FPGP: Graph processing framework on FPGA: A case study of breadth-first search", "type": "article-journal"}, "uris": ["http://www.mendeley.com/documents/?uuid=0e26098d-3ab9-48fb-afba-9c9c555efc59"]}], "mendeley": {"format</meta:user-defined>
    <meta:user-defined meta:name="Mendeley_Bookmark_UQdHMX7xk1_9" meta:value-type="string">tedCitation": "[20]", "plainTextFormattedCitation": "[20]", "previouslyFormattedCitation": "[17]"}, "properties": {"noteIndex": 0}, "schema": "https://github.com/citation-style-language/schema/raw/master/csl-citation.json"}</meta:user-defined>
    <meta:user-defined meta:name="Mendeley_Bookmark_UUo3ZLuTb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Uo3ZLuTbM_10" meta:value-type="string">x": 0}, "schema": "https://github.com/citation-style-language/schema/raw/master/csl-citation.json"}</meta:user-defined>
    <meta:user-defined meta:name="Mendeley_Bookmark_UUo3ZLuTb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Uo3ZLuTb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Uo3ZLuTb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Uo3ZLuTb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Uo3ZLuTb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Uo3ZLuTbM_7" meta:value-type="string">ysis and vulnerability remediation stages.", "author": [{"dropping-particle": "", "family": "Albanese", "given": "Massimiliano", "non-dropping-particle": "", "parse-names": false, "suffix": ""}, {"dropping-particle": "", "family": "Jajodia", "given": "Sus</meta:user-defined>
    <meta:user-defined meta:name="Mendeley_Bookmark_UUo3ZLuTbM_8" meta:value-type="string">hil", "non-dropping-particle": "", "parse-names": false, "suffix": ""}], "container-title": "The Journal of Defense Modeling and Simulation: Applications, Methodology, Technology", "id": "ITEM-1", "issue": "1", "issued": {"date-parts": [["2018", "1", "26"</meta:user-defined>
    <meta:user-defined meta:name="Mendeley_Bookmark_UUo3ZLuTbM_9" meta:value-type="string">]]}, "page": "79-93", "title": "A Graphical Model to Assess the Impact of Multi-Step Attacks", "type": "article-journal", "volume": "15"}, "uris": ["http://www.mendeley.com/documents/?uuid=f485b63b-0aef-4614-ba76-b7e15da8bf17"]}], "properties": {"noteInde</meta:user-defined>
    <meta:user-defined meta:name="Mendeley_Bookmark_UWSRSEoJQI_1" meta:value-type="string">ADDIN CSL_CITATION {"citationItems": [{"id": "ITEM-1", "itemData": {"author": [{"dropping-particle": "", "family": "Berry", "given": "Jonathan", "non-dropping-particle": "", "parse-names": false, "suffix": ""}, {"dropping-particle": "", "family": "Hendric</meta:user-defined>
    <meta:user-defined meta:name="Mendeley_Bookmark_UWSRSEoJQI_2" meta:value-type="string">kson", "given": "Bruce", "non-dropping-particle": "", "parse-names": false, "suffix": ""}], "container-title": "Computing in Science and Engineering", "id": "ITEM-1", "issued": {"date-parts": [["2007"]]}, "title": "Graph Analysis with High Performance Com</meta:user-defined>
    <meta:user-defined meta:name="Mendeley_Bookmark_UWSRSEoJQI_3" meta:value-type="string">puting.", "type": "article-journal"}, "uris": ["http://www.mendeley.com/documents/?uuid=31bc806e-fca8-4a0d-bbfe-c95cfd482562"]}], "mendeley": {"formattedCitation": "[1]", "plainTextFormattedCitation": "[1]", "previouslyFormattedCitation": "[1]"}, "propert</meta:user-defined>
    <meta:user-defined meta:name="Mendeley_Bookmark_UWSRSEoJQI_4" meta:value-type="string">ies": {"noteIndex": 0}, "schema": "https://github.com/citation-style-language/schema/raw/master/csl-citation.json"}</meta:user-defined>
    <meta:user-defined meta:name="Mendeley_Bookmark_UXDfaC0LVQ_1" meta:value-type="string">ADDIN CSL_CITATION {"citationItems": [{"id": "ITEM-1", "itemData": {"author": [{"dropping-particle": "", "family": "Zeng", "given": "Keming", "non-dropping-particle": "", "parse-names": false, "suffix": ""}], "id": "ITEM-1", "issued": {"date-parts": [["20</meta:user-defined>
    <meta:user-defined meta:name="Mendeley_Bookmark_UXDfaC0LVQ_2" meta:value-type="string">17"]]}, "title": "Cyber Attack Analysis Based   on Markov Process Model", "type": "article-journal"}, "uris": ["http://www.mendeley.com/documents/?uuid=69135f51-b9fc-41e2-90ff-4bfa9c35941b"]}], "mendeley": {"formattedCitation": "[22]", "plainTextFormatted</meta:user-defined>
    <meta:user-defined meta:name="Mendeley_Bookmark_UXDfaC0LVQ_3" meta:value-type="string">Citation": "[22]", "previouslyFormattedCitation": "[22]"}, "properties": {"noteIndex": 0}, "schema": "https://github.com/citation-style-language/schema/raw/master/csl-citation.json"}</meta:user-defined>
    <meta:user-defined meta:name="Mendeley_Bookmark_UYeHG19N5e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YeHG19N5e_10" meta:value-type="string">itation": "[16]", "plainTextFormattedCitation": "[16]"}, "properties": {"noteIndex": 0}, "schema": "https://github.com/citation-style-language/schema/raw/master/csl-citation.json"}</meta:user-defined>
    <meta:user-defined meta:name="Mendeley_Bookmark_UYeHG19N5e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YeHG19N5e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YeHG19N5e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YeHG19N5e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YeHG19N5e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YeHG19N5e_7" meta:value-type="string">ysis and vulnerability remediation stages.", "author": [{"dropping-particle": "", "family": "Albanese", "given": "Massimiliano", "non-dropping-particle": "", "parse-names": false, "suffix": ""}, {"dropping-particle": "", "family": "Jajodia", "given": "Sus</meta:user-defined>
    <meta:user-defined meta:name="Mendeley_Bookmark_UYeHG19N5e_8" meta:value-type="string">hil", "non-dropping-particle": "", "parse-names": false, "suffix": ""}], "container-title": "The Journal of Defense Modeling and Simulation: Applications, Methodology, Technology", "id": "ITEM-1", "issue": "1", "issued": {"date-parts": [["2018", "1", "26"</meta:user-defined>
    <meta:user-defined meta:name="Mendeley_Bookmark_UYeHG19N5e_9" meta:value-type="string">]]}, "page": "79-93", "title": "A Graphical Model to Assess the Impact of Multi-Step Attacks", "type": "article-journal", "volume": "15"}, "uris": ["http://www.mendeley.com/documents/?uuid=f485b63b-0aef-4614-ba76-b7e15da8bf17"]}], "mendeley": {"formattedC</meta:user-defined>
    <meta:user-defined meta:name="Mendeley_Bookmark_Usfp5L8q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sfp5L8q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sfp5L8q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sfp5L8qzu_4" meta:value-type="string">, "parse-names": false, "suffix": ""}, {"dropping-particle": "", "family": "Hawrylak", "given": "Peter", "non-dropping-particle": "", "parse-names": false, "suffix": ""}, {"dropping-particle": "", "family": "Hale", "given": "John", "non-dropping-particle"</meta:user-defined>
    <meta:user-defined meta:name="Mendeley_Bookmark_Usfp5L8qzu_5" meta:value-type="string">: "", "parse-names": false, "suffix": ""}], "container-title": "Proceedings - 2019 2nd International Conference on Data Intelligence and Security, ICDIS 2019", "id": "ITEM-1", "issued": {"date-parts": [["2019"]]}, "page": "174-179", "title": "Concurrency </meta:user-defined>
    <meta:user-defined meta:name="Mendeley_Bookmark_Usfp5L8q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sfp5L8qzu_7" meta:value-type="string">ttedCitation": "[9]"}, "properties": {"noteIndex": 0}, "schema": "https://github.com/citation-style-language/schema/raw/master/csl-citation.json"}</meta:user-defined>
    <meta:user-defined meta:name="Mendeley_Bookmark_Uw0ftQXU8x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Uw0ftQXU8x_10" meta:value-type="string">uid=51b311d2-aa9a-43dd-88f9-44d9bc9a108e"]}], "mendeley": {"formattedCitation": "[29]", "plainTextFormattedCitation": "[29]", "previouslyFormattedCitation": "[26]"}, "properties": {"noteIndex": 0}, "schema": "https://github.com/citation-style-language/sch</meta:user-defined>
    <meta:user-defined meta:name="Mendeley_Bookmark_Uw0ftQXU8x_11" meta:value-type="string">ema/raw/master/csl-citation.json"}</meta:user-defined>
    <meta:user-defined meta:name="Mendeley_Bookmark_Uw0ftQXU8x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Uw0ftQXU8x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Uw0ftQXU8x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Uw0ftQXU8x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Uw0ftQXU8x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Uw0ftQXU8x_7" meta:value-type="string"> "Chen", "given": "Biqiong", "non-dropping-particle": "", "parse-names": false, "suffix": ""}, {"dropping-particle": "", "family": "Liu", "given": "Yanhua", "non-dropping-particle": "", "parse-names": false, "suffix": ""}, {"dropping-particle": "", "famil</meta:user-defined>
    <meta:user-defined meta:name="Mendeley_Bookmark_Uw0ftQXU8x_8" meta:value-type="string">y": "Li", "given": "Shijin", "non-dropping-particle": "", "parse-names": false, "suffix": ""}, {"dropping-particle": "", "family": "Gao", "given": "Xiaoling", "non-dropping-particle": "", "parse-names": false, "suffix": ""}], "container-title": "ACM Inter</meta:user-defined>
    <meta:user-defined meta:name="Mendeley_Bookmark_Uw0ftQXU8x_9" meta:value-type="string">national Conference Proceeding Series", "id": "ITEM-1", "issued": {"date-parts": [["2019"]]}, "page": "97-102", "title": "Attack intent analysis method based on attack path graph", "type": "article-journal"}, "uris": ["http://www.mendeley.com/documents/?u</meta:user-defined>
    <meta:user-defined meta:name="Mendeley_Bookmark_VEgslIDMrI_1" meta:value-type="string">ADDIN Mendeley Bibliography CSL_BIBLIOGRAPHY </meta:user-defined>
    <meta:user-defined meta:name="Mendeley_Bookmark_VGTc4pZ9V0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GTc4pZ9V0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GTc4pZ9V0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GTc4pZ9V0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GTc4pZ9V0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GTc4pZ9V0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GTc4pZ9V0_7" meta:value-type="string">ames": false, "suffix": ""}, {"dropping-particle": "", "family": "Jones", "given": "Timothy M.", "non-dropping-particle": "", "parse-names": false, "suffix": ""}], "container-title": "Proceedings of the International Conference on Supercomputing", "id": "</meta:user-defined>
    <meta:user-defined meta:name="Mendeley_Bookmark_VGTc4pZ9V0_8" meta:value-type="string">ITEM-1", "issued": {"date-parts": [["2016"]]}, "title": "Graph prefetching using data structure knowledge", "type": "article-journal", "volume": "01-03-June"}, "uris": ["http://www.mendeley.com/documents/?uuid=e7685612-c957-45ec-bd0f-7c624e9477a4"]}], "me</meta:user-defined>
    <meta:user-defined meta:name="Mendeley_Bookmark_VGTc4pZ9V0_9" meta:value-type="string">ndeley": {"formattedCitation": "[3]", "plainTextFormattedCitation": "[3]", "previouslyFormattedCitation": "[3]"}, "properties": {"noteIndex": 0}, "schema": "https://github.com/citation-style-language/schema/raw/master/csl-citation.json"}</meta:user-defined>
    <meta:user-defined meta:name="Mendeley_Bookmark_VGmkgh0vsX_1" meta:value-type="string">ADDIN CSL_CITATION {"citationItems": [{"id": "ITEM-1", "itemData": {"URL": "https://www.boost.org/doc/libs/1_75_0/libs/graph/doc/leda_conversion.html", "accessed": {"date-parts": [["2021", "3", "13"]]}, "id": "ITEM-1", "issued": {"date-parts": [["0"]]}, "</meta:user-defined>
    <meta:user-defined meta:name="Mendeley_Bookmark_VGmkgh0vsX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VGmkgh0vsX_3" meta:value-type="string">n": "[19]", "previouslyFormattedCitation": "[19]"}, "properties": {"noteIndex": 0}, "schema": "https://github.com/citation-style-language/schema/raw/master/csl-citation.json"}</meta:user-defined>
    <meta:user-defined meta:name="Mendeley_Bookmark_VIzFHAmZGS_1" meta:value-type="string">ADDIN CSL_CITATION {"citationItems": [{"id": "ITEM-1", "itemData": {"author": [{"dropping-particle": "", "family": "Zeng", "given": "Keming", "non-dropping-particle": "", "parse-names": false, "suffix": ""}], "id": "ITEM-1", "issued": {"date-parts": [["20</meta:user-defined>
    <meta:user-defined meta:name="Mendeley_Bookmark_VIzFHAmZGS_2" meta:value-type="string">17"]]}, "title": "Cyber Attack Analysis Based   on Markov Process Model", "type": "article-journal"}, "uris": ["http://www.mendeley.com/documents/?uuid=69135f51-b9fc-41e2-90ff-4bfa9c35941b"]}], "properties": {"noteIndex": 0}, "schema": "https://github.com</meta:user-defined>
    <meta:user-defined meta:name="Mendeley_Bookmark_VIzFHAmZGS_3" meta:value-type="string">/citation-style-language/schema/raw/master/csl-citation.json"}</meta:user-defined>
    <meta:user-defined meta:name="Mendeley_Bookmark_VJxHKcY1fl_1" meta:value-type="string">ADDIN CSL_CITATION {"citationItems": [{"id": "ITEM-1", "itemData": {"ISBN": "1595935185", "author": [{"dropping-particle": "", "family": "Ou", "given": "Xinming", "non-dropping-particle": "", "parse-names": false, "suffix": ""}, {"dropping-particle": "", </meta:user-defined>
    <meta:user-defined meta:name="Mendeley_Bookmark_VJxHKcY1fl_2" meta:value-type="string">"family": "Boyer", "given": "Wayne F", "non-dropping-particle": "", "parse-names": false, "suffix": ""}, {"dropping-particle": "", "family": "Mcqueen", "given": "Miles A", "non-dropping-particle": "", "parse-names": false, "suffix": ""}], "id": "ITEM-1", </meta:user-defined>
    <meta:user-defined meta:name="Mendeley_Bookmark_VJxHKcY1fl_3" meta:value-type="string">"issued": {"date-parts": [["2006"]]}, "page": "336-345", "title": "A Scalable Approach to Attack Graph Generation", "type": "article-journal"}, "uris": ["http://www.mendeley.com/documents/?uuid=20d94c9a-9496-4167-90aa-6f2f1e75f1ec"]}], "mendeley": {"forma</meta:user-defined>
    <meta:user-defined meta:name="Mendeley_Bookmark_VJxHKcY1fl_4" meta:value-type="string">ttedCitation": "[6]", "plainTextFormattedCitation": "[6]", "previouslyFormattedCitation": "[6]"}, "properties": {"noteIndex": 0}, "schema": "https://github.com/citation-style-language/schema/raw/master/csl-citation.json"}</meta:user-defined>
    <meta:user-defined meta:name="Mendeley_Bookmark_VNRtNJ6zK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VNRtNJ6zK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VNRtNJ6zK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VNRtNJ6zK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VNRtNJ6zKB_5" meta:value-type="string">lse, "suffix": ""}, {"dropping-particle": "", "family": "Shaw", "given": "Thomas", "non-dropping-particle": "", "parse-names": false, "suffix": ""}, {"dropping-particle": "", "family": "Hale", "given": "John", "non-dropping-particle": "", "parse-names": f</meta:user-defined>
    <meta:user-defined meta:name="Mendeley_Bookmark_VNRtNJ6zK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VNRtNJ6zKB_7" meta:value-type="string">, CISRC 2016", "id": "ITEM-1", "issued": {"date-parts": [["2016"]]}, "title": "Scalable attack graph generation", "type": "article-journal"}, "uris": ["http://www.mendeley.com/documents/?uuid=a3d364bd-cca3-4852-9ca4-1b24b943772f"]}], "mendeley": {"formatt</meta:user-defined>
    <meta:user-defined meta:name="Mendeley_Bookmark_VNRtNJ6zKB_8" meta:value-type="string">edCitation": "[13]", "plainTextFormattedCitation": "[13]", "previouslyFormattedCitation": "[13]"}, "properties": {"noteIndex": 0}, "schema": "https://github.com/citation-style-language/schema/raw/master/csl-citation.json"}</meta:user-defined>
    <meta:user-defined meta:name="Mendeley_Bookmark_VRZTLh95b8_1" meta:value-type="string">ADDIN CSL_CITATION {"citationItems": [{"id": "ITEM-1", "itemData": {"ISBN": "9781787284395", "author": [{"dropping-particle": "", "family": "Sheyner", "given": "O.", "non-dropping-particle": "", "parse-names": false, "suffix": ""}, {"dropping-particle": "</meta:user-defined>
    <meta:user-defined meta:name="Mendeley_Bookmark_VRZTLh95b8_2" meta:value-type="string">", "family": "Haines", "given": "J.", "non-dropping-particle": "", "parse-names": false, "suffix": ""}, {"dropping-particle": "", "family": "Jha", "given": "S.", "non-dropping-particle": "", "parse-names": false, "suffix": ""}, {"dropping-particle": "", "</meta:user-defined>
    <meta:user-defined meta:name="Mendeley_Bookmark_VRZTLh95b8_3" meta:value-type="string">family": "Lippmann", "given": "R..", "non-dropping-particle": "", "parse-names": false, "suffix": ""}, {"dropping-particle": "", "family": "Wing", "given": "J.", "non-dropping-particle": "", "parse-names": false, "suffix": ""}], "container-title": "Procee</meta:user-defined>
    <meta:user-defined meta:name="Mendeley_Bookmark_VRZTLh95b8_4" meta:value-type="string">ding of 2002 IEEE Symposium on Security and Privacy", "id": "ITEM-1", "issued": {"date-parts": [["2002"]]}, "page": "254-265", "title": "Automated Generation and Analysis of Attack Graphs", "type": "article-journal"}, "uris": ["http://www.mendeley.com/doc</meta:user-defined>
    <meta:user-defined meta:name="Mendeley_Bookmark_VRZTLh95b8_5" meta:value-type="string">uments/?uuid=79808207-d139-4786-bcb9-81725c915caf"]}], "mendeley": {"formattedCitation": "[7]", "plainTextFormattedCitation": "[7]", "previouslyFormattedCitation": "[7]"}, "properties": {"noteIndex": 0}, "schema": "https://github.com/citation-style-langua</meta:user-defined>
    <meta:user-defined meta:name="Mendeley_Bookmark_VRZTLh95b8_6" meta:value-type="string">ge/schema/raw/master/csl-citation.json"}</meta:user-defined>
    <meta:user-defined meta:name="Mendeley_Bookmark_VYfQL2OIu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YfQL2OIu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YfQL2OIu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YfQL2OIu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YfQL2OIu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YfQL2OIu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YfQL2OIum_7" meta:value-type="string">ames": false, "suffix": ""}, {"dropping-particle": "", "family": "Jones", "given": "Timothy M.", "non-dropping-particle": "", "parse-names": false, "suffix": ""}], "container-title": "Proceedings of the International Conference on Supercomputing", "id": "</meta:user-defined>
    <meta:user-defined meta:name="Mendeley_Bookmark_VYfQL2OIum_8" meta:value-type="string">ITEM-1", "issued": {"date-parts": [["2016"]]}, "title": "Graph prefetching using data structure knowledge", "type": "article-journal", "volume": "01-03-June"}, "uris": ["http://www.mendeley.com/documents/?uuid=e7685612-c957-45ec-bd0f-7c624e9477a4"]}], "me</meta:user-defined>
    <meta:user-defined meta:name="Mendeley_Bookmark_VYfQL2OIum_9" meta:value-type="string">ndeley": {"formattedCitation": "[3]", "plainTextFormattedCitation": "[3]", "previouslyFormattedCitation": "[3]"}, "properties": {"noteIndex": 0}, "schema": "https://github.com/citation-style-language/schema/raw/master/csl-citation.json"}</meta:user-defined>
    <meta:user-defined meta:name="Mendeley_Bookmark_VaGWoyKd7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aGWoyKd7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aGWoyKd7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aGWoyKd78_12" meta:value-type="string">itation": "[2]"}, "properties": {"noteIndex": 0}, "schema": "https://github.com/citation-style-language/schema/raw/master/csl-citation.json"}</meta:user-defined>
    <meta:user-defined meta:name="Mendeley_Bookmark_VaGWoyKd7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aGWoyKd7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aGWoyKd7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aGWoyKd7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aGWoyKd7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aGWoyKd7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aGWoyKd78_8" meta:value-type="string">ignificantly outperforms CPU and other FPGA-based large graph processors.", "author": [{"dropping-particle": "", "family": "Zhang", "given": "Jialiang", "non-dropping-particle": "", "parse-names": false, "suffix": ""}, {"dropping-particle": "", "family": </meta:user-defined>
    <meta:user-defined meta:name="Mendeley_Bookmark_VaGWoyKd78_9" meta:value-type="string">"Khoram", "given": "Soroosh", "non-dropping-particle": "", "parse-names": false, "suffix": ""}, {"dropping-particle": "", "family": "Li", "given": "Jing", "non-dropping-particle": "", "parse-names": false, "suffix": ""}], "container-title": "FPGA 2017 - P</meta:user-defined>
    <meta:user-defined meta:name="Mendeley_Bookmark_VfuLXay6tr_1" meta:value-type="string">ADDIN CSL_CITATION {"citationItems": [{"id": "ITEM-1", "itemData": {"ISBN": "9781787284395", "author": [{"dropping-particle": "", "family": "Sheyner", "given": "O.", "non-dropping-particle": "", "parse-names": false, "suffix": ""}, {"dropping-particle": "</meta:user-defined>
    <meta:user-defined meta:name="Mendeley_Bookmark_VfuLXay6tr_2" meta:value-type="string">", "family": "Haines", "given": "J.", "non-dropping-particle": "", "parse-names": false, "suffix": ""}, {"dropping-particle": "", "family": "Jha", "given": "S.", "non-dropping-particle": "", "parse-names": false, "suffix": ""}, {"dropping-particle": "", "</meta:user-defined>
    <meta:user-defined meta:name="Mendeley_Bookmark_VfuLXay6tr_3" meta:value-type="string">family": "Lippmann", "given": "R..", "non-dropping-particle": "", "parse-names": false, "suffix": ""}, {"dropping-particle": "", "family": "Wing", "given": "J.", "non-dropping-particle": "", "parse-names": false, "suffix": ""}], "container-title": "Procee</meta:user-defined>
    <meta:user-defined meta:name="Mendeley_Bookmark_VfuLXay6tr_4" meta:value-type="string">ding of 2002 IEEE Symposium on Security and Privacy", "id": "ITEM-1", "issued": {"date-parts": [["2002"]]}, "page": "254-265", "title": "Automated Generation and Analysis of Attack Graphs", "type": "article-journal"}, "uris": ["http://www.mendeley.com/doc</meta:user-defined>
    <meta:user-defined meta:name="Mendeley_Bookmark_VfuLXay6tr_5" meta:value-type="string">uments/?uuid=79808207-d139-4786-bcb9-81725c915caf"]}], "mendeley": {"formattedCitation": "[7]", "plainTextFormattedCitation": "[7]", "previouslyFormattedCitation": "[7]"}, "properties": {"noteIndex": 0}, "schema": "https://github.com/citation-style-langua</meta:user-defined>
    <meta:user-defined meta:name="Mendeley_Bookmark_VfuLXay6tr_6" meta:value-type="string">ge/schema/raw/master/csl-citation.json"}</meta:user-defined>
    <meta:user-defined meta:name="Mendeley_Bookmark_ViHEZZIG9z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ViHEZZIG9z_10" meta:value-type="string">"id": "ITEM-1", "issue": "3", "issued": {"date-parts": [["2017"]]}, "title": "Efficient attack graph analysis through approximate inference", "type": "article-journal", "volume": "20"}, "uris": ["http://www.mendeley.com/documents/?uuid=0ce06522-8cbb-4271-</meta:user-defined>
    <meta:user-defined meta:name="Mendeley_Bookmark_ViHEZZIG9z_11" meta:value-type="string">9370-bc21a5a8ced4"]}], "mendeley": {"formattedCitation": "[11]", "plainTextFormattedCitation": "[11]", "previouslyFormattedCitation": "[11]"}, "properties": {"noteIndex": 0}, "schema": "https://github.com/citation-style-language/schema/raw/master/csl-cita</meta:user-defined>
    <meta:user-defined meta:name="Mendeley_Bookmark_ViHEZZIG9z_12" meta:value-type="string">tion.json"}</meta:user-defined>
    <meta:user-defined meta:name="Mendeley_Bookmark_ViHEZZIG9z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ViHEZZIG9z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ViHEZZIG9z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ViHEZZIG9z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ViHEZZIG9z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ViHEZZIG9z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ViHEZZIG9z_8" meta:value-type="string">ticle": "", "parse-names": false, "suffix": ""}, {"dropping-particle": "", "family": "Sgandurra", "given": "Daniele", "non-dropping-particle": "", "parse-names": false, "suffix": ""}, {"dropping-particle": "", "family": "Paudice", "given": "Andrea", "non-</meta:user-defined>
    <meta:user-defined meta:name="Mendeley_Bookmark_ViHEZZIG9z_9" meta:value-type="string">dropping-particle": "", "parse-names": false, "suffix": ""}, {"dropping-particle": "", "family": "Lupu", "given": "Emil C.", "non-dropping-particle": "", "parse-names": false, "suffix": ""}], "container-title": "ACM Transactions on Privacy and Security", </meta:user-defined>
    <meta:user-defined meta:name="Mendeley_Bookmark_VjmBd0Z6c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jmBd0Z6c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jmBd0Z6c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jmBd0Z6cY_12" meta:value-type="string">itation": "[2]"}, "properties": {"noteIndex": 0}, "schema": "https://github.com/citation-style-language/schema/raw/master/csl-citation.json"}</meta:user-defined>
    <meta:user-defined meta:name="Mendeley_Bookmark_VjmBd0Z6c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jmBd0Z6c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jmBd0Z6c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jmBd0Z6c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jmBd0Z6c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jmBd0Z6c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jmBd0Z6cY_8" meta:value-type="string">ignificantly outperforms CPU and other FPGA-based large graph processors.", "author": [{"dropping-particle": "", "family": "Zhang", "given": "Jialiang", "non-dropping-particle": "", "parse-names": false, "suffix": ""}, {"dropping-particle": "", "family": </meta:user-defined>
    <meta:user-defined meta:name="Mendeley_Bookmark_VjmBd0Z6cY_9" meta:value-type="string">"Khoram", "given": "Soroosh", "non-dropping-particle": "", "parse-names": false, "suffix": ""}, {"dropping-particle": "", "family": "Li", "given": "Jing", "non-dropping-particle": "", "parse-names": false, "suffix": ""}], "container-title": "FPGA 2017 - P</meta:user-defined>
    <meta:user-defined meta:name="Mendeley_Bookmark_VnXol2bfe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VnXol2bfei_10" meta:value-type="string">om/citation-style-language/schema/raw/master/csl-citation.json"}</meta:user-defined>
    <meta:user-defined meta:name="Mendeley_Bookmark_VnXol2bfe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VnXol2bfe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VnXol2bfe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VnXol2bfe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VnXol2bfe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VnXol2bfei_7" meta:value-type="string">": "Phillips", "given": "Cynthia", "non-dropping-particle": "", "parse-names": false, "suffix": ""}, {"dropping-particle": "", "family": "Swiler", "given": "Laura Painton", "non-dropping-particle": "", "parse-names": false, "suffix": ""}], "container-titl</meta:user-defined>
    <meta:user-defined meta:name="Mendeley_Bookmark_VnXol2bfei_8" meta:value-type="string">e": "Proceedings New Security Paradigms Workshop", "id": "ITEM-1", "issued": {"date-parts": [["1998"]]}, "page": "71-79", "title": "A graph-based system for network-vulnerability analysis", "type": "article-journal", "volume": "Part F1292"}, "uris": ["htt</meta:user-defined>
    <meta:user-defined meta:name="Mendeley_Bookmark_VnXol2bfei_9" meta:value-type="string">p://www.mendeley.com/documents/?uuid=466e7145-ffc8-4f1b-8af8-6290f68d9465"]}], "mendeley": {"formattedCitation": "[4]", "plainTextFormattedCitation": "[4]", "previouslyFormattedCitation": "[4]"}, "properties": {"noteIndex": 0}, "schema": "https://github.c</meta:user-defined>
    <meta:user-defined meta:name="Mendeley_Bookmark_VnvOGeFzrW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VnvOGeFzrW_10" meta:value-type="string">", "previouslyFormattedCitation": "[8]"}, "properties": {"noteIndex": 0}, "schema": "https://github.com/citation-style-language/schema/raw/master/csl-citation.json"}</meta:user-defined>
    <meta:user-defined meta:name="Mendeley_Bookmark_VnvOGeFzrW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VnvOGeFzrW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VnvOGeFzrW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VnvOGeFzrW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VnvOGeFzrW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VnvOGeFzrW_7" meta:value-type="string">posed methodology. \u00a9 Springer Science+Business Media, LLC 2010.", "author": [{"dropping-particle": "", "family": "Ghosh", "given": "Nirnay", "non-dropping-particle": "", "parse-names": false, "suffix": ""}, {"dropping-particle": "", "family": "Ghosh"</meta:user-defined>
    <meta:user-defined meta:name="Mendeley_Bookmark_VnvOGeFzrW_8" meta:value-type="string">, "given": "S. K.", "non-dropping-particle": "", "parse-names": false, "suffix": ""}], "container-title": "Applied Intelligence", "id": "ITEM-1", "issue": "2", "issued": {"date-parts": [["2012"]]}, "page": "369-390", "title": "A planner-based approach to </meta:user-defined>
    <meta:user-defined meta:name="Mendeley_Bookmark_VnvOGeFzrW_9" meta:value-type="string">generate and analyze minimal attack graph", "type": "article-journal", "volume": "36"}, "uris": ["http://www.mendeley.com/documents/?uuid=174b4eb3-8ed0-4dc9-b149-61b9c6a477e4"]}], "mendeley": {"formattedCitation": "[8]", "plainTextFormattedCitation": "[8]</meta:user-defined>
    <meta:user-defined meta:name="Mendeley_Bookmark_Vrmgl35Ga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Vrmgl35GaR_10" meta:value-type="string">l-citation.json"}</meta:user-defined>
    <meta:user-defined meta:name="Mendeley_Bookmark_Vrmgl35Ga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Vrmgl35Ga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Vrmgl35Ga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Vrmgl35Ga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Vrmgl35GaR_6" meta:value-type="string">s on two different shared-memory multi-core systems.", "author": [{"dropping-particle": "", "family": "Kim", "given": "Jong Wook", "non-dropping-particle": "", "parse-names": false, "suffix": ""}, {"dropping-particle": "", "family": "Choi", "given": "Hyoe</meta:user-defined>
    <meta:user-defined meta:name="Mendeley_Bookmark_Vrmgl35GaR_7" meta:value-type="string">un", "non-dropping-particle": "", "parse-names": false, "suffix": ""}, {"dropping-particle": "", "family": "Bae", "given": "Seung Hee", "non-dropping-particle": "", "parse-names": false, "suffix": ""}], "container-title": "ACM International Conference Pro</meta:user-defined>
    <meta:user-defined meta:name="Mendeley_Bookmark_Vrmgl35Ga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Vrmgl35GaR_9" meta:value-type="string">-4156-bc23-677ce10f44d0"]}], "mendeley": {"formattedCitation": "[30]", "plainTextFormattedCitation": "[30]", "previouslyFormattedCitation": "[30]"}, "properties": {"noteIndex": 0}, "schema": "https://github.com/citation-style-language/schema/raw/master/cs</meta:user-defined>
    <meta:user-defined meta:name="Mendeley_Bookmark_VwmIGMkO08_1" meta:value-type="string">ADDIN CSL_CITATION {"citationItems": [{"id": "ITEM-1", "itemData": {"author": [{"dropping-particle": "", "family": "Zeng", "given": "Keming", "non-dropping-particle": "", "parse-names": false, "suffix": ""}], "id": "ITEM-1", "issued": {"date-parts": [["20</meta:user-defined>
    <meta:user-defined meta:name="Mendeley_Bookmark_VwmIGMkO08_2" meta:value-type="string">17"]]}, "title": "Cyber Attack Analysis Based   on Markov Process Model", "type": "article-journal"}, "uris": ["http://www.mendeley.com/documents/?uuid=69135f51-b9fc-41e2-90ff-4bfa9c35941b"]}], "properties": {"noteIndex": 0}, "schema": "https://github.com</meta:user-defined>
    <meta:user-defined meta:name="Mendeley_Bookmark_VwmIGMkO08_3" meta:value-type="string">/citation-style-language/schema/raw/master/csl-citation.json"}</meta:user-defined>
    <meta:user-defined meta:name="Mendeley_Bookmark_VyCUQUgyYv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yCUQUgyYv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yCUQUgyYv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yCUQUgyYv_12" meta:value-type="string">itation": "[2]"}, "properties": {"noteIndex": 0}, "schema": "https://github.com/citation-style-language/schema/raw/master/csl-citation.json"}</meta:user-defined>
    <meta:user-defined meta:name="Mendeley_Bookmark_VyCUQUgyYv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yCUQUgyYv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yCUQUgyYv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yCUQUgyYv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yCUQUgyYv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yCUQUgyYv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yCUQUgyYv_8" meta:value-type="string">ignificantly outperforms CPU and other FPGA-based large graph processors.", "author": [{"dropping-particle": "", "family": "Zhang", "given": "Jialiang", "non-dropping-particle": "", "parse-names": false, "suffix": ""}, {"dropping-particle": "", "family": </meta:user-defined>
    <meta:user-defined meta:name="Mendeley_Bookmark_VyCUQUgyYv_9" meta:value-type="string">"Khoram", "given": "Soroosh", "non-dropping-particle": "", "parse-names": false, "suffix": ""}, {"dropping-particle": "", "family": "Li", "given": "Jing", "non-dropping-particle": "", "parse-names": false, "suffix": ""}], "container-title": "FPGA 2017 - P</meta:user-defined>
    <meta:user-defined meta:name="Mendeley_Bookmark_Vz5y3y9uZ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z5y3y9uZ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z5y3y9uZ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z5y3y9uZK_12" meta:value-type="string">itation": "[2]"}, "properties": {"noteIndex": 0}, "schema": "https://github.com/citation-style-language/schema/raw/master/csl-citation.json"}</meta:user-defined>
    <meta:user-defined meta:name="Mendeley_Bookmark_Vz5y3y9uZ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z5y3y9uZ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z5y3y9uZ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z5y3y9uZ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z5y3y9uZ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z5y3y9uZ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z5y3y9uZK_8" meta:value-type="string">ignificantly outperforms CPU and other FPGA-based large graph processors.", "author": [{"dropping-particle": "", "family": "Zhang", "given": "Jialiang", "non-dropping-particle": "", "parse-names": false, "suffix": ""}, {"dropping-particle": "", "family": </meta:user-defined>
    <meta:user-defined meta:name="Mendeley_Bookmark_Vz5y3y9uZK_9" meta:value-type="string">"Khoram", "given": "Soroosh", "non-dropping-particle": "", "parse-names": false, "suffix": ""}, {"dropping-particle": "", "family": "Li", "given": "Jing", "non-dropping-particle": "", "parse-names": false, "suffix": ""}], "container-title": "FPGA 2017 - P</meta:user-defined>
    <meta:user-defined meta:name="Mendeley_Bookmark_VzrueAHBI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VzrueAHBI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VzrueAHBI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VzrueAHBIS_4" meta:value-type="string">, "parse-names": false, "suffix": ""}, {"dropping-particle": "", "family": "Hawrylak", "given": "Peter", "non-dropping-particle": "", "parse-names": false, "suffix": ""}, {"dropping-particle": "", "family": "Hale", "given": "John", "non-dropping-particle"</meta:user-defined>
    <meta:user-defined meta:name="Mendeley_Bookmark_VzrueAHBIS_5" meta:value-type="string">: "", "parse-names": false, "suffix": ""}], "container-title": "Proceedings - 2019 2nd International Conference on Data Intelligence and Security, ICDIS 2019", "id": "ITEM-1", "issued": {"date-parts": [["2019"]]}, "page": "174-179", "title": "Concurrency </meta:user-defined>
    <meta:user-defined meta:name="Mendeley_Bookmark_VzrueAHBI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VzrueAHBIS_7" meta:value-type="string">ttedCitation": "[9]"}, "properties": {"noteIndex": 0}, "schema": "https://github.com/citation-style-language/schema/raw/master/csl-citation.json"}</meta:user-defined>
    <meta:user-defined meta:name="Mendeley_Bookmark_WAsl0G6K6X_1" meta:value-type="string">ADDIN CSL_CITATION {"citationItems": [{"id": "ITEM-1", "itemData": {"author": [{"dropping-particle": "", "family": "J. Hale", "given": "", "non-dropping-particle": "", "parse-names": false, "suffix": ""}, {"dropping-particle": "", "family": "Hawrylak", "g</meta:user-defined>
    <meta:user-defined meta:name="Mendeley_Bookmark_WAsl0G6K6X_2" meta:value-type="string">iven": "P.", "non-dropping-particle": "", "parse-names": false, "suffix": ""}, {"dropping-particle": "", "family": "Papa", "given": "M.", "non-dropping-particle": "", "parse-names": false, "suffix": ""}], "id": "ITEM-1", "issued": {"date-parts": [["0"]]},</meta:user-defined>
    <meta:user-defined meta:name="Mendeley_Bookmark_WAsl0G6K6X_3" meta:value-type="string"> "number": "US Patent 9471789, Oct. 18, 2016", "publisher-place": "US", "title": "Compliance Method for a Cyber-Physical System", "type": "patent"}, "uris": ["http://www.mendeley.com/documents/?uuid=e98096a7-839e-4022-a162-a7003868ff37"]}], "mendeley": {"</meta:user-defined>
    <meta:user-defined meta:name="Mendeley_Bookmark_WAsl0G6K6X_4" meta:value-type="string">formattedCitation": "[28]", "plainTextFormattedCitation": "[28]", "previouslyFormattedCitation": "[25]"}, "properties": {"noteIndex": 0}, "schema": "https://github.com/citation-style-language/schema/raw/master/csl-citation.json"}</meta:user-defined>
    <meta:user-defined meta:name="Mendeley_Bookmark_WE5w1Qz1dQ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WE5w1Qz1dQ_10" meta:value-type="string">x": 0}, "schema": "https://github.com/citation-style-language/schema/raw/master/csl-citation.json"}</meta:user-defined>
    <meta:user-defined meta:name="Mendeley_Bookmark_WE5w1Qz1dQ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WE5w1Qz1dQ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WE5w1Qz1dQ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WE5w1Qz1dQ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WE5w1Qz1dQ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WE5w1Qz1dQ_7" meta:value-type="string">ysis and vulnerability remediation stages.", "author": [{"dropping-particle": "", "family": "Albanese", "given": "Massimiliano", "non-dropping-particle": "", "parse-names": false, "suffix": ""}, {"dropping-particle": "", "family": "Jajodia", "given": "Sus</meta:user-defined>
    <meta:user-defined meta:name="Mendeley_Bookmark_WE5w1Qz1dQ_8" meta:value-type="string">hil", "non-dropping-particle": "", "parse-names": false, "suffix": ""}], "container-title": "The Journal of Defense Modeling and Simulation: Applications, Methodology, Technology", "id": "ITEM-1", "issue": "1", "issued": {"date-parts": [["2018", "1", "26"</meta:user-defined>
    <meta:user-defined meta:name="Mendeley_Bookmark_WE5w1Qz1dQ_9" meta:value-type="string">]]}, "page": "79-93", "title": "A Graphical Model to Assess the Impact of Multi-Step Attacks", "type": "article-journal", "volume": "15"}, "uris": ["http://www.mendeley.com/documents/?uuid=f485b63b-0aef-4614-ba76-b7e15da8bf17"]}], "properties": {"noteInde</meta:user-defined>
    <meta:user-defined meta:name="Mendeley_Bookmark_WTCYjGuRl3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TCYjGuRl3_10" meta:value-type="string">uid=51b311d2-aa9a-43dd-88f9-44d9bc9a108e"]}], "mendeley": {"formattedCitation": "[26]", "plainTextFormattedCitation": "[26]", "previouslyFormattedCitation": "[26]"}, "properties": {"noteIndex": 0}, "schema": "https://github.com/citation-style-language/sch</meta:user-defined>
    <meta:user-defined meta:name="Mendeley_Bookmark_WTCYjGuRl3_11" meta:value-type="string">ema/raw/master/csl-citation.json"}</meta:user-defined>
    <meta:user-defined meta:name="Mendeley_Bookmark_WTCYjGuRl3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TCYjGuRl3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TCYjGuRl3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TCYjGuRl3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TCYjGuRl3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TCYjGuRl3_7" meta:value-type="string"> "Chen", "given": "Biqiong", "non-dropping-particle": "", "parse-names": false, "suffix": ""}, {"dropping-particle": "", "family": "Liu", "given": "Yanhua", "non-dropping-particle": "", "parse-names": false, "suffix": ""}, {"dropping-particle": "", "famil</meta:user-defined>
    <meta:user-defined meta:name="Mendeley_Bookmark_WTCYjGuRl3_8" meta:value-type="string">y": "Li", "given": "Shijin", "non-dropping-particle": "", "parse-names": false, "suffix": ""}, {"dropping-particle": "", "family": "Gao", "given": "Xiaoling", "non-dropping-particle": "", "parse-names": false, "suffix": ""}], "container-title": "ACM Inter</meta:user-defined>
    <meta:user-defined meta:name="Mendeley_Bookmark_WTCYjGuRl3_9" meta:value-type="string">national Conference Proceeding Series", "id": "ITEM-1", "issued": {"date-parts": [["2019"]]}, "page": "97-102", "title": "Attack intent analysis method based on attack path graph", "type": "article-journal"}, "uris": ["http://www.mendeley.com/documents/?u</meta:user-defined>
    <meta:user-defined meta:name="Mendeley_Bookmark_WVQC3g4mk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VQC3g4mk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VQC3g4mk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VQC3g4mk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VQC3g4mk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VQC3g4mk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VQC3g4mkt_7" meta:value-type="string">ames": false, "suffix": ""}, {"dropping-particle": "", "family": "Jones", "given": "Timothy M.", "non-dropping-particle": "", "parse-names": false, "suffix": ""}], "container-title": "Proceedings of the International Conference on Supercomputing", "id": "</meta:user-defined>
    <meta:user-defined meta:name="Mendeley_Bookmark_WVQC3g4mkt_8" meta:value-type="string">ITEM-1", "issued": {"date-parts": [["2016"]]}, "title": "Graph prefetching using data structure knowledge", "type": "article-journal", "volume": "01-03-June"}, "uris": ["http://www.mendeley.com/documents/?uuid=e7685612-c957-45ec-bd0f-7c624e9477a4"]}], "me</meta:user-defined>
    <meta:user-defined meta:name="Mendeley_Bookmark_WVQC3g4mkt_9" meta:value-type="string">ndeley": {"formattedCitation": "[3]", "plainTextFormattedCitation": "[3]", "previouslyFormattedCitation": "[3]"}, "properties": {"noteIndex": 0}, "schema": "https://github.com/citation-style-language/schema/raw/master/csl-citation.json"}</meta:user-defined>
    <meta:user-defined meta:name="Mendeley_Bookmark_WXzMwVnIXV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XzMwVnIXV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XzMwVnIXV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XzMwVnIXV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XzMwVnIXV_5" meta:value-type="string"> "family": "Kotenko", "given": "Igor", "non-dropping-particle": "", "parse-names": false, "suffix": ""}, {"dropping-particle": "", "family": "Stepashkin", "given": "Mikhail", "non-dropping-particle": "", "parse-names": false, "suffix": ""}], "container-ti</meta:user-defined>
    <meta:user-defined meta:name="Mendeley_Bookmark_WXzMwVnIXV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XzMwVnIXV_7" meta:value-type="string">of network security", "type": "article-journal", "volume": "4237 LNCS"}, "uris": ["http://www.mendeley.com/documents/?uuid=73c354f6-76e5-442a-a7be-96c8ae1c445b"]}], "mendeley": {"formattedCitation": "[31]", "plainTextFormattedCitation": "[31]", "previousl</meta:user-defined>
    <meta:user-defined meta:name="Mendeley_Bookmark_WXzMwVnIXV_8" meta:value-type="string">yFormattedCitation": "[31]"}, "properties": {"noteIndex": 0}, "schema": "https://github.com/citation-style-language/schema/raw/master/csl-citation.json"}</meta:user-defined>
    <meta:user-defined meta:name="Mendeley_Bookmark_WaRCCZfT7B_1" meta:value-type="string">ADDIN CSL_CITATION {"citationItems": [{"id": "ITEM-1", "itemData": {"ISBN": "9781787284395", "author": [{"dropping-particle": "", "family": "Sheyner", "given": "O.", "non-dropping-particle": "", "parse-names": false, "suffix": ""}, {"dropping-particle": "</meta:user-defined>
    <meta:user-defined meta:name="Mendeley_Bookmark_WaRCCZfT7B_2" meta:value-type="string">", "family": "Haines", "given": "J.", "non-dropping-particle": "", "parse-names": false, "suffix": ""}, {"dropping-particle": "", "family": "Jha", "given": "S.", "non-dropping-particle": "", "parse-names": false, "suffix": ""}, {"dropping-particle": "", "</meta:user-defined>
    <meta:user-defined meta:name="Mendeley_Bookmark_WaRCCZfT7B_3" meta:value-type="string">family": "Lippmann", "given": "R..", "non-dropping-particle": "", "parse-names": false, "suffix": ""}, {"dropping-particle": "", "family": "Wing", "given": "J.", "non-dropping-particle": "", "parse-names": false, "suffix": ""}], "container-title": "Procee</meta:user-defined>
    <meta:user-defined meta:name="Mendeley_Bookmark_WaRCCZfT7B_4" meta:value-type="string">ding of 2002 IEEE Symposium on Security and Privacy", "id": "ITEM-1", "issued": {"date-parts": [["2002"]]}, "page": "254-265", "title": "Automated Generation and Analysis of Attack Graphs", "type": "article-journal"}, "uris": ["http://www.mendeley.com/doc</meta:user-defined>
    <meta:user-defined meta:name="Mendeley_Bookmark_WaRCCZfT7B_5" meta:value-type="string">uments/?uuid=79808207-d139-4786-bcb9-81725c915caf"]}], "mendeley": {"formattedCitation": "[7]", "plainTextFormattedCitation": "[7]", "previouslyFormattedCitation": "[7]"}, "properties": {"noteIndex": 0}, "schema": "https://github.com/citation-style-langua</meta:user-defined>
    <meta:user-defined meta:name="Mendeley_Bookmark_WaRCCZfT7B_6" meta:value-type="string">ge/schema/raw/master/csl-citation.json"}</meta:user-defined>
    <meta:user-defined meta:name="Mendeley_Bookmark_Wb3nPPjDs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b3nPPjDs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b3nPPjDs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b3nPPjDs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b3nPPjDs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b3nPPjDs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b3nPPjDst_7" meta:value-type="string">ames": false, "suffix": ""}, {"dropping-particle": "", "family": "Jones", "given": "Timothy M.", "non-dropping-particle": "", "parse-names": false, "suffix": ""}], "container-title": "Proceedings of the International Conference on Supercomputing", "id": "</meta:user-defined>
    <meta:user-defined meta:name="Mendeley_Bookmark_Wb3nPPjDst_8" meta:value-type="string">ITEM-1", "issued": {"date-parts": [["2016"]]}, "title": "Graph prefetching using data structure knowledge", "type": "article-journal", "volume": "01-03-June"}, "uris": ["http://www.mendeley.com/documents/?uuid=e7685612-c957-45ec-bd0f-7c624e9477a4"]}], "me</meta:user-defined>
    <meta:user-defined meta:name="Mendeley_Bookmark_Wb3nPPjDst_9" meta:value-type="string">ndeley": {"formattedCitation": "[3]", "plainTextFormattedCitation": "[3]", "previouslyFormattedCitation": "[3]"}, "properties": {"noteIndex": 0}, "schema": "https://github.com/citation-style-language/schema/raw/master/csl-citation.json"}</meta:user-defined>
    <meta:user-defined meta:name="Mendeley_Bookmark_We6alqmMkw_1" meta:value-type="string">ADDIN CSL_CITATION {"citationItems": [{"id": "ITEM-1", "itemData": {"ISBN": "9781787284395", "author": [{"dropping-particle": "", "family": "Sheyner", "given": "O.", "non-dropping-particle": "", "parse-names": false, "suffix": ""}, {"dropping-particle": "</meta:user-defined>
    <meta:user-defined meta:name="Mendeley_Bookmark_We6alqmMkw_2" meta:value-type="string">", "family": "Haines", "given": "J.", "non-dropping-particle": "", "parse-names": false, "suffix": ""}, {"dropping-particle": "", "family": "Jha", "given": "S.", "non-dropping-particle": "", "parse-names": false, "suffix": ""}, {"dropping-particle": "", "</meta:user-defined>
    <meta:user-defined meta:name="Mendeley_Bookmark_We6alqmMkw_3" meta:value-type="string">family": "Lippmann", "given": "R..", "non-dropping-particle": "", "parse-names": false, "suffix": ""}, {"dropping-particle": "", "family": "Wing", "given": "J.", "non-dropping-particle": "", "parse-names": false, "suffix": ""}], "container-title": "Procee</meta:user-defined>
    <meta:user-defined meta:name="Mendeley_Bookmark_We6alqmMkw_4" meta:value-type="string">ding of 2002 IEEE Symposium on Security and Privacy", "id": "ITEM-1", "issued": {"date-parts": [["2002"]]}, "page": "254-265", "title": "Automated Generation and Analysis of Attack Graphs", "type": "article-journal"}, "uris": ["http://www.mendeley.com/doc</meta:user-defined>
    <meta:user-defined meta:name="Mendeley_Bookmark_We6alqmMkw_5" meta:value-type="string">uments/?uuid=79808207-d139-4786-bcb9-81725c915caf"]}], "mendeley": {"formattedCitation": "[7]", "plainTextFormattedCitation": "[7]", "previouslyFormattedCitation": "[7]"}, "properties": {"noteIndex": 0}, "schema": "https://github.com/citation-style-langua</meta:user-defined>
    <meta:user-defined meta:name="Mendeley_Bookmark_We6alqmMkw_6" meta:value-type="string">ge/schema/raw/master/csl-citation.json"}</meta:user-defined>
    <meta:user-defined meta:name="Mendeley_Bookmark_Ww2gWunWG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w2gWunWG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w2gWunWG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w2gWunWGZ_12" meta:value-type="string">itation": "[2]"}, "properties": {"noteIndex": 0}, "schema": "https://github.com/citation-style-language/schema/raw/master/csl-citation.json"}</meta:user-defined>
    <meta:user-defined meta:name="Mendeley_Bookmark_Ww2gWunWG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w2gWunWG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w2gWunWG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w2gWunWG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w2gWunWG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w2gWunWG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w2gWunWGZ_8" meta:value-type="string">ignificantly outperforms CPU and other FPGA-based large graph processors.", "author": [{"dropping-particle": "", "family": "Zhang", "given": "Jialiang", "non-dropping-particle": "", "parse-names": false, "suffix": ""}, {"dropping-particle": "", "family": </meta:user-defined>
    <meta:user-defined meta:name="Mendeley_Bookmark_Ww2gWunWGZ_9" meta:value-type="string">"Khoram", "given": "Soroosh", "non-dropping-particle": "", "parse-names": false, "suffix": ""}, {"dropping-particle": "", "family": "Li", "given": "Jing", "non-dropping-particle": "", "parse-names": false, "suffix": ""}], "container-title": "FPGA 2017 - P</meta:user-defined>
    <meta:user-defined meta:name="Mendeley_Bookmark_WxIYTFd8dq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WxIYTFd8dq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WxIYTFd8dq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WxIYTFd8dq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WxIYTFd8dq_5" meta:value-type="string">lse, "suffix": ""}, {"dropping-particle": "", "family": "Shaw", "given": "Thomas", "non-dropping-particle": "", "parse-names": false, "suffix": ""}, {"dropping-particle": "", "family": "Hale", "given": "John", "non-dropping-particle": "", "parse-names": f</meta:user-defined>
    <meta:user-defined meta:name="Mendeley_Bookmark_WxIYTFd8dq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WxIYTFd8dq_7" meta:value-type="string">, CISRC 2016", "id": "ITEM-1", "issued": {"date-parts": [["2016"]]}, "title": "Scalable attack graph generation", "type": "article-journal"}, "uris": ["http://www.mendeley.com/documents/?uuid=a3d364bd-cca3-4852-9ca4-1b24b943772f"]}], "mendeley": {"formatt</meta:user-defined>
    <meta:user-defined meta:name="Mendeley_Bookmark_WxIYTFd8dq_8" meta:value-type="string">edCitation": "[13]", "plainTextFormattedCitation": "[13]", "previouslyFormattedCitation": "[13]"}, "properties": {"noteIndex": 0}, "schema": "https://github.com/citation-style-language/schema/raw/master/csl-citation.json"}</meta:user-defined>
    <meta:user-defined meta:name="Mendeley_Bookmark_X9umKt05GB_1" meta:value-type="string">ADDIN CSL_CITATION {"citationItems": [{"id": "ITEM-1", "itemData": {"author": [{"dropping-particle": "", "family": "Berry", "given": "Jonathan", "non-dropping-particle": "", "parse-names": false, "suffix": ""}, {"dropping-particle": "", "family": "Hendric</meta:user-defined>
    <meta:user-defined meta:name="Mendeley_Bookmark_X9umKt05GB_2" meta:value-type="string">kson", "given": "Bruce", "non-dropping-particle": "", "parse-names": false, "suffix": ""}], "container-title": "Computing in Science and Engineering", "id": "ITEM-1", "issued": {"date-parts": [["2007"]]}, "title": "Graph Analysis with High Performance Com</meta:user-defined>
    <meta:user-defined meta:name="Mendeley_Bookmark_X9umKt05GB_3" meta:value-type="string">puting.", "type": "article-journal"}, "uris": ["http://www.mendeley.com/documents/?uuid=31bc806e-fca8-4a0d-bbfe-c95cfd482562"]}], "mendeley": {"formattedCitation": "[1]", "plainTextFormattedCitation": "[1]", "previouslyFormattedCitation": "[1]"}, "propert</meta:user-defined>
    <meta:user-defined meta:name="Mendeley_Bookmark_X9umKt05GB_4" meta:value-type="string">ies": {"noteIndex": 0}, "schema": "https://github.com/citation-style-language/schema/raw/master/csl-citation.json"}</meta:user-defined>
    <meta:user-defined meta:name="Mendeley_Bookmark_XCEyEGVJqV_1" meta:value-type="string">ADDIN CSL_CITATION {"citationItems": [{"id": "ITEM-1", "itemData": {"ISBN": "9781787284395", "author": [{"dropping-particle": "", "family": "Sheyner", "given": "O.", "non-dropping-particle": "", "parse-names": false, "suffix": ""}, {"dropping-particle": "</meta:user-defined>
    <meta:user-defined meta:name="Mendeley_Bookmark_XCEyEGVJqV_2" meta:value-type="string">", "family": "Haines", "given": "J.", "non-dropping-particle": "", "parse-names": false, "suffix": ""}, {"dropping-particle": "", "family": "Jha", "given": "S.", "non-dropping-particle": "", "parse-names": false, "suffix": ""}, {"dropping-particle": "", "</meta:user-defined>
    <meta:user-defined meta:name="Mendeley_Bookmark_XCEyEGVJqV_3" meta:value-type="string">family": "Lippmann", "given": "R..", "non-dropping-particle": "", "parse-names": false, "suffix": ""}, {"dropping-particle": "", "family": "Wing", "given": "J.", "non-dropping-particle": "", "parse-names": false, "suffix": ""}], "container-title": "Procee</meta:user-defined>
    <meta:user-defined meta:name="Mendeley_Bookmark_XCEyEGVJqV_4" meta:value-type="string">ding of 2002 IEEE Symposium on Security and Privacy", "id": "ITEM-1", "issued": {"date-parts": [["2002"]]}, "page": "254-265", "title": "Automated Generation and Analysis of Attack Graphs", "type": "article-journal"}, "uris": ["http://www.mendeley.com/doc</meta:user-defined>
    <meta:user-defined meta:name="Mendeley_Bookmark_XCEyEGVJqV_5" meta:value-type="string">uments/?uuid=79808207-d139-4786-bcb9-81725c915caf"]}], "mendeley": {"formattedCitation": "[7]", "plainTextFormattedCitation": "[7]", "previouslyFormattedCitation": "[7]"}, "properties": {"noteIndex": 0}, "schema": "https://github.com/citation-style-langua</meta:user-defined>
    <meta:user-defined meta:name="Mendeley_Bookmark_XCEyEGVJqV_6" meta:value-type="string">ge/schema/raw/master/csl-citation.json"}</meta:user-defined>
    <meta:user-defined meta:name="Mendeley_Bookmark_XH9LQASKmY_1" meta:value-type="string">ADDIN CSL_CITATION {"citationItems": [{"id": "ITEM-1", "itemData": {"author": [{"dropping-particle": "", "family": "Berry", "given": "Jonathan", "non-dropping-particle": "", "parse-names": false, "suffix": ""}, {"dropping-particle": "", "family": "Hendric</meta:user-defined>
    <meta:user-defined meta:name="Mendeley_Bookmark_XH9LQASKmY_2" meta:value-type="string">kson", "given": "Bruce", "non-dropping-particle": "", "parse-names": false, "suffix": ""}], "container-title": "Computing in Science and Engineering", "id": "ITEM-1", "issued": {"date-parts": [["2007"]]}, "title": "Graph Analysis with High Performance Com</meta:user-defined>
    <meta:user-defined meta:name="Mendeley_Bookmark_XH9LQASKmY_3" meta:value-type="string">puting.", "type": "article-journal"}, "uris": ["http://www.mendeley.com/documents/?uuid=31bc806e-fca8-4a0d-bbfe-c95cfd482562"]}], "mendeley": {"formattedCitation": "[1]", "plainTextFormattedCitation": "[1]", "previouslyFormattedCitation": "[1]"}, "propert</meta:user-defined>
    <meta:user-defined meta:name="Mendeley_Bookmark_XH9LQASKmY_4" meta:value-type="string">ies": {"noteIndex": 0}, "schema": "https://github.com/citation-style-language/schema/raw/master/csl-citation.json"}</meta:user-defined>
    <meta:user-defined meta:name="Mendeley_Bookmark_XL2Moa8t6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L2Moa8t6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L2Moa8t6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L2Moa8t6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L2Moa8t6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L2Moa8t6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L2Moa8t62_7" meta:value-type="string">ames": false, "suffix": ""}, {"dropping-particle": "", "family": "Jones", "given": "Timothy M.", "non-dropping-particle": "", "parse-names": false, "suffix": ""}], "container-title": "Proceedings of the International Conference on Supercomputing", "id": "</meta:user-defined>
    <meta:user-defined meta:name="Mendeley_Bookmark_XL2Moa8t62_8" meta:value-type="string">ITEM-1", "issued": {"date-parts": [["2016"]]}, "title": "Graph prefetching using data structure knowledge", "type": "article-journal", "volume": "01-03-June"}, "uris": ["http://www.mendeley.com/documents/?uuid=e7685612-c957-45ec-bd0f-7c624e9477a4"]}], "me</meta:user-defined>
    <meta:user-defined meta:name="Mendeley_Bookmark_XL2Moa8t62_9" meta:value-type="string">ndeley": {"formattedCitation": "[3]", "plainTextFormattedCitation": "[3]", "previouslyFormattedCitation": "[3]"}, "properties": {"noteIndex": 0}, "schema": "https://github.com/citation-style-language/schema/raw/master/csl-citation.json"}</meta:user-defined>
    <meta:user-defined meta:name="Mendeley_Bookmark_XT9EECRXLJ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XT9EECRXLJ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XT9EECRXLJ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XT9EECRXLJ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XT9EECRXLJ_5" meta:value-type="string">le to larger graphs compared with other FPGA-based graph systems.", "author": [{"dropping-particle": "", "family": "Dai", "given": "Guohao", "non-dropping-particle": "", "parse-names": false, "suffix": ""}, {"dropping-particle": "", "family": "Chi", "give</meta:user-defined>
    <meta:user-defined meta:name="Mendeley_Bookmark_XT9EECRXLJ_6" meta:value-type="string">n": "Yuze", "non-dropping-particle": "", "parse-names": false, "suffix": ""}, {"dropping-particle": "", "family": "Wang", "given": "Yu", "non-dropping-particle": "", "parse-names": false, "suffix": ""}, {"dropping-particle": "", "family": "Yang", "given":</meta:user-defined>
    <meta:user-defined meta:name="Mendeley_Bookmark_XT9EECRXLJ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XT9EECRXLJ_8" meta:value-type="string">]]}, "page": "105-110", "title": "FPGP: Graph processing framework on FPGA: A case study of breadth-first search", "type": "article-journal"}, "uris": ["http://www.mendeley.com/documents/?uuid=0e26098d-3ab9-48fb-afba-9c9c555efc59"]}], "mendeley": {"format</meta:user-defined>
    <meta:user-defined meta:name="Mendeley_Bookmark_XT9EECRXLJ_9" meta:value-type="string">tedCitation": "[17]", "plainTextFormattedCitation": "[17]", "previouslyFormattedCitation": "[17]"}, "properties": {"noteIndex": 0}, "schema": "https://github.com/citation-style-language/schema/raw/master/csl-citation.json"}</meta:user-defined>
    <meta:user-defined meta:name="Mendeley_Bookmark_Xd1Q80zHcP_1" meta:value-type="string">ADDIN CSL_CITATION {"citationItems": [{"id": "ITEM-1", "itemData": {"ISBN": "1595935185", "author": [{"dropping-particle": "", "family": "Ou", "given": "Xinming", "non-dropping-particle": "", "parse-names": false, "suffix": ""}, {"dropping-particle": "", </meta:user-defined>
    <meta:user-defined meta:name="Mendeley_Bookmark_Xd1Q80zHcP_2" meta:value-type="string">"family": "Boyer", "given": "Wayne F", "non-dropping-particle": "", "parse-names": false, "suffix": ""}, {"dropping-particle": "", "family": "Mcqueen", "given": "Miles A", "non-dropping-particle": "", "parse-names": false, "suffix": ""}], "id": "ITEM-1", </meta:user-defined>
    <meta:user-defined meta:name="Mendeley_Bookmark_Xd1Q80zHcP_3" meta:value-type="string">"issued": {"date-parts": [["2006"]]}, "page": "336-345", "title": "A Scalable Approach to Attack Graph Generation", "type": "article-journal"}, "uris": ["http://www.mendeley.com/documents/?uuid=20d94c9a-9496-4167-90aa-6f2f1e75f1ec"]}], "mendeley": {"forma</meta:user-defined>
    <meta:user-defined meta:name="Mendeley_Bookmark_Xd1Q80zHcP_4" meta:value-type="string">ttedCitation": "[6]", "plainTextFormattedCitation": "[6]", "previouslyFormattedCitation": "[6]"}, "properties": {"noteIndex": 0}, "schema": "https://github.com/citation-style-language/schema/raw/master/csl-citation.json"}</meta:user-defined>
    <meta:user-defined meta:name="Mendeley_Bookmark_Xhf1EPAK0Q_1" meta:value-type="string">ADDIN CSL_CITATION {"citationItems": [{"id": "ITEM-1", "itemData": {"ISBN": "1595935185", "author": [{"dropping-particle": "", "family": "Ou", "given": "Xinming", "non-dropping-particle": "", "parse-names": false, "suffix": ""}, {"dropping-particle": "", </meta:user-defined>
    <meta:user-defined meta:name="Mendeley_Bookmark_Xhf1EPAK0Q_2" meta:value-type="string">"family": "Boyer", "given": "Wayne F", "non-dropping-particle": "", "parse-names": false, "suffix": ""}, {"dropping-particle": "", "family": "Mcqueen", "given": "Miles A", "non-dropping-particle": "", "parse-names": false, "suffix": ""}], "id": "ITEM-1", </meta:user-defined>
    <meta:user-defined meta:name="Mendeley_Bookmark_Xhf1EPAK0Q_3" meta:value-type="string">"issued": {"date-parts": [["2006"]]}, "page": "336-345", "title": "A Scalable Approach to Attack Graph Generation", "type": "article-journal"}, "uris": ["http://www.mendeley.com/documents/?uuid=20d94c9a-9496-4167-90aa-6f2f1e75f1ec"]}], "properties": {"not</meta:user-defined>
    <meta:user-defined meta:name="Mendeley_Bookmark_Xhf1EPAK0Q_4" meta:value-type="string">eIndex": 0}, "schema": "https://github.com/citation-style-language/schema/raw/master/csl-citation.json"}</meta:user-defined>
    <meta:user-defined meta:name="Mendeley_Bookmark_XlTbJfYY1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lTbJfYY1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lTbJfYY1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lTbJfYY1E_4" meta:value-type="string">, "parse-names": false, "suffix": ""}, {"dropping-particle": "", "family": "Hawrylak", "given": "Peter", "non-dropping-particle": "", "parse-names": false, "suffix": ""}, {"dropping-particle": "", "family": "Hale", "given": "John", "non-dropping-particle"</meta:user-defined>
    <meta:user-defined meta:name="Mendeley_Bookmark_XlTbJfYY1E_5" meta:value-type="string">: "", "parse-names": false, "suffix": ""}], "container-title": "Proceedings - 2019 2nd International Conference on Data Intelligence and Security, ICDIS 2019", "id": "ITEM-1", "issued": {"date-parts": [["2019"]]}, "page": "174-179", "title": "Concurrency </meta:user-defined>
    <meta:user-defined meta:name="Mendeley_Bookmark_XlTbJfYY1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lTbJfYY1E_7" meta:value-type="string">ttedCitation": "[9]"}, "properties": {"noteIndex": 0}, "schema": "https://github.com/citation-style-language/schema/raw/master/csl-citation.json"}</meta:user-defined>
    <meta:user-defined meta:name="Mendeley_Bookmark_XmSL0dQ1EH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XmSL0dQ1EH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XmSL0dQ1EH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XmSL0dQ1EH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XmSL0dQ1EH_5" meta:value-type="string"> {"dropping-particle": "", "family": "Tianyi", "given": "Ji", "non-dropping-particle": "", "parse-names": false, "suffix": ""}, {"dropping-particle": "", "family": "Haitao", "given": "Zheng", "non-dropping-particle": "", "parse-names": false, "suffix": ""</meta:user-defined>
    <meta:user-defined meta:name="Mendeley_Bookmark_XmSL0dQ1EH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XmSL0dQ1EH_7" meta:value-type="string">cle-journal"}, "uris": ["http://www.mendeley.com/documents/?uuid=92272c99-c37a-41ef-a1e1-9df7a1b73910"]}], "mendeley": {"formattedCitation": "[32]", "plainTextFormattedCitation": "[32]", "previouslyFormattedCitation": "[29]"}, "properties": {"noteIndex": </meta:user-defined>
    <meta:user-defined meta:name="Mendeley_Bookmark_XmSL0dQ1EH_8" meta:value-type="string">0}, "schema": "https://github.com/citation-style-language/schema/raw/master/csl-citation.json"}</meta:user-defined>
    <meta:user-defined meta:name="Mendeley_Bookmark_XnsXYSpRqJ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XnsXYSpRqJ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XnsXYSpRqJ_11" meta:value-type="string">mattedCitation": "[15]"}, "properties": {"noteIndex": 0}, "schema": "https://github.com/citation-style-language/schema/raw/master/csl-citation.json"}</meta:user-defined>
    <meta:user-defined meta:name="Mendeley_Bookmark_XnsXYSpRqJ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XnsXYSpRqJ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XnsXYSpRqJ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XnsXYSpRqJ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XnsXYSpRqJ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XnsXYSpRqJ_7" meta:value-type="string">-particle": "", "parse-names": false, "suffix": ""}, {"dropping-particle": "", "family": "Zheng", "given": "Long", "non-dropping-particle": "", "parse-names": false, "suffix": ""}, {"dropping-particle": "", "family": "Liao", "given": "Xiaofei", "non-dropp</meta:user-defined>
    <meta:user-defined meta:name="Mendeley_Bookmark_XnsXYSpRqJ_8" meta:value-type="string">ing-particle": "", "parse-names": false, "suffix": ""}, {"dropping-particle": "", "family": "Jin", "given": "Hai", "non-dropping-particle": "", "parse-names": false, "suffix": ""}, {"dropping-particle": "", "family": "He", "given": "Bingsheng", "non-dropp</meta:user-defined>
    <meta:user-defined meta:name="Mendeley_Bookmark_XnsXYSpRqJ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XqkZ56HRo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qkZ56HRo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qkZ56HRo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qkZ56HRoY_4" meta:value-type="string">, "parse-names": false, "suffix": ""}, {"dropping-particle": "", "family": "Hawrylak", "given": "Peter", "non-dropping-particle": "", "parse-names": false, "suffix": ""}, {"dropping-particle": "", "family": "Hale", "given": "John", "non-dropping-particle"</meta:user-defined>
    <meta:user-defined meta:name="Mendeley_Bookmark_XqkZ56HRoY_5" meta:value-type="string">: "", "parse-names": false, "suffix": ""}], "container-title": "Proceedings - 2019 2nd International Conference on Data Intelligence and Security, ICDIS 2019", "id": "ITEM-1", "issued": {"date-parts": [["2019"]]}, "page": "174-179", "title": "Concurrency </meta:user-defined>
    <meta:user-defined meta:name="Mendeley_Bookmark_XqkZ56HRo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qkZ56HRoY_7" meta:value-type="string">ttedCitation": "[9]"}, "properties": {"noteIndex": 0}, "schema": "https://github.com/citation-style-language/schema/raw/master/csl-citation.json"}</meta:user-defined>
    <meta:user-defined meta:name="Mendeley_Bookmark_XuJaEKI25b_1" meta:value-type="string">ADDIN CSL_CITATION {"citationItems": [{"id": "ITEM-1", "itemData": {"author": [{"dropping-particle": "", "family": "Zeng", "given": "Keming", "non-dropping-particle": "", "parse-names": false, "suffix": ""}], "id": "ITEM-1", "issued": {"date-parts": [["20</meta:user-defined>
    <meta:user-defined meta:name="Mendeley_Bookmark_XuJaEKI25b_2" meta:value-type="string">17"]]}, "title": "Cyber Attack Analysis Based   on Markov Process Model", "type": "article-journal"}, "uris": ["http://www.mendeley.com/documents/?uuid=69135f51-b9fc-41e2-90ff-4bfa9c35941b"]}], "mendeley": {"formattedCitation": "[22]", "plainTextFormatted</meta:user-defined>
    <meta:user-defined meta:name="Mendeley_Bookmark_XuJaEKI25b_3" meta:value-type="string">Citation": "[22]", "previouslyFormattedCitation": "[22]"}, "properties": {"noteIndex": 0}, "schema": "https://github.com/citation-style-language/schema/raw/master/csl-citation.json"}</meta:user-defined>
    <meta:user-defined meta:name="Mendeley_Bookmark_XvNQSCyP6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vNQSCyP6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vNQSCyP6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vNQSCyP6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vNQSCyP6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vNQSCyP6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vNQSCyP6W_7" meta:value-type="string">ames": false, "suffix": ""}, {"dropping-particle": "", "family": "Jones", "given": "Timothy M.", "non-dropping-particle": "", "parse-names": false, "suffix": ""}], "container-title": "Proceedings of the International Conference on Supercomputing", "id": "</meta:user-defined>
    <meta:user-defined meta:name="Mendeley_Bookmark_XvNQSCyP6W_8" meta:value-type="string">ITEM-1", "issued": {"date-parts": [["2016"]]}, "title": "Graph prefetching using data structure knowledge", "type": "article-journal", "volume": "01-03-June"}, "uris": ["http://www.mendeley.com/documents/?uuid=e7685612-c957-45ec-bd0f-7c624e9477a4"]}], "me</meta:user-defined>
    <meta:user-defined meta:name="Mendeley_Bookmark_XvNQSCyP6W_9" meta:value-type="string">ndeley": {"formattedCitation": "[3]", "plainTextFormattedCitation": "[3]", "previouslyFormattedCitation": "[3]"}, "properties": {"noteIndex": 0}, "schema": "https://github.com/citation-style-language/schema/raw/master/csl-citation.json"}</meta:user-defined>
    <meta:user-defined meta:name="Mendeley_Bookmark_Y1vc6KZ6c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1vc6KZ6c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1vc6KZ6c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1vc6KZ6c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1vc6KZ6c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1vc6KZ6c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1vc6KZ6cd_7" meta:value-type="string">ames": false, "suffix": ""}, {"dropping-particle": "", "family": "Jones", "given": "Timothy M.", "non-dropping-particle": "", "parse-names": false, "suffix": ""}], "container-title": "Proceedings of the International Conference on Supercomputing", "id": "</meta:user-defined>
    <meta:user-defined meta:name="Mendeley_Bookmark_Y1vc6KZ6cd_8" meta:value-type="string">ITEM-1", "issued": {"date-parts": [["2016"]]}, "title": "Graph prefetching using data structure knowledge", "type": "article-journal", "volume": "01-03-June"}, "uris": ["http://www.mendeley.com/documents/?uuid=e7685612-c957-45ec-bd0f-7c624e9477a4"]}], "me</meta:user-defined>
    <meta:user-defined meta:name="Mendeley_Bookmark_Y1vc6KZ6cd_9" meta:value-type="string">ndeley": {"formattedCitation": "[3]", "plainTextFormattedCitation": "[3]", "previouslyFormattedCitation": "[3]"}, "properties": {"noteIndex": 0}, "schema": "https://github.com/citation-style-language/schema/raw/master/csl-citation.json"}</meta:user-defined>
    <meta:user-defined meta:name="Mendeley_Bookmark_Y2Prgr4s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2Prgr4s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2Prgr4s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2Prgr4s9a_4" meta:value-type="string">, "parse-names": false, "suffix": ""}, {"dropping-particle": "", "family": "Hawrylak", "given": "Peter", "non-dropping-particle": "", "parse-names": false, "suffix": ""}, {"dropping-particle": "", "family": "Hale", "given": "John", "non-dropping-particle"</meta:user-defined>
    <meta:user-defined meta:name="Mendeley_Bookmark_Y2Prgr4s9a_5" meta:value-type="string">: "", "parse-names": false, "suffix": ""}], "container-title": "Proceedings - 2019 2nd International Conference on Data Intelligence and Security, ICDIS 2019", "id": "ITEM-1", "issued": {"date-parts": [["2019"]]}, "page": "174-179", "title": "Concurrency </meta:user-defined>
    <meta:user-defined meta:name="Mendeley_Bookmark_Y2Prgr4s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2Prgr4s9a_7" meta:value-type="string">ttedCitation": "[9]"}, "properties": {"noteIndex": 0}, "schema": "https://github.com/citation-style-language/schema/raw/master/csl-citation.json"}</meta:user-defined>
    <meta:user-defined meta:name="Mendeley_Bookmark_Y8TLF8FfO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Y8TLF8FfOY_10" meta:value-type="string">itation": "[16]", "plainTextFormattedCitation": "[16]"}, "properties": {"noteIndex": 0}, "schema": "https://github.com/citation-style-language/schema/raw/master/csl-citation.json"}</meta:user-defined>
    <meta:user-defined meta:name="Mendeley_Bookmark_Y8TLF8FfO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Y8TLF8FfO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Y8TLF8FfO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Y8TLF8FfO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Y8TLF8FfO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Y8TLF8FfOY_7" meta:value-type="string">ysis and vulnerability remediation stages.", "author": [{"dropping-particle": "", "family": "Albanese", "given": "Massimiliano", "non-dropping-particle": "", "parse-names": false, "suffix": ""}, {"dropping-particle": "", "family": "Jajodia", "given": "Sus</meta:user-defined>
    <meta:user-defined meta:name="Mendeley_Bookmark_Y8TLF8FfOY_8" meta:value-type="string">hil", "non-dropping-particle": "", "parse-names": false, "suffix": ""}], "container-title": "The Journal of Defense Modeling and Simulation: Applications, Methodology, Technology", "id": "ITEM-1", "issue": "1", "issued": {"date-parts": [["2018", "1", "26"</meta:user-defined>
    <meta:user-defined meta:name="Mendeley_Bookmark_Y8TLF8FfOY_9" meta:value-type="string">]]}, "page": "79-93", "title": "A Graphical Model to Assess the Impact of Multi-Step Attacks", "type": "article-journal", "volume": "15"}, "uris": ["http://www.mendeley.com/documents/?uuid=f485b63b-0aef-4614-ba76-b7e15da8bf17"]}], "mendeley": {"formattedC</meta:user-defined>
    <meta:user-defined meta:name="Mendeley_Bookmark_YXxgFZORG9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YXxgFZORG9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YXxgFZORG9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YXxgFZORG9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YXxgFZORG9_5" meta:value-type="string"> "family": "Kotenko", "given": "Igor", "non-dropping-particle": "", "parse-names": false, "suffix": ""}, {"dropping-particle": "", "family": "Stepashkin", "given": "Mikhail", "non-dropping-particle": "", "parse-names": false, "suffix": ""}], "container-ti</meta:user-defined>
    <meta:user-defined meta:name="Mendeley_Bookmark_YXxgFZORG9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YXxgFZORG9_7" meta:value-type="string">of network security", "type": "article-journal", "volume": "4237 LNCS"}, "uris": ["http://www.mendeley.com/documents/?uuid=73c354f6-76e5-442a-a7be-96c8ae1c445b"]}], "mendeley": {"formattedCitation": "[31]", "plainTextFormattedCitation": "[31]", "previousl</meta:user-defined>
    <meta:user-defined meta:name="Mendeley_Bookmark_YXxgFZORG9_8" meta:value-type="string">yFormattedCitation": "[31]"}, "properties": {"noteIndex": 0}, "schema": "https://github.com/citation-style-language/schema/raw/master/csl-citation.json"}</meta:user-defined>
    <meta:user-defined meta:name="Mendeley_Bookmark_YZR2OP4hly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ZR2OP4hly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ZR2OP4hly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ZR2OP4hly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ZR2OP4hly_5" meta:value-type="string">lse, "suffix": ""}, {"dropping-particle": "", "family": "Shaw", "given": "Thomas", "non-dropping-particle": "", "parse-names": false, "suffix": ""}, {"dropping-particle": "", "family": "Hale", "given": "John", "non-dropping-particle": "", "parse-names": f</meta:user-defined>
    <meta:user-defined meta:name="Mendeley_Bookmark_YZR2OP4hly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ZR2OP4hly_7" meta:value-type="string">, CISRC 2016", "id": "ITEM-1", "issued": {"date-parts": [["2016"]]}, "title": "Scalable attack graph generation", "type": "article-journal"}, "uris": ["http://www.mendeley.com/documents/?uuid=a3d364bd-cca3-4852-9ca4-1b24b943772f"]}], "mendeley": {"formatt</meta:user-defined>
    <meta:user-defined meta:name="Mendeley_Bookmark_YZR2OP4hly_8" meta:value-type="string">edCitation": "[13]", "plainTextFormattedCitation": "[13]", "previouslyFormattedCitation": "[13]"}, "properties": {"noteIndex": 0}, "schema": "https://github.com/citation-style-language/schema/raw/master/csl-citation.json"}</meta:user-defined>
    <meta:user-defined meta:name="Mendeley_Bookmark_YakPolsNs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akPolsNs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akPolsNs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akPolsNs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akPolsNs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akPolsNs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akPolsNss_7" meta:value-type="string">ames": false, "suffix": ""}, {"dropping-particle": "", "family": "Jones", "given": "Timothy M.", "non-dropping-particle": "", "parse-names": false, "suffix": ""}], "container-title": "Proceedings of the International Conference on Supercomputing", "id": "</meta:user-defined>
    <meta:user-defined meta:name="Mendeley_Bookmark_YakPolsNss_8" meta:value-type="string">ITEM-1", "issued": {"date-parts": [["2016"]]}, "title": "Graph prefetching using data structure knowledge", "type": "article-journal", "volume": "01-03-June"}, "uris": ["http://www.mendeley.com/documents/?uuid=e7685612-c957-45ec-bd0f-7c624e9477a4"]}], "me</meta:user-defined>
    <meta:user-defined meta:name="Mendeley_Bookmark_YakPolsNss_9" meta:value-type="string">ndeley": {"formattedCitation": "[3]", "plainTextFormattedCitation": "[3]", "previouslyFormattedCitation": "[3]"}, "properties": {"noteIndex": 0}, "schema": "https://github.com/citation-style-language/schema/raw/master/csl-citation.json"}</meta:user-defined>
    <meta:user-defined meta:name="Mendeley_Bookmark_YkJoFEmqpY_1" meta:value-type="string">ADDIN CSL_CITATION {"citationItems": [{"id": "ITEM-1", "itemData": {"ISBN": "9781787284395", "author": [{"dropping-particle": "", "family": "Sheyner", "given": "O.", "non-dropping-particle": "", "parse-names": false, "suffix": ""}, {"dropping-particle": "</meta:user-defined>
    <meta:user-defined meta:name="Mendeley_Bookmark_YkJoFEmqpY_2" meta:value-type="string">", "family": "Haines", "given": "J.", "non-dropping-particle": "", "parse-names": false, "suffix": ""}, {"dropping-particle": "", "family": "Jha", "given": "S.", "non-dropping-particle": "", "parse-names": false, "suffix": ""}, {"dropping-particle": "", "</meta:user-defined>
    <meta:user-defined meta:name="Mendeley_Bookmark_YkJoFEmqpY_3" meta:value-type="string">family": "Lippmann", "given": "R..", "non-dropping-particle": "", "parse-names": false, "suffix": ""}, {"dropping-particle": "", "family": "Wing", "given": "J.", "non-dropping-particle": "", "parse-names": false, "suffix": ""}], "container-title": "Procee</meta:user-defined>
    <meta:user-defined meta:name="Mendeley_Bookmark_YkJoFEmqpY_4" meta:value-type="string">ding of 2002 IEEE Symposium on Security and Privacy", "id": "ITEM-1", "issued": {"date-parts": [["2002"]]}, "page": "254-265", "title": "Automated Generation and Analysis of Attack Graphs", "type": "article-journal"}, "uris": ["http://www.mendeley.com/doc</meta:user-defined>
    <meta:user-defined meta:name="Mendeley_Bookmark_YkJoFEmqpY_5" meta:value-type="string">uments/?uuid=79808207-d139-4786-bcb9-81725c915caf"]}], "mendeley": {"formattedCitation": "[7]", "plainTextFormattedCitation": "[7]", "previouslyFormattedCitation": "[7]"}, "properties": {"noteIndex": 0}, "schema": "https://github.com/citation-style-langua</meta:user-defined>
    <meta:user-defined meta:name="Mendeley_Bookmark_YkJoFEmqpY_6" meta:value-type="string">ge/schema/raw/master/csl-citation.json"}</meta:user-defined>
    <meta:user-defined meta:name="Mendeley_Bookmark_YpIA429VbY_1" meta:value-type="string">ADDIN CSL_CITATION {"citationItems": [{"id": "ITEM-1", "itemData": {"ISBN": "1595935185", "author": [{"dropping-particle": "", "family": "Ou", "given": "Xinming", "non-dropping-particle": "", "parse-names": false, "suffix": ""}, {"dropping-particle": "", </meta:user-defined>
    <meta:user-defined meta:name="Mendeley_Bookmark_YpIA429VbY_2" meta:value-type="string">"family": "Boyer", "given": "Wayne F", "non-dropping-particle": "", "parse-names": false, "suffix": ""}, {"dropping-particle": "", "family": "Mcqueen", "given": "Miles A", "non-dropping-particle": "", "parse-names": false, "suffix": ""}], "id": "ITEM-1", </meta:user-defined>
    <meta:user-defined meta:name="Mendeley_Bookmark_YpIA429VbY_3" meta:value-type="string">"issued": {"date-parts": [["2006"]]}, "page": "336-345", "title": "A Scalable Approach to Attack Graph Generation", "type": "article-journal"}, "uris": ["http://www.mendeley.com/documents/?uuid=20d94c9a-9496-4167-90aa-6f2f1e75f1ec"]}], "mendeley": {"forma</meta:user-defined>
    <meta:user-defined meta:name="Mendeley_Bookmark_YpIA429VbY_4" meta:value-type="string">ttedCitation": "[6]", "plainTextFormattedCitation": "[6]", "previouslyFormattedCitation": "[6]"}, "properties": {"noteIndex": 0}, "schema": "https://github.com/citation-style-language/schema/raw/master/csl-citation.json"}</meta:user-defined>
    <meta:user-defined meta:name="Mendeley_Bookmark_Ypb3zuXy7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pb3zuXy7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pb3zuXy7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pb3zuXy7R_4" meta:value-type="string">, "parse-names": false, "suffix": ""}, {"dropping-particle": "", "family": "Hawrylak", "given": "Peter", "non-dropping-particle": "", "parse-names": false, "suffix": ""}, {"dropping-particle": "", "family": "Hale", "given": "John", "non-dropping-particle"</meta:user-defined>
    <meta:user-defined meta:name="Mendeley_Bookmark_Ypb3zuXy7R_5" meta:value-type="string">: "", "parse-names": false, "suffix": ""}], "container-title": "Proceedings - 2019 2nd International Conference on Data Intelligence and Security, ICDIS 2019", "id": "ITEM-1", "issued": {"date-parts": [["2019"]]}, "page": "174-179", "title": "Concurrency </meta:user-defined>
    <meta:user-defined meta:name="Mendeley_Bookmark_Ypb3zuXy7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pb3zuXy7R_7" meta:value-type="string">ttedCitation": "[9]"}, "properties": {"noteIndex": 0}, "schema": "https://github.com/citation-style-language/schema/raw/master/csl-citation.json"}</meta:user-defined>
    <meta:user-defined meta:name="Mendeley_Bookmark_Z0xQWtTcpx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Z0xQWtTcpx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Z0xQWtTcpx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Z0xQWtTcpx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Z0xQWtTcpx_5" meta:value-type="string">lse, "suffix": ""}, {"dropping-particle": "", "family": "Shaw", "given": "Thomas", "non-dropping-particle": "", "parse-names": false, "suffix": ""}, {"dropping-particle": "", "family": "Hale", "given": "John", "non-dropping-particle": "", "parse-names": f</meta:user-defined>
    <meta:user-defined meta:name="Mendeley_Bookmark_Z0xQWtTcpx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Z0xQWtTcpx_7" meta:value-type="string">, CISRC 2016", "id": "ITEM-1", "issued": {"date-parts": [["2016"]]}, "title": "Scalable attack graph generation", "type": "article-journal"}, "uris": ["http://www.mendeley.com/documents/?uuid=a3d364bd-cca3-4852-9ca4-1b24b943772f"]}], "mendeley": {"formatt</meta:user-defined>
    <meta:user-defined meta:name="Mendeley_Bookmark_Z0xQWtTcpx_8" meta:value-type="string">edCitation": "[13]", "plainTextFormattedCitation": "[13]", "previouslyFormattedCitation": "[13]"}, "properties": {"noteIndex": 0}, "schema": "https://github.com/citation-style-language/schema/raw/master/csl-citation.json"}</meta:user-defined>
    <meta:user-defined meta:name="Mendeley_Bookmark_Z8R9C7zEqo_1" meta:value-type="string">ADDIN CSL_CITATION {"citationItems": [{"id": "ITEM-1", "itemData": {"DOI": "10.1145/1029208.1029225", "ISBN": "1581139748", "author": [{"dropping-particle": "", "family": "Noel", "given": "Steven", "non-dropping-particle": "", "parse-names": false, "suffi</meta:user-defined>
    <meta:user-defined meta:name="Mendeley_Bookmark_Z8R9C7zEq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Z8R9C7zEqo_3" meta:value-type="string"> VizSEC/DMSEC '04", "id": "ITEM-1", "issued": {"date-parts": [["2004"]]}, "page": "109", "publisher": "ACM Press", "publisher-place": "New York, New York, USA", "title": "Managing attack graph complexity through visual hierarchical aggregation", "type": "</meta:user-defined>
    <meta:user-defined meta:name="Mendeley_Bookmark_Z8R9C7zEqo_4" meta:value-type="string">paper-conference"}, "uris": ["http://www.mendeley.com/documents/?uuid=7c018bc7-e391-423e-bc19-cfd61c121752"]}], "mendeley": {"formattedCitation": "[15]", "plainTextFormattedCitation": "[15]"}, "properties": {"noteIndex": 0}, "schema": "https://github.com/</meta:user-defined>
    <meta:user-defined meta:name="Mendeley_Bookmark_Z8R9C7zEqo_5" meta:value-type="string">citation-style-language/schema/raw/master/csl-citation.json"}</meta:user-defined>
    <meta:user-defined meta:name="Mendeley_Bookmark_ZI7kyqsxI2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ZI7kyqsxI2_10" meta:value-type="string">hema": "https://github.com/citation-style-language/schema/raw/master/csl-citation.json"}</meta:user-defined>
    <meta:user-defined meta:name="Mendeley_Bookmark_ZI7kyqsxI2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ZI7kyqsxI2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ZI7kyqsxI2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ZI7kyqsxI2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ZI7kyqsxI2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ZI7kyqsxI2_7" meta:value-type="string">"", "family": "Kaynar", "given": "Kerem", "non-dropping-particle": "", "parse-names": false, "suffix": ""}, {"dropping-particle": "", "family": "Sivrikaya", "given": "Fikret", "non-dropping-particle": "", "parse-names": false, "suffix": ""}], "container-t</meta:user-defined>
    <meta:user-defined meta:name="Mendeley_Bookmark_ZI7kyqsxI2_8" meta:value-type="string">itle": "IEEE Transactions on Dependable and Secure Computing", "id": "ITEM-1", "issue": "5", "issued": {"date-parts": [["2016"]]}, "page": "519-532", "publisher": "IEEE", "title": "Distributed Attack Graph Generation", "type": "article-journal", "volume":</meta:user-defined>
    <meta:user-defined meta:name="Mendeley_Bookmark_ZI7kyqsxI2_9" meta:value-type="string"> "13"}, "uris": ["http://www.mendeley.com/documents/?uuid=d4f67313-bcc8-4b4b-a451-d205f4b69692"]}], "mendeley": {"formattedCitation": "[12]", "plainTextFormattedCitation": "[12]", "previouslyFormattedCitation": "[12]"}, "properties": {"noteIndex": 0}, "sc</meta:user-defined>
    <meta:user-defined meta:name="Mendeley_Bookmark_ZIqZvvijaH_1" meta:value-type="string">ADDIN CSL_CITATION {"citationItems": [{"id": "ITEM-1", "itemData": {"ISBN": "9781787284395", "author": [{"dropping-particle": "", "family": "Sheyner", "given": "O.", "non-dropping-particle": "", "parse-names": false, "suffix": ""}, {"dropping-particle": "</meta:user-defined>
    <meta:user-defined meta:name="Mendeley_Bookmark_ZIqZvvijaH_2" meta:value-type="string">", "family": "Haines", "given": "J.", "non-dropping-particle": "", "parse-names": false, "suffix": ""}, {"dropping-particle": "", "family": "Jha", "given": "S.", "non-dropping-particle": "", "parse-names": false, "suffix": ""}, {"dropping-particle": "", "</meta:user-defined>
    <meta:user-defined meta:name="Mendeley_Bookmark_ZIqZvvijaH_3" meta:value-type="string">family": "Lippmann", "given": "R..", "non-dropping-particle": "", "parse-names": false, "suffix": ""}, {"dropping-particle": "", "family": "Wing", "given": "J.", "non-dropping-particle": "", "parse-names": false, "suffix": ""}], "container-title": "Procee</meta:user-defined>
    <meta:user-defined meta:name="Mendeley_Bookmark_ZIqZvvijaH_4" meta:value-type="string">ding of 2002 IEEE Symposium on Security and Privacy", "id": "ITEM-1", "issued": {"date-parts": [["2002"]]}, "page": "254-265", "title": "Automated Generation and Analysis of Attack Graphs", "type": "article-journal"}, "uris": ["http://www.mendeley.com/doc</meta:user-defined>
    <meta:user-defined meta:name="Mendeley_Bookmark_ZIqZvvijaH_5" meta:value-type="string">uments/?uuid=79808207-d139-4786-bcb9-81725c915caf"]}], "mendeley": {"formattedCitation": "[7]", "plainTextFormattedCitation": "[7]", "previouslyFormattedCitation": "[7]"}, "properties": {"noteIndex": 0}, "schema": "https://github.com/citation-style-langua</meta:user-defined>
    <meta:user-defined meta:name="Mendeley_Bookmark_ZIqZvvijaH_6" meta:value-type="string">ge/schema/raw/master/csl-citation.json"}</meta:user-defined>
    <meta:user-defined meta:name="Mendeley_Bookmark_ZTn9jOoQF6_1" meta:value-type="string">ADDIN CSL_CITATION {"citationItems": [{"id": "ITEM-1", "itemData": {"author": [{"dropping-particle": "", "family": "Berry", "given": "Jonathan", "non-dropping-particle": "", "parse-names": false, "suffix": ""}, {"dropping-particle": "", "family": "Hendric</meta:user-defined>
    <meta:user-defined meta:name="Mendeley_Bookmark_ZTn9jOoQF6_2" meta:value-type="string">kson", "given": "Bruce", "non-dropping-particle": "", "parse-names": false, "suffix": ""}], "container-title": "Computing in Science and Engineering", "id": "ITEM-1", "issued": {"date-parts": [["2007"]]}, "title": "Graph Analysis with High Performance Com</meta:user-defined>
    <meta:user-defined meta:name="Mendeley_Bookmark_ZTn9jOoQF6_3" meta:value-type="string">puting.", "type": "article-journal"}, "uris": ["http://www.mendeley.com/documents/?uuid=31bc806e-fca8-4a0d-bbfe-c95cfd482562"]}], "mendeley": {"formattedCitation": "[1]", "plainTextFormattedCitation": "[1]", "previouslyFormattedCitation": "[1]"}, "propert</meta:user-defined>
    <meta:user-defined meta:name="Mendeley_Bookmark_ZTn9jOoQF6_4" meta:value-type="string">ies": {"noteIndex": 0}, "schema": "https://github.com/citation-style-language/schema/raw/master/csl-citation.json"}</meta:user-defined>
    <meta:user-defined meta:name="Mendeley_Bookmark_ZWtZ4ortB7_1" meta:value-type="string">ADDIN CSL_CITATION {"citationItems": [{"id": "ITEM-1", "itemData": {"author": [{"dropping-particle": "", "family": "Berry", "given": "Jonathan", "non-dropping-particle": "", "parse-names": false, "suffix": ""}, {"dropping-particle": "", "family": "Hendric</meta:user-defined>
    <meta:user-defined meta:name="Mendeley_Bookmark_ZWtZ4ortB7_2" meta:value-type="string">kson", "given": "Bruce", "non-dropping-particle": "", "parse-names": false, "suffix": ""}], "container-title": "Computing in Science and Engineering", "id": "ITEM-1", "issued": {"date-parts": [["2007"]]}, "title": "Graph Analysis with High Performance Com</meta:user-defined>
    <meta:user-defined meta:name="Mendeley_Bookmark_ZWtZ4ortB7_3" meta:value-type="string">puting.", "type": "article-journal"}, "uris": ["http://www.mendeley.com/documents/?uuid=31bc806e-fca8-4a0d-bbfe-c95cfd482562"]}], "mendeley": {"formattedCitation": "[1]", "plainTextFormattedCitation": "[1]", "previouslyFormattedCitation": "[1]"}, "propert</meta:user-defined>
    <meta:user-defined meta:name="Mendeley_Bookmark_ZWtZ4ortB7_4" meta:value-type="string">ies": {"noteIndex": 0}, "schema": "https://github.com/citation-style-language/schema/raw/master/csl-citation.json"}</meta:user-defined>
    <meta:user-defined meta:name="Mendeley_Bookmark_ZeEBetlzIm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eEBetlzIm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eEBetlzIm_3" meta:value-type="string">over the execution of attacks with duration. Copyright 2011 ACM.", "author": [{"dropping-particle": "", "family": "Louthan", "given": "George", "non-dropping-particle": "", "parse-names": false, "suffix": ""}, {"dropping-particle": "", "family": "Hardwick</meta:user-defined>
    <meta:user-defined meta:name="Mendeley_Bookmark_ZeEBetlzIm_4" meta:value-type="string">e", "given": "Phoebe", "non-dropping-particle": "", "parse-names": false, "suffix": ""}, {"dropping-particle": "", "family": "Hawrylak", "given": "Peter", "non-dropping-particle": "", "parse-names": false, "suffix": ""}, {"dropping-particle": "", "family"</meta:user-defined>
    <meta:user-defined meta:name="Mendeley_Bookmark_ZeEBetlzIm_5" meta:value-type="string">: "Hale", "given": "John", "non-dropping-particle": "", "parse-names": false, "suffix": ""}], "container-title": "ACM International Conference Proceeding Series", "id": "ITEM-1", "issued": {"date-parts": [["2011"]]}, "title": "Toward hybrid attack depende</meta:user-defined>
    <meta:user-defined meta:name="Mendeley_Bookmark_ZeEBetlzIm_6" meta:value-type="string">ncy graphs", "type": "article-journal"}, "uris": ["http://www.mendeley.com/documents/?uuid=9e40c51b-ddfb-4202-a57e-bd1dc1b41141"]}], "mendeley": {"formattedCitation": "[14]", "plainTextFormattedCitation": "[14]", "previouslyFormattedCitation": "[14]"}, "p</meta:user-defined>
    <meta:user-defined meta:name="Mendeley_Bookmark_ZeEBetlzIm_7" meta:value-type="string">roperties": {"noteIndex": 0}, "schema": "https://github.com/citation-style-language/schema/raw/master/csl-citation.json"}</meta:user-defined>
    <meta:user-defined meta:name="Mendeley_Bookmark_ZfMu5310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fMu5310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fMu5310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fMu5310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fMu5310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fMu5310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fMu5310nN_7" meta:value-type="string">ames": false, "suffix": ""}, {"dropping-particle": "", "family": "Jones", "given": "Timothy M.", "non-dropping-particle": "", "parse-names": false, "suffix": ""}], "container-title": "Proceedings of the International Conference on Supercomputing", "id": "</meta:user-defined>
    <meta:user-defined meta:name="Mendeley_Bookmark_ZfMu5310nN_8" meta:value-type="string">ITEM-1", "issued": {"date-parts": [["2016"]]}, "title": "Graph prefetching using data structure knowledge", "type": "article-journal", "volume": "01-03-June"}, "uris": ["http://www.mendeley.com/documents/?uuid=e7685612-c957-45ec-bd0f-7c624e9477a4"]}], "me</meta:user-defined>
    <meta:user-defined meta:name="Mendeley_Bookmark_ZfMu5310nN_9" meta:value-type="string">ndeley": {"formattedCitation": "[3]", "plainTextFormattedCitation": "[3]", "previouslyFormattedCitation": "[3]"}, "properties": {"noteIndex": 0}, "schema": "https://github.com/citation-style-language/schema/raw/master/csl-citation.json"}</meta:user-defined>
    <meta:user-defined meta:name="Mendeley_Bookmark_ZghjF1TaBc_1" meta:value-type="string">ADDIN CSL_CITATION {"citationItems": [{"id": "ITEM-1", "itemData": {"DOI": "10.1109/DISCEX.2001.932182", "ISBN": "0-7695-1212-7", "author": [{"dropping-particle": "", "family": "Swiler", "given": "L.P.", "non-dropping-particle": "", "parse-names": false, </meta:user-defined>
    <meta:user-defined meta:name="Mendeley_Bookmark_ZghjF1TaBc_2" meta:value-type="string">"suffix": ""}, {"dropping-particle": "", "family": "Phillips", "given": "Cynthia", "non-dropping-particle": "", "parse-names": false, "suffix": ""}, {"dropping-particle": "", "family": "Ellis", "given": "D.", "non-dropping-particle": "", "parse-names": fa</meta:user-defined>
    <meta:user-defined meta:name="Mendeley_Bookmark_ZghjF1TaBc_3" meta:value-type="string">lse, "suffix": ""}, {"dropping-particle": "", "family": "Chakerian", "given": "S.", "non-dropping-particle": "", "parse-names": false, "suffix": ""}], "container-title": "Proceedings DARPA Information Survivability Conference and Exposition II. DISCEX'01"</meta:user-defined>
    <meta:user-defined meta:name="Mendeley_Bookmark_ZghjF1TaBc_4" meta:value-type="string">, "id": "ITEM-1", "issued": {"date-parts": [["2001"]]}, "page": "307-321", "publisher": "IEEE Comput. Soc", "publisher-place": "Anaheim, CA", "title": "Computer-attack graph generation tool", "type": "paper-conference", "volume": "2"}, "uris": ["http://ww</meta:user-defined>
    <meta:user-defined meta:name="Mendeley_Bookmark_ZghjF1TaBc_5" meta:value-type="string">w.mendeley.com/documents/?uuid=2ebcc49e-11da-46bb-a544-b1782af5d6b2"]}], "mendeley": {"formattedCitation": "[27]", "plainTextFormattedCitation": "[27]", "previouslyFormattedCitation": "[27]"}, "properties": {"noteIndex": 0}, "schema": "https://github.com/</meta:user-defined>
    <meta:user-defined meta:name="Mendeley_Bookmark_ZghjF1TaBc_6" meta:value-type="string">citation-style-language/schema/raw/master/csl-citation.json"}</meta:user-defined>
    <meta:user-defined meta:name="Mendeley_Bookmark_Zku7lyXhEq_1" meta:value-type="string">ADDIN CSL_CITATION {"citationItems": [{"id": "ITEM-1", "itemData": {"author": [{"dropping-particle": "", "family": "Berry", "given": "Jonathan", "non-dropping-particle": "", "parse-names": false, "suffix": ""}, {"dropping-particle": "", "family": "Hendric</meta:user-defined>
    <meta:user-defined meta:name="Mendeley_Bookmark_Zku7lyXhEq_2" meta:value-type="string">kson", "given": "Bruce", "non-dropping-particle": "", "parse-names": false, "suffix": ""}], "container-title": "Computing in Science and Engineering", "id": "ITEM-1", "issued": {"date-parts": [["2007"]]}, "title": "Graph Analysis with High Performance Com</meta:user-defined>
    <meta:user-defined meta:name="Mendeley_Bookmark_Zku7lyXhEq_3" meta:value-type="string">puting.", "type": "article-journal"}, "uris": ["http://www.mendeley.com/documents/?uuid=31bc806e-fca8-4a0d-bbfe-c95cfd482562"]}], "mendeley": {"formattedCitation": "[1]", "plainTextFormattedCitation": "[1]", "previouslyFormattedCitation": "[1]"}, "propert</meta:user-defined>
    <meta:user-defined meta:name="Mendeley_Bookmark_Zku7lyXhEq_4" meta:value-type="string">ies": {"noteIndex": 0}, "schema": "https://github.com/citation-style-language/schema/raw/master/csl-citation.json"}</meta:user-defined>
    <meta:user-defined meta:name="Mendeley_Bookmark_ZlMpXLVQv3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lMpXLVQv3_10" meta:value-type="string">l-citation.json"}</meta:user-defined>
    <meta:user-defined meta:name="Mendeley_Bookmark_ZlMpXLVQv3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lMpXLVQv3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lMpXLVQv3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lMpXLVQv3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lMpXLVQv3_6" meta:value-type="string">s on two different shared-memory multi-core systems.", "author": [{"dropping-particle": "", "family": "Kim", "given": "Jong Wook", "non-dropping-particle": "", "parse-names": false, "suffix": ""}, {"dropping-particle": "", "family": "Choi", "given": "Hyoe</meta:user-defined>
    <meta:user-defined meta:name="Mendeley_Bookmark_ZlMpXLVQv3_7" meta:value-type="string">un", "non-dropping-particle": "", "parse-names": false, "suffix": ""}, {"dropping-particle": "", "family": "Bae", "given": "Seung Hee", "non-dropping-particle": "", "parse-names": false, "suffix": ""}], "container-title": "ACM International Conference Pro</meta:user-defined>
    <meta:user-defined meta:name="Mendeley_Bookmark_ZlMpXLVQv3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lMpXLVQv3_9" meta:value-type="string">-4156-bc23-677ce10f44d0"]}], "mendeley": {"formattedCitation": "[33]", "plainTextFormattedCitation": "[33]", "previouslyFormattedCitation": "[30]"}, "properties": {"noteIndex": 0}, "schema": "https://github.com/citation-style-language/schema/raw/master/cs</meta:user-defined>
    <meta:user-defined meta:name="Mendeley_Bookmark_ZlOsGwTVIx_1" meta:value-type="string">ADDIN CSL_CITATION {"citationItems": [{"id": "ITEM-1", "itemData": {"author": [{"dropping-particle": "", "family": "Zeng", "given": "Keming", "non-dropping-particle": "", "parse-names": false, "suffix": ""}], "id": "ITEM-1", "issued": {"date-parts": [["20</meta:user-defined>
    <meta:user-defined meta:name="Mendeley_Bookmark_ZlOsGwTVIx_2" meta:value-type="string">17"]]}, "title": "Cyber Attack Analysis Based   on Markov Process Model", "type": "article-journal"}, "uris": ["http://www.mendeley.com/documents/?uuid=69135f51-b9fc-41e2-90ff-4bfa9c35941b"]}], "mendeley": {"formattedCitation": "[22]", "plainTextFormatted</meta:user-defined>
    <meta:user-defined meta:name="Mendeley_Bookmark_ZlOsGwTVIx_3" meta:value-type="string">Citation": "[22]", "previouslyFormattedCitation": "[22]"}, "properties": {"noteIndex": 0}, "schema": "https://github.com/citation-style-language/schema/raw/master/csl-citation.json"}</meta:user-defined>
    <meta:user-defined meta:name="Mendeley_Bookmark_Zsxxmhn9cl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Zsxxmhn9cl_10" meta:value-type="string">"id": "ITEM-1", "issue": "3", "issued": {"date-parts": [["2017"]]}, "title": "Efficient attack graph analysis through approximate inference", "type": "article-journal", "volume": "20"}, "uris": ["http://www.mendeley.com/documents/?uuid=0ce06522-8cbb-4271-</meta:user-defined>
    <meta:user-defined meta:name="Mendeley_Bookmark_Zsxxmhn9cl_11" meta:value-type="string">9370-bc21a5a8ced4"]}], "mendeley": {"formattedCitation": "[11]", "plainTextFormattedCitation": "[11]", "previouslyFormattedCitation": "[11]"}, "properties": {"noteIndex": 0}, "schema": "https://github.com/citation-style-language/schema/raw/master/csl-cita</meta:user-defined>
    <meta:user-defined meta:name="Mendeley_Bookmark_Zsxxmhn9cl_12" meta:value-type="string">tion.json"}</meta:user-defined>
    <meta:user-defined meta:name="Mendeley_Bookmark_Zsxxmhn9cl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Zsxxmhn9cl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Zsxxmhn9cl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Zsxxmhn9cl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Zsxxmhn9cl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Zsxxmhn9cl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Zsxxmhn9cl_8" meta:value-type="string">ticle": "", "parse-names": false, "suffix": ""}, {"dropping-particle": "", "family": "Sgandurra", "given": "Daniele", "non-dropping-particle": "", "parse-names": false, "suffix": ""}, {"dropping-particle": "", "family": "Paudice", "given": "Andrea", "non-</meta:user-defined>
    <meta:user-defined meta:name="Mendeley_Bookmark_Zsxxmhn9cl_9" meta:value-type="string">dropping-particle": "", "parse-names": false, "suffix": ""}, {"dropping-particle": "", "family": "Lupu", "given": "Emil C.", "non-dropping-particle": "", "parse-names": false, "suffix": ""}], "container-title": "ACM Transactions on Privacy and Security", </meta:user-defined>
    <meta:user-defined meta:name="Mendeley_Bookmark_ZzUZKkZeIz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zUZKkZeIz_10" meta:value-type="string">itation": "[16]", "plainTextFormattedCitation": "[16]"}, "properties": {"noteIndex": 0}, "schema": "https://github.com/citation-style-language/schema/raw/master/csl-citation.json"}</meta:user-defined>
    <meta:user-defined meta:name="Mendeley_Bookmark_ZzUZKkZeIz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zUZKkZeIz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zUZKkZeIz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zUZKkZeIz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zUZKkZeIz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zUZKkZeIz_7" meta:value-type="string">ysis and vulnerability remediation stages.", "author": [{"dropping-particle": "", "family": "Albanese", "given": "Massimiliano", "non-dropping-particle": "", "parse-names": false, "suffix": ""}, {"dropping-particle": "", "family": "Jajodia", "given": "Sus</meta:user-defined>
    <meta:user-defined meta:name="Mendeley_Bookmark_ZzUZKkZeIz_8" meta:value-type="string">hil", "non-dropping-particle": "", "parse-names": false, "suffix": ""}], "container-title": "The Journal of Defense Modeling and Simulation: Applications, Methodology, Technology", "id": "ITEM-1", "issue": "1", "issued": {"date-parts": [["2018", "1", "26"</meta:user-defined>
    <meta:user-defined meta:name="Mendeley_Bookmark_ZzUZKkZeIz_9" meta:value-type="string">]]}, "page": "79-93", "title": "A Graphical Model to Assess the Impact of Multi-Step Attacks", "type": "article-journal", "volume": "15"}, "uris": ["http://www.mendeley.com/documents/?uuid=f485b63b-0aef-4614-ba76-b7e15da8bf17"]}], "mendeley": {"formattedC</meta:user-defined>
    <meta:user-defined meta:name="Mendeley_Bookmark_a0UCL7b7j2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0UCL7b7j2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0UCL7b7j2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0UCL7b7j2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0UCL7b7j2_5" meta:value-type="string">le to larger graphs compared with other FPGA-based graph systems.", "author": [{"dropping-particle": "", "family": "Dai", "given": "Guohao", "non-dropping-particle": "", "parse-names": false, "suffix": ""}, {"dropping-particle": "", "family": "Chi", "give</meta:user-defined>
    <meta:user-defined meta:name="Mendeley_Bookmark_a0UCL7b7j2_6" meta:value-type="string">n": "Yuze", "non-dropping-particle": "", "parse-names": false, "suffix": ""}, {"dropping-particle": "", "family": "Wang", "given": "Yu", "non-dropping-particle": "", "parse-names": false, "suffix": ""}, {"dropping-particle": "", "family": "Yang", "given":</meta:user-defined>
    <meta:user-defined meta:name="Mendeley_Bookmark_a0UCL7b7j2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0UCL7b7j2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0UCL7b7j2_9" meta:value-type="string">tedCitation": "[20]", "plainTextFormattedCitation": "[20]", "previouslyFormattedCitation": "[17]"}, "properties": {"noteIndex": 0}, "schema": "https://github.com/citation-style-language/schema/raw/master/csl-citation.json"}</meta:user-defined>
    <meta:user-defined meta:name="Mendeley_Bookmark_a1idI0lHc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a1idI0lHc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a1idI0lHc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a1idI0lHcZ_12" meta:value-type="string">ster/csl-citation.json"}</meta:user-defined>
    <meta:user-defined meta:name="Mendeley_Bookmark_a1idI0lHc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a1idI0lHc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a1idI0lHc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a1idI0lHc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a1idI0lHc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a1idI0lHc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a1idI0lHcZ_8" meta:value-type="string">ignificantly outperforms CPU and other FPGA-based large graph processors.", "author": [{"dropping-particle": "", "family": "Zhang", "given": "Jialiang", "non-dropping-particle": "", "parse-names": false, "suffix": ""}, {"dropping-particle": "", "family": </meta:user-defined>
    <meta:user-defined meta:name="Mendeley_Bookmark_a1idI0lHcZ_9" meta:value-type="string">"Khoram", "given": "Soroosh", "non-dropping-particle": "", "parse-names": false, "suffix": ""}, {"dropping-particle": "", "family": "Li", "given": "Jing", "non-dropping-particle": "", "parse-names": false, "suffix": ""}], "container-title": "FPGA 2017 - P</meta:user-defined>
    <meta:user-defined meta:name="Mendeley_Bookmark_a62H7BLkM8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a62H7BLkM8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a62H7BLkM8_3" meta:value-type="string">over the execution of attacks with duration. Copyright 2011 ACM.", "author": [{"dropping-particle": "", "family": "Louthan", "given": "George", "non-dropping-particle": "", "parse-names": false, "suffix": ""}, {"dropping-particle": "", "family": "Hardwick</meta:user-defined>
    <meta:user-defined meta:name="Mendeley_Bookmark_a62H7BLkM8_4" meta:value-type="string">e", "given": "Phoebe", "non-dropping-particle": "", "parse-names": false, "suffix": ""}, {"dropping-particle": "", "family": "Hawrylak", "given": "Peter", "non-dropping-particle": "", "parse-names": false, "suffix": ""}, {"dropping-particle": "", "family"</meta:user-defined>
    <meta:user-defined meta:name="Mendeley_Bookmark_a62H7BLkM8_5" meta:value-type="string">: "Hale", "given": "John", "non-dropping-particle": "", "parse-names": false, "suffix": ""}], "container-title": "ACM International Conference Proceeding Series", "id": "ITEM-1", "issued": {"date-parts": [["2011"]]}, "title": "Toward hybrid attack depende</meta:user-defined>
    <meta:user-defined meta:name="Mendeley_Bookmark_a62H7BLkM8_6" meta:value-type="string">ncy graphs", "type": "article-journal"}, "uris": ["http://www.mendeley.com/documents/?uuid=9e40c51b-ddfb-4202-a57e-bd1dc1b41141"]}], "mendeley": {"formattedCitation": "[14]", "plainTextFormattedCitation": "[14]", "previouslyFormattedCitation": "[14]"}, "p</meta:user-defined>
    <meta:user-defined meta:name="Mendeley_Bookmark_a62H7BLkM8_7" meta:value-type="string">roperties": {"noteIndex": 0}, "schema": "https://github.com/citation-style-language/schema/raw/master/csl-citation.json"}</meta:user-defined>
    <meta:user-defined meta:name="Mendeley_Bookmark_a7jHdoPFO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7jHdoPFO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7jHdoPFO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7jHdoPFOB_4" meta:value-type="string">, "parse-names": false, "suffix": ""}, {"dropping-particle": "", "family": "Hawrylak", "given": "Peter", "non-dropping-particle": "", "parse-names": false, "suffix": ""}, {"dropping-particle": "", "family": "Hale", "given": "John", "non-dropping-particle"</meta:user-defined>
    <meta:user-defined meta:name="Mendeley_Bookmark_a7jHdoPFOB_5" meta:value-type="string">: "", "parse-names": false, "suffix": ""}], "container-title": "Proceedings - 2019 2nd International Conference on Data Intelligence and Security, ICDIS 2019", "id": "ITEM-1", "issued": {"date-parts": [["2019"]]}, "page": "174-179", "title": "Concurrency </meta:user-defined>
    <meta:user-defined meta:name="Mendeley_Bookmark_a7jHdoPFO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7jHdoPFOB_7" meta:value-type="string">ttedCitation": "[9]"}, "properties": {"noteIndex": 0}, "schema": "https://github.com/citation-style-language/schema/raw/master/csl-citation.json"}</meta:user-defined>
    <meta:user-defined meta:name="Mendeley_Bookmark_a914dLa1X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a914dLa1XR_10" meta:value-type="string">x": 0}, "schema": "https://github.com/citation-style-language/schema/raw/master/csl-citation.json"}</meta:user-defined>
    <meta:user-defined meta:name="Mendeley_Bookmark_a914dLa1X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a914dLa1X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a914dLa1X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a914dLa1X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a914dLa1X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a914dLa1XR_7" meta:value-type="string">ysis and vulnerability remediation stages.", "author": [{"dropping-particle": "", "family": "Albanese", "given": "Massimiliano", "non-dropping-particle": "", "parse-names": false, "suffix": ""}, {"dropping-particle": "", "family": "Jajodia", "given": "Sus</meta:user-defined>
    <meta:user-defined meta:name="Mendeley_Bookmark_a914dLa1XR_8" meta:value-type="string">hil", "non-dropping-particle": "", "parse-names": false, "suffix": ""}], "container-title": "The Journal of Defense Modeling and Simulation: Applications, Methodology, Technology", "id": "ITEM-1", "issue": "1", "issued": {"date-parts": [["2018", "1", "26"</meta:user-defined>
    <meta:user-defined meta:name="Mendeley_Bookmark_a914dLa1XR_9" meta:value-type="string">]]}, "page": "79-93", "title": "A Graphical Model to Assess the Impact of Multi-Step Attacks", "type": "article-journal", "volume": "15"}, "uris": ["http://www.mendeley.com/documents/?uuid=f485b63b-0aef-4614-ba76-b7e15da8bf17"]}], "properties": {"noteInde</meta:user-defined>
    <meta:user-defined meta:name="Mendeley_Bookmark_aDvoIaaYm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DvoIaaYm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DvoIaaYm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DvoIaaYmN_4" meta:value-type="string">, "parse-names": false, "suffix": ""}, {"dropping-particle": "", "family": "Hawrylak", "given": "Peter", "non-dropping-particle": "", "parse-names": false, "suffix": ""}, {"dropping-particle": "", "family": "Hale", "given": "John", "non-dropping-particle"</meta:user-defined>
    <meta:user-defined meta:name="Mendeley_Bookmark_aDvoIaaYmN_5" meta:value-type="string">: "", "parse-names": false, "suffix": ""}], "container-title": "Proceedings - 2019 2nd International Conference on Data Intelligence and Security, ICDIS 2019", "id": "ITEM-1", "issued": {"date-parts": [["2019"]]}, "page": "174-179", "title": "Concurrency </meta:user-defined>
    <meta:user-defined meta:name="Mendeley_Bookmark_aDvoIaaYmN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aDvoIaaYmN_7" meta:value-type="string">aw/master/csl-citation.json"}</meta:user-defined>
    <meta:user-defined meta:name="Mendeley_Bookmark_aMDQ9dUB2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MDQ9dUB2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MDQ9dUB2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MDQ9dUB2I_4" meta:value-type="string">, "parse-names": false, "suffix": ""}, {"dropping-particle": "", "family": "Hawrylak", "given": "Peter", "non-dropping-particle": "", "parse-names": false, "suffix": ""}, {"dropping-particle": "", "family": "Hale", "given": "John", "non-dropping-particle"</meta:user-defined>
    <meta:user-defined meta:name="Mendeley_Bookmark_aMDQ9dUB2I_5" meta:value-type="string">: "", "parse-names": false, "suffix": ""}], "container-title": "Proceedings - 2019 2nd International Conference on Data Intelligence and Security, ICDIS 2019", "id": "ITEM-1", "issued": {"date-parts": [["2019"]]}, "page": "174-179", "title": "Concurrency </meta:user-defined>
    <meta:user-defined meta:name="Mendeley_Bookmark_aMDQ9dUB2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MDQ9dUB2I_7" meta:value-type="string">ttedCitation": "[9]"}, "properties": {"noteIndex": 0}, "schema": "https://github.com/citation-style-language/schema/raw/master/csl-citation.json"}</meta:user-defined>
    <meta:user-defined meta:name="Mendeley_Bookmark_aWYBQpFTcl_1" meta:value-type="string">ADDIN CSL_CITATION {"citationItems": [{"id": "ITEM-1", "itemData": {"URL": "http://glaros.dtc.umn.edu/gkhome/metis/parmetis/overview", "accessed": {"date-parts": [["2021", "3", "13"]]}, "id": "ITEM-1", "issued": {"date-parts": [["0"]]}, "title": "ParMETIS</meta:user-defined>
    <meta:user-defined meta:name="Mendeley_Bookmark_aWYBQpFTcl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aWYBQpFTcl_3" meta:value-type="string">itation": "[21]", "previouslyFormattedCitation": "[21]"}, "properties": {"noteIndex": 0}, "schema": "https://github.com/citation-style-language/schema/raw/master/csl-citation.json"}</meta:user-defined>
    <meta:user-defined meta:name="Mendeley_Bookmark_aWx1Xf6Pil_1" meta:value-type="string">ADDIN CSL_CITATION {"citationItems": [{"id": "ITEM-1", "itemData": {"ISBN": "9781787284395", "author": [{"dropping-particle": "", "family": "Sheyner", "given": "O.", "non-dropping-particle": "", "parse-names": false, "suffix": ""}, {"dropping-particle": "</meta:user-defined>
    <meta:user-defined meta:name="Mendeley_Bookmark_aWx1Xf6Pil_2" meta:value-type="string">", "family": "Haines", "given": "J.", "non-dropping-particle": "", "parse-names": false, "suffix": ""}, {"dropping-particle": "", "family": "Jha", "given": "S.", "non-dropping-particle": "", "parse-names": false, "suffix": ""}, {"dropping-particle": "", "</meta:user-defined>
    <meta:user-defined meta:name="Mendeley_Bookmark_aWx1Xf6Pil_3" meta:value-type="string">family": "Lippmann", "given": "R..", "non-dropping-particle": "", "parse-names": false, "suffix": ""}, {"dropping-particle": "", "family": "Wing", "given": "J.", "non-dropping-particle": "", "parse-names": false, "suffix": ""}], "container-title": "Procee</meta:user-defined>
    <meta:user-defined meta:name="Mendeley_Bookmark_aWx1Xf6Pil_4" meta:value-type="string">ding of 2002 IEEE Symposium on Security and Privacy", "id": "ITEM-1", "issued": {"date-parts": [["2002"]]}, "page": "254-265", "title": "Automated Generation and Analysis of Attack Graphs", "type": "article-journal"}, "uris": ["http://www.mendeley.com/doc</meta:user-defined>
    <meta:user-defined meta:name="Mendeley_Bookmark_aWx1Xf6Pil_5" meta:value-type="string">uments/?uuid=79808207-d139-4786-bcb9-81725c915caf"]}], "mendeley": {"formattedCitation": "[7]", "plainTextFormattedCitation": "[7]", "previouslyFormattedCitation": "[7]"}, "properties": {"noteIndex": 0}, "schema": "https://github.com/citation-style-langua</meta:user-defined>
    <meta:user-defined meta:name="Mendeley_Bookmark_aWx1Xf6Pil_6" meta:value-type="string">ge/schema/raw/master/csl-citation.json"}</meta:user-defined>
    <meta:user-defined meta:name="Mendeley_Bookmark_acxocFPWAt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cxocFPWAt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cxocFPWAt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cxocFPWAt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cxocFPWAt_5" meta:value-type="string">le to larger graphs compared with other FPGA-based graph systems.", "author": [{"dropping-particle": "", "family": "Dai", "given": "Guohao", "non-dropping-particle": "", "parse-names": false, "suffix": ""}, {"dropping-particle": "", "family": "Chi", "give</meta:user-defined>
    <meta:user-defined meta:name="Mendeley_Bookmark_acxocFPWAt_6" meta:value-type="string">n": "Yuze", "non-dropping-particle": "", "parse-names": false, "suffix": ""}, {"dropping-particle": "", "family": "Wang", "given": "Yu", "non-dropping-particle": "", "parse-names": false, "suffix": ""}, {"dropping-particle": "", "family": "Yang", "given":</meta:user-defined>
    <meta:user-defined meta:name="Mendeley_Bookmark_acxocFPWAt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cxocFPWAt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cxocFPWAt_9" meta:value-type="string">tedCitation": "[17]", "plainTextFormattedCitation": "[17]", "previouslyFormattedCitation": "[17]"}, "properties": {"noteIndex": 0}, "schema": "https://github.com/citation-style-language/schema/raw/master/csl-citation.json"}</meta:user-defined>
    <meta:user-defined meta:name="Mendeley_Bookmark_ak5heDkPNc_1" meta:value-type="string">ADDIN CSL_CITATION {"citationItems": [{"id": "ITEM-1", "itemData": {"URL": "https://www.boost.org/doc/libs/1_75_0/libs/graph/doc/index.html", "accessed": {"date-parts": [["2021", "3", "13"]]}, "id": "ITEM-1", "issued": {"date-parts": [["0"]]}, "title": "T</meta:user-defined>
    <meta:user-defined meta:name="Mendeley_Bookmark_ak5heDkPNc_2" meta:value-type="string">he Boost Graph Library - 1.75.0", "type": "webpage"}, "uris": ["http://www.mendeley.com/documents/?uuid=a7a5f9f4-b74b-3de1-8f2e-24e14bdb7ab9"]}], "mendeley": {"formattedCitation": "[20]", "plainTextFormattedCitation": "[20]", "previouslyFormattedCitation"</meta:user-defined>
    <meta:user-defined meta:name="Mendeley_Bookmark_ak5heDkPNc_3" meta:value-type="string">: "[20]"}, "properties": {"noteIndex": 0}, "schema": "https://github.com/citation-style-language/schema/raw/master/csl-citation.json"}</meta:user-defined>
    <meta:user-defined meta:name="Mendeley_Bookmark_akZMUqzEXx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akZMUqzEXx_10" meta:value-type="string">om/citation-style-language/schema/raw/master/csl-citation.json"}</meta:user-defined>
    <meta:user-defined meta:name="Mendeley_Bookmark_akZMUqzEXx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akZMUqzEXx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akZMUqzEXx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akZMUqzEXx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akZMUqzEXx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akZMUqzEXx_7" meta:value-type="string">": "Phillips", "given": "Cynthia", "non-dropping-particle": "", "parse-names": false, "suffix": ""}, {"dropping-particle": "", "family": "Swiler", "given": "Laura Painton", "non-dropping-particle": "", "parse-names": false, "suffix": ""}], "container-titl</meta:user-defined>
    <meta:user-defined meta:name="Mendeley_Bookmark_akZMUqzEXx_8" meta:value-type="string">e": "Proceedings New Security Paradigms Workshop", "id": "ITEM-1", "issued": {"date-parts": [["1998"]]}, "page": "71-79", "title": "A graph-based system for network-vulnerability analysis", "type": "article-journal", "volume": "Part F1292"}, "uris": ["htt</meta:user-defined>
    <meta:user-defined meta:name="Mendeley_Bookmark_akZMUqzEXx_9" meta:value-type="string">p://www.mendeley.com/documents/?uuid=466e7145-ffc8-4f1b-8af8-6290f68d9465"]}], "mendeley": {"formattedCitation": "[4]", "plainTextFormattedCitation": "[4]", "previouslyFormattedCitation": "[4]"}, "properties": {"noteIndex": 0}, "schema": "https://github.c</meta:user-defined>
    <meta:user-defined meta:name="Mendeley_Bookmark_awPU2cH1q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wPU2cH1q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wPU2cH1q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wPU2cH1q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wPU2cH1qt_5" meta:value-type="string">lse, "suffix": ""}, {"dropping-particle": "", "family": "Shaw", "given": "Thomas", "non-dropping-particle": "", "parse-names": false, "suffix": ""}, {"dropping-particle": "", "family": "Hale", "given": "John", "non-dropping-particle": "", "parse-names": f</meta:user-defined>
    <meta:user-defined meta:name="Mendeley_Bookmark_awPU2cH1q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wPU2cH1qt_7" meta:value-type="string">, CISRC 2016", "id": "ITEM-1", "issued": {"date-parts": [["2016"]]}, "title": "Scalable attack graph generation", "type": "article-journal"}, "uris": ["http://www.mendeley.com/documents/?uuid=a3d364bd-cca3-4852-9ca4-1b24b943772f"]}], "mendeley": {"formatt</meta:user-defined>
    <meta:user-defined meta:name="Mendeley_Bookmark_awPU2cH1qt_8" meta:value-type="string">edCitation": "[13]", "plainTextFormattedCitation": "[13]", "previouslyFormattedCitation": "[13]"}, "properties": {"noteIndex": 0}, "schema": "https://github.com/citation-style-language/schema/raw/master/csl-citation.json"}</meta:user-defined>
    <meta:user-defined meta:name="Mendeley_Bookmark_azfmEQlQ4c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azfmEQlQ4c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azfmEQlQ4c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azfmEQlQ4c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azfmEQlQ4c_5" meta:value-type="string">uffix": ""}, {"dropping-particle": "", "family": "Johnson", "given": "John R.", "non-dropping-particle": "", "parse-names": false, "suffix": ""}, {"dropping-particle": "", "family": "Halappanavar", "given": "Mahantesh", "non-dropping-particle": "", "parse</meta:user-defined>
    <meta:user-defined meta:name="Mendeley_Bookmark_azfmEQlQ4c_6" meta:value-type="string">-names": false, "suffix": ""}], "container-title": "ACM International Conference Proceeding Series", "id": "ITEM-1", "issued": {"date-parts": [["2013"]]}, "title": "Graph coarsening for path finding in cybersecurity graphs", "type": "article-journal"}, "u</meta:user-defined>
    <meta:user-defined meta:name="Mendeley_Bookmark_azfmEQlQ4c_7" meta:value-type="string">ris": ["http://www.mendeley.com/documents/?uuid=aff5b040-4bea-414d-8b60-c0bf3e92ea82"]}], "mendeley": {"formattedCitation": "[31]", "plainTextFormattedCitation": "[31]", "previouslyFormattedCitation": "[28]"}, "properties": {"noteIndex": 0}, "schema": "ht</meta:user-defined>
    <meta:user-defined meta:name="Mendeley_Bookmark_azfmEQlQ4c_8" meta:value-type="string">tps://github.com/citation-style-language/schema/raw/master/csl-citation.json"}</meta:user-defined>
    <meta:user-defined meta:name="Mendeley_Bookmark_b1bt99oDRD_1" meta:value-type="string">ADDIN CSL_CITATION {"citationItems": [{"id": "ITEM-1", "itemData": {"DOI": "10.1109/DISCEX.2001.932182", "ISBN": "0-7695-1212-7", "author": [{"dropping-particle": "", "family": "Swiler", "given": "L.P.", "non-dropping-particle": "", "parse-names": false, </meta:user-defined>
    <meta:user-defined meta:name="Mendeley_Bookmark_b1bt99oDRD_2" meta:value-type="string">"suffix": ""}, {"dropping-particle": "", "family": "Phillips", "given": "Cynthia", "non-dropping-particle": "", "parse-names": false, "suffix": ""}, {"dropping-particle": "", "family": "Ellis", "given": "D.", "non-dropping-particle": "", "parse-names": fa</meta:user-defined>
    <meta:user-defined meta:name="Mendeley_Bookmark_b1bt99oDRD_3" meta:value-type="string">lse, "suffix": ""}, {"dropping-particle": "", "family": "Chakerian", "given": "S.", "non-dropping-particle": "", "parse-names": false, "suffix": ""}], "container-title": "Proceedings DARPA Information Survivability Conference and Exposition II. DISCEX'01"</meta:user-defined>
    <meta:user-defined meta:name="Mendeley_Bookmark_b1bt99oDRD_4" meta:value-type="string">, "id": "ITEM-1", "issued": {"date-parts": [["2001"]]}, "page": "307-321", "publisher": "IEEE Comput. Soc", "publisher-place": "Anaheim, CA", "title": "Computer-attack graph generation tool", "type": "paper-conference", "volume": "2"}, "uris": ["http://ww</meta:user-defined>
    <meta:user-defined meta:name="Mendeley_Bookmark_b1bt99oDRD_5" meta:value-type="string">w.mendeley.com/documents/?uuid=2ebcc49e-11da-46bb-a544-b1782af5d6b2"]}], "mendeley": {"formattedCitation": "[30]", "plainTextFormattedCitation": "[30]", "previouslyFormattedCitation": "[27]"}, "properties": {"noteIndex": 0}, "schema": "https://github.com/</meta:user-defined>
    <meta:user-defined meta:name="Mendeley_Bookmark_b1bt99oDRD_6" meta:value-type="string">citation-style-language/schema/raw/master/csl-citation.json"}</meta:user-defined>
    <meta:user-defined meta:name="Mendeley_Bookmark_b6asLJ7JdW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b6asLJ7JdW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b6asLJ7JdW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b6asLJ7JdW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b6asLJ7JdW_5" meta:value-type="string">le to larger graphs compared with other FPGA-based graph systems.", "author": [{"dropping-particle": "", "family": "Dai", "given": "Guohao", "non-dropping-particle": "", "parse-names": false, "suffix": ""}, {"dropping-particle": "", "family": "Chi", "give</meta:user-defined>
    <meta:user-defined meta:name="Mendeley_Bookmark_b6asLJ7JdW_6" meta:value-type="string">n": "Yuze", "non-dropping-particle": "", "parse-names": false, "suffix": ""}, {"dropping-particle": "", "family": "Wang", "given": "Yu", "non-dropping-particle": "", "parse-names": false, "suffix": ""}, {"dropping-particle": "", "family": "Yang", "given":</meta:user-defined>
    <meta:user-defined meta:name="Mendeley_Bookmark_b6asLJ7JdW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b6asLJ7JdW_8" meta:value-type="string">]]}, "page": "105-110", "title": "FPGP: Graph processing framework on FPGA: A case study of breadth-first search", "type": "article-journal"}, "uris": ["http://www.mendeley.com/documents/?uuid=0e26098d-3ab9-48fb-afba-9c9c555efc59"]}], "mendeley": {"format</meta:user-defined>
    <meta:user-defined meta:name="Mendeley_Bookmark_b6asLJ7JdW_9" meta:value-type="string">tedCitation": "[20]", "plainTextFormattedCitation": "[20]", "previouslyFormattedCitation": "[17]"}, "properties": {"noteIndex": 0}, "schema": "https://github.com/citation-style-language/schema/raw/master/csl-citation.json"}</meta:user-defined>
    <meta:user-defined meta:name="Mendeley_Bookmark_bCQc8KyBG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bCQc8KyBG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bCQc8KyBG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bCQc8KyBG7_4" meta:value-type="string">, "parse-names": false, "suffix": ""}, {"dropping-particle": "", "family": "Hawrylak", "given": "Peter", "non-dropping-particle": "", "parse-names": false, "suffix": ""}, {"dropping-particle": "", "family": "Hale", "given": "John", "non-dropping-particle"</meta:user-defined>
    <meta:user-defined meta:name="Mendeley_Bookmark_bCQc8KyBG7_5" meta:value-type="string">: "", "parse-names": false, "suffix": ""}], "container-title": "Proceedings - 2019 2nd International Conference on Data Intelligence and Security, ICDIS 2019", "id": "ITEM-1", "issued": {"date-parts": [["2019"]]}, "page": "174-179", "title": "Concurrency </meta:user-defined>
    <meta:user-defined meta:name="Mendeley_Bookmark_bCQc8KyBG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bCQc8KyBG7_7" meta:value-type="string">ttedCitation": "[9]"}, "properties": {"noteIndex": 0}, "schema": "https://github.com/citation-style-language/schema/raw/master/csl-citation.json"}</meta:user-defined>
    <meta:user-defined meta:name="Mendeley_Bookmark_bpYFxZCPd5_1" meta:value-type="string">ADDIN CSL_CITATION {"citationItems": [{"id": "ITEM-1", "itemData": {"DOI": "10.1109/INFCOM.2012.6195642", "ISBN": "978-1-4673-0775-8", "author": [{"dropping-particle": "", "family": "Natarajan", "given": "Arun", "non-dropping-particle": "", "parse-names":</meta:user-defined>
    <meta:user-defined meta:name="Mendeley_Bookmark_bpYFxZCPd5_2" meta:value-type="string"> false, "suffix": ""}, {"dropping-particle": "", "family": "Peng Ning", "given": "", "non-dropping-particle": "", "parse-names": false, "suffix": ""}, {"dropping-particle": "", "family": "Yao Liu", "given": "", "non-dropping-particle": "", "parse-names": </meta:user-defined>
    <meta:user-defined meta:name="Mendeley_Bookmark_bpYFxZCPd5_3" meta:value-type="string">false, "suffix": ""}, {"dropping-particle": "", "family": "Jajodia", "given": "Sushil", "non-dropping-particle": "", "parse-names": false, "suffix": ""}, {"dropping-particle": "", "family": "Hutchinson", "given": "Steve E.", "non-dropping-particle": "", "</meta:user-defined>
    <meta:user-defined meta:name="Mendeley_Bookmark_bpYFxZCPd5_4" meta:value-type="string">parse-names": false, "suffix": ""}], "container-title": "2012 Proceedings IEEE INFOCOM", "id": "ITEM-1", "issued": {"date-parts": [["2012", "3"]]}, "page": "2507-2515", "publisher": "IEEE", "title": "NSDMiner: Automated discovery of Network Service Depend</meta:user-defined>
    <meta:user-defined meta:name="Mendeley_Bookmark_bpYFxZCPd5_5" meta:value-type="string">encies", "type": "paper-conference"}, "uris": ["http://www.mendeley.com/documents/?uuid=288eade4-3f42-4032-8fa0-43dc5349abcc"]}], "properties": {"noteIndex": 0}, "schema": "https://github.com/citation-style-language/schema/raw/master/csl-citation.json"}</meta:user-defined>
    <meta:user-defined meta:name="Mendeley_Bookmark_brWwTNv8wX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brWwTNv8wX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brWwTNv8wX_3" meta:value-type="string">over the execution of attacks with duration. Copyright 2011 ACM.", "author": [{"dropping-particle": "", "family": "Louthan", "given": "George", "non-dropping-particle": "", "parse-names": false, "suffix": ""}, {"dropping-particle": "", "family": "Hardwick</meta:user-defined>
    <meta:user-defined meta:name="Mendeley_Bookmark_brWwTNv8wX_4" meta:value-type="string">e", "given": "Phoebe", "non-dropping-particle": "", "parse-names": false, "suffix": ""}, {"dropping-particle": "", "family": "Hawrylak", "given": "Peter", "non-dropping-particle": "", "parse-names": false, "suffix": ""}, {"dropping-particle": "", "family"</meta:user-defined>
    <meta:user-defined meta:name="Mendeley_Bookmark_brWwTNv8wX_5" meta:value-type="string">: "Hale", "given": "John", "non-dropping-particle": "", "parse-names": false, "suffix": ""}], "container-title": "ACM International Conference Proceeding Series", "id": "ITEM-1", "issued": {"date-parts": [["2011"]]}, "title": "Toward hybrid attack depende</meta:user-defined>
    <meta:user-defined meta:name="Mendeley_Bookmark_brWwTNv8wX_6" meta:value-type="string">ncy graphs", "type": "article-journal"}, "uris": ["http://www.mendeley.com/documents/?uuid=9e40c51b-ddfb-4202-a57e-bd1dc1b41141"]}], "mendeley": {"formattedCitation": "[14]", "plainTextFormattedCitation": "[14]", "previouslyFormattedCitation": "[14]"}, "p</meta:user-defined>
    <meta:user-defined meta:name="Mendeley_Bookmark_brWwTNv8wX_7" meta:value-type="string">roperties": {"noteIndex": 0}, "schema": "https://github.com/citation-style-language/schema/raw/master/csl-citation.json"}</meta:user-defined>
    <meta:user-defined meta:name="Mendeley_Bookmark_c0NBDfi6pG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c0NBDfi6pG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c0NBDfi6pG_3" meta:value-type="string">over the execution of attacks with duration. Copyright 2011 ACM.", "author": [{"dropping-particle": "", "family": "Louthan", "given": "George", "non-dropping-particle": "", "parse-names": false, "suffix": ""}, {"dropping-particle": "", "family": "Hardwick</meta:user-defined>
    <meta:user-defined meta:name="Mendeley_Bookmark_c0NBDfi6pG_4" meta:value-type="string">e", "given": "Phoebe", "non-dropping-particle": "", "parse-names": false, "suffix": ""}, {"dropping-particle": "", "family": "Hawrylak", "given": "Peter", "non-dropping-particle": "", "parse-names": false, "suffix": ""}, {"dropping-particle": "", "family"</meta:user-defined>
    <meta:user-defined meta:name="Mendeley_Bookmark_c0NBDfi6pG_5" meta:value-type="string">: "Hale", "given": "John", "non-dropping-particle": "", "parse-names": false, "suffix": ""}], "container-title": "ACM International Conference Proceeding Series", "id": "ITEM-1", "issued": {"date-parts": [["2011"]]}, "title": "Toward hybrid attack depende</meta:user-defined>
    <meta:user-defined meta:name="Mendeley_Bookmark_c0NBDfi6pG_6" meta:value-type="string">ncy graphs", "type": "article-journal"}, "uris": ["http://www.mendeley.com/documents/?uuid=9e40c51b-ddfb-4202-a57e-bd1dc1b41141"]}], "mendeley": {"formattedCitation": "[17]", "plainTextFormattedCitation": "[17]", "previouslyFormattedCitation": "[14]"}, "p</meta:user-defined>
    <meta:user-defined meta:name="Mendeley_Bookmark_c0NBDfi6pG_7" meta:value-type="string">roperties": {"noteIndex": 0}, "schema": "https://github.com/citation-style-language/schema/raw/master/csl-citation.json"}</meta:user-defined>
    <meta:user-defined meta:name="Mendeley_Bookmark_c1xeG92I4M_1" meta:value-type="string">ADDIN CSL_CITATION {"citationItems": [{"id": "ITEM-1", "itemData": {"ISBN": "9781787284395", "author": [{"dropping-particle": "", "family": "Sheyner", "given": "O.", "non-dropping-particle": "", "parse-names": false, "suffix": ""}, {"dropping-particle": "</meta:user-defined>
    <meta:user-defined meta:name="Mendeley_Bookmark_c1xeG92I4M_2" meta:value-type="string">", "family": "Haines", "given": "J.", "non-dropping-particle": "", "parse-names": false, "suffix": ""}, {"dropping-particle": "", "family": "Jha", "given": "S.", "non-dropping-particle": "", "parse-names": false, "suffix": ""}, {"dropping-particle": "", "</meta:user-defined>
    <meta:user-defined meta:name="Mendeley_Bookmark_c1xeG92I4M_3" meta:value-type="string">family": "Lippmann", "given": "R..", "non-dropping-particle": "", "parse-names": false, "suffix": ""}, {"dropping-particle": "", "family": "Wing", "given": "J.", "non-dropping-particle": "", "parse-names": false, "suffix": ""}], "container-title": "Procee</meta:user-defined>
    <meta:user-defined meta:name="Mendeley_Bookmark_c1xeG92I4M_4" meta:value-type="string">ding of 2002 IEEE Symposium on Security and Privacy", "id": "ITEM-1", "issued": {"date-parts": [["2002"]]}, "page": "254-265", "title": "Automated Generation and Analysis of Attack Graphs", "type": "article-journal"}, "uris": ["http://www.mendeley.com/doc</meta:user-defined>
    <meta:user-defined meta:name="Mendeley_Bookmark_c1xeG92I4M_5" meta:value-type="string">uments/?uuid=79808207-d139-4786-bcb9-81725c915caf"]}], "mendeley": {"formattedCitation": "[7]", "plainTextFormattedCitation": "[7]", "previouslyFormattedCitation": "[7]"}, "properties": {"noteIndex": 0}, "schema": "https://github.com/citation-style-langua</meta:user-defined>
    <meta:user-defined meta:name="Mendeley_Bookmark_c1xeG92I4M_6" meta:value-type="string">ge/schema/raw/master/csl-citation.json"}</meta:user-defined>
    <meta:user-defined meta:name="Mendeley_Bookmark_c5JWJjQyt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5JWJjQyt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5JWJjQyt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5JWJjQytI_4" meta:value-type="string">, "parse-names": false, "suffix": ""}, {"dropping-particle": "", "family": "Hawrylak", "given": "Peter", "non-dropping-particle": "", "parse-names": false, "suffix": ""}, {"dropping-particle": "", "family": "Hale", "given": "John", "non-dropping-particle"</meta:user-defined>
    <meta:user-defined meta:name="Mendeley_Bookmark_c5JWJjQytI_5" meta:value-type="string">: "", "parse-names": false, "suffix": ""}], "container-title": "Proceedings - 2019 2nd International Conference on Data Intelligence and Security, ICDIS 2019", "id": "ITEM-1", "issued": {"date-parts": [["2019"]]}, "page": "174-179", "title": "Concurrency </meta:user-defined>
    <meta:user-defined meta:name="Mendeley_Bookmark_c5JWJjQyt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5JWJjQytI_7" meta:value-type="string">ttedCitation": "[9]"}, "properties": {"noteIndex": 0}, "schema": "https://github.com/citation-style-language/schema/raw/master/csl-citation.json"}</meta:user-defined>
    <meta:user-defined meta:name="Mendeley_Bookmark_cELtyouB96_1" meta:value-type="string">ADDIN CSL_CITATION {"citationItems": [{"id": "ITEM-1", "itemData": {"ISBN": "9781787284395", "author": [{"dropping-particle": "", "family": "Sheyner", "given": "O.", "non-dropping-particle": "", "parse-names": false, "suffix": ""}, {"dropping-particle": "</meta:user-defined>
    <meta:user-defined meta:name="Mendeley_Bookmark_cELtyouB96_2" meta:value-type="string">", "family": "Haines", "given": "J.", "non-dropping-particle": "", "parse-names": false, "suffix": ""}, {"dropping-particle": "", "family": "Jha", "given": "S.", "non-dropping-particle": "", "parse-names": false, "suffix": ""}, {"dropping-particle": "", "</meta:user-defined>
    <meta:user-defined meta:name="Mendeley_Bookmark_cELtyouB96_3" meta:value-type="string">family": "Lippmann", "given": "R..", "non-dropping-particle": "", "parse-names": false, "suffix": ""}, {"dropping-particle": "", "family": "Wing", "given": "J.", "non-dropping-particle": "", "parse-names": false, "suffix": ""}], "container-title": "Procee</meta:user-defined>
    <meta:user-defined meta:name="Mendeley_Bookmark_cELtyouB96_4" meta:value-type="string">ding of 2002 IEEE Symposium on Security and Privacy", "id": "ITEM-1", "issued": {"date-parts": [["2002"]]}, "page": "254-265", "title": "Automated Generation and Analysis of Attack Graphs", "type": "article-journal"}, "uris": ["http://www.mendeley.com/doc</meta:user-defined>
    <meta:user-defined meta:name="Mendeley_Bookmark_cELtyouB96_5" meta:value-type="string">uments/?uuid=79808207-d139-4786-bcb9-81725c915caf"]}], "mendeley": {"formattedCitation": "[7]", "plainTextFormattedCitation": "[7]", "previouslyFormattedCitation": "[7]"}, "properties": {"noteIndex": 0}, "schema": "https://github.com/citation-style-langua</meta:user-defined>
    <meta:user-defined meta:name="Mendeley_Bookmark_cELtyouB96_6" meta:value-type="string">ge/schema/raw/master/csl-citation.json"}</meta:user-defined>
    <meta:user-defined meta:name="Mendeley_Bookmark_cQXo20ZDrE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cQXo20ZDrE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cQXo20ZDrE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cQXo20ZDrE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cQXo20ZDrE_5" meta:value-type="string"> {"dropping-particle": "", "family": "Tianyi", "given": "Ji", "non-dropping-particle": "", "parse-names": false, "suffix": ""}, {"dropping-particle": "", "family": "Haitao", "given": "Zheng", "non-dropping-particle": "", "parse-names": false, "suffix": ""</meta:user-defined>
    <meta:user-defined meta:name="Mendeley_Bookmark_cQXo20ZDrE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cQXo20ZDrE_7" meta:value-type="string">cle-journal"}, "uris": ["http://www.mendeley.com/documents/?uuid=92272c99-c37a-41ef-a1e1-9df7a1b73910"]}], "mendeley": {"formattedCitation": "[32]", "plainTextFormattedCitation": "[32]", "previouslyFormattedCitation": "[29]"}, "properties": {"noteIndex": </meta:user-defined>
    <meta:user-defined meta:name="Mendeley_Bookmark_cQXo20ZDrE_8" meta:value-type="string">0}, "schema": "https://github.com/citation-style-language/schema/raw/master/csl-citation.json"}</meta:user-defined>
    <meta:user-defined meta:name="Mendeley_Bookmark_cmOFGTd8uh_1" meta:value-type="string">ADDIN CSL_CITATION {"citationItems": [{"id": "ITEM-1", "itemData": {"ISBN": "9781787284395", "author": [{"dropping-particle": "", "family": "Sheyner", "given": "O.", "non-dropping-particle": "", "parse-names": false, "suffix": ""}, {"dropping-particle": "</meta:user-defined>
    <meta:user-defined meta:name="Mendeley_Bookmark_cmOFGTd8uh_2" meta:value-type="string">", "family": "Haines", "given": "J.", "non-dropping-particle": "", "parse-names": false, "suffix": ""}, {"dropping-particle": "", "family": "Jha", "given": "S.", "non-dropping-particle": "", "parse-names": false, "suffix": ""}, {"dropping-particle": "", "</meta:user-defined>
    <meta:user-defined meta:name="Mendeley_Bookmark_cmOFGTd8uh_3" meta:value-type="string">family": "Lippmann", "given": "R..", "non-dropping-particle": "", "parse-names": false, "suffix": ""}, {"dropping-particle": "", "family": "Wing", "given": "J.", "non-dropping-particle": "", "parse-names": false, "suffix": ""}], "container-title": "Procee</meta:user-defined>
    <meta:user-defined meta:name="Mendeley_Bookmark_cmOFGTd8uh_4" meta:value-type="string">ding of 2002 IEEE Symposium on Security and Privacy", "id": "ITEM-1", "issued": {"date-parts": [["2002"]]}, "page": "254-265", "title": "Automated Generation and Analysis of Attack Graphs", "type": "article-journal"}, "uris": ["http://www.mendeley.com/doc</meta:user-defined>
    <meta:user-defined meta:name="Mendeley_Bookmark_cmOFGTd8uh_5" meta:value-type="string">uments/?uuid=79808207-d139-4786-bcb9-81725c915caf"]}], "mendeley": {"formattedCitation": "[7]", "plainTextFormattedCitation": "[7]", "previouslyFormattedCitation": "[7]"}, "properties": {"noteIndex": 0}, "schema": "https://github.com/citation-style-langua</meta:user-defined>
    <meta:user-defined meta:name="Mendeley_Bookmark_cmOFGTd8uh_6" meta:value-type="string">ge/schema/raw/master/csl-citation.json"}</meta:user-defined>
    <meta:user-defined meta:name="Mendeley_Bookmark_crEjEpU1z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rEjEpU1z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rEjEpU1z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rEjEpU1zR_4" meta:value-type="string">, "parse-names": false, "suffix": ""}, {"dropping-particle": "", "family": "Hawrylak", "given": "Peter", "non-dropping-particle": "", "parse-names": false, "suffix": ""}, {"dropping-particle": "", "family": "Hale", "given": "John", "non-dropping-particle"</meta:user-defined>
    <meta:user-defined meta:name="Mendeley_Bookmark_crEjEpU1zR_5" meta:value-type="string">: "", "parse-names": false, "suffix": ""}], "container-title": "Proceedings - 2019 2nd International Conference on Data Intelligence and Security, ICDIS 2019", "id": "ITEM-1", "issued": {"date-parts": [["2019"]]}, "page": "174-179", "title": "Concurrency </meta:user-defined>
    <meta:user-defined meta:name="Mendeley_Bookmark_crEjEpU1z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rEjEpU1zR_7" meta:value-type="string">ttedCitation": "[9]"}, "properties": {"noteIndex": 0}, "schema": "https://github.com/citation-style-language/schema/raw/master/csl-citation.json"}</meta:user-defined>
    <meta:user-defined meta:name="Mendeley_Bookmark_ctWIJlEd5C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tWIJlEd5C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tWIJlEd5C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tWIJlEd5C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tWIJlEd5C_5" meta:value-type="string">lse, "suffix": ""}, {"dropping-particle": "", "family": "Shaw", "given": "Thomas", "non-dropping-particle": "", "parse-names": false, "suffix": ""}, {"dropping-particle": "", "family": "Hale", "given": "John", "non-dropping-particle": "", "parse-names": f</meta:user-defined>
    <meta:user-defined meta:name="Mendeley_Bookmark_ctWIJlEd5C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tWIJlEd5C_7" meta:value-type="string">, CISRC 2016", "id": "ITEM-1", "issued": {"date-parts": [["2016"]]}, "title": "Scalable attack graph generation", "type": "article-journal"}, "uris": ["http://www.mendeley.com/documents/?uuid=a3d364bd-cca3-4852-9ca4-1b24b943772f"]}], "mendeley": {"formatt</meta:user-defined>
    <meta:user-defined meta:name="Mendeley_Bookmark_ctWIJlEd5C_8" meta:value-type="string">edCitation": "[13]", "plainTextFormattedCitation": "[13]", "previouslyFormattedCitation": "[13]"}, "properties": {"noteIndex": 0}, "schema": "https://github.com/citation-style-language/schema/raw/master/csl-citation.json"}</meta:user-defined>
    <meta:user-defined meta:name="Mendeley_Bookmark_cwWzOdfZ3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wWzOdfZ31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wWzOdfZ31_11" meta:value-type="string">mattedCitation": "[15]"}, "properties": {"noteIndex": 0}, "schema": "https://github.com/citation-style-language/schema/raw/master/csl-citation.json"}</meta:user-defined>
    <meta:user-defined meta:name="Mendeley_Bookmark_cwWzOdfZ3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wWzOdfZ3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wWzOdfZ3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wWzOdfZ3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wWzOdfZ3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wWzOdfZ31_7" meta:value-type="string">-particle": "", "parse-names": false, "suffix": ""}, {"dropping-particle": "", "family": "Zheng", "given": "Long", "non-dropping-particle": "", "parse-names": false, "suffix": ""}, {"dropping-particle": "", "family": "Liao", "given": "Xiaofei", "non-dropp</meta:user-defined>
    <meta:user-defined meta:name="Mendeley_Bookmark_cwWzOdfZ31_8" meta:value-type="string">ing-particle": "", "parse-names": false, "suffix": ""}, {"dropping-particle": "", "family": "Jin", "given": "Hai", "non-dropping-particle": "", "parse-names": false, "suffix": ""}, {"dropping-particle": "", "family": "He", "given": "Bingsheng", "non-dropp</meta:user-defined>
    <meta:user-defined meta:name="Mendeley_Bookmark_cwWzOdfZ3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yH0mZvPjR_1" meta:value-type="string">ADDIN CSL_CITATION {"citationItems": [{"id": "ITEM-1", "itemData": {"ISBN": "9781787284395", "author": [{"dropping-particle": "", "family": "Sheyner", "given": "O.", "non-dropping-particle": "", "parse-names": false, "suffix": ""}, {"dropping-particle": "</meta:user-defined>
    <meta:user-defined meta:name="Mendeley_Bookmark_cyH0mZvPjR_2" meta:value-type="string">", "family": "Haines", "given": "J.", "non-dropping-particle": "", "parse-names": false, "suffix": ""}, {"dropping-particle": "", "family": "Jha", "given": "S.", "non-dropping-particle": "", "parse-names": false, "suffix": ""}, {"dropping-particle": "", "</meta:user-defined>
    <meta:user-defined meta:name="Mendeley_Bookmark_cyH0mZvPjR_3" meta:value-type="string">family": "Lippmann", "given": "R..", "non-dropping-particle": "", "parse-names": false, "suffix": ""}, {"dropping-particle": "", "family": "Wing", "given": "J.", "non-dropping-particle": "", "parse-names": false, "suffix": ""}], "container-title": "Procee</meta:user-defined>
    <meta:user-defined meta:name="Mendeley_Bookmark_cyH0mZvPjR_4" meta:value-type="string">ding of 2002 IEEE Symposium on Security and Privacy", "id": "ITEM-1", "issued": {"date-parts": [["2002"]]}, "page": "254-265", "title": "Automated Generation and Analysis of Attack Graphs", "type": "article-journal"}, "uris": ["http://www.mendeley.com/doc</meta:user-defined>
    <meta:user-defined meta:name="Mendeley_Bookmark_cyH0mZvPjR_5" meta:value-type="string">uments/?uuid=79808207-d139-4786-bcb9-81725c915caf"]}], "mendeley": {"formattedCitation": "[7]", "plainTextFormattedCitation": "[7]", "previouslyFormattedCitation": "[7]"}, "properties": {"noteIndex": 0}, "schema": "https://github.com/citation-style-langua</meta:user-defined>
    <meta:user-defined meta:name="Mendeley_Bookmark_cyH0mZvPjR_6" meta:value-type="string">ge/schema/raw/master/csl-citation.json"}</meta:user-defined>
    <meta:user-defined meta:name="Mendeley_Bookmark_d04k5aeke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d04k5aeke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d04k5aeke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d04k5aeke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d04k5aeke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d04k5aeke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d04k5aekew_7" meta:value-type="string">ames": false, "suffix": ""}, {"dropping-particle": "", "family": "Jones", "given": "Timothy M.", "non-dropping-particle": "", "parse-names": false, "suffix": ""}], "container-title": "Proceedings of the International Conference on Supercomputing", "id": "</meta:user-defined>
    <meta:user-defined meta:name="Mendeley_Bookmark_d04k5aekew_8" meta:value-type="string">ITEM-1", "issued": {"date-parts": [["2016"]]}, "title": "Graph prefetching using data structure knowledge", "type": "article-journal", "volume": "01-03-June"}, "uris": ["http://www.mendeley.com/documents/?uuid=e7685612-c957-45ec-bd0f-7c624e9477a4"]}], "me</meta:user-defined>
    <meta:user-defined meta:name="Mendeley_Bookmark_d04k5aekew_9" meta:value-type="string">ndeley": {"formattedCitation": "[3]", "plainTextFormattedCitation": "[3]", "previouslyFormattedCitation": "[3]"}, "properties": {"noteIndex": 0}, "schema": "https://github.com/citation-style-language/schema/raw/master/csl-citation.json"}</meta:user-defined>
    <meta:user-defined meta:name="Mendeley_Bookmark_d0STsxvJPI_1" meta:value-type="string">ADDIN CSL_CITATION {"citationItems": [{"id": "ITEM-1", "itemData": {"ISBN": "1595935185", "author": [{"dropping-particle": "", "family": "Ou", "given": "Xinming", "non-dropping-particle": "", "parse-names": false, "suffix": ""}, {"dropping-particle": "", </meta:user-defined>
    <meta:user-defined meta:name="Mendeley_Bookmark_d0STsxvJPI_2" meta:value-type="string">"family": "Boyer", "given": "Wayne F", "non-dropping-particle": "", "parse-names": false, "suffix": ""}, {"dropping-particle": "", "family": "Mcqueen", "given": "Miles A", "non-dropping-particle": "", "parse-names": false, "suffix": ""}], "id": "ITEM-1", </meta:user-defined>
    <meta:user-defined meta:name="Mendeley_Bookmark_d0STsxvJPI_3" meta:value-type="string">"issued": {"date-parts": [["2006"]]}, "page": "336-345", "title": "A Scalable Approach to Attack Graph Generation", "type": "article-journal"}, "uris": ["http://www.mendeley.com/documents/?uuid=20d94c9a-9496-4167-90aa-6f2f1e75f1ec"]}], "mendeley": {"forma</meta:user-defined>
    <meta:user-defined meta:name="Mendeley_Bookmark_d0STsxvJPI_4" meta:value-type="string">ttedCitation": "[6]", "plainTextFormattedCitation": "[6]", "previouslyFormattedCitation": "[6]"}, "properties": {"noteIndex": 0}, "schema": "https://github.com/citation-style-language/schema/raw/master/csl-citation.json"}</meta:user-defined>
    <meta:user-defined meta:name="Mendeley_Bookmark_d0XZysfgY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0XZysfgY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0XZysfgY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0XZysfgY3_12" meta:value-type="string">itation": "[2]"}, "properties": {"noteIndex": 0}, "schema": "https://github.com/citation-style-language/schema/raw/master/csl-citation.json"}</meta:user-defined>
    <meta:user-defined meta:name="Mendeley_Bookmark_d0XZysfgY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0XZysfgY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0XZysfgY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0XZysfgY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0XZysfgY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0XZysfgY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0XZysfgY3_8" meta:value-type="string">ignificantly outperforms CPU and other FPGA-based large graph processors.", "author": [{"dropping-particle": "", "family": "Zhang", "given": "Jialiang", "non-dropping-particle": "", "parse-names": false, "suffix": ""}, {"dropping-particle": "", "family": </meta:user-defined>
    <meta:user-defined meta:name="Mendeley_Bookmark_d0XZysfgY3_9" meta:value-type="string">"Khoram", "given": "Soroosh", "non-dropping-particle": "", "parse-names": false, "suffix": ""}, {"dropping-particle": "", "family": "Li", "given": "Jing", "non-dropping-particle": "", "parse-names": false, "suffix": ""}], "container-title": "FPGA 2017 - P</meta:user-defined>
    <meta:user-defined meta:name="Mendeley_Bookmark_dGhLMszqjV_1" meta:value-type="string">ADDIN CSL_CITATION {"citationItems": [{"id": "ITEM-1", "itemData": {"URL": "https://www.schneier.com/academic/archives/1999/12/attack_trees.html", "accessed": {"date-parts": [["2021", "3", "13"]]}, "author": [{"dropping-particle": "", "family": "Schneier"</meta:user-defined>
    <meta:user-defined meta:name="Mendeley_Bookmark_dGhLMszqjV_2" meta:value-type="string">, "given": "Bruce", "non-dropping-particle": "", "parse-names": false, "suffix": ""}], "container-title": "Dr. Dobb's Journal", "id": "ITEM-1", "issued": {"date-parts": [["1999"]]}, "title": "Modeling Security Threats", "type": "webpage"}, "uris": ["http:</meta:user-defined>
    <meta:user-defined meta:name="Mendeley_Bookmark_dGhLMszqjV_3" meta:value-type="string">//www.mendeley.com/documents/?uuid=b26a43c9-5c9d-334f-a3bf-95335c34895a"]}], "mendeley": {"formattedCitation": "[5]", "plainTextFormattedCitation": "[5]", "previouslyFormattedCitation": "[5]"}, "properties": {"noteIndex": 0}, "schema": "https://github.com</meta:user-defined>
    <meta:user-defined meta:name="Mendeley_Bookmark_dGhLMszqjV_4" meta:value-type="string">/citation-style-language/schema/raw/master/csl-citation.json"}</meta:user-defined>
    <meta:user-defined meta:name="Mendeley_Bookmark_daIiWXRFH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aIiWXRFH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aIiWXRFH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aIiWXRFHY_12" meta:value-type="string">itation": "[2]"}, "properties": {"noteIndex": 0}, "schema": "https://github.com/citation-style-language/schema/raw/master/csl-citation.json"}</meta:user-defined>
    <meta:user-defined meta:name="Mendeley_Bookmark_daIiWXRFH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aIiWXRFH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aIiWXRFH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aIiWXRFH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aIiWXRFH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aIiWXRFH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aIiWXRFHY_8" meta:value-type="string">ignificantly outperforms CPU and other FPGA-based large graph processors.", "author": [{"dropping-particle": "", "family": "Zhang", "given": "Jialiang", "non-dropping-particle": "", "parse-names": false, "suffix": ""}, {"dropping-particle": "", "family": </meta:user-defined>
    <meta:user-defined meta:name="Mendeley_Bookmark_daIiWXRFHY_9" meta:value-type="string">"Khoram", "given": "Soroosh", "non-dropping-particle": "", "parse-names": false, "suffix": ""}, {"dropping-particle": "", "family": "Li", "given": "Jing", "non-dropping-particle": "", "parse-names": false, "suffix": ""}], "container-title": "FPGA 2017 - P</meta:user-defined>
    <meta:user-defined meta:name="Mendeley_Bookmark_daqBkCKdYk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aqBkCKdYk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aqBkCKdYk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aqBkCKdYk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aqBkCKdYk_5" meta:value-type="string"> {"dropping-particle": "", "family": "Tianyi", "given": "Ji", "non-dropping-particle": "", "parse-names": false, "suffix": ""}, {"dropping-particle": "", "family": "Haitao", "given": "Zheng", "non-dropping-particle": "", "parse-names": false, "suffix": ""</meta:user-defined>
    <meta:user-defined meta:name="Mendeley_Bookmark_daqBkCKdYk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aqBkCKdYk_7" meta:value-type="string">cle-journal"}, "uris": ["http://www.mendeley.com/documents/?uuid=92272c99-c37a-41ef-a1e1-9df7a1b73910"]}], "mendeley": {"formattedCitation": "[32]", "plainTextFormattedCitation": "[32]", "previouslyFormattedCitation": "[29]"}, "properties": {"noteIndex": </meta:user-defined>
    <meta:user-defined meta:name="Mendeley_Bookmark_daqBkCKdYk_8" meta:value-type="string">0}, "schema": "https://github.com/citation-style-language/schema/raw/master/csl-citation.json"}</meta:user-defined>
    <meta:user-defined meta:name="Mendeley_Bookmark_dbpUhyC2c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bpUhyC2c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bpUhyC2c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bpUhyC2cb_4" meta:value-type="string">, "parse-names": false, "suffix": ""}, {"dropping-particle": "", "family": "Hawrylak", "given": "Peter", "non-dropping-particle": "", "parse-names": false, "suffix": ""}, {"dropping-particle": "", "family": "Hale", "given": "John", "non-dropping-particle"</meta:user-defined>
    <meta:user-defined meta:name="Mendeley_Bookmark_dbpUhyC2cb_5" meta:value-type="string">: "", "parse-names": false, "suffix": ""}], "container-title": "Proceedings - 2019 2nd International Conference on Data Intelligence and Security, ICDIS 2019", "id": "ITEM-1", "issued": {"date-parts": [["2019"]]}, "page": "174-179", "title": "Concurrency </meta:user-defined>
    <meta:user-defined meta:name="Mendeley_Bookmark_dbpUhyC2c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bpUhyC2cb_7" meta:value-type="string">ttedCitation": "[9]"}, "properties": {"noteIndex": 0}, "schema": "https://github.com/citation-style-language/schema/raw/master/csl-citation.json"}</meta:user-defined>
    <meta:user-defined meta:name="Mendeley_Bookmark_dwqrmUUZqv_1" meta:value-type="string">ADDIN CSL_CITATION {"citationItems": [{"id": "ITEM-1", "itemData": {"author": [{"dropping-particle": "", "family": "Zeng", "given": "Keming", "non-dropping-particle": "", "parse-names": false, "suffix": ""}], "id": "ITEM-1", "issued": {"date-parts": [["20</meta:user-defined>
    <meta:user-defined meta:name="Mendeley_Bookmark_dwqrmUUZqv_2" meta:value-type="string">17"]]}, "title": "Cyber Attack Analysis Based   on Markov Process Model", "type": "article-journal"}, "uris": ["http://www.mendeley.com/documents/?uuid=69135f51-b9fc-41e2-90ff-4bfa9c35941b"]}], "mendeley": {"formattedCitation": "[22]", "plainTextFormatted</meta:user-defined>
    <meta:user-defined meta:name="Mendeley_Bookmark_dwqrmUUZqv_3" meta:value-type="string">Citation": "[22]", "previouslyFormattedCitation": "[22]"}, "properties": {"noteIndex": 0}, "schema": "https://github.com/citation-style-language/schema/raw/master/csl-citation.json"}</meta:user-defined>
    <meta:user-defined meta:name="Mendeley_Bookmark_dxMYtq1Sv6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xMYtq1Sv6_10" meta:value-type="string">", "previouslyFormattedCitation": "[8]"}, "properties": {"noteIndex": 0}, "schema": "https://github.com/citation-style-language/schema/raw/master/csl-citation.json"}</meta:user-defined>
    <meta:user-defined meta:name="Mendeley_Bookmark_dxMYtq1Sv6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xMYtq1Sv6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xMYtq1Sv6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xMYtq1Sv6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xMYtq1Sv6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xMYtq1Sv6_7" meta:value-type="string">posed methodology. \u00a9 Springer Science+Business Media, LLC 2010.", "author": [{"dropping-particle": "", "family": "Ghosh", "given": "Nirnay", "non-dropping-particle": "", "parse-names": false, "suffix": ""}, {"dropping-particle": "", "family": "Ghosh"</meta:user-defined>
    <meta:user-defined meta:name="Mendeley_Bookmark_dxMYtq1Sv6_8" meta:value-type="string">, "given": "S. K.", "non-dropping-particle": "", "parse-names": false, "suffix": ""}], "container-title": "Applied Intelligence", "id": "ITEM-1", "issue": "2", "issued": {"date-parts": [["2012"]]}, "page": "369-390", "title": "A planner-based approach to </meta:user-defined>
    <meta:user-defined meta:name="Mendeley_Bookmark_dxMYtq1Sv6_9" meta:value-type="string">generate and analyze minimal attack graph", "type": "article-journal", "volume": "36"}, "uris": ["http://www.mendeley.com/documents/?uuid=174b4eb3-8ed0-4dc9-b149-61b9c6a477e4"]}], "mendeley": {"formattedCitation": "[8]", "plainTextFormattedCitation": "[8]</meta:user-defined>
    <meta:user-defined meta:name="Mendeley_Bookmark_eL1j8OZ0gw_1" meta:value-type="string">ADDIN CSL_CITATION {"citationItems": [{"id": "ITEM-1", "itemData": {"author": [{"dropping-particle": "", "family": "Berry", "given": "Jonathan", "non-dropping-particle": "", "parse-names": false, "suffix": ""}, {"dropping-particle": "", "family": "Hendric</meta:user-defined>
    <meta:user-defined meta:name="Mendeley_Bookmark_eL1j8OZ0gw_2" meta:value-type="string">kson", "given": "Bruce", "non-dropping-particle": "", "parse-names": false, "suffix": ""}], "container-title": "Computing in Science and Engineering", "id": "ITEM-1", "issued": {"date-parts": [["2007"]]}, "title": "Graph Analysis with High Performance Com</meta:user-defined>
    <meta:user-defined meta:name="Mendeley_Bookmark_eL1j8OZ0gw_3" meta:value-type="string">puting.", "type": "article-journal"}, "uris": ["http://www.mendeley.com/documents/?uuid=31bc806e-fca8-4a0d-bbfe-c95cfd482562"]}], "mendeley": {"formattedCitation": "[1]", "plainTextFormattedCitation": "[1]", "previouslyFormattedCitation": "[1]"}, "propert</meta:user-defined>
    <meta:user-defined meta:name="Mendeley_Bookmark_eL1j8OZ0gw_4" meta:value-type="string">ies": {"noteIndex": 0}, "schema": "https://github.com/citation-style-language/schema/raw/master/csl-citation.json"}</meta:user-defined>
    <meta:user-defined meta:name="Mendeley_Bookmark_eNWDRzGc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eNWDRzGc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eNWDRzGc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eNWDRzGc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eNWDRzGc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eNWDRzGc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eNWDRzGcnN_7" meta:value-type="string">ames": false, "suffix": ""}, {"dropping-particle": "", "family": "Jones", "given": "Timothy M.", "non-dropping-particle": "", "parse-names": false, "suffix": ""}], "container-title": "Proceedings of the International Conference on Supercomputing", "id": "</meta:user-defined>
    <meta:user-defined meta:name="Mendeley_Bookmark_eNWDRzGcnN_8" meta:value-type="string">ITEM-1", "issued": {"date-parts": [["2016"]]}, "title": "Graph prefetching using data structure knowledge", "type": "article-journal", "volume": "01-03-June"}, "uris": ["http://www.mendeley.com/documents/?uuid=e7685612-c957-45ec-bd0f-7c624e9477a4"]}], "me</meta:user-defined>
    <meta:user-defined meta:name="Mendeley_Bookmark_eNWDRzGcnN_9" meta:value-type="string">ndeley": {"formattedCitation": "[3]", "plainTextFormattedCitation": "[3]", "previouslyFormattedCitation": "[3]"}, "properties": {"noteIndex": 0}, "schema": "https://github.com/citation-style-language/schema/raw/master/csl-citation.json"}</meta:user-defined>
    <meta:user-defined meta:name="Mendeley_Bookmark_ePu9mHnlBc_1" meta:value-type="string">ADDIN CSL_CITATION {"citationItems": [{"id": "ITEM-1", "itemData": {"URL": "https://www.schneier.com/academic/archives/1999/12/attack_trees.html", "accessed": {"date-parts": [["2021", "3", "13"]]}, "author": [{"dropping-particle": "", "family": "Schneier"</meta:user-defined>
    <meta:user-defined meta:name="Mendeley_Bookmark_ePu9mHnlBc_2" meta:value-type="string">, "given": "Bruce", "non-dropping-particle": "", "parse-names": false, "suffix": ""}], "container-title": "Dr. Dobb's Journal", "id": "ITEM-1", "issued": {"date-parts": [["1999"]]}, "title": "Modeling Security Threats", "type": "webpage"}, "uris": ["http:</meta:user-defined>
    <meta:user-defined meta:name="Mendeley_Bookmark_ePu9mHnlBc_3" meta:value-type="string">//www.mendeley.com/documents/?uuid=b26a43c9-5c9d-334f-a3bf-95335c34895a"]}], "mendeley": {"formattedCitation": "[5]", "plainTextFormattedCitation": "[5]", "previouslyFormattedCitation": "[5]"}, "properties": {"noteIndex": 0}, "schema": "https://github.com</meta:user-defined>
    <meta:user-defined meta:name="Mendeley_Bookmark_ePu9mHnlBc_4" meta:value-type="string">/citation-style-language/schema/raw/master/csl-citation.json"}</meta:user-defined>
    <meta:user-defined meta:name="Mendeley_Bookmark_eVUGzjJH9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eVUGzjJH9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eVUGzjJH9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eVUGzjJH93_12" meta:value-type="string">itation": "[2]"}, "properties": {"noteIndex": 0}, "schema": "https://github.com/citation-style-language/schema/raw/master/csl-citation.json"}</meta:user-defined>
    <meta:user-defined meta:name="Mendeley_Bookmark_eVUGzjJH9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eVUGzjJH9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eVUGzjJH9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eVUGzjJH9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eVUGzjJH9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eVUGzjJH9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eVUGzjJH93_8" meta:value-type="string">ignificantly outperforms CPU and other FPGA-based large graph processors.", "author": [{"dropping-particle": "", "family": "Zhang", "given": "Jialiang", "non-dropping-particle": "", "parse-names": false, "suffix": ""}, {"dropping-particle": "", "family": </meta:user-defined>
    <meta:user-defined meta:name="Mendeley_Bookmark_eVUGzjJH93_9" meta:value-type="string">"Khoram", "given": "Soroosh", "non-dropping-particle": "", "parse-names": false, "suffix": ""}, {"dropping-particle": "", "family": "Li", "given": "Jing", "non-dropping-particle": "", "parse-names": false, "suffix": ""}], "container-title": "FPGA 2017 - P</meta:user-defined>
    <meta:user-defined meta:name="Mendeley_Bookmark_eeIJR8NYIV_1" meta:value-type="string">ADDIN CSL_CITATION {"citationItems": [{"id": "ITEM-1", "itemData": {"author": [{"dropping-particle": "", "family": "Berry", "given": "Jonathan", "non-dropping-particle": "", "parse-names": false, "suffix": ""}, {"dropping-particle": "", "family": "Hendric</meta:user-defined>
    <meta:user-defined meta:name="Mendeley_Bookmark_eeIJR8NYIV_2" meta:value-type="string">kson", "given": "Bruce", "non-dropping-particle": "", "parse-names": false, "suffix": ""}], "container-title": "Computing in Science and Engineering", "id": "ITEM-1", "issued": {"date-parts": [["2007"]]}, "title": "Graph Analysis with High Performance Com</meta:user-defined>
    <meta:user-defined meta:name="Mendeley_Bookmark_eeIJR8NYIV_3" meta:value-type="string">puting.", "type": "article-journal"}, "uris": ["http://www.mendeley.com/documents/?uuid=31bc806e-fca8-4a0d-bbfe-c95cfd482562"]}], "mendeley": {"formattedCitation": "[1]", "plainTextFormattedCitation": "[1]", "previouslyFormattedCitation": "[1]"}, "propert</meta:user-defined>
    <meta:user-defined meta:name="Mendeley_Bookmark_eeIJR8NYIV_4" meta:value-type="string">ies": {"noteIndex": 0}, "schema": "https://github.com/citation-style-language/schema/raw/master/csl-citation.json"}</meta:user-defined>
    <meta:user-defined meta:name="Mendeley_Bookmark_egZaeb8cug_1" meta:value-type="string">ADDIN CSL_CITATION {"citationItems": [{"id": "ITEM-1", "itemData": {"author": [{"dropping-particle": "", "family": "Berry", "given": "Jonathan", "non-dropping-particle": "", "parse-names": false, "suffix": ""}, {"dropping-particle": "", "family": "Hendric</meta:user-defined>
    <meta:user-defined meta:name="Mendeley_Bookmark_egZaeb8cug_2" meta:value-type="string">kson", "given": "Bruce", "non-dropping-particle": "", "parse-names": false, "suffix": ""}], "container-title": "Computing in Science and Engineering", "id": "ITEM-1", "issued": {"date-parts": [["2007"]]}, "title": "Graph Analysis with High Performance Com</meta:user-defined>
    <meta:user-defined meta:name="Mendeley_Bookmark_egZaeb8cug_3" meta:value-type="string">puting.", "type": "article-journal"}, "uris": ["http://www.mendeley.com/documents/?uuid=31bc806e-fca8-4a0d-bbfe-c95cfd482562"]}], "mendeley": {"formattedCitation": "[1]", "plainTextFormattedCitation": "[1]", "previouslyFormattedCitation": "[1]"}, "propert</meta:user-defined>
    <meta:user-defined meta:name="Mendeley_Bookmark_egZaeb8cug_4" meta:value-type="string">ies": {"noteIndex": 0}, "schema": "https://github.com/citation-style-language/schema/raw/master/csl-citation.json"}</meta:user-defined>
    <meta:user-defined meta:name="Mendeley_Bookmark_egqxNRgRn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egqxNRgRn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egqxNRgRn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egqxNRgRn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egqxNRgRns_5" meta:value-type="string">lse, "suffix": ""}, {"dropping-particle": "", "family": "Shaw", "given": "Thomas", "non-dropping-particle": "", "parse-names": false, "suffix": ""}, {"dropping-particle": "", "family": "Hale", "given": "John", "non-dropping-particle": "", "parse-names": f</meta:user-defined>
    <meta:user-defined meta:name="Mendeley_Bookmark_egqxNRgRn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egqxNRgRns_7" meta:value-type="string">, CISRC 2016", "id": "ITEM-1", "issued": {"date-parts": [["2016"]]}, "title": "Scalable attack graph generation", "type": "article-journal"}, "uris": ["http://www.mendeley.com/documents/?uuid=a3d364bd-cca3-4852-9ca4-1b24b943772f"]}], "mendeley": {"formatt</meta:user-defined>
    <meta:user-defined meta:name="Mendeley_Bookmark_egqxNRgRns_8" meta:value-type="string">edCitation": "[13]", "plainTextFormattedCitation": "[13]", "previouslyFormattedCitation": "[13]"}, "properties": {"noteIndex": 0}, "schema": "https://github.com/citation-style-language/schema/raw/master/csl-citation.json"}</meta:user-defined>
    <meta:user-defined meta:name="Mendeley_Bookmark_emkSdKqkyj_1" meta:value-type="string">ADDIN Mendeley Bibliography CSL_BIBLIOGRAPHY </meta:user-defined>
    <meta:user-defined meta:name="Mendeley_Bookmark_f2WCEyKOL6_1" meta:value-type="string">ADDIN CSL_CITATION {"citationItems": [{"id": "ITEM-1", "itemData": {"URL": "https://www.boost.org/doc/libs/1_75_0/libs/graph/doc/leda_conversion.html", "accessed": {"date-parts": [["2021", "3", "13"]]}, "id": "ITEM-1", "issued": {"date-parts": [["0"]]}, "</meta:user-defined>
    <meta:user-defined meta:name="Mendeley_Bookmark_f2WCEyKOL6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f2WCEyKOL6_3" meta:value-type="string">n": "[19]", "previouslyFormattedCitation": "[19]"}, "properties": {"noteIndex": 0}, "schema": "https://github.com/citation-style-language/schema/raw/master/csl-citation.json"}</meta:user-defined>
    <meta:user-defined meta:name="Mendeley_Bookmark_f48dD7HfRr_1" meta:value-type="string">ADDIN CSL_CITATION {"citationItems": [{"id": "ITEM-1", "itemData": {"author": [{"dropping-particle": "", "family": "Zeng", "given": "Keming", "non-dropping-particle": "", "parse-names": false, "suffix": ""}], "id": "ITEM-1", "issued": {"date-parts": [["20</meta:user-defined>
    <meta:user-defined meta:name="Mendeley_Bookmark_f48dD7HfRr_2" meta:value-type="string">17"]]}, "title": "Cyber Attack Analysis Based   on Markov Process Model", "type": "article-journal"}, "uris": ["http://www.mendeley.com/documents/?uuid=69135f51-b9fc-41e2-90ff-4bfa9c35941b"]}], "mendeley": {"formattedCitation": "[22]", "plainTextFormatted</meta:user-defined>
    <meta:user-defined meta:name="Mendeley_Bookmark_f48dD7HfRr_3" meta:value-type="string">Citation": "[22]", "previouslyFormattedCitation": "[22]"}, "properties": {"noteIndex": 0}, "schema": "https://github.com/citation-style-language/schema/raw/master/csl-citation.json"}</meta:user-defined>
    <meta:user-defined meta:name="Mendeley_Bookmark_f52VQu6gPC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52VQu6gPC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f52VQu6gPC_11" meta:value-type="string">mattedCitation": "[15]"}, "properties": {"noteIndex": 0}, "schema": "https://github.com/citation-style-language/schema/raw/master/csl-citation.json"}</meta:user-defined>
    <meta:user-defined meta:name="Mendeley_Bookmark_f52VQu6gPC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52VQu6gPC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52VQu6gPC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52VQu6gPC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52VQu6gPC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52VQu6gPC_7" meta:value-type="string">-particle": "", "parse-names": false, "suffix": ""}, {"dropping-particle": "", "family": "Zheng", "given": "Long", "non-dropping-particle": "", "parse-names": false, "suffix": ""}, {"dropping-particle": "", "family": "Liao", "given": "Xiaofei", "non-dropp</meta:user-defined>
    <meta:user-defined meta:name="Mendeley_Bookmark_f52VQu6gPC_8" meta:value-type="string">ing-particle": "", "parse-names": false, "suffix": ""}, {"dropping-particle": "", "family": "Jin", "given": "Hai", "non-dropping-particle": "", "parse-names": false, "suffix": ""}, {"dropping-particle": "", "family": "He", "given": "Bingsheng", "non-dropp</meta:user-defined>
    <meta:user-defined meta:name="Mendeley_Bookmark_f52VQu6gPC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8xjGKQgRa_1" meta:value-type="string">ADDIN CSL_CITATION {"citationItems": [{"id": "ITEM-1", "itemData": {"ISBN": "1595935185", "author": [{"dropping-particle": "", "family": "Ou", "given": "Xinming", "non-dropping-particle": "", "parse-names": false, "suffix": ""}, {"dropping-particle": "", </meta:user-defined>
    <meta:user-defined meta:name="Mendeley_Bookmark_f8xjGKQgRa_2" meta:value-type="string">"family": "Boyer", "given": "Wayne F", "non-dropping-particle": "", "parse-names": false, "suffix": ""}, {"dropping-particle": "", "family": "Mcqueen", "given": "Miles A", "non-dropping-particle": "", "parse-names": false, "suffix": ""}], "id": "ITEM-1", </meta:user-defined>
    <meta:user-defined meta:name="Mendeley_Bookmark_f8xjGKQgRa_3" meta:value-type="string">"issued": {"date-parts": [["2006"]]}, "page": "336-345", "title": "A Scalable Approach to Attack Graph Generation", "type": "article-journal"}, "uris": ["http://www.mendeley.com/documents/?uuid=20d94c9a-9496-4167-90aa-6f2f1e75f1ec"]}], "properties": {"not</meta:user-defined>
    <meta:user-defined meta:name="Mendeley_Bookmark_f8xjGKQgRa_4" meta:value-type="string">eIndex": 0}, "schema": "https://github.com/citation-style-language/schema/raw/master/csl-citation.json"}</meta:user-defined>
    <meta:user-defined meta:name="Mendeley_Bookmark_fGR399yU2k_1" meta:value-type="string">ADDIN CSL_CITATION {"citationItems": [{"id": "ITEM-1", "itemData": {"author": [{"dropping-particle": "", "family": "Berry", "given": "Jonathan", "non-dropping-particle": "", "parse-names": false, "suffix": ""}, {"dropping-particle": "", "family": "Hendric</meta:user-defined>
    <meta:user-defined meta:name="Mendeley_Bookmark_fGR399yU2k_2" meta:value-type="string">kson", "given": "Bruce", "non-dropping-particle": "", "parse-names": false, "suffix": ""}], "container-title": "Computing in Science and Engineering", "id": "ITEM-1", "issued": {"date-parts": [["2007"]]}, "title": "Graph Analysis with High Performance Com</meta:user-defined>
    <meta:user-defined meta:name="Mendeley_Bookmark_fGR399yU2k_3" meta:value-type="string">puting.", "type": "article-journal"}, "uris": ["http://www.mendeley.com/documents/?uuid=31bc806e-fca8-4a0d-bbfe-c95cfd482562"]}], "mendeley": {"formattedCitation": "[1]", "plainTextFormattedCitation": "[1]", "previouslyFormattedCitation": "[1]"}, "propert</meta:user-defined>
    <meta:user-defined meta:name="Mendeley_Bookmark_fGR399yU2k_4" meta:value-type="string">ies": {"noteIndex": 0}, "schema": "https://github.com/citation-style-language/schema/raw/master/csl-citation.json"}</meta:user-defined>
    <meta:user-defined meta:name="Mendeley_Bookmark_fHWqnSuC8i_1" meta:value-type="string">ADDIN Mendeley Bibliography CSL_BIBLIOGRAPHY </meta:user-defined>
    <meta:user-defined meta:name="Mendeley_Bookmark_fJBqqC1E0U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JBqqC1E0U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JBqqC1E0U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JBqqC1E0U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JBqqC1E0U_5" meta:value-type="string">lse, "suffix": ""}, {"dropping-particle": "", "family": "Shaw", "given": "Thomas", "non-dropping-particle": "", "parse-names": false, "suffix": ""}, {"dropping-particle": "", "family": "Hale", "given": "John", "non-dropping-particle": "", "parse-names": f</meta:user-defined>
    <meta:user-defined meta:name="Mendeley_Bookmark_fJBqqC1E0U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JBqqC1E0U_7" meta:value-type="string">, CISRC 2016", "id": "ITEM-1", "issued": {"date-parts": [["2016"]]}, "title": "Scalable attack graph generation", "type": "article-journal"}, "uris": ["http://www.mendeley.com/documents/?uuid=a3d364bd-cca3-4852-9ca4-1b24b943772f"]}], "mendeley": {"formatt</meta:user-defined>
    <meta:user-defined meta:name="Mendeley_Bookmark_fJBqqC1E0U_8" meta:value-type="string">edCitation": "[13]", "plainTextFormattedCitation": "[13]", "previouslyFormattedCitation": "[13]"}, "properties": {"noteIndex": 0}, "schema": "https://github.com/citation-style-language/schema/raw/master/csl-citation.json"}</meta:user-defined>
    <meta:user-defined meta:name="Mendeley_Bookmark_fWgLdH36li_1" meta:value-type="string">ADDIN CSL_CITATION {"citationItems": [{"id": "ITEM-1", "itemData": {"ISBN": "1595935185", "author": [{"dropping-particle": "", "family": "Ou", "given": "Xinming", "non-dropping-particle": "", "parse-names": false, "suffix": ""}, {"dropping-particle": "", </meta:user-defined>
    <meta:user-defined meta:name="Mendeley_Bookmark_fWgLdH36li_2" meta:value-type="string">"family": "Boyer", "given": "Wayne F", "non-dropping-particle": "", "parse-names": false, "suffix": ""}, {"dropping-particle": "", "family": "Mcqueen", "given": "Miles A", "non-dropping-particle": "", "parse-names": false, "suffix": ""}], "id": "ITEM-1", </meta:user-defined>
    <meta:user-defined meta:name="Mendeley_Bookmark_fWgLdH36li_3" meta:value-type="string">"issued": {"date-parts": [["2006"]]}, "page": "336-345", "title": "A Scalable Approach to Attack Graph Generation", "type": "article-journal"}, "uris": ["http://www.mendeley.com/documents/?uuid=20d94c9a-9496-4167-90aa-6f2f1e75f1ec"]}], "mendeley": {"forma</meta:user-defined>
    <meta:user-defined meta:name="Mendeley_Bookmark_fWgLdH36li_4" meta:value-type="string">ttedCitation": "[6]", "plainTextFormattedCitation": "[6]", "previouslyFormattedCitation": "[6]"}, "properties": {"noteIndex": 0}, "schema": "https://github.com/citation-style-language/schema/raw/master/csl-citation.json"}</meta:user-defined>
    <meta:user-defined meta:name="Mendeley_Bookmark_fcEvGk422K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cEvGk422K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cEvGk422K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cEvGk422K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cEvGk422K_5" meta:value-type="string">lse, "suffix": ""}, {"dropping-particle": "", "family": "Shaw", "given": "Thomas", "non-dropping-particle": "", "parse-names": false, "suffix": ""}, {"dropping-particle": "", "family": "Hale", "given": "John", "non-dropping-particle": "", "parse-names": f</meta:user-defined>
    <meta:user-defined meta:name="Mendeley_Bookmark_fcEvGk422K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cEvGk422K_7" meta:value-type="string">, CISRC 2016", "id": "ITEM-1", "issued": {"date-parts": [["2016"]]}, "title": "Scalable attack graph generation", "type": "article-journal"}, "uris": ["http://www.mendeley.com/documents/?uuid=a3d364bd-cca3-4852-9ca4-1b24b943772f"]}], "mendeley": {"formatt</meta:user-defined>
    <meta:user-defined meta:name="Mendeley_Bookmark_fcEvGk422K_8" meta:value-type="string">edCitation": "[13]", "plainTextFormattedCitation": "[13]", "previouslyFormattedCitation": "[13]"}, "properties": {"noteIndex": 0}, "schema": "https://github.com/citation-style-language/schema/raw/master/csl-citation.json"}</meta:user-defined>
    <meta:user-defined meta:name="Mendeley_Bookmark_feEsTSGeYm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feEsTSGeYm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feEsTSGeYm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feEsTSGeYm_12" meta:value-type="string">itation": "[2]"}, "properties": {"noteIndex": 0}, "schema": "https://github.com/citation-style-language/schema/raw/master/csl-citation.json"}</meta:user-defined>
    <meta:user-defined meta:name="Mendeley_Bookmark_feEsTSGeYm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feEsTSGeYm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feEsTSGeYm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feEsTSGeYm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feEsTSGeYm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feEsTSGeYm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feEsTSGeYm_8" meta:value-type="string">ignificantly outperforms CPU and other FPGA-based large graph processors.", "author": [{"dropping-particle": "", "family": "Zhang", "given": "Jialiang", "non-dropping-particle": "", "parse-names": false, "suffix": ""}, {"dropping-particle": "", "family": </meta:user-defined>
    <meta:user-defined meta:name="Mendeley_Bookmark_feEsTSGeYm_9" meta:value-type="string">"Khoram", "given": "Soroosh", "non-dropping-particle": "", "parse-names": false, "suffix": ""}, {"dropping-particle": "", "family": "Li", "given": "Jing", "non-dropping-particle": "", "parse-names": false, "suffix": ""}], "container-title": "FPGA 2017 - P</meta:user-defined>
    <meta:user-defined meta:name="Mendeley_Bookmark_ffEwt3xpPb_1" meta:value-type="string">ADDIN CSL_CITATION {"citationItems": [{"id": "ITEM-1", "itemData": {"ISBN": "1595935185", "author": [{"dropping-particle": "", "family": "Ou", "given": "Xinming", "non-dropping-particle": "", "parse-names": false, "suffix": ""}, {"dropping-particle": "", </meta:user-defined>
    <meta:user-defined meta:name="Mendeley_Bookmark_ffEwt3xpPb_2" meta:value-type="string">"family": "Boyer", "given": "Wayne F", "non-dropping-particle": "", "parse-names": false, "suffix": ""}, {"dropping-particle": "", "family": "Mcqueen", "given": "Miles A", "non-dropping-particle": "", "parse-names": false, "suffix": ""}], "id": "ITEM-1", </meta:user-defined>
    <meta:user-defined meta:name="Mendeley_Bookmark_ffEwt3xpPb_3" meta:value-type="string">"issued": {"date-parts": [["2006"]]}, "page": "336-345", "title": "A Scalable Approach to Attack Graph Generation", "type": "article-journal"}, "uris": ["http://www.mendeley.com/documents/?uuid=20d94c9a-9496-4167-90aa-6f2f1e75f1ec"]}], "mendeley": {"forma</meta:user-defined>
    <meta:user-defined meta:name="Mendeley_Bookmark_ffEwt3xpPb_4" meta:value-type="string">ttedCitation": "[6]", "plainTextFormattedCitation": "[6]", "previouslyFormattedCitation": "[6]"}, "properties": {"noteIndex": 0}, "schema": "https://github.com/citation-style-language/schema/raw/master/csl-citation.json"}</meta:user-defined>
    <meta:user-defined meta:name="Mendeley_Bookmark_fiIQ6eA1BB_1" meta:value-type="string">ADDIN CSL_CITATION {"citationItems": [{"id": "ITEM-1", "itemData": {"ISBN": "1595935185", "author": [{"dropping-particle": "", "family": "Ou", "given": "Xinming", "non-dropping-particle": "", "parse-names": false, "suffix": ""}, {"dropping-particle": "", </meta:user-defined>
    <meta:user-defined meta:name="Mendeley_Bookmark_fiIQ6eA1BB_2" meta:value-type="string">"family": "Boyer", "given": "Wayne F", "non-dropping-particle": "", "parse-names": false, "suffix": ""}, {"dropping-particle": "", "family": "Mcqueen", "given": "Miles A", "non-dropping-particle": "", "parse-names": false, "suffix": ""}], "id": "ITEM-1", </meta:user-defined>
    <meta:user-defined meta:name="Mendeley_Bookmark_fiIQ6eA1BB_3" meta:value-type="string">"issued": {"date-parts": [["2006"]]}, "page": "336-345", "title": "A Scalable Approach to Attack Graph Generation", "type": "article-journal"}, "uris": ["http://www.mendeley.com/documents/?uuid=20d94c9a-9496-4167-90aa-6f2f1e75f1ec"]}], "mendeley": {"forma</meta:user-defined>
    <meta:user-defined meta:name="Mendeley_Bookmark_fiIQ6eA1BB_4" meta:value-type="string">ttedCitation": "[6]", "plainTextFormattedCitation": "[6]", "previouslyFormattedCitation": "[6]"}, "properties": {"noteIndex": 0}, "schema": "https://github.com/citation-style-language/schema/raw/master/csl-citation.json"}</meta:user-defined>
    <meta:user-defined meta:name="Mendeley_Bookmark_fla2mTM3q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la2mTM3q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la2mTM3q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la2mTM3qp_4" meta:value-type="string">, "parse-names": false, "suffix": ""}, {"dropping-particle": "", "family": "Hawrylak", "given": "Peter", "non-dropping-particle": "", "parse-names": false, "suffix": ""}, {"dropping-particle": "", "family": "Hale", "given": "John", "non-dropping-particle"</meta:user-defined>
    <meta:user-defined meta:name="Mendeley_Bookmark_fla2mTM3qp_5" meta:value-type="string">: "", "parse-names": false, "suffix": ""}], "container-title": "Proceedings - 2019 2nd International Conference on Data Intelligence and Security, ICDIS 2019", "id": "ITEM-1", "issued": {"date-parts": [["2019"]]}, "page": "174-179", "title": "Concurrency </meta:user-defined>
    <meta:user-defined meta:name="Mendeley_Bookmark_fla2mTM3q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la2mTM3qp_7" meta:value-type="string">ttedCitation": "[9]"}, "properties": {"noteIndex": 0}, "schema": "https://github.com/citation-style-language/schema/raw/master/csl-citation.json"}</meta:user-defined>
    <meta:user-defined meta:name="Mendeley_Bookmark_fnPQ6oAURP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nPQ6oAURP_10" meta:value-type="string">eley.com/documents/?uuid=bb822e8c-7586-4062-b1ac-5a59e39d5598"]}], "mendeley": {"formattedCitation": "[24]", "plainTextFormattedCitation": "[24]", "previouslyFormattedCitation": "[24]"}, "properties": {"noteIndex": 0}, "schema": "https://github.com/citati</meta:user-defined>
    <meta:user-defined meta:name="Mendeley_Bookmark_fnPQ6oAURP_11" meta:value-type="string">on-style-language/schema/raw/master/csl-citation.json"}</meta:user-defined>
    <meta:user-defined meta:name="Mendeley_Bookmark_fnPQ6oAURP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nPQ6oAURP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nPQ6oAURP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nPQ6oAURP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nPQ6oAURP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nPQ6oAURP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nPQ6oAURP_8" meta:value-type="string"> "", "family": "Sheyner", "given": "O.", "non-dropping-particle": "", "parse-names": false, "suffix": ""}, {"dropping-particle": "", "family": "Wing", "given": "J.", "non-dropping-particle": "", "parse-names": false, "suffix": ""}], "container-title": "Pr</meta:user-defined>
    <meta:user-defined meta:name="Mendeley_Bookmark_fnPQ6oAURP_9" meta:value-type="string">oceedings of the Computer Security Foundations Workshop", "id": "ITEM-1", "issued": {"date-parts": [["2002"]]}, "page": "49-63", "title": "Two formal analyses of attack graphs", "type": "article-journal", "volume": "2002-Janua"}, "uris": ["http://www.mend</meta:user-defined>
    <meta:user-defined meta:name="Mendeley_Bookmark_fraNThbG3b_1" meta:value-type="string">ADDIN CSL_CITATION {"citationItems": [{"id": "ITEM-1", "itemData": {"ISBN": "1595935185", "author": [{"dropping-particle": "", "family": "Ou", "given": "Xinming", "non-dropping-particle": "", "parse-names": false, "suffix": ""}, {"dropping-particle": "", </meta:user-defined>
    <meta:user-defined meta:name="Mendeley_Bookmark_fraNThbG3b_2" meta:value-type="string">"family": "Boyer", "given": "Wayne F", "non-dropping-particle": "", "parse-names": false, "suffix": ""}, {"dropping-particle": "", "family": "Mcqueen", "given": "Miles A", "non-dropping-particle": "", "parse-names": false, "suffix": ""}], "id": "ITEM-1", </meta:user-defined>
    <meta:user-defined meta:name="Mendeley_Bookmark_fraNThbG3b_3" meta:value-type="string">"issued": {"date-parts": [["2006"]]}, "page": "336-345", "title": "A Scalable Approach to Attack Graph Generation", "type": "article-journal"}, "uris": ["http://www.mendeley.com/documents/?uuid=20d94c9a-9496-4167-90aa-6f2f1e75f1ec"]}], "properties": {"not</meta:user-defined>
    <meta:user-defined meta:name="Mendeley_Bookmark_fraNThbG3b_4" meta:value-type="string">eIndex": 0}, "schema": "https://github.com/citation-style-language/schema/raw/master/csl-citation.json"}</meta:user-defined>
    <meta:user-defined meta:name="Mendeley_Bookmark_fyXn6ua2Fg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fyXn6ua2Fg_10" meta:value-type="string">om/citation-style-language/schema/raw/master/csl-citation.json"}</meta:user-defined>
    <meta:user-defined meta:name="Mendeley_Bookmark_fyXn6ua2Fg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fyXn6ua2Fg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fyXn6ua2Fg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fyXn6ua2Fg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fyXn6ua2Fg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fyXn6ua2Fg_7" meta:value-type="string">": "Phillips", "given": "Cynthia", "non-dropping-particle": "", "parse-names": false, "suffix": ""}, {"dropping-particle": "", "family": "Swiler", "given": "Laura Painton", "non-dropping-particle": "", "parse-names": false, "suffix": ""}], "container-titl</meta:user-defined>
    <meta:user-defined meta:name="Mendeley_Bookmark_fyXn6ua2Fg_8" meta:value-type="string">e": "Proceedings New Security Paradigms Workshop", "id": "ITEM-1", "issued": {"date-parts": [["1998"]]}, "page": "71-79", "title": "A graph-based system for network-vulnerability analysis", "type": "article-journal", "volume": "Part F1292"}, "uris": ["htt</meta:user-defined>
    <meta:user-defined meta:name="Mendeley_Bookmark_fyXn6ua2Fg_9" meta:value-type="string">p://www.mendeley.com/documents/?uuid=466e7145-ffc8-4f1b-8af8-6290f68d9465"]}], "mendeley": {"formattedCitation": "[4]", "plainTextFormattedCitation": "[4]", "previouslyFormattedCitation": "[4]"}, "properties": {"noteIndex": 0}, "schema": "https://github.c</meta:user-defined>
    <meta:user-defined meta:name="Mendeley_Bookmark_fybFCTFsZ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ybFCTFsZ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ybFCTFsZ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ybFCTFsZs_4" meta:value-type="string">, "parse-names": false, "suffix": ""}, {"dropping-particle": "", "family": "Hawrylak", "given": "Peter", "non-dropping-particle": "", "parse-names": false, "suffix": ""}, {"dropping-particle": "", "family": "Hale", "given": "John", "non-dropping-particle"</meta:user-defined>
    <meta:user-defined meta:name="Mendeley_Bookmark_fybFCTFsZs_5" meta:value-type="string">: "", "parse-names": false, "suffix": ""}], "container-title": "Proceedings - 2019 2nd International Conference on Data Intelligence and Security, ICDIS 2019", "id": "ITEM-1", "issued": {"date-parts": [["2019"]]}, "page": "174-179", "title": "Concurrency </meta:user-defined>
    <meta:user-defined meta:name="Mendeley_Bookmark_fybFCTFsZ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ybFCTFsZs_7" meta:value-type="string">ttedCitation": "[9]"}, "properties": {"noteIndex": 0}, "schema": "https://github.com/citation-style-language/schema/raw/master/csl-citation.json"}</meta:user-defined>
    <meta:user-defined meta:name="Mendeley_Bookmark_g7AW9rYr7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7AW9rYr7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7AW9rYr7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7AW9rYr7i_12" meta:value-type="string">itation": "[2]"}, "properties": {"noteIndex": 0}, "schema": "https://github.com/citation-style-language/schema/raw/master/csl-citation.json"}</meta:user-defined>
    <meta:user-defined meta:name="Mendeley_Bookmark_g7AW9rYr7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7AW9rYr7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7AW9rYr7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7AW9rYr7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7AW9rYr7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7AW9rYr7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7AW9rYr7i_8" meta:value-type="string">ignificantly outperforms CPU and other FPGA-based large graph processors.", "author": [{"dropping-particle": "", "family": "Zhang", "given": "Jialiang", "non-dropping-particle": "", "parse-names": false, "suffix": ""}, {"dropping-particle": "", "family": </meta:user-defined>
    <meta:user-defined meta:name="Mendeley_Bookmark_g7AW9rYr7i_9" meta:value-type="string">"Khoram", "given": "Soroosh", "non-dropping-particle": "", "parse-names": false, "suffix": ""}, {"dropping-particle": "", "family": "Li", "given": "Jing", "non-dropping-particle": "", "parse-names": false, "suffix": ""}], "container-title": "FPGA 2017 - P</meta:user-defined>
    <meta:user-defined meta:name="Mendeley_Bookmark_gGkJ7YkfpW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gGkJ7YkfpW_10" meta:value-type="string">x": 0}, "schema": "https://github.com/citation-style-language/schema/raw/master/csl-citation.json"}</meta:user-defined>
    <meta:user-defined meta:name="Mendeley_Bookmark_gGkJ7YkfpW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gGkJ7YkfpW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gGkJ7YkfpW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gGkJ7YkfpW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gGkJ7YkfpW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gGkJ7YkfpW_7" meta:value-type="string">ysis and vulnerability remediation stages.", "author": [{"dropping-particle": "", "family": "Albanese", "given": "Massimiliano", "non-dropping-particle": "", "parse-names": false, "suffix": ""}, {"dropping-particle": "", "family": "Jajodia", "given": "Sus</meta:user-defined>
    <meta:user-defined meta:name="Mendeley_Bookmark_gGkJ7YkfpW_8" meta:value-type="string">hil", "non-dropping-particle": "", "parse-names": false, "suffix": ""}], "container-title": "The Journal of Defense Modeling and Simulation: Applications, Methodology, Technology", "id": "ITEM-1", "issue": "1", "issued": {"date-parts": [["2018", "1", "26"</meta:user-defined>
    <meta:user-defined meta:name="Mendeley_Bookmark_gGkJ7YkfpW_9" meta:value-type="string">]]}, "page": "79-93", "title": "A Graphical Model to Assess the Impact of Multi-Step Attacks", "type": "article-journal", "volume": "15"}, "uris": ["http://www.mendeley.com/documents/?uuid=f485b63b-0aef-4614-ba76-b7e15da8bf17"]}], "properties": {"noteInde</meta:user-defined>
    <meta:user-defined meta:name="Mendeley_Bookmark_gJn14ju80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gJn14ju80S_10" meta:value-type="string">"id": "ITEM-1", "issue": "3", "issued": {"date-parts": [["2017"]]}, "title": "Efficient attack graph analysis through approximate inference", "type": "article-journal", "volume": "20"}, "uris": ["http://www.mendeley.com/documents/?uuid=0ce06522-8cbb-4271-</meta:user-defined>
    <meta:user-defined meta:name="Mendeley_Bookmark_gJn14ju80S_11" meta:value-type="string">9370-bc21a5a8ced4"]}], "mendeley": {"formattedCitation": "[11]", "plainTextFormattedCitation": "[11]", "previouslyFormattedCitation": "[11]"}, "properties": {"noteIndex": 0}, "schema": "https://github.com/citation-style-language/schema/raw/master/csl-cita</meta:user-defined>
    <meta:user-defined meta:name="Mendeley_Bookmark_gJn14ju80S_12" meta:value-type="string">tion.json"}</meta:user-defined>
    <meta:user-defined meta:name="Mendeley_Bookmark_gJn14ju80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gJn14ju80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gJn14ju80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gJn14ju80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gJn14ju80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gJn14ju80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gJn14ju80S_8" meta:value-type="string">ticle": "", "parse-names": false, "suffix": ""}, {"dropping-particle": "", "family": "Sgandurra", "given": "Daniele", "non-dropping-particle": "", "parse-names": false, "suffix": ""}, {"dropping-particle": "", "family": "Paudice", "given": "Andrea", "non-</meta:user-defined>
    <meta:user-defined meta:name="Mendeley_Bookmark_gJn14ju80S_9" meta:value-type="string">dropping-particle": "", "parse-names": false, "suffix": ""}, {"dropping-particle": "", "family": "Lupu", "given": "Emil C.", "non-dropping-particle": "", "parse-names": false, "suffix": ""}], "container-title": "ACM Transactions on Privacy and Security", </meta:user-defined>
    <meta:user-defined meta:name="Mendeley_Bookmark_gO43xtSjS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O43xtSjS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O43xtSjS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O43xtSjSE_4" meta:value-type="string">, "parse-names": false, "suffix": ""}, {"dropping-particle": "", "family": "Hawrylak", "given": "Peter", "non-dropping-particle": "", "parse-names": false, "suffix": ""}, {"dropping-particle": "", "family": "Hale", "given": "John", "non-dropping-particle"</meta:user-defined>
    <meta:user-defined meta:name="Mendeley_Bookmark_gO43xtSjSE_5" meta:value-type="string">: "", "parse-names": false, "suffix": ""}], "container-title": "Proceedings - 2019 2nd International Conference on Data Intelligence and Security, ICDIS 2019", "id": "ITEM-1", "issued": {"date-parts": [["2019"]]}, "page": "174-179", "title": "Concurrency </meta:user-defined>
    <meta:user-defined meta:name="Mendeley_Bookmark_gO43xtSjS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O43xtSjSE_7" meta:value-type="string">ttedCitation": "[9]"}, "properties": {"noteIndex": 0}, "schema": "https://github.com/citation-style-language/schema/raw/master/csl-citation.json"}</meta:user-defined>
    <meta:user-defined meta:name="Mendeley_Bookmark_gPANMvQtfB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gPANMvQtfB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gPANMvQtfB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gPANMvQtfB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gPANMvQtfB_5" meta:value-type="string"> "family": "Kotenko", "given": "Igor", "non-dropping-particle": "", "parse-names": false, "suffix": ""}, {"dropping-particle": "", "family": "Stepashkin", "given": "Mikhail", "non-dropping-particle": "", "parse-names": false, "suffix": ""}], "container-ti</meta:user-defined>
    <meta:user-defined meta:name="Mendeley_Bookmark_gPANMvQtfB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gPANMvQtfB_7" meta:value-type="string">of network security", "type": "article-journal", "volume": "4237 LNCS"}, "uris": ["http://www.mendeley.com/documents/?uuid=73c354f6-76e5-442a-a7be-96c8ae1c445b"]}], "mendeley": {"formattedCitation": "[31]", "plainTextFormattedCitation": "[31]", "previousl</meta:user-defined>
    <meta:user-defined meta:name="Mendeley_Bookmark_gPANMvQtfB_8" meta:value-type="string">yFormattedCitation": "[31]"}, "properties": {"noteIndex": 0}, "schema": "https://github.com/citation-style-language/schema/raw/master/csl-citation.json"}</meta:user-defined>
    <meta:user-defined meta:name="Mendeley_Bookmark_gVc73sLoVG_1" meta:value-type="string">ADDIN CSL_CITATION {"citationItems": [{"id": "ITEM-1", "itemData": {"ISBN": "9781787284395", "author": [{"dropping-particle": "", "family": "Sheyner", "given": "O.", "non-dropping-particle": "", "parse-names": false, "suffix": ""}, {"dropping-particle": "</meta:user-defined>
    <meta:user-defined meta:name="Mendeley_Bookmark_gVc73sLoVG_2" meta:value-type="string">", "family": "Haines", "given": "J.", "non-dropping-particle": "", "parse-names": false, "suffix": ""}, {"dropping-particle": "", "family": "Jha", "given": "S.", "non-dropping-particle": "", "parse-names": false, "suffix": ""}, {"dropping-particle": "", "</meta:user-defined>
    <meta:user-defined meta:name="Mendeley_Bookmark_gVc73sLoVG_3" meta:value-type="string">family": "Lippmann", "given": "R..", "non-dropping-particle": "", "parse-names": false, "suffix": ""}, {"dropping-particle": "", "family": "Wing", "given": "J.", "non-dropping-particle": "", "parse-names": false, "suffix": ""}], "container-title": "Procee</meta:user-defined>
    <meta:user-defined meta:name="Mendeley_Bookmark_gVc73sLoVG_4" meta:value-type="string">ding of 2002 IEEE Symposium on Security and Privacy", "id": "ITEM-1", "issued": {"date-parts": [["2002"]]}, "page": "254-265", "title": "Automated Generation and Analysis of Attack Graphs", "type": "article-journal"}, "uris": ["http://www.mendeley.com/doc</meta:user-defined>
    <meta:user-defined meta:name="Mendeley_Bookmark_gVc73sLoVG_5" meta:value-type="string">uments/?uuid=79808207-d139-4786-bcb9-81725c915caf"]}], "mendeley": {"formattedCitation": "[7]", "plainTextFormattedCitation": "[7]", "previouslyFormattedCitation": "[7]"}, "properties": {"noteIndex": 0}, "schema": "https://github.com/citation-style-langua</meta:user-defined>
    <meta:user-defined meta:name="Mendeley_Bookmark_gVc73sLoVG_6" meta:value-type="string">ge/schema/raw/master/csl-citation.json"}</meta:user-defined>
    <meta:user-defined meta:name="Mendeley_Bookmark_gjPM5GIXR4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jPM5GIXR4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jPM5GIXR4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jPM5GIXR4_12" meta:value-type="string">itation": "[2]"}, "properties": {"noteIndex": 0}, "schema": "https://github.com/citation-style-language/schema/raw/master/csl-citation.json"}</meta:user-defined>
    <meta:user-defined meta:name="Mendeley_Bookmark_gjPM5GIXR4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jPM5GIXR4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jPM5GIXR4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jPM5GIXR4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jPM5GIXR4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jPM5GIXR4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jPM5GIXR4_8" meta:value-type="string">ignificantly outperforms CPU and other FPGA-based large graph processors.", "author": [{"dropping-particle": "", "family": "Zhang", "given": "Jialiang", "non-dropping-particle": "", "parse-names": false, "suffix": ""}, {"dropping-particle": "", "family": </meta:user-defined>
    <meta:user-defined meta:name="Mendeley_Bookmark_gjPM5GIXR4_9" meta:value-type="string">"Khoram", "given": "Soroosh", "non-dropping-particle": "", "parse-names": false, "suffix": ""}, {"dropping-particle": "", "family": "Li", "given": "Jing", "non-dropping-particle": "", "parse-names": false, "suffix": ""}], "container-title": "FPGA 2017 - P</meta:user-defined>
    <meta:user-defined meta:name="Mendeley_Bookmark_gmGLQ4EERT_1" meta:value-type="string">ADDIN CSL_CITATION {"citationItems": [{"id": "ITEM-1", "itemData": {"ISBN": "9781787284395", "author": [{"dropping-particle": "", "family": "Sheyner", "given": "O.", "non-dropping-particle": "", "parse-names": false, "suffix": ""}, {"dropping-particle": "</meta:user-defined>
    <meta:user-defined meta:name="Mendeley_Bookmark_gmGLQ4EERT_2" meta:value-type="string">", "family": "Haines", "given": "J.", "non-dropping-particle": "", "parse-names": false, "suffix": ""}, {"dropping-particle": "", "family": "Jha", "given": "S.", "non-dropping-particle": "", "parse-names": false, "suffix": ""}, {"dropping-particle": "", "</meta:user-defined>
    <meta:user-defined meta:name="Mendeley_Bookmark_gmGLQ4EERT_3" meta:value-type="string">family": "Lippmann", "given": "R..", "non-dropping-particle": "", "parse-names": false, "suffix": ""}, {"dropping-particle": "", "family": "Wing", "given": "J.", "non-dropping-particle": "", "parse-names": false, "suffix": ""}], "container-title": "Procee</meta:user-defined>
    <meta:user-defined meta:name="Mendeley_Bookmark_gmGLQ4EERT_4" meta:value-type="string">ding of 2002 IEEE Symposium on Security and Privacy", "id": "ITEM-1", "issued": {"date-parts": [["2002"]]}, "page": "254-265", "title": "Automated Generation and Analysis of Attack Graphs", "type": "article-journal"}, "uris": ["http://www.mendeley.com/doc</meta:user-defined>
    <meta:user-defined meta:name="Mendeley_Bookmark_gmGLQ4EERT_5" meta:value-type="string">uments/?uuid=79808207-d139-4786-bcb9-81725c915caf"]}], "mendeley": {"formattedCitation": "[7]", "plainTextFormattedCitation": "[7]", "previouslyFormattedCitation": "[7]"}, "properties": {"noteIndex": 0}, "schema": "https://github.com/citation-style-langua</meta:user-defined>
    <meta:user-defined meta:name="Mendeley_Bookmark_gmGLQ4EERT_6" meta:value-type="string">ge/schema/raw/master/csl-citation.json"}</meta:user-defined>
    <meta:user-defined meta:name="Mendeley_Bookmark_gnfNSsKwi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nfNSsKwi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nfNSsKwi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nfNSsKwiK_4" meta:value-type="string">, "parse-names": false, "suffix": ""}, {"dropping-particle": "", "family": "Hawrylak", "given": "Peter", "non-dropping-particle": "", "parse-names": false, "suffix": ""}, {"dropping-particle": "", "family": "Hale", "given": "John", "non-dropping-particle"</meta:user-defined>
    <meta:user-defined meta:name="Mendeley_Bookmark_gnfNSsKwiK_5" meta:value-type="string">: "", "parse-names": false, "suffix": ""}], "container-title": "Proceedings - 2019 2nd International Conference on Data Intelligence and Security, ICDIS 2019", "id": "ITEM-1", "issued": {"date-parts": [["2019"]]}, "page": "174-179", "title": "Concurrency </meta:user-defined>
    <meta:user-defined meta:name="Mendeley_Bookmark_gnfNSsKwi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nfNSsKwiK_7" meta:value-type="string">ttedCitation": "[9]"}, "properties": {"noteIndex": 0}, "schema": "https://github.com/citation-style-language/schema/raw/master/csl-citation.json"}</meta:user-defined>
    <meta:user-defined meta:name="Mendeley_Bookmark_gtj6VtQ9uW_1" meta:value-type="string">ADDIN CSL_CITATION {"citationItems": [{"id": "ITEM-1", "itemData": {"DOI": "10.1109/INFCOM.2012.6195642", "ISBN": "978-1-4673-0775-8", "author": [{"dropping-particle": "", "family": "Natarajan", "given": "Arun", "non-dropping-particle": "", "parse-names":</meta:user-defined>
    <meta:user-defined meta:name="Mendeley_Bookmark_gtj6VtQ9uW_2" meta:value-type="string"> false, "suffix": ""}, {"dropping-particle": "", "family": "Peng Ning", "given": "", "non-dropping-particle": "", "parse-names": false, "suffix": ""}, {"dropping-particle": "", "family": "Yao Liu", "given": "", "non-dropping-particle": "", "parse-names": </meta:user-defined>
    <meta:user-defined meta:name="Mendeley_Bookmark_gtj6VtQ9uW_3" meta:value-type="string">false, "suffix": ""}, {"dropping-particle": "", "family": "Jajodia", "given": "Sushil", "non-dropping-particle": "", "parse-names": false, "suffix": ""}, {"dropping-particle": "", "family": "Hutchinson", "given": "Steve E.", "non-dropping-particle": "", "</meta:user-defined>
    <meta:user-defined meta:name="Mendeley_Bookmark_gtj6VtQ9uW_4" meta:value-type="string">parse-names": false, "suffix": ""}], "container-title": "2012 Proceedings IEEE INFOCOM", "id": "ITEM-1", "issued": {"date-parts": [["2012", "3"]]}, "page": "2507-2515", "publisher": "IEEE", "title": "NSDMiner: Automated discovery of Network Service Depend</meta:user-defined>
    <meta:user-defined meta:name="Mendeley_Bookmark_gtj6VtQ9uW_5" meta:value-type="string">encies", "type": "paper-conference"}, "uris": ["http://www.mendeley.com/documents/?uuid=288eade4-3f42-4032-8fa0-43dc5349abcc"]}], "mendeley": {"formattedCitation": "[18]", "plainTextFormattedCitation": "[18]"}, "properties": {"noteIndex": 0}, "schema": "h</meta:user-defined>
    <meta:user-defined meta:name="Mendeley_Bookmark_gtj6VtQ9uW_6" meta:value-type="string">ttps://github.com/citation-style-language/schema/raw/master/csl-citation.json"}</meta:user-defined>
    <meta:user-defined meta:name="Mendeley_Bookmark_guTQXglvQk_1" meta:value-type="string">ADDIN CSL_CITATION {"citationItems": [{"id": "ITEM-1", "itemData": {"author": [{"dropping-particle": "", "family": "Berry", "given": "Jonathan", "non-dropping-particle": "", "parse-names": false, "suffix": ""}, {"dropping-particle": "", "family": "Hendric</meta:user-defined>
    <meta:user-defined meta:name="Mendeley_Bookmark_guTQXglvQk_2" meta:value-type="string">kson", "given": "Bruce", "non-dropping-particle": "", "parse-names": false, "suffix": ""}], "container-title": "Computing in Science and Engineering", "id": "ITEM-1", "issued": {"date-parts": [["2007"]]}, "title": "Graph Analysis with High Performance Com</meta:user-defined>
    <meta:user-defined meta:name="Mendeley_Bookmark_guTQXglvQk_3" meta:value-type="string">puting.", "type": "article-journal"}, "uris": ["http://www.mendeley.com/documents/?uuid=31bc806e-fca8-4a0d-bbfe-c95cfd482562"]}], "mendeley": {"formattedCitation": "[1]", "plainTextFormattedCitation": "[1]", "previouslyFormattedCitation": "[1]"}, "propert</meta:user-defined>
    <meta:user-defined meta:name="Mendeley_Bookmark_guTQXglvQk_4" meta:value-type="string">ies": {"noteIndex": 0}, "schema": "https://github.com/citation-style-language/schema/raw/master/csl-citation.json"}</meta:user-defined>
    <meta:user-defined meta:name="Mendeley_Bookmark_gxZCheCdTh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xZCheCdTh_10" meta:value-type="string">eley.com/documents/?uuid=bb822e8c-7586-4062-b1ac-5a59e39d5598"]}], "mendeley": {"formattedCitation": "[24]", "plainTextFormattedCitation": "[24]", "previouslyFormattedCitation": "[24]"}, "properties": {"noteIndex": 0}, "schema": "https://github.com/citati</meta:user-defined>
    <meta:user-defined meta:name="Mendeley_Bookmark_gxZCheCdTh_11" meta:value-type="string">on-style-language/schema/raw/master/csl-citation.json"}</meta:user-defined>
    <meta:user-defined meta:name="Mendeley_Bookmark_gxZCheCdTh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xZCheCdTh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xZCheCdTh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xZCheCdTh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xZCheCdTh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xZCheCdTh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xZCheCdTh_8" meta:value-type="string"> "", "family": "Sheyner", "given": "O.", "non-dropping-particle": "", "parse-names": false, "suffix": ""}, {"dropping-particle": "", "family": "Wing", "given": "J.", "non-dropping-particle": "", "parse-names": false, "suffix": ""}], "container-title": "Pr</meta:user-defined>
    <meta:user-defined meta:name="Mendeley_Bookmark_gxZCheCdTh_9" meta:value-type="string">oceedings of the Computer Security Foundations Workshop", "id": "ITEM-1", "issued": {"date-parts": [["2002"]]}, "page": "49-63", "title": "Two formal analyses of attack graphs", "type": "article-journal", "volume": "2002-Janua"}, "uris": ["http://www.mend</meta:user-defined>
    <meta:user-defined meta:name="Mendeley_Bookmark_gxbRmOMBOS_1" meta:value-type="string">ADDIN CSL_CITATION {"citationItems": [{"id": "ITEM-1", "itemData": {"DOI": "10.1109/INFCOM.2012.6195642", "ISBN": "978-1-4673-0775-8", "author": [{"dropping-particle": "", "family": "Natarajan", "given": "Arun", "non-dropping-particle": "", "parse-names":</meta:user-defined>
    <meta:user-defined meta:name="Mendeley_Bookmark_gxbRmOMBOS_2" meta:value-type="string"> false, "suffix": ""}, {"dropping-particle": "", "family": "Peng Ning", "given": "", "non-dropping-particle": "", "parse-names": false, "suffix": ""}, {"dropping-particle": "", "family": "Yao Liu", "given": "", "non-dropping-particle": "", "parse-names": </meta:user-defined>
    <meta:user-defined meta:name="Mendeley_Bookmark_gxbRmOMBOS_3" meta:value-type="string">false, "suffix": ""}, {"dropping-particle": "", "family": "Jajodia", "given": "Sushil", "non-dropping-particle": "", "parse-names": false, "suffix": ""}, {"dropping-particle": "", "family": "Hutchinson", "given": "Steve E.", "non-dropping-particle": "", "</meta:user-defined>
    <meta:user-defined meta:name="Mendeley_Bookmark_gxbRmOMBOS_4" meta:value-type="string">parse-names": false, "suffix": ""}], "container-title": "2012 Proceedings IEEE INFOCOM", "id": "ITEM-1", "issued": {"date-parts": [["2012", "3"]]}, "page": "2507-2515", "publisher": "IEEE", "title": "NSDMiner: Automated discovery of Network Service Depend</meta:user-defined>
    <meta:user-defined meta:name="Mendeley_Bookmark_gxbRmOMBOS_5" meta:value-type="string">encies", "type": "paper-conference"}, "uris": ["http://www.mendeley.com/documents/?uuid=288eade4-3f42-4032-8fa0-43dc5349abcc"]}], "mendeley": {"formattedCitation": "[18]", "plainTextFormattedCitation": "[18]"}, "properties": {"noteIndex": 0}, "schema": "h</meta:user-defined>
    <meta:user-defined meta:name="Mendeley_Bookmark_gxbRmOMBOS_6" meta:value-type="string">ttps://github.com/citation-style-language/schema/raw/master/csl-citation.json"}</meta:user-defined>
    <meta:user-defined meta:name="Mendeley_Bookmark_h01owyyZqV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01owyyZqV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01owyyZqV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01owyyZqV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01owyyZqV_5" meta:value-type="string">le to larger graphs compared with other FPGA-based graph systems.", "author": [{"dropping-particle": "", "family": "Dai", "given": "Guohao", "non-dropping-particle": "", "parse-names": false, "suffix": ""}, {"dropping-particle": "", "family": "Chi", "give</meta:user-defined>
    <meta:user-defined meta:name="Mendeley_Bookmark_h01owyyZqV_6" meta:value-type="string">n": "Yuze", "non-dropping-particle": "", "parse-names": false, "suffix": ""}, {"dropping-particle": "", "family": "Wang", "given": "Yu", "non-dropping-particle": "", "parse-names": false, "suffix": ""}, {"dropping-particle": "", "family": "Yang", "given":</meta:user-defined>
    <meta:user-defined meta:name="Mendeley_Bookmark_h01owyyZqV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01owyyZqV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01owyyZqV_9" meta:value-type="string">tedCitation": "[17]", "plainTextFormattedCitation": "[17]", "previouslyFormattedCitation": "[17]"}, "properties": {"noteIndex": 0}, "schema": "https://github.com/citation-style-language/schema/raw/master/csl-citation.json"}</meta:user-defined>
    <meta:user-defined meta:name="Mendeley_Bookmark_h4Vg7wQzk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h4Vg7wQzk0_10" meta:value-type="string">", "previouslyFormattedCitation": "[8]"}, "properties": {"noteIndex": 0}, "schema": "https://github.com/citation-style-language/schema/raw/master/csl-citation.json"}</meta:user-defined>
    <meta:user-defined meta:name="Mendeley_Bookmark_h4Vg7wQzk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h4Vg7wQzk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h4Vg7wQzk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h4Vg7wQzk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h4Vg7wQzk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h4Vg7wQzk0_7" meta:value-type="string">posed methodology. \u00a9 Springer Science+Business Media, LLC 2010.", "author": [{"dropping-particle": "", "family": "Ghosh", "given": "Nirnay", "non-dropping-particle": "", "parse-names": false, "suffix": ""}, {"dropping-particle": "", "family": "Ghosh"</meta:user-defined>
    <meta:user-defined meta:name="Mendeley_Bookmark_h4Vg7wQzk0_8" meta:value-type="string">, "given": "S. K.", "non-dropping-particle": "", "parse-names": false, "suffix": ""}], "container-title": "Applied Intelligence", "id": "ITEM-1", "issue": "2", "issued": {"date-parts": [["2012"]]}, "page": "369-390", "title": "A planner-based approach to </meta:user-defined>
    <meta:user-defined meta:name="Mendeley_Bookmark_h4Vg7wQzk0_9" meta:value-type="string">generate and analyze minimal attack graph", "type": "article-journal", "volume": "36"}, "uris": ["http://www.mendeley.com/documents/?uuid=174b4eb3-8ed0-4dc9-b149-61b9c6a477e4"]}], "mendeley": {"formattedCitation": "[8]", "plainTextFormattedCitation": "[8]</meta:user-defined>
    <meta:user-defined meta:name="Mendeley_Bookmark_h6R01JAsUW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h6R01JAsUW_10" meta:value-type="string">hema": "https://github.com/citation-style-language/schema/raw/master/csl-citation.json"}</meta:user-defined>
    <meta:user-defined meta:name="Mendeley_Bookmark_h6R01JAsUW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h6R01JAsUW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h6R01JAsUW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h6R01JAsUW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h6R01JAsUW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h6R01JAsUW_7" meta:value-type="string">"", "family": "Kaynar", "given": "Kerem", "non-dropping-particle": "", "parse-names": false, "suffix": ""}, {"dropping-particle": "", "family": "Sivrikaya", "given": "Fikret", "non-dropping-particle": "", "parse-names": false, "suffix": ""}], "container-t</meta:user-defined>
    <meta:user-defined meta:name="Mendeley_Bookmark_h6R01JAsUW_8" meta:value-type="string">itle": "IEEE Transactions on Dependable and Secure Computing", "id": "ITEM-1", "issue": "5", "issued": {"date-parts": [["2016"]]}, "page": "519-532", "publisher": "IEEE", "title": "Distributed Attack Graph Generation", "type": "article-journal", "volume":</meta:user-defined>
    <meta:user-defined meta:name="Mendeley_Bookmark_h6R01JAsUW_9" meta:value-type="string"> "13"}, "uris": ["http://www.mendeley.com/documents/?uuid=d4f67313-bcc8-4b4b-a451-d205f4b69692"]}], "mendeley": {"formattedCitation": "[12]", "plainTextFormattedCitation": "[12]", "previouslyFormattedCitation": "[12]"}, "properties": {"noteIndex": 0}, "sc</meta:user-defined>
    <meta:user-defined meta:name="Mendeley_Bookmark_h8NqGguec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8NqGguec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8NqGguec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8NqGguecH_12" meta:value-type="string">itation": "[2]"}, "properties": {"noteIndex": 0}, "schema": "https://github.com/citation-style-language/schema/raw/master/csl-citation.json"}</meta:user-defined>
    <meta:user-defined meta:name="Mendeley_Bookmark_h8NqGguec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8NqGguec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8NqGguec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8NqGguec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8NqGguec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8NqGguec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8NqGguecH_8" meta:value-type="string">ignificantly outperforms CPU and other FPGA-based large graph processors.", "author": [{"dropping-particle": "", "family": "Zhang", "given": "Jialiang", "non-dropping-particle": "", "parse-names": false, "suffix": ""}, {"dropping-particle": "", "family": </meta:user-defined>
    <meta:user-defined meta:name="Mendeley_Bookmark_h8NqGguecH_9" meta:value-type="string">"Khoram", "given": "Soroosh", "non-dropping-particle": "", "parse-names": false, "suffix": ""}, {"dropping-particle": "", "family": "Li", "given": "Jing", "non-dropping-particle": "", "parse-names": false, "suffix": ""}], "container-title": "FPGA 2017 - P</meta:user-defined>
    <meta:user-defined meta:name="Mendeley_Bookmark_hCHVl2XvEZ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hCHVl2XvEZ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hCHVl2XvEZ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hCHVl2XvEZ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hCHVl2XvEZ_5" meta:value-type="string">lse, "suffix": ""}, {"dropping-particle": "", "family": "Shaw", "given": "Thomas", "non-dropping-particle": "", "parse-names": false, "suffix": ""}, {"dropping-particle": "", "family": "Hale", "given": "John", "non-dropping-particle": "", "parse-names": f</meta:user-defined>
    <meta:user-defined meta:name="Mendeley_Bookmark_hCHVl2XvEZ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hCHVl2XvEZ_7" meta:value-type="string">, CISRC 2016", "id": "ITEM-1", "issued": {"date-parts": [["2016"]]}, "title": "Scalable attack graph generation", "type": "article-journal"}, "uris": ["http://www.mendeley.com/documents/?uuid=a3d364bd-cca3-4852-9ca4-1b24b943772f"]}], "properties": {"noteI</meta:user-defined>
    <meta:user-defined meta:name="Mendeley_Bookmark_hCHVl2XvEZ_8" meta:value-type="string">ndex": 0}, "schema": "https://github.com/citation-style-language/schema/raw/master/csl-citation.json"}</meta:user-defined>
    <meta:user-defined meta:name="Mendeley_Bookmark_hJEEUc3ey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hJEEUc3eyd_10" meta:value-type="string">eley.com/documents/?uuid=bb822e8c-7586-4062-b1ac-5a59e39d5598"]}], "mendeley": {"formattedCitation": "[24]", "plainTextFormattedCitation": "[24]", "previouslyFormattedCitation": "[24]"}, "properties": {"noteIndex": 0}, "schema": "https://github.com/citati</meta:user-defined>
    <meta:user-defined meta:name="Mendeley_Bookmark_hJEEUc3eyd_11" meta:value-type="string">on-style-language/schema/raw/master/csl-citation.json"}</meta:user-defined>
    <meta:user-defined meta:name="Mendeley_Bookmark_hJEEUc3ey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hJEEUc3ey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hJEEUc3ey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hJEEUc3ey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hJEEUc3ey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hJEEUc3ey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hJEEUc3eyd_8" meta:value-type="string"> "", "family": "Sheyner", "given": "O.", "non-dropping-particle": "", "parse-names": false, "suffix": ""}, {"dropping-particle": "", "family": "Wing", "given": "J.", "non-dropping-particle": "", "parse-names": false, "suffix": ""}], "container-title": "Pr</meta:user-defined>
    <meta:user-defined meta:name="Mendeley_Bookmark_hJEEUc3eyd_9" meta:value-type="string">oceedings of the Computer Security Foundations Workshop", "id": "ITEM-1", "issued": {"date-parts": [["2002"]]}, "page": "49-63", "title": "Two formal analyses of attack graphs", "type": "article-journal", "volume": "2002-Janua"}, "uris": ["http://www.mend</meta:user-defined>
    <meta:user-defined meta:name="Mendeley_Bookmark_hQa8rOZVbM_1" meta:value-type="string">ADDIN CSL_CITATION {"citationItems": [{"id": "ITEM-1", "itemData": {"URL": "https://patterns.eecs.berkeley.edu/?page_id=571", "accessed": {"date-parts": [["2021", "3", "30"]]}, "id": "ITEM-1", "issued": {"date-parts": [["0"]]}, "title": "Graph Partitionin</meta:user-defined>
    <meta:user-defined meta:name="Mendeley_Bookmark_hQa8rOZVbM_2" meta:value-type="string">g | Our Pattern Language", "type": "webpage"}, "uris": ["http://www.mendeley.com/documents/?uuid=dfa0f7c0-84ac-32ec-9587-b6a58f8a4071"]}], "properties": {"noteIndex": 0}, "schema": "https://github.com/citation-style-language/schema/raw/master/csl-citation</meta:user-defined>
    <meta:user-defined meta:name="Mendeley_Bookmark_hQa8rOZVbM_3" meta:value-type="string">.json"}</meta:user-defined>
    <meta:user-defined meta:name="Mendeley_Bookmark_hUIuZ3r9oc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UIuZ3r9oc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UIuZ3r9oc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UIuZ3r9oc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UIuZ3r9oc_5" meta:value-type="string">le to larger graphs compared with other FPGA-based graph systems.", "author": [{"dropping-particle": "", "family": "Dai", "given": "Guohao", "non-dropping-particle": "", "parse-names": false, "suffix": ""}, {"dropping-particle": "", "family": "Chi", "give</meta:user-defined>
    <meta:user-defined meta:name="Mendeley_Bookmark_hUIuZ3r9oc_6" meta:value-type="string">n": "Yuze", "non-dropping-particle": "", "parse-names": false, "suffix": ""}, {"dropping-particle": "", "family": "Wang", "given": "Yu", "non-dropping-particle": "", "parse-names": false, "suffix": ""}, {"dropping-particle": "", "family": "Yang", "given":</meta:user-defined>
    <meta:user-defined meta:name="Mendeley_Bookmark_hUIuZ3r9oc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UIuZ3r9oc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UIuZ3r9oc_9" meta:value-type="string">tedCitation": "[20]", "plainTextFormattedCitation": "[20]", "previouslyFormattedCitation": "[17]"}, "properties": {"noteIndex": 0}, "schema": "https://github.com/citation-style-language/schema/raw/master/csl-citation.json"}</meta:user-defined>
    <meta:user-defined meta:name="Mendeley_Bookmark_hbI6ijG45m_1" meta:value-type="string">ADDIN CSL_CITATION {"citationItems": [{"id": "ITEM-1", "itemData": {"ISBN": "1595935185", "author": [{"dropping-particle": "", "family": "Ou", "given": "Xinming", "non-dropping-particle": "", "parse-names": false, "suffix": ""}, {"dropping-particle": "", </meta:user-defined>
    <meta:user-defined meta:name="Mendeley_Bookmark_hbI6ijG45m_2" meta:value-type="string">"family": "Boyer", "given": "Wayne F", "non-dropping-particle": "", "parse-names": false, "suffix": ""}, {"dropping-particle": "", "family": "Mcqueen", "given": "Miles A", "non-dropping-particle": "", "parse-names": false, "suffix": ""}], "id": "ITEM-1", </meta:user-defined>
    <meta:user-defined meta:name="Mendeley_Bookmark_hbI6ijG45m_3" meta:value-type="string">"issued": {"date-parts": [["2006"]]}, "page": "336-345", "title": "A Scalable Approach to Attack Graph Generation", "type": "article-journal"}, "uris": ["http://www.mendeley.com/documents/?uuid=20d94c9a-9496-4167-90aa-6f2f1e75f1ec"]}], "mendeley": {"forma</meta:user-defined>
    <meta:user-defined meta:name="Mendeley_Bookmark_hbI6ijG45m_4" meta:value-type="string">ttedCitation": "[6]", "plainTextFormattedCitation": "[6]", "previouslyFormattedCitation": "[6]"}, "properties": {"noteIndex": 0}, "schema": "https://github.com/citation-style-language/schema/raw/master/csl-citation.json"}</meta:user-defined>
    <meta:user-defined meta:name="Mendeley_Bookmark_hfoUhLLWPm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hfoUhLLWPm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hfoUhLLWPm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hfoUhLLWPm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hfoUhLLWPm_5" meta:value-type="string">uffix": ""}, {"dropping-particle": "", "family": "Johnson", "given": "John R.", "non-dropping-particle": "", "parse-names": false, "suffix": ""}, {"dropping-particle": "", "family": "Halappanavar", "given": "Mahantesh", "non-dropping-particle": "", "parse</meta:user-defined>
    <meta:user-defined meta:name="Mendeley_Bookmark_hfoUhLLWPm_6" meta:value-type="string">-names": false, "suffix": ""}], "container-title": "ACM International Conference Proceeding Series", "id": "ITEM-1", "issued": {"date-parts": [["2013"]]}, "title": "Graph coarsening for path finding in cybersecurity graphs", "type": "article-journal"}, "u</meta:user-defined>
    <meta:user-defined meta:name="Mendeley_Bookmark_hfoUhLLWPm_7" meta:value-type="string">ris": ["http://www.mendeley.com/documents/?uuid=aff5b040-4bea-414d-8b60-c0bf3e92ea82"]}], "mendeley": {"formattedCitation": "[31]", "plainTextFormattedCitation": "[31]", "previouslyFormattedCitation": "[28]"}, "properties": {"noteIndex": 0}, "schema": "ht</meta:user-defined>
    <meta:user-defined meta:name="Mendeley_Bookmark_hfoUhLLWPm_8" meta:value-type="string">tps://github.com/citation-style-language/schema/raw/master/csl-citation.json"}</meta:user-defined>
    <meta:user-defined meta:name="Mendeley_Bookmark_hjX8c79RTr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jX8c79RTr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jX8c79RTr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jX8c79RTr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jX8c79RTr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jX8c79RTr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jX8c79RTr_7" meta:value-type="string">ames": false, "suffix": ""}, {"dropping-particle": "", "family": "Jones", "given": "Timothy M.", "non-dropping-particle": "", "parse-names": false, "suffix": ""}], "container-title": "Proceedings of the International Conference on Supercomputing", "id": "</meta:user-defined>
    <meta:user-defined meta:name="Mendeley_Bookmark_hjX8c79RTr_8" meta:value-type="string">ITEM-1", "issued": {"date-parts": [["2016"]]}, "title": "Graph prefetching using data structure knowledge", "type": "article-journal", "volume": "01-03-June"}, "uris": ["http://www.mendeley.com/documents/?uuid=e7685612-c957-45ec-bd0f-7c624e9477a4"]}], "me</meta:user-defined>
    <meta:user-defined meta:name="Mendeley_Bookmark_hjX8c79RTr_9" meta:value-type="string">ndeley": {"formattedCitation": "[3]", "plainTextFormattedCitation": "[3]", "previouslyFormattedCitation": "[3]"}, "properties": {"noteIndex": 0}, "schema": "https://github.com/citation-style-language/schema/raw/master/csl-citation.json"}</meta:user-defined>
    <meta:user-defined meta:name="Mendeley_Bookmark_hnXmNZFR9E_1" meta:value-type="string">ADDIN CSL_CITATION {"citationItems": [{"id": "ITEM-1", "itemData": {"ISBN": "1595935185", "author": [{"dropping-particle": "", "family": "Ou", "given": "Xinming", "non-dropping-particle": "", "parse-names": false, "suffix": ""}, {"dropping-particle": "", </meta:user-defined>
    <meta:user-defined meta:name="Mendeley_Bookmark_hnXmNZFR9E_2" meta:value-type="string">"family": "Boyer", "given": "Wayne F", "non-dropping-particle": "", "parse-names": false, "suffix": ""}, {"dropping-particle": "", "family": "Mcqueen", "given": "Miles A", "non-dropping-particle": "", "parse-names": false, "suffix": ""}], "id": "ITEM-1", </meta:user-defined>
    <meta:user-defined meta:name="Mendeley_Bookmark_hnXmNZFR9E_3" meta:value-type="string">"issued": {"date-parts": [["2006"]]}, "page": "336-345", "title": "A Scalable Approach to Attack Graph Generation", "type": "article-journal"}, "uris": ["http://www.mendeley.com/documents/?uuid=20d94c9a-9496-4167-90aa-6f2f1e75f1ec"]}], "mendeley": {"forma</meta:user-defined>
    <meta:user-defined meta:name="Mendeley_Bookmark_hnXmNZFR9E_4" meta:value-type="string">ttedCitation": "[6]", "plainTextFormattedCitation": "[6]", "previouslyFormattedCitation": "[6]"}, "properties": {"noteIndex": 0}, "schema": "https://github.com/citation-style-language/schema/raw/master/csl-citation.json"}</meta:user-defined>
    <meta:user-defined meta:name="Mendeley_Bookmark_hstXbOsCz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hstXbOsCzr_10" meta:value-type="string">l-citation.json"}</meta:user-defined>
    <meta:user-defined meta:name="Mendeley_Bookmark_hstXbOsCz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hstXbOsCz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hstXbOsCz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hstXbOsCz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hstXbOsCzr_6" meta:value-type="string">s on two different shared-memory multi-core systems.", "author": [{"dropping-particle": "", "family": "Kim", "given": "Jong Wook", "non-dropping-particle": "", "parse-names": false, "suffix": ""}, {"dropping-particle": "", "family": "Choi", "given": "Hyoe</meta:user-defined>
    <meta:user-defined meta:name="Mendeley_Bookmark_hstXbOsCzr_7" meta:value-type="string">un", "non-dropping-particle": "", "parse-names": false, "suffix": ""}, {"dropping-particle": "", "family": "Bae", "given": "Seung Hee", "non-dropping-particle": "", "parse-names": false, "suffix": ""}], "container-title": "ACM International Conference Pro</meta:user-defined>
    <meta:user-defined meta:name="Mendeley_Bookmark_hstXbOsCz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hstXbOsCzr_9" meta:value-type="string">-4156-bc23-677ce10f44d0"]}], "mendeley": {"formattedCitation": "[33]", "plainTextFormattedCitation": "[33]", "previouslyFormattedCitation": "[30]"}, "properties": {"noteIndex": 0}, "schema": "https://github.com/citation-style-language/schema/raw/master/cs</meta:user-defined>
    <meta:user-defined meta:name="Mendeley_Bookmark_hxuS3jpxSy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xuS3jpxSy_10" meta:value-type="string">ps://github.com/citation-style-language/schema/raw/master/csl-citation.json"}</meta:user-defined>
    <meta:user-defined meta:name="Mendeley_Bookmark_hxuS3jpxSy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xuS3jpxSy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xuS3jpxSy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xuS3jpxSy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xuS3jpxSy_6" meta:value-type="string"> a resource constrained environment. \u00a9 2011 IEEE.", "author": [{"dropping-particle": "", "family": "Poolsappasit", "given": "Nayot", "non-dropping-particle": "", "parse-names": false, "suffix": ""}, {"dropping-particle": "", "family": "Dewri", "given</meta:user-defined>
    <meta:user-defined meta:name="Mendeley_Bookmark_hxuS3jpxSy_7" meta:value-type="string">": "Rinku", "non-dropping-particle": "", "parse-names": false, "suffix": ""}, {"dropping-particle": "", "family": "Ray", "given": "Indrajit", "non-dropping-particle": "", "parse-names": false, "suffix": ""}], "container-title": "IEEE Transactions on Depen</meta:user-defined>
    <meta:user-defined meta:name="Mendeley_Bookmark_hxuS3jpxSy_8" meta:value-type="string">dable and Secure Computing", "id": "ITEM-1", "issue": "1", "issued": {"date-parts": [["2012"]]}, "page": "61-74", "publisher": "IEEE", "title": "Dynamic security risk management using Bayesian attack graphs", "type": "article-journal", "volume": "9"}, "ur</meta:user-defined>
    <meta:user-defined meta:name="Mendeley_Bookmark_hxuS3jpxSy_9" meta:value-type="string">is": ["http://www.mendeley.com/documents/?uuid=bb1e8a10-61be-4e02-a636-de8c2a65e447"]}], "mendeley": {"formattedCitation": "[10]", "plainTextFormattedCitation": "[10]", "previouslyFormattedCitation": "[10]"}, "properties": {"noteIndex": 0}, "schema": "htt</meta:user-defined>
    <meta:user-defined meta:name="Mendeley_Bookmark_hyiaBvBEU4_1" meta:value-type="string">ADDIN CSL_CITATION {"citationItems": [{"id": "ITEM-1", "itemData": {"DOI": "10.1007/b104908", "ISBN": "0-387-24226-0", "author": [{"dropping-particle": "", "family": "Jajodia", "given": "S.", "non-dropping-particle": "", "parse-names": false, "suffix": ""</meta:user-defined>
    <meta:user-defined meta:name="Mendeley_Bookmark_hyiaBvBEU4_2" meta:value-type="string">}, {"dropping-particle": "", "family": "Noel", "given": "S.", "non-dropping-particle": "", "parse-names": false, "suffix": ""}, {"dropping-particle": "", "family": "O'Berry", "given": "B.", "non-dropping-particle": "", "parse-names": false, "suffix": ""}]</meta:user-defined>
    <meta:user-defined meta:name="Mendeley_Bookmark_hyiaBvBEU4_3" meta:value-type="string">, "collection-title": "Massive Computing", "editor": [{"dropping-particle": "", "family": "Kumar", "given": "Vipin", "non-dropping-particle": "", "parse-names": false, "suffix": ""}, {"dropping-particle": "", "family": "Srivastava", "given": "Jaideep", "n</meta:user-defined>
    <meta:user-defined meta:name="Mendeley_Bookmark_hyiaBvBEU4_4" meta:value-type="string">on-dropping-particle": "", "parse-names": false, "suffix": ""}, {"dropping-particle": "", "family": "Lazarevic", "given": "Aleksandar", "non-dropping-particle": "", "parse-names": false, "suffix": ""}], "id": "ITEM-1", "issued": {"date-parts": [["2005"]]}</meta:user-defined>
    <meta:user-defined meta:name="Mendeley_Bookmark_hyiaBvBEU4_5" meta:value-type="string">, "publisher": "Springer-Verlag", "publisher-place": "New York", "title": "Topological Analysis of Network Attack Vulnerability", "type": "book", "volume": "5"}, "uris": ["http://www.mendeley.com/documents/?uuid=eebc859b-867e-4641-8e9c-a5c7ed8ed43d"]}], "</meta:user-defined>
    <meta:user-defined meta:name="Mendeley_Bookmark_hyiaBvBEU4_6" meta:value-type="string">mendeley": {"formattedCitation": "[14]", "plainTextFormattedCitation": "[14]"}, "properties": {"noteIndex": 0}, "schema": "https://github.com/citation-style-language/schema/raw/master/csl-citation.json"}</meta:user-defined>
    <meta:user-defined meta:name="Mendeley_Bookmark_i2i2JqufqO_1" meta:value-type="string">ADDIN CSL_CITATION {"citationItems": [{"id": "ITEM-1", "itemData": {"author": [{"dropping-particle": "", "family": "Berry", "given": "Jonathan", "non-dropping-particle": "", "parse-names": false, "suffix": ""}, {"dropping-particle": "", "family": "Hendric</meta:user-defined>
    <meta:user-defined meta:name="Mendeley_Bookmark_i2i2JqufqO_2" meta:value-type="string">kson", "given": "Bruce", "non-dropping-particle": "", "parse-names": false, "suffix": ""}], "container-title": "Computing in Science and Engineering", "id": "ITEM-1", "issued": {"date-parts": [["2007"]]}, "title": "Graph Analysis with High Performance Com</meta:user-defined>
    <meta:user-defined meta:name="Mendeley_Bookmark_i2i2JqufqO_3" meta:value-type="string">puting.", "type": "article-journal"}, "uris": ["http://www.mendeley.com/documents/?uuid=31bc806e-fca8-4a0d-bbfe-c95cfd482562"]}], "mendeley": {"formattedCitation": "[1]", "plainTextFormattedCitation": "[1]", "previouslyFormattedCitation": "[1]"}, "propert</meta:user-defined>
    <meta:user-defined meta:name="Mendeley_Bookmark_i2i2JqufqO_4" meta:value-type="string">ies": {"noteIndex": 0}, "schema": "https://github.com/citation-style-language/schema/raw/master/csl-citation.json"}</meta:user-defined>
    <meta:user-defined meta:name="Mendeley_Bookmark_i3WBsIrYWy_1" meta:value-type="string">ADDIN CSL_CITATION {"citationItems": [{"id": "ITEM-1", "itemData": {"author": [{"dropping-particle": "", "family": "Berry", "given": "Jonathan", "non-dropping-particle": "", "parse-names": false, "suffix": ""}, {"dropping-particle": "", "family": "Hendric</meta:user-defined>
    <meta:user-defined meta:name="Mendeley_Bookmark_i3WBsIrYWy_2" meta:value-type="string">kson", "given": "Bruce", "non-dropping-particle": "", "parse-names": false, "suffix": ""}], "container-title": "Computing in Science and Engineering", "id": "ITEM-1", "issued": {"date-parts": [["2007"]]}, "title": "Graph Analysis with High Performance Com</meta:user-defined>
    <meta:user-defined meta:name="Mendeley_Bookmark_i3WBsIrYWy_3" meta:value-type="string">puting.", "type": "article-journal"}, "uris": ["http://www.mendeley.com/documents/?uuid=31bc806e-fca8-4a0d-bbfe-c95cfd482562"]}], "mendeley": {"formattedCitation": "[1]", "plainTextFormattedCitation": "[1]", "previouslyFormattedCitation": "[1]"}, "propert</meta:user-defined>
    <meta:user-defined meta:name="Mendeley_Bookmark_i3WBsIrYWy_4" meta:value-type="string">ies": {"noteIndex": 0}, "schema": "https://github.com/citation-style-language/schema/raw/master/csl-citation.json"}</meta:user-defined>
    <meta:user-defined meta:name="Mendeley_Bookmark_i4K6c0OM9V_1" meta:value-type="string">ADDIN CSL_CITATION {"citationItems": [{"id": "ITEM-1", "itemData": {"DOI": "10.1007/b104908", "ISBN": "0-387-24226-0", "author": [{"dropping-particle": "", "family": "Jajodia", "given": "S.", "non-dropping-particle": "", "parse-names": false, "suffix": ""</meta:user-defined>
    <meta:user-defined meta:name="Mendeley_Bookmark_i4K6c0OM9V_2" meta:value-type="string">}, {"dropping-particle": "", "family": "Noel", "given": "S.", "non-dropping-particle": "", "parse-names": false, "suffix": ""}, {"dropping-particle": "", "family": "O'Berry", "given": "B.", "non-dropping-particle": "", "parse-names": false, "suffix": ""}]</meta:user-defined>
    <meta:user-defined meta:name="Mendeley_Bookmark_i4K6c0OM9V_3" meta:value-type="string">, "collection-title": "Massive Computing", "editor": [{"dropping-particle": "", "family": "Kumar", "given": "Vipin", "non-dropping-particle": "", "parse-names": false, "suffix": ""}, {"dropping-particle": "", "family": "Srivastava", "given": "Jaideep", "n</meta:user-defined>
    <meta:user-defined meta:name="Mendeley_Bookmark_i4K6c0OM9V_4" meta:value-type="string">on-dropping-particle": "", "parse-names": false, "suffix": ""}, {"dropping-particle": "", "family": "Lazarevic", "given": "Aleksandar", "non-dropping-particle": "", "parse-names": false, "suffix": ""}], "id": "ITEM-1", "issued": {"date-parts": [["2005"]]}</meta:user-defined>
    <meta:user-defined meta:name="Mendeley_Bookmark_i4K6c0OM9V_5" meta:value-type="string">, "publisher": "Springer-Verlag", "publisher-place": "New York", "title": "Topological Analysis of Network Attack Vulnerability", "type": "book", "volume": "5"}, "uris": ["http://www.mendeley.com/documents/?uuid=eebc859b-867e-4641-8e9c-a5c7ed8ed43d"]}], "</meta:user-defined>
    <meta:user-defined meta:name="Mendeley_Bookmark_i4K6c0OM9V_6" meta:value-type="string">properties": {"noteIndex": 0}, "schema": "https://github.com/citation-style-language/schema/raw/master/csl-citation.json"}</meta:user-defined>
    <meta:user-defined meta:name="Mendeley_Bookmark_iGeGFcPAAW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iGeGFcPAAW_10" meta:value-type="string">"id": "ITEM-1", "issue": "3", "issued": {"date-parts": [["2017"]]}, "title": "Efficient attack graph analysis through approximate inference", "type": "article-journal", "volume": "20"}, "uris": ["http://www.mendeley.com/documents/?uuid=0ce06522-8cbb-4271-</meta:user-defined>
    <meta:user-defined meta:name="Mendeley_Bookmark_iGeGFcPAAW_11" meta:value-type="string">9370-bc21a5a8ced4"]}], "mendeley": {"formattedCitation": "[11]", "plainTextFormattedCitation": "[11]", "previouslyFormattedCitation": "[11]"}, "properties": {"noteIndex": 0}, "schema": "https://github.com/citation-style-language/schema/raw/master/csl-cita</meta:user-defined>
    <meta:user-defined meta:name="Mendeley_Bookmark_iGeGFcPAAW_12" meta:value-type="string">tion.json"}</meta:user-defined>
    <meta:user-defined meta:name="Mendeley_Bookmark_iGeGFcPAAW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iGeGFcPAAW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iGeGFcPAAW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iGeGFcPAAW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iGeGFcPAAW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iGeGFcPAAW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iGeGFcPAAW_8" meta:value-type="string">ticle": "", "parse-names": false, "suffix": ""}, {"dropping-particle": "", "family": "Sgandurra", "given": "Daniele", "non-dropping-particle": "", "parse-names": false, "suffix": ""}, {"dropping-particle": "", "family": "Paudice", "given": "Andrea", "non-</meta:user-defined>
    <meta:user-defined meta:name="Mendeley_Bookmark_iGeGFcPAAW_9" meta:value-type="string">dropping-particle": "", "parse-names": false, "suffix": ""}, {"dropping-particle": "", "family": "Lupu", "given": "Emil C.", "non-dropping-particle": "", "parse-names": false, "suffix": ""}], "container-title": "ACM Transactions on Privacy and Security", </meta:user-defined>
    <meta:user-defined meta:name="Mendeley_Bookmark_iNt8pSwCQT_1" meta:value-type="string">ADDIN CSL_CITATION {"citationItems": [{"id": "ITEM-1", "itemData": {"URL": "https://www.boost.org/doc/libs/1_75_0/libs/graph/doc/leda_conversion.html", "accessed": {"date-parts": [["2021", "3", "13"]]}, "id": "ITEM-1", "issued": {"date-parts": [["0"]]}, "</meta:user-defined>
    <meta:user-defined meta:name="Mendeley_Bookmark_iNt8pSwCQT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iNt8pSwCQT_3" meta:value-type="string">n": "[19]", "previouslyFormattedCitation": "[19]"}, "properties": {"noteIndex": 0}, "schema": "https://github.com/citation-style-language/schema/raw/master/csl-citation.json"}</meta:user-defined>
    <meta:user-defined meta:name="Mendeley_Bookmark_iPgvqNa4qZ_1" meta:value-type="string">ADDIN CSL_CITATION {"citationItems": [{"id": "ITEM-1", "itemData": {"URL": "http://glaros.dtc.umn.edu/gkhome/metis/parmetis/overview", "accessed": {"date-parts": [["2021", "3", "13"]]}, "id": "ITEM-1", "issued": {"date-parts": [["0"]]}, "title": "ParMETIS</meta:user-defined>
    <meta:user-defined meta:name="Mendeley_Bookmark_iPgvqNa4qZ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iPgvqNa4qZ_3" meta:value-type="string">itation": "[24]", "previouslyFormattedCitation": "[21]"}, "properties": {"noteIndex": 0}, "schema": "https://github.com/citation-style-language/schema/raw/master/csl-citation.json"}</meta:user-defined>
    <meta:user-defined meta:name="Mendeley_Bookmark_iPiuZcRnN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iPiuZcRnNB_10" meta:value-type="string">hema": "https://github.com/citation-style-language/schema/raw/master/csl-citation.json"}</meta:user-defined>
    <meta:user-defined meta:name="Mendeley_Bookmark_iPiuZcRnN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iPiuZcRnN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iPiuZcRnN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iPiuZcRnN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iPiuZcRnN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iPiuZcRnNB_7" meta:value-type="string">"", "family": "Kaynar", "given": "Kerem", "non-dropping-particle": "", "parse-names": false, "suffix": ""}, {"dropping-particle": "", "family": "Sivrikaya", "given": "Fikret", "non-dropping-particle": "", "parse-names": false, "suffix": ""}], "container-t</meta:user-defined>
    <meta:user-defined meta:name="Mendeley_Bookmark_iPiuZcRnNB_8" meta:value-type="string">itle": "IEEE Transactions on Dependable and Secure Computing", "id": "ITEM-1", "issue": "5", "issued": {"date-parts": [["2016"]]}, "page": "519-532", "publisher": "IEEE", "title": "Distributed Attack Graph Generation", "type": "article-journal", "volume":</meta:user-defined>
    <meta:user-defined meta:name="Mendeley_Bookmark_iPiuZcRnNB_9" meta:value-type="string"> "13"}, "uris": ["http://www.mendeley.com/documents/?uuid=d4f67313-bcc8-4b4b-a451-d205f4b69692"]}], "mendeley": {"formattedCitation": "[12]", "plainTextFormattedCitation": "[12]", "previouslyFormattedCitation": "[12]"}, "properties": {"noteIndex": 0}, "sc</meta:user-defined>
    <meta:user-defined meta:name="Mendeley_Bookmark_iU5SnxZv0a_1" meta:value-type="string">ADDIN CSL_CITATION {"citationItems": [{"id": "ITEM-1", "itemData": {"author": [{"dropping-particle": "", "family": "Berry", "given": "Jonathan", "non-dropping-particle": "", "parse-names": false, "suffix": ""}, {"dropping-particle": "", "family": "Hendric</meta:user-defined>
    <meta:user-defined meta:name="Mendeley_Bookmark_iU5SnxZv0a_2" meta:value-type="string">kson", "given": "Bruce", "non-dropping-particle": "", "parse-names": false, "suffix": ""}], "container-title": "Computing in Science and Engineering", "id": "ITEM-1", "issued": {"date-parts": [["2007"]]}, "title": "Graph Analysis with High Performance Com</meta:user-defined>
    <meta:user-defined meta:name="Mendeley_Bookmark_iU5SnxZv0a_3" meta:value-type="string">puting.", "type": "article-journal"}, "uris": ["http://www.mendeley.com/documents/?uuid=31bc806e-fca8-4a0d-bbfe-c95cfd482562"]}], "mendeley": {"formattedCitation": "[1]", "plainTextFormattedCitation": "[1]", "previouslyFormattedCitation": "[1]"}, "propert</meta:user-defined>
    <meta:user-defined meta:name="Mendeley_Bookmark_iU5SnxZv0a_4" meta:value-type="string">ies": {"noteIndex": 0}, "schema": "https://github.com/citation-style-language/schema/raw/master/csl-citation.json"}</meta:user-defined>
    <meta:user-defined meta:name="Mendeley_Bookmark_iU7PgYVXyc_1" meta:value-type="string">ADDIN CSL_CITATION {"citationItems": [{"id": "ITEM-1", "itemData": {"author": [{"dropping-particle": "", "family": "J. Hale", "given": "", "non-dropping-particle": "", "parse-names": false, "suffix": ""}, {"dropping-particle": "", "family": "Hawrylak", "g</meta:user-defined>
    <meta:user-defined meta:name="Mendeley_Bookmark_iU7PgYVXyc_2" meta:value-type="string">iven": "P.", "non-dropping-particle": "", "parse-names": false, "suffix": ""}, {"dropping-particle": "", "family": "Papa", "given": "M.", "non-dropping-particle": "", "parse-names": false, "suffix": ""}], "id": "ITEM-1", "issued": {"date-parts": [["0"]]},</meta:user-defined>
    <meta:user-defined meta:name="Mendeley_Bookmark_iU7PgYVXyc_3" meta:value-type="string"> "number": "US Patent 9471789, Oct. 18, 2016", "publisher-place": "US", "title": "Compliance Method for a Cyber-Physical System", "type": "patent"}, "uris": ["http://www.mendeley.com/documents/?uuid=e98096a7-839e-4022-a162-a7003868ff37"]}], "mendeley": {"</meta:user-defined>
    <meta:user-defined meta:name="Mendeley_Bookmark_iU7PgYVXyc_4" meta:value-type="string">formattedCitation": "[25]", "plainTextFormattedCitation": "[25]", "previouslyFormattedCitation": "[25]"}, "properties": {"noteIndex": 0}, "schema": "https://github.com/citation-style-language/schema/raw/master/csl-citation.json"}</meta:user-defined>
    <meta:user-defined meta:name="Mendeley_Bookmark_itTRiuRsuB_1" meta:value-type="string">ADDIN CSL_CITATION {"citationItems": [{"id": "ITEM-1", "itemData": {"ISBN": "1595935185", "author": [{"dropping-particle": "", "family": "Ou", "given": "Xinming", "non-dropping-particle": "", "parse-names": false, "suffix": ""}, {"dropping-particle": "", </meta:user-defined>
    <meta:user-defined meta:name="Mendeley_Bookmark_itTRiuRsuB_2" meta:value-type="string">"family": "Boyer", "given": "Wayne F", "non-dropping-particle": "", "parse-names": false, "suffix": ""}, {"dropping-particle": "", "family": "Mcqueen", "given": "Miles A", "non-dropping-particle": "", "parse-names": false, "suffix": ""}], "id": "ITEM-1", </meta:user-defined>
    <meta:user-defined meta:name="Mendeley_Bookmark_itTRiuRsuB_3" meta:value-type="string">"issued": {"date-parts": [["2006"]]}, "page": "336-345", "title": "A Scalable Approach to Attack Graph Generation", "type": "article-journal"}, "uris": ["http://www.mendeley.com/documents/?uuid=20d94c9a-9496-4167-90aa-6f2f1e75f1ec"]}], "mendeley": {"forma</meta:user-defined>
    <meta:user-defined meta:name="Mendeley_Bookmark_itTRiuRsuB_4" meta:value-type="string">ttedCitation": "[6]", "plainTextFormattedCitation": "[6]", "previouslyFormattedCitation": "[6]"}, "properties": {"noteIndex": 0}, "schema": "https://github.com/citation-style-language/schema/raw/master/csl-citation.json"}</meta:user-defined>
    <meta:user-defined meta:name="Mendeley_Bookmark_j2TXMnwwhM_1" meta:value-type="string">ADDIN CSL_CITATION {"citationItems": [{"id": "ITEM-1", "itemData": {"DOI": "10.1145/1029208.1029225", "ISBN": "1581139748", "author": [{"dropping-particle": "", "family": "Noel", "given": "Steven", "non-dropping-particle": "", "parse-names": false, "suffi</meta:user-defined>
    <meta:user-defined meta:name="Mendeley_Bookmark_j2TXMnwwhM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2TXMnwwhM_3" meta:value-type="string"> VizSEC/DMSEC '04", "id": "ITEM-1", "issued": {"date-parts": [["2004"]]}, "page": "109", "publisher": "ACM Press", "publisher-place": "New York, New York, USA", "title": "Managing attack graph complexity through visual hierarchical aggregation", "type": "</meta:user-defined>
    <meta:user-defined meta:name="Mendeley_Bookmark_j2TXMnwwhM_4" meta:value-type="string">paper-conference"}, "uris": ["http://www.mendeley.com/documents/?uuid=7c018bc7-e391-423e-bc19-cfd61c121752"]}], "mendeley": {"formattedCitation": "[15]", "plainTextFormattedCitation": "[15]"}, "properties": {"noteIndex": 0}, "schema": "https://github.com/</meta:user-defined>
    <meta:user-defined meta:name="Mendeley_Bookmark_j2TXMnwwhM_5" meta:value-type="string">citation-style-language/schema/raw/master/csl-citation.json"}</meta:user-defined>
    <meta:user-defined meta:name="Mendeley_Bookmark_jCV4dlj9U2_1" meta:value-type="string">ADDIN CSL_CITATION {"citationItems": [{"id": "ITEM-1", "itemData": {"URL": "https://www.boost.org/doc/libs/1_75_0/libs/graph/doc/index.html", "accessed": {"date-parts": [["2021", "3", "13"]]}, "id": "ITEM-1", "issued": {"date-parts": [["0"]]}, "title": "T</meta:user-defined>
    <meta:user-defined meta:name="Mendeley_Bookmark_jCV4dlj9U2_2" meta:value-type="string">he Boost Graph Library - 1.75.0", "type": "webpage"}, "uris": ["http://www.mendeley.com/documents/?uuid=a7a5f9f4-b74b-3de1-8f2e-24e14bdb7ab9"]}], "mendeley": {"formattedCitation": "[23]", "plainTextFormattedCitation": "[23]", "previouslyFormattedCitation"</meta:user-defined>
    <meta:user-defined meta:name="Mendeley_Bookmark_jCV4dlj9U2_3" meta:value-type="string">: "[20]"}, "properties": {"noteIndex": 0}, "schema": "https://github.com/citation-style-language/schema/raw/master/csl-citation.json"}</meta:user-defined>
    <meta:user-defined meta:name="Mendeley_Bookmark_jQzEEYMjSw_1" meta:value-type="string">ADDIN CSL_CITATION {"citationItems": [{"id": "ITEM-1", "itemData": {"ISBN": "1595935185", "author": [{"dropping-particle": "", "family": "Ou", "given": "Xinming", "non-dropping-particle": "", "parse-names": false, "suffix": ""}, {"dropping-particle": "", </meta:user-defined>
    <meta:user-defined meta:name="Mendeley_Bookmark_jQzEEYMjSw_2" meta:value-type="string">"family": "Boyer", "given": "Wayne F", "non-dropping-particle": "", "parse-names": false, "suffix": ""}, {"dropping-particle": "", "family": "Mcqueen", "given": "Miles A", "non-dropping-particle": "", "parse-names": false, "suffix": ""}], "id": "ITEM-1", </meta:user-defined>
    <meta:user-defined meta:name="Mendeley_Bookmark_jQzEEYMjSw_3" meta:value-type="string">"issued": {"date-parts": [["2006"]]}, "page": "336-345", "title": "A Scalable Approach to Attack Graph Generation", "type": "article-journal"}, "uris": ["http://www.mendeley.com/documents/?uuid=20d94c9a-9496-4167-90aa-6f2f1e75f1ec"]}], "properties": {"not</meta:user-defined>
    <meta:user-defined meta:name="Mendeley_Bookmark_jQzEEYMjSw_4" meta:value-type="string">eIndex": 0}, "schema": "https://github.com/citation-style-language/schema/raw/master/csl-citation.json"}</meta:user-defined>
    <meta:user-defined meta:name="Mendeley_Bookmark_jS6SLpnkDW_1" meta:value-type="string">ADDIN CSL_CITATION {"citationItems": [{"id": "ITEM-1", "itemData": {"ISBN": "9781787284395", "author": [{"dropping-particle": "", "family": "Sheyner", "given": "O.", "non-dropping-particle": "", "parse-names": false, "suffix": ""}, {"dropping-particle": "</meta:user-defined>
    <meta:user-defined meta:name="Mendeley_Bookmark_jS6SLpnkDW_2" meta:value-type="string">", "family": "Haines", "given": "J.", "non-dropping-particle": "", "parse-names": false, "suffix": ""}, {"dropping-particle": "", "family": "Jha", "given": "S.", "non-dropping-particle": "", "parse-names": false, "suffix": ""}, {"dropping-particle": "", "</meta:user-defined>
    <meta:user-defined meta:name="Mendeley_Bookmark_jS6SLpnkDW_3" meta:value-type="string">family": "Lippmann", "given": "R..", "non-dropping-particle": "", "parse-names": false, "suffix": ""}, {"dropping-particle": "", "family": "Wing", "given": "J.", "non-dropping-particle": "", "parse-names": false, "suffix": ""}], "container-title": "Procee</meta:user-defined>
    <meta:user-defined meta:name="Mendeley_Bookmark_jS6SLpnkDW_4" meta:value-type="string">ding of 2002 IEEE Symposium on Security and Privacy", "id": "ITEM-1", "issued": {"date-parts": [["2002"]]}, "page": "254-265", "title": "Automated Generation and Analysis of Attack Graphs", "type": "article-journal"}, "uris": ["http://www.mendeley.com/doc</meta:user-defined>
    <meta:user-defined meta:name="Mendeley_Bookmark_jS6SLpnkDW_5" meta:value-type="string">uments/?uuid=79808207-d139-4786-bcb9-81725c915caf"]}], "mendeley": {"formattedCitation": "[7]", "plainTextFormattedCitation": "[7]", "previouslyFormattedCitation": "[7]"}, "properties": {"noteIndex": 0}, "schema": "https://github.com/citation-style-langua</meta:user-defined>
    <meta:user-defined meta:name="Mendeley_Bookmark_jS6SLpnkDW_6" meta:value-type="string">ge/schema/raw/master/csl-citation.json"}</meta:user-defined>
    <meta:user-defined meta:name="Mendeley_Bookmark_jglFIep9j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jglFIep9j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jglFIep9j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jglFIep9jy_12" meta:value-type="string">itation": "[2]"}, "properties": {"noteIndex": 0}, "schema": "https://github.com/citation-style-language/schema/raw/master/csl-citation.json"}</meta:user-defined>
    <meta:user-defined meta:name="Mendeley_Bookmark_jglFIep9j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jglFIep9j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jglFIep9j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jglFIep9j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jglFIep9j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jglFIep9j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jglFIep9jy_8" meta:value-type="string">ignificantly outperforms CPU and other FPGA-based large graph processors.", "author": [{"dropping-particle": "", "family": "Zhang", "given": "Jialiang", "non-dropping-particle": "", "parse-names": false, "suffix": ""}, {"dropping-particle": "", "family": </meta:user-defined>
    <meta:user-defined meta:name="Mendeley_Bookmark_jglFIep9jy_9" meta:value-type="string">"Khoram", "given": "Soroosh", "non-dropping-particle": "", "parse-names": false, "suffix": ""}, {"dropping-particle": "", "family": "Li", "given": "Jing", "non-dropping-particle": "", "parse-names": false, "suffix": ""}], "container-title": "FPGA 2017 - P</meta:user-defined>
    <meta:user-defined meta:name="Mendeley_Bookmark_jiAS56XpXk_1" meta:value-type="string">ADDIN CSL_CITATION {"citationItems": [{"id": "ITEM-1", "itemData": {"ISBN": "1595935185", "author": [{"dropping-particle": "", "family": "Ou", "given": "Xinming", "non-dropping-particle": "", "parse-names": false, "suffix": ""}, {"dropping-particle": "", </meta:user-defined>
    <meta:user-defined meta:name="Mendeley_Bookmark_jiAS56XpXk_2" meta:value-type="string">"family": "Boyer", "given": "Wayne F", "non-dropping-particle": "", "parse-names": false, "suffix": ""}, {"dropping-particle": "", "family": "Mcqueen", "given": "Miles A", "non-dropping-particle": "", "parse-names": false, "suffix": ""}], "id": "ITEM-1", </meta:user-defined>
    <meta:user-defined meta:name="Mendeley_Bookmark_jiAS56XpXk_3" meta:value-type="string">"issued": {"date-parts": [["2006"]]}, "page": "336-345", "title": "A Scalable Approach to Attack Graph Generation", "type": "article-journal"}, "uris": ["http://www.mendeley.com/documents/?uuid=20d94c9a-9496-4167-90aa-6f2f1e75f1ec"]}], "mendeley": {"forma</meta:user-defined>
    <meta:user-defined meta:name="Mendeley_Bookmark_jiAS56XpXk_4" meta:value-type="string">ttedCitation": "[6]", "plainTextFormattedCitation": "[6]", "previouslyFormattedCitation": "[6]"}, "properties": {"noteIndex": 0}, "schema": "https://github.com/citation-style-language/schema/raw/master/csl-citation.json"}</meta:user-defined>
    <meta:user-defined meta:name="Mendeley_Bookmark_k5jO998JdN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k5jO998JdN_10" meta:value-type="string">"id": "ITEM-1", "issue": "3", "issued": {"date-parts": [["2017"]]}, "title": "Efficient attack graph analysis through approximate inference", "type": "article-journal", "volume": "20"}, "uris": ["http://www.mendeley.com/documents/?uuid=0ce06522-8cbb-4271-</meta:user-defined>
    <meta:user-defined meta:name="Mendeley_Bookmark_k5jO998JdN_11" meta:value-type="string">9370-bc21a5a8ced4"]}], "mendeley": {"formattedCitation": "[11]", "plainTextFormattedCitation": "[11]", "previouslyFormattedCitation": "[11]"}, "properties": {"noteIndex": 0}, "schema": "https://github.com/citation-style-language/schema/raw/master/csl-cita</meta:user-defined>
    <meta:user-defined meta:name="Mendeley_Bookmark_k5jO998JdN_12" meta:value-type="string">tion.json"}</meta:user-defined>
    <meta:user-defined meta:name="Mendeley_Bookmark_k5jO998JdN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k5jO998JdN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k5jO998JdN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k5jO998JdN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k5jO998JdN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k5jO998JdN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k5jO998JdN_8" meta:value-type="string">ticle": "", "parse-names": false, "suffix": ""}, {"dropping-particle": "", "family": "Sgandurra", "given": "Daniele", "non-dropping-particle": "", "parse-names": false, "suffix": ""}, {"dropping-particle": "", "family": "Paudice", "given": "Andrea", "non-</meta:user-defined>
    <meta:user-defined meta:name="Mendeley_Bookmark_k5jO998JdN_9" meta:value-type="string">dropping-particle": "", "parse-names": false, "suffix": ""}, {"dropping-particle": "", "family": "Lupu", "given": "Emil C.", "non-dropping-particle": "", "parse-names": false, "suffix": ""}], "container-title": "ACM Transactions on Privacy and Security", </meta:user-defined>
    <meta:user-defined meta:name="Mendeley_Bookmark_kHI5yVcrmF_1" meta:value-type="string">ADDIN CSL_CITATION {"citationItems": [{"id": "ITEM-1", "itemData": {"ISBN": "1595935185", "author": [{"dropping-particle": "", "family": "Ou", "given": "Xinming", "non-dropping-particle": "", "parse-names": false, "suffix": ""}, {"dropping-particle": "", </meta:user-defined>
    <meta:user-defined meta:name="Mendeley_Bookmark_kHI5yVcrmF_2" meta:value-type="string">"family": "Boyer", "given": "Wayne F", "non-dropping-particle": "", "parse-names": false, "suffix": ""}, {"dropping-particle": "", "family": "Mcqueen", "given": "Miles A", "non-dropping-particle": "", "parse-names": false, "suffix": ""}], "id": "ITEM-1", </meta:user-defined>
    <meta:user-defined meta:name="Mendeley_Bookmark_kHI5yVcrmF_3" meta:value-type="string">"issued": {"date-parts": [["2006"]]}, "page": "336-345", "title": "A Scalable Approach to Attack Graph Generation", "type": "article-journal"}, "uris": ["http://www.mendeley.com/documents/?uuid=20d94c9a-9496-4167-90aa-6f2f1e75f1ec"]}], "mendeley": {"forma</meta:user-defined>
    <meta:user-defined meta:name="Mendeley_Bookmark_kHI5yVcrmF_4" meta:value-type="string">ttedCitation": "[6]", "plainTextFormattedCitation": "[6]", "previouslyFormattedCitation": "[6]"}, "properties": {"noteIndex": 0}, "schema": "https://github.com/citation-style-language/schema/raw/master/csl-citation.json"}</meta:user-defined>
    <meta:user-defined meta:name="Mendeley_Bookmark_kIGgSUFshg_1" meta:value-type="string">ADDIN CSL_CITATION {"citationItems": [{"id": "ITEM-1", "itemData": {"ISBN": "1595935185", "author": [{"dropping-particle": "", "family": "Ou", "given": "Xinming", "non-dropping-particle": "", "parse-names": false, "suffix": ""}, {"dropping-particle": "", </meta:user-defined>
    <meta:user-defined meta:name="Mendeley_Bookmark_kIGgSUFshg_2" meta:value-type="string">"family": "Boyer", "given": "Wayne F", "non-dropping-particle": "", "parse-names": false, "suffix": ""}, {"dropping-particle": "", "family": "Mcqueen", "given": "Miles A", "non-dropping-particle": "", "parse-names": false, "suffix": ""}], "id": "ITEM-1", </meta:user-defined>
    <meta:user-defined meta:name="Mendeley_Bookmark_kIGgSUFshg_3" meta:value-type="string">"issued": {"date-parts": [["2006"]]}, "page": "336-345", "title": "A Scalable Approach to Attack Graph Generation", "type": "article-journal"}, "uris": ["http://www.mendeley.com/documents/?uuid=20d94c9a-9496-4167-90aa-6f2f1e75f1ec"]}], "mendeley": {"forma</meta:user-defined>
    <meta:user-defined meta:name="Mendeley_Bookmark_kIGgSUFshg_4" meta:value-type="string">ttedCitation": "[6]", "plainTextFormattedCitation": "[6]", "previouslyFormattedCitation": "[6]"}, "properties": {"noteIndex": 0}, "schema": "https://github.com/citation-style-language/schema/raw/master/csl-citation.json"}</meta:user-defined>
    <meta:user-defined meta:name="Mendeley_Bookmark_kLrA5O4KlC_1" meta:value-type="string">ADDIN CSL_CITATION {"citationItems": [{"id": "ITEM-1", "itemData": {"author": [{"dropping-particle": "", "family": "Berry", "given": "Jonathan", "non-dropping-particle": "", "parse-names": false, "suffix": ""}, {"dropping-particle": "", "family": "Hendric</meta:user-defined>
    <meta:user-defined meta:name="Mendeley_Bookmark_kLrA5O4KlC_2" meta:value-type="string">kson", "given": "Bruce", "non-dropping-particle": "", "parse-names": false, "suffix": ""}], "container-title": "Computing in Science and Engineering", "id": "ITEM-1", "issued": {"date-parts": [["2007"]]}, "title": "Graph Analysis with High Performance Com</meta:user-defined>
    <meta:user-defined meta:name="Mendeley_Bookmark_kLrA5O4KlC_3" meta:value-type="string">puting.", "type": "article-journal"}, "uris": ["http://www.mendeley.com/documents/?uuid=31bc806e-fca8-4a0d-bbfe-c95cfd482562"]}], "mendeley": {"formattedCitation": "[1]", "plainTextFormattedCitation": "[1]", "previouslyFormattedCitation": "[1]"}, "propert</meta:user-defined>
    <meta:user-defined meta:name="Mendeley_Bookmark_kLrA5O4KlC_4" meta:value-type="string">ies": {"noteIndex": 0}, "schema": "https://github.com/citation-style-language/schema/raw/master/csl-citation.json"}</meta:user-defined>
    <meta:user-defined meta:name="Mendeley_Bookmark_kMdlR688Xh_1" meta:value-type="string">ADDIN CSL_CITATION {"citationItems": [{"id": "ITEM-1", "itemData": {"ISBN": "9781787284395", "author": [{"dropping-particle": "", "family": "Sheyner", "given": "O.", "non-dropping-particle": "", "parse-names": false, "suffix": ""}, {"dropping-particle": "</meta:user-defined>
    <meta:user-defined meta:name="Mendeley_Bookmark_kMdlR688Xh_2" meta:value-type="string">", "family": "Haines", "given": "J.", "non-dropping-particle": "", "parse-names": false, "suffix": ""}, {"dropping-particle": "", "family": "Jha", "given": "S.", "non-dropping-particle": "", "parse-names": false, "suffix": ""}, {"dropping-particle": "", "</meta:user-defined>
    <meta:user-defined meta:name="Mendeley_Bookmark_kMdlR688Xh_3" meta:value-type="string">family": "Lippmann", "given": "R..", "non-dropping-particle": "", "parse-names": false, "suffix": ""}, {"dropping-particle": "", "family": "Wing", "given": "J.", "non-dropping-particle": "", "parse-names": false, "suffix": ""}], "container-title": "Procee</meta:user-defined>
    <meta:user-defined meta:name="Mendeley_Bookmark_kMdlR688Xh_4" meta:value-type="string">ding of 2002 IEEE Symposium on Security and Privacy", "id": "ITEM-1", "issued": {"date-parts": [["2002"]]}, "page": "254-265", "title": "Automated Generation and Analysis of Attack Graphs", "type": "article-journal"}, "uris": ["http://www.mendeley.com/doc</meta:user-defined>
    <meta:user-defined meta:name="Mendeley_Bookmark_kMdlR688Xh_5" meta:value-type="string">uments/?uuid=79808207-d139-4786-bcb9-81725c915caf"]}], "mendeley": {"formattedCitation": "[7]", "plainTextFormattedCitation": "[7]", "previouslyFormattedCitation": "[7]"}, "properties": {"noteIndex": 0}, "schema": "https://github.com/citation-style-langua</meta:user-defined>
    <meta:user-defined meta:name="Mendeley_Bookmark_kMdlR688Xh_6" meta:value-type="string">ge/schema/raw/master/csl-citation.json"}</meta:user-defined>
    <meta:user-defined meta:name="Mendeley_Bookmark_kMnarDv3PI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kMnarDv3PI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kMnarDv3PI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kMnarDv3PI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kMnarDv3PI_5" meta:value-type="string"> "family": "Kotenko", "given": "Igor", "non-dropping-particle": "", "parse-names": false, "suffix": ""}, {"dropping-particle": "", "family": "Stepashkin", "given": "Mikhail", "non-dropping-particle": "", "parse-names": false, "suffix": ""}], "container-ti</meta:user-defined>
    <meta:user-defined meta:name="Mendeley_Bookmark_kMnarDv3PI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kMnarDv3PI_7" meta:value-type="string">of network security", "type": "article-journal", "volume": "4237 LNCS"}, "uris": ["http://www.mendeley.com/documents/?uuid=73c354f6-76e5-442a-a7be-96c8ae1c445b"]}], "mendeley": {"formattedCitation": "[34]", "plainTextFormattedCitation": "[34]", "previousl</meta:user-defined>
    <meta:user-defined meta:name="Mendeley_Bookmark_kMnarDv3PI_8" meta:value-type="string">yFormattedCitation": "[31]"}, "properties": {"noteIndex": 0}, "schema": "https://github.com/citation-style-language/schema/raw/master/csl-citation.json"}</meta:user-defined>
    <meta:user-defined meta:name="Mendeley_Bookmark_kP92fe5V0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P92fe5V0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P92fe5V0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P92fe5V0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P92fe5V0b_5" meta:value-type="string">lse, "suffix": ""}, {"dropping-particle": "", "family": "Shaw", "given": "Thomas", "non-dropping-particle": "", "parse-names": false, "suffix": ""}, {"dropping-particle": "", "family": "Hale", "given": "John", "non-dropping-particle": "", "parse-names": f</meta:user-defined>
    <meta:user-defined meta:name="Mendeley_Bookmark_kP92fe5V0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P92fe5V0b_7" meta:value-type="string">, CISRC 2016", "id": "ITEM-1", "issued": {"date-parts": [["2016"]]}, "title": "Scalable attack graph generation", "type": "article-journal"}, "uris": ["http://www.mendeley.com/documents/?uuid=a3d364bd-cca3-4852-9ca4-1b24b943772f"]}], "mendeley": {"formatt</meta:user-defined>
    <meta:user-defined meta:name="Mendeley_Bookmark_kP92fe5V0b_8" meta:value-type="string">edCitation": "[13]", "plainTextFormattedCitation": "[13]", "previouslyFormattedCitation": "[13]"}, "properties": {"noteIndex": 0}, "schema": "https://github.com/citation-style-language/schema/raw/master/csl-citation.json"}</meta:user-defined>
    <meta:user-defined meta:name="Mendeley_Bookmark_kQIZeQIi6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kQIZeQIi6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kQIZeQIi6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kQIZeQIi6R_4" meta:value-type="string">, "parse-names": false, "suffix": ""}, {"dropping-particle": "", "family": "Hawrylak", "given": "Peter", "non-dropping-particle": "", "parse-names": false, "suffix": ""}, {"dropping-particle": "", "family": "Hale", "given": "John", "non-dropping-particle"</meta:user-defined>
    <meta:user-defined meta:name="Mendeley_Bookmark_kQIZeQIi6R_5" meta:value-type="string">: "", "parse-names": false, "suffix": ""}], "container-title": "Proceedings - 2019 2nd International Conference on Data Intelligence and Security, ICDIS 2019", "id": "ITEM-1", "issued": {"date-parts": [["2019"]]}, "page": "174-179", "title": "Concurrency </meta:user-defined>
    <meta:user-defined meta:name="Mendeley_Bookmark_kQIZeQIi6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kQIZeQIi6R_7" meta:value-type="string">ttedCitation": "[9]"}, "properties": {"noteIndex": 0}, "schema": "https://github.com/citation-style-language/schema/raw/master/csl-citation.json"}</meta:user-defined>
    <meta:user-defined meta:name="Mendeley_Bookmark_kUvvphqal5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kUvvphqal5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kUvvphqal5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kUvvphqal5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kUvvphqal5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kUvvphqal5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kUvvphqal5_7" meta:value-type="string">ames": false, "suffix": ""}, {"dropping-particle": "", "family": "Jones", "given": "Timothy M.", "non-dropping-particle": "", "parse-names": false, "suffix": ""}], "container-title": "Proceedings of the International Conference on Supercomputing", "id": "</meta:user-defined>
    <meta:user-defined meta:name="Mendeley_Bookmark_kUvvphqal5_8" meta:value-type="string">ITEM-1", "issued": {"date-parts": [["2016"]]}, "title": "Graph prefetching using data structure knowledge", "type": "article-journal", "volume": "01-03-June"}, "uris": ["http://www.mendeley.com/documents/?uuid=e7685612-c957-45ec-bd0f-7c624e9477a4"]}], "me</meta:user-defined>
    <meta:user-defined meta:name="Mendeley_Bookmark_kUvvphqal5_9" meta:value-type="string">ndeley": {"formattedCitation": "[3]", "plainTextFormattedCitation": "[3]", "previouslyFormattedCitation": "[3]"}, "properties": {"noteIndex": 0}, "schema": "https://github.com/citation-style-language/schema/raw/master/csl-citation.json"}</meta:user-defined>
    <meta:user-defined meta:name="Mendeley_Bookmark_kXcqYT0tc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XcqYT0tc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XcqYT0tc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XcqYT0tc3_12" meta:value-type="string">itation": "[2]"}, "properties": {"noteIndex": 0}, "schema": "https://github.com/citation-style-language/schema/raw/master/csl-citation.json"}</meta:user-defined>
    <meta:user-defined meta:name="Mendeley_Bookmark_kXcqYT0tc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XcqYT0tc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XcqYT0tc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XcqYT0tc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XcqYT0tc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XcqYT0tc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XcqYT0tc3_8" meta:value-type="string">ignificantly outperforms CPU and other FPGA-based large graph processors.", "author": [{"dropping-particle": "", "family": "Zhang", "given": "Jialiang", "non-dropping-particle": "", "parse-names": false, "suffix": ""}, {"dropping-particle": "", "family": </meta:user-defined>
    <meta:user-defined meta:name="Mendeley_Bookmark_kXcqYT0tc3_9" meta:value-type="string">"Khoram", "given": "Soroosh", "non-dropping-particle": "", "parse-names": false, "suffix": ""}, {"dropping-particle": "", "family": "Li", "given": "Jing", "non-dropping-particle": "", "parse-names": false, "suffix": ""}], "container-title": "FPGA 2017 - P</meta:user-defined>
    <meta:user-defined meta:name="Mendeley_Bookmark_kZYvxAC4GJ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kZYvxAC4GJ_10" meta:value-type="string">uid=51b311d2-aa9a-43dd-88f9-44d9bc9a108e"]}], "mendeley": {"formattedCitation": "[29]", "plainTextFormattedCitation": "[29]", "previouslyFormattedCitation": "[26]"}, "properties": {"noteIndex": 0}, "schema": "https://github.com/citation-style-language/sch</meta:user-defined>
    <meta:user-defined meta:name="Mendeley_Bookmark_kZYvxAC4GJ_11" meta:value-type="string">ema/raw/master/csl-citation.json"}</meta:user-defined>
    <meta:user-defined meta:name="Mendeley_Bookmark_kZYvxAC4GJ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kZYvxAC4GJ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kZYvxAC4GJ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kZYvxAC4GJ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kZYvxAC4GJ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kZYvxAC4GJ_7" meta:value-type="string"> "Chen", "given": "Biqiong", "non-dropping-particle": "", "parse-names": false, "suffix": ""}, {"dropping-particle": "", "family": "Liu", "given": "Yanhua", "non-dropping-particle": "", "parse-names": false, "suffix": ""}, {"dropping-particle": "", "famil</meta:user-defined>
    <meta:user-defined meta:name="Mendeley_Bookmark_kZYvxAC4GJ_8" meta:value-type="string">y": "Li", "given": "Shijin", "non-dropping-particle": "", "parse-names": false, "suffix": ""}, {"dropping-particle": "", "family": "Gao", "given": "Xiaoling", "non-dropping-particle": "", "parse-names": false, "suffix": ""}], "container-title": "ACM Inter</meta:user-defined>
    <meta:user-defined meta:name="Mendeley_Bookmark_kZYvxAC4GJ_9" meta:value-type="string">national Conference Proceeding Series", "id": "ITEM-1", "issued": {"date-parts": [["2019"]]}, "page": "97-102", "title": "Attack intent analysis method based on attack path graph", "type": "article-journal"}, "uris": ["http://www.mendeley.com/documents/?u</meta:user-defined>
    <meta:user-defined meta:name="Mendeley_Bookmark_kbntlwHD6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bntlwHD6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bntlwHD6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bntlwHD6f_12" meta:value-type="string">itation": "[2]"}, "properties": {"noteIndex": 0}, "schema": "https://github.com/citation-style-language/schema/raw/master/csl-citation.json"}</meta:user-defined>
    <meta:user-defined meta:name="Mendeley_Bookmark_kbntlwHD6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bntlwHD6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bntlwHD6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bntlwHD6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bntlwHD6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bntlwHD6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bntlwHD6f_8" meta:value-type="string">ignificantly outperforms CPU and other FPGA-based large graph processors.", "author": [{"dropping-particle": "", "family": "Zhang", "given": "Jialiang", "non-dropping-particle": "", "parse-names": false, "suffix": ""}, {"dropping-particle": "", "family": </meta:user-defined>
    <meta:user-defined meta:name="Mendeley_Bookmark_kbntlwHD6f_9" meta:value-type="string">"Khoram", "given": "Soroosh", "non-dropping-particle": "", "parse-names": false, "suffix": ""}, {"dropping-particle": "", "family": "Li", "given": "Jing", "non-dropping-particle": "", "parse-names": false, "suffix": ""}], "container-title": "FPGA 2017 - P</meta:user-defined>
    <meta:user-defined meta:name="Mendeley_Bookmark_kd4homZ4gd_1" meta:value-type="string">ADDIN CSL_CITATION {"citationItems": [{"id": "ITEM-1", "itemData": {"ISBN": "9781787284395", "author": [{"dropping-particle": "", "family": "Sheyner", "given": "O.", "non-dropping-particle": "", "parse-names": false, "suffix": ""}, {"dropping-particle": "</meta:user-defined>
    <meta:user-defined meta:name="Mendeley_Bookmark_kd4homZ4gd_2" meta:value-type="string">", "family": "Haines", "given": "J.", "non-dropping-particle": "", "parse-names": false, "suffix": ""}, {"dropping-particle": "", "family": "Jha", "given": "S.", "non-dropping-particle": "", "parse-names": false, "suffix": ""}, {"dropping-particle": "", "</meta:user-defined>
    <meta:user-defined meta:name="Mendeley_Bookmark_kd4homZ4gd_3" meta:value-type="string">family": "Lippmann", "given": "R..", "non-dropping-particle": "", "parse-names": false, "suffix": ""}, {"dropping-particle": "", "family": "Wing", "given": "J.", "non-dropping-particle": "", "parse-names": false, "suffix": ""}], "container-title": "Procee</meta:user-defined>
    <meta:user-defined meta:name="Mendeley_Bookmark_kd4homZ4gd_4" meta:value-type="string">ding of 2002 IEEE Symposium on Security and Privacy", "id": "ITEM-1", "issued": {"date-parts": [["2002"]]}, "page": "254-265", "title": "Automated Generation and Analysis of Attack Graphs", "type": "article-journal"}, "uris": ["http://www.mendeley.com/doc</meta:user-defined>
    <meta:user-defined meta:name="Mendeley_Bookmark_kd4homZ4gd_5" meta:value-type="string">uments/?uuid=79808207-d139-4786-bcb9-81725c915caf"]}], "mendeley": {"formattedCitation": "[7]", "plainTextFormattedCitation": "[7]", "previouslyFormattedCitation": "[7]"}, "properties": {"noteIndex": 0}, "schema": "https://github.com/citation-style-langua</meta:user-defined>
    <meta:user-defined meta:name="Mendeley_Bookmark_kd4homZ4gd_6" meta:value-type="string">ge/schema/raw/master/csl-citation.json"}</meta:user-defined>
    <meta:user-defined meta:name="Mendeley_Bookmark_kfWSBlC3CJ_1" meta:value-type="string">ADDIN CSL_CITATION {"citationItems": [{"id": "ITEM-1", "itemData": {"ISBN": "1595935185", "author": [{"dropping-particle": "", "family": "Ou", "given": "Xinming", "non-dropping-particle": "", "parse-names": false, "suffix": ""}, {"dropping-particle": "", </meta:user-defined>
    <meta:user-defined meta:name="Mendeley_Bookmark_kfWSBlC3CJ_2" meta:value-type="string">"family": "Boyer", "given": "Wayne F", "non-dropping-particle": "", "parse-names": false, "suffix": ""}, {"dropping-particle": "", "family": "Mcqueen", "given": "Miles A", "non-dropping-particle": "", "parse-names": false, "suffix": ""}], "id": "ITEM-1", </meta:user-defined>
    <meta:user-defined meta:name="Mendeley_Bookmark_kfWSBlC3CJ_3" meta:value-type="string">"issued": {"date-parts": [["2006"]]}, "page": "336-345", "title": "A Scalable Approach to Attack Graph Generation", "type": "article-journal"}, "uris": ["http://www.mendeley.com/documents/?uuid=20d94c9a-9496-4167-90aa-6f2f1e75f1ec"]}], "mendeley": {"forma</meta:user-defined>
    <meta:user-defined meta:name="Mendeley_Bookmark_kfWSBlC3CJ_4" meta:value-type="string">ttedCitation": "[6]", "plainTextFormattedCitation": "[6]", "previouslyFormattedCitation": "[6]"}, "properties": {"noteIndex": 0}, "schema": "https://github.com/citation-style-language/schema/raw/master/csl-citation.json"}</meta:user-defined>
    <meta:user-defined meta:name="Mendeley_Bookmark_kiFCwbW6k2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iFCwbW6k2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iFCwbW6k2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iFCwbW6k2_12" meta:value-type="string">itation": "[2]"}, "properties": {"noteIndex": 0}, "schema": "https://github.com/citation-style-language/schema/raw/master/csl-citation.json"}</meta:user-defined>
    <meta:user-defined meta:name="Mendeley_Bookmark_kiFCwbW6k2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iFCwbW6k2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iFCwbW6k2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iFCwbW6k2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iFCwbW6k2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iFCwbW6k2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iFCwbW6k2_8" meta:value-type="string">ignificantly outperforms CPU and other FPGA-based large graph processors.", "author": [{"dropping-particle": "", "family": "Zhang", "given": "Jialiang", "non-dropping-particle": "", "parse-names": false, "suffix": ""}, {"dropping-particle": "", "family": </meta:user-defined>
    <meta:user-defined meta:name="Mendeley_Bookmark_kiFCwbW6k2_9" meta:value-type="string">"Khoram", "given": "Soroosh", "non-dropping-particle": "", "parse-names": false, "suffix": ""}, {"dropping-particle": "", "family": "Li", "given": "Jing", "non-dropping-particle": "", "parse-names": false, "suffix": ""}], "container-title": "FPGA 2017 - P</meta:user-defined>
    <meta:user-defined meta:name="Mendeley_Bookmark_kwiZNsjBw2_1" meta:value-type="string">ADDIN CSL_CITATION {"citationItems": [{"id": "ITEM-1", "itemData": {"ISBN": "9781787284395", "author": [{"dropping-particle": "", "family": "Sheyner", "given": "O.", "non-dropping-particle": "", "parse-names": false, "suffix": ""}, {"dropping-particle": "</meta:user-defined>
    <meta:user-defined meta:name="Mendeley_Bookmark_kwiZNsjBw2_2" meta:value-type="string">", "family": "Haines", "given": "J.", "non-dropping-particle": "", "parse-names": false, "suffix": ""}, {"dropping-particle": "", "family": "Jha", "given": "S.", "non-dropping-particle": "", "parse-names": false, "suffix": ""}, {"dropping-particle": "", "</meta:user-defined>
    <meta:user-defined meta:name="Mendeley_Bookmark_kwiZNsjBw2_3" meta:value-type="string">family": "Lippmann", "given": "R..", "non-dropping-particle": "", "parse-names": false, "suffix": ""}, {"dropping-particle": "", "family": "Wing", "given": "J.", "non-dropping-particle": "", "parse-names": false, "suffix": ""}], "container-title": "Procee</meta:user-defined>
    <meta:user-defined meta:name="Mendeley_Bookmark_kwiZNsjBw2_4" meta:value-type="string">ding of 2002 IEEE Symposium on Security and Privacy", "id": "ITEM-1", "issued": {"date-parts": [["2002"]]}, "page": "254-265", "title": "Automated Generation and Analysis of Attack Graphs", "type": "article-journal"}, "uris": ["http://www.mendeley.com/doc</meta:user-defined>
    <meta:user-defined meta:name="Mendeley_Bookmark_kwiZNsjBw2_5" meta:value-type="string">uments/?uuid=79808207-d139-4786-bcb9-81725c915caf"]}], "mendeley": {"formattedCitation": "[7]", "plainTextFormattedCitation": "[7]", "previouslyFormattedCitation": "[7]"}, "properties": {"noteIndex": 0}, "schema": "https://github.com/citation-style-langua</meta:user-defined>
    <meta:user-defined meta:name="Mendeley_Bookmark_kwiZNsjBw2_6" meta:value-type="string">ge/schema/raw/master/csl-citation.json"}</meta:user-defined>
    <meta:user-defined meta:name="Mendeley_Bookmark_l05ap2oLrg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05ap2oLrg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05ap2oLrg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05ap2oLrg_4" meta:value-type="string">, "parse-names": false, "suffix": ""}, {"dropping-particle": "", "family": "Hawrylak", "given": "Peter", "non-dropping-particle": "", "parse-names": false, "suffix": ""}, {"dropping-particle": "", "family": "Hale", "given": "John", "non-dropping-particle"</meta:user-defined>
    <meta:user-defined meta:name="Mendeley_Bookmark_l05ap2oLrg_5" meta:value-type="string">: "", "parse-names": false, "suffix": ""}], "container-title": "Proceedings - 2019 2nd International Conference on Data Intelligence and Security, ICDIS 2019", "id": "ITEM-1", "issued": {"date-parts": [["2019"]]}, "page": "174-179", "title": "Concurrency </meta:user-defined>
    <meta:user-defined meta:name="Mendeley_Bookmark_l05ap2oLrg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05ap2oLrg_7" meta:value-type="string">ttedCitation": "[9]"}, "properties": {"noteIndex": 0}, "schema": "https://github.com/citation-style-language/schema/raw/master/csl-citation.json"}</meta:user-defined>
    <meta:user-defined meta:name="Mendeley_Bookmark_l3srga73FJ_1" meta:value-type="string">ADDIN CSL_CITATION {"citationItems": [{"id": "ITEM-1", "itemData": {"ISBN": "9781787284395", "author": [{"dropping-particle": "", "family": "Sheyner", "given": "O.", "non-dropping-particle": "", "parse-names": false, "suffix": ""}, {"dropping-particle": "</meta:user-defined>
    <meta:user-defined meta:name="Mendeley_Bookmark_l3srga73FJ_2" meta:value-type="string">", "family": "Haines", "given": "J.", "non-dropping-particle": "", "parse-names": false, "suffix": ""}, {"dropping-particle": "", "family": "Jha", "given": "S.", "non-dropping-particle": "", "parse-names": false, "suffix": ""}, {"dropping-particle": "", "</meta:user-defined>
    <meta:user-defined meta:name="Mendeley_Bookmark_l3srga73FJ_3" meta:value-type="string">family": "Lippmann", "given": "R..", "non-dropping-particle": "", "parse-names": false, "suffix": ""}, {"dropping-particle": "", "family": "Wing", "given": "J.", "non-dropping-particle": "", "parse-names": false, "suffix": ""}], "container-title": "Procee</meta:user-defined>
    <meta:user-defined meta:name="Mendeley_Bookmark_l3srga73FJ_4" meta:value-type="string">ding of 2002 IEEE Symposium on Security and Privacy", "id": "ITEM-1", "issued": {"date-parts": [["2002"]]}, "page": "254-265", "title": "Automated Generation and Analysis of Attack Graphs", "type": "article-journal"}, "uris": ["http://www.mendeley.com/doc</meta:user-defined>
    <meta:user-defined meta:name="Mendeley_Bookmark_l3srga73FJ_5" meta:value-type="string">uments/?uuid=79808207-d139-4786-bcb9-81725c915caf"]}], "mendeley": {"formattedCitation": "[7]", "plainTextFormattedCitation": "[7]", "previouslyFormattedCitation": "[7]"}, "properties": {"noteIndex": 0}, "schema": "https://github.com/citation-style-langua</meta:user-defined>
    <meta:user-defined meta:name="Mendeley_Bookmark_l3srga73FJ_6" meta:value-type="string">ge/schema/raw/master/csl-citation.json"}</meta:user-defined>
    <meta:user-defined meta:name="Mendeley_Bookmark_lDiDpcfGh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lDiDpcfGhO_10" meta:value-type="string">l-citation.json"}</meta:user-defined>
    <meta:user-defined meta:name="Mendeley_Bookmark_lDiDpcfGh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lDiDpcfGh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lDiDpcfGh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lDiDpcfGh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lDiDpcfGhO_6" meta:value-type="string">s on two different shared-memory multi-core systems.", "author": [{"dropping-particle": "", "family": "Kim", "given": "Jong Wook", "non-dropping-particle": "", "parse-names": false, "suffix": ""}, {"dropping-particle": "", "family": "Choi", "given": "Hyoe</meta:user-defined>
    <meta:user-defined meta:name="Mendeley_Bookmark_lDiDpcfGhO_7" meta:value-type="string">un", "non-dropping-particle": "", "parse-names": false, "suffix": ""}, {"dropping-particle": "", "family": "Bae", "given": "Seung Hee", "non-dropping-particle": "", "parse-names": false, "suffix": ""}], "container-title": "ACM International Conference Pro</meta:user-defined>
    <meta:user-defined meta:name="Mendeley_Bookmark_lDiDpcfGh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lDiDpcfGhO_9" meta:value-type="string">-4156-bc23-677ce10f44d0"]}], "mendeley": {"formattedCitation": "[33]", "plainTextFormattedCitation": "[33]", "previouslyFormattedCitation": "[30]"}, "properties": {"noteIndex": 0}, "schema": "https://github.com/citation-style-language/schema/raw/master/cs</meta:user-defined>
    <meta:user-defined meta:name="Mendeley_Bookmark_lED2H4cOEn_1" meta:value-type="string">ADDIN CSL_CITATION {"citationItems": [{"id": "ITEM-1", "itemData": {"DOI": "10.1109/DISCEX.2001.932182", "ISBN": "0-7695-1212-7", "author": [{"dropping-particle": "", "family": "Swiler", "given": "L.P.", "non-dropping-particle": "", "parse-names": false, </meta:user-defined>
    <meta:user-defined meta:name="Mendeley_Bookmark_lED2H4cOEn_2" meta:value-type="string">"suffix": ""}, {"dropping-particle": "", "family": "Phillips", "given": "Cynthia", "non-dropping-particle": "", "parse-names": false, "suffix": ""}, {"dropping-particle": "", "family": "Ellis", "given": "D.", "non-dropping-particle": "", "parse-names": fa</meta:user-defined>
    <meta:user-defined meta:name="Mendeley_Bookmark_lED2H4cOEn_3" meta:value-type="string">lse, "suffix": ""}, {"dropping-particle": "", "family": "Chakerian", "given": "S.", "non-dropping-particle": "", "parse-names": false, "suffix": ""}], "container-title": "Proceedings DARPA Information Survivability Conference and Exposition II. DISCEX'01"</meta:user-defined>
    <meta:user-defined meta:name="Mendeley_Bookmark_lED2H4cOEn_4" meta:value-type="string">, "id": "ITEM-1", "issued": {"date-parts": [["2001"]]}, "page": "307-321", "publisher": "IEEE Comput. Soc", "publisher-place": "Anaheim, CA", "title": "Computer-attack graph generation tool", "type": "paper-conference", "volume": "2"}, "uris": ["http://ww</meta:user-defined>
    <meta:user-defined meta:name="Mendeley_Bookmark_lED2H4cOEn_5" meta:value-type="string">w.mendeley.com/documents/?uuid=2ebcc49e-11da-46bb-a544-b1782af5d6b2"]}], "mendeley": {"formattedCitation": "[27]", "plainTextFormattedCitation": "[27]", "previouslyFormattedCitation": "[27]"}, "properties": {"noteIndex": 0}, "schema": "https://github.com/</meta:user-defined>
    <meta:user-defined meta:name="Mendeley_Bookmark_lED2H4cOEn_6" meta:value-type="string">citation-style-language/schema/raw/master/csl-citation.json"}</meta:user-defined>
    <meta:user-defined meta:name="Mendeley_Bookmark_lGlQr7E3B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GlQr7E3BC_10" meta:value-type="string">x": 0}, "schema": "https://github.com/citation-style-language/schema/raw/master/csl-citation.json"}</meta:user-defined>
    <meta:user-defined meta:name="Mendeley_Bookmark_lGlQr7E3B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GlQr7E3B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GlQr7E3B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GlQr7E3B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GlQr7E3B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GlQr7E3BC_7" meta:value-type="string">ysis and vulnerability remediation stages.", "author": [{"dropping-particle": "", "family": "Albanese", "given": "Massimiliano", "non-dropping-particle": "", "parse-names": false, "suffix": ""}, {"dropping-particle": "", "family": "Jajodia", "given": "Sus</meta:user-defined>
    <meta:user-defined meta:name="Mendeley_Bookmark_lGlQr7E3BC_8" meta:value-type="string">hil", "non-dropping-particle": "", "parse-names": false, "suffix": ""}], "container-title": "The Journal of Defense Modeling and Simulation: Applications, Methodology, Technology", "id": "ITEM-1", "issue": "1", "issued": {"date-parts": [["2018", "1", "26"</meta:user-defined>
    <meta:user-defined meta:name="Mendeley_Bookmark_lGlQr7E3BC_9" meta:value-type="string">]]}, "page": "79-93", "title": "A Graphical Model to Assess the Impact of Multi-Step Attacks", "type": "article-journal", "volume": "15"}, "uris": ["http://www.mendeley.com/documents/?uuid=f485b63b-0aef-4614-ba76-b7e15da8bf17"]}], "properties": {"noteInde</meta:user-defined>
    <meta:user-defined meta:name="Mendeley_Bookmark_lMkPpJB9Op_1" meta:value-type="string">ADDIN CSL_CITATION {"citationItems": [{"id": "ITEM-1", "itemData": {"author": [{"dropping-particle": "", "family": "Berry", "given": "Jonathan", "non-dropping-particle": "", "parse-names": false, "suffix": ""}, {"dropping-particle": "", "family": "Hendric</meta:user-defined>
    <meta:user-defined meta:name="Mendeley_Bookmark_lMkPpJB9Op_2" meta:value-type="string">kson", "given": "Bruce", "non-dropping-particle": "", "parse-names": false, "suffix": ""}], "container-title": "Computing in Science and Engineering", "id": "ITEM-1", "issued": {"date-parts": [["2007"]]}, "title": "Graph Analysis with High Performance Com</meta:user-defined>
    <meta:user-defined meta:name="Mendeley_Bookmark_lMkPpJB9Op_3" meta:value-type="string">puting.", "type": "article-journal"}, "uris": ["http://www.mendeley.com/documents/?uuid=31bc806e-fca8-4a0d-bbfe-c95cfd482562"]}], "mendeley": {"formattedCitation": "[1]", "plainTextFormattedCitation": "[1]", "previouslyFormattedCitation": "[1]"}, "propert</meta:user-defined>
    <meta:user-defined meta:name="Mendeley_Bookmark_lMkPpJB9Op_4" meta:value-type="string">ies": {"noteIndex": 0}, "schema": "https://github.com/citation-style-language/schema/raw/master/csl-citation.json"}</meta:user-defined>
    <meta:user-defined meta:name="Mendeley_Bookmark_ljTVniTir6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jTVniTir6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jTVniTir6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jTVniTir6_4" meta:value-type="string">, "parse-names": false, "suffix": ""}, {"dropping-particle": "", "family": "Hawrylak", "given": "Peter", "non-dropping-particle": "", "parse-names": false, "suffix": ""}, {"dropping-particle": "", "family": "Hale", "given": "John", "non-dropping-particle"</meta:user-defined>
    <meta:user-defined meta:name="Mendeley_Bookmark_ljTVniTir6_5" meta:value-type="string">: "", "parse-names": false, "suffix": ""}], "container-title": "Proceedings - 2019 2nd International Conference on Data Intelligence and Security, ICDIS 2019", "id": "ITEM-1", "issued": {"date-parts": [["2019"]]}, "page": "174-179", "title": "Concurrency </meta:user-defined>
    <meta:user-defined meta:name="Mendeley_Bookmark_ljTVniTir6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jTVniTir6_7" meta:value-type="string">ttedCitation": "[9]"}, "properties": {"noteIndex": 0}, "schema": "https://github.com/citation-style-language/schema/raw/master/csl-citation.json"}</meta:user-defined>
    <meta:user-defined meta:name="Mendeley_Bookmark_lpzmAq4nt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pzmAq4nt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pzmAq4nt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pzmAq4ntN_12" meta:value-type="string">itation": "[2]"}, "properties": {"noteIndex": 0}, "schema": "https://github.com/citation-style-language/schema/raw/master/csl-citation.json"}</meta:user-defined>
    <meta:user-defined meta:name="Mendeley_Bookmark_lpzmAq4nt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pzmAq4nt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pzmAq4nt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pzmAq4nt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pzmAq4nt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pzmAq4nt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pzmAq4ntN_8" meta:value-type="string">ignificantly outperforms CPU and other FPGA-based large graph processors.", "author": [{"dropping-particle": "", "family": "Zhang", "given": "Jialiang", "non-dropping-particle": "", "parse-names": false, "suffix": ""}, {"dropping-particle": "", "family": </meta:user-defined>
    <meta:user-defined meta:name="Mendeley_Bookmark_lpzmAq4ntN_9" meta:value-type="string">"Khoram", "given": "Soroosh", "non-dropping-particle": "", "parse-names": false, "suffix": ""}, {"dropping-particle": "", "family": "Li", "given": "Jing", "non-dropping-particle": "", "parse-names": false, "suffix": ""}], "container-title": "FPGA 2017 - P</meta:user-defined>
    <meta:user-defined meta:name="Mendeley_Bookmark_m5EpZqUpYy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m5EpZqUpYy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m5EpZqUpYy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m5EpZqUpYy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m5EpZqUpYy_5" meta:value-type="string"> {"dropping-particle": "", "family": "Tianyi", "given": "Ji", "non-dropping-particle": "", "parse-names": false, "suffix": ""}, {"dropping-particle": "", "family": "Haitao", "given": "Zheng", "non-dropping-particle": "", "parse-names": false, "suffix": ""</meta:user-defined>
    <meta:user-defined meta:name="Mendeley_Bookmark_m5EpZqUpYy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m5EpZqUpYy_7" meta:value-type="string">cle-journal"}, "uris": ["http://www.mendeley.com/documents/?uuid=92272c99-c37a-41ef-a1e1-9df7a1b73910"]}], "mendeley": {"formattedCitation": "[29]", "plainTextFormattedCitation": "[29]", "previouslyFormattedCitation": "[29]"}, "properties": {"noteIndex": </meta:user-defined>
    <meta:user-defined meta:name="Mendeley_Bookmark_m5EpZqUpYy_8" meta:value-type="string">0}, "schema": "https://github.com/citation-style-language/schema/raw/master/csl-citation.json"}</meta:user-defined>
    <meta:user-defined meta:name="Mendeley_Bookmark_m92EMd4fsa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m92EMd4fsa_10" meta:value-type="string">uid=51b311d2-aa9a-43dd-88f9-44d9bc9a108e"]}], "mendeley": {"formattedCitation": "[26]", "plainTextFormattedCitation": "[26]", "previouslyFormattedCitation": "[26]"}, "properties": {"noteIndex": 0}, "schema": "https://github.com/citation-style-language/sch</meta:user-defined>
    <meta:user-defined meta:name="Mendeley_Bookmark_m92EMd4fsa_11" meta:value-type="string">ema/raw/master/csl-citation.json"}</meta:user-defined>
    <meta:user-defined meta:name="Mendeley_Bookmark_m92EMd4fsa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m92EMd4fsa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m92EMd4fsa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m92EMd4fsa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m92EMd4fsa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m92EMd4fsa_7" meta:value-type="string"> "Chen", "given": "Biqiong", "non-dropping-particle": "", "parse-names": false, "suffix": ""}, {"dropping-particle": "", "family": "Liu", "given": "Yanhua", "non-dropping-particle": "", "parse-names": false, "suffix": ""}, {"dropping-particle": "", "famil</meta:user-defined>
    <meta:user-defined meta:name="Mendeley_Bookmark_m92EMd4fsa_8" meta:value-type="string">y": "Li", "given": "Shijin", "non-dropping-particle": "", "parse-names": false, "suffix": ""}, {"dropping-particle": "", "family": "Gao", "given": "Xiaoling", "non-dropping-particle": "", "parse-names": false, "suffix": ""}], "container-title": "ACM Inter</meta:user-defined>
    <meta:user-defined meta:name="Mendeley_Bookmark_m92EMd4fsa_9" meta:value-type="string">national Conference Proceeding Series", "id": "ITEM-1", "issued": {"date-parts": [["2019"]]}, "page": "97-102", "title": "Attack intent analysis method based on attack path graph", "type": "article-journal"}, "uris": ["http://www.mendeley.com/documents/?u</meta:user-defined>
    <meta:user-defined meta:name="Mendeley_Bookmark_mBMfgVluH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BMfgVluH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BMfgVluH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BMfgVluHM_4" meta:value-type="string">, "parse-names": false, "suffix": ""}, {"dropping-particle": "", "family": "Hawrylak", "given": "Peter", "non-dropping-particle": "", "parse-names": false, "suffix": ""}, {"dropping-particle": "", "family": "Hale", "given": "John", "non-dropping-particle"</meta:user-defined>
    <meta:user-defined meta:name="Mendeley_Bookmark_mBMfgVluHM_5" meta:value-type="string">: "", "parse-names": false, "suffix": ""}], "container-title": "Proceedings - 2019 2nd International Conference on Data Intelligence and Security, ICDIS 2019", "id": "ITEM-1", "issued": {"date-parts": [["2019"]]}, "page": "174-179", "title": "Concurrency </meta:user-defined>
    <meta:user-defined meta:name="Mendeley_Bookmark_mBMfgVluH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BMfgVluHM_7" meta:value-type="string">ttedCitation": "[9]"}, "properties": {"noteIndex": 0}, "schema": "https://github.com/citation-style-language/schema/raw/master/csl-citation.json"}</meta:user-defined>
    <meta:user-defined meta:name="Mendeley_Bookmark_mIK9taq8u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mIK9taq8u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mIK9taq8u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mIK9taq8u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mIK9taq8u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mIK9taq8u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mIK9taq8uE_7" meta:value-type="string">ames": false, "suffix": ""}, {"dropping-particle": "", "family": "Jones", "given": "Timothy M.", "non-dropping-particle": "", "parse-names": false, "suffix": ""}], "container-title": "Proceedings of the International Conference on Supercomputing", "id": "</meta:user-defined>
    <meta:user-defined meta:name="Mendeley_Bookmark_mIK9taq8uE_8" meta:value-type="string">ITEM-1", "issued": {"date-parts": [["2016"]]}, "title": "Graph prefetching using data structure knowledge", "type": "article-journal", "volume": "01-03-June"}, "uris": ["http://www.mendeley.com/documents/?uuid=e7685612-c957-45ec-bd0f-7c624e9477a4"]}], "me</meta:user-defined>
    <meta:user-defined meta:name="Mendeley_Bookmark_mIK9taq8uE_9" meta:value-type="string">ndeley": {"formattedCitation": "[3]", "plainTextFormattedCitation": "[3]", "previouslyFormattedCitation": "[3]"}, "properties": {"noteIndex": 0}, "schema": "https://github.com/citation-style-language/schema/raw/master/csl-citation.json"}</meta:user-defined>
    <meta:user-defined meta:name="Mendeley_Bookmark_mLd9EXXkyj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mLd9EXXkyj_10" meta:value-type="string">x": 0}, "schema": "https://github.com/citation-style-language/schema/raw/master/csl-citation.json"}</meta:user-defined>
    <meta:user-defined meta:name="Mendeley_Bookmark_mLd9EXXkyj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mLd9EXXkyj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mLd9EXXkyj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mLd9EXXkyj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mLd9EXXkyj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mLd9EXXkyj_7" meta:value-type="string">ysis and vulnerability remediation stages.", "author": [{"dropping-particle": "", "family": "Albanese", "given": "Massimiliano", "non-dropping-particle": "", "parse-names": false, "suffix": ""}, {"dropping-particle": "", "family": "Jajodia", "given": "Sus</meta:user-defined>
    <meta:user-defined meta:name="Mendeley_Bookmark_mLd9EXXkyj_8" meta:value-type="string">hil", "non-dropping-particle": "", "parse-names": false, "suffix": ""}], "container-title": "The Journal of Defense Modeling and Simulation: Applications, Methodology, Technology", "id": "ITEM-1", "issue": "1", "issued": {"date-parts": [["2018", "1", "26"</meta:user-defined>
    <meta:user-defined meta:name="Mendeley_Bookmark_mLd9EXXkyj_9" meta:value-type="string">]]}, "page": "79-93", "title": "A Graphical Model to Assess the Impact of Multi-Step Attacks", "type": "article-journal", "volume": "15"}, "uris": ["http://www.mendeley.com/documents/?uuid=f485b63b-0aef-4614-ba76-b7e15da8bf17"]}], "properties": {"noteInde</meta:user-defined>
    <meta:user-defined meta:name="Mendeley_Bookmark_mP2h9eS90f_1" meta:value-type="string">ADDIN CSL_CITATION {"citationItems": [{"id": "ITEM-1", "itemData": {"ISBN": "1595935185", "author": [{"dropping-particle": "", "family": "Ou", "given": "Xinming", "non-dropping-particle": "", "parse-names": false, "suffix": ""}, {"dropping-particle": "", </meta:user-defined>
    <meta:user-defined meta:name="Mendeley_Bookmark_mP2h9eS90f_2" meta:value-type="string">"family": "Boyer", "given": "Wayne F", "non-dropping-particle": "", "parse-names": false, "suffix": ""}, {"dropping-particle": "", "family": "Mcqueen", "given": "Miles A", "non-dropping-particle": "", "parse-names": false, "suffix": ""}], "id": "ITEM-1", </meta:user-defined>
    <meta:user-defined meta:name="Mendeley_Bookmark_mP2h9eS90f_3" meta:value-type="string">"issued": {"date-parts": [["2006"]]}, "page": "336-345", "title": "A Scalable Approach to Attack Graph Generation", "type": "article-journal"}, "uris": ["http://www.mendeley.com/documents/?uuid=20d94c9a-9496-4167-90aa-6f2f1e75f1ec"]}], "mendeley": {"forma</meta:user-defined>
    <meta:user-defined meta:name="Mendeley_Bookmark_mP2h9eS90f_4" meta:value-type="string">ttedCitation": "[6]", "plainTextFormattedCitation": "[6]", "previouslyFormattedCitation": "[6]"}, "properties": {"noteIndex": 0}, "schema": "https://github.com/citation-style-language/schema/raw/master/csl-citation.json"}</meta:user-defined>
    <meta:user-defined meta:name="Mendeley_Bookmark_mSvMfd0eWS_1" meta:value-type="string">ADDIN CSL_CITATION {"citationItems": [{"id": "ITEM-1", "itemData": {"URL": "https://www.boost.org/doc/libs/1_75_0/libs/graph/doc/index.html", "accessed": {"date-parts": [["2021", "3", "13"]]}, "id": "ITEM-1", "issued": {"date-parts": [["0"]]}, "title": "T</meta:user-defined>
    <meta:user-defined meta:name="Mendeley_Bookmark_mSvMfd0eWS_2" meta:value-type="string">he Boost Graph Library - 1.75.0", "type": "webpage"}, "uris": ["http://www.mendeley.com/documents/?uuid=a7a5f9f4-b74b-3de1-8f2e-24e14bdb7ab9"]}], "mendeley": {"formattedCitation": "[23]", "plainTextFormattedCitation": "[23]", "previouslyFormattedCitation"</meta:user-defined>
    <meta:user-defined meta:name="Mendeley_Bookmark_mSvMfd0eWS_3" meta:value-type="string">: "[20]"}, "properties": {"noteIndex": 0}, "schema": "https://github.com/citation-style-language/schema/raw/master/csl-citation.json"}</meta:user-defined>
    <meta:user-defined meta:name="Mendeley_Bookmark_mUIXLfspMk_1" meta:value-type="string">ADDIN CSL_CITATION {"citationItems": [{"id": "ITEM-1", "itemData": {"ISBN": "9781787284395", "author": [{"dropping-particle": "", "family": "Sheyner", "given": "O.", "non-dropping-particle": "", "parse-names": false, "suffix": ""}, {"dropping-particle": "</meta:user-defined>
    <meta:user-defined meta:name="Mendeley_Bookmark_mUIXLfspMk_2" meta:value-type="string">", "family": "Haines", "given": "J.", "non-dropping-particle": "", "parse-names": false, "suffix": ""}, {"dropping-particle": "", "family": "Jha", "given": "S.", "non-dropping-particle": "", "parse-names": false, "suffix": ""}, {"dropping-particle": "", "</meta:user-defined>
    <meta:user-defined meta:name="Mendeley_Bookmark_mUIXLfspMk_3" meta:value-type="string">family": "Lippmann", "given": "R..", "non-dropping-particle": "", "parse-names": false, "suffix": ""}, {"dropping-particle": "", "family": "Wing", "given": "J.", "non-dropping-particle": "", "parse-names": false, "suffix": ""}], "container-title": "Procee</meta:user-defined>
    <meta:user-defined meta:name="Mendeley_Bookmark_mUIXLfspMk_4" meta:value-type="string">ding of 2002 IEEE Symposium on Security and Privacy", "id": "ITEM-1", "issued": {"date-parts": [["2002"]]}, "page": "254-265", "title": "Automated Generation and Analysis of Attack Graphs", "type": "article-journal"}, "uris": ["http://www.mendeley.com/doc</meta:user-defined>
    <meta:user-defined meta:name="Mendeley_Bookmark_mUIXLfspMk_5" meta:value-type="string">uments/?uuid=79808207-d139-4786-bcb9-81725c915caf"]}], "mendeley": {"formattedCitation": "[7]", "plainTextFormattedCitation": "[7]", "previouslyFormattedCitation": "[7]"}, "properties": {"noteIndex": 0}, "schema": "https://github.com/citation-style-langua</meta:user-defined>
    <meta:user-defined meta:name="Mendeley_Bookmark_mUIXLfspMk_6" meta:value-type="string">ge/schema/raw/master/csl-citation.json"}</meta:user-defined>
    <meta:user-defined meta:name="Mendeley_Bookmark_mZPAdG7iMu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ZPAdG7iMu_10" meta:value-type="string">ps://github.com/citation-style-language/schema/raw/master/csl-citation.json"}</meta:user-defined>
    <meta:user-defined meta:name="Mendeley_Bookmark_mZPAdG7iMu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ZPAdG7iMu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ZPAdG7iMu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ZPAdG7iMu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ZPAdG7iMu_6" meta:value-type="string"> a resource constrained environment. \u00a9 2011 IEEE.", "author": [{"dropping-particle": "", "family": "Poolsappasit", "given": "Nayot", "non-dropping-particle": "", "parse-names": false, "suffix": ""}, {"dropping-particle": "", "family": "Dewri", "given</meta:user-defined>
    <meta:user-defined meta:name="Mendeley_Bookmark_mZPAdG7iMu_7" meta:value-type="string">": "Rinku", "non-dropping-particle": "", "parse-names": false, "suffix": ""}, {"dropping-particle": "", "family": "Ray", "given": "Indrajit", "non-dropping-particle": "", "parse-names": false, "suffix": ""}], "container-title": "IEEE Transactions on Depen</meta:user-defined>
    <meta:user-defined meta:name="Mendeley_Bookmark_mZPAdG7iMu_8" meta:value-type="string">dable and Secure Computing", "id": "ITEM-1", "issue": "1", "issued": {"date-parts": [["2012"]]}, "page": "61-74", "publisher": "IEEE", "title": "Dynamic security risk management using Bayesian attack graphs", "type": "article-journal", "volume": "9"}, "ur</meta:user-defined>
    <meta:user-defined meta:name="Mendeley_Bookmark_mZPAdG7iMu_9" meta:value-type="string">is": ["http://www.mendeley.com/documents/?uuid=bb1e8a10-61be-4e02-a636-de8c2a65e447"]}], "mendeley": {"formattedCitation": "[10]", "plainTextFormattedCitation": "[10]", "previouslyFormattedCitation": "[10]"}, "properties": {"noteIndex": 0}, "schema": "htt</meta:user-defined>
    <meta:user-defined meta:name="Mendeley_Bookmark_moT7P44lw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moT7P44lw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moT7P44lw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moT7P44lwl_12" meta:value-type="string">itation": "[2]"}, "properties": {"noteIndex": 0}, "schema": "https://github.com/citation-style-language/schema/raw/master/csl-citation.json"}</meta:user-defined>
    <meta:user-defined meta:name="Mendeley_Bookmark_moT7P44lw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moT7P44lw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moT7P44lw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moT7P44lw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moT7P44lw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moT7P44lw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moT7P44lwl_8" meta:value-type="string">ignificantly outperforms CPU and other FPGA-based large graph processors.", "author": [{"dropping-particle": "", "family": "Zhang", "given": "Jialiang", "non-dropping-particle": "", "parse-names": false, "suffix": ""}, {"dropping-particle": "", "family": </meta:user-defined>
    <meta:user-defined meta:name="Mendeley_Bookmark_moT7P44lwl_9" meta:value-type="string">"Khoram", "given": "Soroosh", "non-dropping-particle": "", "parse-names": false, "suffix": ""}, {"dropping-particle": "", "family": "Li", "given": "Jing", "non-dropping-particle": "", "parse-names": false, "suffix": ""}], "container-title": "FPGA 2017 - P</meta:user-defined>
    <meta:user-defined meta:name="Mendeley_Bookmark_mqcRNY7UNo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qcRNY7UNo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qcRNY7UNo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qcRNY7UNo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qcRNY7UNo_5" meta:value-type="string">lse, "suffix": ""}, {"dropping-particle": "", "family": "Shaw", "given": "Thomas", "non-dropping-particle": "", "parse-names": false, "suffix": ""}, {"dropping-particle": "", "family": "Hale", "given": "John", "non-dropping-particle": "", "parse-names": f</meta:user-defined>
    <meta:user-defined meta:name="Mendeley_Bookmark_mqcRNY7UNo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qcRNY7UNo_7" meta:value-type="string">, CISRC 2016", "id": "ITEM-1", "issued": {"date-parts": [["2016"]]}, "title": "Scalable attack graph generation", "type": "article-journal"}, "uris": ["http://www.mendeley.com/documents/?uuid=a3d364bd-cca3-4852-9ca4-1b24b943772f"]}], "mendeley": {"formatt</meta:user-defined>
    <meta:user-defined meta:name="Mendeley_Bookmark_mqcRNY7UNo_8" meta:value-type="string">edCitation": "[13]", "plainTextFormattedCitation": "[13]", "previouslyFormattedCitation": "[13]"}, "properties": {"noteIndex": 0}, "schema": "https://github.com/citation-style-language/schema/raw/master/csl-citation.json"}</meta:user-defined>
    <meta:user-defined meta:name="Mendeley_Bookmark_msVOth36TU_1" meta:value-type="string">ADDIN CSL_CITATION {"citationItems": [{"id": "ITEM-1", "itemData": {"ISBN": "1595935185", "author": [{"dropping-particle": "", "family": "Ou", "given": "Xinming", "non-dropping-particle": "", "parse-names": false, "suffix": ""}, {"dropping-particle": "", </meta:user-defined>
    <meta:user-defined meta:name="Mendeley_Bookmark_msVOth36TU_2" meta:value-type="string">"family": "Boyer", "given": "Wayne F", "non-dropping-particle": "", "parse-names": false, "suffix": ""}, {"dropping-particle": "", "family": "Mcqueen", "given": "Miles A", "non-dropping-particle": "", "parse-names": false, "suffix": ""}], "id": "ITEM-1", </meta:user-defined>
    <meta:user-defined meta:name="Mendeley_Bookmark_msVOth36TU_3" meta:value-type="string">"issued": {"date-parts": [["2006"]]}, "page": "336-345", "title": "A Scalable Approach to Attack Graph Generation", "type": "article-journal"}, "uris": ["http://www.mendeley.com/documents/?uuid=20d94c9a-9496-4167-90aa-6f2f1e75f1ec"]}], "mendeley": {"forma</meta:user-defined>
    <meta:user-defined meta:name="Mendeley_Bookmark_msVOth36TU_4" meta:value-type="string">ttedCitation": "[6]", "plainTextFormattedCitation": "[6]", "previouslyFormattedCitation": "[6]"}, "properties": {"noteIndex": 0}, "schema": "https://github.com/citation-style-language/schema/raw/master/csl-citation.json"}</meta:user-defined>
    <meta:user-defined meta:name="Mendeley_Bookmark_n1D9g8rUJ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1D9g8rUJ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1D9g8rUJ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1D9g8rUJ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1D9g8rUJ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1D9g8rUJ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1D9g8rUJv_7" meta:value-type="string">ames": false, "suffix": ""}, {"dropping-particle": "", "family": "Jones", "given": "Timothy M.", "non-dropping-particle": "", "parse-names": false, "suffix": ""}], "container-title": "Proceedings of the International Conference on Supercomputing", "id": "</meta:user-defined>
    <meta:user-defined meta:name="Mendeley_Bookmark_n1D9g8rUJv_8" meta:value-type="string">ITEM-1", "issued": {"date-parts": [["2016"]]}, "title": "Graph prefetching using data structure knowledge", "type": "article-journal", "volume": "01-03-June"}, "uris": ["http://www.mendeley.com/documents/?uuid=e7685612-c957-45ec-bd0f-7c624e9477a4"]}], "me</meta:user-defined>
    <meta:user-defined meta:name="Mendeley_Bookmark_n1D9g8rUJv_9" meta:value-type="string">ndeley": {"formattedCitation": "[3]", "plainTextFormattedCitation": "[3]", "previouslyFormattedCitation": "[3]"}, "properties": {"noteIndex": 0}, "schema": "https://github.com/citation-style-language/schema/raw/master/csl-citation.json"}</meta:user-defined>
    <meta:user-defined meta:name="Mendeley_Bookmark_n2urS5DFKl_1" meta:value-type="string">ADDIN CSL_CITATION {"citationItems": [{"id": "ITEM-1", "itemData": {"ISBN": "1595935185", "author": [{"dropping-particle": "", "family": "Ou", "given": "Xinming", "non-dropping-particle": "", "parse-names": false, "suffix": ""}, {"dropping-particle": "", </meta:user-defined>
    <meta:user-defined meta:name="Mendeley_Bookmark_n2urS5DFKl_2" meta:value-type="string">"family": "Boyer", "given": "Wayne F", "non-dropping-particle": "", "parse-names": false, "suffix": ""}, {"dropping-particle": "", "family": "Mcqueen", "given": "Miles A", "non-dropping-particle": "", "parse-names": false, "suffix": ""}], "id": "ITEM-1", </meta:user-defined>
    <meta:user-defined meta:name="Mendeley_Bookmark_n2urS5DFKl_3" meta:value-type="string">"issued": {"date-parts": [["2006"]]}, "page": "336-345", "title": "A Scalable Approach to Attack Graph Generation", "type": "article-journal"}, "uris": ["http://www.mendeley.com/documents/?uuid=20d94c9a-9496-4167-90aa-6f2f1e75f1ec"]}], "mendeley": {"forma</meta:user-defined>
    <meta:user-defined meta:name="Mendeley_Bookmark_n2urS5DFKl_4" meta:value-type="string">ttedCitation": "[6]", "plainTextFormattedCitation": "[6]", "previouslyFormattedCitation": "[6]"}, "properties": {"noteIndex": 0}, "schema": "https://github.com/citation-style-language/schema/raw/master/csl-citation.json"}</meta:user-defined>
    <meta:user-defined meta:name="Mendeley_Bookmark_n4N7hEzhwo_1" meta:value-type="string">ADDIN CSL_CITATION {"citationItems": [{"id": "ITEM-1", "itemData": {"author": [{"dropping-particle": "", "family": "Zeng", "given": "Keming", "non-dropping-particle": "", "parse-names": false, "suffix": ""}], "id": "ITEM-1", "issued": {"date-parts": [["20</meta:user-defined>
    <meta:user-defined meta:name="Mendeley_Bookmark_n4N7hEzhwo_2" meta:value-type="string">17"]]}, "title": "Cyber Attack Analysis Based   on Markov Process Model", "type": "article-journal"}, "uris": ["http://www.mendeley.com/documents/?uuid=69135f51-b9fc-41e2-90ff-4bfa9c35941b"]}], "mendeley": {"formattedCitation": "[22]", "plainTextFormatted</meta:user-defined>
    <meta:user-defined meta:name="Mendeley_Bookmark_n4N7hEzhwo_3" meta:value-type="string">Citation": "[22]", "previouslyFormattedCitation": "[22]"}, "properties": {"noteIndex": 0}, "schema": "https://github.com/citation-style-language/schema/raw/master/csl-citation.json"}</meta:user-defined>
    <meta:user-defined meta:name="Mendeley_Bookmark_n5fHGcwWXJ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n5fHGcwWXJ_10" meta:value-type="string">om/citation-style-language/schema/raw/master/csl-citation.json"}</meta:user-defined>
    <meta:user-defined meta:name="Mendeley_Bookmark_n5fHGcwWXJ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n5fHGcwWXJ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n5fHGcwWXJ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n5fHGcwWXJ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n5fHGcwWXJ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n5fHGcwWXJ_7" meta:value-type="string">": "Phillips", "given": "Cynthia", "non-dropping-particle": "", "parse-names": false, "suffix": ""}, {"dropping-particle": "", "family": "Swiler", "given": "Laura Painton", "non-dropping-particle": "", "parse-names": false, "suffix": ""}], "container-titl</meta:user-defined>
    <meta:user-defined meta:name="Mendeley_Bookmark_n5fHGcwWXJ_8" meta:value-type="string">e": "Proceedings New Security Paradigms Workshop", "id": "ITEM-1", "issued": {"date-parts": [["1998"]]}, "page": "71-79", "title": "A graph-based system for network-vulnerability analysis", "type": "article-journal", "volume": "Part F1292"}, "uris": ["htt</meta:user-defined>
    <meta:user-defined meta:name="Mendeley_Bookmark_n5fHGcwWXJ_9" meta:value-type="string">p://www.mendeley.com/documents/?uuid=466e7145-ffc8-4f1b-8af8-6290f68d9465"]}], "mendeley": {"formattedCitation": "[4]", "plainTextFormattedCitation": "[4]", "previouslyFormattedCitation": "[4]"}, "properties": {"noteIndex": 0}, "schema": "https://github.c</meta:user-defined>
    <meta:user-defined meta:name="Mendeley_Bookmark_n8yHSWXHpC_1" meta:value-type="string">ADDIN CSL_CITATION {"citationItems": [{"id": "ITEM-1", "itemData": {"author": [{"dropping-particle": "", "family": "Zeng", "given": "Keming", "non-dropping-particle": "", "parse-names": false, "suffix": ""}], "id": "ITEM-1", "issued": {"date-parts": [["20</meta:user-defined>
    <meta:user-defined meta:name="Mendeley_Bookmark_n8yHSWXHpC_2" meta:value-type="string">17"]]}, "title": "Cyber Attack Analysis Based   on Markov Process Model", "type": "article-journal"}, "uris": ["http://www.mendeley.com/documents/?uuid=69135f51-b9fc-41e2-90ff-4bfa9c35941b"]}], "mendeley": {"formattedCitation": "[22]", "plainTextFormatted</meta:user-defined>
    <meta:user-defined meta:name="Mendeley_Bookmark_n8yHSWXHpC_3" meta:value-type="string">Citation": "[22]", "previouslyFormattedCitation": "[22]"}, "properties": {"noteIndex": 0}, "schema": "https://github.com/citation-style-language/schema/raw/master/csl-citation.json"}</meta:user-defined>
    <meta:user-defined meta:name="Mendeley_Bookmark_n9Pbcvkqxk_1" meta:value-type="string">ADDIN CSL_CITATION {"citationItems": [{"id": "ITEM-1", "itemData": {"DOI": "10.1109/INFCOM.2012.6195642", "ISBN": "978-1-4673-0775-8", "author": [{"dropping-particle": "", "family": "Natarajan", "given": "Arun", "non-dropping-particle": "", "parse-names":</meta:user-defined>
    <meta:user-defined meta:name="Mendeley_Bookmark_n9Pbcvkqxk_2" meta:value-type="string"> false, "suffix": ""}, {"dropping-particle": "", "family": "Peng Ning", "given": "", "non-dropping-particle": "", "parse-names": false, "suffix": ""}, {"dropping-particle": "", "family": "Yao Liu", "given": "", "non-dropping-particle": "", "parse-names": </meta:user-defined>
    <meta:user-defined meta:name="Mendeley_Bookmark_n9Pbcvkqxk_3" meta:value-type="string">false, "suffix": ""}, {"dropping-particle": "", "family": "Jajodia", "given": "Sushil", "non-dropping-particle": "", "parse-names": false, "suffix": ""}, {"dropping-particle": "", "family": "Hutchinson", "given": "Steve E.", "non-dropping-particle": "", "</meta:user-defined>
    <meta:user-defined meta:name="Mendeley_Bookmark_n9Pbcvkqxk_4" meta:value-type="string">parse-names": false, "suffix": ""}], "container-title": "2012 Proceedings IEEE INFOCOM", "id": "ITEM-1", "issued": {"date-parts": [["2012", "3"]]}, "page": "2507-2515", "publisher": "IEEE", "title": "NSDMiner: Automated discovery of Network Service Depend</meta:user-defined>
    <meta:user-defined meta:name="Mendeley_Bookmark_n9Pbcvkqxk_5" meta:value-type="string">encies", "type": "paper-conference"}, "uris": ["http://www.mendeley.com/documents/?uuid=288eade4-3f42-4032-8fa0-43dc5349abcc"]}], "properties": {"noteIndex": 0}, "schema": "https://github.com/citation-style-language/schema/raw/master/csl-citation.json"}</meta:user-defined>
    <meta:user-defined meta:name="Mendeley_Bookmark_nBSWeKjniS_1" meta:value-type="string">ADDIN CSL_CITATION {"citationItems": [{"id": "ITEM-1", "itemData": {"URL": "https://www.schneier.com/academic/archives/1999/12/attack_trees.html", "accessed": {"date-parts": [["2021", "3", "13"]]}, "author": [{"dropping-particle": "", "family": "Schneier"</meta:user-defined>
    <meta:user-defined meta:name="Mendeley_Bookmark_nBSWeKjniS_2" meta:value-type="string">, "given": "Bruce", "non-dropping-particle": "", "parse-names": false, "suffix": ""}], "container-title": "Dr. Dobb's Journal", "id": "ITEM-1", "issued": {"date-parts": [["1999"]]}, "title": "Modeling Security Threats", "type": "webpage"}, "uris": ["http:</meta:user-defined>
    <meta:user-defined meta:name="Mendeley_Bookmark_nBSWeKjniS_3" meta:value-type="string">//www.mendeley.com/documents/?uuid=b26a43c9-5c9d-334f-a3bf-95335c34895a"]}], "mendeley": {"formattedCitation": "[5]", "plainTextFormattedCitation": "[5]", "previouslyFormattedCitation": "[5]"}, "properties": {"noteIndex": 0}, "schema": "https://github.com</meta:user-defined>
    <meta:user-defined meta:name="Mendeley_Bookmark_nBSWeKjniS_4" meta:value-type="string">/citation-style-language/schema/raw/master/csl-citation.json"}</meta:user-defined>
    <meta:user-defined meta:name="Mendeley_Bookmark_nKHMRym8eC_1" meta:value-type="string">ADDIN CSL_CITATION {"citationItems": [{"id": "ITEM-1", "itemData": {"ISBN": "9781787284395", "author": [{"dropping-particle": "", "family": "Sheyner", "given": "O.", "non-dropping-particle": "", "parse-names": false, "suffix": ""}, {"dropping-particle": "</meta:user-defined>
    <meta:user-defined meta:name="Mendeley_Bookmark_nKHMRym8eC_2" meta:value-type="string">", "family": "Haines", "given": "J.", "non-dropping-particle": "", "parse-names": false, "suffix": ""}, {"dropping-particle": "", "family": "Jha", "given": "S.", "non-dropping-particle": "", "parse-names": false, "suffix": ""}, {"dropping-particle": "", "</meta:user-defined>
    <meta:user-defined meta:name="Mendeley_Bookmark_nKHMRym8eC_3" meta:value-type="string">family": "Lippmann", "given": "R..", "non-dropping-particle": "", "parse-names": false, "suffix": ""}, {"dropping-particle": "", "family": "Wing", "given": "J.", "non-dropping-particle": "", "parse-names": false, "suffix": ""}], "container-title": "Procee</meta:user-defined>
    <meta:user-defined meta:name="Mendeley_Bookmark_nKHMRym8eC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HMRym8eC_5" meta:value-type="string">uments/?uuid=79808207-d139-4786-bcb9-81725c915caf"]}], "mendeley": {"formattedCitation": "[7]", "plainTextFormattedCitation": "[7]", "previouslyFormattedCitation": "[7]"}, "properties": {"noteIndex": 0}, "schema": "https://github.com/citation-style-langua</meta:user-defined>
    <meta:user-defined meta:name="Mendeley_Bookmark_nKHMRym8eC_6" meta:value-type="string">ge/schema/raw/master/csl-citation.json"}</meta:user-defined>
    <meta:user-defined meta:name="Mendeley_Bookmark_nKaqtXpL2w_1" meta:value-type="string">ADDIN CSL_CITATION {"citationItems": [{"id": "ITEM-1", "itemData": {"ISBN": "9781787284395", "author": [{"dropping-particle": "", "family": "Sheyner", "given": "O.", "non-dropping-particle": "", "parse-names": false, "suffix": ""}, {"dropping-particle": "</meta:user-defined>
    <meta:user-defined meta:name="Mendeley_Bookmark_nKaqtXpL2w_2" meta:value-type="string">", "family": "Haines", "given": "J.", "non-dropping-particle": "", "parse-names": false, "suffix": ""}, {"dropping-particle": "", "family": "Jha", "given": "S.", "non-dropping-particle": "", "parse-names": false, "suffix": ""}, {"dropping-particle": "", "</meta:user-defined>
    <meta:user-defined meta:name="Mendeley_Bookmark_nKaqtXpL2w_3" meta:value-type="string">family": "Lippmann", "given": "R..", "non-dropping-particle": "", "parse-names": false, "suffix": ""}, {"dropping-particle": "", "family": "Wing", "given": "J.", "non-dropping-particle": "", "parse-names": false, "suffix": ""}], "container-title": "Procee</meta:user-defined>
    <meta:user-defined meta:name="Mendeley_Bookmark_nKaqtXpL2w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aqtXpL2w_5" meta:value-type="string">uments/?uuid=79808207-d139-4786-bcb9-81725c915caf"]}], "mendeley": {"formattedCitation": "[7]", "plainTextFormattedCitation": "[7]", "previouslyFormattedCitation": "[7]"}, "properties": {"noteIndex": 0}, "schema": "https://github.com/citation-style-langua</meta:user-defined>
    <meta:user-defined meta:name="Mendeley_Bookmark_nKaqtXpL2w_6" meta:value-type="string">ge/schema/raw/master/csl-citation.json"}</meta:user-defined>
    <meta:user-defined meta:name="Mendeley_Bookmark_nMhxj3rK2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Mhxj3rK2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Mhxj3rK2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Mhxj3rK23_12" meta:value-type="string">itation": "[2]"}, "properties": {"noteIndex": 0}, "schema": "https://github.com/citation-style-language/schema/raw/master/csl-citation.json"}</meta:user-defined>
    <meta:user-defined meta:name="Mendeley_Bookmark_nMhxj3rK2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Mhxj3rK2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Mhxj3rK2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Mhxj3rK2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Mhxj3rK2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Mhxj3rK2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Mhxj3rK23_8" meta:value-type="string">ignificantly outperforms CPU and other FPGA-based large graph processors.", "author": [{"dropping-particle": "", "family": "Zhang", "given": "Jialiang", "non-dropping-particle": "", "parse-names": false, "suffix": ""}, {"dropping-particle": "", "family": </meta:user-defined>
    <meta:user-defined meta:name="Mendeley_Bookmark_nMhxj3rK23_9" meta:value-type="string">"Khoram", "given": "Soroosh", "non-dropping-particle": "", "parse-names": false, "suffix": ""}, {"dropping-particle": "", "family": "Li", "given": "Jing", "non-dropping-particle": "", "parse-names": false, "suffix": ""}], "container-title": "FPGA 2017 - P</meta:user-defined>
    <meta:user-defined meta:name="Mendeley_Bookmark_nMyxxV1TSr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MyxxV1TSr_10" meta:value-type="string">hema": "https://github.com/citation-style-language/schema/raw/master/csl-citation.json"}</meta:user-defined>
    <meta:user-defined meta:name="Mendeley_Bookmark_nMyxxV1TSr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MyxxV1TSr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MyxxV1TSr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MyxxV1TSr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MyxxV1TSr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MyxxV1TSr_7" meta:value-type="string">"", "family": "Kaynar", "given": "Kerem", "non-dropping-particle": "", "parse-names": false, "suffix": ""}, {"dropping-particle": "", "family": "Sivrikaya", "given": "Fikret", "non-dropping-particle": "", "parse-names": false, "suffix": ""}], "container-t</meta:user-defined>
    <meta:user-defined meta:name="Mendeley_Bookmark_nMyxxV1TSr_8" meta:value-type="string">itle": "IEEE Transactions on Dependable and Secure Computing", "id": "ITEM-1", "issue": "5", "issued": {"date-parts": [["2016"]]}, "page": "519-532", "publisher": "IEEE", "title": "Distributed Attack Graph Generation", "type": "article-journal", "volume":</meta:user-defined>
    <meta:user-defined meta:name="Mendeley_Bookmark_nMyxxV1TSr_9" meta:value-type="string"> "13"}, "uris": ["http://www.mendeley.com/documents/?uuid=d4f67313-bcc8-4b4b-a451-d205f4b69692"]}], "mendeley": {"formattedCitation": "[12]", "plainTextFormattedCitation": "[12]", "previouslyFormattedCitation": "[12]"}, "properties": {"noteIndex": 0}, "sc</meta:user-defined>
    <meta:user-defined meta:name="Mendeley_Bookmark_ndduawqhL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dduawqhLy_10" meta:value-type="string">itation": "[16]", "plainTextFormattedCitation": "[16]"}, "properties": {"noteIndex": 0}, "schema": "https://github.com/citation-style-language/schema/raw/master/csl-citation.json"}</meta:user-defined>
    <meta:user-defined meta:name="Mendeley_Bookmark_ndduawqhL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dduawqhL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dduawqhL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dduawqhL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dduawqhL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dduawqhLy_7" meta:value-type="string">ysis and vulnerability remediation stages.", "author": [{"dropping-particle": "", "family": "Albanese", "given": "Massimiliano", "non-dropping-particle": "", "parse-names": false, "suffix": ""}, {"dropping-particle": "", "family": "Jajodia", "given": "Sus</meta:user-defined>
    <meta:user-defined meta:name="Mendeley_Bookmark_ndduawqhLy_8" meta:value-type="string">hil", "non-dropping-particle": "", "parse-names": false, "suffix": ""}], "container-title": "The Journal of Defense Modeling and Simulation: Applications, Methodology, Technology", "id": "ITEM-1", "issue": "1", "issued": {"date-parts": [["2018", "1", "26"</meta:user-defined>
    <meta:user-defined meta:name="Mendeley_Bookmark_ndduawqhLy_9" meta:value-type="string">]]}, "page": "79-93", "title": "A Graphical Model to Assess the Impact of Multi-Step Attacks", "type": "article-journal", "volume": "15"}, "uris": ["http://www.mendeley.com/documents/?uuid=f485b63b-0aef-4614-ba76-b7e15da8bf17"]}], "mendeley": {"formattedC</meta:user-defined>
    <meta:user-defined meta:name="Mendeley_Bookmark_nkqovPqSFf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nkqovPqSFf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nkqovPqSFf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nkqovPqSFf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nkqovPqSFf_5" meta:value-type="string">le to larger graphs compared with other FPGA-based graph systems.", "author": [{"dropping-particle": "", "family": "Dai", "given": "Guohao", "non-dropping-particle": "", "parse-names": false, "suffix": ""}, {"dropping-particle": "", "family": "Chi", "give</meta:user-defined>
    <meta:user-defined meta:name="Mendeley_Bookmark_nkqovPqSFf_6" meta:value-type="string">n": "Yuze", "non-dropping-particle": "", "parse-names": false, "suffix": ""}, {"dropping-particle": "", "family": "Wang", "given": "Yu", "non-dropping-particle": "", "parse-names": false, "suffix": ""}, {"dropping-particle": "", "family": "Yang", "given":</meta:user-defined>
    <meta:user-defined meta:name="Mendeley_Bookmark_nkqovPqSFf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nkqovPqSFf_8" meta:value-type="string">]]}, "page": "105-110", "title": "FPGP: Graph processing framework on FPGA: A case study of breadth-first search", "type": "article-journal"}, "uris": ["http://www.mendeley.com/documents/?uuid=0e26098d-3ab9-48fb-afba-9c9c555efc59"]}], "mendeley": {"format</meta:user-defined>
    <meta:user-defined meta:name="Mendeley_Bookmark_nkqovPqSFf_9" meta:value-type="string">tedCitation": "[17]", "plainTextFormattedCitation": "[17]", "previouslyFormattedCitation": "[17]"}, "properties": {"noteIndex": 0}, "schema": "https://github.com/citation-style-language/schema/raw/master/csl-citation.json"}</meta:user-defined>
    <meta:user-defined meta:name="Mendeley_Bookmark_nqwlk4W5U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wlk4W5U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wlk4W5U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wlk4W5U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wlk4W5U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wlk4W5U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wlk4W5Up_7" meta:value-type="string">ames": false, "suffix": ""}, {"dropping-particle": "", "family": "Jones", "given": "Timothy M.", "non-dropping-particle": "", "parse-names": false, "suffix": ""}], "container-title": "Proceedings of the International Conference on Supercomputing", "id": "</meta:user-defined>
    <meta:user-defined meta:name="Mendeley_Bookmark_nqwlk4W5Up_8" meta:value-type="string">ITEM-1", "issued": {"date-parts": [["2016"]]}, "title": "Graph prefetching using data structure knowledge", "type": "article-journal", "volume": "01-03-June"}, "uris": ["http://www.mendeley.com/documents/?uuid=e7685612-c957-45ec-bd0f-7c624e9477a4"]}], "me</meta:user-defined>
    <meta:user-defined meta:name="Mendeley_Bookmark_nqwlk4W5Up_9" meta:value-type="string">ndeley": {"formattedCitation": "[3]", "plainTextFormattedCitation": "[3]", "previouslyFormattedCitation": "[3]"}, "properties": {"noteIndex": 0}, "schema": "https://github.com/citation-style-language/schema/raw/master/csl-citation.json"}</meta:user-defined>
    <meta:user-defined meta:name="Mendeley_Bookmark_nv5lDLhCWv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v5lDLhCWv_10" meta:value-type="string">hema": "https://github.com/citation-style-language/schema/raw/master/csl-citation.json"}</meta:user-defined>
    <meta:user-defined meta:name="Mendeley_Bookmark_nv5lDLhCWv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v5lDLhCWv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v5lDLhCWv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v5lDLhCWv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v5lDLhCWv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v5lDLhCWv_7" meta:value-type="string">"", "family": "Kaynar", "given": "Kerem", "non-dropping-particle": "", "parse-names": false, "suffix": ""}, {"dropping-particle": "", "family": "Sivrikaya", "given": "Fikret", "non-dropping-particle": "", "parse-names": false, "suffix": ""}], "container-t</meta:user-defined>
    <meta:user-defined meta:name="Mendeley_Bookmark_nv5lDLhCWv_8" meta:value-type="string">itle": "IEEE Transactions on Dependable and Secure Computing", "id": "ITEM-1", "issue": "5", "issued": {"date-parts": [["2016"]]}, "page": "519-532", "publisher": "IEEE", "title": "Distributed Attack Graph Generation", "type": "article-journal", "volume":</meta:user-defined>
    <meta:user-defined meta:name="Mendeley_Bookmark_nv5lDLhCWv_9" meta:value-type="string"> "13"}, "uris": ["http://www.mendeley.com/documents/?uuid=d4f67313-bcc8-4b4b-a451-d205f4b69692"]}], "mendeley": {"formattedCitation": "[12]", "plainTextFormattedCitation": "[12]", "previouslyFormattedCitation": "[12]"}, "properties": {"noteIndex": 0}, "sc</meta:user-defined>
    <meta:user-defined meta:name="Mendeley_Bookmark_o0MHQscow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o0MHQscow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o0MHQscowK_11" meta:value-type="string">mattedCitation": "[15]"}, "properties": {"noteIndex": 0}, "schema": "https://github.com/citation-style-language/schema/raw/master/csl-citation.json"}</meta:user-defined>
    <meta:user-defined meta:name="Mendeley_Bookmark_o0MHQscow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o0MHQscow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o0MHQscow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o0MHQscow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o0MHQscow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o0MHQscowK_7" meta:value-type="string">-particle": "", "parse-names": false, "suffix": ""}, {"dropping-particle": "", "family": "Zheng", "given": "Long", "non-dropping-particle": "", "parse-names": false, "suffix": ""}, {"dropping-particle": "", "family": "Liao", "given": "Xiaofei", "non-dropp</meta:user-defined>
    <meta:user-defined meta:name="Mendeley_Bookmark_o0MHQscowK_8" meta:value-type="string">ing-particle": "", "parse-names": false, "suffix": ""}, {"dropping-particle": "", "family": "Jin", "given": "Hai", "non-dropping-particle": "", "parse-names": false, "suffix": ""}, {"dropping-particle": "", "family": "He", "given": "Bingsheng", "non-dropp</meta:user-defined>
    <meta:user-defined meta:name="Mendeley_Bookmark_o0MHQscow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o44kI9AW5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44kI9AW5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44kI9AW5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44kI9AW59_4" meta:value-type="string">, "parse-names": false, "suffix": ""}, {"dropping-particle": "", "family": "Hawrylak", "given": "Peter", "non-dropping-particle": "", "parse-names": false, "suffix": ""}, {"dropping-particle": "", "family": "Hale", "given": "John", "non-dropping-particle"</meta:user-defined>
    <meta:user-defined meta:name="Mendeley_Bookmark_o44kI9AW59_5" meta:value-type="string">: "", "parse-names": false, "suffix": ""}], "container-title": "Proceedings - 2019 2nd International Conference on Data Intelligence and Security, ICDIS 2019", "id": "ITEM-1", "issued": {"date-parts": [["2019"]]}, "page": "174-179", "title": "Concurrency </meta:user-defined>
    <meta:user-defined meta:name="Mendeley_Bookmark_o44kI9AW5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44kI9AW59_7" meta:value-type="string">ttedCitation": "[9]"}, "properties": {"noteIndex": 0}, "schema": "https://github.com/citation-style-language/schema/raw/master/csl-citation.json"}</meta:user-defined>
    <meta:user-defined meta:name="Mendeley_Bookmark_o6gNhhoD8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o6gNhhoD8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o6gNhhoD8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o6gNhhoD8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o6gNhhoD8b_5" meta:value-type="string"> {"dropping-particle": "", "family": "Tianyi", "given": "Ji", "non-dropping-particle": "", "parse-names": false, "suffix": ""}, {"dropping-particle": "", "family": "Haitao", "given": "Zheng", "non-dropping-particle": "", "parse-names": false, "suffix": ""</meta:user-defined>
    <meta:user-defined meta:name="Mendeley_Bookmark_o6gNhhoD8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o6gNhhoD8b_7" meta:value-type="string">cle-journal"}, "uris": ["http://www.mendeley.com/documents/?uuid=92272c99-c37a-41ef-a1e1-9df7a1b73910"]}], "mendeley": {"formattedCitation": "[32]", "plainTextFormattedCitation": "[32]", "previouslyFormattedCitation": "[29]"}, "properties": {"noteIndex": </meta:user-defined>
    <meta:user-defined meta:name="Mendeley_Bookmark_o6gNhhoD8b_8" meta:value-type="string">0}, "schema": "https://github.com/citation-style-language/schema/raw/master/csl-citation.json"}</meta:user-defined>
    <meta:user-defined meta:name="Mendeley_Bookmark_o7NbwHEexo_1" meta:value-type="string">ADDIN CSL_CITATION {"citationItems": [{"id": "ITEM-1", "itemData": {"DOI": "10.1145/1029208.1029225", "ISBN": "1581139748", "author": [{"dropping-particle": "", "family": "Noel", "given": "Steven", "non-dropping-particle": "", "parse-names": false, "suffi</meta:user-defined>
    <meta:user-defined meta:name="Mendeley_Bookmark_o7NbwHEex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7NbwHEexo_3" meta:value-type="string"> VizSEC/DMSEC '04", "id": "ITEM-1", "issued": {"date-parts": [["2004"]]}, "page": "109", "publisher": "ACM Press", "publisher-place": "New York, New York, USA", "title": "Managing attack graph complexity through visual hierarchical aggregation", "type": "</meta:user-defined>
    <meta:user-defined meta:name="Mendeley_Bookmark_o7NbwHEexo_4" meta:value-type="string">paper-conference"}, "uris": ["http://www.mendeley.com/documents/?uuid=7c018bc7-e391-423e-bc19-cfd61c121752"]}], "mendeley": {"formattedCitation": "[15]", "plainTextFormattedCitation": "[15]"}, "properties": {"noteIndex": 0}, "schema": "https://github.com/</meta:user-defined>
    <meta:user-defined meta:name="Mendeley_Bookmark_o7NbwHEexo_5" meta:value-type="string">citation-style-language/schema/raw/master/csl-citation.json"}</meta:user-defined>
    <meta:user-defined meta:name="Mendeley_Bookmark_oZ3o1ROHOJ_1" meta:value-type="string">ADDIN CSL_CITATION {"citationItems": [{"id": "ITEM-1", "itemData": {"DOI": "10.1145/1029208.1029225", "ISBN": "1581139748", "author": [{"dropping-particle": "", "family": "Noel", "given": "Steven", "non-dropping-particle": "", "parse-names": false, "suffi</meta:user-defined>
    <meta:user-defined meta:name="Mendeley_Bookmark_oZ3o1ROHOJ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Z3o1ROHOJ_3" meta:value-type="string"> VizSEC/DMSEC '04", "id": "ITEM-1", "issued": {"date-parts": [["2004"]]}, "page": "109", "publisher": "ACM Press", "publisher-place": "New York, New York, USA", "title": "Managing attack graph complexity through visual hierarchical aggregation", "type": "</meta:user-defined>
    <meta:user-defined meta:name="Mendeley_Bookmark_oZ3o1ROHOJ_4" meta:value-type="string">paper-conference"}, "uris": ["http://www.mendeley.com/documents/?uuid=7c018bc7-e391-423e-bc19-cfd61c121752"]}], "properties": {"noteIndex": 0}, "schema": "https://github.com/citation-style-language/schema/raw/master/csl-citation.json"}</meta:user-defined>
    <meta:user-defined meta:name="Mendeley_Bookmark_ofB6OgMxc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fB6OgMxc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fB6OgMxc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fB6OgMxco_4" meta:value-type="string">, "parse-names": false, "suffix": ""}, {"dropping-particle": "", "family": "Hawrylak", "given": "Peter", "non-dropping-particle": "", "parse-names": false, "suffix": ""}, {"dropping-particle": "", "family": "Hale", "given": "John", "non-dropping-particle"</meta:user-defined>
    <meta:user-defined meta:name="Mendeley_Bookmark_ofB6OgMxco_5" meta:value-type="string">: "", "parse-names": false, "suffix": ""}], "container-title": "Proceedings - 2019 2nd International Conference on Data Intelligence and Security, ICDIS 2019", "id": "ITEM-1", "issued": {"date-parts": [["2019"]]}, "page": "174-179", "title": "Concurrency </meta:user-defined>
    <meta:user-defined meta:name="Mendeley_Bookmark_ofB6OgMxc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fB6OgMxco_7" meta:value-type="string">ttedCitation": "[9]"}, "properties": {"noteIndex": 0}, "schema": "https://github.com/citation-style-language/schema/raw/master/csl-citation.json"}</meta:user-defined>
    <meta:user-defined meta:name="Mendeley_Bookmark_ohTF9ut6K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ohTF9ut6Ki_10" meta:value-type="string">om/citation-style-language/schema/raw/master/csl-citation.json"}</meta:user-defined>
    <meta:user-defined meta:name="Mendeley_Bookmark_ohTF9ut6K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ohTF9ut6K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ohTF9ut6K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ohTF9ut6K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ohTF9ut6K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ohTF9ut6Ki_7" meta:value-type="string">": "Phillips", "given": "Cynthia", "non-dropping-particle": "", "parse-names": false, "suffix": ""}, {"dropping-particle": "", "family": "Swiler", "given": "Laura Painton", "non-dropping-particle": "", "parse-names": false, "suffix": ""}], "container-titl</meta:user-defined>
    <meta:user-defined meta:name="Mendeley_Bookmark_ohTF9ut6Ki_8" meta:value-type="string">e": "Proceedings New Security Paradigms Workshop", "id": "ITEM-1", "issued": {"date-parts": [["1998"]]}, "page": "71-79", "title": "A graph-based system for network-vulnerability analysis", "type": "article-journal", "volume": "Part F1292"}, "uris": ["htt</meta:user-defined>
    <meta:user-defined meta:name="Mendeley_Bookmark_ohTF9ut6Ki_9" meta:value-type="string">p://www.mendeley.com/documents/?uuid=466e7145-ffc8-4f1b-8af8-6290f68d9465"]}], "mendeley": {"formattedCitation": "[4]", "plainTextFormattedCitation": "[4]", "previouslyFormattedCitation": "[4]"}, "properties": {"noteIndex": 0}, "schema": "https://github.c</meta:user-defined>
    <meta:user-defined meta:name="Mendeley_Bookmark_ohef7ORzU0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ohef7ORzU0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ohef7ORzU0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ohef7ORzU0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ohef7ORzU0_5" meta:value-type="string">lse, "suffix": ""}, {"dropping-particle": "", "family": "Shaw", "given": "Thomas", "non-dropping-particle": "", "parse-names": false, "suffix": ""}, {"dropping-particle": "", "family": "Hale", "given": "John", "non-dropping-particle": "", "parse-names": f</meta:user-defined>
    <meta:user-defined meta:name="Mendeley_Bookmark_ohef7ORzU0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ohef7ORzU0_7" meta:value-type="string">, CISRC 2016", "id": "ITEM-1", "issued": {"date-parts": [["2016"]]}, "title": "Scalable attack graph generation", "type": "article-journal"}, "uris": ["http://www.mendeley.com/documents/?uuid=a3d364bd-cca3-4852-9ca4-1b24b943772f"]}], "mendeley": {"formatt</meta:user-defined>
    <meta:user-defined meta:name="Mendeley_Bookmark_ohef7ORzU0_8" meta:value-type="string">edCitation": "[13]", "plainTextFormattedCitation": "[13]", "previouslyFormattedCitation": "[13]"}, "properties": {"noteIndex": 0}, "schema": "https://github.com/citation-style-language/schema/raw/master/csl-citation.json"}</meta:user-defined>
    <meta:user-defined meta:name="Mendeley_Bookmark_oja1vvJy3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ja1vvJy3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ja1vvJy3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ja1vvJy3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ja1vvJy3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ja1vvJy3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ja1vvJy3W_7" meta:value-type="string">ames": false, "suffix": ""}, {"dropping-particle": "", "family": "Jones", "given": "Timothy M.", "non-dropping-particle": "", "parse-names": false, "suffix": ""}], "container-title": "Proceedings of the International Conference on Supercomputing", "id": "</meta:user-defined>
    <meta:user-defined meta:name="Mendeley_Bookmark_oja1vvJy3W_8" meta:value-type="string">ITEM-1", "issued": {"date-parts": [["2016"]]}, "title": "Graph prefetching using data structure knowledge", "type": "article-journal", "volume": "01-03-June"}, "uris": ["http://www.mendeley.com/documents/?uuid=e7685612-c957-45ec-bd0f-7c624e9477a4"]}], "me</meta:user-defined>
    <meta:user-defined meta:name="Mendeley_Bookmark_oja1vvJy3W_9" meta:value-type="string">ndeley": {"formattedCitation": "[3]", "plainTextFormattedCitation": "[3]", "previouslyFormattedCitation": "[3]"}, "properties": {"noteIndex": 0}, "schema": "https://github.com/citation-style-language/schema/raw/master/csl-citation.json"}</meta:user-defined>
    <meta:user-defined meta:name="Mendeley_Bookmark_orAhbiclau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orAhbiclau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orAhbiclau_11" meta:value-type="string">plainTextFormattedCitation": "[16]", "previouslyFormattedCitation": "[16]"}, "properties": {"noteIndex": 0}, "schema": "https://github.com/citation-style-language/schema/raw/master/csl-citation.json"}</meta:user-defined>
    <meta:user-defined meta:name="Mendeley_Bookmark_orAhbiclau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orAhbiclau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orAhbiclau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orAhbiclau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orAhbiclau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orAhbiclau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orAhbiclau_8" meta:value-type="string">rticle": "", "parse-names": false, "suffix": ""}, {"dropping-particle": "", "family": "Ahmad", "given": "Masab", "non-dropping-particle": "", "parse-names": false, "suffix": ""}, {"dropping-particle": "", "family": "Khan", "given": "Omer", "non-dropping-p</meta:user-defined>
    <meta:user-defined meta:name="Mendeley_Bookmark_orAhbiclau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p7GzauHwz5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7GzauHwz5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7GzauHwz5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7GzauHwz5_12" meta:value-type="string">itation": "[2]"}, "properties": {"noteIndex": 0}, "schema": "https://github.com/citation-style-language/schema/raw/master/csl-citation.json"}</meta:user-defined>
    <meta:user-defined meta:name="Mendeley_Bookmark_p7GzauHwz5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7GzauHwz5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7GzauHwz5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7GzauHwz5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7GzauHwz5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7GzauHwz5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7GzauHwz5_8" meta:value-type="string">ignificantly outperforms CPU and other FPGA-based large graph processors.", "author": [{"dropping-particle": "", "family": "Zhang", "given": "Jialiang", "non-dropping-particle": "", "parse-names": false, "suffix": ""}, {"dropping-particle": "", "family": </meta:user-defined>
    <meta:user-defined meta:name="Mendeley_Bookmark_p7GzauHwz5_9" meta:value-type="string">"Khoram", "given": "Soroosh", "non-dropping-particle": "", "parse-names": false, "suffix": ""}, {"dropping-particle": "", "family": "Li", "given": "Jing", "non-dropping-particle": "", "parse-names": false, "suffix": ""}], "container-title": "FPGA 2017 - P</meta:user-defined>
    <meta:user-defined meta:name="Mendeley_Bookmark_pAMvcAXXZ8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pAMvcAXXZ8_10" meta:value-type="string">schema": "https://github.com/citation-style-language/schema/raw/master/csl-citation.json"}</meta:user-defined>
    <meta:user-defined meta:name="Mendeley_Bookmark_pAMvcAXXZ8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pAMvcAXXZ8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pAMvcAXXZ8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pAMvcAXXZ8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pAMvcAXXZ8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pAMvcAXXZ8_7" meta:value-type="string">network.", "author": [{"dropping-particle": "", "family": "Abraham", "given": "Subil", "non-dropping-particle": "", "parse-names": false, "suffix": ""}, {"dropping-particle": "", "family": "Nair", "given": "Suku", "non-dropping-particle": "", "parse-names</meta:user-defined>
    <meta:user-defined meta:name="Mendeley_Bookmark_pAMvcAXXZ8_8" meta:value-type="string">": false, "suffix": ""}], "id": "ITEM-1", "issue": "January", "issued": {"date-parts": [["2014"]]}, "page": "195-209", "title": "Predictive Cyber Security Analytics Framework : A Non-Homogenous Markov Model for Security Quantification", "type": "article-j</meta:user-defined>
    <meta:user-defined meta:name="Mendeley_Bookmark_pAMvcAXXZ8_9" meta:value-type="string">ournal"}, "uris": ["http://www.mendeley.com/documents/?uuid=0a28376c-5627-4901-8772-51d9d6c1c6bc"]}], "mendeley": {"formattedCitation": "[23]", "plainTextFormattedCitation": "[23]", "previouslyFormattedCitation": "[23]"}, "properties": {"noteIndex": 0}, "</meta:user-defined>
    <meta:user-defined meta:name="Mendeley_Bookmark_pE1VrD7FH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E1VrD7FH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E1VrD7FH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E1VrD7FHN_12" meta:value-type="string">itation": "[2]"}, "properties": {"noteIndex": 0}, "schema": "https://github.com/citation-style-language/schema/raw/master/csl-citation.json"}</meta:user-defined>
    <meta:user-defined meta:name="Mendeley_Bookmark_pE1VrD7FH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E1VrD7FH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E1VrD7FH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E1VrD7FH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E1VrD7FH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E1VrD7FH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E1VrD7FHN_8" meta:value-type="string">ignificantly outperforms CPU and other FPGA-based large graph processors.", "author": [{"dropping-particle": "", "family": "Zhang", "given": "Jialiang", "non-dropping-particle": "", "parse-names": false, "suffix": ""}, {"dropping-particle": "", "family": </meta:user-defined>
    <meta:user-defined meta:name="Mendeley_Bookmark_pE1VrD7FHN_9" meta:value-type="string">"Khoram", "given": "Soroosh", "non-dropping-particle": "", "parse-names": false, "suffix": ""}, {"dropping-particle": "", "family": "Li", "given": "Jing", "non-dropping-particle": "", "parse-names": false, "suffix": ""}], "container-title": "FPGA 2017 - P</meta:user-defined>
    <meta:user-defined meta:name="Mendeley_Bookmark_pIBOw16w2l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BOw16w2l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BOw16w2l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BOw16w2l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BOw16w2l_5" meta:value-type="string">lse, "suffix": ""}, {"dropping-particle": "", "family": "Shaw", "given": "Thomas", "non-dropping-particle": "", "parse-names": false, "suffix": ""}, {"dropping-particle": "", "family": "Hale", "given": "John", "non-dropping-particle": "", "parse-names": f</meta:user-defined>
    <meta:user-defined meta:name="Mendeley_Bookmark_pIBOw16w2l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BOw16w2l_7" meta:value-type="string">, CISRC 2016", "id": "ITEM-1", "issued": {"date-parts": [["2016"]]}, "title": "Scalable attack graph generation", "type": "article-journal"}, "uris": ["http://www.mendeley.com/documents/?uuid=a3d364bd-cca3-4852-9ca4-1b24b943772f"]}], "mendeley": {"formatt</meta:user-defined>
    <meta:user-defined meta:name="Mendeley_Bookmark_pIBOw16w2l_8" meta:value-type="string">edCitation": "[13]", "plainTextFormattedCitation": "[13]", "previouslyFormattedCitation": "[13]"}, "properties": {"noteIndex": 0}, "schema": "https://github.com/citation-style-language/schema/raw/master/csl-citation.json"}</meta:user-defined>
    <meta:user-defined meta:name="Mendeley_Bookmark_pecp4vyxS8_1" meta:value-type="string">ADDIN CSL_CITATION {"citationItems": [{"id": "ITEM-1", "itemData": {"ISBN": "9781787284395", "author": [{"dropping-particle": "", "family": "Sheyner", "given": "O.", "non-dropping-particle": "", "parse-names": false, "suffix": ""}, {"dropping-particle": "</meta:user-defined>
    <meta:user-defined meta:name="Mendeley_Bookmark_pecp4vyxS8_2" meta:value-type="string">", "family": "Haines", "given": "J.", "non-dropping-particle": "", "parse-names": false, "suffix": ""}, {"dropping-particle": "", "family": "Jha", "given": "S.", "non-dropping-particle": "", "parse-names": false, "suffix": ""}, {"dropping-particle": "", "</meta:user-defined>
    <meta:user-defined meta:name="Mendeley_Bookmark_pecp4vyxS8_3" meta:value-type="string">family": "Lippmann", "given": "R..", "non-dropping-particle": "", "parse-names": false, "suffix": ""}, {"dropping-particle": "", "family": "Wing", "given": "J.", "non-dropping-particle": "", "parse-names": false, "suffix": ""}], "container-title": "Procee</meta:user-defined>
    <meta:user-defined meta:name="Mendeley_Bookmark_pecp4vyxS8_4" meta:value-type="string">ding of 2002 IEEE Symposium on Security and Privacy", "id": "ITEM-1", "issued": {"date-parts": [["2002"]]}, "page": "254-265", "title": "Automated Generation and Analysis of Attack Graphs", "type": "article-journal"}, "uris": ["http://www.mendeley.com/doc</meta:user-defined>
    <meta:user-defined meta:name="Mendeley_Bookmark_pecp4vyxS8_5" meta:value-type="string">uments/?uuid=79808207-d139-4786-bcb9-81725c915caf"]}], "mendeley": {"formattedCitation": "[7]", "plainTextFormattedCitation": "[7]", "previouslyFormattedCitation": "[7]"}, "properties": {"noteIndex": 0}, "schema": "https://github.com/citation-style-langua</meta:user-defined>
    <meta:user-defined meta:name="Mendeley_Bookmark_pecp4vyxS8_6" meta:value-type="string">ge/schema/raw/master/csl-citation.json"}</meta:user-defined>
    <meta:user-defined meta:name="Mendeley_Bookmark_pieoyw7X2M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eoyw7X2M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eoyw7X2M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eoyw7X2M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eoyw7X2M_5" meta:value-type="string">lse, "suffix": ""}, {"dropping-particle": "", "family": "Shaw", "given": "Thomas", "non-dropping-particle": "", "parse-names": false, "suffix": ""}, {"dropping-particle": "", "family": "Hale", "given": "John", "non-dropping-particle": "", "parse-names": f</meta:user-defined>
    <meta:user-defined meta:name="Mendeley_Bookmark_pieoyw7X2M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eoyw7X2M_7" meta:value-type="string">, CISRC 2016", "id": "ITEM-1", "issued": {"date-parts": [["2016"]]}, "title": "Scalable attack graph generation", "type": "article-journal"}, "uris": ["http://www.mendeley.com/documents/?uuid=a3d364bd-cca3-4852-9ca4-1b24b943772f"]}], "mendeley": {"formatt</meta:user-defined>
    <meta:user-defined meta:name="Mendeley_Bookmark_pieoyw7X2M_8" meta:value-type="string">edCitation": "[13]", "plainTextFormattedCitation": "[13]", "previouslyFormattedCitation": "[13]"}, "properties": {"noteIndex": 0}, "schema": "https://github.com/citation-style-language/schema/raw/master/csl-citation.json"}</meta:user-defined>
    <meta:user-defined meta:name="Mendeley_Bookmark_pj2xwPA3t2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pj2xwPA3t2_10" meta:value-type="string">ps://github.com/citation-style-language/schema/raw/master/csl-citation.json"}</meta:user-defined>
    <meta:user-defined meta:name="Mendeley_Bookmark_pj2xwPA3t2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pj2xwPA3t2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pj2xwPA3t2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pj2xwPA3t2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pj2xwPA3t2_6" meta:value-type="string"> a resource constrained environment. \u00a9 2011 IEEE.", "author": [{"dropping-particle": "", "family": "Poolsappasit", "given": "Nayot", "non-dropping-particle": "", "parse-names": false, "suffix": ""}, {"dropping-particle": "", "family": "Dewri", "given</meta:user-defined>
    <meta:user-defined meta:name="Mendeley_Bookmark_pj2xwPA3t2_7" meta:value-type="string">": "Rinku", "non-dropping-particle": "", "parse-names": false, "suffix": ""}, {"dropping-particle": "", "family": "Ray", "given": "Indrajit", "non-dropping-particle": "", "parse-names": false, "suffix": ""}], "container-title": "IEEE Transactions on Depen</meta:user-defined>
    <meta:user-defined meta:name="Mendeley_Bookmark_pj2xwPA3t2_8" meta:value-type="string">dable and Secure Computing", "id": "ITEM-1", "issue": "1", "issued": {"date-parts": [["2012"]]}, "page": "61-74", "publisher": "IEEE", "title": "Dynamic security risk management using Bayesian attack graphs", "type": "article-journal", "volume": "9"}, "ur</meta:user-defined>
    <meta:user-defined meta:name="Mendeley_Bookmark_pj2xwPA3t2_9" meta:value-type="string">is": ["http://www.mendeley.com/documents/?uuid=bb1e8a10-61be-4e02-a636-de8c2a65e447"]}], "mendeley": {"formattedCitation": "[10]", "plainTextFormattedCitation": "[10]", "previouslyFormattedCitation": "[10]"}, "properties": {"noteIndex": 0}, "schema": "htt</meta:user-defined>
    <meta:user-defined meta:name="Mendeley_Bookmark_ppKC6FkuMQ_1" meta:value-type="string">ADDIN CSL_CITATION {"citationItems": [{"id": "ITEM-1", "itemData": {"ISBN": "1595935185", "author": [{"dropping-particle": "", "family": "Ou", "given": "Xinming", "non-dropping-particle": "", "parse-names": false, "suffix": ""}, {"dropping-particle": "", </meta:user-defined>
    <meta:user-defined meta:name="Mendeley_Bookmark_ppKC6FkuMQ_2" meta:value-type="string">"family": "Boyer", "given": "Wayne F", "non-dropping-particle": "", "parse-names": false, "suffix": ""}, {"dropping-particle": "", "family": "Mcqueen", "given": "Miles A", "non-dropping-particle": "", "parse-names": false, "suffix": ""}], "id": "ITEM-1", </meta:user-defined>
    <meta:user-defined meta:name="Mendeley_Bookmark_ppKC6FkuMQ_3" meta:value-type="string">"issued": {"date-parts": [["2006"]]}, "page": "336-345", "title": "A Scalable Approach to Attack Graph Generation", "type": "article-journal"}, "uris": ["http://www.mendeley.com/documents/?uuid=20d94c9a-9496-4167-90aa-6f2f1e75f1ec"]}], "mendeley": {"forma</meta:user-defined>
    <meta:user-defined meta:name="Mendeley_Bookmark_ppKC6FkuMQ_4" meta:value-type="string">ttedCitation": "[6]", "plainTextFormattedCitation": "[6]", "previouslyFormattedCitation": "[6]"}, "properties": {"noteIndex": 0}, "schema": "https://github.com/citation-style-language/schema/raw/master/csl-citation.json"}</meta:user-defined>
    <meta:user-defined meta:name="Mendeley_Bookmark_pt7AFj7zys_1" meta:value-type="string">ADDIN CSL_CITATION {"citationItems": [{"id": "ITEM-1", "itemData": {"ISBN": "1595935185", "author": [{"dropping-particle": "", "family": "Ou", "given": "Xinming", "non-dropping-particle": "", "parse-names": false, "suffix": ""}, {"dropping-particle": "", </meta:user-defined>
    <meta:user-defined meta:name="Mendeley_Bookmark_pt7AFj7zys_2" meta:value-type="string">"family": "Boyer", "given": "Wayne F", "non-dropping-particle": "", "parse-names": false, "suffix": ""}, {"dropping-particle": "", "family": "Mcqueen", "given": "Miles A", "non-dropping-particle": "", "parse-names": false, "suffix": ""}], "id": "ITEM-1", </meta:user-defined>
    <meta:user-defined meta:name="Mendeley_Bookmark_pt7AFj7zys_3" meta:value-type="string">"issued": {"date-parts": [["2006"]]}, "page": "336-345", "title": "A Scalable Approach to Attack Graph Generation", "type": "article-journal"}, "uris": ["http://www.mendeley.com/documents/?uuid=20d94c9a-9496-4167-90aa-6f2f1e75f1ec"]}], "mendeley": {"forma</meta:user-defined>
    <meta:user-defined meta:name="Mendeley_Bookmark_pt7AFj7zys_4" meta:value-type="string">ttedCitation": "[6]", "plainTextFormattedCitation": "[6]", "previouslyFormattedCitation": "[6]"}, "properties": {"noteIndex": 0}, "schema": "https://github.com/citation-style-language/schema/raw/master/csl-citation.json"}</meta:user-defined>
    <meta:user-defined meta:name="Mendeley_Bookmark_ptDOZ1VW7l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ptDOZ1VW7l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ptDOZ1VW7l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ptDOZ1VW7l_4" meta:value-type="string">, "parse-names": false, "suffix": ""}, {"dropping-particle": "", "family": "Hawrylak", "given": "Peter", "non-dropping-particle": "", "parse-names": false, "suffix": ""}, {"dropping-particle": "", "family": "Hale", "given": "John", "non-dropping-particle"</meta:user-defined>
    <meta:user-defined meta:name="Mendeley_Bookmark_ptDOZ1VW7l_5" meta:value-type="string">: "", "parse-names": false, "suffix": ""}], "container-title": "Proceedings - 2019 2nd International Conference on Data Intelligence and Security, ICDIS 2019", "id": "ITEM-1", "issued": {"date-parts": [["2019"]]}, "page": "174-179", "title": "Concurrency </meta:user-defined>
    <meta:user-defined meta:name="Mendeley_Bookmark_ptDOZ1VW7l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ptDOZ1VW7l_7" meta:value-type="string">ttedCitation": "[9]"}, "properties": {"noteIndex": 0}, "schema": "https://github.com/citation-style-language/schema/raw/master/csl-citation.json"}</meta:user-defined>
    <meta:user-defined meta:name="Mendeley_Bookmark_puBB0ifQEW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puBB0ifQEW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puBB0ifQEW_11" meta:value-type="string">mattedCitation": "[15]"}, "properties": {"noteIndex": 0}, "schema": "https://github.com/citation-style-language/schema/raw/master/csl-citation.json"}</meta:user-defined>
    <meta:user-defined meta:name="Mendeley_Bookmark_puBB0ifQEW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puBB0ifQEW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puBB0ifQEW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puBB0ifQEW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puBB0ifQEW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puBB0ifQEW_7" meta:value-type="string">-particle": "", "parse-names": false, "suffix": ""}, {"dropping-particle": "", "family": "Zheng", "given": "Long", "non-dropping-particle": "", "parse-names": false, "suffix": ""}, {"dropping-particle": "", "family": "Liao", "given": "Xiaofei", "non-dropp</meta:user-defined>
    <meta:user-defined meta:name="Mendeley_Bookmark_puBB0ifQEW_8" meta:value-type="string">ing-particle": "", "parse-names": false, "suffix": ""}, {"dropping-particle": "", "family": "Jin", "given": "Hai", "non-dropping-particle": "", "parse-names": false, "suffix": ""}, {"dropping-particle": "", "family": "He", "given": "Bingsheng", "non-dropp</meta:user-defined>
    <meta:user-defined meta:name="Mendeley_Bookmark_puBB0ifQEW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0E9hUFF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q0E9hUFF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q0E9hUFF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q0E9hUFFzu_4" meta:value-type="string">, "parse-names": false, "suffix": ""}, {"dropping-particle": "", "family": "Hawrylak", "given": "Peter", "non-dropping-particle": "", "parse-names": false, "suffix": ""}, {"dropping-particle": "", "family": "Hale", "given": "John", "non-dropping-particle"</meta:user-defined>
    <meta:user-defined meta:name="Mendeley_Bookmark_q0E9hUFFzu_5" meta:value-type="string">: "", "parse-names": false, "suffix": ""}], "container-title": "Proceedings - 2019 2nd International Conference on Data Intelligence and Security, ICDIS 2019", "id": "ITEM-1", "issued": {"date-parts": [["2019"]]}, "page": "174-179", "title": "Concurrency </meta:user-defined>
    <meta:user-defined meta:name="Mendeley_Bookmark_q0E9hUFF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q0E9hUFFzu_7" meta:value-type="string">ttedCitation": "[9]"}, "properties": {"noteIndex": 0}, "schema": "https://github.com/citation-style-language/schema/raw/master/csl-citation.json"}</meta:user-defined>
    <meta:user-defined meta:name="Mendeley_Bookmark_q4xvpSbLk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q4xvpSbLkW_10" meta:value-type="string">l-citation.json"}</meta:user-defined>
    <meta:user-defined meta:name="Mendeley_Bookmark_q4xvpSbLk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q4xvpSbLk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q4xvpSbLk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q4xvpSbLk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q4xvpSbLkW_6" meta:value-type="string">s on two different shared-memory multi-core systems.", "author": [{"dropping-particle": "", "family": "Kim", "given": "Jong Wook", "non-dropping-particle": "", "parse-names": false, "suffix": ""}, {"dropping-particle": "", "family": "Choi", "given": "Hyoe</meta:user-defined>
    <meta:user-defined meta:name="Mendeley_Bookmark_q4xvpSbLkW_7" meta:value-type="string">un", "non-dropping-particle": "", "parse-names": false, "suffix": ""}, {"dropping-particle": "", "family": "Bae", "given": "Seung Hee", "non-dropping-particle": "", "parse-names": false, "suffix": ""}], "container-title": "ACM International Conference Pro</meta:user-defined>
    <meta:user-defined meta:name="Mendeley_Bookmark_q4xvpSbLk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q4xvpSbLkW_9" meta:value-type="string">-4156-bc23-677ce10f44d0"]}], "mendeley": {"formattedCitation": "[30]", "plainTextFormattedCitation": "[30]", "previouslyFormattedCitation": "[30]"}, "properties": {"noteIndex": 0}, "schema": "https://github.com/citation-style-language/schema/raw/master/cs</meta:user-defined>
    <meta:user-defined meta:name="Mendeley_Bookmark_q65mpXpCQH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65mpXpCQH_10" meta:value-type="string">hema": "https://github.com/citation-style-language/schema/raw/master/csl-citation.json"}</meta:user-defined>
    <meta:user-defined meta:name="Mendeley_Bookmark_q65mpXpCQH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65mpXpCQH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65mpXpCQH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65mpXpCQH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65mpXpCQH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65mpXpCQH_7" meta:value-type="string">"", "family": "Kaynar", "given": "Kerem", "non-dropping-particle": "", "parse-names": false, "suffix": ""}, {"dropping-particle": "", "family": "Sivrikaya", "given": "Fikret", "non-dropping-particle": "", "parse-names": false, "suffix": ""}], "container-t</meta:user-defined>
    <meta:user-defined meta:name="Mendeley_Bookmark_q65mpXpCQH_8" meta:value-type="string">itle": "IEEE Transactions on Dependable and Secure Computing", "id": "ITEM-1", "issue": "5", "issued": {"date-parts": [["2016"]]}, "page": "519-532", "publisher": "IEEE", "title": "Distributed Attack Graph Generation", "type": "article-journal", "volume":</meta:user-defined>
    <meta:user-defined meta:name="Mendeley_Bookmark_q65mpXpCQH_9" meta:value-type="string"> "13"}, "uris": ["http://www.mendeley.com/documents/?uuid=d4f67313-bcc8-4b4b-a451-d205f4b69692"]}], "mendeley": {"formattedCitation": "[12]", "plainTextFormattedCitation": "[12]", "previouslyFormattedCitation": "[12]"}, "properties": {"noteIndex": 0}, "sc</meta:user-defined>
    <meta:user-defined meta:name="Mendeley_Bookmark_qB6yTzYk8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qB6yTzYk8s_10" meta:value-type="string">"id": "ITEM-1", "issue": "3", "issued": {"date-parts": [["2017"]]}, "title": "Efficient attack graph analysis through approximate inference", "type": "article-journal", "volume": "20"}, "uris": ["http://www.mendeley.com/documents/?uuid=0ce06522-8cbb-4271-</meta:user-defined>
    <meta:user-defined meta:name="Mendeley_Bookmark_qB6yTzYk8s_11" meta:value-type="string">9370-bc21a5a8ced4"]}], "mendeley": {"formattedCitation": "[11]", "plainTextFormattedCitation": "[11]", "previouslyFormattedCitation": "[11]"}, "properties": {"noteIndex": 0}, "schema": "https://github.com/citation-style-language/schema/raw/master/csl-cita</meta:user-defined>
    <meta:user-defined meta:name="Mendeley_Bookmark_qB6yTzYk8s_12" meta:value-type="string">tion.json"}</meta:user-defined>
    <meta:user-defined meta:name="Mendeley_Bookmark_qB6yTzYk8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qB6yTzYk8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qB6yTzYk8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qB6yTzYk8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qB6yTzYk8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qB6yTzYk8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qB6yTzYk8s_8" meta:value-type="string">ticle": "", "parse-names": false, "suffix": ""}, {"dropping-particle": "", "family": "Sgandurra", "given": "Daniele", "non-dropping-particle": "", "parse-names": false, "suffix": ""}, {"dropping-particle": "", "family": "Paudice", "given": "Andrea", "non-</meta:user-defined>
    <meta:user-defined meta:name="Mendeley_Bookmark_qB6yTzYk8s_9" meta:value-type="string">dropping-particle": "", "parse-names": false, "suffix": ""}, {"dropping-particle": "", "family": "Lupu", "given": "Emil C.", "non-dropping-particle": "", "parse-names": false, "suffix": ""}], "container-title": "ACM Transactions on Privacy and Security", </meta:user-defined>
    <meta:user-defined meta:name="Mendeley_Bookmark_qGxg73S70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Gxg73S700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qGxg73S700_11" meta:value-type="string">mattedCitation": "[15]"}, "properties": {"noteIndex": 0}, "schema": "https://github.com/citation-style-language/schema/raw/master/csl-citation.json"}</meta:user-defined>
    <meta:user-defined meta:name="Mendeley_Bookmark_qGxg73S70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Gxg73S70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Gxg73S70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Gxg73S70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Gxg73S70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Gxg73S700_7" meta:value-type="string">-particle": "", "parse-names": false, "suffix": ""}, {"dropping-particle": "", "family": "Zheng", "given": "Long", "non-dropping-particle": "", "parse-names": false, "suffix": ""}, {"dropping-particle": "", "family": "Liao", "given": "Xiaofei", "non-dropp</meta:user-defined>
    <meta:user-defined meta:name="Mendeley_Bookmark_qGxg73S700_8" meta:value-type="string">ing-particle": "", "parse-names": false, "suffix": ""}, {"dropping-particle": "", "family": "Jin", "given": "Hai", "non-dropping-particle": "", "parse-names": false, "suffix": ""}, {"dropping-particle": "", "family": "He", "given": "Bingsheng", "non-dropp</meta:user-defined>
    <meta:user-defined meta:name="Mendeley_Bookmark_qGxg73S70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BdKgGAL6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qLBdKgGAL6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qLBdKgGAL6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qLBdKgGAL6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qLBdKgGAL6_5" meta:value-type="string">le to larger graphs compared with other FPGA-based graph systems.", "author": [{"dropping-particle": "", "family": "Dai", "given": "Guohao", "non-dropping-particle": "", "parse-names": false, "suffix": ""}, {"dropping-particle": "", "family": "Chi", "give</meta:user-defined>
    <meta:user-defined meta:name="Mendeley_Bookmark_qLBdKgGAL6_6" meta:value-type="string">n": "Yuze", "non-dropping-particle": "", "parse-names": false, "suffix": ""}, {"dropping-particle": "", "family": "Wang", "given": "Yu", "non-dropping-particle": "", "parse-names": false, "suffix": ""}, {"dropping-particle": "", "family": "Yang", "given":</meta:user-defined>
    <meta:user-defined meta:name="Mendeley_Bookmark_qLBdKgGAL6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qLBdKgGAL6_8" meta:value-type="string">]]}, "page": "105-110", "title": "FPGP: Graph processing framework on FPGA: A case study of breadth-first search", "type": "article-journal"}, "uris": ["http://www.mendeley.com/documents/?uuid=0e26098d-3ab9-48fb-afba-9c9c555efc59"]}], "mendeley": {"format</meta:user-defined>
    <meta:user-defined meta:name="Mendeley_Bookmark_qLBdKgGAL6_9" meta:value-type="string">tedCitation": "[17]", "plainTextFormattedCitation": "[17]", "previouslyFormattedCitation": "[17]"}, "properties": {"noteIndex": 0}, "schema": "https://github.com/citation-style-language/schema/raw/master/csl-citation.json"}</meta:user-defined>
    <meta:user-defined meta:name="Mendeley_Bookmark_qRKacyadmW_1" meta:value-type="string">ADDIN CSL_CITATION {"citationItems": [{"id": "ITEM-1", "itemData": {"ISBN": "1595935185", "author": [{"dropping-particle": "", "family": "Ou", "given": "Xinming", "non-dropping-particle": "", "parse-names": false, "suffix": ""}, {"dropping-particle": "", </meta:user-defined>
    <meta:user-defined meta:name="Mendeley_Bookmark_qRKacyadmW_2" meta:value-type="string">"family": "Boyer", "given": "Wayne F", "non-dropping-particle": "", "parse-names": false, "suffix": ""}, {"dropping-particle": "", "family": "Mcqueen", "given": "Miles A", "non-dropping-particle": "", "parse-names": false, "suffix": ""}], "id": "ITEM-1", </meta:user-defined>
    <meta:user-defined meta:name="Mendeley_Bookmark_qRKacyadmW_3" meta:value-type="string">"issued": {"date-parts": [["2006"]]}, "page": "336-345", "title": "A Scalable Approach to Attack Graph Generation", "type": "article-journal"}, "uris": ["http://www.mendeley.com/documents/?uuid=20d94c9a-9496-4167-90aa-6f2f1e75f1ec"]}], "mendeley": {"forma</meta:user-defined>
    <meta:user-defined meta:name="Mendeley_Bookmark_qRKacyadmW_4" meta:value-type="string">ttedCitation": "[6]", "plainTextFormattedCitation": "[6]", "previouslyFormattedCitation": "[6]"}, "properties": {"noteIndex": 0}, "schema": "https://github.com/citation-style-language/schema/raw/master/csl-citation.json"}</meta:user-defined>
    <meta:user-defined meta:name="Mendeley_Bookmark_qWSDypIWo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WSDypIWo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WSDypIWo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WSDypIWo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WSDypIWob_5" meta:value-type="string"> {"dropping-particle": "", "family": "Tianyi", "given": "Ji", "non-dropping-particle": "", "parse-names": false, "suffix": ""}, {"dropping-particle": "", "family": "Haitao", "given": "Zheng", "non-dropping-particle": "", "parse-names": false, "suffix": ""</meta:user-defined>
    <meta:user-defined meta:name="Mendeley_Bookmark_qWSDypIWo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WSDypIWob_7" meta:value-type="string">cle-journal"}, "uris": ["http://www.mendeley.com/documents/?uuid=92272c99-c37a-41ef-a1e1-9df7a1b73910"]}], "mendeley": {"formattedCitation": "[32]", "plainTextFormattedCitation": "[32]", "previouslyFormattedCitation": "[29]"}, "properties": {"noteIndex": </meta:user-defined>
    <meta:user-defined meta:name="Mendeley_Bookmark_qWSDypIWob_8" meta:value-type="string">0}, "schema": "https://github.com/citation-style-language/schema/raw/master/csl-citation.json"}</meta:user-defined>
    <meta:user-defined meta:name="Mendeley_Bookmark_qm5Z9KG4l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m5Z9KG4l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m5Z9KG4l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m5Z9KG4l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m5Z9KG4lF_5" meta:value-type="string"> {"dropping-particle": "", "family": "Tianyi", "given": "Ji", "non-dropping-particle": "", "parse-names": false, "suffix": ""}, {"dropping-particle": "", "family": "Haitao", "given": "Zheng", "non-dropping-particle": "", "parse-names": false, "suffix": ""</meta:user-defined>
    <meta:user-defined meta:name="Mendeley_Bookmark_qm5Z9KG4l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m5Z9KG4lF_7" meta:value-type="string">cle-journal"}, "uris": ["http://www.mendeley.com/documents/?uuid=92272c99-c37a-41ef-a1e1-9df7a1b73910"]}], "mendeley": {"formattedCitation": "[29]", "plainTextFormattedCitation": "[29]", "previouslyFormattedCitation": "[29]"}, "properties": {"noteIndex": </meta:user-defined>
    <meta:user-defined meta:name="Mendeley_Bookmark_qm5Z9KG4lF_8" meta:value-type="string">0}, "schema": "https://github.com/citation-style-language/schema/raw/master/csl-citation.json"}</meta:user-defined>
    <meta:user-defined meta:name="Mendeley_Bookmark_qpifTYdt83_1" meta:value-type="string">ADDIN CSL_CITATION {"citationItems": [{"id": "ITEM-1", "itemData": {"ISBN": "9781787284395", "author": [{"dropping-particle": "", "family": "Sheyner", "given": "O.", "non-dropping-particle": "", "parse-names": false, "suffix": ""}, {"dropping-particle": "</meta:user-defined>
    <meta:user-defined meta:name="Mendeley_Bookmark_qpifTYdt83_2" meta:value-type="string">", "family": "Haines", "given": "J.", "non-dropping-particle": "", "parse-names": false, "suffix": ""}, {"dropping-particle": "", "family": "Jha", "given": "S.", "non-dropping-particle": "", "parse-names": false, "suffix": ""}, {"dropping-particle": "", "</meta:user-defined>
    <meta:user-defined meta:name="Mendeley_Bookmark_qpifTYdt83_3" meta:value-type="string">family": "Lippmann", "given": "R..", "non-dropping-particle": "", "parse-names": false, "suffix": ""}, {"dropping-particle": "", "family": "Wing", "given": "J.", "non-dropping-particle": "", "parse-names": false, "suffix": ""}], "container-title": "Procee</meta:user-defined>
    <meta:user-defined meta:name="Mendeley_Bookmark_qpifTYdt83_4" meta:value-type="string">ding of 2002 IEEE Symposium on Security and Privacy", "id": "ITEM-1", "issued": {"date-parts": [["2002"]]}, "page": "254-265", "title": "Automated Generation and Analysis of Attack Graphs", "type": "article-journal"}, "uris": ["http://www.mendeley.com/doc</meta:user-defined>
    <meta:user-defined meta:name="Mendeley_Bookmark_qpifTYdt83_5" meta:value-type="string">uments/?uuid=79808207-d139-4786-bcb9-81725c915caf"]}], "mendeley": {"formattedCitation": "[7]", "plainTextFormattedCitation": "[7]", "previouslyFormattedCitation": "[7]"}, "properties": {"noteIndex": 0}, "schema": "https://github.com/citation-style-langua</meta:user-defined>
    <meta:user-defined meta:name="Mendeley_Bookmark_qpifTYdt83_6" meta:value-type="string">ge/schema/raw/master/csl-citation.json"}</meta:user-defined>
    <meta:user-defined meta:name="Mendeley_Bookmark_qqnApPS15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qqnApPS15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qqnApPS15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qqnApPS15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qqnApPS15T_5" meta:value-type="string">lse, "suffix": ""}, {"dropping-particle": "", "family": "Shaw", "given": "Thomas", "non-dropping-particle": "", "parse-names": false, "suffix": ""}, {"dropping-particle": "", "family": "Hale", "given": "John", "non-dropping-particle": "", "parse-names": f</meta:user-defined>
    <meta:user-defined meta:name="Mendeley_Bookmark_qqnApPS15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qqnApPS15T_7" meta:value-type="string">, CISRC 2016", "id": "ITEM-1", "issued": {"date-parts": [["2016"]]}, "title": "Scalable attack graph generation", "type": "article-journal"}, "uris": ["http://www.mendeley.com/documents/?uuid=a3d364bd-cca3-4852-9ca4-1b24b943772f"]}], "properties": {"noteI</meta:user-defined>
    <meta:user-defined meta:name="Mendeley_Bookmark_qqnApPS15T_8" meta:value-type="string">ndex": 0}, "schema": "https://github.com/citation-style-language/schema/raw/master/csl-citation.json"}</meta:user-defined>
    <meta:user-defined meta:name="Mendeley_Bookmark_qwVdOGVwJ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wVdOGVwJy_10" meta:value-type="string">hema": "https://github.com/citation-style-language/schema/raw/master/csl-citation.json"}</meta:user-defined>
    <meta:user-defined meta:name="Mendeley_Bookmark_qwVdOGVwJ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wVdOGVwJ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wVdOGVwJ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wVdOGVwJ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wVdOGVwJ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wVdOGVwJy_7" meta:value-type="string">"", "family": "Kaynar", "given": "Kerem", "non-dropping-particle": "", "parse-names": false, "suffix": ""}, {"dropping-particle": "", "family": "Sivrikaya", "given": "Fikret", "non-dropping-particle": "", "parse-names": false, "suffix": ""}], "container-t</meta:user-defined>
    <meta:user-defined meta:name="Mendeley_Bookmark_qwVdOGVwJy_8" meta:value-type="string">itle": "IEEE Transactions on Dependable and Secure Computing", "id": "ITEM-1", "issue": "5", "issued": {"date-parts": [["2016"]]}, "page": "519-532", "publisher": "IEEE", "title": "Distributed Attack Graph Generation", "type": "article-journal", "volume":</meta:user-defined>
    <meta:user-defined meta:name="Mendeley_Bookmark_qwVdOGVwJy_9" meta:value-type="string"> "13"}, "uris": ["http://www.mendeley.com/documents/?uuid=d4f67313-bcc8-4b4b-a451-d205f4b69692"]}], "mendeley": {"formattedCitation": "[12]", "plainTextFormattedCitation": "[12]", "previouslyFormattedCitation": "[12]"}, "properties": {"noteIndex": 0}, "sc</meta:user-defined>
    <meta:user-defined meta:name="Mendeley_Bookmark_qzF55GoShw_1" meta:value-type="string">ADDIN CSL_CITATION {"citationItems": [{"id": "ITEM-1", "itemData": {"ISBN": "1595935185", "author": [{"dropping-particle": "", "family": "Ou", "given": "Xinming", "non-dropping-particle": "", "parse-names": false, "suffix": ""}, {"dropping-particle": "", </meta:user-defined>
    <meta:user-defined meta:name="Mendeley_Bookmark_qzF55GoShw_2" meta:value-type="string">"family": "Boyer", "given": "Wayne F", "non-dropping-particle": "", "parse-names": false, "suffix": ""}, {"dropping-particle": "", "family": "Mcqueen", "given": "Miles A", "non-dropping-particle": "", "parse-names": false, "suffix": ""}], "id": "ITEM-1", </meta:user-defined>
    <meta:user-defined meta:name="Mendeley_Bookmark_qzF55GoShw_3" meta:value-type="string">"issued": {"date-parts": [["2006"]]}, "page": "336-345", "title": "A Scalable Approach to Attack Graph Generation", "type": "article-journal"}, "uris": ["http://www.mendeley.com/documents/?uuid=20d94c9a-9496-4167-90aa-6f2f1e75f1ec"]}], "mendeley": {"forma</meta:user-defined>
    <meta:user-defined meta:name="Mendeley_Bookmark_qzF55GoShw_4" meta:value-type="string">ttedCitation": "[6]", "plainTextFormattedCitation": "[6]", "previouslyFormattedCitation": "[6]"}, "properties": {"noteIndex": 0}, "schema": "https://github.com/citation-style-language/schema/raw/master/csl-citation.json"}</meta:user-defined>
    <meta:user-defined meta:name="Mendeley_Bookmark_rCNpmVWYoY_1" meta:value-type="string">ADDIN CSL_CITATION {"citationItems": [{"id": "ITEM-1", "itemData": {"DOI": "10.1145/1029208.1029225", "ISBN": "1581139748", "author": [{"dropping-particle": "", "family": "Noel", "given": "Steven", "non-dropping-particle": "", "parse-names": false, "suffi</meta:user-defined>
    <meta:user-defined meta:name="Mendeley_Bookmark_rCNpmVWYoY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rCNpmVWYoY_3" meta:value-type="string"> VizSEC/DMSEC '04", "id": "ITEM-1", "issued": {"date-parts": [["2004"]]}, "page": "109", "publisher": "ACM Press", "publisher-place": "New York, New York, USA", "title": "Managing attack graph complexity through visual hierarchical aggregation", "type": "</meta:user-defined>
    <meta:user-defined meta:name="Mendeley_Bookmark_rCNpmVWYoY_4" meta:value-type="string">paper-conference"}, "uris": ["http://www.mendeley.com/documents/?uuid=7c018bc7-e391-423e-bc19-cfd61c121752"]}], "properties": {"noteIndex": 0}, "schema": "https://github.com/citation-style-language/schema/raw/master/csl-citation.json"}</meta:user-defined>
    <meta:user-defined meta:name="Mendeley_Bookmark_rL7nzi7PCU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rL7nzi7PCU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rL7nzi7PCU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rL7nzi7PCU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rL7nzi7PCU_5" meta:value-type="string">le to larger graphs compared with other FPGA-based graph systems.", "author": [{"dropping-particle": "", "family": "Dai", "given": "Guohao", "non-dropping-particle": "", "parse-names": false, "suffix": ""}, {"dropping-particle": "", "family": "Chi", "give</meta:user-defined>
    <meta:user-defined meta:name="Mendeley_Bookmark_rL7nzi7PCU_6" meta:value-type="string">n": "Yuze", "non-dropping-particle": "", "parse-names": false, "suffix": ""}, {"dropping-particle": "", "family": "Wang", "given": "Yu", "non-dropping-particle": "", "parse-names": false, "suffix": ""}, {"dropping-particle": "", "family": "Yang", "given":</meta:user-defined>
    <meta:user-defined meta:name="Mendeley_Bookmark_rL7nzi7PCU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rL7nzi7PCU_8" meta:value-type="string">]]}, "page": "105-110", "title": "FPGP: Graph processing framework on FPGA: A case study of breadth-first search", "type": "article-journal"}, "uris": ["http://www.mendeley.com/documents/?uuid=0e26098d-3ab9-48fb-afba-9c9c555efc59"]}], "mendeley": {"format</meta:user-defined>
    <meta:user-defined meta:name="Mendeley_Bookmark_rL7nzi7PCU_9" meta:value-type="string">tedCitation": "[17]", "plainTextFormattedCitation": "[17]", "previouslyFormattedCitation": "[17]"}, "properties": {"noteIndex": 0}, "schema": "https://github.com/citation-style-language/schema/raw/master/csl-citation.json"}</meta:user-defined>
    <meta:user-defined meta:name="Mendeley_Bookmark_rTMWBgmYnr_1" meta:value-type="string">ADDIN CSL_CITATION {"citationItems": [{"id": "ITEM-1", "itemData": {"author": [{"dropping-particle": "", "family": "J. Hale", "given": "", "non-dropping-particle": "", "parse-names": false, "suffix": ""}, {"dropping-particle": "", "family": "Hawrylak", "g</meta:user-defined>
    <meta:user-defined meta:name="Mendeley_Bookmark_rTMWBgmYnr_2" meta:value-type="string">iven": "P.", "non-dropping-particle": "", "parse-names": false, "suffix": ""}, {"dropping-particle": "", "family": "Papa", "given": "M.", "non-dropping-particle": "", "parse-names": false, "suffix": ""}], "id": "ITEM-1", "issued": {"date-parts": [["0"]]},</meta:user-defined>
    <meta:user-defined meta:name="Mendeley_Bookmark_rTMWBgmYnr_3" meta:value-type="string"> "number": "US Patent 9471789, Oct. 18, 2016", "publisher-place": "US", "title": "Compliance Method for a Cyber-Physical System", "type": "patent"}, "uris": ["http://www.mendeley.com/documents/?uuid=e98096a7-839e-4022-a162-a7003868ff37"]}], "mendeley": {"</meta:user-defined>
    <meta:user-defined meta:name="Mendeley_Bookmark_rTMWBgmYnr_4" meta:value-type="string">formattedCitation": "[25]", "plainTextFormattedCitation": "[25]", "previouslyFormattedCitation": "[25]"}, "properties": {"noteIndex": 0}, "schema": "https://github.com/citation-style-language/schema/raw/master/csl-citation.json"}</meta:user-defined>
    <meta:user-defined meta:name="Mendeley_Bookmark_rbIi146V5s_1" meta:value-type="string">ADDIN CSL_CITATION {"citationItems": [{"id": "ITEM-1", "itemData": {"ISBN": "9781787284395", "author": [{"dropping-particle": "", "family": "Sheyner", "given": "O.", "non-dropping-particle": "", "parse-names": false, "suffix": ""}, {"dropping-particle": "</meta:user-defined>
    <meta:user-defined meta:name="Mendeley_Bookmark_rbIi146V5s_2" meta:value-type="string">", "family": "Haines", "given": "J.", "non-dropping-particle": "", "parse-names": false, "suffix": ""}, {"dropping-particle": "", "family": "Jha", "given": "S.", "non-dropping-particle": "", "parse-names": false, "suffix": ""}, {"dropping-particle": "", "</meta:user-defined>
    <meta:user-defined meta:name="Mendeley_Bookmark_rbIi146V5s_3" meta:value-type="string">family": "Lippmann", "given": "R..", "non-dropping-particle": "", "parse-names": false, "suffix": ""}, {"dropping-particle": "", "family": "Wing", "given": "J.", "non-dropping-particle": "", "parse-names": false, "suffix": ""}], "container-title": "Procee</meta:user-defined>
    <meta:user-defined meta:name="Mendeley_Bookmark_rbIi146V5s_4" meta:value-type="string">ding of 2002 IEEE Symposium on Security and Privacy", "id": "ITEM-1", "issued": {"date-parts": [["2002"]]}, "page": "254-265", "title": "Automated Generation and Analysis of Attack Graphs", "type": "article-journal"}, "uris": ["http://www.mendeley.com/doc</meta:user-defined>
    <meta:user-defined meta:name="Mendeley_Bookmark_rbIi146V5s_5" meta:value-type="string">uments/?uuid=79808207-d139-4786-bcb9-81725c915caf"]}], "mendeley": {"formattedCitation": "[7]", "plainTextFormattedCitation": "[7]", "previouslyFormattedCitation": "[7]"}, "properties": {"noteIndex": 0}, "schema": "https://github.com/citation-style-langua</meta:user-defined>
    <meta:user-defined meta:name="Mendeley_Bookmark_rbIi146V5s_6" meta:value-type="string">ge/schema/raw/master/csl-citation.json"}</meta:user-defined>
    <meta:user-defined meta:name="Mendeley_Bookmark_reScETtA6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reScETtA6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reScETtA6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reScETtA6J_12" meta:value-type="string">itation": "[2]"}, "properties": {"noteIndex": 0}, "schema": "https://github.com/citation-style-language/schema/raw/master/csl-citation.json"}</meta:user-defined>
    <meta:user-defined meta:name="Mendeley_Bookmark_reScETtA6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reScETtA6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reScETtA6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reScETtA6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reScETtA6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reScETtA6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reScETtA6J_8" meta:value-type="string">ignificantly outperforms CPU and other FPGA-based large graph processors.", "author": [{"dropping-particle": "", "family": "Zhang", "given": "Jialiang", "non-dropping-particle": "", "parse-names": false, "suffix": ""}, {"dropping-particle": "", "family": </meta:user-defined>
    <meta:user-defined meta:name="Mendeley_Bookmark_reScETtA6J_9" meta:value-type="string">"Khoram", "given": "Soroosh", "non-dropping-particle": "", "parse-names": false, "suffix": ""}, {"dropping-particle": "", "family": "Li", "given": "Jing", "non-dropping-particle": "", "parse-names": false, "suffix": ""}], "container-title": "FPGA 2017 - P</meta:user-defined>
    <meta:user-defined meta:name="Mendeley_Bookmark_rhx6Pju2Kz_1" meta:value-type="string">ADDIN CSL_CITATION {"citationItems": [{"id": "ITEM-1", "itemData": {"URL": "https://www.schneier.com/academic/archives/1999/12/attack_trees.html", "accessed": {"date-parts": [["2021", "3", "13"]]}, "author": [{"dropping-particle": "", "family": "Schneier"</meta:user-defined>
    <meta:user-defined meta:name="Mendeley_Bookmark_rhx6Pju2Kz_2" meta:value-type="string">, "given": "Bruce", "non-dropping-particle": "", "parse-names": false, "suffix": ""}], "container-title": "Dr. Dobb's Journal", "id": "ITEM-1", "issued": {"date-parts": [["1999"]]}, "title": "Modeling Security Threats", "type": "webpage"}, "uris": ["http:</meta:user-defined>
    <meta:user-defined meta:name="Mendeley_Bookmark_rhx6Pju2Kz_3" meta:value-type="string">//www.mendeley.com/documents/?uuid=b26a43c9-5c9d-334f-a3bf-95335c34895a"]}], "mendeley": {"formattedCitation": "[5]", "plainTextFormattedCitation": "[5]", "previouslyFormattedCitation": "[5]"}, "properties": {"noteIndex": 0}, "schema": "https://github.com</meta:user-defined>
    <meta:user-defined meta:name="Mendeley_Bookmark_rhx6Pju2Kz_4" meta:value-type="string">/citation-style-language/schema/raw/master/csl-citation.json"}</meta:user-defined>
    <meta:user-defined meta:name="Mendeley_Bookmark_rlnf4Xp5Vl_1" meta:value-type="string">ADDIN CSL_CITATION {"citationItems": [{"id": "ITEM-1", "itemData": {"ISBN": "1595935185", "author": [{"dropping-particle": "", "family": "Ou", "given": "Xinming", "non-dropping-particle": "", "parse-names": false, "suffix": ""}, {"dropping-particle": "", </meta:user-defined>
    <meta:user-defined meta:name="Mendeley_Bookmark_rlnf4Xp5Vl_2" meta:value-type="string">"family": "Boyer", "given": "Wayne F", "non-dropping-particle": "", "parse-names": false, "suffix": ""}, {"dropping-particle": "", "family": "Mcqueen", "given": "Miles A", "non-dropping-particle": "", "parse-names": false, "suffix": ""}], "id": "ITEM-1", </meta:user-defined>
    <meta:user-defined meta:name="Mendeley_Bookmark_rlnf4Xp5Vl_3" meta:value-type="string">"issued": {"date-parts": [["2006"]]}, "page": "336-345", "title": "A Scalable Approach to Attack Graph Generation", "type": "article-journal"}, "uris": ["http://www.mendeley.com/documents/?uuid=20d94c9a-9496-4167-90aa-6f2f1e75f1ec"]}], "mendeley": {"forma</meta:user-defined>
    <meta:user-defined meta:name="Mendeley_Bookmark_rlnf4Xp5Vl_4" meta:value-type="string">ttedCitation": "[6]", "plainTextFormattedCitation": "[6]", "previouslyFormattedCitation": "[6]"}, "properties": {"noteIndex": 0}, "schema": "https://github.com/citation-style-language/schema/raw/master/csl-citation.json"}</meta:user-defined>
    <meta:user-defined meta:name="Mendeley_Bookmark_rrCWPSEbI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rrCWPSEbI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rrCWPSEbIK_11" meta:value-type="string">mattedCitation": "[15]"}, "properties": {"noteIndex": 0}, "schema": "https://github.com/citation-style-language/schema/raw/master/csl-citation.json"}</meta:user-defined>
    <meta:user-defined meta:name="Mendeley_Bookmark_rrCWPSEbI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rrCWPSEbI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rrCWPSEbI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rrCWPSEbI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rrCWPSEbI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rrCWPSEbIK_7" meta:value-type="string">-particle": "", "parse-names": false, "suffix": ""}, {"dropping-particle": "", "family": "Zheng", "given": "Long", "non-dropping-particle": "", "parse-names": false, "suffix": ""}, {"dropping-particle": "", "family": "Liao", "given": "Xiaofei", "non-dropp</meta:user-defined>
    <meta:user-defined meta:name="Mendeley_Bookmark_rrCWPSEbIK_8" meta:value-type="string">ing-particle": "", "parse-names": false, "suffix": ""}, {"dropping-particle": "", "family": "Jin", "given": "Hai", "non-dropping-particle": "", "parse-names": false, "suffix": ""}, {"dropping-particle": "", "family": "He", "given": "Bingsheng", "non-dropp</meta:user-defined>
    <meta:user-defined meta:name="Mendeley_Bookmark_rrCWPSEbI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rxEeDGQo1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xEeDGQo1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xEeDGQo1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xEeDGQo14_4" meta:value-type="string">, "parse-names": false, "suffix": ""}, {"dropping-particle": "", "family": "Hawrylak", "given": "Peter", "non-dropping-particle": "", "parse-names": false, "suffix": ""}, {"dropping-particle": "", "family": "Hale", "given": "John", "non-dropping-particle"</meta:user-defined>
    <meta:user-defined meta:name="Mendeley_Bookmark_rxEeDGQo14_5" meta:value-type="string">: "", "parse-names": false, "suffix": ""}], "container-title": "Proceedings - 2019 2nd International Conference on Data Intelligence and Security, ICDIS 2019", "id": "ITEM-1", "issued": {"date-parts": [["2019"]]}, "page": "174-179", "title": "Concurrency </meta:user-defined>
    <meta:user-defined meta:name="Mendeley_Bookmark_rxEeDGQo1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xEeDGQo14_7" meta:value-type="string">ttedCitation": "[9]"}, "properties": {"noteIndex": 0}, "schema": "https://github.com/citation-style-language/schema/raw/master/csl-citation.json"}</meta:user-defined>
    <meta:user-defined meta:name="Mendeley_Bookmark_s0S1PQ555e_1" meta:value-type="string">ADDIN CSL_CITATION {"citationItems": [{"id": "ITEM-1", "itemData": {"author": [{"dropping-particle": "", "family": "Berry", "given": "Jonathan", "non-dropping-particle": "", "parse-names": false, "suffix": ""}, {"dropping-particle": "", "family": "Hendric</meta:user-defined>
    <meta:user-defined meta:name="Mendeley_Bookmark_s0S1PQ555e_2" meta:value-type="string">kson", "given": "Bruce", "non-dropping-particle": "", "parse-names": false, "suffix": ""}], "container-title": "Computing in Science and Engineering", "id": "ITEM-1", "issued": {"date-parts": [["2007"]]}, "title": "Graph Analysis with High Performance Com</meta:user-defined>
    <meta:user-defined meta:name="Mendeley_Bookmark_s0S1PQ555e_3" meta:value-type="string">puting.", "type": "article-journal"}, "uris": ["http://www.mendeley.com/documents/?uuid=31bc806e-fca8-4a0d-bbfe-c95cfd482562"]}], "mendeley": {"formattedCitation": "[1]", "plainTextFormattedCitation": "[1]", "previouslyFormattedCitation": "[1]"}, "propert</meta:user-defined>
    <meta:user-defined meta:name="Mendeley_Bookmark_s0S1PQ555e_4" meta:value-type="string">ies": {"noteIndex": 0}, "schema": "https://github.com/citation-style-language/schema/raw/master/csl-citation.json"}</meta:user-defined>
    <meta:user-defined meta:name="Mendeley_Bookmark_s6WTGmuDO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6WTGmuDO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6WTGmuDO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6WTGmuDOI_12" meta:value-type="string">itation": "[2]"}, "properties": {"noteIndex": 0}, "schema": "https://github.com/citation-style-language/schema/raw/master/csl-citation.json"}</meta:user-defined>
    <meta:user-defined meta:name="Mendeley_Bookmark_s6WTGmuDO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6WTGmuDO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6WTGmuDO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6WTGmuDO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6WTGmuDO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6WTGmuDO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6WTGmuDOI_8" meta:value-type="string">ignificantly outperforms CPU and other FPGA-based large graph processors.", "author": [{"dropping-particle": "", "family": "Zhang", "given": "Jialiang", "non-dropping-particle": "", "parse-names": false, "suffix": ""}, {"dropping-particle": "", "family": </meta:user-defined>
    <meta:user-defined meta:name="Mendeley_Bookmark_s6WTGmuDOI_9" meta:value-type="string">"Khoram", "given": "Soroosh", "non-dropping-particle": "", "parse-names": false, "suffix": ""}, {"dropping-particle": "", "family": "Li", "given": "Jing", "non-dropping-particle": "", "parse-names": false, "suffix": ""}], "container-title": "FPGA 2017 - P</meta:user-defined>
    <meta:user-defined meta:name="Mendeley_Bookmark_sDpaWbk2g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DpaWbk2gQ_10" meta:value-type="string">eley.com/documents/?uuid=bb822e8c-7586-4062-b1ac-5a59e39d5598"]}], "mendeley": {"formattedCitation": "[24]", "plainTextFormattedCitation": "[24]", "previouslyFormattedCitation": "[24]"}, "properties": {"noteIndex": 0}, "schema": "https://github.com/citati</meta:user-defined>
    <meta:user-defined meta:name="Mendeley_Bookmark_sDpaWbk2gQ_11" meta:value-type="string">on-style-language/schema/raw/master/csl-citation.json"}</meta:user-defined>
    <meta:user-defined meta:name="Mendeley_Bookmark_sDpaWbk2g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DpaWbk2g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DpaWbk2g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DpaWbk2g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DpaWbk2g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DpaWbk2g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DpaWbk2gQ_8" meta:value-type="string"> "", "family": "Sheyner", "given": "O.", "non-dropping-particle": "", "parse-names": false, "suffix": ""}, {"dropping-particle": "", "family": "Wing", "given": "J.", "non-dropping-particle": "", "parse-names": false, "suffix": ""}], "container-title": "Pr</meta:user-defined>
    <meta:user-defined meta:name="Mendeley_Bookmark_sDpaWbk2gQ_9" meta:value-type="string">oceedings of the Computer Security Foundations Workshop", "id": "ITEM-1", "issued": {"date-parts": [["2002"]]}, "page": "49-63", "title": "Two formal analyses of attack graphs", "type": "article-journal", "volume": "2002-Janua"}, "uris": ["http://www.mend</meta:user-defined>
    <meta:user-defined meta:name="Mendeley_Bookmark_sDu3BQOqyN_1" meta:value-type="string">ADDIN CSL_CITATION {"citationItems": [{"id": "ITEM-1", "itemData": {"DOI": "10.1007/b104908", "ISBN": "0-387-24226-0", "author": [{"dropping-particle": "", "family": "Jajodia", "given": "S.", "non-dropping-particle": "", "parse-names": false, "suffix": ""</meta:user-defined>
    <meta:user-defined meta:name="Mendeley_Bookmark_sDu3BQOqyN_2" meta:value-type="string">}, {"dropping-particle": "", "family": "Noel", "given": "S.", "non-dropping-particle": "", "parse-names": false, "suffix": ""}, {"dropping-particle": "", "family": "O'Berry", "given": "B.", "non-dropping-particle": "", "parse-names": false, "suffix": ""}]</meta:user-defined>
    <meta:user-defined meta:name="Mendeley_Bookmark_sDu3BQOqyN_3" meta:value-type="string">, "collection-title": "Massive Computing", "editor": [{"dropping-particle": "", "family": "Kumar", "given": "Vipin", "non-dropping-particle": "", "parse-names": false, "suffix": ""}, {"dropping-particle": "", "family": "Srivastava", "given": "Jaideep", "n</meta:user-defined>
    <meta:user-defined meta:name="Mendeley_Bookmark_sDu3BQOqyN_4" meta:value-type="string">on-dropping-particle": "", "parse-names": false, "suffix": ""}, {"dropping-particle": "", "family": "Lazarevic", "given": "Aleksandar", "non-dropping-particle": "", "parse-names": false, "suffix": ""}], "id": "ITEM-1", "issued": {"date-parts": [["2005"]]}</meta:user-defined>
    <meta:user-defined meta:name="Mendeley_Bookmark_sDu3BQOqyN_5" meta:value-type="string">, "publisher": "Springer-Verlag", "publisher-place": "New York", "title": "Topological Analysis of Network Attack Vulnerability", "type": "book", "volume": "5"}, "uris": ["http://www.mendeley.com/documents/?uuid=eebc859b-867e-4641-8e9c-a5c7ed8ed43d"]}], "</meta:user-defined>
    <meta:user-defined meta:name="Mendeley_Bookmark_sDu3BQOqyN_6" meta:value-type="string">mendeley": {"formattedCitation": "[14]", "plainTextFormattedCitation": "[14]"}, "properties": {"noteIndex": 0}, "schema": "https://github.com/citation-style-language/schema/raw/master/csl-citation.json"}</meta:user-defined>
    <meta:user-defined meta:name="Mendeley_Bookmark_sExpBo7HCR_1" meta:value-type="string">ADDIN CSL_CITATION {"citationItems": [{"id": "ITEM-1", "itemData": {"ISBN": "1595935185", "author": [{"dropping-particle": "", "family": "Ou", "given": "Xinming", "non-dropping-particle": "", "parse-names": false, "suffix": ""}, {"dropping-particle": "", </meta:user-defined>
    <meta:user-defined meta:name="Mendeley_Bookmark_sExpBo7HCR_2" meta:value-type="string">"family": "Boyer", "given": "Wayne F", "non-dropping-particle": "", "parse-names": false, "suffix": ""}, {"dropping-particle": "", "family": "Mcqueen", "given": "Miles A", "non-dropping-particle": "", "parse-names": false, "suffix": ""}], "id": "ITEM-1", </meta:user-defined>
    <meta:user-defined meta:name="Mendeley_Bookmark_sExpBo7HCR_3" meta:value-type="string">"issued": {"date-parts": [["2006"]]}, "page": "336-345", "title": "A Scalable Approach to Attack Graph Generation", "type": "article-journal"}, "uris": ["http://www.mendeley.com/documents/?uuid=20d94c9a-9496-4167-90aa-6f2f1e75f1ec"]}], "mendeley": {"forma</meta:user-defined>
    <meta:user-defined meta:name="Mendeley_Bookmark_sExpBo7HCR_4" meta:value-type="string">ttedCitation": "[6]", "plainTextFormattedCitation": "[6]", "previouslyFormattedCitation": "[6]"}, "properties": {"noteIndex": 0}, "schema": "https://github.com/citation-style-language/schema/raw/master/csl-citation.json"}</meta:user-defined>
    <meta:user-defined meta:name="Mendeley_Bookmark_sHZQb75VeM_1" meta:value-type="string">ADDIN CSL_CITATION {"citationItems": [{"id": "ITEM-1", "itemData": {"ISBN": "1595935185", "author": [{"dropping-particle": "", "family": "Ou", "given": "Xinming", "non-dropping-particle": "", "parse-names": false, "suffix": ""}, {"dropping-particle": "", </meta:user-defined>
    <meta:user-defined meta:name="Mendeley_Bookmark_sHZQb75VeM_2" meta:value-type="string">"family": "Boyer", "given": "Wayne F", "non-dropping-particle": "", "parse-names": false, "suffix": ""}, {"dropping-particle": "", "family": "Mcqueen", "given": "Miles A", "non-dropping-particle": "", "parse-names": false, "suffix": ""}], "id": "ITEM-1", </meta:user-defined>
    <meta:user-defined meta:name="Mendeley_Bookmark_sHZQb75VeM_3" meta:value-type="string">"issued": {"date-parts": [["2006"]]}, "page": "336-345", "title": "A Scalable Approach to Attack Graph Generation", "type": "article-journal"}, "uris": ["http://www.mendeley.com/documents/?uuid=20d94c9a-9496-4167-90aa-6f2f1e75f1ec"]}], "mendeley": {"forma</meta:user-defined>
    <meta:user-defined meta:name="Mendeley_Bookmark_sHZQb75VeM_4" meta:value-type="string">ttedCitation": "[6]", "plainTextFormattedCitation": "[6]", "previouslyFormattedCitation": "[6]"}, "properties": {"noteIndex": 0}, "schema": "https://github.com/citation-style-language/schema/raw/master/csl-citation.json"}</meta:user-defined>
    <meta:user-defined meta:name="Mendeley_Bookmark_sPB6KI6EL0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sPB6KI6EL0_10" meta:value-type="string">ps://github.com/citation-style-language/schema/raw/master/csl-citation.json"}</meta:user-defined>
    <meta:user-defined meta:name="Mendeley_Bookmark_sPB6KI6EL0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sPB6KI6EL0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sPB6KI6EL0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sPB6KI6EL0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sPB6KI6EL0_6" meta:value-type="string"> a resource constrained environment. \u00a9 2011 IEEE.", "author": [{"dropping-particle": "", "family": "Poolsappasit", "given": "Nayot", "non-dropping-particle": "", "parse-names": false, "suffix": ""}, {"dropping-particle": "", "family": "Dewri", "given</meta:user-defined>
    <meta:user-defined meta:name="Mendeley_Bookmark_sPB6KI6EL0_7" meta:value-type="string">": "Rinku", "non-dropping-particle": "", "parse-names": false, "suffix": ""}, {"dropping-particle": "", "family": "Ray", "given": "Indrajit", "non-dropping-particle": "", "parse-names": false, "suffix": ""}], "container-title": "IEEE Transactions on Depen</meta:user-defined>
    <meta:user-defined meta:name="Mendeley_Bookmark_sPB6KI6EL0_8" meta:value-type="string">dable and Secure Computing", "id": "ITEM-1", "issue": "1", "issued": {"date-parts": [["2012"]]}, "page": "61-74", "publisher": "IEEE", "title": "Dynamic security risk management using Bayesian attack graphs", "type": "article-journal", "volume": "9"}, "ur</meta:user-defined>
    <meta:user-defined meta:name="Mendeley_Bookmark_sPB6KI6EL0_9" meta:value-type="string">is": ["http://www.mendeley.com/documents/?uuid=bb1e8a10-61be-4e02-a636-de8c2a65e447"]}], "mendeley": {"formattedCitation": "[10]", "plainTextFormattedCitation": "[10]", "previouslyFormattedCitation": "[10]"}, "properties": {"noteIndex": 0}, "schema": "htt</meta:user-defined>
    <meta:user-defined meta:name="Mendeley_Bookmark_sf9ALykLwi_1" meta:value-type="string">ADDIN CSL_CITATION {"citationItems": [{"id": "ITEM-1", "itemData": {"URL": "http://glaros.dtc.umn.edu/gkhome/metis/parmetis/overview", "accessed": {"date-parts": [["2021", "3", "13"]]}, "id": "ITEM-1", "issued": {"date-parts": [["0"]]}, "title": "ParMETIS</meta:user-defined>
    <meta:user-defined meta:name="Mendeley_Bookmark_sf9ALykLwi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sf9ALykLwi_3" meta:value-type="string">itation": "[24]", "previouslyFormattedCitation": "[21]"}, "properties": {"noteIndex": 0}, "schema": "https://github.com/citation-style-language/schema/raw/master/csl-citation.json"}</meta:user-defined>
    <meta:user-defined meta:name="Mendeley_Bookmark_sj3OA8hy0m_1" meta:value-type="string">ADDIN CSL_CITATION {"citationItems": [{"id": "ITEM-1", "itemData": {"author": [{"dropping-particle": "", "family": "Zeng", "given": "Keming", "non-dropping-particle": "", "parse-names": false, "suffix": ""}], "id": "ITEM-1", "issued": {"date-parts": [["20</meta:user-defined>
    <meta:user-defined meta:name="Mendeley_Bookmark_sj3OA8hy0m_2" meta:value-type="string">17"]]}, "title": "Cyber Attack Analysis Based   on Markov Process Model", "type": "article-journal"}, "uris": ["http://www.mendeley.com/documents/?uuid=69135f51-b9fc-41e2-90ff-4bfa9c35941b"]}], "mendeley": {"formattedCitation": "[25]", "plainTextFormatted</meta:user-defined>
    <meta:user-defined meta:name="Mendeley_Bookmark_sj3OA8hy0m_3" meta:value-type="string">Citation": "[25]", "previouslyFormattedCitation": "[22]"}, "properties": {"noteIndex": 0}, "schema": "https://github.com/citation-style-language/schema/raw/master/csl-citation.json"}</meta:user-defined>
    <meta:user-defined meta:name="Mendeley_Bookmark_sljz41mQH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ljz41mQH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ljz41mQH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ljz41mQHn_4" meta:value-type="string">, "parse-names": false, "suffix": ""}, {"dropping-particle": "", "family": "Hawrylak", "given": "Peter", "non-dropping-particle": "", "parse-names": false, "suffix": ""}, {"dropping-particle": "", "family": "Hale", "given": "John", "non-dropping-particle"</meta:user-defined>
    <meta:user-defined meta:name="Mendeley_Bookmark_sljz41mQHn_5" meta:value-type="string">: "", "parse-names": false, "suffix": ""}], "container-title": "Proceedings - 2019 2nd International Conference on Data Intelligence and Security, ICDIS 2019", "id": "ITEM-1", "issued": {"date-parts": [["2019"]]}, "page": "174-179", "title": "Concurrency </meta:user-defined>
    <meta:user-defined meta:name="Mendeley_Bookmark_sljz41mQH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ljz41mQHn_7" meta:value-type="string">ttedCitation": "[9]"}, "properties": {"noteIndex": 0}, "schema": "https://github.com/citation-style-language/schema/raw/master/csl-citation.json"}</meta:user-defined>
    <meta:user-defined meta:name="Mendeley_Bookmark_smyfsy8Cd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myfsy8Cd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smyfsy8CdK_11" meta:value-type="string">mattedCitation": "[15]"}, "properties": {"noteIndex": 0}, "schema": "https://github.com/citation-style-language/schema/raw/master/csl-citation.json"}</meta:user-defined>
    <meta:user-defined meta:name="Mendeley_Bookmark_smyfsy8Cd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myfsy8Cd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myfsy8Cd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myfsy8Cd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myfsy8Cd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myfsy8CdK_7" meta:value-type="string">-particle": "", "parse-names": false, "suffix": ""}, {"dropping-particle": "", "family": "Zheng", "given": "Long", "non-dropping-particle": "", "parse-names": false, "suffix": ""}, {"dropping-particle": "", "family": "Liao", "given": "Xiaofei", "non-dropp</meta:user-defined>
    <meta:user-defined meta:name="Mendeley_Bookmark_smyfsy8CdK_8" meta:value-type="string">ing-particle": "", "parse-names": false, "suffix": ""}, {"dropping-particle": "", "family": "Jin", "given": "Hai", "non-dropping-particle": "", "parse-names": false, "suffix": ""}, {"dropping-particle": "", "family": "He", "given": "Bingsheng", "non-dropp</meta:user-defined>
    <meta:user-defined meta:name="Mendeley_Bookmark_smyfsy8Cd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nV8nw7P7C_1" meta:value-type="string">ADDIN CSL_CITATION {"citationItems": [{"id": "ITEM-1", "itemData": {"ISBN": "1595935185", "author": [{"dropping-particle": "", "family": "Ou", "given": "Xinming", "non-dropping-particle": "", "parse-names": false, "suffix": ""}, {"dropping-particle": "", </meta:user-defined>
    <meta:user-defined meta:name="Mendeley_Bookmark_snV8nw7P7C_2" meta:value-type="string">"family": "Boyer", "given": "Wayne F", "non-dropping-particle": "", "parse-names": false, "suffix": ""}, {"dropping-particle": "", "family": "Mcqueen", "given": "Miles A", "non-dropping-particle": "", "parse-names": false, "suffix": ""}], "id": "ITEM-1", </meta:user-defined>
    <meta:user-defined meta:name="Mendeley_Bookmark_snV8nw7P7C_3" meta:value-type="string">"issued": {"date-parts": [["2006"]]}, "page": "336-345", "title": "A Scalable Approach to Attack Graph Generation", "type": "article-journal"}, "uris": ["http://www.mendeley.com/documents/?uuid=20d94c9a-9496-4167-90aa-6f2f1e75f1ec"]}], "mendeley": {"forma</meta:user-defined>
    <meta:user-defined meta:name="Mendeley_Bookmark_snV8nw7P7C_4" meta:value-type="string">ttedCitation": "[6]", "plainTextFormattedCitation": "[6]", "previouslyFormattedCitation": "[6]"}, "properties": {"noteIndex": 0}, "schema": "https://github.com/citation-style-language/schema/raw/master/csl-citation.json"}</meta:user-defined>
    <meta:user-defined meta:name="Mendeley_Bookmark_ssdcKzckn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sdcKzckn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sdcKzckn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sdcKzckn7_4" meta:value-type="string">, "parse-names": false, "suffix": ""}, {"dropping-particle": "", "family": "Hawrylak", "given": "Peter", "non-dropping-particle": "", "parse-names": false, "suffix": ""}, {"dropping-particle": "", "family": "Hale", "given": "John", "non-dropping-particle"</meta:user-defined>
    <meta:user-defined meta:name="Mendeley_Bookmark_ssdcKzckn7_5" meta:value-type="string">: "", "parse-names": false, "suffix": ""}], "container-title": "Proceedings - 2019 2nd International Conference on Data Intelligence and Security, ICDIS 2019", "id": "ITEM-1", "issued": {"date-parts": [["2019"]]}, "page": "174-179", "title": "Concurrency </meta:user-defined>
    <meta:user-defined meta:name="Mendeley_Bookmark_ssdcKzckn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sdcKzckn7_7" meta:value-type="string">ttedCitation": "[9]"}, "properties": {"noteIndex": 0}, "schema": "https://github.com/citation-style-language/schema/raw/master/csl-citation.json"}</meta:user-defined>
    <meta:user-defined meta:name="Mendeley_Bookmark_suEYG1PZuK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suEYG1PZuK_10" meta:value-type="string">schema": "https://github.com/citation-style-language/schema/raw/master/csl-citation.json"}</meta:user-defined>
    <meta:user-defined meta:name="Mendeley_Bookmark_suEYG1PZuK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suEYG1PZuK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suEYG1PZuK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suEYG1PZuK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suEYG1PZuK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suEYG1PZuK_7" meta:value-type="string">network.", "author": [{"dropping-particle": "", "family": "Abraham", "given": "Subil", "non-dropping-particle": "", "parse-names": false, "suffix": ""}, {"dropping-particle": "", "family": "Nair", "given": "Suku", "non-dropping-particle": "", "parse-names</meta:user-defined>
    <meta:user-defined meta:name="Mendeley_Bookmark_suEYG1PZuK_8" meta:value-type="string">": false, "suffix": ""}], "id": "ITEM-1", "issue": "January", "issued": {"date-parts": [["2014"]]}, "page": "195-209", "title": "Predictive Cyber Security Analytics Framework : A Non-Homogenous Markov Model for Security Quantification", "type": "article-j</meta:user-defined>
    <meta:user-defined meta:name="Mendeley_Bookmark_suEYG1PZuK_9" meta:value-type="string">ournal"}, "uris": ["http://www.mendeley.com/documents/?uuid=0a28376c-5627-4901-8772-51d9d6c1c6bc"]}], "mendeley": {"formattedCitation": "[23]", "plainTextFormattedCitation": "[23]", "previouslyFormattedCitation": "[23]"}, "properties": {"noteIndex": 0}, "</meta:user-defined>
    <meta:user-defined meta:name="Mendeley_Bookmark_sx5PBpfG0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x5PBpfG0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x5PBpfG0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x5PBpfG0j_12" meta:value-type="string">itation": "[2]"}, "properties": {"noteIndex": 0}, "schema": "https://github.com/citation-style-language/schema/raw/master/csl-citation.json"}</meta:user-defined>
    <meta:user-defined meta:name="Mendeley_Bookmark_sx5PBpfG0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x5PBpfG0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x5PBpfG0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x5PBpfG0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x5PBpfG0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x5PBpfG0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x5PBpfG0j_8" meta:value-type="string">ignificantly outperforms CPU and other FPGA-based large graph processors.", "author": [{"dropping-particle": "", "family": "Zhang", "given": "Jialiang", "non-dropping-particle": "", "parse-names": false, "suffix": ""}, {"dropping-particle": "", "family": </meta:user-defined>
    <meta:user-defined meta:name="Mendeley_Bookmark_sx5PBpfG0j_9" meta:value-type="string">"Khoram", "given": "Soroosh", "non-dropping-particle": "", "parse-names": false, "suffix": ""}, {"dropping-particle": "", "family": "Li", "given": "Jing", "non-dropping-particle": "", "parse-names": false, "suffix": ""}], "container-title": "FPGA 2017 - P</meta:user-defined>
    <meta:user-defined meta:name="Mendeley_Bookmark_sxMqWI9eIx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sxMqWI9eIx_10" meta:value-type="string">l-citation.json"}</meta:user-defined>
    <meta:user-defined meta:name="Mendeley_Bookmark_sxMqWI9eIx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sxMqWI9eIx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sxMqWI9eIx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sxMqWI9eIx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sxMqWI9eIx_6" meta:value-type="string">s on two different shared-memory multi-core systems.", "author": [{"dropping-particle": "", "family": "Kim", "given": "Jong Wook", "non-dropping-particle": "", "parse-names": false, "suffix": ""}, {"dropping-particle": "", "family": "Choi", "given": "Hyoe</meta:user-defined>
    <meta:user-defined meta:name="Mendeley_Bookmark_sxMqWI9eIx_7" meta:value-type="string">un", "non-dropping-particle": "", "parse-names": false, "suffix": ""}, {"dropping-particle": "", "family": "Bae", "given": "Seung Hee", "non-dropping-particle": "", "parse-names": false, "suffix": ""}], "container-title": "ACM International Conference Pro</meta:user-defined>
    <meta:user-defined meta:name="Mendeley_Bookmark_sxMqWI9eIx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sxMqWI9eIx_9" meta:value-type="string">-4156-bc23-677ce10f44d0"]}], "mendeley": {"formattedCitation": "[30]", "plainTextFormattedCitation": "[30]", "previouslyFormattedCitation": "[30]"}, "properties": {"noteIndex": 0}, "schema": "https://github.com/citation-style-language/schema/raw/master/cs</meta:user-defined>
    <meta:user-defined meta:name="Mendeley_Bookmark_szTfFa1Ps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zTfFa1Ps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zTfFa1Ps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zTfFa1PsY_4" meta:value-type="string">, "parse-names": false, "suffix": ""}, {"dropping-particle": "", "family": "Hawrylak", "given": "Peter", "non-dropping-particle": "", "parse-names": false, "suffix": ""}, {"dropping-particle": "", "family": "Hale", "given": "John", "non-dropping-particle"</meta:user-defined>
    <meta:user-defined meta:name="Mendeley_Bookmark_szTfFa1PsY_5" meta:value-type="string">: "", "parse-names": false, "suffix": ""}], "container-title": "Proceedings - 2019 2nd International Conference on Data Intelligence and Security, ICDIS 2019", "id": "ITEM-1", "issued": {"date-parts": [["2019"]]}, "page": "174-179", "title": "Concurrency </meta:user-defined>
    <meta:user-defined meta:name="Mendeley_Bookmark_szTfFa1Ps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zTfFa1PsY_7" meta:value-type="string">ttedCitation": "[9]"}, "properties": {"noteIndex": 0}, "schema": "https://github.com/citation-style-language/schema/raw/master/csl-citation.json"}</meta:user-defined>
    <meta:user-defined meta:name="Mendeley_Bookmark_t0czvXigH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t0czvXigHq_10" meta:value-type="string">om/citation-style-language/schema/raw/master/csl-citation.json"}</meta:user-defined>
    <meta:user-defined meta:name="Mendeley_Bookmark_t0czvXigH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t0czvXigH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t0czvXigH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t0czvXigH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t0czvXigH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t0czvXigHq_7" meta:value-type="string">": "Phillips", "given": "Cynthia", "non-dropping-particle": "", "parse-names": false, "suffix": ""}, {"dropping-particle": "", "family": "Swiler", "given": "Laura Painton", "non-dropping-particle": "", "parse-names": false, "suffix": ""}], "container-titl</meta:user-defined>
    <meta:user-defined meta:name="Mendeley_Bookmark_t0czvXigHq_8" meta:value-type="string">e": "Proceedings New Security Paradigms Workshop", "id": "ITEM-1", "issued": {"date-parts": [["1998"]]}, "page": "71-79", "title": "A graph-based system for network-vulnerability analysis", "type": "article-journal", "volume": "Part F1292"}, "uris": ["htt</meta:user-defined>
    <meta:user-defined meta:name="Mendeley_Bookmark_t0czvXigHq_9" meta:value-type="string">p://www.mendeley.com/documents/?uuid=466e7145-ffc8-4f1b-8af8-6290f68d9465"]}], "mendeley": {"formattedCitation": "[4]", "plainTextFormattedCitation": "[4]", "previouslyFormattedCitation": "[4]"}, "properties": {"noteIndex": 0}, "schema": "https://github.c</meta:user-defined>
    <meta:user-defined meta:name="Mendeley_Bookmark_t4X1hnfju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t4X1hnfjuQ_10" meta:value-type="string">eley.com/documents/?uuid=bb822e8c-7586-4062-b1ac-5a59e39d5598"]}], "mendeley": {"formattedCitation": "[27]", "plainTextFormattedCitation": "[27]", "previouslyFormattedCitation": "[24]"}, "properties": {"noteIndex": 0}, "schema": "https://github.com/citati</meta:user-defined>
    <meta:user-defined meta:name="Mendeley_Bookmark_t4X1hnfjuQ_11" meta:value-type="string">on-style-language/schema/raw/master/csl-citation.json"}</meta:user-defined>
    <meta:user-defined meta:name="Mendeley_Bookmark_t4X1hnfju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t4X1hnfju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t4X1hnfju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t4X1hnfju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t4X1hnfju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t4X1hnfju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t4X1hnfjuQ_8" meta:value-type="string"> "", "family": "Sheyner", "given": "O.", "non-dropping-particle": "", "parse-names": false, "suffix": ""}, {"dropping-particle": "", "family": "Wing", "given": "J.", "non-dropping-particle": "", "parse-names": false, "suffix": ""}], "container-title": "Pr</meta:user-defined>
    <meta:user-defined meta:name="Mendeley_Bookmark_t4X1hnfjuQ_9" meta:value-type="string">oceedings of the Computer Security Foundations Workshop", "id": "ITEM-1", "issued": {"date-parts": [["2002"]]}, "page": "49-63", "title": "Two formal analyses of attack graphs", "type": "article-journal", "volume": "2002-Janua"}, "uris": ["http://www.mend</meta:user-defined>
    <meta:user-defined meta:name="Mendeley_Bookmark_tGv3gl8KVi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Gv3gl8KVi_10" meta:value-type="string">", "previouslyFormattedCitation": "[8]"}, "properties": {"noteIndex": 0}, "schema": "https://github.com/citation-style-language/schema/raw/master/csl-citation.json"}</meta:user-defined>
    <meta:user-defined meta:name="Mendeley_Bookmark_tGv3gl8KVi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Gv3gl8KVi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Gv3gl8KVi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Gv3gl8KVi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Gv3gl8KVi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Gv3gl8KVi_7" meta:value-type="string">posed methodology. \u00a9 Springer Science+Business Media, LLC 2010.", "author": [{"dropping-particle": "", "family": "Ghosh", "given": "Nirnay", "non-dropping-particle": "", "parse-names": false, "suffix": ""}, {"dropping-particle": "", "family": "Ghosh"</meta:user-defined>
    <meta:user-defined meta:name="Mendeley_Bookmark_tGv3gl8KVi_8" meta:value-type="string">, "given": "S. K.", "non-dropping-particle": "", "parse-names": false, "suffix": ""}], "container-title": "Applied Intelligence", "id": "ITEM-1", "issue": "2", "issued": {"date-parts": [["2012"]]}, "page": "369-390", "title": "A planner-based approach to </meta:user-defined>
    <meta:user-defined meta:name="Mendeley_Bookmark_tGv3gl8KVi_9" meta:value-type="string">generate and analyze minimal attack graph", "type": "article-journal", "volume": "36"}, "uris": ["http://www.mendeley.com/documents/?uuid=174b4eb3-8ed0-4dc9-b149-61b9c6a477e4"]}], "mendeley": {"formattedCitation": "[8]", "plainTextFormattedCitation": "[8]</meta:user-defined>
    <meta:user-defined meta:name="Mendeley_Bookmark_tM5JX1RhU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M5JX1RhU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M5JX1RhU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M5JX1RhUP_4" meta:value-type="string">, "parse-names": false, "suffix": ""}, {"dropping-particle": "", "family": "Hawrylak", "given": "Peter", "non-dropping-particle": "", "parse-names": false, "suffix": ""}, {"dropping-particle": "", "family": "Hale", "given": "John", "non-dropping-particle"</meta:user-defined>
    <meta:user-defined meta:name="Mendeley_Bookmark_tM5JX1RhUP_5" meta:value-type="string">: "", "parse-names": false, "suffix": ""}], "container-title": "Proceedings - 2019 2nd International Conference on Data Intelligence and Security, ICDIS 2019", "id": "ITEM-1", "issued": {"date-parts": [["2019"]]}, "page": "174-179", "title": "Concurrency </meta:user-defined>
    <meta:user-defined meta:name="Mendeley_Bookmark_tM5JX1RhU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M5JX1RhUP_7" meta:value-type="string">ttedCitation": "[9]"}, "properties": {"noteIndex": 0}, "schema": "https://github.com/citation-style-language/schema/raw/master/csl-citation.json"}</meta:user-defined>
    <meta:user-defined meta:name="Mendeley_Bookmark_tMiRM2RISS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MiRM2RISS_10" meta:value-type="string">", "previouslyFormattedCitation": "[8]"}, "properties": {"noteIndex": 0}, "schema": "https://github.com/citation-style-language/schema/raw/master/csl-citation.json"}</meta:user-defined>
    <meta:user-defined meta:name="Mendeley_Bookmark_tMiRM2RISS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MiRM2RISS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MiRM2RISS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MiRM2RISS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MiRM2RISS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MiRM2RISS_7" meta:value-type="string">posed methodology. \u00a9 Springer Science+Business Media, LLC 2010.", "author": [{"dropping-particle": "", "family": "Ghosh", "given": "Nirnay", "non-dropping-particle": "", "parse-names": false, "suffix": ""}, {"dropping-particle": "", "family": "Ghosh"</meta:user-defined>
    <meta:user-defined meta:name="Mendeley_Bookmark_tMiRM2RISS_8" meta:value-type="string">, "given": "S. K.", "non-dropping-particle": "", "parse-names": false, "suffix": ""}], "container-title": "Applied Intelligence", "id": "ITEM-1", "issue": "2", "issued": {"date-parts": [["2012"]]}, "page": "369-390", "title": "A planner-based approach to </meta:user-defined>
    <meta:user-defined meta:name="Mendeley_Bookmark_tMiRM2RISS_9" meta:value-type="string">generate and analyze minimal attack graph", "type": "article-journal", "volume": "36"}, "uris": ["http://www.mendeley.com/documents/?uuid=174b4eb3-8ed0-4dc9-b149-61b9c6a477e4"]}], "mendeley": {"formattedCitation": "[8]", "plainTextFormattedCitation": "[8]</meta:user-defined>
    <meta:user-defined meta:name="Mendeley_Bookmark_tO7l8eI201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O7l8eI201_10" meta:value-type="string">hema": "https://github.com/citation-style-language/schema/raw/master/csl-citation.json"}</meta:user-defined>
    <meta:user-defined meta:name="Mendeley_Bookmark_tO7l8eI201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O7l8eI201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O7l8eI201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O7l8eI201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O7l8eI201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O7l8eI201_7" meta:value-type="string">"", "family": "Kaynar", "given": "Kerem", "non-dropping-particle": "", "parse-names": false, "suffix": ""}, {"dropping-particle": "", "family": "Sivrikaya", "given": "Fikret", "non-dropping-particle": "", "parse-names": false, "suffix": ""}], "container-t</meta:user-defined>
    <meta:user-defined meta:name="Mendeley_Bookmark_tO7l8eI201_8" meta:value-type="string">itle": "IEEE Transactions on Dependable and Secure Computing", "id": "ITEM-1", "issue": "5", "issued": {"date-parts": [["2016"]]}, "page": "519-532", "publisher": "IEEE", "title": "Distributed Attack Graph Generation", "type": "article-journal", "volume":</meta:user-defined>
    <meta:user-defined meta:name="Mendeley_Bookmark_tO7l8eI201_9" meta:value-type="string"> "13"}, "uris": ["http://www.mendeley.com/documents/?uuid=d4f67313-bcc8-4b4b-a451-d205f4b69692"]}], "mendeley": {"formattedCitation": "[12]", "plainTextFormattedCitation": "[12]", "previouslyFormattedCitation": "[12]"}, "properties": {"noteIndex": 0}, "sc</meta:user-defined>
    <meta:user-defined meta:name="Mendeley_Bookmark_tQewN3zbNH_1" meta:value-type="string">ADDIN CSL_CITATION {"citationItems": [{"id": "ITEM-1", "itemData": {"ISBN": "9781787284395", "author": [{"dropping-particle": "", "family": "Sheyner", "given": "O.", "non-dropping-particle": "", "parse-names": false, "suffix": ""}, {"dropping-particle": "</meta:user-defined>
    <meta:user-defined meta:name="Mendeley_Bookmark_tQewN3zbNH_2" meta:value-type="string">", "family": "Haines", "given": "J.", "non-dropping-particle": "", "parse-names": false, "suffix": ""}, {"dropping-particle": "", "family": "Jha", "given": "S.", "non-dropping-particle": "", "parse-names": false, "suffix": ""}, {"dropping-particle": "", "</meta:user-defined>
    <meta:user-defined meta:name="Mendeley_Bookmark_tQewN3zbNH_3" meta:value-type="string">family": "Lippmann", "given": "R..", "non-dropping-particle": "", "parse-names": false, "suffix": ""}, {"dropping-particle": "", "family": "Wing", "given": "J.", "non-dropping-particle": "", "parse-names": false, "suffix": ""}], "container-title": "Procee</meta:user-defined>
    <meta:user-defined meta:name="Mendeley_Bookmark_tQewN3zbNH_4" meta:value-type="string">ding of 2002 IEEE Symposium on Security and Privacy", "id": "ITEM-1", "issued": {"date-parts": [["2002"]]}, "page": "254-265", "title": "Automated Generation and Analysis of Attack Graphs", "type": "article-journal"}, "uris": ["http://www.mendeley.com/doc</meta:user-defined>
    <meta:user-defined meta:name="Mendeley_Bookmark_tQewN3zbNH_5" meta:value-type="string">uments/?uuid=79808207-d139-4786-bcb9-81725c915caf"]}], "mendeley": {"formattedCitation": "[7]", "plainTextFormattedCitation": "[7]", "previouslyFormattedCitation": "[7]"}, "properties": {"noteIndex": 0}, "schema": "https://github.com/citation-style-langua</meta:user-defined>
    <meta:user-defined meta:name="Mendeley_Bookmark_tQewN3zbNH_6" meta:value-type="string">ge/schema/raw/master/csl-citation.json"}</meta:user-defined>
    <meta:user-defined meta:name="Mendeley_Bookmark_tSfnl2vdWy_1" meta:value-type="string">ADDIN CSL_CITATION {"citationItems": [{"id": "ITEM-1", "itemData": {"ISBN": "1595935185", "author": [{"dropping-particle": "", "family": "Ou", "given": "Xinming", "non-dropping-particle": "", "parse-names": false, "suffix": ""}, {"dropping-particle": "", </meta:user-defined>
    <meta:user-defined meta:name="Mendeley_Bookmark_tSfnl2vdWy_2" meta:value-type="string">"family": "Boyer", "given": "Wayne F", "non-dropping-particle": "", "parse-names": false, "suffix": ""}, {"dropping-particle": "", "family": "Mcqueen", "given": "Miles A", "non-dropping-particle": "", "parse-names": false, "suffix": ""}], "id": "ITEM-1", </meta:user-defined>
    <meta:user-defined meta:name="Mendeley_Bookmark_tSfnl2vdWy_3" meta:value-type="string">"issued": {"date-parts": [["2006"]]}, "page": "336-345", "title": "A Scalable Approach to Attack Graph Generation", "type": "article-journal"}, "uris": ["http://www.mendeley.com/documents/?uuid=20d94c9a-9496-4167-90aa-6f2f1e75f1ec"]}], "mendeley": {"forma</meta:user-defined>
    <meta:user-defined meta:name="Mendeley_Bookmark_tSfnl2vdWy_4" meta:value-type="string">ttedCitation": "[6]", "plainTextFormattedCitation": "[6]", "previouslyFormattedCitation": "[6]"}, "properties": {"noteIndex": 0}, "schema": "https://github.com/citation-style-language/schema/raw/master/csl-citation.json"}</meta:user-defined>
    <meta:user-defined meta:name="Mendeley_Bookmark_tVwIHKr7Cv_1" meta:value-type="string">ADDIN CSL_CITATION {"citationItems": [{"id": "ITEM-1", "itemData": {"URL": "https://www.boost.org/doc/libs/1_75_0/libs/graph/doc/leda_conversion.html", "accessed": {"date-parts": [["2021", "3", "13"]]}, "id": "ITEM-1", "issued": {"date-parts": [["0"]]}, "</meta:user-defined>
    <meta:user-defined meta:name="Mendeley_Bookmark_tVwIHKr7Cv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tVwIHKr7Cv_3" meta:value-type="string">n": "[22]", "previouslyFormattedCitation": "[19]"}, "properties": {"noteIndex": 0}, "schema": "https://github.com/citation-style-language/schema/raw/master/csl-citation.json"}</meta:user-defined>
    <meta:user-defined meta:name="Mendeley_Bookmark_tbZ6XnrfM7_1" meta:value-type="string">ADDIN CSL_CITATION {"citationItems": [{"id": "ITEM-1", "itemData": {"author": [{"dropping-particle": "", "family": "Berry", "given": "Jonathan", "non-dropping-particle": "", "parse-names": false, "suffix": ""}, {"dropping-particle": "", "family": "Hendric</meta:user-defined>
    <meta:user-defined meta:name="Mendeley_Bookmark_tbZ6XnrfM7_2" meta:value-type="string">kson", "given": "Bruce", "non-dropping-particle": "", "parse-names": false, "suffix": ""}], "container-title": "Computing in Science and Engineering", "id": "ITEM-1", "issued": {"date-parts": [["2007"]]}, "title": "Graph Analysis with High Performance Com</meta:user-defined>
    <meta:user-defined meta:name="Mendeley_Bookmark_tbZ6XnrfM7_3" meta:value-type="string">puting.", "type": "article-journal"}, "uris": ["http://www.mendeley.com/documents/?uuid=31bc806e-fca8-4a0d-bbfe-c95cfd482562"]}], "mendeley": {"formattedCitation": "[1]", "plainTextFormattedCitation": "[1]", "previouslyFormattedCitation": "[1]"}, "propert</meta:user-defined>
    <meta:user-defined meta:name="Mendeley_Bookmark_tbZ6XnrfM7_4" meta:value-type="string">ies": {"noteIndex": 0}, "schema": "https://github.com/citation-style-language/schema/raw/master/csl-citation.json"}</meta:user-defined>
    <meta:user-defined meta:name="Mendeley_Bookmark_thaYZPlWc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haYZPlWc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haYZPlWc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haYZPlWcK_4" meta:value-type="string">, "parse-names": false, "suffix": ""}, {"dropping-particle": "", "family": "Hawrylak", "given": "Peter", "non-dropping-particle": "", "parse-names": false, "suffix": ""}, {"dropping-particle": "", "family": "Hale", "given": "John", "non-dropping-particle"</meta:user-defined>
    <meta:user-defined meta:name="Mendeley_Bookmark_thaYZPlWcK_5" meta:value-type="string">: "", "parse-names": false, "suffix": ""}], "container-title": "Proceedings - 2019 2nd International Conference on Data Intelligence and Security, ICDIS 2019", "id": "ITEM-1", "issued": {"date-parts": [["2019"]]}, "page": "174-179", "title": "Concurrency </meta:user-defined>
    <meta:user-defined meta:name="Mendeley_Bookmark_thaYZPlWc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haYZPlWcK_7" meta:value-type="string">ttedCitation": "[9]"}, "properties": {"noteIndex": 0}, "schema": "https://github.com/citation-style-language/schema/raw/master/csl-citation.json"}</meta:user-defined>
    <meta:user-defined meta:name="Mendeley_Bookmark_tlh0eoEUFi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lh0eoEUFi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lh0eoEUFi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lh0eoEUFi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lh0eoEUFi_5" meta:value-type="string"> {"dropping-particle": "", "family": "Tianyi", "given": "Ji", "non-dropping-particle": "", "parse-names": false, "suffix": ""}, {"dropping-particle": "", "family": "Haitao", "given": "Zheng", "non-dropping-particle": "", "parse-names": false, "suffix": ""</meta:user-defined>
    <meta:user-defined meta:name="Mendeley_Bookmark_tlh0eoEUFi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lh0eoEUFi_7" meta:value-type="string">cle-journal"}, "uris": ["http://www.mendeley.com/documents/?uuid=92272c99-c37a-41ef-a1e1-9df7a1b73910"]}], "mendeley": {"formattedCitation": "[29]", "plainTextFormattedCitation": "[29]", "previouslyFormattedCitation": "[29]"}, "properties": {"noteIndex": </meta:user-defined>
    <meta:user-defined meta:name="Mendeley_Bookmark_tlh0eoEUFi_8" meta:value-type="string">0}, "schema": "https://github.com/citation-style-language/schema/raw/master/csl-citation.json"}</meta:user-defined>
    <meta:user-defined meta:name="Mendeley_Bookmark_tmoGVM18L3_1" meta:value-type="string">ADDIN CSL_CITATION {"citationItems": [{"id": "ITEM-1", "itemData": {"author": [{"dropping-particle": "", "family": "Edmonds", "given": "N", "non-dropping-particle": "", "parse-names": false, "suffix": ""}, {"dropping-particle": "", "family": "Willcock", "</meta:user-defined>
    <meta:user-defined meta:name="Mendeley_Bookmark_tmoGVM18L3_2" meta:value-type="string">given": "Jeremiah", "non-dropping-particle": "", "parse-names": false, "suffix": ""}, {"dropping-particle": "", "family": "Lumsdaine", "given": "Andrew", "non-dropping-particle": "", "parse-names": false, "suffix": ""}, {"dropping-particle": "", "family":</meta:user-defined>
    <meta:user-defined meta:name="Mendeley_Bookmark_tmoGVM18L3_3" meta:value-type="string"> "Hoefler", "given": "Torsten", "non-dropping-particle": "", "parse-names": false, "suffix": ""}], "container-title": "International Conference for High Performance Computing, Student Research Symposium", "id": "ITEM-1", "issued": {"date-parts": [["20110"</meta:user-defined>
    <meta:user-defined meta:name="Mendeley_Bookmark_tmoGVM18L3_4" meta:value-type="string">]]}, "title": "Design of a Large-Scale Hybrid-Parallel Graph Library", "type": "article-journal"}, "uris": ["http://www.mendeley.com/documents/?uuid=2f16fc36-2c1c-4878-a9e9-2a9c76cf1e78"]}], "properties": {"noteIndex": 0}, "schema": "https://github.com/ci</meta:user-defined>
    <meta:user-defined meta:name="Mendeley_Bookmark_tmoGVM18L3_5" meta:value-type="string">tation-style-language/schema/raw/master/csl-citation.json"}</meta:user-defined>
    <meta:user-defined meta:name="Mendeley_Bookmark_txX0oQZJR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txX0oQZJR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txX0oQZJRx_11" meta:value-type="string">mattedCitation": "[15]"}, "properties": {"noteIndex": 0}, "schema": "https://github.com/citation-style-language/schema/raw/master/csl-citation.json"}</meta:user-defined>
    <meta:user-defined meta:name="Mendeley_Bookmark_txX0oQZJR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txX0oQZJR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txX0oQZJR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txX0oQZJR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txX0oQZJR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txX0oQZJRx_7" meta:value-type="string">-particle": "", "parse-names": false, "suffix": ""}, {"dropping-particle": "", "family": "Zheng", "given": "Long", "non-dropping-particle": "", "parse-names": false, "suffix": ""}, {"dropping-particle": "", "family": "Liao", "given": "Xiaofei", "non-dropp</meta:user-defined>
    <meta:user-defined meta:name="Mendeley_Bookmark_txX0oQZJRx_8" meta:value-type="string">ing-particle": "", "parse-names": false, "suffix": ""}, {"dropping-particle": "", "family": "Jin", "given": "Hai", "non-dropping-particle": "", "parse-names": false, "suffix": ""}, {"dropping-particle": "", "family": "He", "given": "Bingsheng", "non-dropp</meta:user-defined>
    <meta:user-defined meta:name="Mendeley_Bookmark_txX0oQZJR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tzJ1wdNsmv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zJ1wdNsmv_10" meta:value-type="string">itation": "[16]", "plainTextFormattedCitation": "[16]"}, "properties": {"noteIndex": 0}, "schema": "https://github.com/citation-style-language/schema/raw/master/csl-citation.json"}</meta:user-defined>
    <meta:user-defined meta:name="Mendeley_Bookmark_tzJ1wdNsmv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zJ1wdNsmv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zJ1wdNsmv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zJ1wdNsmv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zJ1wdNsmv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zJ1wdNsmv_7" meta:value-type="string">ysis and vulnerability remediation stages.", "author": [{"dropping-particle": "", "family": "Albanese", "given": "Massimiliano", "non-dropping-particle": "", "parse-names": false, "suffix": ""}, {"dropping-particle": "", "family": "Jajodia", "given": "Sus</meta:user-defined>
    <meta:user-defined meta:name="Mendeley_Bookmark_tzJ1wdNsmv_8" meta:value-type="string">hil", "non-dropping-particle": "", "parse-names": false, "suffix": ""}], "container-title": "The Journal of Defense Modeling and Simulation: Applications, Methodology, Technology", "id": "ITEM-1", "issue": "1", "issued": {"date-parts": [["2018", "1", "26"</meta:user-defined>
    <meta:user-defined meta:name="Mendeley_Bookmark_tzJ1wdNsmv_9" meta:value-type="string">]]}, "page": "79-93", "title": "A Graphical Model to Assess the Impact of Multi-Step Attacks", "type": "article-journal", "volume": "15"}, "uris": ["http://www.mendeley.com/documents/?uuid=f485b63b-0aef-4614-ba76-b7e15da8bf17"]}], "mendeley": {"formattedC</meta:user-defined>
    <meta:user-defined meta:name="Mendeley_Bookmark_u1dJ3RS8HP_1" meta:value-type="string">ADDIN CSL_CITATION {"citationItems": [{"id": "ITEM-1", "itemData": {"ISBN": "9781787284395", "author": [{"dropping-particle": "", "family": "Sheyner", "given": "O.", "non-dropping-particle": "", "parse-names": false, "suffix": ""}, {"dropping-particle": "</meta:user-defined>
    <meta:user-defined meta:name="Mendeley_Bookmark_u1dJ3RS8HP_2" meta:value-type="string">", "family": "Haines", "given": "J.", "non-dropping-particle": "", "parse-names": false, "suffix": ""}, {"dropping-particle": "", "family": "Jha", "given": "S.", "non-dropping-particle": "", "parse-names": false, "suffix": ""}, {"dropping-particle": "", "</meta:user-defined>
    <meta:user-defined meta:name="Mendeley_Bookmark_u1dJ3RS8HP_3" meta:value-type="string">family": "Lippmann", "given": "R..", "non-dropping-particle": "", "parse-names": false, "suffix": ""}, {"dropping-particle": "", "family": "Wing", "given": "J.", "non-dropping-particle": "", "parse-names": false, "suffix": ""}], "container-title": "Procee</meta:user-defined>
    <meta:user-defined meta:name="Mendeley_Bookmark_u1dJ3RS8HP_4" meta:value-type="string">ding of 2002 IEEE Symposium on Security and Privacy", "id": "ITEM-1", "issued": {"date-parts": [["2002"]]}, "page": "254-265", "title": "Automated Generation and Analysis of Attack Graphs", "type": "article-journal"}, "uris": ["http://www.mendeley.com/doc</meta:user-defined>
    <meta:user-defined meta:name="Mendeley_Bookmark_u1dJ3RS8HP_5" meta:value-type="string">uments/?uuid=79808207-d139-4786-bcb9-81725c915caf"]}], "mendeley": {"formattedCitation": "[7]", "plainTextFormattedCitation": "[7]", "previouslyFormattedCitation": "[7]"}, "properties": {"noteIndex": 0}, "schema": "https://github.com/citation-style-langua</meta:user-defined>
    <meta:user-defined meta:name="Mendeley_Bookmark_u1dJ3RS8HP_6" meta:value-type="string">ge/schema/raw/master/csl-citation.json"}</meta:user-defined>
    <meta:user-defined meta:name="Mendeley_Bookmark_u3KaNSrNPX_1" meta:value-type="string">ADDIN CSL_CITATION {"citationItems": [{"id": "ITEM-1", "itemData": {"DOI": "10.1109/INFCOM.2012.6195642", "ISBN": "978-1-4673-0775-8", "author": [{"dropping-particle": "", "family": "Natarajan", "given": "Arun", "non-dropping-particle": "", "parse-names":</meta:user-defined>
    <meta:user-defined meta:name="Mendeley_Bookmark_u3KaNSrNPX_2" meta:value-type="string"> false, "suffix": ""}, {"dropping-particle": "", "family": "Peng Ning", "given": "", "non-dropping-particle": "", "parse-names": false, "suffix": ""}, {"dropping-particle": "", "family": "Yao Liu", "given": "", "non-dropping-particle": "", "parse-names": </meta:user-defined>
    <meta:user-defined meta:name="Mendeley_Bookmark_u3KaNSrNPX_3" meta:value-type="string">false, "suffix": ""}, {"dropping-particle": "", "family": "Jajodia", "given": "Sushil", "non-dropping-particle": "", "parse-names": false, "suffix": ""}, {"dropping-particle": "", "family": "Hutchinson", "given": "Steve E.", "non-dropping-particle": "", "</meta:user-defined>
    <meta:user-defined meta:name="Mendeley_Bookmark_u3KaNSrNPX_4" meta:value-type="string">parse-names": false, "suffix": ""}], "container-title": "2012 Proceedings IEEE INFOCOM", "id": "ITEM-1", "issued": {"date-parts": [["2012", "3"]]}, "page": "2507-2515", "publisher": "IEEE", "title": "NSDMiner: Automated discovery of Network Service Depend</meta:user-defined>
    <meta:user-defined meta:name="Mendeley_Bookmark_u3KaNSrNPX_5" meta:value-type="string">encies", "type": "paper-conference"}, "uris": ["http://www.mendeley.com/documents/?uuid=288eade4-3f42-4032-8fa0-43dc5349abcc"]}], "properties": {"noteIndex": 0}, "schema": "https://github.com/citation-style-language/schema/raw/master/csl-citation.json"}</meta:user-defined>
    <meta:user-defined meta:name="Mendeley_Bookmark_uE7TFc1T9e_1" meta:value-type="string">ADDIN CSL_CITATION {"citationItems": [{"id": "ITEM-1", "itemData": {"author": [{"dropping-particle": "", "family": "Berry", "given": "Jonathan", "non-dropping-particle": "", "parse-names": false, "suffix": ""}, {"dropping-particle": "", "family": "Hendric</meta:user-defined>
    <meta:user-defined meta:name="Mendeley_Bookmark_uE7TFc1T9e_2" meta:value-type="string">kson", "given": "Bruce", "non-dropping-particle": "", "parse-names": false, "suffix": ""}], "container-title": "Computing in Science and Engineering", "id": "ITEM-1", "issued": {"date-parts": [["2007"]]}, "title": "Graph Analysis with High Performance Com</meta:user-defined>
    <meta:user-defined meta:name="Mendeley_Bookmark_uE7TFc1T9e_3" meta:value-type="string">puting.", "type": "article-journal"}, "uris": ["http://www.mendeley.com/documents/?uuid=31bc806e-fca8-4a0d-bbfe-c95cfd482562"]}], "mendeley": {"formattedCitation": "[1]", "plainTextFormattedCitation": "[1]", "previouslyFormattedCitation": "[1]"}, "propert</meta:user-defined>
    <meta:user-defined meta:name="Mendeley_Bookmark_uE7TFc1T9e_4" meta:value-type="string">ies": {"noteIndex": 0}, "schema": "https://github.com/citation-style-language/schema/raw/master/csl-citation.json"}</meta:user-defined>
    <meta:user-defined meta:name="Mendeley_Bookmark_uGBzVw1J2M_1" meta:value-type="string">ADDIN CSL_CITATION {"citationItems": [{"id": "ITEM-1", "itemData": {"DOI": "10.1109/DISCEX.2001.932182", "ISBN": "0-7695-1212-7", "author": [{"dropping-particle": "", "family": "Swiler", "given": "L.P.", "non-dropping-particle": "", "parse-names": false, </meta:user-defined>
    <meta:user-defined meta:name="Mendeley_Bookmark_uGBzVw1J2M_2" meta:value-type="string">"suffix": ""}, {"dropping-particle": "", "family": "Phillips", "given": "Cynthia", "non-dropping-particle": "", "parse-names": false, "suffix": ""}, {"dropping-particle": "", "family": "Ellis", "given": "D.", "non-dropping-particle": "", "parse-names": fa</meta:user-defined>
    <meta:user-defined meta:name="Mendeley_Bookmark_uGBzVw1J2M_3" meta:value-type="string">lse, "suffix": ""}, {"dropping-particle": "", "family": "Chakerian", "given": "S.", "non-dropping-particle": "", "parse-names": false, "suffix": ""}], "container-title": "Proceedings DARPA Information Survivability Conference and Exposition II. DISCEX'01"</meta:user-defined>
    <meta:user-defined meta:name="Mendeley_Bookmark_uGBzVw1J2M_4" meta:value-type="string">, "id": "ITEM-1", "issued": {"date-parts": [["2001"]]}, "page": "307-321", "publisher": "IEEE Comput. Soc", "publisher-place": "Anaheim, CA", "title": "Computer-attack graph generation tool", "type": "paper-conference", "volume": "2"}, "uris": ["http://ww</meta:user-defined>
    <meta:user-defined meta:name="Mendeley_Bookmark_uGBzVw1J2M_5" meta:value-type="string">w.mendeley.com/documents/?uuid=2ebcc49e-11da-46bb-a544-b1782af5d6b2"]}], "mendeley": {"formattedCitation": "[27]", "plainTextFormattedCitation": "[27]", "previouslyFormattedCitation": "[27]"}, "properties": {"noteIndex": 0}, "schema": "https://github.com/</meta:user-defined>
    <meta:user-defined meta:name="Mendeley_Bookmark_uGBzVw1J2M_6" meta:value-type="string">citation-style-language/schema/raw/master/csl-citation.json"}</meta:user-defined>
    <meta:user-defined meta:name="Mendeley_Bookmark_uGve2nbvBS_1" meta:value-type="string">ADDIN CSL_CITATION {"citationItems": [{"id": "ITEM-1", "itemData": {"ISBN": "1595935185", "author": [{"dropping-particle": "", "family": "Ou", "given": "Xinming", "non-dropping-particle": "", "parse-names": false, "suffix": ""}, {"dropping-particle": "", </meta:user-defined>
    <meta:user-defined meta:name="Mendeley_Bookmark_uGve2nbvBS_2" meta:value-type="string">"family": "Boyer", "given": "Wayne F", "non-dropping-particle": "", "parse-names": false, "suffix": ""}, {"dropping-particle": "", "family": "Mcqueen", "given": "Miles A", "non-dropping-particle": "", "parse-names": false, "suffix": ""}], "id": "ITEM-1", </meta:user-defined>
    <meta:user-defined meta:name="Mendeley_Bookmark_uGve2nbvBS_3" meta:value-type="string">"issued": {"date-parts": [["2006"]]}, "page": "336-345", "title": "A Scalable Approach to Attack Graph Generation", "type": "article-journal"}, "uris": ["http://www.mendeley.com/documents/?uuid=20d94c9a-9496-4167-90aa-6f2f1e75f1ec"]}], "mendeley": {"forma</meta:user-defined>
    <meta:user-defined meta:name="Mendeley_Bookmark_uGve2nbvBS_4" meta:value-type="string">ttedCitation": "[6]", "plainTextFormattedCitation": "[6]", "previouslyFormattedCitation": "[6]"}, "properties": {"noteIndex": 0}, "schema": "https://github.com/citation-style-language/schema/raw/master/csl-citation.json"}</meta:user-defined>
    <meta:user-defined meta:name="Mendeley_Bookmark_uIknuwpEaq_1" meta:value-type="string">ADDIN CSL_CITATION {"citationItems": [{"id": "ITEM-1", "itemData": {"DOI": "10.1109/INFCOM.2012.6195642", "ISBN": "978-1-4673-0775-8", "author": [{"dropping-particle": "", "family": "Natarajan", "given": "Arun", "non-dropping-particle": "", "parse-names":</meta:user-defined>
    <meta:user-defined meta:name="Mendeley_Bookmark_uIknuwpEaq_2" meta:value-type="string"> false, "suffix": ""}, {"dropping-particle": "", "family": "Peng Ning", "given": "", "non-dropping-particle": "", "parse-names": false, "suffix": ""}, {"dropping-particle": "", "family": "Yao Liu", "given": "", "non-dropping-particle": "", "parse-names": </meta:user-defined>
    <meta:user-defined meta:name="Mendeley_Bookmark_uIknuwpEaq_3" meta:value-type="string">false, "suffix": ""}, {"dropping-particle": "", "family": "Jajodia", "given": "Sushil", "non-dropping-particle": "", "parse-names": false, "suffix": ""}, {"dropping-particle": "", "family": "Hutchinson", "given": "Steve E.", "non-dropping-particle": "", "</meta:user-defined>
    <meta:user-defined meta:name="Mendeley_Bookmark_uIknuwpEaq_4" meta:value-type="string">parse-names": false, "suffix": ""}], "container-title": "2012 Proceedings IEEE INFOCOM", "id": "ITEM-1", "issued": {"date-parts": [["2012", "3"]]}, "page": "2507-2515", "publisher": "IEEE", "title": "NSDMiner: Automated discovery of Network Service Depend</meta:user-defined>
    <meta:user-defined meta:name="Mendeley_Bookmark_uIknuwpEaq_5" meta:value-type="string">encies", "type": "paper-conference"}, "uris": ["http://www.mendeley.com/documents/?uuid=288eade4-3f42-4032-8fa0-43dc5349abcc"]}], "properties": {"noteIndex": 0}, "schema": "https://github.com/citation-style-language/schema/raw/master/csl-citation.json"}</meta:user-defined>
    <meta:user-defined meta:name="Mendeley_Bookmark_uLUu0REWx1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LUu0REWx1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LUu0REWx1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LUu0REWx1_12" meta:value-type="string">itation": "[2]"}, "properties": {"noteIndex": 0}, "schema": "https://github.com/citation-style-language/schema/raw/master/csl-citation.json"}</meta:user-defined>
    <meta:user-defined meta:name="Mendeley_Bookmark_uLUu0REWx1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LUu0REWx1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LUu0REWx1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LUu0REWx1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LUu0REWx1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LUu0REWx1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LUu0REWx1_8" meta:value-type="string">ignificantly outperforms CPU and other FPGA-based large graph processors.", "author": [{"dropping-particle": "", "family": "Zhang", "given": "Jialiang", "non-dropping-particle": "", "parse-names": false, "suffix": ""}, {"dropping-particle": "", "family": </meta:user-defined>
    <meta:user-defined meta:name="Mendeley_Bookmark_uLUu0REWx1_9" meta:value-type="string">"Khoram", "given": "Soroosh", "non-dropping-particle": "", "parse-names": false, "suffix": ""}, {"dropping-particle": "", "family": "Li", "given": "Jing", "non-dropping-particle": "", "parse-names": false, "suffix": ""}], "container-title": "FPGA 2017 - P</meta:user-defined>
    <meta:user-defined meta:name="Mendeley_Bookmark_uc8zQUZYH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uc8zQUZYH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uc8zQUZYH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uc8zQUZYH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uc8zQUZYHB_5" meta:value-type="string">lse, "suffix": ""}, {"dropping-particle": "", "family": "Shaw", "given": "Thomas", "non-dropping-particle": "", "parse-names": false, "suffix": ""}, {"dropping-particle": "", "family": "Hale", "given": "John", "non-dropping-particle": "", "parse-names": f</meta:user-defined>
    <meta:user-defined meta:name="Mendeley_Bookmark_uc8zQUZYH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uc8zQUZYHB_7" meta:value-type="string">, CISRC 2016", "id": "ITEM-1", "issued": {"date-parts": [["2016"]]}, "title": "Scalable attack graph generation", "type": "article-journal"}, "uris": ["http://www.mendeley.com/documents/?uuid=a3d364bd-cca3-4852-9ca4-1b24b943772f"]}], "mendeley": {"formatt</meta:user-defined>
    <meta:user-defined meta:name="Mendeley_Bookmark_uc8zQUZYHB_8" meta:value-type="string">edCitation": "[13]", "plainTextFormattedCitation": "[13]", "previouslyFormattedCitation": "[13]"}, "properties": {"noteIndex": 0}, "schema": "https://github.com/citation-style-language/schema/raw/master/csl-citation.json"}</meta:user-defined>
    <meta:user-defined meta:name="Mendeley_Bookmark_udH96rsbpf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dH96rsbpf_10" meta:value-type="string">x": 0}, "schema": "https://github.com/citation-style-language/schema/raw/master/csl-citation.json"}</meta:user-defined>
    <meta:user-defined meta:name="Mendeley_Bookmark_udH96rsbpf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dH96rsbpf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dH96rsbpf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dH96rsbpf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dH96rsbpf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dH96rsbpf_7" meta:value-type="string">ysis and vulnerability remediation stages.", "author": [{"dropping-particle": "", "family": "Albanese", "given": "Massimiliano", "non-dropping-particle": "", "parse-names": false, "suffix": ""}, {"dropping-particle": "", "family": "Jajodia", "given": "Sus</meta:user-defined>
    <meta:user-defined meta:name="Mendeley_Bookmark_udH96rsbpf_8" meta:value-type="string">hil", "non-dropping-particle": "", "parse-names": false, "suffix": ""}], "container-title": "The Journal of Defense Modeling and Simulation: Applications, Methodology, Technology", "id": "ITEM-1", "issue": "1", "issued": {"date-parts": [["2018", "1", "26"</meta:user-defined>
    <meta:user-defined meta:name="Mendeley_Bookmark_udH96rsbpf_9" meta:value-type="string">]]}, "page": "79-93", "title": "A Graphical Model to Assess the Impact of Multi-Step Attacks", "type": "article-journal", "volume": "15"}, "uris": ["http://www.mendeley.com/documents/?uuid=f485b63b-0aef-4614-ba76-b7e15da8bf17"]}], "properties": {"noteInde</meta:user-defined>
    <meta:user-defined meta:name="Mendeley_Bookmark_ugkGtb4An8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gkGtb4An8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gkGtb4An8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gkGtb4An8_4" meta:value-type="string">, "parse-names": false, "suffix": ""}, {"dropping-particle": "", "family": "Hawrylak", "given": "Peter", "non-dropping-particle": "", "parse-names": false, "suffix": ""}, {"dropping-particle": "", "family": "Hale", "given": "John", "non-dropping-particle"</meta:user-defined>
    <meta:user-defined meta:name="Mendeley_Bookmark_ugkGtb4An8_5" meta:value-type="string">: "", "parse-names": false, "suffix": ""}], "container-title": "Proceedings - 2019 2nd International Conference on Data Intelligence and Security, ICDIS 2019", "id": "ITEM-1", "issued": {"date-parts": [["2019"]]}, "page": "174-179", "title": "Concurrency </meta:user-defined>
    <meta:user-defined meta:name="Mendeley_Bookmark_ugkGtb4An8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gkGtb4An8_7" meta:value-type="string">ttedCitation": "[9]"}, "properties": {"noteIndex": 0}, "schema": "https://github.com/citation-style-language/schema/raw/master/csl-citation.json"}</meta:user-defined>
    <meta:user-defined meta:name="Mendeley_Bookmark_uhALeAtnyz_1" meta:value-type="string">ADDIN CSL_CITATION {"citationItems": [{"id": "ITEM-1", "itemData": {"DOI": "10.1109/INFCOM.2012.6195642", "ISBN": "978-1-4673-0775-8", "author": [{"dropping-particle": "", "family": "Natarajan", "given": "Arun", "non-dropping-particle": "", "parse-names":</meta:user-defined>
    <meta:user-defined meta:name="Mendeley_Bookmark_uhALeAtnyz_2" meta:value-type="string"> false, "suffix": ""}, {"dropping-particle": "", "family": "Peng Ning", "given": "", "non-dropping-particle": "", "parse-names": false, "suffix": ""}, {"dropping-particle": "", "family": "Yao Liu", "given": "", "non-dropping-particle": "", "parse-names": </meta:user-defined>
    <meta:user-defined meta:name="Mendeley_Bookmark_uhALeAtnyz_3" meta:value-type="string">false, "suffix": ""}, {"dropping-particle": "", "family": "Jajodia", "given": "Sushil", "non-dropping-particle": "", "parse-names": false, "suffix": ""}, {"dropping-particle": "", "family": "Hutchinson", "given": "Steve E.", "non-dropping-particle": "", "</meta:user-defined>
    <meta:user-defined meta:name="Mendeley_Bookmark_uhALeAtnyz_4" meta:value-type="string">parse-names": false, "suffix": ""}], "container-title": "2012 Proceedings IEEE INFOCOM", "id": "ITEM-1", "issued": {"date-parts": [["2012", "3"]]}, "page": "2507-2515", "publisher": "IEEE", "title": "NSDMiner: Automated discovery of Network Service Depend</meta:user-defined>
    <meta:user-defined meta:name="Mendeley_Bookmark_uhALeAtnyz_5" meta:value-type="string">encies", "type": "paper-conference"}, "uris": ["http://www.mendeley.com/documents/?uuid=288eade4-3f42-4032-8fa0-43dc5349abcc"]}], "mendeley": {"formattedCitation": "[18]", "plainTextFormattedCitation": "[18]"}, "properties": {"noteIndex": 0}, "schema": "h</meta:user-defined>
    <meta:user-defined meta:name="Mendeley_Bookmark_uhALeAtnyz_6" meta:value-type="string">ttps://github.com/citation-style-language/schema/raw/master/csl-citation.json"}</meta:user-defined>
    <meta:user-defined meta:name="Mendeley_Bookmark_uqF5L9hiA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uqF5L9hiA0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uqF5L9hiA0_11" meta:value-type="string">mattedCitation": "[15]"}, "properties": {"noteIndex": 0}, "schema": "https://github.com/citation-style-language/schema/raw/master/csl-citation.json"}</meta:user-defined>
    <meta:user-defined meta:name="Mendeley_Bookmark_uqF5L9hiA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uqF5L9hiA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uqF5L9hiA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uqF5L9hiA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uqF5L9hiA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uqF5L9hiA0_7" meta:value-type="string">-particle": "", "parse-names": false, "suffix": ""}, {"dropping-particle": "", "family": "Zheng", "given": "Long", "non-dropping-particle": "", "parse-names": false, "suffix": ""}, {"dropping-particle": "", "family": "Liao", "given": "Xiaofei", "non-dropp</meta:user-defined>
    <meta:user-defined meta:name="Mendeley_Bookmark_uqF5L9hiA0_8" meta:value-type="string">ing-particle": "", "parse-names": false, "suffix": ""}, {"dropping-particle": "", "family": "Jin", "given": "Hai", "non-dropping-particle": "", "parse-names": false, "suffix": ""}, {"dropping-particle": "", "family": "He", "given": "Bingsheng", "non-dropp</meta:user-defined>
    <meta:user-defined meta:name="Mendeley_Bookmark_uqF5L9hiA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uulCphivR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uulCphivR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uulCphivR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uulCphivR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uulCphivRl_5" meta:value-type="string"> {"dropping-particle": "", "family": "Tianyi", "given": "Ji", "non-dropping-particle": "", "parse-names": false, "suffix": ""}, {"dropping-particle": "", "family": "Haitao", "given": "Zheng", "non-dropping-particle": "", "parse-names": false, "suffix": ""</meta:user-defined>
    <meta:user-defined meta:name="Mendeley_Bookmark_uulCphivR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uulCphivRl_7" meta:value-type="string">cle-journal"}, "uris": ["http://www.mendeley.com/documents/?uuid=92272c99-c37a-41ef-a1e1-9df7a1b73910"]}], "mendeley": {"formattedCitation": "[29]", "plainTextFormattedCitation": "[29]", "previouslyFormattedCitation": "[29]"}, "properties": {"noteIndex": </meta:user-defined>
    <meta:user-defined meta:name="Mendeley_Bookmark_uulCphivRl_8" meta:value-type="string">0}, "schema": "https://github.com/citation-style-language/schema/raw/master/csl-citation.json"}</meta:user-defined>
    <meta:user-defined meta:name="Mendeley_Bookmark_v9bi1nSygo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9bi1nSygo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9bi1nSygo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9bi1nSygo_12" meta:value-type="string">itation": "[2]"}, "properties": {"noteIndex": 0}, "schema": "https://github.com/citation-style-language/schema/raw/master/csl-citation.json"}</meta:user-defined>
    <meta:user-defined meta:name="Mendeley_Bookmark_v9bi1nSygo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9bi1nSygo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9bi1nSygo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9bi1nSygo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9bi1nSygo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9bi1nSygo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9bi1nSygo_8" meta:value-type="string">ignificantly outperforms CPU and other FPGA-based large graph processors.", "author": [{"dropping-particle": "", "family": "Zhang", "given": "Jialiang", "non-dropping-particle": "", "parse-names": false, "suffix": ""}, {"dropping-particle": "", "family": </meta:user-defined>
    <meta:user-defined meta:name="Mendeley_Bookmark_v9bi1nSygo_9" meta:value-type="string">"Khoram", "given": "Soroosh", "non-dropping-particle": "", "parse-names": false, "suffix": ""}, {"dropping-particle": "", "family": "Li", "given": "Jing", "non-dropping-particle": "", "parse-names": false, "suffix": ""}], "container-title": "FPGA 2017 - P</meta:user-defined>
    <meta:user-defined meta:name="Mendeley_Bookmark_vDlf3V0p9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vDlf3V0p9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vDlf3V0p9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vDlf3V0p9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vDlf3V0p9f_5" meta:value-type="string"> {"dropping-particle": "", "family": "Tianyi", "given": "Ji", "non-dropping-particle": "", "parse-names": false, "suffix": ""}, {"dropping-particle": "", "family": "Haitao", "given": "Zheng", "non-dropping-particle": "", "parse-names": false, "suffix": ""</meta:user-defined>
    <meta:user-defined meta:name="Mendeley_Bookmark_vDlf3V0p9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vDlf3V0p9f_7" meta:value-type="string">cle-journal"}, "uris": ["http://www.mendeley.com/documents/?uuid=92272c99-c37a-41ef-a1e1-9df7a1b73910"]}], "mendeley": {"formattedCitation": "[32]", "plainTextFormattedCitation": "[32]", "previouslyFormattedCitation": "[29]"}, "properties": {"noteIndex": </meta:user-defined>
    <meta:user-defined meta:name="Mendeley_Bookmark_vDlf3V0p9f_8" meta:value-type="string">0}, "schema": "https://github.com/citation-style-language/schema/raw/master/csl-citation.json"}</meta:user-defined>
    <meta:user-defined meta:name="Mendeley_Bookmark_vGGwFoN6Dc_1" meta:value-type="string">ADDIN CSL_CITATION {"citationItems": [{"id": "ITEM-1", "itemData": {"ISBN": "1595935185", "author": [{"dropping-particle": "", "family": "Ou", "given": "Xinming", "non-dropping-particle": "", "parse-names": false, "suffix": ""}, {"dropping-particle": "", </meta:user-defined>
    <meta:user-defined meta:name="Mendeley_Bookmark_vGGwFoN6Dc_2" meta:value-type="string">"family": "Boyer", "given": "Wayne F", "non-dropping-particle": "", "parse-names": false, "suffix": ""}, {"dropping-particle": "", "family": "Mcqueen", "given": "Miles A", "non-dropping-particle": "", "parse-names": false, "suffix": ""}], "id": "ITEM-1", </meta:user-defined>
    <meta:user-defined meta:name="Mendeley_Bookmark_vGGwFoN6Dc_3" meta:value-type="string">"issued": {"date-parts": [["2006"]]}, "page": "336-345", "title": "A Scalable Approach to Attack Graph Generation", "type": "article-journal"}, "uris": ["http://www.mendeley.com/documents/?uuid=20d94c9a-9496-4167-90aa-6f2f1e75f1ec"]}], "mendeley": {"forma</meta:user-defined>
    <meta:user-defined meta:name="Mendeley_Bookmark_vGGwFoN6Dc_4" meta:value-type="string">ttedCitation": "[6]", "plainTextFormattedCitation": "[6]", "previouslyFormattedCitation": "[6]"}, "properties": {"noteIndex": 0}, "schema": "https://github.com/citation-style-language/schema/raw/master/csl-citation.json"}</meta:user-defined>
    <meta:user-defined meta:name="Mendeley_Bookmark_vSUQIZqhJY_1" meta:value-type="string">ADDIN CSL_CITATION {"citationItems": [{"id": "ITEM-1", "itemData": {"ISBN": "1595935185", "author": [{"dropping-particle": "", "family": "Ou", "given": "Xinming", "non-dropping-particle": "", "parse-names": false, "suffix": ""}, {"dropping-particle": "", </meta:user-defined>
    <meta:user-defined meta:name="Mendeley_Bookmark_vSUQIZqhJY_2" meta:value-type="string">"family": "Boyer", "given": "Wayne F", "non-dropping-particle": "", "parse-names": false, "suffix": ""}, {"dropping-particle": "", "family": "Mcqueen", "given": "Miles A", "non-dropping-particle": "", "parse-names": false, "suffix": ""}], "id": "ITEM-1", </meta:user-defined>
    <meta:user-defined meta:name="Mendeley_Bookmark_vSUQIZqhJY_3" meta:value-type="string">"issued": {"date-parts": [["2006"]]}, "page": "336-345", "title": "A Scalable Approach to Attack Graph Generation", "type": "article-journal"}, "uris": ["http://www.mendeley.com/documents/?uuid=20d94c9a-9496-4167-90aa-6f2f1e75f1ec"]}], "mendeley": {"forma</meta:user-defined>
    <meta:user-defined meta:name="Mendeley_Bookmark_vSUQIZqhJY_4" meta:value-type="string">ttedCitation": "[6]", "plainTextFormattedCitation": "[6]", "previouslyFormattedCitation": "[6]"}, "properties": {"noteIndex": 0}, "schema": "https://github.com/citation-style-language/schema/raw/master/csl-citation.json"}</meta:user-defined>
    <meta:user-defined meta:name="Mendeley_Bookmark_vUq9dKcYRA_1" meta:value-type="string">ADDIN CSL_CITATION {"citationItems": [{"id": "ITEM-1", "itemData": {"URL": "https://www.boost.org/doc/libs/1_75_0/libs/graph/doc/index.html", "accessed": {"date-parts": [["2021", "3", "13"]]}, "id": "ITEM-1", "issued": {"date-parts": [["0"]]}, "title": "T</meta:user-defined>
    <meta:user-defined meta:name="Mendeley_Bookmark_vUq9dKcYRA_2" meta:value-type="string">he Boost Graph Library - 1.75.0", "type": "webpage"}, "uris": ["http://www.mendeley.com/documents/?uuid=a7a5f9f4-b74b-3de1-8f2e-24e14bdb7ab9"]}], "mendeley": {"formattedCitation": "[20]", "plainTextFormattedCitation": "[20]", "previouslyFormattedCitation"</meta:user-defined>
    <meta:user-defined meta:name="Mendeley_Bookmark_vUq9dKcYRA_3" meta:value-type="string">: "[20]"}, "properties": {"noteIndex": 0}, "schema": "https://github.com/citation-style-language/schema/raw/master/csl-citation.json"}</meta:user-defined>
    <meta:user-defined meta:name="Mendeley_Bookmark_vaMdJPCSnq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vaMdJPCSnq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vaMdJPCSnq_3" meta:value-type="string">over the execution of attacks with duration. Copyright 2011 ACM.", "author": [{"dropping-particle": "", "family": "Louthan", "given": "George", "non-dropping-particle": "", "parse-names": false, "suffix": ""}, {"dropping-particle": "", "family": "Hardwick</meta:user-defined>
    <meta:user-defined meta:name="Mendeley_Bookmark_vaMdJPCSnq_4" meta:value-type="string">e", "given": "Phoebe", "non-dropping-particle": "", "parse-names": false, "suffix": ""}, {"dropping-particle": "", "family": "Hawrylak", "given": "Peter", "non-dropping-particle": "", "parse-names": false, "suffix": ""}, {"dropping-particle": "", "family"</meta:user-defined>
    <meta:user-defined meta:name="Mendeley_Bookmark_vaMdJPCSnq_5" meta:value-type="string">: "Hale", "given": "John", "non-dropping-particle": "", "parse-names": false, "suffix": ""}], "container-title": "ACM International Conference Proceeding Series", "id": "ITEM-1", "issued": {"date-parts": [["2011"]]}, "title": "Toward hybrid attack depende</meta:user-defined>
    <meta:user-defined meta:name="Mendeley_Bookmark_vaMdJPCSnq_6" meta:value-type="string">ncy graphs", "type": "article-journal"}, "uris": ["http://www.mendeley.com/documents/?uuid=9e40c51b-ddfb-4202-a57e-bd1dc1b41141"]}], "mendeley": {"formattedCitation": "[14]", "plainTextFormattedCitation": "[14]", "previouslyFormattedCitation": "[14]"}, "p</meta:user-defined>
    <meta:user-defined meta:name="Mendeley_Bookmark_vaMdJPCSnq_7" meta:value-type="string">roperties": {"noteIndex": 0}, "schema": "https://github.com/citation-style-language/schema/raw/master/csl-citation.json"}</meta:user-defined>
    <meta:user-defined meta:name="Mendeley_Bookmark_veUrdsNBI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eUrdsNBI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eUrdsNBI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eUrdsNBI8_12" meta:value-type="string">itation": "[2]"}, "properties": {"noteIndex": 0}, "schema": "https://github.com/citation-style-language/schema/raw/master/csl-citation.json"}</meta:user-defined>
    <meta:user-defined meta:name="Mendeley_Bookmark_veUrdsNBI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eUrdsNBI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eUrdsNBI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eUrdsNBI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eUrdsNBI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eUrdsNBI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eUrdsNBI8_8" meta:value-type="string">ignificantly outperforms CPU and other FPGA-based large graph processors.", "author": [{"dropping-particle": "", "family": "Zhang", "given": "Jialiang", "non-dropping-particle": "", "parse-names": false, "suffix": ""}, {"dropping-particle": "", "family": </meta:user-defined>
    <meta:user-defined meta:name="Mendeley_Bookmark_veUrdsNBI8_9" meta:value-type="string">"Khoram", "given": "Soroosh", "non-dropping-particle": "", "parse-names": false, "suffix": ""}, {"dropping-particle": "", "family": "Li", "given": "Jing", "non-dropping-particle": "", "parse-names": false, "suffix": ""}], "container-title": "FPGA 2017 - P</meta:user-defined>
    <meta:user-defined meta:name="Mendeley_Bookmark_vxPDlLX6N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xPDlLX6N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xPDlLX6N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xPDlLX6N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xPDlLX6N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xPDlLX6N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xPDlLX6NX_7" meta:value-type="string">ames": false, "suffix": ""}, {"dropping-particle": "", "family": "Jones", "given": "Timothy M.", "non-dropping-particle": "", "parse-names": false, "suffix": ""}], "container-title": "Proceedings of the International Conference on Supercomputing", "id": "</meta:user-defined>
    <meta:user-defined meta:name="Mendeley_Bookmark_vxPDlLX6NX_8" meta:value-type="string">ITEM-1", "issued": {"date-parts": [["2016"]]}, "title": "Graph prefetching using data structure knowledge", "type": "article-journal", "volume": "01-03-June"}, "uris": ["http://www.mendeley.com/documents/?uuid=e7685612-c957-45ec-bd0f-7c624e9477a4"]}], "me</meta:user-defined>
    <meta:user-defined meta:name="Mendeley_Bookmark_vxPDlLX6NX_9" meta:value-type="string">ndeley": {"formattedCitation": "[3]", "plainTextFormattedCitation": "[3]", "previouslyFormattedCitation": "[3]"}, "properties": {"noteIndex": 0}, "schema": "https://github.com/citation-style-language/schema/raw/master/csl-citation.json"}</meta:user-defined>
    <meta:user-defined meta:name="Mendeley_Bookmark_w9m1Oer3n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9m1Oer3n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9m1Oer3n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9m1Oer3nR_4" meta:value-type="string">, "parse-names": false, "suffix": ""}, {"dropping-particle": "", "family": "Hawrylak", "given": "Peter", "non-dropping-particle": "", "parse-names": false, "suffix": ""}, {"dropping-particle": "", "family": "Hale", "given": "John", "non-dropping-particle"</meta:user-defined>
    <meta:user-defined meta:name="Mendeley_Bookmark_w9m1Oer3nR_5" meta:value-type="string">: "", "parse-names": false, "suffix": ""}], "container-title": "Proceedings - 2019 2nd International Conference on Data Intelligence and Security, ICDIS 2019", "id": "ITEM-1", "issued": {"date-parts": [["2019"]]}, "page": "174-179", "title": "Concurrency </meta:user-defined>
    <meta:user-defined meta:name="Mendeley_Bookmark_w9m1Oer3nR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w9m1Oer3nR_7" meta:value-type="string">aw/master/csl-citation.json"}</meta:user-defined>
    <meta:user-defined meta:name="Mendeley_Bookmark_wAYVNCkaD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AYVNCkaD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AYVNCkaD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AYVNCkaD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AYVNCkaD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AYVNCkaD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AYVNCkaDN_7" meta:value-type="string">ames": false, "suffix": ""}, {"dropping-particle": "", "family": "Jones", "given": "Timothy M.", "non-dropping-particle": "", "parse-names": false, "suffix": ""}], "container-title": "Proceedings of the International Conference on Supercomputing", "id": "</meta:user-defined>
    <meta:user-defined meta:name="Mendeley_Bookmark_wAYVNCkaDN_8" meta:value-type="string">ITEM-1", "issued": {"date-parts": [["2016"]]}, "title": "Graph prefetching using data structure knowledge", "type": "article-journal", "volume": "01-03-June"}, "uris": ["http://www.mendeley.com/documents/?uuid=e7685612-c957-45ec-bd0f-7c624e9477a4"]}], "me</meta:user-defined>
    <meta:user-defined meta:name="Mendeley_Bookmark_wAYVNCkaDN_9" meta:value-type="string">ndeley": {"formattedCitation": "[3]", "plainTextFormattedCitation": "[3]", "previouslyFormattedCitation": "[3]"}, "properties": {"noteIndex": 0}, "schema": "https://github.com/citation-style-language/schema/raw/master/csl-citation.json"}</meta:user-defined>
    <meta:user-defined meta:name="Mendeley_Bookmark_wB0zicVq6w_1" meta:value-type="string">ADDIN CSL_CITATION {"citationItems": [{"id": "ITEM-1", "itemData": {"DOI": "10.1007/b104908", "ISBN": "0-387-24226-0", "author": [{"dropping-particle": "", "family": "Jajodia", "given": "S.", "non-dropping-particle": "", "parse-names": false, "suffix": ""</meta:user-defined>
    <meta:user-defined meta:name="Mendeley_Bookmark_wB0zicVq6w_2" meta:value-type="string">}, {"dropping-particle": "", "family": "Noel", "given": "S.", "non-dropping-particle": "", "parse-names": false, "suffix": ""}, {"dropping-particle": "", "family": "O'Berry", "given": "B.", "non-dropping-particle": "", "parse-names": false, "suffix": ""}]</meta:user-defined>
    <meta:user-defined meta:name="Mendeley_Bookmark_wB0zicVq6w_3" meta:value-type="string">, "collection-title": "Massive Computing", "editor": [{"dropping-particle": "", "family": "Kumar", "given": "Vipin", "non-dropping-particle": "", "parse-names": false, "suffix": ""}, {"dropping-particle": "", "family": "Srivastava", "given": "Jaideep", "n</meta:user-defined>
    <meta:user-defined meta:name="Mendeley_Bookmark_wB0zicVq6w_4" meta:value-type="string">on-dropping-particle": "", "parse-names": false, "suffix": ""}, {"dropping-particle": "", "family": "Lazarevic", "given": "Aleksandar", "non-dropping-particle": "", "parse-names": false, "suffix": ""}], "id": "ITEM-1", "issued": {"date-parts": [["2005"]]}</meta:user-defined>
    <meta:user-defined meta:name="Mendeley_Bookmark_wB0zicVq6w_5" meta:value-type="string">, "publisher": "Springer-Verlag", "publisher-place": "New York", "title": "Topological Analysis of Network Attack Vulnerability", "type": "book", "volume": "5"}, "uris": ["http://www.mendeley.com/documents/?uuid=eebc859b-867e-4641-8e9c-a5c7ed8ed43d"]}], "</meta:user-defined>
    <meta:user-defined meta:name="Mendeley_Bookmark_wB0zicVq6w_6" meta:value-type="string">mendeley": {"formattedCitation": "[14]", "plainTextFormattedCitation": "[14]"}, "properties": {"noteIndex": 0}, "schema": "https://github.com/citation-style-language/schema/raw/master/csl-citation.json"}</meta:user-defined>
    <meta:user-defined meta:name="Mendeley_Bookmark_wFHqJziaaE_1" meta:value-type="string">ADDIN CSL_CITATION {"citationItems": [{"id": "ITEM-1", "itemData": {"author": [{"dropping-particle": "", "family": "Edmonds", "given": "N", "non-dropping-particle": "", "parse-names": false, "suffix": ""}], "id": "ITEM-1", "issued": {"date-parts": [["2013</meta:user-defined>
    <meta:user-defined meta:name="Mendeley_Bookmark_wFHqJziaaE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wFHqJziaaE_3" meta:value-type="string">x": 0}, "schema": "https://github.com/citation-style-language/schema/raw/master/csl-citation.json"}</meta:user-defined>
    <meta:user-defined meta:name="Mendeley_Bookmark_wL14Q9e5R8_1" meta:value-type="string">ADDIN CSL_CITATION {"citationItems": [{"id": "ITEM-1", "itemData": {"ISBN": "9781787284395", "author": [{"dropping-particle": "", "family": "Sheyner", "given": "O.", "non-dropping-particle": "", "parse-names": false, "suffix": ""}, {"dropping-particle": "</meta:user-defined>
    <meta:user-defined meta:name="Mendeley_Bookmark_wL14Q9e5R8_2" meta:value-type="string">", "family": "Haines", "given": "J.", "non-dropping-particle": "", "parse-names": false, "suffix": ""}, {"dropping-particle": "", "family": "Jha", "given": "S.", "non-dropping-particle": "", "parse-names": false, "suffix": ""}, {"dropping-particle": "", "</meta:user-defined>
    <meta:user-defined meta:name="Mendeley_Bookmark_wL14Q9e5R8_3" meta:value-type="string">family": "Lippmann", "given": "R..", "non-dropping-particle": "", "parse-names": false, "suffix": ""}, {"dropping-particle": "", "family": "Wing", "given": "J.", "non-dropping-particle": "", "parse-names": false, "suffix": ""}], "container-title": "Procee</meta:user-defined>
    <meta:user-defined meta:name="Mendeley_Bookmark_wL14Q9e5R8_4" meta:value-type="string">ding of 2002 IEEE Symposium on Security and Privacy", "id": "ITEM-1", "issued": {"date-parts": [["2002"]]}, "page": "254-265", "title": "Automated Generation and Analysis of Attack Graphs", "type": "article-journal"}, "uris": ["http://www.mendeley.com/doc</meta:user-defined>
    <meta:user-defined meta:name="Mendeley_Bookmark_wL14Q9e5R8_5" meta:value-type="string">uments/?uuid=79808207-d139-4786-bcb9-81725c915caf"]}], "mendeley": {"formattedCitation": "[7]", "plainTextFormattedCitation": "[7]", "previouslyFormattedCitation": "[7]"}, "properties": {"noteIndex": 0}, "schema": "https://github.com/citation-style-langua</meta:user-defined>
    <meta:user-defined meta:name="Mendeley_Bookmark_wL14Q9e5R8_6" meta:value-type="string">ge/schema/raw/master/csl-citation.json"}</meta:user-defined>
    <meta:user-defined meta:name="Mendeley_Bookmark_wTGq9fxhur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TGq9fxhur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TGq9fxhur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TGq9fxhur_12" meta:value-type="string">itation": "[2]"}, "properties": {"noteIndex": 0}, "schema": "https://github.com/citation-style-language/schema/raw/master/csl-citation.json"}</meta:user-defined>
    <meta:user-defined meta:name="Mendeley_Bookmark_wTGq9fxhur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TGq9fxhur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TGq9fxhur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TGq9fxhur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TGq9fxhur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TGq9fxhur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TGq9fxhur_8" meta:value-type="string">ignificantly outperforms CPU and other FPGA-based large graph processors.", "author": [{"dropping-particle": "", "family": "Zhang", "given": "Jialiang", "non-dropping-particle": "", "parse-names": false, "suffix": ""}, {"dropping-particle": "", "family": </meta:user-defined>
    <meta:user-defined meta:name="Mendeley_Bookmark_wTGq9fxhur_9" meta:value-type="string">"Khoram", "given": "Soroosh", "non-dropping-particle": "", "parse-names": false, "suffix": ""}, {"dropping-particle": "", "family": "Li", "given": "Jing", "non-dropping-particle": "", "parse-names": false, "suffix": ""}], "container-title": "FPGA 2017 - P</meta:user-defined>
    <meta:user-defined meta:name="Mendeley_Bookmark_wUS39fLsYr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US39fLsYr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US39fLsYr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US39fLsYr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US39fLsYr_5" meta:value-type="string"> "family": "Kotenko", "given": "Igor", "non-dropping-particle": "", "parse-names": false, "suffix": ""}, {"dropping-particle": "", "family": "Stepashkin", "given": "Mikhail", "non-dropping-particle": "", "parse-names": false, "suffix": ""}], "container-ti</meta:user-defined>
    <meta:user-defined meta:name="Mendeley_Bookmark_wUS39fLsYr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US39fLsYr_7" meta:value-type="string">of network security", "type": "article-journal", "volume": "4237 LNCS"}, "uris": ["http://www.mendeley.com/documents/?uuid=73c354f6-76e5-442a-a7be-96c8ae1c445b"]}], "mendeley": {"formattedCitation": "[34]", "plainTextFormattedCitation": "[34]", "previousl</meta:user-defined>
    <meta:user-defined meta:name="Mendeley_Bookmark_wUS39fLsYr_8" meta:value-type="string">yFormattedCitation": "[31]"}, "properties": {"noteIndex": 0}, "schema": "https://github.com/citation-style-language/schema/raw/master/csl-citation.json"}</meta:user-defined>
    <meta:user-defined meta:name="Mendeley_Bookmark_wWZWZUwh8u_1" meta:value-type="string">ADDIN CSL_CITATION {"citationItems": [{"id": "ITEM-1", "itemData": {"ISBN": "1595935185", "author": [{"dropping-particle": "", "family": "Ou", "given": "Xinming", "non-dropping-particle": "", "parse-names": false, "suffix": ""}, {"dropping-particle": "", </meta:user-defined>
    <meta:user-defined meta:name="Mendeley_Bookmark_wWZWZUwh8u_2" meta:value-type="string">"family": "Boyer", "given": "Wayne F", "non-dropping-particle": "", "parse-names": false, "suffix": ""}, {"dropping-particle": "", "family": "Mcqueen", "given": "Miles A", "non-dropping-particle": "", "parse-names": false, "suffix": ""}], "id": "ITEM-1", </meta:user-defined>
    <meta:user-defined meta:name="Mendeley_Bookmark_wWZWZUwh8u_3" meta:value-type="string">"issued": {"date-parts": [["2006"]]}, "page": "336-345", "title": "A Scalable Approach to Attack Graph Generation", "type": "article-journal"}, "uris": ["http://www.mendeley.com/documents/?uuid=20d94c9a-9496-4167-90aa-6f2f1e75f1ec"]}], "mendeley": {"forma</meta:user-defined>
    <meta:user-defined meta:name="Mendeley_Bookmark_wWZWZUwh8u_4" meta:value-type="string">ttedCitation": "[6]", "plainTextFormattedCitation": "[6]", "previouslyFormattedCitation": "[6]"}, "properties": {"noteIndex": 0}, "schema": "https://github.com/citation-style-language/schema/raw/master/csl-citation.json"}</meta:user-defined>
    <meta:user-defined meta:name="Mendeley_Bookmark_wX6kSvOR2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X6kSvOR2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X6kSvOR2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X6kSvOR2U_4" meta:value-type="string">, "parse-names": false, "suffix": ""}, {"dropping-particle": "", "family": "Hawrylak", "given": "Peter", "non-dropping-particle": "", "parse-names": false, "suffix": ""}, {"dropping-particle": "", "family": "Hale", "given": "John", "non-dropping-particle"</meta:user-defined>
    <meta:user-defined meta:name="Mendeley_Bookmark_wX6kSvOR2U_5" meta:value-type="string">: "", "parse-names": false, "suffix": ""}], "container-title": "Proceedings - 2019 2nd International Conference on Data Intelligence and Security, ICDIS 2019", "id": "ITEM-1", "issued": {"date-parts": [["2019"]]}, "page": "174-179", "title": "Concurrency </meta:user-defined>
    <meta:user-defined meta:name="Mendeley_Bookmark_wX6kSvOR2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wX6kSvOR2U_7" meta:value-type="string">ttedCitation": "[9]"}, "properties": {"noteIndex": 0}, "schema": "https://github.com/citation-style-language/schema/raw/master/csl-citation.json"}</meta:user-defined>
    <meta:user-defined meta:name="Mendeley_Bookmark_wb4hxJFA8H_1" meta:value-type="string">ADDIN CSL_CITATION {"citationItems": [{"id": "ITEM-1", "itemData": {"ISBN": "1595935185", "author": [{"dropping-particle": "", "family": "Ou", "given": "Xinming", "non-dropping-particle": "", "parse-names": false, "suffix": ""}, {"dropping-particle": "", </meta:user-defined>
    <meta:user-defined meta:name="Mendeley_Bookmark_wb4hxJFA8H_2" meta:value-type="string">"family": "Boyer", "given": "Wayne F", "non-dropping-particle": "", "parse-names": false, "suffix": ""}, {"dropping-particle": "", "family": "Mcqueen", "given": "Miles A", "non-dropping-particle": "", "parse-names": false, "suffix": ""}], "id": "ITEM-1", </meta:user-defined>
    <meta:user-defined meta:name="Mendeley_Bookmark_wb4hxJFA8H_3" meta:value-type="string">"issued": {"date-parts": [["2006"]]}, "page": "336-345", "title": "A Scalable Approach to Attack Graph Generation", "type": "article-journal"}, "uris": ["http://www.mendeley.com/documents/?uuid=20d94c9a-9496-4167-90aa-6f2f1e75f1ec"]}], "mendeley": {"forma</meta:user-defined>
    <meta:user-defined meta:name="Mendeley_Bookmark_wb4hxJFA8H_4" meta:value-type="string">ttedCitation": "[6]", "plainTextFormattedCitation": "[6]", "previouslyFormattedCitation": "[6]"}, "properties": {"noteIndex": 0}, "schema": "https://github.com/citation-style-language/schema/raw/master/csl-citation.json"}</meta:user-defined>
    <meta:user-defined meta:name="Mendeley_Bookmark_wnV7rTqPjY_1" meta:value-type="string">ADDIN CSL_CITATION {"citationItems": [{"id": "ITEM-1", "itemData": {"author": [{"dropping-particle": "", "family": "Berry", "given": "Jonathan", "non-dropping-particle": "", "parse-names": false, "suffix": ""}, {"dropping-particle": "", "family": "Hendric</meta:user-defined>
    <meta:user-defined meta:name="Mendeley_Bookmark_wnV7rTqPjY_2" meta:value-type="string">kson", "given": "Bruce", "non-dropping-particle": "", "parse-names": false, "suffix": ""}], "container-title": "Computing in Science and Engineering", "id": "ITEM-1", "issued": {"date-parts": [["2007"]]}, "title": "Graph Analysis with High Performance Com</meta:user-defined>
    <meta:user-defined meta:name="Mendeley_Bookmark_wnV7rTqPjY_3" meta:value-type="string">puting.", "type": "article-journal"}, "uris": ["http://www.mendeley.com/documents/?uuid=31bc806e-fca8-4a0d-bbfe-c95cfd482562"]}], "mendeley": {"formattedCitation": "[1]", "plainTextFormattedCitation": "[1]", "previouslyFormattedCitation": "[1]"}, "propert</meta:user-defined>
    <meta:user-defined meta:name="Mendeley_Bookmark_wnV7rTqPjY_4" meta:value-type="string">ies": {"noteIndex": 0}, "schema": "https://github.com/citation-style-language/schema/raw/master/csl-citation.json"}</meta:user-defined>
    <meta:user-defined meta:name="Mendeley_Bookmark_woOl7hHORc_1" meta:value-type="string">ADDIN CSL_CITATION {"citationItems": [{"id": "ITEM-1", "itemData": {"author": [{"dropping-particle": "", "family": "Zeng", "given": "Keming", "non-dropping-particle": "", "parse-names": false, "suffix": ""}], "id": "ITEM-1", "issued": {"date-parts": [["20</meta:user-defined>
    <meta:user-defined meta:name="Mendeley_Bookmark_woOl7hHORc_2" meta:value-type="string">17"]]}, "title": "Cyber Attack Analysis Based   on Markov Process Model", "type": "article-journal"}, "uris": ["http://www.mendeley.com/documents/?uuid=69135f51-b9fc-41e2-90ff-4bfa9c35941b"]}], "mendeley": {"formattedCitation": "[22]", "plainTextFormatted</meta:user-defined>
    <meta:user-defined meta:name="Mendeley_Bookmark_woOl7hHORc_3" meta:value-type="string">Citation": "[22]", "previouslyFormattedCitation": "[22]"}, "properties": {"noteIndex": 0}, "schema": "https://github.com/citation-style-language/schema/raw/master/csl-citation.json"}</meta:user-defined>
    <meta:user-defined meta:name="Mendeley_Bookmark_wp5oES7cqG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p5oES7cqG_10" meta:value-type="string">uid=51b311d2-aa9a-43dd-88f9-44d9bc9a108e"]}], "mendeley": {"formattedCitation": "[26]", "plainTextFormattedCitation": "[26]", "previouslyFormattedCitation": "[26]"}, "properties": {"noteIndex": 0}, "schema": "https://github.com/citation-style-language/sch</meta:user-defined>
    <meta:user-defined meta:name="Mendeley_Bookmark_wp5oES7cqG_11" meta:value-type="string">ema/raw/master/csl-citation.json"}</meta:user-defined>
    <meta:user-defined meta:name="Mendeley_Bookmark_wp5oES7cqG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p5oES7cqG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p5oES7cqG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p5oES7cqG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p5oES7cqG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p5oES7cqG_7" meta:value-type="string"> "Chen", "given": "Biqiong", "non-dropping-particle": "", "parse-names": false, "suffix": ""}, {"dropping-particle": "", "family": "Liu", "given": "Yanhua", "non-dropping-particle": "", "parse-names": false, "suffix": ""}, {"dropping-particle": "", "famil</meta:user-defined>
    <meta:user-defined meta:name="Mendeley_Bookmark_wp5oES7cqG_8" meta:value-type="string">y": "Li", "given": "Shijin", "non-dropping-particle": "", "parse-names": false, "suffix": ""}, {"dropping-particle": "", "family": "Gao", "given": "Xiaoling", "non-dropping-particle": "", "parse-names": false, "suffix": ""}], "container-title": "ACM Inter</meta:user-defined>
    <meta:user-defined meta:name="Mendeley_Bookmark_wp5oES7cqG_9" meta:value-type="string">national Conference Proceeding Series", "id": "ITEM-1", "issued": {"date-parts": [["2019"]]}, "page": "97-102", "title": "Attack intent analysis method based on attack path graph", "type": "article-journal"}, "uris": ["http://www.mendeley.com/documents/?u</meta:user-defined>
    <meta:user-defined meta:name="Mendeley_Bookmark_wq0pebn7O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wq0pebn7Ov_10" meta:value-type="string">l-citation.json"}</meta:user-defined>
    <meta:user-defined meta:name="Mendeley_Bookmark_wq0pebn7O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wq0pebn7O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wq0pebn7O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wq0pebn7O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wq0pebn7Ov_6" meta:value-type="string">s on two different shared-memory multi-core systems.", "author": [{"dropping-particle": "", "family": "Kim", "given": "Jong Wook", "non-dropping-particle": "", "parse-names": false, "suffix": ""}, {"dropping-particle": "", "family": "Choi", "given": "Hyoe</meta:user-defined>
    <meta:user-defined meta:name="Mendeley_Bookmark_wq0pebn7Ov_7" meta:value-type="string">un", "non-dropping-particle": "", "parse-names": false, "suffix": ""}, {"dropping-particle": "", "family": "Bae", "given": "Seung Hee", "non-dropping-particle": "", "parse-names": false, "suffix": ""}], "container-title": "ACM International Conference Pro</meta:user-defined>
    <meta:user-defined meta:name="Mendeley_Bookmark_wq0pebn7O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wq0pebn7Ov_9" meta:value-type="string">-4156-bc23-677ce10f44d0"]}], "mendeley": {"formattedCitation": "[30]", "plainTextFormattedCitation": "[30]", "previouslyFormattedCitation": "[30]"}, "properties": {"noteIndex": 0}, "schema": "https://github.com/citation-style-language/schema/raw/master/cs</meta:user-defined>
    <meta:user-defined meta:name="Mendeley_Bookmark_wtTGbqI2vV_1" meta:value-type="string">ADDIN CSL_CITATION {"citationItems": [{"id": "ITEM-1", "itemData": {"ISBN": "9781787284395", "author": [{"dropping-particle": "", "family": "Sheyner", "given": "O.", "non-dropping-particle": "", "parse-names": false, "suffix": ""}, {"dropping-particle": "</meta:user-defined>
    <meta:user-defined meta:name="Mendeley_Bookmark_wtTGbqI2vV_2" meta:value-type="string">", "family": "Haines", "given": "J.", "non-dropping-particle": "", "parse-names": false, "suffix": ""}, {"dropping-particle": "", "family": "Jha", "given": "S.", "non-dropping-particle": "", "parse-names": false, "suffix": ""}, {"dropping-particle": "", "</meta:user-defined>
    <meta:user-defined meta:name="Mendeley_Bookmark_wtTGbqI2vV_3" meta:value-type="string">family": "Lippmann", "given": "R..", "non-dropping-particle": "", "parse-names": false, "suffix": ""}, {"dropping-particle": "", "family": "Wing", "given": "J.", "non-dropping-particle": "", "parse-names": false, "suffix": ""}], "container-title": "Procee</meta:user-defined>
    <meta:user-defined meta:name="Mendeley_Bookmark_wtTGbqI2vV_4" meta:value-type="string">ding of 2002 IEEE Symposium on Security and Privacy", "id": "ITEM-1", "issued": {"date-parts": [["2002"]]}, "page": "254-265", "title": "Automated Generation and Analysis of Attack Graphs", "type": "article-journal"}, "uris": ["http://www.mendeley.com/doc</meta:user-defined>
    <meta:user-defined meta:name="Mendeley_Bookmark_wtTGbqI2vV_5" meta:value-type="string">uments/?uuid=79808207-d139-4786-bcb9-81725c915caf"]}], "mendeley": {"formattedCitation": "[7]", "plainTextFormattedCitation": "[7]", "previouslyFormattedCitation": "[7]"}, "properties": {"noteIndex": 0}, "schema": "https://github.com/citation-style-langua</meta:user-defined>
    <meta:user-defined meta:name="Mendeley_Bookmark_wtTGbqI2vV_6" meta:value-type="string">ge/schema/raw/master/csl-citation.json"}</meta:user-defined>
    <meta:user-defined meta:name="Mendeley_Bookmark_wyb145coy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yb145coy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yb145coy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wyb145coyZ_12" meta:value-type="string">ster/csl-citation.json"}</meta:user-defined>
    <meta:user-defined meta:name="Mendeley_Bookmark_wyb145coy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yb145coy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yb145coy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yb145coy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yb145coy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yb145coy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yb145coyZ_8" meta:value-type="string">ignificantly outperforms CPU and other FPGA-based large graph processors.", "author": [{"dropping-particle": "", "family": "Zhang", "given": "Jialiang", "non-dropping-particle": "", "parse-names": false, "suffix": ""}, {"dropping-particle": "", "family": </meta:user-defined>
    <meta:user-defined meta:name="Mendeley_Bookmark_wyb145coyZ_9" meta:value-type="string">"Khoram", "given": "Soroosh", "non-dropping-particle": "", "parse-names": false, "suffix": ""}, {"dropping-particle": "", "family": "Li", "given": "Jing", "non-dropping-particle": "", "parse-names": false, "suffix": ""}], "container-title": "FPGA 2017 - P</meta:user-defined>
    <meta:user-defined meta:name="Mendeley_Bookmark_x1V2r1CIDd_1" meta:value-type="string">ADDIN CSL_CITATION {"citationItems": [{"id": "ITEM-1", "itemData": {"ISBN": "1595935185", "author": [{"dropping-particle": "", "family": "Ou", "given": "Xinming", "non-dropping-particle": "", "parse-names": false, "suffix": ""}, {"dropping-particle": "", </meta:user-defined>
    <meta:user-defined meta:name="Mendeley_Bookmark_x1V2r1CIDd_2" meta:value-type="string">"family": "Boyer", "given": "Wayne F", "non-dropping-particle": "", "parse-names": false, "suffix": ""}, {"dropping-particle": "", "family": "Mcqueen", "given": "Miles A", "non-dropping-particle": "", "parse-names": false, "suffix": ""}], "id": "ITEM-1", </meta:user-defined>
    <meta:user-defined meta:name="Mendeley_Bookmark_x1V2r1CIDd_3" meta:value-type="string">"issued": {"date-parts": [["2006"]]}, "page": "336-345", "title": "A Scalable Approach to Attack Graph Generation", "type": "article-journal"}, "uris": ["http://www.mendeley.com/documents/?uuid=20d94c9a-9496-4167-90aa-6f2f1e75f1ec"]}], "mendeley": {"forma</meta:user-defined>
    <meta:user-defined meta:name="Mendeley_Bookmark_x1V2r1CIDd_4" meta:value-type="string">ttedCitation": "[6]", "plainTextFormattedCitation": "[6]", "previouslyFormattedCitation": "[6]"}, "properties": {"noteIndex": 0}, "schema": "https://github.com/citation-style-language/schema/raw/master/csl-citation.json"}</meta:user-defined>
    <meta:user-defined meta:name="Mendeley_Bookmark_x1l2cxOyJ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1l2cxOyJ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1l2cxOyJ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1l2cxOyJs_4" meta:value-type="string">, "parse-names": false, "suffix": ""}, {"dropping-particle": "", "family": "Hawrylak", "given": "Peter", "non-dropping-particle": "", "parse-names": false, "suffix": ""}, {"dropping-particle": "", "family": "Hale", "given": "John", "non-dropping-particle"</meta:user-defined>
    <meta:user-defined meta:name="Mendeley_Bookmark_x1l2cxOyJs_5" meta:value-type="string">: "", "parse-names": false, "suffix": ""}], "container-title": "Proceedings - 2019 2nd International Conference on Data Intelligence and Security, ICDIS 2019", "id": "ITEM-1", "issued": {"date-parts": [["2019"]]}, "page": "174-179", "title": "Concurrency </meta:user-defined>
    <meta:user-defined meta:name="Mendeley_Bookmark_x1l2cxOyJ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1l2cxOyJs_7" meta:value-type="string">ttedCitation": "[9]"}, "properties": {"noteIndex": 0}, "schema": "https://github.com/citation-style-language/schema/raw/master/csl-citation.json"}</meta:user-defined>
    <meta:user-defined meta:name="Mendeley_Bookmark_x60yxOHdvn_1" meta:value-type="string">ADDIN CSL_CITATION {"citationItems": [{"id": "ITEM-1", "itemData": {"author": [{"dropping-particle": "", "family": "Berry", "given": "Jonathan", "non-dropping-particle": "", "parse-names": false, "suffix": ""}, {"dropping-particle": "", "family": "Hendric</meta:user-defined>
    <meta:user-defined meta:name="Mendeley_Bookmark_x60yxOHdvn_2" meta:value-type="string">kson", "given": "Bruce", "non-dropping-particle": "", "parse-names": false, "suffix": ""}], "container-title": "Computing in Science and Engineering", "id": "ITEM-1", "issued": {"date-parts": [["2007"]]}, "title": "Graph Analysis with High Performance Com</meta:user-defined>
    <meta:user-defined meta:name="Mendeley_Bookmark_x60yxOHdvn_3" meta:value-type="string">puting.", "type": "article-journal"}, "uris": ["http://www.mendeley.com/documents/?uuid=31bc806e-fca8-4a0d-bbfe-c95cfd482562"]}], "mendeley": {"formattedCitation": "[1]", "plainTextFormattedCitation": "[1]", "previouslyFormattedCitation": "[1]"}, "propert</meta:user-defined>
    <meta:user-defined meta:name="Mendeley_Bookmark_x60yxOHdvn_4" meta:value-type="string">ies": {"noteIndex": 0}, "schema": "https://github.com/citation-style-language/schema/raw/master/csl-citation.json"}</meta:user-defined>
    <meta:user-defined meta:name="Mendeley_Bookmark_x6b7fDXD0m_1" meta:value-type="string">ADDIN CSL_CITATION {"citationItems": [{"id": "ITEM-1", "itemData": {"author": [{"dropping-particle": "", "family": "Edmonds", "given": "N", "non-dropping-particle": "", "parse-names": false, "suffix": ""}, {"dropping-particle": "", "family": "Willcock", "</meta:user-defined>
    <meta:user-defined meta:name="Mendeley_Bookmark_x6b7fDXD0m_2" meta:value-type="string">given": "Jeremiah", "non-dropping-particle": "", "parse-names": false, "suffix": ""}, {"dropping-particle": "", "family": "Lumsdaine", "given": "Andrew", "non-dropping-particle": "", "parse-names": false, "suffix": ""}, {"dropping-particle": "", "family":</meta:user-defined>
    <meta:user-defined meta:name="Mendeley_Bookmark_x6b7fDXD0m_3" meta:value-type="string"> "Hoefler", "given": "Torsten", "non-dropping-particle": "", "parse-names": false, "suffix": ""}], "container-title": "International Conference for High Performance Computing, Student Research Symposium", "id": "ITEM-1", "issued": {"date-parts": [["20110"</meta:user-defined>
    <meta:user-defined meta:name="Mendeley_Bookmark_x6b7fDXD0m_4" meta:value-type="string">]]}, "title": "Design of a Large-Scale Hybrid-Parallel Graph Library", "type": "article-journal"}, "uris": ["http://www.mendeley.com/documents/?uuid=2f16fc36-2c1c-4878-a9e9-2a9c76cf1e78"]}], "properties": {"noteIndex": 0}, "schema": "https://github.com/ci</meta:user-defined>
    <meta:user-defined meta:name="Mendeley_Bookmark_x6b7fDXD0m_5" meta:value-type="string">tation-style-language/schema/raw/master/csl-citation.json"}</meta:user-defined>
    <meta:user-defined meta:name="Mendeley_Bookmark_xE6sDS1M4P_1" meta:value-type="string">ADDIN CSL_CITATION {"citationItems": [{"id": "ITEM-1", "itemData": {"ISBN": "9781787284395", "author": [{"dropping-particle": "", "family": "Sheyner", "given": "O.", "non-dropping-particle": "", "parse-names": false, "suffix": ""}, {"dropping-particle": "</meta:user-defined>
    <meta:user-defined meta:name="Mendeley_Bookmark_xE6sDS1M4P_2" meta:value-type="string">", "family": "Haines", "given": "J.", "non-dropping-particle": "", "parse-names": false, "suffix": ""}, {"dropping-particle": "", "family": "Jha", "given": "S.", "non-dropping-particle": "", "parse-names": false, "suffix": ""}, {"dropping-particle": "", "</meta:user-defined>
    <meta:user-defined meta:name="Mendeley_Bookmark_xE6sDS1M4P_3" meta:value-type="string">family": "Lippmann", "given": "R..", "non-dropping-particle": "", "parse-names": false, "suffix": ""}, {"dropping-particle": "", "family": "Wing", "given": "J.", "non-dropping-particle": "", "parse-names": false, "suffix": ""}], "container-title": "Procee</meta:user-defined>
    <meta:user-defined meta:name="Mendeley_Bookmark_xE6sDS1M4P_4" meta:value-type="string">ding of 2002 IEEE Symposium on Security and Privacy", "id": "ITEM-1", "issued": {"date-parts": [["2002"]]}, "page": "254-265", "title": "Automated Generation and Analysis of Attack Graphs", "type": "article-journal"}, "uris": ["http://www.mendeley.com/doc</meta:user-defined>
    <meta:user-defined meta:name="Mendeley_Bookmark_xE6sDS1M4P_5" meta:value-type="string">uments/?uuid=79808207-d139-4786-bcb9-81725c915caf"]}], "mendeley": {"formattedCitation": "[7]", "plainTextFormattedCitation": "[7]", "previouslyFormattedCitation": "[7]"}, "properties": {"noteIndex": 0}, "schema": "https://github.com/citation-style-langua</meta:user-defined>
    <meta:user-defined meta:name="Mendeley_Bookmark_xE6sDS1M4P_6" meta:value-type="string">ge/schema/raw/master/csl-citation.json"}</meta:user-defined>
    <meta:user-defined meta:name="Mendeley_Bookmark_xENxeTz86V_1" meta:value-type="string">ADDIN CSL_CITATION {"citationItems": [{"id": "ITEM-1", "itemData": {"URL": "https://www.schneier.com/academic/archives/1999/12/attack_trees.html", "accessed": {"date-parts": [["2021", "3", "13"]]}, "author": [{"dropping-particle": "", "family": "Schneier"</meta:user-defined>
    <meta:user-defined meta:name="Mendeley_Bookmark_xENxeTz86V_2" meta:value-type="string">, "given": "Bruce", "non-dropping-particle": "", "parse-names": false, "suffix": ""}], "container-title": "Dr. Dobb's Journal", "id": "ITEM-1", "issued": {"date-parts": [["1999"]]}, "title": "Modeling Security Threats", "type": "webpage"}, "uris": ["http:</meta:user-defined>
    <meta:user-defined meta:name="Mendeley_Bookmark_xENxeTz86V_3" meta:value-type="string">//www.mendeley.com/documents/?uuid=b26a43c9-5c9d-334f-a3bf-95335c34895a"]}], "mendeley": {"formattedCitation": "[5]", "plainTextFormattedCitation": "[5]", "previouslyFormattedCitation": "[5]"}, "properties": {"noteIndex": 0}, "schema": "https://github.com</meta:user-defined>
    <meta:user-defined meta:name="Mendeley_Bookmark_xENxeTz86V_4" meta:value-type="string">/citation-style-language/schema/raw/master/csl-citation.json"}</meta:user-defined>
    <meta:user-defined meta:name="Mendeley_Bookmark_xS9075Dny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S9075Dny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S9075Dny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S9075Dnyt_12" meta:value-type="string">itation": "[2]"}, "properties": {"noteIndex": 0}, "schema": "https://github.com/citation-style-language/schema/raw/master/csl-citation.json"}</meta:user-defined>
    <meta:user-defined meta:name="Mendeley_Bookmark_xS9075Dny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S9075Dny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S9075Dny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S9075Dny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S9075Dny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S9075Dny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S9075Dnyt_8" meta:value-type="string">ignificantly outperforms CPU and other FPGA-based large graph processors.", "author": [{"dropping-particle": "", "family": "Zhang", "given": "Jialiang", "non-dropping-particle": "", "parse-names": false, "suffix": ""}, {"dropping-particle": "", "family": </meta:user-defined>
    <meta:user-defined meta:name="Mendeley_Bookmark_xS9075Dnyt_9" meta:value-type="string">"Khoram", "given": "Soroosh", "non-dropping-particle": "", "parse-names": false, "suffix": ""}, {"dropping-particle": "", "family": "Li", "given": "Jing", "non-dropping-particle": "", "parse-names": false, "suffix": ""}], "container-title": "FPGA 2017 - P</meta:user-defined>
    <meta:user-defined meta:name="Mendeley_Bookmark_xWLEo6wd4j_1" meta:value-type="string">ADDIN CSL_CITATION {"citationItems": [{"id": "ITEM-1", "itemData": {"ISBN": "9781787284395", "author": [{"dropping-particle": "", "family": "Sheyner", "given": "O.", "non-dropping-particle": "", "parse-names": false, "suffix": ""}, {"dropping-particle": "</meta:user-defined>
    <meta:user-defined meta:name="Mendeley_Bookmark_xWLEo6wd4j_2" meta:value-type="string">", "family": "Haines", "given": "J.", "non-dropping-particle": "", "parse-names": false, "suffix": ""}, {"dropping-particle": "", "family": "Jha", "given": "S.", "non-dropping-particle": "", "parse-names": false, "suffix": ""}, {"dropping-particle": "", "</meta:user-defined>
    <meta:user-defined meta:name="Mendeley_Bookmark_xWLEo6wd4j_3" meta:value-type="string">family": "Lippmann", "given": "R..", "non-dropping-particle": "", "parse-names": false, "suffix": ""}, {"dropping-particle": "", "family": "Wing", "given": "J.", "non-dropping-particle": "", "parse-names": false, "suffix": ""}], "container-title": "Procee</meta:user-defined>
    <meta:user-defined meta:name="Mendeley_Bookmark_xWLEo6wd4j_4" meta:value-type="string">ding of 2002 IEEE Symposium on Security and Privacy", "id": "ITEM-1", "issued": {"date-parts": [["2002"]]}, "page": "254-265", "title": "Automated Generation and Analysis of Attack Graphs", "type": "article-journal"}, "uris": ["http://www.mendeley.com/doc</meta:user-defined>
    <meta:user-defined meta:name="Mendeley_Bookmark_xWLEo6wd4j_5" meta:value-type="string">uments/?uuid=79808207-d139-4786-bcb9-81725c915caf"]}], "mendeley": {"formattedCitation": "[7]", "plainTextFormattedCitation": "[7]", "previouslyFormattedCitation": "[7]"}, "properties": {"noteIndex": 0}, "schema": "https://github.com/citation-style-langua</meta:user-defined>
    <meta:user-defined meta:name="Mendeley_Bookmark_xWLEo6wd4j_6" meta:value-type="string">ge/schema/raw/master/csl-citation.json"}</meta:user-defined>
    <meta:user-defined meta:name="Mendeley_Bookmark_xZTpcLDYw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ZTpcLDYw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ZTpcLDYw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ZTpcLDYwM_4" meta:value-type="string">, "parse-names": false, "suffix": ""}, {"dropping-particle": "", "family": "Hawrylak", "given": "Peter", "non-dropping-particle": "", "parse-names": false, "suffix": ""}, {"dropping-particle": "", "family": "Hale", "given": "John", "non-dropping-particle"</meta:user-defined>
    <meta:user-defined meta:name="Mendeley_Bookmark_xZTpcLDYwM_5" meta:value-type="string">: "", "parse-names": false, "suffix": ""}], "container-title": "Proceedings - 2019 2nd International Conference on Data Intelligence and Security, ICDIS 2019", "id": "ITEM-1", "issued": {"date-parts": [["2019"]]}, "page": "174-179", "title": "Concurrency </meta:user-defined>
    <meta:user-defined meta:name="Mendeley_Bookmark_xZTpcLDYw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ZTpcLDYwM_7" meta:value-type="string">ttedCitation": "[9]"}, "properties": {"noteIndex": 0}, "schema": "https://github.com/citation-style-language/schema/raw/master/csl-citation.json"}</meta:user-defined>
    <meta:user-defined meta:name="Mendeley_Bookmark_xfBa9FNRx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fBa9FNRx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fBa9FNRx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fBa9FNRxe_4" meta:value-type="string">, "parse-names": false, "suffix": ""}, {"dropping-particle": "", "family": "Hawrylak", "given": "Peter", "non-dropping-particle": "", "parse-names": false, "suffix": ""}, {"dropping-particle": "", "family": "Hale", "given": "John", "non-dropping-particle"</meta:user-defined>
    <meta:user-defined meta:name="Mendeley_Bookmark_xfBa9FNRxe_5" meta:value-type="string">: "", "parse-names": false, "suffix": ""}], "container-title": "Proceedings - 2019 2nd International Conference on Data Intelligence and Security, ICDIS 2019", "id": "ITEM-1", "issued": {"date-parts": [["2019"]]}, "page": "174-179", "title": "Concurrency </meta:user-defined>
    <meta:user-defined meta:name="Mendeley_Bookmark_xfBa9FNRx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fBa9FNRxe_7" meta:value-type="string">ttedCitation": "[9]"}, "properties": {"noteIndex": 0}, "schema": "https://github.com/citation-style-language/schema/raw/master/csl-citation.json"}</meta:user-defined>
    <meta:user-defined meta:name="Mendeley_Bookmark_xi4iinkhRJ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xi4iinkhRJ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xi4iinkhRJ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xi4iinkhRJ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xi4iinkhRJ_5" meta:value-type="string">lse, "suffix": ""}, {"dropping-particle": "", "family": "Shaw", "given": "Thomas", "non-dropping-particle": "", "parse-names": false, "suffix": ""}, {"dropping-particle": "", "family": "Hale", "given": "John", "non-dropping-particle": "", "parse-names": f</meta:user-defined>
    <meta:user-defined meta:name="Mendeley_Bookmark_xi4iinkhRJ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xi4iinkhRJ_7" meta:value-type="string">, CISRC 2016", "id": "ITEM-1", "issued": {"date-parts": [["2016"]]}, "title": "Scalable attack graph generation", "type": "article-journal"}, "uris": ["http://www.mendeley.com/documents/?uuid=a3d364bd-cca3-4852-9ca4-1b24b943772f"]}], "mendeley": {"formatt</meta:user-defined>
    <meta:user-defined meta:name="Mendeley_Bookmark_xi4iinkhRJ_8" meta:value-type="string">edCitation": "[13]", "plainTextFormattedCitation": "[13]", "previouslyFormattedCitation": "[13]"}, "properties": {"noteIndex": 0}, "schema": "https://github.com/citation-style-language/schema/raw/master/csl-citation.json"}</meta:user-defined>
    <meta:user-defined meta:name="Mendeley_Bookmark_xiqboryD2b_1" meta:value-type="string">ADDIN CSL_CITATION {"citationItems": [{"id": "ITEM-1", "itemData": {"DOI": "10.1109/INFCOM.2012.6195642", "ISBN": "978-1-4673-0775-8", "author": [{"dropping-particle": "", "family": "Natarajan", "given": "Arun", "non-dropping-particle": "", "parse-names":</meta:user-defined>
    <meta:user-defined meta:name="Mendeley_Bookmark_xiqboryD2b_2" meta:value-type="string"> false, "suffix": ""}, {"dropping-particle": "", "family": "Peng Ning", "given": "", "non-dropping-particle": "", "parse-names": false, "suffix": ""}, {"dropping-particle": "", "family": "Yao Liu", "given": "", "non-dropping-particle": "", "parse-names": </meta:user-defined>
    <meta:user-defined meta:name="Mendeley_Bookmark_xiqboryD2b_3" meta:value-type="string">false, "suffix": ""}, {"dropping-particle": "", "family": "Jajodia", "given": "Sushil", "non-dropping-particle": "", "parse-names": false, "suffix": ""}, {"dropping-particle": "", "family": "Hutchinson", "given": "Steve E.", "non-dropping-particle": "", "</meta:user-defined>
    <meta:user-defined meta:name="Mendeley_Bookmark_xiqboryD2b_4" meta:value-type="string">parse-names": false, "suffix": ""}], "container-title": "2012 Proceedings IEEE INFOCOM", "id": "ITEM-1", "issued": {"date-parts": [["2012", "3"]]}, "page": "2507-2515", "publisher": "IEEE", "title": "NSDMiner: Automated discovery of Network Service Depend</meta:user-defined>
    <meta:user-defined meta:name="Mendeley_Bookmark_xiqboryD2b_5" meta:value-type="string">encies", "type": "paper-conference"}, "uris": ["http://www.mendeley.com/documents/?uuid=288eade4-3f42-4032-8fa0-43dc5349abcc"]}], "properties": {"noteIndex": 0}, "schema": "https://github.com/citation-style-language/schema/raw/master/csl-citation.json"}</meta:user-defined>
    <meta:user-defined meta:name="Mendeley_Bookmark_xmD67Q5j5T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xmD67Q5j5T_10" meta:value-type="string">hema": "https://github.com/citation-style-language/schema/raw/master/csl-citation.json"}</meta:user-defined>
    <meta:user-defined meta:name="Mendeley_Bookmark_xmD67Q5j5T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xmD67Q5j5T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xmD67Q5j5T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xmD67Q5j5T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xmD67Q5j5T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xmD67Q5j5T_7" meta:value-type="string">"", "family": "Kaynar", "given": "Kerem", "non-dropping-particle": "", "parse-names": false, "suffix": ""}, {"dropping-particle": "", "family": "Sivrikaya", "given": "Fikret", "non-dropping-particle": "", "parse-names": false, "suffix": ""}], "container-t</meta:user-defined>
    <meta:user-defined meta:name="Mendeley_Bookmark_xmD67Q5j5T_8" meta:value-type="string">itle": "IEEE Transactions on Dependable and Secure Computing", "id": "ITEM-1", "issue": "5", "issued": {"date-parts": [["2016"]]}, "page": "519-532", "publisher": "IEEE", "title": "Distributed Attack Graph Generation", "type": "article-journal", "volume":</meta:user-defined>
    <meta:user-defined meta:name="Mendeley_Bookmark_xmD67Q5j5T_9" meta:value-type="string"> "13"}, "uris": ["http://www.mendeley.com/documents/?uuid=d4f67313-bcc8-4b4b-a451-d205f4b69692"]}], "mendeley": {"formattedCitation": "[12]", "plainTextFormattedCitation": "[12]", "previouslyFormattedCitation": "[12]"}, "properties": {"noteIndex": 0}, "sc</meta:user-defined>
    <meta:user-defined meta:name="Mendeley_Bookmark_xmV72gjdi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mV72gjdi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mV72gjdi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mV72gjdiN_12" meta:value-type="string">itation": "[2]"}, "properties": {"noteIndex": 0}, "schema": "https://github.com/citation-style-language/schema/raw/master/csl-citation.json"}</meta:user-defined>
    <meta:user-defined meta:name="Mendeley_Bookmark_xmV72gjdi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mV72gjdi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mV72gjdi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mV72gjdi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mV72gjdi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mV72gjdi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mV72gjdiN_8" meta:value-type="string">ignificantly outperforms CPU and other FPGA-based large graph processors.", "author": [{"dropping-particle": "", "family": "Zhang", "given": "Jialiang", "non-dropping-particle": "", "parse-names": false, "suffix": ""}, {"dropping-particle": "", "family": </meta:user-defined>
    <meta:user-defined meta:name="Mendeley_Bookmark_xmV72gjdiN_9" meta:value-type="string">"Khoram", "given": "Soroosh", "non-dropping-particle": "", "parse-names": false, "suffix": ""}, {"dropping-particle": "", "family": "Li", "given": "Jing", "non-dropping-particle": "", "parse-names": false, "suffix": ""}], "container-title": "FPGA 2017 - P</meta:user-defined>
    <meta:user-defined meta:name="Mendeley_Bookmark_xuxTPchlBe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xuxTPchlBe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xuxTPchlBe_3" meta:value-type="string">over the execution of attacks with duration. Copyright 2011 ACM.", "author": [{"dropping-particle": "", "family": "Louthan", "given": "George", "non-dropping-particle": "", "parse-names": false, "suffix": ""}, {"dropping-particle": "", "family": "Hardwick</meta:user-defined>
    <meta:user-defined meta:name="Mendeley_Bookmark_xuxTPchlBe_4" meta:value-type="string">e", "given": "Phoebe", "non-dropping-particle": "", "parse-names": false, "suffix": ""}, {"dropping-particle": "", "family": "Hawrylak", "given": "Peter", "non-dropping-particle": "", "parse-names": false, "suffix": ""}, {"dropping-particle": "", "family"</meta:user-defined>
    <meta:user-defined meta:name="Mendeley_Bookmark_xuxTPchlBe_5" meta:value-type="string">: "Hale", "given": "John", "non-dropping-particle": "", "parse-names": false, "suffix": ""}], "container-title": "ACM International Conference Proceeding Series", "id": "ITEM-1", "issued": {"date-parts": [["2011"]]}, "title": "Toward hybrid attack depende</meta:user-defined>
    <meta:user-defined meta:name="Mendeley_Bookmark_xuxTPchlBe_6" meta:value-type="string">ncy graphs", "type": "article-journal"}, "uris": ["http://www.mendeley.com/documents/?uuid=9e40c51b-ddfb-4202-a57e-bd1dc1b41141"]}], "mendeley": {"formattedCitation": "[14]", "plainTextFormattedCitation": "[14]", "previouslyFormattedCitation": "[14]"}, "p</meta:user-defined>
    <meta:user-defined meta:name="Mendeley_Bookmark_xuxTPchlBe_7" meta:value-type="string">roperties": {"noteIndex": 0}, "schema": "https://github.com/citation-style-language/schema/raw/master/csl-citation.json"}</meta:user-defined>
    <meta:user-defined meta:name="Mendeley_Bookmark_y51ua4yHkB_1" meta:value-type="string">ADDIN CSL_CITATION {"citationItems": [{"id": "ITEM-1", "itemData": {"ISBN": "1595935185", "author": [{"dropping-particle": "", "family": "Ou", "given": "Xinming", "non-dropping-particle": "", "parse-names": false, "suffix": ""}, {"dropping-particle": "", </meta:user-defined>
    <meta:user-defined meta:name="Mendeley_Bookmark_y51ua4yHkB_2" meta:value-type="string">"family": "Boyer", "given": "Wayne F", "non-dropping-particle": "", "parse-names": false, "suffix": ""}, {"dropping-particle": "", "family": "Mcqueen", "given": "Miles A", "non-dropping-particle": "", "parse-names": false, "suffix": ""}], "id": "ITEM-1", </meta:user-defined>
    <meta:user-defined meta:name="Mendeley_Bookmark_y51ua4yHkB_3" meta:value-type="string">"issued": {"date-parts": [["2006"]]}, "page": "336-345", "title": "A Scalable Approach to Attack Graph Generation", "type": "article-journal"}, "uris": ["http://www.mendeley.com/documents/?uuid=20d94c9a-9496-4167-90aa-6f2f1e75f1ec"]}], "properties": {"not</meta:user-defined>
    <meta:user-defined meta:name="Mendeley_Bookmark_y51ua4yHkB_4" meta:value-type="string">eIndex": 0}, "schema": "https://github.com/citation-style-language/schema/raw/master/csl-citation.json"}</meta:user-defined>
    <meta:user-defined meta:name="Mendeley_Bookmark_y8dpYLFIOJ_1" meta:value-type="string">ADDIN CSL_CITATION {"citationItems": [{"id": "ITEM-1", "itemData": {"URL": "http://glaros.dtc.umn.edu/gkhome/metis/parmetis/overview", "accessed": {"date-parts": [["2021", "3", "13"]]}, "id": "ITEM-1", "issued": {"date-parts": [["0"]]}, "title": "ParMETIS</meta:user-defined>
    <meta:user-defined meta:name="Mendeley_Bookmark_y8dpYLFIOJ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y8dpYLFIOJ_3" meta:value-type="string">itation": "[21]", "previouslyFormattedCitation": "[21]"}, "properties": {"noteIndex": 0}, "schema": "https://github.com/citation-style-language/schema/raw/master/csl-citation.json"}</meta:user-defined>
    <meta:user-defined meta:name="Mendeley_Bookmark_yE0YW2kTO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yE0YW2kTOQ_10" meta:value-type="string">eley.com/documents/?uuid=bb822e8c-7586-4062-b1ac-5a59e39d5598"]}], "mendeley": {"formattedCitation": "[24]", "plainTextFormattedCitation": "[24]", "previouslyFormattedCitation": "[24]"}, "properties": {"noteIndex": 0}, "schema": "https://github.com/citati</meta:user-defined>
    <meta:user-defined meta:name="Mendeley_Bookmark_yE0YW2kTOQ_11" meta:value-type="string">on-style-language/schema/raw/master/csl-citation.json"}</meta:user-defined>
    <meta:user-defined meta:name="Mendeley_Bookmark_yE0YW2kTO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yE0YW2kTO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yE0YW2kTO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yE0YW2kTO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yE0YW2kTO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yE0YW2kTO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yE0YW2kTOQ_8" meta:value-type="string"> "", "family": "Sheyner", "given": "O.", "non-dropping-particle": "", "parse-names": false, "suffix": ""}, {"dropping-particle": "", "family": "Wing", "given": "J.", "non-dropping-particle": "", "parse-names": false, "suffix": ""}], "container-title": "Pr</meta:user-defined>
    <meta:user-defined meta:name="Mendeley_Bookmark_yE0YW2kTOQ_9" meta:value-type="string">oceedings of the Computer Security Foundations Workshop", "id": "ITEM-1", "issued": {"date-parts": [["2002"]]}, "page": "49-63", "title": "Two formal analyses of attack graphs", "type": "article-journal", "volume": "2002-Janua"}, "uris": ["http://www.mend</meta:user-defined>
    <meta:user-defined meta:name="Mendeley_Bookmark_yEWyIgMMN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WyIgMMN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WyIgMMN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WyIgMMN9_4" meta:value-type="string">, "parse-names": false, "suffix": ""}, {"dropping-particle": "", "family": "Hawrylak", "given": "Peter", "non-dropping-particle": "", "parse-names": false, "suffix": ""}, {"dropping-particle": "", "family": "Hale", "given": "John", "non-dropping-particle"</meta:user-defined>
    <meta:user-defined meta:name="Mendeley_Bookmark_yEWyIgMMN9_5" meta:value-type="string">: "", "parse-names": false, "suffix": ""}], "container-title": "Proceedings - 2019 2nd International Conference on Data Intelligence and Security, ICDIS 2019", "id": "ITEM-1", "issued": {"date-parts": [["2019"]]}, "page": "174-179", "title": "Concurrency </meta:user-defined>
    <meta:user-defined meta:name="Mendeley_Bookmark_yEWyIgMMN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WyIgMMN9_7" meta:value-type="string">ttedCitation": "[9]"}, "properties": {"noteIndex": 0}, "schema": "https://github.com/citation-style-language/schema/raw/master/csl-citation.json"}</meta:user-defined>
    <meta:user-defined meta:name="Mendeley_Bookmark_yJEGbhMAji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JEGbhMAji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JEGbhMAji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JEGbhMAji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JEGbhMAji_5" meta:value-type="string">lse, "suffix": ""}, {"dropping-particle": "", "family": "Shaw", "given": "Thomas", "non-dropping-particle": "", "parse-names": false, "suffix": ""}, {"dropping-particle": "", "family": "Hale", "given": "John", "non-dropping-particle": "", "parse-names": f</meta:user-defined>
    <meta:user-defined meta:name="Mendeley_Bookmark_yJEGbhMAji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JEGbhMAji_7" meta:value-type="string">, CISRC 2016", "id": "ITEM-1", "issued": {"date-parts": [["2016"]]}, "title": "Scalable attack graph generation", "type": "article-journal"}, "uris": ["http://www.mendeley.com/documents/?uuid=a3d364bd-cca3-4852-9ca4-1b24b943772f"]}], "mendeley": {"formatt</meta:user-defined>
    <meta:user-defined meta:name="Mendeley_Bookmark_yJEGbhMAji_8" meta:value-type="string">edCitation": "[13]", "plainTextFormattedCitation": "[13]", "previouslyFormattedCitation": "[13]"}, "properties": {"noteIndex": 0}, "schema": "https://github.com/citation-style-language/schema/raw/master/csl-citation.json"}</meta:user-defined>
    <meta:user-defined meta:name="Mendeley_Bookmark_yMLKQZ7qr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MLKQZ7qr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MLKQZ7qr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MLKQZ7qr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MLKQZ7qr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MLKQZ7qr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MLKQZ7qrX_7" meta:value-type="string">ames": false, "suffix": ""}, {"dropping-particle": "", "family": "Jones", "given": "Timothy M.", "non-dropping-particle": "", "parse-names": false, "suffix": ""}], "container-title": "Proceedings of the International Conference on Supercomputing", "id": "</meta:user-defined>
    <meta:user-defined meta:name="Mendeley_Bookmark_yMLKQZ7qrX_8" meta:value-type="string">ITEM-1", "issued": {"date-parts": [["2016"]]}, "title": "Graph prefetching using data structure knowledge", "type": "article-journal", "volume": "01-03-June"}, "uris": ["http://www.mendeley.com/documents/?uuid=e7685612-c957-45ec-bd0f-7c624e9477a4"]}], "me</meta:user-defined>
    <meta:user-defined meta:name="Mendeley_Bookmark_yMLKQZ7qrX_9" meta:value-type="string">ndeley": {"formattedCitation": "[3]", "plainTextFormattedCitation": "[3]", "previouslyFormattedCitation": "[3]"}, "properties": {"noteIndex": 0}, "schema": "https://github.com/citation-style-language/schema/raw/master/csl-citation.json"}</meta:user-defined>
    <meta:user-defined meta:name="Mendeley_Bookmark_yRpJj6mydp_1" meta:value-type="string">ADDIN CSL_CITATION {"citationItems": [{"id": "ITEM-1", "itemData": {"author": [{"dropping-particle": "", "family": "Zeng", "given": "Keming", "non-dropping-particle": "", "parse-names": false, "suffix": ""}], "id": "ITEM-1", "issued": {"date-parts": [["20</meta:user-defined>
    <meta:user-defined meta:name="Mendeley_Bookmark_yRpJj6mydp_2" meta:value-type="string">17"]]}, "title": "Cyber Attack Analysis Based   on Markov Process Model", "type": "article-journal"}, "uris": ["http://www.mendeley.com/documents/?uuid=69135f51-b9fc-41e2-90ff-4bfa9c35941b"]}], "mendeley": {"formattedCitation": "[25]", "plainTextFormatted</meta:user-defined>
    <meta:user-defined meta:name="Mendeley_Bookmark_yRpJj6mydp_3" meta:value-type="string">Citation": "[25]", "previouslyFormattedCitation": "[22]"}, "properties": {"noteIndex": 0}, "schema": "https://github.com/citation-style-language/schema/raw/master/csl-citation.json"}</meta:user-defined>
    <meta:user-defined meta:name="Mendeley_Bookmark_yRrWBa3Lhj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yRrWBa3Lhj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yRrWBa3Lhj_3" meta:value-type="string">over the execution of attacks with duration. Copyright 2011 ACM.", "author": [{"dropping-particle": "", "family": "Louthan", "given": "George", "non-dropping-particle": "", "parse-names": false, "suffix": ""}, {"dropping-particle": "", "family": "Hardwick</meta:user-defined>
    <meta:user-defined meta:name="Mendeley_Bookmark_yRrWBa3Lhj_4" meta:value-type="string">e", "given": "Phoebe", "non-dropping-particle": "", "parse-names": false, "suffix": ""}, {"dropping-particle": "", "family": "Hawrylak", "given": "Peter", "non-dropping-particle": "", "parse-names": false, "suffix": ""}, {"dropping-particle": "", "family"</meta:user-defined>
    <meta:user-defined meta:name="Mendeley_Bookmark_yRrWBa3Lhj_5" meta:value-type="string">: "Hale", "given": "John", "non-dropping-particle": "", "parse-names": false, "suffix": ""}], "container-title": "ACM International Conference Proceeding Series", "id": "ITEM-1", "issued": {"date-parts": [["2011"]]}, "title": "Toward hybrid attack depende</meta:user-defined>
    <meta:user-defined meta:name="Mendeley_Bookmark_yRrWBa3Lhj_6" meta:value-type="string">ncy graphs", "type": "article-journal"}, "uris": ["http://www.mendeley.com/documents/?uuid=9e40c51b-ddfb-4202-a57e-bd1dc1b41141"]}], "mendeley": {"formattedCitation": "[14]", "plainTextFormattedCitation": "[14]", "previouslyFormattedCitation": "[14]"}, "p</meta:user-defined>
    <meta:user-defined meta:name="Mendeley_Bookmark_yRrWBa3Lhj_7" meta:value-type="string">roperties": {"noteIndex": 0}, "schema": "https://github.com/citation-style-language/schema/raw/master/csl-citation.json"}</meta:user-defined>
    <meta:user-defined meta:name="Mendeley_Bookmark_yUzgjL3ro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UzgjL3ro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UzgjL3ro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UzgjL3ro9_4" meta:value-type="string">, "parse-names": false, "suffix": ""}, {"dropping-particle": "", "family": "Hawrylak", "given": "Peter", "non-dropping-particle": "", "parse-names": false, "suffix": ""}, {"dropping-particle": "", "family": "Hale", "given": "John", "non-dropping-particle"</meta:user-defined>
    <meta:user-defined meta:name="Mendeley_Bookmark_yUzgjL3ro9_5" meta:value-type="string">: "", "parse-names": false, "suffix": ""}], "container-title": "Proceedings - 2019 2nd International Conference on Data Intelligence and Security, ICDIS 2019", "id": "ITEM-1", "issued": {"date-parts": [["2019"]]}, "page": "174-179", "title": "Concurrency </meta:user-defined>
    <meta:user-defined meta:name="Mendeley_Bookmark_yUzgjL3ro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UzgjL3ro9_7" meta:value-type="string">ttedCitation": "[9]"}, "properties": {"noteIndex": 0}, "schema": "https://github.com/citation-style-language/schema/raw/master/csl-citation.json"}</meta:user-defined>
    <meta:user-defined meta:name="Mendeley_Bookmark_yaOGxwSQa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yaOGxwSQa1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yaOGxwSQa1_11" meta:value-type="string">mattedCitation": "[15]"}, "properties": {"noteIndex": 0}, "schema": "https://github.com/citation-style-language/schema/raw/master/csl-citation.json"}</meta:user-defined>
    <meta:user-defined meta:name="Mendeley_Bookmark_yaOGxwSQa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yaOGxwSQa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yaOGxwSQa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yaOGxwSQa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yaOGxwSQa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yaOGxwSQa1_7" meta:value-type="string">-particle": "", "parse-names": false, "suffix": ""}, {"dropping-particle": "", "family": "Zheng", "given": "Long", "non-dropping-particle": "", "parse-names": false, "suffix": ""}, {"dropping-particle": "", "family": "Liao", "given": "Xiaofei", "non-dropp</meta:user-defined>
    <meta:user-defined meta:name="Mendeley_Bookmark_yaOGxwSQa1_8" meta:value-type="string">ing-particle": "", "parse-names": false, "suffix": ""}, {"dropping-particle": "", "family": "Jin", "given": "Hai", "non-dropping-particle": "", "parse-names": false, "suffix": ""}, {"dropping-particle": "", "family": "He", "given": "Bingsheng", "non-dropp</meta:user-defined>
    <meta:user-defined meta:name="Mendeley_Bookmark_yaOGxwSQa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ydDlRRLxl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DlRRLxl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DlRRLxl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DlRRLxlN_12" meta:value-type="string">itation": "[2]"}, "properties": {"noteIndex": 0}, "schema": "https://github.com/citation-style-language/schema/raw/master/csl-citation.json"}</meta:user-defined>
    <meta:user-defined meta:name="Mendeley_Bookmark_ydDlRRLxl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DlRRLxl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DlRRLxl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DlRRLxl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DlRRLxl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DlRRLxl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DlRRLxlN_8" meta:value-type="string">ignificantly outperforms CPU and other FPGA-based large graph processors.", "author": [{"dropping-particle": "", "family": "Zhang", "given": "Jialiang", "non-dropping-particle": "", "parse-names": false, "suffix": ""}, {"dropping-particle": "", "family": </meta:user-defined>
    <meta:user-defined meta:name="Mendeley_Bookmark_ydDlRRLxlN_9" meta:value-type="string">"Khoram", "given": "Soroosh", "non-dropping-particle": "", "parse-names": false, "suffix": ""}, {"dropping-particle": "", "family": "Li", "given": "Jing", "non-dropping-particle": "", "parse-names": false, "suffix": ""}], "container-title": "FPGA 2017 - P</meta:user-defined>
    <meta:user-defined meta:name="Mendeley_Bookmark_ydIvZjygU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IvZjygU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IvZjygU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IvZjygUK_12" meta:value-type="string">itation": "[2]"}, "properties": {"noteIndex": 0}, "schema": "https://github.com/citation-style-language/schema/raw/master/csl-citation.json"}</meta:user-defined>
    <meta:user-defined meta:name="Mendeley_Bookmark_ydIvZjygU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IvZjygU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IvZjygU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IvZjygU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IvZjygU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IvZjygU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IvZjygUK_8" meta:value-type="string">ignificantly outperforms CPU and other FPGA-based large graph processors.", "author": [{"dropping-particle": "", "family": "Zhang", "given": "Jialiang", "non-dropping-particle": "", "parse-names": false, "suffix": ""}, {"dropping-particle": "", "family": </meta:user-defined>
    <meta:user-defined meta:name="Mendeley_Bookmark_ydIvZjygUK_9" meta:value-type="string">"Khoram", "given": "Soroosh", "non-dropping-particle": "", "parse-names": false, "suffix": ""}, {"dropping-particle": "", "family": "Li", "given": "Jing", "non-dropping-particle": "", "parse-names": false, "suffix": ""}], "container-title": "FPGA 2017 - P</meta:user-defined>
    <meta:user-defined meta:name="Mendeley_Bookmark_yeuumIV0F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uumIV0F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uumIV0F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uumIV0FF_4" meta:value-type="string">, "parse-names": false, "suffix": ""}, {"dropping-particle": "", "family": "Hawrylak", "given": "Peter", "non-dropping-particle": "", "parse-names": false, "suffix": ""}, {"dropping-particle": "", "family": "Hale", "given": "John", "non-dropping-particle"</meta:user-defined>
    <meta:user-defined meta:name="Mendeley_Bookmark_yeuumIV0FF_5" meta:value-type="string">: "", "parse-names": false, "suffix": ""}], "container-title": "Proceedings - 2019 2nd International Conference on Data Intelligence and Security, ICDIS 2019", "id": "ITEM-1", "issued": {"date-parts": [["2019"]]}, "page": "174-179", "title": "Concurrency </meta:user-defined>
    <meta:user-defined meta:name="Mendeley_Bookmark_yeuumIV0F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uumIV0FF_7" meta:value-type="string">ttedCitation": "[9]"}, "properties": {"noteIndex": 0}, "schema": "https://github.com/citation-style-language/schema/raw/master/csl-citation.json"}</meta:user-defined>
    <meta:user-defined meta:name="Mendeley_Bookmark_ylmD1hDhD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lmD1hDhD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lmD1hDhD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lmD1hDhD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lmD1hDhD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lmD1hDhD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lmD1hDhDS_7" meta:value-type="string">ames": false, "suffix": ""}, {"dropping-particle": "", "family": "Jones", "given": "Timothy M.", "non-dropping-particle": "", "parse-names": false, "suffix": ""}], "container-title": "Proceedings of the International Conference on Supercomputing", "id": "</meta:user-defined>
    <meta:user-defined meta:name="Mendeley_Bookmark_ylmD1hDhDS_8" meta:value-type="string">ITEM-1", "issued": {"date-parts": [["2016"]]}, "title": "Graph prefetching using data structure knowledge", "type": "article-journal", "volume": "01-03-June"}, "uris": ["http://www.mendeley.com/documents/?uuid=e7685612-c957-45ec-bd0f-7c624e9477a4"]}], "me</meta:user-defined>
    <meta:user-defined meta:name="Mendeley_Bookmark_ylmD1hDhDS_9" meta:value-type="string">ndeley": {"formattedCitation": "[3]", "plainTextFormattedCitation": "[3]", "previouslyFormattedCitation": "[3]"}, "properties": {"noteIndex": 0}, "schema": "https://github.com/citation-style-language/schema/raw/master/csl-citation.json"}</meta:user-defined>
    <meta:user-defined meta:name="Mendeley_Bookmark_yoODC8PaA5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oODC8PaA5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oODC8PaA5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oODC8PaA5_4" meta:value-type="string">, "parse-names": false, "suffix": ""}, {"dropping-particle": "", "family": "Hawrylak", "given": "Peter", "non-dropping-particle": "", "parse-names": false, "suffix": ""}, {"dropping-particle": "", "family": "Hale", "given": "John", "non-dropping-particle"</meta:user-defined>
    <meta:user-defined meta:name="Mendeley_Bookmark_yoODC8PaA5_5" meta:value-type="string">: "", "parse-names": false, "suffix": ""}], "container-title": "Proceedings - 2019 2nd International Conference on Data Intelligence and Security, ICDIS 2019", "id": "ITEM-1", "issued": {"date-parts": [["2019"]]}, "page": "174-179", "title": "Concurrency </meta:user-defined>
    <meta:user-defined meta:name="Mendeley_Bookmark_yoODC8PaA5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oODC8PaA5_7" meta:value-type="string">ttedCitation": "[9]"}, "properties": {"noteIndex": 0}, "schema": "https://github.com/citation-style-language/schema/raw/master/csl-citation.json"}</meta:user-defined>
    <meta:user-defined meta:name="Mendeley_Bookmark_yofyfcRtS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yofyfcRtSb_10" meta:value-type="string">hema": "https://github.com/citation-style-language/schema/raw/master/csl-citation.json"}</meta:user-defined>
    <meta:user-defined meta:name="Mendeley_Bookmark_yofyfcRtS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yofyfcRtS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yofyfcRtS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yofyfcRtS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yofyfcRtS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yofyfcRtSb_7" meta:value-type="string">"", "family": "Kaynar", "given": "Kerem", "non-dropping-particle": "", "parse-names": false, "suffix": ""}, {"dropping-particle": "", "family": "Sivrikaya", "given": "Fikret", "non-dropping-particle": "", "parse-names": false, "suffix": ""}], "container-t</meta:user-defined>
    <meta:user-defined meta:name="Mendeley_Bookmark_yofyfcRtSb_8" meta:value-type="string">itle": "IEEE Transactions on Dependable and Secure Computing", "id": "ITEM-1", "issue": "5", "issued": {"date-parts": [["2016"]]}, "page": "519-532", "publisher": "IEEE", "title": "Distributed Attack Graph Generation", "type": "article-journal", "volume":</meta:user-defined>
    <meta:user-defined meta:name="Mendeley_Bookmark_yofyfcRtSb_9" meta:value-type="string"> "13"}, "uris": ["http://www.mendeley.com/documents/?uuid=d4f67313-bcc8-4b4b-a451-d205f4b69692"]}], "mendeley": {"formattedCitation": "[12]", "plainTextFormattedCitation": "[12]", "previouslyFormattedCitation": "[12]"}, "properties": {"noteIndex": 0}, "sc</meta:user-defined>
    <meta:user-defined meta:name="Mendeley_Bookmark_yvpxDBXYlU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yvpxDBXYlU_10" meta:value-type="string">om/citation-style-language/schema/raw/master/csl-citation.json"}</meta:user-defined>
    <meta:user-defined meta:name="Mendeley_Bookmark_yvpxDBXYlU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yvpxDBXYlU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yvpxDBXYlU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yvpxDBXYlU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yvpxDBXYlU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yvpxDBXYlU_7" meta:value-type="string">": "Phillips", "given": "Cynthia", "non-dropping-particle": "", "parse-names": false, "suffix": ""}, {"dropping-particle": "", "family": "Swiler", "given": "Laura Painton", "non-dropping-particle": "", "parse-names": false, "suffix": ""}], "container-titl</meta:user-defined>
    <meta:user-defined meta:name="Mendeley_Bookmark_yvpxDBXYlU_8" meta:value-type="string">e": "Proceedings New Security Paradigms Workshop", "id": "ITEM-1", "issued": {"date-parts": [["1998"]]}, "page": "71-79", "title": "A graph-based system for network-vulnerability analysis", "type": "article-journal", "volume": "Part F1292"}, "uris": ["htt</meta:user-defined>
    <meta:user-defined meta:name="Mendeley_Bookmark_yvpxDBXYlU_9" meta:value-type="string">p://www.mendeley.com/documents/?uuid=466e7145-ffc8-4f1b-8af8-6290f68d9465"]}], "mendeley": {"formattedCitation": "[4]", "plainTextFormattedCitation": "[4]", "previouslyFormattedCitation": "[4]"}, "properties": {"noteIndex": 0}, "schema": "https://github.c</meta:user-defined>
    <meta:user-defined meta:name="Mendeley_Bookmark_yzvai6TsSR_1" meta:value-type="string">ADDIN CSL_CITATION {"citationItems": [{"id": "ITEM-1", "itemData": {"ISBN": "1595935185", "author": [{"dropping-particle": "", "family": "Ou", "given": "Xinming", "non-dropping-particle": "", "parse-names": false, "suffix": ""}, {"dropping-particle": "", </meta:user-defined>
    <meta:user-defined meta:name="Mendeley_Bookmark_yzvai6TsSR_2" meta:value-type="string">"family": "Boyer", "given": "Wayne F", "non-dropping-particle": "", "parse-names": false, "suffix": ""}, {"dropping-particle": "", "family": "Mcqueen", "given": "Miles A", "non-dropping-particle": "", "parse-names": false, "suffix": ""}], "id": "ITEM-1", </meta:user-defined>
    <meta:user-defined meta:name="Mendeley_Bookmark_yzvai6TsSR_3" meta:value-type="string">"issued": {"date-parts": [["2006"]]}, "page": "336-345", "title": "A Scalable Approach to Attack Graph Generation", "type": "article-journal"}, "uris": ["http://www.mendeley.com/documents/?uuid=20d94c9a-9496-4167-90aa-6f2f1e75f1ec"]}], "mendeley": {"forma</meta:user-defined>
    <meta:user-defined meta:name="Mendeley_Bookmark_yzvai6TsSR_4" meta:value-type="string">ttedCitation": "[6]", "plainTextFormattedCitation": "[6]", "previouslyFormattedCitation": "[6]"}, "properties": {"noteIndex": 0}, "schema": "https://github.com/citation-style-language/schema/raw/master/csl-citation.json"}</meta:user-defined>
    <meta:user-defined meta:name="Mendeley_Bookmark_z0SddePkuA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z0SddePkuA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z0SddePkuA_11" meta:value-type="string">mattedCitation": "[15]"}, "properties": {"noteIndex": 0}, "schema": "https://github.com/citation-style-language/schema/raw/master/csl-citation.json"}</meta:user-defined>
    <meta:user-defined meta:name="Mendeley_Bookmark_z0SddePkuA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z0SddePkuA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z0SddePkuA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z0SddePkuA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z0SddePkuA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z0SddePkuA_7" meta:value-type="string">-particle": "", "parse-names": false, "suffix": ""}, {"dropping-particle": "", "family": "Zheng", "given": "Long", "non-dropping-particle": "", "parse-names": false, "suffix": ""}, {"dropping-particle": "", "family": "Liao", "given": "Xiaofei", "non-dropp</meta:user-defined>
    <meta:user-defined meta:name="Mendeley_Bookmark_z0SddePkuA_8" meta:value-type="string">ing-particle": "", "parse-names": false, "suffix": ""}, {"dropping-particle": "", "family": "Jin", "given": "Hai", "non-dropping-particle": "", "parse-names": false, "suffix": ""}, {"dropping-particle": "", "family": "He", "given": "Bingsheng", "non-dropp</meta:user-defined>
    <meta:user-defined meta:name="Mendeley_Bookmark_z0SddePkuA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z2kB5EFgSY_1" meta:value-type="string">ADDIN CSL_CITATION {"citationItems": [{"id": "ITEM-1", "itemData": {"author": [{"dropping-particle": "", "family": "Berry", "given": "Jonathan", "non-dropping-particle": "", "parse-names": false, "suffix": ""}, {"dropping-particle": "", "family": "Hendric</meta:user-defined>
    <meta:user-defined meta:name="Mendeley_Bookmark_z2kB5EFgSY_2" meta:value-type="string">kson", "given": "Bruce", "non-dropping-particle": "", "parse-names": false, "suffix": ""}], "container-title": "Computing in Science and Engineering", "id": "ITEM-1", "issued": {"date-parts": [["2007"]]}, "title": "Graph Analysis with High Performance Com</meta:user-defined>
    <meta:user-defined meta:name="Mendeley_Bookmark_z2kB5EFgSY_3" meta:value-type="string">puting.", "type": "article-journal"}, "uris": ["http://www.mendeley.com/documents/?uuid=31bc806e-fca8-4a0d-bbfe-c95cfd482562"]}], "mendeley": {"formattedCitation": "[1]", "plainTextFormattedCitation": "[1]", "previouslyFormattedCitation": "[1]"}, "propert</meta:user-defined>
    <meta:user-defined meta:name="Mendeley_Bookmark_z2kB5EFgSY_4" meta:value-type="string">ies": {"noteIndex": 0}, "schema": "https://github.com/citation-style-language/schema/raw/master/csl-citation.json"}</meta:user-defined>
    <meta:user-defined meta:name="Mendeley_Bookmark_z2praH48O6_1" meta:value-type="string">ADDIN CSL_CITATION {"citationItems": [{"id": "ITEM-1", "itemData": {"URL": "https://www.schneier.com/academic/archives/1999/12/attack_trees.html", "accessed": {"date-parts": [["2021", "3", "13"]]}, "author": [{"dropping-particle": "", "family": "Schneier"</meta:user-defined>
    <meta:user-defined meta:name="Mendeley_Bookmark_z2praH48O6_2" meta:value-type="string">, "given": "Bruce", "non-dropping-particle": "", "parse-names": false, "suffix": ""}], "container-title": "Dr. Dobb's Journal", "id": "ITEM-1", "issued": {"date-parts": [["1999"]]}, "title": "Modeling Security Threats", "type": "webpage"}, "uris": ["http:</meta:user-defined>
    <meta:user-defined meta:name="Mendeley_Bookmark_z2praH48O6_3" meta:value-type="string">//www.mendeley.com/documents/?uuid=b26a43c9-5c9d-334f-a3bf-95335c34895a"]}], "mendeley": {"formattedCitation": "[5]", "plainTextFormattedCitation": "[5]", "previouslyFormattedCitation": "[5]"}, "properties": {"noteIndex": 0}, "schema": "https://github.com</meta:user-defined>
    <meta:user-defined meta:name="Mendeley_Bookmark_z2praH48O6_4" meta:value-type="string">/citation-style-language/schema/raw/master/csl-citation.json"}</meta:user-defined>
    <meta:user-defined meta:name="Mendeley_Bookmark_z3Endvljm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3Endvljm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3Endvljm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3Endvljm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3Endvljm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3Endvljm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3Endvljmv_7" meta:value-type="string">ames": false, "suffix": ""}, {"dropping-particle": "", "family": "Jones", "given": "Timothy M.", "non-dropping-particle": "", "parse-names": false, "suffix": ""}], "container-title": "Proceedings of the International Conference on Supercomputing", "id": "</meta:user-defined>
    <meta:user-defined meta:name="Mendeley_Bookmark_z3Endvljmv_8" meta:value-type="string">ITEM-1", "issued": {"date-parts": [["2016"]]}, "title": "Graph prefetching using data structure knowledge", "type": "article-journal", "volume": "01-03-June"}, "uris": ["http://www.mendeley.com/documents/?uuid=e7685612-c957-45ec-bd0f-7c624e9477a4"]}], "me</meta:user-defined>
    <meta:user-defined meta:name="Mendeley_Bookmark_z3Endvljmv_9" meta:value-type="string">ndeley": {"formattedCitation": "[3]", "plainTextFormattedCitation": "[3]", "previouslyFormattedCitation": "[3]"}, "properties": {"noteIndex": 0}, "schema": "https://github.com/citation-style-language/schema/raw/master/csl-citation.json"}</meta:user-defined>
    <meta:user-defined meta:name="Mendeley_Bookmark_zAIpWrtPn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AIpWrtPn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AIpWrtPn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AIpWrtPnA_4" meta:value-type="string">, "parse-names": false, "suffix": ""}, {"dropping-particle": "", "family": "Hawrylak", "given": "Peter", "non-dropping-particle": "", "parse-names": false, "suffix": ""}, {"dropping-particle": "", "family": "Hale", "given": "John", "non-dropping-particle"</meta:user-defined>
    <meta:user-defined meta:name="Mendeley_Bookmark_zAIpWrtPnA_5" meta:value-type="string">: "", "parse-names": false, "suffix": ""}], "container-title": "Proceedings - 2019 2nd International Conference on Data Intelligence and Security, ICDIS 2019", "id": "ITEM-1", "issued": {"date-parts": [["2019"]]}, "page": "174-179", "title": "Concurrency </meta:user-defined>
    <meta:user-defined meta:name="Mendeley_Bookmark_zAIpWrtPn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AIpWrtPnA_7" meta:value-type="string">ttedCitation": "[9]"}, "properties": {"noteIndex": 0}, "schema": "https://github.com/citation-style-language/schema/raw/master/csl-citation.json"}</meta:user-defined>
    <meta:user-defined meta:name="Mendeley_Bookmark_zAnO2LEPek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AnO2LEPek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AnO2LEPek_3" meta:value-type="string">over the execution of attacks with duration. Copyright 2011 ACM.", "author": [{"dropping-particle": "", "family": "Louthan", "given": "George", "non-dropping-particle": "", "parse-names": false, "suffix": ""}, {"dropping-particle": "", "family": "Hardwick</meta:user-defined>
    <meta:user-defined meta:name="Mendeley_Bookmark_zAnO2LEPek_4" meta:value-type="string">e", "given": "Phoebe", "non-dropping-particle": "", "parse-names": false, "suffix": ""}, {"dropping-particle": "", "family": "Hawrylak", "given": "Peter", "non-dropping-particle": "", "parse-names": false, "suffix": ""}, {"dropping-particle": "", "family"</meta:user-defined>
    <meta:user-defined meta:name="Mendeley_Bookmark_zAnO2LEPek_5" meta:value-type="string">: "Hale", "given": "John", "non-dropping-particle": "", "parse-names": false, "suffix": ""}], "container-title": "ACM International Conference Proceeding Series", "id": "ITEM-1", "issued": {"date-parts": [["2011"]]}, "title": "Toward hybrid attack depende</meta:user-defined>
    <meta:user-defined meta:name="Mendeley_Bookmark_zAnO2LEPek_6" meta:value-type="string">ncy graphs", "type": "article-journal"}, "uris": ["http://www.mendeley.com/documents/?uuid=9e40c51b-ddfb-4202-a57e-bd1dc1b41141"]}], "mendeley": {"formattedCitation": "[17]", "plainTextFormattedCitation": "[17]", "previouslyFormattedCitation": "[14]"}, "p</meta:user-defined>
    <meta:user-defined meta:name="Mendeley_Bookmark_zAnO2LEPek_7" meta:value-type="string">roperties": {"noteIndex": 0}, "schema": "https://github.com/citation-style-language/schema/raw/master/csl-citation.json"}</meta:user-defined>
    <meta:user-defined meta:name="Mendeley_Bookmark_zDrPFto4D1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DrPFto4D1_10" meta:value-type="string">itation": "[16]", "plainTextFormattedCitation": "[16]"}, "properties": {"noteIndex": 0}, "schema": "https://github.com/citation-style-language/schema/raw/master/csl-citation.json"}</meta:user-defined>
    <meta:user-defined meta:name="Mendeley_Bookmark_zDrPFto4D1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DrPFto4D1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DrPFto4D1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DrPFto4D1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DrPFto4D1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DrPFto4D1_7" meta:value-type="string">ysis and vulnerability remediation stages.", "author": [{"dropping-particle": "", "family": "Albanese", "given": "Massimiliano", "non-dropping-particle": "", "parse-names": false, "suffix": ""}, {"dropping-particle": "", "family": "Jajodia", "given": "Sus</meta:user-defined>
    <meta:user-defined meta:name="Mendeley_Bookmark_zDrPFto4D1_8" meta:value-type="string">hil", "non-dropping-particle": "", "parse-names": false, "suffix": ""}], "container-title": "The Journal of Defense Modeling and Simulation: Applications, Methodology, Technology", "id": "ITEM-1", "issue": "1", "issued": {"date-parts": [["2018", "1", "26"</meta:user-defined>
    <meta:user-defined meta:name="Mendeley_Bookmark_zDrPFto4D1_9" meta:value-type="string">]]}, "page": "79-93", "title": "A Graphical Model to Assess the Impact of Multi-Step Attacks", "type": "article-journal", "volume": "15"}, "uris": ["http://www.mendeley.com/documents/?uuid=f485b63b-0aef-4614-ba76-b7e15da8bf17"]}], "mendeley": {"formattedC</meta:user-defined>
    <meta:user-defined meta:name="Mendeley_Bookmark_zF85b1gyBh_1" meta:value-type="string">ADDIN CSL_CITATION {"citationItems": [{"id": "ITEM-1", "itemData": {"ISBN": "1595935185", "author": [{"dropping-particle": "", "family": "Ou", "given": "Xinming", "non-dropping-particle": "", "parse-names": false, "suffix": ""}, {"dropping-particle": "", </meta:user-defined>
    <meta:user-defined meta:name="Mendeley_Bookmark_zF85b1gyBh_2" meta:value-type="string">"family": "Boyer", "given": "Wayne F", "non-dropping-particle": "", "parse-names": false, "suffix": ""}, {"dropping-particle": "", "family": "Mcqueen", "given": "Miles A", "non-dropping-particle": "", "parse-names": false, "suffix": ""}], "id": "ITEM-1", </meta:user-defined>
    <meta:user-defined meta:name="Mendeley_Bookmark_zF85b1gyBh_3" meta:value-type="string">"issued": {"date-parts": [["2006"]]}, "page": "336-345", "title": "A Scalable Approach to Attack Graph Generation", "type": "article-journal"}, "uris": ["http://www.mendeley.com/documents/?uuid=20d94c9a-9496-4167-90aa-6f2f1e75f1ec"]}], "mendeley": {"forma</meta:user-defined>
    <meta:user-defined meta:name="Mendeley_Bookmark_zF85b1gyBh_4" meta:value-type="string">ttedCitation": "[6]", "plainTextFormattedCitation": "[6]", "previouslyFormattedCitation": "[6]"}, "properties": {"noteIndex": 0}, "schema": "https://github.com/citation-style-language/schema/raw/master/csl-citation.json"}</meta:user-defined>
    <meta:user-defined meta:name="Mendeley_Bookmark_zM6DADUBD5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zM6DADUBD5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zM6DADUBD5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zM6DADUBD5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zM6DADUBD5_5" meta:value-type="string"> {"dropping-particle": "", "family": "Tianyi", "given": "Ji", "non-dropping-particle": "", "parse-names": false, "suffix": ""}, {"dropping-particle": "", "family": "Haitao", "given": "Zheng", "non-dropping-particle": "", "parse-names": false, "suffix": ""</meta:user-defined>
    <meta:user-defined meta:name="Mendeley_Bookmark_zM6DADUBD5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zM6DADUBD5_7" meta:value-type="string">cle-journal"}, "uris": ["http://www.mendeley.com/documents/?uuid=92272c99-c37a-41ef-a1e1-9df7a1b73910"]}], "mendeley": {"formattedCitation": "[29]", "plainTextFormattedCitation": "[29]", "previouslyFormattedCitation": "[29]"}, "properties": {"noteIndex": </meta:user-defined>
    <meta:user-defined meta:name="Mendeley_Bookmark_zM6DADUBD5_8" meta:value-type="string">0}, "schema": "https://github.com/citation-style-language/schema/raw/master/csl-citation.json"}</meta:user-defined>
    <meta:user-defined meta:name="Mendeley_Bookmark_zMQ0PJwGiG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zMQ0PJwGiG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zMQ0PJwGiG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zMQ0PJwGiG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zMQ0PJwGiG_5" meta:value-type="string">uffix": ""}, {"dropping-particle": "", "family": "Johnson", "given": "John R.", "non-dropping-particle": "", "parse-names": false, "suffix": ""}, {"dropping-particle": "", "family": "Halappanavar", "given": "Mahantesh", "non-dropping-particle": "", "parse</meta:user-defined>
    <meta:user-defined meta:name="Mendeley_Bookmark_zMQ0PJwGiG_6" meta:value-type="string">-names": false, "suffix": ""}], "container-title": "ACM International Conference Proceeding Series", "id": "ITEM-1", "issued": {"date-parts": [["2013"]]}, "title": "Graph coarsening for path finding in cybersecurity graphs", "type": "article-journal"}, "u</meta:user-defined>
    <meta:user-defined meta:name="Mendeley_Bookmark_zMQ0PJwGiG_7" meta:value-type="string">ris": ["http://www.mendeley.com/documents/?uuid=aff5b040-4bea-414d-8b60-c0bf3e92ea82"]}], "mendeley": {"formattedCitation": "[28]", "plainTextFormattedCitation": "[28]", "previouslyFormattedCitation": "[28]"}, "properties": {"noteIndex": 0}, "schema": "ht</meta:user-defined>
    <meta:user-defined meta:name="Mendeley_Bookmark_zMQ0PJwGiG_8" meta:value-type="string">tps://github.com/citation-style-language/schema/raw/master/csl-citation.json"}</meta:user-defined>
    <meta:user-defined meta:name="Mendeley_Bookmark_zQbFdzXJ08_1" meta:value-type="string">ADDIN CSL_CITATION {"citationItems": [{"id": "ITEM-1", "itemData": {"ISBN": "1595935185", "author": [{"dropping-particle": "", "family": "Ou", "given": "Xinming", "non-dropping-particle": "", "parse-names": false, "suffix": ""}, {"dropping-particle": "", </meta:user-defined>
    <meta:user-defined meta:name="Mendeley_Bookmark_zQbFdzXJ08_2" meta:value-type="string">"family": "Boyer", "given": "Wayne F", "non-dropping-particle": "", "parse-names": false, "suffix": ""}, {"dropping-particle": "", "family": "Mcqueen", "given": "Miles A", "non-dropping-particle": "", "parse-names": false, "suffix": ""}], "id": "ITEM-1", </meta:user-defined>
    <meta:user-defined meta:name="Mendeley_Bookmark_zQbFdzXJ08_3" meta:value-type="string">"issued": {"date-parts": [["2006"]]}, "page": "336-345", "title": "A Scalable Approach to Attack Graph Generation", "type": "article-journal"}, "uris": ["http://www.mendeley.com/documents/?uuid=20d94c9a-9496-4167-90aa-6f2f1e75f1ec"]}], "mendeley": {"forma</meta:user-defined>
    <meta:user-defined meta:name="Mendeley_Bookmark_zQbFdzXJ08_4" meta:value-type="string">ttedCitation": "[6]", "plainTextFormattedCitation": "[6]", "previouslyFormattedCitation": "[6]"}, "properties": {"noteIndex": 0}, "schema": "https://github.com/citation-style-language/schema/raw/master/csl-citation.json"}</meta:user-defined>
    <meta:user-defined meta:name="Mendeley_Bookmark_zUdyayQP9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UdyayQP9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UdyayQP9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UdyayQP9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UdyayQP9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UdyayQP9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UdyayQP9s_7" meta:value-type="string">ames": false, "suffix": ""}, {"dropping-particle": "", "family": "Jones", "given": "Timothy M.", "non-dropping-particle": "", "parse-names": false, "suffix": ""}], "container-title": "Proceedings of the International Conference on Supercomputing", "id": "</meta:user-defined>
    <meta:user-defined meta:name="Mendeley_Bookmark_zUdyayQP9s_8" meta:value-type="string">ITEM-1", "issued": {"date-parts": [["2016"]]}, "title": "Graph prefetching using data structure knowledge", "type": "article-journal", "volume": "01-03-June"}, "uris": ["http://www.mendeley.com/documents/?uuid=e7685612-c957-45ec-bd0f-7c624e9477a4"]}], "me</meta:user-defined>
    <meta:user-defined meta:name="Mendeley_Bookmark_zUdyayQP9s_9" meta:value-type="string">ndeley": {"formattedCitation": "[3]", "plainTextFormattedCitation": "[3]", "previouslyFormattedCitation": "[3]"}, "properties": {"noteIndex": 0}, "schema": "https://github.com/citation-style-language/schema/raw/master/csl-citation.json"}</meta:user-defined>
    <meta:user-defined meta:name="Mendeley_Bookmark_zVNLYCt5oM_1" meta:value-type="string">ADDIN CSL_CITATION {"citationItems": [{"id": "ITEM-1", "itemData": {"ISBN": "1595935185", "author": [{"dropping-particle": "", "family": "Ou", "given": "Xinming", "non-dropping-particle": "", "parse-names": false, "suffix": ""}, {"dropping-particle": "", </meta:user-defined>
    <meta:user-defined meta:name="Mendeley_Bookmark_zVNLYCt5oM_2" meta:value-type="string">"family": "Boyer", "given": "Wayne F", "non-dropping-particle": "", "parse-names": false, "suffix": ""}, {"dropping-particle": "", "family": "Mcqueen", "given": "Miles A", "non-dropping-particle": "", "parse-names": false, "suffix": ""}], "id": "ITEM-1", </meta:user-defined>
    <meta:user-defined meta:name="Mendeley_Bookmark_zVNLYCt5oM_3" meta:value-type="string">"issued": {"date-parts": [["2006"]]}, "page": "336-345", "title": "A Scalable Approach to Attack Graph Generation", "type": "article-journal"}, "uris": ["http://www.mendeley.com/documents/?uuid=20d94c9a-9496-4167-90aa-6f2f1e75f1ec"]}], "mendeley": {"forma</meta:user-defined>
    <meta:user-defined meta:name="Mendeley_Bookmark_zVNLYCt5oM_4" meta:value-type="string">ttedCitation": "[6]", "plainTextFormattedCitation": "[6]", "previouslyFormattedCitation": "[6]"}, "properties": {"noteIndex": 0}, "schema": "https://github.com/citation-style-language/schema/raw/master/csl-citation.json"}</meta:user-defined>
    <meta:user-defined meta:name="Mendeley_Bookmark_zXztFQV6Ap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XztFQV6Ap_10" meta:value-type="string">l-citation.json"}</meta:user-defined>
    <meta:user-defined meta:name="Mendeley_Bookmark_zXztFQV6Ap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XztFQV6Ap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XztFQV6Ap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XztFQV6Ap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XztFQV6Ap_6" meta:value-type="string">s on two different shared-memory multi-core systems.", "author": [{"dropping-particle": "", "family": "Kim", "given": "Jong Wook", "non-dropping-particle": "", "parse-names": false, "suffix": ""}, {"dropping-particle": "", "family": "Choi", "given": "Hyoe</meta:user-defined>
    <meta:user-defined meta:name="Mendeley_Bookmark_zXztFQV6Ap_7" meta:value-type="string">un", "non-dropping-particle": "", "parse-names": false, "suffix": ""}, {"dropping-particle": "", "family": "Bae", "given": "Seung Hee", "non-dropping-particle": "", "parse-names": false, "suffix": ""}], "container-title": "ACM International Conference Pro</meta:user-defined>
    <meta:user-defined meta:name="Mendeley_Bookmark_zXztFQV6Ap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XztFQV6Ap_9" meta:value-type="string">-4156-bc23-677ce10f44d0"]}], "mendeley": {"formattedCitation": "[33]", "plainTextFormattedCitation": "[33]", "previouslyFormattedCitation": "[30]"}, "properties": {"noteIndex": 0}, "schema": "https://github.com/citation-style-language/schema/raw/master/cs</meta:user-defined>
    <meta:user-defined meta:name="Mendeley_Bookmark_zZan11SIeb_1" meta:value-type="string">ADDIN CSL_CITATION {"citationItems": [{"id": "ITEM-1", "itemData": {"URL": "https://patterns.eecs.berkeley.edu/?page_id=571", "accessed": {"date-parts": [["2021", "3", "30"]]}, "id": "ITEM-1", "issued": {"date-parts": [["0"]]}, "title": "Graph Partitionin</meta:user-defined>
    <meta:user-defined meta:name="Mendeley_Bookmark_zZan11SIeb_2" meta:value-type="string">g | Our Pattern Language", "type": "webpage"}, "uris": ["http://www.mendeley.com/documents/?uuid=dfa0f7c0-84ac-32ec-9587-b6a58f8a4071"]}], "properties": {"noteIndex": 0}, "schema": "https://github.com/citation-style-language/schema/raw/master/csl-citation</meta:user-defined>
    <meta:user-defined meta:name="Mendeley_Bookmark_zZan11SIeb_3" meta:value-type="string">.json"}</meta:user-defined>
    <meta:user-defined meta:name="Mendeley_Bookmark_zblg9pFNn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blg9pFNn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blg9pFNn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blg9pFNn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blg9pFNn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blg9pFNn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blg9pFNne_7" meta:value-type="string">ames": false, "suffix": ""}, {"dropping-particle": "", "family": "Jones", "given": "Timothy M.", "non-dropping-particle": "", "parse-names": false, "suffix": ""}], "container-title": "Proceedings of the International Conference on Supercomputing", "id": "</meta:user-defined>
    <meta:user-defined meta:name="Mendeley_Bookmark_zblg9pFNne_8" meta:value-type="string">ITEM-1", "issued": {"date-parts": [["2016"]]}, "title": "Graph prefetching using data structure knowledge", "type": "article-journal", "volume": "01-03-June"}, "uris": ["http://www.mendeley.com/documents/?uuid=e7685612-c957-45ec-bd0f-7c624e9477a4"]}], "me</meta:user-defined>
    <meta:user-defined meta:name="Mendeley_Bookmark_zblg9pFNne_9" meta:value-type="string">ndeley": {"formattedCitation": "[3]", "plainTextFormattedCitation": "[3]", "previouslyFormattedCitation": "[3]"}, "properties": {"noteIndex": 0}, "schema": "https://github.com/citation-style-language/schema/raw/master/csl-citation.json"}</meta:user-defined>
    <meta:user-defined meta:name="Mendeley_Bookmark_zcg0pa6a2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cg0pa6a2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cg0pa6a2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cg0pa6a2a_4" meta:value-type="string">, "parse-names": false, "suffix": ""}, {"dropping-particle": "", "family": "Hawrylak", "given": "Peter", "non-dropping-particle": "", "parse-names": false, "suffix": ""}, {"dropping-particle": "", "family": "Hale", "given": "John", "non-dropping-particle"</meta:user-defined>
    <meta:user-defined meta:name="Mendeley_Bookmark_zcg0pa6a2a_5" meta:value-type="string">: "", "parse-names": false, "suffix": ""}], "container-title": "Proceedings - 2019 2nd International Conference on Data Intelligence and Security, ICDIS 2019", "id": "ITEM-1", "issued": {"date-parts": [["2019"]]}, "page": "174-179", "title": "Concurrency </meta:user-defined>
    <meta:user-defined meta:name="Mendeley_Bookmark_zcg0pa6a2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cg0pa6a2a_7" meta:value-type="string">ttedCitation": "[9]"}, "properties": {"noteIndex": 0}, "schema": "https://github.com/citation-style-language/schema/raw/master/csl-citation.json"}</meta:user-defined>
    <meta:user-defined meta:name="Mendeley_Bookmark_zlL82Y9Dh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lL82Y9Dh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lL82Y9Dh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lL82Y9Dh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lL82Y9Dh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lL82Y9Dh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lL82Y9DhM_7" meta:value-type="string">ames": false, "suffix": ""}, {"dropping-particle": "", "family": "Jones", "given": "Timothy M.", "non-dropping-particle": "", "parse-names": false, "suffix": ""}], "container-title": "Proceedings of the International Conference on Supercomputing", "id": "</meta:user-defined>
    <meta:user-defined meta:name="Mendeley_Bookmark_zlL82Y9DhM_8" meta:value-type="string">ITEM-1", "issued": {"date-parts": [["2016"]]}, "title": "Graph prefetching using data structure knowledge", "type": "article-journal", "volume": "01-03-June"}, "uris": ["http://www.mendeley.com/documents/?uuid=e7685612-c957-45ec-bd0f-7c624e9477a4"]}], "me</meta:user-defined>
    <meta:user-defined meta:name="Mendeley_Bookmark_zlL82Y9DhM_9" meta:value-type="string">ndeley": {"formattedCitation": "[3]", "plainTextFormattedCitation": "[3]", "previouslyFormattedCitation": "[3]"}, "properties": {"noteIndex": 0}, "schema": "https://github.com/citation-style-language/schema/raw/master/csl-citation.json"}</meta:user-defined>
    <meta:user-defined meta:name="Mendeley_Bookmark_zs6wJisstW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s6wJisstW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s6wJisstW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s6wJisstW_4" meta:value-type="string">, "parse-names": false, "suffix": ""}, {"dropping-particle": "", "family": "Hawrylak", "given": "Peter", "non-dropping-particle": "", "parse-names": false, "suffix": ""}, {"dropping-particle": "", "family": "Hale", "given": "John", "non-dropping-particle"</meta:user-defined>
    <meta:user-defined meta:name="Mendeley_Bookmark_zs6wJisstW_5" meta:value-type="string">: "", "parse-names": false, "suffix": ""}], "container-title": "Proceedings - 2019 2nd International Conference on Data Intelligence and Security, ICDIS 2019", "id": "ITEM-1", "issued": {"date-parts": [["2019"]]}, "page": "174-179", "title": "Concurrency </meta:user-defined>
    <meta:user-defined meta:name="Mendeley_Bookmark_zs6wJisstW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zs6wJisstW_7" meta:value-type="string">aw/master/csl-citation.json"}</meta:user-defined>
    <meta:user-defined meta:name="Mendeley_Bookmark_zw6EzrNeGt_1" meta:value-type="string">ADDIN CSL_CITATION {"citationItems": [{"id": "ITEM-1", "itemData": {"URL": "https://www.schneier.com/academic/archives/1999/12/attack_trees.html", "accessed": {"date-parts": [["2021", "3", "13"]]}, "author": [{"dropping-particle": "", "family": "Schneier"</meta:user-defined>
    <meta:user-defined meta:name="Mendeley_Bookmark_zw6EzrNeGt_2" meta:value-type="string">, "given": "Bruce", "non-dropping-particle": "", "parse-names": false, "suffix": ""}], "container-title": "Dr. Dobb's Journal", "id": "ITEM-1", "issued": {"date-parts": [["1999"]]}, "title": "Modeling Security Threats", "type": "webpage"}, "uris": ["http:</meta:user-defined>
    <meta:user-defined meta:name="Mendeley_Bookmark_zw6EzrNeGt_3" meta:value-type="string">//www.mendeley.com/documents/?uuid=b26a43c9-5c9d-334f-a3bf-95335c34895a"]}], "mendeley": {"formattedCitation": "[5]", "plainTextFormattedCitation": "[5]", "previouslyFormattedCitation": "[5]"}, "properties": {"noteIndex": 0}, "schema": "https://github.com</meta:user-defined>
    <meta:user-defined meta:name="Mendeley_Bookmark_zw6EzrNeGt_4" meta:value-type="string">/citation-style-language/schema/raw/master/csl-citation.json"}</meta:user-defined>
    <meta:user-defined meta:name="Mendeley_Bookmark_zwoisBlYoJ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woisBlYoJ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woisBlYoJ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woisBlYoJ_4" meta:value-type="string">, "parse-names": false, "suffix": ""}, {"dropping-particle": "", "family": "Hawrylak", "given": "Peter", "non-dropping-particle": "", "parse-names": false, "suffix": ""}, {"dropping-particle": "", "family": "Hale", "given": "John", "non-dropping-particle"</meta:user-defined>
    <meta:user-defined meta:name="Mendeley_Bookmark_zwoisBlYoJ_5" meta:value-type="string">: "", "parse-names": false, "suffix": ""}], "container-title": "Proceedings - 2019 2nd International Conference on Data Intelligence and Security, ICDIS 2019", "id": "ITEM-1", "issued": {"date-parts": [["2019"]]}, "page": "174-179", "title": "Concurrency </meta:user-defined>
    <meta:user-defined meta:name="Mendeley_Bookmark_zwoisBlYoJ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woisBlYoJ_7" meta:value-type="string">ttedCitation": "[9]"}, "properties": {"noteIndex": 0}, "schema": "https://github.com/citation-style-language/schema/raw/master/csl-citation.json"}</meta:user-defined>
    <meta:user-defined meta:name="ZOTERO_PREF_1" meta:value-type="string">&lt;data data-version="3" zotero-version="5.0.96"&gt;&lt;session id="VW0oJjab"/&gt;&lt;style id="http://www.zotero.org/styles/ieee" locale="en-US" hasBibliography="1" bibliographyStyleHasBeenSet="1"/&gt;&lt;prefs&gt;&lt;pref name="fieldType" value="ReferenceMark"/&gt;&lt;pref name="autom</meta:user-defined>
    <meta:user-defined meta:name="ZOTERO_PREF_2" meta:value-type="string">aticJournalAbbreviations" value="true"/&gt;&lt;pref name="dontAskDelayCitationUpdates" value="true"/&gt;&lt;/prefs&gt;&lt;/data&gt;</meta:user-defined>
    <meta:template xlink:type="simple" xlink:actuate="onRequest" xlink:title="Normal.dotm" xlink:href=""/>
  </office:meta>
</office:document-meta>
</file>