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c8d9" officeooo:paragraph-rsid="001bc8d9"/>
    </style:style>
    <style:style style:name="P2" style:family="paragraph" style:parent-style-name="Standard">
      <style:text-properties fo:font-weight="normal" officeooo:rsid="001d8986" officeooo:paragraph-rsid="001d8986" style:font-weight-asian="normal" style:font-weight-complex="normal"/>
    </style:style>
    <style:style style:name="P3" style:family="paragraph" style:parent-style-name="Standard">
      <style:text-properties fo:font-weight="normal" officeooo:rsid="00210732" officeooo:paragraph-rsid="00210732" style:font-weight-asian="normal" style:font-weight-complex="normal"/>
    </style:style>
    <style:style style:name="P4" style:family="paragraph" style:parent-style-name="Standard">
      <style:text-properties fo:font-weight="normal" officeooo:rsid="00228c0e" officeooo:paragraph-rsid="00228c0e" style:font-weight-asian="normal" style:font-weight-complex="normal"/>
    </style:style>
    <style:style style:name="P5" style:family="paragraph" style:parent-style-name="Standard">
      <style:text-properties fo:font-weight="normal" officeooo:rsid="0023a89a" officeooo:paragraph-rsid="0023a89a" style:font-weight-asian="normal" style:font-weight-complex="normal"/>
    </style:style>
    <style:style style:name="P6" style:family="paragraph" style:parent-style-name="Standard">
      <style:text-properties fo:font-weight="normal" officeooo:rsid="002444a6" officeooo:paragraph-rsid="002444a6" style:font-weight-asian="normal" style:font-weight-complex="normal"/>
    </style:style>
    <style:style style:name="P7" style:family="paragraph" style:parent-style-name="Standard">
      <style:text-properties officeooo:paragraph-rsid="001d209f"/>
    </style:style>
    <style:style style:name="P8" style:family="paragraph" style:parent-style-name="Standard">
      <style:text-properties fo:font-weight="bold" officeooo:rsid="001d8986" officeooo:paragraph-rsid="001d8986" style:font-weight-asian="bold" style:font-weight-complex="bold"/>
    </style:style>
    <style:style style:name="P9" style:family="paragraph" style:parent-style-name="Standard">
      <style:text-properties fo:font-weight="bold" officeooo:rsid="00210732" officeooo:paragraph-rsid="00210732" style:font-weight-asian="bold" style:font-weight-complex="bold"/>
    </style:style>
    <style:style style:name="P10" style:family="paragraph" style:parent-style-name="Standard">
      <style:text-properties fo:font-weight="bold" officeooo:rsid="00228c0e" officeooo:paragraph-rsid="00228c0e" style:font-weight-asian="bold" style:font-weight-complex="bold"/>
    </style:style>
    <style:style style:name="P11" style:family="paragraph" style:parent-style-name="Standard">
      <style:text-properties fo:font-weight="bold" officeooo:rsid="0023a89a" officeooo:paragraph-rsid="0023a89a" style:font-weight-asian="bold" style:font-weight-complex="bold"/>
    </style:style>
    <style:style style:name="P12" style:family="paragraph" style:parent-style-name="Standard">
      <style:text-properties fo:font-weight="bold" officeooo:rsid="002444a6" officeooo:paragraph-rsid="002444a6" style:font-weight-asian="bold" style:font-weight-complex="bold"/>
    </style:style>
    <style:style style:name="P13" style:family="paragraph" style:parent-style-name="Standard">
      <style:text-properties fo:font-weight="normal" officeooo:rsid="001d8986" officeooo:paragraph-rsid="001d209f" style:font-weight-asian="normal" style:font-weight-complex="normal"/>
    </style:style>
    <style:style style:name="P14" style:family="paragraph" style:parent-style-name="Standard">
      <style:text-properties fo:font-weight="normal" officeooo:rsid="00277d3b" officeooo:paragraph-rsid="00277d3b" style:font-weight-asian="normal" style:font-weight-complex="normal"/>
    </style:style>
    <style:style style:name="P15" style:family="paragraph" style:parent-style-name="Standard">
      <style:text-properties fo:font-weight="normal" officeooo:rsid="00299931" officeooo:paragraph-rsid="00299931"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f5ae6" style:font-weight-asian="bold" style:font-weight-complex="bold"/>
    </style:style>
    <style:style style:name="T3" style:family="text">
      <style:text-properties fo:font-weight="normal" officeooo:rsid="001d209f" style:font-weight-asian="normal" style:font-weight-complex="normal"/>
    </style:style>
    <style:style style:name="T4" style:family="text">
      <style:text-properties fo:font-weight="normal" officeooo:rsid="001d8986" style:font-weight-asian="normal" style:font-weight-complex="normal"/>
    </style:style>
    <style:style style:name="T5" style:family="text">
      <style:text-properties officeooo:rsid="001f5ae6"/>
    </style:style>
    <style:style style:name="T6" style:family="text">
      <style:text-properties officeooo:rsid="00210732"/>
    </style:style>
    <style:style style:name="T7" style:family="text">
      <style:text-properties officeooo:rsid="00287142"/>
    </style:style>
    <style:style style:name="T8" style:family="text">
      <style:text-properties officeooo:rsid="002aeb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pan text:style-name="T1">Graph Analysis with High-Performance Computing </text:span><text:span text:style-name="T2">(2008)</text:span></text:p>
      <text:p text:style-name="P7"><text:span text:style-name="T3">Graph computations do not reach full theoretical performance; they often only reach a very low percentage. Graphs processing performance relies less on processor speed, and more on the computer’s ability to access memory, the complexity of data dependency, and the coarseness of parallelism. This article focused on s-t connectivity and Single-Source Shortest path algorithms, and concluded t</text:span><text:span text:style-name="T4">hat massively multithreaded machines perform better, and performance is increased when parallelism is not dynamic, and when graphs are structured in a way that exploits memory access.</text:span></text:p>
      <text:p text:style-name="P13"/>
      <text:p text:style-name="P8">2. Scalable Generation of Graphs for Benchmarking HPC Community-Detection Algorithms <text:span text:style-name="T5">(2019)</text:span></text:p>
      <text:p text:style-name="P2">The algorithm presented in this article <text:span text:style-name="T5">(A-BTER)</text:span> produces a graph with 4.6B vertices and 925B edges in just over one minute <text:span text:style-name="T5">based on a BTER generator with a community detection algorithm. </text:span><text:span text:style-name="T6">The method used leverages pre-processing to input degree and clustering coefficient distributions. By doing so, scalability is largely increased, allowing for generation of graphs that are multiple times larger than the baseline used. Other techniques are used as well, such as edge-skipping, smoothing constraints, and not holding edge lists in memory.</text:span></text:p>
      <text:p text:style-name="P2"/>
      <text:p text:style-name="P9">3. <text:s/>High-Performance Parallel Graph Coloring with Strong Guarantees on Work, Depth, and Quality (2020)</text:p>
      <text:p text:style-name="P3"/>
      <text:p text:style-name="P3"/>
      <text:p text:style-name="P10">4. Exploring Accelerator and Parallel Graph Algorithmic Choices for Temporal Graphs (2020)</text:p>
      <text:p text:style-name="P4">This article focuses on parallelizing graphs with edges and weights that vary with respect to time. There are alternatives like SSSP that work with time-varying graphs, but are still sequential. <text:s/>This article includes benchmarks for CPU and GPU performance. It analyzes SSSP, BFS, Coloring, MST, A*, and CC graphs through strict-ordering parallelization, relax-ordered, and unordered. The article concludes that each algorithm performs differently with different parallel implementations, and there is no overarching technique that works best for all algorithms.</text:p>
      <text:p text:style-name="P2"/>
      <text:p text:style-name="P11">5. Graph Prefetching Using Data Structure Knowledge (2016)</text:p>
      <text:p text:style-name="P5">This article focuses on searching within large graphs. Searches are typically bound by memory latency, and previous caches hit rates have been low, and the prefetchers have had low performance. To solve for this, the paper focuses on using a prefetcher, but explicitly configuring it to leverage better cache performance. By exploiting patterns that emerge with certain algorithms, the prefetcher can be explicitly configured with the type of pattern and data structures used that boosts performance by about 2.2 times, and up to 3.3 times.</text:p>
      <text:p text:style-name="P5"/>
      <text:p text:style-name="P11">6. Expressing Graph Algorithms Using Generalized Active Messages (2013)</text:p>
      <text:p text:style-name="P14">Graphs are often unable to be represented in 3D space, and are instead limited by the structure of the edges and vertices. They also rely on exploration, rather than computation based on graph data. This paper introduces an approach that utilizes runtime optimizations with <text:span text:style-name="T7">a conversion from algorithms to </text:span><text:s/>active messages (messages that are explicitly sent, but not explicitly received). These are conceptually simple, and can leverage the benefits of message handlers <text:span text:style-name="T7">like MPI. This active message approach provides abstraction that can help simplify the parallelization of graph generation on a wide variety of platforms.</text:span></text:p>
      <text:p text:style-name="P14"/>
      <text:p text:style-name="P14"/>
      <text:p text:style-name="P14"/>
      <text:p text:style-name="P6"/>
      <text:p text:style-name="P12"><text:soft-page-break/>7. An Efficient Graph Accelerator with Parallel Data Conflict Management (2018)</text:p>
      <text:p text:style-name="P15">While the graph generation process may be parallelized, the underlying atomic functions are largely serial. When it comes to shared vertices and data conflicts, there can be slowdowns while waiting for the atomic functions to process. This paper presents a new technique using an accelerator that capitalizes on the incremental patterns of atomic functions, and merges the results in parallel rather than computing them all atomically. <text:span text:style-name="T8">The accelerator utilizes 6 pipeline stages where the vertex updates can be processed in parallel dynamically.</text:span></text:p>
      <text:p text:style-name="P12"/>
      <text:p text:style-name="P12">8. Combining Data Duplication and Graph Reordering to Accelerate Parallel Graph Processing (2019)</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5T13:40:48.784720636</meta:creation-date>
    <meta:generator>LibreOffice/7.0.3.1$Linux_X86_64 LibreOffice_project/00$Build-1</meta:generator>
    <dc:date>2020-12-06T16:26:00.566077530</dc:date>
    <meta:editing-duration>PT2H11M59S</meta:editing-duration>
    <meta:editing-cycles>4</meta:editing-cycles>
    <meta:document-statistic meta:table-count="0" meta:image-count="0" meta:object-count="0" meta:page-count="2" meta:paragraph-count="14" meta:word-count="591" meta:character-count="4031" meta:non-whitespace-character-count="3451"/>
  </office:meta>
</office:document-meta>
</file>