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OpenSymbol" svg:font-family="OpenSymbol" style:font-adornments="Regular" style:font-pitch="variable" style:font-charset="x-symbol"/>
    <style:font-face style:name="FreeSans1" svg:font-family="FreeSan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6pt" fo:font-weight="bold" style:font-size-asian="16pt" style:font-weight-asian="bold" style:font-size-complex="16pt" style:font-weight-complex="bold"/>
    </style:style>
    <style:style style:name="P3" style:family="paragraph" style:parent-style-name="Standard">
      <style:text-properties style:font-name="Times New Roman" fo:font-weight="bold" style:font-weight-asian="bold" style:font-weight-complex="bold"/>
    </style:style>
    <style:style style:name="P4" style:family="paragraph" style:parent-style-name="Standard">
      <style:text-properties style:font-name="Times New Roman" style:text-underline-style="solid" style:text-underline-width="auto" style:text-underline-color="font-color"/>
    </style:style>
    <style:style style:name="P5"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6" style:family="paragraph" style:parent-style-name="Standard">
      <style:text-properties style:font-name="Times New Roman" fo:font-style="italic" style:font-style-asian="italic" style:font-style-complex="italic"/>
    </style:style>
    <style:style style:name="P7" style:family="paragraph" style:parent-style-name="Standard">
      <style:text-properties style:font-name="Times New Roman" fo:font-style="italic" style:text-underline-style="solid" style:text-underline-width="auto" style:text-underline-color="font-color" style:font-style-asian="italic" style:font-style-complex="italic"/>
    </style:style>
    <style:style style:name="P8" style:family="paragraph" style:parent-style-name="Standard">
      <style:text-properties style:font-name="Times New Roman" style:font-style-complex="italic"/>
    </style:style>
    <style:style style:name="P9" style:family="paragraph" style:parent-style-name="Standard">
      <style:text-properties fo:color="#333333" loext:opacity="100%" style:font-name="Times New Roman" fo:font-size="9pt" fo:font-style="italic" style:font-size-asian="9pt" style:font-style-asian="italic"/>
    </style:style>
    <style:style style:name="P10" style:family="paragraph" style:parent-style-name="Standard">
      <style:text-properties officeooo:paragraph-rsid="0015610c"/>
    </style:style>
    <style:style style:name="P11" style:family="paragraph" style:parent-style-name="Standard">
      <style:text-properties officeooo:rsid="001941cb" officeooo:paragraph-rsid="001941cb"/>
    </style:style>
    <style:style style:name="P12" style:family="paragraph" style:parent-style-name="Standard">
      <style:text-properties officeooo:rsid="001a56e0" officeooo:paragraph-rsid="001a56e0"/>
    </style:style>
    <style:style style:name="P13" style:family="paragraph" style:parent-style-name="Standard">
      <style:text-properties officeooo:rsid="001b8c82" officeooo:paragraph-rsid="001b8c82"/>
    </style:style>
    <style:style style:name="P14" style:family="paragraph" style:parent-style-name="Standard">
      <style:paragraph-properties fo:break-before="page"/>
      <style:text-properties style:font-name="Times New Roman" fo:font-weight="bold" style:font-weight-asian="bold" style:font-weight-complex="bold"/>
    </style:style>
    <style:style style:name="P15" style:family="paragraph" style:parent-style-name="Standard">
      <style:text-properties style:font-name="Times New Roman"/>
    </style:style>
    <style:style style:name="P16"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17" style:family="paragraph" style:parent-style-name="Standard" style:list-style-name="WWNum1">
      <style:text-properties style:font-name="Times New Roman"/>
    </style:style>
    <style:style style:name="P18" style:family="paragraph" style:parent-style-name="Standard" style:list-style-name="WWNum2">
      <style:text-properties style:font-name="Times New Roman"/>
    </style:style>
    <style:style style:name="P19" style:family="paragraph" style:parent-style-name="Standard" style:list-style-name="WWNum3">
      <style:text-properties style:font-name="Times New Roman"/>
    </style:style>
    <style:style style:name="P20" style:family="paragraph" style:parent-style-name="Standard">
      <style:text-properties style:font-name="Times New Roman" fo:font-style="italic" style:font-style-asian="italic" style:font-style-complex="italic"/>
    </style:style>
    <style:style style:name="P21" style:family="paragraph" style:parent-style-name="Standard">
      <style:text-properties officeooo:paragraph-rsid="002353a0"/>
    </style:style>
    <style:style style:name="P22" style:family="paragraph" style:parent-style-name="Standard">
      <style:text-properties officeooo:rsid="002353a0" officeooo:paragraph-rsid="002353a0"/>
    </style:style>
    <style:style style:name="P23" style:family="paragraph" style:parent-style-name="Standard">
      <style:text-properties officeooo:rsid="00262b71" officeooo:paragraph-rsid="00262b71"/>
    </style:style>
    <style:style style:name="P2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size-complex="16pt" style:font-weight-complex="bold"/>
    </style:style>
    <style:style style:name="T3" style:family="text">
      <style:text-properties style:font-name="Times New Roman" style:text-underline-style="solid" style:text-underline-width="auto" style:text-underline-color="font-color"/>
    </style:style>
    <style:style style:name="T4" style:family="text">
      <style:text-properties style:font-name="Times New Roman" style:text-underline-style="solid" style:text-underline-width="auto" style:text-underline-color="font-color" fo:font-weight="bold" style:font-weight-asian="bold" style:font-weight-complex="bold"/>
    </style:style>
    <style:style style:name="T5" style:family="text">
      <style:text-properties style:font-name="Times New Roman" fo:font-style="italic" style:font-style-asian="italic"/>
    </style:style>
    <style:style style:name="T6" style:family="text">
      <style:text-properties style:font-name="Times New Roman" fo:font-style="italic" style:font-style-asian="italic" style:font-style-complex="italic"/>
    </style:style>
    <style:style style:name="T7" style:family="text">
      <style:text-properties style:font-name="Times New Roman" style:font-style-complex="italic"/>
    </style:style>
    <style:style style:name="T8" style:family="text">
      <style:text-properties style:font-name="Times New Roman" fo:font-size="12pt" fo:font-weight="bold" officeooo:rsid="001eed4b" style:font-size-asian="10.5pt" style:font-weight-asian="bold" style:font-size-complex="12pt" style:font-weight-complex="bold"/>
    </style:style>
    <style:style style:name="T9" style:family="text">
      <style:text-properties style:font-name="Times New Roman" fo:font-size="12pt" fo:font-weight="normal" officeooo:rsid="001eed4b" style:font-size-asian="10.5pt" style:font-weight-asian="normal" style:font-size-complex="12pt" style:font-weight-complex="normal"/>
    </style:style>
    <style:style style:name="T10" style:family="text">
      <style:text-properties style:font-name="Times New Roman" fo:font-size="12pt" fo:font-weight="normal" officeooo:rsid="0020c177" style:font-size-asian="10.5pt" style:font-weight-asian="normal" style:font-size-complex="12pt" style:font-weight-complex="normal"/>
    </style:style>
    <style:style style:name="T11" style:family="text">
      <style:text-properties style:font-name="Times New Roman" officeooo:rsid="002353a0"/>
    </style:style>
    <style:style style:name="T12" style:family="text">
      <style:text-properties style:font-name="Times New Roman" officeooo:rsid="0023c02f"/>
    </style:style>
    <style:style style:name="T13" style:family="text">
      <style:text-properties style:font-name="Times New Roman" officeooo:rsid="0024cd62"/>
    </style:style>
    <style:style style:name="T14" style:family="text">
      <style:text-properties style:font-name="Times New Roman" officeooo:rsid="00262b71"/>
    </style:style>
    <style:style style:name="T15" style:family="text">
      <style:text-properties style:text-position="super 58%" style:font-name="Times New Roman"/>
    </style:style>
    <style:style style:name="T16" style:family="text">
      <style:text-properties style:text-position="sub 58%" style:font-name="Times New Roman"/>
    </style:style>
    <style:style style:name="T17" style:family="text">
      <style:text-properties style:text-position="sub 58%" style:font-name="Times New Roman" fo:font-style="italic" style:font-style-asian="italic"/>
    </style:style>
    <style:style style:name="T18" style:family="text">
      <style:text-properties style:text-position="sub 58%" style:font-name="Times New Roman" fo:font-style="italic" style:font-style-asian="italic" style:font-style-complex="italic"/>
    </style:style>
    <style:style style:name="T19" style:family="text">
      <style:text-properties fo:font-style="italic" style:font-style-asian="italic"/>
    </style:style>
    <style:style style:name="T20" style:family="text">
      <style:text-properties officeooo:rsid="000be5a0"/>
    </style:style>
    <style:style style:name="T21" style:family="text">
      <style:text-properties officeooo:rsid="000c4e81"/>
    </style:style>
    <style:style style:name="T22" style:family="text">
      <style:text-properties officeooo:rsid="000dfe74"/>
    </style:style>
    <style:style style:name="T23" style:family="text">
      <style:text-properties officeooo:rsid="000e5d2c"/>
    </style:style>
    <style:style style:name="T24" style:family="text">
      <style:text-properties officeooo:rsid="001055ee"/>
    </style:style>
    <style:style style:name="T25" style:family="text">
      <style:text-properties officeooo:rsid="00120769"/>
    </style:style>
    <style:style style:name="T26" style:family="text">
      <style:text-properties officeooo:rsid="0013c2dd"/>
    </style:style>
    <style:style style:name="T27" style:family="text">
      <style:text-properties officeooo:rsid="0014dbd7"/>
    </style:style>
    <style:style style:name="T28" style:family="text">
      <style:text-properties officeooo:rsid="0015610c"/>
    </style:style>
    <style:style style:name="T29" style:family="text">
      <style:text-properties officeooo:rsid="00178d95"/>
    </style:style>
    <style:style style:name="T30" style:family="text">
      <style:text-properties officeooo:rsid="0018642f"/>
    </style:style>
    <style:style style:name="T31" style:family="text">
      <style:text-properties officeooo:rsid="001a56e0"/>
    </style:style>
    <style:style style:name="T32" style:family="text">
      <style:text-properties officeooo:rsid="001b8c82"/>
    </style:style>
    <style:style style:name="T33" style:family="text">
      <style:text-properties officeooo:rsid="001c84db"/>
    </style:style>
    <style:style style:name="T34" style:family="text">
      <style:text-properties officeooo:rsid="0020c177"/>
    </style:style>
    <style:style style:name="T35" style:family="text">
      <style:text-properties fo:font-weight="normal" style:font-weight-asian="normal" style:font-weight-complex="normal"/>
    </style:style>
    <style:style style:name="T36" style:family="text">
      <style:text-properties fo:font-weight="normal" officeooo:rsid="0020c177" style:font-weight-asian="normal" style:font-weight-complex="normal"/>
    </style:style>
    <style:style style:name="T37" style:family="text">
      <style:text-properties officeooo:rsid="002353a0"/>
    </style:style>
    <style:style style:name="T38" style:family="text">
      <style:text-properties officeooo:rsid="00262b71"/>
    </style:style>
    <style:style style:name="T39" style:family="text">
      <style:text-properties officeooo:rsid="0028303f"/>
    </style:style>
    <style:style style:name="T40" style:family="text">
      <style:text-properties style:letter-kerning="false" style:language-asian="en" style:country-asian="US" style:font-name-complex="DejaVu Sans" style:language-complex="en" style:country-complex="US"/>
    </style:style>
    <style:style style:name="T41"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 style:family="text">
      <style:text-properties fo:font-size="10pt" fo:language="en" fo:country="US" style:language-asian="zh" style:country-asian="CN" style:language-complex="hi" style:country-complex="IN"/>
    </style:style>
    <style:style style:name="T43" style:family="text">
      <style:text-properties fo:font-size="10pt" style:font-size-asian="10pt"/>
    </style:style>
    <style:style style:name="T44" style:family="text">
      <style:text-properties fo:font-size="8pt" fo:font-style="italic" style:font-size-asian="8pt" style:font-style-asian="italic"/>
    </style:style>
    <style:style style:name="T45" style:family="text">
      <style:text-properties fo:font-size="10pt" style:letter-kerning="false" style:font-size-asian="10pt" style:font-name-complex="DejaVu Sans"/>
    </style:style>
    <style:style style:name="Sect1" style:family="section">
      <style:section-properties style:editable="false">
        <style:columns fo:column-count="1" fo:column-gap="0in"/>
      </style:section-properties>
    </style:style>
  </office:automatic-styles>
  <office:body>
    <office:text text:use-soft-page-breaks="true">
      <text:tracked-changes>
        <text:changed-region xml:id="ct9999711442832" text:id="ct9999711442832">
          <text:insertion>
            <office:change-info>
              <dc:creator>Unknown Author</dc:creator>
              <dc:date>2021-04-12T00:30:16</dc:date>
            </office:change-info>
          </text:insertion>
        </text:changed-region>
        <text:changed-region xml:id="ct9999721862736" text:id="ct9999721862736">
          <text:format-change>
            <office:change-info>
              <dc:creator>Unknown Author</dc:creator>
              <dc:date>2021-04-12T00:36:43</dc:date>
            </office:change-info>
          </text:format-change>
        </text:changed-region>
        <text:changed-region xml:id="ct9999722012912" text:id="ct9999722012912">
          <text:insertion>
            <office:change-info>
              <dc:creator>Unknown Author</dc:creator>
              <dc:date>2021-04-12T00:36:34</dc:date>
            </office:change-info>
          </text:insertion>
        </text:changed-region>
        <text:changed-region xml:id="ct9999709514512" text:id="ct9999709514512">
          <text:insertion>
            <office:change-info>
              <dc:creator>Unknown Author</dc:creator>
              <dc:date>2021-04-12T00:37:00</dc:date>
            </office:change-info>
          </text:insertion>
        </text:changed-region>
        <text:changed-region xml:id="ct9999721717728" text:id="ct9999721717728">
          <text:insertion>
            <office:change-info>
              <dc:creator>Unknown Author</dc:creator>
              <dc:date>2021-04-12T00:38:09</dc:date>
            </office:change-info>
          </text:insertion>
        </text:changed-region>
        <text:changed-region xml:id="ct9999688579872" text:id="ct9999688579872">
          <text:insertion>
            <office:change-info>
              <dc:creator>Unknown Author</dc:creator>
              <dc:date>2021-04-12T00:59:26</dc:date>
            </office:change-info>
          </text:insertion>
        </text:changed-region>
        <text:changed-region xml:id="ct9999715962736" text:id="ct9999715962736">
          <text:insertion>
            <office:change-info>
              <dc:creator>Unknown Author</dc:creator>
              <dc:date>2021-04-12T01:00:00</dc:date>
            </office:change-info>
          </text:insertion>
        </text:changed-region>
        <text:changed-region xml:id="ct9999709297840" text:id="ct9999709297840">
          <text:insertion>
            <office:change-info>
              <dc:creator>Unknown Author</dc:creator>
              <dc:date>2021-04-12T01:01:22</dc:date>
            </office:change-info>
          </text:insertion>
        </text:changed-region>
        <text:changed-region xml:id="ct9999721513648" text:id="ct9999721513648">
          <text:insertion>
            <office:change-info>
              <dc:creator>Unknown Author</dc:creator>
              <dc:date>2021-04-12T01:02:01</dc:date>
            </office:change-info>
          </text:insertion>
        </text:changed-region>
        <text:changed-region xml:id="ct9999711040240" text:id="ct9999711040240">
          <text:insertion>
            <office:change-info>
              <dc:creator>Unknown Author</dc:creator>
              <dc:date>2021-04-12T01:03:20</dc:date>
            </office:change-info>
          </text:insertion>
        </text:changed-region>
        <text:changed-region xml:id="ct9999717275248" text:id="ct9999717275248">
          <text:insertion>
            <office:change-info>
              <dc:creator>Unknown Author</dc:creator>
              <dc:date>2021-04-12T01:03:33</dc:date>
            </office:change-info>
          </text:insertion>
        </text:changed-region>
        <text:changed-region xml:id="ct9999711960128" text:id="ct9999711960128">
          <text:insertion>
            <office:change-info>
              <dc:creator>Unknown Author</dc:creator>
              <dc:date>2021-04-12T01:04:00</dc:date>
            </office:change-info>
          </text:insertion>
        </text:changed-region>
        <text:changed-region xml:id="ct9999722161872" text:id="ct9999722161872">
          <text:insertion>
            <office:change-info>
              <dc:creator>Unknown Author</dc:creator>
              <dc:date>2021-04-12T01:05:07</dc:date>
            </office:change-info>
          </text:insertion>
        </text:changed-region>
        <text:changed-region xml:id="ct9999714463488" text:id="ct9999714463488">
          <text:insertion>
            <office:change-info>
              <dc:creator>Unknown Author</dc:creator>
              <dc:date>2021-04-12T01:06:30</dc:date>
            </office:change-info>
          </text:insertion>
        </text:changed-region>
        <text:changed-region xml:id="ct9999722383184" text:id="ct9999722383184">
          <text:insertion>
            <office:change-info>
              <dc:creator>Unknown Author</dc:creator>
              <dc:date>2021-04-12T01:07:01</dc:date>
            </office:change-info>
          </text:insertion>
        </text:changed-region>
        <text:changed-region xml:id="ct9999737635904" text:id="ct9999737635904">
          <text:insertion>
            <office:change-info>
              <dc:creator>Unknown Author</dc:creator>
              <dc:date>2021-04-12T01:08:09</dc:date>
            </office:change-info>
          </text:insertion>
        </text:changed-region>
        <text:changed-region xml:id="ct9999722004912" text:id="ct9999722004912">
          <text:insertion>
            <office:change-info>
              <dc:creator>Unknown Author</dc:creator>
              <dc:date>2021-04-12T01:09:41</dc:date>
            </office:change-info>
          </text:insertion>
        </text:changed-region>
        <text:changed-region xml:id="ct9999719006640" text:id="ct9999719006640">
          <text:insertion>
            <office:change-info>
              <dc:creator>Unknown Author</dc:creator>
              <dc:date>2021-04-12T01:10:00</dc:date>
            </office:change-info>
          </text:insertion>
        </text:changed-region>
        <text:changed-region xml:id="ct9999722376800" text:id="ct9999722376800">
          <text:insertion>
            <office:change-info>
              <dc:creator>Unknown Author</dc:creator>
              <dc:date>2021-04-12T01:11:04</dc:date>
            </office:change-info>
          </text:insertion>
        </text:changed-region>
        <text:changed-region xml:id="ct9999722529104" text:id="ct9999722529104">
          <text:insertion>
            <office:change-info>
              <dc:creator>Unknown Author</dc:creator>
              <dc:date>2021-04-12T01:12:00</dc:date>
            </office:change-info>
          </text:insertion>
        </text:changed-region>
        <text:changed-region xml:id="ct121579254644640" text:id="ct121579254644640">
          <text:insertion>
            <office:change-info>
              <dc:creator>Unknown Author</dc:creator>
              <dc:date>2021-04-12T01:12:00</dc:date>
            </office:change-info>
          </text:insertion>
        </text:changed-region>
        <text:changed-region xml:id="ct9999714277888" text:id="ct9999714277888">
          <text:insertion>
            <office:change-info>
              <dc:creator>Unknown Author</dc:creator>
              <dc:date>2021-04-12T01:13:00</dc:date>
            </office:change-info>
          </text:insertion>
        </text:changed-region>
        <text:changed-region xml:id="ct121579255459040" text:id="ct121579255459040">
          <text:insertion>
            <office:change-info>
              <dc:creator>Unknown Author</dc:creator>
              <dc:date>2021-04-12T01:13:00</dc:date>
            </office:change-info>
          </text:insertion>
        </text:changed-region>
        <text:changed-region xml:id="ct9999730790672" text:id="ct9999730790672">
          <text:insertion>
            <office:change-info>
              <dc:creator>Unknown Author</dc:creator>
              <dc:date>2021-04-12T01:17:35</dc:date>
            </office:change-info>
          </text:insertion>
        </text:changed-region>
        <text:changed-region xml:id="ct9999652032816" text:id="ct9999652032816">
          <text:insertion>
            <office:change-info>
              <dc:creator>Unknown Author</dc:creator>
              <dc:date>2021-04-12T01:18:34</dc:date>
            </office:change-info>
          </text:insertion>
        </text:changed-region>
        <text:changed-region xml:id="ct9999644956080" text:id="ct9999644956080">
          <text:deletion>
            <office:change-info>
              <dc:creator>Unknown Author</dc:creator>
              <dc:date>2021-04-12T01:17:32</dc:date>
            </office:change-info>
            <text:p text:style-name="Standard"><text:span text:style-name="T12"/></text:p>
            <text:p text:style-name="Standard"><text:span text:style-name="T12"/></text:p>
          </text:deletion>
        </text:changed-region>
        <text:changed-region xml:id="ct9999730772480" text:id="ct9999730772480">
          <text:deletion>
            <office:change-info>
              <dc:creator>Unknown Author</dc:creator>
              <dc:date>2021-04-12T01:17:32</dc:date>
            </office:change-info>
            <text:p text:style-name="Standard"><text:span text:style-name="T12"/></text:p>
            <text:p text:style-name="Standard"><text:span text:style-name="T12"/></text:p>
          </text:deletion>
        </text:changed-region>
        <text:changed-region xml:id="ct9999722043824" text:id="ct9999722043824">
          <text:insertion>
            <office:change-info>
              <dc:creator>Unknown Author</dc:creator>
              <dc:date>2021-04-12T01:18:55</dc:date>
            </office:change-info>
          </text:insertion>
        </text:changed-region>
        <text:changed-region xml:id="ct9999722180416" text:id="ct9999722180416">
          <text:insertion>
            <office:change-info>
              <dc:creator>Unknown Author</dc:creator>
              <dc:date>2021-04-12T01:19:00</dc:date>
            </office:change-info>
          </text:insertion>
        </text:changed-region>
        <text:changed-region xml:id="ct9999741321648" text:id="ct9999741321648">
          <text:insertion>
            <office:change-info>
              <dc:creator>Unknown Author</dc:creator>
              <dc:date>2021-04-12T01:28:05</dc:date>
            </office:change-info>
          </text:insertion>
        </text:changed-region>
        <text:changed-region xml:id="ct9999658922480" text:id="ct9999658922480">
          <text:insertion>
            <office:change-info>
              <dc:creator>Unknown Author</dc:creator>
              <dc:date>2021-04-12T01:29:00</dc:date>
            </office:change-info>
          </text:insertion>
        </text:changed-region>
        <text:changed-region xml:id="ct9999659655664" text:id="ct9999659655664">
          <text:insertion>
            <office:change-info>
              <dc:creator>Unknown Author</dc:creator>
              <dc:date>2021-04-12T01:30:00</dc:date>
            </office:change-info>
          </text:insertion>
        </text:changed-region>
        <text:changed-region xml:id="ct9999721919792" text:id="ct9999721919792">
          <text:insertion>
            <office:change-info>
              <dc:creator>Unknown Author</dc:creator>
              <dc:date>2021-04-12T01:31:08</dc:date>
            </office:change-info>
          </text:insertion>
        </text:changed-region>
        <text:changed-region xml:id="ct9999722734816" text:id="ct9999722734816">
          <text:insertion>
            <office:change-info>
              <dc:creator>Unknown Author</dc:creator>
              <dc:date>2021-04-12T01:34:22</dc:date>
            </office:change-info>
          </text:insertion>
        </text:changed-region>
        <text:changed-region xml:id="ct9999674661104" text:id="ct9999674661104">
          <text:insertion>
            <office:change-info>
              <dc:creator>Unknown Author</dc:creator>
              <dc:date>2021-04-12T01:35:03</dc:date>
            </office:change-info>
          </text:insertion>
        </text:changed-region>
        <text:changed-region xml:id="ct9999658887952" text:id="ct9999658887952">
          <text:insertion>
            <office:change-info>
              <dc:creator>Unknown Author</dc:creator>
              <dc:date>2021-04-12T01:36:15</dc:date>
            </office:change-info>
          </text:insertion>
        </text:changed-region>
        <text:changed-region xml:id="ct9999658946832" text:id="ct9999658946832">
          <text:insertion>
            <office:change-info>
              <dc:creator>Unknown Author</dc:creator>
              <dc:date>2021-04-12T01:38:00</dc:date>
            </office:change-info>
          </text:insertion>
        </text:changed-region>
        <text:changed-region xml:id="ct9999659107904" text:id="ct9999659107904">
          <text:insertion>
            <office:change-info>
              <dc:creator>Unknown Author</dc:creator>
              <dc:date>2021-04-12T01:39:08</dc:date>
            </office:change-info>
          </text:insertion>
        </text:changed-region>
        <text:changed-region xml:id="ct9999730806576" text:id="ct9999730806576">
          <text:insertion>
            <office:change-info>
              <dc:creator>Unknown Author</dc:creator>
              <dc:date>2021-04-12T01:40:00</dc:date>
            </office:change-info>
          </text:insertion>
        </text:changed-region>
        <text:changed-region xml:id="ct9999721742656" text:id="ct9999721742656">
          <text:insertion>
            <office:change-info>
              <dc:creator>Unknown Author</dc:creator>
              <dc:date>2021-04-12T01:37:11</dc:date>
            </office:change-info>
          </text:insertion>
        </text:changed-region>
        <text:changed-region xml:id="ct9999650885792" text:id="ct9999650885792">
          <text:insertion>
            <office:change-info>
              <dc:creator>Unknown Author</dc:creator>
              <dc:date>2021-04-12T01:38:03</dc:date>
            </office:change-info>
          </text:insertion>
        </text:changed-region>
        <text:changed-region xml:id="ct9999739013904" text:id="ct9999739013904">
          <text:insertion>
            <office:change-info>
              <dc:creator>Unknown Author</dc:creator>
              <dc:date>2021-04-12T01:53:15</dc:date>
            </office:change-info>
          </text:insertion>
        </text:changed-region>
        <text:changed-region xml:id="ct9999737144672" text:id="ct9999737144672">
          <text:insertion>
            <office:change-info>
              <dc:creator>Unknown Author</dc:creator>
              <dc:date>2021-04-12T01:54:00</dc:date>
            </office:change-info>
          </text:insertion>
        </text:changed-region>
        <text:changed-region xml:id="ct9999739350800" text:id="ct9999739350800">
          <text:insertion>
            <office:change-info>
              <dc:creator>Unknown Author</dc:creator>
              <dc:date>2021-04-12T01:55:06</dc:date>
            </office:change-info>
          </text:insertion>
        </text:changed-region>
        <text:changed-region xml:id="ct9999706531904" text:id="ct9999706531904">
          <text:insertion>
            <office:change-info>
              <dc:creator>Unknown Author</dc:creator>
              <dc:date>2021-04-12T01:56:09</dc:date>
            </office:change-info>
          </text:insertion>
        </text:changed-region>
        <text:changed-region xml:id="ct9999652059840" text:id="ct9999652059840">
          <text:insertion>
            <office:change-info>
              <dc:creator>Unknown Author</dc:creator>
              <dc:date>2021-04-12T01:57:00</dc:date>
            </office:change-info>
          </text:insertion>
        </text:changed-region>
        <text:changed-region xml:id="ct121579250500608" text:id="ct121579250500608">
          <text:insertion>
            <office:change-info>
              <dc:creator>Unknown Author</dc:creator>
              <dc:date>2021-04-12T00:30:16</dc:date>
            </office:change-info>
          </text:insertion>
        </text:changed-region>
        <text:changed-region xml:id="ct9999665280272" text:id="ct9999665280272">
          <text:insertion>
            <office:change-info>
              <dc:creator>Unknown Author</dc:creator>
              <dc:date>2000-01-01T12:00:00</dc:date>
            </office:change-info>
          </text:insertion>
        </text:changed-region>
        <text:changed-region xml:id="ct9999666370304" text:id="ct9999666370304">
          <text:insertion>
            <office:change-info>
              <dc:creator>Unknown Author</dc:creator>
              <dc:date>2000-01-01T12:00:00</dc:date>
            </office:change-info>
          </text:insertion>
        </text:changed-region>
        <text:changed-region xml:id="ct9999666420160" text:id="ct9999666420160">
          <text:insertion>
            <office:change-info>
              <dc:creator>Hawrylak, Peter</dc:creator>
              <dc:date>2000-01-01T12:00:00</dc:date>
            </office:change-info>
          </text:insertion>
        </text:changed-region>
        <text:changed-region xml:id="ct9999666575808" text:id="ct9999666575808">
          <text:insertion>
            <office:change-info>
              <dc:creator>Unknown Author</dc:creator>
              <dc:date>2000-01-01T12:00:00</dc:date>
            </office:change-info>
          </text:insertion>
        </text:changed-region>
        <text:changed-region xml:id="ct9999666533920" text:id="ct9999666533920">
          <text:insertion>
            <office:change-info>
              <dc:creator>Unknown Author</dc:creator>
              <dc:date>2000-01-01T12:00:00</dc:date>
            </office:change-info>
          </text:insertion>
        </text:changed-region>
        <text:changed-region xml:id="ct9999666550128" text:id="ct9999666550128">
          <text:insertion>
            <office:change-info>
              <dc:creator>Unknown Author</dc:creator>
              <dc:date>2000-01-01T12:00:00</dc:date>
            </office:change-info>
          </text:insertion>
        </text:changed-region>
        <text:changed-region xml:id="ct9999666426432" text:id="ct9999666426432">
          <text:insertion>
            <office:change-info>
              <dc:creator>Unknown Author</dc:creator>
              <dc:date>2000-01-01T12:00:00</dc:date>
            </office:change-info>
          </text:insertion>
        </text:changed-region>
        <text:changed-region xml:id="ct9999666438112" text:id="ct9999666438112">
          <text:insertion>
            <office:change-info>
              <dc:creator>Unknown Author</dc:creator>
              <dc:date>2000-01-01T12:00:00</dc:date>
            </office:change-info>
          </text:insertion>
        </text:changed-region>
        <text:changed-region xml:id="ct9999666385680" text:id="ct9999666385680">
          <text:insertion>
            <office:change-info>
              <dc:creator>Unknown Author</dc:creator>
              <dc:date>2000-01-01T12:00:00</dc:date>
            </office:change-info>
          </text:insertion>
        </text:changed-region>
        <text:changed-region xml:id="ct9999665312352" text:id="ct9999665312352">
          <text:insertion>
            <office:change-info>
              <dc:creator>Unknown Author</dc:creator>
              <dc:date>2000-01-01T12:00:00</dc:date>
            </office:change-info>
          </text:insertion>
        </text:changed-region>
        <text:changed-region xml:id="ct9999666620608" text:id="ct9999666620608">
          <text:insertion>
            <office:change-info>
              <dc:creator>Unknown Author</dc:creator>
              <dc:date>2000-01-01T12:00:00</dc:date>
            </office:change-info>
          </text:insertion>
        </text:changed-region>
        <text:changed-region xml:id="ct9999666649408" text:id="ct9999666649408">
          <text:insertion>
            <office:change-info>
              <dc:creator>Hawrylak, Peter</dc:creator>
              <dc:date>2021-04-09T13:57:00</dc:date>
            </office:change-info>
          </text:insertion>
        </text:changed-region>
        <text:changed-region xml:id="ct9999666683696" text:id="ct9999666683696">
          <text:insertion>
            <office:change-info>
              <dc:creator>Unknown Author</dc:creator>
              <dc:date>2000-01-01T12:00:00</dc:date>
            </office:change-info>
          </text:insertion>
        </text:changed-region>
        <text:changed-region xml:id="ct9999666684896" text:id="ct9999666684896">
          <text:insertion>
            <office:change-info>
              <dc:creator>Unknown Author</dc:creator>
              <dc:date>2000-01-01T12:00:00</dc:date>
            </office:change-info>
          </text:insertion>
        </text:changed-region>
        <text:changed-region xml:id="ct9999666692944" text:id="ct9999666692944">
          <text:deletion>
            <office:change-info>
              <dc:creator>Unknown Author</dc:creator>
              <dc:date>2000-01-01T12:00:00</dc:date>
            </office:change-info>
            <text:p text:style-name="Standard"><text:span text:style-name="T1">. W</text:span></text:p>
          </text:deletion>
        </text:changed-region>
        <text:changed-region xml:id="ct9999666693552" text:id="ct9999666693552">
          <text:insertion>
            <office:change-info>
              <dc:creator>Unknown Author</dc:creator>
              <dc:date>2000-01-01T12:00:00</dc:date>
            </office:change-info>
          </text:insertion>
        </text:changed-region>
        <text:changed-region xml:id="ct9999666703824" text:id="ct9999666703824">
          <text:insertion>
            <office:change-info>
              <dc:creator>Unknown Author</dc:creator>
              <dc:date>2000-01-01T12:00:00</dc:date>
            </office:change-info>
          </text:insertion>
        </text:changed-region>
        <text:changed-region xml:id="ct9999666709904" text:id="ct9999666709904">
          <text:deletion>
            <office:change-info>
              <dc:creator>Unknown Author</dc:creator>
              <dc:date>2000-01-01T12:00:00</dc:date>
            </office:change-info>
            <text:p text:style-name="Standard"><text:span text:style-name="T1">[X]</text:span><text:span text:style-name="T1"><office:annotation loext:resolved="false"><dc:creator>Hawrylak, Peter</dc:creator><dc:date>2000-01-01T12:00:00</dc:date><meta:creator-initials>HP</meta:creator-initials><text:p><text:span text:style-name="T40">Put the correct ref. citation in here to reference this result.</text:span></text:p></office:annotation></text:span></text:p>
          </text:deletion>
        </text:changed-region>
        <text:changed-region xml:id="ct9999666675536" text:id="ct9999666675536">
          <text:insertion>
            <office:change-info>
              <dc:creator>Unknown Author</dc:creator>
              <dc:date>2000-01-01T12:00:00</dc:date>
            </office:change-info>
          </text:insertion>
        </text:changed-region>
        <text:changed-region xml:id="ct9999666682672" text:id="ct9999666682672">
          <text:insertion>
            <office:change-info>
              <dc:creator>Unknown Author</dc:creator>
              <dc:date>2000-01-01T12:00:00</dc:date>
            </office:change-info>
          </text:insertion>
        </text:changed-region>
        <text:changed-region xml:id="ct9999666781424" text:id="ct9999666781424">
          <text:insertion>
            <office:change-info>
              <dc:creator>Unknown Author</dc:creator>
              <dc:date>2000-01-01T12:00:00</dc:date>
            </office:change-info>
          </text:insertion>
        </text:changed-region>
        <text:changed-region xml:id="ct9999666682912" text:id="ct9999666682912">
          <text:insertion>
            <office:change-info>
              <dc:creator>Unknown Author</dc:creator>
              <dc:date>2000-01-01T12:00:00</dc:date>
            </office:change-info>
          </text:insertion>
        </text:changed-region>
        <text:changed-region xml:id="ct9999666483664" text:id="ct9999666483664">
          <text:deletion>
            <office:change-info>
              <dc:creator>Unknown Author</dc:creator>
              <dc:date>2000-01-01T12:00:00</dc:date>
            </office:change-info>
            <text:p text:style-name="Standard"><text:span text:style-name="T1">With the high performance metrics of FPGA processing with parallelization compared to a Xeon E5 CPU, now combined with substantially less memory access time, </text:span></text:p>
          </text:deletion>
        </text:changed-region>
        <text:changed-region xml:id="ct9999666691312" text:id="ct9999666691312">
          <text:deletion>
            <office:change-info>
              <dc:creator>Hawrylak, Peter</dc:creator>
              <dc:date>2000-01-01T12:00:00</dc:date>
            </office:change-info>
            <text:p text:style-name="Standard"><text:span text:style-name="T1">Reference </text:span></text:p>
          </text:deletion>
        </text:changed-region>
        <text:changed-region xml:id="ct9999666671504" text:id="ct9999666671504">
          <text:deletion>
            <office:change-info>
              <dc:creator>Unknown Author</dc:creator>
              <dc:date>2000-01-01T12:00:00</dc:date>
            </office:change-info>
            <text:p text:style-name="Standard"><text:span text:style-name="T1">[2] showed in its results that the FPGA-HMC approach yielded 3x performance.</text:span><text:span text:style-name="T1"><office:annotation loext:resolved="false"><dc:creator>Hawrylak, Peter</dc:creator><dc:date>2000-01-01T12:00:00</dc:date><meta:creator-initials>HP</meta:creator-initials><text:p><text:span text:style-name="T40">This sentence is somewhat backwards and needs to be re-written.</text:span></text:p></office:annotation></text:span></text:p>
          </text:deletion>
        </text:changed-region>
        <text:changed-region xml:id="ct9999666715568" text:id="ct9999666715568">
          <text:insertion>
            <office:change-info>
              <dc:creator>Unknown Author</dc:creator>
              <dc:date>2021-04-11T17:56:52</dc:date>
            </office:change-info>
          </text:insertion>
        </text:changed-region>
        <text:changed-region xml:id="ct9999666637248" text:id="ct9999666637248">
          <text:insertion>
            <office:change-info>
              <dc:creator>Unknown Author</dc:creator>
              <dc:date>2021-04-11T14:15:09</dc:date>
            </office:change-info>
          </text:insertion>
        </text:changed-region>
        <text:changed-region xml:id="ct9999666716944" text:id="ct9999666716944">
          <text:insertion>
            <office:change-info>
              <dc:creator>Unknown Author</dc:creator>
              <dc:date>2021-04-11T14:22:26</dc:date>
            </office:change-info>
          </text:insertion>
        </text:changed-region>
        <text:changed-region xml:id="ct9999666700896" text:id="ct9999666700896">
          <text:insertion>
            <office:change-info>
              <dc:creator>Unknown Author</dc:creator>
              <dc:date>2021-04-11T14:22:41</dc:date>
            </office:change-info>
          </text:insertion>
        </text:changed-region>
        <text:changed-region xml:id="ct9999666679424" text:id="ct9999666679424">
          <text:insertion>
            <office:change-info>
              <dc:creator>Unknown Author</dc:creator>
              <dc:date>2021-04-11T14:23:01</dc:date>
            </office:change-info>
          </text:insertion>
        </text:changed-region>
        <text:changed-region xml:id="ct9999666808576" text:id="ct9999666808576">
          <text:insertion>
            <office:change-info>
              <dc:creator>Unknown Author</dc:creator>
              <dc:date>2021-04-11T14:24:00</dc:date>
            </office:change-info>
          </text:insertion>
        </text:changed-region>
        <text:changed-region xml:id="ct9999666810112" text:id="ct9999666810112">
          <text:insertion>
            <office:change-info>
              <dc:creator>Unknown Author</dc:creator>
              <dc:date>2021-04-11T14:25:06</dc:date>
            </office:change-info>
          </text:insertion>
        </text:changed-region>
        <text:changed-region xml:id="ct9999666809712" text:id="ct9999666809712">
          <text:insertion>
            <office:change-info>
              <dc:creator>Unknown Author</dc:creator>
              <dc:date>2021-04-11T14:26:23</dc:date>
            </office:change-info>
          </text:insertion>
        </text:changed-region>
        <text:changed-region xml:id="ct9999666811248" text:id="ct9999666811248">
          <text:insertion>
            <office:change-info>
              <dc:creator>Unknown Author</dc:creator>
              <dc:date>2021-04-11T14:30:31</dc:date>
            </office:change-info>
          </text:insertion>
        </text:changed-region>
        <text:changed-region xml:id="ct9999666175408" text:id="ct9999666175408">
          <text:insertion>
            <office:change-info>
              <dc:creator>Unknown Author</dc:creator>
              <dc:date>2021-04-11T14:31:24</dc:date>
            </office:change-info>
          </text:insertion>
        </text:changed-region>
        <text:changed-region xml:id="ct9999666813984" text:id="ct9999666813984">
          <text:insertion>
            <office:change-info>
              <dc:creator>Unknown Author</dc:creator>
              <dc:date>2021-04-11T14:32:02</dc:date>
            </office:change-info>
          </text:insertion>
        </text:changed-region>
        <text:changed-region xml:id="ct9999666822192" text:id="ct9999666822192">
          <text:insertion>
            <office:change-info>
              <dc:creator>Unknown Author</dc:creator>
              <dc:date>2021-04-11T14:33:18</dc:date>
            </office:change-info>
          </text:insertion>
        </text:changed-region>
        <text:changed-region xml:id="ct9999666829408" text:id="ct9999666829408">
          <text:insertion>
            <office:change-info>
              <dc:creator>Unknown Author</dc:creator>
              <dc:date>2021-04-11T14:33:33</dc:date>
            </office:change-info>
          </text:insertion>
        </text:changed-region>
        <text:changed-region xml:id="ct9999666832080" text:id="ct9999666832080">
          <text:insertion>
            <office:change-info>
              <dc:creator>Unknown Author</dc:creator>
              <dc:date>2021-04-11T14:34:26</dc:date>
            </office:change-info>
          </text:insertion>
        </text:changed-region>
        <text:changed-region xml:id="ct9999666839344" text:id="ct9999666839344">
          <text:insertion>
            <office:change-info>
              <dc:creator>Unknown Author</dc:creator>
              <dc:date>2021-04-11T14:34:26</dc:date>
            </office:change-info>
          </text:insertion>
        </text:changed-region>
        <text:changed-region xml:id="ct9999666839584" text:id="ct9999666839584">
          <text:insertion>
            <office:change-info>
              <dc:creator>Unknown Author</dc:creator>
              <dc:date>2021-04-11T15:31:44</dc:date>
            </office:change-info>
          </text:insertion>
        </text:changed-region>
        <text:changed-region xml:id="ct9999666839824" text:id="ct9999666839824">
          <text:insertion>
            <office:change-info>
              <dc:creator>Unknown Author</dc:creator>
              <dc:date>2021-04-11T15:32:00</dc:date>
            </office:change-info>
          </text:insertion>
        </text:changed-region>
        <text:changed-region xml:id="ct9999666840064" text:id="ct9999666840064">
          <text:insertion>
            <office:change-info>
              <dc:creator>Unknown Author</dc:creator>
              <dc:date>2021-04-11T15:33:32</dc:date>
            </office:change-info>
          </text:insertion>
        </text:changed-region>
        <text:changed-region xml:id="ct9999666841008" text:id="ct9999666841008">
          <text:insertion>
            <office:change-info>
              <dc:creator>Unknown Author</dc:creator>
              <dc:date>2021-04-11T15:34:00</dc:date>
            </office:change-info>
          </text:insertion>
        </text:changed-region>
        <text:changed-region xml:id="ct9999666841248" text:id="ct9999666841248">
          <text:insertion>
            <office:change-info>
              <dc:creator>Unknown Author</dc:creator>
              <dc:date>2021-04-11T15:51:07</dc:date>
            </office:change-info>
          </text:insertion>
        </text:changed-region>
        <text:changed-region xml:id="ct9999666841488" text:id="ct9999666841488">
          <text:insertion>
            <office:change-info>
              <dc:creator>Unknown Author</dc:creator>
              <dc:date>2021-04-11T15:34:00</dc:date>
            </office:change-info>
          </text:insertion>
        </text:changed-region>
        <text:changed-region xml:id="ct9999666179584" text:id="ct9999666179584">
          <text:insertion>
            <office:change-info>
              <dc:creator>Unknown Author</dc:creator>
              <dc:date>2021-04-11T16:04:01</dc:date>
            </office:change-info>
          </text:insertion>
        </text:changed-region>
        <text:changed-region xml:id="ct9999666807936" text:id="ct9999666807936">
          <text:insertion>
            <office:change-info>
              <dc:creator>Unknown Author</dc:creator>
              <dc:date>2021-04-11T16:09:40</dc:date>
            </office:change-info>
          </text:insertion>
        </text:changed-region>
        <text:changed-region xml:id="ct9999666771488" text:id="ct9999666771488">
          <text:insertion>
            <office:change-info>
              <dc:creator>Unknown Author</dc:creator>
              <dc:date>2021-04-11T16:10:11</dc:date>
            </office:change-info>
          </text:insertion>
        </text:changed-region>
        <text:changed-region xml:id="ct9999666682256" text:id="ct9999666682256">
          <text:insertion>
            <office:change-info>
              <dc:creator>Unknown Author</dc:creator>
              <dc:date>2021-04-11T16:11:01</dc:date>
            </office:change-info>
          </text:insertion>
        </text:changed-region>
        <text:changed-region xml:id="ct9999666853488" text:id="ct9999666853488">
          <text:insertion>
            <office:change-info>
              <dc:creator>Unknown Author</dc:creator>
              <dc:date>2021-04-11T16:11:01</dc:date>
            </office:change-info>
          </text:insertion>
        </text:changed-region>
        <text:changed-region xml:id="ct9999666855040" text:id="ct9999666855040">
          <text:insertion>
            <office:change-info>
              <dc:creator>Unknown Author</dc:creator>
              <dc:date>2021-04-11T16:12:00</dc:date>
            </office:change-info>
          </text:insertion>
        </text:changed-region>
        <text:changed-region xml:id="ct9999666856608" text:id="ct9999666856608">
          <text:insertion>
            <office:change-info>
              <dc:creator>Unknown Author</dc:creator>
              <dc:date>2021-04-11T16:13:05</dc:date>
            </office:change-info>
          </text:insertion>
        </text:changed-region>
        <text:changed-region xml:id="ct9999666861568" text:id="ct9999666861568">
          <text:insertion>
            <office:change-info>
              <dc:creator>Unknown Author</dc:creator>
              <dc:date>2021-04-11T16:20:12</dc:date>
            </office:change-info>
          </text:insertion>
        </text:changed-region>
        <text:changed-region xml:id="ct9999666863584" text:id="ct9999666863584">
          <text:insertion>
            <office:change-info>
              <dc:creator>Unknown Author</dc:creator>
              <dc:date>2021-04-11T16:21:00</dc:date>
            </office:change-info>
          </text:insertion>
        </text:changed-region>
        <text:changed-region xml:id="ct9999666808816" text:id="ct9999666808816">
          <text:insertion>
            <office:change-info>
              <dc:creator>Unknown Author</dc:creator>
              <dc:date>2021-04-11T16:25:47</dc:date>
            </office:change-info>
          </text:insertion>
        </text:changed-region>
        <text:changed-region xml:id="ct9999666866800" text:id="ct9999666866800">
          <text:insertion>
            <office:change-info>
              <dc:creator>Unknown Author</dc:creator>
              <dc:date>2021-04-11T16:26:00</dc:date>
            </office:change-info>
          </text:insertion>
        </text:changed-region>
        <text:changed-region xml:id="ct9999666181792" text:id="ct9999666181792">
          <text:insertion>
            <office:change-info>
              <dc:creator>Unknown Author</dc:creator>
              <dc:date>2021-04-11T16:32:52</dc:date>
            </office:change-info>
          </text:insertion>
        </text:changed-region>
        <text:changed-region xml:id="ct9999666824416" text:id="ct9999666824416">
          <text:insertion>
            <office:change-info>
              <dc:creator>Unknown Author</dc:creator>
              <dc:date>2021-04-11T16:35:01</dc:date>
            </office:change-info>
          </text:insertion>
        </text:changed-region>
        <text:changed-region xml:id="ct9999666177008" text:id="ct9999666177008">
          <text:insertion>
            <office:change-info>
              <dc:creator>Unknown Author</dc:creator>
              <dc:date>2021-04-11T16:35:13</dc:date>
            </office:change-info>
          </text:insertion>
        </text:changed-region>
        <text:changed-region xml:id="ct9999666176640" text:id="ct9999666176640">
          <text:insertion>
            <office:change-info>
              <dc:creator>Unknown Author</dc:creator>
              <dc:date>2021-04-11T16:36:10</dc:date>
            </office:change-info>
          </text:insertion>
        </text:changed-region>
        <text:changed-region xml:id="ct9999666180688" text:id="ct9999666180688">
          <text:insertion>
            <office:change-info>
              <dc:creator>Unknown Author</dc:creator>
              <dc:date>2021-04-11T16:36:30</dc:date>
            </office:change-info>
          </text:insertion>
        </text:changed-region>
        <text:changed-region xml:id="ct9999666813392" text:id="ct9999666813392">
          <text:insertion>
            <office:change-info>
              <dc:creator>Unknown Author</dc:creator>
              <dc:date>2021-04-11T16:36:40</dc:date>
            </office:change-info>
          </text:insertion>
        </text:changed-region>
        <text:changed-region xml:id="ct9999666813632" text:id="ct9999666813632">
          <text:insertion>
            <office:change-info>
              <dc:creator>Unknown Author</dc:creator>
              <dc:date>2021-04-11T16:37:35</dc:date>
            </office:change-info>
          </text:insertion>
        </text:changed-region>
        <text:changed-region xml:id="ct9999666867648" text:id="ct9999666867648">
          <text:insertion>
            <office:change-info>
              <dc:creator>Unknown Author</dc:creator>
              <dc:date>2021-04-11T16:38:00</dc:date>
            </office:change-info>
          </text:insertion>
        </text:changed-region>
        <text:changed-region xml:id="ct9999666850720" text:id="ct9999666850720">
          <text:insertion>
            <office:change-info>
              <dc:creator>Unknown Author</dc:creator>
              <dc:date>2021-04-11T16:39:00</dc:date>
            </office:change-info>
          </text:insertion>
        </text:changed-region>
        <text:changed-region xml:id="ct9999666850960" text:id="ct9999666850960">
          <text:insertion>
            <office:change-info>
              <dc:creator>Unknown Author</dc:creator>
              <dc:date>2021-04-11T16:40:28</dc:date>
            </office:change-info>
          </text:insertion>
        </text:changed-region>
        <text:changed-region xml:id="ct9999666608576" text:id="ct9999666608576">
          <text:insertion>
            <office:change-info>
              <dc:creator>Unknown Author</dc:creator>
              <dc:date>2021-04-11T16:41:03</dc:date>
            </office:change-info>
          </text:insertion>
        </text:changed-region>
        <text:changed-region xml:id="ct9999666832752" text:id="ct9999666832752">
          <text:insertion>
            <office:change-info>
              <dc:creator>Unknown Author</dc:creator>
              <dc:date>2021-04-11T16:32:52</dc:date>
            </office:change-info>
          </text:insertion>
        </text:changed-region>
        <text:changed-region xml:id="ct9999666828000" text:id="ct9999666828000">
          <text:format-change>
            <office:change-info>
              <dc:creator>Hawrylak, Peter</dc:creator>
              <dc:date>2021-04-09T14:02:00</dc:date>
            </office:change-info>
          </text:format-change>
        </text:changed-region>
        <text:changed-region xml:id="ct9999666188400" text:id="ct9999666188400">
          <text:insertion>
            <office:change-info>
              <dc:creator>Unknown Author</dc:creator>
              <dc:date>2000-01-01T12:00:00</dc:date>
            </office:change-info>
          </text:insertion>
        </text:changed-region>
        <text:changed-region xml:id="ct9999666880768" text:id="ct9999666880768">
          <text:insertion>
            <office:change-info>
              <dc:creator>Unknown Author</dc:creator>
              <dc:date>2000-01-01T12:00:00</dc:date>
            </office:change-info>
          </text:insertion>
        </text:changed-region>
        <text:changed-region xml:id="ct9999666880256" text:id="ct9999666880256">
          <text:insertion>
            <office:change-info>
              <dc:creator>Unknown Author</dc:creator>
              <dc:date>2021-04-11T16:42:52</dc:date>
            </office:change-info>
          </text:insertion>
        </text:changed-region>
        <text:changed-region xml:id="ct9999666904000" text:id="ct9999666904000">
          <text:insertion>
            <office:change-info>
              <dc:creator>Unknown Author</dc:creator>
              <dc:date>2021-04-11T16:42:56</dc:date>
            </office:change-info>
          </text:insertion>
        </text:changed-region>
        <text:changed-region xml:id="ct9999666184784" text:id="ct9999666184784">
          <text:insertion>
            <office:change-info>
              <dc:creator>Unknown Author</dc:creator>
              <dc:date>2021-04-11T16:43:00</dc:date>
            </office:change-info>
          </text:insertion>
        </text:changed-region>
        <text:changed-region xml:id="ct9999666896784" text:id="ct9999666896784">
          <text:insertion>
            <office:change-info>
              <dc:creator>Unknown Author</dc:creator>
              <dc:date>2021-04-11T16:43:24</dc:date>
            </office:change-info>
          </text:insertion>
        </text:changed-region>
        <text:changed-region xml:id="ct9999666895632" text:id="ct9999666895632">
          <text:insertion>
            <office:change-info>
              <dc:creator>Unknown Author</dc:creator>
              <dc:date>2021-04-11T16:44:03</dc:date>
            </office:change-info>
          </text:insertion>
        </text:changed-region>
        <text:changed-region xml:id="ct9999666902368" text:id="ct9999666902368">
          <text:insertion>
            <office:change-info>
              <dc:creator>Unknown Author</dc:creator>
              <dc:date>2021-04-11T16:45:13</dc:date>
            </office:change-info>
          </text:insertion>
        </text:changed-region>
        <text:changed-region xml:id="ct9999666902672" text:id="ct9999666902672">
          <text:insertion>
            <office:change-info>
              <dc:creator>Unknown Author</dc:creator>
              <dc:date>2021-04-11T16:46:04</dc:date>
            </office:change-info>
          </text:insertion>
        </text:changed-region>
        <text:changed-region xml:id="ct9999666190736" text:id="ct9999666190736">
          <text:insertion>
            <office:change-info>
              <dc:creator>Unknown Author</dc:creator>
              <dc:date>2000-01-01T12:00:00</dc:date>
            </office:change-info>
          </text:insertion>
        </text:changed-region>
        <text:changed-region xml:id="ct9999666901328" text:id="ct9999666901328">
          <text:insertion>
            <office:change-info>
              <dc:creator>Unknown Author</dc:creator>
              <dc:date>2000-01-01T12:00:00</dc:date>
            </office:change-info>
          </text:insertion>
        </text:changed-region>
        <text:changed-region xml:id="ct9999666887024" text:id="ct9999666887024">
          <text:insertion>
            <office:change-info>
              <dc:creator>Unknown Author</dc:creator>
              <dc:date>2000-01-01T12:00:00</dc:date>
            </office:change-info>
          </text:insertion>
        </text:changed-region>
        <text:changed-region xml:id="ct9999666919568" text:id="ct9999666919568">
          <text:insertion>
            <office:change-info>
              <dc:creator>Unknown Author</dc:creator>
              <dc:date>2000-01-01T12:00:00</dc:date>
            </office:change-info>
          </text:insertion>
        </text:changed-region>
        <text:changed-region xml:id="ct9999666918000" text:id="ct9999666918000">
          <text:insertion>
            <office:change-info>
              <dc:creator>Unknown Author</dc:creator>
              <dc:date>2000-01-01T12:00:00</dc:date>
            </office:change-info>
          </text:insertion>
        </text:changed-region>
        <text:changed-region xml:id="ct9999666926336" text:id="ct9999666926336">
          <text:insertion>
            <office:change-info>
              <dc:creator>Unknown Author</dc:creator>
              <dc:date>2000-01-01T12:00:00</dc:date>
            </office:change-info>
          </text:insertion>
        </text:changed-region>
        <text:changed-region xml:id="ct9999666930656" text:id="ct9999666930656">
          <text:insertion>
            <office:change-info>
              <dc:creator>Unknown Author</dc:creator>
              <dc:date>2000-01-01T12:00:00</dc:date>
            </office:change-info>
          </text:insertion>
        </text:changed-region>
        <text:changed-region xml:id="ct9999666928816" text:id="ct9999666928816">
          <text:insertion>
            <office:change-info>
              <dc:creator>Unknown Author</dc:creator>
              <dc:date>2000-01-01T12:00:00</dc:date>
            </office:change-info>
          </text:insertion>
        </text:changed-region>
        <text:changed-region xml:id="ct9999666931424" text:id="ct9999666931424">
          <text:insertion>
            <office:change-info>
              <dc:creator>Unknown Author</dc:creator>
              <dc:date>2000-01-01T12:00:00</dc:date>
            </office:change-info>
          </text:insertion>
        </text:changed-region>
        <text:changed-region xml:id="ct9999666936320" text:id="ct9999666936320">
          <text:deletion>
            <office:change-info>
              <dc:creator>Hawrylak, Peter</dc:creator>
              <dc:date>2021-04-09T14:07:00</dc:date>
            </office:change-info>
            <text:p text:style-name="P6"/>
            <text:p text:style-name="P6"/>
          </text:deletion>
        </text:changed-region>
        <text:changed-region xml:id="ct9999666193680" text:id="ct9999666193680">
          <text:insertion>
            <office:change-info>
              <dc:creator>Unknown Author</dc:creator>
              <dc:date>2000-01-01T12:00:00</dc:date>
            </office:change-info>
          </text:insertion>
        </text:changed-region>
        <text:changed-region xml:id="ct9999666932768" text:id="ct9999666932768">
          <text:deletion>
            <office:change-info>
              <dc:creator>Hawrylak, Peter</dc:creator>
              <dc:date>2021-04-09T14:07:00</dc:date>
            </office:change-info>
            <text:p text:style-name="Standard"><text:span text:style-name="T1"><text:s/></text:span></text:p>
          </text:deletion>
        </text:changed-region>
        <text:changed-region xml:id="ct9999666930896" text:id="ct9999666930896">
          <text:deletion>
            <office:change-info>
              <dc:creator>Unknown Author</dc:creator>
              <dc:date>2000-01-01T12:00:00</dc:date>
            </office:change-info>
            <text:p text:style-name="Standard"><text:span text:style-name="T1">MPI, and</text:span></text:p>
          </text:deletion>
        </text:changed-region>
        <text:changed-region xml:id="ct9999666195520" text:id="ct9999666195520">
          <text:deletion>
            <office:change-info>
              <dc:creator>Hawrylak, Peter</dc:creator>
              <dc:date>2021-04-09T14:07:00</dc:date>
            </office:change-info>
            <text:p text:style-name="Standard"><text:span text:style-name="T1"><text:s/></text:span></text:p>
          </text:deletion>
        </text:changed-region>
        <text:changed-region xml:id="ct9999666942416" text:id="ct9999666942416">
          <text:deletion>
            <office:change-info>
              <dc:creator>Unknown Author</dc:creator>
              <dc:date>2000-01-01T12:00:00</dc:date>
            </office:change-info>
            <text:p text:style-name="Standard"><text:span text:style-name="T1">ParMETIS is based on</text:span></text:p>
          </text:deletion>
        </text:changed-region>
        <text:changed-region xml:id="ct9999666923664" text:id="ct9999666923664">
          <text:deletion>
            <office:change-info>
              <dc:creator>Unknown Author</dc:creator>
              <dc:date>2000-01-01T12:00:00</dc:date>
            </office:change-info>
            <text:p text:style-name="Standard"><text:span text:style-name="T1">s</text:span></text:p>
          </text:deletion>
        </text:changed-region>
        <text:changed-region xml:id="ct9999666901568" text:id="ct9999666901568">
          <text:insertion>
            <office:change-info>
              <dc:creator>Unknown Author</dc:creator>
              <dc:date>2000-01-01T12:00:00</dc:date>
            </office:change-info>
          </text:insertion>
        </text:changed-region>
        <text:changed-region xml:id="ct9999666901808" text:id="ct9999666901808">
          <text:insertion>
            <office:change-info>
              <dc:creator>Unknown Author</dc:creator>
              <dc:date>2000-01-01T12:00:00</dc:date>
            </office:change-info>
          </text:insertion>
        </text:changed-region>
        <text:changed-region xml:id="ct9999666913184" text:id="ct9999666913184">
          <text:insertion>
            <office:change-info>
              <dc:creator>Unknown Author</dc:creator>
              <dc:date>2000-01-01T12:00:00</dc:date>
            </office:change-info>
          </text:insertion>
        </text:changed-region>
        <text:changed-region xml:id="ct9999666913568" text:id="ct9999666913568">
          <text:deletion>
            <office:change-info>
              <dc:creator>Unknown Author</dc:creator>
              <dc:date>2000-01-01T12:00:00</dc:date>
            </office:change-info>
            <text:p text:style-name="Standard"><text:span text:style-name="T1"><text:s/></text:span></text:p>
          </text:deletion>
        </text:changed-region>
        <text:changed-region xml:id="ct9999666895872" text:id="ct9999666895872">
          <text:insertion>
            <office:change-info>
              <dc:creator>Unknown Author</dc:creator>
              <dc:date>2000-01-01T12:00:00</dc:date>
            </office:change-info>
          </text:insertion>
        </text:changed-region>
        <text:changed-region xml:id="ct9999666954032" text:id="ct9999666954032">
          <text:insertion>
            <office:change-info>
              <dc:creator>Unknown Author</dc:creator>
              <dc:date>2000-01-01T12:00:00</dc:date>
            </office:change-info>
          </text:insertion>
        </text:changed-region>
        <text:changed-region xml:id="ct9999666202592" text:id="ct9999666202592">
          <text:insertion>
            <office:change-info>
              <dc:creator>Unknown Author</dc:creator>
              <dc:date>2000-01-01T12:00:00</dc:date>
            </office:change-info>
          </text:insertion>
        </text:changed-region>
        <text:changed-region xml:id="ct121579252157760" text:id="ct121579252157760">
          <text:insertion>
            <office:change-info>
              <dc:creator>Unknown Author</dc:creator>
              <dc:date>2000-01-01T12:00:00</dc:date>
            </office:change-info>
          </text:insertion>
        </text:changed-region>
        <text:changed-region xml:id="ct9999666204656" text:id="ct9999666204656">
          <text:insertion>
            <office:change-info>
              <dc:creator>Unknown Author</dc:creator>
              <dc:date>2000-01-01T12:00:00</dc:date>
            </office:change-info>
          </text:insertion>
        </text:changed-region>
        <text:changed-region xml:id="ct9999666927680" text:id="ct9999666927680">
          <text:insertion>
            <office:change-info>
              <dc:creator>Unknown Author</dc:creator>
              <dc:date>2000-01-01T12:00:00</dc:date>
            </office:change-info>
          </text:insertion>
        </text:changed-region>
        <text:changed-region xml:id="ct9999666896400" text:id="ct9999666896400">
          <text:insertion>
            <office:change-info>
              <dc:creator>Hawrylak, Peter</dc:creator>
              <dc:date>2021-04-09T14:09:00</dc:date>
            </office:change-info>
          </text:insertion>
        </text:changed-region>
        <text:changed-region xml:id="ct9999666918928" text:id="ct9999666918928">
          <text:insertion>
            <office:change-info>
              <dc:creator>Unknown Author</dc:creator>
              <dc:date>2000-01-01T12:00:00</dc:date>
            </office:change-info>
          </text:insertion>
        </text:changed-region>
        <text:changed-region xml:id="ct9999666206432" text:id="ct9999666206432">
          <text:insertion>
            <office:change-info>
              <dc:creator>Unknown Author</dc:creator>
              <dc:date>2000-01-01T12:00:00</dc:date>
            </office:change-info>
          </text:insertion>
        </text:changed-region>
        <text:changed-region xml:id="ct9999666967120" text:id="ct9999666967120">
          <text:insertion>
            <office:change-info>
              <dc:creator>Unknown Author</dc:creator>
              <dc:date>2000-01-01T12:00:00</dc:date>
            </office:change-info>
          </text:insertion>
        </text:changed-region>
        <text:changed-region xml:id="ct9999666987408" text:id="ct9999666987408">
          <text:insertion>
            <office:change-info>
              <dc:creator>Unknown Author</dc:creator>
              <dc:date>2000-01-01T12:00:00</dc:date>
            </office:change-info>
          </text:insertion>
        </text:changed-region>
        <text:changed-region xml:id="ct9999666206864" text:id="ct9999666206864">
          <text:insertion>
            <office:change-info>
              <dc:creator>Unknown Author</dc:creator>
              <dc:date>2000-01-01T12:00:00</dc:date>
            </office:change-info>
          </text:insertion>
        </text:changed-region>
        <text:changed-region xml:id="ct9999666896112" text:id="ct9999666896112">
          <text:insertion>
            <office:change-info>
              <dc:creator>Unknown Author</dc:creator>
              <dc:date>2000-01-01T12:00:00</dc:date>
            </office:change-info>
          </text:insertion>
        </text:changed-region>
        <text:changed-region xml:id="ct9999666978272" text:id="ct9999666978272">
          <text:insertion>
            <office:change-info>
              <dc:creator>Unknown Author</dc:creator>
              <dc:date>2000-01-01T12:00:00</dc:date>
            </office:change-info>
          </text:insertion>
        </text:changed-region>
        <text:changed-region xml:id="ct9999666958272" text:id="ct9999666958272">
          <text:insertion>
            <office:change-info>
              <dc:creator>Unknown Author</dc:creator>
              <dc:date>2000-01-01T12:00:00</dc:date>
            </office:change-info>
          </text:insertion>
        </text:changed-region>
        <text:changed-region xml:id="ct9999666925616" text:id="ct9999666925616">
          <text:insertion>
            <office:change-info>
              <dc:creator>Unknown Author</dc:creator>
              <dc:date>2000-01-01T12:00:00</dc:date>
            </office:change-info>
          </text:insertion>
        </text:changed-region>
        <text:changed-region xml:id="ct121579251815952" text:id="ct121579251815952">
          <text:insertion>
            <office:change-info>
              <dc:creator>Unknown Author</dc:creator>
              <dc:date>2000-01-01T12:00:00</dc:date>
            </office:change-info>
          </text:insertion>
        </text:changed-region>
        <text:changed-region xml:id="ct9999666996704" text:id="ct9999666996704">
          <text:insertion>
            <office:change-info>
              <dc:creator>Unknown Author</dc:creator>
              <dc:date>2000-01-01T12:00:00</dc:date>
            </office:change-info>
          </text:insertion>
        </text:changed-region>
        <text:changed-region xml:id="ct9999666209440" text:id="ct9999666209440">
          <text:insertion>
            <office:change-info>
              <dc:creator>Unknown Author</dc:creator>
              <dc:date>2000-01-01T12:00:00</dc:date>
            </office:change-info>
          </text:insertion>
        </text:changed-region>
        <text:changed-region xml:id="ct9999666210112" text:id="ct9999666210112">
          <text:insertion>
            <office:change-info>
              <dc:creator>Unknown Author</dc:creator>
              <dc:date>2000-01-01T12:00:00</dc:date>
            </office:change-info>
          </text:insertion>
        </text:changed-region>
        <text:changed-region xml:id="ct9999666973696" text:id="ct9999666973696">
          <text:insertion>
            <office:change-info>
              <dc:creator>Unknown Author</dc:creator>
              <dc:date>2000-01-01T12:00:00</dc:date>
            </office:change-info>
          </text:insertion>
        </text:changed-region>
        <text:changed-region xml:id="ct9999666961888" text:id="ct9999666961888">
          <text:insertion>
            <office:change-info>
              <dc:creator>Unknown Author</dc:creator>
              <dc:date>2000-01-01T12:00:00</dc:date>
            </office:change-info>
          </text:insertion>
        </text:changed-region>
        <text:changed-region xml:id="ct9999667001856" text:id="ct9999667001856">
          <text:insertion>
            <office:change-info>
              <dc:creator>Unknown Author</dc:creator>
              <dc:date>2000-01-01T12:00:00</dc:date>
            </office:change-info>
          </text:insertion>
        </text:changed-region>
        <text:changed-region xml:id="ct9999667002096" text:id="ct9999667002096">
          <text:insertion>
            <office:change-info>
              <dc:creator>Unknown Author</dc:creator>
              <dc:date>2000-01-01T12:00:00</dc:date>
            </office:change-info>
          </text:insertion>
        </text:changed-region>
        <text:changed-region xml:id="ct9999667012272" text:id="ct9999667012272">
          <text:insertion>
            <office:change-info>
              <dc:creator>Unknown Author</dc:creator>
              <dc:date>2000-01-01T12:00:00</dc:date>
            </office:change-info>
          </text:insertion>
        </text:changed-region>
        <text:changed-region xml:id="ct9999667021424" text:id="ct9999667021424">
          <text:insertion>
            <office:change-info>
              <dc:creator>Unknown Author</dc:creator>
              <dc:date>2000-01-01T12:00:00</dc:date>
            </office:change-info>
          </text:insertion>
        </text:changed-region>
        <text:changed-region xml:id="ct9999666209072" text:id="ct9999666209072">
          <text:insertion>
            <office:change-info>
              <dc:creator>Unknown Author</dc:creator>
              <dc:date>2000-01-01T12:00:00</dc:date>
            </office:change-info>
          </text:insertion>
        </text:changed-region>
        <text:changed-region xml:id="ct121579252557376" text:id="ct121579252557376">
          <text:insertion>
            <office:change-info>
              <dc:creator>Unknown Author</dc:creator>
              <dc:date>2000-01-01T12:00:00</dc:date>
            </office:change-info>
          </text:insertion>
        </text:changed-region>
        <text:changed-region xml:id="ct9999667035152" text:id="ct9999667035152">
          <text:insertion>
            <office:change-info>
              <dc:creator>Unknown Author</dc:creator>
              <dc:date>2000-01-01T12:00:00</dc:date>
            </office:change-info>
          </text:insertion>
        </text:changed-region>
        <text:changed-region xml:id="ct9999667045264" text:id="ct9999667045264">
          <text:insertion>
            <office:change-info>
              <dc:creator>Unknown Author</dc:creator>
              <dc:date>2000-01-01T12:00:00</dc:date>
            </office:change-info>
          </text:insertion>
        </text:changed-region>
        <text:changed-region xml:id="ct9999667017664" text:id="ct9999667017664">
          <text:insertion>
            <office:change-info>
              <dc:creator>Unknown Author</dc:creator>
              <dc:date>2000-01-01T12:00:00</dc:date>
            </office:change-info>
          </text:insertion>
        </text:changed-region>
        <text:changed-region xml:id="ct9999667033712" text:id="ct9999667033712">
          <text:insertion>
            <office:change-info>
              <dc:creator>Unknown Author</dc:creator>
              <dc:date>2000-01-01T12:00:00</dc:date>
            </office:change-info>
          </text:insertion>
        </text:changed-region>
        <text:changed-region xml:id="ct9999667034720" text:id="ct9999667034720">
          <text:insertion>
            <office:change-info>
              <dc:creator>Unknown Author</dc:creator>
              <dc:date>2000-01-01T12:00:00</dc:date>
            </office:change-info>
          </text:insertion>
        </text:changed-region>
        <text:changed-region xml:id="ct9999667032976" text:id="ct9999667032976">
          <text:insertion>
            <office:change-info>
              <dc:creator>Unknown Author</dc:creator>
              <dc:date>2000-01-01T12:00:00</dc:date>
            </office:change-info>
          </text:insertion>
        </text:changed-region>
        <text:changed-region xml:id="ct9999667063264" text:id="ct9999667063264">
          <text:insertion>
            <office:change-info>
              <dc:creator>Unknown Author</dc:creator>
              <dc:date>2000-01-01T12:00:00</dc:date>
            </office:change-info>
          </text:insertion>
        </text:changed-region>
        <text:changed-region xml:id="ct9999667073952" text:id="ct9999667073952">
          <text:deletion>
            <office:change-info>
              <dc:creator>Unknown Author</dc:creator>
              <dc:date>2000-01-01T12:00:00</dc:date>
            </office:change-info>
            <text:p text:style-name="Standard"><text:span text:style-name="T1">f</text:span></text:p>
          </text:deletion>
        </text:changed-region>
        <text:changed-region xml:id="ct9999667084208" text:id="ct9999667084208">
          <text:deletion>
            <office:change-info>
              <dc:creator>Hawrylak, Peter</dc:creator>
              <dc:date>2021-04-09T14:20:00</dc:date>
            </office:change-info>
            <text:p text:style-name="P1"/>
            <text:p text:style-name="P5"/>
            <text:p text:style-name="P1"/>
          </text:deletion>
        </text:changed-region>
        <text:changed-region xml:id="ct9999667063856" text:id="ct9999667063856">
          <text:insertion>
            <office:change-info>
              <dc:creator>Hawrylak, Peter</dc:creator>
              <dc:date>2021-04-09T14:20:00</dc:date>
            </office:change-info>
          </text:insertion>
        </text:changed-region>
        <text:changed-region xml:id="ct9999667034240" text:id="ct9999667034240">
          <text:deletion>
            <office:change-info>
              <dc:creator>Hawrylak, Peter</dc:creator>
              <dc:date>2021-04-09T14:20:00</dc:date>
            </office:change-info>
            <text:p text:style-name="Standard"><text:span text:style-name="T4"><text:line-break/></text:span></text:p>
          </text:deletion>
        </text:changed-region>
        <text:changed-region xml:id="ct9999667093024" text:id="ct9999667093024">
          <text:insertion>
            <office:change-info>
              <dc:creator>Unknown Author</dc:creator>
              <dc:date>2000-01-01T12:00:00</dc:date>
            </office:change-info>
          </text:insertion>
        </text:changed-region>
        <text:changed-region xml:id="ct9999667102960" text:id="ct9999667102960">
          <text:insertion>
            <office:change-info>
              <dc:creator>Unknown Author</dc:creator>
              <dc:date>2000-01-01T12:00:00</dc:date>
            </office:change-info>
          </text:insertion>
        </text:changed-region>
        <text:changed-region xml:id="ct9999667102304" text:id="ct9999667102304">
          <text:deletion>
            <office:change-info>
              <dc:creator>Hawrylak, Peter</dc:creator>
              <dc:date>2021-04-09T14:20:00</dc:date>
            </office:change-info>
            <text:p text:style-name="P5"/>
            <text:p text:style-name="P5"/>
          </text:deletion>
        </text:changed-region>
        <text:changed-region xml:id="ct9999667095296" text:id="ct9999667095296">
          <text:insertion>
            <office:change-info>
              <dc:creator>Unknown Author</dc:creator>
              <dc:date>2000-01-01T12:00:00</dc:date>
            </office:change-info>
          </text:insertion>
        </text:changed-region>
        <text:changed-region xml:id="ct9999667090096" text:id="ct9999667090096">
          <text:insertion>
            <office:change-info>
              <dc:creator>Unknown Author</dc:creator>
              <dc:date>2000-01-01T12:00:00</dc:date>
            </office:change-info>
          </text:insertion>
        </text:changed-region>
        <text:changed-region xml:id="ct9999667124848" text:id="ct9999667124848">
          <text:insertion>
            <office:change-info>
              <dc:creator>Unknown Author</dc:creator>
              <dc:date>2000-01-01T12:00:00</dc:date>
            </office:change-info>
          </text:insertion>
        </text:changed-region>
        <text:changed-region xml:id="ct9999666886288" text:id="ct9999666886288">
          <text:insertion>
            <office:change-info>
              <dc:creator>Unknown Author</dc:creator>
              <dc:date>2021-04-11T13:33:17</dc:date>
            </office:change-info>
          </text:insertion>
        </text:changed-region>
        <text:changed-region xml:id="ct9999666961648" text:id="ct9999666961648">
          <text:deletion>
            <office:change-info>
              <dc:creator>Unknown Author</dc:creator>
              <dc:date>2000-01-01T12:00:00</dc:date>
            </office:change-info>
            <text:p text:style-name="Standard"><text:span text:style-name="T1">multiple</text:span></text:p>
          </text:deletion>
        </text:changed-region>
        <text:changed-region xml:id="ct9999666807248" text:id="ct9999666807248">
          <text:insertion>
            <office:change-info>
              <dc:creator>Unknown Author</dc:creator>
              <dc:date>2000-01-01T12:00:00</dc:date>
            </office:change-info>
          </text:insertion>
        </text:changed-region>
        <text:changed-region xml:id="ct9999666858880" text:id="ct9999666858880">
          <text:deletion>
            <office:change-info>
              <dc:creator>Unknown Author</dc:creator>
              <dc:date>2000-01-01T12:00:00</dc:date>
            </office:change-info>
            <text:p text:style-name="Standard"><text:span text:style-name="T1">Reference</text:span></text:p>
          </text:deletion>
        </text:changed-region>
        <text:changed-region xml:id="ct9999667074192" text:id="ct9999667074192">
          <text:insertion>
            <office:change-info>
              <dc:creator>Unknown Author</dc:creator>
              <dc:date>2000-01-01T12:00:00</dc:date>
            </office:change-info>
          </text:insertion>
        </text:changed-region>
        <text:changed-region xml:id="ct9999666855952" text:id="ct9999666855952">
          <text:insertion>
            <office:change-info>
              <dc:creator>Unknown Author</dc:creator>
              <dc:date>2021-04-11T13:34:02</dc:date>
            </office:change-info>
          </text:insertion>
        </text:changed-region>
        <text:changed-region xml:id="ct9999666718656" text:id="ct9999666718656">
          <text:insertion>
            <office:change-info>
              <dc:creator>Unknown Author</dc:creator>
              <dc:date>2000-01-01T12:00:00</dc:date>
            </office:change-info>
          </text:insertion>
        </text:changed-region>
        <text:changed-region xml:id="ct9999667092688" text:id="ct9999667092688">
          <text:insertion>
            <office:change-info>
              <dc:creator>Unknown Author</dc:creator>
              <dc:date>2000-01-01T12:00:00</dc:date>
            </office:change-info>
          </text:insertion>
        </text:changed-region>
        <text:changed-region xml:id="ct9999667101552" text:id="ct9999667101552">
          <text:insertion>
            <office:change-info>
              <dc:creator>Unknown Author</dc:creator>
              <dc:date>2000-01-01T12:00:00</dc:date>
            </office:change-info>
          </text:insertion>
        </text:changed-region>
        <text:changed-region xml:id="ct9999667153168" text:id="ct9999667153168">
          <text:deletion>
            <office:change-info>
              <dc:creator>Hawrylak, Peter</dc:creator>
              <dc:date>2021-04-09T14:25:00</dc:date>
            </office:change-info>
            <text:p text:style-name="Standard"><text:span text:style-name="T1"><text:s/></text:span></text:p>
          </text:deletion>
        </text:changed-region>
        <text:changed-region xml:id="ct9999667120256" text:id="ct9999667120256">
          <text:insertion>
            <office:change-info>
              <dc:creator>Unknown Author</dc:creator>
              <dc:date>2000-01-01T12:00:00</dc:date>
            </office:change-info>
          </text:insertion>
        </text:changed-region>
        <text:changed-region xml:id="ct9999667090336" text:id="ct9999667090336">
          <text:insertion>
            <office:change-info>
              <dc:creator>Unknown Author</dc:creator>
              <dc:date>2000-01-01T12:00:00</dc:date>
            </office:change-info>
          </text:insertion>
        </text:changed-region>
        <text:changed-region xml:id="ct9999666230320" text:id="ct9999666230320">
          <text:insertion>
            <office:change-info>
              <dc:creator>Unknown Author</dc:creator>
              <dc:date>2000-01-01T12:00:00</dc:date>
            </office:change-info>
          </text:insertion>
        </text:changed-region>
        <text:changed-region xml:id="ct9999667161776" text:id="ct9999667161776">
          <text:insertion>
            <office:change-info>
              <dc:creator>Unknown Author</dc:creator>
              <dc:date>2000-01-01T12:00:00</dc:date>
            </office:change-info>
          </text:insertion>
        </text:changed-region>
        <text:changed-region xml:id="ct9999666232320" text:id="ct9999666232320">
          <text:insertion>
            <office:change-info>
              <dc:creator>Unknown Author</dc:creator>
              <dc:date>2000-01-01T12:00:00</dc:date>
            </office:change-info>
          </text:insertion>
        </text:changed-region>
        <text:changed-region xml:id="ct9999666232688" text:id="ct9999666232688">
          <text:insertion>
            <office:change-info>
              <dc:creator>Unknown Author</dc:creator>
              <dc:date>2000-01-01T12:00:00</dc:date>
            </office:change-info>
          </text:insertion>
        </text:changed-region>
        <text:changed-region xml:id="ct9999667212496" text:id="ct9999667212496">
          <text:insertion>
            <office:change-info>
              <dc:creator>Unknown Author</dc:creator>
              <dc:date>2000-01-01T12:00:00</dc:date>
            </office:change-info>
          </text:insertion>
        </text:changed-region>
        <text:changed-region xml:id="ct9999667211952" text:id="ct9999667211952">
          <text:insertion>
            <office:change-info>
              <dc:creator>Unknown Author</dc:creator>
              <dc:date>2021-04-11T17:25:20</dc:date>
            </office:change-info>
          </text:insertion>
        </text:changed-region>
        <text:changed-region xml:id="ct9999667212192" text:id="ct9999667212192">
          <text:insertion>
            <office:change-info>
              <dc:creator>Unknown Author</dc:creator>
              <dc:date>2021-04-11T17:26:04</dc:date>
            </office:change-info>
          </text:insertion>
        </text:changed-region>
        <text:changed-region xml:id="ct9999667210352" text:id="ct9999667210352">
          <text:insertion>
            <office:change-info>
              <dc:creator>Unknown Author</dc:creator>
              <dc:date>2021-04-11T17:27:02</dc:date>
            </office:change-info>
          </text:insertion>
        </text:changed-region>
        <text:changed-region xml:id="ct9999667211712" text:id="ct9999667211712">
          <text:insertion>
            <office:change-info>
              <dc:creator>Unknown Author</dc:creator>
              <dc:date>2021-04-11T17:28:10</dc:date>
            </office:change-info>
          </text:insertion>
        </text:changed-region>
        <text:changed-region xml:id="ct9999666233360" text:id="ct9999666233360">
          <text:insertion>
            <office:change-info>
              <dc:creator>Unknown Author</dc:creator>
              <dc:date>2021-04-11T17:29:00</dc:date>
            </office:change-info>
          </text:insertion>
        </text:changed-region>
        <text:changed-region xml:id="ct9999667210112" text:id="ct9999667210112">
          <text:insertion>
            <office:change-info>
              <dc:creator>Unknown Author</dc:creator>
              <dc:date>2021-04-11T17:30:01</dc:date>
            </office:change-info>
          </text:insertion>
        </text:changed-region>
        <text:changed-region xml:id="ct9999666235264" text:id="ct9999666235264">
          <text:insertion>
            <office:change-info>
              <dc:creator>Unknown Author</dc:creator>
              <dc:date>2021-04-11T17:31:06</dc:date>
            </office:change-info>
          </text:insertion>
        </text:changed-region>
        <text:changed-region xml:id="ct9999667204384" text:id="ct9999667204384">
          <text:insertion>
            <office:change-info>
              <dc:creator>Unknown Author</dc:creator>
              <dc:date>2021-04-11T17:32:00</dc:date>
            </office:change-info>
          </text:insertion>
        </text:changed-region>
        <text:changed-region xml:id="ct9999667206512" text:id="ct9999667206512">
          <text:insertion>
            <office:change-info>
              <dc:creator>Unknown Author</dc:creator>
              <dc:date>2021-04-11T17:33:43</dc:date>
            </office:change-info>
          </text:insertion>
        </text:changed-region>
        <text:changed-region xml:id="ct9999667101968" text:id="ct9999667101968">
          <text:insertion>
            <office:change-info>
              <dc:creator>Unknown Author</dc:creator>
              <dc:date>2021-04-11T17:35:03</dc:date>
            </office:change-info>
          </text:insertion>
        </text:changed-region>
        <text:changed-region xml:id="ct9999667111168" text:id="ct9999667111168">
          <text:insertion>
            <office:change-info>
              <dc:creator>Unknown Author</dc:creator>
              <dc:date>2021-04-11T17:36:12</dc:date>
            </office:change-info>
          </text:insertion>
        </text:changed-region>
        <text:changed-region xml:id="ct9999666235632" text:id="ct9999666235632">
          <text:insertion>
            <office:change-info>
              <dc:creator>Unknown Author</dc:creator>
              <dc:date>2021-04-11T17:39:36</dc:date>
            </office:change-info>
          </text:insertion>
        </text:changed-region>
        <text:changed-region xml:id="ct9999666236736" text:id="ct9999666236736">
          <text:insertion>
            <office:change-info>
              <dc:creator>Unknown Author</dc:creator>
              <dc:date>2021-04-11T17:38:33</dc:date>
            </office:change-info>
          </text:insertion>
        </text:changed-region>
        <text:changed-region xml:id="ct9999666237472" text:id="ct9999666237472">
          <text:insertion>
            <office:change-info>
              <dc:creator>Unknown Author</dc:creator>
              <dc:date>2021-04-11T17:43:50</dc:date>
            </office:change-info>
          </text:insertion>
        </text:changed-region>
        <text:changed-region xml:id="ct9999666237840" text:id="ct9999666237840">
          <text:insertion>
            <office:change-info>
              <dc:creator>Unknown Author</dc:creator>
              <dc:date>2021-04-11T17:44:00</dc:date>
            </office:change-info>
          </text:insertion>
        </text:changed-region>
        <text:changed-region xml:id="ct9999667206896" text:id="ct9999667206896">
          <text:insertion>
            <office:change-info>
              <dc:creator>Unknown Author</dc:creator>
              <dc:date>2021-04-11T17:45:00</dc:date>
            </office:change-info>
          </text:insertion>
        </text:changed-region>
        <text:changed-region xml:id="ct9999666238512" text:id="ct9999666238512">
          <text:insertion>
            <office:change-info>
              <dc:creator>Unknown Author</dc:creator>
              <dc:date>2021-04-11T17:46:25</dc:date>
            </office:change-info>
          </text:insertion>
        </text:changed-region>
        <text:changed-region xml:id="ct9999667235808" text:id="ct9999667235808">
          <text:insertion>
            <office:change-info>
              <dc:creator>Unknown Author</dc:creator>
              <dc:date>2021-04-11T17:47:01</dc:date>
            </office:change-info>
          </text:insertion>
        </text:changed-region>
        <text:changed-region xml:id="ct9999667236048" text:id="ct9999667236048">
          <text:insertion>
            <office:change-info>
              <dc:creator>Unknown Author</dc:creator>
              <dc:date>2021-04-11T17:48:20</dc:date>
            </office:change-info>
          </text:insertion>
        </text:changed-region>
        <text:changed-region xml:id="ct9999667236288" text:id="ct9999667236288">
          <text:insertion>
            <office:change-info>
              <dc:creator>Unknown Author</dc:creator>
              <dc:date>2021-04-11T17:49:01</dc:date>
            </office:change-info>
          </text:insertion>
        </text:changed-region>
        <text:changed-region xml:id="ct9999667241072" text:id="ct9999667241072">
          <text:insertion>
            <office:change-info>
              <dc:creator>Unknown Author</dc:creator>
              <dc:date>2021-04-11T17:50:24</dc:date>
            </office:change-info>
          </text:insertion>
        </text:changed-region>
        <text:changed-region xml:id="ct9999667245424" text:id="ct9999667245424">
          <text:insertion>
            <office:change-info>
              <dc:creator>Unknown Author</dc:creator>
              <dc:date>2021-04-11T17:51:19</dc:date>
            </office:change-info>
          </text:insertion>
        </text:changed-region>
        <text:changed-region xml:id="ct9999667245664" text:id="ct9999667245664">
          <text:insertion>
            <office:change-info>
              <dc:creator>Unknown Author</dc:creator>
              <dc:date>2021-04-11T17:52:06</dc:date>
            </office:change-info>
          </text:insertion>
        </text:changed-region>
        <text:changed-region xml:id="ct9999667245904" text:id="ct9999667245904">
          <text:insertion>
            <office:change-info>
              <dc:creator>Unknown Author</dc:creator>
              <dc:date>2021-04-11T17:53:01</dc:date>
            </office:change-info>
          </text:insertion>
        </text:changed-region>
        <text:changed-region xml:id="ct9999667246144" text:id="ct9999667246144">
          <text:insertion>
            <office:change-info>
              <dc:creator>Unknown Author</dc:creator>
              <dc:date>2021-04-11T17:54:00</dc:date>
            </office:change-info>
          </text:insertion>
        </text:changed-region>
        <text:changed-region xml:id="ct9999667247760" text:id="ct9999667247760">
          <text:insertion>
            <office:change-info>
              <dc:creator>Unknown Author</dc:creator>
              <dc:date>2000-01-01T12: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pproaches for Working with Large-Scale Graphs for Cyber-Security Applications</text:p>
      <text:p text:style-name="P2"/>
      <text:p text:style-name="Standard"><office:annotation office:name="__Annotation__7_2858047486" loext:resolved="false"><dc:creator>Hawrylak, Peter</dc:creator><dc:date>2021-04-09T14:31:00</dc:date><meta:creator-initials>HP</meta:creator-initials><text:p>Add this.</text:p><text:p><text:s text:c="2"/>Describe the problem space – cyber-security and the need to be able to defend systems against attacks AND identify compliance issues with systems</text:p><text:p><text:s text:c="2"/>Link to real-world problems</text:p><text:p><text:s text:c="2"/>Describe attack graphs and compliance graphs briefly</text:p><text:p><text:s text:c="2"/>What information do they provide?</text:p><text:p><text:s text:c="2"/>How is this information used/useful?</text:p><text:p><text:s text:c="2"/>Why is HPC/supercomputers needed for these items?</text:p><text:p><text:s text:c="2"/>Link to the large size of the graphs and that large amounts of compute power and memory are required to generate and analyze these graphs.</text:p></office:annotation><text:span text:style-name="T2">1.0 Introduction</text:span><text:bookmark text:name="_GoBack"/><office:annotation-end office:name="__Annotation__7_2858047486"/></text:p>
      <text:p text:style-name="P2"/>
      <text:p text:style-name="P21"><text:change-start text:change-id="ct9999711442832"/><text:span text:style-name="T9">The cybersecurity landscape is ever-evolving, with no dull moments.</text:span><text:span text:style-name="T8"> </text:span><text:span text:style-name="T10">The authors of </text:span><text:change-end text:change-id="ct9999711442832"/><text:change-start text:change-id="ct9999721862736"/><text:reference-mark-start text:name="ZOTERO_ITEM CSL_CITATION {&quot;citationID&quot;:&quot;buvu6kDW&quot;,&quot;properties&quot;:{&quot;formattedCitation&quot;:&quot;[1]&quot;,&quot;plainCitation&quot;:&quot;[1]&quot;,&quot;noteIndex&quot;:0},&quot;citationItems&quot;:[{&quot;id&quot;:191,&quot;uris&quot;:[&quot;http://zotero.org/users/7783679/items/5LHBEI3Y&quot;],&quot;uri&quot;:[&quot;http://zotero.org/users/7783679/items/5LHBEI3Y&quot;],&quot;itemData&quot;:{&quot;id&quot;:191,&quot;type&quot;:&quot;paper-conference&quot;,&quot;container-title&quot;:&quot;CompSysTech '20: Proceedings of the 21st International Conference on Computer Systems and Technologies '20&quot;,&quot;page&quot;:&quot;27-34&quot;,&quot;title&quot;:&quot;Governance Model of a Cybersecurity Network: Best Practices in the Academic Literature&quot;,&quot;author&quot;:[{&quot;family&quot;:&quot;Yanakiev&quot;,&quot;given&quot;:&quot;Yantsislav&quot;},{&quot;family&quot;:&quot;Tagarev&quot;,&quot;given&quot;:&quot;Todor&quot;}],&quot;issued&quot;:{&quot;date-parts&quot;:[[&quot;2020&quot;,6]]}}}],&quot;schema&quot;:&quot;https://github.com/citation-style-language/schema/raw/master/csl-citation.json&quot;} RNDV6OFPk93iO"/><text:span text:style-name="T35">[1]</text:span><text:reference-mark-end text:name="ZOTERO_ITEM CSL_CITATION {&quot;citationID&quot;:&quot;buvu6kDW&quot;,&quot;properties&quot;:{&quot;formattedCitation&quot;:&quot;[1]&quot;,&quot;plainCitation&quot;:&quot;[1]&quot;,&quot;noteIndex&quot;:0},&quot;citationItems&quot;:[{&quot;id&quot;:191,&quot;uris&quot;:[&quot;http://zotero.org/users/7783679/items/5LHBEI3Y&quot;],&quot;uri&quot;:[&quot;http://zotero.org/users/7783679/items/5LHBEI3Y&quot;],&quot;itemData&quot;:{&quot;id&quot;:191,&quot;type&quot;:&quot;paper-conference&quot;,&quot;container-title&quot;:&quot;CompSysTech '20: Proceedings of the 21st International Conference on Computer Systems and Technologies '20&quot;,&quot;page&quot;:&quot;27-34&quot;,&quot;title&quot;:&quot;Governance Model of a Cybersecurity Network: Best Practices in the Academic Literature&quot;,&quot;author&quot;:[{&quot;family&quot;:&quot;Yanakiev&quot;,&quot;given&quot;:&quot;Yantsislav&quot;},{&quot;family&quot;:&quot;Tagarev&quot;,&quot;given&quot;:&quot;Todor&quot;}],&quot;issued&quot;:{&quot;date-parts&quot;:[[&quot;2020&quot;,6]]}}}],&quot;schema&quot;:&quot;https://github.com/citation-style-language/schema/raw/master/csl-citation.json&quot;} RNDV6OFPk93iO"/><text:span text:style-name="T35"> </text:span><text:change-end text:change-id="ct9999721862736"/><text:change-start text:change-id="ct9999722012912"/><text:span text:style-name="T36">d</text:span><text:span text:style-name="T10">iscuss that difficult</text:span><text:change-end text:change-id="ct9999722012912"/><text:change-start text:change-id="ct9999709514512"/><text:span text:style-name="T10">ies lie in that both diversity and intensity of new cybersecurity threats require quick and effective countermeasure implementations. As the authors of </text:span><text:change-end text:change-id="ct9999709514512"/><text:reference-mark-start text:name="ZOTERO_ITEM CSL_CITATION {&quot;citationID&quot;:&quot;CkKUirFg&quot;,&quot;properties&quot;:{&quot;formattedCitation&quot;:&quot;[2]&quot;,&quot;plainCitation&quot;:&quot;[2]&quot;,&quot;noteIndex&quot;:0},&quot;citationItems&quot;:[{&quot;id&quot;:190,&quot;uris&quot;:[&quot;http://zotero.org/users/7783679/items/MJHEVFDZ&quot;],&quot;uri&quot;:[&quot;http://zotero.org/users/7783679/items/MJHEVFDZ&quot;],&quot;itemData&quot;:{&quot;id&quot;:190,&quot;type&quot;:&quot;paper-conference&quot;,&quot;container-title&quot;:&quot;SIN 2020: 13th International Conference on Security of Information and Networks&quot;,&quot;DOI&quot;:&quot;10.1145/3433174.3433614&quot;,&quot;page&quot;:&quot;1-6&quot;,&quot;title&quot;:&quot;CyberSecurity Attack Prediction: A Deep Learning Approach&quot;,&quot;author&quot;:[{&quot;family&quot;:&quot;Fredj&quot;,&quot;given&quot;:&quot;Ouissem Ben&quot;},{&quot;family&quot;:&quot;Mihoub&quot;,&quot;given&quot;:&quot;Alaeddine&quot;},{&quot;family&quot;:&quot;Krichen&quot;,&quot;given&quot;:&quot;Moez&quot;},{&quot;family&quot;:&quot;Cheikhrouhou&quot;,&quot;given&quot;:&quot;Omar&quot;},{&quot;family&quot;:&quot;Derhab&quot;,&quot;given&quot;:&quot;Abdelouahid&quot;}],&quot;issued&quot;:{&quot;date-parts&quot;:[[&quot;2020&quot;,11]]}}}],&quot;schema&quot;:&quot;https://github.com/citation-style-language/schema/raw/master/csl-citation.json&quot;} RNDtu6v6ksyib"/><text:span text:style-name="T10">[2]</text:span><text:reference-mark-end text:name="ZOTERO_ITEM CSL_CITATION {&quot;citationID&quot;:&quot;CkKUirFg&quot;,&quot;properties&quot;:{&quot;formattedCitation&quot;:&quot;[2]&quot;,&quot;plainCitation&quot;:&quot;[2]&quot;,&quot;noteIndex&quot;:0},&quot;citationItems&quot;:[{&quot;id&quot;:190,&quot;uris&quot;:[&quot;http://zotero.org/users/7783679/items/MJHEVFDZ&quot;],&quot;uri&quot;:[&quot;http://zotero.org/users/7783679/items/MJHEVFDZ&quot;],&quot;itemData&quot;:{&quot;id&quot;:190,&quot;type&quot;:&quot;paper-conference&quot;,&quot;container-title&quot;:&quot;SIN 2020: 13th International Conference on Security of Information and Networks&quot;,&quot;DOI&quot;:&quot;10.1145/3433174.3433614&quot;,&quot;page&quot;:&quot;1-6&quot;,&quot;title&quot;:&quot;CyberSecurity Attack Prediction: A Deep Learning Approach&quot;,&quot;author&quot;:[{&quot;family&quot;:&quot;Fredj&quot;,&quot;given&quot;:&quot;Ouissem Ben&quot;},{&quot;family&quot;:&quot;Mihoub&quot;,&quot;given&quot;:&quot;Alaeddine&quot;},{&quot;family&quot;:&quot;Krichen&quot;,&quot;given&quot;:&quot;Moez&quot;},{&quot;family&quot;:&quot;Cheikhrouhou&quot;,&quot;given&quot;:&quot;Omar&quot;},{&quot;family&quot;:&quot;Derhab&quot;,&quot;given&quot;:&quot;Abdelouahid&quot;}],&quot;issued&quot;:{&quot;date-parts&quot;:[[&quot;2020&quot;,11]]}}}],&quot;schema&quot;:&quot;https://github.com/citation-style-language/schema/raw/master/csl-citation.json&quot;} RNDtu6v6ksyib"/> <text:change-start text:change-id="ct9999721717728"/><text:span text:style-name="T34">further describe, </text:span><text:change-end text:change-id="ct9999721717728"/><text:change-start text:change-id="ct9999688579872"/><text:span text:style-name="T37">the number of exposed records in the first half of 2019 alone reached 4.1 billion, with reported breaches up</text:span><text:change-end text:change-id="ct9999688579872"/><text:change-start text:change-id="ct9999715962736"/><text:span text:style-name="T37"> by 54% compared to the year prior. The continuous increase of cybersecurity risks necessitates the need for </text:span><text:change-end text:change-id="ct9999715962736"/><text:change-start text:change-id="ct9999709297840"/><text:span text:style-name="T37">countermeasures that eliminate and prevent threats from occurring, rather than solely focusing on</text:span><text:change-end text:change-id="ct9999709297840"/><text:change-start text:change-id="ct9999721513648"/><text:span text:style-name="T37"> detection. To add to the difficulties, as the authors of </text:span><text:change-end text:change-id="ct9999721513648"/><text:reference-mark-start text:name="ZOTERO_ITEM CSL_CITATION {&quot;citationID&quot;:&quot;irSHEo6C&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5CVYeaRz28"/><text:span text:style-name="T37">[3]</text:span><text:reference-mark-end text:name="ZOTERO_ITEM CSL_CITATION {&quot;citationID&quot;:&quot;irSHEo6C&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5CVYeaRz28"/>, <text:reference-mark-start text:name="ZOTERO_ITEM CSL_CITATION {&quot;citationID&quot;:&quot;YGVxlcOW&quot;,&quot;properties&quot;:{&quot;formattedCitation&quot;:&quot;[4]&quot;,&quot;plainCitation&quot;:&quot;[4]&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WoerVeFJUb"/>[4]<text:reference-mark-end text:name="ZOTERO_ITEM CSL_CITATION {&quot;citationID&quot;:&quot;YGVxlcOW&quot;,&quot;properties&quot;:{&quot;formattedCitation&quot;:&quot;[4]&quot;,&quot;plainCitation&quot;:&quot;[4]&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WoerVeFJUb"/>, <text:change-start text:change-id="ct9999711040240"/><text:span text:style-name="T37">and </text:span><text:change-end text:change-id="ct9999711040240"/><text:reference-mark-start text:name="ZOTERO_ITEM CSL_CITATION {&quot;citationID&quot;:&quot;DvJMC4VB&quot;,&quot;properties&quot;:{&quot;formattedCitation&quot;:&quot;[5]&quot;,&quot;plainCitation&quot;:&quot;[5]&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JMYX86qFbf"/><text:span text:style-name="T37">[5]</text:span><text:change-start text:change-id="ct9999717275248"/><text:reference-mark-end text:name="ZOTERO_ITEM CSL_CITATION {&quot;citationID&quot;:&quot;DvJMC4VB&quot;,&quot;properties&quot;:{&quot;formattedCitation&quot;:&quot;[5]&quot;,&quot;plainCitation&quot;:&quot;[5]&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JMYX86qFbf"/> <text:span text:style-name="T37">discuss, the rise of Internet of Things and cyber-physical systems add to the complexity of a system. Not only do cybers</text:span><text:change-end text:change-id="ct9999717275248"/><text:change-start text:change-id="ct9999711960128"/><text:span text:style-name="T37">ecurity considerations need to be made, but </text:span><text:change-end text:change-id="ct9999711960128"/><text:change-start text:change-id="ct9999722161872"/><text:span text:style-name="T11">safety regulation compliance, maintenance compliance, or other regulatory compliance needs to be ensured. </text:span><text:change-end text:change-id="ct9999722161872"/><text:change-start text:change-id="ct9999714463488"/></text:p>
      <text:p text:style-name="P22"><text:span text:style-name="T1"/></text:p>
      <text:p text:style-name="Standard"><text:span text:style-name="T11">To approach a solution for determining </text:span><text:change-end text:change-id="ct9999714463488"/><text:change-start text:change-id="ct9999722383184"/><text:span text:style-name="T11">countermeasures,</text:span><text:change-end text:change-id="ct9999722383184"/><text:change-start text:change-id="ct9999737635904"/><text:span text:style-name="T11"> </text:span><text:span text:style-name="T12">modeling systems with graphs can yield promising results. When representing a system through graphs, </text:span><text:change-end text:change-id="ct9999737635904"/><text:change-start text:change-id="ct9999722004912"/><text:span text:style-name="T12">an exhaustive approach can be taken.</text:span><text:change-end text:change-id="ct9999722004912"/><text:change-start text:change-id="ct9999719006640"/><text:span text:style-name="T12"> Beginning with all initial system qualities present, </text:span><text:change-end text:change-id="ct9999719006640"/><text:change-start text:change-id="ct9999722376800"/><text:span text:style-name="T12">cybersecurity attacks (such as those found in the National Vulnerability Database, for example) can be tested against the system. If an attack is able to be used against a system, the system </text:span><text:change-end text:change-id="ct9999722376800"/><text:change-start text:change-id="ct9999722529104"/><text:span text:style-name="T12">qualities will change and be captured in a new graph node. This type of graphical approach is now commonly called an attack graph </text:span><text:change-end text:change-id="ct9999722529104"/><text:reference-mark-start text:name="ZOTERO_ITEM CSL_CITATION {&quot;citationID&quot;:&quot;x0jXgSSM&quot;,&quot;properties&quot;:{&quot;formattedCitation&quot;:&quot;[6]&quot;,&quot;plainCitation&quot;:&quot;[6]&quot;,&quot;noteIndex&quot;:0},&quot;citationItems&quot;:[{&quot;id&quot;:77,&quot;uris&quot;:[&quot;http://zotero.org/users/7783679/items/84XQ8XBD&quot;],&quot;uri&quot;:[&quot;http://zotero.org/users/7783679/items/84XQ8XBD&quot;],&quot;itemData&quot;:{&quot;id&quot;:77,&quot;type&quot;:&quot;article-journal&quot;,&quot;abstract&quot;:&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quot;container-title&quot;:&quot;Proceedings New Security Paradigms Workshop&quot;,&quot;DOI&quot;:&quot;10.1145/310889.310919&quot;,&quot;ISSN&quot;:&quot;1581131682&quot;,&quot;page&quot;:&quot;71-79&quot;,&quot;title&quot;:&quot;A graph-based system for network-vulnerability analysis&quot;,&quot;volume&quot;:&quot;Part F1292&quot;,&quot;author&quot;:[{&quot;family&quot;:&quot;Phillips&quot;,&quot;given&quot;:&quot;Cynthia&quot;},{&quot;family&quot;:&quot;Swiler&quot;,&quot;given&quot;:&quot;Laura Painton&quot;}],&quot;issued&quot;:{&quot;date-parts&quot;:[[&quot;1998&quot;]]}}}],&quot;schema&quot;:&quot;https://github.com/citation-style-language/schema/raw/master/csl-citation.json&quot;} RNDUp0bacUDQx"/><text:span text:style-name="T12">[6]</text:span><text:reference-mark-end text:name="ZOTERO_ITEM CSL_CITATION {&quot;citationID&quot;:&quot;x0jXgSSM&quot;,&quot;properties&quot;:{&quot;formattedCitation&quot;:&quot;[6]&quot;,&quot;plainCitation&quot;:&quot;[6]&quot;,&quot;noteIndex&quot;:0},&quot;citationItems&quot;:[{&quot;id&quot;:77,&quot;uris&quot;:[&quot;http://zotero.org/users/7783679/items/84XQ8XBD&quot;],&quot;uri&quot;:[&quot;http://zotero.org/users/7783679/items/84XQ8XBD&quot;],&quot;itemData&quot;:{&quot;id&quot;:77,&quot;type&quot;:&quot;article-journal&quot;,&quot;abstract&quot;:&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quot;container-title&quot;:&quot;Proceedings New Security Paradigms Workshop&quot;,&quot;DOI&quot;:&quot;10.1145/310889.310919&quot;,&quot;ISSN&quot;:&quot;1581131682&quot;,&quot;page&quot;:&quot;71-79&quot;,&quot;title&quot;:&quot;A graph-based system for network-vulnerability analysis&quot;,&quot;volume&quot;:&quot;Part F1292&quot;,&quot;author&quot;:[{&quot;family&quot;:&quot;Phillips&quot;,&quot;given&quot;:&quot;Cynthia&quot;},{&quot;family&quot;:&quot;Swiler&quot;,&quot;given&quot;:&quot;Laura Painton&quot;}],&quot;issued&quot;:{&quot;date-parts&quot;:[[&quot;1998&quot;]]}}}],&quot;schema&quot;:&quot;https://github.com/citation-style-language/schema/raw/master/csl-citation.json&quot;} RNDUp0bacUDQx"/><text:span text:style-name="T12">, </text:span><text:reference-mark-start text:name="ZOTERO_ITEM CSL_CITATION {&quot;citationID&quot;:&quot;a5RaCE94&quot;,&quot;properties&quot;:{&quot;formattedCitation&quot;:&quot;[7]&quot;,&quot;plainCitation&quot;:&quot;[7]&quot;,&quot;noteIndex&quot;:0},&quot;citationItems&quot;:[{&quot;id&quot;:85,&quot;uris&quot;:[&quot;http://zotero.org/users/7783679/items/K2UBSFGP&quot;],&quot;uri&quot;:[&quot;http://zotero.org/users/7783679/items/K2UBSFGP&quot;],&quot;itemData&quot;:{&quot;id&quot;:85,&quot;type&quot;:&quot;personal_communication&quot;,&quot;note&quot;:&quot;container-title: Dr. Dobb's Journal&quot;,&quot;title&quot;:&quot;Modeling Security Threats&quot;,&quot;URL&quot;:&quot;https://www.schneier.com/academic/archives/1999/12/attack_trees.html&quot;,&quot;author&quot;:[{&quot;family&quot;:&quot;Schneier&quot;,&quot;given&quot;:&quot;Bruce&quot;}],&quot;issued&quot;:{&quot;date-parts&quot;:[[&quot;1999&quot;]]}}}],&quot;schema&quot;:&quot;https://github.com/citation-style-language/schema/raw/master/csl-citation.json&quot;} RNDmeQBCBgV7r"/><text:span text:style-name="T12">[7]</text:span><text:reference-mark-end text:name="ZOTERO_ITEM CSL_CITATION {&quot;citationID&quot;:&quot;a5RaCE94&quot;,&quot;properties&quot;:{&quot;formattedCitation&quot;:&quot;[7]&quot;,&quot;plainCitation&quot;:&quot;[7]&quot;,&quot;noteIndex&quot;:0},&quot;citationItems&quot;:[{&quot;id&quot;:85,&quot;uris&quot;:[&quot;http://zotero.org/users/7783679/items/K2UBSFGP&quot;],&quot;uri&quot;:[&quot;http://zotero.org/users/7783679/items/K2UBSFGP&quot;],&quot;itemData&quot;:{&quot;id&quot;:85,&quot;type&quot;:&quot;personal_communication&quot;,&quot;note&quot;:&quot;container-title: Dr. Dobb's Journal&quot;,&quot;title&quot;:&quot;Modeling Security Threats&quot;,&quot;URL&quot;:&quot;https://www.schneier.com/academic/archives/1999/12/attack_trees.html&quot;,&quot;author&quot;:[{&quot;family&quot;:&quot;Schneier&quot;,&quot;given&quot;:&quot;Bruce&quot;}],&quot;issued&quot;:{&quot;date-parts&quot;:[[&quot;1999&quot;]]}}}],&quot;schema&quot;:&quot;https://github.com/citation-style-language/schema/raw/master/csl-citation.json&quot;} RNDmeQBCBgV7r"/><text:span text:style-name="T12">, </text:span><text:reference-mark-start text:name="ZOTERO_ITEM CSL_CITATION {&quot;citationID&quot;:&quot;7BzZytQr&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vNbQFoaCal"/><text:span text:style-name="T12">[8]</text:span><text:change-start text:change-id="ct121579254644640"/><text:reference-mark-end text:name="ZOTERO_ITEM CSL_CITATION {&quot;citationID&quot;:&quot;7BzZytQr&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vNbQFoaCal"/><text:span text:style-name="T12">. Likewise, representing all of a system’</text:span><text:change-end text:change-id="ct121579254644640"/><text:change-start text:change-id="ct9999714277888"/><text:span text:style-name="T12">s initial qualities and examining ways it is or can fall out of compliance is called a compliance graph </text:span><text:change-end text:change-id="ct9999714277888"/><text:reference-mark-start text:name="ZOTERO_ITEM CSL_CITATION {&quot;citationID&quot;:&quot;nrYFJxzn&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m4FSFKkGV8"/><text:span text:style-name="T12">[3]</text:span><text:change-start text:change-id="ct121579255459040"/><text:reference-mark-end text:name="ZOTERO_ITEM CSL_CITATION {&quot;citationID&quot;:&quot;nrYFJxzn&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m4FSFKkGV8"/><text:span text:style-name="T12">.</text:span><text:change-end text:change-id="ct121579255459040"/><text:change-start text:change-id="ct9999730790672"/><text:span text:style-name="T12"> Using this approach, a system can be rigorously examined to determine all ways that attacks or compliance violations can </text:span><text:change-end text:change-id="ct9999730790672"/><text:change-start text:change-id="ct9999652032816"/><text:span text:style-name="T12">exist in a system, both in present time and in the future.</text:span><text:change-end text:change-id="ct9999652032816"/><text:change text:change-id="ct9999644956080"/><text:change text:change-id="ct9999730772480"/><text:change-start text:change-id="ct9999722043824"/><text:span text:style-name="T12">However, there are a few dra</text:span><text:change-end text:change-id="ct9999722043824"/><text:change-start text:change-id="ct9999722180416"/><text:span text:style-name="T12">wbacks to this approach.</text:span><text:change-end text:change-id="ct9999722180416"/><text:change-start text:change-id="ct9999741321648"/><text:span text:style-name="T12"> </text:span><text:span text:style-name="T13">With the number of items in the National Vulnerability Database, the amount of custom zero-day checking, along</text:span><text:change-end text:change-id="ct9999741321648"/><text:change-start text:change-id="ct9999658922480"/><text:span text:style-name="T13"> with the number of assets (access points, firewalls, printers, workstations, etc.), exhaustively representing all possible states of a system leads to incredibly large graphs</text:span><text:change-end text:change-id="ct9999658922480"/><text:change-start text:change-id="ct9999659655664"/><text:span text:style-name="T13">. These large-scale graphs are a common issue for </text:span><text:change-end text:change-id="ct9999659655664"/><text:change-start text:change-id="ct9999721919792"/><text:span text:style-name="T14">other problem spaces as well. Social networks, bio-informatics, and neural networks can produce graphs with millions of vertices and billions of edges </text:span><text:change-end text:change-id="ct9999721919792"/><text:reference-mark-start text:name="ZOTERO_ITEM CSL_CITATION {&quot;citationID&quot;:&quot;OZEKGe94&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ThNWl1mIFP"/><text:span text:style-name="T14">[9]</text:span><text:reference-mark-end text:name="ZOTERO_ITEM CSL_CITATION {&quot;citationID&quot;:&quot;OZEKGe94&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ThNWl1mIFP"/>. <text:change-start text:change-id="ct9999722734816"/><text:span text:style-name="T38">Due to the incredibly large size of these graphs, they can seldom be contained within a single system’s memory. In addition, </text:span><text:change-end text:change-id="ct9999722734816"/><text:change-start text:change-id="ct9999674661104"/><text:span text:style-name="T38">the computation power required to generate and analyze these graphs in a reasonable time </text:span><text:change-end text:change-id="ct9999674661104"/><text:change-start text:change-id="ct9999658887952"/><text:span text:style-name="T38">makes sequential and single system approaches infeasible.</text:span><text:change-end text:change-id="ct9999658887952"/><text:change-start text:change-id="ct9999658946832"/><text:span text:style-name="T38"> </text:span><text:change-end text:change-id="ct9999658946832"/><text:change-start text:change-id="ct9999659107904"/><text:span text:style-name="T38">With the cybersecurity landscape constantly changing, these graphs will need to be regenerated and reanalyzed to stay current and correct. New vulnerabilities, new assets in a system, or new countermeas</text:span><text:change-end text:change-id="ct9999659107904"/><text:change-start text:change-id="ct9999730806576"/><text:span text:style-name="T38">ures renders a previously generated graph outdated, and a new one will need to be procured. </text:span><text:change-end text:change-id="ct9999730806576"/><text:change-start text:change-id="ct9999721742656"/></text:p>
      <text:p text:style-name="Standard"/>
      <text:p text:style-name="P23">Targeting high-performance <text:change-end text:change-id="ct9999721742656"/><text:change-start text:change-id="ct9999650885792"/>computing resources is a necessity for approaching this problem.<text:change-end text:change-id="ct9999650885792"/><text:change-start text:change-id="ct9999739013904"/> <text:span text:style-name="T39">Leveraging the increased amount of memory and the greater computing power is invaluable for reducing the time required to generate and analyze th</text:span><text:change-end text:change-id="ct9999739013904"/><text:change-start text:change-id="ct9999737144672"/><text:span text:style-name="T39">ese graphs. This chapter will present graph techniques useful for compliance violation and cybersecurity attack </text:span><text:change-end text:change-id="ct9999737144672"/><text:change-start text:change-id="ct9999739350800"/><text:span text:style-name="T39">prediction in the lens of high-</text:span><text:soft-page-break/><text:span text:style-name="T39">performance computing. This chapter will also discuss other literary works that are useful for handling large-scale graphs, </text:span><text:change-end text:change-id="ct9999739350800"/><text:change-start text:change-id="ct9999706531904"/><text:span text:style-name="T39">and methodologies for increasing performance, concluding with insight for future works</text:span><text:change-end text:change-id="ct9999706531904"/><text:change-start text:change-id="ct9999652059840"/><text:span text:style-name="T39">.</text:span><text:change-end text:change-id="ct9999652059840"/><text:change-start text:change-id="ct121579250500608"/></text:p>
      <text:p text:style-name="P2"><text:change-end text:change-id="ct121579250500608"/></text:p>
      <text:p text:style-name="P2">2.0 Generation</text:p>
      <text:p text:style-name="P3"/>
      <text:p text:style-name="P5">2.1 Generation Introduction</text:p>
      <text:p text:style-name="Standard"><text:span text:style-name="T1">In practice, graph computations and generations do not reach full theoretical computing performance; they often achieve only a very low percentage </text:span><text:reference-mark-start text:name="ZOTERO_ITEM CSL_CITATION {&quot;citationID&quot;:&quot;hOoOfAf5&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UHVKAQQd8x"/><text:span text:style-name="T1">[10]</text:span><text:reference-mark-end text:name="ZOTERO_ITEM CSL_CITATION {&quot;citationID&quot;:&quot;hOoOfAf5&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UHVKAQQd8x"/><text:span text:style-name="T1">. Graph processing performance relies less on processor speed, and more on the computer’s ability to access memory in a timely fashion, the complexity of data dependency, and the coarseness of parallelism </text:span><text:reference-mark-start text:name="ZOTERO_ITEM CSL_CITATION {&quot;citationID&quot;:&quot;La2BgiaI&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LcdN6aZEQd"/><text:span text:style-name="T1">[10]</text:span><text:reference-mark-end text:name="ZOTERO_ITEM CSL_CITATION {&quot;citationID&quot;:&quot;La2BgiaI&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LcdN6aZEQd"/><text:span text:style-name="T1">, </text:span><text:reference-mark-start text:name="ZOTERO_ITEM CSL_CITATION {&quot;citationID&quot;:&quot;OpMWwTrr&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zgkpOIhQS9"/><text:span text:style-name="T1">[9]</text:span><text:reference-mark-end text:name="ZOTERO_ITEM CSL_CITATION {&quot;citationID&quot;:&quot;OpMWwTrr&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zgkpOIhQS9"/><text:span text:style-name="T1">, </text:span><text:reference-mark-start text:name="ZOTERO_ITEM CSL_CITATION {&quot;citationID&quot;:&quot;2QTazuw1&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V6ej9k51bg"/><text:span text:style-name="T1">[11]</text:span><text:reference-mark-end text:name="ZOTERO_ITEM CSL_CITATION {&quot;citationID&quot;:&quot;2QTazuw1&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V6ej9k51bg"/><text:span text:style-name="T1">. Typically, graphs have relatively poor efficiency in terms of memory. The most apparent inefficiency is due to their large memory footprints </text:span><text:reference-mark-start text:name="ZOTERO_ITEM CSL_CITATION {&quot;citationID&quot;:&quot;spOiudkY&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aa59yNrKPB"/><text:span text:style-name="T1">[9]</text:span><text:reference-mark-end text:name="ZOTERO_ITEM CSL_CITATION {&quot;citationID&quot;:&quot;spOiudkY&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aa59yNrKPB"/><text:span text:style-name="T1">. Not only does the number of nodes and edges in a graph consume memory, but considering the data stored at each node is important to visualize the constraints on low memory systems </text:span><text:reference-mark-start text:name="ZOTERO_ITEM CSL_CITATION {&quot;citationID&quot;:&quot;Rbx57mTG&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uxf1Z09Cm4"/><text:span text:style-name="T1">[10]</text:span><text:reference-mark-end text:name="ZOTERO_ITEM CSL_CITATION {&quot;citationID&quot;:&quot;Rbx57mTG&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uxf1Z09Cm4"/><text:span text:style-name="T1">. In addition, as opposed to data structures like arrays, which can be optimized to better utilize spatial locality for increased cache performance, the underlying graph data structures can contain additional challenges in terms of locality </text:span><text:reference-mark-start text:name="ZOTERO_ITEM CSL_CITATION {&quot;citationID&quot;:&quot;8iQXzJDg&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77Wiox8kP9"/><text:span text:style-name="T1">[11]</text:span><text:reference-mark-end text:name="ZOTERO_ITEM CSL_CITATION {&quot;citationID&quot;:&quot;8iQXzJDg&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77Wiox8kP9"/><text:span text:style-name="T1">. These issues are exacerbated from the memory latency evident in the processor-memory gap </text:span><text:reference-mark-start text:name="ZOTERO_ITEM CSL_CITATION {&quot;citationID&quot;:&quot;bRteqiKs&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JfJuU4DWfz"/><text:span text:style-name="T1">[10]</text:span><text:reference-mark-end text:name="ZOTERO_ITEM CSL_CITATION {&quot;citationID&quot;:&quot;bRteqiKs&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JfJuU4DWfz"/><text:span text:style-name="T1">, </text:span><text:bookmark-start text:name="Mendeley_Bookmark_n1D9g8rUJv"/><text:reference-mark-start text:name="ZOTERO_ITEM CSL_CITATION {&quot;citationID&quot;:&quot;wpw9shsn&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hMPBlnkzeK"/><text:span text:style-name="T1">[11]</text:span><text:bookmark-end text:name="Mendeley_Bookmark_n1D9g8rUJv"/><text:reference-mark-end text:name="ZOTERO_ITEM CSL_CITATION {&quot;citationID&quot;:&quot;wpw9shsn&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hMPBlnkzeK"/><text:span text:style-name="T1">. This section will focus on techniques leveraged by High-Performance Compute Clusters to increase the performance of graph generation.</text:span></text:p>
      <text:p text:style-name="P1"/>
      <text:p text:style-name="P9"/>
      <text:p text:style-name="P5">2.2 Algorithm Walk-throughs</text:p>
      <text:p text:style-name="P4"/>
      <text:p text:style-name="P4">2.2.1 Introduction</text:p>
      <text:p text:style-name="Standard"><text:span text:style-name="T1">Beginning in 1998, researchers and cybersecurity experts began on a means to model a network of systems to perform vulnerability analysis. This initial work later became known as an early-day attack graph in the form of an attack tree. In comparison to today’s representation of attack graphs, there were a few differences. As suggested by the name, these initial models were similar to trees, rather than graphs </text:span><text:reference-mark-start text:name="ZOTERO_ITEM CSL_CITATION {&quot;citationID&quot;:&quot;o2gyXT13&quot;,&quot;properties&quot;:{&quot;formattedCitation&quot;:&quot;[6]&quot;,&quot;plainCitation&quot;:&quot;[6]&quot;,&quot;noteIndex&quot;:0},&quot;citationItems&quot;:[{&quot;id&quot;:77,&quot;uris&quot;:[&quot;http://zotero.org/users/7783679/items/84XQ8XBD&quot;],&quot;uri&quot;:[&quot;http://zotero.org/users/7783679/items/84XQ8XBD&quot;],&quot;itemData&quot;:{&quot;id&quot;:77,&quot;type&quot;:&quot;article-journal&quot;,&quot;abstract&quot;:&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quot;container-title&quot;:&quot;Proceedings New Security Paradigms Workshop&quot;,&quot;DOI&quot;:&quot;10.1145/310889.310919&quot;,&quot;ISSN&quot;:&quot;1581131682&quot;,&quot;page&quot;:&quot;71-79&quot;,&quot;title&quot;:&quot;A graph-based system for network-vulnerability analysis&quot;,&quot;volume&quot;:&quot;Part F1292&quot;,&quot;author&quot;:[{&quot;family&quot;:&quot;Phillips&quot;,&quot;given&quot;:&quot;Cynthia&quot;},{&quot;family&quot;:&quot;Swiler&quot;,&quot;given&quot;:&quot;Laura Painton&quot;}],&quot;issued&quot;:{&quot;date-parts&quot;:[[&quot;1998&quot;]]}}}],&quot;schema&quot;:&quot;https://github.com/citation-style-language/schema/raw/master/csl-citation.json&quot;} RNDPTsEHPBECK"/><text:span text:style-name="T1">[6]</text:span><text:reference-mark-end text:name="ZOTERO_ITEM CSL_CITATION {&quot;citationID&quot;:&quot;o2gyXT13&quot;,&quot;properties&quot;:{&quot;formattedCitation&quot;:&quot;[6]&quot;,&quot;plainCitation&quot;:&quot;[6]&quot;,&quot;noteIndex&quot;:0},&quot;citationItems&quot;:[{&quot;id&quot;:77,&quot;uris&quot;:[&quot;http://zotero.org/users/7783679/items/84XQ8XBD&quot;],&quot;uri&quot;:[&quot;http://zotero.org/users/7783679/items/84XQ8XBD&quot;],&quot;itemData&quot;:{&quot;id&quot;:77,&quot;type&quot;:&quot;article-journal&quot;,&quot;abstract&quot;:&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quot;container-title&quot;:&quot;Proceedings New Security Paradigms Workshop&quot;,&quot;DOI&quot;:&quot;10.1145/310889.310919&quot;,&quot;ISSN&quot;:&quot;1581131682&quot;,&quot;page&quot;:&quot;71-79&quot;,&quot;title&quot;:&quot;A graph-based system for network-vulnerability analysis&quot;,&quot;volume&quot;:&quot;Part F1292&quot;,&quot;author&quot;:[{&quot;family&quot;:&quot;Phillips&quot;,&quot;given&quot;:&quot;Cynthia&quot;},{&quot;family&quot;:&quot;Swiler&quot;,&quot;given&quot;:&quot;Laura Painton&quot;}],&quot;issued&quot;:{&quot;date-parts&quot;:[[&quot;1998&quot;]]}}}],&quot;schema&quot;:&quot;https://github.com/citation-style-language/schema/raw/master/csl-citation.json&quot;} RNDPTsEHPBECK"/><text:span text:style-name="T1">, </text:span><text:reference-mark-start text:name="ZOTERO_ITEM CSL_CITATION {&quot;citationID&quot;:&quot;tYcVdkY5&quot;,&quot;properties&quot;:{&quot;formattedCitation&quot;:&quot;[7]&quot;,&quot;plainCitation&quot;:&quot;[7]&quot;,&quot;noteIndex&quot;:0},&quot;citationItems&quot;:[{&quot;id&quot;:85,&quot;uris&quot;:[&quot;http://zotero.org/users/7783679/items/K2UBSFGP&quot;],&quot;uri&quot;:[&quot;http://zotero.org/users/7783679/items/K2UBSFGP&quot;],&quot;itemData&quot;:{&quot;id&quot;:85,&quot;type&quot;:&quot;personal_communication&quot;,&quot;note&quot;:&quot;container-title: Dr. Dobb's Journal&quot;,&quot;title&quot;:&quot;Modeling Security Threats&quot;,&quot;URL&quot;:&quot;https://www.schneier.com/academic/archives/1999/12/attack_trees.html&quot;,&quot;author&quot;:[{&quot;family&quot;:&quot;Schneier&quot;,&quot;given&quot;:&quot;Bruce&quot;}],&quot;issued&quot;:{&quot;date-parts&quot;:[[&quot;1999&quot;]]}}}],&quot;schema&quot;:&quot;https://github.com/citation-style-language/schema/raw/master/csl-citation.json&quot;} RNDK9OVcf6fFd"/><text:span text:style-name="T1">[7]</text:span><text:reference-mark-end text:name="ZOTERO_ITEM CSL_CITATION {&quot;citationID&quot;:&quot;tYcVdkY5&quot;,&quot;properties&quot;:{&quot;formattedCitation&quot;:&quot;[7]&quot;,&quot;plainCitation&quot;:&quot;[7]&quot;,&quot;noteIndex&quot;:0},&quot;citationItems&quot;:[{&quot;id&quot;:85,&quot;uris&quot;:[&quot;http://zotero.org/users/7783679/items/K2UBSFGP&quot;],&quot;uri&quot;:[&quot;http://zotero.org/users/7783679/items/K2UBSFGP&quot;],&quot;itemData&quot;:{&quot;id&quot;:85,&quot;type&quot;:&quot;personal_communication&quot;,&quot;note&quot;:&quot;container-title: Dr. Dobb's Journal&quot;,&quot;title&quot;:&quot;Modeling Security Threats&quot;,&quot;URL&quot;:&quot;https://www.schneier.com/academic/archives/1999/12/attack_trees.html&quot;,&quot;author&quot;:[{&quot;family&quot;:&quot;Schneier&quot;,&quot;given&quot;:&quot;Bruce&quot;}],&quot;issued&quot;:{&quot;date-parts&quot;:[[&quot;1999&quot;]]}}}],&quot;schema&quot;:&quot;https://github.com/citation-style-language/schema/raw/master/csl-citation.json&quot;} RNDK9OVcf6fFd"/><text:span text:style-name="T1">, </text:span><text:reference-mark-start text:name="ZOTERO_ITEM CSL_CITATION {&quot;citationID&quot;:&quot;IeUwxFl7&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l0n2nkWhUQ"/><text:span text:style-name="T1">[8]</text:span><text:reference-mark-end text:name="ZOTERO_ITEM CSL_CITATION {&quot;citationID&quot;:&quot;IeUwxFl7&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l0n2nkWhUQ"/><text:span text:style-name="T1">. There were a few hindrances in these early models that led to the expansion of the representation of modern attack graphs. These hindrances were primarily in that the attack trees’ sole focus was for analyzing individual vulnerabilities on single machines; they did not allow for modeling of interconnected systems that is widespread today. As a result, later work was conducted that led to the current interpretation of attack graphs to allow modeling of entire networks comprised of interconnected systems.</text:span></text:p>
      <text:p text:style-name="P1"/>
      <text:p text:style-name="Standard"><text:span text:style-name="T1">Attack graphs have a few different models. The authors in </text:span><text:reference-mark-start text:name="ZOTERO_ITEM CSL_CITATION {&quot;citationID&quot;:&quot;ZN6lMFxK&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R2YLpD0ZeE"/><text:span text:style-name="T1">[12]</text:span><text:reference-mark-end text:name="ZOTERO_ITEM CSL_CITATION {&quot;citationID&quot;:&quot;ZN6lMFxK&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R2YLpD0ZeE"/><text:span text:style-name="T1"> and </text:span><text:reference-mark-start text:name="ZOTERO_ITEM CSL_CITATION {&quot;citationID&quot;:&quot;ccZWrFCk&quot;,&quot;properties&quot;:{&quot;formattedCitation&quot;:&quot;[13]&quot;,&quot;plainCitation&quot;:&quot;[13]&quot;,&quot;noteIndex&quot;:0},&quot;citationItems&quot;:[{&quot;id&quot;:36,&quot;uris&quot;:[&quot;http://zotero.org/users/7783679/items/QY4L3TYB&quot;],&quot;uri&quot;:[&quot;http://zotero.org/users/7783679/items/QY4L3TYB&quot;],&quot;itemData&quot;:{&quot;id&quot;:36,&quot;type&quot;:&quot;article-journal&quot;,&quot;abstract&quot;:&quot;In the present scenario, even well administered networks are susceptible to sophisticated cyber attacks. Such attack combines vulnerabilities existing on different systems/ services and are potentially more harmful than single point attacks. One of the methods for analyzing such security vulnerabilities in an enterprise network is the use of attack graph. It is a complete graph which gives a succinct representation of different attack scenarios, depicted by attack paths. An attack path is a logical succession of exploits, where each exploit in the series satisfies the preconditions for subsequent exploits and makes a causal relationship among them. Thus analysis of the attack graph may help in assessing network security from hackers' perspective. One of the intrinsic problems with the generation and analysis of such a complete attack graph is its scalability. In this work, an approach based on Planner, a special purpose search algorithm from artificial intelligence domain, has been proposed for time-efficient, scalable representation of the attack graphs. Further, customized algorithms have been developed for automatic generation of attack paths (using Planner as a low-level module). The analysis shows that generation of attack graph using the customized algorithms can be done in polynomial time. A case study has also been presented to demonstrate the efficacy of the proposed methodology. © Springer Science+Business Media, LLC 2010.&quot;,&quot;container-title&quot;:&quot;Applied Intelligence&quot;,&quot;DOI&quot;:&quot;10.1007/s10489-010-0266-8&quot;,&quot;issue&quot;:&quot;2&quot;,&quot;page&quot;:&quot;369-390&quot;,&quot;title&quot;:&quot;A planner-based approach to generate and analyze minimal attack graph&quot;,&quot;volume&quot;:&quot;36&quot;,&quot;author&quot;:[{&quot;family&quot;:&quot;Ghosh&quot;,&quot;given&quot;:&quot;Nirnay&quot;},{&quot;family&quot;:&quot;Ghosh&quot;,&quot;given&quot;:&quot;S. K.&quot;}],&quot;issued&quot;:{&quot;date-parts&quot;:[[&quot;2012&quot;]]}}}],&quot;schema&quot;:&quot;https://github.com/citation-style-language/schema/raw/master/csl-citation.json&quot;} RNDnQNkAdc5P2"/><text:span text:style-name="T1">[13]</text:span><text:reference-mark-end text:name="ZOTERO_ITEM CSL_CITATION {&quot;citationID&quot;:&quot;ccZWrFCk&quot;,&quot;properties&quot;:{&quot;formattedCitation&quot;:&quot;[13]&quot;,&quot;plainCitation&quot;:&quot;[13]&quot;,&quot;noteIndex&quot;:0},&quot;citationItems&quot;:[{&quot;id&quot;:36,&quot;uris&quot;:[&quot;http://zotero.org/users/7783679/items/QY4L3TYB&quot;],&quot;uri&quot;:[&quot;http://zotero.org/users/7783679/items/QY4L3TYB&quot;],&quot;itemData&quot;:{&quot;id&quot;:36,&quot;type&quot;:&quot;article-journal&quot;,&quot;abstract&quot;:&quot;In the present scenario, even well administered networks are susceptible to sophisticated cyber attacks. Such attack combines vulnerabilities existing on different systems/ services and are potentially more harmful than single point attacks. One of the methods for analyzing such security vulnerabilities in an enterprise network is the use of attack graph. It is a complete graph which gives a succinct representation of different attack scenarios, depicted by attack paths. An attack path is a logical succession of exploits, where each exploit in the series satisfies the preconditions for subsequent exploits and makes a causal relationship among them. Thus analysis of the attack graph may help in assessing network security from hackers' perspective. One of the intrinsic problems with the generation and analysis of such a complete attack graph is its scalability. In this work, an approach based on Planner, a special purpose search algorithm from artificial intelligence domain, has been proposed for time-efficient, scalable representation of the attack graphs. Further, customized algorithms have been developed for automatic generation of attack paths (using Planner as a low-level module). The analysis shows that generation of attack graph using the customized algorithms can be done in polynomial time. A case study has also been presented to demonstrate the efficacy of the proposed methodology. © Springer Science+Business Media, LLC 2010.&quot;,&quot;container-title&quot;:&quot;Applied Intelligence&quot;,&quot;DOI&quot;:&quot;10.1007/s10489-010-0266-8&quot;,&quot;issue&quot;:&quot;2&quot;,&quot;page&quot;:&quot;369-390&quot;,&quot;title&quot;:&quot;A planner-based approach to generate and analyze minimal attack graph&quot;,&quot;volume&quot;:&quot;36&quot;,&quot;author&quot;:[{&quot;family&quot;:&quot;Ghosh&quot;,&quot;given&quot;:&quot;Nirnay&quot;},{&quot;family&quot;:&quot;Ghosh&quot;,&quot;given&quot;:&quot;S. K.&quot;}],&quot;issued&quot;:{&quot;date-parts&quot;:[[&quot;2012&quot;]]}}}],&quot;schema&quot;:&quot;https://github.com/citation-style-language/schema/raw/master/csl-citation.json&quot;} RNDnQNkAdc5P2"/><text:span text:style-name="T1"> utilize a model where nodes represent attacks, and the edges represent the conditional relationship between two attacks </text:span><text:reference-mark-start text:name="ZOTERO_ITEM CSL_CITATION {&quot;citationID&quot;:&quot;E32DWfI3&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uApsQwEpmk"/><text:span text:style-name="T1">[14]</text:span><text:reference-mark-end text:name="ZOTERO_ITEM CSL_CITATION {&quot;citationID&quot;:&quot;E32DWfI3&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uApsQwEpmk"/><text:span text:style-name="T1">. Another model presented in </text:span><text:reference-mark-start text:name="ZOTERO_ITEM CSL_CITATION {&quot;citationID&quot;:&quot;zHTqi7cg&quot;,&quot;properties&quot;:{&quot;formattedCitation&quot;:&quot;[15]&quot;,&quot;plainCitation&quot;:&quot;[15]&quot;,&quot;noteIndex&quot;:0},&quot;citationItems&quot;:[{&quot;id&quot;:79,&quot;uris&quot;:[&quot;http://zotero.org/users/7783679/items/MNXPKKPJ&quot;],&quot;uri&quot;:[&quot;http://zotero.org/users/7783679/items/MNXPKKPJ&quot;],&quot;itemData&quot;:{&quot;id&quot;:79,&quot;type&quot;:&quot;article-journal&quot;,&quot;abstract&quot;:&quot;Security risk assessment and mitigation are two vital processes that need to be executed to maintain a productive IT infrastructure. On one hand, models such as attack graphs and attack trees have been proposed to assess the cause-consequence relationships between various network states, while on the other hand, different decision problems have been explored to identify the minimum-cost hardening measures. However, these risk models do not help reason about the causal dependencies between network states. Further, the optimization formulations ignore the issue of resource availability while analyzing a risk model. In this paper, we propose a risk management framework using Bayesian networks that enable a system administrator to quantify the chances of network compromise at various levels. We show how to use this information to develop a security mitigation and management plan. In contrast to other similar models, this risk model lends itself to dynamic analysis during the deployed phase of the network. A multiobjective optimization platform provides the administrator with all trade-off information required to make decisions in a resource constrained environment. © 2011 IEEE.&quot;,&quot;container-title&quot;:&quot;IEEE Transactions on Dependable and Secure Computing&quot;,&quot;DOI&quot;:&quot;10.1109/TDSC.2011.34&quot;,&quot;issue&quot;:&quot;1&quot;,&quot;note&quot;:&quot;publisher: IEEE&quot;,&quot;page&quot;:&quot;61-74&quot;,&quot;title&quot;:&quot;Dynamic security risk management using Bayesian attack graphs&quot;,&quot;volume&quot;:&quot;9&quot;,&quot;author&quot;:[{&quot;family&quot;:&quot;Poolsappasit&quot;,&quot;given&quot;:&quot;Nayot&quot;},{&quot;family&quot;:&quot;Dewri&quot;,&quot;given&quot;:&quot;Rinku&quot;},{&quot;family&quot;:&quot;Ray&quot;,&quot;given&quot;:&quot;Indrajit&quot;}],&quot;issued&quot;:{&quot;date-parts&quot;:[[&quot;2012&quot;]]}}}],&quot;schema&quot;:&quot;https://github.com/citation-style-language/schema/raw/master/csl-citation.json&quot;} RND5ZCXUIPFeo"/><text:span text:style-name="T1">[15]</text:span><text:reference-mark-end text:name="ZOTERO_ITEM CSL_CITATION {&quot;citationID&quot;:&quot;zHTqi7cg&quot;,&quot;properties&quot;:{&quot;formattedCitation&quot;:&quot;[15]&quot;,&quot;plainCitation&quot;:&quot;[15]&quot;,&quot;noteIndex&quot;:0},&quot;citationItems&quot;:[{&quot;id&quot;:79,&quot;uris&quot;:[&quot;http://zotero.org/users/7783679/items/MNXPKKPJ&quot;],&quot;uri&quot;:[&quot;http://zotero.org/users/7783679/items/MNXPKKPJ&quot;],&quot;itemData&quot;:{&quot;id&quot;:79,&quot;type&quot;:&quot;article-journal&quot;,&quot;abstract&quot;:&quot;Security risk assessment and mitigation are two vital processes that need to be executed to maintain a productive IT infrastructure. On one hand, models such as attack graphs and attack trees have been proposed to assess the cause-consequence relationships between various network states, while on the other hand, different decision problems have been explored to identify the minimum-cost hardening measures. However, these risk models do not help reason about the causal dependencies between network states. Further, the optimization formulations ignore the issue of resource availability while analyzing a risk model. In this paper, we propose a risk management framework using Bayesian networks that enable a system administrator to quantify the chances of network compromise at various levels. We show how to use this information to develop a security mitigation and management plan. In contrast to other similar models, this risk model lends itself to dynamic analysis during the deployed phase of the network. A multiobjective optimization platform provides the administrator with all trade-off information required to make decisions in a resource constrained environment. © 2011 IEEE.&quot;,&quot;container-title&quot;:&quot;IEEE Transactions on Dependable and Secure Computing&quot;,&quot;DOI&quot;:&quot;10.1109/TDSC.2011.34&quot;,&quot;issue&quot;:&quot;1&quot;,&quot;note&quot;:&quot;publisher: IEEE&quot;,&quot;page&quot;:&quot;61-74&quot;,&quot;title&quot;:&quot;Dynamic security risk management using Bayesian attack graphs&quot;,&quot;volume&quot;:&quot;9&quot;,&quot;author&quot;:[{&quot;family&quot;:&quot;Poolsappasit&quot;,&quot;given&quot;:&quot;Nayot&quot;},{&quot;family&quot;:&quot;Dewri&quot;,&quot;given&quot;:&quot;Rinku&quot;},{&quot;family&quot;:&quot;Ray&quot;,&quot;given&quot;:&quot;Indrajit&quot;}],&quot;issued&quot;:{&quot;date-parts&quot;:[[&quot;2012&quot;]]}}}],&quot;schema&quot;:&quot;https://github.com/citation-style-language/schema/raw/master/csl-citation.json&quot;} RND5ZCXUIPFeo"/><text:span text:style-name="T1"> and </text:span><text:reference-mark-start text:name="ZOTERO_ITEM CSL_CITATION {&quot;citationID&quot;:&quot;LZHSz7h5&quot;,&quot;properties&quot;:{&quot;formattedCitation&quot;:&quot;[16]&quot;,&quot;plainCitation&quot;:&quot;[16]&quot;,&quot;noteIndex&quot;:0},&quot;citationItems&quot;:[{&quot;id&quot;:71,&quot;uris&quot;:[&quot;http://zotero.org/users/7783679/items/Z9IACY47&quot;],&quot;uri&quot;:[&quot;http://zotero.org/users/7783679/items/Z9IACY47&quot;],&quot;itemData&quot;:{&quot;id&quot;:71,&quot;type&quot;:&quot;article-journal&quot;,&quot;abstract&quot;:&quot;Attack graphs provide compact representations of the attack paths an attacker can follow to compromise network resources from the analysis of network vulnerabilities and topology. These representations are a powerful tool for security risk assessment. Bayesian inference on attack graphs enables the estimation of the risk of compromise to the system's components given their vulnerabilities and interconnections and accounts for multi-step attacks spreading through the system. While static analysis considers the risk posture at rest, dynamic analysis also accounts for evidence of compromise, for example, from Security Information and Event Management software or forensic investigation. However, in this context, exact Bayesian inference techniques do not scale well. In this article, we show how Loopy Belief Propagation-an approximate inference technique-can be applied to attack graphs and that it scales linearly in the number of nodes for both static and dynamic analysis, making such analyses viable for larger networks. We experiment with different topologies and network clustering on synthetic Bayesian attack graphs with thousands of nodes to show that the algorithm's accuracy is acceptable and that it converges to a stable solution. We compare sequential and parallel versions of Loopy Belief Propagation with exact inference techniques for both static and dynamic analysis, showing the advantages and gains of approximate inference techniques when scaling to larger attack graphs. 2017 Copyright is held by the owner/author(s).&quot;,&quot;container-title&quot;:&quot;ACM Transactions on Privacy and Security&quot;,&quot;DOI&quot;:&quot;10.1145/3105760&quot;,&quot;issue&quot;:&quot;3&quot;,&quot;title&quot;:&quot;Efficient attack graph analysis through approximate inference&quot;,&quot;volume&quot;:&quot;20&quot;,&quot;author&quot;:[{&quot;family&quot;:&quot;Muñoz-González&quot;,&quot;given&quot;:&quot;Luis&quot;},{&quot;family&quot;:&quot;Sgandurra&quot;,&quot;given&quot;:&quot;Daniele&quot;},{&quot;family&quot;:&quot;Paudice&quot;,&quot;given&quot;:&quot;Andrea&quot;},{&quot;family&quot;:&quot;Lupu&quot;,&quot;given&quot;:&quot;Emil C.&quot;}],&quot;issued&quot;:{&quot;date-parts&quot;:[[&quot;2017&quot;]]}}}],&quot;schema&quot;:&quot;https://github.com/citation-style-language/schema/raw/master/csl-citation.json&quot;} RNDUbdJlY8Y9P"/><text:span text:style-name="T1">[16]</text:span><text:reference-mark-end text:name="ZOTERO_ITEM CSL_CITATION {&quot;citationID&quot;:&quot;LZHSz7h5&quot;,&quot;properties&quot;:{&quot;formattedCitation&quot;:&quot;[16]&quot;,&quot;plainCitation&quot;:&quot;[16]&quot;,&quot;noteIndex&quot;:0},&quot;citationItems&quot;:[{&quot;id&quot;:71,&quot;uris&quot;:[&quot;http://zotero.org/users/7783679/items/Z9IACY47&quot;],&quot;uri&quot;:[&quot;http://zotero.org/users/7783679/items/Z9IACY47&quot;],&quot;itemData&quot;:{&quot;id&quot;:71,&quot;type&quot;:&quot;article-journal&quot;,&quot;abstract&quot;:&quot;Attack graphs provide compact representations of the attack paths an attacker can follow to compromise network resources from the analysis of network vulnerabilities and topology. These representations are a powerful tool for security risk assessment. Bayesian inference on attack graphs enables the estimation of the risk of compromise to the system's components given their vulnerabilities and interconnections and accounts for multi-step attacks spreading through the system. While static analysis considers the risk posture at rest, dynamic analysis also accounts for evidence of compromise, for example, from Security Information and Event Management software or forensic investigation. However, in this context, exact Bayesian inference techniques do not scale well. In this article, we show how Loopy Belief Propagation-an approximate inference technique-can be applied to attack graphs and that it scales linearly in the number of nodes for both static and dynamic analysis, making such analyses viable for larger networks. We experiment with different topologies and network clustering on synthetic Bayesian attack graphs with thousands of nodes to show that the algorithm's accuracy is acceptable and that it converges to a stable solution. We compare sequential and parallel versions of Loopy Belief Propagation with exact inference techniques for both static and dynamic analysis, showing the advantages and gains of approximate inference techniques when scaling to larger attack graphs. 2017 Copyright is held by the owner/author(s).&quot;,&quot;container-title&quot;:&quot;ACM Transactions on Privacy and Security&quot;,&quot;DOI&quot;:&quot;10.1145/3105760&quot;,&quot;issue&quot;:&quot;3&quot;,&quot;title&quot;:&quot;Efficient attack graph analysis through approximate inference&quot;,&quot;volume&quot;:&quot;20&quot;,&quot;author&quot;:[{&quot;family&quot;:&quot;Muñoz-González&quot;,&quot;given&quot;:&quot;Luis&quot;},{&quot;family&quot;:&quot;Sgandurra&quot;,&quot;given&quot;:&quot;Daniele&quot;},{&quot;family&quot;:&quot;Paudice&quot;,&quot;given&quot;:&quot;Andrea&quot;},{&quot;family&quot;:&quot;Lupu&quot;,&quot;given&quot;:&quot;Emil C.&quot;}],&quot;issued&quot;:{&quot;date-parts&quot;:[[&quot;2017&quot;]]}}}],&quot;schema&quot;:&quot;https://github.com/citation-style-language/schema/raw/master/csl-citation.json&quot;} RNDUbdJlY8Y9P"/><text:span text:style-name="T1"> utilizes a modeling system based on Bayesian networks, with each node representing a host in the network, and edges representing vulnerabilities that can be used to reach other hosts in the network. This allows the visualization of both reachability and vulnerabilities’ conditional relationships </text:span><text:reference-mark-start text:name="ZOTERO_ITEM CSL_CITATION {&quot;citationID&quot;:&quot;FXljwlac&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kAKvZ5erPc"/><text:span text:style-name="T1">[14]</text:span><text:reference-mark-end text:name="ZOTERO_ITEM CSL_CITATION {&quot;citationID&quot;:&quot;FXljwlac&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kAKvZ5erPc"/><text:span text:style-name="T1">. <text:s/>Each model has its unique advantages and disadvantages, and each shifts its focus to emphasize different areas of the network’s security. Irrespective of the model’s intricacies, attack graphs primary focus is for modeling a network to identify vulnerable positions. As a result of increased system connectivity, the state space modeled by attack graphs grows at a rapid rate, leading to massive generation processes that can no longer be feasibly run on single systems or with serial implementations on very-high performance single computer systems </text:span><text:reference-mark-start text:name="ZOTERO_ITEM CSL_CITATION {&quot;citationID&quot;:&quot;ebIt4B9A&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NbaGkzGh1S"/><text:span text:style-name="T1">[8]</text:span><text:reference-mark-end text:name="ZOTERO_ITEM CSL_CITATION {&quot;citationID&quot;:&quot;ebIt4B9A&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NbaGkzGh1S"/><text:span text:style-name="T1">, </text:span><text:reference-mark-start text:name="ZOTERO_ITEM CSL_CITATION {&quot;citationID&quot;:&quot;Sb323AFC&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9zAjcXtOQd"/><text:span text:style-name="T1">[14]</text:span><text:reference-mark-end text:name="ZOTERO_ITEM CSL_CITATION {&quot;citationID&quot;:&quot;Sb323AFC&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9zAjcXtOQd"/><text:span text:style-name="T1">, </text:span><text:reference-mark-start text:name="ZOTERO_ITEM CSL_CITATION {&quot;citationID&quot;:&quot;NI0KVaa3&quot;,&quot;properties&quot;:{&quot;formattedCitation&quot;:&quot;[17]&quot;,&quot;plainCitation&quot;:&quot;[17]&quot;,&quot;noteIndex&quot;:0},&quot;citationItems&quot;:[{&quot;id&quot;:53,&quot;uris&quot;:[&quot;http://zotero.org/users/7783679/items/979RR6G3&quot;],&quot;uri&quot;:[&quot;http://zotero.org/users/7783679/items/979RR6G3&quot;],&quot;itemData&quot;:{&quot;id&quot;:53,&quot;type&quot;:&quot;article-journal&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container-title&quot;:&quot;IEEE Transactions on Dependable and Secure Computing&quot;,&quot;DOI&quot;:&quot;10.1109/TDSC.2015.2423682&quot;,&quot;issue&quot;:&quot;5&quot;,&quot;note&quot;:&quot;publisher: IEEE&quot;,&quot;page&quot;:&quot;519-532&quot;,&quot;title&quot;:&quot;Distributed Attack Graph Generation&quot;,&quot;volume&quot;:&quot;13&quot;,&quot;author&quot;:[{&quot;family&quot;:&quot;Kaynar&quot;,&quot;given&quot;:&quot;Kerem&quot;},{&quot;family&quot;:&quot;Sivrikaya&quot;,&quot;given&quot;:&quot;Fikret&quot;}],&quot;issued&quot;:{&quot;date-parts&quot;:[[&quot;2016&quot;]]}}}],&quot;schema&quot;:&quot;https://github.com/citation-style-language/schema/raw/master/csl-citation.json&quot;} RNDwRHNBaP47H"/><text:span text:style-name="T1">[17]</text:span><text:reference-mark-end text:name="ZOTERO_ITEM CSL_CITATION {&quot;citationID&quot;:&quot;NI0KVaa3&quot;,&quot;properties&quot;:{&quot;formattedCitation&quot;:&quot;[17]&quot;,&quot;plainCitation&quot;:&quot;[17]&quot;,&quot;noteIndex&quot;:0},&quot;citationItems&quot;:[{&quot;id&quot;:53,&quot;uris&quot;:[&quot;http://zotero.org/users/7783679/items/979RR6G3&quot;],&quot;uri&quot;:[&quot;http://zotero.org/users/7783679/items/979RR6G3&quot;],&quot;itemData&quot;:{&quot;id&quot;:53,&quot;type&quot;:&quot;article-journal&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container-title&quot;:&quot;IEEE Transactions on Dependable and Secure Computing&quot;,&quot;DOI&quot;:&quot;10.1109/TDSC.2015.2423682&quot;,&quot;issue&quot;:&quot;5&quot;,&quot;note&quot;:&quot;publisher: IEEE&quot;,&quot;page&quot;:&quot;519-532&quot;,&quot;title&quot;:&quot;Distributed Attack Graph Generation&quot;,&quot;volume&quot;:&quot;13&quot;,&quot;author&quot;:[{&quot;family&quot;:&quot;Kaynar&quot;,&quot;given&quot;:&quot;Kerem&quot;},{&quot;family&quot;:&quot;Sivrikaya&quot;,&quot;given&quot;:&quot;Fikret&quot;}],&quot;issued&quot;:{&quot;date-parts&quot;:[[&quot;2016&quot;]]}}}],&quot;schema&quot;:&quot;https://github.com/citation-style-language/schema/raw/master/csl-citation.json&quot;} RNDwRHNBaP47H"/><text:span text:style-name="T1">,</text:span><text:reference-mark-start text:name="ZOTERO_ITEM CSL_CITATION {&quot;citationID&quot;:&quot;eewLBYtR&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M9W8GNMkon"/><text:span text:style-name="T1">[18]</text:span><text:reference-mark-end text:name="ZOTERO_ITEM CSL_CITATION {&quot;citationID&quot;:&quot;eewLBYtR&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M9W8GNMkon"/><text:span text:style-name="T1">. Thus, a parallel or distributed approach to generation of these structures is required. The following subsections focus on the algorithmic approaches to working with attack graphs on a small scale, followed by the </text:span><text:soft-page-break/><text:span text:style-name="T1">approaches necessary for working with larger systems that can be done on High-Performance Compute clusters.</text:span></text:p>
      <text:p text:style-name="P4"/>
      <text:p text:style-name="P4"/>
      <text:p text:style-name="P4"/>
      <text:p text:style-name="P4"/>
      <text:p text:style-name="P4"/>
      <text:p text:style-name="P4">2.2.2 Attack Graphs</text:p>
      <text:p text:style-name="Standard"><text:span text:style-name="T1">There are two key components when considering attack graph generation. The first is ensuring that the resulting attack graph is exhaustive - that all attack possibilities and appropriate states are properly represented and accounted for, including any permutations. The second is that it is succinct - that the model only includes states that an attacker can use to reach a goal state </text:span><text:reference-mark-start text:name="ZOTERO_ITEM CSL_CITATION {&quot;citationID&quot;:&quot;ZyEyFGFY&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4u4CgslrTM"/><text:span text:style-name="T1">[12]</text:span><text:reference-mark-end text:name="ZOTERO_ITEM CSL_CITATION {&quot;citationID&quot;:&quot;ZyEyFGFY&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4u4CgslrTM"/><text:span text:style-name="T1">. Later work, such as that seen in </text:span><text:reference-mark-start text:name="ZOTERO_ITEM CSL_CITATION {&quot;citationID&quot;:&quot;AhpUJf5q&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sRafeuMqeK"/><text:span text:style-name="T1">[8]</text:span><text:reference-mark-end text:name="ZOTERO_ITEM CSL_CITATION {&quot;citationID&quot;:&quot;AhpUJf5q&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sRafeuMqeK"/><text:span text:style-name="T1">, indicate that using the formal logic approach to generation seen in </text:span><text:reference-mark-start text:name="ZOTERO_ITEM CSL_CITATION {&quot;citationID&quot;:&quot;ZKCxmz7w&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3Osd7YGttI"/><text:span text:style-name="T1">[12]</text:span><text:reference-mark-end text:name="ZOTERO_ITEM CSL_CITATION {&quot;citationID&quot;:&quot;ZKCxmz7w&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3Osd7YGttI"/><text:span text:style-name="T1"> can aid in ensuring correctness by using a model checker against the resulting attack graph model </text:span><text:reference-mark-start text:name="ZOTERO_ITEM CSL_CITATION {&quot;citationID&quot;:&quot;YBAneUVb&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7pUl61lugM"/><text:span text:style-name="T1">[8]</text:span><text:reference-mark-end text:name="ZOTERO_ITEM CSL_CITATION {&quot;citationID&quot;:&quot;YBAneUVb&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7pUl61lugM"/><text:span text:style-name="T1">. </text:span><text:change-start text:change-id="ct9999665280272"/><text:span text:style-name="T1">Using the formal logic generation </text:span><text:change-end text:change-id="ct9999665280272"/><office:annotation office:name="__Annotation__47_2858047486" loext:resolved="false"><dc:creator>Hawrylak, Peter</dc:creator><dc:date>2000-01-01T12:00:00</dc:date><meta:creator-initials>HP</meta:creator-initials><text:p><text:span text:style-name="T40">Is this a direct quote from [6]? <text:s/></text:span></text:p></office:annotation><text:span text:style-name="T1">method typically results in less errors that can occur in complex network environments, and can lead to easier analysis </text:span><text:reference-mark-start text:name="ZOTERO_ITEM CSL_CITATION {&quot;citationID&quot;:&quot;KhZmdqMW&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d2Ni0XHZew"/><text:span text:style-name="T1">[8]</text:span><text:reference-mark-end text:name="ZOTERO_ITEM CSL_CITATION {&quot;citationID&quot;:&quot;KhZmdqMW&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d2Ni0XHZew"/><text:span text:style-name="T1">.</text:span><office:annotation-end office:name="__Annotation__47_2858047486"/><office:annotation loext:resolved="false"><dc:creator>Unknown Author</dc:creator><dc:date>2000-01-01T12:00:00</dc:date><text:p><text:span text:style-name="T44">Reply to Hawrylak, Peter (03/22/2021, 10:37): "..."</text:span></text:p><text:p><text:span text:style-name="T45">Changed the sentence. It was not a direct quote.</text:span></text:p></office:annotation><text:span text:style-name="T1"> However, the authors in </text:span><text:reference-mark-start text:name="ZOTERO_ITEM CSL_CITATION {&quot;citationID&quot;:&quot;htw4CBYs&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Hxobqm8ABA"/><text:span text:style-name="T1">[8]</text:span><text:reference-mark-end text:name="ZOTERO_ITEM CSL_CITATION {&quot;citationID&quot;:&quot;htw4CBYs&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Hxobqm8ABA"/><text:span text:style-name="T1"> do draw concerns with the exhaustiveness of the tool, in that because of the duplication and permutation checking, a network with 10 hosts and 5 vulnerabilities resulted in a graph with 10 million edges. While such analysis provides a complete picture of the overall security posture the huge number of edges is a scalability problem as the system size increases. Typical systems often have dozens or hundreds of hosts/nodes. However, the generation of attack vectors that map to the system is straight-forward and can be generated by walking the attack graph for this representation. </text:span></text:p>
      <text:p text:style-name="P1"/>
      <text:p text:style-name="Standard"><text:span text:style-name="T1">The original algorithm presented by </text:span><text:reference-mark-start text:name="ZOTERO_ITEM CSL_CITATION {&quot;citationID&quot;:&quot;ifxKwLX8&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8oxwb3MmxO"/><text:span text:style-name="T1">[12]</text:span><text:reference-mark-end text:name="ZOTERO_ITEM CSL_CITATION {&quot;citationID&quot;:&quot;ifxKwLX8&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8oxwb3MmxO"/><text:span text:style-name="T1"> proceeds by first checking a set of states deemed unsafe that put the network in a compromised or unsafe position. This is conducted in the model checking by using a set of states, a transition relation between states, the initial network states, state labeling, and a safety property. After the model checking, the transition relation is limited to only states in the unsafe set of states. Using boolean representation and formal logic, resulting unsafe states and their transitions from initial states can be generated. As </text:span><text:reference-mark-start text:name="ZOTERO_ITEM CSL_CITATION {&quot;citationID&quot;:&quot;lO42bOmH&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mSkKDAhj72"/><text:span text:style-name="T1">[8]</text:span><text:reference-mark-end text:name="ZOTERO_ITEM CSL_CITATION {&quot;citationID&quot;:&quot;lO42bOmH&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mSkKDAhj72"/><text:span text:style-name="T1"> states, encoding the entire network state leads to an exponential number of possible states during the model checking phase, even though not all states are reachable.</text:span></text:p>
      <text:p text:style-name="P1"/>
      <text:p text:style-name="Standard"><text:span text:style-name="T1">As a means of improving scalability, </text:span><text:reference-mark-start text:name="ZOTERO_ITEM CSL_CITATION {&quot;citationID&quot;:&quot;tgTBIBVG&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MBjRNuUxXF"/><text:span text:style-name="T1">[8]</text:span><text:reference-mark-end text:name="ZOTERO_ITEM CSL_CITATION {&quot;citationID&quot;:&quot;tgTBIBVG&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MBjRNuUxXF"/><text:span text:style-name="T1"> presents an alternative representation called a logical attack graph. Due to the aforementioned reasons, namely the state space explosion, their representation desired to stay with a logical approach to generation. Rather than each statement encoding the entire network, each node would be a portion of the network represented as a logical statement. This approach was able to reduce the generation to quadratic time. Further, the number of nodes in the resulting logical attack graph is O(</text:span><text:span text:style-name="T5">N</text:span><text:span text:style-name="T15">2</text:span><text:span text:style-name="T1">), where </text:span><text:span text:style-name="T5">N</text:span><text:span text:style-name="T1"> is the number of nodes in the system </text:span><text:reference-mark-start text:name="ZOTERO_ITEM CSL_CITATION {&quot;citationID&quot;:&quot;7l975l2b&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Tzso9dOfBK"/><text:span text:style-name="T1">[8]</text:span><office:annotation office:name="__Annotation__65_2858047486" loext:resolved="false"><dc:creator>Hawrylak, Peter</dc:creator><dc:date>2021-04-06T15:47:00</dc:date><meta:creator-initials>HP</meta:creator-initials><text:p>[APR. 6, 2021]: <text:s/>Is something missing with this special character? <text:s/>If not delete it.</text:p></office:annotation><text:reference-mark-end text:name="ZOTERO_ITEM CSL_CITATION {&quot;citationID&quot;:&quot;7l975l2b&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Tzso9dOfBK"/><office:annotation-end office:name="__Annotation__65_2858047486"/><office:annotation loext:resolved="false"><dc:creator>Unknown Author</dc:creator><dc:date>2021-04-11T16:48:12.740249899</dc:date><text:p text:style-name="P24"><text:span text:style-name="T41">Reply to Hawrylak, Peter (04/06/2021, 15:47): "..."</text:span></text:p><text:p><text:span text:style-name="T42">Deleted the special character.</text:span></text:p></office:annotation><text:span text:style-name="T1">. </text:span><office:annotation office:name="__Annotation__72_2858047486" loext:resolved="false"><dc:creator>Hawrylak, Peter</dc:creator><dc:date>2000-01-01T12:00:00</dc:date><meta:creator-initials>HP</meta:creator-initials><text:p><text:span text:style-name="T40">For a research topic lets think how we can combine the knowledge of the logical attack graph with our larger attack graph representation.</text:span></text:p></office:annotation><text:span text:style-name="T1">This addressed the state space problem, however, it requires more analysis to identify actionable attack vectors for the particular system compared to the attack graph representation</text:span><office:annotation-end office:name="__Annotation__72_2858047486"/><office:annotation loext:resolved="false"><dc:creator>Unknown Author</dc:creator><dc:date>2000-01-01T12:00:00</dc:date><text:p><text:span text:style-name="T44">Reply to Hawrylak, Peter (03/22/2021, 10:52): "..."</text:span></text:p><text:p><text:span text:style-name="T45">I have made note of this topic, so we can circle back to it at a later date.</text:span></text:p></office:annotation><text:span text:style-name="T1">.</text:span></text:p>
      <text:p text:style-name="P1"/>
      <text:p text:style-name="Standard"><text:span text:style-name="T1">Later work, such as that presented in </text:span><text:reference-mark-start text:name="ZOTERO_ITEM CSL_CITATION {&quot;citationID&quot;:&quot;m9iBuyaj&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8K0TwV0INK"/><text:span text:style-name="T1">[18]</text:span><text:reference-mark-end text:name="ZOTERO_ITEM CSL_CITATION {&quot;citationID&quot;:&quot;m9iBuyaj&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8K0TwV0INK"/><text:span text:style-name="T1">, represents nodes as network states - a description of assets (network systems) and the facts that describe them. Facts can either be qualities (such as firmware or OS versions), or topologies (relational information to other assets). The algorithms for such a representation work by expanding each unexplored node. The initial network states are added into a queue, with each state from the queue being checked against an exploit list to see if factual information in a network state can be altered. If so, a new network state is created and added to the unexplored queue. This process is continued until no further unexplored states exist in the queue. Similar work shown in </text:span><text:reference-mark-start text:name="ZOTERO_ITEM CSL_CITATION {&quot;citationID&quot;:&quot;y1rowfRZ&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QasMvCG5CI"/><text:span text:style-name="T1">[14]</text:span><text:reference-mark-end text:name="ZOTERO_ITEM CSL_CITATION {&quot;citationID&quot;:&quot;y1rowfRZ&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QasMvCG5CI"/><text:span text:style-name="T1"> illustrates the algorithm using a hash table. For determining the</text:span><text:change-start text:change-id="ct9999666370304"/><text:span text:style-name="T1"> time</text:span><text:change-end text:change-id="ct9999666370304"/><text:span text:style-name="T1"> complexity of this generation algorithm, |Q</text:span><text:span text:style-name="T16">d</text:span><text:span text:style-name="T1">| represents the total number of states and N</text:span><text:span text:style-name="T16">e </text:span><text:span text:style-name="T1">represents the number of </text:span><text:soft-page-break/><text:span text:style-name="T1">exploits. In this implementation of attack graph generation, each state must be checked against the number of applicable exploits and their facts. As a result, the time complexity is:</text:span></text:p>
      <text:p text:style-name="P1"/>
      <text:p text:style-name="Standard"><text:span text:style-name="T1"><text:tab/><text:tab/><text:tab/><text:tab/></text:span><text:span text:style-name="T6">O(|Q</text:span><text:span text:style-name="T18">d</text:span><text:span text:style-name="T6">|N</text:span><text:span text:style-name="T18">e</text:span><text:span text:style-name="T6">)<text:tab/><text:tab/><text:tab/><text:tab/><text:tab/></text:span><text:span text:style-name="T7"><text:tab/><text:tab/><text:tab/></text:span><office:annotation office:name="__Annotation__109_2858047486" loext:resolved="false"><dc:creator>Hawrylak, Peter</dc:creator><dc:date>2000-01-01T12:00:00</dc:date><meta:creator-initials>HP</meta:creator-initials><text:p><text:span text:style-name="T40">Equation number for this equation (should be left-justified. <text:s/>They will let us know the exact formatting.</text:span></text:p></office:annotation><text:span text:style-name="T7">(1)</text:span><office:annotation-end office:name="__Annotation__109_2858047486"/></text:p>
      <text:p text:style-name="P1"><text:change-start text:change-id="ct9999666420160"/></text:p>
      <text:p text:style-name="Standard"><text:change-end text:change-id="ct9999666420160"/><text:span text:style-name="T1">Summarizing the performances of these approaches, the original algorithm presented in </text:span><text:reference-mark-start text:name="ZOTERO_ITEM CSL_CITATION {&quot;citationID&quot;:&quot;8kBSScv0&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Visuz8I5Cs"/><text:span text:style-name="T1">[12]</text:span><text:reference-mark-end text:name="ZOTERO_ITEM CSL_CITATION {&quot;citationID&quot;:&quot;8kBSScv0&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Visuz8I5Cs"/><text:span text:style-name="T1"> with exponential time, the algorithm presented in </text:span><text:reference-mark-start text:name="ZOTERO_ITEM CSL_CITATION {&quot;citationID&quot;:&quot;ZWpHyCm4&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kiOAKy71rq"/><text:span text:style-name="T1">[8]</text:span><text:reference-mark-end text:name="ZOTERO_ITEM CSL_CITATION {&quot;citationID&quot;:&quot;ZWpHyCm4&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kiOAKy71rq"/><text:span text:style-name="T1"> with quadratic time, and the serial algorithm present in </text:span><text:reference-mark-start text:name="ZOTERO_ITEM CSL_CITATION {&quot;citationID&quot;:&quot;1RWcCOjV&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zKfA9s1zZY"/><text:span text:style-name="T1">[14]</text:span><text:reference-mark-end text:name="ZOTERO_ITEM CSL_CITATION {&quot;citationID&quot;:&quot;1RWcCOjV&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zKfA9s1zZY"/><text:span text:style-name="T1">, illustrates that efficiency improvements can be obtained by refining the information one is interested in. However, as </text:span><text:reference-mark-start text:name="ZOTERO_ITEM CSL_CITATION {&quot;citationID&quot;:&quot;zyd2CeJJ&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FOWH6I4pfj"/><text:span text:style-name="T1">[14]</text:span><text:reference-mark-end text:name="ZOTERO_ITEM CSL_CITATION {&quot;citationID&quot;:&quot;zyd2CeJJ&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FOWH6I4pfj"/><text:span text:style-name="T1">, </text:span><text:reference-mark-start text:name="ZOTERO_ITEM CSL_CITATION {&quot;citationID&quot;:&quot;wE3h79Hn&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kLG4Cxf5SY"/><text:span text:style-name="T1">[18]</text:span><text:reference-mark-end text:name="ZOTERO_ITEM CSL_CITATION {&quot;citationID&quot;:&quot;wE3h79Hn&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kLG4Cxf5SY"/><text:span text:style-name="T1">, and </text:span><text:reference-mark-start text:name="ZOTERO_ITEM CSL_CITATION {&quot;citationID&quot;:&quot;EfHq2h2P&quot;,&quot;properties&quot;:{&quot;formattedCitation&quot;:&quot;[17]&quot;,&quot;plainCitation&quot;:&quot;[17]&quot;,&quot;noteIndex&quot;:0},&quot;citationItems&quot;:[{&quot;id&quot;:53,&quot;uris&quot;:[&quot;http://zotero.org/users/7783679/items/979RR6G3&quot;],&quot;uri&quot;:[&quot;http://zotero.org/users/7783679/items/979RR6G3&quot;],&quot;itemData&quot;:{&quot;id&quot;:53,&quot;type&quot;:&quot;article-journal&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container-title&quot;:&quot;IEEE Transactions on Dependable and Secure Computing&quot;,&quot;DOI&quot;:&quot;10.1109/TDSC.2015.2423682&quot;,&quot;issue&quot;:&quot;5&quot;,&quot;note&quot;:&quot;publisher: IEEE&quot;,&quot;page&quot;:&quot;519-532&quot;,&quot;title&quot;:&quot;Distributed Attack Graph Generation&quot;,&quot;volume&quot;:&quot;13&quot;,&quot;author&quot;:[{&quot;family&quot;:&quot;Kaynar&quot;,&quot;given&quot;:&quot;Kerem&quot;},{&quot;family&quot;:&quot;Sivrikaya&quot;,&quot;given&quot;:&quot;Fikret&quot;}],&quot;issued&quot;:{&quot;date-parts&quot;:[[&quot;2016&quot;]]}}}],&quot;schema&quot;:&quot;https://github.com/citation-style-language/schema/raw/master/csl-citation.json&quot;} RNDFOLpTaG5iT"/><text:span text:style-name="T1">[17]</text:span><text:reference-mark-end text:name="ZOTERO_ITEM CSL_CITATION {&quot;citationID&quot;:&quot;EfHq2h2P&quot;,&quot;properties&quot;:{&quot;formattedCitation&quot;:&quot;[17]&quot;,&quot;plainCitation&quot;:&quot;[17]&quot;,&quot;noteIndex&quot;:0},&quot;citationItems&quot;:[{&quot;id&quot;:53,&quot;uris&quot;:[&quot;http://zotero.org/users/7783679/items/979RR6G3&quot;],&quot;uri&quot;:[&quot;http://zotero.org/users/7783679/items/979RR6G3&quot;],&quot;itemData&quot;:{&quot;id&quot;:53,&quot;type&quot;:&quot;article-journal&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container-title&quot;:&quot;IEEE Transactions on Dependable and Secure Computing&quot;,&quot;DOI&quot;:&quot;10.1109/TDSC.2015.2423682&quot;,&quot;issue&quot;:&quot;5&quot;,&quot;note&quot;:&quot;publisher: IEEE&quot;,&quot;page&quot;:&quot;519-532&quot;,&quot;title&quot;:&quot;Distributed Attack Graph Generation&quot;,&quot;volume&quot;:&quot;13&quot;,&quot;author&quot;:[{&quot;family&quot;:&quot;Kaynar&quot;,&quot;given&quot;:&quot;Kerem&quot;},{&quot;family&quot;:&quot;Sivrikaya&quot;,&quot;given&quot;:&quot;Fikret&quot;}],&quot;issued&quot;:{&quot;date-parts&quot;:[[&quot;2016&quot;]]}}}],&quot;schema&quot;:&quot;https://github.com/citation-style-language/schema/raw/master/csl-citation.json&quot;} RNDFOLpTaG5iT"/><text:span text:style-name="T1"> state, these improvements, while important, still do not sufficiently allow for an efficient or scalable representation of enterprise networks consisting of thousands of hosts. As </text:span><text:reference-mark-start text:name="ZOTERO_ITEM CSL_CITATION {&quot;citationID&quot;:&quot;TNj50XI4&quot;,&quot;properties&quot;:{&quot;formattedCitation&quot;:&quot;[17]&quot;,&quot;plainCitation&quot;:&quot;[17]&quot;,&quot;noteIndex&quot;:0},&quot;citationItems&quot;:[{&quot;id&quot;:53,&quot;uris&quot;:[&quot;http://zotero.org/users/7783679/items/979RR6G3&quot;],&quot;uri&quot;:[&quot;http://zotero.org/users/7783679/items/979RR6G3&quot;],&quot;itemData&quot;:{&quot;id&quot;:53,&quot;type&quot;:&quot;article-journal&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container-title&quot;:&quot;IEEE Transactions on Dependable and Secure Computing&quot;,&quot;DOI&quot;:&quot;10.1109/TDSC.2015.2423682&quot;,&quot;issue&quot;:&quot;5&quot;,&quot;note&quot;:&quot;publisher: IEEE&quot;,&quot;page&quot;:&quot;519-532&quot;,&quot;title&quot;:&quot;Distributed Attack Graph Generation&quot;,&quot;volume&quot;:&quot;13&quot;,&quot;author&quot;:[{&quot;family&quot;:&quot;Kaynar&quot;,&quot;given&quot;:&quot;Kerem&quot;},{&quot;family&quot;:&quot;Sivrikaya&quot;,&quot;given&quot;:&quot;Fikret&quot;}],&quot;issued&quot;:{&quot;date-parts&quot;:[[&quot;2016&quot;]]}}}],&quot;schema&quot;:&quot;https://github.com/citation-style-language/schema/raw/master/csl-citation.json&quot;} RNDKohFB2zIPV"/><text:span text:style-name="T1">[17]</text:span><text:reference-mark-end text:name="ZOTERO_ITEM CSL_CITATION {&quot;citationID&quot;:&quot;TNj50XI4&quot;,&quot;properties&quot;:{&quot;formattedCitation&quot;:&quot;[17]&quot;,&quot;plainCitation&quot;:&quot;[17]&quot;,&quot;noteIndex&quot;:0},&quot;citationItems&quot;:[{&quot;id&quot;:53,&quot;uris&quot;:[&quot;http://zotero.org/users/7783679/items/979RR6G3&quot;],&quot;uri&quot;:[&quot;http://zotero.org/users/7783679/items/979RR6G3&quot;],&quot;itemData&quot;:{&quot;id&quot;:53,&quot;type&quot;:&quot;article-journal&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container-title&quot;:&quot;IEEE Transactions on Dependable and Secure Computing&quot;,&quot;DOI&quot;:&quot;10.1109/TDSC.2015.2423682&quot;,&quot;issue&quot;:&quot;5&quot;,&quot;note&quot;:&quot;publisher: IEEE&quot;,&quot;page&quot;:&quot;519-532&quot;,&quot;title&quot;:&quot;Distributed Attack Graph Generation&quot;,&quot;volume&quot;:&quot;13&quot;,&quot;author&quot;:[{&quot;family&quot;:&quot;Kaynar&quot;,&quot;given&quot;:&quot;Kerem&quot;},{&quot;family&quot;:&quot;Sivrikaya&quot;,&quot;given&quot;:&quot;Fikret&quot;}],&quot;issued&quot;:{&quot;date-parts&quot;:[[&quot;2016&quot;]]}}}],&quot;schema&quot;:&quot;https://github.com/citation-style-language/schema/raw/master/csl-citation.json&quot;} RNDKohFB2zIPV"/><text:span text:style-name="T1"> describes, this is even more evident when considering the size of the National Vulnerability Database, Common Weakness Enumeration database, and the number of ports a system could have opened. Thus, the resulting graphs will be very large for the typical system and both the time to generate the graph and its resulting size are important considerations. Both aspects make this a good problem for high-performance computing systems.</text:span></text:p>
      <text:p text:style-name="P1"/>
      <text:p text:style-name="P1"/>
      <text:p text:style-name="P4"/>
      <text:p text:style-name="P4"/>
      <text:p text:style-name="P4">2.2.3 Attack Dependency Graphs</text:p>
      <text:p text:style-name="Standard"><text:span text:style-name="T1">Attack graphs are a useful tool in demonstrating possible attack vectors that can put a network in a compromised position. However, there are instances where their capabilities fall short. For example, vulnerabilities can oftentimes rely upon the presence of other vulnerabilities, or even have an increase of criticality or importance based on the combination of multiple vulnerabilities that have been exploited at the same time </text:span><text:reference-mark-start text:name="ZOTERO_ITEM CSL_CITATION {&quot;citationID&quot;:&quot;Z0Ixen95&quot;,&quot;properties&quot;:{&quot;formattedCitation&quot;:&quot;[19]&quot;,&quot;plainCitation&quot;:&quot;[19]&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b1dwj7cSbx"/><text:span text:style-name="T1">[19]</text:span><text:reference-mark-end text:name="ZOTERO_ITEM CSL_CITATION {&quot;citationID&quot;:&quot;Z0Ixen95&quot;,&quot;properties&quot;:{&quot;formattedCitation&quot;:&quot;[19]&quot;,&quot;plainCitation&quot;:&quot;[19]&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b1dwj7cSbx"/><text:span text:style-name="T1">, </text:span><text:reference-mark-start text:name="ZOTERO_ITEM CSL_CITATION {&quot;citationID&quot;:&quot;bDWgLKQP&quot;,&quot;properties&quot;:{&quot;formattedCitation&quot;:&quot;[20]&quot;,&quot;plainCitation&quot;:&quot;[20]&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8JhNi4iksS"/><text:span text:style-name="T1">[20]</text:span><text:reference-mark-end text:name="ZOTERO_ITEM CSL_CITATION {&quot;citationID&quot;:&quot;bDWgLKQP&quot;,&quot;properties&quot;:{&quot;formattedCitation&quot;:&quot;[20]&quot;,&quot;plainCitation&quot;:&quot;[20]&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8JhNi4iksS"/><text:span text:style-name="T1">. With attack graphs, one vulnerability may rank low on criticality: it may exist, and is seemingly non-threatening, but, another vulnerability may capitalize on the first vulnerability to pose a much larger threat. Attack Dependency Graphs aim to identify these exploit and vulnerability dependencies in a network.</text:span></text:p>
      <text:p text:style-name="P1"/>
      <text:p text:style-name="Standard"><text:span text:style-name="T1">When considering the dependencies in a network, it is useful to distinguish between the types of dependence. The authors in </text:span><text:reference-mark-start text:name="ZOTERO_ITEM CSL_CITATION {&quot;citationID&quot;:&quot;DL3BtVJi&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wgOHo12MVn"/><text:span text:style-name="T1">[21]</text:span><text:reference-mark-end text:name="ZOTERO_ITEM CSL_CITATION {&quot;citationID&quot;:&quot;DL3BtVJi&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wgOHo12MVn"/><text:span text:style-name="T1"> present and define three types: redundancy dependence, graceful degradation dependency, and strict dependence. Redundancy refers to an asset that depends on multiple other resources that have redundancy. Graceful degradation dependency is a dependence where an asset can continue its operation if its dependence fails, but at limited performance or security. Strict dependence is a dependency where if an asset’s dependence fails, then so does the asset.</text:span></text:p>
      <text:p text:style-name="P1"/>
      <text:p text:style-name="Standard"><text:span text:style-name="T1">Original attack graph models tended to revolve around the concept of state transition graphs. Each node in this model represented a possible attack state, comprised of propagated attack events from parent nodes, system qualities, and related network qualities. The edges connecting the nodes represented the probabilities of a successful attack </text:span><text:reference-mark-start text:name="ZOTERO_ITEM CSL_CITATION {&quot;citationID&quot;:&quot;M6HRWLqo&quot;,&quot;properties&quot;:{&quot;formattedCitation&quot;:&quot;[22]&quot;,&quot;plainCitation&quot;:&quot;[22]&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8nyupuP5ek"/><text:span text:style-name="T1">[22]</text:span><text:reference-mark-end text:name="ZOTERO_ITEM CSL_CITATION {&quot;citationID&quot;:&quot;M6HRWLqo&quot;,&quot;properties&quot;:{&quot;formattedCitation&quot;:&quot;[22]&quot;,&quot;plainCitation&quot;:&quot;[22]&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8nyupuP5ek"/><text:span text:style-name="T1">. Recent models shifted their focus to revolve around the concept of these attack dependency graphs. In this model, nodes are expanded into two categories - nodes consisting of preconditions or postconditions (“condition nodes”), and nodes consisting of attacks (“attack nodes”). The attack nodes are equivalent to the edge representation of the original model. Edges for the attack dependency graph represents the dependency of nodes </text:span><text:reference-mark-start text:name="ZOTERO_ITEM CSL_CITATION {&quot;citationID&quot;:&quot;LgqJk0m5&quot;,&quot;properties&quot;:{&quot;formattedCitation&quot;:&quot;[22]&quot;,&quot;plainCitation&quot;:&quot;[22]&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kA80DazzRO"/><text:span text:style-name="T1">[22]</text:span><text:reference-mark-end text:name="ZOTERO_ITEM CSL_CITATION {&quot;citationID&quot;:&quot;LgqJk0m5&quot;,&quot;properties&quot;:{&quot;formattedCitation&quot;:&quot;[22]&quot;,&quot;plainCitation&quot;:&quot;[22]&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kA80DazzRO"/><text:span text:style-name="T1">, </text:span><text:reference-mark-start text:name="ZOTERO_ITEM CSL_CITATION {&quot;citationID&quot;:&quot;20brOpZZ&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th6ZQiKaeM"/><text:span text:style-name="T1">[14]</text:span><text:reference-mark-end text:name="ZOTERO_ITEM CSL_CITATION {&quot;citationID&quot;:&quot;20brOpZZ&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th6ZQiKaeM"/><text:span text:style-name="T1">. Using the attack dependency graphs eliminates the redundancy of the stateful model, which allows the graphs to be generated more efficiently, and are smaller in size. </text:span></text:p>
      <text:p text:style-name="P1"/>
      <text:p text:style-name="Standard"><text:span text:style-name="T1">In addition to just checking exploit or vulnerability dependence, attack dependency graphs can be extended to also consider dependencies in services and applications </text:span><text:reference-mark-start text:name="ZOTERO_ITEM CSL_CITATION {&quot;citationID&quot;:&quot;SNSozcNW&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ypHLUVH729"/><text:span text:style-name="T1">[21]</text:span><text:reference-mark-end text:name="ZOTERO_ITEM CSL_CITATION {&quot;citationID&quot;:&quot;SNSozcNW&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ypHLUVH729"/><text:span text:style-name="T1">. Due to the rapid growth of </text:span><text:soft-page-break/><text:span text:style-name="T1">networks, the amount of applications or services being ran or hosted in a network has also increased. As a result, attackers have new attack vectors they can attempt to capitalize on by exploiting vulnerabilities in the application dependencies, where threats can more easily propagate throughout the network. A tool called NSDMiner presented in </text:span><text:reference-mark-start text:name="ZOTERO_ITEM CSL_CITATION {&quot;citationID&quot;:&quot;jN0ogxQL&quot;,&quot;properties&quot;:{&quot;formattedCitation&quot;:&quot;[23]&quot;,&quot;plainCitation&quot;:&quot;[23]&quot;,&quot;noteIndex&quot;:0},&quot;citationItems&quot;:[{&quot;id&quot;:73,&quot;uris&quot;:[&quot;http://zotero.org/users/7783679/items/HS2G994A&quot;],&quot;uri&quot;:[&quot;http://zotero.org/users/7783679/items/HS2G994A&quot;],&quot;itemData&quot;:{&quot;id&quot;:73,&quot;type&quot;:&quot;paper-conference&quot;,&quot;container-title&quot;:&quot;2012 Proceedings IEEE INFOCOM&quot;,&quot;DOI&quot;:&quot;10.1109/INFCOM.2012.6195642&quot;,&quot;ISBN&quot;:&quot;978-1-4673-0775-8&quot;,&quot;page&quot;:&quot;2507-2515&quot;,&quot;publisher&quot;:&quot;IEEE&quot;,&quot;title&quot;:&quot;NSDMiner: Automated discovery of Network Service Dependencies&quot;,&quot;URL&quot;:&quot;http://ieeexplore.ieee.org/document/6195642/&quot;,&quot;author&quot;:[{&quot;family&quot;:&quot;Natarajan&quot;,&quot;given&quot;:&quot;Arun&quot;},{&quot;literal&quot;:&quot;Peng Ning&quot;},{&quot;literal&quot;:&quot;Yao Liu&quot;},{&quot;family&quot;:&quot;Jajodia&quot;,&quot;given&quot;:&quot;Sushil&quot;},{&quot;family&quot;:&quot;Hutchinson&quot;,&quot;given&quot;:&quot;Steve E.&quot;}],&quot;issued&quot;:{&quot;date-parts&quot;:[[&quot;2012&quot;,3]]}}}],&quot;schema&quot;:&quot;https://github.com/citation-style-language/schema/raw/master/csl-citation.json&quot;} RNDkE1YJBMwnU"/><text:span text:style-name="T1">[23]</text:span><text:reference-mark-end text:name="ZOTERO_ITEM CSL_CITATION {&quot;citationID&quot;:&quot;jN0ogxQL&quot;,&quot;properties&quot;:{&quot;formattedCitation&quot;:&quot;[23]&quot;,&quot;plainCitation&quot;:&quot;[23]&quot;,&quot;noteIndex&quot;:0},&quot;citationItems&quot;:[{&quot;id&quot;:73,&quot;uris&quot;:[&quot;http://zotero.org/users/7783679/items/HS2G994A&quot;],&quot;uri&quot;:[&quot;http://zotero.org/users/7783679/items/HS2G994A&quot;],&quot;itemData&quot;:{&quot;id&quot;:73,&quot;type&quot;:&quot;paper-conference&quot;,&quot;container-title&quot;:&quot;2012 Proceedings IEEE INFOCOM&quot;,&quot;DOI&quot;:&quot;10.1109/INFCOM.2012.6195642&quot;,&quot;ISBN&quot;:&quot;978-1-4673-0775-8&quot;,&quot;page&quot;:&quot;2507-2515&quot;,&quot;publisher&quot;:&quot;IEEE&quot;,&quot;title&quot;:&quot;NSDMiner: Automated discovery of Network Service Dependencies&quot;,&quot;URL&quot;:&quot;http://ieeexplore.ieee.org/document/6195642/&quot;,&quot;author&quot;:[{&quot;family&quot;:&quot;Natarajan&quot;,&quot;given&quot;:&quot;Arun&quot;},{&quot;literal&quot;:&quot;Peng Ning&quot;},{&quot;literal&quot;:&quot;Yao Liu&quot;},{&quot;family&quot;:&quot;Jajodia&quot;,&quot;given&quot;:&quot;Sushil&quot;},{&quot;family&quot;:&quot;Hutchinson&quot;,&quot;given&quot;:&quot;Steve E.&quot;}],&quot;issued&quot;:{&quot;date-parts&quot;:[[&quot;2012&quot;,3]]}}}],&quot;schema&quot;:&quot;https://github.com/citation-style-language/schema/raw/master/csl-citation.json&quot;} RNDkE1YJBMwnU"/><text:span text:style-name="T1"> attempts to automatically discover these dependencies in a way that is simplified, less cluttered, and reports less false negatives.</text:span></text:p>
      <text:p text:style-name="P1"/>
      <text:p text:style-name="Standard"><text:span text:style-name="T1">Prior to attack dependency graphs, analysts had to either manually check for dependencies, or specify automated operations to check </text:span><text:reference-mark-start text:name="ZOTERO_ITEM CSL_CITATION {&quot;citationID&quot;:&quot;W6Hhpb9k&quot;,&quot;properties&quot;:{&quot;formattedCitation&quot;:&quot;[19]&quot;,&quot;plainCitation&quot;:&quot;[19]&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KvEsI3UPWX"/><text:span text:style-name="T1">[19]</text:span><text:reference-mark-end text:name="ZOTERO_ITEM CSL_CITATION {&quot;citationID&quot;:&quot;W6Hhpb9k&quot;,&quot;properties&quot;:{&quot;formattedCitation&quot;:&quot;[19]&quot;,&quot;plainCitation&quot;:&quot;[19]&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KvEsI3UPWX"/><text:span text:style-name="T1">. By using an attack dependency graph, not only is the resulting graph of smaller size, but tools such as those presented in </text:span><text:reference-mark-start text:name="ZOTERO_ITEM CSL_CITATION {&quot;citationID&quot;:&quot;YxN90XPX&quot;,&quot;properties&quot;:{&quot;formattedCitation&quot;:&quot;[19]&quot;,&quot;plainCitation&quot;:&quot;[19]&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JN16PyVsu3"/><text:span text:style-name="T1">[19]</text:span><text:reference-mark-end text:name="ZOTERO_ITEM CSL_CITATION {&quot;citationID&quot;:&quot;YxN90XPX&quot;,&quot;properties&quot;:{&quot;formattedCitation&quot;:&quot;[19]&quot;,&quot;plainCitation&quot;:&quot;[19]&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JN16PyVsu3"/><text:span text:style-name="T1">,</text:span><text:reference-mark-start text:name="ZOTERO_ITEM CSL_CITATION {&quot;citationID&quot;:&quot;RQUqEpR7&quot;,&quot;properties&quot;:{&quot;formattedCitation&quot;:&quot;[23]&quot;,&quot;plainCitation&quot;:&quot;[23]&quot;,&quot;noteIndex&quot;:0},&quot;citationItems&quot;:[{&quot;id&quot;:73,&quot;uris&quot;:[&quot;http://zotero.org/users/7783679/items/HS2G994A&quot;],&quot;uri&quot;:[&quot;http://zotero.org/users/7783679/items/HS2G994A&quot;],&quot;itemData&quot;:{&quot;id&quot;:73,&quot;type&quot;:&quot;paper-conference&quot;,&quot;container-title&quot;:&quot;2012 Proceedings IEEE INFOCOM&quot;,&quot;DOI&quot;:&quot;10.1109/INFCOM.2012.6195642&quot;,&quot;ISBN&quot;:&quot;978-1-4673-0775-8&quot;,&quot;page&quot;:&quot;2507-2515&quot;,&quot;publisher&quot;:&quot;IEEE&quot;,&quot;title&quot;:&quot;NSDMiner: Automated discovery of Network Service Dependencies&quot;,&quot;URL&quot;:&quot;http://ieeexplore.ieee.org/document/6195642/&quot;,&quot;author&quot;:[{&quot;family&quot;:&quot;Natarajan&quot;,&quot;given&quot;:&quot;Arun&quot;},{&quot;literal&quot;:&quot;Peng Ning&quot;},{&quot;literal&quot;:&quot;Yao Liu&quot;},{&quot;family&quot;:&quot;Jajodia&quot;,&quot;given&quot;:&quot;Sushil&quot;},{&quot;family&quot;:&quot;Hutchinson&quot;,&quot;given&quot;:&quot;Steve E.&quot;}],&quot;issued&quot;:{&quot;date-parts&quot;:[[&quot;2012&quot;,3]]}}}],&quot;schema&quot;:&quot;https://github.com/citation-style-language/schema/raw/master/csl-citation.json&quot;} RNDYcAc57QEPO"/><text:span text:style-name="T1">[23]</text:span><text:reference-mark-end text:name="ZOTERO_ITEM CSL_CITATION {&quot;citationID&quot;:&quot;RQUqEpR7&quot;,&quot;properties&quot;:{&quot;formattedCitation&quot;:&quot;[23]&quot;,&quot;plainCitation&quot;:&quot;[23]&quot;,&quot;noteIndex&quot;:0},&quot;citationItems&quot;:[{&quot;id&quot;:73,&quot;uris&quot;:[&quot;http://zotero.org/users/7783679/items/HS2G994A&quot;],&quot;uri&quot;:[&quot;http://zotero.org/users/7783679/items/HS2G994A&quot;],&quot;itemData&quot;:{&quot;id&quot;:73,&quot;type&quot;:&quot;paper-conference&quot;,&quot;container-title&quot;:&quot;2012 Proceedings IEEE INFOCOM&quot;,&quot;DOI&quot;:&quot;10.1109/INFCOM.2012.6195642&quot;,&quot;ISBN&quot;:&quot;978-1-4673-0775-8&quot;,&quot;page&quot;:&quot;2507-2515&quot;,&quot;publisher&quot;:&quot;IEEE&quot;,&quot;title&quot;:&quot;NSDMiner: Automated discovery of Network Service Dependencies&quot;,&quot;URL&quot;:&quot;http://ieeexplore.ieee.org/document/6195642/&quot;,&quot;author&quot;:[{&quot;family&quot;:&quot;Natarajan&quot;,&quot;given&quot;:&quot;Arun&quot;},{&quot;literal&quot;:&quot;Peng Ning&quot;},{&quot;literal&quot;:&quot;Yao Liu&quot;},{&quot;family&quot;:&quot;Jajodia&quot;,&quot;given&quot;:&quot;Sushil&quot;},{&quot;family&quot;:&quot;Hutchinson&quot;,&quot;given&quot;:&quot;Steve E.&quot;}],&quot;issued&quot;:{&quot;date-parts&quot;:[[&quot;2012&quot;,3]]}}}],&quot;schema&quot;:&quot;https://github.com/citation-style-language/schema/raw/master/csl-citation.json&quot;} RNDYcAc57QEPO"/><text:span text:style-name="T1">, and </text:span><text:reference-mark-start text:name="ZOTERO_ITEM CSL_CITATION {&quot;citationID&quot;:&quot;ZyNCQzDk&quot;,&quot;properties&quot;:{&quot;formattedCitation&quot;:&quot;[20]&quot;,&quot;plainCitation&quot;:&quot;[20]&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JXowonavwj"/><text:span text:style-name="T1">[20]</text:span><text:reference-mark-end text:name="ZOTERO_ITEM CSL_CITATION {&quot;citationID&quot;:&quot;ZyNCQzDk&quot;,&quot;properties&quot;:{&quot;formattedCitation&quot;:&quot;[20]&quot;,&quot;plainCitation&quot;:&quot;[20]&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JXowonavwj"/><text:span text:style-name="T1"> can perform the visualizations and dependency checking automatically.</text:span></text:p>
      <text:p text:style-name="P1"/>
      <text:p text:style-name="P4">2.2.4 Combination of Attack Graphs and Attack Dependency Graphs</text:p>
      <text:p text:style-name="Standard"><text:span text:style-name="T1">The representation of the state transition graphs in attack graphs, as well as the representation of dependencies between nodes in attack dependency graphs are both popular models with active work being pursued in both areas. In </text:span><text:reference-mark-start text:name="ZOTERO_ITEM CSL_CITATION {&quot;citationID&quot;:&quot;GOviFIoP&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7qRqW8ZTv7"/><text:span text:style-name="T1">[21]</text:span><text:reference-mark-end text:name="ZOTERO_ITEM CSL_CITATION {&quot;citationID&quot;:&quot;GOviFIoP&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7qRqW8ZTv7"/><text:span text:style-name="T1">, the authors suggest a new approach – combining the two representations to make a unified framework.</text:span></text:p>
      <text:p text:style-name="P1"/>
      <text:p text:style-name="Standard"><text:span text:style-name="T1">A shortcoming of analyzing attack graphs on their own, is that oftentimes it is hard to identify how widespread an attack may be. While an attack graph can identify ways a system can be put in a compromised position, or the criticality of affecting a singular asset, it may not illustrate the effect of the system in its entirety </text:span><text:reference-mark-start text:name="ZOTERO_ITEM CSL_CITATION {&quot;citationID&quot;:&quot;N8oF6dKK&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nfoTD4TbUf"/><text:span text:style-name="T1">[21]</text:span><text:reference-mark-end text:name="ZOTERO_ITEM CSL_CITATION {&quot;citationID&quot;:&quot;N8oF6dKK&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nfoTD4TbUf"/><text:span text:style-name="T1">. For instance, if an attack can cause a system component with a strict dependence to fail, the attack graph may not be able to identify the resulting asset that will also fail.</text:span></text:p>
      <text:p text:style-name="P1"/>
      <text:p text:style-name="Standard"><office:annotation office:name="__Annotation__160_2858047486" loext:resolved="false"><dc:creator>Hawrylak, Peter</dc:creator><dc:date>2000-01-01T12:00:00</dc:date><meta:creator-initials>HP</meta:creator-initials><text:p><text:span text:style-name="T40">This example is unclear. <text:s/>What is the relationship between the 2 vulnerabilities and the overall system? <text:s/>Please review the edits and make sure they are correct with respect to the concept of the example.</text:span></text:p></office:annotation><text:span text:style-name="T1">On the other hand, attack dependency graphs on their own can lead to the prioritization of remediation procedures in a way that is not optimal. For example, Vulnerabilities A and B could be present in a network, and Vulnerability B depends on Vulnerability A being exploited. Using an attack dependency graph analysis, it may suggest prioritizing Vulnerability B remediation, since that has a greater interdependence with Vulnerability A. However, from an attack graph perspective, there is a different state transition from the state containing Vulnerability A that leads to more system compromises, and with larger impacts than the transition to a state containing Vulnerability B </text:span><text:reference-mark-start text:name="ZOTERO_ITEM CSL_CITATION {&quot;citationID&quot;:&quot;7NMjlq4O&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G8s2dptjGW"/><text:span text:style-name="T1">[21]</text:span><text:reference-mark-end text:name="ZOTERO_ITEM CSL_CITATION {&quot;citationID&quot;:&quot;7NMjlq4O&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G8s2dptjGW"/><text:span text:style-name="T1">.</text:span><office:annotation-end office:name="__Annotation__160_2858047486"/><office:annotation loext:resolved="false"><dc:creator>Unknown Author</dc:creator><dc:date>2000-01-01T12:00:00</dc:date><text:p><text:span text:style-name="T44">Reply to Hawrylak, Peter (03/22/2021, 13:39): "..."</text:span></text:p><text:p><text:span text:style-name="T45">The edits are correct with respect to the concept of the example. If the example is still unclear, I will rewrite this paragraph.</text:span></text:p></office:annotation></text:p>
      <text:p text:style-name="P1"/>
      <text:p text:style-name="Standard"><text:span text:style-name="T1">To combine the two graph approaches together, </text:span><text:reference-mark-start text:name="ZOTERO_ITEM CSL_CITATION {&quot;citationID&quot;:&quot;LX8fnAwI&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yGqeSOBGGy"/><text:span text:style-name="T1">[21]</text:span><text:reference-mark-end text:name="ZOTERO_ITEM CSL_CITATION {&quot;citationID&quot;:&quot;LX8fnAwI&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yGqeSOBGGy"/><text:span text:style-name="T1"> suggests an Impact Assessment Graph, which considers the analysis of both graphs, and weights their decision processes in a way that balances immediate or ongoing attacks with future attacks.</text:span></text:p>
      <text:p text:style-name="P1"><text:change-start text:change-id="ct9999666575808"/></text:p>
      <text:p text:style-name="P4">2.2.5 Compliance Graphs</text:p>
      <text:p text:style-name="Standard"><text:span text:style-name="T1">Attack graphs and attack dependency graphs are useful tools to determine the ways in which a system is, or may be put into, a vulnerable state. Another useful tool that can be utilized are compliance graphs. <text:s/>As opposed to looking through the broader lens of cybersecurity as a whole, compliance graphs can be used for determining the compliance status of cyber-physical systems </text:span><text:change-end text:change-id="ct9999666575808"/><text:reference-mark-start text:name="ZOTERO_ITEM CSL_CITATION {&quot;citationID&quot;:&quot;NKO1oUA6&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uespyqUrL7"/><text:span text:style-name="T1">[3]</text:span><text:reference-mark-end text:name="ZOTERO_ITEM CSL_CITATION {&quot;citationID&quot;:&quot;NKO1oUA6&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uespyqUrL7"/><text:span text:style-name="T1">. </text:span><text:change-start text:change-id="ct9999666533920"/><text:span text:style-name="T1">Instead of processing through the system state space by determining applicable exploits or vulnerabilities, compliance graphs determine applicable compliance violations. These compliance requirements have a broad range, and can include safety regulations, maintenance compliance, or other regulatory compliance. By setting the compliance parameters to check for, compliance graphs can be used in a similar fashion to attack and attack dependency graphs. Not only can the current state of the system be checked, but possible future system states can be analyzed to determine appropriate steps that need to be taken for preventative measures</text:span><text:change-end text:change-id="ct9999666533920"/><text:span text:style-name="T1"> </text:span><text:reference-mark-start text:name="ZOTERO_ITEM CSL_CITATION {&quot;citationID&quot;:&quot;d8NRUNS1&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IgPzqimtCb"/><text:span text:style-name="T1">[3]</text:span><text:change-start text:change-id="ct9999666550128"/><text:reference-mark-end text:name="ZOTERO_ITEM CSL_CITATION {&quot;citationID&quot;:&quot;d8NRUNS1&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IgPzqimtCb"/><text:span text:style-name="T1">.</text:span></text:p>
      <text:p text:style-name="P1"/>
      <text:p text:style-name="Standard"><text:soft-page-break/><text:span text:style-name="T1">As the authors of</text:span><text:change-end text:change-id="ct9999666550128"/><text:span text:style-name="T1"> </text:span><text:reference-mark-start text:name="ZOTERO_ITEM CSL_CITATION {&quot;citationID&quot;:&quot;EEyEqlsu&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WXbIAgcY1O"/><text:span text:style-name="T1">[3]</text:span><text:reference-mark-end text:name="ZOTERO_ITEM CSL_CITATION {&quot;citationID&quot;:&quot;EEyEqlsu&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WXbIAgcY1O"/>,<text:reference-mark-start text:name="ZOTERO_ITEM CSL_CITATION {&quot;citationID&quot;:&quot;IoWKirLK&quot;,&quot;properties&quot;:{&quot;formattedCitation&quot;:&quot;[4]&quot;,&quot;plainCitation&quot;:&quot;[4]&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3qd5qYdrRt"/>[4]<text:reference-mark-end text:name="ZOTERO_ITEM CSL_CITATION {&quot;citationID&quot;:&quot;IoWKirLK&quot;,&quot;properties&quot;:{&quot;formattedCitation&quot;:&quot;[4]&quot;,&quot;plainCitation&quot;:&quot;[4]&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3qd5qYdrRt"/>, <text:change-start text:change-id="ct9999666426432"/>and<text:change-end text:change-id="ct9999666426432"/> <text:reference-mark-start text:name="ZOTERO_ITEM CSL_CITATION {&quot;citationID&quot;:&quot;LiWOtF9p&quot;,&quot;properties&quot;:{&quot;formattedCitation&quot;:&quot;[5]&quot;,&quot;plainCitation&quot;:&quot;[5]&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6v1nJ9ThH2"/>[5]<text:change-start text:change-id="ct9999666438112"/><text:reference-mark-end text:name="ZOTERO_ITEM CSL_CITATION {&quot;citationID&quot;:&quot;LiWOtF9p&quot;,&quot;properties&quot;:{&quot;formattedCitation&quot;:&quot;[5]&quot;,&quot;plainCitation&quot;:&quot;[5]&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6v1nJ9ThH2"/><text:span text:style-name="T1"> discuss, the rise of cyber-physical systems in areas such as critical infrastructure and Internet of Things (IoT) brings new difficulties to consider for protecting systems. Not only are there the typical cybersecurity considerations, but these systems also have to be concerned with compliance regulations to ensure that the equipment is safe, undamaged and remains undamaged, and is stable. In addition, the place of operation and who the equipment is used for may bring about additional compliance guidelines that may need to be followed, such as SOX, HIPAA, the European Union’s GDPR, and/or OECD for international usage </text:span><text:change-end text:change-id="ct9999666438112"/><text:reference-mark-start text:name="ZOTERO_ITEM CSL_CITATION {&quot;citationID&quot;:&quot;f9N2bHfP&quot;,&quot;properties&quot;:{&quot;formattedCitation&quot;:&quot;[4]&quot;,&quot;plainCitation&quot;:&quot;[4]&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tqEhOfoIGO"/><text:span text:style-name="T1">[4]</text:span><text:reference-mark-end text:name="ZOTERO_ITEM CSL_CITATION {&quot;citationID&quot;:&quot;f9N2bHfP&quot;,&quot;properties&quot;:{&quot;formattedCitation&quot;:&quot;[4]&quot;,&quot;plainCitation&quot;:&quot;[4]&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tqEhOfoIGO"/><text:span text:style-name="T1">, </text:span><text:reference-mark-start text:name="ZOTERO_ITEM CSL_CITATION {&quot;citationID&quot;:&quot;puttP6Dn&quot;,&quot;properties&quot;:{&quot;formattedCitation&quot;:&quot;[5]&quot;,&quot;plainCitation&quot;:&quot;[5]&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vhIdAdTZgE"/><text:span text:style-name="T1">[5]</text:span><text:reference-mark-end text:name="ZOTERO_ITEM CSL_CITATION {&quot;citationID&quot;:&quot;puttP6Dn&quot;,&quot;properties&quot;:{&quot;formattedCitation&quot;:&quot;[5]&quot;,&quot;plainCitation&quot;:&quot;[5]&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vhIdAdTZgE"/><text:span text:style-name="T1">. </text:span><text:change-start text:change-id="ct9999666385680"/><text:span text:style-name="T1">Managing all aspects of compliance regulation can be time-consuming and complex, but the fines, legal sanctions, mandatory shutdowns, and other costs of compliance violation are compelling reasons to mitigate or prevent the risk for a system falling out of compliance. </text:span></text:p>
      <text:p text:style-name="P1"/>
      <text:p text:style-name="Standard"><text:span text:style-name="T1">The compliance graphs can be described similarly to that of the more recent attack graph representations. Nodes represent the system state, and edges represent changes to a state through an insertion, modification, or deletion of a quality or topology. Like attack graphs, qualities in the scope of compliance graphs describe an asset through facts. Topologies are slightly different; instead of showing a connection of assets through their digital means like that of attack graphs, topologies </text:span><text:change-end text:change-id="ct9999666385680"/><text:span text:style-name="T1">in compliance</text:span><text:change-start text:change-id="ct9999665312352"/><text:span text:style-name="T1"> graphs needed to be expanded because of the cyber-physical nature of the systems. As a result, topologies not only include the network connections of components, but also include connections of sensors or other equipment </text:span><text:change-end text:change-id="ct9999665312352"/><text:reference-mark-start text:name="ZOTERO_ITEM CSL_CITATION {&quot;citationID&quot;:&quot;N6DOoUSp&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bMkUdu9Sc8"/><text:span text:style-name="T1">[3]</text:span><text:change-start text:change-id="ct9999666620608"/><text:reference-mark-end text:name="ZOTERO_ITEM CSL_CITATION {&quot;citationID&quot;:&quot;N6DOoUSp&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bMkUdu9Sc8"/><text:span text:style-name="T1">.</text:span></text:p>
      <text:p text:style-name="P1"/>
      <text:p text:style-name="P1">Like attack and attack dependency graphs, compliance graphs also suffer from state space explosion. The number of compliance regulations that can or need to be checked can get large very quickly. In critical infrastructure areas, the number of assets that need to be checked can also be very large, leading to the same challenge of handling these large-scale graphs that cannot be effectively managed on serial workstations. This is another challenge that has appealing solutions in the high-performance computing space.<text:change-end text:change-id="ct9999666620608"/></text:p>
      <text:p text:style-name="P1"/>
      <text:p text:style-name="P1"/>
      <text:p text:style-name="P5">2.3 Parallel Generation Algorithms</text:p>
      <text:p text:style-name="Standard"><text:span text:style-name="T1">Regardless of attack graph model, a main challenge of attack graph generation is in the state space explosion </text:span><text:reference-mark-start text:name="ZOTERO_ITEM CSL_CITATION {&quot;citationID&quot;:&quot;azKo4QFv&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tUkmXvgjBj"/><text:span text:style-name="T1">[14]</text:span><text:reference-mark-end text:name="ZOTERO_ITEM CSL_CITATION {&quot;citationID&quot;:&quot;azKo4QFv&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tUkmXvgjBj"/><text:span text:style-name="T1">. In other words, when generating an attack graph consisting of a large number of nodes and with a high depth (number of exploits executed or changes to the system state carried out), the number of states drastically increases </text:span><text:reference-mark-start text:name="ZOTERO_ITEM CSL_CITATION {&quot;citationID&quot;:&quot;1M3T3hod&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YxDvkD9nKA"/><text:span text:style-name="T1">[14]</text:span><text:reference-mark-end text:name="ZOTERO_ITEM CSL_CITATION {&quot;citationID&quot;:&quot;1M3T3hod&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YxDvkD9nKA"/><text:span text:style-name="T1">,</text:span><text:change-start text:change-id="ct9999666649408"/><text:span text:style-name="T1"> </text:span><text:change-end text:change-id="ct9999666649408"/><text:reference-mark-start text:name="ZOTERO_ITEM CSL_CITATION {&quot;citationID&quot;:&quot;i3hvEFYi&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SdmjK3LIM6"/><text:span text:style-name="T1">[18]</text:span><text:reference-mark-end text:name="ZOTERO_ITEM CSL_CITATION {&quot;citationID&quot;:&quot;i3hvEFYi&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SdmjK3LIM6"/><text:span text:style-name="T1">. An approach at parallelizing the generation is described in </text:span><text:reference-mark-start text:name="ZOTERO_ITEM CSL_CITATION {&quot;citationID&quot;:&quot;JfbkzPHx&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OCaWvfeILf"/><text:span text:style-name="T1">[14]</text:span><text:reference-mark-end text:name="ZOTERO_ITEM CSL_CITATION {&quot;citationID&quot;:&quot;JfbkzPHx&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OCaWvfeILf"/><text:span text:style-name="T1">.</text:span><text:span text:style-name="T16"> </text:span><text:span text:style-name="T1">A first-in-first-out (FIFO) queue is utilized to store the initial state as a frontier, and a hash table is utilized to hold the exploits and relevant network information. Using OpenMP parallel for loops and a dynamic schedule, each thread can work on a local frontier. </text:span><text:change-start text:change-id="ct9999666683696"/><text:span text:style-name="T1">The local frontier is a subset of the global frontier. Each thread will take portions of the global frontier, and work on that subset called a local frontier. </text:span><text:change-end text:change-id="ct9999666683696"/><text:span text:style-name="T1">When an applicable exploit is identified, a new state is needed to be created and added to the frontier. To accomplish this, an OpenMP critical section is used. </text:span><text:change-start text:change-id="ct9999666684896"/><text:span text:style-name="T1">Using a critical section allows for an atomic write to the global frontier, so there is no risk of collisions, race conditions, or stale data being used. </text:span><text:change-end text:change-id="ct9999666684896"/><text:span text:style-name="T1">Using this parallelized approach, a new run-time complexity can be identified as:</text:span></text:p>
      <text:p text:style-name="P5"/>
      <text:p text:style-name="Standard"><text:span text:style-name="T1"><text:tab/><text:tab/><text:tab/><text:tab/></text:span><text:span text:style-name="T6">O(|Q</text:span><text:span text:style-name="T18">d</text:span><text:span text:style-name="T6"> |N</text:span><text:span text:style-name="T18">e</text:span><text:span text:style-name="T6"> /n + k</text:span><text:span text:style-name="T18">1</text:span><text:span text:style-name="T6"> |Q</text:span><text:span text:style-name="T18">d</text:span><text:span text:style-name="T6"> |)</text:span><text:span text:style-name="T7"><text:tab/><text:tab/><text:tab/><text:tab/><text:tab/><text:tab/>(2)</text:span></text:p>
      <text:p text:style-name="P1"/>
      <text:p text:style-name="Standard"><text:span text:style-name="T1">Where |</text:span><text:span text:style-name="T5">Q</text:span><text:span text:style-name="T17">d</text:span><text:span text:style-name="T1">| represents the total number of states, </text:span><text:span text:style-name="T5">N</text:span><text:span text:style-name="T17">e</text:span><text:span text:style-name="T16"> </text:span><text:span text:style-name="T1">represents the number of exploits, </text:span><text:span text:style-name="T5">n</text:span><text:span text:style-name="T1"> is the number of threads, and </text:span><text:span text:style-name="T5">k</text:span><text:span text:style-name="T18">1</text:span><text:span text:style-name="T1"> is a constant. Running in an equal environment</text:span><text:change text:change-id="ct9999666692944"/><text:change-start text:change-id="ct9999666693552"/><text:span text:style-name="T1"> w</text:span><text:change-end text:change-id="ct9999666693552"/><text:span text:style-name="T1">ith </text:span><text:span text:style-name="T5">N</text:span><text:span text:style-name="T17">e</text:span><text:span text:style-name="T16"> </text:span><text:span text:style-name="T1">set to 7, </text:span><text:span text:style-name="T5">Q</text:span><text:span text:style-name="T17">d</text:span><text:span text:style-name="T16"> </text:span><text:span text:style-name="T1"><text:s/>set to 25,354, and </text:span><text:span text:style-name="T5">n</text:span><text:span text:style-name="T1"> to 24 hardware threads, the parallel attack graph generation presented in</text:span><text:change-start text:change-id="ct9999666703824"/><text:span text:style-name="T1"> </text:span><text:change-end text:change-id="ct9999666703824"/><text:reference-mark-start text:name="ZOTERO_ITEM CSL_CITATION {&quot;citationID&quot;:&quot;KwjU6qnJ&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lLSRULQkqd"/><text:span text:style-name="T1">[14]</text:span><text:reference-mark-end text:name="ZOTERO_ITEM CSL_CITATION {&quot;citationID&quot;:&quot;KwjU6qnJ&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lLSRULQkqd"/><text:span text:style-name="T1"> </text:span><text:change text:change-id="ct9999666709904"/><text:span text:style-name="T1"><text:s/>provides a 10x speedup over the serial algorithm discussed in a previous section.</text:span></text:p>
      <text:p text:style-name="P1"/>
      <text:p text:style-name="P1"><text:soft-page-break/></text:p>
      <text:p text:style-name="P5">2.4 Additional Architectural and Hardware Techniques</text:p>
      <text:p text:style-name="P1"/>
      <text:p text:style-name="P7">2.4.1 Prefetching</text:p>
      <text:p text:style-name="P6"/>
      <text:p text:style-name="Standard"><office:annotation office:name="__Annotation__259_2858047486" loext:resolved="false"><dc:creator>Hawrylak, Peter</dc:creator><dc:date>2021-04-09T14:00:00</dc:date><meta:creator-initials>HP</meta:creator-initials><text:p>Look at the Roofline Model as a way to think about memory and arithmetic intensity and which is the limiting factor for an algorithm.</text:p></office:annotation><text:span text:style-name="T1">Analyzing the cache miss rates on graph generation illustrates a miss rate that is higher in comparison to other workloads, due to the aforementioned memory inefficiencies. Utilizing hardware or software prefetching so that the system can better predict future memory accesses typically yields better performance for common use-cases. For graphs however, using prefetching still results in high miss rates. Since the underlying graph structures and algorithmic approaches are traditionally non-sequential, and access patterns are data-dependent, the prefetcher is not able to adequately gain sufficient information to have an increased prediction rate </text:span><text:reference-mark-start text:name="ZOTERO_ITEM CSL_CITATION {&quot;citationID&quot;:&quot;0m2HkWkU&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ZeXqGWPEHc"/><text:span text:style-name="T1">[11]</text:span><text:reference-mark-end text:name="ZOTERO_ITEM CSL_CITATION {&quot;citationID&quot;:&quot;0m2HkWkU&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ZeXqGWPEHc"/><text:span text:style-name="T1">.</text:span><office:annotation-end office:name="__Annotation__259_2858047486"/></text:p>
      <text:p text:style-name="P1"/>
      <text:p text:style-name="Standard"><text:span text:style-name="T1">To combat this performance difficulty, </text:span><text:reference-mark-start text:name="ZOTERO_ITEM CSL_CITATION {&quot;citationID&quot;:&quot;MHXpRjoN&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6TXC95WEcl"/><text:span text:style-name="T1">[11]</text:span><text:reference-mark-end text:name="ZOTERO_ITEM CSL_CITATION {&quot;citationID&quot;:&quot;MHXpRjoN&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6TXC95WEcl"/><text:span text:style-name="T1"> continues to state that programmers can explicitly tune prefetching to have better results. In most cases, the graph generation algorithm is known in advance. By knowing the graph generation algorithm, programmers can configure the hardware prefetcher to follow the traversal order pattern. For instance, for breadth-first search (BFS), the traversal order pattern is typically the same: process each node at level order. Configuring the prefetcher to access future items in the breadth traversal path leads to increased performance of over 2x for BFS by reducing the number of cache misses, and thereby limiting the time stalled while waiting for main memory access </text:span><text:reference-mark-start text:name="ZOTERO_ITEM CSL_CITATION {&quot;citationID&quot;:&quot;QtKv4z3K&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3FH6O6gxdI"/><text:span text:style-name="T1">[11]</text:span><text:reference-mark-end text:name="ZOTERO_ITEM CSL_CITATION {&quot;citationID&quot;:&quot;QtKv4z3K&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3FH6O6gxdI"/><text:span text:style-name="T1">.</text:span></text:p>
      <text:p text:style-name="P1"/>
      <text:p text:style-name="P7">2.4.2 Accelerators</text:p>
      <text:p text:style-name="P7"/>
      <text:p text:style-name="Standard"><text:span text:style-name="T1">While the graph generation process may be parallelized, the underlying atomic functions are largely serial </text:span><text:reference-mark-start text:name="ZOTERO_ITEM CSL_CITATION {&quot;citationID&quot;:&quot;Pf1QvRSJ&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IqDe0pbCiH"/><text:span text:style-name="T1">[24]</text:span><text:reference-mark-end text:name="ZOTERO_ITEM CSL_CITATION {&quot;citationID&quot;:&quot;Pf1QvRSJ&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IqDe0pbCiH"/><text:span text:style-name="T1">. When it comes to shared vertices and data conflicts, there can be slowdowns while waiting for the atomic functions to process </text:span><text:reference-mark-start text:name="ZOTERO_ITEM CSL_CITATION {&quot;citationID&quot;:&quot;gfcJ9ZaU&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P3jVByYBl1"/><text:span text:style-name="T1">[21]</text:span><text:reference-mark-end text:name="ZOTERO_ITEM CSL_CITATION {&quot;citationID&quot;:&quot;gfcJ9ZaU&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P3jVByYBl1"/><text:span text:style-name="T1">, </text:span><text:reference-mark-start text:name="ZOTERO_ITEM CSL_CITATION {&quot;citationID&quot;:&quot;SeWhJR1w&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ppK8w4n6A1"/><text:span text:style-name="T1">[24]</text:span><text:reference-mark-end text:name="ZOTERO_ITEM CSL_CITATION {&quot;citationID&quot;:&quot;SeWhJR1w&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ppK8w4n6A1"/><text:span text:style-name="T1">. This can be incredibly problematic for graphs with many high-degree vertices. To alleviate these slowdowns, techniques exist for using an accelerator that capitalizes on the incremental patterns of atomic functions, and merges the results in parallel rather than computing them all atomically </text:span><text:reference-mark-start text:name="ZOTERO_ITEM CSL_CITATION {&quot;citationID&quot;:&quot;fdwlN5RS&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abtjvNKuCd"/><text:span text:style-name="T1">[24]</text:span><text:reference-mark-end text:name="ZOTERO_ITEM CSL_CITATION {&quot;citationID&quot;:&quot;fdwlN5RS&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abtjvNKuCd"/><text:span text:style-name="T1">. The parallel implementation presented in </text:span><text:reference-mark-start text:name="ZOTERO_ITEM CSL_CITATION {&quot;citationID&quot;:&quot;3np2gGbO&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iL2KDLhPTz"/><text:span text:style-name="T1">[24]</text:span><text:reference-mark-end text:name="ZOTERO_ITEM CSL_CITATION {&quot;citationID&quot;:&quot;3np2gGbO&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iL2KDLhPTz"/><text:span text:style-name="T1"> continues by utilizing this merging strategy so that the accelerator can then utilize pipeline stages where the vertex updates can be processed in parallel dynamically.</text:span></text:p>
      <text:p text:style-name="P7"/>
      <text:p text:style-name="Standard"><text:span text:style-name="T1">Due to the memory difficulties, additional work has been done to leverage field-programmable gate arrays (FPGAs) for graph generation in the HPC space </text:span><text:reference-mark-start text:name="ZOTERO_ITEM CSL_CITATION {&quot;citationID&quot;:&quot;29Os5JEH&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iU42RNtx3q"/><text:span text:style-name="T1">[9]</text:span><text:reference-mark-end text:name="ZOTERO_ITEM CSL_CITATION {&quot;citationID&quot;:&quot;29Os5JEH&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iU42RNtx3q"/><text:span text:style-name="T1">, </text:span><text:reference-mark-start text:name="ZOTERO_ITEM CSL_CITATION {&quot;citationID&quot;:&quot;pCuf0SHD&quot;,&quot;properties&quot;:{&quot;formattedCitation&quot;:&quot;[25]&quot;,&quot;plainCitation&quot;:&quot;[25]&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PifYIwKfdH"/><text:span text:style-name="T1">[25]</text:span><text:reference-mark-end text:name="ZOTERO_ITEM CSL_CITATION {&quot;citationID&quot;:&quot;pCuf0SHD&quot;,&quot;properties&quot;:{&quot;formattedCitation&quot;:&quot;[25]&quot;,&quot;plainCitation&quot;:&quot;[25]&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PifYIwKfdH"/><text:span text:style-name="T1">. Coupled with their flexibility and energy efficiency, FPGAs have many potential benefits. To reduce memory strain, the traditional FPGA approach utilizes the on-chip block RAM (BRAM) to store graph information </text:span><text:reference-mark-start text:name="ZOTERO_ITEM CSL_CITATION {&quot;citationID&quot;:&quot;CAow2pKp&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kPvnY7jxC2"/><text:span text:style-name="T1">[9]</text:span><text:reference-mark-end text:name="ZOTERO_ITEM CSL_CITATION {&quot;citationID&quot;:&quot;CAow2pKp&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kPvnY7jxC2"/><text:span text:style-name="T1">, </text:span><text:reference-mark-start text:name="ZOTERO_ITEM CSL_CITATION {&quot;citationID&quot;:&quot;4bsIcZWK&quot;,&quot;properties&quot;:{&quot;formattedCitation&quot;:&quot;[25]&quot;,&quot;plainCitation&quot;:&quot;[25]&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AjDrOFxWeR"/><text:span text:style-name="T1">[25]</text:span><text:reference-mark-end text:name="ZOTERO_ITEM CSL_CITATION {&quot;citationID&quot;:&quot;4bsIcZWK&quot;,&quot;properties&quot;:{&quot;formattedCitation&quot;:&quot;[25]&quot;,&quot;plainCitation&quot;:&quot;[25]&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AjDrOFxWeR"/><text:span text:style-name="T1">. </text:span><text:change-start text:change-id="ct9999666675536"/><text:span text:style-name="T1">Depending on the size of the graph, the BRAM can store various portions of attack graph information to enhance performance. Depending on the size of the exploit list, the list can be stored here to avoid pulling it from main memory, or from taking cache space that could be better used for explicit prefetching. If a parallel approach is used that targets the FPGA, the local frontier could also possibly be stored in the BRAM</text:span><text:change-end text:change-id="ct9999666675536"/><text:span text:style-name="T1"> </text:span><text:change-start text:change-id="ct9999666682672"/><text:span text:style-name="T1">depending on its size. </text:span><text:change-end text:change-id="ct9999666682672"/><text:span text:style-name="T1">This approach however is limited in its usability. For small graphs, the performance is magnitudes better. But this performance increase is not scalable, as the BRAM available on-chip is relatively small compared to typical graph sizes and is thus unable to hold the large graphs that are typically required to address problems that require high-performance computing clusters </text:span><text:reference-mark-start text:name="ZOTERO_ITEM CSL_CITATION {&quot;citationID&quot;:&quot;zsbBbmcU&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xOCDY5Q4NL"/><text:span text:style-name="T1">[9]</text:span><text:reference-mark-end text:name="ZOTERO_ITEM CSL_CITATION {&quot;citationID&quot;:&quot;zsbBbmcU&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xOCDY5Q4NL"/><text:span text:style-name="T1">. </text:span></text:p>
      <text:p text:style-name="P1"/>
      <text:p text:style-name="Standard"><text:span text:style-name="T1">An alternative to the BRAM approach is through leveraging the stacked DRAM memory technology of Hybrid Memory Cubes (HMCs) </text:span><text:reference-mark-start text:name="ZOTERO_ITEM CSL_CITATION {&quot;citationID&quot;:&quot;n7PUDaqL&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G9I6NJRGv4"/><text:span text:style-name="T1">[9]</text:span><text:reference-mark-end text:name="ZOTERO_ITEM CSL_CITATION {&quot;citationID&quot;:&quot;n7PUDaqL&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G9I6NJRGv4"/><text:span text:style-name="T1">. The HMC is optimized for parallel access (more ranks, smaller page size) and has full-duplex links at speeds of almost 20x that of DDR4 link speeds. <text:s/></text:span><text:change-start text:change-id="ct9999666781424"/><text:span text:style-name="T1">The authors in </text:span><text:change-end text:change-id="ct9999666781424"/><text:soft-page-break/><text:reference-mark-start text:name="ZOTERO_ITEM CSL_CITATION {&quot;citationID&quot;:&quot;hLAiw2XL&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2cGMNazWu3"/><text:span text:style-name="T1">[9]</text:span><text:change-start text:change-id="ct9999666682912"/><text:reference-mark-end text:name="ZOTERO_ITEM CSL_CITATION {&quot;citationID&quot;:&quot;hLAiw2XL&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2cGMNazWu3"/><text:span text:style-name="T1"> drew comparisons of an FPGA-HMC approach versus a Xeon E5 CPU. Both used parallelization, but since the FPGA-HMC approach had substantially lower memory access time, results were obtained that showed that this approach yielded a 3x performance improvement over the Xeon E5 CPU. </text:span><text:change-end text:change-id="ct9999666682912"/><text:change text:change-id="ct9999666483664"/><text:change text:change-id="ct9999666691312"/><text:change text:change-id="ct9999666671504"/></text:p>
      <text:p text:style-name="P1"/>
      <text:p text:style-name="P1"/>
      <text:p text:style-name="Standard"><office:annotation office:name="__Annotation__283_2858047486" loext:resolved="false"><dc:creator>Hawrylak, Peter</dc:creator><dc:date>2021-04-09T14:02:00</dc:date><meta:creator-initials>HP</meta:creator-initials><text:p>Put something here.</text:p></office:annotation><text:span text:style-name="T3">2.4.3 Better Data Structures </text:span><office:annotation-end office:name="__Annotation__283_2858047486"/><text:change-start text:change-id="ct9999666715568"/><office:annotation loext:resolved="false"><dc:creator>Unknown Author</dc:creator><dc:date>2021-04-11T17:56:52.771816966</dc:date><text:p text:style-name="P24"><text:span text:style-name="T41">Reply to Hawrylak, Peter (04/09/2021, 14:02): "..."</text:span></text:p><text:p><text:span text:style-name="T42">Added content.</text:span></text:p></office:annotation><text:change-end text:change-id="ct9999666715568"/></text:p>
      <text:p text:style-name="Standard"><text:change-start text:change-id="ct9999666637248"/><text:span text:style-name="T3">Defining and generating graphs revolve around the underlying data structure representation. Most commonly, graph data is represented in the form of an edge list, with each edge symbolizing a connection between nodes </text:span><text:change-end text:change-id="ct9999666637248"/><text:reference-mark-start text:name="ZOTERO_ITEM CSL_CITATION {&quot;citationID&quot;:&quot;ntwpXdnj&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u5zFmR3BKG"/><text:span text:style-name="T3">[26]</text:span><text:reference-mark-end text:name="ZOTERO_ITEM CSL_CITATION {&quot;citationID&quot;:&quot;ntwpXdnj&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u5zFmR3BKG"/>. <text:change-start text:change-id="ct9999666716944"/><text:span text:style-name="T20">However, as the authors of </text:span><text:change-end text:change-id="ct9999666716944"/><text:reference-mark-start text:name="ZOTERO_ITEM CSL_CITATION {&quot;citationID&quot;:&quot;5A5RfysU&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3srRXRq3ID"/><text:span text:style-name="T20">[26]</text:span><text:reference-mark-end text:name="ZOTERO_ITEM CSL_CITATION {&quot;citationID&quot;:&quot;5A5RfysU&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3srRXRq3ID"/> <text:change-start text:change-id="ct9999666700896"/><text:span text:style-name="T20">discuss, many </text:span><text:change-end text:change-id="ct9999666700896"/><text:change-start text:change-id="ct9999666679424"/><text:span text:style-name="T20">of the typical graph algorithms process graphs through neighboring nodes. For instance, breadth-first and depth-first searches, as well as shortest-path</text:span><text:change-end text:change-id="ct9999666679424"/><text:change-start text:change-id="ct9999666808576"/><text:span text:style-name="T20"> algorithms process graphs through neighboring nodes. As a method to improve performance of node exploration algorithms, </text:span><text:change-end text:change-id="ct9999666808576"/><text:change-start text:change-id="ct9999666810112"/><text:span text:style-name="T20">adjacency lists can be used. Adjacency lists are per node, and list the nodes that are neighbors</text:span><text:change-end text:change-id="ct9999666810112"/><text:change-start text:change-id="ct9999666809712"/><text:span text:style-name="T20">.</text:span><text:change-end text:change-id="ct9999666809712"/><text:change-start text:change-id="ct9999666811248"/><text:span text:style-name="T20"> </text:span><text:change-end text:change-id="ct9999666811248"/><text:change-start text:change-id="ct9999666175408"/><text:span text:style-name="T21">Node exploration algorithms can then use adjacency lists to quickly identify neighboring nodes, rather than compute nodes through an edge list.</text:span><text:change-end text:change-id="ct9999666175408"/><text:change-start text:change-id="ct9999666813984"/><text:span text:style-name="T21"> Historically, adjacency matrices have been used, as seen in works such as </text:span><text:change-end text:change-id="ct9999666813984"/><text:reference-mark-start text:name="ZOTERO_ITEM CSL_CITATION {&quot;citationID&quot;:&quot;2Bq21hj8&quot;,&quot;properties&quot;:{&quot;formattedCitation&quot;:&quot;[27]&quot;,&quot;plainCitation&quot;:&quot;[27]&quot;,&quot;noteIndex&quot;:0},&quot;citationItems&quot;:[{&quot;id&quot;:177,&quot;uris&quot;:[&quot;http://zotero.org/users/7783679/items/QIFWS8L8&quot;],&quot;uri&quot;:[&quot;http://zotero.org/users/7783679/items/QIFWS8L8&quot;],&quot;itemData&quot;:{&quot;id&quot;:177,&quot;type&quot;:&quot;article-journal&quot;,&quot;container-title&quot;:&quot;Algorithmica&quot;,&quot;page&quot;:&quot;209-223&quot;,&quot;title&quot;:&quot;Finding and counting given length cycles&quot;,&quot;volume&quot;:&quot;17&quot;,&quot;author&quot;:[{&quot;family&quot;:&quot;Alon&quot;,&quot;given&quot;:&quot;N.&quot;},{&quot;family&quot;:&quot;Yuster&quot;,&quot;given&quot;:&quot;R.&quot;},{&quot;family&quot;:&quot;Zwick&quot;,&quot;given&quot;:&quot;U.&quot;}],&quot;issued&quot;:{&quot;date-parts&quot;:[[&quot;1997&quot;]]}}}],&quot;schema&quot;:&quot;https://github.com/citation-style-language/schema/raw/master/csl-citation.json&quot;} RNDg2nZJhmNBU"/><text:span text:style-name="T21">[27]</text:span><text:reference-mark-end text:name="ZOTERO_ITEM CSL_CITATION {&quot;citationID&quot;:&quot;2Bq21hj8&quot;,&quot;properties&quot;:{&quot;formattedCitation&quot;:&quot;[27]&quot;,&quot;plainCitation&quot;:&quot;[27]&quot;,&quot;noteIndex&quot;:0},&quot;citationItems&quot;:[{&quot;id&quot;:177,&quot;uris&quot;:[&quot;http://zotero.org/users/7783679/items/QIFWS8L8&quot;],&quot;uri&quot;:[&quot;http://zotero.org/users/7783679/items/QIFWS8L8&quot;],&quot;itemData&quot;:{&quot;id&quot;:177,&quot;type&quot;:&quot;article-journal&quot;,&quot;container-title&quot;:&quot;Algorithmica&quot;,&quot;page&quot;:&quot;209-223&quot;,&quot;title&quot;:&quot;Finding and counting given length cycles&quot;,&quot;volume&quot;:&quot;17&quot;,&quot;author&quot;:[{&quot;family&quot;:&quot;Alon&quot;,&quot;given&quot;:&quot;N.&quot;},{&quot;family&quot;:&quot;Yuster&quot;,&quot;given&quot;:&quot;R.&quot;},{&quot;family&quot;:&quot;Zwick&quot;,&quot;given&quot;:&quot;U.&quot;}],&quot;issued&quot;:{&quot;date-parts&quot;:[[&quot;1997&quot;]]}}}],&quot;schema&quot;:&quot;https://github.com/citation-style-language/schema/raw/master/csl-citation.json&quot;} RNDg2nZJhmNBU"/>, <text:reference-mark-start text:name="ZOTERO_ITEM CSL_CITATION {&quot;citationID&quot;:&quot;YSJPv51J&quot;,&quot;properties&quot;:{&quot;formattedCitation&quot;:&quot;[28]&quot;,&quot;plainCitation&quot;:&quot;[28]&quot;,&quot;noteIndex&quot;:0},&quot;citationItems&quot;:[{&quot;id&quot;:176,&quot;uris&quot;:[&quot;http://zotero.org/users/7783679/items/YZXKX5GL&quot;],&quot;uri&quot;:[&quot;http://zotero.org/users/7783679/items/YZXKX5GL&quot;],&quot;itemData&quot;:{&quot;id&quot;:176,&quot;type&quot;:&quot;paper-conference&quot;,&quot;container-title&quot;:&quot;Proceedings of the 19th Annual ACM Symposium on Theory of Computing&quot;,&quot;page&quot;:&quot;1-6&quot;,&quot;title&quot;:&quot;Matrix multiplication via arithmetic progressions&quot;,&quot;author&quot;:[{&quot;family&quot;:&quot;Coppersmith&quot;,&quot;given&quot;:&quot;D.&quot;},{&quot;family&quot;:&quot;Winograd&quot;,&quot;given&quot;:&quot;S.&quot;}],&quot;issued&quot;:{&quot;date-parts&quot;:[[&quot;1987&quot;]]}}}],&quot;schema&quot;:&quot;https://github.com/citation-style-language/schema/raw/master/csl-citation.json&quot;} RNDcgvjEDl9HZ"/>[28]<text:reference-mark-end text:name="ZOTERO_ITEM CSL_CITATION {&quot;citationID&quot;:&quot;YSJPv51J&quot;,&quot;properties&quot;:{&quot;formattedCitation&quot;:&quot;[28]&quot;,&quot;plainCitation&quot;:&quot;[28]&quot;,&quot;noteIndex&quot;:0},&quot;citationItems&quot;:[{&quot;id&quot;:176,&quot;uris&quot;:[&quot;http://zotero.org/users/7783679/items/YZXKX5GL&quot;],&quot;uri&quot;:[&quot;http://zotero.org/users/7783679/items/YZXKX5GL&quot;],&quot;itemData&quot;:{&quot;id&quot;:176,&quot;type&quot;:&quot;paper-conference&quot;,&quot;container-title&quot;:&quot;Proceedings of the 19th Annual ACM Symposium on Theory of Computing&quot;,&quot;page&quot;:&quot;1-6&quot;,&quot;title&quot;:&quot;Matrix multiplication via arithmetic progressions&quot;,&quot;author&quot;:[{&quot;family&quot;:&quot;Coppersmith&quot;,&quot;given&quot;:&quot;D.&quot;},{&quot;family&quot;:&quot;Winograd&quot;,&quot;given&quot;:&quot;S.&quot;}],&quot;issued&quot;:{&quot;date-parts&quot;:[[&quot;1987&quot;]]}}}],&quot;schema&quot;:&quot;https://github.com/citation-style-language/schema/raw/master/csl-citation.json&quot;} RNDcgvjEDl9HZ"/>. <text:change-start text:change-id="ct9999666822192"/><text:span text:style-name="T22">The authors of </text:span><text:change-end text:change-id="ct9999666822192"/><text:reference-mark-start text:name="ZOTERO_ITEM CSL_CITATION {&quot;citationID&quot;:&quot;UuDEidPs&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zzSL5dqipZ"/><text:span text:style-name="T22">[26]</text:span><text:reference-mark-end text:name="ZOTERO_ITEM CSL_CITATION {&quot;citationID&quot;:&quot;UuDEidPs&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zzSL5dqipZ"/> <text:change-start text:change-id="ct9999666829408"/><text:span text:style-name="T22">describe that this is infeasible for today’s large graphs, since</text:span><text:change-end text:change-id="ct9999666829408"/><text:change-start text:change-id="ct9999666832080"/><text:span text:style-name="T22"> the space requirement for representing all nodes in a matrix will be cumbersome, and have slower processing time. </text:span><text:span text:style-name="T26">Property maps have also been used for graph representation. Property maps are defined as objects with keys and values that are mapped together. These can be used to map vertices that allows for simplistic lookups </text:span><text:change-end text:change-id="ct9999666832080"/><text:reference-mark-start text:name="ZOTERO_ITEM CSL_CITATION {&quot;citationID&quot;:&quot;GInEnXr2&quot;,&quot;properties&quot;:{&quot;formattedCitation&quot;:&quot;[29]&quot;,&quot;plainCitation&quot;:&quot;[29]&quot;,&quot;noteIndex&quot;:0},&quot;citationItems&quot;:[{&quot;id&quot;:182,&quot;uris&quot;:[&quot;http://zotero.org/users/7783679/items/PQHPPLU3&quot;],&quot;uri&quot;:[&quot;http://zotero.org/users/7783679/items/PQHPPLU3&quot;],&quot;itemData&quot;:{&quot;id&quot;:182,&quot;type&quot;:&quot;webpage&quot;,&quot;title&quot;:&quot;Property Maps | The Boost Graph Library | InformIT&quot;,&quot;URL&quot;:&quot;https://www.informit.com/articles/article.aspx?p=25777&amp;seqNum=6&quot;,&quot;accessed&quot;:{&quot;date-parts&quot;:[[&quot;2021&quot;,4,11]]}}}],&quot;schema&quot;:&quot;https://github.com/citation-style-language/schema/raw/master/csl-citation.json&quot;} RNDCljlrMZUPX"/><text:span text:style-name="T26">[29]</text:span><text:reference-mark-end text:name="ZOTERO_ITEM CSL_CITATION {&quot;citationID&quot;:&quot;GInEnXr2&quot;,&quot;properties&quot;:{&quot;formattedCitation&quot;:&quot;[29]&quot;,&quot;plainCitation&quot;:&quot;[29]&quot;,&quot;noteIndex&quot;:0},&quot;citationItems&quot;:[{&quot;id&quot;:182,&quot;uris&quot;:[&quot;http://zotero.org/users/7783679/items/PQHPPLU3&quot;],&quot;uri&quot;:[&quot;http://zotero.org/users/7783679/items/PQHPPLU3&quot;],&quot;itemData&quot;:{&quot;id&quot;:182,&quot;type&quot;:&quot;webpage&quot;,&quot;title&quot;:&quot;Property Maps | The Boost Graph Library | InformIT&quot;,&quot;URL&quot;:&quot;https://www.informit.com/articles/article.aspx?p=25777&amp;seqNum=6&quot;,&quot;accessed&quot;:{&quot;date-parts&quot;:[[&quot;2021&quot;,4,11]]}}}],&quot;schema&quot;:&quot;https://github.com/citation-style-language/schema/raw/master/csl-citation.json&quot;} RNDCljlrMZUPX"/>.<text:change-start text:change-id="ct9999666839344"/></text:p>
      <text:p text:style-name="Standard"/>
      <text:p text:style-name="Standard"><text:change-end text:change-id="ct9999666839344"/><text:change-start text:change-id="ct9999666839584"/><text:span text:style-name="T23">With large graphs and the need for parallelization, </text:span><text:change-end text:change-id="ct9999666839584"/><text:change-start text:change-id="ct9999666839824"/><text:span text:style-name="T23">there has been a push for higher performing graph algorithms.</text:span><text:change-end text:change-id="ct9999666839824"/><text:change-start text:change-id="ct9999666840064"/><text:span text:style-name="T23"> With some graphs </text:span><text:change-end text:change-id="ct9999666840064"/><text:change-start text:change-id="ct9999666841008"/><text:span text:style-name="T23">having upward of billion</text:span><text:span text:style-name="T25">s of</text:span><text:span text:style-name="T23"> edges </text:span><text:span text:style-name="T25">and billions of vertices</text:span><text:span text:style-name="T23">, it is not possible to</text:span><text:change-end text:change-id="ct9999666841008"/><text:span text:style-name="T23"> </text:span><text:change-start text:change-id="ct9999666841248"/><text:span text:style-name="T24">contain all of a</text:span><text:change-end text:change-id="ct9999666841248"/><text:change-start text:change-id="ct9999666841488"/><text:span text:style-name="T23"> graph’</text:span><text:span text:style-name="T24">s</text:span><text:span text:style-name="T23"> representation in a system’s memory</text:span><text:change-end text:change-id="ct9999666841488"/><text:span text:style-name="T23"> </text:span><text:reference-mark-start text:name="ZOTERO_ITEM CSL_CITATION {&quot;citationID&quot;:&quot;0aS8OFKO&quot;,&quot;properties&quot;:{&quot;formattedCitation&quot;:&quot;[30]&quot;,&quot;plainCitation&quot;:&quot;[30]&quot;,&quot;noteIndex&quot;:0},&quot;citationItems&quot;:[{&quot;id&quot;:178,&quot;uris&quot;:[&quot;http://zotero.org/users/7783679/items/ZYNKGYSE&quot;],&quot;uri&quot;:[&quot;http://zotero.org/users/7783679/items/ZYNKGYSE&quot;],&quot;itemData&quot;:{&quot;id&quot;:178,&quot;type&quot;:&quot;paper-conference&quot;,&quot;container-title&quot;:&quot;HPCCT 2018: Proceedings of the 2018 2nd High Performance Computing and Cluster Technologies Conference&quot;,&quot;DOI&quot;:&quot;10.1145/3234664.3234682&quot;,&quot;page&quot;:&quot;6-10&quot;,&quot;title&quot;:&quot;The Construction of Large Graph Data Structures in a Scalable Distributed Message System&quot;,&quot;author&quot;:[{&quot;family&quot;:&quot;Yu&quot;,&quot;given&quot;:&quot;Xinjie&quot;},{&quot;family&quot;:&quot;Chen&quot;,&quot;given&quot;:&quot;Wentao&quot;},{&quot;family&quot;:&quot;Miao&quot;,&quot;given&quot;:&quot;Jiajia&quot;},{&quot;family&quot;:&quot;Chen&quot;,&quot;given&quot;:&quot;Jian&quot;},{&quot;family&quot;:&quot;Mao&quot;,&quot;given&quot;:&quot;Handong&quot;},{&quot;family&quot;:&quot;Luo&quot;,&quot;given&quot;:&quot;Qiong&quot;},{&quot;family&quot;:&quot;Gu&quot;,&quot;given&quot;:&quot;Lin&quot;}],&quot;issued&quot;:{&quot;date-parts&quot;:[[&quot;2018&quot;,6]]}}}],&quot;schema&quot;:&quot;https://github.com/citation-style-language/schema/raw/master/csl-citation.json&quot;} RNDQ5jE8mX6tx"/><text:span text:style-name="T23">[30]</text:span><text:reference-mark-end text:name="ZOTERO_ITEM CSL_CITATION {&quot;citationID&quot;:&quot;0aS8OFKO&quot;,&quot;properties&quot;:{&quot;formattedCitation&quot;:&quot;[30]&quot;,&quot;plainCitation&quot;:&quot;[30]&quot;,&quot;noteIndex&quot;:0},&quot;citationItems&quot;:[{&quot;id&quot;:178,&quot;uris&quot;:[&quot;http://zotero.org/users/7783679/items/ZYNKGYSE&quot;],&quot;uri&quot;:[&quot;http://zotero.org/users/7783679/items/ZYNKGYSE&quot;],&quot;itemData&quot;:{&quot;id&quot;:178,&quot;type&quot;:&quot;paper-conference&quot;,&quot;container-title&quot;:&quot;HPCCT 2018: Proceedings of the 2018 2nd High Performance Computing and Cluster Technologies Conference&quot;,&quot;DOI&quot;:&quot;10.1145/3234664.3234682&quot;,&quot;page&quot;:&quot;6-10&quot;,&quot;title&quot;:&quot;The Construction of Large Graph Data Structures in a Scalable Distributed Message System&quot;,&quot;author&quot;:[{&quot;family&quot;:&quot;Yu&quot;,&quot;given&quot;:&quot;Xinjie&quot;},{&quot;family&quot;:&quot;Chen&quot;,&quot;given&quot;:&quot;Wentao&quot;},{&quot;family&quot;:&quot;Miao&quot;,&quot;given&quot;:&quot;Jiajia&quot;},{&quot;family&quot;:&quot;Chen&quot;,&quot;given&quot;:&quot;Jian&quot;},{&quot;family&quot;:&quot;Mao&quot;,&quot;given&quot;:&quot;Handong&quot;},{&quot;family&quot;:&quot;Luo&quot;,&quot;given&quot;:&quot;Qiong&quot;},{&quot;family&quot;:&quot;Gu&quot;,&quot;given&quot;:&quot;Lin&quot;}],&quot;issued&quot;:{&quot;date-parts&quot;:[[&quot;2018&quot;,6]]}}}],&quot;schema&quot;:&quot;https://github.com/citation-style-language/schema/raw/master/csl-citation.json&quot;} RNDQ5jE8mX6tx"/>.<text:change-start text:change-id="ct9999666179584"/> <text:span text:style-name="T25">Due to this increased requirement, it is preferable to distribute a graph representation among systems </text:span><text:change-end text:change-id="ct9999666179584"/><text:reference-mark-start text:name="ZOTERO_ITEM CSL_CITATION {&quot;citationID&quot;:&quot;o1DuDXXr&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pVroqHHyZH"/><text:span text:style-name="T25">[26]</text:span><text:reference-mark-end text:name="ZOTERO_ITEM CSL_CITATION {&quot;citationID&quot;:&quot;o1DuDXXr&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pVroqHHyZH"/>, <text:reference-mark-start text:name="ZOTERO_ITEM CSL_CITATION {&quot;citationID&quot;:&quot;UQVMWxHJ&quot;,&quot;properties&quot;:{&quot;formattedCitation&quot;:&quot;[30]&quot;,&quot;plainCitation&quot;:&quot;[30]&quot;,&quot;noteIndex&quot;:0},&quot;citationItems&quot;:[{&quot;id&quot;:178,&quot;uris&quot;:[&quot;http://zotero.org/users/7783679/items/ZYNKGYSE&quot;],&quot;uri&quot;:[&quot;http://zotero.org/users/7783679/items/ZYNKGYSE&quot;],&quot;itemData&quot;:{&quot;id&quot;:178,&quot;type&quot;:&quot;paper-conference&quot;,&quot;container-title&quot;:&quot;HPCCT 2018: Proceedings of the 2018 2nd High Performance Computing and Cluster Technologies Conference&quot;,&quot;DOI&quot;:&quot;10.1145/3234664.3234682&quot;,&quot;page&quot;:&quot;6-10&quot;,&quot;title&quot;:&quot;The Construction of Large Graph Data Structures in a Scalable Distributed Message System&quot;,&quot;author&quot;:[{&quot;family&quot;:&quot;Yu&quot;,&quot;given&quot;:&quot;Xinjie&quot;},{&quot;family&quot;:&quot;Chen&quot;,&quot;given&quot;:&quot;Wentao&quot;},{&quot;family&quot;:&quot;Miao&quot;,&quot;given&quot;:&quot;Jiajia&quot;},{&quot;family&quot;:&quot;Chen&quot;,&quot;given&quot;:&quot;Jian&quot;},{&quot;family&quot;:&quot;Mao&quot;,&quot;given&quot;:&quot;Handong&quot;},{&quot;family&quot;:&quot;Luo&quot;,&quot;given&quot;:&quot;Qiong&quot;},{&quot;family&quot;:&quot;Gu&quot;,&quot;given&quot;:&quot;Lin&quot;}],&quot;issued&quot;:{&quot;date-parts&quot;:[[&quot;2018&quot;,6]]}}}],&quot;schema&quot;:&quot;https://github.com/citation-style-language/schema/raw/master/csl-citation.json&quot;} RNDWDvBa9OIxV"/>[30]<text:reference-mark-end text:name="ZOTERO_ITEM CSL_CITATION {&quot;citationID&quot;:&quot;UQVMWxHJ&quot;,&quot;properties&quot;:{&quot;formattedCitation&quot;:&quot;[30]&quot;,&quot;plainCitation&quot;:&quot;[30]&quot;,&quot;noteIndex&quot;:0},&quot;citationItems&quot;:[{&quot;id&quot;:178,&quot;uris&quot;:[&quot;http://zotero.org/users/7783679/items/ZYNKGYSE&quot;],&quot;uri&quot;:[&quot;http://zotero.org/users/7783679/items/ZYNKGYSE&quot;],&quot;itemData&quot;:{&quot;id&quot;:178,&quot;type&quot;:&quot;paper-conference&quot;,&quot;container-title&quot;:&quot;HPCCT 2018: Proceedings of the 2018 2nd High Performance Computing and Cluster Technologies Conference&quot;,&quot;DOI&quot;:&quot;10.1145/3234664.3234682&quot;,&quot;page&quot;:&quot;6-10&quot;,&quot;title&quot;:&quot;The Construction of Large Graph Data Structures in a Scalable Distributed Message System&quot;,&quot;author&quot;:[{&quot;family&quot;:&quot;Yu&quot;,&quot;given&quot;:&quot;Xinjie&quot;},{&quot;family&quot;:&quot;Chen&quot;,&quot;given&quot;:&quot;Wentao&quot;},{&quot;family&quot;:&quot;Miao&quot;,&quot;given&quot;:&quot;Jiajia&quot;},{&quot;family&quot;:&quot;Chen&quot;,&quot;given&quot;:&quot;Jian&quot;},{&quot;family&quot;:&quot;Mao&quot;,&quot;given&quot;:&quot;Handong&quot;},{&quot;family&quot;:&quot;Luo&quot;,&quot;given&quot;:&quot;Qiong&quot;},{&quot;family&quot;:&quot;Gu&quot;,&quot;given&quot;:&quot;Lin&quot;}],&quot;issued&quot;:{&quot;date-parts&quot;:[[&quot;2018&quot;,6]]}}}],&quot;schema&quot;:&quot;https://github.com/citation-style-language/schema/raw/master/csl-citation.json&quot;} RNDWDvBa9OIxV"/>, <text:reference-mark-start text:name="ZOTERO_ITEM CSL_CITATION {&quot;citationID&quot;:&quot;dmIXduIY&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Gx1RAj7eq2"/>[31]<text:reference-mark-end text:name="ZOTERO_ITEM CSL_CITATION {&quot;citationID&quot;:&quot;dmIXduIY&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Gx1RAj7eq2"/>.<text:change-start text:change-id="ct9999666807936"/> <text:span text:style-name="T26">Partitioning a graph representation has various</text:span><text:change-end text:change-id="ct9999666807936"/><text:change-start text:change-id="ct9999666771488"/><text:span text:style-name="T26"> approaches. As</text:span><text:change-end text:change-id="ct9999666771488"/><text:change-start text:change-id="ct9999666682256"/><text:span text:style-name="T26"> the authors of </text:span><text:change-end text:change-id="ct9999666682256"/><text:reference-mark-start text:name="ZOTERO_ITEM CSL_CITATION {&quot;citationID&quot;:&quot;GzdqfQL0&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8Zx8yVoL1O"/><text:span text:style-name="T26">[31]</text:span><text:change-start text:change-id="ct9999666853488"/><text:reference-mark-end text:name="ZOTERO_ITEM CSL_CITATION {&quot;citationID&quot;:&quot;GzdqfQL0&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8Zx8yVoL1O"/> <text:span text:style-name="T26">discuss, partitioning can be conducted by assigning vertices to workers where each</text:span><text:change-end text:change-id="ct9999666853488"/><text:change-start text:change-id="ct9999666855040"/><text:span text:style-name="T26"> contains its own copy of lists</text:span><text:change-end text:change-id="ct9999666855040"/><text:change-start text:change-id="ct9999666856608"/><text:span text:style-name="T26">. This is defined as a distributed adjacency list </text:span><text:change-end text:change-id="ct9999666856608"/><text:reference-mark-start text:name="ZOTERO_ITEM CSL_CITATION {&quot;citationID&quot;:&quot;CwYJcn2C&quot;,&quot;properties&quot;:{&quot;formattedCitation&quot;:&quot;[32]&quot;,&quot;plainCitation&quot;:&quot;[32]&quot;,&quot;noteIndex&quot;:0},&quot;citationItems&quot;:[{&quot;id&quot;:180,&quot;uris&quot;:[&quot;http://zotero.org/users/7783679/items/J5R5B5Z7&quot;],&quot;uri&quot;:[&quot;http://zotero.org/users/7783679/items/J5R5B5Z7&quot;],&quot;itemData&quot;:{&quot;id&quot;:180,&quot;type&quot;:&quot;webpage&quot;,&quot;title&quot;:&quot;Parallel BGL Distributed Adjacency List - 1.73.0&quot;,&quot;URL&quot;:&quot;https://www.boost.org/doc/libs/1_73_0/libs/graph_parallel/doc/html/distributed_adjacency_list.html&quot;,&quot;accessed&quot;:{&quot;date-parts&quot;:[[&quot;2021&quot;,4,11]]}}}],&quot;schema&quot;:&quot;https://github.com/citation-style-language/schema/raw/master/csl-citation.json&quot;} RNDDSyleGrVJT"/><text:span text:style-name="T26">[32]</text:span><text:reference-mark-end text:name="ZOTERO_ITEM CSL_CITATION {&quot;citationID&quot;:&quot;CwYJcn2C&quot;,&quot;properties&quot;:{&quot;formattedCitation&quot;:&quot;[32]&quot;,&quot;plainCitation&quot;:&quot;[32]&quot;,&quot;noteIndex&quot;:0},&quot;citationItems&quot;:[{&quot;id&quot;:180,&quot;uris&quot;:[&quot;http://zotero.org/users/7783679/items/J5R5B5Z7&quot;],&quot;uri&quot;:[&quot;http://zotero.org/users/7783679/items/J5R5B5Z7&quot;],&quot;itemData&quot;:{&quot;id&quot;:180,&quot;type&quot;:&quot;webpage&quot;,&quot;title&quot;:&quot;Parallel BGL Distributed Adjacency List - 1.73.0&quot;,&quot;URL&quot;:&quot;https://www.boost.org/doc/libs/1_73_0/libs/graph_parallel/doc/html/distributed_adjacency_list.html&quot;,&quot;accessed&quot;:{&quot;date-parts&quot;:[[&quot;2021&quot;,4,11]]}}}],&quot;schema&quot;:&quot;https://github.com/citation-style-language/schema/raw/master/csl-citation.json&quot;} RNDDSyleGrVJT"/>. <text:change-start text:change-id="ct9999666861568"/><text:span text:style-name="T27">Distributed property maps can also be used, with the mapped values distributed across systems or nodes. Synchronization and co</text:span><text:change-end text:change-id="ct9999666861568"/><text:change-start text:change-id="ct9999666863584"/><text:span text:style-name="T27">mmunication can be used for value retrievals and updates </text:span><text:change-end text:change-id="ct9999666863584"/><text:reference-mark-start text:name="ZOTERO_ITEM CSL_CITATION {&quot;citationID&quot;:&quot;NLemvhFe&quot;,&quot;properties&quot;:{&quot;formattedCitation&quot;:&quot;[33]&quot;,&quot;plainCitation&quot;:&quot;[33]&quot;,&quot;noteIndex&quot;:0},&quot;citationItems&quot;:[{&quot;id&quot;:184,&quot;uris&quot;:[&quot;http://zotero.org/users/7783679/items/C2RSB2XX&quot;],&quot;uri&quot;:[&quot;http://zotero.org/users/7783679/items/C2RSB2XX&quot;],&quot;itemData&quot;:{&quot;id&quot;:184,&quot;type&quot;:&quot;webpage&quot;,&quot;title&quot;:&quot;Parallel BGL Distributed Property Map - 1.64.0&quot;,&quot;URL&quot;:&quot;https://www.boost.org/doc/libs/1_64_0/libs/graph_parallel/doc/html/distributed_property_map.html&quot;,&quot;accessed&quot;:{&quot;date-parts&quot;:[[&quot;2021&quot;,4,11]]}}}],&quot;schema&quot;:&quot;https://github.com/citation-style-language/schema/raw/master/csl-citation.json&quot;} RNDJSHkIKdeZR"/><text:span text:style-name="T27">[33]</text:span><text:reference-mark-end text:name="ZOTERO_ITEM CSL_CITATION {&quot;citationID&quot;:&quot;NLemvhFe&quot;,&quot;properties&quot;:{&quot;formattedCitation&quot;:&quot;[33]&quot;,&quot;plainCitation&quot;:&quot;[33]&quot;,&quot;noteIndex&quot;:0},&quot;citationItems&quot;:[{&quot;id&quot;:184,&quot;uris&quot;:[&quot;http://zotero.org/users/7783679/items/C2RSB2XX&quot;],&quot;uri&quot;:[&quot;http://zotero.org/users/7783679/items/C2RSB2XX&quot;],&quot;itemData&quot;:{&quot;id&quot;:184,&quot;type&quot;:&quot;webpage&quot;,&quot;title&quot;:&quot;Parallel BGL Distributed Property Map - 1.64.0&quot;,&quot;URL&quot;:&quot;https://www.boost.org/doc/libs/1_64_0/libs/graph_parallel/doc/html/distributed_property_map.html&quot;,&quot;accessed&quot;:{&quot;date-parts&quot;:[[&quot;2021&quot;,4,11]]}}}],&quot;schema&quot;:&quot;https://github.com/citation-style-language/schema/raw/master/csl-citation.json&quot;} RNDJSHkIKdeZR"/>.</text:p>
      <text:p text:style-name="Standard"/>
      <text:p text:style-name="P10"><text:change-start text:change-id="ct9999666808816"/><text:span text:style-name="T27">Using distributed data structures does not come without a cost</text:span><text:change-end text:change-id="ct9999666808816"/><text:change-start text:change-id="ct9999666866800"/><text:span text:style-name="T27">. As the authors of </text:span><text:change-end text:change-id="ct9999666866800"/><text:reference-mark-start text:name="ZOTERO_ITEM CSL_CITATION {&quot;citationID&quot;:&quot;pk0h36xI&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yyvbXauJb8"/><text:span text:style-name="T27">[31]</text:span><text:reference-mark-end text:name="ZOTERO_ITEM CSL_CITATION {&quot;citationID&quot;:&quot;pk0h36xI&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yyvbXauJb8"/>, <text:reference-mark-start text:name="ZOTERO_ITEM CSL_CITATION {&quot;citationID&quot;:&quot;bwt2xmre&quot;,&quot;properties&quot;:{&quot;formattedCitation&quot;:&quot;[30]&quot;,&quot;plainCitation&quot;:&quot;[30]&quot;,&quot;noteIndex&quot;:0},&quot;citationItems&quot;:[{&quot;id&quot;:178,&quot;uris&quot;:[&quot;http://zotero.org/users/7783679/items/ZYNKGYSE&quot;],&quot;uri&quot;:[&quot;http://zotero.org/users/7783679/items/ZYNKGYSE&quot;],&quot;itemData&quot;:{&quot;id&quot;:178,&quot;type&quot;:&quot;paper-conference&quot;,&quot;container-title&quot;:&quot;HPCCT 2018: Proceedings of the 2018 2nd High Performance Computing and Cluster Technologies Conference&quot;,&quot;DOI&quot;:&quot;10.1145/3234664.3234682&quot;,&quot;page&quot;:&quot;6-10&quot;,&quot;title&quot;:&quot;The Construction of Large Graph Data Structures in a Scalable Distributed Message System&quot;,&quot;author&quot;:[{&quot;family&quot;:&quot;Yu&quot;,&quot;given&quot;:&quot;Xinjie&quot;},{&quot;family&quot;:&quot;Chen&quot;,&quot;given&quot;:&quot;Wentao&quot;},{&quot;family&quot;:&quot;Miao&quot;,&quot;given&quot;:&quot;Jiajia&quot;},{&quot;family&quot;:&quot;Chen&quot;,&quot;given&quot;:&quot;Jian&quot;},{&quot;family&quot;:&quot;Mao&quot;,&quot;given&quot;:&quot;Handong&quot;},{&quot;family&quot;:&quot;Luo&quot;,&quot;given&quot;:&quot;Qiong&quot;},{&quot;family&quot;:&quot;Gu&quot;,&quot;given&quot;:&quot;Lin&quot;}],&quot;issued&quot;:{&quot;date-parts&quot;:[[&quot;2018&quot;,6]]}}}],&quot;schema&quot;:&quot;https://github.com/citation-style-language/schema/raw/master/csl-citation.json&quot;} RND29Dfe5wSDf"/>[30]<text:reference-mark-end text:name="ZOTERO_ITEM CSL_CITATION {&quot;citationID&quot;:&quot;bwt2xmre&quot;,&quot;properties&quot;:{&quot;formattedCitation&quot;:&quot;[30]&quot;,&quot;plainCitation&quot;:&quot;[30]&quot;,&quot;noteIndex&quot;:0},&quot;citationItems&quot;:[{&quot;id&quot;:178,&quot;uris&quot;:[&quot;http://zotero.org/users/7783679/items/ZYNKGYSE&quot;],&quot;uri&quot;:[&quot;http://zotero.org/users/7783679/items/ZYNKGYSE&quot;],&quot;itemData&quot;:{&quot;id&quot;:178,&quot;type&quot;:&quot;paper-conference&quot;,&quot;container-title&quot;:&quot;HPCCT 2018: Proceedings of the 2018 2nd High Performance Computing and Cluster Technologies Conference&quot;,&quot;DOI&quot;:&quot;10.1145/3234664.3234682&quot;,&quot;page&quot;:&quot;6-10&quot;,&quot;title&quot;:&quot;The Construction of Large Graph Data Structures in a Scalable Distributed Message System&quot;,&quot;author&quot;:[{&quot;family&quot;:&quot;Yu&quot;,&quot;given&quot;:&quot;Xinjie&quot;},{&quot;family&quot;:&quot;Chen&quot;,&quot;given&quot;:&quot;Wentao&quot;},{&quot;family&quot;:&quot;Miao&quot;,&quot;given&quot;:&quot;Jiajia&quot;},{&quot;family&quot;:&quot;Chen&quot;,&quot;given&quot;:&quot;Jian&quot;},{&quot;family&quot;:&quot;Mao&quot;,&quot;given&quot;:&quot;Handong&quot;},{&quot;family&quot;:&quot;Luo&quot;,&quot;given&quot;:&quot;Qiong&quot;},{&quot;family&quot;:&quot;Gu&quot;,&quot;given&quot;:&quot;Lin&quot;}],&quot;issued&quot;:{&quot;date-parts&quot;:[[&quot;2018&quot;,6]]}}}],&quot;schema&quot;:&quot;https://github.com/citation-style-language/schema/raw/master/csl-citation.json&quot;} RND29Dfe5wSDf"/>,<text:reference-mark-start text:name="ZOTERO_ITEM CSL_CITATION {&quot;citationID&quot;:&quot;oyF7buu9&quot;,&quot;properties&quot;:{&quot;formattedCitation&quot;:&quot;[34]&quot;,&quot;plainCitation&quot;:&quot;[34]&quot;,&quot;noteIndex&quot;:0},&quot;citationItems&quot;:[{&quot;id&quot;:189,&quot;uris&quot;:[&quot;http://zotero.org/users/7783679/items/CVZ45JQK&quot;],&quot;uri&quot;:[&quot;http://zotero.org/users/7783679/items/CVZ45JQK&quot;],&quot;itemData&quot;:{&quot;id&quot;:189,&quot;type&quot;:&quot;paper-conference&quot;,&quot;container-title&quot;:&quot;PACT '18: Proceedings of the 27th International Conference on Parallel Architectures and Compilation Techniques&quot;,&quot;page&quot;:&quot;1-13&quot;,&quot;title&quot;:&quot;Log(graph): a near-optimal high-performance graph representation&quot;,&quot;author&quot;:[{&quot;family&quot;:&quot;Besta&quot;,&quot;given&quot;:&quot;Maciej&quot;},{&quot;family&quot;:&quot;Stanojevic&quot;,&quot;given&quot;:&quot;Dimitri&quot;},{&quot;family&quot;:&quot;Zivic&quot;,&quot;given&quot;:&quot;Tijana&quot;},{&quot;family&quot;:&quot;Singh&quot;,&quot;given&quot;:&quot;Jagpreet&quot;},{&quot;family&quot;:&quot;Hoerold&quot;,&quot;given&quot;:&quot;Maurice&quot;},{&quot;family&quot;:&quot;Hoefler&quot;,&quot;given&quot;:&quot;Torsten&quot;}],&quot;issued&quot;:{&quot;date-parts&quot;:[[&quot;2018&quot;,11]]}}}],&quot;schema&quot;:&quot;https://github.com/citation-style-language/schema/raw/master/csl-citation.json&quot;} RNDFJJVmJUykO"/>[34]<text:reference-mark-end text:name="ZOTERO_ITEM CSL_CITATION {&quot;citationID&quot;:&quot;oyF7buu9&quot;,&quot;properties&quot;:{&quot;formattedCitation&quot;:&quot;[34]&quot;,&quot;plainCitation&quot;:&quot;[34]&quot;,&quot;noteIndex&quot;:0},&quot;citationItems&quot;:[{&quot;id&quot;:189,&quot;uris&quot;:[&quot;http://zotero.org/users/7783679/items/CVZ45JQK&quot;],&quot;uri&quot;:[&quot;http://zotero.org/users/7783679/items/CVZ45JQK&quot;],&quot;itemData&quot;:{&quot;id&quot;:189,&quot;type&quot;:&quot;paper-conference&quot;,&quot;container-title&quot;:&quot;PACT '18: Proceedings of the 27th International Conference on Parallel Architectures and Compilation Techniques&quot;,&quot;page&quot;:&quot;1-13&quot;,&quot;title&quot;:&quot;Log(graph): a near-optimal high-performance graph representation&quot;,&quot;author&quot;:[{&quot;family&quot;:&quot;Besta&quot;,&quot;given&quot;:&quot;Maciej&quot;},{&quot;family&quot;:&quot;Stanojevic&quot;,&quot;given&quot;:&quot;Dimitri&quot;},{&quot;family&quot;:&quot;Zivic&quot;,&quot;given&quot;:&quot;Tijana&quot;},{&quot;family&quot;:&quot;Singh&quot;,&quot;given&quot;:&quot;Jagpreet&quot;},{&quot;family&quot;:&quot;Hoerold&quot;,&quot;given&quot;:&quot;Maurice&quot;},{&quot;family&quot;:&quot;Hoefler&quot;,&quot;given&quot;:&quot;Torsten&quot;}],&quot;issued&quot;:{&quot;date-parts&quot;:[[&quot;2018&quot;,11]]}}}],&quot;schema&quot;:&quot;https://github.com/citation-style-language/schema/raw/master/csl-citation.json&quot;} RNDFJJVmJUykO"/>,<text:reference-mark-start text:name="ZOTERO_ITEM CSL_CITATION {&quot;citationID&quot;:&quot;0YLCe7ih&quot;,&quot;properties&quot;:{&quot;formattedCitation&quot;:&quot;[35]&quot;,&quot;plainCitation&quot;:&quot;[35]&quot;,&quot;noteIndex&quot;:0},&quot;citationItems&quot;:[{&quot;id&quot;:188,&quot;uris&quot;:[&quot;http://zotero.org/users/7783679/items/SZS44BJK&quot;],&quot;uri&quot;:[&quot;http://zotero.org/users/7783679/items/SZS44BJK&quot;],&quot;itemData&quot;:{&quot;id&quot;:188,&quot;type&quot;:&quot;paper-conference&quot;,&quot;container-title&quot;:&quot;HPGP '16: Proceedings of the ACM Workshop on High Performance Graph Processing&quot;,&quot;DOI&quot;:&quot;10.1145/2915516.2915520&quot;,&quot;page&quot;:&quot;27-34&quot;,&quot;title&quot;:&quot;Graph Topology Abstraction for Distributed Path Queries&quot;,&quot;author&quot;:[{&quot;family&quot;:&quot;Balaji&quot;,&quot;given&quot;:&quot;Janani&quot;},{&quot;family&quot;:&quot;Sunderraman&quot;,&quot;given&quot;:&quot;Rajshekhar&quot;}],&quot;issued&quot;:{&quot;date-parts&quot;:[[&quot;2016&quot;,5]]}}}],&quot;schema&quot;:&quot;https://github.com/citation-style-language/schema/raw/master/csl-citation.json&quot;} RND0y3Ek4H5ZH"/>[35]<text:reference-mark-end text:name="ZOTERO_ITEM CSL_CITATION {&quot;citationID&quot;:&quot;0YLCe7ih&quot;,&quot;properties&quot;:{&quot;formattedCitation&quot;:&quot;[35]&quot;,&quot;plainCitation&quot;:&quot;[35]&quot;,&quot;noteIndex&quot;:0},&quot;citationItems&quot;:[{&quot;id&quot;:188,&quot;uris&quot;:[&quot;http://zotero.org/users/7783679/items/SZS44BJK&quot;],&quot;uri&quot;:[&quot;http://zotero.org/users/7783679/items/SZS44BJK&quot;],&quot;itemData&quot;:{&quot;id&quot;:188,&quot;type&quot;:&quot;paper-conference&quot;,&quot;container-title&quot;:&quot;HPGP '16: Proceedings of the ACM Workshop on High Performance Graph Processing&quot;,&quot;DOI&quot;:&quot;10.1145/2915516.2915520&quot;,&quot;page&quot;:&quot;27-34&quot;,&quot;title&quot;:&quot;Graph Topology Abstraction for Distributed Path Queries&quot;,&quot;author&quot;:[{&quot;family&quot;:&quot;Balaji&quot;,&quot;given&quot;:&quot;Janani&quot;},{&quot;family&quot;:&quot;Sunderraman&quot;,&quot;given&quot;:&quot;Rajshekhar&quot;}],&quot;issued&quot;:{&quot;date-parts&quot;:[[&quot;2016&quot;,5]]}}}],&quot;schema&quot;:&quot;https://github.com/citation-style-language/schema/raw/master/csl-citation.json&quot;} RND0y3Ek4H5ZH"/> <text:change-start text:change-id="ct9999666181792"/><text:span text:style-name="T28">discuss, communication costs begin bringing in additional overheads that damper performance. To account for communication costs, previous works have presented compression techniques. However, the authors of </text:span><text:change-end text:change-id="ct9999666181792"/><text:reference-mark-start text:name="ZOTERO_ITEM CSL_CITATION {&quot;citationID&quot;:&quot;7vI2vgA0&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Mlt1I1zbZO"/><text:span text:style-name="T28">[31]</text:span><text:reference-mark-end text:name="ZOTERO_ITEM CSL_CITATION {&quot;citationID&quot;:&quot;7vI2vgA0&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Mlt1I1zbZO"/> <text:change-start text:change-id="ct9999666824416"/><text:span text:style-name="T28">and </text:span><text:change-end text:change-id="ct9999666824416"/><text:reference-mark-start text:name="ZOTERO_ITEM CSL_CITATION {&quot;citationID&quot;:&quot;a9Y2jeRM&quot;,&quot;properties&quot;:{&quot;formattedCitation&quot;:&quot;[35]&quot;,&quot;plainCitation&quot;:&quot;[35]&quot;,&quot;noteIndex&quot;:0},&quot;citationItems&quot;:[{&quot;id&quot;:188,&quot;uris&quot;:[&quot;http://zotero.org/users/7783679/items/SZS44BJK&quot;],&quot;uri&quot;:[&quot;http://zotero.org/users/7783679/items/SZS44BJK&quot;],&quot;itemData&quot;:{&quot;id&quot;:188,&quot;type&quot;:&quot;paper-conference&quot;,&quot;container-title&quot;:&quot;HPGP '16: Proceedings of the ACM Workshop on High Performance Graph Processing&quot;,&quot;DOI&quot;:&quot;10.1145/2915516.2915520&quot;,&quot;page&quot;:&quot;27-34&quot;,&quot;title&quot;:&quot;Graph Topology Abstraction for Distributed Path Queries&quot;,&quot;author&quot;:[{&quot;family&quot;:&quot;Balaji&quot;,&quot;given&quot;:&quot;Janani&quot;},{&quot;family&quot;:&quot;Sunderraman&quot;,&quot;given&quot;:&quot;Rajshekhar&quot;}],&quot;issued&quot;:{&quot;date-parts&quot;:[[&quot;2016&quot;,5]]}}}],&quot;schema&quot;:&quot;https://github.com/citation-style-language/schema/raw/master/csl-citation.json&quot;} RND73mHbOMwba"/><text:span text:style-name="T28">[35]</text:span><text:reference-mark-end text:name="ZOTERO_ITEM CSL_CITATION {&quot;citationID&quot;:&quot;a9Y2jeRM&quot;,&quot;properties&quot;:{&quot;formattedCitation&quot;:&quot;[35]&quot;,&quot;plainCitation&quot;:&quot;[35]&quot;,&quot;noteIndex&quot;:0},&quot;citationItems&quot;:[{&quot;id&quot;:188,&quot;uris&quot;:[&quot;http://zotero.org/users/7783679/items/SZS44BJK&quot;],&quot;uri&quot;:[&quot;http://zotero.org/users/7783679/items/SZS44BJK&quot;],&quot;itemData&quot;:{&quot;id&quot;:188,&quot;type&quot;:&quot;paper-conference&quot;,&quot;container-title&quot;:&quot;HPGP '16: Proceedings of the ACM Workshop on High Performance Graph Processing&quot;,&quot;DOI&quot;:&quot;10.1145/2915516.2915520&quot;,&quot;page&quot;:&quot;27-34&quot;,&quot;title&quot;:&quot;Graph Topology Abstraction for Distributed Path Queries&quot;,&quot;author&quot;:[{&quot;family&quot;:&quot;Balaji&quot;,&quot;given&quot;:&quot;Janani&quot;},{&quot;family&quot;:&quot;Sunderraman&quot;,&quot;given&quot;:&quot;Rajshekhar&quot;}],&quot;issued&quot;:{&quot;date-parts&quot;:[[&quot;2016&quot;,5]]}}}],&quot;schema&quot;:&quot;https://github.com/citation-style-language/schema/raw/master/csl-citation.json&quot;} RND73mHbOMwba"/> <text:change-start text:change-id="ct9999666177008"/><text:span text:style-name="T28">describe that compression for large graphs has additional penalties, as now decompression and compression costs</text:span><text:change-end text:change-id="ct9999666177008"/><text:change-start text:change-id="ct9999666176640"/><text:span text:style-name="T28"> are incurred, and compression ratios may be low. Both </text:span><text:change-end text:change-id="ct9999666176640"/><text:reference-mark-start text:name="ZOTERO_ITEM CSL_CITATION {&quot;citationID&quot;:&quot;4D8ncH5o&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7Xkz4akUXx"/><text:span text:style-name="T28">[31]</text:span><text:reference-mark-end text:name="ZOTERO_ITEM CSL_CITATION {&quot;citationID&quot;:&quot;4D8ncH5o&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7Xkz4akUXx"/> <text:change-start text:change-id="ct9999666180688"/><text:span text:style-name="T28">and </text:span><text:change-end text:change-id="ct9999666180688"/><text:reference-mark-start text:name="ZOTERO_ITEM CSL_CITATION {&quot;citationID&quot;:&quot;Ou0ZK7L0&quot;,&quot;properties&quot;:{&quot;formattedCitation&quot;:&quot;[35]&quot;,&quot;plainCitation&quot;:&quot;[35]&quot;,&quot;noteIndex&quot;:0},&quot;citationItems&quot;:[{&quot;id&quot;:188,&quot;uris&quot;:[&quot;http://zotero.org/users/7783679/items/SZS44BJK&quot;],&quot;uri&quot;:[&quot;http://zotero.org/users/7783679/items/SZS44BJK&quot;],&quot;itemData&quot;:{&quot;id&quot;:188,&quot;type&quot;:&quot;paper-conference&quot;,&quot;container-title&quot;:&quot;HPGP '16: Proceedings of the ACM Workshop on High Performance Graph Processing&quot;,&quot;DOI&quot;:&quot;10.1145/2915516.2915520&quot;,&quot;page&quot;:&quot;27-34&quot;,&quot;title&quot;:&quot;Graph Topology Abstraction for Distributed Path Queries&quot;,&quot;author&quot;:[{&quot;family&quot;:&quot;Balaji&quot;,&quot;given&quot;:&quot;Janani&quot;},{&quot;family&quot;:&quot;Sunderraman&quot;,&quot;given&quot;:&quot;Rajshekhar&quot;}],&quot;issued&quot;:{&quot;date-parts&quot;:[[&quot;2016&quot;,5]]}}}],&quot;schema&quot;:&quot;https://github.com/citation-style-language/schema/raw/master/csl-citation.json&quot;} RNDgfXOkP4EHJ"/><text:span text:style-name="T28">[35]</text:span><text:reference-mark-end text:name="ZOTERO_ITEM CSL_CITATION {&quot;citationID&quot;:&quot;Ou0ZK7L0&quot;,&quot;properties&quot;:{&quot;formattedCitation&quot;:&quot;[35]&quot;,&quot;plainCitation&quot;:&quot;[35]&quot;,&quot;noteIndex&quot;:0},&quot;citationItems&quot;:[{&quot;id&quot;:188,&quot;uris&quot;:[&quot;http://zotero.org/users/7783679/items/SZS44BJK&quot;],&quot;uri&quot;:[&quot;http://zotero.org/users/7783679/items/SZS44BJK&quot;],&quot;itemData&quot;:{&quot;id&quot;:188,&quot;type&quot;:&quot;paper-conference&quot;,&quot;container-title&quot;:&quot;HPGP '16: Proceedings of the ACM Workshop on High Performance Graph Processing&quot;,&quot;DOI&quot;:&quot;10.1145/2915516.2915520&quot;,&quot;page&quot;:&quot;27-34&quot;,&quot;title&quot;:&quot;Graph Topology Abstraction for Distributed Path Queries&quot;,&quot;author&quot;:[{&quot;family&quot;:&quot;Balaji&quot;,&quot;given&quot;:&quot;Janani&quot;},{&quot;family&quot;:&quot;Sunderraman&quot;,&quot;given&quot;:&quot;Rajshekhar&quot;}],&quot;issued&quot;:{&quot;date-parts&quot;:[[&quot;2016&quot;,5]]}}}],&quot;schema&quot;:&quot;https://github.com/citation-style-language/schema/raw/master/csl-citation.json&quot;} RNDgfXOkP4EHJ"/> <text:change-start text:change-id="ct9999666813392"/><text:span text:style-name="T28">present techniques for achieving high compression ratios and low costs.</text:span><text:change-end text:change-id="ct9999666813392"/><text:change-start text:change-id="ct9999666813632"/><text:span text:style-name="T28"> Other works present alternative solutions for increasing distributed structure performance. </text:span></text:p>
      <text:p text:style-name="P10"/>
      <text:p text:style-name="P10"><text:span text:style-name="T28">Reg</text:span><text:change-end text:change-id="ct9999666813632"/><text:change-start text:change-id="ct9999666867648"/><text:span text:style-name="T28">ardless of costs, sequential data structures, or data structures typically used for small graphs are not advisable. They are not scalable, and leave performance gains unrealized for large scal</text:span><text:change-end text:change-id="ct9999666867648"/><text:change-start text:change-id="ct9999666850720"/><text:span text:style-name="T28">e graph processing. For handling large graphs, better data structures are a necessity. Graph type plays a role in what data structures should be used; there is no data structure</text:span><text:change-end text:change-id="ct9999666850720"/><text:change-start text:change-id="ct9999666850960"/><text:span text:style-name="T28"> </text:span><text:span text:style-name="T29">that will have optimal performance for every graph. Analyzing graph processing and tailoring </text:span><text:change-end text:change-id="ct9999666850960"/><text:change-start text:change-id="ct9999666608576"/><text:span text:style-name="T29">their representations will yield far better results than taking naive approaches. </text:span><text:change-end text:change-id="ct9999666608576"/><text:change-start text:change-id="ct9999666832752"/></text:p>
      <text:p text:style-name="Standard"><text:change-end text:change-id="ct9999666832752"/></text:p>
      <text:p text:style-name="P4"><text:soft-page-break/>2.4.4 Useful Libraries</text:p>
      <text:p text:style-name="P8"/>
      <text:p text:style-name="Standard"><text:span text:style-name="T7">A number of existing libraries exist with routines for processing and analyzing graphs. <text:s/>These include Boost, Parallel Boost, and </text:span><text:span text:style-name="T1">ParMETIS.</text:span></text:p>
      <text:p text:style-name="P8"><text:change-start text:change-id="ct9999666828000"/></text:p>
      <text:list xml:id="list2762059647" text:style-name="WWNum1">
        <text:list-item>
          <text:p text:style-name="P17"><text:change-end text:change-id="ct9999666828000"/>Boost Graph Library</text:p>
        </text:list-item>
      </text:list>
      <text:p text:style-name="P4"/>
      <text:p text:style-name="Standard"><text:span text:style-name="T1">Boost Graph Library (BGL) is aimed as a “generic interface”, utilizing generic underlying algorithms that provide abstraction from the graph’s structure. BGL is intended to work with any other graph library or graph algorithm. Through BGL’s generic programming, graph components such as edges or vertices can quickly and easily be represented by abstract classes, such as an adjacency_list class, which implements iterator functions for accessing or updating class members</text:span><text:change-start text:change-id="ct9999666188400"/><text:span text:style-name="T1">. Rather than individually creating all of the classes and functions, and tailoring them to each graph structure and implementation, Boost can provide all of the necessary information while remaining abstract</text:span><text:change-end text:change-id="ct9999666188400"/><text:span text:style-name="T1"> making it flexible to support a number of different types of graphs </text:span><text:reference-mark-start text:name="ZOTERO_ITEM CSL_CITATION {&quot;citationID&quot;:&quot;11ndVQxY&quot;,&quot;properties&quot;:{&quot;formattedCitation&quot;:&quot;[36]&quot;,&quot;plainCitation&quot;:&quot;[36]&quot;,&quot;noteIndex&quot;:0},&quot;citationItems&quot;:[{&quot;id&quot;:2,&quot;uris&quot;:[&quot;http://zotero.org/users/7783679/items/MUEBKV5B&quot;],&quot;uri&quot;:[&quot;http://zotero.org/users/7783679/items/MUEBKV5B&quot;],&quot;itemData&quot;:{&quot;id&quot;:2,&quot;type&quot;:&quot;personal_communication&quot;,&quot;title&quot;:&quot;An Overview of the Parallel Boost Graph Library - 1.75.0&quot;,&quot;URL&quot;:&quot;https://www.boost.org/doc/libs/1_75_0/libs/graph_parallel/doc/html/overview.html&quot;}}],&quot;schema&quot;:&quot;https://github.com/citation-style-language/schema/raw/master/csl-citation.json&quot;} RND21g4km7LRz"/><text:span text:style-name="T1">[36]</text:span><text:reference-mark-end text:name="ZOTERO_ITEM CSL_CITATION {&quot;citationID&quot;:&quot;11ndVQxY&quot;,&quot;properties&quot;:{&quot;formattedCitation&quot;:&quot;[36]&quot;,&quot;plainCitation&quot;:&quot;[36]&quot;,&quot;noteIndex&quot;:0},&quot;citationItems&quot;:[{&quot;id&quot;:2,&quot;uris&quot;:[&quot;http://zotero.org/users/7783679/items/MUEBKV5B&quot;],&quot;uri&quot;:[&quot;http://zotero.org/users/7783679/items/MUEBKV5B&quot;],&quot;itemData&quot;:{&quot;id&quot;:2,&quot;type&quot;:&quot;personal_communication&quot;,&quot;title&quot;:&quot;An Overview of the Parallel Boost Graph Library - 1.75.0&quot;,&quot;URL&quot;:&quot;https://www.boost.org/doc/libs/1_75_0/libs/graph_parallel/doc/html/overview.html&quot;}}],&quot;schema&quot;:&quot;https://github.com/citation-style-language/schema/raw/master/csl-citation.json&quot;} RND21g4km7LRz"/><text:span text:style-name="T1">.</text:span><text:change-start text:change-id="ct9999666880768"/><office:annotation loext:resolved="false"><dc:creator>Unknown Author</dc:creator><dc:date>2000-01-01T12:00:00</dc:date><text:p><text:span text:style-name="T44">Reply to Hawrylak, Peter (03/22/2021, 14:15): "..."</text:span></text:p><text:p><text:span text:style-name="T45">Added some information, but can add more if needed.</text:span></text:p></office:annotation><text:change-end text:change-id="ct9999666880768"/><text:change-start text:change-id="ct9999666880256"/> <text:change-end text:change-id="ct9999666880256"/><office:annotation loext:resolved="false"><dc:creator>Hawrylak, Peter</dc:creator><dc:date>2021-04-09T14:04:00</dc:date><meta:creator-initials>HP</meta:creator-initials><text:p>Add some more information about this. <text:s/>Some of this may be helpful in identifying material for Section 2.4.3.</text:p></office:annotation><text:change-start text:change-id="ct9999666904000"/><text:span text:style-name="T30">Boost</text:span><text:change-end text:change-id="ct9999666904000"/><text:change-start text:change-id="ct9999666184784"/><text:span text:style-name="T30"> also contains generic interfaces for representations such as property maps </text:span><text:change-end text:change-id="ct9999666184784"/><text:reference-mark-start text:name="ZOTERO_ITEM CSL_CITATION {&quot;citationID&quot;:&quot;SjM6KKGD&quot;,&quot;properties&quot;:{&quot;formattedCitation&quot;:&quot;[29]&quot;,&quot;plainCitation&quot;:&quot;[29]&quot;,&quot;noteIndex&quot;:0},&quot;citationItems&quot;:[{&quot;id&quot;:182,&quot;uris&quot;:[&quot;http://zotero.org/users/7783679/items/PQHPPLU3&quot;],&quot;uri&quot;:[&quot;http://zotero.org/users/7783679/items/PQHPPLU3&quot;],&quot;itemData&quot;:{&quot;id&quot;:182,&quot;type&quot;:&quot;webpage&quot;,&quot;title&quot;:&quot;Property Maps | The Boost Graph Library | InformIT&quot;,&quot;URL&quot;:&quot;https://www.informit.com/articles/article.aspx?p=25777&amp;seqNum=6&quot;,&quot;accessed&quot;:{&quot;date-parts&quot;:[[&quot;2021&quot;,4,11]]}}}],&quot;schema&quot;:&quot;https://github.com/citation-style-language/schema/raw/master/csl-citation.json&quot;} RNDUHaqJjK5rb"/><text:span text:style-name="T30">[29]</text:span><text:reference-mark-end text:name="ZOTERO_ITEM CSL_CITATION {&quot;citationID&quot;:&quot;SjM6KKGD&quot;,&quot;properties&quot;:{&quot;formattedCitation&quot;:&quot;[29]&quot;,&quot;plainCitation&quot;:&quot;[29]&quot;,&quot;noteIndex&quot;:0},&quot;citationItems&quot;:[{&quot;id&quot;:182,&quot;uris&quot;:[&quot;http://zotero.org/users/7783679/items/PQHPPLU3&quot;],&quot;uri&quot;:[&quot;http://zotero.org/users/7783679/items/PQHPPLU3&quot;],&quot;itemData&quot;:{&quot;id&quot;:182,&quot;type&quot;:&quot;webpage&quot;,&quot;title&quot;:&quot;Property Maps | The Boost Graph Library | InformIT&quot;,&quot;URL&quot;:&quot;https://www.informit.com/articles/article.aspx?p=25777&amp;seqNum=6&quot;,&quot;accessed&quot;:{&quot;date-parts&quot;:[[&quot;2021&quot;,4,11]]}}}],&quot;schema&quot;:&quot;https://github.com/citation-style-language/schema/raw/master/csl-citation.json&quot;} RNDUHaqJjK5rb"/>. <text:change-start text:change-id="ct9999666896784"/><text:span text:style-name="T30">Instead of manually creating the mapping for vertices or edges, it can be implemented through Boost. The same exists for </text:span><text:change-end text:change-id="ct9999666896784"/><text:change-start text:change-id="ct9999666895632"/><text:span text:style-name="T30">graph algorithms such as breadth-first or depth-first searches: Boost has these readily available to allow for simplistic incorporation into any graph structure</text:span><text:change-end text:change-id="ct9999666895632"/><text:change-start text:change-id="ct9999666902368"/><text:span text:style-name="T30">. None of these classes or methods are strict on the underlying graph representation. These will be able to function properly for all representations, allowing for </text:span><text:change-end text:change-id="ct9999666902368"/><text:change-start text:change-id="ct9999666902672"/><text:span text:style-name="T30">highly-specific or customized graphs to benefit from typical algorithms without the need to recreate them all </text:span><text:change-end text:change-id="ct9999666902672"/><text:reference-mark-start text:name="ZOTERO_ITEM CSL_CITATION {&quot;citationID&quot;:&quot;MLTcbMQP&quot;,&quot;properties&quot;:{&quot;formattedCitation&quot;:&quot;[37]&quot;,&quot;plainCitation&quot;:&quot;[37]&quot;,&quot;noteIndex&quot;:0},&quot;citationItems&quot;:[{&quot;id&quot;:5,&quot;uris&quot;:[&quot;http://zotero.org/users/7783679/items/6W94W8HR&quot;],&quot;uri&quot;:[&quot;http://zotero.org/users/7783679/items/6W94W8HR&quot;],&quot;itemData&quot;:{&quot;id&quot;:5,&quot;type&quot;:&quot;personal_communication&quot;,&quot;title&quot;:&quot;The Boost Graph Library - 1.75.0&quot;,&quot;URL&quot;:&quot;https://www.boost.org/doc/libs/1_75_0/libs/graph/doc/index.html&quot;}}],&quot;schema&quot;:&quot;https://github.com/citation-style-language/schema/raw/master/csl-citation.json&quot;} RNDsAxmrOhvDO"/><text:span text:style-name="T30">[37]</text:span><text:reference-mark-end text:name="ZOTERO_ITEM CSL_CITATION {&quot;citationID&quot;:&quot;MLTcbMQP&quot;,&quot;properties&quot;:{&quot;formattedCitation&quot;:&quot;[37]&quot;,&quot;plainCitation&quot;:&quot;[37]&quot;,&quot;noteIndex&quot;:0},&quot;citationItems&quot;:[{&quot;id&quot;:5,&quot;uris&quot;:[&quot;http://zotero.org/users/7783679/items/6W94W8HR&quot;],&quot;uri&quot;:[&quot;http://zotero.org/users/7783679/items/6W94W8HR&quot;],&quot;itemData&quot;:{&quot;id&quot;:5,&quot;type&quot;:&quot;personal_communication&quot;,&quot;title&quot;:&quot;The Boost Graph Library - 1.75.0&quot;,&quot;URL&quot;:&quot;https://www.boost.org/doc/libs/1_75_0/libs/graph/doc/index.html&quot;}}],&quot;schema&quot;:&quot;https://github.com/citation-style-language/schema/raw/master/csl-citation.json&quot;} RNDsAxmrOhvDO"/>.</text:p>
      <text:p text:style-name="P1"/>
      <text:p text:style-name="Standard"><text:span text:style-name="T1">A notable feature of BGL is that custom graphs relying on novel or nontraditional data structures can be converted to work with BGL to take advantage of generic template functions such as breadth first searches. This is a documented feature of BGL with a dedicated support page to assist in the conversion. The conversion avoids the overhead of new class creation or data copying by providing a wrapper to overload global functions </text:span><text:reference-mark-start text:name="ZOTERO_ITEM CSL_CITATION {&quot;citationID&quot;:&quot;yeiHMCSb&quot;,&quot;properties&quot;:{&quot;formattedCitation&quot;:&quot;[38]&quot;,&quot;plainCitation&quot;:&quot;[38]&quot;,&quot;noteIndex&quot;:0},&quot;citationItems&quot;:[{&quot;id&quot;:7,&quot;uris&quot;:[&quot;http://zotero.org/users/7783679/items/4CRPHC43&quot;],&quot;uri&quot;:[&quot;http://zotero.org/users/7783679/items/4CRPHC43&quot;],&quot;itemData&quot;:{&quot;id&quot;:7,&quot;type&quot;:&quot;personal_communication&quot;,&quot;title&quot;:&quot;Boost Graph Library: Converting Existing Graphs to BGL - 1.75.0&quot;,&quot;URL&quot;:&quot;https://www.boost.org/doc/libs/1_75_0/libs/graph/doc/leda_conversion.html&quot;}}],&quot;schema&quot;:&quot;https://github.com/citation-style-language/schema/raw/master/csl-citation.json&quot;} RNDVCD23ZIDRT"/><text:span text:style-name="T1">[38]</text:span><text:reference-mark-end text:name="ZOTERO_ITEM CSL_CITATION {&quot;citationID&quot;:&quot;yeiHMCSb&quot;,&quot;properties&quot;:{&quot;formattedCitation&quot;:&quot;[38]&quot;,&quot;plainCitation&quot;:&quot;[38]&quot;,&quot;noteIndex&quot;:0},&quot;citationItems&quot;:[{&quot;id&quot;:7,&quot;uris&quot;:[&quot;http://zotero.org/users/7783679/items/4CRPHC43&quot;],&quot;uri&quot;:[&quot;http://zotero.org/users/7783679/items/4CRPHC43&quot;],&quot;itemData&quot;:{&quot;id&quot;:7,&quot;type&quot;:&quot;personal_communication&quot;,&quot;title&quot;:&quot;Boost Graph Library: Converting Existing Graphs to BGL - 1.75.0&quot;,&quot;URL&quot;:&quot;https://www.boost.org/doc/libs/1_75_0/libs/graph/doc/leda_conversion.html&quot;}}],&quot;schema&quot;:&quot;https://github.com/citation-style-language/schema/raw/master/csl-citation.json&quot;} RNDVCD23ZIDRT"/><text:span text:style-name="T1">.</text:span><text:change-start text:change-id="ct9999666190736"/> When working with large attack graphs, keeping generation and analysis time at a minimum is ideal due to the state space explosion. For custom graphs that do not use BGL, classes would need to be created that handled all basic functions. For generation, these functions could be for creating new nodes or adding edges, which would be called a very high number of times. For analysis, these functions could be for performing searches or identifying the shortest paths. Creating extra custom classes for each of these can create overhead that slows the generation process. By using BGL to abstract the custom graph and provide generic functions with fast runtimes, the generation process can be sped up.<text:change-end text:change-id="ct9999666190736"/></text:p>
      <text:p text:style-name="P6"/>
      <text:list xml:id="list4265260262" text:style-name="WWNum2">
        <text:list-item>
          <text:p text:style-name="P18">Parallel Boost Graph Library</text:p>
        </text:list-item>
      </text:list>
      <text:p text:style-name="P3"/>
      <text:p text:style-name="Standard"><text:span text:style-name="T1">The Parallel Boost Graph Library (Parallel BGL) is an extension of the BGL. This library is intended to provide the benefits of BGL for parallel and distributed computing, and leverage both coarse-grained and fine-grained parallelism on graph structures while remaining generic.</text:span><text:change-start text:change-id="ct9999666901328"/><text:span text:style-name="T1"> Coarse-grained parallelism refers to conducting parallelism on large chunks of data, whereas fine-grained parallelism refers to conducting parallelism on small pieces of data. As mentioned in previous subsections, generating graphs is difficult due to the irregularity involved. As a result, leveraging coarse-grained parallelism during the generation process is difficult, since predicting patterns or exploiting locality is extremely unlikely. However, it can be useful during the analysis process.</text:span><text:change-end text:change-id="ct9999666901328"/><text:span text:style-name="T1"> </text:span><text:change-start text:change-id="ct9999666887024"/><text:span text:style-name="T1">Following procedures similar to that done by the authors in </text:span><text:change-end text:change-id="ct9999666887024"/><text:reference-mark-start text:name="ZOTERO_ITEM CSL_CITATION {&quot;citationID&quot;:&quot;ZEfcCBHK&quot;,&quot;properties&quot;:{&quot;formattedCitation&quot;:&quot;[39]&quot;,&quot;plainCitation&quot;:&quot;[39]&quot;,&quot;noteIndex&quot;:0},&quot;citationItems&quot;:[{&quot;id&quot;:95,&quot;uris&quot;:[&quot;http://zotero.org/users/7783679/items/DLXVRA33&quot;],&quot;uri&quot;:[&quot;http://zotero.org/users/7783679/items/DLXVRA33&quot;],&quot;itemData&quot;:{&quot;id&quot;:95,&quot;type&quot;:&quot;article-journal&quot;,&quot;container-title&quot;:&quot;The Journal of Supercomputing&quot;,&quot;DOI&quot;:&quot;10.1007/s11227-014-1239-1&quot;,&quot;issue&quot;:&quot;3&quot;,&quot;page&quot;:&quot;1462-1490&quot;,&quot;title&quot;:&quot;Exploiting fine-grained parallelism in graph traversal algorithms via lock virtualization on multi-core architecture&quot;,&quot;volume&quot;:&quot;69&quot;,&quot;author&quot;:[{&quot;family&quot;:&quot;Yan&quot;,&quot;given&quot;:&quot;Jie&quot;},{&quot;family&quot;:&quot;Tan&quot;,&quot;given&quot;:&quot;Guangming&quot;},{&quot;family&quot;:&quot;Sun&quot;,&quot;given&quot;:&quot;Ninghui&quot;}],&quot;issued&quot;:{&quot;date-parts&quot;:[[&quot;2014&quot;,9]]}}}],&quot;schema&quot;:&quot;https://github.com/citation-style-language/schema/raw/master/csl-citation.json&quot;} RNDcoTGxBVTue"/><text:span text:style-name="T1">[39]</text:span><text:change-start text:change-id="ct9999666919568"/><text:reference-mark-end text:name="ZOTERO_ITEM CSL_CITATION {&quot;citationID&quot;:&quot;ZEfcCBHK&quot;,&quot;properties&quot;:{&quot;formattedCitation&quot;:&quot;[39]&quot;,&quot;plainCitation&quot;:&quot;[39]&quot;,&quot;noteIndex&quot;:0},&quot;citationItems&quot;:[{&quot;id&quot;:95,&quot;uris&quot;:[&quot;http://zotero.org/users/7783679/items/DLXVRA33&quot;],&quot;uri&quot;:[&quot;http://zotero.org/users/7783679/items/DLXVRA33&quot;],&quot;itemData&quot;:{&quot;id&quot;:95,&quot;type&quot;:&quot;article-journal&quot;,&quot;container-title&quot;:&quot;The Journal of Supercomputing&quot;,&quot;DOI&quot;:&quot;10.1007/s11227-014-1239-1&quot;,&quot;issue&quot;:&quot;3&quot;,&quot;page&quot;:&quot;1462-1490&quot;,&quot;title&quot;:&quot;Exploiting fine-grained parallelism in graph traversal algorithms via lock virtualization on multi-core architecture&quot;,&quot;volume&quot;:&quot;69&quot;,&quot;author&quot;:[{&quot;family&quot;:&quot;Yan&quot;,&quot;given&quot;:&quot;Jie&quot;},{&quot;family&quot;:&quot;Tan&quot;,&quot;given&quot;:&quot;Guangming&quot;},{&quot;family&quot;:&quot;Sun&quot;,&quot;given&quot;:&quot;Ninghui&quot;}],&quot;issued&quot;:{&quot;date-parts&quot;:[[&quot;2014&quot;,9]]}}}],&quot;schema&quot;:&quot;https://github.com/citation-style-language/schema/raw/master/csl-citation.json&quot;} RNDcoTGxBVTue"/><text:span text:style-name="T1">, </text:span><text:change-end text:change-id="ct9999666919568"/><text:reference-mark-start text:name="ZOTERO_ITEM CSL_CITATION {&quot;citationID&quot;:&quot;twKKwpFX&quot;,&quot;properties&quot;:{&quot;formattedCitation&quot;:&quot;[40]&quot;,&quot;plainCitation&quot;:&quot;[40]&quot;,&quot;noteIndex&quot;:0},&quot;citationItems&quot;:[{&quot;id&quot;:29,&quot;uris&quot;:[&quot;http://zotero.org/users/7783679/items/SATP4PX8&quot;],&quot;uri&quot;:[&quot;http://zotero.org/users/7783679/items/SATP4PX8&quot;],&quot;itemData&quot;:{&quot;id&quot;:29,&quot;type&quot;:&quot;article-journal&quot;,&quot;container-title&quot;:&quot;International Conference for High Performance Computing, Student Research Symposium&quot;,&quot;title&quot;:&quot;Design of a Large-Scale Hybrid-Parallel Graph Library&quot;,&quot;author&quot;:[{&quot;family&quot;:&quot;Edmonds&quot;,&quot;given&quot;:&quot;N&quot;},{&quot;family&quot;:&quot;Willcock&quot;,&quot;given&quot;:&quot;Jeremiah&quot;},{&quot;family&quot;:&quot;Lumsdaine&quot;,&quot;given&quot;:&quot;Andrew&quot;},{&quot;family&quot;:&quot;Hoefler&quot;,&quot;given&quot;:&quot;Torsten&quot;}],&quot;issued&quot;:{&quot;literal&quot;:&quot;20110&quot;}}}],&quot;schema&quot;:&quot;https://github.com/citation-style-language/schema/raw/master/csl-citation.json&quot;} RNDdQ8DoA7Crd"/><text:span text:style-name="T1">[40]</text:span><text:change-start text:change-id="ct9999666918000"/><text:reference-mark-end text:name="ZOTERO_ITEM CSL_CITATION {&quot;citationID&quot;:&quot;twKKwpFX&quot;,&quot;properties&quot;:{&quot;formattedCitation&quot;:&quot;[40]&quot;,&quot;plainCitation&quot;:&quot;[40]&quot;,&quot;noteIndex&quot;:0},&quot;citationItems&quot;:[{&quot;id&quot;:29,&quot;uris&quot;:[&quot;http://zotero.org/users/7783679/items/SATP4PX8&quot;],&quot;uri&quot;:[&quot;http://zotero.org/users/7783679/items/SATP4PX8&quot;],&quot;itemData&quot;:{&quot;id&quot;:29,&quot;type&quot;:&quot;article-journal&quot;,&quot;container-title&quot;:&quot;International Conference for High Performance Computing, Student Research Symposium&quot;,&quot;title&quot;:&quot;Design of a Large-Scale Hybrid-Parallel Graph Library&quot;,&quot;author&quot;:[{&quot;family&quot;:&quot;Edmonds&quot;,&quot;given&quot;:&quot;N&quot;},{&quot;family&quot;:&quot;Willcock&quot;,&quot;given&quot;:&quot;Jeremiah&quot;},{&quot;family&quot;:&quot;Lumsdaine&quot;,&quot;given&quot;:&quot;Andrew&quot;},{&quot;family&quot;:&quot;Hoefler&quot;,&quot;given&quot;:&quot;Torsten&quot;}],&quot;issued&quot;:{&quot;literal&quot;:&quot;20110&quot;}}}],&quot;schema&quot;:&quot;https://github.com/citation-style-language/schema/raw/master/csl-citation.json&quot;} RNDdQ8DoA7Crd"/><text:span text:style-name="T1">, </text:span><text:change-end text:change-id="ct9999666918000"/><text:reference-mark-start text:name="ZOTERO_ITEM CSL_CITATION {&quot;citationID&quot;:&quot;pHQmvU9s&quot;,&quot;properties&quot;:{&quot;formattedCitation&quot;:&quot;[41]&quot;,&quot;plainCitation&quot;:&quot;[41]&quot;,&quot;noteIndex&quot;:0},&quot;citationItems&quot;:[{&quot;id&quot;:28,&quot;uris&quot;:[&quot;http://zotero.org/users/7783679/items/L2MKUBGB&quot;],&quot;uri&quot;:[&quot;http://zotero.org/users/7783679/items/L2MKUBGB&quot;],&quot;itemData&quot;:{&quot;id&quot;:28,&quot;type&quot;:&quot;thesis&quot;,&quot;title&quot;:&quot;Active messages as a spanning model for parallel graph computation&quot;,&quot;author&quot;:[{&quot;family&quot;:&quot;Edmonds&quot;,&quot;given&quot;:&quot;N&quot;}],&quot;issued&quot;:{&quot;date-parts&quot;:[[&quot;2013&quot;]]}}}],&quot;schema&quot;:&quot;https://github.com/citation-style-language/schema/raw/master/csl-citation.json&quot;} RNDeQRzQYgyYZ"/><text:span text:style-name="T1">[41]</text:span><text:change-start text:change-id="ct9999666926336"/><text:reference-mark-end text:name="ZOTERO_ITEM CSL_CITATION {&quot;citationID&quot;:&quot;pHQmvU9s&quot;,&quot;properties&quot;:{&quot;formattedCitation&quot;:&quot;[41]&quot;,&quot;plainCitation&quot;:&quot;[41]&quot;,&quot;noteIndex&quot;:0},&quot;citationItems&quot;:[{&quot;id&quot;:28,&quot;uris&quot;:[&quot;http://zotero.org/users/7783679/items/L2MKUBGB&quot;],&quot;uri&quot;:[&quot;http://zotero.org/users/7783679/items/L2MKUBGB&quot;],&quot;itemData&quot;:{&quot;id&quot;:28,&quot;type&quot;:&quot;thesis&quot;,&quot;title&quot;:&quot;Active messages as a spanning model for parallel graph computation&quot;,&quot;author&quot;:[{&quot;family&quot;:&quot;Edmonds&quot;,&quot;given&quot;:&quot;N&quot;}],&quot;issued&quot;:{&quot;date-parts&quot;:[[&quot;2013&quot;]]}}}],&quot;schema&quot;:&quot;https://github.com/citation-style-language/schema/raw/master/csl-citation.json&quot;} RNDeQRzQYgyYZ"/><text:span text:style-name="T1">, sections of the generated graph can be grouped together, and coarse-grained parallelism can be conducted on the larger sections. Due to the unpredictable nature of the generation process, fine-grained parallelism must be used. This typically suffers from larger overhead in comparison to coarse-grained, since atomicity must be present at each vertex. Leveraging </text:span><text:soft-page-break/><text:span text:style-name="T1">Parallel BGL’s capabilities, both of these parallel techniques can be used relatively easily, and relatively quickly due to their generic</text:span><text:change-end text:change-id="ct9999666926336"/><text:span text:style-name="T1"> nature</text:span><text:change-start text:change-id="ct9999666930656"/><text:span text:style-name="T1">. <text:s/></text:span><text:change-end text:change-id="ct9999666930656"/><text:span text:style-name="T1">Parallel BGL </text:span><text:change-start text:change-id="ct9999666928816"/><text:span text:style-name="T1">also </text:span><text:change-end text:change-id="ct9999666928816"/><text:span text:style-name="T1">includes data structures such as distributed adjacency lists, distributed queues, and distributed property maps. </text:span><text:change-start text:change-id="ct9999666931424"/><text:span text:style-name="T1">These distributed data structures allow for simple implementations on high-performance computing systems. </text:span><text:change-end text:change-id="ct9999666931424"/><text:span text:style-name="T1">Other notable features of Parallel BGL is its interoperability with MPI, Graphviz, and METIS </text:span><text:reference-mark-start text:name="ZOTERO_ITEM CSL_CITATION {&quot;citationID&quot;:&quot;U0JhQVPf&quot;,&quot;properties&quot;:{&quot;formattedCitation&quot;:&quot;[37]&quot;,&quot;plainCitation&quot;:&quot;[37]&quot;,&quot;noteIndex&quot;:0},&quot;citationItems&quot;:[{&quot;id&quot;:5,&quot;uris&quot;:[&quot;http://zotero.org/users/7783679/items/6W94W8HR&quot;],&quot;uri&quot;:[&quot;http://zotero.org/users/7783679/items/6W94W8HR&quot;],&quot;itemData&quot;:{&quot;id&quot;:5,&quot;type&quot;:&quot;personal_communication&quot;,&quot;title&quot;:&quot;The Boost Graph Library - 1.75.0&quot;,&quot;URL&quot;:&quot;https://www.boost.org/doc/libs/1_75_0/libs/graph/doc/index.html&quot;}}],&quot;schema&quot;:&quot;https://github.com/citation-style-language/schema/raw/master/csl-citation.json&quot;} RNDfo6tp7bWRV"/><text:span text:style-name="T1">[37]</text:span><text:reference-mark-end text:name="ZOTERO_ITEM CSL_CITATION {&quot;citationID&quot;:&quot;U0JhQVPf&quot;,&quot;properties&quot;:{&quot;formattedCitation&quot;:&quot;[37]&quot;,&quot;plainCitation&quot;:&quot;[37]&quot;,&quot;noteIndex&quot;:0},&quot;citationItems&quot;:[{&quot;id&quot;:5,&quot;uris&quot;:[&quot;http://zotero.org/users/7783679/items/6W94W8HR&quot;],&quot;uri&quot;:[&quot;http://zotero.org/users/7783679/items/6W94W8HR&quot;],&quot;itemData&quot;:{&quot;id&quot;:5,&quot;type&quot;:&quot;personal_communication&quot;,&quot;title&quot;:&quot;The Boost Graph Library - 1.75.0&quot;,&quot;URL&quot;:&quot;https://www.boost.org/doc/libs/1_75_0/libs/graph/doc/index.html&quot;}}],&quot;schema&quot;:&quot;https://github.com/citation-style-language/schema/raw/master/csl-citation.json&quot;} RNDfo6tp7bWRV"/><text:span text:style-name="T1">.</text:span></text:p>
      <text:p text:style-name="P6"><text:change text:change-id="ct9999666936320"/></text:p>
      <text:list xml:id="list3689964068" text:style-name="WWNum3">
        <text:list-item>
          <text:p text:style-name="P19">ParMETIS</text:p>
        </text:list-item>
      </text:list>
      <text:p text:style-name="P1"/>
      <text:p text:style-name="Standard"><text:span text:style-name="T1">ParMETIS is the parallelized library of METIS.</text:span><text:change-start text:change-id="ct9999666193680"/><text:span text:style-name="T1"> METIS is a library aimed to</text:span><text:change-end text:change-id="ct9999666193680"/><text:span text:style-name="T1"> </text:span><text:change text:change-id="ct9999666932768"/><text:change text:change-id="ct9999666930896"/><text:change text:change-id="ct9999666195520"/><text:change text:change-id="ct9999666942416"/><text:span text:style-name="T1">assist</text:span><text:change text:change-id="ct9999666923664"/><text:span text:style-name="T1"> with partitioning, repartitioning, and refining graph-related problem spaces.</text:span><text:change-start text:change-id="ct9999666901568"/><text:span text:style-name="T1"> ParMETIS functions in the same manner, but is parallelized and based on MPI.</text:span><text:change-end text:change-id="ct9999666901568"/><text:span text:style-name="T1"> It includes additional functionality for assisting with sparse matrices by computing fill-reducing orderings.</text:span><text:change-start text:change-id="ct9999666901808"/><text:span text:style-name="T1"> One main appealing feature of ParMETIS is in its partitioning. Partitioning the graph is useful, as it will reveal concurrency, help identify proper load balancing, and allow for an efficient way to map computation to a parallel platform </text:span><text:change-end text:change-id="ct9999666901808"/><text:reference-mark-start text:name="ZOTERO_ITEM CSL_CITATION {&quot;citationID&quot;:&quot;Qe8SCvUK&quot;,&quot;properties&quot;:{&quot;formattedCitation&quot;:&quot;[42]&quot;,&quot;plainCitation&quot;:&quot;[42]&quot;,&quot;noteIndex&quot;:0},&quot;citationItems&quot;:[{&quot;id&quot;:8,&quot;uris&quot;:[&quot;http://zotero.org/users/7783679/items/IP4UA9HV&quot;],&quot;uri&quot;:[&quot;http://zotero.org/users/7783679/items/IP4UA9HV&quot;],&quot;itemData&quot;:{&quot;id&quot;:8,&quot;type&quot;:&quot;personal_communication&quot;,&quot;title&quot;:&quot;Graph Partitioning | Our Pattern Language&quot;,&quot;URL&quot;:&quot;https://patterns.eecs.berkeley.edu/?page_id=571&quot;}}],&quot;schema&quot;:&quot;https://github.com/citation-style-language/schema/raw/master/csl-citation.json&quot;} RNDoTuFjYuyxc"/><text:span text:style-name="T1">[42]</text:span><text:change-start text:change-id="ct9999666913184"/><text:reference-mark-end text:name="ZOTERO_ITEM CSL_CITATION {&quot;citationID&quot;:&quot;Qe8SCvUK&quot;,&quot;properties&quot;:{&quot;formattedCitation&quot;:&quot;[42]&quot;,&quot;plainCitation&quot;:&quot;[42]&quot;,&quot;noteIndex&quot;:0},&quot;citationItems&quot;:[{&quot;id&quot;:8,&quot;uris&quot;:[&quot;http://zotero.org/users/7783679/items/IP4UA9HV&quot;],&quot;uri&quot;:[&quot;http://zotero.org/users/7783679/items/IP4UA9HV&quot;],&quot;itemData&quot;:{&quot;id&quot;:8,&quot;type&quot;:&quot;personal_communication&quot;,&quot;title&quot;:&quot;Graph Partitioning | Our Pattern Language&quot;,&quot;URL&quot;:&quot;https://patterns.eecs.berkeley.edu/?page_id=571&quot;}}],&quot;schema&quot;:&quot;https://github.com/citation-style-language/schema/raw/master/csl-citation.json&quot;} RNDoTuFjYuyxc"/><text:span text:style-name="T1">. While this does not help with the generation process, partitioning the graph prior to analysis, and then feeding the partitioned graph into an analysis tool can aid in reducing the analysis runtime. In addition, since ParMETIS is based on MPI, it is able to be performed on a high-performance computing cluster to partition very large graphs as a preprocessing step. </text:span><text:change-end text:change-id="ct9999666913184"/><text:change text:change-id="ct9999666913568"/><text:change-start text:change-id="ct9999666895872"/><text:span text:style-name="T1">Par</text:span><text:change-end text:change-id="ct9999666895872"/><text:span text:style-name="T1">METIS has benefits in that its processing time for its tasks is extraordinarily low, reordering million-row matrices in seconds, and bisection of circuits with 100,000 vertices in minutes on Pentium processors. hMETIS is an extension library that allows compatibility for hypergraphs </text:span><text:reference-mark-start text:name="ZOTERO_ITEM CSL_CITATION {&quot;citationID&quot;:&quot;vjprAfpQ&quot;,&quot;properties&quot;:{&quot;formattedCitation&quot;:&quot;[43]&quot;,&quot;plainCitation&quot;:&quot;[43]&quot;,&quot;noteIndex&quot;:0},&quot;citationItems&quot;:[{&quot;id&quot;:1,&quot;uris&quot;:[&quot;http://zotero.org/users/7783679/items/3YKSYQ64&quot;],&quot;uri&quot;:[&quot;http://zotero.org/users/7783679/items/3YKSYQ64&quot;],&quot;itemData&quot;:{&quot;id&quot;:1,&quot;type&quot;:&quot;personal_communication&quot;,&quot;title&quot;:&quot;ParMETIS - Parallel Graph Partitioning and Fill-reducing Matrix Ordering | Karypis Lab&quot;,&quot;URL&quot;:&quot;http://glaros.dtc.umn.edu/gkhome/metis/parmetis/overview&quot;}}],&quot;schema&quot;:&quot;https://github.com/citation-style-language/schema/raw/master/csl-citation.json&quot;} RNDU0vc5dNT8a"/><text:span text:style-name="T1">[43]</text:span><text:reference-mark-end text:name="ZOTERO_ITEM CSL_CITATION {&quot;citationID&quot;:&quot;vjprAfpQ&quot;,&quot;properties&quot;:{&quot;formattedCitation&quot;:&quot;[43]&quot;,&quot;plainCitation&quot;:&quot;[43]&quot;,&quot;noteIndex&quot;:0},&quot;citationItems&quot;:[{&quot;id&quot;:1,&quot;uris&quot;:[&quot;http://zotero.org/users/7783679/items/3YKSYQ64&quot;],&quot;uri&quot;:[&quot;http://zotero.org/users/7783679/items/3YKSYQ64&quot;],&quot;itemData&quot;:{&quot;id&quot;:1,&quot;type&quot;:&quot;personal_communication&quot;,&quot;title&quot;:&quot;ParMETIS - Parallel Graph Partitioning and Fill-reducing Matrix Ordering | Karypis Lab&quot;,&quot;URL&quot;:&quot;http://glaros.dtc.umn.edu/gkhome/metis/parmetis/overview&quot;}}],&quot;schema&quot;:&quot;https://github.com/citation-style-language/schema/raw/master/csl-citation.json&quot;} RNDU0vc5dNT8a"/><text:span text:style-name="T1">.</text:span></text:p>
      <text:p text:style-name="P1"><text:change-start text:change-id="ct9999666954032"/></text:p>
      <text:p text:style-name="P5">2.4 Deploying to High-Performance Compute Clusters</text:p>
      <text:p text:style-name="P1">The previous subsections laid the groundwork for presenting the algorithms and showing general speedup techniques. This subsection focuses on appealing methods for deploying the generation process specifically to high-performance compute clusters.</text:p>
      <text:p text:style-name="P1"/>
      <text:p text:style-name="P1">2.4.1 Base Approach: General Parallelized Programming</text:p>
      <text:p text:style-name="Standard"><text:span text:style-name="T1">One approach to handling the high generation time required for large attack graphs is to parallelize the generation across all or some of a high-performance compute cluster. As opposed to traditional workstations which may have a limited number of cores, a well-designed parallel approach would be able to leverage the high number of cores and high amounts of RAM in a high-performance compute cluster </text:span><text:change-end text:change-id="ct9999666954032"/><text:reference-mark-start text:name="ZOTERO_ITEM CSL_CITATION {&quot;citationID&quot;:&quot;AIBZ8oO6&quot;,&quot;properties&quot;:{&quot;formattedCitation&quot;:&quot;[44]&quot;,&quot;plainCitation&quot;:&quot;[44]&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0gFehLxFIU"/><text:span text:style-name="T1">[44]</text:span><text:reference-mark-end text:name="ZOTERO_ITEM CSL_CITATION {&quot;citationID&quot;:&quot;AIBZ8oO6&quot;,&quot;properties&quot;:{&quot;formattedCitation&quot;:&quot;[44]&quot;,&quot;plainCitation&quot;:&quot;[44]&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0gFehLxFIU"/><text:span text:style-name="T1">.</text:span><text:change-start text:change-id="ct9999666202592"/><text:span text:style-name="T1"> This is the approach seen by the authors of </text:span><text:change-end text:change-id="ct9999666202592"/><text:reference-mark-start text:name="ZOTERO_ITEM CSL_CITATION {&quot;citationID&quot;:&quot;c9DDjzOO&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4HTNKaUFVz"/><text:span text:style-name="T1">[14]</text:span><text:change-start text:change-id="ct121579252157760"/><text:reference-mark-end text:name="ZOTERO_ITEM CSL_CITATION {&quot;citationID&quot;:&quot;c9DDjzOO&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4HTNKaUFVz"/><text:span text:style-name="T1">, as described in section 2.3. Because of the increase in popularity of distributed and heterogeneous clusters, Message-Passing Interface (MPI) is a good candidate as a basis for parallelization </text:span><text:change-end text:change-id="ct121579252157760"/><text:reference-mark-start text:name="ZOTERO_ITEM CSL_CITATION {&quot;citationID&quot;:&quot;mmUSDIrx&quot;,&quot;properties&quot;:{&quot;formattedCitation&quot;:&quot;[44]&quot;,&quot;plainCitation&quot;:&quot;[44]&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GFFGzWlc19"/><text:span text:style-name="T1">[44]</text:span><text:change-start text:change-id="ct9999666204656"/><text:reference-mark-end text:name="ZOTERO_ITEM CSL_CITATION {&quot;citationID&quot;:&quot;mmUSDIrx&quot;,&quot;properties&quot;:{&quot;formattedCitation&quot;:&quot;[44]&quot;,&quot;plainCitation&quot;:&quot;[44]&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GFFGzWlc19"/><text:span text:style-name="T1">. To handle the distributed-memory design of these systems, MPI is able to utilize its messaging technique to instruct the dispersed nodes on their tasks.</text:span></text:p>
      <text:p text:style-name="P1"/>
      <text:p text:style-name="Standard"><text:span text:style-name="T1">At a high-level, there are some difficulties with using MPI alone. As the authors of </text:span><text:change-end text:change-id="ct9999666204656"/><text:reference-mark-start text:name="ZOTERO_ITEM CSL_CITATION {&quot;citationID&quot;:&quot;MJDhU4pO&quot;,&quot;properties&quot;:{&quot;formattedCitation&quot;:&quot;[45]&quot;,&quot;plainCitation&quot;:&quot;[45]&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GLuIl1HetP"/><text:span text:style-name="T1">[45]</text:span><text:change-start text:change-id="ct9999666927680"/><text:reference-mark-end text:name="ZOTERO_ITEM CSL_CITATION {&quot;citationID&quot;:&quot;MJDhU4pO&quot;,&quot;properties&quot;:{&quot;formattedCitation&quot;:&quot;[45]&quot;,&quot;plainCitation&quot;:&quot;[45]&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GLuIl1HetP"/><text:span text:style-name="T1"> discuss, MPI can often times result in a large restructuring of source code. This is because the data distribution and process synchronization needs to be explicitly controlled by the programmer, and cannot be done automatically. When wanting to target a wide variety of clusters for bench-marking,</text:span><text:change-end text:change-id="ct9999666927680"/><text:change-start text:change-id="ct9999666896400"/><text:span text:style-name="T1"> </text:span><text:change-end text:change-id="ct9999666896400"/><text:change-start text:change-id="ct9999666918928"/><text:span text:style-name="T1">testing, or implementation, or if updates to a code base were conducted, restructuring the code repeatedly could be time-consuming. As a result, combining MPI with another API such as OpenMP or OpenCL could utilize the strengths of MPI, while allowing an abstracted form of parallelism at the node level through the API </text:span><text:change-end text:change-id="ct9999666918928"/><text:reference-mark-start text:name="ZOTERO_ITEM CSL_CITATION {&quot;citationID&quot;:&quot;5jfIYJ92&quot;,&quot;properties&quot;:{&quot;formattedCitation&quot;:&quot;[45]&quot;,&quot;plainCitation&quot;:&quot;[45]&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PMpM7U1c0X"/><text:span text:style-name="T1">[45]</text:span><text:change-start text:change-id="ct9999666206432"/><text:reference-mark-end text:name="ZOTERO_ITEM CSL_CITATION {&quot;citationID&quot;:&quot;5jfIYJ92&quot;,&quot;properties&quot;:{&quot;formattedCitation&quot;:&quot;[45]&quot;,&quot;plainCitation&quot;:&quot;[45]&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PMpM7U1c0X"/><text:span text:style-name="T1">. On the other side, as </text:span><text:change-end text:change-id="ct9999666206432"/><text:reference-mark-start text:name="ZOTERO_ITEM CSL_CITATION {&quot;citationID&quot;:&quot;ZjIoH9ZL&quot;,&quot;properties&quot;:{&quot;formattedCitation&quot;:&quot;[45]&quot;,&quot;plainCitation&quot;:&quot;[45]&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WoNFX1tPoZ"/><text:span text:style-name="T1">[45]</text:span><text:reference-mark-end text:name="ZOTERO_ITEM CSL_CITATION {&quot;citationID&quot;:&quot;ZjIoH9ZL&quot;,&quot;properties&quot;:{&quot;formattedCitation&quot;:&quot;[45]&quot;,&quot;plainCitation&quot;:&quot;[45]&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WoNFX1tPoZ"/><text:span text:style-name="T1"> </text:span><text:change-start text:change-id="ct9999666967120"/><text:span text:style-name="T1">continues, using an API such as OpenMP on its own will not suffice for distributed systems. OpenMP is targeted more-so for shared-memory systems, and fine-tuning the parallelism is difficult. As the authors of </text:span><text:change-end text:change-id="ct9999666967120"/><text:reference-mark-start text:name="ZOTERO_ITEM CSL_CITATION {&quot;citationID&quot;:&quot;X06LPe2r&quot;,&quot;properties&quot;:{&quot;formattedCitation&quot;:&quot;[46]&quot;,&quot;plainCitation&quot;:&quot;[46]&quot;,&quot;noteIndex&quot;:0},&quot;citationItems&quot;:[{&quot;id&quot;:108,&quot;uris&quot;:[&quot;http://zotero.org/users/7783679/items/AAAXA2GG&quot;],&quot;uri&quot;:[&quot;http://zotero.org/users/7783679/items/AAAXA2GG&quot;],&quot;itemData&quot;:{&quot;id&quot;:108,&quot;type&quot;:&quot;article-journal&quot;,&quot;abstract&quot;:&quot;As graph analysis tasks see a signiﬁcant growth in complexity - as exposed by recent advances in complex networks analysis, information retrieval and data mining, and even logistics - the productivity of deploying such complex graph processing applications becomes a signiﬁcant bottleneck. Therefore, many programming paradigms, models, frameworks - graph processing systems all together - have been proposed to tackle this challenge. In the same time, many data collections have exploded in size, posing huge performance problems. Modern graph processing systems strive to ﬁnd the best balance between simple, user-friendly and productivity-enhancing front-ends and high-performance back-ends for the analyses they enable.&quot;,&quot;language&quot;:&quot;en&quot;,&quot;page&quot;:&quot;30&quot;,&quot;source&quot;:&quot;Zotero&quot;,&quot;title&quot;:&quot;A Survey of Parallel Graph Processing Frameworks&quot;,&quot;author&quot;:[{&quot;family&quot;:&quot;Doekemeijer&quot;,&quot;given&quot;:&quot;Niels&quot;}]}}],&quot;schema&quot;:&quot;https://github.com/citation-style-language/schema/raw/master/csl-citation.json&quot;} RND24DkOVfjWk"/><text:span text:style-name="T1">[46]</text:span><text:change-start text:change-id="ct9999666987408"/><text:reference-mark-end text:name="ZOTERO_ITEM CSL_CITATION {&quot;citationID&quot;:&quot;X06LPe2r&quot;,&quot;properties&quot;:{&quot;formattedCitation&quot;:&quot;[46]&quot;,&quot;plainCitation&quot;:&quot;[46]&quot;,&quot;noteIndex&quot;:0},&quot;citationItems&quot;:[{&quot;id&quot;:108,&quot;uris&quot;:[&quot;http://zotero.org/users/7783679/items/AAAXA2GG&quot;],&quot;uri&quot;:[&quot;http://zotero.org/users/7783679/items/AAAXA2GG&quot;],&quot;itemData&quot;:{&quot;id&quot;:108,&quot;type&quot;:&quot;article-journal&quot;,&quot;abstract&quot;:&quot;As graph analysis tasks see a signiﬁcant growth in complexity - as exposed by recent advances in complex networks analysis, information retrieval and data mining, and even logistics - the productivity of deploying such complex graph processing applications becomes a signiﬁcant bottleneck. Therefore, many programming paradigms, models, frameworks - graph processing systems all together - have been proposed to tackle this challenge. In the same time, many data collections have exploded in size, posing huge performance problems. Modern graph processing systems strive to ﬁnd the best balance between simple, user-friendly and productivity-enhancing front-ends and high-performance back-ends for the analyses they enable.&quot;,&quot;language&quot;:&quot;en&quot;,&quot;page&quot;:&quot;30&quot;,&quot;source&quot;:&quot;Zotero&quot;,&quot;title&quot;:&quot;A Survey of Parallel Graph Processing Frameworks&quot;,&quot;author&quot;:[{&quot;family&quot;:&quot;Doekemeijer&quot;,&quot;given&quot;:&quot;Niels&quot;}]}}],&quot;schema&quot;:&quot;https://github.com/citation-style-language/schema/raw/master/csl-citation.json&quot;} RND24DkOVfjWk"/><text:span text:style-name="T1"> describe, properly partitioning data has additional difficulties of its own, since it is an NP-complete problem. Coordinating data distribution </text:span><text:soft-page-break/><text:span text:style-name="T1">through MPI messages can alleviate this, as it can periodically synchronize nodes and attempt to balance the load.</text:span></text:p>
      <text:p text:style-name="P1"/>
      <text:p text:style-name="P1">2.4.2 Programming Model Optimizations</text:p>
      <text:p text:style-name="P1"/>
      <text:p text:style-name="Standard"><text:span text:style-name="T1"><text:tab/></text:span><text:span text:style-name="T6">Vertex Centric</text:span></text:p>
      <text:p text:style-name="Standard"><text:span text:style-name="T1">To approach the aforementioned challenges of processing large-scale graphs, the authors in </text:span><text:change-end text:change-id="ct9999666987408"/><text:reference-mark-start text:name="ZOTERO_ITEM CSL_CITATION {&quot;citationID&quot;:&quot;t2VMbh1z&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cXh9PbSG88"/><text:span text:style-name="T1">[47]</text:span><text:change-start text:change-id="ct9999666206864"/><text:reference-mark-end text:name="ZOTERO_ITEM CSL_CITATION {&quot;citationID&quot;:&quot;t2VMbh1z&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cXh9PbSG88"/><text:span text:style-name="T1"> present a programming model called Pregel, a vertex centric paradigm. At the time of writing of </text:span><text:change-end text:change-id="ct9999666206864"/><text:reference-mark-start text:name="ZOTERO_ITEM CSL_CITATION {&quot;citationID&quot;:&quot;xmJmhrWn&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HNQLed7PWi"/><text:span text:style-name="T1">[48]</text:span><text:change-start text:change-id="ct9999666896112"/><text:reference-mark-end text:name="ZOTERO_ITEM CSL_CITATION {&quot;citationID&quot;:&quot;xmJmhrWn&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HNQLed7PWi"/><text:span text:style-name="T1">, this is one of the most popular programming models, and as the authors of </text:span><text:change-end text:change-id="ct9999666896112"/><text:reference-mark-start text:name="ZOTERO_ITEM CSL_CITATION {&quot;citationID&quot;:&quot;ZAJSqYCS&quot;,&quot;properties&quot;:{&quot;formattedCitation&quot;:&quot;[49]&quot;,&quot;plainCitation&quot;:&quot;[49]&quot;,&quot;noteIndex&quot;:0},&quot;citationItems&quot;:[{&quot;id&quot;:114,&quot;uris&quot;:[&quot;http://zotero.org/users/7783679/items/TN8TM9I3&quot;],&quot;uri&quot;:[&quot;http://zotero.org/users/7783679/items/TN8TM9I3&quot;],&quot;itemData&quot;:{&quot;id&quot;:114,&quot;type&quot;:&quot;article-journal&quot;,&quot;abstract&quot;:&quot;This paper evaluates eight parallel graph processing systems: Hadoop, HaLoop, Vertica, Giraph, GraphLab (PowerGraph), Blogel, Flink Gelly, and GraphX (SPARK) over four very large datasets (Twitter, World Road Network, UK 200705, and ClueWeb) using four workloads (PageRank, WCC, SSSP and K-hop). The main objective is to perform an independent scale-out study by experimentally analyzing the performance, usability, and scalability (using up to 128 machines) of these systems. In addition to performance results, we discuss our experiences in using these systems and suggest some system tuning heuristics that lead to better performance.&quot;,&quot;container-title&quot;:&quot;Proceedings of the VLDB Endowment&quot;,&quot;DOI&quot;:&quot;10.14778/3231751.3231764&quot;,&quot;issue&quot;:&quot;10&quot;,&quot;title&quot;:&quot;Experimental Analysis of Distributed Graph Systems&quot;,&quot;volume&quot;:&quot;11&quot;,&quot;author&quot;:[{&quot;family&quot;:&quot;Ammar&quot;,&quot;given&quot;:&quot;Khaled&quot;},{&quot;family&quot;:&quot;Ozsu&quot;,&quot;given&quot;:&quot;Tamer&quot;}],&quot;accessed&quot;:{&quot;date-parts&quot;:[[&quot;2021&quot;,4,1]]},&quot;issued&quot;:{&quot;date-parts&quot;:[[&quot;2018&quot;,6,21]]}}}],&quot;schema&quot;:&quot;https://github.com/citation-style-language/schema/raw/master/csl-citation.json&quot;} RNDFSYIl3jjEC"/><text:span text:style-name="T1">[49]</text:span><text:reference-mark-end text:name="ZOTERO_ITEM CSL_CITATION {&quot;citationID&quot;:&quot;ZAJSqYCS&quot;,&quot;properties&quot;:{&quot;formattedCitation&quot;:&quot;[49]&quot;,&quot;plainCitation&quot;:&quot;[49]&quot;,&quot;noteIndex&quot;:0},&quot;citationItems&quot;:[{&quot;id&quot;:114,&quot;uris&quot;:[&quot;http://zotero.org/users/7783679/items/TN8TM9I3&quot;],&quot;uri&quot;:[&quot;http://zotero.org/users/7783679/items/TN8TM9I3&quot;],&quot;itemData&quot;:{&quot;id&quot;:114,&quot;type&quot;:&quot;article-journal&quot;,&quot;abstract&quot;:&quot;This paper evaluates eight parallel graph processing systems: Hadoop, HaLoop, Vertica, Giraph, GraphLab (PowerGraph), Blogel, Flink Gelly, and GraphX (SPARK) over four very large datasets (Twitter, World Road Network, UK 200705, and ClueWeb) using four workloads (PageRank, WCC, SSSP and K-hop). The main objective is to perform an independent scale-out study by experimentally analyzing the performance, usability, and scalability (using up to 128 machines) of these systems. In addition to performance results, we discuss our experiences in using these systems and suggest some system tuning heuristics that lead to better performance.&quot;,&quot;container-title&quot;:&quot;Proceedings of the VLDB Endowment&quot;,&quot;DOI&quot;:&quot;10.14778/3231751.3231764&quot;,&quot;issue&quot;:&quot;10&quot;,&quot;title&quot;:&quot;Experimental Analysis of Distributed Graph Systems&quot;,&quot;volume&quot;:&quot;11&quot;,&quot;author&quot;:[{&quot;family&quot;:&quot;Ammar&quot;,&quot;given&quot;:&quot;Khaled&quot;},{&quot;family&quot;:&quot;Ozsu&quot;,&quot;given&quot;:&quot;Tamer&quot;}],&quot;accessed&quot;:{&quot;date-parts&quot;:[[&quot;2021&quot;,4,1]]},&quot;issued&quot;:{&quot;date-parts&quot;:[[&quot;2018&quot;,6,21]]}}}],&quot;schema&quot;:&quot;https://github.com/citation-style-language/schema/raw/master/csl-citation.json&quot;} RNDFSYIl3jjEC"/><text:span text:style-name="T1"> </text:span><text:change-start text:change-id="ct9999666978272"/><text:span text:style-name="T1">show, the vertex-centric model is used in systems such as Giraph, GraphLab, MapReduce, and Blogel. </text:span></text:p>
      <text:p text:style-name="P1"/>
      <text:p text:style-name="Standard"><text:span text:style-name="T1">The premise of the vertex-centric model is to use a vertex as the unit of parallelization to leverage fine-grained parallelism. During periods between global synchronization points (called supersteps), vertices are able to alter </text:span><text:change-end text:change-id="ct9999666978272"/><text:span text:style-name="T1">their</text:span><text:change-start text:change-id="ct9999666958272"/><text:span text:style-name="T1"> local state, modify </text:span><text:change-end text:change-id="ct9999666958272"/><text:span text:style-name="T1">their </text:span><text:change-start text:change-id="ct9999666925616"/><text:span text:style-name="T1">edges, send messages, or change the graph topology. For the messaging, each vertex utilizes message-passing to communicate with other vertices in regards to its updates, where the message is received at the beginning of the next superstep. The vertex-centric algorithm continues until no vertex changes </text:span><text:change-end text:change-id="ct9999666925616"/><text:reference-mark-start text:name="ZOTERO_ITEM CSL_CITATION {&quot;citationID&quot;:&quot;yzemBRep&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9KJO1gUjvX"/><text:span text:style-name="T1">[47]</text:span><text:change-start text:change-id="ct121579251815952"/><text:reference-mark-end text:name="ZOTERO_ITEM CSL_CITATION {&quot;citationID&quot;:&quot;yzemBRep&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9KJO1gUjvX"/><text:span text:style-name="T1"> </text:span><text:change-end text:change-id="ct121579251815952"/></text:p>
      <text:p text:style-name="P1"/>
      <text:p text:style-name="Standard"><text:change-start text:change-id="ct9999666996704"/><text:span text:style-name="T1">Pregel contains optimization techniques that can be implemented on a per-problem basis. These include optimizations that can alleviate messaging overhead. The communication overhead of vertex-centric systems can be quite large and is a main disadvantage of this programming model. The amount of communication required for many vertices to effectively message all appropriate vertices, along with the synchronization, can be substantial </text:span><text:change-end text:change-id="ct9999666996704"/><text:reference-mark-start text:name="ZOTERO_ITEM CSL_CITATION {&quot;citationID&quot;:&quot;59Zy3jD1&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Tf7gCgBOOu"/><text:span text:style-name="T1">[47]</text:span><text:reference-mark-end text:name="ZOTERO_ITEM CSL_CITATION {&quot;citationID&quot;:&quot;59Zy3jD1&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Tf7gCgBOOu"/>, <text:reference-mark-start text:name="ZOTERO_ITEM CSL_CITATION {&quot;citationID&quot;:&quot;9Jh7QCmL&quot;,&quot;properties&quot;:{&quot;formattedCitation&quot;:&quot;[50]&quot;,&quot;plainCitation&quot;:&quot;[50]&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GFZQXxKSkv"/>[50]<text:change-start text:change-id="ct9999666209440"/><text:reference-mark-end text:name="ZOTERO_ITEM CSL_CITATION {&quot;citationID&quot;:&quot;9Jh7QCmL&quot;,&quot;properties&quot;:{&quot;formattedCitation&quot;:&quot;[50]&quot;,&quot;plainCitation&quot;:&quot;[50]&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GFZQXxKSkv"/><text:span text:style-name="T1">. Other vertex-centric systems also have their own sets of optimizations. An early disadvantage of Pregel, especially in the context of large-scale graphs, is that the computation state resides in RAM. However, later updates to Pregel have worked to push data to disks </text:span><text:change-end text:change-id="ct9999666209440"/><text:reference-mark-start text:name="ZOTERO_ITEM CSL_CITATION {&quot;citationID&quot;:&quot;yJx0rqbo&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a5xUSHaZXI"/><text:span text:style-name="T1">[47]</text:span><text:reference-mark-end text:name="ZOTERO_ITEM CSL_CITATION {&quot;citationID&quot;:&quot;yJx0rqbo&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a5xUSHaZXI"/>.<text:change-start text:change-id="ct9999666210112"/> Using this on a high-performance <text:change-end text:change-id="ct9999666210112"/>computing resource generally <text:change-start text:change-id="ct9999666973696"/>provide<text:change-end text:change-id="ct9999666973696"/>s<text:change-start text:change-id="ct9999666961888"/> more available RAM for holding the computation state, but holding the entirety of large graphs is unlikely.<text:change-end text:change-id="ct9999666961888"/></text:p>
      <text:p text:style-name="Standard"/>
      <text:p text:style-name="Standard"><text:change-start text:change-id="ct9999667001856"/>Attack graphs are <text:change-end text:change-id="ct9999667001856"/>most useful when they are <text:change-start text:change-id="ct9999667002096"/>exhaustive. As a result, the overall topology of the attack graph will not change during generation, nor will subsections of the graph be<office:annotation loext:resolved="false"><dc:creator>Unknown Author</dc:creator><dc:date>2000-01-01T12:00:00</dc:date><text:p><text:span text:style-name="T43">I am unable to find any literature pertaining to attack graph generation using a vertex-centric paradigm. I am hesitant to draw claims regarding performance</text:span></text:p></office:annotation> combined. Using a vertex-centric programming model in terms of leveraging the topology mutate function <text:change-end text:change-id="ct9999667002096"/>may<text:change-start text:change-id="ct9999667012272"/> not be beneficial from a performance standpoint, <text:change-end text:change-id="ct9999667012272"/>due to the frequent interactions between subgraphs resulting from expansion of each vertex and the associated messages that must be passed as a result<text:change-start text:change-id="ct9999667021424"/>.</text:p>
      <text:p text:style-name="P6"/>
      <text:p text:style-name="P6"><text:tab/>Subgraph-Centric</text:p>
      <text:p text:style-name="Standard"><text:span text:style-name="T1">To mitigate the high communication overhead of the vertex-centric programming model, a subgraph-centric programming model can be used </text:span><text:change-end text:change-id="ct9999667021424"/><text:reference-mark-start text:name="ZOTERO_ITEM CSL_CITATION {&quot;citationID&quot;:&quot;ta5cmJoU&quot;,&quot;properties&quot;:{&quot;formattedCitation&quot;:&quot;[50]&quot;,&quot;plainCitation&quot;:&quot;[50]&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evo1he9BB1"/><text:span text:style-name="T1">[50]</text:span><text:reference-mark-end text:name="ZOTERO_ITEM CSL_CITATION {&quot;citationID&quot;:&quot;ta5cmJoU&quot;,&quot;properties&quot;:{&quot;formattedCitation&quot;:&quot;[50]&quot;,&quot;plainCitation&quot;:&quot;[50]&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evo1he9BB1"/><text:span text:style-name="T1">, </text:span><text:reference-mark-start text:name="ZOTERO_ITEM CSL_CITATION {&quot;citationID&quot;:&quot;Ro3gF2ZN&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jv7NWfdc7p"/><text:span text:style-name="T1">[48]</text:span><text:change-start text:change-id="ct9999666209072"/><text:reference-mark-end text:name="ZOTERO_ITEM CSL_CITATION {&quot;citationID&quot;:&quot;Ro3gF2ZN&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jv7NWfdc7p"/><text:span text:style-name="T1">. In this model, subgraphs are used as the unit of parallelization, rather than vertices. This reduces the level of fine-grained parallelism in the problem space, and is able to limit the amount of communication overhead </text:span><text:change-end text:change-id="ct9999666209072"/><text:reference-mark-start text:name="ZOTERO_ITEM CSL_CITATION {&quot;citationID&quot;:&quot;ZWznnf5Z&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727EbGODzw"/><text:span text:style-name="T1">[48]</text:span><text:change-start text:change-id="ct121579252557376"/><text:reference-mark-end text:name="ZOTERO_ITEM CSL_CITATION {&quot;citationID&quot;:&quot;ZWznnf5Z&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727EbGODzw"/><text:span text:style-name="T1">. Rather than messages being passed between all vertices, messages are passed between subgraphs.</text:span><text:change-end text:change-id="ct121579252557376"/><text:span text:style-name="T1"> Boundary points within the attack graph can be identified and used as places to break off a subgraph and hopefully reduce the number of messages sent between subgraphs.</text:span><text:change-start text:change-id="ct9999667035152"/><text:span text:style-name="T1"> In the subgraph-centric model, two distinct subcategories are derived: partition-centric, and neighborhood-centric </text:span><text:change-end text:change-id="ct9999667035152"/><text:reference-mark-start text:name="ZOTERO_ITEM CSL_CITATION {&quot;citationID&quot;:&quot;mlhZLFfj&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1AQ1OsQ27T"/><text:span text:style-name="T1">[48]</text:span><text:change-start text:change-id="ct9999667045264"/><text:reference-mark-end text:name="ZOTERO_ITEM CSL_CITATION {&quot;citationID&quot;:&quot;mlhZLFfj&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1AQ1OsQ27T"/><text:span text:style-name="T1">. </text:span></text:p>
      <text:p text:style-name="P1"/>
      <text:p text:style-name="Standard"><text:span text:style-name="T1">For the partition-centric model, partitions are the unit of parellelization </text:span><text:change-end text:change-id="ct9999667045264"/><text:reference-mark-start text:name="ZOTERO_ITEM CSL_CITATION {&quot;citationID&quot;:&quot;tf47zfxR&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HpJRQyqCDu"/><text:span text:style-name="T1">[48]</text:span><text:reference-mark-end text:name="ZOTERO_ITEM CSL_CITATION {&quot;citationID&quot;:&quot;tf47zfxR&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HpJRQyqCDu"/><text:span text:style-name="T1">.</text:span><text:change-start text:change-id="ct9999667017664"/><text:span text:style-name="T1"> As the authors of </text:span><text:change-end text:change-id="ct9999667017664"/><text:reference-mark-start text:name="ZOTERO_ITEM CSL_CITATION {&quot;citationID&quot;:&quot;85xGNspF&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0q6bRDVI25"/><text:span text:style-name="T1">[48]</text:span><text:reference-mark-end text:name="ZOTERO_ITEM CSL_CITATION {&quot;citationID&quot;:&quot;85xGNspF&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0q6bRDVI25"/> <text:change-start text:change-id="ct9999667033712"/>state, the subgraph has vertices of two types: internal and boundary. Boundary vertices must have a transfer to communicate messages, whereas internal vertices are immediately able to exchange information. Due to the immediate exchange of information in the internal vertices, the communication overhead can be reduced. For the neighborhood-centric model, subgraphs are able to be customized <text:change-end text:change-id="ct9999667033712"/><text:soft-page-break/><text:reference-mark-start text:name="ZOTERO_ITEM CSL_CITATION {&quot;citationID&quot;:&quot;vvfBJ2Pv&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zVQIEmmGrs"/>[48]<text:change-start text:change-id="ct9999667034720"/><text:reference-mark-end text:name="ZOTERO_ITEM CSL_CITATION {&quot;citationID&quot;:&quot;vvfBJ2Pv&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zVQIEmmGrs"/>.<text:change-end text:change-id="ct9999667034720"/> <text:change-start text:change-id="ct9999667032976"/>Rather than partitions being the default unit of parallelization, the subgraphs can be explicitly configured.</text:p>
      <text:p text:style-name="P1"/>
      <text:p text:style-name="P1"><text:change-end text:change-id="ct9999667032976"/></text:p>
      <text:p text:style-name="P2"/>
      <text:p text:style-name="P2">3.0 Analysis</text:p>
      <text:p text:style-name="P1"/>
      <text:p text:style-name="P5">3.1 Introduction</text:p>
      <text:p text:style-name="Standard"><text:span text:style-name="T1">Analysis of attack graphs, compliance graphs, and attack dependency graphs are important to resolve potential issues in a network. However, quantifying probabilities of compliance violations or attacks, as well as damages from their occurrences is a challenge for accurate analysis </text:span><text:reference-mark-start text:name="ZOTERO_ITEM CSL_CITATION {&quot;citationID&quot;:&quot;ra4hMBIB&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p4iwxVEXmV"/><text:span text:style-name="T1">[51]</text:span><text:reference-mark-end text:name="ZOTERO_ITEM CSL_CITATION {&quot;citationID&quot;:&quot;ra4hMBIB&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p4iwxVEXmV"/><text:span text:style-name="T1">, </text:span><text:reference-mark-start text:name="ZOTERO_ITEM CSL_CITATION {&quot;citationID&quot;:&quot;dJuD9kSb&quot;,&quot;properties&quot;:{&quot;formattedCitation&quot;:&quot;[52]&quot;,&quot;plainCitation&quot;:&quot;[52]&quot;,&quot;noteIndex&quot;:0},&quot;citationItems&quot;:[{&quot;id&quot;:9,&quot;uris&quot;:[&quot;http://zotero.org/users/7783679/items/U8ISSWTB&quot;],&quot;uri&quot;:[&quot;http://zotero.org/users/7783679/items/U8ISSWTB&quot;],&quot;itemData&quot;:{&quot;id&quot;:9,&quot;type&quot;:&quot;article-journal&quot;,&quot;abstract&quot;:&quot;Numerous security metrics have been proposed in the past for protecting computer networks. However we still lack effective techniques to accurately measure the predictive security risk of an enterprise taking into account the dynamic attributes associated with vulnerabilities that can change over time. In this paper we present a stochastic security framework for obtaining quantitative measures of security using attack graphs. Our model is novel as existing research in attack graph analysis do not consider the temporal aspects associated with the vulnerabilities, such as the availability of exploits and patches which can affect the overall network security based on how the vulnerabilities are interconnected and leveraged to compromise the system. Gaining a better understanding of the relationship between vulnerabilities and their lifecycle events can provide security practitioners a better understanding of their state of security. In order to have a more realistic representation of how the security state of the network would vary over time, a nonhomogeneous model is developed which incorporates a time dependent covariate, namely the vulnerability age. The daily transition-probability matrices are estimated using Frei's Vulnerability Lifecycle model. We also leverage the trusted CVSS metric domain to analyze how the total exploitability and impact measures evolve over a time period for a given network.&quot;,&quot;DOI&quot;:&quot;10.5121/csit.2014.41316&quot;,&quot;issue&quot;:&quot;January&quot;,&quot;page&quot;:&quot;195-209&quot;,&quot;title&quot;:&quot;Predictive Cyber Security Analytics Framework : A Non-Homogenous Markov Model for Security Quantification&quot;,&quot;author&quot;:[{&quot;family&quot;:&quot;Abraham&quot;,&quot;given&quot;:&quot;Subil&quot;},{&quot;family&quot;:&quot;Nair&quot;,&quot;given&quot;:&quot;Suku&quot;}],&quot;issued&quot;:{&quot;date-parts&quot;:[[&quot;2014&quot;]]}}}],&quot;schema&quot;:&quot;https://github.com/citation-style-language/schema/raw/master/csl-citation.json&quot;} RNDbNKu9ozAh1"/><text:span text:style-name="T1">[52]</text:span><text:reference-mark-end text:name="ZOTERO_ITEM CSL_CITATION {&quot;citationID&quot;:&quot;dJuD9kSb&quot;,&quot;properties&quot;:{&quot;formattedCitation&quot;:&quot;[52]&quot;,&quot;plainCitation&quot;:&quot;[52]&quot;,&quot;noteIndex&quot;:0},&quot;citationItems&quot;:[{&quot;id&quot;:9,&quot;uris&quot;:[&quot;http://zotero.org/users/7783679/items/U8ISSWTB&quot;],&quot;uri&quot;:[&quot;http://zotero.org/users/7783679/items/U8ISSWTB&quot;],&quot;itemData&quot;:{&quot;id&quot;:9,&quot;type&quot;:&quot;article-journal&quot;,&quot;abstract&quot;:&quot;Numerous security metrics have been proposed in the past for protecting computer networks. However we still lack effective techniques to accurately measure the predictive security risk of an enterprise taking into account the dynamic attributes associated with vulnerabilities that can change over time. In this paper we present a stochastic security framework for obtaining quantitative measures of security using attack graphs. Our model is novel as existing research in attack graph analysis do not consider the temporal aspects associated with the vulnerabilities, such as the availability of exploits and patches which can affect the overall network security based on how the vulnerabilities are interconnected and leveraged to compromise the system. Gaining a better understanding of the relationship between vulnerabilities and their lifecycle events can provide security practitioners a better understanding of their state of security. In order to have a more realistic representation of how the security state of the network would vary over time, a nonhomogeneous model is developed which incorporates a time dependent covariate, namely the vulnerability age. The daily transition-probability matrices are estimated using Frei's Vulnerability Lifecycle model. We also leverage the trusted CVSS metric domain to analyze how the total exploitability and impact measures evolve over a time period for a given network.&quot;,&quot;DOI&quot;:&quot;10.5121/csit.2014.41316&quot;,&quot;issue&quot;:&quot;January&quot;,&quot;page&quot;:&quot;195-209&quot;,&quot;title&quot;:&quot;Predictive Cyber Security Analytics Framework : A Non-Homogenous Markov Model for Security Quantification&quot;,&quot;author&quot;:[{&quot;family&quot;:&quot;Abraham&quot;,&quot;given&quot;:&quot;Subil&quot;},{&quot;family&quot;:&quot;Nair&quot;,&quot;given&quot;:&quot;Suku&quot;}],&quot;issued&quot;:{&quot;date-parts&quot;:[[&quot;2014&quot;]]}}}],&quot;schema&quot;:&quot;https://github.com/citation-style-language/schema/raw/master/csl-citation.json&quot;} RNDbNKu9ozAh1"/><text:span text:style-name="T1">, </text:span><text:reference-mark-start text:name="ZOTERO_ITEM CSL_CITATION {&quot;citationID&quot;:&quot;jZzj1F1j&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5ydqfMdvh0"/><text:span text:style-name="T1">[53]</text:span><text:reference-mark-end text:name="ZOTERO_ITEM CSL_CITATION {&quot;citationID&quot;:&quot;jZzj1F1j&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5ydqfMdvh0"/><text:span text:style-name="T1">. In terms of quantifying compliance violations, damages can be identified in regulatory penalties, legal sanctions, and removals of systems from an active network </text:span><text:reference-mark-start text:name="ZOTERO_ITEM CSL_CITATION {&quot;citationID&quot;:&quot;6qvaEqR1&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G9WYlpVRr2"/><text:span text:style-name="T1">[3]</text:span><text:reference-mark-end text:name="ZOTERO_ITEM CSL_CITATION {&quot;citationID&quot;:&quot;6qvaEqR1&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G9WYlpVRr2"/><text:span text:style-name="T1">. Damages from attacks can be identified in terms of direct losses (data theft, damage), and indirect losses (other losses, opportunity costs). The next difficulty for analysis is the technique used. This section will focus on the methods and quantification schemes used for analysis of the generated graphs.</text:span></text:p>
      <text:p text:style-name="P1"/>
      <text:p text:style-name="P5">3.2 Markov Process Model</text:p>
      <text:p text:style-name="Standard"><text:span text:style-name="T1">After the generation of an attack graph, it is desirable to model an attacker’s standpoint to analyze strategies or approaches that may be taken to put the network in a vulnerable state. Likewise for compliance graphs, it is desirable to model probable ways for a system to fall out of compliance. By understanding the common or likely violations that can occur, a team can work on building countermeasures. The goal of a Markov Process model is to convert the generated graph into a Markov Process, to use as the baseline for probabilistic predictions. The computation has been shown to be parallelizable, and can be performed with a CPU and an Intel Phi Coprocessor simultaneously </text:span><text:reference-mark-start text:name="ZOTERO_ITEM CSL_CITATION {&quot;citationID&quot;:&quot;PHizoIIm&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OesTlflJ6G"/><text:span text:style-name="T1">[51]</text:span><text:reference-mark-end text:name="ZOTERO_ITEM CSL_CITATION {&quot;citationID&quot;:&quot;PHizoIIm&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OesTlflJ6G"/><text:span text:style-name="T1">. The work in </text:span><text:reference-mark-start text:name="ZOTERO_ITEM CSL_CITATION {&quot;citationID&quot;:&quot;nZZNq9GQ&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HIUjQeDaOO"/><text:span text:style-name="T1">[51]</text:span><text:reference-mark-end text:name="ZOTERO_ITEM CSL_CITATION {&quot;citationID&quot;:&quot;nZZNq9GQ&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HIUjQeDaOO"/><text:span text:style-name="T1"> leveraged the Intel Phi’s ability to perform matrix multiplication more efficiently than a standard CPU. <text:s/>The additional capabilities of the Intel Phi with respect to decisions and branches support the inclusion of more-robust analysis and decisions about future courses of action natively on the Intel Phi compared to a standard graphics processing unit (GPU).</text:span></text:p>
      <text:p text:style-name="P5"/>
      <text:p text:style-name="Standard"><text:span text:style-name="T1">Leveraging the Markov Process model as a defender can yield beneficial results. First, it can raise awareness to weak points in the system, that can then be flagged for additional monitoring, strengthened, or hardened again attacks. Second, it can illustrate methods for implementing a trapping state or regression state to thwart potential attackers. Identi</text:span><text:change-start text:change-id="ct9999667063264"/><text:span text:style-name="T1">t</text:span><text:change-end text:change-id="ct9999667063264"/><text:change text:change-id="ct9999667073952"/><text:span text:style-name="T1">y of such states in the system are important because the number which can be effectively deployed may be limited. Third, by computing the total expected reward, it is possible to quantify the security measures in place, and the potential difficulties of putting the network in a compromised position </text:span><text:reference-mark-start text:name="ZOTERO_ITEM CSL_CITATION {&quot;citationID&quot;:&quot;WAIwQydc&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v9JE49KIsD"/><text:span text:style-name="T1">[51]</text:span><text:reference-mark-end text:name="ZOTERO_ITEM CSL_CITATION {&quot;citationID&quot;:&quot;WAIwQydc&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v9JE49KIsD"/><text:span text:style-name="T1">, </text:span><text:reference-mark-start text:name="ZOTERO_ITEM CSL_CITATION {&quot;citationID&quot;:&quot;qhf2G1RO&quot;,&quot;properties&quot;:{&quot;formattedCitation&quot;:&quot;[54]&quot;,&quot;plainCitation&quot;:&quot;[54]&quot;,&quot;noteIndex&quot;:0},&quot;citationItems&quot;:[{&quot;id&quot;:20,&quot;uris&quot;:[&quot;http://zotero.org/users/7783679/items/SGCZ63LG&quot;],&quot;uri&quot;:[&quot;http://zotero.org/users/7783679/items/SGCZ63LG&quot;],&quot;itemData&quot;:{&quot;id&quot;:20,&quot;type&quot;:&quot;article-journal&quot;,&quot;abstract&quot;:&quot;With the rapid development of network technology, network security problems are gradually increasing, and the network attack situation is very severe. In a complex attack scenario, timely detection of potential attack behaviors and timely identification and pre-judgment of attack intentions are important components of security risks. However, the attack behavior in the network presents complexity, multi-step and uncertainty, which brings new technical challenges to attack intent analysis. Aiming at the problem that the attack intention of multi-step complex attack is difficult to identify, this paper proposes an attack intention analysis method based on attack path graph. Firstly, aiming at the multi-step complex attack behavior analysis problem, the key asset assessment technology is used to find out the key assets in the network system, and the hypothetical attack intention is generated according to the security protection requirements of the network system. Then, it is difficult to manually construct the attack path map in the large-scale network, and the automatic generation of the attack path map is realized. Finally, a method of network attack intent identification is proposed and a calculation method of attack intent probability is designed, which improves the efficiency and accuracy of attack intent recognition.&quot;,&quot;container-title&quot;:&quot;ACM International Conference Proceeding Series&quot;,&quot;DOI&quot;:&quot;10.1145/3371676.3371680&quot;,&quot;ISSN&quot;:&quot;9781450376624&quot;,&quot;page&quot;:&quot;97-102&quot;,&quot;title&quot;:&quot;Attack intent analysis method based on attack path graph&quot;,&quot;author&quot;:[{&quot;family&quot;:&quot;Chen&quot;,&quot;given&quot;:&quot;Biqiong&quot;},{&quot;family&quot;:&quot;Liu&quot;,&quot;given&quot;:&quot;Yanhua&quot;},{&quot;family&quot;:&quot;Li&quot;,&quot;given&quot;:&quot;Shijin&quot;},{&quot;family&quot;:&quot;Gao&quot;,&quot;given&quot;:&quot;Xiaoling&quot;}],&quot;issued&quot;:{&quot;date-parts&quot;:[[&quot;2019&quot;]]}}}],&quot;schema&quot;:&quot;https://github.com/citation-style-language/schema/raw/master/csl-citation.json&quot;} RNDZdDk7GodZP"/><text:span text:style-name="T1">[54]</text:span><text:reference-mark-end text:name="ZOTERO_ITEM CSL_CITATION {&quot;citationID&quot;:&quot;qhf2G1RO&quot;,&quot;properties&quot;:{&quot;formattedCitation&quot;:&quot;[54]&quot;,&quot;plainCitation&quot;:&quot;[54]&quot;,&quot;noteIndex&quot;:0},&quot;citationItems&quot;:[{&quot;id&quot;:20,&quot;uris&quot;:[&quot;http://zotero.org/users/7783679/items/SGCZ63LG&quot;],&quot;uri&quot;:[&quot;http://zotero.org/users/7783679/items/SGCZ63LG&quot;],&quot;itemData&quot;:{&quot;id&quot;:20,&quot;type&quot;:&quot;article-journal&quot;,&quot;abstract&quot;:&quot;With the rapid development of network technology, network security problems are gradually increasing, and the network attack situation is very severe. In a complex attack scenario, timely detection of potential attack behaviors and timely identification and pre-judgment of attack intentions are important components of security risks. However, the attack behavior in the network presents complexity, multi-step and uncertainty, which brings new technical challenges to attack intent analysis. Aiming at the problem that the attack intention of multi-step complex attack is difficult to identify, this paper proposes an attack intention analysis method based on attack path graph. Firstly, aiming at the multi-step complex attack behavior analysis problem, the key asset assessment technology is used to find out the key assets in the network system, and the hypothetical attack intention is generated according to the security protection requirements of the network system. Then, it is difficult to manually construct the attack path map in the large-scale network, and the automatic generation of the attack path map is realized. Finally, a method of network attack intent identification is proposed and a calculation method of attack intent probability is designed, which improves the efficiency and accuracy of attack intent recognition.&quot;,&quot;container-title&quot;:&quot;ACM International Conference Proceeding Series&quot;,&quot;DOI&quot;:&quot;10.1145/3371676.3371680&quot;,&quot;ISSN&quot;:&quot;9781450376624&quot;,&quot;page&quot;:&quot;97-102&quot;,&quot;title&quot;:&quot;Attack intent analysis method based on attack path graph&quot;,&quot;author&quot;:[{&quot;family&quot;:&quot;Chen&quot;,&quot;given&quot;:&quot;Biqiong&quot;},{&quot;family&quot;:&quot;Liu&quot;,&quot;given&quot;:&quot;Yanhua&quot;},{&quot;family&quot;:&quot;Li&quot;,&quot;given&quot;:&quot;Shijin&quot;},{&quot;family&quot;:&quot;Gao&quot;,&quot;given&quot;:&quot;Xiaoling&quot;}],&quot;issued&quot;:{&quot;date-parts&quot;:[[&quot;2019&quot;]]}}}],&quot;schema&quot;:&quot;https://github.com/citation-style-language/schema/raw/master/csl-citation.json&quot;} RNDZdDk7GodZP"/><text:span text:style-name="T1">.</text:span></text:p>
      <text:p text:style-name="P1"><text:change text:change-id="ct9999667084208"/></text:p>
      <text:p text:style-name="P5">3.3 Shortest Path<text:change-start text:change-id="ct9999667063856"/></text:p>
      <text:p text:style-name="Standard"><text:change-end text:change-id="ct9999667063856"/><text:change text:change-id="ct9999667034240"/><text:span text:style-name="T1">When quantifying the possibility of a system compromise, there are a few considerations to take into account. Namely, these are the degree of harm that can be caused by a vulnerability, the presence and effectiveness of intrusion detection systems, the capability of an attacker, and the attack path. One method of analysis is focusing on the attack path </text:span><text:reference-mark-start text:name="ZOTERO_ITEM CSL_CITATION {&quot;citationID&quot;:&quot;Ol1AdXXI&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N1ks7uciTE"/><text:span text:style-name="T1">[12]</text:span><text:reference-mark-end text:name="ZOTERO_ITEM CSL_CITATION {&quot;citationID&quot;:&quot;Ol1AdXXI&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N1ks7uciTE"/><text:span text:style-name="T1">. While a less sophisticated approach when compared to the Markov Process Model, determining the shortest path to an attacker’s potential goal state can reveal different stances an attacker may take </text:span><text:reference-mark-start text:name="ZOTERO_ITEM CSL_CITATION {&quot;citationID&quot;:&quot;2pzohPgh&quot;,&quot;properties&quot;:{&quot;formattedCitation&quot;:&quot;[55]&quot;,&quot;plainCitation&quot;:&quot;[55]&quot;,&quot;noteIndex&quot;:0},&quot;citationItems&quot;:[{&quot;id&quot;:90,&quot;uris&quot;:[&quot;http://zotero.org/users/7783679/items/ZR95N6HJ&quot;],&quot;uri&quot;:[&quot;http://zotero.org/users/7783679/items/ZR95N6HJ&quot;],&quot;itemData&quot;:{&quot;id&quot;:90,&quot;type&quot;:&quot;paper-conference&quot;,&quot;container-title&quot;:&quot;Proceedings DARPA Information Survivability Conference and Exposition II. DISCEX'01&quot;,&quot;DOI&quot;:&quot;10.1109/DISCEX.2001.932182&quot;,&quot;event-place&quot;:&quot;Anaheim, CA&quot;,&quot;ISBN&quot;:&quot;0-7695-1212-7&quot;,&quot;page&quot;:&quot;307-321&quot;,&quot;publisher&quot;:&quot;IEEE Comput. Soc&quot;,&quot;publisher-place&quot;:&quot;Anaheim, CA&quot;,&quot;title&quot;:&quot;Computer-attack graph generation tool&quot;,&quot;URL&quot;:&quot;http://ieeexplore.ieee.org/document/932182/&quot;,&quot;volume&quot;:&quot;2&quot;,&quot;author&quot;:[{&quot;family&quot;:&quot;Swiler&quot;,&quot;given&quot;:&quot;L.P.&quot;},{&quot;family&quot;:&quot;Phillips&quot;,&quot;given&quot;:&quot;Cynthia&quot;},{&quot;family&quot;:&quot;Ellis&quot;,&quot;given&quot;:&quot;D.&quot;},{&quot;family&quot;:&quot;Chakerian&quot;,&quot;given&quot;:&quot;S.&quot;}],&quot;issued&quot;:{&quot;date-parts&quot;:[[&quot;2001&quot;]]}}}],&quot;schema&quot;:&quot;https://github.com/citation-style-language/schema/raw/master/csl-citation.json&quot;} RNDxvHdtUo88O"/><text:span text:style-name="T1">[55]</text:span><text:reference-mark-end text:name="ZOTERO_ITEM CSL_CITATION {&quot;citationID&quot;:&quot;2pzohPgh&quot;,&quot;properties&quot;:{&quot;formattedCitation&quot;:&quot;[55]&quot;,&quot;plainCitation&quot;:&quot;[55]&quot;,&quot;noteIndex&quot;:0},&quot;citationItems&quot;:[{&quot;id&quot;:90,&quot;uris&quot;:[&quot;http://zotero.org/users/7783679/items/ZR95N6HJ&quot;],&quot;uri&quot;:[&quot;http://zotero.org/users/7783679/items/ZR95N6HJ&quot;],&quot;itemData&quot;:{&quot;id&quot;:90,&quot;type&quot;:&quot;paper-conference&quot;,&quot;container-title&quot;:&quot;Proceedings DARPA Information Survivability Conference and Exposition II. DISCEX'01&quot;,&quot;DOI&quot;:&quot;10.1109/DISCEX.2001.932182&quot;,&quot;event-place&quot;:&quot;Anaheim, CA&quot;,&quot;ISBN&quot;:&quot;0-7695-1212-7&quot;,&quot;page&quot;:&quot;307-321&quot;,&quot;publisher&quot;:&quot;IEEE Comput. Soc&quot;,&quot;publisher-place&quot;:&quot;Anaheim, CA&quot;,&quot;title&quot;:&quot;Computer-attack graph generation tool&quot;,&quot;URL&quot;:&quot;http://ieeexplore.ieee.org/document/932182/&quot;,&quot;volume&quot;:&quot;2&quot;,&quot;author&quot;:[{&quot;family&quot;:&quot;Swiler&quot;,&quot;given&quot;:&quot;L.P.&quot;},{&quot;family&quot;:&quot;Phillips&quot;,&quot;given&quot;:&quot;Cynthia&quot;},{&quot;family&quot;:&quot;Ellis&quot;,&quot;given&quot;:&quot;D.&quot;},{&quot;family&quot;:&quot;Chakerian&quot;,&quot;given&quot;:&quot;S.&quot;}],&quot;issued&quot;:{&quot;date-parts&quot;:[[&quot;2001&quot;]]}}}],&quot;schema&quot;:&quot;https://github.com/citation-style-language/schema/raw/master/csl-citation.json&quot;} RNDxvHdtUo88O"/><text:span text:style-name="T1">. The shortest path also identifies the fewest </text:span><text:soft-page-break/><text:span text:style-name="T1">actions that must occur to compromise the system, each of which could be caused by a single attacker or by a combination of attackers, each leaving the system in a more-compromised state than it was in previously. This type of analysis can be useful for revealing pass-the-hash attacks </text:span><text:reference-mark-start text:name="ZOTERO_ITEM CSL_CITATION {&quot;citationID&quot;:&quot;lOev9PxS&quot;,&quot;properties&quot;:{&quot;formattedCitation&quot;:&quot;[56]&quot;,&quot;plainCitation&quot;:&quot;[56]&quot;,&quot;noteIndex&quot;:0},&quot;citationItems&quot;:[{&quot;id&quot;:42,&quot;uris&quot;:[&quot;http://zotero.org/users/7783679/items/YP68TIWJ&quot;],&quot;uri&quot;:[&quot;http://zotero.org/users/7783679/items/YP68TIWJ&quot;],&quot;itemData&quot;:{&quot;id&quot;:42,&quot;type&quot;:&quot;article-journal&quot;,&quot;abstract&quot;:&quot;A network hacking attack in which hackers repeatedly steal password hashes and move through a computer network with the goal of reaching a computer with high level administrative privileges is known as a pass-the-hash attack. In this paper we apply graph coarsening on graphs obtained from computer network data for the purpose of (a) detecting hackers using this attack and (b) assessing the risk level of the network's current state. We repeatedly contract edges (obtaining a graph minor), which preserves the existence of paths in the graph, and take powers of the adjacency matrix to count the paths. This allows us to detect the existence of paths as well as find paths that have high risk of being exploited by adversaries. Copyright 2012 ACM.&quot;,&quot;container-title&quot;:&quot;ACM International Conference Proceeding Series&quot;,&quot;DOI&quot;:&quot;10.1145/2459976.2459984&quot;,&quot;ISSN&quot;:&quot;9781450316873&quot;,&quot;title&quot;:&quot;Graph coarsening for path finding in cybersecurity graphs&quot;,&quot;author&quot;:[{&quot;family&quot;:&quot;Hogan&quot;,&quot;given&quot;:&quot;Emilie&quot;},{&quot;family&quot;:&quot;Johnson&quot;,&quot;given&quot;:&quot;John R.&quot;},{&quot;family&quot;:&quot;Halappanavar&quot;,&quot;given&quot;:&quot;Mahantesh&quot;}],&quot;issued&quot;:{&quot;date-parts&quot;:[[&quot;2013&quot;]]}}}],&quot;schema&quot;:&quot;https://github.com/citation-style-language/schema/raw/master/csl-citation.json&quot;} RNDRzxrlbAQbu"/><text:span text:style-name="T1">[56]</text:span><text:reference-mark-end text:name="ZOTERO_ITEM CSL_CITATION {&quot;citationID&quot;:&quot;lOev9PxS&quot;,&quot;properties&quot;:{&quot;formattedCitation&quot;:&quot;[56]&quot;,&quot;plainCitation&quot;:&quot;[56]&quot;,&quot;noteIndex&quot;:0},&quot;citationItems&quot;:[{&quot;id&quot;:42,&quot;uris&quot;:[&quot;http://zotero.org/users/7783679/items/YP68TIWJ&quot;],&quot;uri&quot;:[&quot;http://zotero.org/users/7783679/items/YP68TIWJ&quot;],&quot;itemData&quot;:{&quot;id&quot;:42,&quot;type&quot;:&quot;article-journal&quot;,&quot;abstract&quot;:&quot;A network hacking attack in which hackers repeatedly steal password hashes and move through a computer network with the goal of reaching a computer with high level administrative privileges is known as a pass-the-hash attack. In this paper we apply graph coarsening on graphs obtained from computer network data for the purpose of (a) detecting hackers using this attack and (b) assessing the risk level of the network's current state. We repeatedly contract edges (obtaining a graph minor), which preserves the existence of paths in the graph, and take powers of the adjacency matrix to count the paths. This allows us to detect the existence of paths as well as find paths that have high risk of being exploited by adversaries. Copyright 2012 ACM.&quot;,&quot;container-title&quot;:&quot;ACM International Conference Proceeding Series&quot;,&quot;DOI&quot;:&quot;10.1145/2459976.2459984&quot;,&quot;ISSN&quot;:&quot;9781450316873&quot;,&quot;title&quot;:&quot;Graph coarsening for path finding in cybersecurity graphs&quot;,&quot;author&quot;:[{&quot;family&quot;:&quot;Hogan&quot;,&quot;given&quot;:&quot;Emilie&quot;},{&quot;family&quot;:&quot;Johnson&quot;,&quot;given&quot;:&quot;John R.&quot;},{&quot;family&quot;:&quot;Halappanavar&quot;,&quot;given&quot;:&quot;Mahantesh&quot;}],&quot;issued&quot;:{&quot;date-parts&quot;:[[&quot;2013&quot;]]}}}],&quot;schema&quot;:&quot;https://github.com/citation-style-language/schema/raw/master/csl-citation.json&quot;} RNDRzxrlbAQbu"/><text:span text:style-name="T1">. </text:span><text:change-start text:change-id="ct9999667093024"/><text:span text:style-name="T1">As the authors of </text:span><text:change-end text:change-id="ct9999667093024"/><text:reference-mark-start text:name="ZOTERO_ITEM CSL_CITATION {&quot;citationID&quot;:&quot;oQbfqAOr&quot;,&quot;properties&quot;:{&quot;formattedCitation&quot;:&quot;[57]&quot;,&quot;plainCitation&quot;:&quot;[57]&quot;,&quot;noteIndex&quot;:0},&quot;citationItems&quot;:[{&quot;id&quot;:119,&quot;uris&quot;:[&quot;http://zotero.org/users/7783679/items/QACS8QHS&quot;],&quot;uri&quot;:[&quot;http://zotero.org/users/7783679/items/QACS8QHS&quot;],&quot;itemData&quot;:{&quot;id&quot;:119,&quot;type&quot;:&quot;paper-conference&quot;,&quot;container-title&quot;:&quot;18th International Conference on Computer Systems and Technologies&quot;,&quot;DOI&quot;:&quot;10.1145/3134302.3134338&quot;,&quot;event&quot;:&quot;CompSysTech&quot;,&quot;page&quot;:&quot;149-154&quot;,&quot;title&quot;:&quot;Pass-the-Hash: One of the Most Prevalent Yet Underrated Attacks for Credentials Theft and Reuse&quot;,&quot;author&quot;:[{&quot;family&quot;:&quot;Dimov&quot;,&quot;given&quot;:&quot;Dimo&quot;},{&quot;family&quot;:&quot;Tzonev&quot;,&quot;given&quot;:&quot;Yulian&quot;}],&quot;issued&quot;:{&quot;date-parts&quot;:[[&quot;2017&quot;]]}}}],&quot;schema&quot;:&quot;https://github.com/citation-style-language/schema/raw/master/csl-citation.json&quot;} RND6RIJ74jWhq"/><text:span text:style-name="T1">[57]</text:span><text:reference-mark-end text:name="ZOTERO_ITEM CSL_CITATION {&quot;citationID&quot;:&quot;oQbfqAOr&quot;,&quot;properties&quot;:{&quot;formattedCitation&quot;:&quot;[57]&quot;,&quot;plainCitation&quot;:&quot;[57]&quot;,&quot;noteIndex&quot;:0},&quot;citationItems&quot;:[{&quot;id&quot;:119,&quot;uris&quot;:[&quot;http://zotero.org/users/7783679/items/QACS8QHS&quot;],&quot;uri&quot;:[&quot;http://zotero.org/users/7783679/items/QACS8QHS&quot;],&quot;itemData&quot;:{&quot;id&quot;:119,&quot;type&quot;:&quot;paper-conference&quot;,&quot;container-title&quot;:&quot;18th International Conference on Computer Systems and Technologies&quot;,&quot;DOI&quot;:&quot;10.1145/3134302.3134338&quot;,&quot;event&quot;:&quot;CompSysTech&quot;,&quot;page&quot;:&quot;149-154&quot;,&quot;title&quot;:&quot;Pass-the-Hash: One of the Most Prevalent Yet Underrated Attacks for Credentials Theft and Reuse&quot;,&quot;author&quot;:[{&quot;family&quot;:&quot;Dimov&quot;,&quot;given&quot;:&quot;Dimo&quot;},{&quot;family&quot;:&quot;Tzonev&quot;,&quot;given&quot;:&quot;Yulian&quot;}],&quot;issued&quot;:{&quot;date-parts&quot;:[[&quot;2017&quot;]]}}}],&quot;schema&quot;:&quot;https://github.com/citation-style-language/schema/raw/master/csl-citation.json&quot;} RND6RIJ74jWhq"/><text:span text:style-name="T1"> </text:span><text:change-start text:change-id="ct9999667102960"/><text:span text:style-name="T1">describe, pass-the-hash attacks steal hashed credentials, rather than the plaintext. The hashed credentials can then be passed to single sign-on services to attempt to comprise the system. If the compromise was successful, an attacker could then attempt to escalate privileges by capturing a more privileged user within the shared infrastructure environment. If an attacker was able to capture a user with enough privileges, the attacker could then commit more dangerous attacks on critical systems. </text:span><text:change-end text:change-id="ct9999667102960"/><text:span text:style-name="T1">Three common shortest path algorithms are discussed below.</text:span></text:p>
      <text:p text:style-name="P5"><text:change text:change-id="ct9999667102304"/></text:p>
      <text:p text:style-name="P4">3.3.1 Dijkstra’s Algorithm</text:p>
      <text:p text:style-name="Standard"><text:span text:style-name="T1">Dijkstra’s algorithm works by starting at a given node, and works through a given graph, keeping record of known shortest distances from each node to the start node. However, since the shortest distance is calculated by adding the path from each node, the weights on the graph edges must be positive. Advantages of Dijkstra’s algorithm lie in its ease of use and execution </text:span><text:reference-mark-start text:name="ZOTERO_ITEM CSL_CITATION {&quot;citationID&quot;:&quot;6xucmMsQ&quot;,&quot;properties&quot;:{&quot;formattedCitation&quot;:&quot;[58]&quot;,&quot;plainCitation&quot;:&quot;[58]&quot;,&quot;noteIndex&quot;:0},&quot;citationItems&quot;:[{&quot;id&quot;:83,&quot;uris&quot;:[&quot;http://zotero.org/users/7783679/items/3Z4JLQ7D&quot;],&quot;uri&quot;:[&quot;http://zotero.org/users/7783679/items/3Z4JLQ7D&quot;],&quot;itemData&quot;:{&quot;id&quot;:83,&quot;type&quot;:&quot;article-journal&quot;,&quot;abstract&quot;:&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quot;container-title&quot;:&quot;ACM International Conference Proceeding Series&quot;,&quot;DOI&quot;:&quot;10.1145/3378065.3378106&quot;,&quot;ISSN&quot;:&quot;9781450361910&quot;,&quot;page&quot;:&quot;211-215&quot;,&quot;title&quot;:&quot;Application of Improved Dijkstra Algorithm in Two-dimensional Path Planning Problem&quot;,&quot;author&quot;:[{&quot;family&quot;:&quot;Ruifang&quot;,&quot;given&quot;:&quot;Zhang&quot;},{&quot;family&quot;:&quot;Tianyi&quot;,&quot;given&quot;:&quot;Ji&quot;},{&quot;family&quot;:&quot;Haitao&quot;,&quot;given&quot;:&quot;Zheng&quot;}],&quot;issued&quot;:{&quot;date-parts&quot;:[[&quot;2019&quot;]]}}}],&quot;schema&quot;:&quot;https://github.com/citation-style-language/schema/raw/master/csl-citation.json&quot;} RNDMS1mR5fW9K"/><text:span text:style-name="T1">[58]</text:span><text:reference-mark-end text:name="ZOTERO_ITEM CSL_CITATION {&quot;citationID&quot;:&quot;6xucmMsQ&quot;,&quot;properties&quot;:{&quot;formattedCitation&quot;:&quot;[58]&quot;,&quot;plainCitation&quot;:&quot;[58]&quot;,&quot;noteIndex&quot;:0},&quot;citationItems&quot;:[{&quot;id&quot;:83,&quot;uris&quot;:[&quot;http://zotero.org/users/7783679/items/3Z4JLQ7D&quot;],&quot;uri&quot;:[&quot;http://zotero.org/users/7783679/items/3Z4JLQ7D&quot;],&quot;itemData&quot;:{&quot;id&quot;:83,&quot;type&quot;:&quot;article-journal&quot;,&quot;abstract&quot;:&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quot;container-title&quot;:&quot;ACM International Conference Proceeding Series&quot;,&quot;DOI&quot;:&quot;10.1145/3378065.3378106&quot;,&quot;ISSN&quot;:&quot;9781450361910&quot;,&quot;page&quot;:&quot;211-215&quot;,&quot;title&quot;:&quot;Application of Improved Dijkstra Algorithm in Two-dimensional Path Planning Problem&quot;,&quot;author&quot;:[{&quot;family&quot;:&quot;Ruifang&quot;,&quot;given&quot;:&quot;Zhang&quot;},{&quot;family&quot;:&quot;Tianyi&quot;,&quot;given&quot;:&quot;Ji&quot;},{&quot;family&quot;:&quot;Haitao&quot;,&quot;given&quot;:&quot;Zheng&quot;}],&quot;issued&quot;:{&quot;date-parts&quot;:[[&quot;2019&quot;]]}}}],&quot;schema&quot;:&quot;https://github.com/citation-style-language/schema/raw/master/csl-citation.json&quot;} RNDMS1mR5fW9K"/><text:span text:style-name="T1">. Disadvantages lie in its time complexity of O(</text:span><text:span text:style-name="T5">n</text:span><text:span text:style-name="T15">2</text:span><text:span text:style-name="T1">), where </text:span><text:span text:style-name="T5">n</text:span><text:span text:style-name="T1"> is the number of vertices, inefficiencies, and restriction to positive edge weights </text:span><text:reference-mark-start text:name="ZOTERO_ITEM CSL_CITATION {&quot;citationID&quot;:&quot;kwcvKl3i&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8iUEwtbbp6"/><text:span text:style-name="T1">[59]</text:span><text:reference-mark-end text:name="ZOTERO_ITEM CSL_CITATION {&quot;citationID&quot;:&quot;kwcvKl3i&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8iUEwtbbp6"/><text:span text:style-name="T1">.</text:span><text:change-start text:change-id="ct9999667095296"/><text:span text:style-name="T1"> Inefficiencies in Dijkstra’s algorithm are in its memory consumption. For the algorithm, the entire graph is used as an input. In the case of these large-scale graphs that can be terabytes in size, memory cannot hold the entirety of the graph </text:span><text:change-end text:change-id="ct9999667095296"/><text:reference-mark-start text:name="ZOTERO_ITEM CSL_CITATION {&quot;citationID&quot;:&quot;oYEFnLcr&quot;,&quot;properties&quot;:{&quot;formattedCitation&quot;:&quot;[50]&quot;,&quot;plainCitation&quot;:&quot;[50]&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O6PCjujh3l"/><text:span text:style-name="T1">[50]</text:span><text:reference-mark-end text:name="ZOTERO_ITEM CSL_CITATION {&quot;citationID&quot;:&quot;oYEFnLcr&quot;,&quot;properties&quot;:{&quot;formattedCitation&quot;:&quot;[50]&quot;,&quot;plainCitation&quot;:&quot;[50]&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O6PCjujh3l"/><text:span text:style-name="T1">. </text:span><text:change-start text:change-id="ct9999667090096"/><text:span text:style-name="T1">As a result, it is unlikely that Dijkstra’s algorithm can be used for analyzing these graphs</text:span><text:change-end text:change-id="ct9999667090096"/><text:span text:style-name="T1"> in their entirety</text:span><text:change-start text:change-id="ct9999667124848"/><text:span text:style-name="T1">.</text:span><text:change-end text:change-id="ct9999667124848"/></text:p>
      <text:p text:style-name="P4"/>
      <text:p text:style-name="P4">3.3.2 Bellman-Ford Algorithm</text:p>
      <text:p text:style-name="Standard"><text:span text:style-name="T1">An alternate approach to computing the shortest path from a given node to all other nodes in the graph is the Bellman-Ford algorithm. This is a bottom-up approach, retrieving the shortest paths of nodes with lower degree first. <text:s/>As opposed to Dijkstra’s algorithm, Bellman-Ford is able to function with negative edge weights. However, the Bellman-Ford algorithm runs at a much higher time complexity of O(</text:span><text:span text:style-name="T5">nm</text:span><text:span text:style-name="T1">), where </text:span><text:span text:style-name="T5">n</text:span><text:span text:style-name="T1"> is the number of vertices, and </text:span><text:span text:style-name="T5">m</text:span><text:span text:style-name="T1"> is the number of edges. In practice, the number of edges is much larger than the number of vertices </text:span><text:reference-mark-start text:name="ZOTERO_ITEM CSL_CITATION {&quot;citationID&quot;:&quot;EcYDOGMo&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NlQsSNsgwf"/><text:span text:style-name="T1">[59]</text:span><text:reference-mark-end text:name="ZOTERO_ITEM CSL_CITATION {&quot;citationID&quot;:&quot;EcYDOGMo&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NlQsSNsgwf"/><text:span text:style-name="T1">.</text:span></text:p>
      <text:p text:style-name="P1"/>
      <text:p text:style-name="P4">3.3.3 Parallel APSP</text:p>
      <text:p text:style-name="Standard"><text:span text:style-name="T1">As a result of the disadvantages and costs incurred by Dijkstra’s and Bellman-Ford algorithms, further research has been conducted to identify better shortest path techniques </text:span><text:reference-mark-start text:name="ZOTERO_ITEM CSL_CITATION {&quot;citationID&quot;:&quot;2jJlCgoc&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uGOB70IDcL"/><text:span text:style-name="T1">[59]</text:span><text:reference-mark-end text:name="ZOTERO_ITEM CSL_CITATION {&quot;citationID&quot;:&quot;2jJlCgoc&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uGOB70IDcL"/><text:span text:style-name="T1">. Parallelizing All-Pairs Shortest Paths (APSP) has been performed at various degrees. The more-promising trend revolves around a bucket-sort approach, where a number of buckets is initialized, with their bucket number representing the number of degrees a vertex has </text:span><text:reference-mark-start text:name="ZOTERO_ITEM CSL_CITATION {&quot;citationID&quot;:&quot;K0msDH89&quot;,&quot;properties&quot;:{&quot;formattedCitation&quot;:&quot;[58]&quot;,&quot;plainCitation&quot;:&quot;[58]&quot;,&quot;noteIndex&quot;:0},&quot;citationItems&quot;:[{&quot;id&quot;:83,&quot;uris&quot;:[&quot;http://zotero.org/users/7783679/items/3Z4JLQ7D&quot;],&quot;uri&quot;:[&quot;http://zotero.org/users/7783679/items/3Z4JLQ7D&quot;],&quot;itemData&quot;:{&quot;id&quot;:83,&quot;type&quot;:&quot;article-journal&quot;,&quot;abstract&quot;:&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quot;container-title&quot;:&quot;ACM International Conference Proceeding Series&quot;,&quot;DOI&quot;:&quot;10.1145/3378065.3378106&quot;,&quot;ISSN&quot;:&quot;9781450361910&quot;,&quot;page&quot;:&quot;211-215&quot;,&quot;title&quot;:&quot;Application of Improved Dijkstra Algorithm in Two-dimensional Path Planning Problem&quot;,&quot;author&quot;:[{&quot;family&quot;:&quot;Ruifang&quot;,&quot;given&quot;:&quot;Zhang&quot;},{&quot;family&quot;:&quot;Tianyi&quot;,&quot;given&quot;:&quot;Ji&quot;},{&quot;family&quot;:&quot;Haitao&quot;,&quot;given&quot;:&quot;Zheng&quot;}],&quot;issued&quot;:{&quot;date-parts&quot;:[[&quot;2019&quot;]]}}}],&quot;schema&quot;:&quot;https://github.com/citation-style-language/schema/raw/master/csl-citation.json&quot;} RNDWYupYDG8wD"/><text:span text:style-name="T1">[58]</text:span><text:reference-mark-end text:name="ZOTERO_ITEM CSL_CITATION {&quot;citationID&quot;:&quot;K0msDH89&quot;,&quot;properties&quot;:{&quot;formattedCitation&quot;:&quot;[58]&quot;,&quot;plainCitation&quot;:&quot;[58]&quot;,&quot;noteIndex&quot;:0},&quot;citationItems&quot;:[{&quot;id&quot;:83,&quot;uris&quot;:[&quot;http://zotero.org/users/7783679/items/3Z4JLQ7D&quot;],&quot;uri&quot;:[&quot;http://zotero.org/users/7783679/items/3Z4JLQ7D&quot;],&quot;itemData&quot;:{&quot;id&quot;:83,&quot;type&quot;:&quot;article-journal&quot;,&quot;abstract&quot;:&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quot;container-title&quot;:&quot;ACM International Conference Proceeding Series&quot;,&quot;DOI&quot;:&quot;10.1145/3378065.3378106&quot;,&quot;ISSN&quot;:&quot;9781450361910&quot;,&quot;page&quot;:&quot;211-215&quot;,&quot;title&quot;:&quot;Application of Improved Dijkstra Algorithm in Two-dimensional Path Planning Problem&quot;,&quot;author&quot;:[{&quot;family&quot;:&quot;Ruifang&quot;,&quot;given&quot;:&quot;Zhang&quot;},{&quot;family&quot;:&quot;Tianyi&quot;,&quot;given&quot;:&quot;Ji&quot;},{&quot;family&quot;:&quot;Haitao&quot;,&quot;given&quot;:&quot;Zheng&quot;}],&quot;issued&quot;:{&quot;date-parts&quot;:[[&quot;2019&quot;]]}}}],&quot;schema&quot;:&quot;https://github.com/citation-style-language/schema/raw/master/csl-citation.json&quot;} RNDWYupYDG8wD"/><text:span text:style-name="T1">. The problem is then parallelized by having threads fill buckets accordingly. Race conditions from simultaneous bucket updates are avoided by the use of locks. Improvements to this approach are described </text:span><office:annotation office:name="__Annotation__494_2858047486" loext:resolved="false"><dc:creator>Hawrylak, Peter</dc:creator><dc:date>2021-04-09T14:22:00</dc:date><meta:creator-initials>HP</meta:creator-initials><text:p>It looks like a citation is missing here.</text:p></office:annotation><text:span text:style-name="T1">in </text:span><text:reference-mark-start text:name="ZOTERO_ITEM CSL_CITATION {&quot;citationID&quot;:&quot;tcJU75Rx&quot;,&quot;properties&quot;:{&quot;formattedCitation&quot;:&quot;[58]&quot;,&quot;plainCitation&quot;:&quot;[58]&quot;,&quot;noteIndex&quot;:0},&quot;citationItems&quot;:[{&quot;id&quot;:83,&quot;uris&quot;:[&quot;http://zotero.org/users/7783679/items/3Z4JLQ7D&quot;],&quot;uri&quot;:[&quot;http://zotero.org/users/7783679/items/3Z4JLQ7D&quot;],&quot;itemData&quot;:{&quot;id&quot;:83,&quot;type&quot;:&quot;article-journal&quot;,&quot;abstract&quot;:&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quot;container-title&quot;:&quot;ACM International Conference Proceeding Series&quot;,&quot;DOI&quot;:&quot;10.1145/3378065.3378106&quot;,&quot;ISSN&quot;:&quot;9781450361910&quot;,&quot;page&quot;:&quot;211-215&quot;,&quot;title&quot;:&quot;Application of Improved Dijkstra Algorithm in Two-dimensional Path Planning Problem&quot;,&quot;author&quot;:[{&quot;family&quot;:&quot;Ruifang&quot;,&quot;given&quot;:&quot;Zhang&quot;},{&quot;family&quot;:&quot;Tianyi&quot;,&quot;given&quot;:&quot;Ji&quot;},{&quot;family&quot;:&quot;Haitao&quot;,&quot;given&quot;:&quot;Zheng&quot;}],&quot;issued&quot;:{&quot;date-parts&quot;:[[&quot;2019&quot;]]}}}],&quot;schema&quot;:&quot;https://github.com/citation-style-language/schema/raw/master/csl-citation.json&quot;} RNDcC9KIrET8D"/><text:span text:style-name="T1">[58]</text:span><text:reference-mark-end text:name="ZOTERO_ITEM CSL_CITATION {&quot;citationID&quot;:&quot;tcJU75Rx&quot;,&quot;properties&quot;:{&quot;formattedCitation&quot;:&quot;[58]&quot;,&quot;plainCitation&quot;:&quot;[58]&quot;,&quot;noteIndex&quot;:0},&quot;citationItems&quot;:[{&quot;id&quot;:83,&quot;uris&quot;:[&quot;http://zotero.org/users/7783679/items/3Z4JLQ7D&quot;],&quot;uri&quot;:[&quot;http://zotero.org/users/7783679/items/3Z4JLQ7D&quot;],&quot;itemData&quot;:{&quot;id&quot;:83,&quot;type&quot;:&quot;article-journal&quot;,&quot;abstract&quot;:&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quot;container-title&quot;:&quot;ACM International Conference Proceeding Series&quot;,&quot;DOI&quot;:&quot;10.1145/3378065.3378106&quot;,&quot;ISSN&quot;:&quot;9781450361910&quot;,&quot;page&quot;:&quot;211-215&quot;,&quot;title&quot;:&quot;Application of Improved Dijkstra Algorithm in Two-dimensional Path Planning Problem&quot;,&quot;author&quot;:[{&quot;family&quot;:&quot;Ruifang&quot;,&quot;given&quot;:&quot;Zhang&quot;},{&quot;family&quot;:&quot;Tianyi&quot;,&quot;given&quot;:&quot;Ji&quot;},{&quot;family&quot;:&quot;Haitao&quot;,&quot;given&quot;:&quot;Zheng&quot;}],&quot;issued&quot;:{&quot;date-parts&quot;:[[&quot;2019&quot;]]}}}],&quot;schema&quot;:&quot;https://github.com/citation-style-language/schema/raw/master/csl-citation.json&quot;} RNDcC9KIrET8D"/><text:span text:style-name="T1"> through </text:span><office:annotation-end office:name="__Annotation__494_2858047486"/><text:change-start text:change-id="ct9999666886288"/><office:annotation loext:resolved="false"><dc:creator>Unknown Author</dc:creator><dc:date>2021-04-11T13:33:17.611354968</dc:date><text:p text:style-name="P24"><text:span text:style-name="T41">Reply to Hawrylak, Peter (04/09/2021, 14:22): "..."</text:span></text:p><text:p><text:span text:style-name="T42">Added.</text:span></text:p></office:annotation><text:change-end text:change-id="ct9999666886288"/><text:span text:style-name="T1">the use of intelligent ordering mechanisms.</text:span></text:p>
      <text:p text:style-name="P1"/>
      <text:p text:style-name="P5">3.4 Minimization</text:p>
      <text:p text:style-name="P1">After the generation of attack graphs, it is possible to visualize possible attack vectors an adversary could take. Using Markov Process models, it is also possible to decide upon optimal trapping states or regression states to increase a defensive position. However, there is a gap in knowing how an adversary could attack a system, and the ideal way to thwart said attack. One analysis technique is through using minimization. Using minimization can aid in attack prevention in the two ways discussed below.</text:p>
      <text:p text:style-name="P1"/>
      <text:p text:style-name="Standard"><text:span text:style-name="T1">Minimization can be employed to determine if a given security countermeasure increases the security of a network </text:span><text:reference-mark-start text:name="ZOTERO_ITEM CSL_CITATION {&quot;citationID&quot;:&quot;QMzOf1Gi&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Og0IHxwQKB"/><text:span text:style-name="T1">[53]</text:span><text:reference-mark-end text:name="ZOTERO_ITEM CSL_CITATION {&quot;citationID&quot;:&quot;QMzOf1Gi&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Og0IHxwQKB"/><text:span text:style-name="T1">. Given a security countermeasure and the generated attack graph, if it prevents a </text:span><text:soft-page-break/><text:span text:style-name="T1">transition from one graph state to another, remove the connecting edge. After repeating for all possible edge removals, if the number of attacker goal states has decreased, then the security countermeasure does increase the security of a network. If the number of goal states remains the same, then the security countermeasure is not sufficient enough to increase the security of the network. This process can be repeated with a set of countermeasures, to determine if </text:span><text:change text:change-id="ct9999666961648"/><text:span text:style-name="T1"><text:s/></text:span><text:change-start text:change-id="ct9999666807248"/><text:span text:style-name="T1">sets of countermeasures </text:span><text:change-end text:change-id="ct9999666807248"/><text:span text:style-name="T1">will remove attacker goal states.</text:span></text:p>
      <text:p text:style-name="P1"/>
      <text:p text:style-name="Standard"><text:span text:style-name="T1">Another technique for minimization analysis is finding the smallest subset of security countermeasures that produces a desired network security threshold </text:span><text:reference-mark-start text:name="ZOTERO_ITEM CSL_CITATION {&quot;citationID&quot;:&quot;FEgjrIzb&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ykaaOagprH"/><text:span text:style-name="T1">[53]</text:span><text:reference-mark-end text:name="ZOTERO_ITEM CSL_CITATION {&quot;citationID&quot;:&quot;FEgjrIzb&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ykaaOagprH"/><text:span text:style-name="T1"> To do so, the minimum set of attacks that can be prevented to make the network secure must be determined. However, </text:span><text:change text:change-id="ct9999666858880"/><text:change-start text:change-id="ct9999667074192"/><text:span text:style-name="T1">the authors of </text:span><text:change-end text:change-id="ct9999667074192"/><text:reference-mark-start text:name="ZOTERO_ITEM CSL_CITATION {&quot;citationID&quot;:&quot;jsgUBK0M&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Ex8ZNXfYMm"/><text:span text:style-name="T1">[53]</text:span><text:reference-mark-end text:name="ZOTERO_ITEM CSL_CITATION {&quot;citationID&quot;:&quot;jsgUBK0M&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Ex8ZNXfYMm"/><text:span text:style-name="T1"> discuss that determining this is an NP-complete problem. This becomes incredibly infeasible especially with large graphs with high numbers of possible attack vectors. But, if the minimum set of attacks was known, then a set of countermeasures could be looped through to identify the smallest number that would prevent all of the attacks in the minimum set.</text:span></text:p>
      <text:p text:style-name="P5"/>
      <text:p text:style-name="P5">3.5 Criticality</text:p>
      <text:p text:style-name="Standard"><text:span text:style-name="T1">Determining a compliance violation or attack vector possibility is useful, but often it does not differentiate between the types of threats. There are a lot of factors to consider when handling possible threats, such as the possibility of occurrence, the attacker’s competency, and the repercussions from a successful attack. As an alternative (or additional) approach to Markov Process Models, </text:span><text:reference-mark-start text:name="ZOTERO_ITEM CSL_CITATION {&quot;citationID&quot;:&quot;2lXA05HB&quot;,&quot;properties&quot;:{&quot;formattedCitation&quot;:&quot;[60]&quot;,&quot;plainCitation&quot;:&quot;[60]&quot;,&quot;noteIndex&quot;:0},&quot;citationItems&quot;:[{&quot;id&quot;:57,&quot;uris&quot;:[&quot;http://zotero.org/users/7783679/items/CM9F6MB7&quot;],&quot;uri&quot;:[&quot;http://zotero.org/users/7783679/items/CM9F6MB7&quot;],&quot;itemData&quot;:{&quot;id&quot;:57,&quot;type&quot;:&quot;article-journal&quot;,&quot;abstract&quot;:&quot;The perspective directions in evaluating network security are simulating possible malefactor's actions, building the representation of these actions as attack graphs (trees, nets), the subsequent checking of various properties of these graphs, and determining security metrics which can explain possible ways to increase security level. The paper suggests a new approach to security evaluation based on comprehensive simulation of malefactor's actions, construction of attack graphs and computation of different security metrics. The approach is intended for using both at design and exploitation stages of computer networks. The implemented software system is described, and the examples of experiments for analysis of network security level are considered. © IFIP International Federation for Information Processing 2006.&quot;,&quot;container-title&quot;:&quot;Lecture Notes in Computer Science (including subseries Lecture Notes in Artificial Intelligence and Lecture Notes in Bioinformatics)&quot;,&quot;DOI&quot;:&quot;10.1007/11909033_20&quot;,&quot;ISSN&quot;:&quot;3540478205&quot;,&quot;page&quot;:&quot;216-227&quot;,&quot;title&quot;:&quot;Attack graph based evaluation of network security&quot;,&quot;volume&quot;:&quot;4237 LNCS&quot;,&quot;author&quot;:[{&quot;family&quot;:&quot;Kotenko&quot;,&quot;given&quot;:&quot;Igor&quot;},{&quot;family&quot;:&quot;Stepashkin&quot;,&quot;given&quot;:&quot;Mikhail&quot;}],&quot;issued&quot;:{&quot;date-parts&quot;:[[&quot;2006&quot;]]}}}],&quot;schema&quot;:&quot;https://github.com/citation-style-language/schema/raw/master/csl-citation.json&quot;} RNDAJGK2prAUQ"/><text:span text:style-name="T1">[60]</text:span><text:reference-mark-end text:name="ZOTERO_ITEM CSL_CITATION {&quot;citationID&quot;:&quot;2lXA05HB&quot;,&quot;properties&quot;:{&quot;formattedCitation&quot;:&quot;[60]&quot;,&quot;plainCitation&quot;:&quot;[60]&quot;,&quot;noteIndex&quot;:0},&quot;citationItems&quot;:[{&quot;id&quot;:57,&quot;uris&quot;:[&quot;http://zotero.org/users/7783679/items/CM9F6MB7&quot;],&quot;uri&quot;:[&quot;http://zotero.org/users/7783679/items/CM9F6MB7&quot;],&quot;itemData&quot;:{&quot;id&quot;:57,&quot;type&quot;:&quot;article-journal&quot;,&quot;abstract&quot;:&quot;The perspective directions in evaluating network security are simulating possible malefactor's actions, building the representation of these actions as attack graphs (trees, nets), the subsequent checking of various properties of these graphs, and determining security metrics which can explain possible ways to increase security level. The paper suggests a new approach to security evaluation based on comprehensive simulation of malefactor's actions, construction of attack graphs and computation of different security metrics. The approach is intended for using both at design and exploitation stages of computer networks. The implemented software system is described, and the examples of experiments for analysis of network security level are considered. © IFIP International Federation for Information Processing 2006.&quot;,&quot;container-title&quot;:&quot;Lecture Notes in Computer Science (including subseries Lecture Notes in Artificial Intelligence and Lecture Notes in Bioinformatics)&quot;,&quot;DOI&quot;:&quot;10.1007/11909033_20&quot;,&quot;ISSN&quot;:&quot;3540478205&quot;,&quot;page&quot;:&quot;216-227&quot;,&quot;title&quot;:&quot;Attack graph based evaluation of network security&quot;,&quot;volume&quot;:&quot;4237 LNCS&quot;,&quot;author&quot;:[{&quot;family&quot;:&quot;Kotenko&quot;,&quot;given&quot;:&quot;Igor&quot;},{&quot;family&quot;:&quot;Stepashkin&quot;,&quot;given&quot;:&quot;Mikhail&quot;}],&quot;issued&quot;:{&quot;date-parts&quot;:[[&quot;2006&quot;]]}}}],&quot;schema&quot;:&quot;https://github.com/citation-style-language/schema/raw/master/csl-citation.json&quot;} RNDAJGK2prAUQ"/><text:span text:style-name="T1"> presents a 7 stage security evaluation. This evaluation will result in security levels of green, yellow, orange, or red to indicate the severity or criticality of an event.</text:span></text:p>
      <text:p text:style-name="P1"/>
      <text:p text:style-name="Standard"><text:span text:style-name="T1">The authors </text:span><office:annotation office:name="__Annotation__525_2858047486" loext:resolved="false"><dc:creator>Hawrylak, Peter</dc:creator><dc:date>2021-04-09T14:24:00</dc:date><meta:creator-initials>HP</meta:creator-initials><text:p>A reference citation is missing here.</text:p></office:annotation><text:span text:style-name="T1">in </text:span><text:reference-mark-start text:name="ZOTERO_ITEM CSL_CITATION {&quot;citationID&quot;:&quot;duFm9Wke&quot;,&quot;properties&quot;:{&quot;formattedCitation&quot;:&quot;[60]&quot;,&quot;plainCitation&quot;:&quot;[60]&quot;,&quot;noteIndex&quot;:0},&quot;citationItems&quot;:[{&quot;id&quot;:57,&quot;uris&quot;:[&quot;http://zotero.org/users/7783679/items/CM9F6MB7&quot;],&quot;uri&quot;:[&quot;http://zotero.org/users/7783679/items/CM9F6MB7&quot;],&quot;itemData&quot;:{&quot;id&quot;:57,&quot;type&quot;:&quot;article-journal&quot;,&quot;abstract&quot;:&quot;The perspective directions in evaluating network security are simulating possible malefactor's actions, building the representation of these actions as attack graphs (trees, nets), the subsequent checking of various properties of these graphs, and determining security metrics which can explain possible ways to increase security level. The paper suggests a new approach to security evaluation based on comprehensive simulation of malefactor's actions, construction of attack graphs and computation of different security metrics. The approach is intended for using both at design and exploitation stages of computer networks. The implemented software system is described, and the examples of experiments for analysis of network security level are considered. © IFIP International Federation for Information Processing 2006.&quot;,&quot;container-title&quot;:&quot;Lecture Notes in Computer Science (including subseries Lecture Notes in Artificial Intelligence and Lecture Notes in Bioinformatics)&quot;,&quot;DOI&quot;:&quot;10.1007/11909033_20&quot;,&quot;ISSN&quot;:&quot;3540478205&quot;,&quot;page&quot;:&quot;216-227&quot;,&quot;title&quot;:&quot;Attack graph based evaluation of network security&quot;,&quot;volume&quot;:&quot;4237 LNCS&quot;,&quot;author&quot;:[{&quot;family&quot;:&quot;Kotenko&quot;,&quot;given&quot;:&quot;Igor&quot;},{&quot;family&quot;:&quot;Stepashkin&quot;,&quot;given&quot;:&quot;Mikhail&quot;}],&quot;issued&quot;:{&quot;date-parts&quot;:[[&quot;2006&quot;]]}}}],&quot;schema&quot;:&quot;https://github.com/citation-style-language/schema/raw/master/csl-citation.json&quot;} RNDGSbmn4q5BM"/><text:span text:style-name="T1">[60]</text:span><text:reference-mark-end text:name="ZOTERO_ITEM CSL_CITATION {&quot;citationID&quot;:&quot;duFm9Wke&quot;,&quot;properties&quot;:{&quot;formattedCitation&quot;:&quot;[60]&quot;,&quot;plainCitation&quot;:&quot;[60]&quot;,&quot;noteIndex&quot;:0},&quot;citationItems&quot;:[{&quot;id&quot;:57,&quot;uris&quot;:[&quot;http://zotero.org/users/7783679/items/CM9F6MB7&quot;],&quot;uri&quot;:[&quot;http://zotero.org/users/7783679/items/CM9F6MB7&quot;],&quot;itemData&quot;:{&quot;id&quot;:57,&quot;type&quot;:&quot;article-journal&quot;,&quot;abstract&quot;:&quot;The perspective directions in evaluating network security are simulating possible malefactor's actions, building the representation of these actions as attack graphs (trees, nets), the subsequent checking of various properties of these graphs, and determining security metrics which can explain possible ways to increase security level. The paper suggests a new approach to security evaluation based on comprehensive simulation of malefactor's actions, construction of attack graphs and computation of different security metrics. The approach is intended for using both at design and exploitation stages of computer networks. The implemented software system is described, and the examples of experiments for analysis of network security level are considered. © IFIP International Federation for Information Processing 2006.&quot;,&quot;container-title&quot;:&quot;Lecture Notes in Computer Science (including subseries Lecture Notes in Artificial Intelligence and Lecture Notes in Bioinformatics)&quot;,&quot;DOI&quot;:&quot;10.1007/11909033_20&quot;,&quot;ISSN&quot;:&quot;3540478205&quot;,&quot;page&quot;:&quot;216-227&quot;,&quot;title&quot;:&quot;Attack graph based evaluation of network security&quot;,&quot;volume&quot;:&quot;4237 LNCS&quot;,&quot;author&quot;:[{&quot;family&quot;:&quot;Kotenko&quot;,&quot;given&quot;:&quot;Igor&quot;},{&quot;family&quot;:&quot;Stepashkin&quot;,&quot;given&quot;:&quot;Mikhail&quot;}],&quot;issued&quot;:{&quot;date-parts&quot;:[[&quot;2006&quot;]]}}}],&quot;schema&quot;:&quot;https://github.com/citation-style-language/schema/raw/master/csl-citation.json&quot;} RNDGSbmn4q5BM"/><text:span text:style-name="T1"> describe </text:span><office:annotation-end office:name="__Annotation__525_2858047486"/><text:change-start text:change-id="ct9999666855952"/><office:annotation loext:resolved="false"><dc:creator>Unknown Author</dc:creator><dc:date>2021-04-11T13:34:02.674891685</dc:date><text:p text:style-name="P24"><text:span text:style-name="T41">Reply to Hawrylak, Peter (04/09/2021, 14:24): "..."</text:span></text:p><text:p><text:span text:style-name="T42">Added.</text:span></text:p></office:annotation><text:change-end text:change-id="ct9999666855952"/><text:span text:style-name="T1">the 7 stages as a qualitative means of describing the network security level. The first stage is for determining the criticality level of hosts. This is conducted by processing through all of the hosts and assigned a level in terms of high, medium, or low criticality. Stage two describes the severity of attacks using the Common Vulnerability Scoring System. Stage three makes use of the first two stages to determine the damage level of an attack. Stage 4 determines the damage level of threats. Stage 5 determines the access complexity for threats and attacks. Stage 6 utilizes the previous stage’s access complexity to determine the likelihood of a threat realization. Lastly, stage 7 evaluates the network security from the likelihood of an attack and the damages caused. Using such a system can identify areas that require higher prioritization over others, as well as provide a demonstrative means to aid in pushing for appropriate countermeasures.</text:span></text:p>
      <text:p text:style-name="P1"/>
      <text:p text:style-name="P1"/>
      <text:p text:style-name="P5"><text:change-start text:change-id="ct9999666718656"/>3.6 Semi-Metricity</text:p>
      <text:p text:style-name="Standard"><text:span text:style-name="T1">One way to enhance performance of graph analysis is to utilize what is known as the metric backbone</text:span><text:change-end text:change-id="ct9999666718656"/><text:span text:style-name="T1"> </text:span><text:reference-mark-start text:name="ZOTERO_ITEM CSL_CITATION {&quot;citationID&quot;:&quot;QvcYHo5y&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KKtsx7NgcS"/><text:span text:style-name="T1">[48]</text:span><text:reference-mark-end text:name="ZOTERO_ITEM CSL_CITATION {&quot;citationID&quot;:&quot;QvcYHo5y&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KKtsx7NgcS"/><text:span text:style-name="T1">, </text:span><text:reference-mark-start text:name="ZOTERO_ITEM CSL_CITATION {&quot;citationID&quot;:&quot;NR44Jyd1&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ox1FGTGXzy"/><text:span text:style-name="T1">[61]</text:span><text:reference-mark-end text:name="ZOTERO_ITEM CSL_CITATION {&quot;citationID&quot;:&quot;NR44Jyd1&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ox1FGTGXzy"/><text:span text:style-name="T1">. </text:span><text:change-start text:change-id="ct9999667092688"/><text:span text:style-name="T1">The metric backbone, as the authors of </text:span><text:change-end text:change-id="ct9999667092688"/><text:reference-mark-start text:name="ZOTERO_ITEM CSL_CITATION {&quot;citationID&quot;:&quot;xdfkHCM0&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dZ6mkwMR1k"/><text:span text:style-name="T1">[61]</text:span><text:change-start text:change-id="ct9999667101552"/><text:reference-mark-end text:name="ZOTERO_ITEM CSL_CITATION {&quot;citationID&quot;:&quot;xdfkHCM0&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dZ6mkwMR1k"/><text:span text:style-name="T1"> go on to discuss, is the minimum subgraph of a larger graph, that also still maintains the shortest paths. The metric backbone is used for weighted graphs, so incorporating this in conjunction with Markov Process Model and </text:span><text:change-end text:change-id="ct9999667101552"/><text:change text:change-id="ct9999667153168"/><text:change-start text:change-id="ct9999667120256"/><text:span text:style-name="T1">shortest path analysis techniques could prove promising for handling the large-scale graphs. By using the metric backbone rather than the entire generated graph, other analysis techniques could be leveraged. The advantage of this is that the analysis conducted on the metric backbone will be exact, or be a good approximation of the analysis that would be conducted on the entirety of the original graph </text:span><text:change-end text:change-id="ct9999667120256"/><text:reference-mark-start text:name="ZOTERO_ITEM CSL_CITATION {&quot;citationID&quot;:&quot;xKV7wTxr&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DfpT3kGnvW"/><text:span text:style-name="T1">[61]</text:span><text:reference-mark-end text:name="ZOTERO_ITEM CSL_CITATION {&quot;citationID&quot;:&quot;xKV7wTxr&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DfpT3kGnvW"/><text:span text:style-name="T1">, </text:span><text:reference-mark-start text:name="ZOTERO_ITEM CSL_CITATION {&quot;citationID&quot;:&quot;3H6byd2C&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GoQz1dAAQQ"/><text:span text:style-name="T1">[48]</text:span><text:reference-mark-end text:name="ZOTERO_ITEM CSL_CITATION {&quot;citationID&quot;:&quot;3H6byd2C&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GoQz1dAAQQ"/>.</text:p>
      <text:p text:style-name="Standard"/>
      <text:p text:style-name="Standard"><text:change-start text:change-id="ct9999667090336"/>For obtaining the metric backbone, the all-pairs-shortest-paths problem must first be solved <text:change-end text:change-id="ct9999667090336"/><text:reference-mark-start text:name="ZOTERO_ITEM CSL_CITATION {&quot;citationID&quot;:&quot;gB8z1ouY&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J2GMFrUtSP"/>[61]<text:reference-mark-end text:name="ZOTERO_ITEM CSL_CITATION {&quot;citationID&quot;:&quot;gB8z1ouY&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J2GMFrUtSP"/>.<text:change-start text:change-id="ct9999666230320"/> As discussed in a previous section, there has been promising work in parallelizing this problem <text:change-end text:change-id="ct9999666230320"/><text:reference-mark-start text:name="ZOTERO_ITEM CSL_CITATION {&quot;citationID&quot;:&quot;P6KHMmJ8&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WVLSso7T0u"/>[59]<text:reference-mark-end text:name="ZOTERO_ITEM CSL_CITATION {&quot;citationID&quot;:&quot;P6KHMmJ8&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WVLSso7T0u"/>. <text:change-start text:change-id="ct9999667161776"/>Typically, as the authors of <text:change-end text:change-id="ct9999667161776"/><text:reference-mark-start text:name="ZOTERO_ITEM CSL_CITATION {&quot;citationID&quot;:&quot;zoAnHGK0&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eayTuk9FtI"/>[59]<text:reference-mark-end text:name="ZOTERO_ITEM CSL_CITATION {&quot;citationID&quot;:&quot;zoAnHGK0&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eayTuk9FtI"/> <text:change-start text:change-id="ct9999666232320"/>state, computing the all-pairs-shortest-path problem can incur high runtimes of its own. However, by using the approach presented by the authors of <text:change-end text:change-id="ct9999666232320"/><text:reference-mark-start text:name="ZOTERO_ITEM CSL_CITATION {&quot;citationID&quot;:&quot;xSSiFnoV&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yXrGQH2b8D"/>[59]<text:change-start text:change-id="ct9999666232688"/><text:reference-mark-end text:name="ZOTERO_ITEM CSL_CITATION {&quot;citationID&quot;:&quot;xSSiFnoV&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yXrGQH2b8D"/>, and leveraging a <text:soft-page-break/>high-performance compute cluster for the parallelization, the metric backbone can potentially be obtained in a very reasonable amount of time. <text:change-end text:change-id="ct9999666232688"/></text:p>
      <text:p text:style-name="P5"/>
      <text:p text:style-name="Standard"><office:annotation office:name="__Annotation__555_2858047486" loext:resolved="false"><dc:creator>Hawrylak, Peter</dc:creator><dc:date>2021-04-09T14:25:00</dc:date><meta:creator-initials>HP</meta:creator-initials><text:p>Add this.</text:p><text:p><text:s text:c="2"/>Summarize the material in the chapter</text:p><text:p><text:s text:c="2"/>Identify some future directions/future work</text:p><text:p><text:s text:c="2"/>Restate your key takeaway message for the chapter</text:p></office:annotation><text:span text:style-name="T2">4.0 Conclusion</text:span><office:annotation-end office:name="__Annotation__555_2858047486"/><text:span text:style-name="T2">s and Future Work</text:span></text:p>
      <text:p text:style-name="P5"><text:change-start text:change-id="ct9999667212496"/></text:p>
      <text:p text:style-name="P11"><text:change-end text:change-id="ct9999667212496"/><text:change-start text:change-id="ct9999667211952"/>Utilizing graphs is a promising method for approaching cybersecurity<text:change-end text:change-id="ct9999667211952"/><text:change-start text:change-id="ct9999667212192"/> problems. The usage of attack graphs and attack dependency graphs can illustrate potential system vulnerabilities, and ways that an adversary can compromise a system. Both <text:change-end text:change-id="ct9999667212192"/><text:change-start text:change-id="ct9999667210352"/>of these graph techniques can display different types of information, allowing for cybersecurity professionals to tailor which data to examine <text:span text:style-name="T31">and identify countermeasures most suitable for systems</text:span>. Combining both attack graphs and attack dependency graphs can<text:change-end text:change-id="ct9999667210352"/><text:change-start text:change-id="ct9999667211712"/> prove even more beneficial, allowing for more data to be examined simultaneously. Compliance graphs are another useful technique that is particularly helpful for industries needing to conform to multiple standards or compl<text:change-end text:change-id="ct9999667211712"/><text:change-start text:change-id="ct9999666233360"/>iance regulations. Compliance graphs are also worthwhile for examining cyber-physical systems that are increasingly more common<text:change-end text:change-id="ct9999666233360"/><text:change-start text:change-id="ct9999667210112"/>.<text:change-end text:change-id="ct9999667210112"/><text:change-start text:change-id="ct9999666235264"/></text:p>
      <text:p text:style-name="P11"/>
      <text:p text:style-name="P12">However, processing and analyzing these graphs is a problem that sequential or single-system machines are unable to handle. With billions of vertices and edges needing more system resources, along with high<text:change-end text:change-id="ct9999666235264"/><text:change-start text:change-id="ct9999667204384"/> computation time, high-performance computing systems are valuable candidates to <text:change-end text:change-id="ct9999667204384"/><text:change-start text:change-id="ct9999667206512"/>utilize these graphs. <text:change-end text:change-id="ct9999667206512"/><text:change-start text:change-id="ct9999667101968"/>Combined with parallelism, hardware techniques, better data structures, tailoring programming models, using libraries<text:change-end text:change-id="ct9999667101968"/><text:change-start text:change-id="ct9999667111168"/>, or limiting the analysis scope, these graph techniques are more accessible, as is <text:change-end text:change-id="ct9999667111168"/><text:change-start text:change-id="ct9999666235632"/>a<text:change-end text:change-id="ct9999666235632"/><text:change-start text:change-id="ct9999666236736"/>nalysis of these graphs. </text:p>
      <text:p text:style-name="P12"/>
      <text:p text:style-name="P12">The landscape for future work in this area is plentiful. Improvements to graph representation has fertile ground, where various authors have laid the groundwork for a multitude of <text:span text:style-name="T32">new </text:span>techniques. <text:change-end text:change-id="ct9999666236736"/><text:change-start text:change-id="ct9999666237472"/><text:span text:style-name="T32">Implementations and improvements of</text:span><text:change-end text:change-id="ct9999666237472"/><text:change-start text:change-id="ct9999666237840"/><text:span text:style-name="T32"> a unified attack and attack dependency graphs could prove to have promising results as well. Analysis techniques are broa</text:span><text:change-end text:change-id="ct9999666237840"/><text:change-start text:change-id="ct9999667206896"/><text:span text:style-name="T32">d, and all have potential areas of improvement. Markov Process Models are difficult to solve, but can lead to key insight for system countermeasures. In addition to high-performance compute clusters, utilizing accelerators or learning techniques</text:span><text:change-end text:change-id="ct9999667206896"/><text:change-start text:change-id="ct9999666238512"/><text:span text:style-name="T32"> can simplify solutions. Minimization</text:span><text:change-end text:change-id="ct9999666238512"/><text:change-start text:change-id="ct9999667235808"/><text:span text:style-name="T32"> analysis is highly useful for cybersecurity professionals, since budgetary limits, time constraints, and inter-system compatibility prevents the implementation of all possible countermeasures</text:span><text:change-end text:change-id="ct9999667235808"/><text:change-start text:change-id="ct9999667236048"/><text:span text:style-name="T32">. This is an NP-complete problem, so solution approaches or new estimation algorithms can provide many benefits</text:span><text:change-end text:change-id="ct9999667236048"/><text:change-start text:change-id="ct9999667236288"/><text:span text:style-name="T32"> for professionals to incorporate this type of analysis in their defense arsenal.</text:span><text:change-end text:change-id="ct9999667236288"/><text:change-start text:change-id="ct9999667241072"/><text:span text:style-name="T32"> Examining the usage and performance of a metric backbone for analysis technique is </text:span><text:change-end text:change-id="ct9999667241072"/><text:change-start text:change-id="ct9999667245424"/><text:span text:style-name="T32">also likely promising.</text:span></text:p>
      <text:p text:style-name="P12"/>
      <text:p text:style-name="P13">Overall, <text:change-end text:change-id="ct9999667245424"/><text:change-start text:change-id="ct9999667245664"/><text:span text:style-name="T33">graph techniques are extraordinarily useful for cybersecurity purposes. While difficult due to scalability and </text:span><text:change-end text:change-id="ct9999667245664"/><text:change-start text:change-id="ct9999667245904"/><text:span text:style-name="T33">long computation times, high-performance computing and innovative processing techniques can reduce the typical overhead that is associated with these tools on single-sys</text:span><text:change-end text:change-id="ct9999667245904"/><text:change-start text:change-id="ct9999667246144"/><text:span text:style-name="T33">tem machines.</text:span><text:change-end text:change-id="ct9999667246144"/></text:p>
      <text:p text:style-name="P14">REFERENCES<text:change-start text:change-id="ct9999667247760"/></text:p>
      <text:p text:style-name="P3"><text:change-end text:change-id="ct9999667247760"/></text:p>
      <text:section text:style-name="Sect1" text:name="TextSection">
        <text:section text:style-name="Sect1" text:name="ZOTERO_BIBL {&quot;uncited&quot;:[],&quot;omitted&quot;:[],&quot;custom&quot;:[]} CSL_BIBLIOGRAPHY RNDEP4ewG5Dda">
          <text:p text:style-name="Bibliography_20_1">[1]<text:tab/>Y. Yanakiev and T. Tagarev, “Governance Model of a Cybersecurity Network: Best Practices in the Academic Literature,” in <text:span text:style-name="T19">CompSysTech ’20: Proceedings of the 21st International Conference on Computer Systems and Technologies ’20</text:span>, Jun. 2020, pp. 27–34.</text:p>
          <text:p text:style-name="Bibliography_20_1">[2]<text:tab/>O. B. Fredj, A. Mihoub, M. Krichen, O. Cheikhrouhou, and A. Derhab, “CyberSecurity Attack Prediction: A Deep Learning Approach,” in <text:span text:style-name="T19">SIN 2020: 13th International Conference on Security of Information and Networks</text:span>, Nov. 2020, pp. 1–6, doi: 10.1145/3433174.3433614.</text:p>
          <text:p text:style-name="Bibliography_20_1">[3]<text:tab/>J. Hale, P. Hawrylak, and M. Papa, “Compliance Method for a Cyber-Physical System.”</text:p>
          <text:p text:style-name="Bibliography_20_1">[4]<text:tab/>N. Baloyi and P. Kotzé, “Guidelines for Data Privacy Compliance: A Focus on Cyberphysical Systems and Internet of Things,” presented at the SAICSIT, Skukuza South Africa, 2019, doi: 10.1145/3351108.3351143.</text:p>
          <text:p text:style-name="Bibliography_20_1">[5]<text:tab/>E. Allman, “Complying with Compliance: Blowing it off is not an option.,” <text:span text:style-name="T19">ACM Queue</text:span>, vol. 4, no. 7, 2006.</text:p>
          <text:p text:style-name="Bibliography_20_1">[6]<text:tab/>C. Phillips and L. P. Swiler, “A graph-based system for network-vulnerability analysis,” <text:span text:style-name="T19">Proc. New Secur. Paradig. Workshop</text:span>, vol. Part F1292, pp. 71–79, 1998, doi: 10.1145/310889.310919.</text:p>
          <text:p text:style-name="Bibliography_20_1">[7]<text:tab/>B. Schneier, “Modeling Security Threats,” <text:span text:style-name="T19">Dr. Dobb’s Journal</text:span>, 1999.</text:p>
          <text:p text:style-name="Bibliography_20_1">[8]<text:tab/>X. Ou, W. F. Boyer, and M. A. Mcqueen, “A Scalable Approach to Attack Graph Generation,” pp. 336–345, 2006.</text:p>
          <text:p text:style-name="Bibliography_20_1">[9]<text:tab/>J. Zhang, S. Khoram, and J. Li, “Boosting the performance of FPGA-based graph processor using hybrid memory cube: A case for breadth first search,” <text:span text:style-name="T19">FPGA 2017 - Proc. 2017 ACMSIGDA Int. Symp. Field-Program. Gate Arrays</text:span>, pp. 207–216, 2017, doi: 10.1145/3020078.3021737.</text:p>
          <text:p text:style-name="Bibliography_20_1">[10]<text:tab/>J. Berry and B. Hendrickson, “Graph Analysis with High Performance Computing.,” <text:span text:style-name="T19">Comput. Sci. Eng.</text:span>, 2007.</text:p>
          <text:p text:style-name="Bibliography_20_1">[11]<text:tab/>S. Ainsworth and T. M. Jones, “Graph prefetching using data structure knowledge,” <text:span text:style-name="T19">Proc. Int. Conf. Supercomput.</text:span>, vol. 01-03-June, 2016, doi: 10.1145/2925426.2926254.</text:p>
          <text:p text:style-name="Bibliography_20_1">[12]<text:tab/>O. Sheyner, J. Haines, S. Jha, R. . Lippmann, and J. Wing, “Automated Generation and Analysis of Attack Graphs,” <text:span text:style-name="T19">Proceeding 2002 IEEE Symp. Secur. Priv.</text:span>, pp. 254–265, 2002.</text:p>
          <text:p text:style-name="Bibliography_20_1">[13]<text:tab/>N. Ghosh and S. K. Ghosh, “A planner-based approach to generate and analyze minimal attack graph,” <text:span text:style-name="T19">Appl. Intell.</text:span>, vol. 36, no. 2, pp. 369–390, 2012, doi: 10.1007/s10489-010-0266-8.</text:p>
          <text:p text:style-name="Bibliography_20_1">[14]<text:tab/>M. Li, P. Hawrylak, and J. Hale, “Concurrency Strategies for Attack Graph Generation,” <text:span text:style-name="T19">Proc. - 2019 2nd Int. Conf. Data Intell. Secur. ICDIS 2019</text:span>, pp. 174–179, 2019, doi: 10.1109/ICDIS.2019.00033.</text:p>
          <text:p text:style-name="Bibliography_20_1">[15]<text:tab/>N. Poolsappasit, R. Dewri, and I. Ray, “Dynamic security risk management using Bayesian attack graphs,” <text:span text:style-name="T19">IEEE Trans. Dependable Secure Comput.</text:span>, vol. 9, no. 1, pp. 61–74, 2012, doi: 10.1109/TDSC.2011.34.</text:p>
          <text:p text:style-name="Bibliography_20_1">[16]<text:tab/>L. Muñoz-González, D. Sgandurra, A. Paudice, and E. C. Lupu, “Efficient attack graph analysis through approximate inference,” <text:span text:style-name="T19">ACM Trans. Priv. Secur.</text:span>, vol. 20, no. 3, 2017, doi: 10.1145/3105760.</text:p>
          <text:p text:style-name="Bibliography_20_1">[17]<text:tab/>K. Kaynar and F. Sivrikaya, “Distributed Attack Graph Generation,” <text:span text:style-name="T19">IEEE Trans. Dependable Secure Comput.</text:span>, vol. 13, no. 5, pp. 519–532, 2016, doi: 10.1109/TDSC.2015.2423682.</text:p>
          <text:p text:style-name="Bibliography_20_1">[18]<text:tab/>K. Cook, T. Shaw, J. Hale, and P. Hawrylak, “Scalable attack graph generation,” <text:span text:style-name="T19">Proc. 11th Annu. Cyber Inf. Secur. Res. Conf. CISRC 2016</text:span>, 2016, doi: 10.1145/2897795.2897821.</text:p>
          <text:p text:style-name="Bibliography_20_1">[19]<text:tab/>S. Jajodia, S. Noel, and B. O’Berry, <text:span text:style-name="T19">Topological Analysis of Network Attack Vulnerability</text:span>, vol. 5. New York: Springer-Verlag, 2005.</text:p>
          <text:p text:style-name="Bibliography_20_1">[20]<text:tab/>S. Noel and S. Jajodia, “Managing attack graph complexity through visual hierarchical aggregation,” in <text:span text:style-name="T19">Proceedings of the 2004 ACM workshop on Visualization and data mining for computer security - VizSEC/DMSEC ’04</text:span>, New York, New York, USA, 2004, pp. 109–109, doi: 10.1145/1029208.1029225.</text:p>
          <text:p text:style-name="Bibliography_20_1"><text:soft-page-break/>[21]<text:tab/>M. Albanese and S. Jajodia, “A Graphical Model to Assess the Impact of Multi-Step Attacks,” <text:span text:style-name="T19">J. Def. Model. Simul. Appl. Methodol. Technol.</text:span>, vol. 15, no. 1, pp. 79–93, Jan. 2018, doi: 10.1177/1548512917706043.</text:p>
          <text:p text:style-name="Bibliography_20_1">[22]<text:tab/>G. Louthan, P. Hardwicke, P. Hawrylak, and J. Hale, “Toward hybrid attack dependency graphs,” <text:span text:style-name="T19">ACM Int. Conf. Proceeding Ser.</text:span>, 2011, doi: 10.1145/2179298.2179368.</text:p>
          <text:p text:style-name="Bibliography_20_1">[23]<text:tab/>A. Natarajan, Peng Ning, Yao Liu, S. Jajodia, and S. E. Hutchinson, “NSDMiner: Automated discovery of Network Service Dependencies,” in <text:span text:style-name="T19">2012 Proceedings IEEE INFOCOM</text:span>, Mar. 2012, pp. 2507–2515, doi: 10.1109/INFCOM.2012.6195642.</text:p>
          <text:p text:style-name="Bibliography_20_1">[24]<text:tab/>P. Yao, L. Zheng, X. Liao, H. Jin, and B. He, “An efficient graph accelerator with parallel data conflict management,” <text:span text:style-name="T19">Parallel Archit. Compil. Tech. - Conf. Proc. PACT</text:span>, 2018, doi: 10.1145/3243176.3243201.</text:p>
          <text:p text:style-name="Bibliography_20_1">[25]<text:tab/>G. Dai, Y. Chi, Y. Wang, and H. Yang, “FPGP: Graph processing framework on FPGA: A case study of breadth-first search,” <text:span text:style-name="T19">FPGA 2016 - Proc. 2016 ACMSIGDA Int. Symp. Field-Program. Gate Arrays</text:span>, pp. 105–110, 2016, doi: 10.1145/2847263.2847339.</text:p>
          <text:p text:style-name="Bibliography_20_1">[26]<text:tab/>S. Arifuzzaman and M. Khan, “Fast parallel conversion of edge list to adjacency list for large-scale graphs,” in <text:span text:style-name="T19">HPC ’15: Proceedings of the Symposium on High Performance Computing</text:span>, Apr. 2015, pp. 17–24.</text:p>
          <text:p text:style-name="Bibliography_20_1">[27]<text:tab/>N. Alon, R. Yuster, and U. Zwick, “Finding and counting given length cycles,” <text:span text:style-name="T19">Algorithmica</text:span>, vol. 17, pp. 209–223, 1997.</text:p>
          <text:p text:style-name="Bibliography_20_1">[28]<text:tab/>D. Coppersmith and S. Winograd, “Matrix multiplication via arithmetic progressions,” in <text:span text:style-name="T19">Proceedings of the 19th Annual ACM Symposium on Theory of Computing</text:span>, 1987, pp. 1–6.</text:p>
          <text:p text:style-name="Bibliography_20_1">[29]<text:tab/>“Property Maps | The Boost Graph Library | InformIT.” https://www.informit.com/articles/article.aspx?p=25777&amp;seqNum=6 (accessed Apr. 11, 2021).</text:p>
          <text:p text:style-name="Bibliography_20_1">[30]<text:tab/>X. Yu <text:span text:style-name="T19">et al.</text:span>, “The Construction of Large Graph Data Structures in a Scalable Distributed Message System,” in <text:span text:style-name="T19">HPCCT 2018: Proceedings of the 2018 2nd High Performance Computing and Cluster Technologies Conference</text:span>, Jun. 2018, pp. 6–10, doi: 10.1145/3234664.3234682.</text:p>
          <text:p text:style-name="Bibliography_20_1">[31]<text:tab/>P. Liakos, K. Papakonstantinopoulou, and A. Delis, “Memory-Optimized Distributed Graph Processing through Novel Compression Techniques,” in <text:span text:style-name="T19">CIKM ’16: Proceedings of the 25th ACM International Conference on Information and Knowledge Management</text:span>, Oct. 2016, pp. 2317–2322, doi: 10.1145/2983323.2983687.</text:p>
          <text:p text:style-name="Bibliography_20_1">[32]<text:tab/>“Parallel BGL Distributed Adjacency List - 1.73.0.” https://www.boost.org/doc/libs/1_73_0/libs/graph_parallel/doc/html/distributed_adjacency_list.html (accessed Apr. 11, 2021).</text:p>
          <text:p text:style-name="Bibliography_20_1">[33]<text:tab/>“Parallel BGL Distributed Property Map - 1.64.0.” https://www.boost.org/doc/libs/1_64_0/libs/graph_parallel/doc/html/distributed_property_map.html (accessed Apr. 11, 2021).</text:p>
          <text:p text:style-name="Bibliography_20_1">[34]<text:tab/>M. Besta, D. Stanojevic, T. Zivic, J. Singh, M. Hoerold, and T. Hoefler, “Log(graph): a near-optimal high-performance graph representation,” in <text:span text:style-name="T19">PACT ’18: Proceedings of the 27th International Conference on Parallel Architectures and Compilation Techniques</text:span>, Nov. 2018, pp. 1–13.</text:p>
          <text:p text:style-name="Bibliography_20_1">[35]<text:tab/>J. Balaji and R. Sunderraman, “Graph Topology Abstraction for Distributed Path Queries,” in <text:span text:style-name="T19">HPGP ’16: Proceedings of the ACM Workshop on High Performance Graph Processing</text:span>, May 2016, pp. 27–34, doi: 10.1145/2915516.2915520.</text:p>
          <text:p text:style-name="Bibliography_20_1">[36]<text:tab/>“An Overview of the Parallel Boost Graph Library - 1.75.0.”</text:p>
          <text:p text:style-name="Bibliography_20_1">[37]<text:tab/>“The Boost Graph Library - 1.75.0.”</text:p>
          <text:p text:style-name="Bibliography_20_1">[38]<text:tab/>“Boost Graph Library: Converting Existing Graphs to BGL - 1.75.0.”</text:p>
          <text:p text:style-name="Bibliography_20_1">[39]<text:tab/>J. Yan, G. Tan, and N. Sun, “Exploiting fine-grained parallelism in graph traversal algorithms via lock virtualization on multi-core architecture,” <text:span text:style-name="T19">J. Supercomput.</text:span>, vol. 69, no. 3, pp. 1462–1490, Sep. 2014, doi: 10.1007/s11227-014-1239-1.</text:p>
          <text:p text:style-name="Bibliography_20_1"><text:soft-page-break/>[40]<text:tab/>N. Edmonds, J. Willcock, A. Lumsdaine, and T. Hoefler, “Design of a Large-Scale Hybrid-Parallel Graph Library,” <text:span text:style-name="T19">Int. Conf. High Perform. Comput. Stud. Res. Symp.</text:span>, 20110.</text:p>
          <text:p text:style-name="Bibliography_20_1">[41]<text:tab/>N. Edmonds, “Active messages as a spanning model for parallel graph computation,” 2013.</text:p>
          <text:p text:style-name="Bibliography_20_1">[42]<text:tab/>“Graph Partitioning | Our Pattern Language.”</text:p>
          <text:p text:style-name="Bibliography_20_1">[43]<text:tab/>“ParMETIS - Parallel Graph Partitioning and Fill-reducing Matrix Ordering | Karypis Lab.”</text:p>
          <text:p text:style-name="Bibliography_20_1">[44]<text:tab/>P. Pacheco, <text:span text:style-name="T19">An Introduction to Parallel Programming</text:span>, Print. Morgan Kaufmann, 2011.</text:p>
          <text:p text:style-name="Bibliography_20_1">[45]<text:tab/>G. Jost and H. Jin, “Comparing the OpenMP, MPI, and Hybrid Programming Paradigms on an SMP Cluster,” p. 10.</text:p>
          <text:p text:style-name="Bibliography_20_1">[46]<text:tab/>N. Doekemeijer, “A Survey of Parallel Graph Processing Frameworks,” p. 30.</text:p>
          <text:p text:style-name="Bibliography_20_1">[47]<text:tab/>G. Malewicz <text:span text:style-name="T19">et al.</text:span>, “Pregel: a system for large-scale graph processing,” Jun. 2010, p. 11, doi: https://doi.org/10.1145/1807167.1807184.</text:p>
          <text:p text:style-name="Bibliography_20_1">[48]<text:tab/>V. Kalavri, “Performance Optimization Techniques and Tools for Distributed Graph Processing,” PhD, KTH Royal Institute of Technology, Stockholm, Sweden, 2016.</text:p>
          <text:p text:style-name="Bibliography_20_1">[49]<text:tab/>K. Ammar and T. Ozsu, “Experimental Analysis of Distributed Graph Systems,” <text:span text:style-name="T19">Proc. VLDB Endow.</text:span>, vol. 11, no. 10, Jun. 2018, doi: 10.14778/3231751.3231764.</text:p>
          <text:p text:style-name="Bibliography_20_1">[50]<text:tab/>R. McCune, T. Weninger, and G. Madey, “Thinking Like a Vertex: A Survey of Vertex-Centric Frameworks for Large-Scale Distributed Graph Processing,” <text:span text:style-name="T19">ACM Comput. Surv.</text:span>, vol. 48, no. 2, 2015, doi: 10.1145/2818185.</text:p>
          <text:p text:style-name="Bibliography_20_1">[51]<text:tab/>K. Zeng, “Cyber Attack Analysis Based <text:s text:c="2"/>on Markov Process Model,” 2017.</text:p>
          <text:p text:style-name="Bibliography_20_1">[52]<text:tab/>S. Abraham and S. Nair, “Predictive Cyber Security Analytics Framework : A Non-Homogenous Markov Model for Security Quantification,” no. January, pp. 195–209, 2014, doi: 10.5121/csit.2014.41316.</text:p>
          <text:p text:style-name="Bibliography_20_1">[53]<text:tab/>S. Jha, O. Sheyner, and J. Wing, “Two formal analyses of attack graphs,” <text:span text:style-name="T19">Proc. Comput. Secur. Found. Workshop</text:span>, vol. 2002-Janua, pp. 49–63, 2002, doi: 10.1109/CSFW.2002.1021806.</text:p>
          <text:p text:style-name="Bibliography_20_1">[54]<text:tab/>B. Chen, Y. Liu, S. Li, and X. Gao, “Attack intent analysis method based on attack path graph,” <text:span text:style-name="T19">ACM Int. Conf. Proceeding Ser.</text:span>, pp. 97–102, 2019, doi: 10.1145/3371676.3371680.</text:p>
          <text:p text:style-name="Bibliography_20_1">[55]<text:tab/>L. P. Swiler, C. Phillips, D. Ellis, and S. Chakerian, “Computer-attack graph generation tool,” in <text:span text:style-name="T19">Proceedings DARPA Information Survivability Conference and Exposition II. DISCEX’01</text:span>, Anaheim, CA, 2001, vol. 2, pp. 307–321, doi: 10.1109/DISCEX.2001.932182.</text:p>
          <text:p text:style-name="Bibliography_20_1">[56]<text:tab/>E. Hogan, J. R. Johnson, and M. Halappanavar, “Graph coarsening for path finding in cybersecurity graphs,” <text:span text:style-name="T19">ACM Int. Conf. Proceeding Ser.</text:span>, 2013, doi: 10.1145/2459976.2459984.</text:p>
          <text:p text:style-name="Bibliography_20_1">[57]<text:tab/>D. Dimov and Y. Tzonev, “Pass-the-Hash: One of the Most Prevalent Yet Underrated Attacks for Credentials Theft and Reuse,” in <text:span text:style-name="T19">18th International Conference on Computer Systems and Technologies</text:span>, 2017, pp. 149–154, doi: 10.1145/3134302.3134338.</text:p>
          <text:p text:style-name="Bibliography_20_1">[58]<text:tab/>Z. Ruifang, J. Tianyi, and Z. Haitao, “Application of Improved Dijkstra Algorithm in Two-dimensional Path Planning Problem,” <text:span text:style-name="T19">ACM Int. Conf. Proceeding Ser.</text:span>, pp. 211–215, 2019, doi: 10.1145/3378065.3378106.</text:p>
          <text:p text:style-name="Bibliography_20_1">[59]<text:tab/>J. W. Kim, H. Choi, and S. H. Bae, “Efficient parallel all-pairs shortest paths algorithm for complex graph analysis,” <text:span text:style-name="T19">ACM Int. Conf. Proceeding Ser.</text:span>, 2018, doi: 10.1145/3229710.3229730.</text:p>
          <text:p text:style-name="Bibliography_20_1">[60]<text:tab/>I. Kotenko and M. Stepashkin, “Attack graph based evaluation of network security,” <text:span text:style-name="T19">Lect. Notes Comput. Sci. Subser. Lect. Notes Artif. Intell. Lect. Notes Bioinforma.</text:span>, vol. 4237 LNCS, pp. 216–227, 2006, doi: 10.1007/11909033_20.</text:p>
          <text:p text:style-name="Bibliography_20_1">[61]<text:tab/>V. Kalavri, T. Simas, and D. Logothetis, “The shortest path is not always a straight line: leveraging semi-metricity in graph analysis,” <text:span text:style-name="T19">Proc. VLDB Endow.</text:span>, vol. 9, no. 9, 2016, doi: 10.14778/2947618.2947623.</text:p>
        </text:section>
        <text:p text:style-name="Bibliography_20_1"/>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OpenSymbol" svg:font-family="OpenSymbol" style:font-adornments="Regular" style:font-pitch="variable" style:font-charset="x-symbol"/>
    <style:font-face style:name="FreeSans1" svg:font-family="FreeSan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DejaVu Sans"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ibliography_20_1" style:display-name="Bibliography 1" style:family="paragraph" style:parent-style-name="Index" style:default-outline-level="" style:class="index">
      <style:paragraph-properties fo:margin-left="0.35in" fo:margin-right="0in" style:line-height-at-least="0.1665in" fo:text-indent="-0.35in" style:auto-text-indent="false">
        <style:tab-stops>
          <style:tab-stop style:position="0.35in"/>
        </style:tab-stops>
      </style:paragraph-properties>
    </style:style>
    <style:style style:name="Title" style:family="paragraph" style:parent-style-name="Standard" style:next-style-name="Standard" style:default-outline-level="" style:class="chapter">
      <style:paragraph-properties fo:margin-top="0in" fo:margin-bottom="0in" style:contextual-spacing="true"/>
      <style:text-properties style:font-name="Calibri Light" fo:font-family="'Calibri Light'" style:font-family-generic="roman" style:font-pitch="variable" fo:font-size="28pt" fo:letter-spacing="-0.0071in" style:letter-kerning="true" style:font-name-asian="DejaVu Sans" style:font-family-asian="'DejaVu Sans'" style:font-family-generic-asian="system" style:font-pitch-asian="variable" style:font-size-asian="28pt" style:font-name-complex="Mangal" style:font-family-complex="Mangal" style:font-family-generic-complex="system" style:font-pitch-complex="variable" style:font-size-complex="25pt"/>
    </style:style>
    <style:style style:name="Default_20_Paragraph_20_Font" style:display-name="Default Paragraph Font"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Line_20_numbering" style:display-name="Line numbering" style:family="text"/>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071in" style:letter-kerning="true" style:font-name-asian="DejaVu Sans" style:font-family-asian="'DejaVu Sans'" style:font-family-generic-asian="system" style:font-pitch-asian="variable" style:font-size-asian="28pt" style:font-name-complex="Mangal" style:font-family-complex="Mangal" style:font-family-generic-complex="system" style:font-pitch-complex="variable" style:font-size-complex="25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asian="DejaVu Sans" style:font-family-asian="'DejaVu Sans'" style:font-family-generic-asian="system" style:font-pitch-asian="variable" style:font-name-complex="Mangal" style:font-family-complex="Mang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asian="DejaVu Sans" style:font-family-asian="'DejaVu Sans'" style:font-family-generic-asian="system" style:font-pitch-asian="variable" style:font-name-complex="Mangal" style:font-family-complex="Mangal"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3" text:style-name="ListLabel_20_21"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4" text:style-name="ListLabel_20_22"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6" text:style-name="ListLabel_20_24"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7" text:style-name="ListLabel_20_25"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9" text:style-name="ListLabel_20_27"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3" style:layout-grid-base-height="0.2165in" style:layout-grid-ruby-height="0in" style:layout-grid-mode="none" style:layout-grid-ruby-below="false" style:layout-grid-print="false" style:layout-grid-display="false" style:layout-grid-base-width="0.143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awrylak, Peter</meta:initial-creator>
    <meta:editing-cycles>28</meta:editing-cycles>
    <meta:creation-date>2021-04-06T20:51:00</meta:creation-date>
    <dc:date>2021-04-12T01:57:03.643700554</dc:date>
    <dc:language>en-US</dc:language>
    <meta:editing-duration>PT2H29M54S</meta:editing-duration>
    <meta:generator>LibreOffice/7.1.2.2$Linux_X86_64 LibreOffice_project/10$Build-2</meta:generator>
    <meta:document-statistic meta:table-count="0" meta:image-count="0" meta:object-count="0" meta:page-count="18" meta:paragraph-count="166" meta:word-count="10071" meta:character-count="66345" meta:non-whitespace-character-count="56422"/>
    <meta:user-defined meta:name="AppVersion">16.0000</meta:user-defined>
    <meta:user-defined meta:name="ContentTypeId">0x0101004A0E07C289B8B545B080D22FB544F51C</meta:user-defined>
    <meta:user-defined meta:name="Mendeley Citation Style_1">http://www.zotero.org/styles/ieee</meta:user-defined>
    <meta:user-defined meta:name="Mendeley Document_1">True</meta:user-defined>
    <meta:user-defined meta:name="Mendeley Unique User Id_1" meta:value-type="string">856af68e-7299-3892-8c4d-aae1b5cb5915</meta:user-defined>
    <meta:user-defined meta:name="Mendeley_Bookmark_00WNZQzOO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00WNZQzOO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00WNZQzOO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00WNZQzOO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00WNZQzOOt_5" meta:value-type="string">lse, "suffix": ""}, {"dropping-particle": "", "family": "Shaw", "given": "Thomas", "non-dropping-particle": "", "parse-names": false, "suffix": ""}, {"dropping-particle": "", "family": "Hale", "given": "John", "non-dropping-particle": "", "parse-names": f</meta:user-defined>
    <meta:user-defined meta:name="Mendeley_Bookmark_00WNZQzOO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00WNZQzOOt_7" meta:value-type="string">, CISRC 2016", "id": "ITEM-1", "issued": {"date-parts": [["2016"]]}, "title": "Scalable attack graph generation", "type": "article-journal"}, "uris": ["http://www.mendeley.com/documents/?uuid=a3d364bd-cca3-4852-9ca4-1b24b943772f"]}], "mendeley": {"formatt</meta:user-defined>
    <meta:user-defined meta:name="Mendeley_Bookmark_00WNZQzOOt_8" meta:value-type="string">edCitation": "[13]", "plainTextFormattedCitation": "[13]", "previouslyFormattedCitation": "[13]"}, "properties": {"noteIndex": 0}, "schema": "https://github.com/citation-style-language/schema/raw/master/csl-citation.json"}</meta:user-defined>
    <meta:user-defined meta:name="Mendeley_Bookmark_08itFhURqV_1" meta:value-type="string">ADDIN CSL_CITATION {"citationItems": [{"id": "ITEM-1", "itemData": {"author": [{"dropping-particle": "", "family": "Berry", "given": "Jonathan", "non-dropping-particle": "", "parse-names": false, "suffix": ""}, {"dropping-particle": "", "family": "Hendric</meta:user-defined>
    <meta:user-defined meta:name="Mendeley_Bookmark_08itFhURqV_2" meta:value-type="string">kson", "given": "Bruce", "non-dropping-particle": "", "parse-names": false, "suffix": ""}], "container-title": "Computing in Science and Engineering", "id": "ITEM-1", "issued": {"date-parts": [["2007"]]}, "title": "Graph Analysis with High Performance Com</meta:user-defined>
    <meta:user-defined meta:name="Mendeley_Bookmark_08itFhURqV_3" meta:value-type="string">puting.", "type": "article-journal"}, "uris": ["http://www.mendeley.com/documents/?uuid=31bc806e-fca8-4a0d-bbfe-c95cfd482562"]}], "mendeley": {"formattedCitation": "[1]", "plainTextFormattedCitation": "[1]", "previouslyFormattedCitation": "[1]"}, "propert</meta:user-defined>
    <meta:user-defined meta:name="Mendeley_Bookmark_08itFhURqV_4" meta:value-type="string">ies": {"noteIndex": 0}, "schema": "https://github.com/citation-style-language/schema/raw/master/csl-citation.json"}</meta:user-defined>
    <meta:user-defined meta:name="Mendeley_Bookmark_0EN0qnKLY5_1" meta:value-type="string">ADDIN CSL_CITATION {"citationItems": [{"id": "ITEM-1", "itemData": {"DOI": "10.1109/INFCOM.2012.6195642", "ISBN": "978-1-4673-0775-8", "author": [{"dropping-particle": "", "family": "Natarajan", "given": "Arun", "non-dropping-particle": "", "parse-names":</meta:user-defined>
    <meta:user-defined meta:name="Mendeley_Bookmark_0EN0qnKLY5_2" meta:value-type="string"> false, "suffix": ""}, {"dropping-particle": "", "family": "Peng Ning", "given": "", "non-dropping-particle": "", "parse-names": false, "suffix": ""}, {"dropping-particle": "", "family": "Yao Liu", "given": "", "non-dropping-particle": "", "parse-names": </meta:user-defined>
    <meta:user-defined meta:name="Mendeley_Bookmark_0EN0qnKLY5_3" meta:value-type="string">false, "suffix": ""}, {"dropping-particle": "", "family": "Jajodia", "given": "Sushil", "non-dropping-particle": "", "parse-names": false, "suffix": ""}, {"dropping-particle": "", "family": "Hutchinson", "given": "Steve E.", "non-dropping-particle": "", "</meta:user-defined>
    <meta:user-defined meta:name="Mendeley_Bookmark_0EN0qnKLY5_4" meta:value-type="string">parse-names": false, "suffix": ""}], "container-title": "2012 Proceedings IEEE INFOCOM", "id": "ITEM-1", "issued": {"date-parts": [["2012", "3"]]}, "page": "2507-2515", "publisher": "IEEE", "title": "NSDMiner: Automated discovery of Network Service Depend</meta:user-defined>
    <meta:user-defined meta:name="Mendeley_Bookmark_0EN0qnKLY5_5" meta:value-type="string">encies", "type": "paper-conference"}, "uris": ["http://www.mendeley.com/documents/?uuid=288eade4-3f42-4032-8fa0-43dc5349abcc"]}], "mendeley": {"formattedCitation": "[18]", "plainTextFormattedCitation": "[18]"}, "properties": {"noteIndex": 0}, "schema": "h</meta:user-defined>
    <meta:user-defined meta:name="Mendeley_Bookmark_0EN0qnKLY5_6" meta:value-type="string">ttps://github.com/citation-style-language/schema/raw/master/csl-citation.json"}</meta:user-defined>
    <meta:user-defined meta:name="Mendeley_Bookmark_0EvkxQviFu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0EvkxQviFu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0EvkxQviFu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0EvkxQviFu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0EvkxQviFu_5" meta:value-type="string"> {"dropping-particle": "", "family": "Tianyi", "given": "Ji", "non-dropping-particle": "", "parse-names": false, "suffix": ""}, {"dropping-particle": "", "family": "Haitao", "given": "Zheng", "non-dropping-particle": "", "parse-names": false, "suffix": ""</meta:user-defined>
    <meta:user-defined meta:name="Mendeley_Bookmark_0EvkxQviFu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0EvkxQviFu_7" meta:value-type="string">cle-journal"}, "uris": ["http://www.mendeley.com/documents/?uuid=92272c99-c37a-41ef-a1e1-9df7a1b73910"]}], "mendeley": {"formattedCitation": "[29]", "plainTextFormattedCitation": "[29]", "previouslyFormattedCitation": "[29]"}, "properties": {"noteIndex": </meta:user-defined>
    <meta:user-defined meta:name="Mendeley_Bookmark_0EvkxQviFu_8" meta:value-type="string">0}, "schema": "https://github.com/citation-style-language/schema/raw/master/csl-citation.json"}</meta:user-defined>
    <meta:user-defined meta:name="Mendeley_Bookmark_0PZU9F2rie_1" meta:value-type="string">ADDIN CSL_CITATION {"citationItems": [{"id": "ITEM-1", "itemData": {"ISBN": "9781787284395", "author": [{"dropping-particle": "", "family": "Sheyner", "given": "O.", "non-dropping-particle": "", "parse-names": false, "suffix": ""}, {"dropping-particle": "</meta:user-defined>
    <meta:user-defined meta:name="Mendeley_Bookmark_0PZU9F2rie_2" meta:value-type="string">", "family": "Haines", "given": "J.", "non-dropping-particle": "", "parse-names": false, "suffix": ""}, {"dropping-particle": "", "family": "Jha", "given": "S.", "non-dropping-particle": "", "parse-names": false, "suffix": ""}, {"dropping-particle": "", "</meta:user-defined>
    <meta:user-defined meta:name="Mendeley_Bookmark_0PZU9F2rie_3" meta:value-type="string">family": "Lippmann", "given": "R..", "non-dropping-particle": "", "parse-names": false, "suffix": ""}, {"dropping-particle": "", "family": "Wing", "given": "J.", "non-dropping-particle": "", "parse-names": false, "suffix": ""}], "container-title": "Procee</meta:user-defined>
    <meta:user-defined meta:name="Mendeley_Bookmark_0PZU9F2rie_4" meta:value-type="string">ding of 2002 IEEE Symposium on Security and Privacy", "id": "ITEM-1", "issued": {"date-parts": [["2002"]]}, "page": "254-265", "title": "Automated Generation and Analysis of Attack Graphs", "type": "article-journal"}, "uris": ["http://www.mendeley.com/doc</meta:user-defined>
    <meta:user-defined meta:name="Mendeley_Bookmark_0PZU9F2rie_5" meta:value-type="string">uments/?uuid=79808207-d139-4786-bcb9-81725c915caf"]}], "mendeley": {"formattedCitation": "[7]", "plainTextFormattedCitation": "[7]", "previouslyFormattedCitation": "[7]"}, "properties": {"noteIndex": 0}, "schema": "https://github.com/citation-style-langua</meta:user-defined>
    <meta:user-defined meta:name="Mendeley_Bookmark_0PZU9F2rie_6" meta:value-type="string">ge/schema/raw/master/csl-citation.json"}</meta:user-defined>
    <meta:user-defined meta:name="Mendeley_Bookmark_0gi6tmdTm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0gi6tmdTm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0gi6tmdTm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0gi6tmdTm3_12" meta:value-type="string">itation": "[2]"}, "properties": {"noteIndex": 0}, "schema": "https://github.com/citation-style-language/schema/raw/master/csl-citation.json"}</meta:user-defined>
    <meta:user-defined meta:name="Mendeley_Bookmark_0gi6tmdTm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0gi6tmdTm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0gi6tmdTm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0gi6tmdTm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0gi6tmdTm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0gi6tmdTm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0gi6tmdTm3_8" meta:value-type="string">ignificantly outperforms CPU and other FPGA-based large graph processors.", "author": [{"dropping-particle": "", "family": "Zhang", "given": "Jialiang", "non-dropping-particle": "", "parse-names": false, "suffix": ""}, {"dropping-particle": "", "family": </meta:user-defined>
    <meta:user-defined meta:name="Mendeley_Bookmark_0gi6tmdTm3_9" meta:value-type="string">"Khoram", "given": "Soroosh", "non-dropping-particle": "", "parse-names": false, "suffix": ""}, {"dropping-particle": "", "family": "Li", "given": "Jing", "non-dropping-particle": "", "parse-names": false, "suffix": ""}], "container-title": "FPGA 2017 - P</meta:user-defined>
    <meta:user-defined meta:name="Mendeley_Bookmark_0hsH1T5Mgc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0hsH1T5Mgc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0hsH1T5Mgc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0hsH1T5Mgc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0hsH1T5Mgc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0hsH1T5Mgc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0hsH1T5Mgc_7" meta:value-type="string">ames": false, "suffix": ""}, {"dropping-particle": "", "family": "Jones", "given": "Timothy M.", "non-dropping-particle": "", "parse-names": false, "suffix": ""}], "container-title": "Proceedings of the International Conference on Supercomputing", "id": "</meta:user-defined>
    <meta:user-defined meta:name="Mendeley_Bookmark_0hsH1T5Mgc_8" meta:value-type="string">ITEM-1", "issued": {"date-parts": [["2016"]]}, "title": "Graph prefetching using data structure knowledge", "type": "article-journal", "volume": "01-03-June"}, "uris": ["http://www.mendeley.com/documents/?uuid=e7685612-c957-45ec-bd0f-7c624e9477a4"]}], "me</meta:user-defined>
    <meta:user-defined meta:name="Mendeley_Bookmark_0hsH1T5Mgc_9" meta:value-type="string">ndeley": {"formattedCitation": "[3]", "plainTextFormattedCitation": "[3]", "previouslyFormattedCitation": "[3]"}, "properties": {"noteIndex": 0}, "schema": "https://github.com/citation-style-language/schema/raw/master/csl-citation.json"}</meta:user-defined>
    <meta:user-defined meta:name="Mendeley_Bookmark_0qVlEciCNy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0qVlEciCNy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0qVlEciCNy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0qVlEciCNy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0qVlEciCNy_5" meta:value-type="string"> "family": "Kotenko", "given": "Igor", "non-dropping-particle": "", "parse-names": false, "suffix": ""}, {"dropping-particle": "", "family": "Stepashkin", "given": "Mikhail", "non-dropping-particle": "", "parse-names": false, "suffix": ""}], "container-ti</meta:user-defined>
    <meta:user-defined meta:name="Mendeley_Bookmark_0qVlEciCNy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0qVlEciCNy_7" meta:value-type="string">of network security", "type": "article-journal", "volume": "4237 LNCS"}, "uris": ["http://www.mendeley.com/documents/?uuid=73c354f6-76e5-442a-a7be-96c8ae1c445b"]}], "mendeley": {"formattedCitation": "[31]", "plainTextFormattedCitation": "[31]", "previousl</meta:user-defined>
    <meta:user-defined meta:name="Mendeley_Bookmark_0qVlEciCNy_8" meta:value-type="string">yFormattedCitation": "[31]"}, "properties": {"noteIndex": 0}, "schema": "https://github.com/citation-style-language/schema/raw/master/csl-citation.json"}</meta:user-defined>
    <meta:user-defined meta:name="Mendeley_Bookmark_0r5yPVYWF8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0r5yPVYWF8_10" meta:value-type="string">om/citation-style-language/schema/raw/master/csl-citation.json"}</meta:user-defined>
    <meta:user-defined meta:name="Mendeley_Bookmark_0r5yPVYWF8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0r5yPVYWF8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0r5yPVYWF8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0r5yPVYWF8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0r5yPVYWF8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0r5yPVYWF8_7" meta:value-type="string">": "Phillips", "given": "Cynthia", "non-dropping-particle": "", "parse-names": false, "suffix": ""}, {"dropping-particle": "", "family": "Swiler", "given": "Laura Painton", "non-dropping-particle": "", "parse-names": false, "suffix": ""}], "container-titl</meta:user-defined>
    <meta:user-defined meta:name="Mendeley_Bookmark_0r5yPVYWF8_8" meta:value-type="string">e": "Proceedings New Security Paradigms Workshop", "id": "ITEM-1", "issued": {"date-parts": [["1998"]]}, "page": "71-79", "title": "A graph-based system for network-vulnerability analysis", "type": "article-journal", "volume": "Part F1292"}, "uris": ["htt</meta:user-defined>
    <meta:user-defined meta:name="Mendeley_Bookmark_0r5yPVYWF8_9" meta:value-type="string">p://www.mendeley.com/documents/?uuid=466e7145-ffc8-4f1b-8af8-6290f68d9465"]}], "mendeley": {"formattedCitation": "[4]", "plainTextFormattedCitation": "[4]", "previouslyFormattedCitation": "[4]"}, "properties": {"noteIndex": 0}, "schema": "https://github.c</meta:user-defined>
    <meta:user-defined meta:name="Mendeley_Bookmark_12HZ9yag26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12HZ9yag26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12HZ9yag26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12HZ9yag26_12" meta:value-type="string">itation": "[2]"}, "properties": {"noteIndex": 0}, "schema": "https://github.com/citation-style-language/schema/raw/master/csl-citation.json"}</meta:user-defined>
    <meta:user-defined meta:name="Mendeley_Bookmark_12HZ9yag26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12HZ9yag26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12HZ9yag26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12HZ9yag26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12HZ9yag26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12HZ9yag26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12HZ9yag26_8" meta:value-type="string">ignificantly outperforms CPU and other FPGA-based large graph processors.", "author": [{"dropping-particle": "", "family": "Zhang", "given": "Jialiang", "non-dropping-particle": "", "parse-names": false, "suffix": ""}, {"dropping-particle": "", "family": </meta:user-defined>
    <meta:user-defined meta:name="Mendeley_Bookmark_12HZ9yag26_9" meta:value-type="string">"Khoram", "given": "Soroosh", "non-dropping-particle": "", "parse-names": false, "suffix": ""}, {"dropping-particle": "", "family": "Li", "given": "Jing", "non-dropping-particle": "", "parse-names": false, "suffix": ""}], "container-title": "FPGA 2017 - P</meta:user-defined>
    <meta:user-defined meta:name="Mendeley_Bookmark_152qykJZD5_1" meta:value-type="string">ADDIN CSL_CITATION {"citationItems": [{"id": "ITEM-1", "itemData": {"author": [{"dropping-particle": "", "family": "Edmonds", "given": "N", "non-dropping-particle": "", "parse-names": false, "suffix": ""}], "id": "ITEM-1", "issued": {"date-parts": [["2013</meta:user-defined>
    <meta:user-defined meta:name="Mendeley_Bookmark_152qykJZD5_2" meta:value-type="string">"]]}, "publisher": "Indiana University", "title": "Active messages as a spanning model for parallel graph computation", "type": "thesis"}, "uris": ["http://www.mendeley.com/documents/?uuid=1797c398-ef08-4017-9a79-02f94a16db03"]}], "properties": {"noteInde</meta:user-defined>
    <meta:user-defined meta:name="Mendeley_Bookmark_152qykJZD5_3" meta:value-type="string">x": 0}, "schema": "https://github.com/citation-style-language/schema/raw/master/csl-citation.json"}</meta:user-defined>
    <meta:user-defined meta:name="Mendeley_Bookmark_1EUJp0Ii72_1" meta:value-type="string">ADDIN CSL_CITATION {"citationItems": [{"id": "ITEM-1", "itemData": {"ISBN": "1595935185", "author": [{"dropping-particle": "", "family": "Ou", "given": "Xinming", "non-dropping-particle": "", "parse-names": false, "suffix": ""}, {"dropping-particle": "", </meta:user-defined>
    <meta:user-defined meta:name="Mendeley_Bookmark_1EUJp0Ii72_2" meta:value-type="string">"family": "Boyer", "given": "Wayne F", "non-dropping-particle": "", "parse-names": false, "suffix": ""}, {"dropping-particle": "", "family": "Mcqueen", "given": "Miles A", "non-dropping-particle": "", "parse-names": false, "suffix": ""}], "id": "ITEM-1", </meta:user-defined>
    <meta:user-defined meta:name="Mendeley_Bookmark_1EUJp0Ii72_3" meta:value-type="string">"issued": {"date-parts": [["2006"]]}, "page": "336-345", "title": "A Scalable Approach to Attack Graph Generation", "type": "article-journal"}, "uris": ["http://www.mendeley.com/documents/?uuid=20d94c9a-9496-4167-90aa-6f2f1e75f1ec"]}], "properties": {"not</meta:user-defined>
    <meta:user-defined meta:name="Mendeley_Bookmark_1EUJp0Ii72_4" meta:value-type="string">eIndex": 0}, "schema": "https://github.com/citation-style-language/schema/raw/master/csl-citation.json"}</meta:user-defined>
    <meta:user-defined meta:name="Mendeley_Bookmark_1FBivRHNRn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1FBivRHNRn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1FBivRHNRn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1FBivRHNRn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1FBivRHNRn_5" meta:value-type="string"> {"dropping-particle": "", "family": "Tianyi", "given": "Ji", "non-dropping-particle": "", "parse-names": false, "suffix": ""}, {"dropping-particle": "", "family": "Haitao", "given": "Zheng", "non-dropping-particle": "", "parse-names": false, "suffix": ""</meta:user-defined>
    <meta:user-defined meta:name="Mendeley_Bookmark_1FBivRHNRn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1FBivRHNRn_7" meta:value-type="string">cle-journal"}, "uris": ["http://www.mendeley.com/documents/?uuid=92272c99-c37a-41ef-a1e1-9df7a1b73910"]}], "mendeley": {"formattedCitation": "[29]", "plainTextFormattedCitation": "[29]", "previouslyFormattedCitation": "[29]"}, "properties": {"noteIndex": </meta:user-defined>
    <meta:user-defined meta:name="Mendeley_Bookmark_1FBivRHNRn_8" meta:value-type="string">0}, "schema": "https://github.com/citation-style-language/schema/raw/master/csl-citation.json"}</meta:user-defined>
    <meta:user-defined meta:name="Mendeley_Bookmark_1ZipD6zin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1ZipD6zin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1ZipD6zin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1ZipD6zinH_4" meta:value-type="string">, "parse-names": false, "suffix": ""}, {"dropping-particle": "", "family": "Hawrylak", "given": "Peter", "non-dropping-particle": "", "parse-names": false, "suffix": ""}, {"dropping-particle": "", "family": "Hale", "given": "John", "non-dropping-particle"</meta:user-defined>
    <meta:user-defined meta:name="Mendeley_Bookmark_1ZipD6zinH_5" meta:value-type="string">: "", "parse-names": false, "suffix": ""}], "container-title": "Proceedings - 2019 2nd International Conference on Data Intelligence and Security, ICDIS 2019", "id": "ITEM-1", "issued": {"date-parts": [["2019"]]}, "page": "174-179", "title": "Concurrency </meta:user-defined>
    <meta:user-defined meta:name="Mendeley_Bookmark_1ZipD6zin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1ZipD6zinH_7" meta:value-type="string">ttedCitation": "[9]"}, "properties": {"noteIndex": 0}, "schema": "https://github.com/citation-style-language/schema/raw/master/csl-citation.json"}</meta:user-defined>
    <meta:user-defined meta:name="Mendeley_Bookmark_1o2HwnW5b3_1" meta:value-type="string">ADDIN CSL_CITATION {"citationItems": [{"id": "ITEM-1", "itemData": {"ISBN": "1595935185", "author": [{"dropping-particle": "", "family": "Ou", "given": "Xinming", "non-dropping-particle": "", "parse-names": false, "suffix": ""}, {"dropping-particle": "", </meta:user-defined>
    <meta:user-defined meta:name="Mendeley_Bookmark_1o2HwnW5b3_2" meta:value-type="string">"family": "Boyer", "given": "Wayne F", "non-dropping-particle": "", "parse-names": false, "suffix": ""}, {"dropping-particle": "", "family": "Mcqueen", "given": "Miles A", "non-dropping-particle": "", "parse-names": false, "suffix": ""}], "id": "ITEM-1", </meta:user-defined>
    <meta:user-defined meta:name="Mendeley_Bookmark_1o2HwnW5b3_3" meta:value-type="string">"issued": {"date-parts": [["2006"]]}, "page": "336-345", "title": "A Scalable Approach to Attack Graph Generation", "type": "article-journal"}, "uris": ["http://www.mendeley.com/documents/?uuid=20d94c9a-9496-4167-90aa-6f2f1e75f1ec"]}], "mendeley": {"forma</meta:user-defined>
    <meta:user-defined meta:name="Mendeley_Bookmark_1o2HwnW5b3_4" meta:value-type="string">ttedCitation": "[6]", "plainTextFormattedCitation": "[6]", "previouslyFormattedCitation": "[6]"}, "properties": {"noteIndex": 0}, "schema": "https://github.com/citation-style-language/schema/raw/master/csl-citation.json"}</meta:user-defined>
    <meta:user-defined meta:name="Mendeley_Bookmark_1sIWslKyKb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1sIWslKyKb_10" meta:value-type="string">x": 0}, "schema": "https://github.com/citation-style-language/schema/raw/master/csl-citation.json"}</meta:user-defined>
    <meta:user-defined meta:name="Mendeley_Bookmark_1sIWslKyKb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1sIWslKyKb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1sIWslKyKb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1sIWslKyKb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1sIWslKyKb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1sIWslKyKb_7" meta:value-type="string">ysis and vulnerability remediation stages.", "author": [{"dropping-particle": "", "family": "Albanese", "given": "Massimiliano", "non-dropping-particle": "", "parse-names": false, "suffix": ""}, {"dropping-particle": "", "family": "Jajodia", "given": "Sus</meta:user-defined>
    <meta:user-defined meta:name="Mendeley_Bookmark_1sIWslKyKb_8" meta:value-type="string">hil", "non-dropping-particle": "", "parse-names": false, "suffix": ""}], "container-title": "The Journal of Defense Modeling and Simulation: Applications, Methodology, Technology", "id": "ITEM-1", "issue": "1", "issued": {"date-parts": [["2018", "1", "26"</meta:user-defined>
    <meta:user-defined meta:name="Mendeley_Bookmark_1sIWslKyKb_9" meta:value-type="string">]]}, "page": "79-93", "title": "A Graphical Model to Assess the Impact of Multi-Step Attacks", "type": "article-journal", "volume": "15"}, "uris": ["http://www.mendeley.com/documents/?uuid=f485b63b-0aef-4614-ba76-b7e15da8bf17"]}], "properties": {"noteInde</meta:user-defined>
    <meta:user-defined meta:name="Mendeley_Bookmark_1uDrIhsOta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1uDrIhsOta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1uDrIhsOta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1uDrIhsOta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1uDrIhsOta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1uDrIhsOta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1uDrIhsOta_7" meta:value-type="string">"", "family": "Kaynar", "given": "Kerem", "non-dropping-particle": "", "parse-names": false, "suffix": ""}, {"dropping-particle": "", "family": "Sivrikaya", "given": "Fikret", "non-dropping-particle": "", "parse-names": false, "suffix": ""}], "container-t</meta:user-defined>
    <meta:user-defined meta:name="Mendeley_Bookmark_1uDrIhsOta_8" meta:value-type="string">itle": "IEEE Transactions on Dependable and Secure Computing", "id": "ITEM-1", "issue": "5", "issued": {"date-parts": [["2016"]]}, "page": "519-532", "publisher": "IEEE", "title": "Distributed Attack Graph Generation", "type": "article-journal", "volume":</meta:user-defined>
    <meta:user-defined meta:name="Mendeley_Bookmark_1uDrIhsOta_9" meta:value-type="string"> "13"}, "uris": ["http://www.mendeley.com/documents/?uuid=d4f67313-bcc8-4b4b-a451-d205f4b69692"]}], "properties": {"noteIndex": 0}, "schema": "https://github.com/citation-style-language/schema/raw/master/csl-citation.json"}</meta:user-defined>
    <meta:user-defined meta:name="Mendeley_Bookmark_1v2MNchrOj_1" meta:value-type="string">ADDIN CSL_CITATION {"citationItems": [{"id": "ITEM-1", "itemData": {"ISBN": "9781787284395", "author": [{"dropping-particle": "", "family": "Sheyner", "given": "O.", "non-dropping-particle": "", "parse-names": false, "suffix": ""}, {"dropping-particle": "</meta:user-defined>
    <meta:user-defined meta:name="Mendeley_Bookmark_1v2MNchrOj_2" meta:value-type="string">", "family": "Haines", "given": "J.", "non-dropping-particle": "", "parse-names": false, "suffix": ""}, {"dropping-particle": "", "family": "Jha", "given": "S.", "non-dropping-particle": "", "parse-names": false, "suffix": ""}, {"dropping-particle": "", "</meta:user-defined>
    <meta:user-defined meta:name="Mendeley_Bookmark_1v2MNchrOj_3" meta:value-type="string">family": "Lippmann", "given": "R..", "non-dropping-particle": "", "parse-names": false, "suffix": ""}, {"dropping-particle": "", "family": "Wing", "given": "J.", "non-dropping-particle": "", "parse-names": false, "suffix": ""}], "container-title": "Procee</meta:user-defined>
    <meta:user-defined meta:name="Mendeley_Bookmark_1v2MNchrOj_4" meta:value-type="string">ding of 2002 IEEE Symposium on Security and Privacy", "id": "ITEM-1", "issued": {"date-parts": [["2002"]]}, "page": "254-265", "title": "Automated Generation and Analysis of Attack Graphs", "type": "article-journal"}, "uris": ["http://www.mendeley.com/doc</meta:user-defined>
    <meta:user-defined meta:name="Mendeley_Bookmark_1v2MNchrOj_5" meta:value-type="string">uments/?uuid=79808207-d139-4786-bcb9-81725c915caf"]}], "mendeley": {"formattedCitation": "[7]", "plainTextFormattedCitation": "[7]", "previouslyFormattedCitation": "[7]"}, "properties": {"noteIndex": 0}, "schema": "https://github.com/citation-style-langua</meta:user-defined>
    <meta:user-defined meta:name="Mendeley_Bookmark_1v2MNchrOj_6" meta:value-type="string">ge/schema/raw/master/csl-citation.json"}</meta:user-defined>
    <meta:user-defined meta:name="Mendeley_Bookmark_1wj9iOWAn3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1wj9iOWAn3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1wj9iOWAn3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1wj9iOWAn3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1wj9iOWAn3_5" meta:value-type="string">lse, "suffix": ""}, {"dropping-particle": "", "family": "Shaw", "given": "Thomas", "non-dropping-particle": "", "parse-names": false, "suffix": ""}, {"dropping-particle": "", "family": "Hale", "given": "John", "non-dropping-particle": "", "parse-names": f</meta:user-defined>
    <meta:user-defined meta:name="Mendeley_Bookmark_1wj9iOWAn3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1wj9iOWAn3_7" meta:value-type="string">, CISRC 2016", "id": "ITEM-1", "issued": {"date-parts": [["2016"]]}, "title": "Scalable attack graph generation", "type": "article-journal"}, "uris": ["http://www.mendeley.com/documents/?uuid=a3d364bd-cca3-4852-9ca4-1b24b943772f"]}], "mendeley": {"formatt</meta:user-defined>
    <meta:user-defined meta:name="Mendeley_Bookmark_1wj9iOWAn3_8" meta:value-type="string">edCitation": "[13]", "plainTextFormattedCitation": "[13]", "previouslyFormattedCitation": "[13]"}, "properties": {"noteIndex": 0}, "schema": "https://github.com/citation-style-language/schema/raw/master/csl-citation.json"}</meta:user-defined>
    <meta:user-defined meta:name="Mendeley_Bookmark_20IsqJ06zA_1" meta:value-type="string">ADDIN CSL_CITATION {"citationItems": [{"id": "ITEM-1", "itemData": {"ISBN": "1595935185", "author": [{"dropping-particle": "", "family": "Ou", "given": "Xinming", "non-dropping-particle": "", "parse-names": false, "suffix": ""}, {"dropping-particle": "", </meta:user-defined>
    <meta:user-defined meta:name="Mendeley_Bookmark_20IsqJ06zA_2" meta:value-type="string">"family": "Boyer", "given": "Wayne F", "non-dropping-particle": "", "parse-names": false, "suffix": ""}, {"dropping-particle": "", "family": "Mcqueen", "given": "Miles A", "non-dropping-particle": "", "parse-names": false, "suffix": ""}], "id": "ITEM-1", </meta:user-defined>
    <meta:user-defined meta:name="Mendeley_Bookmark_20IsqJ06zA_3" meta:value-type="string">"issued": {"date-parts": [["2006"]]}, "page": "336-345", "title": "A Scalable Approach to Attack Graph Generation", "type": "article-journal"}, "uris": ["http://www.mendeley.com/documents/?uuid=20d94c9a-9496-4167-90aa-6f2f1e75f1ec"]}], "mendeley": {"forma</meta:user-defined>
    <meta:user-defined meta:name="Mendeley_Bookmark_20IsqJ06zA_4" meta:value-type="string">ttedCitation": "[6]", "plainTextFormattedCitation": "[6]", "previouslyFormattedCitation": "[6]"}, "properties": {"noteIndex": 0}, "schema": "https://github.com/citation-style-language/schema/raw/master/csl-citation.json"}</meta:user-defined>
    <meta:user-defined meta:name="Mendeley_Bookmark_22fk9mKD5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2fk9mKD5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2fk9mKD5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2fk9mKD5O_4" meta:value-type="string">, "parse-names": false, "suffix": ""}, {"dropping-particle": "", "family": "Hawrylak", "given": "Peter", "non-dropping-particle": "", "parse-names": false, "suffix": ""}, {"dropping-particle": "", "family": "Hale", "given": "John", "non-dropping-particle"</meta:user-defined>
    <meta:user-defined meta:name="Mendeley_Bookmark_22fk9mKD5O_5" meta:value-type="string">: "", "parse-names": false, "suffix": ""}], "container-title": "Proceedings - 2019 2nd International Conference on Data Intelligence and Security, ICDIS 2019", "id": "ITEM-1", "issued": {"date-parts": [["2019"]]}, "page": "174-179", "title": "Concurrency </meta:user-defined>
    <meta:user-defined meta:name="Mendeley_Bookmark_22fk9mKD5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2fk9mKD5O_7" meta:value-type="string">ttedCitation": "[9]"}, "properties": {"noteIndex": 0}, "schema": "https://github.com/citation-style-language/schema/raw/master/csl-citation.json"}</meta:user-defined>
    <meta:user-defined meta:name="Mendeley_Bookmark_262ayIt5Z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62ayIt5Z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62ayIt5Z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62ayIt5Zo_4" meta:value-type="string">, "parse-names": false, "suffix": ""}, {"dropping-particle": "", "family": "Hawrylak", "given": "Peter", "non-dropping-particle": "", "parse-names": false, "suffix": ""}, {"dropping-particle": "", "family": "Hale", "given": "John", "non-dropping-particle"</meta:user-defined>
    <meta:user-defined meta:name="Mendeley_Bookmark_262ayIt5Zo_5" meta:value-type="string">: "", "parse-names": false, "suffix": ""}], "container-title": "Proceedings - 2019 2nd International Conference on Data Intelligence and Security, ICDIS 2019", "id": "ITEM-1", "issued": {"date-parts": [["2019"]]}, "page": "174-179", "title": "Concurrency </meta:user-defined>
    <meta:user-defined meta:name="Mendeley_Bookmark_262ayIt5Z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62ayIt5Zo_7" meta:value-type="string">ttedCitation": "[9]"}, "properties": {"noteIndex": 0}, "schema": "https://github.com/citation-style-language/schema/raw/master/csl-citation.json"}</meta:user-defined>
    <meta:user-defined meta:name="Mendeley_Bookmark_2HgNOkylCl_1" meta:value-type="string">ADDIN Mendeley Bibliography CSL_BIBLIOGRAPHY </meta:user-defined>
    <meta:user-defined meta:name="Mendeley_Bookmark_2a30mU2uWv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2a30mU2uWv_10" meta:value-type="string">l-citation.json"}</meta:user-defined>
    <meta:user-defined meta:name="Mendeley_Bookmark_2a30mU2uWv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2a30mU2uWv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2a30mU2uWv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2a30mU2uWv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2a30mU2uWv_6" meta:value-type="string">s on two different shared-memory multi-core systems.", "author": [{"dropping-particle": "", "family": "Kim", "given": "Jong Wook", "non-dropping-particle": "", "parse-names": false, "suffix": ""}, {"dropping-particle": "", "family": "Choi", "given": "Hyoe</meta:user-defined>
    <meta:user-defined meta:name="Mendeley_Bookmark_2a30mU2uWv_7" meta:value-type="string">un", "non-dropping-particle": "", "parse-names": false, "suffix": ""}, {"dropping-particle": "", "family": "Bae", "given": "Seung Hee", "non-dropping-particle": "", "parse-names": false, "suffix": ""}], "container-title": "ACM International Conference Pro</meta:user-defined>
    <meta:user-defined meta:name="Mendeley_Bookmark_2a30mU2uWv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2a30mU2uWv_9" meta:value-type="string">-4156-bc23-677ce10f44d0"]}], "mendeley": {"formattedCitation": "[30]", "plainTextFormattedCitation": "[30]", "previouslyFormattedCitation": "[30]"}, "properties": {"noteIndex": 0}, "schema": "https://github.com/citation-style-language/schema/raw/master/cs</meta:user-defined>
    <meta:user-defined meta:name="Mendeley_Bookmark_2aVs3Ilpnr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2aVs3Ilpnr_10" meta:value-type="string">schema": "https://github.com/citation-style-language/schema/raw/master/csl-citation.json"}</meta:user-defined>
    <meta:user-defined meta:name="Mendeley_Bookmark_2aVs3Ilpnr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2aVs3Ilpnr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2aVs3Ilpnr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2aVs3Ilpnr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2aVs3Ilpnr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2aVs3Ilpnr_7" meta:value-type="string">network.", "author": [{"dropping-particle": "", "family": "Abraham", "given": "Subil", "non-dropping-particle": "", "parse-names": false, "suffix": ""}, {"dropping-particle": "", "family": "Nair", "given": "Suku", "non-dropping-particle": "", "parse-names</meta:user-defined>
    <meta:user-defined meta:name="Mendeley_Bookmark_2aVs3Ilpnr_8" meta:value-type="string">": false, "suffix": ""}], "id": "ITEM-1", "issue": "January", "issued": {"date-parts": [["2014"]]}, "page": "195-209", "title": "Predictive Cyber Security Analytics Framework : A Non-Homogenous Markov Model for Security Quantification", "type": "article-j</meta:user-defined>
    <meta:user-defined meta:name="Mendeley_Bookmark_2aVs3Ilpnr_9" meta:value-type="string">ournal"}, "uris": ["http://www.mendeley.com/documents/?uuid=0a28376c-5627-4901-8772-51d9d6c1c6bc"]}], "mendeley": {"formattedCitation": "[26]", "plainTextFormattedCitation": "[26]", "previouslyFormattedCitation": "[23]"}, "properties": {"noteIndex": 0}, "</meta:user-defined>
    <meta:user-defined meta:name="Mendeley_Bookmark_2hDUyXd2NH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2hDUyXd2NH_10" meta:value-type="string">x": 0}, "schema": "https://github.com/citation-style-language/schema/raw/master/csl-citation.json"}</meta:user-defined>
    <meta:user-defined meta:name="Mendeley_Bookmark_2hDUyXd2NH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2hDUyXd2NH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2hDUyXd2NH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2hDUyXd2NH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2hDUyXd2NH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2hDUyXd2NH_7" meta:value-type="string">ysis and vulnerability remediation stages.", "author": [{"dropping-particle": "", "family": "Albanese", "given": "Massimiliano", "non-dropping-particle": "", "parse-names": false, "suffix": ""}, {"dropping-particle": "", "family": "Jajodia", "given": "Sus</meta:user-defined>
    <meta:user-defined meta:name="Mendeley_Bookmark_2hDUyXd2NH_8" meta:value-type="string">hil", "non-dropping-particle": "", "parse-names": false, "suffix": ""}], "container-title": "The Journal of Defense Modeling and Simulation: Applications, Methodology, Technology", "id": "ITEM-1", "issue": "1", "issued": {"date-parts": [["2018", "1", "26"</meta:user-defined>
    <meta:user-defined meta:name="Mendeley_Bookmark_2hDUyXd2NH_9" meta:value-type="string">]]}, "page": "79-93", "title": "A Graphical Model to Assess the Impact of Multi-Step Attacks", "type": "article-journal", "volume": "15"}, "uris": ["http://www.mendeley.com/documents/?uuid=f485b63b-0aef-4614-ba76-b7e15da8bf17"]}], "properties": {"noteInde</meta:user-defined>
    <meta:user-defined meta:name="Mendeley_Bookmark_2ld4oxbg5x_1" meta:value-type="string">ADDIN CSL_CITATION {"citationItems": [{"id": "ITEM-1", "itemData": {"author": [{"dropping-particle": "", "family": "Zeng", "given": "Keming", "non-dropping-particle": "", "parse-names": false, "suffix": ""}], "id": "ITEM-1", "issued": {"date-parts": [["20</meta:user-defined>
    <meta:user-defined meta:name="Mendeley_Bookmark_2ld4oxbg5x_2" meta:value-type="string">17"]]}, "title": "Cyber Attack Analysis Based   on Markov Process Model", "type": "article-journal"}, "uris": ["http://www.mendeley.com/documents/?uuid=69135f51-b9fc-41e2-90ff-4bfa9c35941b"]}], "mendeley": {"formattedCitation": "[22]", "plainTextFormatted</meta:user-defined>
    <meta:user-defined meta:name="Mendeley_Bookmark_2ld4oxbg5x_3" meta:value-type="string">Citation": "[22]", "previouslyFormattedCitation": "[22]"}, "properties": {"noteIndex": 0}, "schema": "https://github.com/citation-style-language/schema/raw/master/csl-citation.json"}</meta:user-defined>
    <meta:user-defined meta:name="Mendeley_Bookmark_2maCQIJ2Zz_1" meta:value-type="string">ADDIN CSL_CITATION {"citationItems": [{"id": "ITEM-1", "itemData": {"ISBN": "1595935185", "author": [{"dropping-particle": "", "family": "Ou", "given": "Xinming", "non-dropping-particle": "", "parse-names": false, "suffix": ""}, {"dropping-particle": "", </meta:user-defined>
    <meta:user-defined meta:name="Mendeley_Bookmark_2maCQIJ2Zz_2" meta:value-type="string">"family": "Boyer", "given": "Wayne F", "non-dropping-particle": "", "parse-names": false, "suffix": ""}, {"dropping-particle": "", "family": "Mcqueen", "given": "Miles A", "non-dropping-particle": "", "parse-names": false, "suffix": ""}], "id": "ITEM-1", </meta:user-defined>
    <meta:user-defined meta:name="Mendeley_Bookmark_2maCQIJ2Zz_3" meta:value-type="string">"issued": {"date-parts": [["2006"]]}, "page": "336-345", "title": "A Scalable Approach to Attack Graph Generation", "type": "article-journal"}, "uris": ["http://www.mendeley.com/documents/?uuid=20d94c9a-9496-4167-90aa-6f2f1e75f1ec"]}], "mendeley": {"forma</meta:user-defined>
    <meta:user-defined meta:name="Mendeley_Bookmark_2maCQIJ2Zz_4" meta:value-type="string">ttedCitation": "[6]", "plainTextFormattedCitation": "[6]", "previouslyFormattedCitation": "[6]"}, "properties": {"noteIndex": 0}, "schema": "https://github.com/citation-style-language/schema/raw/master/csl-citation.json"}</meta:user-defined>
    <meta:user-defined meta:name="Mendeley_Bookmark_2xPymBhSA3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xPymBhSA3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xPymBhSA3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xPymBhSA3_4" meta:value-type="string">, "parse-names": false, "suffix": ""}, {"dropping-particle": "", "family": "Hawrylak", "given": "Peter", "non-dropping-particle": "", "parse-names": false, "suffix": ""}, {"dropping-particle": "", "family": "Hale", "given": "John", "non-dropping-particle"</meta:user-defined>
    <meta:user-defined meta:name="Mendeley_Bookmark_2xPymBhSA3_5" meta:value-type="string">: "", "parse-names": false, "suffix": ""}], "container-title": "Proceedings - 2019 2nd International Conference on Data Intelligence and Security, ICDIS 2019", "id": "ITEM-1", "issued": {"date-parts": [["2019"]]}, "page": "174-179", "title": "Concurrency </meta:user-defined>
    <meta:user-defined meta:name="Mendeley_Bookmark_2xPymBhSA3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xPymBhSA3_7" meta:value-type="string">ttedCitation": "[9]"}, "properties": {"noteIndex": 0}, "schema": "https://github.com/citation-style-language/schema/raw/master/csl-citation.json"}</meta:user-defined>
    <meta:user-defined meta:name="Mendeley_Bookmark_33L0V3cgF5_1" meta:value-type="string">ADDIN CSL_CITATION {"citationItems": [{"id": "ITEM-1", "itemData": {"ISBN": "1595935185", "author": [{"dropping-particle": "", "family": "Ou", "given": "Xinming", "non-dropping-particle": "", "parse-names": false, "suffix": ""}, {"dropping-particle": "", </meta:user-defined>
    <meta:user-defined meta:name="Mendeley_Bookmark_33L0V3cgF5_2" meta:value-type="string">"family": "Boyer", "given": "Wayne F", "non-dropping-particle": "", "parse-names": false, "suffix": ""}, {"dropping-particle": "", "family": "Mcqueen", "given": "Miles A", "non-dropping-particle": "", "parse-names": false, "suffix": ""}], "id": "ITEM-1", </meta:user-defined>
    <meta:user-defined meta:name="Mendeley_Bookmark_33L0V3cgF5_3" meta:value-type="string">"issued": {"date-parts": [["2006"]]}, "page": "336-345", "title": "A Scalable Approach to Attack Graph Generation", "type": "article-journal"}, "uris": ["http://www.mendeley.com/documents/?uuid=20d94c9a-9496-4167-90aa-6f2f1e75f1ec"]}], "mendeley": {"forma</meta:user-defined>
    <meta:user-defined meta:name="Mendeley_Bookmark_33L0V3cgF5_4" meta:value-type="string">ttedCitation": "[6]", "plainTextFormattedCitation": "[6]", "previouslyFormattedCitation": "[6]"}, "properties": {"noteIndex": 0}, "schema": "https://github.com/citation-style-language/schema/raw/master/csl-citation.json"}</meta:user-defined>
    <meta:user-defined meta:name="Mendeley_Bookmark_3AqLjMkRQ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AqLjMkRQ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AqLjMkRQ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AqLjMkRQN_12" meta:value-type="string">itation": "[2]"}, "properties": {"noteIndex": 0}, "schema": "https://github.com/citation-style-language/schema/raw/master/csl-citation.json"}</meta:user-defined>
    <meta:user-defined meta:name="Mendeley_Bookmark_3AqLjMkRQ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AqLjMkRQ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AqLjMkRQ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AqLjMkRQ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AqLjMkRQ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AqLjMkRQ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AqLjMkRQN_8" meta:value-type="string">ignificantly outperforms CPU and other FPGA-based large graph processors.", "author": [{"dropping-particle": "", "family": "Zhang", "given": "Jialiang", "non-dropping-particle": "", "parse-names": false, "suffix": ""}, {"dropping-particle": "", "family": </meta:user-defined>
    <meta:user-defined meta:name="Mendeley_Bookmark_3AqLjMkRQN_9" meta:value-type="string">"Khoram", "given": "Soroosh", "non-dropping-particle": "", "parse-names": false, "suffix": ""}, {"dropping-particle": "", "family": "Li", "given": "Jing", "non-dropping-particle": "", "parse-names": false, "suffix": ""}], "container-title": "FPGA 2017 - P</meta:user-defined>
    <meta:user-defined meta:name="Mendeley_Bookmark_3CkwD6UQLl_1" meta:value-type="string">ADDIN Mendeley Bibliography CSL_BIBLIOGRAPHY </meta:user-defined>
    <meta:user-defined meta:name="Mendeley_Bookmark_3G7MlAdxKr_1" meta:value-type="string">ADDIN CSL_CITATION {"citationItems": [{"id": "ITEM-1", "itemData": {"author": [{"dropping-particle": "", "family": "Zeng", "given": "Keming", "non-dropping-particle": "", "parse-names": false, "suffix": ""}], "id": "ITEM-1", "issued": {"date-parts": [["20</meta:user-defined>
    <meta:user-defined meta:name="Mendeley_Bookmark_3G7MlAdxKr_2" meta:value-type="string">17"]]}, "title": "Cyber Attack Analysis Based   on Markov Process Model", "type": "article-journal"}, "uris": ["http://www.mendeley.com/documents/?uuid=69135f51-b9fc-41e2-90ff-4bfa9c35941b"]}], "mendeley": {"formattedCitation": "[22]", "plainTextFormatted</meta:user-defined>
    <meta:user-defined meta:name="Mendeley_Bookmark_3G7MlAdxKr_3" meta:value-type="string">Citation": "[22]", "previouslyFormattedCitation": "[22]"}, "properties": {"noteIndex": 0}, "schema": "https://github.com/citation-style-language/schema/raw/master/csl-citation.json"}</meta:user-defined>
    <meta:user-defined meta:name="Mendeley_Bookmark_3Iytb7LEjd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3Iytb7LEjd_10" meta:value-type="string">itation": "[16]", "plainTextFormattedCitation": "[16]"}, "properties": {"noteIndex": 0}, "schema": "https://github.com/citation-style-language/schema/raw/master/csl-citation.json"}</meta:user-defined>
    <meta:user-defined meta:name="Mendeley_Bookmark_3Iytb7LEjd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3Iytb7LEjd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3Iytb7LEjd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3Iytb7LEjd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3Iytb7LEjd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3Iytb7LEjd_7" meta:value-type="string">ysis and vulnerability remediation stages.", "author": [{"dropping-particle": "", "family": "Albanese", "given": "Massimiliano", "non-dropping-particle": "", "parse-names": false, "suffix": ""}, {"dropping-particle": "", "family": "Jajodia", "given": "Sus</meta:user-defined>
    <meta:user-defined meta:name="Mendeley_Bookmark_3Iytb7LEjd_8" meta:value-type="string">hil", "non-dropping-particle": "", "parse-names": false, "suffix": ""}], "container-title": "The Journal of Defense Modeling and Simulation: Applications, Methodology, Technology", "id": "ITEM-1", "issue": "1", "issued": {"date-parts": [["2018", "1", "26"</meta:user-defined>
    <meta:user-defined meta:name="Mendeley_Bookmark_3Iytb7LEjd_9" meta:value-type="string">]]}, "page": "79-93", "title": "A Graphical Model to Assess the Impact of Multi-Step Attacks", "type": "article-journal", "volume": "15"}, "uris": ["http://www.mendeley.com/documents/?uuid=f485b63b-0aef-4614-ba76-b7e15da8bf17"]}], "mendeley": {"formattedC</meta:user-defined>
    <meta:user-defined meta:name="Mendeley_Bookmark_3Jlv8EHIEN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3Jlv8EHIEN_10" meta:value-type="string">schema": "https://github.com/citation-style-language/schema/raw/master/csl-citation.json"}</meta:user-defined>
    <meta:user-defined meta:name="Mendeley_Bookmark_3Jlv8EHIEN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3Jlv8EHIEN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3Jlv8EHIEN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3Jlv8EHIEN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3Jlv8EHIEN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3Jlv8EHIEN_7" meta:value-type="string">network.", "author": [{"dropping-particle": "", "family": "Abraham", "given": "Subil", "non-dropping-particle": "", "parse-names": false, "suffix": ""}, {"dropping-particle": "", "family": "Nair", "given": "Suku", "non-dropping-particle": "", "parse-names</meta:user-defined>
    <meta:user-defined meta:name="Mendeley_Bookmark_3Jlv8EHIEN_8" meta:value-type="string">": false, "suffix": ""}], "id": "ITEM-1", "issue": "January", "issued": {"date-parts": [["2014"]]}, "page": "195-209", "title": "Predictive Cyber Security Analytics Framework : A Non-Homogenous Markov Model for Security Quantification", "type": "article-j</meta:user-defined>
    <meta:user-defined meta:name="Mendeley_Bookmark_3Jlv8EHIEN_9" meta:value-type="string">ournal"}, "uris": ["http://www.mendeley.com/documents/?uuid=0a28376c-5627-4901-8772-51d9d6c1c6bc"]}], "mendeley": {"formattedCitation": "[23]", "plainTextFormattedCitation": "[23]", "previouslyFormattedCitation": "[23]"}, "properties": {"noteIndex": 0}, "</meta:user-defined>
    <meta:user-defined meta:name="Mendeley_Bookmark_3LM7ONvsOK_1" meta:value-type="string">ADDIN CSL_CITATION {"citationItems": [{"id": "ITEM-1", "itemData": {"DOI": "10.1007/b104908", "ISBN": "0-387-24226-0", "collection-title": "Massive Computing", "editor": [{"dropping-particle": "", "family": "Kumar", "given": "Vipin", "non-dropping-particl</meta:user-defined>
    <meta:user-defined meta:name="Mendeley_Bookmark_3LM7ONvsOK_2" meta:value-type="string">e": "", "parse-names": false, "suffix": ""}, {"dropping-particle": "", "family": "Srivastava", "given": "Jaideep", "non-dropping-particle": "", "parse-names": false, "suffix": ""}, {"dropping-particle": "", "family": "Lazarevic", "given": "Aleksandar", "n</meta:user-defined>
    <meta:user-defined meta:name="Mendeley_Bookmark_3LM7ONvsOK_3" meta:value-type="string">on-dropping-particle": "", "parse-names": false, "suffix": ""}], "id": "ITEM-1", "issued": {"date-parts": [["2005"]]}, "publisher": "Springer-Verlag", "publisher-place": "New York", "title": "Topological Analysis of Network Attack Vulnerability", "type": </meta:user-defined>
    <meta:user-defined meta:name="Mendeley_Bookmark_3LM7ONvsOK_4" meta:value-type="string">"book", "volume": "5"}, "uris": ["http://www.mendeley.com/documents/?uuid=eebc859b-867e-4641-8e9c-a5c7ed8ed43d"]}], "properties": {"noteIndex": 0}, "schema": "https://github.com/citation-style-language/schema/raw/master/csl-citation.json"}</meta:user-defined>
    <meta:user-defined meta:name="Mendeley_Bookmark_3OJkssgHFz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3OJkssgHFz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3OJkssgHFz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3OJkssgHFz_4" meta:value-type="string">, "parse-names": false, "suffix": ""}, {"dropping-particle": "", "family": "Hawrylak", "given": "Peter", "non-dropping-particle": "", "parse-names": false, "suffix": ""}, {"dropping-particle": "", "family": "Hale", "given": "John", "non-dropping-particle"</meta:user-defined>
    <meta:user-defined meta:name="Mendeley_Bookmark_3OJkssgHFz_5" meta:value-type="string">: "", "parse-names": false, "suffix": ""}], "container-title": "Proceedings - 2019 2nd International Conference on Data Intelligence and Security, ICDIS 2019", "id": "ITEM-1", "issued": {"date-parts": [["2019"]]}, "page": "174-179", "title": "Concurrency </meta:user-defined>
    <meta:user-defined meta:name="Mendeley_Bookmark_3OJkssgHFz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3OJkssgHFz_7" meta:value-type="string">ttedCitation": "[9]"}, "properties": {"noteIndex": 0}, "schema": "https://github.com/citation-style-language/schema/raw/master/csl-citation.json"}</meta:user-defined>
    <meta:user-defined meta:name="Mendeley_Bookmark_3WSMOWcS9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3WSMOWcS9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3WSMOWcS9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3WSMOWcS9H_4" meta:value-type="string">, "parse-names": false, "suffix": ""}, {"dropping-particle": "", "family": "Hawrylak", "given": "Peter", "non-dropping-particle": "", "parse-names": false, "suffix": ""}, {"dropping-particle": "", "family": "Hale", "given": "John", "non-dropping-particle"</meta:user-defined>
    <meta:user-defined meta:name="Mendeley_Bookmark_3WSMOWcS9H_5" meta:value-type="string">: "", "parse-names": false, "suffix": ""}], "container-title": "Proceedings - 2019 2nd International Conference on Data Intelligence and Security, ICDIS 2019", "id": "ITEM-1", "issued": {"date-parts": [["2019"]]}, "page": "174-179", "title": "Concurrency </meta:user-defined>
    <meta:user-defined meta:name="Mendeley_Bookmark_3WSMOWcS9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3WSMOWcS9H_7" meta:value-type="string">ttedCitation": "[9]"}, "properties": {"noteIndex": 0}, "schema": "https://github.com/citation-style-language/schema/raw/master/csl-citation.json"}</meta:user-defined>
    <meta:user-defined meta:name="Mendeley_Bookmark_3XAucF5ycF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XAucF5ycF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XAucF5ycF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XAucF5ycF_12" meta:value-type="string">itation": "[2]"}, "properties": {"noteIndex": 0}, "schema": "https://github.com/citation-style-language/schema/raw/master/csl-citation.json"}</meta:user-defined>
    <meta:user-defined meta:name="Mendeley_Bookmark_3XAucF5ycF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XAucF5ycF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XAucF5ycF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XAucF5ycF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XAucF5ycF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XAucF5ycF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XAucF5ycF_8" meta:value-type="string">ignificantly outperforms CPU and other FPGA-based large graph processors.", "author": [{"dropping-particle": "", "family": "Zhang", "given": "Jialiang", "non-dropping-particle": "", "parse-names": false, "suffix": ""}, {"dropping-particle": "", "family": </meta:user-defined>
    <meta:user-defined meta:name="Mendeley_Bookmark_3XAucF5ycF_9" meta:value-type="string">"Khoram", "given": "Soroosh", "non-dropping-particle": "", "parse-names": false, "suffix": ""}, {"dropping-particle": "", "family": "Li", "given": "Jing", "non-dropping-particle": "", "parse-names": false, "suffix": ""}], "container-title": "FPGA 2017 - P</meta:user-defined>
    <meta:user-defined meta:name="Mendeley_Bookmark_3bpAaAiPQC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bpAaAiPQC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bpAaAiPQC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bpAaAiPQC_12" meta:value-type="string">itation": "[2]"}, "properties": {"noteIndex": 0}, "schema": "https://github.com/citation-style-language/schema/raw/master/csl-citation.json"}</meta:user-defined>
    <meta:user-defined meta:name="Mendeley_Bookmark_3bpAaAiPQC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bpAaAiPQC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bpAaAiPQC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bpAaAiPQC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bpAaAiPQC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bpAaAiPQC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bpAaAiPQC_8" meta:value-type="string">ignificantly outperforms CPU and other FPGA-based large graph processors.", "author": [{"dropping-particle": "", "family": "Zhang", "given": "Jialiang", "non-dropping-particle": "", "parse-names": false, "suffix": ""}, {"dropping-particle": "", "family": </meta:user-defined>
    <meta:user-defined meta:name="Mendeley_Bookmark_3bpAaAiPQC_9" meta:value-type="string">"Khoram", "given": "Soroosh", "non-dropping-particle": "", "parse-names": false, "suffix": ""}, {"dropping-particle": "", "family": "Li", "given": "Jing", "non-dropping-particle": "", "parse-names": false, "suffix": ""}], "container-title": "FPGA 2017 - P</meta:user-defined>
    <meta:user-defined meta:name="Mendeley_Bookmark_3dn3EnEnjO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3dn3EnEnjO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3dn3EnEnjO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3dn3EnEnjO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3dn3EnEnjO_5" meta:value-type="string"> "family": "Kotenko", "given": "Igor", "non-dropping-particle": "", "parse-names": false, "suffix": ""}, {"dropping-particle": "", "family": "Stepashkin", "given": "Mikhail", "non-dropping-particle": "", "parse-names": false, "suffix": ""}], "container-ti</meta:user-defined>
    <meta:user-defined meta:name="Mendeley_Bookmark_3dn3EnEnjO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3dn3EnEnjO_7" meta:value-type="string">of network security", "type": "article-journal", "volume": "4237 LNCS"}, "uris": ["http://www.mendeley.com/documents/?uuid=73c354f6-76e5-442a-a7be-96c8ae1c445b"]}], "mendeley": {"formattedCitation": "[31]", "plainTextFormattedCitation": "[31]", "previousl</meta:user-defined>
    <meta:user-defined meta:name="Mendeley_Bookmark_3dn3EnEnjO_8" meta:value-type="string">yFormattedCitation": "[31]"}, "properties": {"noteIndex": 0}, "schema": "https://github.com/citation-style-language/schema/raw/master/csl-citation.json"}</meta:user-defined>
    <meta:user-defined meta:name="Mendeley_Bookmark_3fEoR9Z34S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3fEoR9Z34S_10" meta:value-type="string">hema": "https://github.com/citation-style-language/schema/raw/master/csl-citation.json"}</meta:user-defined>
    <meta:user-defined meta:name="Mendeley_Bookmark_3fEoR9Z34S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3fEoR9Z34S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3fEoR9Z34S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3fEoR9Z34S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3fEoR9Z34S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3fEoR9Z34S_7" meta:value-type="string">"", "family": "Kaynar", "given": "Kerem", "non-dropping-particle": "", "parse-names": false, "suffix": ""}, {"dropping-particle": "", "family": "Sivrikaya", "given": "Fikret", "non-dropping-particle": "", "parse-names": false, "suffix": ""}], "container-t</meta:user-defined>
    <meta:user-defined meta:name="Mendeley_Bookmark_3fEoR9Z34S_8" meta:value-type="string">itle": "IEEE Transactions on Dependable and Secure Computing", "id": "ITEM-1", "issue": "5", "issued": {"date-parts": [["2016"]]}, "page": "519-532", "publisher": "IEEE", "title": "Distributed Attack Graph Generation", "type": "article-journal", "volume":</meta:user-defined>
    <meta:user-defined meta:name="Mendeley_Bookmark_3fEoR9Z34S_9" meta:value-type="string"> "13"}, "uris": ["http://www.mendeley.com/documents/?uuid=d4f67313-bcc8-4b4b-a451-d205f4b69692"]}], "mendeley": {"formattedCitation": "[12]", "plainTextFormattedCitation": "[12]", "previouslyFormattedCitation": "[12]"}, "properties": {"noteIndex": 0}, "sc</meta:user-defined>
    <meta:user-defined meta:name="Mendeley_Bookmark_3o2EalzJTB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3o2EalzJTB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3o2EalzJTB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3o2EalzJTB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3o2EalzJTB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3o2EalzJTB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3o2EalzJTB_7" meta:value-type="string">ames": false, "suffix": ""}, {"dropping-particle": "", "family": "Jones", "given": "Timothy M.", "non-dropping-particle": "", "parse-names": false, "suffix": ""}], "container-title": "Proceedings of the International Conference on Supercomputing", "id": "</meta:user-defined>
    <meta:user-defined meta:name="Mendeley_Bookmark_3o2EalzJTB_8" meta:value-type="string">ITEM-1", "issued": {"date-parts": [["2016"]]}, "title": "Graph prefetching using data structure knowledge", "type": "article-journal", "volume": "01-03-June"}, "uris": ["http://www.mendeley.com/documents/?uuid=e7685612-c957-45ec-bd0f-7c624e9477a4"]}], "me</meta:user-defined>
    <meta:user-defined meta:name="Mendeley_Bookmark_3o2EalzJTB_9" meta:value-type="string">ndeley": {"formattedCitation": "[3]", "plainTextFormattedCitation": "[3]", "previouslyFormattedCitation": "[3]"}, "properties": {"noteIndex": 0}, "schema": "https://github.com/citation-style-language/schema/raw/master/csl-citation.json"}</meta:user-defined>
    <meta:user-defined meta:name="Mendeley_Bookmark_3uYNNa1bhi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3uYNNa1bhi_10" meta:value-type="string">l-citation.json"}</meta:user-defined>
    <meta:user-defined meta:name="Mendeley_Bookmark_3uYNNa1bhi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3uYNNa1bhi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3uYNNa1bhi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3uYNNa1bhi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3uYNNa1bhi_6" meta:value-type="string">s on two different shared-memory multi-core systems.", "author": [{"dropping-particle": "", "family": "Kim", "given": "Jong Wook", "non-dropping-particle": "", "parse-names": false, "suffix": ""}, {"dropping-particle": "", "family": "Choi", "given": "Hyoe</meta:user-defined>
    <meta:user-defined meta:name="Mendeley_Bookmark_3uYNNa1bhi_7" meta:value-type="string">un", "non-dropping-particle": "", "parse-names": false, "suffix": ""}, {"dropping-particle": "", "family": "Bae", "given": "Seung Hee", "non-dropping-particle": "", "parse-names": false, "suffix": ""}], "container-title": "ACM International Conference Pro</meta:user-defined>
    <meta:user-defined meta:name="Mendeley_Bookmark_3uYNNa1bhi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3uYNNa1bhi_9" meta:value-type="string">-4156-bc23-677ce10f44d0"]}], "mendeley": {"formattedCitation": "[30]", "plainTextFormattedCitation": "[30]", "previouslyFormattedCitation": "[30]"}, "properties": {"noteIndex": 0}, "schema": "https://github.com/citation-style-language/schema/raw/master/cs</meta:user-defined>
    <meta:user-defined meta:name="Mendeley_Bookmark_4NefzhxB1h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4NefzhxB1h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4NefzhxB1h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4NefzhxB1h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4NefzhxB1h_5" meta:value-type="string">lse, "suffix": ""}, {"dropping-particle": "", "family": "Shaw", "given": "Thomas", "non-dropping-particle": "", "parse-names": false, "suffix": ""}, {"dropping-particle": "", "family": "Hale", "given": "John", "non-dropping-particle": "", "parse-names": f</meta:user-defined>
    <meta:user-defined meta:name="Mendeley_Bookmark_4NefzhxB1h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4NefzhxB1h_7" meta:value-type="string">, CISRC 2016", "id": "ITEM-1", "issued": {"date-parts": [["2016"]]}, "title": "Scalable attack graph generation", "type": "article-journal"}, "uris": ["http://www.mendeley.com/documents/?uuid=a3d364bd-cca3-4852-9ca4-1b24b943772f"]}], "mendeley": {"formatt</meta:user-defined>
    <meta:user-defined meta:name="Mendeley_Bookmark_4NefzhxB1h_8" meta:value-type="string">edCitation": "[13]", "plainTextFormattedCitation": "[13]", "previouslyFormattedCitation": "[13]"}, "properties": {"noteIndex": 0}, "schema": "https://github.com/citation-style-language/schema/raw/master/csl-citation.json"}</meta:user-defined>
    <meta:user-defined meta:name="Mendeley_Bookmark_4Qi07YwqRK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4Qi07YwqRK_10" meta:value-type="string">eley.com/documents/?uuid=bb822e8c-7586-4062-b1ac-5a59e39d5598"]}], "mendeley": {"formattedCitation": "[24]", "plainTextFormattedCitation": "[24]", "previouslyFormattedCitation": "[24]"}, "properties": {"noteIndex": 0}, "schema": "https://github.com/citati</meta:user-defined>
    <meta:user-defined meta:name="Mendeley_Bookmark_4Qi07YwqRK_11" meta:value-type="string">on-style-language/schema/raw/master/csl-citation.json"}</meta:user-defined>
    <meta:user-defined meta:name="Mendeley_Bookmark_4Qi07YwqRK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4Qi07YwqRK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4Qi07YwqRK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4Qi07YwqRK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4Qi07YwqRK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4Qi07YwqRK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4Qi07YwqRK_8" meta:value-type="string"> "", "family": "Sheyner", "given": "O.", "non-dropping-particle": "", "parse-names": false, "suffix": ""}, {"dropping-particle": "", "family": "Wing", "given": "J.", "non-dropping-particle": "", "parse-names": false, "suffix": ""}], "container-title": "Pr</meta:user-defined>
    <meta:user-defined meta:name="Mendeley_Bookmark_4Qi07YwqRK_9" meta:value-type="string">oceedings of the Computer Security Foundations Workshop", "id": "ITEM-1", "issued": {"date-parts": [["2002"]]}, "page": "49-63", "title": "Two formal analyses of attack graphs", "type": "article-journal", "volume": "2002-Janua"}, "uris": ["http://www.mend</meta:user-defined>
    <meta:user-defined meta:name="Mendeley_Bookmark_4WisLybbzj_1" meta:value-type="string">ADDIN CSL_CITATION {"citationItems": [{"id": "ITEM-1", "itemData": {"ISBN": "9781787284395", "author": [{"dropping-particle": "", "family": "Sheyner", "given": "O.", "non-dropping-particle": "", "parse-names": false, "suffix": ""}, {"dropping-particle": "</meta:user-defined>
    <meta:user-defined meta:name="Mendeley_Bookmark_4WisLybbzj_2" meta:value-type="string">", "family": "Haines", "given": "J.", "non-dropping-particle": "", "parse-names": false, "suffix": ""}, {"dropping-particle": "", "family": "Jha", "given": "S.", "non-dropping-particle": "", "parse-names": false, "suffix": ""}, {"dropping-particle": "", "</meta:user-defined>
    <meta:user-defined meta:name="Mendeley_Bookmark_4WisLybbzj_3" meta:value-type="string">family": "Lippmann", "given": "R..", "non-dropping-particle": "", "parse-names": false, "suffix": ""}, {"dropping-particle": "", "family": "Wing", "given": "J.", "non-dropping-particle": "", "parse-names": false, "suffix": ""}], "container-title": "Procee</meta:user-defined>
    <meta:user-defined meta:name="Mendeley_Bookmark_4WisLybbzj_4" meta:value-type="string">ding of 2002 IEEE Symposium on Security and Privacy", "id": "ITEM-1", "issued": {"date-parts": [["2002"]]}, "page": "254-265", "title": "Automated Generation and Analysis of Attack Graphs", "type": "article-journal"}, "uris": ["http://www.mendeley.com/doc</meta:user-defined>
    <meta:user-defined meta:name="Mendeley_Bookmark_4WisLybbzj_5" meta:value-type="string">uments/?uuid=79808207-d139-4786-bcb9-81725c915caf"]}], "mendeley": {"formattedCitation": "[7]", "plainTextFormattedCitation": "[7]", "previouslyFormattedCitation": "[7]"}, "properties": {"noteIndex": 0}, "schema": "https://github.com/citation-style-langua</meta:user-defined>
    <meta:user-defined meta:name="Mendeley_Bookmark_4WisLybbzj_6" meta:value-type="string">ge/schema/raw/master/csl-citation.json"}</meta:user-defined>
    <meta:user-defined meta:name="Mendeley_Bookmark_4WmObslJL0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4WmObslJL0_10" meta:value-type="string">hema": "https://github.com/citation-style-language/schema/raw/master/csl-citation.json"}</meta:user-defined>
    <meta:user-defined meta:name="Mendeley_Bookmark_4WmObslJL0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4WmObslJL0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4WmObslJL0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4WmObslJL0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4WmObslJL0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4WmObslJL0_7" meta:value-type="string">"", "family": "Kaynar", "given": "Kerem", "non-dropping-particle": "", "parse-names": false, "suffix": ""}, {"dropping-particle": "", "family": "Sivrikaya", "given": "Fikret", "non-dropping-particle": "", "parse-names": false, "suffix": ""}], "container-t</meta:user-defined>
    <meta:user-defined meta:name="Mendeley_Bookmark_4WmObslJL0_8" meta:value-type="string">itle": "IEEE Transactions on Dependable and Secure Computing", "id": "ITEM-1", "issue": "5", "issued": {"date-parts": [["2016"]]}, "page": "519-532", "publisher": "IEEE", "title": "Distributed Attack Graph Generation", "type": "article-journal", "volume":</meta:user-defined>
    <meta:user-defined meta:name="Mendeley_Bookmark_4WmObslJL0_9" meta:value-type="string"> "13"}, "uris": ["http://www.mendeley.com/documents/?uuid=d4f67313-bcc8-4b4b-a451-d205f4b69692"]}], "mendeley": {"formattedCitation": "[12]", "plainTextFormattedCitation": "[12]", "previouslyFormattedCitation": "[12]"}, "properties": {"noteIndex": 0}, "sc</meta:user-defined>
    <meta:user-defined meta:name="Mendeley_Bookmark_4c63y45kuB_1" meta:value-type="string">ADDIN CSL_CITATION {"citationItems": [{"id": "ITEM-1", "itemData": {"DOI": "10.1145/3380536.3380540", "ISBN": "9781450375221", "abstract": "Many real-world systems utilize graphs that are time-varying in nature, where edges appear and disappear with respe</meta:user-defined>
    <meta:user-defined meta:name="Mendeley_Bookmark_4c63y45kuB_10" meta:value-type="string">title": "Exploring accelerator and parallel graph algorithmic choices for temporal graphs", "type": "article-journal"}, "uris": ["http://www.mendeley.com/documents/?uuid=bd5b9d13-3d94-4034-8ca1-d5ea1c51e7d3"]}], "mendeley": {"formattedCitation": "[16]", "</meta:user-defined>
    <meta:user-defined meta:name="Mendeley_Bookmark_4c63y45kuB_11" meta:value-type="string">plainTextFormattedCitation": "[16]", "previouslyFormattedCitation": "[16]"}, "properties": {"noteIndex": 0}, "schema": "https://github.com/citation-style-language/schema/raw/master/csl-citation.json"}</meta:user-defined>
    <meta:user-defined meta:name="Mendeley_Bookmark_4c63y45kuB_2" meta:value-type="string">ct to time. Moreover, the weights of different edges are also a function of time. Various conventional graph algorithms, such as single source shortest path (SSSP) have been developed for time-varying graphs. However, these algorithms are sequential in na</meta:user-defined>
    <meta:user-defined meta:name="Mendeley_Bookmark_4c63y45kuB_3" meta:value-type="string">ture and their parallel counterparts are largely overlooked. On the other hand, parallel algorithms for static graphs are implemented as ordered and unordered variants. Unordered implementations do not enforce local or global order for processing tasks in</meta:user-defined>
    <meta:user-defined meta:name="Mendeley_Bookmark_4c63y45kuB_4" meta:value-type="string"> parallel, but incur redundant task processing to converge their solutions. These implementations expose parallelism at the cost of high redundant work. Relax-ordered implementations maintain local order through per-core priority queues to reduce the amou</meta:user-defined>
    <meta:user-defined meta:name="Mendeley_Bookmark_4c63y45kuB_5" meta:value-type="string">nt of redundant work, while exposing parallelism. Finally, strict-ordered implementations achieve the work efficiency of sequential version by enforcing a global order at the expense of high thread synchronizations. These parallel implementations are adop</meta:user-defined>
    <meta:user-defined meta:name="Mendeley_Bookmark_4c63y45kuB_6" meta:value-type="string">ted for temporal graphs to explore the choices that provide optimal performance on different parallel accelerators. This work shows that selecting the optimal parallel implementation extracts geometric performance gain of 46.38% on Intel Xeon-40 core and </meta:user-defined>
    <meta:user-defined meta:name="Mendeley_Bookmark_4c63y45kuB_7" meta:value-type="string">20.30% on NVidia GTX-1080 GPU. It is also shown that optimal implementation choices for temporal graphs are not always the same as their respective static graphs.", "author": [{"dropping-particle": "", "family": "Rehman", "given": "Akif", "non-dropping-pa</meta:user-defined>
    <meta:user-defined meta:name="Mendeley_Bookmark_4c63y45kuB_8" meta:value-type="string">rticle": "", "parse-names": false, "suffix": ""}, {"dropping-particle": "", "family": "Ahmad", "given": "Masab", "non-dropping-particle": "", "parse-names": false, "suffix": ""}, {"dropping-particle": "", "family": "Khan", "given": "Omer", "non-dropping-p</meta:user-defined>
    <meta:user-defined meta:name="Mendeley_Bookmark_4c63y45kuB_9" meta:value-type="string">article": "", "parse-names": false, "suffix": ""}], "container-title": "Proceedings of the 11th International Workshop on Programming Models and Applications for Multicores and Manycores, PMAM 2020", "id": "ITEM-1", "issued": {"date-parts": [["2020"]]}, "</meta:user-defined>
    <meta:user-defined meta:name="Mendeley_Bookmark_4swvHdQVKe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4swvHdQVKe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4swvHdQVKe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4swvHdQVKe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4swvHdQVKe_5" meta:value-type="string">lse, "suffix": ""}, {"dropping-particle": "", "family": "Shaw", "given": "Thomas", "non-dropping-particle": "", "parse-names": false, "suffix": ""}, {"dropping-particle": "", "family": "Hale", "given": "John", "non-dropping-particle": "", "parse-names": f</meta:user-defined>
    <meta:user-defined meta:name="Mendeley_Bookmark_4swvHdQVKe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4swvHdQVKe_7" meta:value-type="string">, CISRC 2016", "id": "ITEM-1", "issued": {"date-parts": [["2016"]]}, "title": "Scalable attack graph generation", "type": "article-journal"}, "uris": ["http://www.mendeley.com/documents/?uuid=a3d364bd-cca3-4852-9ca4-1b24b943772f"]}], "mendeley": {"formatt</meta:user-defined>
    <meta:user-defined meta:name="Mendeley_Bookmark_4swvHdQVKe_8" meta:value-type="string">edCitation": "[13]", "plainTextFormattedCitation": "[13]", "previouslyFormattedCitation": "[13]"}, "properties": {"noteIndex": 0}, "schema": "https://github.com/citation-style-language/schema/raw/master/csl-citation.json"}</meta:user-defined>
    <meta:user-defined meta:name="Mendeley_Bookmark_4wWtygUhG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4wWtygUhG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4wWtygUhG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4wWtygUhGm_4" meta:value-type="string">, "parse-names": false, "suffix": ""}, {"dropping-particle": "", "family": "Hawrylak", "given": "Peter", "non-dropping-particle": "", "parse-names": false, "suffix": ""}, {"dropping-particle": "", "family": "Hale", "given": "John", "non-dropping-particle"</meta:user-defined>
    <meta:user-defined meta:name="Mendeley_Bookmark_4wWtygUhGm_5" meta:value-type="string">: "", "parse-names": false, "suffix": ""}], "container-title": "Proceedings - 2019 2nd International Conference on Data Intelligence and Security, ICDIS 2019", "id": "ITEM-1", "issued": {"date-parts": [["2019"]]}, "page": "174-179", "title": "Concurrency </meta:user-defined>
    <meta:user-defined meta:name="Mendeley_Bookmark_4wWtygUhG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4wWtygUhGm_7" meta:value-type="string">ttedCitation": "[9]"}, "properties": {"noteIndex": 0}, "schema": "https://github.com/citation-style-language/schema/raw/master/csl-citation.json"}</meta:user-defined>
    <meta:user-defined meta:name="Mendeley_Bookmark_503GEbq98P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503GEbq98P_10" meta:value-type="string">", "previouslyFormattedCitation": "[8]"}, "properties": {"noteIndex": 0}, "schema": "https://github.com/citation-style-language/schema/raw/master/csl-citation.json"}</meta:user-defined>
    <meta:user-defined meta:name="Mendeley_Bookmark_503GEbq98P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503GEbq98P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503GEbq98P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503GEbq98P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503GEbq98P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503GEbq98P_7" meta:value-type="string">posed methodology. \u00a9 Springer Science+Business Media, LLC 2010.", "author": [{"dropping-particle": "", "family": "Ghosh", "given": "Nirnay", "non-dropping-particle": "", "parse-names": false, "suffix": ""}, {"dropping-particle": "", "family": "Ghosh"</meta:user-defined>
    <meta:user-defined meta:name="Mendeley_Bookmark_503GEbq98P_8" meta:value-type="string">, "given": "S. K.", "non-dropping-particle": "", "parse-names": false, "suffix": ""}], "container-title": "Applied Intelligence", "id": "ITEM-1", "issue": "2", "issued": {"date-parts": [["2012"]]}, "page": "369-390", "title": "A planner-based approach to </meta:user-defined>
    <meta:user-defined meta:name="Mendeley_Bookmark_503GEbq98P_9" meta:value-type="string">generate and analyze minimal attack graph", "type": "article-journal", "volume": "36"}, "uris": ["http://www.mendeley.com/documents/?uuid=174b4eb3-8ed0-4dc9-b149-61b9c6a477e4"]}], "mendeley": {"formattedCitation": "[8]", "plainTextFormattedCitation": "[8]</meta:user-defined>
    <meta:user-defined meta:name="Mendeley_Bookmark_52flAhDsJq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52flAhDsJq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52flAhDsJq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52flAhDsJq_12" meta:value-type="string">itation": "[2]"}, "properties": {"noteIndex": 0}, "schema": "https://github.com/citation-style-language/schema/raw/master/csl-citation.json"}</meta:user-defined>
    <meta:user-defined meta:name="Mendeley_Bookmark_52flAhDsJq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52flAhDsJq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52flAhDsJq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52flAhDsJq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52flAhDsJq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52flAhDsJq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52flAhDsJq_8" meta:value-type="string">ignificantly outperforms CPU and other FPGA-based large graph processors.", "author": [{"dropping-particle": "", "family": "Zhang", "given": "Jialiang", "non-dropping-particle": "", "parse-names": false, "suffix": ""}, {"dropping-particle": "", "family": </meta:user-defined>
    <meta:user-defined meta:name="Mendeley_Bookmark_52flAhDsJq_9" meta:value-type="string">"Khoram", "given": "Soroosh", "non-dropping-particle": "", "parse-names": false, "suffix": ""}, {"dropping-particle": "", "family": "Li", "given": "Jing", "non-dropping-particle": "", "parse-names": false, "suffix": ""}], "container-title": "FPGA 2017 - P</meta:user-defined>
    <meta:user-defined meta:name="Mendeley_Bookmark_54C2Elfhw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54C2Elfhw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54C2Elfhw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54C2ElfhwA_4" meta:value-type="string">, "parse-names": false, "suffix": ""}, {"dropping-particle": "", "family": "Hawrylak", "given": "Peter", "non-dropping-particle": "", "parse-names": false, "suffix": ""}, {"dropping-particle": "", "family": "Hale", "given": "John", "non-dropping-particle"</meta:user-defined>
    <meta:user-defined meta:name="Mendeley_Bookmark_54C2ElfhwA_5" meta:value-type="string">: "", "parse-names": false, "suffix": ""}], "container-title": "Proceedings - 2019 2nd International Conference on Data Intelligence and Security, ICDIS 2019", "id": "ITEM-1", "issued": {"date-parts": [["2019"]]}, "page": "174-179", "title": "Concurrency </meta:user-defined>
    <meta:user-defined meta:name="Mendeley_Bookmark_54C2Elfhw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54C2ElfhwA_7" meta:value-type="string">ttedCitation": "[9]"}, "properties": {"noteIndex": 0}, "schema": "https://github.com/citation-style-language/schema/raw/master/csl-citation.json"}</meta:user-defined>
    <meta:user-defined meta:name="Mendeley_Bookmark_5KWjlmaZD1_1" meta:value-type="string">ADDIN CSL_CITATION {"citationItems": [{"id": "ITEM-1", "itemData": {"author": [{"dropping-particle": "", "family": "Berry", "given": "Jonathan", "non-dropping-particle": "", "parse-names": false, "suffix": ""}, {"dropping-particle": "", "family": "Hendric</meta:user-defined>
    <meta:user-defined meta:name="Mendeley_Bookmark_5KWjlmaZD1_2" meta:value-type="string">kson", "given": "Bruce", "non-dropping-particle": "", "parse-names": false, "suffix": ""}], "container-title": "Computing in Science and Engineering", "id": "ITEM-1", "issued": {"date-parts": [["2007"]]}, "title": "Graph Analysis with High Performance Com</meta:user-defined>
    <meta:user-defined meta:name="Mendeley_Bookmark_5KWjlmaZD1_3" meta:value-type="string">puting.", "type": "article-journal"}, "uris": ["http://www.mendeley.com/documents/?uuid=31bc806e-fca8-4a0d-bbfe-c95cfd482562"]}], "mendeley": {"formattedCitation": "[1]", "plainTextFormattedCitation": "[1]", "previouslyFormattedCitation": "[1]"}, "propert</meta:user-defined>
    <meta:user-defined meta:name="Mendeley_Bookmark_5KWjlmaZD1_4" meta:value-type="string">ies": {"noteIndex": 0}, "schema": "https://github.com/citation-style-language/schema/raw/master/csl-citation.json"}</meta:user-defined>
    <meta:user-defined meta:name="Mendeley_Bookmark_5N7qOKHjfA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5N7qOKHjfA_10" meta:value-type="string">"id": "ITEM-1", "issue": "3", "issued": {"date-parts": [["2017"]]}, "title": "Efficient attack graph analysis through approximate inference", "type": "article-journal", "volume": "20"}, "uris": ["http://www.mendeley.com/documents/?uuid=0ce06522-8cbb-4271-</meta:user-defined>
    <meta:user-defined meta:name="Mendeley_Bookmark_5N7qOKHjfA_11" meta:value-type="string">9370-bc21a5a8ced4"]}], "mendeley": {"formattedCitation": "[11]", "plainTextFormattedCitation": "[11]", "previouslyFormattedCitation": "[11]"}, "properties": {"noteIndex": 0}, "schema": "https://github.com/citation-style-language/schema/raw/master/csl-cita</meta:user-defined>
    <meta:user-defined meta:name="Mendeley_Bookmark_5N7qOKHjfA_12" meta:value-type="string">tion.json"}</meta:user-defined>
    <meta:user-defined meta:name="Mendeley_Bookmark_5N7qOKHjfA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5N7qOKHjfA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5N7qOKHjfA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5N7qOKHjfA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5N7qOKHjfA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5N7qOKHjfA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5N7qOKHjfA_8" meta:value-type="string">ticle": "", "parse-names": false, "suffix": ""}, {"dropping-particle": "", "family": "Sgandurra", "given": "Daniele", "non-dropping-particle": "", "parse-names": false, "suffix": ""}, {"dropping-particle": "", "family": "Paudice", "given": "Andrea", "non-</meta:user-defined>
    <meta:user-defined meta:name="Mendeley_Bookmark_5N7qOKHjfA_9" meta:value-type="string">dropping-particle": "", "parse-names": false, "suffix": ""}, {"dropping-particle": "", "family": "Lupu", "given": "Emil C.", "non-dropping-particle": "", "parse-names": false, "suffix": ""}], "container-title": "ACM Transactions on Privacy and Security", </meta:user-defined>
    <meta:user-defined meta:name="Mendeley_Bookmark_5T720zCc5Q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5T720zCc5Q_10" meta:value-type="string">om/citation-style-language/schema/raw/master/csl-citation.json"}</meta:user-defined>
    <meta:user-defined meta:name="Mendeley_Bookmark_5T720zCc5Q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5T720zCc5Q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5T720zCc5Q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5T720zCc5Q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5T720zCc5Q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5T720zCc5Q_7" meta:value-type="string">": "Phillips", "given": "Cynthia", "non-dropping-particle": "", "parse-names": false, "suffix": ""}, {"dropping-particle": "", "family": "Swiler", "given": "Laura Painton", "non-dropping-particle": "", "parse-names": false, "suffix": ""}], "container-titl</meta:user-defined>
    <meta:user-defined meta:name="Mendeley_Bookmark_5T720zCc5Q_8" meta:value-type="string">e": "Proceedings New Security Paradigms Workshop", "id": "ITEM-1", "issued": {"date-parts": [["1998"]]}, "page": "71-79", "title": "A graph-based system for network-vulnerability analysis", "type": "article-journal", "volume": "Part F1292"}, "uris": ["htt</meta:user-defined>
    <meta:user-defined meta:name="Mendeley_Bookmark_5T720zCc5Q_9" meta:value-type="string">p://www.mendeley.com/documents/?uuid=466e7145-ffc8-4f1b-8af8-6290f68d9465"]}], "mendeley": {"formattedCitation": "[4]", "plainTextFormattedCitation": "[4]", "previouslyFormattedCitation": "[4]"}, "properties": {"noteIndex": 0}, "schema": "https://github.c</meta:user-defined>
    <meta:user-defined meta:name="Mendeley_Bookmark_5VmJmCALMy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5VmJmCALMy_10" meta:value-type="string">hema": "https://github.com/citation-style-language/schema/raw/master/csl-citation.json"}</meta:user-defined>
    <meta:user-defined meta:name="Mendeley_Bookmark_5VmJmCALMy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5VmJmCALMy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5VmJmCALMy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5VmJmCALMy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5VmJmCALMy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5VmJmCALMy_7" meta:value-type="string">"", "family": "Kaynar", "given": "Kerem", "non-dropping-particle": "", "parse-names": false, "suffix": ""}, {"dropping-particle": "", "family": "Sivrikaya", "given": "Fikret", "non-dropping-particle": "", "parse-names": false, "suffix": ""}], "container-t</meta:user-defined>
    <meta:user-defined meta:name="Mendeley_Bookmark_5VmJmCALMy_8" meta:value-type="string">itle": "IEEE Transactions on Dependable and Secure Computing", "id": "ITEM-1", "issue": "5", "issued": {"date-parts": [["2016"]]}, "page": "519-532", "publisher": "IEEE", "title": "Distributed Attack Graph Generation", "type": "article-journal", "volume":</meta:user-defined>
    <meta:user-defined meta:name="Mendeley_Bookmark_5VmJmCALMy_9" meta:value-type="string"> "13"}, "uris": ["http://www.mendeley.com/documents/?uuid=d4f67313-bcc8-4b4b-a451-d205f4b69692"]}], "mendeley": {"formattedCitation": "[12]", "plainTextFormattedCitation": "[12]", "previouslyFormattedCitation": "[12]"}, "properties": {"noteIndex": 0}, "sc</meta:user-defined>
    <meta:user-defined meta:name="Mendeley_Bookmark_5jzdh8PIiM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5jzdh8PIiM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5jzdh8PIiM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5jzdh8PIiM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5jzdh8PIiM_5" meta:value-type="string"> "family": "Kotenko", "given": "Igor", "non-dropping-particle": "", "parse-names": false, "suffix": ""}, {"dropping-particle": "", "family": "Stepashkin", "given": "Mikhail", "non-dropping-particle": "", "parse-names": false, "suffix": ""}], "container-ti</meta:user-defined>
    <meta:user-defined meta:name="Mendeley_Bookmark_5jzdh8PIiM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5jzdh8PIiM_7" meta:value-type="string">of network security", "type": "article-journal", "volume": "4237 LNCS"}, "uris": ["http://www.mendeley.com/documents/?uuid=73c354f6-76e5-442a-a7be-96c8ae1c445b"]}], "mendeley": {"formattedCitation": "[31]", "plainTextFormattedCitation": "[31]", "previousl</meta:user-defined>
    <meta:user-defined meta:name="Mendeley_Bookmark_5jzdh8PIiM_8" meta:value-type="string">yFormattedCitation": "[31]"}, "properties": {"noteIndex": 0}, "schema": "https://github.com/citation-style-language/schema/raw/master/csl-citation.json"}</meta:user-defined>
    <meta:user-defined meta:name="Mendeley_Bookmark_5wZN79lx7q_1" meta:value-type="string">ADDIN CSL_CITATION {"citationItems": [{"id": "ITEM-1", "itemData": {"author": [{"dropping-particle": "", "family": "Berry", "given": "Jonathan", "non-dropping-particle": "", "parse-names": false, "suffix": ""}, {"dropping-particle": "", "family": "Hendric</meta:user-defined>
    <meta:user-defined meta:name="Mendeley_Bookmark_5wZN79lx7q_2" meta:value-type="string">kson", "given": "Bruce", "non-dropping-particle": "", "parse-names": false, "suffix": ""}], "container-title": "Computing in Science and Engineering", "id": "ITEM-1", "issued": {"date-parts": [["2007"]]}, "title": "Graph Analysis with High Performance Com</meta:user-defined>
    <meta:user-defined meta:name="Mendeley_Bookmark_5wZN79lx7q_3" meta:value-type="string">puting.", "type": "article-journal"}, "uris": ["http://www.mendeley.com/documents/?uuid=31bc806e-fca8-4a0d-bbfe-c95cfd482562"]}], "mendeley": {"formattedCitation": "[1]", "plainTextFormattedCitation": "[1]", "previouslyFormattedCitation": "[1]"}, "propert</meta:user-defined>
    <meta:user-defined meta:name="Mendeley_Bookmark_5wZN79lx7q_4" meta:value-type="string">ies": {"noteIndex": 0}, "schema": "https://github.com/citation-style-language/schema/raw/master/csl-citation.json"}</meta:user-defined>
    <meta:user-defined meta:name="Mendeley_Bookmark_61KWUg4WM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61KWUg4WM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61KWUg4WM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61KWUg4WM4_4" meta:value-type="string">, "parse-names": false, "suffix": ""}, {"dropping-particle": "", "family": "Hawrylak", "given": "Peter", "non-dropping-particle": "", "parse-names": false, "suffix": ""}, {"dropping-particle": "", "family": "Hale", "given": "John", "non-dropping-particle"</meta:user-defined>
    <meta:user-defined meta:name="Mendeley_Bookmark_61KWUg4WM4_5" meta:value-type="string">: "", "parse-names": false, "suffix": ""}], "container-title": "Proceedings - 2019 2nd International Conference on Data Intelligence and Security, ICDIS 2019", "id": "ITEM-1", "issued": {"date-parts": [["2019"]]}, "page": "174-179", "title": "Concurrency </meta:user-defined>
    <meta:user-defined meta:name="Mendeley_Bookmark_61KWUg4WM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61KWUg4WM4_7" meta:value-type="string">ttedCitation": "[9]"}, "properties": {"noteIndex": 0}, "schema": "https://github.com/citation-style-language/schema/raw/master/csl-citation.json"}</meta:user-defined>
    <meta:user-defined meta:name="Mendeley_Bookmark_69tXy35vfz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69tXy35vfz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69tXy35vfz_11" meta:value-type="string">mattedCitation": "[15]"}, "properties": {"noteIndex": 0}, "schema": "https://github.com/citation-style-language/schema/raw/master/csl-citation.json"}</meta:user-defined>
    <meta:user-defined meta:name="Mendeley_Bookmark_69tXy35vfz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69tXy35vfz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69tXy35vfz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69tXy35vfz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69tXy35vfz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69tXy35vfz_7" meta:value-type="string">-particle": "", "parse-names": false, "suffix": ""}, {"dropping-particle": "", "family": "Zheng", "given": "Long", "non-dropping-particle": "", "parse-names": false, "suffix": ""}, {"dropping-particle": "", "family": "Liao", "given": "Xiaofei", "non-dropp</meta:user-defined>
    <meta:user-defined meta:name="Mendeley_Bookmark_69tXy35vfz_8" meta:value-type="string">ing-particle": "", "parse-names": false, "suffix": ""}, {"dropping-particle": "", "family": "Jin", "given": "Hai", "non-dropping-particle": "", "parse-names": false, "suffix": ""}, {"dropping-particle": "", "family": "He", "given": "Bingsheng", "non-dropp</meta:user-defined>
    <meta:user-defined meta:name="Mendeley_Bookmark_69tXy35vfz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6G2kxQcPjU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6G2kxQcPjU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6G2kxQcPjU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6G2kxQcPjU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6G2kxQcPjU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6G2kxQcPjU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6G2kxQcPjU_7" meta:value-type="string">ames": false, "suffix": ""}, {"dropping-particle": "", "family": "Jones", "given": "Timothy M.", "non-dropping-particle": "", "parse-names": false, "suffix": ""}], "container-title": "Proceedings of the International Conference on Supercomputing", "id": "</meta:user-defined>
    <meta:user-defined meta:name="Mendeley_Bookmark_6G2kxQcPjU_8" meta:value-type="string">ITEM-1", "issued": {"date-parts": [["2016"]]}, "title": "Graph prefetching using data structure knowledge", "type": "article-journal", "volume": "01-03-June"}, "uris": ["http://www.mendeley.com/documents/?uuid=e7685612-c957-45ec-bd0f-7c624e9477a4"]}], "me</meta:user-defined>
    <meta:user-defined meta:name="Mendeley_Bookmark_6G2kxQcPjU_9" meta:value-type="string">ndeley": {"formattedCitation": "[3]", "plainTextFormattedCitation": "[3]", "previouslyFormattedCitation": "[3]"}, "properties": {"noteIndex": 0}, "schema": "https://github.com/citation-style-language/schema/raw/master/csl-citation.json"}</meta:user-defined>
    <meta:user-defined meta:name="Mendeley_Bookmark_6YqTUq7NVB_1" meta:value-type="string">ADDIN Mendeley Bibliography CSL_BIBLIOGRAPHY </meta:user-defined>
    <meta:user-defined meta:name="Mendeley_Bookmark_6hdi75cQv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6hdi75cQv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6hdi75cQv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6hdi75cQvP_4" meta:value-type="string">, "parse-names": false, "suffix": ""}, {"dropping-particle": "", "family": "Hawrylak", "given": "Peter", "non-dropping-particle": "", "parse-names": false, "suffix": ""}, {"dropping-particle": "", "family": "Hale", "given": "John", "non-dropping-particle"</meta:user-defined>
    <meta:user-defined meta:name="Mendeley_Bookmark_6hdi75cQvP_5" meta:value-type="string">: "", "parse-names": false, "suffix": ""}], "container-title": "Proceedings - 2019 2nd International Conference on Data Intelligence and Security, ICDIS 2019", "id": "ITEM-1", "issued": {"date-parts": [["2019"]]}, "page": "174-179", "title": "Concurrency </meta:user-defined>
    <meta:user-defined meta:name="Mendeley_Bookmark_6hdi75cQv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6hdi75cQvP_7" meta:value-type="string">ttedCitation": "[9]"}, "properties": {"noteIndex": 0}, "schema": "https://github.com/citation-style-language/schema/raw/master/csl-citation.json"}</meta:user-defined>
    <meta:user-defined meta:name="Mendeley_Bookmark_6n6CIG8MVo_1" meta:value-type="string">ADDIN CSL_CITATION {"citationItems": [{"id": "ITEM-1", "itemData": {"author": [{"dropping-particle": "", "family": "Berry", "given": "Jonathan", "non-dropping-particle": "", "parse-names": false, "suffix": ""}, {"dropping-particle": "", "family": "Hendric</meta:user-defined>
    <meta:user-defined meta:name="Mendeley_Bookmark_6n6CIG8MVo_2" meta:value-type="string">kson", "given": "Bruce", "non-dropping-particle": "", "parse-names": false, "suffix": ""}], "container-title": "Computing in Science and Engineering", "id": "ITEM-1", "issued": {"date-parts": [["2007"]]}, "title": "Graph Analysis with High Performance Com</meta:user-defined>
    <meta:user-defined meta:name="Mendeley_Bookmark_6n6CIG8MVo_3" meta:value-type="string">puting.", "type": "article-journal"}, "uris": ["http://www.mendeley.com/documents/?uuid=31bc806e-fca8-4a0d-bbfe-c95cfd482562"]}], "mendeley": {"formattedCitation": "[1]", "plainTextFormattedCitation": "[1]", "previouslyFormattedCitation": "[1]"}, "propert</meta:user-defined>
    <meta:user-defined meta:name="Mendeley_Bookmark_6n6CIG8MVo_4" meta:value-type="string">ies": {"noteIndex": 0}, "schema": "https://github.com/citation-style-language/schema/raw/master/csl-citation.json"}</meta:user-defined>
    <meta:user-defined meta:name="Mendeley_Bookmark_6nw2IZR6UG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6nw2IZR6UG_10" meta:value-type="string">hema": "https://github.com/citation-style-language/schema/raw/master/csl-citation.json"}</meta:user-defined>
    <meta:user-defined meta:name="Mendeley_Bookmark_6nw2IZR6UG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6nw2IZR6UG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6nw2IZR6UG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6nw2IZR6UG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6nw2IZR6UG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6nw2IZR6UG_7" meta:value-type="string">"", "family": "Kaynar", "given": "Kerem", "non-dropping-particle": "", "parse-names": false, "suffix": ""}, {"dropping-particle": "", "family": "Sivrikaya", "given": "Fikret", "non-dropping-particle": "", "parse-names": false, "suffix": ""}], "container-t</meta:user-defined>
    <meta:user-defined meta:name="Mendeley_Bookmark_6nw2IZR6UG_8" meta:value-type="string">itle": "IEEE Transactions on Dependable and Secure Computing", "id": "ITEM-1", "issue": "5", "issued": {"date-parts": [["2016"]]}, "page": "519-532", "publisher": "IEEE", "title": "Distributed Attack Graph Generation", "type": "article-journal", "volume":</meta:user-defined>
    <meta:user-defined meta:name="Mendeley_Bookmark_6nw2IZR6UG_9" meta:value-type="string"> "13"}, "uris": ["http://www.mendeley.com/documents/?uuid=d4f67313-bcc8-4b4b-a451-d205f4b69692"]}], "mendeley": {"formattedCitation": "[12]", "plainTextFormattedCitation": "[12]", "previouslyFormattedCitation": "[12]"}, "properties": {"noteIndex": 0}, "sc</meta:user-defined>
    <meta:user-defined meta:name="Mendeley_Bookmark_6oq0nFNfBo_1" meta:value-type="string">ADDIN CSL_CITATION {"citationItems": [{"id": "ITEM-1", "itemData": {"DOI": "10.1007/b104908", "ISBN": "0-387-24226-0", "author": [{"dropping-particle": "", "family": "Jajodia", "given": "S.", "non-dropping-particle": "", "parse-names": false, "suffix": ""</meta:user-defined>
    <meta:user-defined meta:name="Mendeley_Bookmark_6oq0nFNfBo_2" meta:value-type="string">}, {"dropping-particle": "", "family": "Noel", "given": "S.", "non-dropping-particle": "", "parse-names": false, "suffix": ""}, {"dropping-particle": "", "family": "O'Berry", "given": "B.", "non-dropping-particle": "", "parse-names": false, "suffix": ""}]</meta:user-defined>
    <meta:user-defined meta:name="Mendeley_Bookmark_6oq0nFNfBo_3" meta:value-type="string">, "collection-title": "Massive Computing", "editor": [{"dropping-particle": "", "family": "Kumar", "given": "Vipin", "non-dropping-particle": "", "parse-names": false, "suffix": ""}, {"dropping-particle": "", "family": "Srivastava", "given": "Jaideep", "n</meta:user-defined>
    <meta:user-defined meta:name="Mendeley_Bookmark_6oq0nFNfBo_4" meta:value-type="string">on-dropping-particle": "", "parse-names": false, "suffix": ""}, {"dropping-particle": "", "family": "Lazarevic", "given": "Aleksandar", "non-dropping-particle": "", "parse-names": false, "suffix": ""}], "id": "ITEM-1", "issued": {"date-parts": [["2005"]]}</meta:user-defined>
    <meta:user-defined meta:name="Mendeley_Bookmark_6oq0nFNfBo_5" meta:value-type="string">, "publisher": "Springer-Verlag", "publisher-place": "New York", "title": "Topological Analysis of Network Attack Vulnerability", "type": "book", "volume": "5"}, "uris": ["http://www.mendeley.com/documents/?uuid=eebc859b-867e-4641-8e9c-a5c7ed8ed43d"]}], "</meta:user-defined>
    <meta:user-defined meta:name="Mendeley_Bookmark_6oq0nFNfBo_6" meta:value-type="string">mendeley": {"formattedCitation": "[14]", "plainTextFormattedCitation": "[14]"}, "properties": {"noteIndex": 0}, "schema": "https://github.com/citation-style-language/schema/raw/master/csl-citation.json"}</meta:user-defined>
    <meta:user-defined meta:name="Mendeley_Bookmark_6zzSj1JoI7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6zzSj1JoI7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6zzSj1JoI7_3" meta:value-type="string">over the execution of attacks with duration. Copyright 2011 ACM.", "author": [{"dropping-particle": "", "family": "Louthan", "given": "George", "non-dropping-particle": "", "parse-names": false, "suffix": ""}, {"dropping-particle": "", "family": "Hardwick</meta:user-defined>
    <meta:user-defined meta:name="Mendeley_Bookmark_6zzSj1JoI7_4" meta:value-type="string">e", "given": "Phoebe", "non-dropping-particle": "", "parse-names": false, "suffix": ""}, {"dropping-particle": "", "family": "Hawrylak", "given": "Peter", "non-dropping-particle": "", "parse-names": false, "suffix": ""}, {"dropping-particle": "", "family"</meta:user-defined>
    <meta:user-defined meta:name="Mendeley_Bookmark_6zzSj1JoI7_5" meta:value-type="string">: "Hale", "given": "John", "non-dropping-particle": "", "parse-names": false, "suffix": ""}], "container-title": "ACM International Conference Proceeding Series", "id": "ITEM-1", "issued": {"date-parts": [["2011"]]}, "title": "Toward hybrid attack depende</meta:user-defined>
    <meta:user-defined meta:name="Mendeley_Bookmark_6zzSj1JoI7_6" meta:value-type="string">ncy graphs", "type": "article-journal"}, "uris": ["http://www.mendeley.com/documents/?uuid=9e40c51b-ddfb-4202-a57e-bd1dc1b41141"]}], "mendeley": {"formattedCitation": "[14]", "plainTextFormattedCitation": "[14]", "previouslyFormattedCitation": "[14]"}, "p</meta:user-defined>
    <meta:user-defined meta:name="Mendeley_Bookmark_6zzSj1JoI7_7" meta:value-type="string">roperties": {"noteIndex": 0}, "schema": "https://github.com/citation-style-language/schema/raw/master/csl-citation.json"}</meta:user-defined>
    <meta:user-defined meta:name="Mendeley_Bookmark_70skkJbhjP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70skkJbhjP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70skkJbhjP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70skkJbhjP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70skkJbhjP_5" meta:value-type="string">le to larger graphs compared with other FPGA-based graph systems.", "author": [{"dropping-particle": "", "family": "Dai", "given": "Guohao", "non-dropping-particle": "", "parse-names": false, "suffix": ""}, {"dropping-particle": "", "family": "Chi", "give</meta:user-defined>
    <meta:user-defined meta:name="Mendeley_Bookmark_70skkJbhjP_6" meta:value-type="string">n": "Yuze", "non-dropping-particle": "", "parse-names": false, "suffix": ""}, {"dropping-particle": "", "family": "Wang", "given": "Yu", "non-dropping-particle": "", "parse-names": false, "suffix": ""}, {"dropping-particle": "", "family": "Yang", "given":</meta:user-defined>
    <meta:user-defined meta:name="Mendeley_Bookmark_70skkJbhjP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70skkJbhjP_8" meta:value-type="string">]]}, "page": "105-110", "title": "FPGP: Graph processing framework on FPGA: A case study of breadth-first search", "type": "article-journal"}, "uris": ["http://www.mendeley.com/documents/?uuid=0e26098d-3ab9-48fb-afba-9c9c555efc59"]}], "mendeley": {"format</meta:user-defined>
    <meta:user-defined meta:name="Mendeley_Bookmark_70skkJbhjP_9" meta:value-type="string">tedCitation": "[17]", "plainTextFormattedCitation": "[17]", "previouslyFormattedCitation": "[17]"}, "properties": {"noteIndex": 0}, "schema": "https://github.com/citation-style-language/schema/raw/master/csl-citation.json"}</meta:user-defined>
    <meta:user-defined meta:name="Mendeley_Bookmark_71Njh7qkgH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71Njh7qkgH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71Njh7qkgH_3" meta:value-type="string">over the execution of attacks with duration. Copyright 2011 ACM.", "author": [{"dropping-particle": "", "family": "Louthan", "given": "George", "non-dropping-particle": "", "parse-names": false, "suffix": ""}, {"dropping-particle": "", "family": "Hardwick</meta:user-defined>
    <meta:user-defined meta:name="Mendeley_Bookmark_71Njh7qkgH_4" meta:value-type="string">e", "given": "Phoebe", "non-dropping-particle": "", "parse-names": false, "suffix": ""}, {"dropping-particle": "", "family": "Hawrylak", "given": "Peter", "non-dropping-particle": "", "parse-names": false, "suffix": ""}, {"dropping-particle": "", "family"</meta:user-defined>
    <meta:user-defined meta:name="Mendeley_Bookmark_71Njh7qkgH_5" meta:value-type="string">: "Hale", "given": "John", "non-dropping-particle": "", "parse-names": false, "suffix": ""}], "container-title": "ACM International Conference Proceeding Series", "id": "ITEM-1", "issued": {"date-parts": [["2011"]]}, "title": "Toward hybrid attack depende</meta:user-defined>
    <meta:user-defined meta:name="Mendeley_Bookmark_71Njh7qkgH_6" meta:value-type="string">ncy graphs", "type": "article-journal"}, "uris": ["http://www.mendeley.com/documents/?uuid=9e40c51b-ddfb-4202-a57e-bd1dc1b41141"]}], "mendeley": {"formattedCitation": "[14]", "plainTextFormattedCitation": "[14]", "previouslyFormattedCitation": "[14]"}, "p</meta:user-defined>
    <meta:user-defined meta:name="Mendeley_Bookmark_71Njh7qkgH_7" meta:value-type="string">roperties": {"noteIndex": 0}, "schema": "https://github.com/citation-style-language/schema/raw/master/csl-citation.json"}</meta:user-defined>
    <meta:user-defined meta:name="Mendeley_Bookmark_73RUs8sdhl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73RUs8sdhl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73RUs8sdhl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73RUs8sdhl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73RUs8sdhl_5" meta:value-type="string"> "family": "Kotenko", "given": "Igor", "non-dropping-particle": "", "parse-names": false, "suffix": ""}, {"dropping-particle": "", "family": "Stepashkin", "given": "Mikhail", "non-dropping-particle": "", "parse-names": false, "suffix": ""}], "container-ti</meta:user-defined>
    <meta:user-defined meta:name="Mendeley_Bookmark_73RUs8sdhl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73RUs8sdhl_7" meta:value-type="string">of network security", "type": "article-journal", "volume": "4237 LNCS"}, "uris": ["http://www.mendeley.com/documents/?uuid=73c354f6-76e5-442a-a7be-96c8ae1c445b"]}], "mendeley": {"formattedCitation": "[34]", "plainTextFormattedCitation": "[34]", "previousl</meta:user-defined>
    <meta:user-defined meta:name="Mendeley_Bookmark_73RUs8sdhl_8" meta:value-type="string">yFormattedCitation": "[31]"}, "properties": {"noteIndex": 0}, "schema": "https://github.com/citation-style-language/schema/raw/master/csl-citation.json"}</meta:user-defined>
    <meta:user-defined meta:name="Mendeley_Bookmark_7CmZxSNn0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CmZxSNn0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CmZxSNn0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CmZxSNn0I_12" meta:value-type="string">itation": "[2]"}, "properties": {"noteIndex": 0}, "schema": "https://github.com/citation-style-language/schema/raw/master/csl-citation.json"}</meta:user-defined>
    <meta:user-defined meta:name="Mendeley_Bookmark_7CmZxSNn0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CmZxSNn0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CmZxSNn0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CmZxSNn0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CmZxSNn0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CmZxSNn0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CmZxSNn0I_8" meta:value-type="string">ignificantly outperforms CPU and other FPGA-based large graph processors.", "author": [{"dropping-particle": "", "family": "Zhang", "given": "Jialiang", "non-dropping-particle": "", "parse-names": false, "suffix": ""}, {"dropping-particle": "", "family": </meta:user-defined>
    <meta:user-defined meta:name="Mendeley_Bookmark_7CmZxSNn0I_9" meta:value-type="string">"Khoram", "given": "Soroosh", "non-dropping-particle": "", "parse-names": false, "suffix": ""}, {"dropping-particle": "", "family": "Li", "given": "Jing", "non-dropping-particle": "", "parse-names": false, "suffix": ""}], "container-title": "FPGA 2017 - P</meta:user-defined>
    <meta:user-defined meta:name="Mendeley_Bookmark_7K6k0Zdyu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K6k0Zdyu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K6k0Zdyu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K6k0ZdyuH_4" meta:value-type="string">, "parse-names": false, "suffix": ""}, {"dropping-particle": "", "family": "Hawrylak", "given": "Peter", "non-dropping-particle": "", "parse-names": false, "suffix": ""}, {"dropping-particle": "", "family": "Hale", "given": "John", "non-dropping-particle"</meta:user-defined>
    <meta:user-defined meta:name="Mendeley_Bookmark_7K6k0ZdyuH_5" meta:value-type="string">: "", "parse-names": false, "suffix": ""}], "container-title": "Proceedings - 2019 2nd International Conference on Data Intelligence and Security, ICDIS 2019", "id": "ITEM-1", "issued": {"date-parts": [["2019"]]}, "page": "174-179", "title": "Concurrency </meta:user-defined>
    <meta:user-defined meta:name="Mendeley_Bookmark_7K6k0Zdyu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K6k0ZdyuH_7" meta:value-type="string">ttedCitation": "[9]"}, "properties": {"noteIndex": 0}, "schema": "https://github.com/citation-style-language/schema/raw/master/csl-citation.json"}</meta:user-defined>
    <meta:user-defined meta:name="Mendeley_Bookmark_7MqpXuU54a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7MqpXuU54a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7MqpXuU54a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7MqpXuU54a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7MqpXuU54a_5" meta:value-type="string">lse, "suffix": ""}, {"dropping-particle": "", "family": "Shaw", "given": "Thomas", "non-dropping-particle": "", "parse-names": false, "suffix": ""}, {"dropping-particle": "", "family": "Hale", "given": "John", "non-dropping-particle": "", "parse-names": f</meta:user-defined>
    <meta:user-defined meta:name="Mendeley_Bookmark_7MqpXuU54a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7MqpXuU54a_7" meta:value-type="string">, CISRC 2016", "id": "ITEM-1", "issued": {"date-parts": [["2016"]]}, "title": "Scalable attack graph generation", "type": "article-journal"}, "uris": ["http://www.mendeley.com/documents/?uuid=a3d364bd-cca3-4852-9ca4-1b24b943772f"]}], "mendeley": {"formatt</meta:user-defined>
    <meta:user-defined meta:name="Mendeley_Bookmark_7MqpXuU54a_8" meta:value-type="string">edCitation": "[13]", "plainTextFormattedCitation": "[13]", "previouslyFormattedCitation": "[13]"}, "properties": {"noteIndex": 0}, "schema": "https://github.com/citation-style-language/schema/raw/master/csl-citation.json"}</meta:user-defined>
    <meta:user-defined meta:name="Mendeley_Bookmark_7NzkuSB9AX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NzkuSB9AX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NzkuSB9AX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NzkuSB9AX_12" meta:value-type="string">itation": "[2]"}, "properties": {"noteIndex": 0}, "schema": "https://github.com/citation-style-language/schema/raw/master/csl-citation.json"}</meta:user-defined>
    <meta:user-defined meta:name="Mendeley_Bookmark_7NzkuSB9AX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NzkuSB9AX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NzkuSB9AX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NzkuSB9AX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NzkuSB9AX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NzkuSB9AX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NzkuSB9AX_8" meta:value-type="string">ignificantly outperforms CPU and other FPGA-based large graph processors.", "author": [{"dropping-particle": "", "family": "Zhang", "given": "Jialiang", "non-dropping-particle": "", "parse-names": false, "suffix": ""}, {"dropping-particle": "", "family": </meta:user-defined>
    <meta:user-defined meta:name="Mendeley_Bookmark_7NzkuSB9AX_9" meta:value-type="string">"Khoram", "given": "Soroosh", "non-dropping-particle": "", "parse-names": false, "suffix": ""}, {"dropping-particle": "", "family": "Li", "given": "Jing", "non-dropping-particle": "", "parse-names": false, "suffix": ""}], "container-title": "FPGA 2017 - P</meta:user-defined>
    <meta:user-defined meta:name="Mendeley_Bookmark_7SNElkf0tT_1" meta:value-type="string">ADDIN CSL_CITATION {"citationItems": [{"id": "ITEM-1", "itemData": {"ISBN": "1595935185", "author": [{"dropping-particle": "", "family": "Ou", "given": "Xinming", "non-dropping-particle": "", "parse-names": false, "suffix": ""}, {"dropping-particle": "", </meta:user-defined>
    <meta:user-defined meta:name="Mendeley_Bookmark_7SNElkf0tT_2" meta:value-type="string">"family": "Boyer", "given": "Wayne F", "non-dropping-particle": "", "parse-names": false, "suffix": ""}, {"dropping-particle": "", "family": "Mcqueen", "given": "Miles A", "non-dropping-particle": "", "parse-names": false, "suffix": ""}], "id": "ITEM-1", </meta:user-defined>
    <meta:user-defined meta:name="Mendeley_Bookmark_7SNElkf0tT_3" meta:value-type="string">"issued": {"date-parts": [["2006"]]}, "page": "336-345", "title": "A Scalable Approach to Attack Graph Generation", "type": "article-journal"}, "uris": ["http://www.mendeley.com/documents/?uuid=20d94c9a-9496-4167-90aa-6f2f1e75f1ec"]}], "mendeley": {"forma</meta:user-defined>
    <meta:user-defined meta:name="Mendeley_Bookmark_7SNElkf0tT_4" meta:value-type="string">ttedCitation": "[6]", "plainTextFormattedCitation": "[6]", "previouslyFormattedCitation": "[6]"}, "properties": {"noteIndex": 0}, "schema": "https://github.com/citation-style-language/schema/raw/master/csl-citation.json"}</meta:user-defined>
    <meta:user-defined meta:name="Mendeley_Bookmark_7Wgcf57VgQ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Wgcf57VgQ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Wgcf57VgQ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Wgcf57VgQ_4" meta:value-type="string">, "parse-names": false, "suffix": ""}, {"dropping-particle": "", "family": "Hawrylak", "given": "Peter", "non-dropping-particle": "", "parse-names": false, "suffix": ""}, {"dropping-particle": "", "family": "Hale", "given": "John", "non-dropping-particle"</meta:user-defined>
    <meta:user-defined meta:name="Mendeley_Bookmark_7Wgcf57VgQ_5" meta:value-type="string">: "", "parse-names": false, "suffix": ""}], "container-title": "Proceedings - 2019 2nd International Conference on Data Intelligence and Security, ICDIS 2019", "id": "ITEM-1", "issued": {"date-parts": [["2019"]]}, "page": "174-179", "title": "Concurrency </meta:user-defined>
    <meta:user-defined meta:name="Mendeley_Bookmark_7Wgcf57VgQ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Wgcf57VgQ_7" meta:value-type="string">ttedCitation": "[9]"}, "properties": {"noteIndex": 0}, "schema": "https://github.com/citation-style-language/schema/raw/master/csl-citation.json"}</meta:user-defined>
    <meta:user-defined meta:name="Mendeley_Bookmark_7XB11wb4B3_1" meta:value-type="string">ADDIN CSL_CITATION {"citationItems": [{"id": "ITEM-1", "itemData": {"author": [{"dropping-particle": "", "family": "Zeng", "given": "Keming", "non-dropping-particle": "", "parse-names": false, "suffix": ""}], "id": "ITEM-1", "issued": {"date-parts": [["20</meta:user-defined>
    <meta:user-defined meta:name="Mendeley_Bookmark_7XB11wb4B3_2" meta:value-type="string">17"]]}, "title": "Cyber Attack Analysis Based   on Markov Process Model", "type": "article-journal"}, "uris": ["http://www.mendeley.com/documents/?uuid=69135f51-b9fc-41e2-90ff-4bfa9c35941b"]}], "mendeley": {"formattedCitation": "[25]", "plainTextFormatted</meta:user-defined>
    <meta:user-defined meta:name="Mendeley_Bookmark_7XB11wb4B3_3" meta:value-type="string">Citation": "[25]", "previouslyFormattedCitation": "[22]"}, "properties": {"noteIndex": 0}, "schema": "https://github.com/citation-style-language/schema/raw/master/csl-citation.json"}</meta:user-defined>
    <meta:user-defined meta:name="Mendeley_Bookmark_7b4CCNU00Y_1" meta:value-type="string">ADDIN CSL_CITATION {"citationItems": [{"id": "ITEM-1", "itemData": {"ISBN": "9781787284395", "author": [{"dropping-particle": "", "family": "Sheyner", "given": "O.", "non-dropping-particle": "", "parse-names": false, "suffix": ""}, {"dropping-particle": "</meta:user-defined>
    <meta:user-defined meta:name="Mendeley_Bookmark_7b4CCNU00Y_2" meta:value-type="string">", "family": "Haines", "given": "J.", "non-dropping-particle": "", "parse-names": false, "suffix": ""}, {"dropping-particle": "", "family": "Jha", "given": "S.", "non-dropping-particle": "", "parse-names": false, "suffix": ""}, {"dropping-particle": "", "</meta:user-defined>
    <meta:user-defined meta:name="Mendeley_Bookmark_7b4CCNU00Y_3" meta:value-type="string">family": "Lippmann", "given": "R..", "non-dropping-particle": "", "parse-names": false, "suffix": ""}, {"dropping-particle": "", "family": "Wing", "given": "J.", "non-dropping-particle": "", "parse-names": false, "suffix": ""}], "container-title": "Procee</meta:user-defined>
    <meta:user-defined meta:name="Mendeley_Bookmark_7b4CCNU00Y_4" meta:value-type="string">ding of 2002 IEEE Symposium on Security and Privacy", "id": "ITEM-1", "issued": {"date-parts": [["2002"]]}, "page": "254-265", "title": "Automated Generation and Analysis of Attack Graphs", "type": "article-journal"}, "uris": ["http://www.mendeley.com/doc</meta:user-defined>
    <meta:user-defined meta:name="Mendeley_Bookmark_7b4CCNU00Y_5" meta:value-type="string">uments/?uuid=79808207-d139-4786-bcb9-81725c915caf"]}], "mendeley": {"formattedCitation": "[7]", "plainTextFormattedCitation": "[7]", "previouslyFormattedCitation": "[7]"}, "properties": {"noteIndex": 0}, "schema": "https://github.com/citation-style-langua</meta:user-defined>
    <meta:user-defined meta:name="Mendeley_Bookmark_7b4CCNU00Y_6" meta:value-type="string">ge/schema/raw/master/csl-citation.json"}</meta:user-defined>
    <meta:user-defined meta:name="Mendeley_Bookmark_7bMfJo8z7W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bMfJo8z7W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bMfJo8z7W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bMfJo8z7W_12" meta:value-type="string">itation": "[2]"}, "properties": {"noteIndex": 0}, "schema": "https://github.com/citation-style-language/schema/raw/master/csl-citation.json"}</meta:user-defined>
    <meta:user-defined meta:name="Mendeley_Bookmark_7bMfJo8z7W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bMfJo8z7W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bMfJo8z7W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bMfJo8z7W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bMfJo8z7W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bMfJo8z7W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bMfJo8z7W_8" meta:value-type="string">ignificantly outperforms CPU and other FPGA-based large graph processors.", "author": [{"dropping-particle": "", "family": "Zhang", "given": "Jialiang", "non-dropping-particle": "", "parse-names": false, "suffix": ""}, {"dropping-particle": "", "family": </meta:user-defined>
    <meta:user-defined meta:name="Mendeley_Bookmark_7bMfJo8z7W_9" meta:value-type="string">"Khoram", "given": "Soroosh", "non-dropping-particle": "", "parse-names": false, "suffix": ""}, {"dropping-particle": "", "family": "Li", "given": "Jing", "non-dropping-particle": "", "parse-names": false, "suffix": ""}], "container-title": "FPGA 2017 - P</meta:user-defined>
    <meta:user-defined meta:name="Mendeley_Bookmark_7fDiCOmsXp_1" meta:value-type="string">ADDIN CSL_CITATION {"citationItems": [{"id": "ITEM-1", "itemData": {"ISBN": "1595935185", "author": [{"dropping-particle": "", "family": "Ou", "given": "Xinming", "non-dropping-particle": "", "parse-names": false, "suffix": ""}, {"dropping-particle": "", </meta:user-defined>
    <meta:user-defined meta:name="Mendeley_Bookmark_7fDiCOmsXp_2" meta:value-type="string">"family": "Boyer", "given": "Wayne F", "non-dropping-particle": "", "parse-names": false, "suffix": ""}, {"dropping-particle": "", "family": "Mcqueen", "given": "Miles A", "non-dropping-particle": "", "parse-names": false, "suffix": ""}], "id": "ITEM-1", </meta:user-defined>
    <meta:user-defined meta:name="Mendeley_Bookmark_7fDiCOmsXp_3" meta:value-type="string">"issued": {"date-parts": [["2006"]]}, "page": "336-345", "title": "A Scalable Approach to Attack Graph Generation", "type": "article-journal"}, "uris": ["http://www.mendeley.com/documents/?uuid=20d94c9a-9496-4167-90aa-6f2f1e75f1ec"]}], "mendeley": {"forma</meta:user-defined>
    <meta:user-defined meta:name="Mendeley_Bookmark_7fDiCOmsXp_4" meta:value-type="string">ttedCitation": "[6]", "plainTextFormattedCitation": "[6]", "previouslyFormattedCitation": "[6]"}, "properties": {"noteIndex": 0}, "schema": "https://github.com/citation-style-language/schema/raw/master/csl-citation.json"}</meta:user-defined>
    <meta:user-defined meta:name="Mendeley_Bookmark_7h3LbGoL32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7h3LbGoL32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7h3LbGoL32_3" meta:value-type="string">over the execution of attacks with duration. Copyright 2011 ACM.", "author": [{"dropping-particle": "", "family": "Louthan", "given": "George", "non-dropping-particle": "", "parse-names": false, "suffix": ""}, {"dropping-particle": "", "family": "Hardwick</meta:user-defined>
    <meta:user-defined meta:name="Mendeley_Bookmark_7h3LbGoL32_4" meta:value-type="string">e", "given": "Phoebe", "non-dropping-particle": "", "parse-names": false, "suffix": ""}, {"dropping-particle": "", "family": "Hawrylak", "given": "Peter", "non-dropping-particle": "", "parse-names": false, "suffix": ""}, {"dropping-particle": "", "family"</meta:user-defined>
    <meta:user-defined meta:name="Mendeley_Bookmark_7h3LbGoL32_5" meta:value-type="string">: "Hale", "given": "John", "non-dropping-particle": "", "parse-names": false, "suffix": ""}], "container-title": "ACM International Conference Proceeding Series", "id": "ITEM-1", "issued": {"date-parts": [["2011"]]}, "title": "Toward hybrid attack depende</meta:user-defined>
    <meta:user-defined meta:name="Mendeley_Bookmark_7h3LbGoL32_6" meta:value-type="string">ncy graphs", "type": "article-journal"}, "uris": ["http://www.mendeley.com/documents/?uuid=9e40c51b-ddfb-4202-a57e-bd1dc1b41141"]}], "mendeley": {"formattedCitation": "[17]", "plainTextFormattedCitation": "[17]", "previouslyFormattedCitation": "[14]"}, "p</meta:user-defined>
    <meta:user-defined meta:name="Mendeley_Bookmark_7h3LbGoL32_7" meta:value-type="string">roperties": {"noteIndex": 0}, "schema": "https://github.com/citation-style-language/schema/raw/master/csl-citation.json"}</meta:user-defined>
    <meta:user-defined meta:name="Mendeley_Bookmark_7hSVnwGF9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hSVnwGF9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hSVnwGF9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hSVnwGF9A_4" meta:value-type="string">, "parse-names": false, "suffix": ""}, {"dropping-particle": "", "family": "Hawrylak", "given": "Peter", "non-dropping-particle": "", "parse-names": false, "suffix": ""}, {"dropping-particle": "", "family": "Hale", "given": "John", "non-dropping-particle"</meta:user-defined>
    <meta:user-defined meta:name="Mendeley_Bookmark_7hSVnwGF9A_5" meta:value-type="string">: "", "parse-names": false, "suffix": ""}], "container-title": "Proceedings - 2019 2nd International Conference on Data Intelligence and Security, ICDIS 2019", "id": "ITEM-1", "issued": {"date-parts": [["2019"]]}, "page": "174-179", "title": "Concurrency </meta:user-defined>
    <meta:user-defined meta:name="Mendeley_Bookmark_7hSVnwGF9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hSVnwGF9A_7" meta:value-type="string">ttedCitation": "[9]"}, "properties": {"noteIndex": 0}, "schema": "https://github.com/citation-style-language/schema/raw/master/csl-citation.json"}</meta:user-defined>
    <meta:user-defined meta:name="Mendeley_Bookmark_7r6LxFMgqY_1" meta:value-type="string">ADDIN CSL_CITATION {"citationItems": [{"id": "ITEM-1", "itemData": {"author": [{"dropping-particle": "", "family": "Berry", "given": "Jonathan", "non-dropping-particle": "", "parse-names": false, "suffix": ""}, {"dropping-particle": "", "family": "Hendric</meta:user-defined>
    <meta:user-defined meta:name="Mendeley_Bookmark_7r6LxFMgqY_2" meta:value-type="string">kson", "given": "Bruce", "non-dropping-particle": "", "parse-names": false, "suffix": ""}], "container-title": "Computing in Science and Engineering", "id": "ITEM-1", "issued": {"date-parts": [["2007"]]}, "title": "Graph Analysis with High Performance Com</meta:user-defined>
    <meta:user-defined meta:name="Mendeley_Bookmark_7r6LxFMgqY_3" meta:value-type="string">puting.", "type": "article-journal"}, "uris": ["http://www.mendeley.com/documents/?uuid=31bc806e-fca8-4a0d-bbfe-c95cfd482562"]}], "mendeley": {"formattedCitation": "[1]", "plainTextFormattedCitation": "[1]", "previouslyFormattedCitation": "[1]"}, "propert</meta:user-defined>
    <meta:user-defined meta:name="Mendeley_Bookmark_7r6LxFMgqY_4" meta:value-type="string">ies": {"noteIndex": 0}, "schema": "https://github.com/citation-style-language/schema/raw/master/csl-citation.json"}</meta:user-defined>
    <meta:user-defined meta:name="Mendeley_Bookmark_83yrjzHW9q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83yrjzHW9q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83yrjzHW9q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83yrjzHW9q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83yrjzHW9q_5" meta:value-type="string">uffix": ""}, {"dropping-particle": "", "family": "Johnson", "given": "John R.", "non-dropping-particle": "", "parse-names": false, "suffix": ""}, {"dropping-particle": "", "family": "Halappanavar", "given": "Mahantesh", "non-dropping-particle": "", "parse</meta:user-defined>
    <meta:user-defined meta:name="Mendeley_Bookmark_83yrjzHW9q_6" meta:value-type="string">-names": false, "suffix": ""}], "container-title": "ACM International Conference Proceeding Series", "id": "ITEM-1", "issued": {"date-parts": [["2013"]]}, "title": "Graph coarsening for path finding in cybersecurity graphs", "type": "article-journal"}, "u</meta:user-defined>
    <meta:user-defined meta:name="Mendeley_Bookmark_83yrjzHW9q_7" meta:value-type="string">ris": ["http://www.mendeley.com/documents/?uuid=aff5b040-4bea-414d-8b60-c0bf3e92ea82"]}], "mendeley": {"formattedCitation": "[28]", "plainTextFormattedCitation": "[28]", "previouslyFormattedCitation": "[28]"}, "properties": {"noteIndex": 0}, "schema": "ht</meta:user-defined>
    <meta:user-defined meta:name="Mendeley_Bookmark_83yrjzHW9q_8" meta:value-type="string">tps://github.com/citation-style-language/schema/raw/master/csl-citation.json"}</meta:user-defined>
    <meta:user-defined meta:name="Mendeley_Bookmark_8MdFCUQ7zJ_1" meta:value-type="string">ADDIN CSL_CITATION {"citationItems": [{"id": "ITEM-1", "itemData": {"DOI": "10.1007/b104908", "ISBN": "0-387-24226-0", "author": [{"dropping-particle": "", "family": "Jajodia", "given": "S.", "non-dropping-particle": "", "parse-names": false, "suffix": ""</meta:user-defined>
    <meta:user-defined meta:name="Mendeley_Bookmark_8MdFCUQ7zJ_2" meta:value-type="string">}, {"dropping-particle": "", "family": "Noel", "given": "S.", "non-dropping-particle": "", "parse-names": false, "suffix": ""}, {"dropping-particle": "", "family": "O'Berry", "given": "B.", "non-dropping-particle": "", "parse-names": false, "suffix": ""}]</meta:user-defined>
    <meta:user-defined meta:name="Mendeley_Bookmark_8MdFCUQ7zJ_3" meta:value-type="string">, "collection-title": "Massive Computing", "editor": [{"dropping-particle": "", "family": "Kumar", "given": "Vipin", "non-dropping-particle": "", "parse-names": false, "suffix": ""}, {"dropping-particle": "", "family": "Srivastava", "given": "Jaideep", "n</meta:user-defined>
    <meta:user-defined meta:name="Mendeley_Bookmark_8MdFCUQ7zJ_4" meta:value-type="string">on-dropping-particle": "", "parse-names": false, "suffix": ""}, {"dropping-particle": "", "family": "Lazarevic", "given": "Aleksandar", "non-dropping-particle": "", "parse-names": false, "suffix": ""}], "id": "ITEM-1", "issued": {"date-parts": [["2005"]]}</meta:user-defined>
    <meta:user-defined meta:name="Mendeley_Bookmark_8MdFCUQ7zJ_5" meta:value-type="string">, "publisher": "Springer-Verlag", "publisher-place": "New York", "title": "Topological Analysis of Network Attack Vulnerability", "type": "book", "volume": "5"}, "uris": ["http://www.mendeley.com/documents/?uuid=eebc859b-867e-4641-8e9c-a5c7ed8ed43d"]}], "</meta:user-defined>
    <meta:user-defined meta:name="Mendeley_Bookmark_8MdFCUQ7zJ_6" meta:value-type="string">properties": {"noteIndex": 0}, "schema": "https://github.com/citation-style-language/schema/raw/master/csl-citation.json"}</meta:user-defined>
    <meta:user-defined meta:name="Mendeley_Bookmark_8OmigVJfas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8OmigVJfas_10" meta:value-type="string">eley.com/documents/?uuid=bb822e8c-7586-4062-b1ac-5a59e39d5598"]}], "mendeley": {"formattedCitation": "[24]", "plainTextFormattedCitation": "[24]", "previouslyFormattedCitation": "[24]"}, "properties": {"noteIndex": 0}, "schema": "https://github.com/citati</meta:user-defined>
    <meta:user-defined meta:name="Mendeley_Bookmark_8OmigVJfas_11" meta:value-type="string">on-style-language/schema/raw/master/csl-citation.json"}</meta:user-defined>
    <meta:user-defined meta:name="Mendeley_Bookmark_8OmigVJfas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8OmigVJfas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8OmigVJfas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8OmigVJfas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8OmigVJfas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8OmigVJfas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8OmigVJfas_8" meta:value-type="string"> "", "family": "Sheyner", "given": "O.", "non-dropping-particle": "", "parse-names": false, "suffix": ""}, {"dropping-particle": "", "family": "Wing", "given": "J.", "non-dropping-particle": "", "parse-names": false, "suffix": ""}], "container-title": "Pr</meta:user-defined>
    <meta:user-defined meta:name="Mendeley_Bookmark_8OmigVJfas_9" meta:value-type="string">oceedings of the Computer Security Foundations Workshop", "id": "ITEM-1", "issued": {"date-parts": [["2002"]]}, "page": "49-63", "title": "Two formal analyses of attack graphs", "type": "article-journal", "volume": "2002-Janua"}, "uris": ["http://www.mend</meta:user-defined>
    <meta:user-defined meta:name="Mendeley_Bookmark_8QJtE5XM1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8QJtE5XM1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8QJtE5XM1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8QJtE5XM1k_12" meta:value-type="string">itation": "[2]"}, "properties": {"noteIndex": 0}, "schema": "https://github.com/citation-style-language/schema/raw/master/csl-citation.json"}</meta:user-defined>
    <meta:user-defined meta:name="Mendeley_Bookmark_8QJtE5XM1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8QJtE5XM1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8QJtE5XM1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8QJtE5XM1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8QJtE5XM1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8QJtE5XM1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8QJtE5XM1k_8" meta:value-type="string">ignificantly outperforms CPU and other FPGA-based large graph processors.", "author": [{"dropping-particle": "", "family": "Zhang", "given": "Jialiang", "non-dropping-particle": "", "parse-names": false, "suffix": ""}, {"dropping-particle": "", "family": </meta:user-defined>
    <meta:user-defined meta:name="Mendeley_Bookmark_8QJtE5XM1k_9" meta:value-type="string">"Khoram", "given": "Soroosh", "non-dropping-particle": "", "parse-names": false, "suffix": ""}, {"dropping-particle": "", "family": "Li", "given": "Jing", "non-dropping-particle": "", "parse-names": false, "suffix": ""}], "container-title": "FPGA 2017 - P</meta:user-defined>
    <meta:user-defined meta:name="Mendeley_Bookmark_8pWRvHYRAj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8pWRvHYRAj_10" meta:value-type="string">eley.com/documents/?uuid=bb822e8c-7586-4062-b1ac-5a59e39d5598"]}], "mendeley": {"formattedCitation": "[24]", "plainTextFormattedCitation": "[24]", "previouslyFormattedCitation": "[24]"}, "properties": {"noteIndex": 0}, "schema": "https://github.com/citati</meta:user-defined>
    <meta:user-defined meta:name="Mendeley_Bookmark_8pWRvHYRAj_11" meta:value-type="string">on-style-language/schema/raw/master/csl-citation.json"}</meta:user-defined>
    <meta:user-defined meta:name="Mendeley_Bookmark_8pWRvHYRAj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8pWRvHYRAj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8pWRvHYRAj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8pWRvHYRAj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8pWRvHYRAj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8pWRvHYRAj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8pWRvHYRAj_8" meta:value-type="string"> "", "family": "Sheyner", "given": "O.", "non-dropping-particle": "", "parse-names": false, "suffix": ""}, {"dropping-particle": "", "family": "Wing", "given": "J.", "non-dropping-particle": "", "parse-names": false, "suffix": ""}], "container-title": "Pr</meta:user-defined>
    <meta:user-defined meta:name="Mendeley_Bookmark_8pWRvHYRAj_9" meta:value-type="string">oceedings of the Computer Security Foundations Workshop", "id": "ITEM-1", "issued": {"date-parts": [["2002"]]}, "page": "49-63", "title": "Two formal analyses of attack graphs", "type": "article-journal", "volume": "2002-Janua"}, "uris": ["http://www.mend</meta:user-defined>
    <meta:user-defined meta:name="Mendeley_Bookmark_8wh9GrjeCs_1" meta:value-type="string">ADDIN CSL_CITATION {"citationItems": [{"id": "ITEM-1", "itemData": {"URL": "https://www.boost.org/doc/libs/1_75_0/libs/graph_parallel/doc/html/overview.html", "accessed": {"date-parts": [["2021", "3", "13"]]}, "id": "ITEM-1", "issued": {"date-parts": [["0</meta:user-defined>
    <meta:user-defined meta:name="Mendeley_Bookmark_8wh9GrjeCs_2" meta:value-type="string">"]]}, "title": "An Overview of the Parallel Boost Graph Library - 1.75.0", "type": "webpage"}, "uris": ["http://www.mendeley.com/documents/?uuid=081b1c98-81e3-3942-a4c2-f08e69c65a42"]}], "mendeley": {"formattedCitation": "[18]", "plainTextFormattedCitatio</meta:user-defined>
    <meta:user-defined meta:name="Mendeley_Bookmark_8wh9GrjeCs_3" meta:value-type="string">n": "[18]", "previouslyFormattedCitation": "[18]"}, "properties": {"noteIndex": 0}, "schema": "https://github.com/citation-style-language/schema/raw/master/csl-citation.json"}</meta:user-defined>
    <meta:user-defined meta:name="Mendeley_Bookmark_8xtJtsgp45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8xtJtsgp45_10" meta:value-type="string">hema": "https://github.com/citation-style-language/schema/raw/master/csl-citation.json"}</meta:user-defined>
    <meta:user-defined meta:name="Mendeley_Bookmark_8xtJtsgp45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8xtJtsgp45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8xtJtsgp45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8xtJtsgp45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8xtJtsgp45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8xtJtsgp45_7" meta:value-type="string">"", "family": "Kaynar", "given": "Kerem", "non-dropping-particle": "", "parse-names": false, "suffix": ""}, {"dropping-particle": "", "family": "Sivrikaya", "given": "Fikret", "non-dropping-particle": "", "parse-names": false, "suffix": ""}], "container-t</meta:user-defined>
    <meta:user-defined meta:name="Mendeley_Bookmark_8xtJtsgp45_8" meta:value-type="string">itle": "IEEE Transactions on Dependable and Secure Computing", "id": "ITEM-1", "issue": "5", "issued": {"date-parts": [["2016"]]}, "page": "519-532", "publisher": "IEEE", "title": "Distributed Attack Graph Generation", "type": "article-journal", "volume":</meta:user-defined>
    <meta:user-defined meta:name="Mendeley_Bookmark_8xtJtsgp45_9" meta:value-type="string"> "13"}, "uris": ["http://www.mendeley.com/documents/?uuid=d4f67313-bcc8-4b4b-a451-d205f4b69692"]}], "mendeley": {"formattedCitation": "[12]", "plainTextFormattedCitation": "[12]", "previouslyFormattedCitation": "[12]"}, "properties": {"noteIndex": 0}, "sc</meta:user-defined>
    <meta:user-defined meta:name="Mendeley_Bookmark_9003vNVZRr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9003vNVZRr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9003vNVZRr_11" meta:value-type="string">mattedCitation": "[15]"}, "properties": {"noteIndex": 0}, "schema": "https://github.com/citation-style-language/schema/raw/master/csl-citation.json"}</meta:user-defined>
    <meta:user-defined meta:name="Mendeley_Bookmark_9003vNVZRr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9003vNVZRr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9003vNVZRr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9003vNVZRr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9003vNVZRr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9003vNVZRr_7" meta:value-type="string">-particle": "", "parse-names": false, "suffix": ""}, {"dropping-particle": "", "family": "Zheng", "given": "Long", "non-dropping-particle": "", "parse-names": false, "suffix": ""}, {"dropping-particle": "", "family": "Liao", "given": "Xiaofei", "non-dropp</meta:user-defined>
    <meta:user-defined meta:name="Mendeley_Bookmark_9003vNVZRr_8" meta:value-type="string">ing-particle": "", "parse-names": false, "suffix": ""}, {"dropping-particle": "", "family": "Jin", "given": "Hai", "non-dropping-particle": "", "parse-names": false, "suffix": ""}, {"dropping-particle": "", "family": "He", "given": "Bingsheng", "non-dropp</meta:user-defined>
    <meta:user-defined meta:name="Mendeley_Bookmark_9003vNVZRr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99GADf19NE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99GADf19NE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99GADf19NE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99GADf19NE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99GADf19NE_5" meta:value-type="string">lse, "suffix": ""}, {"dropping-particle": "", "family": "Shaw", "given": "Thomas", "non-dropping-particle": "", "parse-names": false, "suffix": ""}, {"dropping-particle": "", "family": "Hale", "given": "John", "non-dropping-particle": "", "parse-names": f</meta:user-defined>
    <meta:user-defined meta:name="Mendeley_Bookmark_99GADf19NE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99GADf19NE_7" meta:value-type="string">, CISRC 2016", "id": "ITEM-1", "issued": {"date-parts": [["2016"]]}, "title": "Scalable attack graph generation", "type": "article-journal"}, "uris": ["http://www.mendeley.com/documents/?uuid=a3d364bd-cca3-4852-9ca4-1b24b943772f"]}], "properties": {"noteI</meta:user-defined>
    <meta:user-defined meta:name="Mendeley_Bookmark_99GADf19NE_8" meta:value-type="string">ndex": 0}, "schema": "https://github.com/citation-style-language/schema/raw/master/csl-citation.json"}</meta:user-defined>
    <meta:user-defined meta:name="Mendeley_Bookmark_9BAQUoF7t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9BAQUoF7t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9BAQUoF7t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9BAQUoF7t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9BAQUoF7tV_5" meta:value-type="string">lse, "suffix": ""}, {"dropping-particle": "", "family": "Shaw", "given": "Thomas", "non-dropping-particle": "", "parse-names": false, "suffix": ""}, {"dropping-particle": "", "family": "Hale", "given": "John", "non-dropping-particle": "", "parse-names": f</meta:user-defined>
    <meta:user-defined meta:name="Mendeley_Bookmark_9BAQUoF7t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9BAQUoF7tV_7" meta:value-type="string">, CISRC 2016", "id": "ITEM-1", "issued": {"date-parts": [["2016"]]}, "title": "Scalable attack graph generation", "type": "article-journal"}, "uris": ["http://www.mendeley.com/documents/?uuid=a3d364bd-cca3-4852-9ca4-1b24b943772f"]}], "mendeley": {"formatt</meta:user-defined>
    <meta:user-defined meta:name="Mendeley_Bookmark_9BAQUoF7tV_8" meta:value-type="string">edCitation": "[13]", "plainTextFormattedCitation": "[13]", "previouslyFormattedCitation": "[13]"}, "properties": {"noteIndex": 0}, "schema": "https://github.com/citation-style-language/schema/raw/master/csl-citation.json"}</meta:user-defined>
    <meta:user-defined meta:name="Mendeley_Bookmark_9BhErBVi6O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9BhErBVi6O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9BhErBVi6O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9BhErBVi6O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9BhErBVi6O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9BhErBVi6O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9BhErBVi6O_7" meta:value-type="string">ames": false, "suffix": ""}, {"dropping-particle": "", "family": "Jones", "given": "Timothy M.", "non-dropping-particle": "", "parse-names": false, "suffix": ""}], "container-title": "Proceedings of the International Conference on Supercomputing", "id": "</meta:user-defined>
    <meta:user-defined meta:name="Mendeley_Bookmark_9BhErBVi6O_8" meta:value-type="string">ITEM-1", "issued": {"date-parts": [["2016"]]}, "title": "Graph prefetching using data structure knowledge", "type": "article-journal", "volume": "01-03-June"}, "uris": ["http://www.mendeley.com/documents/?uuid=e7685612-c957-45ec-bd0f-7c624e9477a4"]}], "me</meta:user-defined>
    <meta:user-defined meta:name="Mendeley_Bookmark_9BhErBVi6O_9" meta:value-type="string">ndeley": {"formattedCitation": "[3]", "plainTextFormattedCitation": "[3]", "previouslyFormattedCitation": "[3]"}, "properties": {"noteIndex": 0}, "schema": "https://github.com/citation-style-language/schema/raw/master/csl-citation.json"}</meta:user-defined>
    <meta:user-defined meta:name="Mendeley_Bookmark_9MdRfm3sl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9MdRfm3sl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9MdRfm3sl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9MdRfm3slA_4" meta:value-type="string">, "parse-names": false, "suffix": ""}, {"dropping-particle": "", "family": "Hawrylak", "given": "Peter", "non-dropping-particle": "", "parse-names": false, "suffix": ""}, {"dropping-particle": "", "family": "Hale", "given": "John", "non-dropping-particle"</meta:user-defined>
    <meta:user-defined meta:name="Mendeley_Bookmark_9MdRfm3slA_5" meta:value-type="string">: "", "parse-names": false, "suffix": ""}], "container-title": "Proceedings - 2019 2nd International Conference on Data Intelligence and Security, ICDIS 2019", "id": "ITEM-1", "issued": {"date-parts": [["2019"]]}, "page": "174-179", "title": "Concurrency </meta:user-defined>
    <meta:user-defined meta:name="Mendeley_Bookmark_9MdRfm3sl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9MdRfm3slA_7" meta:value-type="string">ttedCitation": "[9]"}, "properties": {"noteIndex": 0}, "schema": "https://github.com/citation-style-language/schema/raw/master/csl-citation.json"}</meta:user-defined>
    <meta:user-defined meta:name="Mendeley_Bookmark_9P6JlXWWyq_1" meta:value-type="string">ADDIN CSL_CITATION {"citationItems": [{"id": "ITEM-1", "itemData": {"ISBN": "1595935185", "author": [{"dropping-particle": "", "family": "Ou", "given": "Xinming", "non-dropping-particle": "", "parse-names": false, "suffix": ""}, {"dropping-particle": "", </meta:user-defined>
    <meta:user-defined meta:name="Mendeley_Bookmark_9P6JlXWWyq_2" meta:value-type="string">"family": "Boyer", "given": "Wayne F", "non-dropping-particle": "", "parse-names": false, "suffix": ""}, {"dropping-particle": "", "family": "Mcqueen", "given": "Miles A", "non-dropping-particle": "", "parse-names": false, "suffix": ""}], "id": "ITEM-1", </meta:user-defined>
    <meta:user-defined meta:name="Mendeley_Bookmark_9P6JlXWWyq_3" meta:value-type="string">"issued": {"date-parts": [["2006"]]}, "page": "336-345", "title": "A Scalable Approach to Attack Graph Generation", "type": "article-journal"}, "uris": ["http://www.mendeley.com/documents/?uuid=20d94c9a-9496-4167-90aa-6f2f1e75f1ec"]}], "mendeley": {"forma</meta:user-defined>
    <meta:user-defined meta:name="Mendeley_Bookmark_9P6JlXWWyq_4" meta:value-type="string">ttedCitation": "[6]", "plainTextFormattedCitation": "[6]", "previouslyFormattedCitation": "[6]"}, "properties": {"noteIndex": 0}, "schema": "https://github.com/citation-style-language/schema/raw/master/csl-citation.json"}</meta:user-defined>
    <meta:user-defined meta:name="Mendeley_Bookmark_9XzrXZbBb4_1" meta:value-type="string">ADDIN CSL_CITATION {"citationItems": [{"id": "ITEM-1", "itemData": {"URL": "https://www.boost.org/doc/libs/1_75_0/libs/graph/doc/leda_conversion.html", "accessed": {"date-parts": [["2021", "3", "13"]]}, "id": "ITEM-1", "issued": {"date-parts": [["0"]]}, "</meta:user-defined>
    <meta:user-defined meta:name="Mendeley_Bookmark_9XzrXZbBb4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9XzrXZbBb4_3" meta:value-type="string">n": "[19]", "previouslyFormattedCitation": "[19]"}, "properties": {"noteIndex": 0}, "schema": "https://github.com/citation-style-language/schema/raw/master/csl-citation.json"}</meta:user-defined>
    <meta:user-defined meta:name="Mendeley_Bookmark_9joberlNyH_1" meta:value-type="string">ADDIN CSL_CITATION {"citationItems": [{"id": "ITEM-1", "itemData": {"ISBN": "1595935185", "author": [{"dropping-particle": "", "family": "Ou", "given": "Xinming", "non-dropping-particle": "", "parse-names": false, "suffix": ""}, {"dropping-particle": "", </meta:user-defined>
    <meta:user-defined meta:name="Mendeley_Bookmark_9joberlNyH_2" meta:value-type="string">"family": "Boyer", "given": "Wayne F", "non-dropping-particle": "", "parse-names": false, "suffix": ""}, {"dropping-particle": "", "family": "Mcqueen", "given": "Miles A", "non-dropping-particle": "", "parse-names": false, "suffix": ""}], "id": "ITEM-1", </meta:user-defined>
    <meta:user-defined meta:name="Mendeley_Bookmark_9joberlNyH_3" meta:value-type="string">"issued": {"date-parts": [["2006"]]}, "page": "336-345", "title": "A Scalable Approach to Attack Graph Generation", "type": "article-journal"}, "uris": ["http://www.mendeley.com/documents/?uuid=20d94c9a-9496-4167-90aa-6f2f1e75f1ec"]}], "mendeley": {"forma</meta:user-defined>
    <meta:user-defined meta:name="Mendeley_Bookmark_9joberlNyH_4" meta:value-type="string">ttedCitation": "[6]", "plainTextFormattedCitation": "[6]", "previouslyFormattedCitation": "[6]"}, "properties": {"noteIndex": 0}, "schema": "https://github.com/citation-style-language/schema/raw/master/csl-citation.json"}</meta:user-defined>
    <meta:user-defined meta:name="Mendeley_Bookmark_9nNtNnWIQb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9nNtNnWIQb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9nNtNnWIQb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9nNtNnWIQb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9nNtNnWIQb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9nNtNnWIQb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9nNtNnWIQb_7" meta:value-type="string">ames": false, "suffix": ""}, {"dropping-particle": "", "family": "Jones", "given": "Timothy M.", "non-dropping-particle": "", "parse-names": false, "suffix": ""}], "container-title": "Proceedings of the International Conference on Supercomputing", "id": "</meta:user-defined>
    <meta:user-defined meta:name="Mendeley_Bookmark_9nNtNnWIQb_8" meta:value-type="string">ITEM-1", "issued": {"date-parts": [["2016"]]}, "title": "Graph prefetching using data structure knowledge", "type": "article-journal", "volume": "01-03-June"}, "uris": ["http://www.mendeley.com/documents/?uuid=e7685612-c957-45ec-bd0f-7c624e9477a4"]}], "me</meta:user-defined>
    <meta:user-defined meta:name="Mendeley_Bookmark_9nNtNnWIQb_9" meta:value-type="string">ndeley": {"formattedCitation": "[3]", "plainTextFormattedCitation": "[3]", "previouslyFormattedCitation": "[3]"}, "properties": {"noteIndex": 0}, "schema": "https://github.com/citation-style-language/schema/raw/master/csl-citation.json"}</meta:user-defined>
    <meta:user-defined meta:name="Mendeley_Bookmark_A1sW41vVi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A1sW41vVid_10" meta:value-type="string">l-citation.json"}</meta:user-defined>
    <meta:user-defined meta:name="Mendeley_Bookmark_A1sW41vVi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A1sW41vVi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A1sW41vVi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A1sW41vVi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A1sW41vVid_6" meta:value-type="string">s on two different shared-memory multi-core systems.", "author": [{"dropping-particle": "", "family": "Kim", "given": "Jong Wook", "non-dropping-particle": "", "parse-names": false, "suffix": ""}, {"dropping-particle": "", "family": "Choi", "given": "Hyoe</meta:user-defined>
    <meta:user-defined meta:name="Mendeley_Bookmark_A1sW41vVid_7" meta:value-type="string">un", "non-dropping-particle": "", "parse-names": false, "suffix": ""}, {"dropping-particle": "", "family": "Bae", "given": "Seung Hee", "non-dropping-particle": "", "parse-names": false, "suffix": ""}], "container-title": "ACM International Conference Pro</meta:user-defined>
    <meta:user-defined meta:name="Mendeley_Bookmark_A1sW41vVi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A1sW41vVid_9" meta:value-type="string">-4156-bc23-677ce10f44d0"]}], "mendeley": {"formattedCitation": "[33]", "plainTextFormattedCitation": "[33]", "previouslyFormattedCitation": "[30]"}, "properties": {"noteIndex": 0}, "schema": "https://github.com/citation-style-language/schema/raw/master/cs</meta:user-defined>
    <meta:user-defined meta:name="Mendeley_Bookmark_A1zR8xpLuf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A1zR8xpLuf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A1zR8xpLuf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A1zR8xpLuf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A1zR8xpLuf_5" meta:value-type="string"> "family": "Kotenko", "given": "Igor", "non-dropping-particle": "", "parse-names": false, "suffix": ""}, {"dropping-particle": "", "family": "Stepashkin", "given": "Mikhail", "non-dropping-particle": "", "parse-names": false, "suffix": ""}], "container-ti</meta:user-defined>
    <meta:user-defined meta:name="Mendeley_Bookmark_A1zR8xpLuf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A1zR8xpLuf_7" meta:value-type="string">of network security", "type": "article-journal", "volume": "4237 LNCS"}, "uris": ["http://www.mendeley.com/documents/?uuid=73c354f6-76e5-442a-a7be-96c8ae1c445b"]}], "mendeley": {"formattedCitation": "[31]", "plainTextFormattedCitation": "[31]", "previousl</meta:user-defined>
    <meta:user-defined meta:name="Mendeley_Bookmark_A1zR8xpLuf_8" meta:value-type="string">yFormattedCitation": "[31]"}, "properties": {"noteIndex": 0}, "schema": "https://github.com/citation-style-language/schema/raw/master/csl-citation.json"}</meta:user-defined>
    <meta:user-defined meta:name="Mendeley_Bookmark_A7CaJGRiwS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A7CaJGRiwS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A7CaJGRiwS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A7CaJGRiwS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A7CaJGRiwS_5" meta:value-type="string">lse, "suffix": ""}, {"dropping-particle": "", "family": "Shaw", "given": "Thomas", "non-dropping-particle": "", "parse-names": false, "suffix": ""}, {"dropping-particle": "", "family": "Hale", "given": "John", "non-dropping-particle": "", "parse-names": f</meta:user-defined>
    <meta:user-defined meta:name="Mendeley_Bookmark_A7CaJGRiwS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A7CaJGRiwS_7" meta:value-type="string">, CISRC 2016", "id": "ITEM-1", "issued": {"date-parts": [["2016"]]}, "title": "Scalable attack graph generation", "type": "article-journal"}, "uris": ["http://www.mendeley.com/documents/?uuid=a3d364bd-cca3-4852-9ca4-1b24b943772f"]}], "mendeley": {"formatt</meta:user-defined>
    <meta:user-defined meta:name="Mendeley_Bookmark_A7CaJGRiwS_8" meta:value-type="string">edCitation": "[13]", "plainTextFormattedCitation": "[13]", "previouslyFormattedCitation": "[13]"}, "properties": {"noteIndex": 0}, "schema": "https://github.com/citation-style-language/schema/raw/master/csl-citation.json"}</meta:user-defined>
    <meta:user-defined meta:name="Mendeley_Bookmark_AC4uTIISEs_1" meta:value-type="string">ADDIN CSL_CITATION {"citationItems": [{"id": "ITEM-1", "itemData": {"ISBN": "1595935185", "author": [{"dropping-particle": "", "family": "Ou", "given": "Xinming", "non-dropping-particle": "", "parse-names": false, "suffix": ""}, {"dropping-particle": "", </meta:user-defined>
    <meta:user-defined meta:name="Mendeley_Bookmark_AC4uTIISEs_2" meta:value-type="string">"family": "Boyer", "given": "Wayne F", "non-dropping-particle": "", "parse-names": false, "suffix": ""}, {"dropping-particle": "", "family": "Mcqueen", "given": "Miles A", "non-dropping-particle": "", "parse-names": false, "suffix": ""}], "id": "ITEM-1", </meta:user-defined>
    <meta:user-defined meta:name="Mendeley_Bookmark_AC4uTIISEs_3" meta:value-type="string">"issued": {"date-parts": [["2006"]]}, "page": "336-345", "title": "A Scalable Approach to Attack Graph Generation", "type": "article-journal"}, "uris": ["http://www.mendeley.com/documents/?uuid=20d94c9a-9496-4167-90aa-6f2f1e75f1ec"]}], "mendeley": {"forma</meta:user-defined>
    <meta:user-defined meta:name="Mendeley_Bookmark_AC4uTIISEs_4" meta:value-type="string">ttedCitation": "[6]", "plainTextFormattedCitation": "[6]", "previouslyFormattedCitation": "[6]"}, "properties": {"noteIndex": 0}, "schema": "https://github.com/citation-style-language/schema/raw/master/csl-citation.json"}</meta:user-defined>
    <meta:user-defined meta:name="Mendeley_Bookmark_AJ83dl70D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J83dl70D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J83dl70D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J83dl70DY_4" meta:value-type="string">, "parse-names": false, "suffix": ""}, {"dropping-particle": "", "family": "Hawrylak", "given": "Peter", "non-dropping-particle": "", "parse-names": false, "suffix": ""}, {"dropping-particle": "", "family": "Hale", "given": "John", "non-dropping-particle"</meta:user-defined>
    <meta:user-defined meta:name="Mendeley_Bookmark_AJ83dl70DY_5" meta:value-type="string">: "", "parse-names": false, "suffix": ""}], "container-title": "Proceedings - 2019 2nd International Conference on Data Intelligence and Security, ICDIS 2019", "id": "ITEM-1", "issued": {"date-parts": [["2019"]]}, "page": "174-179", "title": "Concurrency </meta:user-defined>
    <meta:user-defined meta:name="Mendeley_Bookmark_AJ83dl70D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J83dl70DY_7" meta:value-type="string">ttedCitation": "[9]"}, "properties": {"noteIndex": 0}, "schema": "https://github.com/citation-style-language/schema/raw/master/csl-citation.json"}</meta:user-defined>
    <meta:user-defined meta:name="Mendeley_Bookmark_AKAL8lLUKI_1" meta:value-type="string">ADDIN CSL_CITATION {"citationItems": [{"id": "ITEM-1", "itemData": {"ISBN": "1595935185", "author": [{"dropping-particle": "", "family": "Ou", "given": "Xinming", "non-dropping-particle": "", "parse-names": false, "suffix": ""}, {"dropping-particle": "", </meta:user-defined>
    <meta:user-defined meta:name="Mendeley_Bookmark_AKAL8lLUKI_2" meta:value-type="string">"family": "Boyer", "given": "Wayne F", "non-dropping-particle": "", "parse-names": false, "suffix": ""}, {"dropping-particle": "", "family": "Mcqueen", "given": "Miles A", "non-dropping-particle": "", "parse-names": false, "suffix": ""}], "id": "ITEM-1", </meta:user-defined>
    <meta:user-defined meta:name="Mendeley_Bookmark_AKAL8lLUKI_3" meta:value-type="string">"issued": {"date-parts": [["2006"]]}, "page": "336-345", "title": "A Scalable Approach to Attack Graph Generation", "type": "article-journal"}, "uris": ["http://www.mendeley.com/documents/?uuid=20d94c9a-9496-4167-90aa-6f2f1e75f1ec"]}], "mendeley": {"forma</meta:user-defined>
    <meta:user-defined meta:name="Mendeley_Bookmark_AKAL8lLUKI_4" meta:value-type="string">ttedCitation": "[6]", "plainTextFormattedCitation": "[6]", "previouslyFormattedCitation": "[6]"}, "properties": {"noteIndex": 0}, "schema": "https://github.com/citation-style-language/schema/raw/master/csl-citation.json"}</meta:user-defined>
    <meta:user-defined meta:name="Mendeley_Bookmark_ALBw8LKG0k_1" meta:value-type="string">ADDIN CSL_CITATION {"citationItems": [{"id": "ITEM-1", "itemData": {"DOI": "10.1145/1029208.1029225", "ISBN": "1581139748", "author": [{"dropping-particle": "", "family": "Noel", "given": "Steven", "non-dropping-particle": "", "parse-names": false, "suffi</meta:user-defined>
    <meta:user-defined meta:name="Mendeley_Bookmark_ALBw8LKG0k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ALBw8LKG0k_3" meta:value-type="string"> VizSEC/DMSEC '04", "id": "ITEM-1", "issued": {"date-parts": [["2004"]]}, "page": "109", "publisher": "ACM Press", "publisher-place": "New York, New York, USA", "title": "Managing attack graph complexity through visual hierarchical aggregation", "type": "</meta:user-defined>
    <meta:user-defined meta:name="Mendeley_Bookmark_ALBw8LKG0k_4" meta:value-type="string">paper-conference"}, "uris": ["http://www.mendeley.com/documents/?uuid=7c018bc7-e391-423e-bc19-cfd61c121752"]}], "mendeley": {"formattedCitation": "[15]", "plainTextFormattedCitation": "[15]"}, "properties": {"noteIndex": 0}, "schema": "https://github.com/</meta:user-defined>
    <meta:user-defined meta:name="Mendeley_Bookmark_ALBw8LKG0k_5" meta:value-type="string">citation-style-language/schema/raw/master/csl-citation.json"}</meta:user-defined>
    <meta:user-defined meta:name="Mendeley_Bookmark_AOHOM8A1N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AOHOM8A1N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AOHOM8A1Nt_11" meta:value-type="string">mattedCitation": "[15]"}, "properties": {"noteIndex": 0}, "schema": "https://github.com/citation-style-language/schema/raw/master/csl-citation.json"}</meta:user-defined>
    <meta:user-defined meta:name="Mendeley_Bookmark_AOHOM8A1N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AOHOM8A1N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AOHOM8A1N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AOHOM8A1N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AOHOM8A1N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AOHOM8A1Nt_7" meta:value-type="string">-particle": "", "parse-names": false, "suffix": ""}, {"dropping-particle": "", "family": "Zheng", "given": "Long", "non-dropping-particle": "", "parse-names": false, "suffix": ""}, {"dropping-particle": "", "family": "Liao", "given": "Xiaofei", "non-dropp</meta:user-defined>
    <meta:user-defined meta:name="Mendeley_Bookmark_AOHOM8A1Nt_8" meta:value-type="string">ing-particle": "", "parse-names": false, "suffix": ""}, {"dropping-particle": "", "family": "Jin", "given": "Hai", "non-dropping-particle": "", "parse-names": false, "suffix": ""}, {"dropping-particle": "", "family": "He", "given": "Bingsheng", "non-dropp</meta:user-defined>
    <meta:user-defined meta:name="Mendeley_Bookmark_AOHOM8A1N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ARAWct21uc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ARAWct21uc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ARAWct21uc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ARAWct21uc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ARAWct21uc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ARAWct21uc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ARAWct21uc_7" meta:value-type="string">"", "family": "Kaynar", "given": "Kerem", "non-dropping-particle": "", "parse-names": false, "suffix": ""}, {"dropping-particle": "", "family": "Sivrikaya", "given": "Fikret", "non-dropping-particle": "", "parse-names": false, "suffix": ""}], "container-t</meta:user-defined>
    <meta:user-defined meta:name="Mendeley_Bookmark_ARAWct21uc_8" meta:value-type="string">itle": "IEEE Transactions on Dependable and Secure Computing", "id": "ITEM-1", "issue": "5", "issued": {"date-parts": [["2016"]]}, "page": "519-532", "publisher": "IEEE", "title": "Distributed Attack Graph Generation", "type": "article-journal", "volume":</meta:user-defined>
    <meta:user-defined meta:name="Mendeley_Bookmark_ARAWct21uc_9" meta:value-type="string"> "13"}, "uris": ["http://www.mendeley.com/documents/?uuid=d4f67313-bcc8-4b4b-a451-d205f4b69692"]}], "properties": {"noteIndex": 0}, "schema": "https://github.com/citation-style-language/schema/raw/master/csl-citation.json"}</meta:user-defined>
    <meta:user-defined meta:name="Mendeley_Bookmark_AeR3RqoBY0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AeR3RqoBY0_10" meta:value-type="string">", "previouslyFormattedCitation": "[8]"}, "properties": {"noteIndex": 0}, "schema": "https://github.com/citation-style-language/schema/raw/master/csl-citation.json"}</meta:user-defined>
    <meta:user-defined meta:name="Mendeley_Bookmark_AeR3RqoBY0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AeR3RqoBY0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AeR3RqoBY0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AeR3RqoBY0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AeR3RqoBY0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AeR3RqoBY0_7" meta:value-type="string">posed methodology. \u00a9 Springer Science+Business Media, LLC 2010.", "author": [{"dropping-particle": "", "family": "Ghosh", "given": "Nirnay", "non-dropping-particle": "", "parse-names": false, "suffix": ""}, {"dropping-particle": "", "family": "Ghosh"</meta:user-defined>
    <meta:user-defined meta:name="Mendeley_Bookmark_AeR3RqoBY0_8" meta:value-type="string">, "given": "S. K.", "non-dropping-particle": "", "parse-names": false, "suffix": ""}], "container-title": "Applied Intelligence", "id": "ITEM-1", "issue": "2", "issued": {"date-parts": [["2012"]]}, "page": "369-390", "title": "A planner-based approach to </meta:user-defined>
    <meta:user-defined meta:name="Mendeley_Bookmark_AeR3RqoBY0_9" meta:value-type="string">generate and analyze minimal attack graph", "type": "article-journal", "volume": "36"}, "uris": ["http://www.mendeley.com/documents/?uuid=174b4eb3-8ed0-4dc9-b149-61b9c6a477e4"]}], "mendeley": {"formattedCitation": "[8]", "plainTextFormattedCitation": "[8]</meta:user-defined>
    <meta:user-defined meta:name="Mendeley_Bookmark_AnqEqKTbx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nqEqKTbx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nqEqKTbx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nqEqKTbx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nqEqKTbx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nqEqKTbx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nqEqKTbxX_7" meta:value-type="string">ames": false, "suffix": ""}, {"dropping-particle": "", "family": "Jones", "given": "Timothy M.", "non-dropping-particle": "", "parse-names": false, "suffix": ""}], "container-title": "Proceedings of the International Conference on Supercomputing", "id": "</meta:user-defined>
    <meta:user-defined meta:name="Mendeley_Bookmark_AnqEqKTbxX_8" meta:value-type="string">ITEM-1", "issued": {"date-parts": [["2016"]]}, "title": "Graph prefetching using data structure knowledge", "type": "article-journal", "volume": "01-03-June"}, "uris": ["http://www.mendeley.com/documents/?uuid=e7685612-c957-45ec-bd0f-7c624e9477a4"]}], "me</meta:user-defined>
    <meta:user-defined meta:name="Mendeley_Bookmark_AnqEqKTbxX_9" meta:value-type="string">ndeley": {"formattedCitation": "[3]", "plainTextFormattedCitation": "[3]", "previouslyFormattedCitation": "[3]"}, "properties": {"noteIndex": 0}, "schema": "https://github.com/citation-style-language/schema/raw/master/csl-citation.json"}</meta:user-defined>
    <meta:user-defined meta:name="Mendeley_Bookmark_AoL1dL4tWf_1" meta:value-type="string">ADDIN CSL_CITATION {"citationItems": [{"id": "ITEM-1", "itemData": {"author": [{"dropping-particle": "", "family": "Berry", "given": "Jonathan", "non-dropping-particle": "", "parse-names": false, "suffix": ""}, {"dropping-particle": "", "family": "Hendric</meta:user-defined>
    <meta:user-defined meta:name="Mendeley_Bookmark_AoL1dL4tWf_2" meta:value-type="string">kson", "given": "Bruce", "non-dropping-particle": "", "parse-names": false, "suffix": ""}], "container-title": "Computing in Science and Engineering", "id": "ITEM-1", "issued": {"date-parts": [["2007"]]}, "title": "Graph Analysis with High Performance Com</meta:user-defined>
    <meta:user-defined meta:name="Mendeley_Bookmark_AoL1dL4tWf_3" meta:value-type="string">puting.", "type": "article-journal"}, "uris": ["http://www.mendeley.com/documents/?uuid=31bc806e-fca8-4a0d-bbfe-c95cfd482562"]}], "mendeley": {"formattedCitation": "[1]", "plainTextFormattedCitation": "[1]", "previouslyFormattedCitation": "[1]"}, "propert</meta:user-defined>
    <meta:user-defined meta:name="Mendeley_Bookmark_AoL1dL4tWf_4" meta:value-type="string">ies": {"noteIndex": 0}, "schema": "https://github.com/citation-style-language/schema/raw/master/csl-citation.json"}</meta:user-defined>
    <meta:user-defined meta:name="Mendeley_Bookmark_ArckbT9LVC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rckbT9LVC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rckbT9LVC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rckbT9LVC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rckbT9LVC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rckbT9LVC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rckbT9LVC_7" meta:value-type="string">ames": false, "suffix": ""}, {"dropping-particle": "", "family": "Jones", "given": "Timothy M.", "non-dropping-particle": "", "parse-names": false, "suffix": ""}], "container-title": "Proceedings of the International Conference on Supercomputing", "id": "</meta:user-defined>
    <meta:user-defined meta:name="Mendeley_Bookmark_ArckbT9LVC_8" meta:value-type="string">ITEM-1", "issued": {"date-parts": [["2016"]]}, "title": "Graph prefetching using data structure knowledge", "type": "article-journal", "volume": "01-03-June"}, "uris": ["http://www.mendeley.com/documents/?uuid=e7685612-c957-45ec-bd0f-7c624e9477a4"]}], "me</meta:user-defined>
    <meta:user-defined meta:name="Mendeley_Bookmark_ArckbT9LVC_9" meta:value-type="string">ndeley": {"formattedCitation": "[3]", "plainTextFormattedCitation": "[3]", "previouslyFormattedCitation": "[3]"}, "properties": {"noteIndex": 0}, "schema": "https://github.com/citation-style-language/schema/raw/master/csl-citation.json"}</meta:user-defined>
    <meta:user-defined meta:name="Mendeley_Bookmark_AxBQebiLt2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xBQebiLt2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xBQebiLt2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xBQebiLt2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xBQebiLt2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xBQebiLt2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xBQebiLt2_7" meta:value-type="string">ames": false, "suffix": ""}, {"dropping-particle": "", "family": "Jones", "given": "Timothy M.", "non-dropping-particle": "", "parse-names": false, "suffix": ""}], "container-title": "Proceedings of the International Conference on Supercomputing", "id": "</meta:user-defined>
    <meta:user-defined meta:name="Mendeley_Bookmark_AxBQebiLt2_8" meta:value-type="string">ITEM-1", "issued": {"date-parts": [["2016"]]}, "title": "Graph prefetching using data structure knowledge", "type": "article-journal", "volume": "01-03-June"}, "uris": ["http://www.mendeley.com/documents/?uuid=e7685612-c957-45ec-bd0f-7c624e9477a4"]}], "me</meta:user-defined>
    <meta:user-defined meta:name="Mendeley_Bookmark_AxBQebiLt2_9" meta:value-type="string">ndeley": {"formattedCitation": "[3]", "plainTextFormattedCitation": "[3]", "previouslyFormattedCitation": "[3]"}, "properties": {"noteIndex": 0}, "schema": "https://github.com/citation-style-language/schema/raw/master/csl-citation.json"}</meta:user-defined>
    <meta:user-defined meta:name="Mendeley_Bookmark_BFRIbjPYem_1" meta:value-type="string">ADDIN CSL_CITATION {"citationItems": [{"id": "ITEM-1", "itemData": {"ISBN": "1595935185", "author": [{"dropping-particle": "", "family": "Ou", "given": "Xinming", "non-dropping-particle": "", "parse-names": false, "suffix": ""}, {"dropping-particle": "", </meta:user-defined>
    <meta:user-defined meta:name="Mendeley_Bookmark_BFRIbjPYem_2" meta:value-type="string">"family": "Boyer", "given": "Wayne F", "non-dropping-particle": "", "parse-names": false, "suffix": ""}, {"dropping-particle": "", "family": "Mcqueen", "given": "Miles A", "non-dropping-particle": "", "parse-names": false, "suffix": ""}], "id": "ITEM-1", </meta:user-defined>
    <meta:user-defined meta:name="Mendeley_Bookmark_BFRIbjPYem_3" meta:value-type="string">"issued": {"date-parts": [["2006"]]}, "page": "336-345", "title": "A Scalable Approach to Attack Graph Generation", "type": "article-journal"}, "uris": ["http://www.mendeley.com/documents/?uuid=20d94c9a-9496-4167-90aa-6f2f1e75f1ec"]}], "mendeley": {"forma</meta:user-defined>
    <meta:user-defined meta:name="Mendeley_Bookmark_BFRIbjPYem_4" meta:value-type="string">ttedCitation": "[6]", "plainTextFormattedCitation": "[6]", "previouslyFormattedCitation": "[6]"}, "properties": {"noteIndex": 0}, "schema": "https://github.com/citation-style-language/schema/raw/master/csl-citation.json"}</meta:user-defined>
    <meta:user-defined meta:name="Mendeley_Bookmark_BGrDH6Lm8m_1" meta:value-type="string">ADDIN CSL_CITATION {"citationItems": [{"id": "ITEM-1", "itemData": {"ISBN": "1595935185", "author": [{"dropping-particle": "", "family": "Ou", "given": "Xinming", "non-dropping-particle": "", "parse-names": false, "suffix": ""}, {"dropping-particle": "", </meta:user-defined>
    <meta:user-defined meta:name="Mendeley_Bookmark_BGrDH6Lm8m_2" meta:value-type="string">"family": "Boyer", "given": "Wayne F", "non-dropping-particle": "", "parse-names": false, "suffix": ""}, {"dropping-particle": "", "family": "Mcqueen", "given": "Miles A", "non-dropping-particle": "", "parse-names": false, "suffix": ""}], "id": "ITEM-1", </meta:user-defined>
    <meta:user-defined meta:name="Mendeley_Bookmark_BGrDH6Lm8m_3" meta:value-type="string">"issued": {"date-parts": [["2006"]]}, "page": "336-345", "title": "A Scalable Approach to Attack Graph Generation", "type": "article-journal"}, "uris": ["http://www.mendeley.com/documents/?uuid=20d94c9a-9496-4167-90aa-6f2f1e75f1ec"]}], "mendeley": {"forma</meta:user-defined>
    <meta:user-defined meta:name="Mendeley_Bookmark_BGrDH6Lm8m_4" meta:value-type="string">ttedCitation": "[6]", "plainTextFormattedCitation": "[6]", "previouslyFormattedCitation": "[6]"}, "properties": {"noteIndex": 0}, "schema": "https://github.com/citation-style-language/schema/raw/master/csl-citation.json"}</meta:user-defined>
    <meta:user-defined meta:name="Mendeley_Bookmark_BSUHqCEXpM_1" meta:value-type="string">ADDIN CSL_CITATION {"citationItems": [{"id": "ITEM-1", "itemData": {"author": [{"dropping-particle": "", "family": "Berry", "given": "Jonathan", "non-dropping-particle": "", "parse-names": false, "suffix": ""}, {"dropping-particle": "", "family": "Hendric</meta:user-defined>
    <meta:user-defined meta:name="Mendeley_Bookmark_BSUHqCEXpM_2" meta:value-type="string">kson", "given": "Bruce", "non-dropping-particle": "", "parse-names": false, "suffix": ""}], "container-title": "Computing in Science and Engineering", "id": "ITEM-1", "issued": {"date-parts": [["2007"]]}, "title": "Graph Analysis with High Performance Com</meta:user-defined>
    <meta:user-defined meta:name="Mendeley_Bookmark_BSUHqCEXpM_3" meta:value-type="string">puting.", "type": "article-journal"}, "uris": ["http://www.mendeley.com/documents/?uuid=31bc806e-fca8-4a0d-bbfe-c95cfd482562"]}], "mendeley": {"formattedCitation": "[1]", "plainTextFormattedCitation": "[1]", "previouslyFormattedCitation": "[1]"}, "propert</meta:user-defined>
    <meta:user-defined meta:name="Mendeley_Bookmark_BSUHqCEXpM_4" meta:value-type="string">ies": {"noteIndex": 0}, "schema": "https://github.com/citation-style-language/schema/raw/master/csl-citation.json"}</meta:user-defined>
    <meta:user-defined meta:name="Mendeley_Bookmark_Bc1rh2DhLe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Bc1rh2DhLe_10" meta:value-type="string">ps://github.com/citation-style-language/schema/raw/master/csl-citation.json"}</meta:user-defined>
    <meta:user-defined meta:name="Mendeley_Bookmark_Bc1rh2DhLe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Bc1rh2DhLe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Bc1rh2DhLe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Bc1rh2DhLe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Bc1rh2DhLe_6" meta:value-type="string"> a resource constrained environment. \u00a9 2011 IEEE.", "author": [{"dropping-particle": "", "family": "Poolsappasit", "given": "Nayot", "non-dropping-particle": "", "parse-names": false, "suffix": ""}, {"dropping-particle": "", "family": "Dewri", "given</meta:user-defined>
    <meta:user-defined meta:name="Mendeley_Bookmark_Bc1rh2DhLe_7" meta:value-type="string">": "Rinku", "non-dropping-particle": "", "parse-names": false, "suffix": ""}, {"dropping-particle": "", "family": "Ray", "given": "Indrajit", "non-dropping-particle": "", "parse-names": false, "suffix": ""}], "container-title": "IEEE Transactions on Depen</meta:user-defined>
    <meta:user-defined meta:name="Mendeley_Bookmark_Bc1rh2DhLe_8" meta:value-type="string">dable and Secure Computing", "id": "ITEM-1", "issue": "1", "issued": {"date-parts": [["2012"]]}, "page": "61-74", "publisher": "IEEE", "title": "Dynamic security risk management using Bayesian attack graphs", "type": "article-journal", "volume": "9"}, "ur</meta:user-defined>
    <meta:user-defined meta:name="Mendeley_Bookmark_Bc1rh2DhLe_9" meta:value-type="string">is": ["http://www.mendeley.com/documents/?uuid=bb1e8a10-61be-4e02-a636-de8c2a65e447"]}], "mendeley": {"formattedCitation": "[10]", "plainTextFormattedCitation": "[10]", "previouslyFormattedCitation": "[10]"}, "properties": {"noteIndex": 0}, "schema": "htt</meta:user-defined>
    <meta:user-defined meta:name="Mendeley_Bookmark_BmMGO4hZM8_1" meta:value-type="string">ADDIN CSL_CITATION {"citationItems": [{"id": "ITEM-1", "itemData": {"ISBN": "9781787284395", "author": [{"dropping-particle": "", "family": "Sheyner", "given": "O.", "non-dropping-particle": "", "parse-names": false, "suffix": ""}, {"dropping-particle": "</meta:user-defined>
    <meta:user-defined meta:name="Mendeley_Bookmark_BmMGO4hZM8_2" meta:value-type="string">", "family": "Haines", "given": "J.", "non-dropping-particle": "", "parse-names": false, "suffix": ""}, {"dropping-particle": "", "family": "Jha", "given": "S.", "non-dropping-particle": "", "parse-names": false, "suffix": ""}, {"dropping-particle": "", "</meta:user-defined>
    <meta:user-defined meta:name="Mendeley_Bookmark_BmMGO4hZM8_3" meta:value-type="string">family": "Lippmann", "given": "R..", "non-dropping-particle": "", "parse-names": false, "suffix": ""}, {"dropping-particle": "", "family": "Wing", "given": "J.", "non-dropping-particle": "", "parse-names": false, "suffix": ""}], "container-title": "Procee</meta:user-defined>
    <meta:user-defined meta:name="Mendeley_Bookmark_BmMGO4hZM8_4" meta:value-type="string">ding of 2002 IEEE Symposium on Security and Privacy", "id": "ITEM-1", "issued": {"date-parts": [["2002"]]}, "page": "254-265", "title": "Automated Generation and Analysis of Attack Graphs", "type": "article-journal"}, "uris": ["http://www.mendeley.com/doc</meta:user-defined>
    <meta:user-defined meta:name="Mendeley_Bookmark_BmMGO4hZM8_5" meta:value-type="string">uments/?uuid=79808207-d139-4786-bcb9-81725c915caf"]}], "mendeley": {"formattedCitation": "[7]", "plainTextFormattedCitation": "[7]", "previouslyFormattedCitation": "[7]"}, "properties": {"noteIndex": 0}, "schema": "https://github.com/citation-style-langua</meta:user-defined>
    <meta:user-defined meta:name="Mendeley_Bookmark_BmMGO4hZM8_6" meta:value-type="string">ge/schema/raw/master/csl-citation.json"}</meta:user-defined>
    <meta:user-defined meta:name="Mendeley_Bookmark_Buz7SbVlzK_1" meta:value-type="string">ADDIN CSL_CITATION {"citationItems": [{"id": "ITEM-1", "itemData": {"DOI": "10.1007/b104908", "ISBN": "0-387-24226-0", "collection-title": "Massive Computing", "editor": [{"dropping-particle": "", "family": "Kumar", "given": "Vipin", "non-dropping-particl</meta:user-defined>
    <meta:user-defined meta:name="Mendeley_Bookmark_Buz7SbVlzK_2" meta:value-type="string">e": "", "parse-names": false, "suffix": ""}, {"dropping-particle": "", "family": "Srivastava", "given": "Jaideep", "non-dropping-particle": "", "parse-names": false, "suffix": ""}, {"dropping-particle": "", "family": "Lazarevic", "given": "Aleksandar", "n</meta:user-defined>
    <meta:user-defined meta:name="Mendeley_Bookmark_Buz7SbVlzK_3" meta:value-type="string">on-dropping-particle": "", "parse-names": false, "suffix": ""}], "id": "ITEM-1", "issued": {"date-parts": [["2005"]]}, "publisher": "Springer-Verlag", "publisher-place": "New York", "title": "Topological Analysis of Network Attack Vulnerability", "type": </meta:user-defined>
    <meta:user-defined meta:name="Mendeley_Bookmark_Buz7SbVlzK_4" meta:value-type="string">"book", "volume": "5"}, "uris": ["http://www.mendeley.com/documents/?uuid=eebc859b-867e-4641-8e9c-a5c7ed8ed43d"]}], "properties": {"noteIndex": 0}, "schema": "https://github.com/citation-style-language/schema/raw/master/csl-citation.json"}</meta:user-defined>
    <meta:user-defined meta:name="Mendeley_Bookmark_BxS7y2lrKL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BxS7y2lrKL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BxS7y2lrKL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BxS7y2lrKL_12" meta:value-type="string">itation": "[2]"}, "properties": {"noteIndex": 0}, "schema": "https://github.com/citation-style-language/schema/raw/master/csl-citation.json"}</meta:user-defined>
    <meta:user-defined meta:name="Mendeley_Bookmark_BxS7y2lrKL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BxS7y2lrKL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BxS7y2lrKL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BxS7y2lrKL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BxS7y2lrKL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BxS7y2lrKL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BxS7y2lrKL_8" meta:value-type="string">ignificantly outperforms CPU and other FPGA-based large graph processors.", "author": [{"dropping-particle": "", "family": "Zhang", "given": "Jialiang", "non-dropping-particle": "", "parse-names": false, "suffix": ""}, {"dropping-particle": "", "family": </meta:user-defined>
    <meta:user-defined meta:name="Mendeley_Bookmark_BxS7y2lrKL_9" meta:value-type="string">"Khoram", "given": "Soroosh", "non-dropping-particle": "", "parse-names": false, "suffix": ""}, {"dropping-particle": "", "family": "Li", "given": "Jing", "non-dropping-particle": "", "parse-names": false, "suffix": ""}], "container-title": "FPGA 2017 - P</meta:user-defined>
    <meta:user-defined meta:name="Mendeley_Bookmark_C3DKwkRme2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C3DKwkRme2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C3DKwkRme2_11" meta:value-type="string">mattedCitation": "[15]"}, "properties": {"noteIndex": 0}, "schema": "https://github.com/citation-style-language/schema/raw/master/csl-citation.json"}</meta:user-defined>
    <meta:user-defined meta:name="Mendeley_Bookmark_C3DKwkRme2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C3DKwkRme2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C3DKwkRme2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C3DKwkRme2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C3DKwkRme2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C3DKwkRme2_7" meta:value-type="string">-particle": "", "parse-names": false, "suffix": ""}, {"dropping-particle": "", "family": "Zheng", "given": "Long", "non-dropping-particle": "", "parse-names": false, "suffix": ""}, {"dropping-particle": "", "family": "Liao", "given": "Xiaofei", "non-dropp</meta:user-defined>
    <meta:user-defined meta:name="Mendeley_Bookmark_C3DKwkRme2_8" meta:value-type="string">ing-particle": "", "parse-names": false, "suffix": ""}, {"dropping-particle": "", "family": "Jin", "given": "Hai", "non-dropping-particle": "", "parse-names": false, "suffix": ""}, {"dropping-particle": "", "family": "He", "given": "Bingsheng", "non-dropp</meta:user-defined>
    <meta:user-defined meta:name="Mendeley_Bookmark_C3DKwkRme2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CDN4TKApjs_1" meta:value-type="string">ADDIN CSL_CITATION {"citationItems": [{"id": "ITEM-1", "itemData": {"URL": "https://www.schneier.com/academic/archives/1999/12/attack_trees.html", "accessed": {"date-parts": [["2021", "3", "13"]]}, "author": [{"dropping-particle": "", "family": "Schneier"</meta:user-defined>
    <meta:user-defined meta:name="Mendeley_Bookmark_CDN4TKApjs_2" meta:value-type="string">, "given": "Bruce", "non-dropping-particle": "", "parse-names": false, "suffix": ""}], "container-title": "Dr. Dobb's Journal", "id": "ITEM-1", "issued": {"date-parts": [["1999"]]}, "title": "Modeling Security Threats", "type": "webpage"}, "uris": ["http:</meta:user-defined>
    <meta:user-defined meta:name="Mendeley_Bookmark_CDN4TKApjs_3" meta:value-type="string">//www.mendeley.com/documents/?uuid=b26a43c9-5c9d-334f-a3bf-95335c34895a"]}], "mendeley": {"formattedCitation": "[5]", "plainTextFormattedCitation": "[5]", "previouslyFormattedCitation": "[5]"}, "properties": {"noteIndex": 0}, "schema": "https://github.com</meta:user-defined>
    <meta:user-defined meta:name="Mendeley_Bookmark_CDN4TKApjs_4" meta:value-type="string">/citation-style-language/schema/raw/master/csl-citation.json"}</meta:user-defined>
    <meta:user-defined meta:name="Mendeley_Bookmark_CPn0G5fwPS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CPn0G5fwPS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CPn0G5fwPS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CPn0G5fwPS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CPn0G5fwPS_5" meta:value-type="string"> "family": "Kotenko", "given": "Igor", "non-dropping-particle": "", "parse-names": false, "suffix": ""}, {"dropping-particle": "", "family": "Stepashkin", "given": "Mikhail", "non-dropping-particle": "", "parse-names": false, "suffix": ""}], "container-ti</meta:user-defined>
    <meta:user-defined meta:name="Mendeley_Bookmark_CPn0G5fwPS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CPn0G5fwPS_7" meta:value-type="string">of network security", "type": "article-journal", "volume": "4237 LNCS"}, "uris": ["http://www.mendeley.com/documents/?uuid=73c354f6-76e5-442a-a7be-96c8ae1c445b"]}], "mendeley": {"formattedCitation": "[34]", "plainTextFormattedCitation": "[34]", "previousl</meta:user-defined>
    <meta:user-defined meta:name="Mendeley_Bookmark_CPn0G5fwPS_8" meta:value-type="string">yFormattedCitation": "[31]"}, "properties": {"noteIndex": 0}, "schema": "https://github.com/citation-style-language/schema/raw/master/csl-citation.json"}</meta:user-defined>
    <meta:user-defined meta:name="Mendeley_Bookmark_CXeEwqQB8t_1" meta:value-type="string">ADDIN CSL_CITATION {"citationItems": [{"id": "ITEM-1", "itemData": {"ISBN": "1595935185", "author": [{"dropping-particle": "", "family": "Ou", "given": "Xinming", "non-dropping-particle": "", "parse-names": false, "suffix": ""}, {"dropping-particle": "", </meta:user-defined>
    <meta:user-defined meta:name="Mendeley_Bookmark_CXeEwqQB8t_2" meta:value-type="string">"family": "Boyer", "given": "Wayne F", "non-dropping-particle": "", "parse-names": false, "suffix": ""}, {"dropping-particle": "", "family": "Mcqueen", "given": "Miles A", "non-dropping-particle": "", "parse-names": false, "suffix": ""}], "id": "ITEM-1", </meta:user-defined>
    <meta:user-defined meta:name="Mendeley_Bookmark_CXeEwqQB8t_3" meta:value-type="string">"issued": {"date-parts": [["2006"]]}, "page": "336-345", "title": "A Scalable Approach to Attack Graph Generation", "type": "article-journal"}, "uris": ["http://www.mendeley.com/documents/?uuid=20d94c9a-9496-4167-90aa-6f2f1e75f1ec"]}], "mendeley": {"forma</meta:user-defined>
    <meta:user-defined meta:name="Mendeley_Bookmark_CXeEwqQB8t_4" meta:value-type="string">ttedCitation": "[6]", "plainTextFormattedCitation": "[6]", "previouslyFormattedCitation": "[6]"}, "properties": {"noteIndex": 0}, "schema": "https://github.com/citation-style-language/schema/raw/master/csl-citation.json"}</meta:user-defined>
    <meta:user-defined meta:name="Mendeley_Bookmark_CYfaon7yl2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Yfaon7yl2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Yfaon7yl2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Yfaon7yl2_4" meta:value-type="string">, "parse-names": false, "suffix": ""}, {"dropping-particle": "", "family": "Hawrylak", "given": "Peter", "non-dropping-particle": "", "parse-names": false, "suffix": ""}, {"dropping-particle": "", "family": "Hale", "given": "John", "non-dropping-particle"</meta:user-defined>
    <meta:user-defined meta:name="Mendeley_Bookmark_CYfaon7yl2_5" meta:value-type="string">: "", "parse-names": false, "suffix": ""}], "container-title": "Proceedings - 2019 2nd International Conference on Data Intelligence and Security, ICDIS 2019", "id": "ITEM-1", "issued": {"date-parts": [["2019"]]}, "page": "174-179", "title": "Concurrency </meta:user-defined>
    <meta:user-defined meta:name="Mendeley_Bookmark_CYfaon7yl2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CYfaon7yl2_7" meta:value-type="string">aw/master/csl-citation.json"}</meta:user-defined>
    <meta:user-defined meta:name="Mendeley_Bookmark_Ci5MHfaAjp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Ci5MHfaAjp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Ci5MHfaAjp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Ci5MHfaAjp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Ci5MHfaAjp_5" meta:value-type="string">lse, "suffix": ""}, {"dropping-particle": "", "family": "Shaw", "given": "Thomas", "non-dropping-particle": "", "parse-names": false, "suffix": ""}, {"dropping-particle": "", "family": "Hale", "given": "John", "non-dropping-particle": "", "parse-names": f</meta:user-defined>
    <meta:user-defined meta:name="Mendeley_Bookmark_Ci5MHfaAjp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Ci5MHfaAjp_7" meta:value-type="string">, CISRC 2016", "id": "ITEM-1", "issued": {"date-parts": [["2016"]]}, "title": "Scalable attack graph generation", "type": "article-journal"}, "uris": ["http://www.mendeley.com/documents/?uuid=a3d364bd-cca3-4852-9ca4-1b24b943772f"]}], "mendeley": {"formatt</meta:user-defined>
    <meta:user-defined meta:name="Mendeley_Bookmark_Ci5MHfaAjp_8" meta:value-type="string">edCitation": "[13]", "plainTextFormattedCitation": "[13]", "previouslyFormattedCitation": "[13]"}, "properties": {"noteIndex": 0}, "schema": "https://github.com/citation-style-language/schema/raw/master/csl-citation.json"}</meta:user-defined>
    <meta:user-defined meta:name="Mendeley_Bookmark_CmTX9UGViW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CmTX9UGViW_10" meta:value-type="string">l-citation.json"}</meta:user-defined>
    <meta:user-defined meta:name="Mendeley_Bookmark_CmTX9UGViW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CmTX9UGViW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CmTX9UGViW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CmTX9UGViW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CmTX9UGViW_6" meta:value-type="string">s on two different shared-memory multi-core systems.", "author": [{"dropping-particle": "", "family": "Kim", "given": "Jong Wook", "non-dropping-particle": "", "parse-names": false, "suffix": ""}, {"dropping-particle": "", "family": "Choi", "given": "Hyoe</meta:user-defined>
    <meta:user-defined meta:name="Mendeley_Bookmark_CmTX9UGViW_7" meta:value-type="string">un", "non-dropping-particle": "", "parse-names": false, "suffix": ""}, {"dropping-particle": "", "family": "Bae", "given": "Seung Hee", "non-dropping-particle": "", "parse-names": false, "suffix": ""}], "container-title": "ACM International Conference Pro</meta:user-defined>
    <meta:user-defined meta:name="Mendeley_Bookmark_CmTX9UGViW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CmTX9UGViW_9" meta:value-type="string">-4156-bc23-677ce10f44d0"]}], "mendeley": {"formattedCitation": "[30]", "plainTextFormattedCitation": "[30]", "previouslyFormattedCitation": "[30]"}, "properties": {"noteIndex": 0}, "schema": "https://github.com/citation-style-language/schema/raw/master/cs</meta:user-defined>
    <meta:user-defined meta:name="Mendeley_Bookmark_CnWjUVcEF4_1" meta:value-type="string">ADDIN CSL_CITATION {"citationItems": [{"id": "ITEM-1", "itemData": {"ISBN": "9781787284395", "author": [{"dropping-particle": "", "family": "Sheyner", "given": "O.", "non-dropping-particle": "", "parse-names": false, "suffix": ""}, {"dropping-particle": "</meta:user-defined>
    <meta:user-defined meta:name="Mendeley_Bookmark_CnWjUVcEF4_2" meta:value-type="string">", "family": "Haines", "given": "J.", "non-dropping-particle": "", "parse-names": false, "suffix": ""}, {"dropping-particle": "", "family": "Jha", "given": "S.", "non-dropping-particle": "", "parse-names": false, "suffix": ""}, {"dropping-particle": "", "</meta:user-defined>
    <meta:user-defined meta:name="Mendeley_Bookmark_CnWjUVcEF4_3" meta:value-type="string">family": "Lippmann", "given": "R..", "non-dropping-particle": "", "parse-names": false, "suffix": ""}, {"dropping-particle": "", "family": "Wing", "given": "J.", "non-dropping-particle": "", "parse-names": false, "suffix": ""}], "container-title": "Procee</meta:user-defined>
    <meta:user-defined meta:name="Mendeley_Bookmark_CnWjUVcEF4_4" meta:value-type="string">ding of 2002 IEEE Symposium on Security and Privacy", "id": "ITEM-1", "issued": {"date-parts": [["2002"]]}, "page": "254-265", "title": "Automated Generation and Analysis of Attack Graphs", "type": "article-journal"}, "uris": ["http://www.mendeley.com/doc</meta:user-defined>
    <meta:user-defined meta:name="Mendeley_Bookmark_CnWjUVcEF4_5" meta:value-type="string">uments/?uuid=79808207-d139-4786-bcb9-81725c915caf"]}], "mendeley": {"formattedCitation": "[7]", "plainTextFormattedCitation": "[7]", "previouslyFormattedCitation": "[7]"}, "properties": {"noteIndex": 0}, "schema": "https://github.com/citation-style-langua</meta:user-defined>
    <meta:user-defined meta:name="Mendeley_Bookmark_CnWjUVcEF4_6" meta:value-type="string">ge/schema/raw/master/csl-citation.json"}</meta:user-defined>
    <meta:user-defined meta:name="Mendeley_Bookmark_CqIJLdikpg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CqIJLdikpg_10" meta:value-type="string">"id": "ITEM-1", "issue": "3", "issued": {"date-parts": [["2017"]]}, "title": "Efficient attack graph analysis through approximate inference", "type": "article-journal", "volume": "20"}, "uris": ["http://www.mendeley.com/documents/?uuid=0ce06522-8cbb-4271-</meta:user-defined>
    <meta:user-defined meta:name="Mendeley_Bookmark_CqIJLdikpg_11" meta:value-type="string">9370-bc21a5a8ced4"]}], "mendeley": {"formattedCitation": "[11]", "plainTextFormattedCitation": "[11]", "previouslyFormattedCitation": "[11]"}, "properties": {"noteIndex": 0}, "schema": "https://github.com/citation-style-language/schema/raw/master/csl-cita</meta:user-defined>
    <meta:user-defined meta:name="Mendeley_Bookmark_CqIJLdikpg_12" meta:value-type="string">tion.json"}</meta:user-defined>
    <meta:user-defined meta:name="Mendeley_Bookmark_CqIJLdikpg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CqIJLdikpg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CqIJLdikpg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CqIJLdikpg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CqIJLdikpg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CqIJLdikpg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CqIJLdikpg_8" meta:value-type="string">ticle": "", "parse-names": false, "suffix": ""}, {"dropping-particle": "", "family": "Sgandurra", "given": "Daniele", "non-dropping-particle": "", "parse-names": false, "suffix": ""}, {"dropping-particle": "", "family": "Paudice", "given": "Andrea", "non-</meta:user-defined>
    <meta:user-defined meta:name="Mendeley_Bookmark_CqIJLdikpg_9" meta:value-type="string">dropping-particle": "", "parse-names": false, "suffix": ""}, {"dropping-particle": "", "family": "Lupu", "given": "Emil C.", "non-dropping-particle": "", "parse-names": false, "suffix": ""}], "container-title": "ACM Transactions on Privacy and Security", </meta:user-defined>
    <meta:user-defined meta:name="Mendeley_Bookmark_CrhlHZ9ytj_1" meta:value-type="string">ADDIN CSL_CITATION {"citationItems": [{"id": "ITEM-1", "itemData": {"author": [{"dropping-particle": "", "family": "Berry", "given": "Jonathan", "non-dropping-particle": "", "parse-names": false, "suffix": ""}, {"dropping-particle": "", "family": "Hendric</meta:user-defined>
    <meta:user-defined meta:name="Mendeley_Bookmark_CrhlHZ9ytj_2" meta:value-type="string">kson", "given": "Bruce", "non-dropping-particle": "", "parse-names": false, "suffix": ""}], "container-title": "Computing in Science and Engineering", "id": "ITEM-1", "issued": {"date-parts": [["2007"]]}, "title": "Graph Analysis with High Performance Com</meta:user-defined>
    <meta:user-defined meta:name="Mendeley_Bookmark_CrhlHZ9ytj_3" meta:value-type="string">puting.", "type": "article-journal"}, "uris": ["http://www.mendeley.com/documents/?uuid=31bc806e-fca8-4a0d-bbfe-c95cfd482562"]}], "mendeley": {"formattedCitation": "[1]", "plainTextFormattedCitation": "[1]", "previouslyFormattedCitation": "[1]"}, "propert</meta:user-defined>
    <meta:user-defined meta:name="Mendeley_Bookmark_CrhlHZ9ytj_4" meta:value-type="string">ies": {"noteIndex": 0}, "schema": "https://github.com/citation-style-language/schema/raw/master/csl-citation.json"}</meta:user-defined>
    <meta:user-defined meta:name="Mendeley_Bookmark_Crrsk9LzHO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Crrsk9LzHO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Crrsk9LzHO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Crrsk9LzHO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Crrsk9LzHO_5" meta:value-type="string">le to larger graphs compared with other FPGA-based graph systems.", "author": [{"dropping-particle": "", "family": "Dai", "given": "Guohao", "non-dropping-particle": "", "parse-names": false, "suffix": ""}, {"dropping-particle": "", "family": "Chi", "give</meta:user-defined>
    <meta:user-defined meta:name="Mendeley_Bookmark_Crrsk9LzHO_6" meta:value-type="string">n": "Yuze", "non-dropping-particle": "", "parse-names": false, "suffix": ""}, {"dropping-particle": "", "family": "Wang", "given": "Yu", "non-dropping-particle": "", "parse-names": false, "suffix": ""}, {"dropping-particle": "", "family": "Yang", "given":</meta:user-defined>
    <meta:user-defined meta:name="Mendeley_Bookmark_Crrsk9LzHO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Crrsk9LzHO_8" meta:value-type="string">]]}, "page": "105-110", "title": "FPGP: Graph processing framework on FPGA: A case study of breadth-first search", "type": "article-journal"}, "uris": ["http://www.mendeley.com/documents/?uuid=0e26098d-3ab9-48fb-afba-9c9c555efc59"]}], "mendeley": {"format</meta:user-defined>
    <meta:user-defined meta:name="Mendeley_Bookmark_Crrsk9LzHO_9" meta:value-type="string">tedCitation": "[17]", "plainTextFormattedCitation": "[17]", "previouslyFormattedCitation": "[17]"}, "properties": {"noteIndex": 0}, "schema": "https://github.com/citation-style-language/schema/raw/master/csl-citation.json"}</meta:user-defined>
    <meta:user-defined meta:name="Mendeley_Bookmark_D7xV7n5BxL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D7xV7n5BxL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D7xV7n5BxL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D7xV7n5BxL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D7xV7n5BxL_5" meta:value-type="string"> {"dropping-particle": "", "family": "Tianyi", "given": "Ji", "non-dropping-particle": "", "parse-names": false, "suffix": ""}, {"dropping-particle": "", "family": "Haitao", "given": "Zheng", "non-dropping-particle": "", "parse-names": false, "suffix": ""</meta:user-defined>
    <meta:user-defined meta:name="Mendeley_Bookmark_D7xV7n5BxL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D7xV7n5BxL_7" meta:value-type="string">cle-journal"}, "uris": ["http://www.mendeley.com/documents/?uuid=92272c99-c37a-41ef-a1e1-9df7a1b73910"]}], "mendeley": {"formattedCitation": "[29]", "plainTextFormattedCitation": "[29]", "previouslyFormattedCitation": "[29]"}, "properties": {"noteIndex": </meta:user-defined>
    <meta:user-defined meta:name="Mendeley_Bookmark_D7xV7n5BxL_8" meta:value-type="string">0}, "schema": "https://github.com/citation-style-language/schema/raw/master/csl-citation.json"}</meta:user-defined>
    <meta:user-defined meta:name="Mendeley_Bookmark_DGt8MC2GCN_1" meta:value-type="string">ADDIN CSL_CITATION {"citationItems": [{"id": "ITEM-1", "itemData": {"ISBN": "9781787284395", "author": [{"dropping-particle": "", "family": "Sheyner", "given": "O.", "non-dropping-particle": "", "parse-names": false, "suffix": ""}, {"dropping-particle": "</meta:user-defined>
    <meta:user-defined meta:name="Mendeley_Bookmark_DGt8MC2GCN_2" meta:value-type="string">", "family": "Haines", "given": "J.", "non-dropping-particle": "", "parse-names": false, "suffix": ""}, {"dropping-particle": "", "family": "Jha", "given": "S.", "non-dropping-particle": "", "parse-names": false, "suffix": ""}, {"dropping-particle": "", "</meta:user-defined>
    <meta:user-defined meta:name="Mendeley_Bookmark_DGt8MC2GCN_3" meta:value-type="string">family": "Lippmann", "given": "R..", "non-dropping-particle": "", "parse-names": false, "suffix": ""}, {"dropping-particle": "", "family": "Wing", "given": "J.", "non-dropping-particle": "", "parse-names": false, "suffix": ""}], "container-title": "Procee</meta:user-defined>
    <meta:user-defined meta:name="Mendeley_Bookmark_DGt8MC2GCN_4" meta:value-type="string">ding of 2002 IEEE Symposium on Security and Privacy", "id": "ITEM-1", "issued": {"date-parts": [["2002"]]}, "page": "254-265", "title": "Automated Generation and Analysis of Attack Graphs", "type": "article-journal"}, "uris": ["http://www.mendeley.com/doc</meta:user-defined>
    <meta:user-defined meta:name="Mendeley_Bookmark_DGt8MC2GCN_5" meta:value-type="string">uments/?uuid=79808207-d139-4786-bcb9-81725c915caf"]}], "mendeley": {"formattedCitation": "[7]", "plainTextFormattedCitation": "[7]", "previouslyFormattedCitation": "[7]"}, "properties": {"noteIndex": 0}, "schema": "https://github.com/citation-style-langua</meta:user-defined>
    <meta:user-defined meta:name="Mendeley_Bookmark_DGt8MC2GCN_6" meta:value-type="string">ge/schema/raw/master/csl-citation.json"}</meta:user-defined>
    <meta:user-defined meta:name="Mendeley_Bookmark_DLCCdpNgpd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DLCCdpNgpd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DLCCdpNgpd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DLCCdpNgpd_4" meta:value-type="string">, "parse-names": false, "suffix": ""}, {"dropping-particle": "", "family": "Hawrylak", "given": "Peter", "non-dropping-particle": "", "parse-names": false, "suffix": ""}, {"dropping-particle": "", "family": "Hale", "given": "John", "non-dropping-particle"</meta:user-defined>
    <meta:user-defined meta:name="Mendeley_Bookmark_DLCCdpNgpd_5" meta:value-type="string">: "", "parse-names": false, "suffix": ""}], "container-title": "Proceedings - 2019 2nd International Conference on Data Intelligence and Security, ICDIS 2019", "id": "ITEM-1", "issued": {"date-parts": [["2019"]]}, "page": "174-179", "title": "Concurrency </meta:user-defined>
    <meta:user-defined meta:name="Mendeley_Bookmark_DLCCdpNgpd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DLCCdpNgpd_7" meta:value-type="string">ttedCitation": "[9]"}, "properties": {"noteIndex": 0}, "schema": "https://github.com/citation-style-language/schema/raw/master/csl-citation.json"}</meta:user-defined>
    <meta:user-defined meta:name="Mendeley_Bookmark_DM56N7SYgh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DM56N7SYgh_10" meta:value-type="string">ps://github.com/citation-style-language/schema/raw/master/csl-citation.json"}</meta:user-defined>
    <meta:user-defined meta:name="Mendeley_Bookmark_DM56N7SYgh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DM56N7SYgh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DM56N7SYgh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DM56N7SYgh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DM56N7SYgh_6" meta:value-type="string"> a resource constrained environment. \u00a9 2011 IEEE.", "author": [{"dropping-particle": "", "family": "Poolsappasit", "given": "Nayot", "non-dropping-particle": "", "parse-names": false, "suffix": ""}, {"dropping-particle": "", "family": "Dewri", "given</meta:user-defined>
    <meta:user-defined meta:name="Mendeley_Bookmark_DM56N7SYgh_7" meta:value-type="string">": "Rinku", "non-dropping-particle": "", "parse-names": false, "suffix": ""}, {"dropping-particle": "", "family": "Ray", "given": "Indrajit", "non-dropping-particle": "", "parse-names": false, "suffix": ""}], "container-title": "IEEE Transactions on Depen</meta:user-defined>
    <meta:user-defined meta:name="Mendeley_Bookmark_DM56N7SYgh_8" meta:value-type="string">dable and Secure Computing", "id": "ITEM-1", "issue": "1", "issued": {"date-parts": [["2012"]]}, "page": "61-74", "publisher": "IEEE", "title": "Dynamic security risk management using Bayesian attack graphs", "type": "article-journal", "volume": "9"}, "ur</meta:user-defined>
    <meta:user-defined meta:name="Mendeley_Bookmark_DM56N7SYgh_9" meta:value-type="string">is": ["http://www.mendeley.com/documents/?uuid=bb1e8a10-61be-4e02-a636-de8c2a65e447"]}], "mendeley": {"formattedCitation": "[10]", "plainTextFormattedCitation": "[10]", "previouslyFormattedCitation": "[10]"}, "properties": {"noteIndex": 0}, "schema": "htt</meta:user-defined>
    <meta:user-defined meta:name="Mendeley_Bookmark_DUgHBOtrTq_1" meta:value-type="string">ADDIN CSL_CITATION {"citationItems": [{"id": "ITEM-1", "itemData": {"author": [{"dropping-particle": "", "family": "J. Hale", "given": "", "non-dropping-particle": "", "parse-names": false, "suffix": ""}, {"dropping-particle": "", "family": "Hawrylak", "g</meta:user-defined>
    <meta:user-defined meta:name="Mendeley_Bookmark_DUgHBOtrTq_2" meta:value-type="string">iven": "P.", "non-dropping-particle": "", "parse-names": false, "suffix": ""}, {"dropping-particle": "", "family": "Papa", "given": "M.", "non-dropping-particle": "", "parse-names": false, "suffix": ""}], "id": "ITEM-1", "issued": {"date-parts": [["0"]]},</meta:user-defined>
    <meta:user-defined meta:name="Mendeley_Bookmark_DUgHBOtrTq_3" meta:value-type="string"> "number": "US Patent 9471789, Oct. 18, 2016", "publisher-place": "US", "title": "Compliance Method for a Cyber-Physical System", "type": "patent"}, "uris": ["http://www.mendeley.com/documents/?uuid=e98096a7-839e-4022-a162-a7003868ff37"]}], "mendeley": {"</meta:user-defined>
    <meta:user-defined meta:name="Mendeley_Bookmark_DUgHBOtrTq_4" meta:value-type="string">formattedCitation": "[28]", "plainTextFormattedCitation": "[28]", "previouslyFormattedCitation": "[25]"}, "properties": {"noteIndex": 0}, "schema": "https://github.com/citation-style-language/schema/raw/master/csl-citation.json"}</meta:user-defined>
    <meta:user-defined meta:name="Mendeley_Bookmark_DaylYfgz0m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DaylYfgz0m_10" meta:value-type="string">", "previouslyFormattedCitation": "[8]"}, "properties": {"noteIndex": 0}, "schema": "https://github.com/citation-style-language/schema/raw/master/csl-citation.json"}</meta:user-defined>
    <meta:user-defined meta:name="Mendeley_Bookmark_DaylYfgz0m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DaylYfgz0m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DaylYfgz0m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DaylYfgz0m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DaylYfgz0m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DaylYfgz0m_7" meta:value-type="string">posed methodology. \u00a9 Springer Science+Business Media, LLC 2010.", "author": [{"dropping-particle": "", "family": "Ghosh", "given": "Nirnay", "non-dropping-particle": "", "parse-names": false, "suffix": ""}, {"dropping-particle": "", "family": "Ghosh"</meta:user-defined>
    <meta:user-defined meta:name="Mendeley_Bookmark_DaylYfgz0m_8" meta:value-type="string">, "given": "S. K.", "non-dropping-particle": "", "parse-names": false, "suffix": ""}], "container-title": "Applied Intelligence", "id": "ITEM-1", "issue": "2", "issued": {"date-parts": [["2012"]]}, "page": "369-390", "title": "A planner-based approach to </meta:user-defined>
    <meta:user-defined meta:name="Mendeley_Bookmark_DaylYfgz0m_9" meta:value-type="string">generate and analyze minimal attack graph", "type": "article-journal", "volume": "36"}, "uris": ["http://www.mendeley.com/documents/?uuid=174b4eb3-8ed0-4dc9-b149-61b9c6a477e4"]}], "mendeley": {"formattedCitation": "[8]", "plainTextFormattedCitation": "[8]</meta:user-defined>
    <meta:user-defined meta:name="Mendeley_Bookmark_DvYqYFLXkC_1" meta:value-type="string">ADDIN CSL_CITATION {"citationItems": [{"id": "ITEM-1", "itemData": {"author": [{"dropping-particle": "", "family": "Zeng", "given": "Keming", "non-dropping-particle": "", "parse-names": false, "suffix": ""}], "id": "ITEM-1", "issued": {"date-parts": [["20</meta:user-defined>
    <meta:user-defined meta:name="Mendeley_Bookmark_DvYqYFLXkC_2" meta:value-type="string">17"]]}, "title": "Cyber Attack Analysis Based   on Markov Process Model", "type": "article-journal"}, "uris": ["http://www.mendeley.com/documents/?uuid=69135f51-b9fc-41e2-90ff-4bfa9c35941b"]}], "mendeley": {"formattedCitation": "[22]", "plainTextFormatted</meta:user-defined>
    <meta:user-defined meta:name="Mendeley_Bookmark_DvYqYFLXkC_3" meta:value-type="string">Citation": "[22]", "previouslyFormattedCitation": "[22]"}, "properties": {"noteIndex": 0}, "schema": "https://github.com/citation-style-language/schema/raw/master/csl-citation.json"}</meta:user-defined>
    <meta:user-defined meta:name="Mendeley_Bookmark_E5dmf5Q3a6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E5dmf5Q3a6_10" meta:value-type="string">l-citation.json"}</meta:user-defined>
    <meta:user-defined meta:name="Mendeley_Bookmark_E5dmf5Q3a6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E5dmf5Q3a6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E5dmf5Q3a6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E5dmf5Q3a6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E5dmf5Q3a6_6" meta:value-type="string">s on two different shared-memory multi-core systems.", "author": [{"dropping-particle": "", "family": "Kim", "given": "Jong Wook", "non-dropping-particle": "", "parse-names": false, "suffix": ""}, {"dropping-particle": "", "family": "Choi", "given": "Hyoe</meta:user-defined>
    <meta:user-defined meta:name="Mendeley_Bookmark_E5dmf5Q3a6_7" meta:value-type="string">un", "non-dropping-particle": "", "parse-names": false, "suffix": ""}, {"dropping-particle": "", "family": "Bae", "given": "Seung Hee", "non-dropping-particle": "", "parse-names": false, "suffix": ""}], "container-title": "ACM International Conference Pro</meta:user-defined>
    <meta:user-defined meta:name="Mendeley_Bookmark_E5dmf5Q3a6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E5dmf5Q3a6_9" meta:value-type="string">-4156-bc23-677ce10f44d0"]}], "mendeley": {"formattedCitation": "[30]", "plainTextFormattedCitation": "[30]", "previouslyFormattedCitation": "[30]"}, "properties": {"noteIndex": 0}, "schema": "https://github.com/citation-style-language/schema/raw/master/cs</meta:user-defined>
    <meta:user-defined meta:name="Mendeley_Bookmark_E7ueEmvob5_1" meta:value-type="string">ADDIN CSL_CITATION {"citationItems": [{"id": "ITEM-1", "itemData": {"ISBN": "1595935185", "author": [{"dropping-particle": "", "family": "Ou", "given": "Xinming", "non-dropping-particle": "", "parse-names": false, "suffix": ""}, {"dropping-particle": "", </meta:user-defined>
    <meta:user-defined meta:name="Mendeley_Bookmark_E7ueEmvob5_2" meta:value-type="string">"family": "Boyer", "given": "Wayne F", "non-dropping-particle": "", "parse-names": false, "suffix": ""}, {"dropping-particle": "", "family": "Mcqueen", "given": "Miles A", "non-dropping-particle": "", "parse-names": false, "suffix": ""}], "id": "ITEM-1", </meta:user-defined>
    <meta:user-defined meta:name="Mendeley_Bookmark_E7ueEmvob5_3" meta:value-type="string">"issued": {"date-parts": [["2006"]]}, "page": "336-345", "title": "A Scalable Approach to Attack Graph Generation", "type": "article-journal"}, "uris": ["http://www.mendeley.com/documents/?uuid=20d94c9a-9496-4167-90aa-6f2f1e75f1ec"]}], "mendeley": {"forma</meta:user-defined>
    <meta:user-defined meta:name="Mendeley_Bookmark_E7ueEmvob5_4" meta:value-type="string">ttedCitation": "[6]", "plainTextFormattedCitation": "[6]", "previouslyFormattedCitation": "[6]"}, "properties": {"noteIndex": 0}, "schema": "https://github.com/citation-style-language/schema/raw/master/csl-citation.json"}</meta:user-defined>
    <meta:user-defined meta:name="Mendeley_Bookmark_EAqiuRtOfI_1" meta:value-type="string">ADDIN CSL_CITATION {"citationItems": [{"id": "ITEM-1", "itemData": {"ISBN": "9781787284395", "author": [{"dropping-particle": "", "family": "Sheyner", "given": "O.", "non-dropping-particle": "", "parse-names": false, "suffix": ""}, {"dropping-particle": "</meta:user-defined>
    <meta:user-defined meta:name="Mendeley_Bookmark_EAqiuRtOfI_2" meta:value-type="string">", "family": "Haines", "given": "J.", "non-dropping-particle": "", "parse-names": false, "suffix": ""}, {"dropping-particle": "", "family": "Jha", "given": "S.", "non-dropping-particle": "", "parse-names": false, "suffix": ""}, {"dropping-particle": "", "</meta:user-defined>
    <meta:user-defined meta:name="Mendeley_Bookmark_EAqiuRtOfI_3" meta:value-type="string">family": "Lippmann", "given": "R..", "non-dropping-particle": "", "parse-names": false, "suffix": ""}, {"dropping-particle": "", "family": "Wing", "given": "J.", "non-dropping-particle": "", "parse-names": false, "suffix": ""}], "container-title": "Procee</meta:user-defined>
    <meta:user-defined meta:name="Mendeley_Bookmark_EAqiuRtOfI_4" meta:value-type="string">ding of 2002 IEEE Symposium on Security and Privacy", "id": "ITEM-1", "issued": {"date-parts": [["2002"]]}, "page": "254-265", "title": "Automated Generation and Analysis of Attack Graphs", "type": "article-journal"}, "uris": ["http://www.mendeley.com/doc</meta:user-defined>
    <meta:user-defined meta:name="Mendeley_Bookmark_EAqiuRtOfI_5" meta:value-type="string">uments/?uuid=79808207-d139-4786-bcb9-81725c915caf"]}], "mendeley": {"formattedCitation": "[7]", "plainTextFormattedCitation": "[7]", "previouslyFormattedCitation": "[7]"}, "properties": {"noteIndex": 0}, "schema": "https://github.com/citation-style-langua</meta:user-defined>
    <meta:user-defined meta:name="Mendeley_Bookmark_EAqiuRtOfI_6" meta:value-type="string">ge/schema/raw/master/csl-citation.json"}</meta:user-defined>
    <meta:user-defined meta:name="Mendeley_Bookmark_EEa694rUoe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EEa694rUoe_10" meta:value-type="string">l-citation.json"}</meta:user-defined>
    <meta:user-defined meta:name="Mendeley_Bookmark_EEa694rUoe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EEa694rUoe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EEa694rUoe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EEa694rUoe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EEa694rUoe_6" meta:value-type="string">s on two different shared-memory multi-core systems.", "author": [{"dropping-particle": "", "family": "Kim", "given": "Jong Wook", "non-dropping-particle": "", "parse-names": false, "suffix": ""}, {"dropping-particle": "", "family": "Choi", "given": "Hyoe</meta:user-defined>
    <meta:user-defined meta:name="Mendeley_Bookmark_EEa694rUoe_7" meta:value-type="string">un", "non-dropping-particle": "", "parse-names": false, "suffix": ""}, {"dropping-particle": "", "family": "Bae", "given": "Seung Hee", "non-dropping-particle": "", "parse-names": false, "suffix": ""}], "container-title": "ACM International Conference Pro</meta:user-defined>
    <meta:user-defined meta:name="Mendeley_Bookmark_EEa694rUoe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EEa694rUoe_9" meta:value-type="string">-4156-bc23-677ce10f44d0"]}], "mendeley": {"formattedCitation": "[30]", "plainTextFormattedCitation": "[30]", "previouslyFormattedCitation": "[30]"}, "properties": {"noteIndex": 0}, "schema": "https://github.com/citation-style-language/schema/raw/master/cs</meta:user-defined>
    <meta:user-defined meta:name="Mendeley_Bookmark_ER70VkXHGI_1" meta:value-type="string">ADDIN CSL_CITATION {"citationItems": [{"id": "ITEM-1", "itemData": {"DOI": "10.1007/s11227-014-1239-1", "ISSN": "0920-8542", "author": [{"dropping-particle": "", "family": "Yan", "given": "Jie", "non-dropping-particle": "", "parse-names": false, "suffix":</meta:user-defined>
    <meta:user-defined meta:name="Mendeley_Bookmark_ER70VkXHGI_2" meta:value-type="string"> ""}, {"dropping-particle": "", "family": "Tan", "given": "Guangming", "non-dropping-particle": "", "parse-names": false, "suffix": ""}, {"dropping-particle": "", "family": "Sun", "given": "Ninghui", "non-dropping-particle": "", "parse-names": false, "suf</meta:user-defined>
    <meta:user-defined meta:name="Mendeley_Bookmark_ER70VkXHGI_3" meta:value-type="string">fix": ""}], "container-title": "The Journal of Supercomputing", "id": "ITEM-1", "issue": "3", "issued": {"date-parts": [["2014", "9", "26"]]}, "page": "1462-1490", "title": "Exploiting fine-grained parallelism in graph traversal algorithms via lock virtua</meta:user-defined>
    <meta:user-defined meta:name="Mendeley_Bookmark_ER70VkXHGI_4" meta:value-type="string">lization on multi-core architecture", "type": "article-journal", "volume": "69"}, "uris": ["http://www.mendeley.com/documents/?uuid=3be556d9-4641-4db7-8a64-cda1e6961e1e"]}], "properties": {"noteIndex": 0}, "schema": "https://github.com/citation-style-lang</meta:user-defined>
    <meta:user-defined meta:name="Mendeley_Bookmark_ER70VkXHGI_5" meta:value-type="string">uage/schema/raw/master/csl-citation.json"}</meta:user-defined>
    <meta:user-defined meta:name="Mendeley_Bookmark_EeJIKkD2HQ_1" meta:value-type="string">ADDIN CSL_CITATION {"citationItems": [{"id": "ITEM-1", "itemData": {"ISBN": "9781787284395", "author": [{"dropping-particle": "", "family": "Sheyner", "given": "O.", "non-dropping-particle": "", "parse-names": false, "suffix": ""}, {"dropping-particle": "</meta:user-defined>
    <meta:user-defined meta:name="Mendeley_Bookmark_EeJIKkD2HQ_2" meta:value-type="string">", "family": "Haines", "given": "J.", "non-dropping-particle": "", "parse-names": false, "suffix": ""}, {"dropping-particle": "", "family": "Jha", "given": "S.", "non-dropping-particle": "", "parse-names": false, "suffix": ""}, {"dropping-particle": "", "</meta:user-defined>
    <meta:user-defined meta:name="Mendeley_Bookmark_EeJIKkD2HQ_3" meta:value-type="string">family": "Lippmann", "given": "R..", "non-dropping-particle": "", "parse-names": false, "suffix": ""}, {"dropping-particle": "", "family": "Wing", "given": "J.", "non-dropping-particle": "", "parse-names": false, "suffix": ""}], "container-title": "Procee</meta:user-defined>
    <meta:user-defined meta:name="Mendeley_Bookmark_EeJIKkD2HQ_4" meta:value-type="string">ding of 2002 IEEE Symposium on Security and Privacy", "id": "ITEM-1", "issued": {"date-parts": [["2002"]]}, "page": "254-265", "title": "Automated Generation and Analysis of Attack Graphs", "type": "article-journal"}, "uris": ["http://www.mendeley.com/doc</meta:user-defined>
    <meta:user-defined meta:name="Mendeley_Bookmark_EeJIKkD2HQ_5" meta:value-type="string">uments/?uuid=79808207-d139-4786-bcb9-81725c915caf"]}], "mendeley": {"formattedCitation": "[7]", "plainTextFormattedCitation": "[7]", "previouslyFormattedCitation": "[7]"}, "properties": {"noteIndex": 0}, "schema": "https://github.com/citation-style-langua</meta:user-defined>
    <meta:user-defined meta:name="Mendeley_Bookmark_EeJIKkD2HQ_6" meta:value-type="string">ge/schema/raw/master/csl-citation.json"}</meta:user-defined>
    <meta:user-defined meta:name="Mendeley_Bookmark_EekaMhdEDc_1" meta:value-type="string">ADDIN CSL_CITATION {"citationItems": [{"id": "ITEM-1", "itemData": {"author": [{"dropping-particle": "", "family": "Berry", "given": "Jonathan", "non-dropping-particle": "", "parse-names": false, "suffix": ""}, {"dropping-particle": "", "family": "Hendric</meta:user-defined>
    <meta:user-defined meta:name="Mendeley_Bookmark_EekaMhdEDc_2" meta:value-type="string">kson", "given": "Bruce", "non-dropping-particle": "", "parse-names": false, "suffix": ""}], "container-title": "Computing in Science and Engineering", "id": "ITEM-1", "issued": {"date-parts": [["2007"]]}, "title": "Graph Analysis with High Performance Com</meta:user-defined>
    <meta:user-defined meta:name="Mendeley_Bookmark_EekaMhdEDc_3" meta:value-type="string">puting.", "type": "article-journal"}, "uris": ["http://www.mendeley.com/documents/?uuid=31bc806e-fca8-4a0d-bbfe-c95cfd482562"]}], "mendeley": {"formattedCitation": "[1]", "plainTextFormattedCitation": "[1]", "previouslyFormattedCitation": "[1]"}, "propert</meta:user-defined>
    <meta:user-defined meta:name="Mendeley_Bookmark_EekaMhdEDc_4" meta:value-type="string">ies": {"noteIndex": 0}, "schema": "https://github.com/citation-style-language/schema/raw/master/csl-citation.json"}</meta:user-defined>
    <meta:user-defined meta:name="Mendeley_Bookmark_F3hpxU0P9z_1" meta:value-type="string">ADDIN CSL_CITATION {"citationItems": [{"id": "ITEM-1", "itemData": {"ISBN": "9781787284395", "author": [{"dropping-particle": "", "family": "Sheyner", "given": "O.", "non-dropping-particle": "", "parse-names": false, "suffix": ""}, {"dropping-particle": "</meta:user-defined>
    <meta:user-defined meta:name="Mendeley_Bookmark_F3hpxU0P9z_2" meta:value-type="string">", "family": "Haines", "given": "J.", "non-dropping-particle": "", "parse-names": false, "suffix": ""}, {"dropping-particle": "", "family": "Jha", "given": "S.", "non-dropping-particle": "", "parse-names": false, "suffix": ""}, {"dropping-particle": "", "</meta:user-defined>
    <meta:user-defined meta:name="Mendeley_Bookmark_F3hpxU0P9z_3" meta:value-type="string">family": "Lippmann", "given": "R..", "non-dropping-particle": "", "parse-names": false, "suffix": ""}, {"dropping-particle": "", "family": "Wing", "given": "J.", "non-dropping-particle": "", "parse-names": false, "suffix": ""}], "container-title": "Procee</meta:user-defined>
    <meta:user-defined meta:name="Mendeley_Bookmark_F3hpxU0P9z_4" meta:value-type="string">ding of 2002 IEEE Symposium on Security and Privacy", "id": "ITEM-1", "issued": {"date-parts": [["2002"]]}, "page": "254-265", "title": "Automated Generation and Analysis of Attack Graphs", "type": "article-journal"}, "uris": ["http://www.mendeley.com/doc</meta:user-defined>
    <meta:user-defined meta:name="Mendeley_Bookmark_F3hpxU0P9z_5" meta:value-type="string">uments/?uuid=79808207-d139-4786-bcb9-81725c915caf"]}], "mendeley": {"formattedCitation": "[7]", "plainTextFormattedCitation": "[7]", "previouslyFormattedCitation": "[7]"}, "properties": {"noteIndex": 0}, "schema": "https://github.com/citation-style-langua</meta:user-defined>
    <meta:user-defined meta:name="Mendeley_Bookmark_F3hpxU0P9z_6" meta:value-type="string">ge/schema/raw/master/csl-citation.json"}</meta:user-defined>
    <meta:user-defined meta:name="Mendeley_Bookmark_F9akxF58Vv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9akxF58Vv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9akxF58Vv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9akxF58Vv_4" meta:value-type="string">, "parse-names": false, "suffix": ""}, {"dropping-particle": "", "family": "Hawrylak", "given": "Peter", "non-dropping-particle": "", "parse-names": false, "suffix": ""}, {"dropping-particle": "", "family": "Hale", "given": "John", "non-dropping-particle"</meta:user-defined>
    <meta:user-defined meta:name="Mendeley_Bookmark_F9akxF58Vv_5" meta:value-type="string">: "", "parse-names": false, "suffix": ""}], "container-title": "Proceedings - 2019 2nd International Conference on Data Intelligence and Security, ICDIS 2019", "id": "ITEM-1", "issued": {"date-parts": [["2019"]]}, "page": "174-179", "title": "Concurrency </meta:user-defined>
    <meta:user-defined meta:name="Mendeley_Bookmark_F9akxF58Vv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9akxF58Vv_7" meta:value-type="string">ttedCitation": "[9]"}, "properties": {"noteIndex": 0}, "schema": "https://github.com/citation-style-language/schema/raw/master/csl-citation.json"}</meta:user-defined>
    <meta:user-defined meta:name="Mendeley_Bookmark_FFEBI7ntCE_1" meta:value-type="string">ADDIN CSL_CITATION {"citationItems": [{"id": "ITEM-1", "itemData": {"DOI": "10.1145/1029208.1029225", "ISBN": "1581139748", "author": [{"dropping-particle": "", "family": "Noel", "given": "Steven", "non-dropping-particle": "", "parse-names": false, "suffi</meta:user-defined>
    <meta:user-defined meta:name="Mendeley_Bookmark_FFEBI7ntCE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FFEBI7ntCE_3" meta:value-type="string"> VizSEC/DMSEC '04", "id": "ITEM-1", "issued": {"date-parts": [["2004"]]}, "page": "109", "publisher": "ACM Press", "publisher-place": "New York, New York, USA", "title": "Managing attack graph complexity through visual hierarchical aggregation", "type": "</meta:user-defined>
    <meta:user-defined meta:name="Mendeley_Bookmark_FFEBI7ntCE_4" meta:value-type="string">paper-conference"}, "uris": ["http://www.mendeley.com/documents/?uuid=7c018bc7-e391-423e-bc19-cfd61c121752"]}], "properties": {"noteIndex": 0}, "schema": "https://github.com/citation-style-language/schema/raw/master/csl-citation.json"}</meta:user-defined>
    <meta:user-defined meta:name="Mendeley_Bookmark_FIhgTIJOuk_1" meta:value-type="string">ADDIN CSL_CITATION {"citationItems": [{"id": "ITEM-1", "itemData": {"ISBN": "1595935185", "author": [{"dropping-particle": "", "family": "Ou", "given": "Xinming", "non-dropping-particle": "", "parse-names": false, "suffix": ""}, {"dropping-particle": "", </meta:user-defined>
    <meta:user-defined meta:name="Mendeley_Bookmark_FIhgTIJOuk_2" meta:value-type="string">"family": "Boyer", "given": "Wayne F", "non-dropping-particle": "", "parse-names": false, "suffix": ""}, {"dropping-particle": "", "family": "Mcqueen", "given": "Miles A", "non-dropping-particle": "", "parse-names": false, "suffix": ""}], "id": "ITEM-1", </meta:user-defined>
    <meta:user-defined meta:name="Mendeley_Bookmark_FIhgTIJOuk_3" meta:value-type="string">"issued": {"date-parts": [["2006"]]}, "page": "336-345", "title": "A Scalable Approach to Attack Graph Generation", "type": "article-journal"}, "uris": ["http://www.mendeley.com/documents/?uuid=20d94c9a-9496-4167-90aa-6f2f1e75f1ec"]}], "mendeley": {"forma</meta:user-defined>
    <meta:user-defined meta:name="Mendeley_Bookmark_FIhgTIJOuk_4" meta:value-type="string">ttedCitation": "[6]", "plainTextFormattedCitation": "[6]", "previouslyFormattedCitation": "[6]"}, "properties": {"noteIndex": 0}, "schema": "https://github.com/citation-style-language/schema/raw/master/csl-citation.json"}</meta:user-defined>
    <meta:user-defined meta:name="Mendeley_Bookmark_FRBKUvziuF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FRBKUvziuF_10" meta:value-type="string">eley.com/documents/?uuid=bb822e8c-7586-4062-b1ac-5a59e39d5598"]}], "mendeley": {"formattedCitation": "[24]", "plainTextFormattedCitation": "[24]", "previouslyFormattedCitation": "[24]"}, "properties": {"noteIndex": 0}, "schema": "https://github.com/citati</meta:user-defined>
    <meta:user-defined meta:name="Mendeley_Bookmark_FRBKUvziuF_11" meta:value-type="string">on-style-language/schema/raw/master/csl-citation.json"}</meta:user-defined>
    <meta:user-defined meta:name="Mendeley_Bookmark_FRBKUvziuF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FRBKUvziuF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FRBKUvziuF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FRBKUvziuF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FRBKUvziuF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FRBKUvziuF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FRBKUvziuF_8" meta:value-type="string"> "", "family": "Sheyner", "given": "O.", "non-dropping-particle": "", "parse-names": false, "suffix": ""}, {"dropping-particle": "", "family": "Wing", "given": "J.", "non-dropping-particle": "", "parse-names": false, "suffix": ""}], "container-title": "Pr</meta:user-defined>
    <meta:user-defined meta:name="Mendeley_Bookmark_FRBKUvziuF_9" meta:value-type="string">oceedings of the Computer Security Foundations Workshop", "id": "ITEM-1", "issued": {"date-parts": [["2002"]]}, "page": "49-63", "title": "Two formal analyses of attack graphs", "type": "article-journal", "volume": "2002-Janua"}, "uris": ["http://www.mend</meta:user-defined>
    <meta:user-defined meta:name="Mendeley_Bookmark_FlQ3IY6zZY_1" meta:value-type="string">ADDIN CSL_CITATION {"citationItems": [{"id": "ITEM-1", "itemData": {"ISBN": "1595935185", "author": [{"dropping-particle": "", "family": "Ou", "given": "Xinming", "non-dropping-particle": "", "parse-names": false, "suffix": ""}, {"dropping-particle": "", </meta:user-defined>
    <meta:user-defined meta:name="Mendeley_Bookmark_FlQ3IY6zZY_2" meta:value-type="string">"family": "Boyer", "given": "Wayne F", "non-dropping-particle": "", "parse-names": false, "suffix": ""}, {"dropping-particle": "", "family": "Mcqueen", "given": "Miles A", "non-dropping-particle": "", "parse-names": false, "suffix": ""}], "id": "ITEM-1", </meta:user-defined>
    <meta:user-defined meta:name="Mendeley_Bookmark_FlQ3IY6zZY_3" meta:value-type="string">"issued": {"date-parts": [["2006"]]}, "page": "336-345", "title": "A Scalable Approach to Attack Graph Generation", "type": "article-journal"}, "uris": ["http://www.mendeley.com/documents/?uuid=20d94c9a-9496-4167-90aa-6f2f1e75f1ec"]}], "mendeley": {"forma</meta:user-defined>
    <meta:user-defined meta:name="Mendeley_Bookmark_FlQ3IY6zZY_4" meta:value-type="string">ttedCitation": "[6]", "plainTextFormattedCitation": "[6]", "previouslyFormattedCitation": "[6]"}, "properties": {"noteIndex": 0}, "schema": "https://github.com/citation-style-language/schema/raw/master/csl-citation.json"}</meta:user-defined>
    <meta:user-defined meta:name="Mendeley_Bookmark_Fn3ItX2r4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Fn3ItX2r4t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Fn3ItX2r4t_11" meta:value-type="string">mattedCitation": "[15]"}, "properties": {"noteIndex": 0}, "schema": "https://github.com/citation-style-language/schema/raw/master/csl-citation.json"}</meta:user-defined>
    <meta:user-defined meta:name="Mendeley_Bookmark_Fn3ItX2r4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Fn3ItX2r4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Fn3ItX2r4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Fn3ItX2r4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Fn3ItX2r4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Fn3ItX2r4t_7" meta:value-type="string">-particle": "", "parse-names": false, "suffix": ""}, {"dropping-particle": "", "family": "Zheng", "given": "Long", "non-dropping-particle": "", "parse-names": false, "suffix": ""}, {"dropping-particle": "", "family": "Liao", "given": "Xiaofei", "non-dropp</meta:user-defined>
    <meta:user-defined meta:name="Mendeley_Bookmark_Fn3ItX2r4t_8" meta:value-type="string">ing-particle": "", "parse-names": false, "suffix": ""}, {"dropping-particle": "", "family": "Jin", "given": "Hai", "non-dropping-particle": "", "parse-names": false, "suffix": ""}, {"dropping-particle": "", "family": "He", "given": "Bingsheng", "non-dropp</meta:user-defined>
    <meta:user-defined meta:name="Mendeley_Bookmark_Fn3ItX2r4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FwNcVJF75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FwNcVJF75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FwNcVJF75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FwNcVJF75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FwNcVJF75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FwNcVJF75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FwNcVJF75v_7" meta:value-type="string">ames": false, "suffix": ""}, {"dropping-particle": "", "family": "Jones", "given": "Timothy M.", "non-dropping-particle": "", "parse-names": false, "suffix": ""}], "container-title": "Proceedings of the International Conference on Supercomputing", "id": "</meta:user-defined>
    <meta:user-defined meta:name="Mendeley_Bookmark_FwNcVJF75v_8" meta:value-type="string">ITEM-1", "issued": {"date-parts": [["2016"]]}, "title": "Graph prefetching using data structure knowledge", "type": "article-journal", "volume": "01-03-June"}, "uris": ["http://www.mendeley.com/documents/?uuid=e7685612-c957-45ec-bd0f-7c624e9477a4"]}], "me</meta:user-defined>
    <meta:user-defined meta:name="Mendeley_Bookmark_FwNcVJF75v_9" meta:value-type="string">ndeley": {"formattedCitation": "[3]", "plainTextFormattedCitation": "[3]", "previouslyFormattedCitation": "[3]"}, "properties": {"noteIndex": 0}, "schema": "https://github.com/citation-style-language/schema/raw/master/csl-citation.json"}</meta:user-defined>
    <meta:user-defined meta:name="Mendeley_Bookmark_G6syaHYxD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6syaHYxD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6syaHYxD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6syaHYxD9_4" meta:value-type="string">, "parse-names": false, "suffix": ""}, {"dropping-particle": "", "family": "Hawrylak", "given": "Peter", "non-dropping-particle": "", "parse-names": false, "suffix": ""}, {"dropping-particle": "", "family": "Hale", "given": "John", "non-dropping-particle"</meta:user-defined>
    <meta:user-defined meta:name="Mendeley_Bookmark_G6syaHYxD9_5" meta:value-type="string">: "", "parse-names": false, "suffix": ""}], "container-title": "Proceedings - 2019 2nd International Conference on Data Intelligence and Security, ICDIS 2019", "id": "ITEM-1", "issued": {"date-parts": [["2019"]]}, "page": "174-179", "title": "Concurrency </meta:user-defined>
    <meta:user-defined meta:name="Mendeley_Bookmark_G6syaHYxD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6syaHYxD9_7" meta:value-type="string">ttedCitation": "[9]"}, "properties": {"noteIndex": 0}, "schema": "https://github.com/citation-style-language/schema/raw/master/csl-citation.json"}</meta:user-defined>
    <meta:user-defined meta:name="Mendeley_Bookmark_GEpnjHMEYA_1" meta:value-type="string">ADDIN Mendeley Bibliography CSL_BIBLIOGRAPHY </meta:user-defined>
    <meta:user-defined meta:name="Mendeley_Bookmark_GRcM8NmgO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RcM8NmgO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RcM8NmgO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RcM8NmgO8_12" meta:value-type="string">itation": "[2]"}, "properties": {"noteIndex": 0}, "schema": "https://github.com/citation-style-language/schema/raw/master/csl-citation.json"}</meta:user-defined>
    <meta:user-defined meta:name="Mendeley_Bookmark_GRcM8NmgO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RcM8NmgO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RcM8NmgO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RcM8NmgO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RcM8NmgO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RcM8NmgO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RcM8NmgO8_8" meta:value-type="string">ignificantly outperforms CPU and other FPGA-based large graph processors.", "author": [{"dropping-particle": "", "family": "Zhang", "given": "Jialiang", "non-dropping-particle": "", "parse-names": false, "suffix": ""}, {"dropping-particle": "", "family": </meta:user-defined>
    <meta:user-defined meta:name="Mendeley_Bookmark_GRcM8NmgO8_9" meta:value-type="string">"Khoram", "given": "Soroosh", "non-dropping-particle": "", "parse-names": false, "suffix": ""}, {"dropping-particle": "", "family": "Li", "given": "Jing", "non-dropping-particle": "", "parse-names": false, "suffix": ""}], "container-title": "FPGA 2017 - P</meta:user-defined>
    <meta:user-defined meta:name="Mendeley_Bookmark_GeXzaKxTxx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eXzaKxTxx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eXzaKxTxx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eXzaKxTxx_4" meta:value-type="string">, "parse-names": false, "suffix": ""}, {"dropping-particle": "", "family": "Hawrylak", "given": "Peter", "non-dropping-particle": "", "parse-names": false, "suffix": ""}, {"dropping-particle": "", "family": "Hale", "given": "John", "non-dropping-particle"</meta:user-defined>
    <meta:user-defined meta:name="Mendeley_Bookmark_GeXzaKxTxx_5" meta:value-type="string">: "", "parse-names": false, "suffix": ""}], "container-title": "Proceedings - 2019 2nd International Conference on Data Intelligence and Security, ICDIS 2019", "id": "ITEM-1", "issued": {"date-parts": [["2019"]]}, "page": "174-179", "title": "Concurrency </meta:user-defined>
    <meta:user-defined meta:name="Mendeley_Bookmark_GeXzaKxTxx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eXzaKxTxx_7" meta:value-type="string">ttedCitation": "[9]"}, "properties": {"noteIndex": 0}, "schema": "https://github.com/citation-style-language/schema/raw/master/csl-citation.json"}</meta:user-defined>
    <meta:user-defined meta:name="Mendeley_Bookmark_GjMc2zMRA1_1" meta:value-type="string">ADDIN CSL_CITATION {"citationItems": [{"id": "ITEM-1", "itemData": {"DOI": "10.1007/b104908", "ISBN": "0-387-24226-0", "author": [{"dropping-particle": "", "family": "Jajodia", "given": "S.", "non-dropping-particle": "", "parse-names": false, "suffix": ""</meta:user-defined>
    <meta:user-defined meta:name="Mendeley_Bookmark_GjMc2zMRA1_2" meta:value-type="string">}, {"dropping-particle": "", "family": "Noel", "given": "S.", "non-dropping-particle": "", "parse-names": false, "suffix": ""}, {"dropping-particle": "", "family": "O'Berry", "given": "B.", "non-dropping-particle": "", "parse-names": false, "suffix": ""}]</meta:user-defined>
    <meta:user-defined meta:name="Mendeley_Bookmark_GjMc2zMRA1_3" meta:value-type="string">, "collection-title": "Massive Computing", "editor": [{"dropping-particle": "", "family": "Kumar", "given": "Vipin", "non-dropping-particle": "", "parse-names": false, "suffix": ""}, {"dropping-particle": "", "family": "Srivastava", "given": "Jaideep", "n</meta:user-defined>
    <meta:user-defined meta:name="Mendeley_Bookmark_GjMc2zMRA1_4" meta:value-type="string">on-dropping-particle": "", "parse-names": false, "suffix": ""}, {"dropping-particle": "", "family": "Lazarevic", "given": "Aleksandar", "non-dropping-particle": "", "parse-names": false, "suffix": ""}], "id": "ITEM-1", "issued": {"date-parts": [["2005"]]}</meta:user-defined>
    <meta:user-defined meta:name="Mendeley_Bookmark_GjMc2zMRA1_5" meta:value-type="string">, "publisher": "Springer-Verlag", "publisher-place": "New York", "title": "Topological Analysis of Network Attack Vulnerability", "type": "book", "volume": "5"}, "uris": ["http://www.mendeley.com/documents/?uuid=eebc859b-867e-4641-8e9c-a5c7ed8ed43d"]}], "</meta:user-defined>
    <meta:user-defined meta:name="Mendeley_Bookmark_GjMc2zMRA1_6" meta:value-type="string">mendeley": {"formattedCitation": "[14]", "plainTextFormattedCitation": "[14]"}, "properties": {"noteIndex": 0}, "schema": "https://github.com/citation-style-language/schema/raw/master/csl-citation.json"}</meta:user-defined>
    <meta:user-defined meta:name="Mendeley_Bookmark_GjSWklxPtu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GjSWklxPtu_10" meta:value-type="string">eley.com/documents/?uuid=bb822e8c-7586-4062-b1ac-5a59e39d5598"]}], "mendeley": {"formattedCitation": "[27]", "plainTextFormattedCitation": "[27]", "previouslyFormattedCitation": "[24]"}, "properties": {"noteIndex": 0}, "schema": "https://github.com/citati</meta:user-defined>
    <meta:user-defined meta:name="Mendeley_Bookmark_GjSWklxPtu_11" meta:value-type="string">on-style-language/schema/raw/master/csl-citation.json"}</meta:user-defined>
    <meta:user-defined meta:name="Mendeley_Bookmark_GjSWklxPtu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GjSWklxPtu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GjSWklxPtu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GjSWklxPtu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GjSWklxPtu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GjSWklxPtu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GjSWklxPtu_8" meta:value-type="string"> "", "family": "Sheyner", "given": "O.", "non-dropping-particle": "", "parse-names": false, "suffix": ""}, {"dropping-particle": "", "family": "Wing", "given": "J.", "non-dropping-particle": "", "parse-names": false, "suffix": ""}], "container-title": "Pr</meta:user-defined>
    <meta:user-defined meta:name="Mendeley_Bookmark_GjSWklxPtu_9" meta:value-type="string">oceedings of the Computer Security Foundations Workshop", "id": "ITEM-1", "issued": {"date-parts": [["2002"]]}, "page": "49-63", "title": "Two formal analyses of attack graphs", "type": "article-journal", "volume": "2002-Janua"}, "uris": ["http://www.mend</meta:user-defined>
    <meta:user-defined meta:name="Mendeley_Bookmark_GngXM0TGJ8_1" meta:value-type="string">ADDIN CSL_CITATION {"citationItems": [{"id": "ITEM-1", "itemData": {"author": [{"dropping-particle": "", "family": "Zeng", "given": "Keming", "non-dropping-particle": "", "parse-names": false, "suffix": ""}], "id": "ITEM-1", "issued": {"date-parts": [["20</meta:user-defined>
    <meta:user-defined meta:name="Mendeley_Bookmark_GngXM0TGJ8_2" meta:value-type="string">17"]]}, "title": "Cyber Attack Analysis Based   on Markov Process Model", "type": "article-journal"}, "uris": ["http://www.mendeley.com/documents/?uuid=69135f51-b9fc-41e2-90ff-4bfa9c35941b"]}], "mendeley": {"formattedCitation": "[25]", "plainTextFormatted</meta:user-defined>
    <meta:user-defined meta:name="Mendeley_Bookmark_GngXM0TGJ8_3" meta:value-type="string">Citation": "[25]", "previouslyFormattedCitation": "[22]"}, "properties": {"noteIndex": 0}, "schema": "https://github.com/citation-style-language/schema/raw/master/csl-citation.json"}</meta:user-defined>
    <meta:user-defined meta:name="Mendeley_Bookmark_GonPs7DdxB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GonPs7DdxB_10" meta:value-type="string">l-citation.json"}</meta:user-defined>
    <meta:user-defined meta:name="Mendeley_Bookmark_GonPs7DdxB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GonPs7DdxB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GonPs7DdxB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GonPs7DdxB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GonPs7DdxB_6" meta:value-type="string">s on two different shared-memory multi-core systems.", "author": [{"dropping-particle": "", "family": "Kim", "given": "Jong Wook", "non-dropping-particle": "", "parse-names": false, "suffix": ""}, {"dropping-particle": "", "family": "Choi", "given": "Hyoe</meta:user-defined>
    <meta:user-defined meta:name="Mendeley_Bookmark_GonPs7DdxB_7" meta:value-type="string">un", "non-dropping-particle": "", "parse-names": false, "suffix": ""}, {"dropping-particle": "", "family": "Bae", "given": "Seung Hee", "non-dropping-particle": "", "parse-names": false, "suffix": ""}], "container-title": "ACM International Conference Pro</meta:user-defined>
    <meta:user-defined meta:name="Mendeley_Bookmark_GonPs7DdxB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GonPs7DdxB_9" meta:value-type="string">-4156-bc23-677ce10f44d0"]}], "mendeley": {"formattedCitation": "[30]", "plainTextFormattedCitation": "[30]", "previouslyFormattedCitation": "[30]"}, "properties": {"noteIndex": 0}, "schema": "https://github.com/citation-style-language/schema/raw/master/cs</meta:user-defined>
    <meta:user-defined meta:name="Mendeley_Bookmark_GsiXBZg24a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GsiXBZg24a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GsiXBZg24a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GsiXBZg24a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GsiXBZg24a_5" meta:value-type="string">lse, "suffix": ""}, {"dropping-particle": "", "family": "Shaw", "given": "Thomas", "non-dropping-particle": "", "parse-names": false, "suffix": ""}, {"dropping-particle": "", "family": "Hale", "given": "John", "non-dropping-particle": "", "parse-names": f</meta:user-defined>
    <meta:user-defined meta:name="Mendeley_Bookmark_GsiXBZg24a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GsiXBZg24a_7" meta:value-type="string">, CISRC 2016", "id": "ITEM-1", "issued": {"date-parts": [["2016"]]}, "title": "Scalable attack graph generation", "type": "article-journal"}, "uris": ["http://www.mendeley.com/documents/?uuid=a3d364bd-cca3-4852-9ca4-1b24b943772f"]}], "mendeley": {"formatt</meta:user-defined>
    <meta:user-defined meta:name="Mendeley_Bookmark_GsiXBZg24a_8" meta:value-type="string">edCitation": "[13]", "plainTextFormattedCitation": "[13]", "previouslyFormattedCitation": "[13]"}, "properties": {"noteIndex": 0}, "schema": "https://github.com/citation-style-language/schema/raw/master/csl-citation.json"}</meta:user-defined>
    <meta:user-defined meta:name="Mendeley_Bookmark_GtJHZMN5Ea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GtJHZMN5Ea_10" meta:value-type="string">schema": "https://github.com/citation-style-language/schema/raw/master/csl-citation.json"}</meta:user-defined>
    <meta:user-defined meta:name="Mendeley_Bookmark_GtJHZMN5Ea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GtJHZMN5Ea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GtJHZMN5Ea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GtJHZMN5Ea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GtJHZMN5Ea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GtJHZMN5Ea_7" meta:value-type="string">network.", "author": [{"dropping-particle": "", "family": "Abraham", "given": "Subil", "non-dropping-particle": "", "parse-names": false, "suffix": ""}, {"dropping-particle": "", "family": "Nair", "given": "Suku", "non-dropping-particle": "", "parse-names</meta:user-defined>
    <meta:user-defined meta:name="Mendeley_Bookmark_GtJHZMN5Ea_8" meta:value-type="string">": false, "suffix": ""}], "id": "ITEM-1", "issue": "January", "issued": {"date-parts": [["2014"]]}, "page": "195-209", "title": "Predictive Cyber Security Analytics Framework : A Non-Homogenous Markov Model for Security Quantification", "type": "article-j</meta:user-defined>
    <meta:user-defined meta:name="Mendeley_Bookmark_GtJHZMN5Ea_9" meta:value-type="string">ournal"}, "uris": ["http://www.mendeley.com/documents/?uuid=0a28376c-5627-4901-8772-51d9d6c1c6bc"]}], "mendeley": {"formattedCitation": "[23]", "plainTextFormattedCitation": "[23]", "previouslyFormattedCitation": "[23]"}, "properties": {"noteIndex": 0}, "</meta:user-defined>
    <meta:user-defined meta:name="Mendeley_Bookmark_H4QT6hLlGd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H4QT6hLlGd_10" meta:value-type="string">ps://github.com/citation-style-language/schema/raw/master/csl-citation.json"}</meta:user-defined>
    <meta:user-defined meta:name="Mendeley_Bookmark_H4QT6hLlGd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H4QT6hLlGd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H4QT6hLlGd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H4QT6hLlGd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H4QT6hLlGd_6" meta:value-type="string"> a resource constrained environment. \u00a9 2011 IEEE.", "author": [{"dropping-particle": "", "family": "Poolsappasit", "given": "Nayot", "non-dropping-particle": "", "parse-names": false, "suffix": ""}, {"dropping-particle": "", "family": "Dewri", "given</meta:user-defined>
    <meta:user-defined meta:name="Mendeley_Bookmark_H4QT6hLlGd_7" meta:value-type="string">": "Rinku", "non-dropping-particle": "", "parse-names": false, "suffix": ""}, {"dropping-particle": "", "family": "Ray", "given": "Indrajit", "non-dropping-particle": "", "parse-names": false, "suffix": ""}], "container-title": "IEEE Transactions on Depen</meta:user-defined>
    <meta:user-defined meta:name="Mendeley_Bookmark_H4QT6hLlGd_8" meta:value-type="string">dable and Secure Computing", "id": "ITEM-1", "issue": "1", "issued": {"date-parts": [["2012"]]}, "page": "61-74", "publisher": "IEEE", "title": "Dynamic security risk management using Bayesian attack graphs", "type": "article-journal", "volume": "9"}, "ur</meta:user-defined>
    <meta:user-defined meta:name="Mendeley_Bookmark_H4QT6hLlGd_9" meta:value-type="string">is": ["http://www.mendeley.com/documents/?uuid=bb1e8a10-61be-4e02-a636-de8c2a65e447"]}], "mendeley": {"formattedCitation": "[10]", "plainTextFormattedCitation": "[10]", "previouslyFormattedCitation": "[10]"}, "properties": {"noteIndex": 0}, "schema": "htt</meta:user-defined>
    <meta:user-defined meta:name="Mendeley_Bookmark_HQS4IGskHc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HQS4IGskHc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HQS4IGskHc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HQS4IGskHc_12" meta:value-type="string">itation": "[2]"}, "properties": {"noteIndex": 0}, "schema": "https://github.com/citation-style-language/schema/raw/master/csl-citation.json"}</meta:user-defined>
    <meta:user-defined meta:name="Mendeley_Bookmark_HQS4IGskHc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HQS4IGskHc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HQS4IGskHc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HQS4IGskHc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HQS4IGskHc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HQS4IGskHc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HQS4IGskHc_8" meta:value-type="string">ignificantly outperforms CPU and other FPGA-based large graph processors.", "author": [{"dropping-particle": "", "family": "Zhang", "given": "Jialiang", "non-dropping-particle": "", "parse-names": false, "suffix": ""}, {"dropping-particle": "", "family": </meta:user-defined>
    <meta:user-defined meta:name="Mendeley_Bookmark_HQS4IGskHc_9" meta:value-type="string">"Khoram", "given": "Soroosh", "non-dropping-particle": "", "parse-names": false, "suffix": ""}, {"dropping-particle": "", "family": "Li", "given": "Jing", "non-dropping-particle": "", "parse-names": false, "suffix": ""}], "container-title": "FPGA 2017 - P</meta:user-defined>
    <meta:user-defined meta:name="Mendeley_Bookmark_HUvPHMvNoy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HUvPHMvNoy_10" meta:value-type="string">schema": "https://github.com/citation-style-language/schema/raw/master/csl-citation.json"}</meta:user-defined>
    <meta:user-defined meta:name="Mendeley_Bookmark_HUvPHMvNoy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HUvPHMvNoy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HUvPHMvNoy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HUvPHMvNoy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HUvPHMvNoy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HUvPHMvNoy_7" meta:value-type="string">network.", "author": [{"dropping-particle": "", "family": "Abraham", "given": "Subil", "non-dropping-particle": "", "parse-names": false, "suffix": ""}, {"dropping-particle": "", "family": "Nair", "given": "Suku", "non-dropping-particle": "", "parse-names</meta:user-defined>
    <meta:user-defined meta:name="Mendeley_Bookmark_HUvPHMvNoy_8" meta:value-type="string">": false, "suffix": ""}], "id": "ITEM-1", "issue": "January", "issued": {"date-parts": [["2014"]]}, "page": "195-209", "title": "Predictive Cyber Security Analytics Framework : A Non-Homogenous Markov Model for Security Quantification", "type": "article-j</meta:user-defined>
    <meta:user-defined meta:name="Mendeley_Bookmark_HUvPHMvNoy_9" meta:value-type="string">ournal"}, "uris": ["http://www.mendeley.com/documents/?uuid=0a28376c-5627-4901-8772-51d9d6c1c6bc"]}], "mendeley": {"formattedCitation": "[26]", "plainTextFormattedCitation": "[26]", "previouslyFormattedCitation": "[23]"}, "properties": {"noteIndex": 0}, "</meta:user-defined>
    <meta:user-defined meta:name="Mendeley_Bookmark_HZrSVFVSKX_1" meta:value-type="string">ADDIN CSL_CITATION {"citationItems": [{"id": "ITEM-1", "itemData": {"URL": "https://www.boost.org/doc/libs/1_75_0/libs/graph_parallel/doc/html/overview.html", "accessed": {"date-parts": [["2021", "3", "13"]]}, "id": "ITEM-1", "issued": {"date-parts": [["0</meta:user-defined>
    <meta:user-defined meta:name="Mendeley_Bookmark_HZrSVFVSKX_2" meta:value-type="string">"]]}, "title": "An Overview of the Parallel Boost Graph Library - 1.75.0", "type": "webpage"}, "uris": ["http://www.mendeley.com/documents/?uuid=081b1c98-81e3-3942-a4c2-f08e69c65a42"]}], "mendeley": {"formattedCitation": "[21]", "plainTextFormattedCitatio</meta:user-defined>
    <meta:user-defined meta:name="Mendeley_Bookmark_HZrSVFVSKX_3" meta:value-type="string">n": "[21]", "previouslyFormattedCitation": "[18]"}, "properties": {"noteIndex": 0}, "schema": "https://github.com/citation-style-language/schema/raw/master/csl-citation.json"}</meta:user-defined>
    <meta:user-defined meta:name="Mendeley_Bookmark_HjBLIIOSvN_1" meta:value-type="string">ADDIN CSL_CITATION {"citationItems": [{"id": "ITEM-1", "itemData": {"ISBN": "1595935185", "author": [{"dropping-particle": "", "family": "Ou", "given": "Xinming", "non-dropping-particle": "", "parse-names": false, "suffix": ""}, {"dropping-particle": "", </meta:user-defined>
    <meta:user-defined meta:name="Mendeley_Bookmark_HjBLIIOSvN_2" meta:value-type="string">"family": "Boyer", "given": "Wayne F", "non-dropping-particle": "", "parse-names": false, "suffix": ""}, {"dropping-particle": "", "family": "Mcqueen", "given": "Miles A", "non-dropping-particle": "", "parse-names": false, "suffix": ""}], "id": "ITEM-1", </meta:user-defined>
    <meta:user-defined meta:name="Mendeley_Bookmark_HjBLIIOSvN_3" meta:value-type="string">"issued": {"date-parts": [["2006"]]}, "page": "336-345", "title": "A Scalable Approach to Attack Graph Generation", "type": "article-journal"}, "uris": ["http://www.mendeley.com/documents/?uuid=20d94c9a-9496-4167-90aa-6f2f1e75f1ec"]}], "mendeley": {"forma</meta:user-defined>
    <meta:user-defined meta:name="Mendeley_Bookmark_HjBLIIOSvN_4" meta:value-type="string">ttedCitation": "[6]", "plainTextFormattedCitation": "[6]", "previouslyFormattedCitation": "[6]"}, "properties": {"noteIndex": 0}, "schema": "https://github.com/citation-style-language/schema/raw/master/csl-citation.json"}</meta:user-defined>
    <meta:user-defined meta:name="Mendeley_Bookmark_Hk5HkYyRJ3_1" meta:value-type="string">ADDIN CSL_CITATION {"citationItems": [{"id": "ITEM-1", "itemData": {"URL": "https://www.schneier.com/academic/archives/1999/12/attack_trees.html", "accessed": {"date-parts": [["2021", "3", "13"]]}, "author": [{"dropping-particle": "", "family": "Schneier"</meta:user-defined>
    <meta:user-defined meta:name="Mendeley_Bookmark_Hk5HkYyRJ3_2" meta:value-type="string">, "given": "Bruce", "non-dropping-particle": "", "parse-names": false, "suffix": ""}], "container-title": "Dr. Dobb's Journal", "id": "ITEM-1", "issued": {"date-parts": [["1999"]]}, "title": "Modeling Security Threats", "type": "webpage"}, "uris": ["http:</meta:user-defined>
    <meta:user-defined meta:name="Mendeley_Bookmark_Hk5HkYyRJ3_3" meta:value-type="string">//www.mendeley.com/documents/?uuid=b26a43c9-5c9d-334f-a3bf-95335c34895a"]}], "mendeley": {"formattedCitation": "[5]", "plainTextFormattedCitation": "[5]", "previouslyFormattedCitation": "[5]"}, "properties": {"noteIndex": 0}, "schema": "https://github.com</meta:user-defined>
    <meta:user-defined meta:name="Mendeley_Bookmark_Hk5HkYyRJ3_4" meta:value-type="string">/citation-style-language/schema/raw/master/csl-citation.json"}</meta:user-defined>
    <meta:user-defined meta:name="Mendeley_Bookmark_HoId4yag4p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HoId4yag4p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HoId4yag4p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HoId4yag4p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HoId4yag4p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HoId4yag4p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HoId4yag4p_7" meta:value-type="string">ames": false, "suffix": ""}, {"dropping-particle": "", "family": "Jones", "given": "Timothy M.", "non-dropping-particle": "", "parse-names": false, "suffix": ""}], "container-title": "Proceedings of the International Conference on Supercomputing", "id": "</meta:user-defined>
    <meta:user-defined meta:name="Mendeley_Bookmark_HoId4yag4p_8" meta:value-type="string">ITEM-1", "issued": {"date-parts": [["2016"]]}, "title": "Graph prefetching using data structure knowledge", "type": "article-journal", "volume": "01-03-June"}, "uris": ["http://www.mendeley.com/documents/?uuid=e7685612-c957-45ec-bd0f-7c624e9477a4"]}], "me</meta:user-defined>
    <meta:user-defined meta:name="Mendeley_Bookmark_HoId4yag4p_9" meta:value-type="string">ndeley": {"formattedCitation": "[3]", "plainTextFormattedCitation": "[3]", "previouslyFormattedCitation": "[3]"}, "properties": {"noteIndex": 0}, "schema": "https://github.com/citation-style-language/schema/raw/master/csl-citation.json"}</meta:user-defined>
    <meta:user-defined meta:name="Mendeley_Bookmark_IJFmofPUM8_1" meta:value-type="string">ADDIN Mendeley Bibliography CSL_BIBLIOGRAPHY </meta:user-defined>
    <meta:user-defined meta:name="Mendeley_Bookmark_IOxlZhQilu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IOxlZhQilu_10" meta:value-type="string">itation": "[16]", "plainTextFormattedCitation": "[16]"}, "properties": {"noteIndex": 0}, "schema": "https://github.com/citation-style-language/schema/raw/master/csl-citation.json"}</meta:user-defined>
    <meta:user-defined meta:name="Mendeley_Bookmark_IOxlZhQilu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IOxlZhQilu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IOxlZhQilu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IOxlZhQilu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IOxlZhQilu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IOxlZhQilu_7" meta:value-type="string">ysis and vulnerability remediation stages.", "author": [{"dropping-particle": "", "family": "Albanese", "given": "Massimiliano", "non-dropping-particle": "", "parse-names": false, "suffix": ""}, {"dropping-particle": "", "family": "Jajodia", "given": "Sus</meta:user-defined>
    <meta:user-defined meta:name="Mendeley_Bookmark_IOxlZhQilu_8" meta:value-type="string">hil", "non-dropping-particle": "", "parse-names": false, "suffix": ""}], "container-title": "The Journal of Defense Modeling and Simulation: Applications, Methodology, Technology", "id": "ITEM-1", "issue": "1", "issued": {"date-parts": [["2018", "1", "26"</meta:user-defined>
    <meta:user-defined meta:name="Mendeley_Bookmark_IOxlZhQilu_9" meta:value-type="string">]]}, "page": "79-93", "title": "A Graphical Model to Assess the Impact of Multi-Step Attacks", "type": "article-journal", "volume": "15"}, "uris": ["http://www.mendeley.com/documents/?uuid=f485b63b-0aef-4614-ba76-b7e15da8bf17"]}], "mendeley": {"formattedC</meta:user-defined>
    <meta:user-defined meta:name="Mendeley_Bookmark_IYU689r2gy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IYU689r2gy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IYU689r2gy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IYU689r2gy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IYU689r2gy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IYU689r2gy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IYU689r2gy_7" meta:value-type="string">ames": false, "suffix": ""}, {"dropping-particle": "", "family": "Jones", "given": "Timothy M.", "non-dropping-particle": "", "parse-names": false, "suffix": ""}], "container-title": "Proceedings of the International Conference on Supercomputing", "id": "</meta:user-defined>
    <meta:user-defined meta:name="Mendeley_Bookmark_IYU689r2gy_8" meta:value-type="string">ITEM-1", "issued": {"date-parts": [["2016"]]}, "title": "Graph prefetching using data structure knowledge", "type": "article-journal", "volume": "01-03-June"}, "uris": ["http://www.mendeley.com/documents/?uuid=e7685612-c957-45ec-bd0f-7c624e9477a4"]}], "me</meta:user-defined>
    <meta:user-defined meta:name="Mendeley_Bookmark_IYU689r2gy_9" meta:value-type="string">ndeley": {"formattedCitation": "[3]", "plainTextFormattedCitation": "[3]", "previouslyFormattedCitation": "[3]"}, "properties": {"noteIndex": 0}, "schema": "https://github.com/citation-style-language/schema/raw/master/csl-citation.json"}</meta:user-defined>
    <meta:user-defined meta:name="Mendeley_Bookmark_IaLrACaD1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IaLrACaD1D_10" meta:value-type="string">l-citation.json"}</meta:user-defined>
    <meta:user-defined meta:name="Mendeley_Bookmark_IaLrACaD1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IaLrACaD1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IaLrACaD1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IaLrACaD1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IaLrACaD1D_6" meta:value-type="string">s on two different shared-memory multi-core systems.", "author": [{"dropping-particle": "", "family": "Kim", "given": "Jong Wook", "non-dropping-particle": "", "parse-names": false, "suffix": ""}, {"dropping-particle": "", "family": "Choi", "given": "Hyoe</meta:user-defined>
    <meta:user-defined meta:name="Mendeley_Bookmark_IaLrACaD1D_7" meta:value-type="string">un", "non-dropping-particle": "", "parse-names": false, "suffix": ""}, {"dropping-particle": "", "family": "Bae", "given": "Seung Hee", "non-dropping-particle": "", "parse-names": false, "suffix": ""}], "container-title": "ACM International Conference Pro</meta:user-defined>
    <meta:user-defined meta:name="Mendeley_Bookmark_IaLrACaD1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IaLrACaD1D_9" meta:value-type="string">-4156-bc23-677ce10f44d0"]}], "mendeley": {"formattedCitation": "[33]", "plainTextFormattedCitation": "[33]", "previouslyFormattedCitation": "[30]"}, "properties": {"noteIndex": 0}, "schema": "https://github.com/citation-style-language/schema/raw/master/cs</meta:user-defined>
    <meta:user-defined meta:name="Mendeley_Bookmark_IhoUYAkBBc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IhoUYAkBBc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IhoUYAkBBc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IhoUYAkBBc_4" meta:value-type="string">, "parse-names": false, "suffix": ""}, {"dropping-particle": "", "family": "Hawrylak", "given": "Peter", "non-dropping-particle": "", "parse-names": false, "suffix": ""}, {"dropping-particle": "", "family": "Hale", "given": "John", "non-dropping-particle"</meta:user-defined>
    <meta:user-defined meta:name="Mendeley_Bookmark_IhoUYAkBBc_5" meta:value-type="string">: "", "parse-names": false, "suffix": ""}], "container-title": "Proceedings - 2019 2nd International Conference on Data Intelligence and Security, ICDIS 2019", "id": "ITEM-1", "issued": {"date-parts": [["2019"]]}, "page": "174-179", "title": "Concurrency </meta:user-defined>
    <meta:user-defined meta:name="Mendeley_Bookmark_IhoUYAkBBc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IhoUYAkBBc_7" meta:value-type="string">ttedCitation": "[9]"}, "properties": {"noteIndex": 0}, "schema": "https://github.com/citation-style-language/schema/raw/master/csl-citation.json"}</meta:user-defined>
    <meta:user-defined meta:name="Mendeley_Bookmark_IlShSCZ1T2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IlShSCZ1T2_10" meta:value-type="string">eley.com/documents/?uuid=bb822e8c-7586-4062-b1ac-5a59e39d5598"]}], "mendeley": {"formattedCitation": "[27]", "plainTextFormattedCitation": "[27]", "previouslyFormattedCitation": "[24]"}, "properties": {"noteIndex": 0}, "schema": "https://github.com/citati</meta:user-defined>
    <meta:user-defined meta:name="Mendeley_Bookmark_IlShSCZ1T2_11" meta:value-type="string">on-style-language/schema/raw/master/csl-citation.json"}</meta:user-defined>
    <meta:user-defined meta:name="Mendeley_Bookmark_IlShSCZ1T2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IlShSCZ1T2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IlShSCZ1T2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IlShSCZ1T2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IlShSCZ1T2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IlShSCZ1T2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IlShSCZ1T2_8" meta:value-type="string"> "", "family": "Sheyner", "given": "O.", "non-dropping-particle": "", "parse-names": false, "suffix": ""}, {"dropping-particle": "", "family": "Wing", "given": "J.", "non-dropping-particle": "", "parse-names": false, "suffix": ""}], "container-title": "Pr</meta:user-defined>
    <meta:user-defined meta:name="Mendeley_Bookmark_IlShSCZ1T2_9" meta:value-type="string">oceedings of the Computer Security Foundations Workshop", "id": "ITEM-1", "issued": {"date-parts": [["2002"]]}, "page": "49-63", "title": "Two formal analyses of attack graphs", "type": "article-journal", "volume": "2002-Janua"}, "uris": ["http://www.mend</meta:user-defined>
    <meta:user-defined meta:name="Mendeley_Bookmark_IstuenacnE_1" meta:value-type="string">ADDIN CSL_CITATION {"citationItems": [{"id": "ITEM-1", "itemData": {"author": [{"dropping-particle": "", "family": "Berry", "given": "Jonathan", "non-dropping-particle": "", "parse-names": false, "suffix": ""}, {"dropping-particle": "", "family": "Hendric</meta:user-defined>
    <meta:user-defined meta:name="Mendeley_Bookmark_IstuenacnE_2" meta:value-type="string">kson", "given": "Bruce", "non-dropping-particle": "", "parse-names": false, "suffix": ""}], "container-title": "Computing in Science and Engineering", "id": "ITEM-1", "issued": {"date-parts": [["2007"]]}, "title": "Graph Analysis with High Performance Com</meta:user-defined>
    <meta:user-defined meta:name="Mendeley_Bookmark_IstuenacnE_3" meta:value-type="string">puting.", "type": "article-journal"}, "uris": ["http://www.mendeley.com/documents/?uuid=31bc806e-fca8-4a0d-bbfe-c95cfd482562"]}], "mendeley": {"formattedCitation": "[1]", "plainTextFormattedCitation": "[1]", "previouslyFormattedCitation": "[1]"}, "propert</meta:user-defined>
    <meta:user-defined meta:name="Mendeley_Bookmark_IstuenacnE_4" meta:value-type="string">ies": {"noteIndex": 0}, "schema": "https://github.com/citation-style-language/schema/raw/master/csl-citation.json"}</meta:user-defined>
    <meta:user-defined meta:name="Mendeley_Bookmark_J22hwl4sm3_1" meta:value-type="string">ADDIN CSL_CITATION {"citationItems": [{"id": "ITEM-1", "itemData": {"ISBN": "9781787284395", "author": [{"dropping-particle": "", "family": "Sheyner", "given": "O.", "non-dropping-particle": "", "parse-names": false, "suffix": ""}, {"dropping-particle": "</meta:user-defined>
    <meta:user-defined meta:name="Mendeley_Bookmark_J22hwl4sm3_2" meta:value-type="string">", "family": "Haines", "given": "J.", "non-dropping-particle": "", "parse-names": false, "suffix": ""}, {"dropping-particle": "", "family": "Jha", "given": "S.", "non-dropping-particle": "", "parse-names": false, "suffix": ""}, {"dropping-particle": "", "</meta:user-defined>
    <meta:user-defined meta:name="Mendeley_Bookmark_J22hwl4sm3_3" meta:value-type="string">family": "Lippmann", "given": "R..", "non-dropping-particle": "", "parse-names": false, "suffix": ""}, {"dropping-particle": "", "family": "Wing", "given": "J.", "non-dropping-particle": "", "parse-names": false, "suffix": ""}], "container-title": "Procee</meta:user-defined>
    <meta:user-defined meta:name="Mendeley_Bookmark_J22hwl4sm3_4" meta:value-type="string">ding of 2002 IEEE Symposium on Security and Privacy", "id": "ITEM-1", "issued": {"date-parts": [["2002"]]}, "page": "254-265", "title": "Automated Generation and Analysis of Attack Graphs", "type": "article-journal"}, "uris": ["http://www.mendeley.com/doc</meta:user-defined>
    <meta:user-defined meta:name="Mendeley_Bookmark_J22hwl4sm3_5" meta:value-type="string">uments/?uuid=79808207-d139-4786-bcb9-81725c915caf"]}], "mendeley": {"formattedCitation": "[7]", "plainTextFormattedCitation": "[7]", "previouslyFormattedCitation": "[7]"}, "properties": {"noteIndex": 0}, "schema": "https://github.com/citation-style-langua</meta:user-defined>
    <meta:user-defined meta:name="Mendeley_Bookmark_J22hwl4sm3_6" meta:value-type="string">ge/schema/raw/master/csl-citation.json"}</meta:user-defined>
    <meta:user-defined meta:name="Mendeley_Bookmark_J3N44vzrr6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J3N44vzrr6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J3N44vzrr6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J3N44vzrr6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J3N44vzrr6_5" meta:value-type="string">lse, "suffix": ""}, {"dropping-particle": "", "family": "Shaw", "given": "Thomas", "non-dropping-particle": "", "parse-names": false, "suffix": ""}, {"dropping-particle": "", "family": "Hale", "given": "John", "non-dropping-particle": "", "parse-names": f</meta:user-defined>
    <meta:user-defined meta:name="Mendeley_Bookmark_J3N44vzrr6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J3N44vzrr6_7" meta:value-type="string">, CISRC 2016", "id": "ITEM-1", "issued": {"date-parts": [["2016"]]}, "title": "Scalable attack graph generation", "type": "article-journal"}, "uris": ["http://www.mendeley.com/documents/?uuid=a3d364bd-cca3-4852-9ca4-1b24b943772f"]}], "mendeley": {"formatt</meta:user-defined>
    <meta:user-defined meta:name="Mendeley_Bookmark_J3N44vzrr6_8" meta:value-type="string">edCitation": "[13]", "plainTextFormattedCitation": "[13]", "previouslyFormattedCitation": "[13]"}, "properties": {"noteIndex": 0}, "schema": "https://github.com/citation-style-language/schema/raw/master/csl-citation.json"}</meta:user-defined>
    <meta:user-defined meta:name="Mendeley_Bookmark_J415Zq4hwN_1" meta:value-type="string">ADDIN CSL_CITATION {"citationItems": [{"id": "ITEM-1", "itemData": {"author": [{"dropping-particle": "", "family": "Berry", "given": "Jonathan", "non-dropping-particle": "", "parse-names": false, "suffix": ""}, {"dropping-particle": "", "family": "Hendric</meta:user-defined>
    <meta:user-defined meta:name="Mendeley_Bookmark_J415Zq4hwN_2" meta:value-type="string">kson", "given": "Bruce", "non-dropping-particle": "", "parse-names": false, "suffix": ""}], "container-title": "Computing in Science and Engineering", "id": "ITEM-1", "issued": {"date-parts": [["2007"]]}, "title": "Graph Analysis with High Performance Com</meta:user-defined>
    <meta:user-defined meta:name="Mendeley_Bookmark_J415Zq4hwN_3" meta:value-type="string">puting.", "type": "article-journal"}, "uris": ["http://www.mendeley.com/documents/?uuid=31bc806e-fca8-4a0d-bbfe-c95cfd482562"]}], "mendeley": {"formattedCitation": "[1]", "plainTextFormattedCitation": "[1]", "previouslyFormattedCitation": "[1]"}, "propert</meta:user-defined>
    <meta:user-defined meta:name="Mendeley_Bookmark_J415Zq4hwN_4" meta:value-type="string">ies": {"noteIndex": 0}, "schema": "https://github.com/citation-style-language/schema/raw/master/csl-citation.json"}</meta:user-defined>
    <meta:user-defined meta:name="Mendeley_Bookmark_J6qN5UoPSY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J6qN5UoPSY_10" meta:value-type="string">"id": "ITEM-1", "issue": "3", "issued": {"date-parts": [["2017"]]}, "title": "Efficient attack graph analysis through approximate inference", "type": "article-journal", "volume": "20"}, "uris": ["http://www.mendeley.com/documents/?uuid=0ce06522-8cbb-4271-</meta:user-defined>
    <meta:user-defined meta:name="Mendeley_Bookmark_J6qN5UoPSY_11" meta:value-type="string">9370-bc21a5a8ced4"]}], "mendeley": {"formattedCitation": "[11]", "plainTextFormattedCitation": "[11]", "previouslyFormattedCitation": "[11]"}, "properties": {"noteIndex": 0}, "schema": "https://github.com/citation-style-language/schema/raw/master/csl-cita</meta:user-defined>
    <meta:user-defined meta:name="Mendeley_Bookmark_J6qN5UoPSY_12" meta:value-type="string">tion.json"}</meta:user-defined>
    <meta:user-defined meta:name="Mendeley_Bookmark_J6qN5UoPSY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J6qN5UoPSY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J6qN5UoPSY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J6qN5UoPSY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J6qN5UoPSY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J6qN5UoPSY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J6qN5UoPSY_8" meta:value-type="string">ticle": "", "parse-names": false, "suffix": ""}, {"dropping-particle": "", "family": "Sgandurra", "given": "Daniele", "non-dropping-particle": "", "parse-names": false, "suffix": ""}, {"dropping-particle": "", "family": "Paudice", "given": "Andrea", "non-</meta:user-defined>
    <meta:user-defined meta:name="Mendeley_Bookmark_J6qN5UoPSY_9" meta:value-type="string">dropping-particle": "", "parse-names": false, "suffix": ""}, {"dropping-particle": "", "family": "Lupu", "given": "Emil C.", "non-dropping-particle": "", "parse-names": false, "suffix": ""}], "container-title": "ACM Transactions on Privacy and Security", </meta:user-defined>
    <meta:user-defined meta:name="Mendeley_Bookmark_J9KFeLNAzq_1" meta:value-type="string">ADDIN CSL_CITATION {"citationItems": [{"id": "ITEM-1", "itemData": {"DOI": "10.1145/1029208.1029225", "ISBN": "1581139748", "author": [{"dropping-particle": "", "family": "Noel", "given": "Steven", "non-dropping-particle": "", "parse-names": false, "suffi</meta:user-defined>
    <meta:user-defined meta:name="Mendeley_Bookmark_J9KFeLNAzq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J9KFeLNAzq_3" meta:value-type="string"> VizSEC/DMSEC '04", "id": "ITEM-1", "issued": {"date-parts": [["2004"]]}, "page": "109", "publisher": "ACM Press", "publisher-place": "New York, New York, USA", "title": "Managing attack graph complexity through visual hierarchical aggregation", "type": "</meta:user-defined>
    <meta:user-defined meta:name="Mendeley_Bookmark_J9KFeLNAzq_4" meta:value-type="string">paper-conference"}, "uris": ["http://www.mendeley.com/documents/?uuid=7c018bc7-e391-423e-bc19-cfd61c121752"]}], "properties": {"noteIndex": 0}, "schema": "https://github.com/citation-style-language/schema/raw/master/csl-citation.json"}</meta:user-defined>
    <meta:user-defined meta:name="Mendeley_Bookmark_JB8q3Cg4Dq_1" meta:value-type="string">ADDIN CSL_CITATION {"citationItems": [{"id": "ITEM-1", "itemData": {"ISBN": "9781787284395", "author": [{"dropping-particle": "", "family": "Sheyner", "given": "O.", "non-dropping-particle": "", "parse-names": false, "suffix": ""}, {"dropping-particle": "</meta:user-defined>
    <meta:user-defined meta:name="Mendeley_Bookmark_JB8q3Cg4Dq_2" meta:value-type="string">", "family": "Haines", "given": "J.", "non-dropping-particle": "", "parse-names": false, "suffix": ""}, {"dropping-particle": "", "family": "Jha", "given": "S.", "non-dropping-particle": "", "parse-names": false, "suffix": ""}, {"dropping-particle": "", "</meta:user-defined>
    <meta:user-defined meta:name="Mendeley_Bookmark_JB8q3Cg4Dq_3" meta:value-type="string">family": "Lippmann", "given": "R..", "non-dropping-particle": "", "parse-names": false, "suffix": ""}, {"dropping-particle": "", "family": "Wing", "given": "J.", "non-dropping-particle": "", "parse-names": false, "suffix": ""}], "container-title": "Procee</meta:user-defined>
    <meta:user-defined meta:name="Mendeley_Bookmark_JB8q3Cg4Dq_4" meta:value-type="string">ding of 2002 IEEE Symposium on Security and Privacy", "id": "ITEM-1", "issued": {"date-parts": [["2002"]]}, "page": "254-265", "title": "Automated Generation and Analysis of Attack Graphs", "type": "article-journal"}, "uris": ["http://www.mendeley.com/doc</meta:user-defined>
    <meta:user-defined meta:name="Mendeley_Bookmark_JB8q3Cg4Dq_5" meta:value-type="string">uments/?uuid=79808207-d139-4786-bcb9-81725c915caf"]}], "mendeley": {"formattedCitation": "[7]", "plainTextFormattedCitation": "[7]", "previouslyFormattedCitation": "[7]"}, "properties": {"noteIndex": 0}, "schema": "https://github.com/citation-style-langua</meta:user-defined>
    <meta:user-defined meta:name="Mendeley_Bookmark_JB8q3Cg4Dq_6" meta:value-type="string">ge/schema/raw/master/csl-citation.json"}</meta:user-defined>
    <meta:user-defined meta:name="Mendeley_Bookmark_JK41ySMaao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JK41ySMaao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JK41ySMaao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JK41ySMaao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JK41ySMaao_5" meta:value-type="string"> "family": "Kotenko", "given": "Igor", "non-dropping-particle": "", "parse-names": false, "suffix": ""}, {"dropping-particle": "", "family": "Stepashkin", "given": "Mikhail", "non-dropping-particle": "", "parse-names": false, "suffix": ""}], "container-ti</meta:user-defined>
    <meta:user-defined meta:name="Mendeley_Bookmark_JK41ySMaao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JK41ySMaao_7" meta:value-type="string">of network security", "type": "article-journal", "volume": "4237 LNCS"}, "uris": ["http://www.mendeley.com/documents/?uuid=73c354f6-76e5-442a-a7be-96c8ae1c445b"]}], "mendeley": {"formattedCitation": "[31]", "plainTextFormattedCitation": "[31]", "previousl</meta:user-defined>
    <meta:user-defined meta:name="Mendeley_Bookmark_JK41ySMaao_8" meta:value-type="string">yFormattedCitation": "[31]"}, "properties": {"noteIndex": 0}, "schema": "https://github.com/citation-style-language/schema/raw/master/csl-citation.json"}</meta:user-defined>
    <meta:user-defined meta:name="Mendeley_Bookmark_JKjrGOjcw9_1" meta:value-type="string">ADDIN CSL_CITATION {"citationItems": [{"id": "ITEM-1", "itemData": {"URL": "http://glaros.dtc.umn.edu/gkhome/metis/parmetis/overview", "accessed": {"date-parts": [["2021", "3", "13"]]}, "id": "ITEM-1", "issued": {"date-parts": [["0"]]}, "title": "ParMETIS</meta:user-defined>
    <meta:user-defined meta:name="Mendeley_Bookmark_JKjrGOjcw9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JKjrGOjcw9_3" meta:value-type="string">itation": "[21]", "previouslyFormattedCitation": "[21]"}, "properties": {"noteIndex": 0}, "schema": "https://github.com/citation-style-language/schema/raw/master/csl-citation.json"}</meta:user-defined>
    <meta:user-defined meta:name="Mendeley_Bookmark_JO1Gp0gUrW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JO1Gp0gUrW_10" meta:value-type="string">uid=51b311d2-aa9a-43dd-88f9-44d9bc9a108e"]}], "mendeley": {"formattedCitation": "[26]", "plainTextFormattedCitation": "[26]", "previouslyFormattedCitation": "[26]"}, "properties": {"noteIndex": 0}, "schema": "https://github.com/citation-style-language/sch</meta:user-defined>
    <meta:user-defined meta:name="Mendeley_Bookmark_JO1Gp0gUrW_11" meta:value-type="string">ema/raw/master/csl-citation.json"}</meta:user-defined>
    <meta:user-defined meta:name="Mendeley_Bookmark_JO1Gp0gUrW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JO1Gp0gUrW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JO1Gp0gUrW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JO1Gp0gUrW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JO1Gp0gUrW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JO1Gp0gUrW_7" meta:value-type="string"> "Chen", "given": "Biqiong", "non-dropping-particle": "", "parse-names": false, "suffix": ""}, {"dropping-particle": "", "family": "Liu", "given": "Yanhua", "non-dropping-particle": "", "parse-names": false, "suffix": ""}, {"dropping-particle": "", "famil</meta:user-defined>
    <meta:user-defined meta:name="Mendeley_Bookmark_JO1Gp0gUrW_8" meta:value-type="string">y": "Li", "given": "Shijin", "non-dropping-particle": "", "parse-names": false, "suffix": ""}, {"dropping-particle": "", "family": "Gao", "given": "Xiaoling", "non-dropping-particle": "", "parse-names": false, "suffix": ""}], "container-title": "ACM Inter</meta:user-defined>
    <meta:user-defined meta:name="Mendeley_Bookmark_JO1Gp0gUrW_9" meta:value-type="string">national Conference Proceeding Series", "id": "ITEM-1", "issued": {"date-parts": [["2019"]]}, "page": "97-102", "title": "Attack intent analysis method based on attack path graph", "type": "article-journal"}, "uris": ["http://www.mendeley.com/documents/?u</meta:user-defined>
    <meta:user-defined meta:name="Mendeley_Bookmark_JVbVimfpx0_1" meta:value-type="string">ADDIN CSL_CITATION {"citationItems": [{"id": "ITEM-1", "itemData": {"ISBN": "9781787284395", "author": [{"dropping-particle": "", "family": "Sheyner", "given": "O.", "non-dropping-particle": "", "parse-names": false, "suffix": ""}, {"dropping-particle": "</meta:user-defined>
    <meta:user-defined meta:name="Mendeley_Bookmark_JVbVimfpx0_2" meta:value-type="string">", "family": "Haines", "given": "J.", "non-dropping-particle": "", "parse-names": false, "suffix": ""}, {"dropping-particle": "", "family": "Jha", "given": "S.", "non-dropping-particle": "", "parse-names": false, "suffix": ""}, {"dropping-particle": "", "</meta:user-defined>
    <meta:user-defined meta:name="Mendeley_Bookmark_JVbVimfpx0_3" meta:value-type="string">family": "Lippmann", "given": "R..", "non-dropping-particle": "", "parse-names": false, "suffix": ""}, {"dropping-particle": "", "family": "Wing", "given": "J.", "non-dropping-particle": "", "parse-names": false, "suffix": ""}], "container-title": "Procee</meta:user-defined>
    <meta:user-defined meta:name="Mendeley_Bookmark_JVbVimfpx0_4" meta:value-type="string">ding of 2002 IEEE Symposium on Security and Privacy", "id": "ITEM-1", "issued": {"date-parts": [["2002"]]}, "page": "254-265", "title": "Automated Generation and Analysis of Attack Graphs", "type": "article-journal"}, "uris": ["http://www.mendeley.com/doc</meta:user-defined>
    <meta:user-defined meta:name="Mendeley_Bookmark_JVbVimfpx0_5" meta:value-type="string">uments/?uuid=79808207-d139-4786-bcb9-81725c915caf"]}], "mendeley": {"formattedCitation": "[7]", "plainTextFormattedCitation": "[7]", "previouslyFormattedCitation": "[7]"}, "properties": {"noteIndex": 0}, "schema": "https://github.com/citation-style-langua</meta:user-defined>
    <meta:user-defined meta:name="Mendeley_Bookmark_JVbVimfpx0_6" meta:value-type="string">ge/schema/raw/master/csl-citation.json"}</meta:user-defined>
    <meta:user-defined meta:name="Mendeley_Bookmark_JW6uAXxY7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JW6uAXxY7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JW6uAXxY7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JW6uAXxY7P_4" meta:value-type="string">, "parse-names": false, "suffix": ""}, {"dropping-particle": "", "family": "Hawrylak", "given": "Peter", "non-dropping-particle": "", "parse-names": false, "suffix": ""}, {"dropping-particle": "", "family": "Hale", "given": "John", "non-dropping-particle"</meta:user-defined>
    <meta:user-defined meta:name="Mendeley_Bookmark_JW6uAXxY7P_5" meta:value-type="string">: "", "parse-names": false, "suffix": ""}], "container-title": "Proceedings - 2019 2nd International Conference on Data Intelligence and Security, ICDIS 2019", "id": "ITEM-1", "issued": {"date-parts": [["2019"]]}, "page": "174-179", "title": "Concurrency </meta:user-defined>
    <meta:user-defined meta:name="Mendeley_Bookmark_JW6uAXxY7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JW6uAXxY7P_7" meta:value-type="string">ttedCitation": "[9]"}, "properties": {"noteIndex": 0}, "schema": "https://github.com/citation-style-language/schema/raw/master/csl-citation.json"}</meta:user-defined>
    <meta:user-defined meta:name="Mendeley_Bookmark_JZiAB6ZUu8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JZiAB6ZUu8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JZiAB6ZUu8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JZiAB6ZUu8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JZiAB6ZUu8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JZiAB6ZUu8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JZiAB6ZUu8_7" meta:value-type="string">ames": false, "suffix": ""}, {"dropping-particle": "", "family": "Jones", "given": "Timothy M.", "non-dropping-particle": "", "parse-names": false, "suffix": ""}], "container-title": "Proceedings of the International Conference on Supercomputing", "id": "</meta:user-defined>
    <meta:user-defined meta:name="Mendeley_Bookmark_JZiAB6ZUu8_8" meta:value-type="string">ITEM-1", "issued": {"date-parts": [["2016"]]}, "title": "Graph prefetching using data structure knowledge", "type": "article-journal", "volume": "01-03-June"}, "uris": ["http://www.mendeley.com/documents/?uuid=e7685612-c957-45ec-bd0f-7c624e9477a4"]}], "me</meta:user-defined>
    <meta:user-defined meta:name="Mendeley_Bookmark_JZiAB6ZUu8_9" meta:value-type="string">ndeley": {"formattedCitation": "[3]", "plainTextFormattedCitation": "[3]", "previouslyFormattedCitation": "[3]"}, "properties": {"noteIndex": 0}, "schema": "https://github.com/citation-style-language/schema/raw/master/csl-citation.json"}</meta:user-defined>
    <meta:user-defined meta:name="Mendeley_Bookmark_JlMSTRGI5X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JlMSTRGI5X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JlMSTRGI5X_11" meta:value-type="string">mattedCitation": "[15]"}, "properties": {"noteIndex": 0}, "schema": "https://github.com/citation-style-language/schema/raw/master/csl-citation.json"}</meta:user-defined>
    <meta:user-defined meta:name="Mendeley_Bookmark_JlMSTRGI5X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JlMSTRGI5X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JlMSTRGI5X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JlMSTRGI5X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JlMSTRGI5X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JlMSTRGI5X_7" meta:value-type="string">-particle": "", "parse-names": false, "suffix": ""}, {"dropping-particle": "", "family": "Zheng", "given": "Long", "non-dropping-particle": "", "parse-names": false, "suffix": ""}, {"dropping-particle": "", "family": "Liao", "given": "Xiaofei", "non-dropp</meta:user-defined>
    <meta:user-defined meta:name="Mendeley_Bookmark_JlMSTRGI5X_8" meta:value-type="string">ing-particle": "", "parse-names": false, "suffix": ""}, {"dropping-particle": "", "family": "Jin", "given": "Hai", "non-dropping-particle": "", "parse-names": false, "suffix": ""}, {"dropping-particle": "", "family": "He", "given": "Bingsheng", "non-dropp</meta:user-defined>
    <meta:user-defined meta:name="Mendeley_Bookmark_JlMSTRGI5X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JxcRzMoyun_1" meta:value-type="string">ADDIN CSL_CITATION {"citationItems": [{"id": "ITEM-1", "itemData": {"ISBN": "1595935185", "author": [{"dropping-particle": "", "family": "Ou", "given": "Xinming", "non-dropping-particle": "", "parse-names": false, "suffix": ""}, {"dropping-particle": "", </meta:user-defined>
    <meta:user-defined meta:name="Mendeley_Bookmark_JxcRzMoyun_2" meta:value-type="string">"family": "Boyer", "given": "Wayne F", "non-dropping-particle": "", "parse-names": false, "suffix": ""}, {"dropping-particle": "", "family": "Mcqueen", "given": "Miles A", "non-dropping-particle": "", "parse-names": false, "suffix": ""}], "id": "ITEM-1", </meta:user-defined>
    <meta:user-defined meta:name="Mendeley_Bookmark_JxcRzMoyun_3" meta:value-type="string">"issued": {"date-parts": [["2006"]]}, "page": "336-345", "title": "A Scalable Approach to Attack Graph Generation", "type": "article-journal"}, "uris": ["http://www.mendeley.com/documents/?uuid=20d94c9a-9496-4167-90aa-6f2f1e75f1ec"]}], "mendeley": {"forma</meta:user-defined>
    <meta:user-defined meta:name="Mendeley_Bookmark_JxcRzMoyun_4" meta:value-type="string">ttedCitation": "[6]", "plainTextFormattedCitation": "[6]", "previouslyFormattedCitation": "[6]"}, "properties": {"noteIndex": 0}, "schema": "https://github.com/citation-style-language/schema/raw/master/csl-citation.json"}</meta:user-defined>
    <meta:user-defined meta:name="Mendeley_Bookmark_K0ce56J3Zg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0ce56J3Zg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0ce56J3Zg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0ce56J3Zg_12" meta:value-type="string">itation": "[2]"}, "properties": {"noteIndex": 0}, "schema": "https://github.com/citation-style-language/schema/raw/master/csl-citation.json"}</meta:user-defined>
    <meta:user-defined meta:name="Mendeley_Bookmark_K0ce56J3Zg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0ce56J3Zg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0ce56J3Zg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0ce56J3Zg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0ce56J3Zg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0ce56J3Zg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0ce56J3Zg_8" meta:value-type="string">ignificantly outperforms CPU and other FPGA-based large graph processors.", "author": [{"dropping-particle": "", "family": "Zhang", "given": "Jialiang", "non-dropping-particle": "", "parse-names": false, "suffix": ""}, {"dropping-particle": "", "family": </meta:user-defined>
    <meta:user-defined meta:name="Mendeley_Bookmark_K0ce56J3Zg_9" meta:value-type="string">"Khoram", "given": "Soroosh", "non-dropping-particle": "", "parse-names": false, "suffix": ""}, {"dropping-particle": "", "family": "Li", "given": "Jing", "non-dropping-particle": "", "parse-names": false, "suffix": ""}], "container-title": "FPGA 2017 - P</meta:user-defined>
    <meta:user-defined meta:name="Mendeley_Bookmark_K0rz8rYrX5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K0rz8rYrX5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K0rz8rYrX5_3" meta:value-type="string">over the execution of attacks with duration. Copyright 2011 ACM.", "author": [{"dropping-particle": "", "family": "Louthan", "given": "George", "non-dropping-particle": "", "parse-names": false, "suffix": ""}, {"dropping-particle": "", "family": "Hardwick</meta:user-defined>
    <meta:user-defined meta:name="Mendeley_Bookmark_K0rz8rYrX5_4" meta:value-type="string">e", "given": "Phoebe", "non-dropping-particle": "", "parse-names": false, "suffix": ""}, {"dropping-particle": "", "family": "Hawrylak", "given": "Peter", "non-dropping-particle": "", "parse-names": false, "suffix": ""}, {"dropping-particle": "", "family"</meta:user-defined>
    <meta:user-defined meta:name="Mendeley_Bookmark_K0rz8rYrX5_5" meta:value-type="string">: "Hale", "given": "John", "non-dropping-particle": "", "parse-names": false, "suffix": ""}], "container-title": "ACM International Conference Proceeding Series", "id": "ITEM-1", "issued": {"date-parts": [["2011"]]}, "title": "Toward hybrid attack depende</meta:user-defined>
    <meta:user-defined meta:name="Mendeley_Bookmark_K0rz8rYrX5_6" meta:value-type="string">ncy graphs", "type": "article-journal"}, "uris": ["http://www.mendeley.com/documents/?uuid=9e40c51b-ddfb-4202-a57e-bd1dc1b41141"]}], "mendeley": {"formattedCitation": "[17]", "plainTextFormattedCitation": "[17]", "previouslyFormattedCitation": "[14]"}, "p</meta:user-defined>
    <meta:user-defined meta:name="Mendeley_Bookmark_K0rz8rYrX5_7" meta:value-type="string">roperties": {"noteIndex": 0}, "schema": "https://github.com/citation-style-language/schema/raw/master/csl-citation.json"}</meta:user-defined>
    <meta:user-defined meta:name="Mendeley_Bookmark_K4sKx40OH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K4sKx40OH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K4sKx40OH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K4sKx40OH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K4sKx40OHV_5" meta:value-type="string">lse, "suffix": ""}, {"dropping-particle": "", "family": "Shaw", "given": "Thomas", "non-dropping-particle": "", "parse-names": false, "suffix": ""}, {"dropping-particle": "", "family": "Hale", "given": "John", "non-dropping-particle": "", "parse-names": f</meta:user-defined>
    <meta:user-defined meta:name="Mendeley_Bookmark_K4sKx40OH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K4sKx40OHV_7" meta:value-type="string">, CISRC 2016", "id": "ITEM-1", "issued": {"date-parts": [["2016"]]}, "title": "Scalable attack graph generation", "type": "article-journal"}, "uris": ["http://www.mendeley.com/documents/?uuid=a3d364bd-cca3-4852-9ca4-1b24b943772f"]}], "mendeley": {"formatt</meta:user-defined>
    <meta:user-defined meta:name="Mendeley_Bookmark_K4sKx40OHV_8" meta:value-type="string">edCitation": "[13]", "plainTextFormattedCitation": "[13]", "previouslyFormattedCitation": "[13]"}, "properties": {"noteIndex": 0}, "schema": "https://github.com/citation-style-language/schema/raw/master/csl-citation.json"}</meta:user-defined>
    <meta:user-defined meta:name="Mendeley_Bookmark_K9MQLnuBGl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K9MQLnuBGl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K9MQLnuBGl_11" meta:value-type="string">mattedCitation": "[15]"}, "properties": {"noteIndex": 0}, "schema": "https://github.com/citation-style-language/schema/raw/master/csl-citation.json"}</meta:user-defined>
    <meta:user-defined meta:name="Mendeley_Bookmark_K9MQLnuBGl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K9MQLnuBGl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K9MQLnuBGl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K9MQLnuBGl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K9MQLnuBGl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K9MQLnuBGl_7" meta:value-type="string">-particle": "", "parse-names": false, "suffix": ""}, {"dropping-particle": "", "family": "Zheng", "given": "Long", "non-dropping-particle": "", "parse-names": false, "suffix": ""}, {"dropping-particle": "", "family": "Liao", "given": "Xiaofei", "non-dropp</meta:user-defined>
    <meta:user-defined meta:name="Mendeley_Bookmark_K9MQLnuBGl_8" meta:value-type="string">ing-particle": "", "parse-names": false, "suffix": ""}, {"dropping-particle": "", "family": "Jin", "given": "Hai", "non-dropping-particle": "", "parse-names": false, "suffix": ""}, {"dropping-particle": "", "family": "He", "given": "Bingsheng", "non-dropp</meta:user-defined>
    <meta:user-defined meta:name="Mendeley_Bookmark_K9MQLnuBGl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KC1SJlIeUp_1" meta:value-type="string">ADDIN CSL_CITATION {"citationItems": [{"id": "ITEM-1", "itemData": {"ISBN": "1595935185", "author": [{"dropping-particle": "", "family": "Ou", "given": "Xinming", "non-dropping-particle": "", "parse-names": false, "suffix": ""}, {"dropping-particle": "", </meta:user-defined>
    <meta:user-defined meta:name="Mendeley_Bookmark_KC1SJlIeUp_2" meta:value-type="string">"family": "Boyer", "given": "Wayne F", "non-dropping-particle": "", "parse-names": false, "suffix": ""}, {"dropping-particle": "", "family": "Mcqueen", "given": "Miles A", "non-dropping-particle": "", "parse-names": false, "suffix": ""}], "id": "ITEM-1", </meta:user-defined>
    <meta:user-defined meta:name="Mendeley_Bookmark_KC1SJlIeUp_3" meta:value-type="string">"issued": {"date-parts": [["2006"]]}, "page": "336-345", "title": "A Scalable Approach to Attack Graph Generation", "type": "article-journal"}, "uris": ["http://www.mendeley.com/documents/?uuid=20d94c9a-9496-4167-90aa-6f2f1e75f1ec"]}], "mendeley": {"forma</meta:user-defined>
    <meta:user-defined meta:name="Mendeley_Bookmark_KC1SJlIeUp_4" meta:value-type="string">ttedCitation": "[6]", "plainTextFormattedCitation": "[6]", "previouslyFormattedCitation": "[6]"}, "properties": {"noteIndex": 0}, "schema": "https://github.com/citation-style-language/schema/raw/master/csl-citation.json"}</meta:user-defined>
    <meta:user-defined meta:name="Mendeley_Bookmark_KCMsEpC5sK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KCMsEpC5sK_10" meta:value-type="string">eley.com/documents/?uuid=bb822e8c-7586-4062-b1ac-5a59e39d5598"]}], "mendeley": {"formattedCitation": "[24]", "plainTextFormattedCitation": "[24]", "previouslyFormattedCitation": "[24]"}, "properties": {"noteIndex": 0}, "schema": "https://github.com/citati</meta:user-defined>
    <meta:user-defined meta:name="Mendeley_Bookmark_KCMsEpC5sK_11" meta:value-type="string">on-style-language/schema/raw/master/csl-citation.json"}</meta:user-defined>
    <meta:user-defined meta:name="Mendeley_Bookmark_KCMsEpC5sK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KCMsEpC5sK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KCMsEpC5sK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KCMsEpC5sK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KCMsEpC5sK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KCMsEpC5sK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KCMsEpC5sK_8" meta:value-type="string"> "", "family": "Sheyner", "given": "O.", "non-dropping-particle": "", "parse-names": false, "suffix": ""}, {"dropping-particle": "", "family": "Wing", "given": "J.", "non-dropping-particle": "", "parse-names": false, "suffix": ""}], "container-title": "Pr</meta:user-defined>
    <meta:user-defined meta:name="Mendeley_Bookmark_KCMsEpC5sK_9" meta:value-type="string">oceedings of the Computer Security Foundations Workshop", "id": "ITEM-1", "issued": {"date-parts": [["2002"]]}, "page": "49-63", "title": "Two formal analyses of attack graphs", "type": "article-journal", "volume": "2002-Janua"}, "uris": ["http://www.mend</meta:user-defined>
    <meta:user-defined meta:name="Mendeley_Bookmark_KO7orAbUOo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KO7orAbUOo_10" meta:value-type="string">l-citation.json"}</meta:user-defined>
    <meta:user-defined meta:name="Mendeley_Bookmark_KO7orAbUOo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KO7orAbUOo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KO7orAbUOo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KO7orAbUOo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KO7orAbUOo_6" meta:value-type="string">s on two different shared-memory multi-core systems.", "author": [{"dropping-particle": "", "family": "Kim", "given": "Jong Wook", "non-dropping-particle": "", "parse-names": false, "suffix": ""}, {"dropping-particle": "", "family": "Choi", "given": "Hyoe</meta:user-defined>
    <meta:user-defined meta:name="Mendeley_Bookmark_KO7orAbUOo_7" meta:value-type="string">un", "non-dropping-particle": "", "parse-names": false, "suffix": ""}, {"dropping-particle": "", "family": "Bae", "given": "Seung Hee", "non-dropping-particle": "", "parse-names": false, "suffix": ""}], "container-title": "ACM International Conference Pro</meta:user-defined>
    <meta:user-defined meta:name="Mendeley_Bookmark_KO7orAbUOo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KO7orAbUOo_9" meta:value-type="string">-4156-bc23-677ce10f44d0"]}], "mendeley": {"formattedCitation": "[30]", "plainTextFormattedCitation": "[30]", "previouslyFormattedCitation": "[30]"}, "properties": {"noteIndex": 0}, "schema": "https://github.com/citation-style-language/schema/raw/master/cs</meta:user-defined>
    <meta:user-defined meta:name="Mendeley_Bookmark_KQULnykJ35_1" meta:value-type="string">ADDIN CSL_CITATION {"citationItems": [{"id": "ITEM-1", "itemData": {"URL": "https://www.boost.org/doc/libs/1_75_0/libs/graph/doc/leda_conversion.html", "accessed": {"date-parts": [["2021", "3", "13"]]}, "id": "ITEM-1", "issued": {"date-parts": [["0"]]}, "</meta:user-defined>
    <meta:user-defined meta:name="Mendeley_Bookmark_KQULnykJ35_2" meta:value-type="string">title": "Boost Graph Library: Converting Existing Graphs to BGL - 1.75.0", "type": "webpage"}, "uris": ["http://www.mendeley.com/documents/?uuid=4217f6a9-acf0-3289-89a3-adc794024af1"]}], "mendeley": {"formattedCitation": "[22]", "plainTextFormattedCitatio</meta:user-defined>
    <meta:user-defined meta:name="Mendeley_Bookmark_KQULnykJ35_3" meta:value-type="string">n": "[22]", "previouslyFormattedCitation": "[19]"}, "properties": {"noteIndex": 0}, "schema": "https://github.com/citation-style-language/schema/raw/master/csl-citation.json"}</meta:user-defined>
    <meta:user-defined meta:name="Mendeley_Bookmark_KTmPbfHjX0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KTmPbfHjX0_10" meta:value-type="string">itation": "[16]", "plainTextFormattedCitation": "[16]"}, "properties": {"noteIndex": 0}, "schema": "https://github.com/citation-style-language/schema/raw/master/csl-citation.json"}</meta:user-defined>
    <meta:user-defined meta:name="Mendeley_Bookmark_KTmPbfHjX0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KTmPbfHjX0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KTmPbfHjX0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KTmPbfHjX0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KTmPbfHjX0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KTmPbfHjX0_7" meta:value-type="string">ysis and vulnerability remediation stages.", "author": [{"dropping-particle": "", "family": "Albanese", "given": "Massimiliano", "non-dropping-particle": "", "parse-names": false, "suffix": ""}, {"dropping-particle": "", "family": "Jajodia", "given": "Sus</meta:user-defined>
    <meta:user-defined meta:name="Mendeley_Bookmark_KTmPbfHjX0_8" meta:value-type="string">hil", "non-dropping-particle": "", "parse-names": false, "suffix": ""}], "container-title": "The Journal of Defense Modeling and Simulation: Applications, Methodology, Technology", "id": "ITEM-1", "issue": "1", "issued": {"date-parts": [["2018", "1", "26"</meta:user-defined>
    <meta:user-defined meta:name="Mendeley_Bookmark_KTmPbfHjX0_9" meta:value-type="string">]]}, "page": "79-93", "title": "A Graphical Model to Assess the Impact of Multi-Step Attacks", "type": "article-journal", "volume": "15"}, "uris": ["http://www.mendeley.com/documents/?uuid=f485b63b-0aef-4614-ba76-b7e15da8bf17"]}], "mendeley": {"formattedC</meta:user-defined>
    <meta:user-defined meta:name="Mendeley_Bookmark_KV4ZkkTMCT_1" meta:value-type="string">ADDIN CSL_CITATION {"citationItems": [{"id": "ITEM-1", "itemData": {"DOI": "10.1109/DISCEX.2001.932182", "ISBN": "0-7695-1212-7", "author": [{"dropping-particle": "", "family": "Swiler", "given": "L.P.", "non-dropping-particle": "", "parse-names": false, </meta:user-defined>
    <meta:user-defined meta:name="Mendeley_Bookmark_KV4ZkkTMCT_2" meta:value-type="string">"suffix": ""}, {"dropping-particle": "", "family": "Phillips", "given": "Cynthia", "non-dropping-particle": "", "parse-names": false, "suffix": ""}, {"dropping-particle": "", "family": "Ellis", "given": "D.", "non-dropping-particle": "", "parse-names": fa</meta:user-defined>
    <meta:user-defined meta:name="Mendeley_Bookmark_KV4ZkkTMCT_3" meta:value-type="string">lse, "suffix": ""}, {"dropping-particle": "", "family": "Chakerian", "given": "S.", "non-dropping-particle": "", "parse-names": false, "suffix": ""}], "container-title": "Proceedings DARPA Information Survivability Conference and Exposition II. DISCEX'01"</meta:user-defined>
    <meta:user-defined meta:name="Mendeley_Bookmark_KV4ZkkTMCT_4" meta:value-type="string">, "id": "ITEM-1", "issued": {"date-parts": [["2001"]]}, "page": "307-321", "publisher": "IEEE Comput. Soc", "publisher-place": "Anaheim, CA", "title": "Computer-attack graph generation tool", "type": "paper-conference", "volume": "2"}, "uris": ["http://ww</meta:user-defined>
    <meta:user-defined meta:name="Mendeley_Bookmark_KV4ZkkTMCT_5" meta:value-type="string">w.mendeley.com/documents/?uuid=2ebcc49e-11da-46bb-a544-b1782af5d6b2"]}], "mendeley": {"formattedCitation": "[30]", "plainTextFormattedCitation": "[30]", "previouslyFormattedCitation": "[27]"}, "properties": {"noteIndex": 0}, "schema": "https://github.com/</meta:user-defined>
    <meta:user-defined meta:name="Mendeley_Bookmark_KV4ZkkTMCT_6" meta:value-type="string">citation-style-language/schema/raw/master/csl-citation.json"}</meta:user-defined>
    <meta:user-defined meta:name="Mendeley_Bookmark_KW60BOx9k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KW60BOx9kK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KW60BOx9kK_11" meta:value-type="string">mattedCitation": "[15]"}, "properties": {"noteIndex": 0}, "schema": "https://github.com/citation-style-language/schema/raw/master/csl-citation.json"}</meta:user-defined>
    <meta:user-defined meta:name="Mendeley_Bookmark_KW60BOx9k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KW60BOx9k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KW60BOx9k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KW60BOx9k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KW60BOx9k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KW60BOx9kK_7" meta:value-type="string">-particle": "", "parse-names": false, "suffix": ""}, {"dropping-particle": "", "family": "Zheng", "given": "Long", "non-dropping-particle": "", "parse-names": false, "suffix": ""}, {"dropping-particle": "", "family": "Liao", "given": "Xiaofei", "non-dropp</meta:user-defined>
    <meta:user-defined meta:name="Mendeley_Bookmark_KW60BOx9kK_8" meta:value-type="string">ing-particle": "", "parse-names": false, "suffix": ""}, {"dropping-particle": "", "family": "Jin", "given": "Hai", "non-dropping-particle": "", "parse-names": false, "suffix": ""}, {"dropping-particle": "", "family": "He", "given": "Bingsheng", "non-dropp</meta:user-defined>
    <meta:user-defined meta:name="Mendeley_Bookmark_KW60BOx9k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KdVhemJ2p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KdVhemJ2pd_10" meta:value-type="string">l-citation.json"}</meta:user-defined>
    <meta:user-defined meta:name="Mendeley_Bookmark_KdVhemJ2p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KdVhemJ2p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KdVhemJ2p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KdVhemJ2p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KdVhemJ2pd_6" meta:value-type="string">s on two different shared-memory multi-core systems.", "author": [{"dropping-particle": "", "family": "Kim", "given": "Jong Wook", "non-dropping-particle": "", "parse-names": false, "suffix": ""}, {"dropping-particle": "", "family": "Choi", "given": "Hyoe</meta:user-defined>
    <meta:user-defined meta:name="Mendeley_Bookmark_KdVhemJ2pd_7" meta:value-type="string">un", "non-dropping-particle": "", "parse-names": false, "suffix": ""}, {"dropping-particle": "", "family": "Bae", "given": "Seung Hee", "non-dropping-particle": "", "parse-names": false, "suffix": ""}], "container-title": "ACM International Conference Pro</meta:user-defined>
    <meta:user-defined meta:name="Mendeley_Bookmark_KdVhemJ2p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KdVhemJ2pd_9" meta:value-type="string">-4156-bc23-677ce10f44d0"]}], "mendeley": {"formattedCitation": "[30]", "plainTextFormattedCitation": "[30]", "previouslyFormattedCitation": "[30]"}, "properties": {"noteIndex": 0}, "schema": "https://github.com/citation-style-language/schema/raw/master/cs</meta:user-defined>
    <meta:user-defined meta:name="Mendeley_Bookmark_KlcIc5eJpT_1" meta:value-type="string">ADDIN CSL_CITATION {"citationItems": [{"id": "ITEM-1", "itemData": {"ISBN": "1595935185", "author": [{"dropping-particle": "", "family": "Ou", "given": "Xinming", "non-dropping-particle": "", "parse-names": false, "suffix": ""}, {"dropping-particle": "", </meta:user-defined>
    <meta:user-defined meta:name="Mendeley_Bookmark_KlcIc5eJpT_2" meta:value-type="string">"family": "Boyer", "given": "Wayne F", "non-dropping-particle": "", "parse-names": false, "suffix": ""}, {"dropping-particle": "", "family": "Mcqueen", "given": "Miles A", "non-dropping-particle": "", "parse-names": false, "suffix": ""}], "id": "ITEM-1", </meta:user-defined>
    <meta:user-defined meta:name="Mendeley_Bookmark_KlcIc5eJpT_3" meta:value-type="string">"issued": {"date-parts": [["2006"]]}, "page": "336-345", "title": "A Scalable Approach to Attack Graph Generation", "type": "article-journal"}, "uris": ["http://www.mendeley.com/documents/?uuid=20d94c9a-9496-4167-90aa-6f2f1e75f1ec"]}], "properties": {"not</meta:user-defined>
    <meta:user-defined meta:name="Mendeley_Bookmark_KlcIc5eJpT_4" meta:value-type="string">eIndex": 0}, "schema": "https://github.com/citation-style-language/schema/raw/master/csl-citation.json"}</meta:user-defined>
    <meta:user-defined meta:name="Mendeley_Bookmark_Kw12QCCa8Z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Kw12QCCa8Z_10" meta:value-type="string">ps://github.com/citation-style-language/schema/raw/master/csl-citation.json"}</meta:user-defined>
    <meta:user-defined meta:name="Mendeley_Bookmark_Kw12QCCa8Z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Kw12QCCa8Z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Kw12QCCa8Z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Kw12QCCa8Z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Kw12QCCa8Z_6" meta:value-type="string"> a resource constrained environment. \u00a9 2011 IEEE.", "author": [{"dropping-particle": "", "family": "Poolsappasit", "given": "Nayot", "non-dropping-particle": "", "parse-names": false, "suffix": ""}, {"dropping-particle": "", "family": "Dewri", "given</meta:user-defined>
    <meta:user-defined meta:name="Mendeley_Bookmark_Kw12QCCa8Z_7" meta:value-type="string">": "Rinku", "non-dropping-particle": "", "parse-names": false, "suffix": ""}, {"dropping-particle": "", "family": "Ray", "given": "Indrajit", "non-dropping-particle": "", "parse-names": false, "suffix": ""}], "container-title": "IEEE Transactions on Depen</meta:user-defined>
    <meta:user-defined meta:name="Mendeley_Bookmark_Kw12QCCa8Z_8" meta:value-type="string">dable and Secure Computing", "id": "ITEM-1", "issue": "1", "issued": {"date-parts": [["2012"]]}, "page": "61-74", "publisher": "IEEE", "title": "Dynamic security risk management using Bayesian attack graphs", "type": "article-journal", "volume": "9"}, "ur</meta:user-defined>
    <meta:user-defined meta:name="Mendeley_Bookmark_Kw12QCCa8Z_9" meta:value-type="string">is": ["http://www.mendeley.com/documents/?uuid=bb1e8a10-61be-4e02-a636-de8c2a65e447"]}], "mendeley": {"formattedCitation": "[10]", "plainTextFormattedCitation": "[10]", "previouslyFormattedCitation": "[10]"}, "properties": {"noteIndex": 0}, "schema": "htt</meta:user-defined>
    <meta:user-defined meta:name="Mendeley_Bookmark_L6bls7gMHF_1" meta:value-type="string">ADDIN CSL_CITATION {"citationItems": [{"id": "ITEM-1", "itemData": {"URL": "http://glaros.dtc.umn.edu/gkhome/metis/parmetis/overview", "accessed": {"date-parts": [["2021", "3", "13"]]}, "id": "ITEM-1", "issued": {"date-parts": [["0"]]}, "title": "ParMETIS</meta:user-defined>
    <meta:user-defined meta:name="Mendeley_Bookmark_L6bls7gMHF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L6bls7gMHF_3" meta:value-type="string">itation": "[21]", "previouslyFormattedCitation": "[21]"}, "properties": {"noteIndex": 0}, "schema": "https://github.com/citation-style-language/schema/raw/master/csl-citation.json"}</meta:user-defined>
    <meta:user-defined meta:name="Mendeley_Bookmark_L94czqDydN_1" meta:value-type="string">ADDIN CSL_CITATION {"citationItems": [{"id": "ITEM-1", "itemData": {"ISBN": "9781787284395", "author": [{"dropping-particle": "", "family": "Sheyner", "given": "O.", "non-dropping-particle": "", "parse-names": false, "suffix": ""}, {"dropping-particle": "</meta:user-defined>
    <meta:user-defined meta:name="Mendeley_Bookmark_L94czqDydN_2" meta:value-type="string">", "family": "Haines", "given": "J.", "non-dropping-particle": "", "parse-names": false, "suffix": ""}, {"dropping-particle": "", "family": "Jha", "given": "S.", "non-dropping-particle": "", "parse-names": false, "suffix": ""}, {"dropping-particle": "", "</meta:user-defined>
    <meta:user-defined meta:name="Mendeley_Bookmark_L94czqDydN_3" meta:value-type="string">family": "Lippmann", "given": "R..", "non-dropping-particle": "", "parse-names": false, "suffix": ""}, {"dropping-particle": "", "family": "Wing", "given": "J.", "non-dropping-particle": "", "parse-names": false, "suffix": ""}], "container-title": "Procee</meta:user-defined>
    <meta:user-defined meta:name="Mendeley_Bookmark_L94czqDydN_4" meta:value-type="string">ding of 2002 IEEE Symposium on Security and Privacy", "id": "ITEM-1", "issued": {"date-parts": [["2002"]]}, "page": "254-265", "title": "Automated Generation and Analysis of Attack Graphs", "type": "article-journal"}, "uris": ["http://www.mendeley.com/doc</meta:user-defined>
    <meta:user-defined meta:name="Mendeley_Bookmark_L94czqDydN_5" meta:value-type="string">uments/?uuid=79808207-d139-4786-bcb9-81725c915caf"]}], "mendeley": {"formattedCitation": "[7]", "plainTextFormattedCitation": "[7]", "previouslyFormattedCitation": "[7]"}, "properties": {"noteIndex": 0}, "schema": "https://github.com/citation-style-langua</meta:user-defined>
    <meta:user-defined meta:name="Mendeley_Bookmark_L94czqDydN_6" meta:value-type="string">ge/schema/raw/master/csl-citation.json"}</meta:user-defined>
    <meta:user-defined meta:name="Mendeley_Bookmark_LC7G99DSj5_1" meta:value-type="string">ADDIN CSL_CITATION {"citationItems": [{"id": "ITEM-1", "itemData": {"author": [{"dropping-particle": "", "family": "J. Hale", "given": "", "non-dropping-particle": "", "parse-names": false, "suffix": ""}, {"dropping-particle": "", "family": "Hawrylak", "g</meta:user-defined>
    <meta:user-defined meta:name="Mendeley_Bookmark_LC7G99DSj5_2" meta:value-type="string">iven": "P.", "non-dropping-particle": "", "parse-names": false, "suffix": ""}, {"dropping-particle": "", "family": "Papa", "given": "M.", "non-dropping-particle": "", "parse-names": false, "suffix": ""}], "id": "ITEM-1", "issued": {"date-parts": [["0"]]},</meta:user-defined>
    <meta:user-defined meta:name="Mendeley_Bookmark_LC7G99DSj5_3" meta:value-type="string"> "number": "US Patent 9471789, Oct. 18, 2016", "publisher-place": "US", "title": "Compliance Method for a Cyber-Physical System", "type": "patent"}, "uris": ["http://www.mendeley.com/documents/?uuid=e98096a7-839e-4022-a162-a7003868ff37"]}], "mendeley": {"</meta:user-defined>
    <meta:user-defined meta:name="Mendeley_Bookmark_LC7G99DSj5_4" meta:value-type="string">formattedCitation": "[25]", "plainTextFormattedCitation": "[25]", "previouslyFormattedCitation": "[25]"}, "properties": {"noteIndex": 0}, "schema": "https://github.com/citation-style-language/schema/raw/master/csl-citation.json"}</meta:user-defined>
    <meta:user-defined meta:name="Mendeley_Bookmark_LF25Rb4efW_1" meta:value-type="string">ADDIN CSL_CITATION {"citationItems": [{"id": "ITEM-1", "itemData": {"author": [{"dropping-particle": "", "family": "Zeng", "given": "Keming", "non-dropping-particle": "", "parse-names": false, "suffix": ""}], "id": "ITEM-1", "issued": {"date-parts": [["20</meta:user-defined>
    <meta:user-defined meta:name="Mendeley_Bookmark_LF25Rb4efW_2" meta:value-type="string">17"]]}, "title": "Cyber Attack Analysis Based   on Markov Process Model", "type": "article-journal"}, "uris": ["http://www.mendeley.com/documents/?uuid=69135f51-b9fc-41e2-90ff-4bfa9c35941b"]}], "mendeley": {"formattedCitation": "[22]", "plainTextFormatted</meta:user-defined>
    <meta:user-defined meta:name="Mendeley_Bookmark_LF25Rb4efW_3" meta:value-type="string">Citation": "[22]", "previouslyFormattedCitation": "[22]"}, "properties": {"noteIndex": 0}, "schema": "https://github.com/citation-style-language/schema/raw/master/csl-citation.json"}</meta:user-defined>
    <meta:user-defined meta:name="Mendeley_Bookmark_LG21FqoBdy_1" meta:value-type="string">ADDIN CSL_CITATION {"citationItems": [{"id": "ITEM-1", "itemData": {"DOI": "10.1007/b104908", "ISBN": "0-387-24226-0", "author": [{"dropping-particle": "", "family": "Jajodia", "given": "S.", "non-dropping-particle": "", "parse-names": false, "suffix": ""</meta:user-defined>
    <meta:user-defined meta:name="Mendeley_Bookmark_LG21FqoBdy_2" meta:value-type="string">}, {"dropping-particle": "", "family": "Noel", "given": "S.", "non-dropping-particle": "", "parse-names": false, "suffix": ""}, {"dropping-particle": "", "family": "O'Berry", "given": "B.", "non-dropping-particle": "", "parse-names": false, "suffix": ""}]</meta:user-defined>
    <meta:user-defined meta:name="Mendeley_Bookmark_LG21FqoBdy_3" meta:value-type="string">, "collection-title": "Massive Computing", "editor": [{"dropping-particle": "", "family": "Kumar", "given": "Vipin", "non-dropping-particle": "", "parse-names": false, "suffix": ""}, {"dropping-particle": "", "family": "Srivastava", "given": "Jaideep", "n</meta:user-defined>
    <meta:user-defined meta:name="Mendeley_Bookmark_LG21FqoBdy_4" meta:value-type="string">on-dropping-particle": "", "parse-names": false, "suffix": ""}, {"dropping-particle": "", "family": "Lazarevic", "given": "Aleksandar", "non-dropping-particle": "", "parse-names": false, "suffix": ""}], "id": "ITEM-1", "issued": {"date-parts": [["2005"]]}</meta:user-defined>
    <meta:user-defined meta:name="Mendeley_Bookmark_LG21FqoBdy_5" meta:value-type="string">, "publisher": "Springer-Verlag", "publisher-place": "New York", "title": "Topological Analysis of Network Attack Vulnerability", "type": "book", "volume": "5"}, "uris": ["http://www.mendeley.com/documents/?uuid=eebc859b-867e-4641-8e9c-a5c7ed8ed43d"]}], "</meta:user-defined>
    <meta:user-defined meta:name="Mendeley_Bookmark_LG21FqoBdy_6" meta:value-type="string">properties": {"noteIndex": 0}, "schema": "https://github.com/citation-style-language/schema/raw/master/csl-citation.json"}</meta:user-defined>
    <meta:user-defined meta:name="Mendeley_Bookmark_LPo7S8d0cF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LPo7S8d0cF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LPo7S8d0cF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LPo7S8d0cF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LPo7S8d0cF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LPo7S8d0cF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LPo7S8d0cF_7" meta:value-type="string">ames": false, "suffix": ""}, {"dropping-particle": "", "family": "Jones", "given": "Timothy M.", "non-dropping-particle": "", "parse-names": false, "suffix": ""}], "container-title": "Proceedings of the International Conference on Supercomputing", "id": "</meta:user-defined>
    <meta:user-defined meta:name="Mendeley_Bookmark_LPo7S8d0cF_8" meta:value-type="string">ITEM-1", "issued": {"date-parts": [["2016"]]}, "title": "Graph prefetching using data structure knowledge", "type": "article-journal", "volume": "01-03-June"}, "uris": ["http://www.mendeley.com/documents/?uuid=e7685612-c957-45ec-bd0f-7c624e9477a4"]}], "me</meta:user-defined>
    <meta:user-defined meta:name="Mendeley_Bookmark_LPo7S8d0cF_9" meta:value-type="string">ndeley": {"formattedCitation": "[3]", "plainTextFormattedCitation": "[3]", "previouslyFormattedCitation": "[3]"}, "properties": {"noteIndex": 0}, "schema": "https://github.com/citation-style-language/schema/raw/master/csl-citation.json"}</meta:user-defined>
    <meta:user-defined meta:name="Mendeley_Bookmark_Lb54YZNGrL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Lb54YZNGrL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Lb54YZNGrL_11" meta:value-type="string">mattedCitation": "[15]"}, "properties": {"noteIndex": 0}, "schema": "https://github.com/citation-style-language/schema/raw/master/csl-citation.json"}</meta:user-defined>
    <meta:user-defined meta:name="Mendeley_Bookmark_Lb54YZNGrL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Lb54YZNGrL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Lb54YZNGrL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Lb54YZNGrL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Lb54YZNGrL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Lb54YZNGrL_7" meta:value-type="string">-particle": "", "parse-names": false, "suffix": ""}, {"dropping-particle": "", "family": "Zheng", "given": "Long", "non-dropping-particle": "", "parse-names": false, "suffix": ""}, {"dropping-particle": "", "family": "Liao", "given": "Xiaofei", "non-dropp</meta:user-defined>
    <meta:user-defined meta:name="Mendeley_Bookmark_Lb54YZNGrL_8" meta:value-type="string">ing-particle": "", "parse-names": false, "suffix": ""}, {"dropping-particle": "", "family": "Jin", "given": "Hai", "non-dropping-particle": "", "parse-names": false, "suffix": ""}, {"dropping-particle": "", "family": "He", "given": "Bingsheng", "non-dropp</meta:user-defined>
    <meta:user-defined meta:name="Mendeley_Bookmark_Lb54YZNGrL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LikEGZlaiE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LikEGZlaiE_10" meta:value-type="string">hema": "https://github.com/citation-style-language/schema/raw/master/csl-citation.json"}</meta:user-defined>
    <meta:user-defined meta:name="Mendeley_Bookmark_LikEGZlaiE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LikEGZlaiE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LikEGZlaiE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LikEGZlaiE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LikEGZlaiE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LikEGZlaiE_7" meta:value-type="string">"", "family": "Kaynar", "given": "Kerem", "non-dropping-particle": "", "parse-names": false, "suffix": ""}, {"dropping-particle": "", "family": "Sivrikaya", "given": "Fikret", "non-dropping-particle": "", "parse-names": false, "suffix": ""}], "container-t</meta:user-defined>
    <meta:user-defined meta:name="Mendeley_Bookmark_LikEGZlaiE_8" meta:value-type="string">itle": "IEEE Transactions on Dependable and Secure Computing", "id": "ITEM-1", "issue": "5", "issued": {"date-parts": [["2016"]]}, "page": "519-532", "publisher": "IEEE", "title": "Distributed Attack Graph Generation", "type": "article-journal", "volume":</meta:user-defined>
    <meta:user-defined meta:name="Mendeley_Bookmark_LikEGZlaiE_9" meta:value-type="string"> "13"}, "uris": ["http://www.mendeley.com/documents/?uuid=d4f67313-bcc8-4b4b-a451-d205f4b69692"]}], "mendeley": {"formattedCitation": "[12]", "plainTextFormattedCitation": "[12]", "previouslyFormattedCitation": "[12]"}, "properties": {"noteIndex": 0}, "sc</meta:user-defined>
    <meta:user-defined meta:name="Mendeley_Bookmark_Lj9F3zbCKv_1" meta:value-type="string">ADDIN CSL_CITATION {"citationItems": [{"id": "ITEM-1", "itemData": {"URL": "https://www.boost.org/doc/libs/1_75_0/libs/graph_parallel/doc/html/overview.html", "accessed": {"date-parts": [["2021", "3", "13"]]}, "id": "ITEM-1", "issued": {"date-parts": [["0</meta:user-defined>
    <meta:user-defined meta:name="Mendeley_Bookmark_Lj9F3zbCKv_2" meta:value-type="string">"]]}, "title": "An Overview of the Parallel Boost Graph Library - 1.75.0", "type": "webpage"}, "uris": ["http://www.mendeley.com/documents/?uuid=081b1c98-81e3-3942-a4c2-f08e69c65a42"]}], "mendeley": {"formattedCitation": "[18]", "plainTextFormattedCitatio</meta:user-defined>
    <meta:user-defined meta:name="Mendeley_Bookmark_Lj9F3zbCKv_3" meta:value-type="string">n": "[18]", "previouslyFormattedCitation": "[18]"}, "properties": {"noteIndex": 0}, "schema": "https://github.com/citation-style-language/schema/raw/master/csl-citation.json"}</meta:user-defined>
    <meta:user-defined meta:name="Mendeley_Bookmark_LlYMxwPr0J_1" meta:value-type="string">ADDIN CSL_CITATION {"citationItems": [{"id": "ITEM-1", "itemData": {"ISBN": "1595935185", "author": [{"dropping-particle": "", "family": "Ou", "given": "Xinming", "non-dropping-particle": "", "parse-names": false, "suffix": ""}, {"dropping-particle": "", </meta:user-defined>
    <meta:user-defined meta:name="Mendeley_Bookmark_LlYMxwPr0J_2" meta:value-type="string">"family": "Boyer", "given": "Wayne F", "non-dropping-particle": "", "parse-names": false, "suffix": ""}, {"dropping-particle": "", "family": "Mcqueen", "given": "Miles A", "non-dropping-particle": "", "parse-names": false, "suffix": ""}], "id": "ITEM-1", </meta:user-defined>
    <meta:user-defined meta:name="Mendeley_Bookmark_LlYMxwPr0J_3" meta:value-type="string">"issued": {"date-parts": [["2006"]]}, "page": "336-345", "title": "A Scalable Approach to Attack Graph Generation", "type": "article-journal"}, "uris": ["http://www.mendeley.com/documents/?uuid=20d94c9a-9496-4167-90aa-6f2f1e75f1ec"]}], "mendeley": {"forma</meta:user-defined>
    <meta:user-defined meta:name="Mendeley_Bookmark_LlYMxwPr0J_4" meta:value-type="string">ttedCitation": "[6]", "plainTextFormattedCitation": "[6]", "previouslyFormattedCitation": "[6]"}, "properties": {"noteIndex": 0}, "schema": "https://github.com/citation-style-language/schema/raw/master/csl-citation.json"}</meta:user-defined>
    <meta:user-defined meta:name="Mendeley_Bookmark_LncfyMlsDX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LncfyMlsDX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LncfyMlsDX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LncfyMlsDX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LncfyMlsDX_5" meta:value-type="string"> {"dropping-particle": "", "family": "Tianyi", "given": "Ji", "non-dropping-particle": "", "parse-names": false, "suffix": ""}, {"dropping-particle": "", "family": "Haitao", "given": "Zheng", "non-dropping-particle": "", "parse-names": false, "suffix": ""</meta:user-defined>
    <meta:user-defined meta:name="Mendeley_Bookmark_LncfyMlsDX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LncfyMlsDX_7" meta:value-type="string">cle-journal"}, "uris": ["http://www.mendeley.com/documents/?uuid=92272c99-c37a-41ef-a1e1-9df7a1b73910"]}], "mendeley": {"formattedCitation": "[29]", "plainTextFormattedCitation": "[29]", "previouslyFormattedCitation": "[29]"}, "properties": {"noteIndex": </meta:user-defined>
    <meta:user-defined meta:name="Mendeley_Bookmark_LncfyMlsDX_8" meta:value-type="string">0}, "schema": "https://github.com/citation-style-language/schema/raw/master/csl-citation.json"}</meta:user-defined>
    <meta:user-defined meta:name="Mendeley_Bookmark_Lptk1ezQYS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Lptk1ezQYS_10" meta:value-type="string">x": 0}, "schema": "https://github.com/citation-style-language/schema/raw/master/csl-citation.json"}</meta:user-defined>
    <meta:user-defined meta:name="Mendeley_Bookmark_Lptk1ezQYS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Lptk1ezQYS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Lptk1ezQYS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Lptk1ezQYS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Lptk1ezQYS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Lptk1ezQYS_7" meta:value-type="string">ysis and vulnerability remediation stages.", "author": [{"dropping-particle": "", "family": "Albanese", "given": "Massimiliano", "non-dropping-particle": "", "parse-names": false, "suffix": ""}, {"dropping-particle": "", "family": "Jajodia", "given": "Sus</meta:user-defined>
    <meta:user-defined meta:name="Mendeley_Bookmark_Lptk1ezQYS_8" meta:value-type="string">hil", "non-dropping-particle": "", "parse-names": false, "suffix": ""}], "container-title": "The Journal of Defense Modeling and Simulation: Applications, Methodology, Technology", "id": "ITEM-1", "issue": "1", "issued": {"date-parts": [["2018", "1", "26"</meta:user-defined>
    <meta:user-defined meta:name="Mendeley_Bookmark_Lptk1ezQYS_9" meta:value-type="string">]]}, "page": "79-93", "title": "A Graphical Model to Assess the Impact of Multi-Step Attacks", "type": "article-journal", "volume": "15"}, "uris": ["http://www.mendeley.com/documents/?uuid=f485b63b-0aef-4614-ba76-b7e15da8bf17"]}], "properties": {"noteInde</meta:user-defined>
    <meta:user-defined meta:name="Mendeley_Bookmark_Lt547Zvl1J_1" meta:value-type="string">ADDIN CSL_CITATION {"citationItems": [{"id": "ITEM-1", "itemData": {"author": [{"dropping-particle": "", "family": "Berry", "given": "Jonathan", "non-dropping-particle": "", "parse-names": false, "suffix": ""}, {"dropping-particle": "", "family": "Hendric</meta:user-defined>
    <meta:user-defined meta:name="Mendeley_Bookmark_Lt547Zvl1J_2" meta:value-type="string">kson", "given": "Bruce", "non-dropping-particle": "", "parse-names": false, "suffix": ""}], "container-title": "Computing in Science and Engineering", "id": "ITEM-1", "issued": {"date-parts": [["2007"]]}, "title": "Graph Analysis with High Performance Com</meta:user-defined>
    <meta:user-defined meta:name="Mendeley_Bookmark_Lt547Zvl1J_3" meta:value-type="string">puting.", "type": "article-journal"}, "uris": ["http://www.mendeley.com/documents/?uuid=31bc806e-fca8-4a0d-bbfe-c95cfd482562"]}], "mendeley": {"formattedCitation": "[1]", "plainTextFormattedCitation": "[1]", "previouslyFormattedCitation": "[1]"}, "propert</meta:user-defined>
    <meta:user-defined meta:name="Mendeley_Bookmark_Lt547Zvl1J_4" meta:value-type="string">ies": {"noteIndex": 0}, "schema": "https://github.com/citation-style-language/schema/raw/master/csl-citation.json"}</meta:user-defined>
    <meta:user-defined meta:name="Mendeley_Bookmark_LuvNZ7rB3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uvNZ7rB3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uvNZ7rB3Z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uvNZ7rB3Z_12" meta:value-type="string">itation": "[2]"}, "properties": {"noteIndex": 0}, "schema": "https://github.com/citation-style-language/schema/raw/master/csl-citation.json"}</meta:user-defined>
    <meta:user-defined meta:name="Mendeley_Bookmark_LuvNZ7rB3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uvNZ7rB3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uvNZ7rB3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uvNZ7rB3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uvNZ7rB3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uvNZ7rB3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uvNZ7rB3Z_8" meta:value-type="string">ignificantly outperforms CPU and other FPGA-based large graph processors.", "author": [{"dropping-particle": "", "family": "Zhang", "given": "Jialiang", "non-dropping-particle": "", "parse-names": false, "suffix": ""}, {"dropping-particle": "", "family": </meta:user-defined>
    <meta:user-defined meta:name="Mendeley_Bookmark_LuvNZ7rB3Z_9" meta:value-type="string">"Khoram", "given": "Soroosh", "non-dropping-particle": "", "parse-names": false, "suffix": ""}, {"dropping-particle": "", "family": "Li", "given": "Jing", "non-dropping-particle": "", "parse-names": false, "suffix": ""}], "container-title": "FPGA 2017 - P</meta:user-defined>
    <meta:user-defined meta:name="Mendeley_Bookmark_Lzdtl3bBS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zdtl3bBS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zdtl3bBS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zdtl3bBST_12" meta:value-type="string">itation": "[2]"}, "properties": {"noteIndex": 0}, "schema": "https://github.com/citation-style-language/schema/raw/master/csl-citation.json"}</meta:user-defined>
    <meta:user-defined meta:name="Mendeley_Bookmark_Lzdtl3bBS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zdtl3bBS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zdtl3bBS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zdtl3bBS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zdtl3bBS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zdtl3bBS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zdtl3bBST_8" meta:value-type="string">ignificantly outperforms CPU and other FPGA-based large graph processors.", "author": [{"dropping-particle": "", "family": "Zhang", "given": "Jialiang", "non-dropping-particle": "", "parse-names": false, "suffix": ""}, {"dropping-particle": "", "family": </meta:user-defined>
    <meta:user-defined meta:name="Mendeley_Bookmark_Lzdtl3bBST_9" meta:value-type="string">"Khoram", "given": "Soroosh", "non-dropping-particle": "", "parse-names": false, "suffix": ""}, {"dropping-particle": "", "family": "Li", "given": "Jing", "non-dropping-particle": "", "parse-names": false, "suffix": ""}], "container-title": "FPGA 2017 - P</meta:user-defined>
    <meta:user-defined meta:name="Mendeley_Bookmark_M59TbNCMiS_1" meta:value-type="string">ADDIN CSL_CITATION {"citationItems": [{"id": "ITEM-1", "itemData": {"ISBN": "1595935185", "author": [{"dropping-particle": "", "family": "Ou", "given": "Xinming", "non-dropping-particle": "", "parse-names": false, "suffix": ""}, {"dropping-particle": "", </meta:user-defined>
    <meta:user-defined meta:name="Mendeley_Bookmark_M59TbNCMiS_2" meta:value-type="string">"family": "Boyer", "given": "Wayne F", "non-dropping-particle": "", "parse-names": false, "suffix": ""}, {"dropping-particle": "", "family": "Mcqueen", "given": "Miles A", "non-dropping-particle": "", "parse-names": false, "suffix": ""}], "id": "ITEM-1", </meta:user-defined>
    <meta:user-defined meta:name="Mendeley_Bookmark_M59TbNCMiS_3" meta:value-type="string">"issued": {"date-parts": [["2006"]]}, "page": "336-345", "title": "A Scalable Approach to Attack Graph Generation", "type": "article-journal"}, "uris": ["http://www.mendeley.com/documents/?uuid=20d94c9a-9496-4167-90aa-6f2f1e75f1ec"]}], "mendeley": {"forma</meta:user-defined>
    <meta:user-defined meta:name="Mendeley_Bookmark_M59TbNCMiS_4" meta:value-type="string">ttedCitation": "[6]", "plainTextFormattedCitation": "[6]", "previouslyFormattedCitation": "[6]"}, "properties": {"noteIndex": 0}, "schema": "https://github.com/citation-style-language/schema/raw/master/csl-citation.json"}</meta:user-defined>
    <meta:user-defined meta:name="Mendeley_Bookmark_MA29AFzKw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A29AFzKw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A29AFzKw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A29AFzKwA_4" meta:value-type="string">, "parse-names": false, "suffix": ""}, {"dropping-particle": "", "family": "Hawrylak", "given": "Peter", "non-dropping-particle": "", "parse-names": false, "suffix": ""}, {"dropping-particle": "", "family": "Hale", "given": "John", "non-dropping-particle"</meta:user-defined>
    <meta:user-defined meta:name="Mendeley_Bookmark_MA29AFzKwA_5" meta:value-type="string">: "", "parse-names": false, "suffix": ""}], "container-title": "Proceedings - 2019 2nd International Conference on Data Intelligence and Security, ICDIS 2019", "id": "ITEM-1", "issued": {"date-parts": [["2019"]]}, "page": "174-179", "title": "Concurrency </meta:user-defined>
    <meta:user-defined meta:name="Mendeley_Bookmark_MA29AFzKw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A29AFzKwA_7" meta:value-type="string">ttedCitation": "[9]"}, "properties": {"noteIndex": 0}, "schema": "https://github.com/citation-style-language/schema/raw/master/csl-citation.json"}</meta:user-defined>
    <meta:user-defined meta:name="Mendeley_Bookmark_MLnLrn7FBR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MLnLrn7FBR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MLnLrn7FBR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MLnLrn7FBR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MLnLrn7FBR_5" meta:value-type="string">lse, "suffix": ""}, {"dropping-particle": "", "family": "Shaw", "given": "Thomas", "non-dropping-particle": "", "parse-names": false, "suffix": ""}, {"dropping-particle": "", "family": "Hale", "given": "John", "non-dropping-particle": "", "parse-names": f</meta:user-defined>
    <meta:user-defined meta:name="Mendeley_Bookmark_MLnLrn7FBR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MLnLrn7FBR_7" meta:value-type="string">, CISRC 2016", "id": "ITEM-1", "issued": {"date-parts": [["2016"]]}, "title": "Scalable attack graph generation", "type": "article-journal"}, "uris": ["http://www.mendeley.com/documents/?uuid=a3d364bd-cca3-4852-9ca4-1b24b943772f"]}], "mendeley": {"formatt</meta:user-defined>
    <meta:user-defined meta:name="Mendeley_Bookmark_MLnLrn7FBR_8" meta:value-type="string">edCitation": "[13]", "plainTextFormattedCitation": "[13]", "previouslyFormattedCitation": "[13]"}, "properties": {"noteIndex": 0}, "schema": "https://github.com/citation-style-language/schema/raw/master/csl-citation.json"}</meta:user-defined>
    <meta:user-defined meta:name="Mendeley_Bookmark_MPNZyGSRbo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MPNZyGSRbo_10" meta:value-type="string">eley.com/documents/?uuid=bb822e8c-7586-4062-b1ac-5a59e39d5598"]}], "mendeley": {"formattedCitation": "[24]", "plainTextFormattedCitation": "[24]", "previouslyFormattedCitation": "[24]"}, "properties": {"noteIndex": 0}, "schema": "https://github.com/citati</meta:user-defined>
    <meta:user-defined meta:name="Mendeley_Bookmark_MPNZyGSRbo_11" meta:value-type="string">on-style-language/schema/raw/master/csl-citation.json"}</meta:user-defined>
    <meta:user-defined meta:name="Mendeley_Bookmark_MPNZyGSRbo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MPNZyGSRbo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MPNZyGSRbo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MPNZyGSRbo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MPNZyGSRbo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MPNZyGSRbo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MPNZyGSRbo_8" meta:value-type="string"> "", "family": "Sheyner", "given": "O.", "non-dropping-particle": "", "parse-names": false, "suffix": ""}, {"dropping-particle": "", "family": "Wing", "given": "J.", "non-dropping-particle": "", "parse-names": false, "suffix": ""}], "container-title": "Pr</meta:user-defined>
    <meta:user-defined meta:name="Mendeley_Bookmark_MPNZyGSRbo_9" meta:value-type="string">oceedings of the Computer Security Foundations Workshop", "id": "ITEM-1", "issued": {"date-parts": [["2002"]]}, "page": "49-63", "title": "Two formal analyses of attack graphs", "type": "article-journal", "volume": "2002-Janua"}, "uris": ["http://www.mend</meta:user-defined>
    <meta:user-defined meta:name="Mendeley_Bookmark_MSG9AihjT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SG9AihjT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SG9AihjT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SG9AihjTe_4" meta:value-type="string">, "parse-names": false, "suffix": ""}, {"dropping-particle": "", "family": "Hawrylak", "given": "Peter", "non-dropping-particle": "", "parse-names": false, "suffix": ""}, {"dropping-particle": "", "family": "Hale", "given": "John", "non-dropping-particle"</meta:user-defined>
    <meta:user-defined meta:name="Mendeley_Bookmark_MSG9AihjTe_5" meta:value-type="string">: "", "parse-names": false, "suffix": ""}], "container-title": "Proceedings - 2019 2nd International Conference on Data Intelligence and Security, ICDIS 2019", "id": "ITEM-1", "issued": {"date-parts": [["2019"]]}, "page": "174-179", "title": "Concurrency </meta:user-defined>
    <meta:user-defined meta:name="Mendeley_Bookmark_MSG9AihjT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SG9AihjTe_7" meta:value-type="string">ttedCitation": "[9]"}, "properties": {"noteIndex": 0}, "schema": "https://github.com/citation-style-language/schema/raw/master/csl-citation.json"}</meta:user-defined>
    <meta:user-defined meta:name="Mendeley_Bookmark_MStwjZkWHb_1" meta:value-type="string">ADDIN CSL_CITATION {"citationItems": [{"id": "ITEM-1", "itemData": {"author": [{"dropping-particle": "", "family": "J. Hale", "given": "", "non-dropping-particle": "", "parse-names": false, "suffix": ""}, {"dropping-particle": "", "family": "Hawrylak", "g</meta:user-defined>
    <meta:user-defined meta:name="Mendeley_Bookmark_MStwjZkWHb_2" meta:value-type="string">iven": "P.", "non-dropping-particle": "", "parse-names": false, "suffix": ""}, {"dropping-particle": "", "family": "Papa", "given": "M.", "non-dropping-particle": "", "parse-names": false, "suffix": ""}], "id": "ITEM-1", "issued": {"date-parts": [["0"]]},</meta:user-defined>
    <meta:user-defined meta:name="Mendeley_Bookmark_MStwjZkWHb_3" meta:value-type="string"> "number": "US Patent 9471789, Oct. 18, 2016", "publisher-place": "US", "title": "Compliance Method for a Cyber-Physical System", "type": "patent"}, "uris": ["http://www.mendeley.com/documents/?uuid=e98096a7-839e-4022-a162-a7003868ff37"]}], "mendeley": {"</meta:user-defined>
    <meta:user-defined meta:name="Mendeley_Bookmark_MStwjZkWHb_4" meta:value-type="string">formattedCitation": "[25]", "plainTextFormattedCitation": "[25]", "previouslyFormattedCitation": "[25]"}, "properties": {"noteIndex": 0}, "schema": "https://github.com/citation-style-language/schema/raw/master/csl-citation.json"}</meta:user-defined>
    <meta:user-defined meta:name="Mendeley_Bookmark_Mba5vQBxoa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Mba5vQBxoa_10" meta:value-type="string">hema": "https://github.com/citation-style-language/schema/raw/master/csl-citation.json"}</meta:user-defined>
    <meta:user-defined meta:name="Mendeley_Bookmark_Mba5vQBxoa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Mba5vQBxoa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Mba5vQBxoa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Mba5vQBxoa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Mba5vQBxoa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Mba5vQBxoa_7" meta:value-type="string">"", "family": "Kaynar", "given": "Kerem", "non-dropping-particle": "", "parse-names": false, "suffix": ""}, {"dropping-particle": "", "family": "Sivrikaya", "given": "Fikret", "non-dropping-particle": "", "parse-names": false, "suffix": ""}], "container-t</meta:user-defined>
    <meta:user-defined meta:name="Mendeley_Bookmark_Mba5vQBxoa_8" meta:value-type="string">itle": "IEEE Transactions on Dependable and Secure Computing", "id": "ITEM-1", "issue": "5", "issued": {"date-parts": [["2016"]]}, "page": "519-532", "publisher": "IEEE", "title": "Distributed Attack Graph Generation", "type": "article-journal", "volume":</meta:user-defined>
    <meta:user-defined meta:name="Mendeley_Bookmark_Mba5vQBxoa_9" meta:value-type="string"> "13"}, "uris": ["http://www.mendeley.com/documents/?uuid=d4f67313-bcc8-4b4b-a451-d205f4b69692"]}], "mendeley": {"formattedCitation": "[12]", "plainTextFormattedCitation": "[12]", "previouslyFormattedCitation": "[12]"}, "properties": {"noteIndex": 0}, "sc</meta:user-defined>
    <meta:user-defined meta:name="Mendeley_Bookmark_Mm2GeCjqFD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Mm2GeCjqFD_10" meta:value-type="string">ps://github.com/citation-style-language/schema/raw/master/csl-citation.json"}</meta:user-defined>
    <meta:user-defined meta:name="Mendeley_Bookmark_Mm2GeCjqFD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Mm2GeCjqFD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Mm2GeCjqFD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Mm2GeCjqFD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Mm2GeCjqFD_6" meta:value-type="string"> a resource constrained environment. \u00a9 2011 IEEE.", "author": [{"dropping-particle": "", "family": "Poolsappasit", "given": "Nayot", "non-dropping-particle": "", "parse-names": false, "suffix": ""}, {"dropping-particle": "", "family": "Dewri", "given</meta:user-defined>
    <meta:user-defined meta:name="Mendeley_Bookmark_Mm2GeCjqFD_7" meta:value-type="string">": "Rinku", "non-dropping-particle": "", "parse-names": false, "suffix": ""}, {"dropping-particle": "", "family": "Ray", "given": "Indrajit", "non-dropping-particle": "", "parse-names": false, "suffix": ""}], "container-title": "IEEE Transactions on Depen</meta:user-defined>
    <meta:user-defined meta:name="Mendeley_Bookmark_Mm2GeCjqFD_8" meta:value-type="string">dable and Secure Computing", "id": "ITEM-1", "issue": "1", "issued": {"date-parts": [["2012"]]}, "page": "61-74", "publisher": "IEEE", "title": "Dynamic security risk management using Bayesian attack graphs", "type": "article-journal", "volume": "9"}, "ur</meta:user-defined>
    <meta:user-defined meta:name="Mendeley_Bookmark_Mm2GeCjqFD_9" meta:value-type="string">is": ["http://www.mendeley.com/documents/?uuid=bb1e8a10-61be-4e02-a636-de8c2a65e447"]}], "mendeley": {"formattedCitation": "[10]", "plainTextFormattedCitation": "[10]", "previouslyFormattedCitation": "[10]"}, "properties": {"noteIndex": 0}, "schema": "htt</meta:user-defined>
    <meta:user-defined meta:name="Mendeley_Bookmark_MmUxscu3S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mUxscu3S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mUxscu3S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mUxscu3SN_4" meta:value-type="string">, "parse-names": false, "suffix": ""}, {"dropping-particle": "", "family": "Hawrylak", "given": "Peter", "non-dropping-particle": "", "parse-names": false, "suffix": ""}, {"dropping-particle": "", "family": "Hale", "given": "John", "non-dropping-particle"</meta:user-defined>
    <meta:user-defined meta:name="Mendeley_Bookmark_MmUxscu3SN_5" meta:value-type="string">: "", "parse-names": false, "suffix": ""}], "container-title": "Proceedings - 2019 2nd International Conference on Data Intelligence and Security, ICDIS 2019", "id": "ITEM-1", "issued": {"date-parts": [["2019"]]}, "page": "174-179", "title": "Concurrency </meta:user-defined>
    <meta:user-defined meta:name="Mendeley_Bookmark_MmUxscu3SN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mUxscu3SN_7" meta:value-type="string">ttedCitation": "[9]"}, "properties": {"noteIndex": 0}, "schema": "https://github.com/citation-style-language/schema/raw/master/csl-citation.json"}</meta:user-defined>
    <meta:user-defined meta:name="Mendeley_Bookmark_Mwh9SNxtR6_1" meta:value-type="string">ADDIN CSL_CITATION {"citationItems": [{"id": "ITEM-1", "itemData": {"DOI": "10.1007/s11227-014-1239-1", "ISSN": "0920-8542", "author": [{"dropping-particle": "", "family": "Yan", "given": "Jie", "non-dropping-particle": "", "parse-names": false, "suffix":</meta:user-defined>
    <meta:user-defined meta:name="Mendeley_Bookmark_Mwh9SNxtR6_2" meta:value-type="string"> ""}, {"dropping-particle": "", "family": "Tan", "given": "Guangming", "non-dropping-particle": "", "parse-names": false, "suffix": ""}, {"dropping-particle": "", "family": "Sun", "given": "Ninghui", "non-dropping-particle": "", "parse-names": false, "suf</meta:user-defined>
    <meta:user-defined meta:name="Mendeley_Bookmark_Mwh9SNxtR6_3" meta:value-type="string">fix": ""}], "container-title": "The Journal of Supercomputing", "id": "ITEM-1", "issue": "3", "issued": {"date-parts": [["2014", "9", "26"]]}, "page": "1462-1490", "title": "Exploiting fine-grained parallelism in graph traversal algorithms via lock virtua</meta:user-defined>
    <meta:user-defined meta:name="Mendeley_Bookmark_Mwh9SNxtR6_4" meta:value-type="string">lization on multi-core architecture", "type": "article-journal", "volume": "69"}, "uris": ["http://www.mendeley.com/documents/?uuid=3be556d9-4641-4db7-8a64-cda1e6961e1e"]}], "properties": {"noteIndex": 0}, "schema": "https://github.com/citation-style-lang</meta:user-defined>
    <meta:user-defined meta:name="Mendeley_Bookmark_Mwh9SNxtR6_5" meta:value-type="string">uage/schema/raw/master/csl-citation.json"}</meta:user-defined>
    <meta:user-defined meta:name="Mendeley_Bookmark_N8Il4COZ2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8Il4COZ2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8Il4COZ2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8Il4COZ27_4" meta:value-type="string">, "parse-names": false, "suffix": ""}, {"dropping-particle": "", "family": "Hawrylak", "given": "Peter", "non-dropping-particle": "", "parse-names": false, "suffix": ""}, {"dropping-particle": "", "family": "Hale", "given": "John", "non-dropping-particle"</meta:user-defined>
    <meta:user-defined meta:name="Mendeley_Bookmark_N8Il4COZ27_5" meta:value-type="string">: "", "parse-names": false, "suffix": ""}], "container-title": "Proceedings - 2019 2nd International Conference on Data Intelligence and Security, ICDIS 2019", "id": "ITEM-1", "issued": {"date-parts": [["2019"]]}, "page": "174-179", "title": "Concurrency </meta:user-defined>
    <meta:user-defined meta:name="Mendeley_Bookmark_N8Il4COZ2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8Il4COZ27_7" meta:value-type="string">ttedCitation": "[9]"}, "properties": {"noteIndex": 0}, "schema": "https://github.com/citation-style-language/schema/raw/master/csl-citation.json"}</meta:user-defined>
    <meta:user-defined meta:name="Mendeley_Bookmark_NF1lfTIakd_1" meta:value-type="string">ADDIN CSL_CITATION {"citationItems": [{"id": "ITEM-1", "itemData": {"DOI": "10.1007/b104908", "ISBN": "0-387-24226-0", "author": [{"dropping-particle": "", "family": "Jajodia", "given": "S.", "non-dropping-particle": "", "parse-names": false, "suffix": ""</meta:user-defined>
    <meta:user-defined meta:name="Mendeley_Bookmark_NF1lfTIakd_2" meta:value-type="string">}, {"dropping-particle": "", "family": "Noel", "given": "S.", "non-dropping-particle": "", "parse-names": false, "suffix": ""}, {"dropping-particle": "", "family": "O'Berry", "given": "B.", "non-dropping-particle": "", "parse-names": false, "suffix": ""}]</meta:user-defined>
    <meta:user-defined meta:name="Mendeley_Bookmark_NF1lfTIakd_3" meta:value-type="string">, "collection-title": "Massive Computing", "editor": [{"dropping-particle": "", "family": "Kumar", "given": "Vipin", "non-dropping-particle": "", "parse-names": false, "suffix": ""}, {"dropping-particle": "", "family": "Srivastava", "given": "Jaideep", "n</meta:user-defined>
    <meta:user-defined meta:name="Mendeley_Bookmark_NF1lfTIakd_4" meta:value-type="string">on-dropping-particle": "", "parse-names": false, "suffix": ""}, {"dropping-particle": "", "family": "Lazarevic", "given": "Aleksandar", "non-dropping-particle": "", "parse-names": false, "suffix": ""}], "id": "ITEM-1", "issued": {"date-parts": [["2005"]]}</meta:user-defined>
    <meta:user-defined meta:name="Mendeley_Bookmark_NF1lfTIakd_5" meta:value-type="string">, "publisher": "Springer-Verlag", "publisher-place": "New York", "title": "Topological Analysis of Network Attack Vulnerability", "type": "book", "volume": "5"}, "uris": ["http://www.mendeley.com/documents/?uuid=eebc859b-867e-4641-8e9c-a5c7ed8ed43d"]}], "</meta:user-defined>
    <meta:user-defined meta:name="Mendeley_Bookmark_NF1lfTIakd_6" meta:value-type="string">properties": {"noteIndex": 0}, "schema": "https://github.com/citation-style-language/schema/raw/master/csl-citation.json"}</meta:user-defined>
    <meta:user-defined meta:name="Mendeley_Bookmark_NHv4Gaa8OX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NHv4Gaa8OX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NHv4Gaa8OX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NHv4Gaa8OX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NHv4Gaa8OX_5" meta:value-type="string"> {"dropping-particle": "", "family": "Tianyi", "given": "Ji", "non-dropping-particle": "", "parse-names": false, "suffix": ""}, {"dropping-particle": "", "family": "Haitao", "given": "Zheng", "non-dropping-particle": "", "parse-names": false, "suffix": ""</meta:user-defined>
    <meta:user-defined meta:name="Mendeley_Bookmark_NHv4Gaa8OX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NHv4Gaa8OX_7" meta:value-type="string">cle-journal"}, "uris": ["http://www.mendeley.com/documents/?uuid=92272c99-c37a-41ef-a1e1-9df7a1b73910"]}], "mendeley": {"formattedCitation": "[29]", "plainTextFormattedCitation": "[29]", "previouslyFormattedCitation": "[29]"}, "properties": {"noteIndex": </meta:user-defined>
    <meta:user-defined meta:name="Mendeley_Bookmark_NHv4Gaa8OX_8" meta:value-type="string">0}, "schema": "https://github.com/citation-style-language/schema/raw/master/csl-citation.json"}</meta:user-defined>
    <meta:user-defined meta:name="Mendeley_Bookmark_NLv9vwYMqq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Lv9vwYMqq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Lv9vwYMqq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Lv9vwYMqq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Lv9vwYMqq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Lv9vwYMqq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Lv9vwYMqq_7" meta:value-type="string">ames": false, "suffix": ""}, {"dropping-particle": "", "family": "Jones", "given": "Timothy M.", "non-dropping-particle": "", "parse-names": false, "suffix": ""}], "container-title": "Proceedings of the International Conference on Supercomputing", "id": "</meta:user-defined>
    <meta:user-defined meta:name="Mendeley_Bookmark_NLv9vwYMqq_8" meta:value-type="string">ITEM-1", "issued": {"date-parts": [["2016"]]}, "title": "Graph prefetching using data structure knowledge", "type": "article-journal", "volume": "01-03-June"}, "uris": ["http://www.mendeley.com/documents/?uuid=e7685612-c957-45ec-bd0f-7c624e9477a4"]}], "me</meta:user-defined>
    <meta:user-defined meta:name="Mendeley_Bookmark_NLv9vwYMqq_9" meta:value-type="string">ndeley": {"formattedCitation": "[3]", "plainTextFormattedCitation": "[3]", "previouslyFormattedCitation": "[3]"}, "properties": {"noteIndex": 0}, "schema": "https://github.com/citation-style-language/schema/raw/master/csl-citation.json"}</meta:user-defined>
    <meta:user-defined meta:name="Mendeley_Bookmark_NV09oQeajK_1" meta:value-type="string">ADDIN CSL_CITATION {"citationItems": [{"id": "ITEM-1", "itemData": {"DOI": "10.1109/INFCOM.2012.6195642", "ISBN": "978-1-4673-0775-8", "author": [{"dropping-particle": "", "family": "Natarajan", "given": "Arun", "non-dropping-particle": "", "parse-names":</meta:user-defined>
    <meta:user-defined meta:name="Mendeley_Bookmark_NV09oQeajK_2" meta:value-type="string"> false, "suffix": ""}, {"dropping-particle": "", "family": "Peng Ning", "given": "", "non-dropping-particle": "", "parse-names": false, "suffix": ""}, {"dropping-particle": "", "family": "Yao Liu", "given": "", "non-dropping-particle": "", "parse-names": </meta:user-defined>
    <meta:user-defined meta:name="Mendeley_Bookmark_NV09oQeajK_3" meta:value-type="string">false, "suffix": ""}, {"dropping-particle": "", "family": "Jajodia", "given": "Sushil", "non-dropping-particle": "", "parse-names": false, "suffix": ""}, {"dropping-particle": "", "family": "Hutchinson", "given": "Steve E.", "non-dropping-particle": "", "</meta:user-defined>
    <meta:user-defined meta:name="Mendeley_Bookmark_NYbP4ooMpS_1" meta:value-type="string">ADDIN CSL_CITATION {"citationItems": [{"id": "ITEM-1", "itemData": {"ISBN": "1595935185", "author": [{"dropping-particle": "", "family": "Ou", "given": "Xinming", "non-dropping-particle": "", "parse-names": false, "suffix": ""}, {"dropping-particle": "", </meta:user-defined>
    <meta:user-defined meta:name="Mendeley_Bookmark_NYbP4ooMpS_2" meta:value-type="string">"family": "Boyer", "given": "Wayne F", "non-dropping-particle": "", "parse-names": false, "suffix": ""}, {"dropping-particle": "", "family": "Mcqueen", "given": "Miles A", "non-dropping-particle": "", "parse-names": false, "suffix": ""}], "id": "ITEM-1", </meta:user-defined>
    <meta:user-defined meta:name="Mendeley_Bookmark_NYbP4ooMpS_3" meta:value-type="string">"issued": {"date-parts": [["2006"]]}, "page": "336-345", "title": "A Scalable Approach to Attack Graph Generation", "type": "article-journal"}, "uris": ["http://www.mendeley.com/documents/?uuid=20d94c9a-9496-4167-90aa-6f2f1e75f1ec"]}], "mendeley": {"forma</meta:user-defined>
    <meta:user-defined meta:name="Mendeley_Bookmark_NYbP4ooMpS_4" meta:value-type="string">ttedCitation": "[6]", "plainTextFormattedCitation": "[6]", "previouslyFormattedCitation": "[6]"}, "properties": {"noteIndex": 0}, "schema": "https://github.com/citation-style-language/schema/raw/master/csl-citation.json"}</meta:user-defined>
    <meta:user-defined meta:name="Mendeley_Bookmark_NcFdbkFnN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NcFdbkFnN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NcFdbkFnN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NcFdbkFnNT_12" meta:value-type="string">itation": "[2]"}, "properties": {"noteIndex": 0}, "schema": "https://github.com/citation-style-language/schema/raw/master/csl-citation.json"}</meta:user-defined>
    <meta:user-defined meta:name="Mendeley_Bookmark_NcFdbkFnN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NcFdbkFnN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NcFdbkFnN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NcFdbkFnN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NcFdbkFnN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NcFdbkFnN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NcFdbkFnNT_8" meta:value-type="string">ignificantly outperforms CPU and other FPGA-based large graph processors.", "author": [{"dropping-particle": "", "family": "Zhang", "given": "Jialiang", "non-dropping-particle": "", "parse-names": false, "suffix": ""}, {"dropping-particle": "", "family": </meta:user-defined>
    <meta:user-defined meta:name="Mendeley_Bookmark_NcFdbkFnNT_9" meta:value-type="string">"Khoram", "given": "Soroosh", "non-dropping-particle": "", "parse-names": false, "suffix": ""}, {"dropping-particle": "", "family": "Li", "given": "Jing", "non-dropping-particle": "", "parse-names": false, "suffix": ""}], "container-title": "FPGA 2017 - P</meta:user-defined>
    <meta:user-defined meta:name="Mendeley_Bookmark_NgCVtDaCya_1" meta:value-type="string">ADDIN CSL_CITATION {"citationItems": [{"id": "ITEM-1", "itemData": {"author": [{"dropping-particle": "", "family": "Zeng", "given": "Keming", "non-dropping-particle": "", "parse-names": false, "suffix": ""}], "id": "ITEM-1", "issued": {"date-parts": [["20</meta:user-defined>
    <meta:user-defined meta:name="Mendeley_Bookmark_NgCVtDaCya_2" meta:value-type="string">17"]]}, "title": "Cyber Attack Analysis Based   on Markov Process Model", "type": "article-journal"}, "uris": ["http://www.mendeley.com/documents/?uuid=69135f51-b9fc-41e2-90ff-4bfa9c35941b"]}], "mendeley": {"formattedCitation": "[25]", "plainTextFormatted</meta:user-defined>
    <meta:user-defined meta:name="Mendeley_Bookmark_NgCVtDaCya_3" meta:value-type="string">Citation": "[25]", "previouslyFormattedCitation": "[22]"}, "properties": {"noteIndex": 0}, "schema": "https://github.com/citation-style-language/schema/raw/master/csl-citation.json"}</meta:user-defined>
    <meta:user-defined meta:name="Mendeley_Bookmark_Ngfe0tkg5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gfe0tkg5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gfe0tkg5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gfe0tkg5E_4" meta:value-type="string">, "parse-names": false, "suffix": ""}, {"dropping-particle": "", "family": "Hawrylak", "given": "Peter", "non-dropping-particle": "", "parse-names": false, "suffix": ""}, {"dropping-particle": "", "family": "Hale", "given": "John", "non-dropping-particle"</meta:user-defined>
    <meta:user-defined meta:name="Mendeley_Bookmark_Ngfe0tkg5E_5" meta:value-type="string">: "", "parse-names": false, "suffix": ""}], "container-title": "Proceedings - 2019 2nd International Conference on Data Intelligence and Security, ICDIS 2019", "id": "ITEM-1", "issued": {"date-parts": [["2019"]]}, "page": "174-179", "title": "Concurrency </meta:user-defined>
    <meta:user-defined meta:name="Mendeley_Bookmark_Ngfe0tkg5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gfe0tkg5E_7" meta:value-type="string">ttedCitation": "[9]"}, "properties": {"noteIndex": 0}, "schema": "https://github.com/citation-style-language/schema/raw/master/csl-citation.json"}</meta:user-defined>
    <meta:user-defined meta:name="Mendeley_Bookmark_Nk3wbEppIM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Nk3wbEppIM_10" meta:value-type="string">x": 0}, "schema": "https://github.com/citation-style-language/schema/raw/master/csl-citation.json"}</meta:user-defined>
    <meta:user-defined meta:name="Mendeley_Bookmark_Nk3wbEppIM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Nk3wbEppIM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Nk3wbEppIM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Nk3wbEppIM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Nk3wbEppIM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Nk3wbEppIM_7" meta:value-type="string">ysis and vulnerability remediation stages.", "author": [{"dropping-particle": "", "family": "Albanese", "given": "Massimiliano", "non-dropping-particle": "", "parse-names": false, "suffix": ""}, {"dropping-particle": "", "family": "Jajodia", "given": "Sus</meta:user-defined>
    <meta:user-defined meta:name="Mendeley_Bookmark_Nk3wbEppIM_8" meta:value-type="string">hil", "non-dropping-particle": "", "parse-names": false, "suffix": ""}], "container-title": "The Journal of Defense Modeling and Simulation: Applications, Methodology, Technology", "id": "ITEM-1", "issue": "1", "issued": {"date-parts": [["2018", "1", "26"</meta:user-defined>
    <meta:user-defined meta:name="Mendeley_Bookmark_Nk3wbEppIM_9" meta:value-type="string">]]}, "page": "79-93", "title": "A Graphical Model to Assess the Impact of Multi-Step Attacks", "type": "article-journal", "volume": "15"}, "uris": ["http://www.mendeley.com/documents/?uuid=f485b63b-0aef-4614-ba76-b7e15da8bf17"]}], "properties": {"noteInde</meta:user-defined>
    <meta:user-defined meta:name="Mendeley_Bookmark_NnubTb7kiS_1" meta:value-type="string">ADDIN CSL_CITATION {"citationItems": [{"id": "ITEM-1", "itemData": {"ISBN": "1595935185", "author": [{"dropping-particle": "", "family": "Ou", "given": "Xinming", "non-dropping-particle": "", "parse-names": false, "suffix": ""}, {"dropping-particle": "", </meta:user-defined>
    <meta:user-defined meta:name="Mendeley_Bookmark_NnubTb7kiS_2" meta:value-type="string">"family": "Boyer", "given": "Wayne F", "non-dropping-particle": "", "parse-names": false, "suffix": ""}, {"dropping-particle": "", "family": "Mcqueen", "given": "Miles A", "non-dropping-particle": "", "parse-names": false, "suffix": ""}], "id": "ITEM-1", </meta:user-defined>
    <meta:user-defined meta:name="Mendeley_Bookmark_NnubTb7kiS_3" meta:value-type="string">"issued": {"date-parts": [["2006"]]}, "page": "336-345", "title": "A Scalable Approach to Attack Graph Generation", "type": "article-journal"}, "uris": ["http://www.mendeley.com/documents/?uuid=20d94c9a-9496-4167-90aa-6f2f1e75f1ec"]}], "mendeley": {"forma</meta:user-defined>
    <meta:user-defined meta:name="Mendeley_Bookmark_NnubTb7kiS_4" meta:value-type="string">ttedCitation": "[6]", "plainTextFormattedCitation": "[6]", "previouslyFormattedCitation": "[6]"}, "properties": {"noteIndex": 0}, "schema": "https://github.com/citation-style-language/schema/raw/master/csl-citation.json"}</meta:user-defined>
    <meta:user-defined meta:name="Mendeley_Bookmark_Nq59wk4yi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q59wk4yi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q59wk4yi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q59wk4yi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q59wk4yi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q59wk4yi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q59wk4yiT_7" meta:value-type="string">ames": false, "suffix": ""}, {"dropping-particle": "", "family": "Jones", "given": "Timothy M.", "non-dropping-particle": "", "parse-names": false, "suffix": ""}], "container-title": "Proceedings of the International Conference on Supercomputing", "id": "</meta:user-defined>
    <meta:user-defined meta:name="Mendeley_Bookmark_Nq59wk4yiT_8" meta:value-type="string">ITEM-1", "issued": {"date-parts": [["2016"]]}, "title": "Graph prefetching using data structure knowledge", "type": "article-journal", "volume": "01-03-June"}, "uris": ["http://www.mendeley.com/documents/?uuid=e7685612-c957-45ec-bd0f-7c624e9477a4"]}], "me</meta:user-defined>
    <meta:user-defined meta:name="Mendeley_Bookmark_Nq59wk4yiT_9" meta:value-type="string">ndeley": {"formattedCitation": "[3]", "plainTextFormattedCitation": "[3]", "previouslyFormattedCitation": "[3]"}, "properties": {"noteIndex": 0}, "schema": "https://github.com/citation-style-language/schema/raw/master/csl-citation.json"}</meta:user-defined>
    <meta:user-defined meta:name="Mendeley_Bookmark_Nqn7Gii5qN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qn7Gii5qN_10" meta:value-type="string">hema": "https://github.com/citation-style-language/schema/raw/master/csl-citation.json"}</meta:user-defined>
    <meta:user-defined meta:name="Mendeley_Bookmark_Nqn7Gii5qN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qn7Gii5qN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qn7Gii5qN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qn7Gii5qN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qn7Gii5qN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qn7Gii5qN_7" meta:value-type="string">"", "family": "Kaynar", "given": "Kerem", "non-dropping-particle": "", "parse-names": false, "suffix": ""}, {"dropping-particle": "", "family": "Sivrikaya", "given": "Fikret", "non-dropping-particle": "", "parse-names": false, "suffix": ""}], "container-t</meta:user-defined>
    <meta:user-defined meta:name="Mendeley_Bookmark_Nqn7Gii5qN_8" meta:value-type="string">itle": "IEEE Transactions on Dependable and Secure Computing", "id": "ITEM-1", "issue": "5", "issued": {"date-parts": [["2016"]]}, "page": "519-532", "publisher": "IEEE", "title": "Distributed Attack Graph Generation", "type": "article-journal", "volume":</meta:user-defined>
    <meta:user-defined meta:name="Mendeley_Bookmark_Nqn7Gii5qN_9" meta:value-type="string"> "13"}, "uris": ["http://www.mendeley.com/documents/?uuid=d4f67313-bcc8-4b4b-a451-d205f4b69692"]}], "mendeley": {"formattedCitation": "[12]", "plainTextFormattedCitation": "[12]", "previouslyFormattedCitation": "[12]"}, "properties": {"noteIndex": 0}, "sc</meta:user-defined>
    <meta:user-defined meta:name="Mendeley_Bookmark_NxbHGXRERY_1" meta:value-type="string">ADDIN CSL_CITATION {"citationItems": [{"id": "ITEM-1", "itemData": {"URL": "https://www.boost.org/doc/libs/1_75_0/libs/graph_parallel/doc/html/overview.html", "accessed": {"date-parts": [["2021", "3", "13"]]}, "id": "ITEM-1", "issued": {"date-parts": [["0</meta:user-defined>
    <meta:user-defined meta:name="Mendeley_Bookmark_NxbHGXRERY_2" meta:value-type="string">"]]}, "title": "An Overview of the Parallel Boost Graph Library - 1.75.0", "type": "webpage"}, "uris": ["http://www.mendeley.com/documents/?uuid=081b1c98-81e3-3942-a4c2-f08e69c65a42"]}], "mendeley": {"formattedCitation": "[18]", "plainTextFormattedCitatio</meta:user-defined>
    <meta:user-defined meta:name="Mendeley_Bookmark_NxbHGXRERY_3" meta:value-type="string">n": "[18]", "previouslyFormattedCitation": "[18]"}, "properties": {"noteIndex": 0}, "schema": "https://github.com/citation-style-language/schema/raw/master/csl-citation.json"}</meta:user-defined>
    <meta:user-defined meta:name="Mendeley_Bookmark_NzuVRUbCA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zuVRUbCA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zuVRUbCA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zuVRUbCAe_4" meta:value-type="string">, "parse-names": false, "suffix": ""}, {"dropping-particle": "", "family": "Hawrylak", "given": "Peter", "non-dropping-particle": "", "parse-names": false, "suffix": ""}, {"dropping-particle": "", "family": "Hale", "given": "John", "non-dropping-particle"</meta:user-defined>
    <meta:user-defined meta:name="Mendeley_Bookmark_NzuVRUbCAe_5" meta:value-type="string">: "", "parse-names": false, "suffix": ""}], "container-title": "Proceedings - 2019 2nd International Conference on Data Intelligence and Security, ICDIS 2019", "id": "ITEM-1", "issued": {"date-parts": [["2019"]]}, "page": "174-179", "title": "Concurrency </meta:user-defined>
    <meta:user-defined meta:name="Mendeley_Bookmark_NzuVRUbCA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zuVRUbCAe_7" meta:value-type="string">ttedCitation": "[9]"}, "properties": {"noteIndex": 0}, "schema": "https://github.com/citation-style-language/schema/raw/master/csl-citation.json"}</meta:user-defined>
    <meta:user-defined meta:name="Mendeley_Bookmark_O1RqMfDUk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1RqMfDUk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1RqMfDUk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1RqMfDUkU_4" meta:value-type="string">, "parse-names": false, "suffix": ""}, {"dropping-particle": "", "family": "Hawrylak", "given": "Peter", "non-dropping-particle": "", "parse-names": false, "suffix": ""}, {"dropping-particle": "", "family": "Hale", "given": "John", "non-dropping-particle"</meta:user-defined>
    <meta:user-defined meta:name="Mendeley_Bookmark_O1RqMfDUkU_5" meta:value-type="string">: "", "parse-names": false, "suffix": ""}], "container-title": "Proceedings - 2019 2nd International Conference on Data Intelligence and Security, ICDIS 2019", "id": "ITEM-1", "issued": {"date-parts": [["2019"]]}, "page": "174-179", "title": "Concurrency </meta:user-defined>
    <meta:user-defined meta:name="Mendeley_Bookmark_O1RqMfDUkU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O1RqMfDUkU_7" meta:value-type="string">aw/master/csl-citation.json"}</meta:user-defined>
    <meta:user-defined meta:name="Mendeley_Bookmark_O3GhB5LfID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O3GhB5LfID_10" meta:value-type="string">hema": "https://github.com/citation-style-language/schema/raw/master/csl-citation.json"}</meta:user-defined>
    <meta:user-defined meta:name="Mendeley_Bookmark_O3GhB5LfID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O3GhB5LfID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O3GhB5LfID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O3GhB5LfID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O3GhB5LfID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O3GhB5LfID_7" meta:value-type="string">"", "family": "Kaynar", "given": "Kerem", "non-dropping-particle": "", "parse-names": false, "suffix": ""}, {"dropping-particle": "", "family": "Sivrikaya", "given": "Fikret", "non-dropping-particle": "", "parse-names": false, "suffix": ""}], "container-t</meta:user-defined>
    <meta:user-defined meta:name="Mendeley_Bookmark_O3GhB5LfID_8" meta:value-type="string">itle": "IEEE Transactions on Dependable and Secure Computing", "id": "ITEM-1", "issue": "5", "issued": {"date-parts": [["2016"]]}, "page": "519-532", "publisher": "IEEE", "title": "Distributed Attack Graph Generation", "type": "article-journal", "volume":</meta:user-defined>
    <meta:user-defined meta:name="Mendeley_Bookmark_O3GhB5LfID_9" meta:value-type="string"> "13"}, "uris": ["http://www.mendeley.com/documents/?uuid=d4f67313-bcc8-4b4b-a451-d205f4b69692"]}], "mendeley": {"formattedCitation": "[12]", "plainTextFormattedCitation": "[12]", "previouslyFormattedCitation": "[12]"}, "properties": {"noteIndex": 0}, "sc</meta:user-defined>
    <meta:user-defined meta:name="Mendeley_Bookmark_OMBSJA9BBk_1" meta:value-type="string">ADDIN CSL_CITATION {"citationItems": [{"id": "ITEM-1", "itemData": {"ISBN": "1595935185", "author": [{"dropping-particle": "", "family": "Ou", "given": "Xinming", "non-dropping-particle": "", "parse-names": false, "suffix": ""}, {"dropping-particle": "", </meta:user-defined>
    <meta:user-defined meta:name="Mendeley_Bookmark_OMBSJA9BBk_2" meta:value-type="string">"family": "Boyer", "given": "Wayne F", "non-dropping-particle": "", "parse-names": false, "suffix": ""}, {"dropping-particle": "", "family": "Mcqueen", "given": "Miles A", "non-dropping-particle": "", "parse-names": false, "suffix": ""}], "id": "ITEM-1", </meta:user-defined>
    <meta:user-defined meta:name="Mendeley_Bookmark_OMBSJA9BBk_3" meta:value-type="string">"issued": {"date-parts": [["2006"]]}, "page": "336-345", "title": "A Scalable Approach to Attack Graph Generation", "type": "article-journal"}, "uris": ["http://www.mendeley.com/documents/?uuid=20d94c9a-9496-4167-90aa-6f2f1e75f1ec"]}], "mendeley": {"forma</meta:user-defined>
    <meta:user-defined meta:name="Mendeley_Bookmark_OMBSJA9BBk_4" meta:value-type="string">ttedCitation": "[6]", "plainTextFormattedCitation": "[6]", "previouslyFormattedCitation": "[6]"}, "properties": {"noteIndex": 0}, "schema": "https://github.com/citation-style-language/schema/raw/master/csl-citation.json"}</meta:user-defined>
    <meta:user-defined meta:name="Mendeley_Bookmark_ONVtsDPHXd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ONVtsDPHXd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ONVtsDPHXd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ONVtsDPHXd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ONVtsDPHXd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ONVtsDPHXd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ONVtsDPHXd_7" meta:value-type="string">ames": false, "suffix": ""}, {"dropping-particle": "", "family": "Jones", "given": "Timothy M.", "non-dropping-particle": "", "parse-names": false, "suffix": ""}], "container-title": "Proceedings of the International Conference on Supercomputing", "id": "</meta:user-defined>
    <meta:user-defined meta:name="Mendeley_Bookmark_ONVtsDPHXd_8" meta:value-type="string">ITEM-1", "issued": {"date-parts": [["2016"]]}, "title": "Graph prefetching using data structure knowledge", "type": "article-journal", "volume": "01-03-June"}, "uris": ["http://www.mendeley.com/documents/?uuid=e7685612-c957-45ec-bd0f-7c624e9477a4"]}], "me</meta:user-defined>
    <meta:user-defined meta:name="Mendeley_Bookmark_ONVtsDPHXd_9" meta:value-type="string">ndeley": {"formattedCitation": "[3]", "plainTextFormattedCitation": "[3]", "previouslyFormattedCitation": "[3]"}, "properties": {"noteIndex": 0}, "schema": "https://github.com/citation-style-language/schema/raw/master/csl-citation.json"}</meta:user-defined>
    <meta:user-defined meta:name="Mendeley_Bookmark_OSEBJAdxEP_1" meta:value-type="string">ADDIN CSL_CITATION {"citationItems": [{"id": "ITEM-1", "itemData": {"ISBN": "9781787284395", "author": [{"dropping-particle": "", "family": "Sheyner", "given": "O.", "non-dropping-particle": "", "parse-names": false, "suffix": ""}, {"dropping-particle": "</meta:user-defined>
    <meta:user-defined meta:name="Mendeley_Bookmark_OSEBJAdxEP_2" meta:value-type="string">", "family": "Haines", "given": "J.", "non-dropping-particle": "", "parse-names": false, "suffix": ""}, {"dropping-particle": "", "family": "Jha", "given": "S.", "non-dropping-particle": "", "parse-names": false, "suffix": ""}, {"dropping-particle": "", "</meta:user-defined>
    <meta:user-defined meta:name="Mendeley_Bookmark_OSEBJAdxEP_3" meta:value-type="string">family": "Lippmann", "given": "R..", "non-dropping-particle": "", "parse-names": false, "suffix": ""}, {"dropping-particle": "", "family": "Wing", "given": "J.", "non-dropping-particle": "", "parse-names": false, "suffix": ""}], "container-title": "Procee</meta:user-defined>
    <meta:user-defined meta:name="Mendeley_Bookmark_OSEBJAdxEP_4" meta:value-type="string">ding of 2002 IEEE Symposium on Security and Privacy", "id": "ITEM-1", "issued": {"date-parts": [["2002"]]}, "page": "254-265", "title": "Automated Generation and Analysis of Attack Graphs", "type": "article-journal"}, "uris": ["http://www.mendeley.com/doc</meta:user-defined>
    <meta:user-defined meta:name="Mendeley_Bookmark_OSEBJAdxEP_5" meta:value-type="string">uments/?uuid=79808207-d139-4786-bcb9-81725c915caf"]}], "mendeley": {"formattedCitation": "[7]", "plainTextFormattedCitation": "[7]", "previouslyFormattedCitation": "[7]"}, "properties": {"noteIndex": 0}, "schema": "https://github.com/citation-style-langua</meta:user-defined>
    <meta:user-defined meta:name="Mendeley_Bookmark_OSEBJAdxEP_6" meta:value-type="string">ge/schema/raw/master/csl-citation.json"}</meta:user-defined>
    <meta:user-defined meta:name="Mendeley_Bookmark_OWepSdxRSS_1" meta:value-type="string">ADDIN CSL_CITATION {"citationItems": [{"id": "ITEM-1", "itemData": {"ISBN": "1595935185", "author": [{"dropping-particle": "", "family": "Ou", "given": "Xinming", "non-dropping-particle": "", "parse-names": false, "suffix": ""}, {"dropping-particle": "", </meta:user-defined>
    <meta:user-defined meta:name="Mendeley_Bookmark_OWepSdxRSS_2" meta:value-type="string">"family": "Boyer", "given": "Wayne F", "non-dropping-particle": "", "parse-names": false, "suffix": ""}, {"dropping-particle": "", "family": "Mcqueen", "given": "Miles A", "non-dropping-particle": "", "parse-names": false, "suffix": ""}], "id": "ITEM-1", </meta:user-defined>
    <meta:user-defined meta:name="Mendeley_Bookmark_OWepSdxRSS_3" meta:value-type="string">"issued": {"date-parts": [["2006"]]}, "page": "336-345", "title": "A Scalable Approach to Attack Graph Generation", "type": "article-journal"}, "uris": ["http://www.mendeley.com/documents/?uuid=20d94c9a-9496-4167-90aa-6f2f1e75f1ec"]}], "properties": {"not</meta:user-defined>
    <meta:user-defined meta:name="Mendeley_Bookmark_OWepSdxRSS_4" meta:value-type="string">eIndex": 0}, "schema": "https://github.com/citation-style-language/schema/raw/master/csl-citation.json"}</meta:user-defined>
    <meta:user-defined meta:name="Mendeley_Bookmark_Oij9pSGSW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ij9pSGSW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ij9pSGSW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ij9pSGSWe_4" meta:value-type="string">, "parse-names": false, "suffix": ""}, {"dropping-particle": "", "family": "Hawrylak", "given": "Peter", "non-dropping-particle": "", "parse-names": false, "suffix": ""}, {"dropping-particle": "", "family": "Hale", "given": "John", "non-dropping-particle"</meta:user-defined>
    <meta:user-defined meta:name="Mendeley_Bookmark_Oij9pSGSWe_5" meta:value-type="string">: "", "parse-names": false, "suffix": ""}], "container-title": "Proceedings - 2019 2nd International Conference on Data Intelligence and Security, ICDIS 2019", "id": "ITEM-1", "issued": {"date-parts": [["2019"]]}, "page": "174-179", "title": "Concurrency </meta:user-defined>
    <meta:user-defined meta:name="Mendeley_Bookmark_Oij9pSGSW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ij9pSGSWe_7" meta:value-type="string">ttedCitation": "[9]"}, "properties": {"noteIndex": 0}, "schema": "https://github.com/citation-style-language/schema/raw/master/csl-citation.json"}</meta:user-defined>
    <meta:user-defined meta:name="Mendeley_Bookmark_P1HhPqqiNg_1" meta:value-type="string">ADDIN CSL_CITATION {"citationItems": [{"id": "ITEM-1", "itemData": {"URL": "https://www.boost.org/doc/libs/1_75_0/libs/graph_parallel/doc/html/overview.html", "accessed": {"date-parts": [["2021", "3", "13"]]}, "id": "ITEM-1", "issued": {"date-parts": [["0</meta:user-defined>
    <meta:user-defined meta:name="Mendeley_Bookmark_P1HhPqqiNg_2" meta:value-type="string">"]]}, "title": "An Overview of the Parallel Boost Graph Library - 1.75.0", "type": "webpage"}, "uris": ["http://www.mendeley.com/documents/?uuid=081b1c98-81e3-3942-a4c2-f08e69c65a42"]}], "mendeley": {"formattedCitation": "[18]", "plainTextFormattedCitatio</meta:user-defined>
    <meta:user-defined meta:name="Mendeley_Bookmark_P1HhPqqiNg_3" meta:value-type="string">n": "[18]", "previouslyFormattedCitation": "[18]"}, "properties": {"noteIndex": 0}, "schema": "https://github.com/citation-style-language/schema/raw/master/csl-citation.json"}</meta:user-defined>
    <meta:user-defined meta:name="Mendeley_Bookmark_PEGmDRCZfn_1" meta:value-type="string">ADDIN CSL_CITATION {"citationItems": [{"id": "ITEM-1", "itemData": {"ISBN": "1595935185", "author": [{"dropping-particle": "", "family": "Ou", "given": "Xinming", "non-dropping-particle": "", "parse-names": false, "suffix": ""}, {"dropping-particle": "", </meta:user-defined>
    <meta:user-defined meta:name="Mendeley_Bookmark_PEGmDRCZfn_2" meta:value-type="string">"family": "Boyer", "given": "Wayne F", "non-dropping-particle": "", "parse-names": false, "suffix": ""}, {"dropping-particle": "", "family": "Mcqueen", "given": "Miles A", "non-dropping-particle": "", "parse-names": false, "suffix": ""}], "id": "ITEM-1", </meta:user-defined>
    <meta:user-defined meta:name="Mendeley_Bookmark_PEGmDRCZfn_3" meta:value-type="string">"issued": {"date-parts": [["2006"]]}, "page": "336-345", "title": "A Scalable Approach to Attack Graph Generation", "type": "article-journal"}, "uris": ["http://www.mendeley.com/documents/?uuid=20d94c9a-9496-4167-90aa-6f2f1e75f1ec"]}], "mendeley": {"forma</meta:user-defined>
    <meta:user-defined meta:name="Mendeley_Bookmark_PEGmDRCZfn_4" meta:value-type="string">ttedCitation": "[6]", "plainTextFormattedCitation": "[6]", "previouslyFormattedCitation": "[6]"}, "properties": {"noteIndex": 0}, "schema": "https://github.com/citation-style-language/schema/raw/master/csl-citation.json"}</meta:user-defined>
    <meta:user-defined meta:name="Mendeley_Bookmark_PIc37qsnfj_1" meta:value-type="string">ADDIN CSL_CITATION {"citationItems": [{"id": "ITEM-1", "itemData": {"author": [{"dropping-particle": "", "family": "Berry", "given": "Jonathan", "non-dropping-particle": "", "parse-names": false, "suffix": ""}, {"dropping-particle": "", "family": "Hendric</meta:user-defined>
    <meta:user-defined meta:name="Mendeley_Bookmark_PIc37qsnfj_2" meta:value-type="string">kson", "given": "Bruce", "non-dropping-particle": "", "parse-names": false, "suffix": ""}], "container-title": "Computing in Science and Engineering", "id": "ITEM-1", "issued": {"date-parts": [["2007"]]}, "title": "Graph Analysis with High Performance Com</meta:user-defined>
    <meta:user-defined meta:name="Mendeley_Bookmark_PIc37qsnfj_3" meta:value-type="string">puting.", "type": "article-journal"}, "uris": ["http://www.mendeley.com/documents/?uuid=31bc806e-fca8-4a0d-bbfe-c95cfd482562"]}], "mendeley": {"formattedCitation": "[1]", "plainTextFormattedCitation": "[1]", "previouslyFormattedCitation": "[1]"}, "propert</meta:user-defined>
    <meta:user-defined meta:name="Mendeley_Bookmark_PIc37qsnfj_4" meta:value-type="string">ies": {"noteIndex": 0}, "schema": "https://github.com/citation-style-language/schema/raw/master/csl-citation.json"}</meta:user-defined>
    <meta:user-defined meta:name="Mendeley_Bookmark_PNI5beBHXu_1" meta:value-type="string">ADDIN CSL_CITATION {"citationItems": [{"id": "ITEM-1", "itemData": {"ISBN": "1595935185", "author": [{"dropping-particle": "", "family": "Ou", "given": "Xinming", "non-dropping-particle": "", "parse-names": false, "suffix": ""}, {"dropping-particle": "", </meta:user-defined>
    <meta:user-defined meta:name="Mendeley_Bookmark_PNI5beBHXu_2" meta:value-type="string">"family": "Boyer", "given": "Wayne F", "non-dropping-particle": "", "parse-names": false, "suffix": ""}, {"dropping-particle": "", "family": "Mcqueen", "given": "Miles A", "non-dropping-particle": "", "parse-names": false, "suffix": ""}], "id": "ITEM-1", </meta:user-defined>
    <meta:user-defined meta:name="Mendeley_Bookmark_PNI5beBHXu_3" meta:value-type="string">"issued": {"date-parts": [["2006"]]}, "page": "336-345", "title": "A Scalable Approach to Attack Graph Generation", "type": "article-journal"}, "uris": ["http://www.mendeley.com/documents/?uuid=20d94c9a-9496-4167-90aa-6f2f1e75f1ec"]}], "mendeley": {"forma</meta:user-defined>
    <meta:user-defined meta:name="Mendeley_Bookmark_PNI5beBHXu_4" meta:value-type="string">ttedCitation": "[6]", "plainTextFormattedCitation": "[6]", "previouslyFormattedCitation": "[6]"}, "properties": {"noteIndex": 0}, "schema": "https://github.com/citation-style-language/schema/raw/master/csl-citation.json"}</meta:user-defined>
    <meta:user-defined meta:name="Mendeley_Bookmark_PNNe5pR1xF_1" meta:value-type="string">ADDIN CSL_CITATION {"citationItems": [{"id": "ITEM-1", "itemData": {"author": [{"dropping-particle": "", "family": "Berry", "given": "Jonathan", "non-dropping-particle": "", "parse-names": false, "suffix": ""}, {"dropping-particle": "", "family": "Hendric</meta:user-defined>
    <meta:user-defined meta:name="Mendeley_Bookmark_PNNe5pR1xF_2" meta:value-type="string">kson", "given": "Bruce", "non-dropping-particle": "", "parse-names": false, "suffix": ""}], "container-title": "Computing in Science and Engineering", "id": "ITEM-1", "issued": {"date-parts": [["2007"]]}, "title": "Graph Analysis with High Performance Com</meta:user-defined>
    <meta:user-defined meta:name="Mendeley_Bookmark_PNNe5pR1xF_3" meta:value-type="string">puting.", "type": "article-journal"}, "uris": ["http://www.mendeley.com/documents/?uuid=31bc806e-fca8-4a0d-bbfe-c95cfd482562"]}], "mendeley": {"formattedCitation": "[1]", "plainTextFormattedCitation": "[1]", "previouslyFormattedCitation": "[1]"}, "propert</meta:user-defined>
    <meta:user-defined meta:name="Mendeley_Bookmark_PNNe5pR1xF_4" meta:value-type="string">ies": {"noteIndex": 0}, "schema": "https://github.com/citation-style-language/schema/raw/master/csl-citation.json"}</meta:user-defined>
    <meta:user-defined meta:name="Mendeley_Bookmark_PUW6r3sob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UW6r3sob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UW6r3sob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UW6r3sob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UW6r3sobV_5" meta:value-type="string">lse, "suffix": ""}, {"dropping-particle": "", "family": "Shaw", "given": "Thomas", "non-dropping-particle": "", "parse-names": false, "suffix": ""}, {"dropping-particle": "", "family": "Hale", "given": "John", "non-dropping-particle": "", "parse-names": f</meta:user-defined>
    <meta:user-defined meta:name="Mendeley_Bookmark_PUW6r3sob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UW6r3sobV_7" meta:value-type="string">, CISRC 2016", "id": "ITEM-1", "issued": {"date-parts": [["2016"]]}, "title": "Scalable attack graph generation", "type": "article-journal"}, "uris": ["http://www.mendeley.com/documents/?uuid=a3d364bd-cca3-4852-9ca4-1b24b943772f"]}], "mendeley": {"formatt</meta:user-defined>
    <meta:user-defined meta:name="Mendeley_Bookmark_PUW6r3sobV_8" meta:value-type="string">edCitation": "[13]", "plainTextFormattedCitation": "[13]", "previouslyFormattedCitation": "[13]"}, "properties": {"noteIndex": 0}, "schema": "https://github.com/citation-style-language/schema/raw/master/csl-citation.json"}</meta:user-defined>
    <meta:user-defined meta:name="Mendeley_Bookmark_Pao6UrS0b1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Pao6UrS0b1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Pao6UrS0b1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Pao6UrS0b1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Pao6UrS0b1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Pao6UrS0b1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Pao6UrS0b1_7" meta:value-type="string">ames": false, "suffix": ""}, {"dropping-particle": "", "family": "Jones", "given": "Timothy M.", "non-dropping-particle": "", "parse-names": false, "suffix": ""}], "container-title": "Proceedings of the International Conference on Supercomputing", "id": "</meta:user-defined>
    <meta:user-defined meta:name="Mendeley_Bookmark_Pao6UrS0b1_8" meta:value-type="string">ITEM-1", "issued": {"date-parts": [["2016"]]}, "title": "Graph prefetching using data structure knowledge", "type": "article-journal", "volume": "01-03-June"}, "uris": ["http://www.mendeley.com/documents/?uuid=e7685612-c957-45ec-bd0f-7c624e9477a4"]}], "me</meta:user-defined>
    <meta:user-defined meta:name="Mendeley_Bookmark_Pao6UrS0b1_9" meta:value-type="string">ndeley": {"formattedCitation": "[3]", "plainTextFormattedCitation": "[3]", "previouslyFormattedCitation": "[3]"}, "properties": {"noteIndex": 0}, "schema": "https://github.com/citation-style-language/schema/raw/master/csl-citation.json"}</meta:user-defined>
    <meta:user-defined meta:name="Mendeley_Bookmark_PcyarosKiD_1" meta:value-type="string">ADDIN CSL_CITATION {"citationItems": [{"id": "ITEM-1", "itemData": {"ISBN": "9781787284395", "author": [{"dropping-particle": "", "family": "Sheyner", "given": "O.", "non-dropping-particle": "", "parse-names": false, "suffix": ""}, {"dropping-particle": "</meta:user-defined>
    <meta:user-defined meta:name="Mendeley_Bookmark_PcyarosKiD_2" meta:value-type="string">", "family": "Haines", "given": "J.", "non-dropping-particle": "", "parse-names": false, "suffix": ""}, {"dropping-particle": "", "family": "Jha", "given": "S.", "non-dropping-particle": "", "parse-names": false, "suffix": ""}, {"dropping-particle": "", "</meta:user-defined>
    <meta:user-defined meta:name="Mendeley_Bookmark_PcyarosKiD_3" meta:value-type="string">family": "Lippmann", "given": "R..", "non-dropping-particle": "", "parse-names": false, "suffix": ""}, {"dropping-particle": "", "family": "Wing", "given": "J.", "non-dropping-particle": "", "parse-names": false, "suffix": ""}], "container-title": "Procee</meta:user-defined>
    <meta:user-defined meta:name="Mendeley_Bookmark_PcyarosKiD_4" meta:value-type="string">ding of 2002 IEEE Symposium on Security and Privacy", "id": "ITEM-1", "issued": {"date-parts": [["2002"]]}, "page": "254-265", "title": "Automated Generation and Analysis of Attack Graphs", "type": "article-journal"}, "uris": ["http://www.mendeley.com/doc</meta:user-defined>
    <meta:user-defined meta:name="Mendeley_Bookmark_PcyarosKiD_5" meta:value-type="string">uments/?uuid=79808207-d139-4786-bcb9-81725c915caf"]}], "mendeley": {"formattedCitation": "[7]", "plainTextFormattedCitation": "[7]", "previouslyFormattedCitation": "[7]"}, "properties": {"noteIndex": 0}, "schema": "https://github.com/citation-style-langua</meta:user-defined>
    <meta:user-defined meta:name="Mendeley_Bookmark_PcyarosKiD_6" meta:value-type="string">ge/schema/raw/master/csl-citation.json"}</meta:user-defined>
    <meta:user-defined meta:name="Mendeley_Bookmark_Plv4FEPnAl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Plv4FEPnAl_10" meta:value-type="string">hema": "https://github.com/citation-style-language/schema/raw/master/csl-citation.json"}</meta:user-defined>
    <meta:user-defined meta:name="Mendeley_Bookmark_Plv4FEPnAl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Plv4FEPnAl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Plv4FEPnAl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Plv4FEPnAl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Plv4FEPnAl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Plv4FEPnAl_7" meta:value-type="string">"", "family": "Kaynar", "given": "Kerem", "non-dropping-particle": "", "parse-names": false, "suffix": ""}, {"dropping-particle": "", "family": "Sivrikaya", "given": "Fikret", "non-dropping-particle": "", "parse-names": false, "suffix": ""}], "container-t</meta:user-defined>
    <meta:user-defined meta:name="Mendeley_Bookmark_Plv4FEPnAl_8" meta:value-type="string">itle": "IEEE Transactions on Dependable and Secure Computing", "id": "ITEM-1", "issue": "5", "issued": {"date-parts": [["2016"]]}, "page": "519-532", "publisher": "IEEE", "title": "Distributed Attack Graph Generation", "type": "article-journal", "volume":</meta:user-defined>
    <meta:user-defined meta:name="Mendeley_Bookmark_Plv4FEPnAl_9" meta:value-type="string"> "13"}, "uris": ["http://www.mendeley.com/documents/?uuid=d4f67313-bcc8-4b4b-a451-d205f4b69692"]}], "mendeley": {"formattedCitation": "[12]", "plainTextFormattedCitation": "[12]", "previouslyFormattedCitation": "[12]"}, "properties": {"noteIndex": 0}, "sc</meta:user-defined>
    <meta:user-defined meta:name="Mendeley_Bookmark_PvwbXUa2lH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PvwbXUa2lH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PvwbXUa2lH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PvwbXUa2lH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PvwbXUa2lH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PvwbXUa2lH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PvwbXUa2lH_7" meta:value-type="string">ames": false, "suffix": ""}, {"dropping-particle": "", "family": "Jones", "given": "Timothy M.", "non-dropping-particle": "", "parse-names": false, "suffix": ""}], "container-title": "Proceedings of the International Conference on Supercomputing", "id": "</meta:user-defined>
    <meta:user-defined meta:name="Mendeley_Bookmark_PvwbXUa2lH_8" meta:value-type="string">ITEM-1", "issued": {"date-parts": [["2016"]]}, "title": "Graph prefetching using data structure knowledge", "type": "article-journal", "volume": "01-03-June"}, "uris": ["http://www.mendeley.com/documents/?uuid=e7685612-c957-45ec-bd0f-7c624e9477a4"]}], "me</meta:user-defined>
    <meta:user-defined meta:name="Mendeley_Bookmark_PvwbXUa2lH_9" meta:value-type="string">ndeley": {"formattedCitation": "[3]", "plainTextFormattedCitation": "[3]", "previouslyFormattedCitation": "[3]"}, "properties": {"noteIndex": 0}, "schema": "https://github.com/citation-style-language/schema/raw/master/csl-citation.json"}</meta:user-defined>
    <meta:user-defined meta:name="Mendeley_Bookmark_Q17uAulvO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Q17uAulvO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Q17uAulvO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Q17uAulvO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Q17uAulvO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Q17uAulvO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Q17uAulvON_7" meta:value-type="string">ames": false, "suffix": ""}, {"dropping-particle": "", "family": "Jones", "given": "Timothy M.", "non-dropping-particle": "", "parse-names": false, "suffix": ""}], "container-title": "Proceedings of the International Conference on Supercomputing", "id": "</meta:user-defined>
    <meta:user-defined meta:name="Mendeley_Bookmark_Q17uAulvON_8" meta:value-type="string">ITEM-1", "issued": {"date-parts": [["2016"]]}, "title": "Graph prefetching using data structure knowledge", "type": "article-journal", "volume": "01-03-June"}, "uris": ["http://www.mendeley.com/documents/?uuid=e7685612-c957-45ec-bd0f-7c624e9477a4"]}], "me</meta:user-defined>
    <meta:user-defined meta:name="Mendeley_Bookmark_Q17uAulvON_9" meta:value-type="string">ndeley": {"formattedCitation": "[3]", "plainTextFormattedCitation": "[3]", "previouslyFormattedCitation": "[3]"}, "properties": {"noteIndex": 0}, "schema": "https://github.com/citation-style-language/schema/raw/master/csl-citation.json"}</meta:user-defined>
    <meta:user-defined meta:name="Mendeley_Bookmark_Q26hsP0cb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26hsP0cb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Q26hsP0cbt_11" meta:value-type="string">mattedCitation": "[15]"}, "properties": {"noteIndex": 0}, "schema": "https://github.com/citation-style-language/schema/raw/master/csl-citation.json"}</meta:user-defined>
    <meta:user-defined meta:name="Mendeley_Bookmark_Q26hsP0cb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26hsP0cb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26hsP0cb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26hsP0cb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26hsP0cb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26hsP0cbt_7" meta:value-type="string">-particle": "", "parse-names": false, "suffix": ""}, {"dropping-particle": "", "family": "Zheng", "given": "Long", "non-dropping-particle": "", "parse-names": false, "suffix": ""}, {"dropping-particle": "", "family": "Liao", "given": "Xiaofei", "non-dropp</meta:user-defined>
    <meta:user-defined meta:name="Mendeley_Bookmark_Q26hsP0cbt_8" meta:value-type="string">ing-particle": "", "parse-names": false, "suffix": ""}, {"dropping-particle": "", "family": "Jin", "given": "Hai", "non-dropping-particle": "", "parse-names": false, "suffix": ""}, {"dropping-particle": "", "family": "He", "given": "Bingsheng", "non-dropp</meta:user-defined>
    <meta:user-defined meta:name="Mendeley_Bookmark_Q26hsP0cb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LToWFtYOD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LToWFtYOD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QLToWFtYOD_11" meta:value-type="string">mattedCitation": "[15]"}, "properties": {"noteIndex": 0}, "schema": "https://github.com/citation-style-language/schema/raw/master/csl-citation.json"}</meta:user-defined>
    <meta:user-defined meta:name="Mendeley_Bookmark_QLToWFtYOD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LToWFtYOD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LToWFtYOD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LToWFtYOD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LToWFtYOD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LToWFtYOD_7" meta:value-type="string">-particle": "", "parse-names": false, "suffix": ""}, {"dropping-particle": "", "family": "Zheng", "given": "Long", "non-dropping-particle": "", "parse-names": false, "suffix": ""}, {"dropping-particle": "", "family": "Liao", "given": "Xiaofei", "non-dropp</meta:user-defined>
    <meta:user-defined meta:name="Mendeley_Bookmark_QLToWFtYOD_8" meta:value-type="string">ing-particle": "", "parse-names": false, "suffix": ""}, {"dropping-particle": "", "family": "Jin", "given": "Hai", "non-dropping-particle": "", "parse-names": false, "suffix": ""}, {"dropping-particle": "", "family": "He", "given": "Bingsheng", "non-dropp</meta:user-defined>
    <meta:user-defined meta:name="Mendeley_Bookmark_QLToWFtYOD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NziYXPXeO_1" meta:value-type="string">ADDIN CSL_CITATION {"citationItems": [{"id": "ITEM-1", "itemData": {"ISBN": "9781787284395", "author": [{"dropping-particle": "", "family": "Sheyner", "given": "O.", "non-dropping-particle": "", "parse-names": false, "suffix": ""}, {"dropping-particle": "</meta:user-defined>
    <meta:user-defined meta:name="Mendeley_Bookmark_QNziYXPXeO_2" meta:value-type="string">", "family": "Haines", "given": "J.", "non-dropping-particle": "", "parse-names": false, "suffix": ""}, {"dropping-particle": "", "family": "Jha", "given": "S.", "non-dropping-particle": "", "parse-names": false, "suffix": ""}, {"dropping-particle": "", "</meta:user-defined>
    <meta:user-defined meta:name="Mendeley_Bookmark_QNziYXPXeO_3" meta:value-type="string">family": "Lippmann", "given": "R..", "non-dropping-particle": "", "parse-names": false, "suffix": ""}, {"dropping-particle": "", "family": "Wing", "given": "J.", "non-dropping-particle": "", "parse-names": false, "suffix": ""}], "container-title": "Procee</meta:user-defined>
    <meta:user-defined meta:name="Mendeley_Bookmark_QNziYXPXeO_4" meta:value-type="string">ding of 2002 IEEE Symposium on Security and Privacy", "id": "ITEM-1", "issued": {"date-parts": [["2002"]]}, "page": "254-265", "title": "Automated Generation and Analysis of Attack Graphs", "type": "article-journal"}, "uris": ["http://www.mendeley.com/doc</meta:user-defined>
    <meta:user-defined meta:name="Mendeley_Bookmark_QNziYXPXeO_5" meta:value-type="string">uments/?uuid=79808207-d139-4786-bcb9-81725c915caf"]}], "mendeley": {"formattedCitation": "[7]", "plainTextFormattedCitation": "[7]", "previouslyFormattedCitation": "[7]"}, "properties": {"noteIndex": 0}, "schema": "https://github.com/citation-style-langua</meta:user-defined>
    <meta:user-defined meta:name="Mendeley_Bookmark_QNziYXPXeO_6" meta:value-type="string">ge/schema/raw/master/csl-citation.json"}</meta:user-defined>
    <meta:user-defined meta:name="Mendeley_Bookmark_QRweQt5RMz_1" meta:value-type="string">ADDIN CSL_CITATION {"citationItems": [{"id": "ITEM-1", "itemData": {"author": [{"dropping-particle": "", "family": "Berry", "given": "Jonathan", "non-dropping-particle": "", "parse-names": false, "suffix": ""}, {"dropping-particle": "", "family": "Hendric</meta:user-defined>
    <meta:user-defined meta:name="Mendeley_Bookmark_QRweQt5RMz_2" meta:value-type="string">kson", "given": "Bruce", "non-dropping-particle": "", "parse-names": false, "suffix": ""}], "container-title": "Computing in Science and Engineering", "id": "ITEM-1", "issued": {"date-parts": [["2007"]]}, "title": "Graph Analysis with High Performance Com</meta:user-defined>
    <meta:user-defined meta:name="Mendeley_Bookmark_QRweQt5RMz_3" meta:value-type="string">puting.", "type": "article-journal"}, "uris": ["http://www.mendeley.com/documents/?uuid=31bc806e-fca8-4a0d-bbfe-c95cfd482562"]}], "mendeley": {"formattedCitation": "[1]", "plainTextFormattedCitation": "[1]", "previouslyFormattedCitation": "[1]"}, "propert</meta:user-defined>
    <meta:user-defined meta:name="Mendeley_Bookmark_QRweQt5RMz_4" meta:value-type="string">ies": {"noteIndex": 0}, "schema": "https://github.com/citation-style-language/schema/raw/master/csl-citation.json"}</meta:user-defined>
    <meta:user-defined meta:name="Mendeley_Bookmark_QSCKcQHmbr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QSCKcQHmbr_10" meta:value-type="string">itation": "[16]", "plainTextFormattedCitation": "[16]"}, "properties": {"noteIndex": 0}, "schema": "https://github.com/citation-style-language/schema/raw/master/csl-citation.json"}</meta:user-defined>
    <meta:user-defined meta:name="Mendeley_Bookmark_QSCKcQHmbr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QSCKcQHmbr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QSCKcQHmbr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QSCKcQHmbr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QSCKcQHmbr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QSCKcQHmbr_7" meta:value-type="string">ysis and vulnerability remediation stages.", "author": [{"dropping-particle": "", "family": "Albanese", "given": "Massimiliano", "non-dropping-particle": "", "parse-names": false, "suffix": ""}, {"dropping-particle": "", "family": "Jajodia", "given": "Sus</meta:user-defined>
    <meta:user-defined meta:name="Mendeley_Bookmark_QSCKcQHmbr_8" meta:value-type="string">hil", "non-dropping-particle": "", "parse-names": false, "suffix": ""}], "container-title": "The Journal of Defense Modeling and Simulation: Applications, Methodology, Technology", "id": "ITEM-1", "issue": "1", "issued": {"date-parts": [["2018", "1", "26"</meta:user-defined>
    <meta:user-defined meta:name="Mendeley_Bookmark_QSCKcQHmbr_9" meta:value-type="string">]]}, "page": "79-93", "title": "A Graphical Model to Assess the Impact of Multi-Step Attacks", "type": "article-journal", "volume": "15"}, "uris": ["http://www.mendeley.com/documents/?uuid=f485b63b-0aef-4614-ba76-b7e15da8bf17"]}], "mendeley": {"formattedC</meta:user-defined>
    <meta:user-defined meta:name="Mendeley_Bookmark_QijCHY7Oc1_1" meta:value-type="string">ADDIN CSL_CITATION {"citationItems": [{"id": "ITEM-1", "itemData": {"author": [{"dropping-particle": "", "family": "Berry", "given": "Jonathan", "non-dropping-particle": "", "parse-names": false, "suffix": ""}, {"dropping-particle": "", "family": "Hendric</meta:user-defined>
    <meta:user-defined meta:name="Mendeley_Bookmark_QijCHY7Oc1_2" meta:value-type="string">kson", "given": "Bruce", "non-dropping-particle": "", "parse-names": false, "suffix": ""}], "container-title": "Computing in Science and Engineering", "id": "ITEM-1", "issued": {"date-parts": [["2007"]]}, "title": "Graph Analysis with High Performance Com</meta:user-defined>
    <meta:user-defined meta:name="Mendeley_Bookmark_QijCHY7Oc1_3" meta:value-type="string">puting.", "type": "article-journal"}, "uris": ["http://www.mendeley.com/documents/?uuid=31bc806e-fca8-4a0d-bbfe-c95cfd482562"]}], "mendeley": {"formattedCitation": "[1]", "plainTextFormattedCitation": "[1]", "previouslyFormattedCitation": "[1]"}, "propert</meta:user-defined>
    <meta:user-defined meta:name="Mendeley_Bookmark_QijCHY7Oc1_4" meta:value-type="string">ies": {"noteIndex": 0}, "schema": "https://github.com/citation-style-language/schema/raw/master/csl-citation.json"}</meta:user-defined>
    <meta:user-defined meta:name="Mendeley_Bookmark_QjXQVoHpL1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jXQVoHpL1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jXQVoHpL1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jXQVoHpL1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jXQVoHpL1_5" meta:value-type="string"> {"dropping-particle": "", "family": "Tianyi", "given": "Ji", "non-dropping-particle": "", "parse-names": false, "suffix": ""}, {"dropping-particle": "", "family": "Haitao", "given": "Zheng", "non-dropping-particle": "", "parse-names": false, "suffix": ""</meta:user-defined>
    <meta:user-defined meta:name="Mendeley_Bookmark_QjXQVoHpL1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jXQVoHpL1_7" meta:value-type="string">cle-journal"}, "uris": ["http://www.mendeley.com/documents/?uuid=92272c99-c37a-41ef-a1e1-9df7a1b73910"]}], "mendeley": {"formattedCitation": "[29]", "plainTextFormattedCitation": "[29]", "previouslyFormattedCitation": "[29]"}, "properties": {"noteIndex": </meta:user-defined>
    <meta:user-defined meta:name="Mendeley_Bookmark_QjXQVoHpL1_8" meta:value-type="string">0}, "schema": "https://github.com/citation-style-language/schema/raw/master/csl-citation.json"}</meta:user-defined>
    <meta:user-defined meta:name="Mendeley_Bookmark_QmrTPUw8nu_1" meta:value-type="string">ADDIN CSL_CITATION {"citationItems": [{"id": "ITEM-1", "itemData": {"author": [{"dropping-particle": "", "family": "Berry", "given": "Jonathan", "non-dropping-particle": "", "parse-names": false, "suffix": ""}, {"dropping-particle": "", "family": "Hendric</meta:user-defined>
    <meta:user-defined meta:name="Mendeley_Bookmark_QmrTPUw8nu_2" meta:value-type="string">kson", "given": "Bruce", "non-dropping-particle": "", "parse-names": false, "suffix": ""}], "container-title": "Computing in Science and Engineering", "id": "ITEM-1", "issued": {"date-parts": [["2007"]]}, "title": "Graph Analysis with High Performance Com</meta:user-defined>
    <meta:user-defined meta:name="Mendeley_Bookmark_QmrTPUw8nu_3" meta:value-type="string">puting.", "type": "article-journal"}, "uris": ["http://www.mendeley.com/documents/?uuid=31bc806e-fca8-4a0d-bbfe-c95cfd482562"]}], "mendeley": {"formattedCitation": "[1]", "plainTextFormattedCitation": "[1]", "previouslyFormattedCitation": "[1]"}, "propert</meta:user-defined>
    <meta:user-defined meta:name="Mendeley_Bookmark_QmrTPUw8nu_4" meta:value-type="string">ies": {"noteIndex": 0}, "schema": "https://github.com/citation-style-language/schema/raw/master/csl-citation.json"}</meta:user-defined>
    <meta:user-defined meta:name="Mendeley_Bookmark_Qu5OWGhU31_1" meta:value-type="string">ADDIN CSL_CITATION {"citationItems": [{"id": "ITEM-1", "itemData": {"ISBN": "1595935185", "author": [{"dropping-particle": "", "family": "Ou", "given": "Xinming", "non-dropping-particle": "", "parse-names": false, "suffix": ""}, {"dropping-particle": "", </meta:user-defined>
    <meta:user-defined meta:name="Mendeley_Bookmark_Qu5OWGhU31_2" meta:value-type="string">"family": "Boyer", "given": "Wayne F", "non-dropping-particle": "", "parse-names": false, "suffix": ""}, {"dropping-particle": "", "family": "Mcqueen", "given": "Miles A", "non-dropping-particle": "", "parse-names": false, "suffix": ""}], "id": "ITEM-1", </meta:user-defined>
    <meta:user-defined meta:name="Mendeley_Bookmark_Qu5OWGhU31_3" meta:value-type="string">"issued": {"date-parts": [["2006"]]}, "page": "336-345", "title": "A Scalable Approach to Attack Graph Generation", "type": "article-journal"}, "uris": ["http://www.mendeley.com/documents/?uuid=20d94c9a-9496-4167-90aa-6f2f1e75f1ec"]}], "mendeley": {"forma</meta:user-defined>
    <meta:user-defined meta:name="Mendeley_Bookmark_Qu5OWGhU31_4" meta:value-type="string">ttedCitation": "[6]", "plainTextFormattedCitation": "[6]", "previouslyFormattedCitation": "[6]"}, "properties": {"noteIndex": 0}, "schema": "https://github.com/citation-style-language/schema/raw/master/csl-citation.json"}</meta:user-defined>
    <meta:user-defined meta:name="Mendeley_Bookmark_QuCTDjujAr_1" meta:value-type="string">ADDIN CSL_CITATION {"citationItems": [{"id": "ITEM-1", "itemData": {"ISBN": "1595935185", "author": [{"dropping-particle": "", "family": "Ou", "given": "Xinming", "non-dropping-particle": "", "parse-names": false, "suffix": ""}, {"dropping-particle": "", </meta:user-defined>
    <meta:user-defined meta:name="Mendeley_Bookmark_QuCTDjujAr_2" meta:value-type="string">"family": "Boyer", "given": "Wayne F", "non-dropping-particle": "", "parse-names": false, "suffix": ""}, {"dropping-particle": "", "family": "Mcqueen", "given": "Miles A", "non-dropping-particle": "", "parse-names": false, "suffix": ""}], "id": "ITEM-1", </meta:user-defined>
    <meta:user-defined meta:name="Mendeley_Bookmark_QuCTDjujAr_3" meta:value-type="string">"issued": {"date-parts": [["2006"]]}, "page": "336-345", "title": "A Scalable Approach to Attack Graph Generation", "type": "article-journal"}, "uris": ["http://www.mendeley.com/documents/?uuid=20d94c9a-9496-4167-90aa-6f2f1e75f1ec"]}], "mendeley": {"forma</meta:user-defined>
    <meta:user-defined meta:name="Mendeley_Bookmark_QuCTDjujAr_4" meta:value-type="string">ttedCitation": "[6]", "plainTextFormattedCitation": "[6]", "previouslyFormattedCitation": "[6]"}, "properties": {"noteIndex": 0}, "schema": "https://github.com/citation-style-language/schema/raw/master/csl-citation.json"}</meta:user-defined>
    <meta:user-defined meta:name="Mendeley_Bookmark_QuNJAGf59c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QuNJAGf59c_10" meta:value-type="string">eley.com/documents/?uuid=bb822e8c-7586-4062-b1ac-5a59e39d5598"]}], "mendeley": {"formattedCitation": "[27]", "plainTextFormattedCitation": "[27]", "previouslyFormattedCitation": "[24]"}, "properties": {"noteIndex": 0}, "schema": "https://github.com/citati</meta:user-defined>
    <meta:user-defined meta:name="Mendeley_Bookmark_QuNJAGf59c_11" meta:value-type="string">on-style-language/schema/raw/master/csl-citation.json"}</meta:user-defined>
    <meta:user-defined meta:name="Mendeley_Bookmark_QuNJAGf59c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QuNJAGf59c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QuNJAGf59c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QuNJAGf59c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QuNJAGf59c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QuNJAGf59c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QuNJAGf59c_8" meta:value-type="string"> "", "family": "Sheyner", "given": "O.", "non-dropping-particle": "", "parse-names": false, "suffix": ""}, {"dropping-particle": "", "family": "Wing", "given": "J.", "non-dropping-particle": "", "parse-names": false, "suffix": ""}], "container-title": "Pr</meta:user-defined>
    <meta:user-defined meta:name="Mendeley_Bookmark_QuNJAGf59c_9" meta:value-type="string">oceedings of the Computer Security Foundations Workshop", "id": "ITEM-1", "issued": {"date-parts": [["2002"]]}, "page": "49-63", "title": "Two formal analyses of attack graphs", "type": "article-journal", "volume": "2002-Janua"}, "uris": ["http://www.mend</meta:user-defined>
    <meta:user-defined meta:name="Mendeley_Bookmark_QuhJSsxNcN_1" meta:value-type="string">ADDIN CSL_CITATION {"citationItems": [{"id": "ITEM-1", "itemData": {"DOI": "10.1007/b104908", "ISBN": "0-387-24226-0", "author": [{"dropping-particle": "", "family": "Jajodia", "given": "S.", "non-dropping-particle": "", "parse-names": false, "suffix": ""</meta:user-defined>
    <meta:user-defined meta:name="Mendeley_Bookmark_QuhJSsxNcN_2" meta:value-type="string">}, {"dropping-particle": "", "family": "Noel", "given": "S.", "non-dropping-particle": "", "parse-names": false, "suffix": ""}, {"dropping-particle": "", "family": "O'Berry", "given": "B.", "non-dropping-particle": "", "parse-names": false, "suffix": ""}]</meta:user-defined>
    <meta:user-defined meta:name="Mendeley_Bookmark_QuhJSsxNcN_3" meta:value-type="string">, "collection-title": "Massive Computing", "editor": [{"dropping-particle": "", "family": "Kumar", "given": "Vipin", "non-dropping-particle": "", "parse-names": false, "suffix": ""}, {"dropping-particle": "", "family": "Srivastava", "given": "Jaideep", "n</meta:user-defined>
    <meta:user-defined meta:name="Mendeley_Bookmark_QuhJSsxNcN_4" meta:value-type="string">on-dropping-particle": "", "parse-names": false, "suffix": ""}, {"dropping-particle": "", "family": "Lazarevic", "given": "Aleksandar", "non-dropping-particle": "", "parse-names": false, "suffix": ""}], "id": "ITEM-1", "issued": {"date-parts": [["2005"]]}</meta:user-defined>
    <meta:user-defined meta:name="Mendeley_Bookmark_QuhJSsxNcN_5" meta:value-type="string">, "publisher": "Springer-Verlag", "publisher-place": "New York", "title": "Topological Analysis of Network Attack Vulnerability", "type": "book", "volume": "5"}, "uris": ["http://www.mendeley.com/documents/?uuid=eebc859b-867e-4641-8e9c-a5c7ed8ed43d"]}], "</meta:user-defined>
    <meta:user-defined meta:name="Mendeley_Bookmark_QuhJSsxNcN_6" meta:value-type="string">mendeley": {"formattedCitation": "[14]", "plainTextFormattedCitation": "[14]"}, "properties": {"noteIndex": 0}, "schema": "https://github.com/citation-style-language/schema/raw/master/csl-citation.json"}</meta:user-defined>
    <meta:user-defined meta:name="Mendeley_Bookmark_QyV4jTubt2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QyV4jTubt2_10" meta:value-type="string">eley.com/documents/?uuid=bb822e8c-7586-4062-b1ac-5a59e39d5598"]}], "mendeley": {"formattedCitation": "[27]", "plainTextFormattedCitation": "[27]", "previouslyFormattedCitation": "[24]"}, "properties": {"noteIndex": 0}, "schema": "https://github.com/citati</meta:user-defined>
    <meta:user-defined meta:name="Mendeley_Bookmark_QyV4jTubt2_11" meta:value-type="string">on-style-language/schema/raw/master/csl-citation.json"}</meta:user-defined>
    <meta:user-defined meta:name="Mendeley_Bookmark_QyV4jTubt2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QyV4jTubt2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QyV4jTubt2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QyV4jTubt2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QyV4jTubt2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QyV4jTubt2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QyV4jTubt2_8" meta:value-type="string"> "", "family": "Sheyner", "given": "O.", "non-dropping-particle": "", "parse-names": false, "suffix": ""}, {"dropping-particle": "", "family": "Wing", "given": "J.", "non-dropping-particle": "", "parse-names": false, "suffix": ""}], "container-title": "Pr</meta:user-defined>
    <meta:user-defined meta:name="Mendeley_Bookmark_QyV4jTubt2_9" meta:value-type="string">oceedings of the Computer Security Foundations Workshop", "id": "ITEM-1", "issued": {"date-parts": [["2002"]]}, "page": "49-63", "title": "Two formal analyses of attack graphs", "type": "article-journal", "volume": "2002-Janua"}, "uris": ["http://www.mend</meta:user-defined>
    <meta:user-defined meta:name="Mendeley_Bookmark_R2Dy6tmEfE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R2Dy6tmEfE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R2Dy6tmEfE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R2Dy6tmEfE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R2Dy6tmEfE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R2Dy6tmEfE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R2Dy6tmEfE_7" meta:value-type="string">"", "family": "Kaynar", "given": "Kerem", "non-dropping-particle": "", "parse-names": false, "suffix": ""}, {"dropping-particle": "", "family": "Sivrikaya", "given": "Fikret", "non-dropping-particle": "", "parse-names": false, "suffix": ""}], "container-t</meta:user-defined>
    <meta:user-defined meta:name="Mendeley_Bookmark_R2Dy6tmEfE_8" meta:value-type="string">itle": "IEEE Transactions on Dependable and Secure Computing", "id": "ITEM-1", "issue": "5", "issued": {"date-parts": [["2016"]]}, "page": "519-532", "publisher": "IEEE", "title": "Distributed Attack Graph Generation", "type": "article-journal", "volume":</meta:user-defined>
    <meta:user-defined meta:name="Mendeley_Bookmark_R2Dy6tmEfE_9" meta:value-type="string"> "13"}, "uris": ["http://www.mendeley.com/documents/?uuid=d4f67313-bcc8-4b4b-a451-d205f4b69692"]}], "properties": {"noteIndex": 0}, "schema": "https://github.com/citation-style-language/schema/raw/master/csl-citation.json"}</meta:user-defined>
    <meta:user-defined meta:name="Mendeley_Bookmark_R2FXdmlPK1_1" meta:value-type="string">ADDIN CSL_CITATION {"citationItems": [{"id": "ITEM-1", "itemData": {"DOI": "10.1109/DISCEX.2001.932182", "ISBN": "0-7695-1212-7", "author": [{"dropping-particle": "", "family": "Swiler", "given": "L.P.", "non-dropping-particle": "", "parse-names": false, </meta:user-defined>
    <meta:user-defined meta:name="Mendeley_Bookmark_R2FXdmlPK1_2" meta:value-type="string">"suffix": ""}, {"dropping-particle": "", "family": "Phillips", "given": "Cynthia", "non-dropping-particle": "", "parse-names": false, "suffix": ""}, {"dropping-particle": "", "family": "Ellis", "given": "D.", "non-dropping-particle": "", "parse-names": fa</meta:user-defined>
    <meta:user-defined meta:name="Mendeley_Bookmark_R2FXdmlPK1_3" meta:value-type="string">lse, "suffix": ""}, {"dropping-particle": "", "family": "Chakerian", "given": "S.", "non-dropping-particle": "", "parse-names": false, "suffix": ""}], "container-title": "Proceedings DARPA Information Survivability Conference and Exposition II. DISCEX'01"</meta:user-defined>
    <meta:user-defined meta:name="Mendeley_Bookmark_R2FXdmlPK1_4" meta:value-type="string">, "id": "ITEM-1", "issued": {"date-parts": [["2001"]]}, "page": "307-321", "publisher": "IEEE Comput. Soc", "publisher-place": "Anaheim, CA", "title": "Computer-attack graph generation tool", "type": "paper-conference", "volume": "2"}, "uris": ["http://ww</meta:user-defined>
    <meta:user-defined meta:name="Mendeley_Bookmark_R2FXdmlPK1_5" meta:value-type="string">w.mendeley.com/documents/?uuid=2ebcc49e-11da-46bb-a544-b1782af5d6b2"]}], "mendeley": {"formattedCitation": "[27]", "plainTextFormattedCitation": "[27]", "previouslyFormattedCitation": "[27]"}, "properties": {"noteIndex": 0}, "schema": "https://github.com/</meta:user-defined>
    <meta:user-defined meta:name="Mendeley_Bookmark_R2FXdmlPK1_6" meta:value-type="string">citation-style-language/schema/raw/master/csl-citation.json"}</meta:user-defined>
    <meta:user-defined meta:name="Mendeley_Bookmark_R4LgVSIJvC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R4LgVSIJvC_10" meta:value-type="string">x": 0}, "schema": "https://github.com/citation-style-language/schema/raw/master/csl-citation.json"}</meta:user-defined>
    <meta:user-defined meta:name="Mendeley_Bookmark_R4LgVSIJvC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R4LgVSIJvC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R4LgVSIJvC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R4LgVSIJvC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R4LgVSIJvC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R4LgVSIJvC_7" meta:value-type="string">ysis and vulnerability remediation stages.", "author": [{"dropping-particle": "", "family": "Albanese", "given": "Massimiliano", "non-dropping-particle": "", "parse-names": false, "suffix": ""}, {"dropping-particle": "", "family": "Jajodia", "given": "Sus</meta:user-defined>
    <meta:user-defined meta:name="Mendeley_Bookmark_R4LgVSIJvC_8" meta:value-type="string">hil", "non-dropping-particle": "", "parse-names": false, "suffix": ""}], "container-title": "The Journal of Defense Modeling and Simulation: Applications, Methodology, Technology", "id": "ITEM-1", "issue": "1", "issued": {"date-parts": [["2018", "1", "26"</meta:user-defined>
    <meta:user-defined meta:name="Mendeley_Bookmark_R4LgVSIJvC_9" meta:value-type="string">]]}, "page": "79-93", "title": "A Graphical Model to Assess the Impact of Multi-Step Attacks", "type": "article-journal", "volume": "15"}, "uris": ["http://www.mendeley.com/documents/?uuid=f485b63b-0aef-4614-ba76-b7e15da8bf17"]}], "properties": {"noteInde</meta:user-defined>
    <meta:user-defined meta:name="Mendeley_Bookmark_R9iKrcaYK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9iKrcaYK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9iKrcaYK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9iKrcaYK4_4" meta:value-type="string">, "parse-names": false, "suffix": ""}, {"dropping-particle": "", "family": "Hawrylak", "given": "Peter", "non-dropping-particle": "", "parse-names": false, "suffix": ""}, {"dropping-particle": "", "family": "Hale", "given": "John", "non-dropping-particle"</meta:user-defined>
    <meta:user-defined meta:name="Mendeley_Bookmark_R9iKrcaYK4_5" meta:value-type="string">: "", "parse-names": false, "suffix": ""}], "container-title": "Proceedings - 2019 2nd International Conference on Data Intelligence and Security, ICDIS 2019", "id": "ITEM-1", "issued": {"date-parts": [["2019"]]}, "page": "174-179", "title": "Concurrency </meta:user-defined>
    <meta:user-defined meta:name="Mendeley_Bookmark_R9iKrcaYK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9iKrcaYK4_7" meta:value-type="string">ttedCitation": "[9]"}, "properties": {"noteIndex": 0}, "schema": "https://github.com/citation-style-language/schema/raw/master/csl-citation.json"}</meta:user-defined>
    <meta:user-defined meta:name="Mendeley_Bookmark_RKh7XbOHuL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RKh7XbOHuL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RKh7XbOHuL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RKh7XbOHuL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RKh7XbOHuL_5" meta:value-type="string">uffix": ""}, {"dropping-particle": "", "family": "Johnson", "given": "John R.", "non-dropping-particle": "", "parse-names": false, "suffix": ""}, {"dropping-particle": "", "family": "Halappanavar", "given": "Mahantesh", "non-dropping-particle": "", "parse</meta:user-defined>
    <meta:user-defined meta:name="Mendeley_Bookmark_RKh7XbOHuL_6" meta:value-type="string">-names": false, "suffix": ""}], "container-title": "ACM International Conference Proceeding Series", "id": "ITEM-1", "issued": {"date-parts": [["2013"]]}, "title": "Graph coarsening for path finding in cybersecurity graphs", "type": "article-journal"}, "u</meta:user-defined>
    <meta:user-defined meta:name="Mendeley_Bookmark_RKh7XbOHuL_7" meta:value-type="string">ris": ["http://www.mendeley.com/documents/?uuid=aff5b040-4bea-414d-8b60-c0bf3e92ea82"]}], "mendeley": {"formattedCitation": "[28]", "plainTextFormattedCitation": "[28]", "previouslyFormattedCitation": "[28]"}, "properties": {"noteIndex": 0}, "schema": "ht</meta:user-defined>
    <meta:user-defined meta:name="Mendeley_Bookmark_RKh7XbOHuL_8" meta:value-type="string">tps://github.com/citation-style-language/schema/raw/master/csl-citation.json"}</meta:user-defined>
    <meta:user-defined meta:name="Mendeley_Bookmark_RcVpE08CJc_1" meta:value-type="string">ADDIN CSL_CITATION {"citationItems": [{"id": "ITEM-1", "itemData": {"ISBN": "1595935185", "author": [{"dropping-particle": "", "family": "Ou", "given": "Xinming", "non-dropping-particle": "", "parse-names": false, "suffix": ""}, {"dropping-particle": "", </meta:user-defined>
    <meta:user-defined meta:name="Mendeley_Bookmark_RcVpE08CJc_2" meta:value-type="string">"family": "Boyer", "given": "Wayne F", "non-dropping-particle": "", "parse-names": false, "suffix": ""}, {"dropping-particle": "", "family": "Mcqueen", "given": "Miles A", "non-dropping-particle": "", "parse-names": false, "suffix": ""}], "id": "ITEM-1", </meta:user-defined>
    <meta:user-defined meta:name="Mendeley_Bookmark_RcVpE08CJc_3" meta:value-type="string">"issued": {"date-parts": [["2006"]]}, "page": "336-345", "title": "A Scalable Approach to Attack Graph Generation", "type": "article-journal"}, "uris": ["http://www.mendeley.com/documents/?uuid=20d94c9a-9496-4167-90aa-6f2f1e75f1ec"]}], "properties": {"not</meta:user-defined>
    <meta:user-defined meta:name="Mendeley_Bookmark_RcVpE08CJc_4" meta:value-type="string">eIndex": 0}, "schema": "https://github.com/citation-style-language/schema/raw/master/csl-citation.json"}</meta:user-defined>
    <meta:user-defined meta:name="Mendeley_Bookmark_RkAyNbqE2L_1" meta:value-type="string">ADDIN CSL_CITATION {"citationItems": [{"id": "ITEM-1", "itemData": {"ISBN": "9781787284395", "author": [{"dropping-particle": "", "family": "Sheyner", "given": "O.", "non-dropping-particle": "", "parse-names": false, "suffix": ""}, {"dropping-particle": "</meta:user-defined>
    <meta:user-defined meta:name="Mendeley_Bookmark_RkAyNbqE2L_2" meta:value-type="string">", "family": "Haines", "given": "J.", "non-dropping-particle": "", "parse-names": false, "suffix": ""}, {"dropping-particle": "", "family": "Jha", "given": "S.", "non-dropping-particle": "", "parse-names": false, "suffix": ""}, {"dropping-particle": "", "</meta:user-defined>
    <meta:user-defined meta:name="Mendeley_Bookmark_RkAyNbqE2L_3" meta:value-type="string">family": "Lippmann", "given": "R..", "non-dropping-particle": "", "parse-names": false, "suffix": ""}, {"dropping-particle": "", "family": "Wing", "given": "J.", "non-dropping-particle": "", "parse-names": false, "suffix": ""}], "container-title": "Procee</meta:user-defined>
    <meta:user-defined meta:name="Mendeley_Bookmark_RkAyNbqE2L_4" meta:value-type="string">ding of 2002 IEEE Symposium on Security and Privacy", "id": "ITEM-1", "issued": {"date-parts": [["2002"]]}, "page": "254-265", "title": "Automated Generation and Analysis of Attack Graphs", "type": "article-journal"}, "uris": ["http://www.mendeley.com/doc</meta:user-defined>
    <meta:user-defined meta:name="Mendeley_Bookmark_RkAyNbqE2L_5" meta:value-type="string">uments/?uuid=79808207-d139-4786-bcb9-81725c915caf"]}], "mendeley": {"formattedCitation": "[7]", "plainTextFormattedCitation": "[7]", "previouslyFormattedCitation": "[7]"}, "properties": {"noteIndex": 0}, "schema": "https://github.com/citation-style-langua</meta:user-defined>
    <meta:user-defined meta:name="Mendeley_Bookmark_RkAyNbqE2L_6" meta:value-type="string">ge/schema/raw/master/csl-citation.json"}</meta:user-defined>
    <meta:user-defined meta:name="Mendeley_Bookmark_RoIMr3omiW_1" meta:value-type="string">ADDIN CSL_CITATION {"citationItems": [{"id": "ITEM-1", "itemData": {"ISBN": "1595935185", "author": [{"dropping-particle": "", "family": "Ou", "given": "Xinming", "non-dropping-particle": "", "parse-names": false, "suffix": ""}, {"dropping-particle": "", </meta:user-defined>
    <meta:user-defined meta:name="Mendeley_Bookmark_RoIMr3omiW_2" meta:value-type="string">"family": "Boyer", "given": "Wayne F", "non-dropping-particle": "", "parse-names": false, "suffix": ""}, {"dropping-particle": "", "family": "Mcqueen", "given": "Miles A", "non-dropping-particle": "", "parse-names": false, "suffix": ""}], "id": "ITEM-1", </meta:user-defined>
    <meta:user-defined meta:name="Mendeley_Bookmark_RoIMr3omiW_3" meta:value-type="string">"issued": {"date-parts": [["2006"]]}, "page": "336-345", "title": "A Scalable Approach to Attack Graph Generation", "type": "article-journal"}, "uris": ["http://www.mendeley.com/documents/?uuid=20d94c9a-9496-4167-90aa-6f2f1e75f1ec"]}], "mendeley": {"forma</meta:user-defined>
    <meta:user-defined meta:name="Mendeley_Bookmark_RoIMr3omiW_4" meta:value-type="string">ttedCitation": "[6]", "plainTextFormattedCitation": "[6]", "previouslyFormattedCitation": "[6]"}, "properties": {"noteIndex": 0}, "schema": "https://github.com/citation-style-language/schema/raw/master/csl-citation.json"}</meta:user-defined>
    <meta:user-defined meta:name="Mendeley_Bookmark_RscbdYIYm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scbdYIYm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scbdYIYm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scbdYIYmP_4" meta:value-type="string">, "parse-names": false, "suffix": ""}, {"dropping-particle": "", "family": "Hawrylak", "given": "Peter", "non-dropping-particle": "", "parse-names": false, "suffix": ""}, {"dropping-particle": "", "family": "Hale", "given": "John", "non-dropping-particle"</meta:user-defined>
    <meta:user-defined meta:name="Mendeley_Bookmark_RscbdYIYmP_5" meta:value-type="string">: "", "parse-names": false, "suffix": ""}], "container-title": "Proceedings - 2019 2nd International Conference on Data Intelligence and Security, ICDIS 2019", "id": "ITEM-1", "issued": {"date-parts": [["2019"]]}, "page": "174-179", "title": "Concurrency </meta:user-defined>
    <meta:user-defined meta:name="Mendeley_Bookmark_RscbdYIYm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scbdYIYmP_7" meta:value-type="string">ttedCitation": "[9]"}, "properties": {"noteIndex": 0}, "schema": "https://github.com/citation-style-language/schema/raw/master/csl-citation.json"}</meta:user-defined>
    <meta:user-defined meta:name="Mendeley_Bookmark_S3TxZ5mUK8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S3TxZ5mUK8_10" meta:value-type="string">", "previouslyFormattedCitation": "[8]"}, "properties": {"noteIndex": 0}, "schema": "https://github.com/citation-style-language/schema/raw/master/csl-citation.json"}</meta:user-defined>
    <meta:user-defined meta:name="Mendeley_Bookmark_S3TxZ5mUK8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S3TxZ5mUK8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S3TxZ5mUK8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S3TxZ5mUK8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S3TxZ5mUK8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S3TxZ5mUK8_7" meta:value-type="string">posed methodology. \u00a9 Springer Science+Business Media, LLC 2010.", "author": [{"dropping-particle": "", "family": "Ghosh", "given": "Nirnay", "non-dropping-particle": "", "parse-names": false, "suffix": ""}, {"dropping-particle": "", "family": "Ghosh"</meta:user-defined>
    <meta:user-defined meta:name="Mendeley_Bookmark_S3TxZ5mUK8_8" meta:value-type="string">, "given": "S. K.", "non-dropping-particle": "", "parse-names": false, "suffix": ""}], "container-title": "Applied Intelligence", "id": "ITEM-1", "issue": "2", "issued": {"date-parts": [["2012"]]}, "page": "369-390", "title": "A planner-based approach to </meta:user-defined>
    <meta:user-defined meta:name="Mendeley_Bookmark_S3TxZ5mUK8_9" meta:value-type="string">generate and analyze minimal attack graph", "type": "article-journal", "volume": "36"}, "uris": ["http://www.mendeley.com/documents/?uuid=174b4eb3-8ed0-4dc9-b149-61b9c6a477e4"]}], "mendeley": {"formattedCitation": "[8]", "plainTextFormattedCitation": "[8]</meta:user-defined>
    <meta:user-defined meta:name="Mendeley_Bookmark_S77ycIFHJ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77ycIFHJ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77ycIFHJ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77ycIFHJO_4" meta:value-type="string">, "parse-names": false, "suffix": ""}, {"dropping-particle": "", "family": "Hawrylak", "given": "Peter", "non-dropping-particle": "", "parse-names": false, "suffix": ""}, {"dropping-particle": "", "family": "Hale", "given": "John", "non-dropping-particle"</meta:user-defined>
    <meta:user-defined meta:name="Mendeley_Bookmark_S77ycIFHJO_5" meta:value-type="string">: "", "parse-names": false, "suffix": ""}], "container-title": "Proceedings - 2019 2nd International Conference on Data Intelligence and Security, ICDIS 2019", "id": "ITEM-1", "issued": {"date-parts": [["2019"]]}, "page": "174-179", "title": "Concurrency </meta:user-defined>
    <meta:user-defined meta:name="Mendeley_Bookmark_S77ycIFHJ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77ycIFHJO_7" meta:value-type="string">ttedCitation": "[9]"}, "properties": {"noteIndex": 0}, "schema": "https://github.com/citation-style-language/schema/raw/master/csl-citation.json"}</meta:user-defined>
    <meta:user-defined meta:name="Mendeley_Bookmark_SGyckciYAm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GyckciYAm_10" meta:value-type="string">eley.com/documents/?uuid=bb822e8c-7586-4062-b1ac-5a59e39d5598"]}], "mendeley": {"formattedCitation": "[27]", "plainTextFormattedCitation": "[27]", "previouslyFormattedCitation": "[24]"}, "properties": {"noteIndex": 0}, "schema": "https://github.com/citati</meta:user-defined>
    <meta:user-defined meta:name="Mendeley_Bookmark_SGyckciYAm_11" meta:value-type="string">on-style-language/schema/raw/master/csl-citation.json"}</meta:user-defined>
    <meta:user-defined meta:name="Mendeley_Bookmark_SGyckciYAm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GyckciYAm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GyckciYAm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GyckciYAm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GyckciYAm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GyckciYAm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GyckciYAm_8" meta:value-type="string"> "", "family": "Sheyner", "given": "O.", "non-dropping-particle": "", "parse-names": false, "suffix": ""}, {"dropping-particle": "", "family": "Wing", "given": "J.", "non-dropping-particle": "", "parse-names": false, "suffix": ""}], "container-title": "Pr</meta:user-defined>
    <meta:user-defined meta:name="Mendeley_Bookmark_SGyckciYAm_9" meta:value-type="string">oceedings of the Computer Security Foundations Workshop", "id": "ITEM-1", "issued": {"date-parts": [["2002"]]}, "page": "49-63", "title": "Two formal analyses of attack graphs", "type": "article-journal", "volume": "2002-Janua"}, "uris": ["http://www.mend</meta:user-defined>
    <meta:user-defined meta:name="Mendeley_Bookmark_SLvhzNPfyO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SLvhzNPfyO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SLvhzNPfyO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SLvhzNPfyO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SLvhzNPfyO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SLvhzNPfyO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SLvhzNPfyO_7" meta:value-type="string">ames": false, "suffix": ""}, {"dropping-particle": "", "family": "Jones", "given": "Timothy M.", "non-dropping-particle": "", "parse-names": false, "suffix": ""}], "container-title": "Proceedings of the International Conference on Supercomputing", "id": "</meta:user-defined>
    <meta:user-defined meta:name="Mendeley_Bookmark_SLvhzNPfyO_8" meta:value-type="string">ITEM-1", "issued": {"date-parts": [["2016"]]}, "title": "Graph prefetching using data structure knowledge", "type": "article-journal", "volume": "01-03-June"}, "uris": ["http://www.mendeley.com/documents/?uuid=e7685612-c957-45ec-bd0f-7c624e9477a4"]}], "me</meta:user-defined>
    <meta:user-defined meta:name="Mendeley_Bookmark_SLvhzNPfyO_9" meta:value-type="string">ndeley": {"formattedCitation": "[3]", "plainTextFormattedCitation": "[3]", "previouslyFormattedCitation": "[3]"}, "properties": {"noteIndex": 0}, "schema": "https://github.com/citation-style-language/schema/raw/master/csl-citation.json"}</meta:user-defined>
    <meta:user-defined meta:name="Mendeley_Bookmark_SNBS0amaCx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NBS0amaCx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NBS0amaCx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NBS0amaCx_4" meta:value-type="string">, "parse-names": false, "suffix": ""}, {"dropping-particle": "", "family": "Hawrylak", "given": "Peter", "non-dropping-particle": "", "parse-names": false, "suffix": ""}, {"dropping-particle": "", "family": "Hale", "given": "John", "non-dropping-particle"</meta:user-defined>
    <meta:user-defined meta:name="Mendeley_Bookmark_SNBS0amaCx_5" meta:value-type="string">: "", "parse-names": false, "suffix": ""}], "container-title": "Proceedings - 2019 2nd International Conference on Data Intelligence and Security, ICDIS 2019", "id": "ITEM-1", "issued": {"date-parts": [["2019"]]}, "page": "174-179", "title": "Concurrency </meta:user-defined>
    <meta:user-defined meta:name="Mendeley_Bookmark_SNBS0amaCx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NBS0amaCx_7" meta:value-type="string">ttedCitation": "[9]"}, "properties": {"noteIndex": 0}, "schema": "https://github.com/citation-style-language/schema/raw/master/csl-citation.json"}</meta:user-defined>
    <meta:user-defined meta:name="Mendeley_Bookmark_SSlMIkELRb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SSlMIkELRb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SSlMIkELRb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SSlMIkELRb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SSlMIkELRb_5" meta:value-type="string">uffix": ""}, {"dropping-particle": "", "family": "Johnson", "given": "John R.", "non-dropping-particle": "", "parse-names": false, "suffix": ""}, {"dropping-particle": "", "family": "Halappanavar", "given": "Mahantesh", "non-dropping-particle": "", "parse</meta:user-defined>
    <meta:user-defined meta:name="Mendeley_Bookmark_SSlMIkELRb_6" meta:value-type="string">-names": false, "suffix": ""}], "container-title": "ACM International Conference Proceeding Series", "id": "ITEM-1", "issued": {"date-parts": [["2013"]]}, "title": "Graph coarsening for path finding in cybersecurity graphs", "type": "article-journal"}, "u</meta:user-defined>
    <meta:user-defined meta:name="Mendeley_Bookmark_SSlMIkELRb_7" meta:value-type="string">ris": ["http://www.mendeley.com/documents/?uuid=aff5b040-4bea-414d-8b60-c0bf3e92ea82"]}], "mendeley": {"formattedCitation": "[28]", "plainTextFormattedCitation": "[28]", "previouslyFormattedCitation": "[28]"}, "properties": {"noteIndex": 0}, "schema": "ht</meta:user-defined>
    <meta:user-defined meta:name="Mendeley_Bookmark_SSlMIkELRb_8" meta:value-type="string">tps://github.com/citation-style-language/schema/raw/master/csl-citation.json"}</meta:user-defined>
    <meta:user-defined meta:name="Mendeley_Bookmark_SVgU1e0u9v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VgU1e0u9v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VgU1e0u9v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VgU1e0u9v_4" meta:value-type="string">, "parse-names": false, "suffix": ""}, {"dropping-particle": "", "family": "Hawrylak", "given": "Peter", "non-dropping-particle": "", "parse-names": false, "suffix": ""}, {"dropping-particle": "", "family": "Hale", "given": "John", "non-dropping-particle"</meta:user-defined>
    <meta:user-defined meta:name="Mendeley_Bookmark_SVgU1e0u9v_5" meta:value-type="string">: "", "parse-names": false, "suffix": ""}], "container-title": "Proceedings - 2019 2nd International Conference on Data Intelligence and Security, ICDIS 2019", "id": "ITEM-1", "issued": {"date-parts": [["2019"]]}, "page": "174-179", "title": "Concurrency </meta:user-defined>
    <meta:user-defined meta:name="Mendeley_Bookmark_SVgU1e0u9v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VgU1e0u9v_7" meta:value-type="string">ttedCitation": "[9]"}, "properties": {"noteIndex": 0}, "schema": "https://github.com/citation-style-language/schema/raw/master/csl-citation.json"}</meta:user-defined>
    <meta:user-defined meta:name="Mendeley_Bookmark_SVvsNxD5xd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SVvsNxD5xd_10" meta:value-type="string">itation": "[16]", "plainTextFormattedCitation": "[16]"}, "properties": {"noteIndex": 0}, "schema": "https://github.com/citation-style-language/schema/raw/master/csl-citation.json"}</meta:user-defined>
    <meta:user-defined meta:name="Mendeley_Bookmark_SVvsNxD5xd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SVvsNxD5xd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SVvsNxD5xd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SVvsNxD5xd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SVvsNxD5xd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SVvsNxD5xd_7" meta:value-type="string">ysis and vulnerability remediation stages.", "author": [{"dropping-particle": "", "family": "Albanese", "given": "Massimiliano", "non-dropping-particle": "", "parse-names": false, "suffix": ""}, {"dropping-particle": "", "family": "Jajodia", "given": "Sus</meta:user-defined>
    <meta:user-defined meta:name="Mendeley_Bookmark_SVvsNxD5xd_8" meta:value-type="string">hil", "non-dropping-particle": "", "parse-names": false, "suffix": ""}], "container-title": "The Journal of Defense Modeling and Simulation: Applications, Methodology, Technology", "id": "ITEM-1", "issue": "1", "issued": {"date-parts": [["2018", "1", "26"</meta:user-defined>
    <meta:user-defined meta:name="Mendeley_Bookmark_SVvsNxD5xd_9" meta:value-type="string">]]}, "page": "79-93", "title": "A Graphical Model to Assess the Impact of Multi-Step Attacks", "type": "article-journal", "volume": "15"}, "uris": ["http://www.mendeley.com/documents/?uuid=f485b63b-0aef-4614-ba76-b7e15da8bf17"]}], "mendeley": {"formattedC</meta:user-defined>
    <meta:user-defined meta:name="Mendeley_Bookmark_SYLR5DJwck_1" meta:value-type="string">ADDIN CSL_CITATION {"citationItems": [{"id": "ITEM-1", "itemData": {"DOI": "10.1109/INFCOM.2012.6195642", "ISBN": "978-1-4673-0775-8", "author": [{"dropping-particle": "", "family": "Natarajan", "given": "Arun", "non-dropping-particle": "", "parse-names":</meta:user-defined>
    <meta:user-defined meta:name="Mendeley_Bookmark_SYLR5DJwck_2" meta:value-type="string"> false, "suffix": ""}, {"dropping-particle": "", "family": "Peng Ning", "given": "", "non-dropping-particle": "", "parse-names": false, "suffix": ""}, {"dropping-particle": "", "family": "Yao Liu", "given": "", "non-dropping-particle": "", "parse-names": </meta:user-defined>
    <meta:user-defined meta:name="Mendeley_Bookmark_SYLR5DJwck_3" meta:value-type="string">false, "suffix": ""}, {"dropping-particle": "", "family": "Jajodia", "given": "Sushil", "non-dropping-particle": "", "parse-names": false, "suffix": ""}, {"dropping-particle": "", "family": "Hutchinson", "given": "Steve E.", "non-dropping-particle": "", "</meta:user-defined>
    <meta:user-defined meta:name="Mendeley_Bookmark_SYLR5DJwck_4" meta:value-type="string">parse-names": false, "suffix": ""}], "container-title": "2012 Proceedings IEEE INFOCOM", "id": "ITEM-1", "issued": {"date-parts": [["2012", "3"]]}, "page": "2507-2515", "publisher": "IEEE", "title": "NSDMiner: Automated discovery of Network Service Depend</meta:user-defined>
    <meta:user-defined meta:name="Mendeley_Bookmark_SYLR5DJwck_5" meta:value-type="string">encies", "type": "paper-conference"}, "uris": ["http://www.mendeley.com/documents/?uuid=288eade4-3f42-4032-8fa0-43dc5349abcc"]}], "properties": {"noteIndex": 0}, "schema": "https://github.com/citation-style-language/schema/raw/master/csl-citation.json"}</meta:user-defined>
    <meta:user-defined meta:name="Mendeley_Bookmark_ScPPA2J6Vk_1" meta:value-type="string">ADDIN CSL_CITATION {"citationItems": [{"id": "ITEM-1", "itemData": {"URL": "https://www.boost.org/doc/libs/1_75_0/libs/graph/doc/index.html", "accessed": {"date-parts": [["2021", "3", "13"]]}, "id": "ITEM-1", "issued": {"date-parts": [["0"]]}, "title": "T</meta:user-defined>
    <meta:user-defined meta:name="Mendeley_Bookmark_ScPPA2J6Vk_2" meta:value-type="string">he Boost Graph Library - 1.75.0", "type": "webpage"}, "uris": ["http://www.mendeley.com/documents/?uuid=a7a5f9f4-b74b-3de1-8f2e-24e14bdb7ab9"]}], "mendeley": {"formattedCitation": "[20]", "plainTextFormattedCitation": "[20]", "previouslyFormattedCitation"</meta:user-defined>
    <meta:user-defined meta:name="Mendeley_Bookmark_ScPPA2J6Vk_3" meta:value-type="string">: "[20]"}, "properties": {"noteIndex": 0}, "schema": "https://github.com/citation-style-language/schema/raw/master/csl-citation.json"}</meta:user-defined>
    <meta:user-defined meta:name="Mendeley_Bookmark_SclJj0cpmw_1" meta:value-type="string">ADDIN CSL_CITATION {"citationItems": [{"id": "ITEM-1", "itemData": {"ISBN": "1595935185", "author": [{"dropping-particle": "", "family": "Ou", "given": "Xinming", "non-dropping-particle": "", "parse-names": false, "suffix": ""}, {"dropping-particle": "", </meta:user-defined>
    <meta:user-defined meta:name="Mendeley_Bookmark_SclJj0cpmw_2" meta:value-type="string">"family": "Boyer", "given": "Wayne F", "non-dropping-particle": "", "parse-names": false, "suffix": ""}, {"dropping-particle": "", "family": "Mcqueen", "given": "Miles A", "non-dropping-particle": "", "parse-names": false, "suffix": ""}], "id": "ITEM-1", </meta:user-defined>
    <meta:user-defined meta:name="Mendeley_Bookmark_SclJj0cpmw_3" meta:value-type="string">"issued": {"date-parts": [["2006"]]}, "page": "336-345", "title": "A Scalable Approach to Attack Graph Generation", "type": "article-journal"}, "uris": ["http://www.mendeley.com/documents/?uuid=20d94c9a-9496-4167-90aa-6f2f1e75f1ec"]}], "mendeley": {"forma</meta:user-defined>
    <meta:user-defined meta:name="Mendeley_Bookmark_SclJj0cpmw_4" meta:value-type="string">ttedCitation": "[6]", "plainTextFormattedCitation": "[6]", "previouslyFormattedCitation": "[6]"}, "properties": {"noteIndex": 0}, "schema": "https://github.com/citation-style-language/schema/raw/master/csl-citation.json"}</meta:user-defined>
    <meta:user-defined meta:name="Mendeley_Bookmark_SgVVuIw3dM_1" meta:value-type="string">ADDIN CSL_CITATION {"citationItems": [{"id": "ITEM-1", "itemData": {"ISBN": "9781787284395", "author": [{"dropping-particle": "", "family": "Sheyner", "given": "O.", "non-dropping-particle": "", "parse-names": false, "suffix": ""}, {"dropping-particle": "</meta:user-defined>
    <meta:user-defined meta:name="Mendeley_Bookmark_SgVVuIw3dM_2" meta:value-type="string">", "family": "Haines", "given": "J.", "non-dropping-particle": "", "parse-names": false, "suffix": ""}, {"dropping-particle": "", "family": "Jha", "given": "S.", "non-dropping-particle": "", "parse-names": false, "suffix": ""}, {"dropping-particle": "", "</meta:user-defined>
    <meta:user-defined meta:name="Mendeley_Bookmark_SgVVuIw3dM_3" meta:value-type="string">family": "Lippmann", "given": "R..", "non-dropping-particle": "", "parse-names": false, "suffix": ""}, {"dropping-particle": "", "family": "Wing", "given": "J.", "non-dropping-particle": "", "parse-names": false, "suffix": ""}], "container-title": "Procee</meta:user-defined>
    <meta:user-defined meta:name="Mendeley_Bookmark_SgVVuIw3dM_4" meta:value-type="string">ding of 2002 IEEE Symposium on Security and Privacy", "id": "ITEM-1", "issued": {"date-parts": [["2002"]]}, "page": "254-265", "title": "Automated Generation and Analysis of Attack Graphs", "type": "article-journal"}, "uris": ["http://www.mendeley.com/doc</meta:user-defined>
    <meta:user-defined meta:name="Mendeley_Bookmark_SgVVuIw3dM_5" meta:value-type="string">uments/?uuid=79808207-d139-4786-bcb9-81725c915caf"]}], "mendeley": {"formattedCitation": "[7]", "plainTextFormattedCitation": "[7]", "previouslyFormattedCitation": "[7]"}, "properties": {"noteIndex": 0}, "schema": "https://github.com/citation-style-langua</meta:user-defined>
    <meta:user-defined meta:name="Mendeley_Bookmark_SgVVuIw3dM_6" meta:value-type="string">ge/schema/raw/master/csl-citation.json"}</meta:user-defined>
    <meta:user-defined meta:name="Mendeley_Bookmark_SkB083z2XD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kB083z2XD_10" meta:value-type="string">eley.com/documents/?uuid=bb822e8c-7586-4062-b1ac-5a59e39d5598"]}], "mendeley": {"formattedCitation": "[24]", "plainTextFormattedCitation": "[24]", "previouslyFormattedCitation": "[24]"}, "properties": {"noteIndex": 0}, "schema": "https://github.com/citati</meta:user-defined>
    <meta:user-defined meta:name="Mendeley_Bookmark_SkB083z2XD_11" meta:value-type="string">on-style-language/schema/raw/master/csl-citation.json"}</meta:user-defined>
    <meta:user-defined meta:name="Mendeley_Bookmark_SkB083z2XD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kB083z2XD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kB083z2XD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kB083z2XD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kB083z2XD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kB083z2XD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kB083z2XD_8" meta:value-type="string"> "", "family": "Sheyner", "given": "O.", "non-dropping-particle": "", "parse-names": false, "suffix": ""}, {"dropping-particle": "", "family": "Wing", "given": "J.", "non-dropping-particle": "", "parse-names": false, "suffix": ""}], "container-title": "Pr</meta:user-defined>
    <meta:user-defined meta:name="Mendeley_Bookmark_SkB083z2XD_9" meta:value-type="string">oceedings of the Computer Security Foundations Workshop", "id": "ITEM-1", "issued": {"date-parts": [["2002"]]}, "page": "49-63", "title": "Two formal analyses of attack graphs", "type": "article-journal", "volume": "2002-Janua"}, "uris": ["http://www.mend</meta:user-defined>
    <meta:user-defined meta:name="Mendeley_Bookmark_SkF76rszNu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SkF76rszNu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SkF76rszNu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SkF76rszNu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SkF76rszNu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SkF76rszNu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SkF76rszNu_7" meta:value-type="string">ames": false, "suffix": ""}, {"dropping-particle": "", "family": "Jones", "given": "Timothy M.", "non-dropping-particle": "", "parse-names": false, "suffix": ""}], "container-title": "Proceedings of the International Conference on Supercomputing", "id": "</meta:user-defined>
    <meta:user-defined meta:name="Mendeley_Bookmark_SkF76rszNu_8" meta:value-type="string">ITEM-1", "issued": {"date-parts": [["2016"]]}, "title": "Graph prefetching using data structure knowledge", "type": "article-journal", "volume": "01-03-June"}, "uris": ["http://www.mendeley.com/documents/?uuid=e7685612-c957-45ec-bd0f-7c624e9477a4"]}], "me</meta:user-defined>
    <meta:user-defined meta:name="Mendeley_Bookmark_SkF76rszNu_9" meta:value-type="string">ndeley": {"formattedCitation": "[3]", "plainTextFormattedCitation": "[3]", "previouslyFormattedCitation": "[3]"}, "properties": {"noteIndex": 0}, "schema": "https://github.com/citation-style-language/schema/raw/master/csl-citation.json"}</meta:user-defined>
    <meta:user-defined meta:name="Mendeley_Bookmark_Sl9Gend8hc_1" meta:value-type="string">ADDIN CSL_CITATION {"citationItems": [{"id": "ITEM-1", "itemData": {"author": [{"dropping-particle": "", "family": "Zeng", "given": "Keming", "non-dropping-particle": "", "parse-names": false, "suffix": ""}], "id": "ITEM-1", "issued": {"date-parts": [["20</meta:user-defined>
    <meta:user-defined meta:name="Mendeley_Bookmark_Sl9Gend8hc_2" meta:value-type="string">17"]]}, "title": "Cyber Attack Analysis Based   on Markov Process Model", "type": "article-journal"}, "uris": ["http://www.mendeley.com/documents/?uuid=69135f51-b9fc-41e2-90ff-4bfa9c35941b"]}], "mendeley": {"formattedCitation": "[25]", "plainTextFormatted</meta:user-defined>
    <meta:user-defined meta:name="Mendeley_Bookmark_Sl9Gend8hc_3" meta:value-type="string">Citation": "[25]", "previouslyFormattedCitation": "[22]"}, "properties": {"noteIndex": 0}, "schema": "https://github.com/citation-style-language/schema/raw/master/csl-citation.json"}</meta:user-defined>
    <meta:user-defined meta:name="Mendeley_Bookmark_SonRF68Mbd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onRF68Mbd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onRF68Mbd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onRF68Mbd_12" meta:value-type="string">itation": "[2]"}, "properties": {"noteIndex": 0}, "schema": "https://github.com/citation-style-language/schema/raw/master/csl-citation.json"}</meta:user-defined>
    <meta:user-defined meta:name="Mendeley_Bookmark_SonRF68Mbd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onRF68Mbd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onRF68Mbd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onRF68Mbd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onRF68Mbd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onRF68Mbd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onRF68Mbd_8" meta:value-type="string">ignificantly outperforms CPU and other FPGA-based large graph processors.", "author": [{"dropping-particle": "", "family": "Zhang", "given": "Jialiang", "non-dropping-particle": "", "parse-names": false, "suffix": ""}, {"dropping-particle": "", "family": </meta:user-defined>
    <meta:user-defined meta:name="Mendeley_Bookmark_SonRF68Mbd_9" meta:value-type="string">"Khoram", "given": "Soroosh", "non-dropping-particle": "", "parse-names": false, "suffix": ""}, {"dropping-particle": "", "family": "Li", "given": "Jing", "non-dropping-particle": "", "parse-names": false, "suffix": ""}], "container-title": "FPGA 2017 - P</meta:user-defined>
    <meta:user-defined meta:name="Mendeley_Bookmark_SqXcTaOI5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qXcTaOI5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qXcTaOI5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qXcTaOI5F_4" meta:value-type="string">, "parse-names": false, "suffix": ""}, {"dropping-particle": "", "family": "Hawrylak", "given": "Peter", "non-dropping-particle": "", "parse-names": false, "suffix": ""}, {"dropping-particle": "", "family": "Hale", "given": "John", "non-dropping-particle"</meta:user-defined>
    <meta:user-defined meta:name="Mendeley_Bookmark_SqXcTaOI5F_5" meta:value-type="string">: "", "parse-names": false, "suffix": ""}], "container-title": "Proceedings - 2019 2nd International Conference on Data Intelligence and Security, ICDIS 2019", "id": "ITEM-1", "issued": {"date-parts": [["2019"]]}, "page": "174-179", "title": "Concurrency </meta:user-defined>
    <meta:user-defined meta:name="Mendeley_Bookmark_SqXcTaOI5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qXcTaOI5F_7" meta:value-type="string">ttedCitation": "[9]"}, "properties": {"noteIndex": 0}, "schema": "https://github.com/citation-style-language/schema/raw/master/csl-citation.json"}</meta:user-defined>
    <meta:user-defined meta:name="Mendeley_Bookmark_Stoz5cqH1o_1" meta:value-type="string">ADDIN CSL_CITATION {"citationItems": [{"id": "ITEM-1", "itemData": {"author": [{"dropping-particle": "", "family": "Berry", "given": "Jonathan", "non-dropping-particle": "", "parse-names": false, "suffix": ""}, {"dropping-particle": "", "family": "Hendric</meta:user-defined>
    <meta:user-defined meta:name="Mendeley_Bookmark_Stoz5cqH1o_2" meta:value-type="string">kson", "given": "Bruce", "non-dropping-particle": "", "parse-names": false, "suffix": ""}], "container-title": "Computing in Science and Engineering", "id": "ITEM-1", "issued": {"date-parts": [["2007"]]}, "title": "Graph Analysis with High Performance Com</meta:user-defined>
    <meta:user-defined meta:name="Mendeley_Bookmark_Stoz5cqH1o_3" meta:value-type="string">puting.", "type": "article-journal"}, "uris": ["http://www.mendeley.com/documents/?uuid=31bc806e-fca8-4a0d-bbfe-c95cfd482562"]}], "mendeley": {"formattedCitation": "[1]", "plainTextFormattedCitation": "[1]", "previouslyFormattedCitation": "[1]"}, "propert</meta:user-defined>
    <meta:user-defined meta:name="Mendeley_Bookmark_Stoz5cqH1o_4" meta:value-type="string">ies": {"noteIndex": 0}, "schema": "https://github.com/citation-style-language/schema/raw/master/csl-citation.json"}</meta:user-defined>
    <meta:user-defined meta:name="Mendeley_Bookmark_Sv0rnsTZ4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Sv0rnsTZ4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Sv0rnsTZ4T_11" meta:value-type="string">mattedCitation": "[15]"}, "properties": {"noteIndex": 0}, "schema": "https://github.com/citation-style-language/schema/raw/master/csl-citation.json"}</meta:user-defined>
    <meta:user-defined meta:name="Mendeley_Bookmark_Sv0rnsTZ4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Sv0rnsTZ4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Sv0rnsTZ4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Sv0rnsTZ4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Sv0rnsTZ4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Sv0rnsTZ4T_7" meta:value-type="string">-particle": "", "parse-names": false, "suffix": ""}, {"dropping-particle": "", "family": "Zheng", "given": "Long", "non-dropping-particle": "", "parse-names": false, "suffix": ""}, {"dropping-particle": "", "family": "Liao", "given": "Xiaofei", "non-dropp</meta:user-defined>
    <meta:user-defined meta:name="Mendeley_Bookmark_Sv0rnsTZ4T_8" meta:value-type="string">ing-particle": "", "parse-names": false, "suffix": ""}, {"dropping-particle": "", "family": "Jin", "given": "Hai", "non-dropping-particle": "", "parse-names": false, "suffix": ""}, {"dropping-particle": "", "family": "He", "given": "Bingsheng", "non-dropp</meta:user-defined>
    <meta:user-defined meta:name="Mendeley_Bookmark_Sv0rnsTZ4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SvvrTmfce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vvrTmfce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vvrTmfce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vvrTmfceF_4" meta:value-type="string">, "parse-names": false, "suffix": ""}, {"dropping-particle": "", "family": "Hawrylak", "given": "Peter", "non-dropping-particle": "", "parse-names": false, "suffix": ""}, {"dropping-particle": "", "family": "Hale", "given": "John", "non-dropping-particle"</meta:user-defined>
    <meta:user-defined meta:name="Mendeley_Bookmark_SvvrTmfceF_5" meta:value-type="string">: "", "parse-names": false, "suffix": ""}], "container-title": "Proceedings - 2019 2nd International Conference on Data Intelligence and Security, ICDIS 2019", "id": "ITEM-1", "issued": {"date-parts": [["2019"]]}, "page": "174-179", "title": "Concurrency </meta:user-defined>
    <meta:user-defined meta:name="Mendeley_Bookmark_SvvrTmfce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vvrTmfceF_7" meta:value-type="string">ttedCitation": "[9]"}, "properties": {"noteIndex": 0}, "schema": "https://github.com/citation-style-language/schema/raw/master/csl-citation.json"}</meta:user-defined>
    <meta:user-defined meta:name="Mendeley_Bookmark_TCpX0IE4AO_1" meta:value-type="string">ADDIN CSL_CITATION {"citationItems": [{"id": "ITEM-1", "itemData": {"ISBN": "1595935185", "author": [{"dropping-particle": "", "family": "Ou", "given": "Xinming", "non-dropping-particle": "", "parse-names": false, "suffix": ""}, {"dropping-particle": "", </meta:user-defined>
    <meta:user-defined meta:name="Mendeley_Bookmark_TCpX0IE4AO_2" meta:value-type="string">"family": "Boyer", "given": "Wayne F", "non-dropping-particle": "", "parse-names": false, "suffix": ""}, {"dropping-particle": "", "family": "Mcqueen", "given": "Miles A", "non-dropping-particle": "", "parse-names": false, "suffix": ""}], "id": "ITEM-1", </meta:user-defined>
    <meta:user-defined meta:name="Mendeley_Bookmark_TCpX0IE4AO_3" meta:value-type="string">"issued": {"date-parts": [["2006"]]}, "page": "336-345", "title": "A Scalable Approach to Attack Graph Generation", "type": "article-journal"}, "uris": ["http://www.mendeley.com/documents/?uuid=20d94c9a-9496-4167-90aa-6f2f1e75f1ec"]}], "mendeley": {"forma</meta:user-defined>
    <meta:user-defined meta:name="Mendeley_Bookmark_TCpX0IE4AO_4" meta:value-type="string">ttedCitation": "[6]", "plainTextFormattedCitation": "[6]", "previouslyFormattedCitation": "[6]"}, "properties": {"noteIndex": 0}, "schema": "https://github.com/citation-style-language/schema/raw/master/csl-citation.json"}</meta:user-defined>
    <meta:user-defined meta:name="Mendeley_Bookmark_TF4uP0AnxP_1" meta:value-type="string">ADDIN CSL_CITATION {"citationItems": [{"id": "ITEM-1", "itemData": {"URL": "https://www.boost.org/doc/libs/1_75_0/libs/graph/doc/index.html", "accessed": {"date-parts": [["2021", "3", "13"]]}, "id": "ITEM-1", "issued": {"date-parts": [["0"]]}, "title": "T</meta:user-defined>
    <meta:user-defined meta:name="Mendeley_Bookmark_TF4uP0AnxP_2" meta:value-type="string">he Boost Graph Library - 1.75.0", "type": "webpage"}, "uris": ["http://www.mendeley.com/documents/?uuid=a7a5f9f4-b74b-3de1-8f2e-24e14bdb7ab9"]}], "mendeley": {"formattedCitation": "[20]", "plainTextFormattedCitation": "[20]", "previouslyFormattedCitation"</meta:user-defined>
    <meta:user-defined meta:name="Mendeley_Bookmark_TF4uP0AnxP_3" meta:value-type="string">: "[20]"}, "properties": {"noteIndex": 0}, "schema": "https://github.com/citation-style-language/schema/raw/master/csl-citation.json"}</meta:user-defined>
    <meta:user-defined meta:name="Mendeley_Bookmark_TUtGCghq2p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TUtGCghq2p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TUtGCghq2p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TUtGCghq2p_12" meta:value-type="string">itation": "[2]"}, "properties": {"noteIndex": 0}, "schema": "https://github.com/citation-style-language/schema/raw/master/csl-citation.json"}</meta:user-defined>
    <meta:user-defined meta:name="Mendeley_Bookmark_TUtGCghq2p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TUtGCghq2p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TUtGCghq2p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TUtGCghq2p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TUtGCghq2p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TUtGCghq2p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TUtGCghq2p_8" meta:value-type="string">ignificantly outperforms CPU and other FPGA-based large graph processors.", "author": [{"dropping-particle": "", "family": "Zhang", "given": "Jialiang", "non-dropping-particle": "", "parse-names": false, "suffix": ""}, {"dropping-particle": "", "family": </meta:user-defined>
    <meta:user-defined meta:name="Mendeley_Bookmark_TUtGCghq2p_9" meta:value-type="string">"Khoram", "given": "Soroosh", "non-dropping-particle": "", "parse-names": false, "suffix": ""}, {"dropping-particle": "", "family": "Li", "given": "Jing", "non-dropping-particle": "", "parse-names": false, "suffix": ""}], "container-title": "FPGA 2017 - P</meta:user-defined>
    <meta:user-defined meta:name="Mendeley_Bookmark_TVi080ecGs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TVi080ecGs_10" meta:value-type="string">itation": "[16]", "plainTextFormattedCitation": "[16]"}, "properties": {"noteIndex": 0}, "schema": "https://github.com/citation-style-language/schema/raw/master/csl-citation.json"}</meta:user-defined>
    <meta:user-defined meta:name="Mendeley_Bookmark_TVi080ecGs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TVi080ecGs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TVi080ecGs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TVi080ecGs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TVi080ecGs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TVi080ecGs_7" meta:value-type="string">ysis and vulnerability remediation stages.", "author": [{"dropping-particle": "", "family": "Albanese", "given": "Massimiliano", "non-dropping-particle": "", "parse-names": false, "suffix": ""}, {"dropping-particle": "", "family": "Jajodia", "given": "Sus</meta:user-defined>
    <meta:user-defined meta:name="Mendeley_Bookmark_TVi080ecGs_8" meta:value-type="string">hil", "non-dropping-particle": "", "parse-names": false, "suffix": ""}], "container-title": "The Journal of Defense Modeling and Simulation: Applications, Methodology, Technology", "id": "ITEM-1", "issue": "1", "issued": {"date-parts": [["2018", "1", "26"</meta:user-defined>
    <meta:user-defined meta:name="Mendeley_Bookmark_TVi080ecGs_9" meta:value-type="string">]]}, "page": "79-93", "title": "A Graphical Model to Assess the Impact of Multi-Step Attacks", "type": "article-journal", "volume": "15"}, "uris": ["http://www.mendeley.com/documents/?uuid=f485b63b-0aef-4614-ba76-b7e15da8bf17"]}], "mendeley": {"formattedC</meta:user-defined>
    <meta:user-defined meta:name="Mendeley_Bookmark_TcC4huqour_1" meta:value-type="string">ADDIN CSL_CITATION {"citationItems": [{"id": "ITEM-1", "itemData": {"ISBN": "1595935185", "author": [{"dropping-particle": "", "family": "Ou", "given": "Xinming", "non-dropping-particle": "", "parse-names": false, "suffix": ""}, {"dropping-particle": "", </meta:user-defined>
    <meta:user-defined meta:name="Mendeley_Bookmark_TcC4huqour_2" meta:value-type="string">"family": "Boyer", "given": "Wayne F", "non-dropping-particle": "", "parse-names": false, "suffix": ""}, {"dropping-particle": "", "family": "Mcqueen", "given": "Miles A", "non-dropping-particle": "", "parse-names": false, "suffix": ""}], "id": "ITEM-1", </meta:user-defined>
    <meta:user-defined meta:name="Mendeley_Bookmark_TcC4huqour_3" meta:value-type="string">"issued": {"date-parts": [["2006"]]}, "page": "336-345", "title": "A Scalable Approach to Attack Graph Generation", "type": "article-journal"}, "uris": ["http://www.mendeley.com/documents/?uuid=20d94c9a-9496-4167-90aa-6f2f1e75f1ec"]}], "mendeley": {"forma</meta:user-defined>
    <meta:user-defined meta:name="Mendeley_Bookmark_TcC4huqour_4" meta:value-type="string">ttedCitation": "[6]", "plainTextFormattedCitation": "[6]", "previouslyFormattedCitation": "[6]"}, "properties": {"noteIndex": 0}, "schema": "https://github.com/citation-style-language/schema/raw/master/csl-citation.json"}</meta:user-defined>
    <meta:user-defined meta:name="Mendeley_Bookmark_TcInYgTRoq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cInYgTRoq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cInYgTRoq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cInYgTRoq_4" meta:value-type="string">, "parse-names": false, "suffix": ""}, {"dropping-particle": "", "family": "Hawrylak", "given": "Peter", "non-dropping-particle": "", "parse-names": false, "suffix": ""}, {"dropping-particle": "", "family": "Hale", "given": "John", "non-dropping-particle"</meta:user-defined>
    <meta:user-defined meta:name="Mendeley_Bookmark_TcInYgTRoq_5" meta:value-type="string">: "", "parse-names": false, "suffix": ""}], "container-title": "Proceedings - 2019 2nd International Conference on Data Intelligence and Security, ICDIS 2019", "id": "ITEM-1", "issued": {"date-parts": [["2019"]]}, "page": "174-179", "title": "Concurrency </meta:user-defined>
    <meta:user-defined meta:name="Mendeley_Bookmark_TcInYgTRoq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cInYgTRoq_7" meta:value-type="string">ttedCitation": "[9]"}, "properties": {"noteIndex": 0}, "schema": "https://github.com/citation-style-language/schema/raw/master/csl-citation.json"}</meta:user-defined>
    <meta:user-defined meta:name="Mendeley_Bookmark_TdKaefLDeT_1" meta:value-type="string">ADDIN CSL_CITATION {"citationItems": [{"id": "ITEM-1", "itemData": {"URL": "https://www.boost.org/doc/libs/1_75_0/libs/graph_parallel/doc/html/overview.html", "accessed": {"date-parts": [["2021", "3", "13"]]}, "id": "ITEM-1", "issued": {"date-parts": [["0</meta:user-defined>
    <meta:user-defined meta:name="Mendeley_Bookmark_TdKaefLDeT_2" meta:value-type="string">"]]}, "title": "An Overview of the Parallel Boost Graph Library - 1.75.0", "type": "webpage"}, "uris": ["http://www.mendeley.com/documents/?uuid=081b1c98-81e3-3942-a4c2-f08e69c65a42"]}], "mendeley": {"formattedCitation": "[21]", "plainTextFormattedCitatio</meta:user-defined>
    <meta:user-defined meta:name="Mendeley_Bookmark_TdKaefLDeT_3" meta:value-type="string">n": "[21]", "previouslyFormattedCitation": "[18]"}, "properties": {"noteIndex": 0}, "schema": "https://github.com/citation-style-language/schema/raw/master/csl-citation.json"}</meta:user-defined>
    <meta:user-defined meta:name="Mendeley_Bookmark_TihJ3sQ1Gm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TihJ3sQ1Gm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TihJ3sQ1Gm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TihJ3sQ1Gm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TihJ3sQ1Gm_5" meta:value-type="string"> {"dropping-particle": "", "family": "Tianyi", "given": "Ji", "non-dropping-particle": "", "parse-names": false, "suffix": ""}, {"dropping-particle": "", "family": "Haitao", "given": "Zheng", "non-dropping-particle": "", "parse-names": false, "suffix": ""</meta:user-defined>
    <meta:user-defined meta:name="Mendeley_Bookmark_TihJ3sQ1Gm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TihJ3sQ1Gm_7" meta:value-type="string">cle-journal"}, "uris": ["http://www.mendeley.com/documents/?uuid=92272c99-c37a-41ef-a1e1-9df7a1b73910"]}], "mendeley": {"formattedCitation": "[29]", "plainTextFormattedCitation": "[29]", "previouslyFormattedCitation": "[29]"}, "properties": {"noteIndex": </meta:user-defined>
    <meta:user-defined meta:name="Mendeley_Bookmark_TihJ3sQ1Gm_8" meta:value-type="string">0}, "schema": "https://github.com/citation-style-language/schema/raw/master/csl-citation.json"}</meta:user-defined>
    <meta:user-defined meta:name="Mendeley_Bookmark_Tz3WqNkgcQ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Tz3WqNkgcQ_10" meta:value-type="string">hema": "https://github.com/citation-style-language/schema/raw/master/csl-citation.json"}</meta:user-defined>
    <meta:user-defined meta:name="Mendeley_Bookmark_Tz3WqNkgcQ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Tz3WqNkgcQ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Tz3WqNkgcQ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Tz3WqNkgcQ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Tz3WqNkgcQ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Tz3WqNkgcQ_7" meta:value-type="string">"", "family": "Kaynar", "given": "Kerem", "non-dropping-particle": "", "parse-names": false, "suffix": ""}, {"dropping-particle": "", "family": "Sivrikaya", "given": "Fikret", "non-dropping-particle": "", "parse-names": false, "suffix": ""}], "container-t</meta:user-defined>
    <meta:user-defined meta:name="Mendeley_Bookmark_Tz3WqNkgcQ_8" meta:value-type="string">itle": "IEEE Transactions on Dependable and Secure Computing", "id": "ITEM-1", "issue": "5", "issued": {"date-parts": [["2016"]]}, "page": "519-532", "publisher": "IEEE", "title": "Distributed Attack Graph Generation", "type": "article-journal", "volume":</meta:user-defined>
    <meta:user-defined meta:name="Mendeley_Bookmark_Tz3WqNkgcQ_9" meta:value-type="string"> "13"}, "uris": ["http://www.mendeley.com/documents/?uuid=d4f67313-bcc8-4b4b-a451-d205f4b69692"]}], "mendeley": {"formattedCitation": "[12]", "plainTextFormattedCitation": "[12]", "previouslyFormattedCitation": "[12]"}, "properties": {"noteIndex": 0}, "sc</meta:user-defined>
    <meta:user-defined meta:name="Mendeley_Bookmark_U1QjsrqyoJ_1" meta:value-type="string">ADDIN CSL_CITATION {"citationItems": [{"id": "ITEM-1", "itemData": {"author": [{"dropping-particle": "", "family": "Berry", "given": "Jonathan", "non-dropping-particle": "", "parse-names": false, "suffix": ""}, {"dropping-particle": "", "family": "Hendric</meta:user-defined>
    <meta:user-defined meta:name="Mendeley_Bookmark_U1QjsrqyoJ_2" meta:value-type="string">kson", "given": "Bruce", "non-dropping-particle": "", "parse-names": false, "suffix": ""}], "container-title": "Computing in Science and Engineering", "id": "ITEM-1", "issued": {"date-parts": [["2007"]]}, "title": "Graph Analysis with High Performance Com</meta:user-defined>
    <meta:user-defined meta:name="Mendeley_Bookmark_U1QjsrqyoJ_3" meta:value-type="string">puting.", "type": "article-journal"}, "uris": ["http://www.mendeley.com/documents/?uuid=31bc806e-fca8-4a0d-bbfe-c95cfd482562"]}], "mendeley": {"formattedCitation": "[1]", "plainTextFormattedCitation": "[1]", "previouslyFormattedCitation": "[1]"}, "propert</meta:user-defined>
    <meta:user-defined meta:name="Mendeley_Bookmark_U1QjsrqyoJ_4" meta:value-type="string">ies": {"noteIndex": 0}, "schema": "https://github.com/citation-style-language/schema/raw/master/csl-citation.json"}</meta:user-defined>
    <meta:user-defined meta:name="Mendeley_Bookmark_UCkj0higia_1" meta:value-type="string">ADDIN CSL_CITATION {"citationItems": [{"id": "ITEM-1", "itemData": {"ISBN": "9781787284395", "author": [{"dropping-particle": "", "family": "Sheyner", "given": "O.", "non-dropping-particle": "", "parse-names": false, "suffix": ""}, {"dropping-particle": "</meta:user-defined>
    <meta:user-defined meta:name="Mendeley_Bookmark_UCkj0higia_2" meta:value-type="string">", "family": "Haines", "given": "J.", "non-dropping-particle": "", "parse-names": false, "suffix": ""}, {"dropping-particle": "", "family": "Jha", "given": "S.", "non-dropping-particle": "", "parse-names": false, "suffix": ""}, {"dropping-particle": "", "</meta:user-defined>
    <meta:user-defined meta:name="Mendeley_Bookmark_UCkj0higia_3" meta:value-type="string">family": "Lippmann", "given": "R..", "non-dropping-particle": "", "parse-names": false, "suffix": ""}, {"dropping-particle": "", "family": "Wing", "given": "J.", "non-dropping-particle": "", "parse-names": false, "suffix": ""}], "container-title": "Procee</meta:user-defined>
    <meta:user-defined meta:name="Mendeley_Bookmark_UCkj0higia_4" meta:value-type="string">ding of 2002 IEEE Symposium on Security and Privacy", "id": "ITEM-1", "issued": {"date-parts": [["2002"]]}, "page": "254-265", "title": "Automated Generation and Analysis of Attack Graphs", "type": "article-journal"}, "uris": ["http://www.mendeley.com/doc</meta:user-defined>
    <meta:user-defined meta:name="Mendeley_Bookmark_UCkj0higia_5" meta:value-type="string">uments/?uuid=79808207-d139-4786-bcb9-81725c915caf"]}], "mendeley": {"formattedCitation": "[7]", "plainTextFormattedCitation": "[7]", "previouslyFormattedCitation": "[7]"}, "properties": {"noteIndex": 0}, "schema": "https://github.com/citation-style-langua</meta:user-defined>
    <meta:user-defined meta:name="Mendeley_Bookmark_UCkj0higia_6" meta:value-type="string">ge/schema/raw/master/csl-citation.json"}</meta:user-defined>
    <meta:user-defined meta:name="Mendeley_Bookmark_UI0GHrbKW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I0GHrbKW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I0GHrbKW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I0GHrbKWS_4" meta:value-type="string">, "parse-names": false, "suffix": ""}, {"dropping-particle": "", "family": "Hawrylak", "given": "Peter", "non-dropping-particle": "", "parse-names": false, "suffix": ""}, {"dropping-particle": "", "family": "Hale", "given": "John", "non-dropping-particle"</meta:user-defined>
    <meta:user-defined meta:name="Mendeley_Bookmark_UI0GHrbKWS_5" meta:value-type="string">: "", "parse-names": false, "suffix": ""}], "container-title": "Proceedings - 2019 2nd International Conference on Data Intelligence and Security, ICDIS 2019", "id": "ITEM-1", "issued": {"date-parts": [["2019"]]}, "page": "174-179", "title": "Concurrency </meta:user-defined>
    <meta:user-defined meta:name="Mendeley_Bookmark_UI0GHrbKW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I0GHrbKWS_7" meta:value-type="string">ttedCitation": "[9]"}, "properties": {"noteIndex": 0}, "schema": "https://github.com/citation-style-language/schema/raw/master/csl-citation.json"}</meta:user-defined>
    <meta:user-defined meta:name="Mendeley_Bookmark_UNNHw26hzh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UNNHw26hzh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UNNHw26hzh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UNNHw26hzh_12" meta:value-type="string">itation": "[2]"}, "properties": {"noteIndex": 0}, "schema": "https://github.com/citation-style-language/schema/raw/master/csl-citation.json"}</meta:user-defined>
    <meta:user-defined meta:name="Mendeley_Bookmark_UNNHw26hzh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UNNHw26hzh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UNNHw26hzh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UNNHw26hzh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UNNHw26hzh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UNNHw26hzh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UNNHw26hzh_8" meta:value-type="string">ignificantly outperforms CPU and other FPGA-based large graph processors.", "author": [{"dropping-particle": "", "family": "Zhang", "given": "Jialiang", "non-dropping-particle": "", "parse-names": false, "suffix": ""}, {"dropping-particle": "", "family": </meta:user-defined>
    <meta:user-defined meta:name="Mendeley_Bookmark_UNNHw26hzh_9" meta:value-type="string">"Khoram", "given": "Soroosh", "non-dropping-particle": "", "parse-names": false, "suffix": ""}, {"dropping-particle": "", "family": "Li", "given": "Jing", "non-dropping-particle": "", "parse-names": false, "suffix": ""}], "container-title": "FPGA 2017 - P</meta:user-defined>
    <meta:user-defined meta:name="Mendeley_Bookmark_UQdHMX7xk1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UQdHMX7xk1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UQdHMX7xk1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UQdHMX7xk1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UQdHMX7xk1_5" meta:value-type="string">le to larger graphs compared with other FPGA-based graph systems.", "author": [{"dropping-particle": "", "family": "Dai", "given": "Guohao", "non-dropping-particle": "", "parse-names": false, "suffix": ""}, {"dropping-particle": "", "family": "Chi", "give</meta:user-defined>
    <meta:user-defined meta:name="Mendeley_Bookmark_UQdHMX7xk1_6" meta:value-type="string">n": "Yuze", "non-dropping-particle": "", "parse-names": false, "suffix": ""}, {"dropping-particle": "", "family": "Wang", "given": "Yu", "non-dropping-particle": "", "parse-names": false, "suffix": ""}, {"dropping-particle": "", "family": "Yang", "given":</meta:user-defined>
    <meta:user-defined meta:name="Mendeley_Bookmark_UQdHMX7xk1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UQdHMX7xk1_8" meta:value-type="string">]]}, "page": "105-110", "title": "FPGP: Graph processing framework on FPGA: A case study of breadth-first search", "type": "article-journal"}, "uris": ["http://www.mendeley.com/documents/?uuid=0e26098d-3ab9-48fb-afba-9c9c555efc59"]}], "mendeley": {"format</meta:user-defined>
    <meta:user-defined meta:name="Mendeley_Bookmark_UQdHMX7xk1_9" meta:value-type="string">tedCitation": "[20]", "plainTextFormattedCitation": "[20]", "previouslyFormattedCitation": "[17]"}, "properties": {"noteIndex": 0}, "schema": "https://github.com/citation-style-language/schema/raw/master/csl-citation.json"}</meta:user-defined>
    <meta:user-defined meta:name="Mendeley_Bookmark_UUo3ZLuTbM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Uo3ZLuTbM_10" meta:value-type="string">x": 0}, "schema": "https://github.com/citation-style-language/schema/raw/master/csl-citation.json"}</meta:user-defined>
    <meta:user-defined meta:name="Mendeley_Bookmark_UUo3ZLuTbM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Uo3ZLuTbM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Uo3ZLuTbM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Uo3ZLuTbM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Uo3ZLuTbM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Uo3ZLuTbM_7" meta:value-type="string">ysis and vulnerability remediation stages.", "author": [{"dropping-particle": "", "family": "Albanese", "given": "Massimiliano", "non-dropping-particle": "", "parse-names": false, "suffix": ""}, {"dropping-particle": "", "family": "Jajodia", "given": "Sus</meta:user-defined>
    <meta:user-defined meta:name="Mendeley_Bookmark_UUo3ZLuTbM_8" meta:value-type="string">hil", "non-dropping-particle": "", "parse-names": false, "suffix": ""}], "container-title": "The Journal of Defense Modeling and Simulation: Applications, Methodology, Technology", "id": "ITEM-1", "issue": "1", "issued": {"date-parts": [["2018", "1", "26"</meta:user-defined>
    <meta:user-defined meta:name="Mendeley_Bookmark_UUo3ZLuTbM_9" meta:value-type="string">]]}, "page": "79-93", "title": "A Graphical Model to Assess the Impact of Multi-Step Attacks", "type": "article-journal", "volume": "15"}, "uris": ["http://www.mendeley.com/documents/?uuid=f485b63b-0aef-4614-ba76-b7e15da8bf17"]}], "properties": {"noteInde</meta:user-defined>
    <meta:user-defined meta:name="Mendeley_Bookmark_UWSRSEoJQI_1" meta:value-type="string">ADDIN CSL_CITATION {"citationItems": [{"id": "ITEM-1", "itemData": {"author": [{"dropping-particle": "", "family": "Berry", "given": "Jonathan", "non-dropping-particle": "", "parse-names": false, "suffix": ""}, {"dropping-particle": "", "family": "Hendric</meta:user-defined>
    <meta:user-defined meta:name="Mendeley_Bookmark_UWSRSEoJQI_2" meta:value-type="string">kson", "given": "Bruce", "non-dropping-particle": "", "parse-names": false, "suffix": ""}], "container-title": "Computing in Science and Engineering", "id": "ITEM-1", "issued": {"date-parts": [["2007"]]}, "title": "Graph Analysis with High Performance Com</meta:user-defined>
    <meta:user-defined meta:name="Mendeley_Bookmark_UWSRSEoJQI_3" meta:value-type="string">puting.", "type": "article-journal"}, "uris": ["http://www.mendeley.com/documents/?uuid=31bc806e-fca8-4a0d-bbfe-c95cfd482562"]}], "mendeley": {"formattedCitation": "[1]", "plainTextFormattedCitation": "[1]", "previouslyFormattedCitation": "[1]"}, "propert</meta:user-defined>
    <meta:user-defined meta:name="Mendeley_Bookmark_UWSRSEoJQI_4" meta:value-type="string">ies": {"noteIndex": 0}, "schema": "https://github.com/citation-style-language/schema/raw/master/csl-citation.json"}</meta:user-defined>
    <meta:user-defined meta:name="Mendeley_Bookmark_UXDfaC0LVQ_1" meta:value-type="string">ADDIN CSL_CITATION {"citationItems": [{"id": "ITEM-1", "itemData": {"author": [{"dropping-particle": "", "family": "Zeng", "given": "Keming", "non-dropping-particle": "", "parse-names": false, "suffix": ""}], "id": "ITEM-1", "issued": {"date-parts": [["20</meta:user-defined>
    <meta:user-defined meta:name="Mendeley_Bookmark_UXDfaC0LVQ_2" meta:value-type="string">17"]]}, "title": "Cyber Attack Analysis Based   on Markov Process Model", "type": "article-journal"}, "uris": ["http://www.mendeley.com/documents/?uuid=69135f51-b9fc-41e2-90ff-4bfa9c35941b"]}], "mendeley": {"formattedCitation": "[22]", "plainTextFormatted</meta:user-defined>
    <meta:user-defined meta:name="Mendeley_Bookmark_UXDfaC0LVQ_3" meta:value-type="string">Citation": "[22]", "previouslyFormattedCitation": "[22]"}, "properties": {"noteIndex": 0}, "schema": "https://github.com/citation-style-language/schema/raw/master/csl-citation.json"}</meta:user-defined>
    <meta:user-defined meta:name="Mendeley_Bookmark_UYeHG19N5e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YeHG19N5e_10" meta:value-type="string">itation": "[16]", "plainTextFormattedCitation": "[16]"}, "properties": {"noteIndex": 0}, "schema": "https://github.com/citation-style-language/schema/raw/master/csl-citation.json"}</meta:user-defined>
    <meta:user-defined meta:name="Mendeley_Bookmark_UYeHG19N5e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YeHG19N5e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YeHG19N5e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YeHG19N5e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YeHG19N5e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YeHG19N5e_7" meta:value-type="string">ysis and vulnerability remediation stages.", "author": [{"dropping-particle": "", "family": "Albanese", "given": "Massimiliano", "non-dropping-particle": "", "parse-names": false, "suffix": ""}, {"dropping-particle": "", "family": "Jajodia", "given": "Sus</meta:user-defined>
    <meta:user-defined meta:name="Mendeley_Bookmark_UYeHG19N5e_8" meta:value-type="string">hil", "non-dropping-particle": "", "parse-names": false, "suffix": ""}], "container-title": "The Journal of Defense Modeling and Simulation: Applications, Methodology, Technology", "id": "ITEM-1", "issue": "1", "issued": {"date-parts": [["2018", "1", "26"</meta:user-defined>
    <meta:user-defined meta:name="Mendeley_Bookmark_UYeHG19N5e_9" meta:value-type="string">]]}, "page": "79-93", "title": "A Graphical Model to Assess the Impact of Multi-Step Attacks", "type": "article-journal", "volume": "15"}, "uris": ["http://www.mendeley.com/documents/?uuid=f485b63b-0aef-4614-ba76-b7e15da8bf17"]}], "mendeley": {"formattedC</meta:user-defined>
    <meta:user-defined meta:name="Mendeley_Bookmark_Usfp5L8qz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sfp5L8qz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sfp5L8qz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sfp5L8qzu_4" meta:value-type="string">, "parse-names": false, "suffix": ""}, {"dropping-particle": "", "family": "Hawrylak", "given": "Peter", "non-dropping-particle": "", "parse-names": false, "suffix": ""}, {"dropping-particle": "", "family": "Hale", "given": "John", "non-dropping-particle"</meta:user-defined>
    <meta:user-defined meta:name="Mendeley_Bookmark_Usfp5L8qzu_5" meta:value-type="string">: "", "parse-names": false, "suffix": ""}], "container-title": "Proceedings - 2019 2nd International Conference on Data Intelligence and Security, ICDIS 2019", "id": "ITEM-1", "issued": {"date-parts": [["2019"]]}, "page": "174-179", "title": "Concurrency </meta:user-defined>
    <meta:user-defined meta:name="Mendeley_Bookmark_Usfp5L8qz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sfp5L8qzu_7" meta:value-type="string">ttedCitation": "[9]"}, "properties": {"noteIndex": 0}, "schema": "https://github.com/citation-style-language/schema/raw/master/csl-citation.json"}</meta:user-defined>
    <meta:user-defined meta:name="Mendeley_Bookmark_Uw0ftQXU8x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Uw0ftQXU8x_10" meta:value-type="string">uid=51b311d2-aa9a-43dd-88f9-44d9bc9a108e"]}], "mendeley": {"formattedCitation": "[29]", "plainTextFormattedCitation": "[29]", "previouslyFormattedCitation": "[26]"}, "properties": {"noteIndex": 0}, "schema": "https://github.com/citation-style-language/sch</meta:user-defined>
    <meta:user-defined meta:name="Mendeley_Bookmark_Uw0ftQXU8x_11" meta:value-type="string">ema/raw/master/csl-citation.json"}</meta:user-defined>
    <meta:user-defined meta:name="Mendeley_Bookmark_Uw0ftQXU8x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Uw0ftQXU8x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Uw0ftQXU8x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Uw0ftQXU8x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Uw0ftQXU8x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Uw0ftQXU8x_7" meta:value-type="string"> "Chen", "given": "Biqiong", "non-dropping-particle": "", "parse-names": false, "suffix": ""}, {"dropping-particle": "", "family": "Liu", "given": "Yanhua", "non-dropping-particle": "", "parse-names": false, "suffix": ""}, {"dropping-particle": "", "famil</meta:user-defined>
    <meta:user-defined meta:name="Mendeley_Bookmark_Uw0ftQXU8x_8" meta:value-type="string">y": "Li", "given": "Shijin", "non-dropping-particle": "", "parse-names": false, "suffix": ""}, {"dropping-particle": "", "family": "Gao", "given": "Xiaoling", "non-dropping-particle": "", "parse-names": false, "suffix": ""}], "container-title": "ACM Inter</meta:user-defined>
    <meta:user-defined meta:name="Mendeley_Bookmark_Uw0ftQXU8x_9" meta:value-type="string">national Conference Proceeding Series", "id": "ITEM-1", "issued": {"date-parts": [["2019"]]}, "page": "97-102", "title": "Attack intent analysis method based on attack path graph", "type": "article-journal"}, "uris": ["http://www.mendeley.com/documents/?u</meta:user-defined>
    <meta:user-defined meta:name="Mendeley_Bookmark_VEgslIDMrI_1" meta:value-type="string">ADDIN Mendeley Bibliography CSL_BIBLIOGRAPHY </meta:user-defined>
    <meta:user-defined meta:name="Mendeley_Bookmark_VGTc4pZ9V0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GTc4pZ9V0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GTc4pZ9V0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GTc4pZ9V0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GTc4pZ9V0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GTc4pZ9V0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GTc4pZ9V0_7" meta:value-type="string">ames": false, "suffix": ""}, {"dropping-particle": "", "family": "Jones", "given": "Timothy M.", "non-dropping-particle": "", "parse-names": false, "suffix": ""}], "container-title": "Proceedings of the International Conference on Supercomputing", "id": "</meta:user-defined>
    <meta:user-defined meta:name="Mendeley_Bookmark_VGTc4pZ9V0_8" meta:value-type="string">ITEM-1", "issued": {"date-parts": [["2016"]]}, "title": "Graph prefetching using data structure knowledge", "type": "article-journal", "volume": "01-03-June"}, "uris": ["http://www.mendeley.com/documents/?uuid=e7685612-c957-45ec-bd0f-7c624e9477a4"]}], "me</meta:user-defined>
    <meta:user-defined meta:name="Mendeley_Bookmark_VGTc4pZ9V0_9" meta:value-type="string">ndeley": {"formattedCitation": "[3]", "plainTextFormattedCitation": "[3]", "previouslyFormattedCitation": "[3]"}, "properties": {"noteIndex": 0}, "schema": "https://github.com/citation-style-language/schema/raw/master/csl-citation.json"}</meta:user-defined>
    <meta:user-defined meta:name="Mendeley_Bookmark_VGmkgh0vsX_1" meta:value-type="string">ADDIN CSL_CITATION {"citationItems": [{"id": "ITEM-1", "itemData": {"URL": "https://www.boost.org/doc/libs/1_75_0/libs/graph/doc/leda_conversion.html", "accessed": {"date-parts": [["2021", "3", "13"]]}, "id": "ITEM-1", "issued": {"date-parts": [["0"]]}, "</meta:user-defined>
    <meta:user-defined meta:name="Mendeley_Bookmark_VGmkgh0vsX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VGmkgh0vsX_3" meta:value-type="string">n": "[19]", "previouslyFormattedCitation": "[19]"}, "properties": {"noteIndex": 0}, "schema": "https://github.com/citation-style-language/schema/raw/master/csl-citation.json"}</meta:user-defined>
    <meta:user-defined meta:name="Mendeley_Bookmark_VIzFHAmZGS_1" meta:value-type="string">ADDIN CSL_CITATION {"citationItems": [{"id": "ITEM-1", "itemData": {"author": [{"dropping-particle": "", "family": "Zeng", "given": "Keming", "non-dropping-particle": "", "parse-names": false, "suffix": ""}], "id": "ITEM-1", "issued": {"date-parts": [["20</meta:user-defined>
    <meta:user-defined meta:name="Mendeley_Bookmark_VIzFHAmZGS_2" meta:value-type="string">17"]]}, "title": "Cyber Attack Analysis Based   on Markov Process Model", "type": "article-journal"}, "uris": ["http://www.mendeley.com/documents/?uuid=69135f51-b9fc-41e2-90ff-4bfa9c35941b"]}], "properties": {"noteIndex": 0}, "schema": "https://github.com</meta:user-defined>
    <meta:user-defined meta:name="Mendeley_Bookmark_VIzFHAmZGS_3" meta:value-type="string">/citation-style-language/schema/raw/master/csl-citation.json"}</meta:user-defined>
    <meta:user-defined meta:name="Mendeley_Bookmark_VJxHKcY1fl_1" meta:value-type="string">ADDIN CSL_CITATION {"citationItems": [{"id": "ITEM-1", "itemData": {"ISBN": "1595935185", "author": [{"dropping-particle": "", "family": "Ou", "given": "Xinming", "non-dropping-particle": "", "parse-names": false, "suffix": ""}, {"dropping-particle": "", </meta:user-defined>
    <meta:user-defined meta:name="Mendeley_Bookmark_VJxHKcY1fl_2" meta:value-type="string">"family": "Boyer", "given": "Wayne F", "non-dropping-particle": "", "parse-names": false, "suffix": ""}, {"dropping-particle": "", "family": "Mcqueen", "given": "Miles A", "non-dropping-particle": "", "parse-names": false, "suffix": ""}], "id": "ITEM-1", </meta:user-defined>
    <meta:user-defined meta:name="Mendeley_Bookmark_VJxHKcY1fl_3" meta:value-type="string">"issued": {"date-parts": [["2006"]]}, "page": "336-345", "title": "A Scalable Approach to Attack Graph Generation", "type": "article-journal"}, "uris": ["http://www.mendeley.com/documents/?uuid=20d94c9a-9496-4167-90aa-6f2f1e75f1ec"]}], "mendeley": {"forma</meta:user-defined>
    <meta:user-defined meta:name="Mendeley_Bookmark_VJxHKcY1fl_4" meta:value-type="string">ttedCitation": "[6]", "plainTextFormattedCitation": "[6]", "previouslyFormattedCitation": "[6]"}, "properties": {"noteIndex": 0}, "schema": "https://github.com/citation-style-language/schema/raw/master/csl-citation.json"}</meta:user-defined>
    <meta:user-defined meta:name="Mendeley_Bookmark_VNRtNJ6zK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VNRtNJ6zK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VNRtNJ6zK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VNRtNJ6zK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VNRtNJ6zKB_5" meta:value-type="string">lse, "suffix": ""}, {"dropping-particle": "", "family": "Shaw", "given": "Thomas", "non-dropping-particle": "", "parse-names": false, "suffix": ""}, {"dropping-particle": "", "family": "Hale", "given": "John", "non-dropping-particle": "", "parse-names": f</meta:user-defined>
    <meta:user-defined meta:name="Mendeley_Bookmark_VNRtNJ6zK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VNRtNJ6zKB_7" meta:value-type="string">, CISRC 2016", "id": "ITEM-1", "issued": {"date-parts": [["2016"]]}, "title": "Scalable attack graph generation", "type": "article-journal"}, "uris": ["http://www.mendeley.com/documents/?uuid=a3d364bd-cca3-4852-9ca4-1b24b943772f"]}], "mendeley": {"formatt</meta:user-defined>
    <meta:user-defined meta:name="Mendeley_Bookmark_VNRtNJ6zKB_8" meta:value-type="string">edCitation": "[13]", "plainTextFormattedCitation": "[13]", "previouslyFormattedCitation": "[13]"}, "properties": {"noteIndex": 0}, "schema": "https://github.com/citation-style-language/schema/raw/master/csl-citation.json"}</meta:user-defined>
    <meta:user-defined meta:name="Mendeley_Bookmark_VRZTLh95b8_1" meta:value-type="string">ADDIN CSL_CITATION {"citationItems": [{"id": "ITEM-1", "itemData": {"ISBN": "9781787284395", "author": [{"dropping-particle": "", "family": "Sheyner", "given": "O.", "non-dropping-particle": "", "parse-names": false, "suffix": ""}, {"dropping-particle": "</meta:user-defined>
    <meta:user-defined meta:name="Mendeley_Bookmark_VRZTLh95b8_2" meta:value-type="string">", "family": "Haines", "given": "J.", "non-dropping-particle": "", "parse-names": false, "suffix": ""}, {"dropping-particle": "", "family": "Jha", "given": "S.", "non-dropping-particle": "", "parse-names": false, "suffix": ""}, {"dropping-particle": "", "</meta:user-defined>
    <meta:user-defined meta:name="Mendeley_Bookmark_VRZTLh95b8_3" meta:value-type="string">family": "Lippmann", "given": "R..", "non-dropping-particle": "", "parse-names": false, "suffix": ""}, {"dropping-particle": "", "family": "Wing", "given": "J.", "non-dropping-particle": "", "parse-names": false, "suffix": ""}], "container-title": "Procee</meta:user-defined>
    <meta:user-defined meta:name="Mendeley_Bookmark_VRZTLh95b8_4" meta:value-type="string">ding of 2002 IEEE Symposium on Security and Privacy", "id": "ITEM-1", "issued": {"date-parts": [["2002"]]}, "page": "254-265", "title": "Automated Generation and Analysis of Attack Graphs", "type": "article-journal"}, "uris": ["http://www.mendeley.com/doc</meta:user-defined>
    <meta:user-defined meta:name="Mendeley_Bookmark_VRZTLh95b8_5" meta:value-type="string">uments/?uuid=79808207-d139-4786-bcb9-81725c915caf"]}], "mendeley": {"formattedCitation": "[7]", "plainTextFormattedCitation": "[7]", "previouslyFormattedCitation": "[7]"}, "properties": {"noteIndex": 0}, "schema": "https://github.com/citation-style-langua</meta:user-defined>
    <meta:user-defined meta:name="Mendeley_Bookmark_VRZTLh95b8_6" meta:value-type="string">ge/schema/raw/master/csl-citation.json"}</meta:user-defined>
    <meta:user-defined meta:name="Mendeley_Bookmark_VYfQL2OIum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YfQL2OIum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YfQL2OIum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YfQL2OIum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YfQL2OIum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YfQL2OIum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YfQL2OIum_7" meta:value-type="string">ames": false, "suffix": ""}, {"dropping-particle": "", "family": "Jones", "given": "Timothy M.", "non-dropping-particle": "", "parse-names": false, "suffix": ""}], "container-title": "Proceedings of the International Conference on Supercomputing", "id": "</meta:user-defined>
    <meta:user-defined meta:name="Mendeley_Bookmark_VYfQL2OIum_8" meta:value-type="string">ITEM-1", "issued": {"date-parts": [["2016"]]}, "title": "Graph prefetching using data structure knowledge", "type": "article-journal", "volume": "01-03-June"}, "uris": ["http://www.mendeley.com/documents/?uuid=e7685612-c957-45ec-bd0f-7c624e9477a4"]}], "me</meta:user-defined>
    <meta:user-defined meta:name="Mendeley_Bookmark_VYfQL2OIum_9" meta:value-type="string">ndeley": {"formattedCitation": "[3]", "plainTextFormattedCitation": "[3]", "previouslyFormattedCitation": "[3]"}, "properties": {"noteIndex": 0}, "schema": "https://github.com/citation-style-language/schema/raw/master/csl-citation.json"}</meta:user-defined>
    <meta:user-defined meta:name="Mendeley_Bookmark_VaGWoyKd7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aGWoyKd7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aGWoyKd7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aGWoyKd78_12" meta:value-type="string">itation": "[2]"}, "properties": {"noteIndex": 0}, "schema": "https://github.com/citation-style-language/schema/raw/master/csl-citation.json"}</meta:user-defined>
    <meta:user-defined meta:name="Mendeley_Bookmark_VaGWoyKd7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aGWoyKd7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aGWoyKd7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aGWoyKd7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aGWoyKd7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aGWoyKd7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aGWoyKd78_8" meta:value-type="string">ignificantly outperforms CPU and other FPGA-based large graph processors.", "author": [{"dropping-particle": "", "family": "Zhang", "given": "Jialiang", "non-dropping-particle": "", "parse-names": false, "suffix": ""}, {"dropping-particle": "", "family": </meta:user-defined>
    <meta:user-defined meta:name="Mendeley_Bookmark_VaGWoyKd78_9" meta:value-type="string">"Khoram", "given": "Soroosh", "non-dropping-particle": "", "parse-names": false, "suffix": ""}, {"dropping-particle": "", "family": "Li", "given": "Jing", "non-dropping-particle": "", "parse-names": false, "suffix": ""}], "container-title": "FPGA 2017 - P</meta:user-defined>
    <meta:user-defined meta:name="Mendeley_Bookmark_VfuLXay6tr_1" meta:value-type="string">ADDIN CSL_CITATION {"citationItems": [{"id": "ITEM-1", "itemData": {"ISBN": "9781787284395", "author": [{"dropping-particle": "", "family": "Sheyner", "given": "O.", "non-dropping-particle": "", "parse-names": false, "suffix": ""}, {"dropping-particle": "</meta:user-defined>
    <meta:user-defined meta:name="Mendeley_Bookmark_VfuLXay6tr_2" meta:value-type="string">", "family": "Haines", "given": "J.", "non-dropping-particle": "", "parse-names": false, "suffix": ""}, {"dropping-particle": "", "family": "Jha", "given": "S.", "non-dropping-particle": "", "parse-names": false, "suffix": ""}, {"dropping-particle": "", "</meta:user-defined>
    <meta:user-defined meta:name="Mendeley_Bookmark_VfuLXay6tr_3" meta:value-type="string">family": "Lippmann", "given": "R..", "non-dropping-particle": "", "parse-names": false, "suffix": ""}, {"dropping-particle": "", "family": "Wing", "given": "J.", "non-dropping-particle": "", "parse-names": false, "suffix": ""}], "container-title": "Procee</meta:user-defined>
    <meta:user-defined meta:name="Mendeley_Bookmark_VfuLXay6tr_4" meta:value-type="string">ding of 2002 IEEE Symposium on Security and Privacy", "id": "ITEM-1", "issued": {"date-parts": [["2002"]]}, "page": "254-265", "title": "Automated Generation and Analysis of Attack Graphs", "type": "article-journal"}, "uris": ["http://www.mendeley.com/doc</meta:user-defined>
    <meta:user-defined meta:name="Mendeley_Bookmark_VfuLXay6tr_5" meta:value-type="string">uments/?uuid=79808207-d139-4786-bcb9-81725c915caf"]}], "mendeley": {"formattedCitation": "[7]", "plainTextFormattedCitation": "[7]", "previouslyFormattedCitation": "[7]"}, "properties": {"noteIndex": 0}, "schema": "https://github.com/citation-style-langua</meta:user-defined>
    <meta:user-defined meta:name="Mendeley_Bookmark_VfuLXay6tr_6" meta:value-type="string">ge/schema/raw/master/csl-citation.json"}</meta:user-defined>
    <meta:user-defined meta:name="Mendeley_Bookmark_ViHEZZIG9z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ViHEZZIG9z_10" meta:value-type="string">"id": "ITEM-1", "issue": "3", "issued": {"date-parts": [["2017"]]}, "title": "Efficient attack graph analysis through approximate inference", "type": "article-journal", "volume": "20"}, "uris": ["http://www.mendeley.com/documents/?uuid=0ce06522-8cbb-4271-</meta:user-defined>
    <meta:user-defined meta:name="Mendeley_Bookmark_ViHEZZIG9z_11" meta:value-type="string">9370-bc21a5a8ced4"]}], "mendeley": {"formattedCitation": "[11]", "plainTextFormattedCitation": "[11]", "previouslyFormattedCitation": "[11]"}, "properties": {"noteIndex": 0}, "schema": "https://github.com/citation-style-language/schema/raw/master/csl-cita</meta:user-defined>
    <meta:user-defined meta:name="Mendeley_Bookmark_ViHEZZIG9z_12" meta:value-type="string">tion.json"}</meta:user-defined>
    <meta:user-defined meta:name="Mendeley_Bookmark_ViHEZZIG9z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ViHEZZIG9z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ViHEZZIG9z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ViHEZZIG9z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ViHEZZIG9z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ViHEZZIG9z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ViHEZZIG9z_8" meta:value-type="string">ticle": "", "parse-names": false, "suffix": ""}, {"dropping-particle": "", "family": "Sgandurra", "given": "Daniele", "non-dropping-particle": "", "parse-names": false, "suffix": ""}, {"dropping-particle": "", "family": "Paudice", "given": "Andrea", "non-</meta:user-defined>
    <meta:user-defined meta:name="Mendeley_Bookmark_ViHEZZIG9z_9" meta:value-type="string">dropping-particle": "", "parse-names": false, "suffix": ""}, {"dropping-particle": "", "family": "Lupu", "given": "Emil C.", "non-dropping-particle": "", "parse-names": false, "suffix": ""}], "container-title": "ACM Transactions on Privacy and Security", </meta:user-defined>
    <meta:user-defined meta:name="Mendeley_Bookmark_VjmBd0Z6c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jmBd0Z6c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jmBd0Z6c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jmBd0Z6cY_12" meta:value-type="string">itation": "[2]"}, "properties": {"noteIndex": 0}, "schema": "https://github.com/citation-style-language/schema/raw/master/csl-citation.json"}</meta:user-defined>
    <meta:user-defined meta:name="Mendeley_Bookmark_VjmBd0Z6c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jmBd0Z6c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jmBd0Z6c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jmBd0Z6c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jmBd0Z6c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jmBd0Z6c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jmBd0Z6cY_8" meta:value-type="string">ignificantly outperforms CPU and other FPGA-based large graph processors.", "author": [{"dropping-particle": "", "family": "Zhang", "given": "Jialiang", "non-dropping-particle": "", "parse-names": false, "suffix": ""}, {"dropping-particle": "", "family": </meta:user-defined>
    <meta:user-defined meta:name="Mendeley_Bookmark_VjmBd0Z6cY_9" meta:value-type="string">"Khoram", "given": "Soroosh", "non-dropping-particle": "", "parse-names": false, "suffix": ""}, {"dropping-particle": "", "family": "Li", "given": "Jing", "non-dropping-particle": "", "parse-names": false, "suffix": ""}], "container-title": "FPGA 2017 - P</meta:user-defined>
    <meta:user-defined meta:name="Mendeley_Bookmark_VnXol2bfei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VnXol2bfei_10" meta:value-type="string">om/citation-style-language/schema/raw/master/csl-citation.json"}</meta:user-defined>
    <meta:user-defined meta:name="Mendeley_Bookmark_VnXol2bfei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VnXol2bfei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VnXol2bfei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VnXol2bfei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VnXol2bfei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VnXol2bfei_7" meta:value-type="string">": "Phillips", "given": "Cynthia", "non-dropping-particle": "", "parse-names": false, "suffix": ""}, {"dropping-particle": "", "family": "Swiler", "given": "Laura Painton", "non-dropping-particle": "", "parse-names": false, "suffix": ""}], "container-titl</meta:user-defined>
    <meta:user-defined meta:name="Mendeley_Bookmark_VnXol2bfei_8" meta:value-type="string">e": "Proceedings New Security Paradigms Workshop", "id": "ITEM-1", "issued": {"date-parts": [["1998"]]}, "page": "71-79", "title": "A graph-based system for network-vulnerability analysis", "type": "article-journal", "volume": "Part F1292"}, "uris": ["htt</meta:user-defined>
    <meta:user-defined meta:name="Mendeley_Bookmark_VnXol2bfei_9" meta:value-type="string">p://www.mendeley.com/documents/?uuid=466e7145-ffc8-4f1b-8af8-6290f68d9465"]}], "mendeley": {"formattedCitation": "[4]", "plainTextFormattedCitation": "[4]", "previouslyFormattedCitation": "[4]"}, "properties": {"noteIndex": 0}, "schema": "https://github.c</meta:user-defined>
    <meta:user-defined meta:name="Mendeley_Bookmark_VnvOGeFzrW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VnvOGeFzrW_10" meta:value-type="string">", "previouslyFormattedCitation": "[8]"}, "properties": {"noteIndex": 0}, "schema": "https://github.com/citation-style-language/schema/raw/master/csl-citation.json"}</meta:user-defined>
    <meta:user-defined meta:name="Mendeley_Bookmark_VnvOGeFzrW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VnvOGeFzrW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VnvOGeFzrW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VnvOGeFzrW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VnvOGeFzrW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VnvOGeFzrW_7" meta:value-type="string">posed methodology. \u00a9 Springer Science+Business Media, LLC 2010.", "author": [{"dropping-particle": "", "family": "Ghosh", "given": "Nirnay", "non-dropping-particle": "", "parse-names": false, "suffix": ""}, {"dropping-particle": "", "family": "Ghosh"</meta:user-defined>
    <meta:user-defined meta:name="Mendeley_Bookmark_VnvOGeFzrW_8" meta:value-type="string">, "given": "S. K.", "non-dropping-particle": "", "parse-names": false, "suffix": ""}], "container-title": "Applied Intelligence", "id": "ITEM-1", "issue": "2", "issued": {"date-parts": [["2012"]]}, "page": "369-390", "title": "A planner-based approach to </meta:user-defined>
    <meta:user-defined meta:name="Mendeley_Bookmark_VnvOGeFzrW_9" meta:value-type="string">generate and analyze minimal attack graph", "type": "article-journal", "volume": "36"}, "uris": ["http://www.mendeley.com/documents/?uuid=174b4eb3-8ed0-4dc9-b149-61b9c6a477e4"]}], "mendeley": {"formattedCitation": "[8]", "plainTextFormattedCitation": "[8]</meta:user-defined>
    <meta:user-defined meta:name="Mendeley_Bookmark_Vrmgl35GaR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Vrmgl35GaR_10" meta:value-type="string">l-citation.json"}</meta:user-defined>
    <meta:user-defined meta:name="Mendeley_Bookmark_Vrmgl35GaR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Vrmgl35GaR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Vrmgl35GaR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Vrmgl35GaR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Vrmgl35GaR_6" meta:value-type="string">s on two different shared-memory multi-core systems.", "author": [{"dropping-particle": "", "family": "Kim", "given": "Jong Wook", "non-dropping-particle": "", "parse-names": false, "suffix": ""}, {"dropping-particle": "", "family": "Choi", "given": "Hyoe</meta:user-defined>
    <meta:user-defined meta:name="Mendeley_Bookmark_Vrmgl35GaR_7" meta:value-type="string">un", "non-dropping-particle": "", "parse-names": false, "suffix": ""}, {"dropping-particle": "", "family": "Bae", "given": "Seung Hee", "non-dropping-particle": "", "parse-names": false, "suffix": ""}], "container-title": "ACM International Conference Pro</meta:user-defined>
    <meta:user-defined meta:name="Mendeley_Bookmark_Vrmgl35GaR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Vrmgl35GaR_9" meta:value-type="string">-4156-bc23-677ce10f44d0"]}], "mendeley": {"formattedCitation": "[30]", "plainTextFormattedCitation": "[30]", "previouslyFormattedCitation": "[30]"}, "properties": {"noteIndex": 0}, "schema": "https://github.com/citation-style-language/schema/raw/master/cs</meta:user-defined>
    <meta:user-defined meta:name="Mendeley_Bookmark_VwmIGMkO08_1" meta:value-type="string">ADDIN CSL_CITATION {"citationItems": [{"id": "ITEM-1", "itemData": {"author": [{"dropping-particle": "", "family": "Zeng", "given": "Keming", "non-dropping-particle": "", "parse-names": false, "suffix": ""}], "id": "ITEM-1", "issued": {"date-parts": [["20</meta:user-defined>
    <meta:user-defined meta:name="Mendeley_Bookmark_VwmIGMkO08_2" meta:value-type="string">17"]]}, "title": "Cyber Attack Analysis Based   on Markov Process Model", "type": "article-journal"}, "uris": ["http://www.mendeley.com/documents/?uuid=69135f51-b9fc-41e2-90ff-4bfa9c35941b"]}], "properties": {"noteIndex": 0}, "schema": "https://github.com</meta:user-defined>
    <meta:user-defined meta:name="Mendeley_Bookmark_VwmIGMkO08_3" meta:value-type="string">/citation-style-language/schema/raw/master/csl-citation.json"}</meta:user-defined>
    <meta:user-defined meta:name="Mendeley_Bookmark_VyCUQUgyYv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yCUQUgyYv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yCUQUgyYv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yCUQUgyYv_12" meta:value-type="string">itation": "[2]"}, "properties": {"noteIndex": 0}, "schema": "https://github.com/citation-style-language/schema/raw/master/csl-citation.json"}</meta:user-defined>
    <meta:user-defined meta:name="Mendeley_Bookmark_VyCUQUgyYv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yCUQUgyYv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yCUQUgyYv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yCUQUgyYv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yCUQUgyYv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yCUQUgyYv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yCUQUgyYv_8" meta:value-type="string">ignificantly outperforms CPU and other FPGA-based large graph processors.", "author": [{"dropping-particle": "", "family": "Zhang", "given": "Jialiang", "non-dropping-particle": "", "parse-names": false, "suffix": ""}, {"dropping-particle": "", "family": </meta:user-defined>
    <meta:user-defined meta:name="Mendeley_Bookmark_VyCUQUgyYv_9" meta:value-type="string">"Khoram", "given": "Soroosh", "non-dropping-particle": "", "parse-names": false, "suffix": ""}, {"dropping-particle": "", "family": "Li", "given": "Jing", "non-dropping-particle": "", "parse-names": false, "suffix": ""}], "container-title": "FPGA 2017 - P</meta:user-defined>
    <meta:user-defined meta:name="Mendeley_Bookmark_Vz5y3y9uZ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z5y3y9uZ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z5y3y9uZ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z5y3y9uZK_12" meta:value-type="string">itation": "[2]"}, "properties": {"noteIndex": 0}, "schema": "https://github.com/citation-style-language/schema/raw/master/csl-citation.json"}</meta:user-defined>
    <meta:user-defined meta:name="Mendeley_Bookmark_Vz5y3y9uZ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z5y3y9uZ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z5y3y9uZ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z5y3y9uZ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z5y3y9uZ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z5y3y9uZ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z5y3y9uZK_8" meta:value-type="string">ignificantly outperforms CPU and other FPGA-based large graph processors.", "author": [{"dropping-particle": "", "family": "Zhang", "given": "Jialiang", "non-dropping-particle": "", "parse-names": false, "suffix": ""}, {"dropping-particle": "", "family": </meta:user-defined>
    <meta:user-defined meta:name="Mendeley_Bookmark_Vz5y3y9uZK_9" meta:value-type="string">"Khoram", "given": "Soroosh", "non-dropping-particle": "", "parse-names": false, "suffix": ""}, {"dropping-particle": "", "family": "Li", "given": "Jing", "non-dropping-particle": "", "parse-names": false, "suffix": ""}], "container-title": "FPGA 2017 - P</meta:user-defined>
    <meta:user-defined meta:name="Mendeley_Bookmark_VzrueAHBI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VzrueAHBI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VzrueAHBI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VzrueAHBIS_4" meta:value-type="string">, "parse-names": false, "suffix": ""}, {"dropping-particle": "", "family": "Hawrylak", "given": "Peter", "non-dropping-particle": "", "parse-names": false, "suffix": ""}, {"dropping-particle": "", "family": "Hale", "given": "John", "non-dropping-particle"</meta:user-defined>
    <meta:user-defined meta:name="Mendeley_Bookmark_VzrueAHBIS_5" meta:value-type="string">: "", "parse-names": false, "suffix": ""}], "container-title": "Proceedings - 2019 2nd International Conference on Data Intelligence and Security, ICDIS 2019", "id": "ITEM-1", "issued": {"date-parts": [["2019"]]}, "page": "174-179", "title": "Concurrency </meta:user-defined>
    <meta:user-defined meta:name="Mendeley_Bookmark_VzrueAHBI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VzrueAHBIS_7" meta:value-type="string">ttedCitation": "[9]"}, "properties": {"noteIndex": 0}, "schema": "https://github.com/citation-style-language/schema/raw/master/csl-citation.json"}</meta:user-defined>
    <meta:user-defined meta:name="Mendeley_Bookmark_WAsl0G6K6X_1" meta:value-type="string">ADDIN CSL_CITATION {"citationItems": [{"id": "ITEM-1", "itemData": {"author": [{"dropping-particle": "", "family": "J. Hale", "given": "", "non-dropping-particle": "", "parse-names": false, "suffix": ""}, {"dropping-particle": "", "family": "Hawrylak", "g</meta:user-defined>
    <meta:user-defined meta:name="Mendeley_Bookmark_WAsl0G6K6X_2" meta:value-type="string">iven": "P.", "non-dropping-particle": "", "parse-names": false, "suffix": ""}, {"dropping-particle": "", "family": "Papa", "given": "M.", "non-dropping-particle": "", "parse-names": false, "suffix": ""}], "id": "ITEM-1", "issued": {"date-parts": [["0"]]},</meta:user-defined>
    <meta:user-defined meta:name="Mendeley_Bookmark_WAsl0G6K6X_3" meta:value-type="string"> "number": "US Patent 9471789, Oct. 18, 2016", "publisher-place": "US", "title": "Compliance Method for a Cyber-Physical System", "type": "patent"}, "uris": ["http://www.mendeley.com/documents/?uuid=e98096a7-839e-4022-a162-a7003868ff37"]}], "mendeley": {"</meta:user-defined>
    <meta:user-defined meta:name="Mendeley_Bookmark_WAsl0G6K6X_4" meta:value-type="string">formattedCitation": "[28]", "plainTextFormattedCitation": "[28]", "previouslyFormattedCitation": "[25]"}, "properties": {"noteIndex": 0}, "schema": "https://github.com/citation-style-language/schema/raw/master/csl-citation.json"}</meta:user-defined>
    <meta:user-defined meta:name="Mendeley_Bookmark_WE5w1Qz1dQ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WE5w1Qz1dQ_10" meta:value-type="string">x": 0}, "schema": "https://github.com/citation-style-language/schema/raw/master/csl-citation.json"}</meta:user-defined>
    <meta:user-defined meta:name="Mendeley_Bookmark_WE5w1Qz1dQ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WE5w1Qz1dQ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WE5w1Qz1dQ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WE5w1Qz1dQ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WE5w1Qz1dQ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WE5w1Qz1dQ_7" meta:value-type="string">ysis and vulnerability remediation stages.", "author": [{"dropping-particle": "", "family": "Albanese", "given": "Massimiliano", "non-dropping-particle": "", "parse-names": false, "suffix": ""}, {"dropping-particle": "", "family": "Jajodia", "given": "Sus</meta:user-defined>
    <meta:user-defined meta:name="Mendeley_Bookmark_WE5w1Qz1dQ_8" meta:value-type="string">hil", "non-dropping-particle": "", "parse-names": false, "suffix": ""}], "container-title": "The Journal of Defense Modeling and Simulation: Applications, Methodology, Technology", "id": "ITEM-1", "issue": "1", "issued": {"date-parts": [["2018", "1", "26"</meta:user-defined>
    <meta:user-defined meta:name="Mendeley_Bookmark_WE5w1Qz1dQ_9" meta:value-type="string">]]}, "page": "79-93", "title": "A Graphical Model to Assess the Impact of Multi-Step Attacks", "type": "article-journal", "volume": "15"}, "uris": ["http://www.mendeley.com/documents/?uuid=f485b63b-0aef-4614-ba76-b7e15da8bf17"]}], "properties": {"noteInde</meta:user-defined>
    <meta:user-defined meta:name="Mendeley_Bookmark_WTCYjGuRl3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WTCYjGuRl3_10" meta:value-type="string">uid=51b311d2-aa9a-43dd-88f9-44d9bc9a108e"]}], "mendeley": {"formattedCitation": "[26]", "plainTextFormattedCitation": "[26]", "previouslyFormattedCitation": "[26]"}, "properties": {"noteIndex": 0}, "schema": "https://github.com/citation-style-language/sch</meta:user-defined>
    <meta:user-defined meta:name="Mendeley_Bookmark_WTCYjGuRl3_11" meta:value-type="string">ema/raw/master/csl-citation.json"}</meta:user-defined>
    <meta:user-defined meta:name="Mendeley_Bookmark_WTCYjGuRl3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WTCYjGuRl3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WTCYjGuRl3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WTCYjGuRl3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WTCYjGuRl3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WTCYjGuRl3_7" meta:value-type="string"> "Chen", "given": "Biqiong", "non-dropping-particle": "", "parse-names": false, "suffix": ""}, {"dropping-particle": "", "family": "Liu", "given": "Yanhua", "non-dropping-particle": "", "parse-names": false, "suffix": ""}, {"dropping-particle": "", "famil</meta:user-defined>
    <meta:user-defined meta:name="Mendeley_Bookmark_WTCYjGuRl3_8" meta:value-type="string">y": "Li", "given": "Shijin", "non-dropping-particle": "", "parse-names": false, "suffix": ""}, {"dropping-particle": "", "family": "Gao", "given": "Xiaoling", "non-dropping-particle": "", "parse-names": false, "suffix": ""}], "container-title": "ACM Inter</meta:user-defined>
    <meta:user-defined meta:name="Mendeley_Bookmark_WTCYjGuRl3_9" meta:value-type="string">national Conference Proceeding Series", "id": "ITEM-1", "issued": {"date-parts": [["2019"]]}, "page": "97-102", "title": "Attack intent analysis method based on attack path graph", "type": "article-journal"}, "uris": ["http://www.mendeley.com/documents/?u</meta:user-defined>
    <meta:user-defined meta:name="Mendeley_Bookmark_WVQC3g4mk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VQC3g4mk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VQC3g4mk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VQC3g4mk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VQC3g4mk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VQC3g4mk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VQC3g4mkt_7" meta:value-type="string">ames": false, "suffix": ""}, {"dropping-particle": "", "family": "Jones", "given": "Timothy M.", "non-dropping-particle": "", "parse-names": false, "suffix": ""}], "container-title": "Proceedings of the International Conference on Supercomputing", "id": "</meta:user-defined>
    <meta:user-defined meta:name="Mendeley_Bookmark_WVQC3g4mkt_8" meta:value-type="string">ITEM-1", "issued": {"date-parts": [["2016"]]}, "title": "Graph prefetching using data structure knowledge", "type": "article-journal", "volume": "01-03-June"}, "uris": ["http://www.mendeley.com/documents/?uuid=e7685612-c957-45ec-bd0f-7c624e9477a4"]}], "me</meta:user-defined>
    <meta:user-defined meta:name="Mendeley_Bookmark_WVQC3g4mkt_9" meta:value-type="string">ndeley": {"formattedCitation": "[3]", "plainTextFormattedCitation": "[3]", "previouslyFormattedCitation": "[3]"}, "properties": {"noteIndex": 0}, "schema": "https://github.com/citation-style-language/schema/raw/master/csl-citation.json"}</meta:user-defined>
    <meta:user-defined meta:name="Mendeley_Bookmark_WXzMwVnIXV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WXzMwVnIXV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WXzMwVnIXV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WXzMwVnIXV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WXzMwVnIXV_5" meta:value-type="string"> "family": "Kotenko", "given": "Igor", "non-dropping-particle": "", "parse-names": false, "suffix": ""}, {"dropping-particle": "", "family": "Stepashkin", "given": "Mikhail", "non-dropping-particle": "", "parse-names": false, "suffix": ""}], "container-ti</meta:user-defined>
    <meta:user-defined meta:name="Mendeley_Bookmark_WXzMwVnIXV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WXzMwVnIXV_7" meta:value-type="string">of network security", "type": "article-journal", "volume": "4237 LNCS"}, "uris": ["http://www.mendeley.com/documents/?uuid=73c354f6-76e5-442a-a7be-96c8ae1c445b"]}], "mendeley": {"formattedCitation": "[31]", "plainTextFormattedCitation": "[31]", "previousl</meta:user-defined>
    <meta:user-defined meta:name="Mendeley_Bookmark_WXzMwVnIXV_8" meta:value-type="string">yFormattedCitation": "[31]"}, "properties": {"noteIndex": 0}, "schema": "https://github.com/citation-style-language/schema/raw/master/csl-citation.json"}</meta:user-defined>
    <meta:user-defined meta:name="Mendeley_Bookmark_WaRCCZfT7B_1" meta:value-type="string">ADDIN CSL_CITATION {"citationItems": [{"id": "ITEM-1", "itemData": {"ISBN": "9781787284395", "author": [{"dropping-particle": "", "family": "Sheyner", "given": "O.", "non-dropping-particle": "", "parse-names": false, "suffix": ""}, {"dropping-particle": "</meta:user-defined>
    <meta:user-defined meta:name="Mendeley_Bookmark_WaRCCZfT7B_2" meta:value-type="string">", "family": "Haines", "given": "J.", "non-dropping-particle": "", "parse-names": false, "suffix": ""}, {"dropping-particle": "", "family": "Jha", "given": "S.", "non-dropping-particle": "", "parse-names": false, "suffix": ""}, {"dropping-particle": "", "</meta:user-defined>
    <meta:user-defined meta:name="Mendeley_Bookmark_WaRCCZfT7B_3" meta:value-type="string">family": "Lippmann", "given": "R..", "non-dropping-particle": "", "parse-names": false, "suffix": ""}, {"dropping-particle": "", "family": "Wing", "given": "J.", "non-dropping-particle": "", "parse-names": false, "suffix": ""}], "container-title": "Procee</meta:user-defined>
    <meta:user-defined meta:name="Mendeley_Bookmark_WaRCCZfT7B_4" meta:value-type="string">ding of 2002 IEEE Symposium on Security and Privacy", "id": "ITEM-1", "issued": {"date-parts": [["2002"]]}, "page": "254-265", "title": "Automated Generation and Analysis of Attack Graphs", "type": "article-journal"}, "uris": ["http://www.mendeley.com/doc</meta:user-defined>
    <meta:user-defined meta:name="Mendeley_Bookmark_WaRCCZfT7B_5" meta:value-type="string">uments/?uuid=79808207-d139-4786-bcb9-81725c915caf"]}], "mendeley": {"formattedCitation": "[7]", "plainTextFormattedCitation": "[7]", "previouslyFormattedCitation": "[7]"}, "properties": {"noteIndex": 0}, "schema": "https://github.com/citation-style-langua</meta:user-defined>
    <meta:user-defined meta:name="Mendeley_Bookmark_WaRCCZfT7B_6" meta:value-type="string">ge/schema/raw/master/csl-citation.json"}</meta:user-defined>
    <meta:user-defined meta:name="Mendeley_Bookmark_Wb3nPPjDs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b3nPPjDs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b3nPPjDs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b3nPPjDs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b3nPPjDs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b3nPPjDs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b3nPPjDst_7" meta:value-type="string">ames": false, "suffix": ""}, {"dropping-particle": "", "family": "Jones", "given": "Timothy M.", "non-dropping-particle": "", "parse-names": false, "suffix": ""}], "container-title": "Proceedings of the International Conference on Supercomputing", "id": "</meta:user-defined>
    <meta:user-defined meta:name="Mendeley_Bookmark_Wb3nPPjDst_8" meta:value-type="string">ITEM-1", "issued": {"date-parts": [["2016"]]}, "title": "Graph prefetching using data structure knowledge", "type": "article-journal", "volume": "01-03-June"}, "uris": ["http://www.mendeley.com/documents/?uuid=e7685612-c957-45ec-bd0f-7c624e9477a4"]}], "me</meta:user-defined>
    <meta:user-defined meta:name="Mendeley_Bookmark_Wb3nPPjDst_9" meta:value-type="string">ndeley": {"formattedCitation": "[3]", "plainTextFormattedCitation": "[3]", "previouslyFormattedCitation": "[3]"}, "properties": {"noteIndex": 0}, "schema": "https://github.com/citation-style-language/schema/raw/master/csl-citation.json"}</meta:user-defined>
    <meta:user-defined meta:name="Mendeley_Bookmark_We6alqmMkw_1" meta:value-type="string">ADDIN CSL_CITATION {"citationItems": [{"id": "ITEM-1", "itemData": {"ISBN": "9781787284395", "author": [{"dropping-particle": "", "family": "Sheyner", "given": "O.", "non-dropping-particle": "", "parse-names": false, "suffix": ""}, {"dropping-particle": "</meta:user-defined>
    <meta:user-defined meta:name="Mendeley_Bookmark_We6alqmMkw_2" meta:value-type="string">", "family": "Haines", "given": "J.", "non-dropping-particle": "", "parse-names": false, "suffix": ""}, {"dropping-particle": "", "family": "Jha", "given": "S.", "non-dropping-particle": "", "parse-names": false, "suffix": ""}, {"dropping-particle": "", "</meta:user-defined>
    <meta:user-defined meta:name="Mendeley_Bookmark_We6alqmMkw_3" meta:value-type="string">family": "Lippmann", "given": "R..", "non-dropping-particle": "", "parse-names": false, "suffix": ""}, {"dropping-particle": "", "family": "Wing", "given": "J.", "non-dropping-particle": "", "parse-names": false, "suffix": ""}], "container-title": "Procee</meta:user-defined>
    <meta:user-defined meta:name="Mendeley_Bookmark_We6alqmMkw_4" meta:value-type="string">ding of 2002 IEEE Symposium on Security and Privacy", "id": "ITEM-1", "issued": {"date-parts": [["2002"]]}, "page": "254-265", "title": "Automated Generation and Analysis of Attack Graphs", "type": "article-journal"}, "uris": ["http://www.mendeley.com/doc</meta:user-defined>
    <meta:user-defined meta:name="Mendeley_Bookmark_We6alqmMkw_5" meta:value-type="string">uments/?uuid=79808207-d139-4786-bcb9-81725c915caf"]}], "mendeley": {"formattedCitation": "[7]", "plainTextFormattedCitation": "[7]", "previouslyFormattedCitation": "[7]"}, "properties": {"noteIndex": 0}, "schema": "https://github.com/citation-style-langua</meta:user-defined>
    <meta:user-defined meta:name="Mendeley_Bookmark_We6alqmMkw_6" meta:value-type="string">ge/schema/raw/master/csl-citation.json"}</meta:user-defined>
    <meta:user-defined meta:name="Mendeley_Bookmark_Ww2gWunWG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w2gWunWG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w2gWunWGZ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Ww2gWunWGZ_12" meta:value-type="string">itation": "[2]"}, "properties": {"noteIndex": 0}, "schema": "https://github.com/citation-style-language/schema/raw/master/csl-citation.json"}</meta:user-defined>
    <meta:user-defined meta:name="Mendeley_Bookmark_Ww2gWunWG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w2gWunWG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w2gWunWG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w2gWunWG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w2gWunWG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w2gWunWG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w2gWunWGZ_8" meta:value-type="string">ignificantly outperforms CPU and other FPGA-based large graph processors.", "author": [{"dropping-particle": "", "family": "Zhang", "given": "Jialiang", "non-dropping-particle": "", "parse-names": false, "suffix": ""}, {"dropping-particle": "", "family": </meta:user-defined>
    <meta:user-defined meta:name="Mendeley_Bookmark_Ww2gWunWGZ_9" meta:value-type="string">"Khoram", "given": "Soroosh", "non-dropping-particle": "", "parse-names": false, "suffix": ""}, {"dropping-particle": "", "family": "Li", "given": "Jing", "non-dropping-particle": "", "parse-names": false, "suffix": ""}], "container-title": "FPGA 2017 - P</meta:user-defined>
    <meta:user-defined meta:name="Mendeley_Bookmark_WxIYTFd8dq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WxIYTFd8dq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WxIYTFd8dq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WxIYTFd8dq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WxIYTFd8dq_5" meta:value-type="string">lse, "suffix": ""}, {"dropping-particle": "", "family": "Shaw", "given": "Thomas", "non-dropping-particle": "", "parse-names": false, "suffix": ""}, {"dropping-particle": "", "family": "Hale", "given": "John", "non-dropping-particle": "", "parse-names": f</meta:user-defined>
    <meta:user-defined meta:name="Mendeley_Bookmark_WxIYTFd8dq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WxIYTFd8dq_7" meta:value-type="string">, CISRC 2016", "id": "ITEM-1", "issued": {"date-parts": [["2016"]]}, "title": "Scalable attack graph generation", "type": "article-journal"}, "uris": ["http://www.mendeley.com/documents/?uuid=a3d364bd-cca3-4852-9ca4-1b24b943772f"]}], "mendeley": {"formatt</meta:user-defined>
    <meta:user-defined meta:name="Mendeley_Bookmark_WxIYTFd8dq_8" meta:value-type="string">edCitation": "[13]", "plainTextFormattedCitation": "[13]", "previouslyFormattedCitation": "[13]"}, "properties": {"noteIndex": 0}, "schema": "https://github.com/citation-style-language/schema/raw/master/csl-citation.json"}</meta:user-defined>
    <meta:user-defined meta:name="Mendeley_Bookmark_X9umKt05GB_1" meta:value-type="string">ADDIN CSL_CITATION {"citationItems": [{"id": "ITEM-1", "itemData": {"author": [{"dropping-particle": "", "family": "Berry", "given": "Jonathan", "non-dropping-particle": "", "parse-names": false, "suffix": ""}, {"dropping-particle": "", "family": "Hendric</meta:user-defined>
    <meta:user-defined meta:name="Mendeley_Bookmark_X9umKt05GB_2" meta:value-type="string">kson", "given": "Bruce", "non-dropping-particle": "", "parse-names": false, "suffix": ""}], "container-title": "Computing in Science and Engineering", "id": "ITEM-1", "issued": {"date-parts": [["2007"]]}, "title": "Graph Analysis with High Performance Com</meta:user-defined>
    <meta:user-defined meta:name="Mendeley_Bookmark_X9umKt05GB_3" meta:value-type="string">puting.", "type": "article-journal"}, "uris": ["http://www.mendeley.com/documents/?uuid=31bc806e-fca8-4a0d-bbfe-c95cfd482562"]}], "mendeley": {"formattedCitation": "[1]", "plainTextFormattedCitation": "[1]", "previouslyFormattedCitation": "[1]"}, "propert</meta:user-defined>
    <meta:user-defined meta:name="Mendeley_Bookmark_X9umKt05GB_4" meta:value-type="string">ies": {"noteIndex": 0}, "schema": "https://github.com/citation-style-language/schema/raw/master/csl-citation.json"}</meta:user-defined>
    <meta:user-defined meta:name="Mendeley_Bookmark_XCEyEGVJqV_1" meta:value-type="string">ADDIN CSL_CITATION {"citationItems": [{"id": "ITEM-1", "itemData": {"ISBN": "9781787284395", "author": [{"dropping-particle": "", "family": "Sheyner", "given": "O.", "non-dropping-particle": "", "parse-names": false, "suffix": ""}, {"dropping-particle": "</meta:user-defined>
    <meta:user-defined meta:name="Mendeley_Bookmark_XCEyEGVJqV_2" meta:value-type="string">", "family": "Haines", "given": "J.", "non-dropping-particle": "", "parse-names": false, "suffix": ""}, {"dropping-particle": "", "family": "Jha", "given": "S.", "non-dropping-particle": "", "parse-names": false, "suffix": ""}, {"dropping-particle": "", "</meta:user-defined>
    <meta:user-defined meta:name="Mendeley_Bookmark_XCEyEGVJqV_3" meta:value-type="string">family": "Lippmann", "given": "R..", "non-dropping-particle": "", "parse-names": false, "suffix": ""}, {"dropping-particle": "", "family": "Wing", "given": "J.", "non-dropping-particle": "", "parse-names": false, "suffix": ""}], "container-title": "Procee</meta:user-defined>
    <meta:user-defined meta:name="Mendeley_Bookmark_XCEyEGVJqV_4" meta:value-type="string">ding of 2002 IEEE Symposium on Security and Privacy", "id": "ITEM-1", "issued": {"date-parts": [["2002"]]}, "page": "254-265", "title": "Automated Generation and Analysis of Attack Graphs", "type": "article-journal"}, "uris": ["http://www.mendeley.com/doc</meta:user-defined>
    <meta:user-defined meta:name="Mendeley_Bookmark_XCEyEGVJqV_5" meta:value-type="string">uments/?uuid=79808207-d139-4786-bcb9-81725c915caf"]}], "mendeley": {"formattedCitation": "[7]", "plainTextFormattedCitation": "[7]", "previouslyFormattedCitation": "[7]"}, "properties": {"noteIndex": 0}, "schema": "https://github.com/citation-style-langua</meta:user-defined>
    <meta:user-defined meta:name="Mendeley_Bookmark_XCEyEGVJqV_6" meta:value-type="string">ge/schema/raw/master/csl-citation.json"}</meta:user-defined>
    <meta:user-defined meta:name="Mendeley_Bookmark_XH9LQASKmY_1" meta:value-type="string">ADDIN CSL_CITATION {"citationItems": [{"id": "ITEM-1", "itemData": {"author": [{"dropping-particle": "", "family": "Berry", "given": "Jonathan", "non-dropping-particle": "", "parse-names": false, "suffix": ""}, {"dropping-particle": "", "family": "Hendric</meta:user-defined>
    <meta:user-defined meta:name="Mendeley_Bookmark_XH9LQASKmY_2" meta:value-type="string">kson", "given": "Bruce", "non-dropping-particle": "", "parse-names": false, "suffix": ""}], "container-title": "Computing in Science and Engineering", "id": "ITEM-1", "issued": {"date-parts": [["2007"]]}, "title": "Graph Analysis with High Performance Com</meta:user-defined>
    <meta:user-defined meta:name="Mendeley_Bookmark_XH9LQASKmY_3" meta:value-type="string">puting.", "type": "article-journal"}, "uris": ["http://www.mendeley.com/documents/?uuid=31bc806e-fca8-4a0d-bbfe-c95cfd482562"]}], "mendeley": {"formattedCitation": "[1]", "plainTextFormattedCitation": "[1]", "previouslyFormattedCitation": "[1]"}, "propert</meta:user-defined>
    <meta:user-defined meta:name="Mendeley_Bookmark_XH9LQASKmY_4" meta:value-type="string">ies": {"noteIndex": 0}, "schema": "https://github.com/citation-style-language/schema/raw/master/csl-citation.json"}</meta:user-defined>
    <meta:user-defined meta:name="Mendeley_Bookmark_XL2Moa8t62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XL2Moa8t62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XL2Moa8t62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XL2Moa8t62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XL2Moa8t62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XL2Moa8t62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XL2Moa8t62_7" meta:value-type="string">ames": false, "suffix": ""}, {"dropping-particle": "", "family": "Jones", "given": "Timothy M.", "non-dropping-particle": "", "parse-names": false, "suffix": ""}], "container-title": "Proceedings of the International Conference on Supercomputing", "id": "</meta:user-defined>
    <meta:user-defined meta:name="Mendeley_Bookmark_XL2Moa8t62_8" meta:value-type="string">ITEM-1", "issued": {"date-parts": [["2016"]]}, "title": "Graph prefetching using data structure knowledge", "type": "article-journal", "volume": "01-03-June"}, "uris": ["http://www.mendeley.com/documents/?uuid=e7685612-c957-45ec-bd0f-7c624e9477a4"]}], "me</meta:user-defined>
    <meta:user-defined meta:name="Mendeley_Bookmark_XL2Moa8t62_9" meta:value-type="string">ndeley": {"formattedCitation": "[3]", "plainTextFormattedCitation": "[3]", "previouslyFormattedCitation": "[3]"}, "properties": {"noteIndex": 0}, "schema": "https://github.com/citation-style-language/schema/raw/master/csl-citation.json"}</meta:user-defined>
    <meta:user-defined meta:name="Mendeley_Bookmark_XT9EECRXLJ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XT9EECRXLJ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XT9EECRXLJ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XT9EECRXLJ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XT9EECRXLJ_5" meta:value-type="string">le to larger graphs compared with other FPGA-based graph systems.", "author": [{"dropping-particle": "", "family": "Dai", "given": "Guohao", "non-dropping-particle": "", "parse-names": false, "suffix": ""}, {"dropping-particle": "", "family": "Chi", "give</meta:user-defined>
    <meta:user-defined meta:name="Mendeley_Bookmark_XT9EECRXLJ_6" meta:value-type="string">n": "Yuze", "non-dropping-particle": "", "parse-names": false, "suffix": ""}, {"dropping-particle": "", "family": "Wang", "given": "Yu", "non-dropping-particle": "", "parse-names": false, "suffix": ""}, {"dropping-particle": "", "family": "Yang", "given":</meta:user-defined>
    <meta:user-defined meta:name="Mendeley_Bookmark_XT9EECRXLJ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XT9EECRXLJ_8" meta:value-type="string">]]}, "page": "105-110", "title": "FPGP: Graph processing framework on FPGA: A case study of breadth-first search", "type": "article-journal"}, "uris": ["http://www.mendeley.com/documents/?uuid=0e26098d-3ab9-48fb-afba-9c9c555efc59"]}], "mendeley": {"format</meta:user-defined>
    <meta:user-defined meta:name="Mendeley_Bookmark_XT9EECRXLJ_9" meta:value-type="string">tedCitation": "[17]", "plainTextFormattedCitation": "[17]", "previouslyFormattedCitation": "[17]"}, "properties": {"noteIndex": 0}, "schema": "https://github.com/citation-style-language/schema/raw/master/csl-citation.json"}</meta:user-defined>
    <meta:user-defined meta:name="Mendeley_Bookmark_Xd1Q80zHcP_1" meta:value-type="string">ADDIN CSL_CITATION {"citationItems": [{"id": "ITEM-1", "itemData": {"ISBN": "1595935185", "author": [{"dropping-particle": "", "family": "Ou", "given": "Xinming", "non-dropping-particle": "", "parse-names": false, "suffix": ""}, {"dropping-particle": "", </meta:user-defined>
    <meta:user-defined meta:name="Mendeley_Bookmark_Xd1Q80zHcP_2" meta:value-type="string">"family": "Boyer", "given": "Wayne F", "non-dropping-particle": "", "parse-names": false, "suffix": ""}, {"dropping-particle": "", "family": "Mcqueen", "given": "Miles A", "non-dropping-particle": "", "parse-names": false, "suffix": ""}], "id": "ITEM-1", </meta:user-defined>
    <meta:user-defined meta:name="Mendeley_Bookmark_Xd1Q80zHcP_3" meta:value-type="string">"issued": {"date-parts": [["2006"]]}, "page": "336-345", "title": "A Scalable Approach to Attack Graph Generation", "type": "article-journal"}, "uris": ["http://www.mendeley.com/documents/?uuid=20d94c9a-9496-4167-90aa-6f2f1e75f1ec"]}], "mendeley": {"forma</meta:user-defined>
    <meta:user-defined meta:name="Mendeley_Bookmark_Xd1Q80zHcP_4" meta:value-type="string">ttedCitation": "[6]", "plainTextFormattedCitation": "[6]", "previouslyFormattedCitation": "[6]"}, "properties": {"noteIndex": 0}, "schema": "https://github.com/citation-style-language/schema/raw/master/csl-citation.json"}</meta:user-defined>
    <meta:user-defined meta:name="Mendeley_Bookmark_Xhf1EPAK0Q_1" meta:value-type="string">ADDIN CSL_CITATION {"citationItems": [{"id": "ITEM-1", "itemData": {"ISBN": "1595935185", "author": [{"dropping-particle": "", "family": "Ou", "given": "Xinming", "non-dropping-particle": "", "parse-names": false, "suffix": ""}, {"dropping-particle": "", </meta:user-defined>
    <meta:user-defined meta:name="Mendeley_Bookmark_Xhf1EPAK0Q_2" meta:value-type="string">"family": "Boyer", "given": "Wayne F", "non-dropping-particle": "", "parse-names": false, "suffix": ""}, {"dropping-particle": "", "family": "Mcqueen", "given": "Miles A", "non-dropping-particle": "", "parse-names": false, "suffix": ""}], "id": "ITEM-1", </meta:user-defined>
    <meta:user-defined meta:name="Mendeley_Bookmark_Xhf1EPAK0Q_3" meta:value-type="string">"issued": {"date-parts": [["2006"]]}, "page": "336-345", "title": "A Scalable Approach to Attack Graph Generation", "type": "article-journal"}, "uris": ["http://www.mendeley.com/documents/?uuid=20d94c9a-9496-4167-90aa-6f2f1e75f1ec"]}], "properties": {"not</meta:user-defined>
    <meta:user-defined meta:name="Mendeley_Bookmark_Xhf1EPAK0Q_4" meta:value-type="string">eIndex": 0}, "schema": "https://github.com/citation-style-language/schema/raw/master/csl-citation.json"}</meta:user-defined>
    <meta:user-defined meta:name="Mendeley_Bookmark_XlTbJfYY1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lTbJfYY1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lTbJfYY1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lTbJfYY1E_4" meta:value-type="string">, "parse-names": false, "suffix": ""}, {"dropping-particle": "", "family": "Hawrylak", "given": "Peter", "non-dropping-particle": "", "parse-names": false, "suffix": ""}, {"dropping-particle": "", "family": "Hale", "given": "John", "non-dropping-particle"</meta:user-defined>
    <meta:user-defined meta:name="Mendeley_Bookmark_XlTbJfYY1E_5" meta:value-type="string">: "", "parse-names": false, "suffix": ""}], "container-title": "Proceedings - 2019 2nd International Conference on Data Intelligence and Security, ICDIS 2019", "id": "ITEM-1", "issued": {"date-parts": [["2019"]]}, "page": "174-179", "title": "Concurrency </meta:user-defined>
    <meta:user-defined meta:name="Mendeley_Bookmark_XlTbJfYY1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lTbJfYY1E_7" meta:value-type="string">ttedCitation": "[9]"}, "properties": {"noteIndex": 0}, "schema": "https://github.com/citation-style-language/schema/raw/master/csl-citation.json"}</meta:user-defined>
    <meta:user-defined meta:name="Mendeley_Bookmark_XmSL0dQ1EH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XmSL0dQ1EH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XmSL0dQ1EH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XmSL0dQ1EH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XmSL0dQ1EH_5" meta:value-type="string"> {"dropping-particle": "", "family": "Tianyi", "given": "Ji", "non-dropping-particle": "", "parse-names": false, "suffix": ""}, {"dropping-particle": "", "family": "Haitao", "given": "Zheng", "non-dropping-particle": "", "parse-names": false, "suffix": ""</meta:user-defined>
    <meta:user-defined meta:name="Mendeley_Bookmark_XmSL0dQ1EH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XmSL0dQ1EH_7" meta:value-type="string">cle-journal"}, "uris": ["http://www.mendeley.com/documents/?uuid=92272c99-c37a-41ef-a1e1-9df7a1b73910"]}], "mendeley": {"formattedCitation": "[32]", "plainTextFormattedCitation": "[32]", "previouslyFormattedCitation": "[29]"}, "properties": {"noteIndex": </meta:user-defined>
    <meta:user-defined meta:name="Mendeley_Bookmark_XmSL0dQ1EH_8" meta:value-type="string">0}, "schema": "https://github.com/citation-style-language/schema/raw/master/csl-citation.json"}</meta:user-defined>
    <meta:user-defined meta:name="Mendeley_Bookmark_XnsXYSpRqJ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XnsXYSpRqJ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XnsXYSpRqJ_11" meta:value-type="string">mattedCitation": "[15]"}, "properties": {"noteIndex": 0}, "schema": "https://github.com/citation-style-language/schema/raw/master/csl-citation.json"}</meta:user-defined>
    <meta:user-defined meta:name="Mendeley_Bookmark_XnsXYSpRqJ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XnsXYSpRqJ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XnsXYSpRqJ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XnsXYSpRqJ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XnsXYSpRqJ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XnsXYSpRqJ_7" meta:value-type="string">-particle": "", "parse-names": false, "suffix": ""}, {"dropping-particle": "", "family": "Zheng", "given": "Long", "non-dropping-particle": "", "parse-names": false, "suffix": ""}, {"dropping-particle": "", "family": "Liao", "given": "Xiaofei", "non-dropp</meta:user-defined>
    <meta:user-defined meta:name="Mendeley_Bookmark_XnsXYSpRqJ_8" meta:value-type="string">ing-particle": "", "parse-names": false, "suffix": ""}, {"dropping-particle": "", "family": "Jin", "given": "Hai", "non-dropping-particle": "", "parse-names": false, "suffix": ""}, {"dropping-particle": "", "family": "He", "given": "Bingsheng", "non-dropp</meta:user-defined>
    <meta:user-defined meta:name="Mendeley_Bookmark_XnsXYSpRqJ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XqkZ56HRo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qkZ56HRo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qkZ56HRo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qkZ56HRoY_4" meta:value-type="string">, "parse-names": false, "suffix": ""}, {"dropping-particle": "", "family": "Hawrylak", "given": "Peter", "non-dropping-particle": "", "parse-names": false, "suffix": ""}, {"dropping-particle": "", "family": "Hale", "given": "John", "non-dropping-particle"</meta:user-defined>
    <meta:user-defined meta:name="Mendeley_Bookmark_XqkZ56HRoY_5" meta:value-type="string">: "", "parse-names": false, "suffix": ""}], "container-title": "Proceedings - 2019 2nd International Conference on Data Intelligence and Security, ICDIS 2019", "id": "ITEM-1", "issued": {"date-parts": [["2019"]]}, "page": "174-179", "title": "Concurrency </meta:user-defined>
    <meta:user-defined meta:name="Mendeley_Bookmark_XqkZ56HRo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qkZ56HRoY_7" meta:value-type="string">ttedCitation": "[9]"}, "properties": {"noteIndex": 0}, "schema": "https://github.com/citation-style-language/schema/raw/master/csl-citation.json"}</meta:user-defined>
    <meta:user-defined meta:name="Mendeley_Bookmark_XuJaEKI25b_1" meta:value-type="string">ADDIN CSL_CITATION {"citationItems": [{"id": "ITEM-1", "itemData": {"author": [{"dropping-particle": "", "family": "Zeng", "given": "Keming", "non-dropping-particle": "", "parse-names": false, "suffix": ""}], "id": "ITEM-1", "issued": {"date-parts": [["20</meta:user-defined>
    <meta:user-defined meta:name="Mendeley_Bookmark_XuJaEKI25b_2" meta:value-type="string">17"]]}, "title": "Cyber Attack Analysis Based   on Markov Process Model", "type": "article-journal"}, "uris": ["http://www.mendeley.com/documents/?uuid=69135f51-b9fc-41e2-90ff-4bfa9c35941b"]}], "mendeley": {"formattedCitation": "[22]", "plainTextFormatted</meta:user-defined>
    <meta:user-defined meta:name="Mendeley_Bookmark_XuJaEKI25b_3" meta:value-type="string">Citation": "[22]", "previouslyFormattedCitation": "[22]"}, "properties": {"noteIndex": 0}, "schema": "https://github.com/citation-style-language/schema/raw/master/csl-citation.json"}</meta:user-defined>
    <meta:user-defined meta:name="Mendeley_Bookmark_XvNQSCyP6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XvNQSCyP6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XvNQSCyP6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XvNQSCyP6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XvNQSCyP6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XvNQSCyP6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XvNQSCyP6W_7" meta:value-type="string">ames": false, "suffix": ""}, {"dropping-particle": "", "family": "Jones", "given": "Timothy M.", "non-dropping-particle": "", "parse-names": false, "suffix": ""}], "container-title": "Proceedings of the International Conference on Supercomputing", "id": "</meta:user-defined>
    <meta:user-defined meta:name="Mendeley_Bookmark_XvNQSCyP6W_8" meta:value-type="string">ITEM-1", "issued": {"date-parts": [["2016"]]}, "title": "Graph prefetching using data structure knowledge", "type": "article-journal", "volume": "01-03-June"}, "uris": ["http://www.mendeley.com/documents/?uuid=e7685612-c957-45ec-bd0f-7c624e9477a4"]}], "me</meta:user-defined>
    <meta:user-defined meta:name="Mendeley_Bookmark_XvNQSCyP6W_9" meta:value-type="string">ndeley": {"formattedCitation": "[3]", "plainTextFormattedCitation": "[3]", "previouslyFormattedCitation": "[3]"}, "properties": {"noteIndex": 0}, "schema": "https://github.com/citation-style-language/schema/raw/master/csl-citation.json"}</meta:user-defined>
    <meta:user-defined meta:name="Mendeley_Bookmark_Y1vc6KZ6cd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1vc6KZ6cd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1vc6KZ6cd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1vc6KZ6cd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1vc6KZ6cd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1vc6KZ6cd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1vc6KZ6cd_7" meta:value-type="string">ames": false, "suffix": ""}, {"dropping-particle": "", "family": "Jones", "given": "Timothy M.", "non-dropping-particle": "", "parse-names": false, "suffix": ""}], "container-title": "Proceedings of the International Conference on Supercomputing", "id": "</meta:user-defined>
    <meta:user-defined meta:name="Mendeley_Bookmark_Y1vc6KZ6cd_8" meta:value-type="string">ITEM-1", "issued": {"date-parts": [["2016"]]}, "title": "Graph prefetching using data structure knowledge", "type": "article-journal", "volume": "01-03-June"}, "uris": ["http://www.mendeley.com/documents/?uuid=e7685612-c957-45ec-bd0f-7c624e9477a4"]}], "me</meta:user-defined>
    <meta:user-defined meta:name="Mendeley_Bookmark_Y1vc6KZ6cd_9" meta:value-type="string">ndeley": {"formattedCitation": "[3]", "plainTextFormattedCitation": "[3]", "previouslyFormattedCitation": "[3]"}, "properties": {"noteIndex": 0}, "schema": "https://github.com/citation-style-language/schema/raw/master/csl-citation.json"}</meta:user-defined>
    <meta:user-defined meta:name="Mendeley_Bookmark_Y2Prgr4s9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2Prgr4s9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2Prgr4s9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2Prgr4s9a_4" meta:value-type="string">, "parse-names": false, "suffix": ""}, {"dropping-particle": "", "family": "Hawrylak", "given": "Peter", "non-dropping-particle": "", "parse-names": false, "suffix": ""}, {"dropping-particle": "", "family": "Hale", "given": "John", "non-dropping-particle"</meta:user-defined>
    <meta:user-defined meta:name="Mendeley_Bookmark_Y2Prgr4s9a_5" meta:value-type="string">: "", "parse-names": false, "suffix": ""}], "container-title": "Proceedings - 2019 2nd International Conference on Data Intelligence and Security, ICDIS 2019", "id": "ITEM-1", "issued": {"date-parts": [["2019"]]}, "page": "174-179", "title": "Concurrency </meta:user-defined>
    <meta:user-defined meta:name="Mendeley_Bookmark_Y2Prgr4s9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2Prgr4s9a_7" meta:value-type="string">ttedCitation": "[9]"}, "properties": {"noteIndex": 0}, "schema": "https://github.com/citation-style-language/schema/raw/master/csl-citation.json"}</meta:user-defined>
    <meta:user-defined meta:name="Mendeley_Bookmark_Y8TLF8FfOY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Y8TLF8FfOY_10" meta:value-type="string">itation": "[16]", "plainTextFormattedCitation": "[16]"}, "properties": {"noteIndex": 0}, "schema": "https://github.com/citation-style-language/schema/raw/master/csl-citation.json"}</meta:user-defined>
    <meta:user-defined meta:name="Mendeley_Bookmark_Y8TLF8FfOY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Y8TLF8FfOY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Y8TLF8FfOY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Y8TLF8FfOY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Y8TLF8FfOY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Y8TLF8FfOY_7" meta:value-type="string">ysis and vulnerability remediation stages.", "author": [{"dropping-particle": "", "family": "Albanese", "given": "Massimiliano", "non-dropping-particle": "", "parse-names": false, "suffix": ""}, {"dropping-particle": "", "family": "Jajodia", "given": "Sus</meta:user-defined>
    <meta:user-defined meta:name="Mendeley_Bookmark_Y8TLF8FfOY_8" meta:value-type="string">hil", "non-dropping-particle": "", "parse-names": false, "suffix": ""}], "container-title": "The Journal of Defense Modeling and Simulation: Applications, Methodology, Technology", "id": "ITEM-1", "issue": "1", "issued": {"date-parts": [["2018", "1", "26"</meta:user-defined>
    <meta:user-defined meta:name="Mendeley_Bookmark_Y8TLF8FfOY_9" meta:value-type="string">]]}, "page": "79-93", "title": "A Graphical Model to Assess the Impact of Multi-Step Attacks", "type": "article-journal", "volume": "15"}, "uris": ["http://www.mendeley.com/documents/?uuid=f485b63b-0aef-4614-ba76-b7e15da8bf17"]}], "mendeley": {"formattedC</meta:user-defined>
    <meta:user-defined meta:name="Mendeley_Bookmark_YXxgFZORG9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YXxgFZORG9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YXxgFZORG9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YXxgFZORG9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YXxgFZORG9_5" meta:value-type="string"> "family": "Kotenko", "given": "Igor", "non-dropping-particle": "", "parse-names": false, "suffix": ""}, {"dropping-particle": "", "family": "Stepashkin", "given": "Mikhail", "non-dropping-particle": "", "parse-names": false, "suffix": ""}], "container-ti</meta:user-defined>
    <meta:user-defined meta:name="Mendeley_Bookmark_YXxgFZORG9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YXxgFZORG9_7" meta:value-type="string">of network security", "type": "article-journal", "volume": "4237 LNCS"}, "uris": ["http://www.mendeley.com/documents/?uuid=73c354f6-76e5-442a-a7be-96c8ae1c445b"]}], "mendeley": {"formattedCitation": "[31]", "plainTextFormattedCitation": "[31]", "previousl</meta:user-defined>
    <meta:user-defined meta:name="Mendeley_Bookmark_YXxgFZORG9_8" meta:value-type="string">yFormattedCitation": "[31]"}, "properties": {"noteIndex": 0}, "schema": "https://github.com/citation-style-language/schema/raw/master/csl-citation.json"}</meta:user-defined>
    <meta:user-defined meta:name="Mendeley_Bookmark_YZR2OP4hly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YZR2OP4hly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YZR2OP4hly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YZR2OP4hly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YZR2OP4hly_5" meta:value-type="string">lse, "suffix": ""}, {"dropping-particle": "", "family": "Shaw", "given": "Thomas", "non-dropping-particle": "", "parse-names": false, "suffix": ""}, {"dropping-particle": "", "family": "Hale", "given": "John", "non-dropping-particle": "", "parse-names": f</meta:user-defined>
    <meta:user-defined meta:name="Mendeley_Bookmark_YZR2OP4hly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YZR2OP4hly_7" meta:value-type="string">, CISRC 2016", "id": "ITEM-1", "issued": {"date-parts": [["2016"]]}, "title": "Scalable attack graph generation", "type": "article-journal"}, "uris": ["http://www.mendeley.com/documents/?uuid=a3d364bd-cca3-4852-9ca4-1b24b943772f"]}], "mendeley": {"formatt</meta:user-defined>
    <meta:user-defined meta:name="Mendeley_Bookmark_YZR2OP4hly_8" meta:value-type="string">edCitation": "[13]", "plainTextFormattedCitation": "[13]", "previouslyFormattedCitation": "[13]"}, "properties": {"noteIndex": 0}, "schema": "https://github.com/citation-style-language/schema/raw/master/csl-citation.json"}</meta:user-defined>
    <meta:user-defined meta:name="Mendeley_Bookmark_YakPolsNs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akPolsNs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akPolsNs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akPolsNs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akPolsNs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akPolsNs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akPolsNss_7" meta:value-type="string">ames": false, "suffix": ""}, {"dropping-particle": "", "family": "Jones", "given": "Timothy M.", "non-dropping-particle": "", "parse-names": false, "suffix": ""}], "container-title": "Proceedings of the International Conference on Supercomputing", "id": "</meta:user-defined>
    <meta:user-defined meta:name="Mendeley_Bookmark_YakPolsNss_8" meta:value-type="string">ITEM-1", "issued": {"date-parts": [["2016"]]}, "title": "Graph prefetching using data structure knowledge", "type": "article-journal", "volume": "01-03-June"}, "uris": ["http://www.mendeley.com/documents/?uuid=e7685612-c957-45ec-bd0f-7c624e9477a4"]}], "me</meta:user-defined>
    <meta:user-defined meta:name="Mendeley_Bookmark_YakPolsNss_9" meta:value-type="string">ndeley": {"formattedCitation": "[3]", "plainTextFormattedCitation": "[3]", "previouslyFormattedCitation": "[3]"}, "properties": {"noteIndex": 0}, "schema": "https://github.com/citation-style-language/schema/raw/master/csl-citation.json"}</meta:user-defined>
    <meta:user-defined meta:name="Mendeley_Bookmark_YkJoFEmqpY_1" meta:value-type="string">ADDIN CSL_CITATION {"citationItems": [{"id": "ITEM-1", "itemData": {"ISBN": "9781787284395", "author": [{"dropping-particle": "", "family": "Sheyner", "given": "O.", "non-dropping-particle": "", "parse-names": false, "suffix": ""}, {"dropping-particle": "</meta:user-defined>
    <meta:user-defined meta:name="Mendeley_Bookmark_YkJoFEmqpY_2" meta:value-type="string">", "family": "Haines", "given": "J.", "non-dropping-particle": "", "parse-names": false, "suffix": ""}, {"dropping-particle": "", "family": "Jha", "given": "S.", "non-dropping-particle": "", "parse-names": false, "suffix": ""}, {"dropping-particle": "", "</meta:user-defined>
    <meta:user-defined meta:name="Mendeley_Bookmark_YkJoFEmqpY_3" meta:value-type="string">family": "Lippmann", "given": "R..", "non-dropping-particle": "", "parse-names": false, "suffix": ""}, {"dropping-particle": "", "family": "Wing", "given": "J.", "non-dropping-particle": "", "parse-names": false, "suffix": ""}], "container-title": "Procee</meta:user-defined>
    <meta:user-defined meta:name="Mendeley_Bookmark_YkJoFEmqpY_4" meta:value-type="string">ding of 2002 IEEE Symposium on Security and Privacy", "id": "ITEM-1", "issued": {"date-parts": [["2002"]]}, "page": "254-265", "title": "Automated Generation and Analysis of Attack Graphs", "type": "article-journal"}, "uris": ["http://www.mendeley.com/doc</meta:user-defined>
    <meta:user-defined meta:name="Mendeley_Bookmark_YkJoFEmqpY_5" meta:value-type="string">uments/?uuid=79808207-d139-4786-bcb9-81725c915caf"]}], "mendeley": {"formattedCitation": "[7]", "plainTextFormattedCitation": "[7]", "previouslyFormattedCitation": "[7]"}, "properties": {"noteIndex": 0}, "schema": "https://github.com/citation-style-langua</meta:user-defined>
    <meta:user-defined meta:name="Mendeley_Bookmark_YkJoFEmqpY_6" meta:value-type="string">ge/schema/raw/master/csl-citation.json"}</meta:user-defined>
    <meta:user-defined meta:name="Mendeley_Bookmark_YpIA429VbY_1" meta:value-type="string">ADDIN CSL_CITATION {"citationItems": [{"id": "ITEM-1", "itemData": {"ISBN": "1595935185", "author": [{"dropping-particle": "", "family": "Ou", "given": "Xinming", "non-dropping-particle": "", "parse-names": false, "suffix": ""}, {"dropping-particle": "", </meta:user-defined>
    <meta:user-defined meta:name="Mendeley_Bookmark_YpIA429VbY_2" meta:value-type="string">"family": "Boyer", "given": "Wayne F", "non-dropping-particle": "", "parse-names": false, "suffix": ""}, {"dropping-particle": "", "family": "Mcqueen", "given": "Miles A", "non-dropping-particle": "", "parse-names": false, "suffix": ""}], "id": "ITEM-1", </meta:user-defined>
    <meta:user-defined meta:name="Mendeley_Bookmark_YpIA429VbY_3" meta:value-type="string">"issued": {"date-parts": [["2006"]]}, "page": "336-345", "title": "A Scalable Approach to Attack Graph Generation", "type": "article-journal"}, "uris": ["http://www.mendeley.com/documents/?uuid=20d94c9a-9496-4167-90aa-6f2f1e75f1ec"]}], "mendeley": {"forma</meta:user-defined>
    <meta:user-defined meta:name="Mendeley_Bookmark_YpIA429VbY_4" meta:value-type="string">ttedCitation": "[6]", "plainTextFormattedCitation": "[6]", "previouslyFormattedCitation": "[6]"}, "properties": {"noteIndex": 0}, "schema": "https://github.com/citation-style-language/schema/raw/master/csl-citation.json"}</meta:user-defined>
    <meta:user-defined meta:name="Mendeley_Bookmark_Ypb3zuXy7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pb3zuXy7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pb3zuXy7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pb3zuXy7R_4" meta:value-type="string">, "parse-names": false, "suffix": ""}, {"dropping-particle": "", "family": "Hawrylak", "given": "Peter", "non-dropping-particle": "", "parse-names": false, "suffix": ""}, {"dropping-particle": "", "family": "Hale", "given": "John", "non-dropping-particle"</meta:user-defined>
    <meta:user-defined meta:name="Mendeley_Bookmark_Ypb3zuXy7R_5" meta:value-type="string">: "", "parse-names": false, "suffix": ""}], "container-title": "Proceedings - 2019 2nd International Conference on Data Intelligence and Security, ICDIS 2019", "id": "ITEM-1", "issued": {"date-parts": [["2019"]]}, "page": "174-179", "title": "Concurrency </meta:user-defined>
    <meta:user-defined meta:name="Mendeley_Bookmark_Ypb3zuXy7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pb3zuXy7R_7" meta:value-type="string">ttedCitation": "[9]"}, "properties": {"noteIndex": 0}, "schema": "https://github.com/citation-style-language/schema/raw/master/csl-citation.json"}</meta:user-defined>
    <meta:user-defined meta:name="Mendeley_Bookmark_Z0xQWtTcpx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Z0xQWtTcpx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Z0xQWtTcpx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Z0xQWtTcpx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Z0xQWtTcpx_5" meta:value-type="string">lse, "suffix": ""}, {"dropping-particle": "", "family": "Shaw", "given": "Thomas", "non-dropping-particle": "", "parse-names": false, "suffix": ""}, {"dropping-particle": "", "family": "Hale", "given": "John", "non-dropping-particle": "", "parse-names": f</meta:user-defined>
    <meta:user-defined meta:name="Mendeley_Bookmark_Z0xQWtTcpx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Z0xQWtTcpx_7" meta:value-type="string">, CISRC 2016", "id": "ITEM-1", "issued": {"date-parts": [["2016"]]}, "title": "Scalable attack graph generation", "type": "article-journal"}, "uris": ["http://www.mendeley.com/documents/?uuid=a3d364bd-cca3-4852-9ca4-1b24b943772f"]}], "mendeley": {"formatt</meta:user-defined>
    <meta:user-defined meta:name="Mendeley_Bookmark_Z0xQWtTcpx_8" meta:value-type="string">edCitation": "[13]", "plainTextFormattedCitation": "[13]", "previouslyFormattedCitation": "[13]"}, "properties": {"noteIndex": 0}, "schema": "https://github.com/citation-style-language/schema/raw/master/csl-citation.json"}</meta:user-defined>
    <meta:user-defined meta:name="Mendeley_Bookmark_Z8R9C7zEqo_1" meta:value-type="string">ADDIN CSL_CITATION {"citationItems": [{"id": "ITEM-1", "itemData": {"DOI": "10.1145/1029208.1029225", "ISBN": "1581139748", "author": [{"dropping-particle": "", "family": "Noel", "given": "Steven", "non-dropping-particle": "", "parse-names": false, "suffi</meta:user-defined>
    <meta:user-defined meta:name="Mendeley_Bookmark_Z8R9C7zEqo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Z8R9C7zEqo_3" meta:value-type="string"> VizSEC/DMSEC '04", "id": "ITEM-1", "issued": {"date-parts": [["2004"]]}, "page": "109", "publisher": "ACM Press", "publisher-place": "New York, New York, USA", "title": "Managing attack graph complexity through visual hierarchical aggregation", "type": "</meta:user-defined>
    <meta:user-defined meta:name="Mendeley_Bookmark_Z8R9C7zEqo_4" meta:value-type="string">paper-conference"}, "uris": ["http://www.mendeley.com/documents/?uuid=7c018bc7-e391-423e-bc19-cfd61c121752"]}], "mendeley": {"formattedCitation": "[15]", "plainTextFormattedCitation": "[15]"}, "properties": {"noteIndex": 0}, "schema": "https://github.com/</meta:user-defined>
    <meta:user-defined meta:name="Mendeley_Bookmark_Z8R9C7zEqo_5" meta:value-type="string">citation-style-language/schema/raw/master/csl-citation.json"}</meta:user-defined>
    <meta:user-defined meta:name="Mendeley_Bookmark_ZI7kyqsxI2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ZI7kyqsxI2_10" meta:value-type="string">hema": "https://github.com/citation-style-language/schema/raw/master/csl-citation.json"}</meta:user-defined>
    <meta:user-defined meta:name="Mendeley_Bookmark_ZI7kyqsxI2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ZI7kyqsxI2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ZI7kyqsxI2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ZI7kyqsxI2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ZI7kyqsxI2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ZI7kyqsxI2_7" meta:value-type="string">"", "family": "Kaynar", "given": "Kerem", "non-dropping-particle": "", "parse-names": false, "suffix": ""}, {"dropping-particle": "", "family": "Sivrikaya", "given": "Fikret", "non-dropping-particle": "", "parse-names": false, "suffix": ""}], "container-t</meta:user-defined>
    <meta:user-defined meta:name="Mendeley_Bookmark_ZI7kyqsxI2_8" meta:value-type="string">itle": "IEEE Transactions on Dependable and Secure Computing", "id": "ITEM-1", "issue": "5", "issued": {"date-parts": [["2016"]]}, "page": "519-532", "publisher": "IEEE", "title": "Distributed Attack Graph Generation", "type": "article-journal", "volume":</meta:user-defined>
    <meta:user-defined meta:name="Mendeley_Bookmark_ZI7kyqsxI2_9" meta:value-type="string"> "13"}, "uris": ["http://www.mendeley.com/documents/?uuid=d4f67313-bcc8-4b4b-a451-d205f4b69692"]}], "mendeley": {"formattedCitation": "[12]", "plainTextFormattedCitation": "[12]", "previouslyFormattedCitation": "[12]"}, "properties": {"noteIndex": 0}, "sc</meta:user-defined>
    <meta:user-defined meta:name="Mendeley_Bookmark_ZIqZvvijaH_1" meta:value-type="string">ADDIN CSL_CITATION {"citationItems": [{"id": "ITEM-1", "itemData": {"ISBN": "9781787284395", "author": [{"dropping-particle": "", "family": "Sheyner", "given": "O.", "non-dropping-particle": "", "parse-names": false, "suffix": ""}, {"dropping-particle": "</meta:user-defined>
    <meta:user-defined meta:name="Mendeley_Bookmark_ZIqZvvijaH_2" meta:value-type="string">", "family": "Haines", "given": "J.", "non-dropping-particle": "", "parse-names": false, "suffix": ""}, {"dropping-particle": "", "family": "Jha", "given": "S.", "non-dropping-particle": "", "parse-names": false, "suffix": ""}, {"dropping-particle": "", "</meta:user-defined>
    <meta:user-defined meta:name="Mendeley_Bookmark_ZIqZvvijaH_3" meta:value-type="string">family": "Lippmann", "given": "R..", "non-dropping-particle": "", "parse-names": false, "suffix": ""}, {"dropping-particle": "", "family": "Wing", "given": "J.", "non-dropping-particle": "", "parse-names": false, "suffix": ""}], "container-title": "Procee</meta:user-defined>
    <meta:user-defined meta:name="Mendeley_Bookmark_ZIqZvvijaH_4" meta:value-type="string">ding of 2002 IEEE Symposium on Security and Privacy", "id": "ITEM-1", "issued": {"date-parts": [["2002"]]}, "page": "254-265", "title": "Automated Generation and Analysis of Attack Graphs", "type": "article-journal"}, "uris": ["http://www.mendeley.com/doc</meta:user-defined>
    <meta:user-defined meta:name="Mendeley_Bookmark_ZIqZvvijaH_5" meta:value-type="string">uments/?uuid=79808207-d139-4786-bcb9-81725c915caf"]}], "mendeley": {"formattedCitation": "[7]", "plainTextFormattedCitation": "[7]", "previouslyFormattedCitation": "[7]"}, "properties": {"noteIndex": 0}, "schema": "https://github.com/citation-style-langua</meta:user-defined>
    <meta:user-defined meta:name="Mendeley_Bookmark_ZIqZvvijaH_6" meta:value-type="string">ge/schema/raw/master/csl-citation.json"}</meta:user-defined>
    <meta:user-defined meta:name="Mendeley_Bookmark_ZTn9jOoQF6_1" meta:value-type="string">ADDIN CSL_CITATION {"citationItems": [{"id": "ITEM-1", "itemData": {"author": [{"dropping-particle": "", "family": "Berry", "given": "Jonathan", "non-dropping-particle": "", "parse-names": false, "suffix": ""}, {"dropping-particle": "", "family": "Hendric</meta:user-defined>
    <meta:user-defined meta:name="Mendeley_Bookmark_ZTn9jOoQF6_2" meta:value-type="string">kson", "given": "Bruce", "non-dropping-particle": "", "parse-names": false, "suffix": ""}], "container-title": "Computing in Science and Engineering", "id": "ITEM-1", "issued": {"date-parts": [["2007"]]}, "title": "Graph Analysis with High Performance Com</meta:user-defined>
    <meta:user-defined meta:name="Mendeley_Bookmark_ZTn9jOoQF6_3" meta:value-type="string">puting.", "type": "article-journal"}, "uris": ["http://www.mendeley.com/documents/?uuid=31bc806e-fca8-4a0d-bbfe-c95cfd482562"]}], "mendeley": {"formattedCitation": "[1]", "plainTextFormattedCitation": "[1]", "previouslyFormattedCitation": "[1]"}, "propert</meta:user-defined>
    <meta:user-defined meta:name="Mendeley_Bookmark_ZTn9jOoQF6_4" meta:value-type="string">ies": {"noteIndex": 0}, "schema": "https://github.com/citation-style-language/schema/raw/master/csl-citation.json"}</meta:user-defined>
    <meta:user-defined meta:name="Mendeley_Bookmark_ZWtZ4ortB7_1" meta:value-type="string">ADDIN CSL_CITATION {"citationItems": [{"id": "ITEM-1", "itemData": {"author": [{"dropping-particle": "", "family": "Berry", "given": "Jonathan", "non-dropping-particle": "", "parse-names": false, "suffix": ""}, {"dropping-particle": "", "family": "Hendric</meta:user-defined>
    <meta:user-defined meta:name="Mendeley_Bookmark_ZWtZ4ortB7_2" meta:value-type="string">kson", "given": "Bruce", "non-dropping-particle": "", "parse-names": false, "suffix": ""}], "container-title": "Computing in Science and Engineering", "id": "ITEM-1", "issued": {"date-parts": [["2007"]]}, "title": "Graph Analysis with High Performance Com</meta:user-defined>
    <meta:user-defined meta:name="Mendeley_Bookmark_ZWtZ4ortB7_3" meta:value-type="string">puting.", "type": "article-journal"}, "uris": ["http://www.mendeley.com/documents/?uuid=31bc806e-fca8-4a0d-bbfe-c95cfd482562"]}], "mendeley": {"formattedCitation": "[1]", "plainTextFormattedCitation": "[1]", "previouslyFormattedCitation": "[1]"}, "propert</meta:user-defined>
    <meta:user-defined meta:name="Mendeley_Bookmark_ZWtZ4ortB7_4" meta:value-type="string">ies": {"noteIndex": 0}, "schema": "https://github.com/citation-style-language/schema/raw/master/csl-citation.json"}</meta:user-defined>
    <meta:user-defined meta:name="Mendeley_Bookmark_ZeEBetlzIm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ZeEBetlzIm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ZeEBetlzIm_3" meta:value-type="string">over the execution of attacks with duration. Copyright 2011 ACM.", "author": [{"dropping-particle": "", "family": "Louthan", "given": "George", "non-dropping-particle": "", "parse-names": false, "suffix": ""}, {"dropping-particle": "", "family": "Hardwick</meta:user-defined>
    <meta:user-defined meta:name="Mendeley_Bookmark_ZeEBetlzIm_4" meta:value-type="string">e", "given": "Phoebe", "non-dropping-particle": "", "parse-names": false, "suffix": ""}, {"dropping-particle": "", "family": "Hawrylak", "given": "Peter", "non-dropping-particle": "", "parse-names": false, "suffix": ""}, {"dropping-particle": "", "family"</meta:user-defined>
    <meta:user-defined meta:name="Mendeley_Bookmark_ZeEBetlzIm_5" meta:value-type="string">: "Hale", "given": "John", "non-dropping-particle": "", "parse-names": false, "suffix": ""}], "container-title": "ACM International Conference Proceeding Series", "id": "ITEM-1", "issued": {"date-parts": [["2011"]]}, "title": "Toward hybrid attack depende</meta:user-defined>
    <meta:user-defined meta:name="Mendeley_Bookmark_ZeEBetlzIm_6" meta:value-type="string">ncy graphs", "type": "article-journal"}, "uris": ["http://www.mendeley.com/documents/?uuid=9e40c51b-ddfb-4202-a57e-bd1dc1b41141"]}], "mendeley": {"formattedCitation": "[14]", "plainTextFormattedCitation": "[14]", "previouslyFormattedCitation": "[14]"}, "p</meta:user-defined>
    <meta:user-defined meta:name="Mendeley_Bookmark_ZeEBetlzIm_7" meta:value-type="string">roperties": {"noteIndex": 0}, "schema": "https://github.com/citation-style-language/schema/raw/master/csl-citation.json"}</meta:user-defined>
    <meta:user-defined meta:name="Mendeley_Bookmark_ZfMu5310n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fMu5310n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fMu5310n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fMu5310n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fMu5310n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fMu5310n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fMu5310nN_7" meta:value-type="string">ames": false, "suffix": ""}, {"dropping-particle": "", "family": "Jones", "given": "Timothy M.", "non-dropping-particle": "", "parse-names": false, "suffix": ""}], "container-title": "Proceedings of the International Conference on Supercomputing", "id": "</meta:user-defined>
    <meta:user-defined meta:name="Mendeley_Bookmark_ZfMu5310nN_8" meta:value-type="string">ITEM-1", "issued": {"date-parts": [["2016"]]}, "title": "Graph prefetching using data structure knowledge", "type": "article-journal", "volume": "01-03-June"}, "uris": ["http://www.mendeley.com/documents/?uuid=e7685612-c957-45ec-bd0f-7c624e9477a4"]}], "me</meta:user-defined>
    <meta:user-defined meta:name="Mendeley_Bookmark_ZfMu5310nN_9" meta:value-type="string">ndeley": {"formattedCitation": "[3]", "plainTextFormattedCitation": "[3]", "previouslyFormattedCitation": "[3]"}, "properties": {"noteIndex": 0}, "schema": "https://github.com/citation-style-language/schema/raw/master/csl-citation.json"}</meta:user-defined>
    <meta:user-defined meta:name="Mendeley_Bookmark_ZghjF1TaBc_1" meta:value-type="string">ADDIN CSL_CITATION {"citationItems": [{"id": "ITEM-1", "itemData": {"DOI": "10.1109/DISCEX.2001.932182", "ISBN": "0-7695-1212-7", "author": [{"dropping-particle": "", "family": "Swiler", "given": "L.P.", "non-dropping-particle": "", "parse-names": false, </meta:user-defined>
    <meta:user-defined meta:name="Mendeley_Bookmark_ZghjF1TaBc_2" meta:value-type="string">"suffix": ""}, {"dropping-particle": "", "family": "Phillips", "given": "Cynthia", "non-dropping-particle": "", "parse-names": false, "suffix": ""}, {"dropping-particle": "", "family": "Ellis", "given": "D.", "non-dropping-particle": "", "parse-names": fa</meta:user-defined>
    <meta:user-defined meta:name="Mendeley_Bookmark_ZghjF1TaBc_3" meta:value-type="string">lse, "suffix": ""}, {"dropping-particle": "", "family": "Chakerian", "given": "S.", "non-dropping-particle": "", "parse-names": false, "suffix": ""}], "container-title": "Proceedings DARPA Information Survivability Conference and Exposition II. DISCEX'01"</meta:user-defined>
    <meta:user-defined meta:name="Mendeley_Bookmark_ZghjF1TaBc_4" meta:value-type="string">, "id": "ITEM-1", "issued": {"date-parts": [["2001"]]}, "page": "307-321", "publisher": "IEEE Comput. Soc", "publisher-place": "Anaheim, CA", "title": "Computer-attack graph generation tool", "type": "paper-conference", "volume": "2"}, "uris": ["http://ww</meta:user-defined>
    <meta:user-defined meta:name="Mendeley_Bookmark_ZghjF1TaBc_5" meta:value-type="string">w.mendeley.com/documents/?uuid=2ebcc49e-11da-46bb-a544-b1782af5d6b2"]}], "mendeley": {"formattedCitation": "[27]", "plainTextFormattedCitation": "[27]", "previouslyFormattedCitation": "[27]"}, "properties": {"noteIndex": 0}, "schema": "https://github.com/</meta:user-defined>
    <meta:user-defined meta:name="Mendeley_Bookmark_ZghjF1TaBc_6" meta:value-type="string">citation-style-language/schema/raw/master/csl-citation.json"}</meta:user-defined>
    <meta:user-defined meta:name="Mendeley_Bookmark_Zku7lyXhEq_1" meta:value-type="string">ADDIN CSL_CITATION {"citationItems": [{"id": "ITEM-1", "itemData": {"author": [{"dropping-particle": "", "family": "Berry", "given": "Jonathan", "non-dropping-particle": "", "parse-names": false, "suffix": ""}, {"dropping-particle": "", "family": "Hendric</meta:user-defined>
    <meta:user-defined meta:name="Mendeley_Bookmark_Zku7lyXhEq_2" meta:value-type="string">kson", "given": "Bruce", "non-dropping-particle": "", "parse-names": false, "suffix": ""}], "container-title": "Computing in Science and Engineering", "id": "ITEM-1", "issued": {"date-parts": [["2007"]]}, "title": "Graph Analysis with High Performance Com</meta:user-defined>
    <meta:user-defined meta:name="Mendeley_Bookmark_Zku7lyXhEq_3" meta:value-type="string">puting.", "type": "article-journal"}, "uris": ["http://www.mendeley.com/documents/?uuid=31bc806e-fca8-4a0d-bbfe-c95cfd482562"]}], "mendeley": {"formattedCitation": "[1]", "plainTextFormattedCitation": "[1]", "previouslyFormattedCitation": "[1]"}, "propert</meta:user-defined>
    <meta:user-defined meta:name="Mendeley_Bookmark_Zku7lyXhEq_4" meta:value-type="string">ies": {"noteIndex": 0}, "schema": "https://github.com/citation-style-language/schema/raw/master/csl-citation.json"}</meta:user-defined>
    <meta:user-defined meta:name="Mendeley_Bookmark_ZlMpXLVQv3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ZlMpXLVQv3_10" meta:value-type="string">l-citation.json"}</meta:user-defined>
    <meta:user-defined meta:name="Mendeley_Bookmark_ZlMpXLVQv3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ZlMpXLVQv3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ZlMpXLVQv3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ZlMpXLVQv3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ZlMpXLVQv3_6" meta:value-type="string">s on two different shared-memory multi-core systems.", "author": [{"dropping-particle": "", "family": "Kim", "given": "Jong Wook", "non-dropping-particle": "", "parse-names": false, "suffix": ""}, {"dropping-particle": "", "family": "Choi", "given": "Hyoe</meta:user-defined>
    <meta:user-defined meta:name="Mendeley_Bookmark_ZlMpXLVQv3_7" meta:value-type="string">un", "non-dropping-particle": "", "parse-names": false, "suffix": ""}, {"dropping-particle": "", "family": "Bae", "given": "Seung Hee", "non-dropping-particle": "", "parse-names": false, "suffix": ""}], "container-title": "ACM International Conference Pro</meta:user-defined>
    <meta:user-defined meta:name="Mendeley_Bookmark_ZlMpXLVQv3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ZlMpXLVQv3_9" meta:value-type="string">-4156-bc23-677ce10f44d0"]}], "mendeley": {"formattedCitation": "[33]", "plainTextFormattedCitation": "[33]", "previouslyFormattedCitation": "[30]"}, "properties": {"noteIndex": 0}, "schema": "https://github.com/citation-style-language/schema/raw/master/cs</meta:user-defined>
    <meta:user-defined meta:name="Mendeley_Bookmark_ZlOsGwTVIx_1" meta:value-type="string">ADDIN CSL_CITATION {"citationItems": [{"id": "ITEM-1", "itemData": {"author": [{"dropping-particle": "", "family": "Zeng", "given": "Keming", "non-dropping-particle": "", "parse-names": false, "suffix": ""}], "id": "ITEM-1", "issued": {"date-parts": [["20</meta:user-defined>
    <meta:user-defined meta:name="Mendeley_Bookmark_ZlOsGwTVIx_2" meta:value-type="string">17"]]}, "title": "Cyber Attack Analysis Based   on Markov Process Model", "type": "article-journal"}, "uris": ["http://www.mendeley.com/documents/?uuid=69135f51-b9fc-41e2-90ff-4bfa9c35941b"]}], "mendeley": {"formattedCitation": "[22]", "plainTextFormatted</meta:user-defined>
    <meta:user-defined meta:name="Mendeley_Bookmark_ZlOsGwTVIx_3" meta:value-type="string">Citation": "[22]", "previouslyFormattedCitation": "[22]"}, "properties": {"noteIndex": 0}, "schema": "https://github.com/citation-style-language/schema/raw/master/csl-citation.json"}</meta:user-defined>
    <meta:user-defined meta:name="Mendeley_Bookmark_Zsxxmhn9cl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Zsxxmhn9cl_10" meta:value-type="string">"id": "ITEM-1", "issue": "3", "issued": {"date-parts": [["2017"]]}, "title": "Efficient attack graph analysis through approximate inference", "type": "article-journal", "volume": "20"}, "uris": ["http://www.mendeley.com/documents/?uuid=0ce06522-8cbb-4271-</meta:user-defined>
    <meta:user-defined meta:name="Mendeley_Bookmark_Zsxxmhn9cl_11" meta:value-type="string">9370-bc21a5a8ced4"]}], "mendeley": {"formattedCitation": "[11]", "plainTextFormattedCitation": "[11]", "previouslyFormattedCitation": "[11]"}, "properties": {"noteIndex": 0}, "schema": "https://github.com/citation-style-language/schema/raw/master/csl-cita</meta:user-defined>
    <meta:user-defined meta:name="Mendeley_Bookmark_Zsxxmhn9cl_12" meta:value-type="string">tion.json"}</meta:user-defined>
    <meta:user-defined meta:name="Mendeley_Bookmark_Zsxxmhn9cl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Zsxxmhn9cl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Zsxxmhn9cl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Zsxxmhn9cl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Zsxxmhn9cl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Zsxxmhn9cl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Zsxxmhn9cl_8" meta:value-type="string">ticle": "", "parse-names": false, "suffix": ""}, {"dropping-particle": "", "family": "Sgandurra", "given": "Daniele", "non-dropping-particle": "", "parse-names": false, "suffix": ""}, {"dropping-particle": "", "family": "Paudice", "given": "Andrea", "non-</meta:user-defined>
    <meta:user-defined meta:name="Mendeley_Bookmark_Zsxxmhn9cl_9" meta:value-type="string">dropping-particle": "", "parse-names": false, "suffix": ""}, {"dropping-particle": "", "family": "Lupu", "given": "Emil C.", "non-dropping-particle": "", "parse-names": false, "suffix": ""}], "container-title": "ACM Transactions on Privacy and Security", </meta:user-defined>
    <meta:user-defined meta:name="Mendeley_Bookmark_ZzUZKkZeIz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ZzUZKkZeIz_10" meta:value-type="string">itation": "[16]", "plainTextFormattedCitation": "[16]"}, "properties": {"noteIndex": 0}, "schema": "https://github.com/citation-style-language/schema/raw/master/csl-citation.json"}</meta:user-defined>
    <meta:user-defined meta:name="Mendeley_Bookmark_ZzUZKkZeIz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ZzUZKkZeIz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ZzUZKkZeIz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ZzUZKkZeIz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ZzUZKkZeIz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ZzUZKkZeIz_7" meta:value-type="string">ysis and vulnerability remediation stages.", "author": [{"dropping-particle": "", "family": "Albanese", "given": "Massimiliano", "non-dropping-particle": "", "parse-names": false, "suffix": ""}, {"dropping-particle": "", "family": "Jajodia", "given": "Sus</meta:user-defined>
    <meta:user-defined meta:name="Mendeley_Bookmark_ZzUZKkZeIz_8" meta:value-type="string">hil", "non-dropping-particle": "", "parse-names": false, "suffix": ""}], "container-title": "The Journal of Defense Modeling and Simulation: Applications, Methodology, Technology", "id": "ITEM-1", "issue": "1", "issued": {"date-parts": [["2018", "1", "26"</meta:user-defined>
    <meta:user-defined meta:name="Mendeley_Bookmark_ZzUZKkZeIz_9" meta:value-type="string">]]}, "page": "79-93", "title": "A Graphical Model to Assess the Impact of Multi-Step Attacks", "type": "article-journal", "volume": "15"}, "uris": ["http://www.mendeley.com/documents/?uuid=f485b63b-0aef-4614-ba76-b7e15da8bf17"]}], "mendeley": {"formattedC</meta:user-defined>
    <meta:user-defined meta:name="Mendeley_Bookmark_a0UCL7b7j2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a0UCL7b7j2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a0UCL7b7j2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a0UCL7b7j2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a0UCL7b7j2_5" meta:value-type="string">le to larger graphs compared with other FPGA-based graph systems.", "author": [{"dropping-particle": "", "family": "Dai", "given": "Guohao", "non-dropping-particle": "", "parse-names": false, "suffix": ""}, {"dropping-particle": "", "family": "Chi", "give</meta:user-defined>
    <meta:user-defined meta:name="Mendeley_Bookmark_a0UCL7b7j2_6" meta:value-type="string">n": "Yuze", "non-dropping-particle": "", "parse-names": false, "suffix": ""}, {"dropping-particle": "", "family": "Wang", "given": "Yu", "non-dropping-particle": "", "parse-names": false, "suffix": ""}, {"dropping-particle": "", "family": "Yang", "given":</meta:user-defined>
    <meta:user-defined meta:name="Mendeley_Bookmark_a0UCL7b7j2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a0UCL7b7j2_8" meta:value-type="string">]]}, "page": "105-110", "title": "FPGP: Graph processing framework on FPGA: A case study of breadth-first search", "type": "article-journal"}, "uris": ["http://www.mendeley.com/documents/?uuid=0e26098d-3ab9-48fb-afba-9c9c555efc59"]}], "mendeley": {"format</meta:user-defined>
    <meta:user-defined meta:name="Mendeley_Bookmark_a0UCL7b7j2_9" meta:value-type="string">tedCitation": "[20]", "plainTextFormattedCitation": "[20]", "previouslyFormattedCitation": "[17]"}, "properties": {"noteIndex": 0}, "schema": "https://github.com/citation-style-language/schema/raw/master/csl-citation.json"}</meta:user-defined>
    <meta:user-defined meta:name="Mendeley_Bookmark_a1idI0lHc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a1idI0lHc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a1idI0lHcZ_11" meta:value-type="string">: A case for breadth first search", "type": "article-journal"}, "uris": ["http://www.mendeley.com/documents/?uuid=189bed96-0a2b-4a0f-8892-1e55a584f92b"]}], "properties": {"noteIndex": 0}, "schema": "https://github.com/citation-style-language/schema/raw/ma</meta:user-defined>
    <meta:user-defined meta:name="Mendeley_Bookmark_a1idI0lHcZ_12" meta:value-type="string">ster/csl-citation.json"}</meta:user-defined>
    <meta:user-defined meta:name="Mendeley_Bookmark_a1idI0lHc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a1idI0lHc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a1idI0lHc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a1idI0lHc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a1idI0lHc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a1idI0lHc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a1idI0lHcZ_8" meta:value-type="string">ignificantly outperforms CPU and other FPGA-based large graph processors.", "author": [{"dropping-particle": "", "family": "Zhang", "given": "Jialiang", "non-dropping-particle": "", "parse-names": false, "suffix": ""}, {"dropping-particle": "", "family": </meta:user-defined>
    <meta:user-defined meta:name="Mendeley_Bookmark_a1idI0lHcZ_9" meta:value-type="string">"Khoram", "given": "Soroosh", "non-dropping-particle": "", "parse-names": false, "suffix": ""}, {"dropping-particle": "", "family": "Li", "given": "Jing", "non-dropping-particle": "", "parse-names": false, "suffix": ""}], "container-title": "FPGA 2017 - P</meta:user-defined>
    <meta:user-defined meta:name="Mendeley_Bookmark_a62H7BLkM8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a62H7BLkM8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a62H7BLkM8_3" meta:value-type="string">over the execution of attacks with duration. Copyright 2011 ACM.", "author": [{"dropping-particle": "", "family": "Louthan", "given": "George", "non-dropping-particle": "", "parse-names": false, "suffix": ""}, {"dropping-particle": "", "family": "Hardwick</meta:user-defined>
    <meta:user-defined meta:name="Mendeley_Bookmark_a62H7BLkM8_4" meta:value-type="string">e", "given": "Phoebe", "non-dropping-particle": "", "parse-names": false, "suffix": ""}, {"dropping-particle": "", "family": "Hawrylak", "given": "Peter", "non-dropping-particle": "", "parse-names": false, "suffix": ""}, {"dropping-particle": "", "family"</meta:user-defined>
    <meta:user-defined meta:name="Mendeley_Bookmark_a62H7BLkM8_5" meta:value-type="string">: "Hale", "given": "John", "non-dropping-particle": "", "parse-names": false, "suffix": ""}], "container-title": "ACM International Conference Proceeding Series", "id": "ITEM-1", "issued": {"date-parts": [["2011"]]}, "title": "Toward hybrid attack depende</meta:user-defined>
    <meta:user-defined meta:name="Mendeley_Bookmark_a62H7BLkM8_6" meta:value-type="string">ncy graphs", "type": "article-journal"}, "uris": ["http://www.mendeley.com/documents/?uuid=9e40c51b-ddfb-4202-a57e-bd1dc1b41141"]}], "mendeley": {"formattedCitation": "[14]", "plainTextFormattedCitation": "[14]", "previouslyFormattedCitation": "[14]"}, "p</meta:user-defined>
    <meta:user-defined meta:name="Mendeley_Bookmark_a62H7BLkM8_7" meta:value-type="string">roperties": {"noteIndex": 0}, "schema": "https://github.com/citation-style-language/schema/raw/master/csl-citation.json"}</meta:user-defined>
    <meta:user-defined meta:name="Mendeley_Bookmark_a7jHdoPFOB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7jHdoPFOB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7jHdoPFOB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7jHdoPFOB_4" meta:value-type="string">, "parse-names": false, "suffix": ""}, {"dropping-particle": "", "family": "Hawrylak", "given": "Peter", "non-dropping-particle": "", "parse-names": false, "suffix": ""}, {"dropping-particle": "", "family": "Hale", "given": "John", "non-dropping-particle"</meta:user-defined>
    <meta:user-defined meta:name="Mendeley_Bookmark_a7jHdoPFOB_5" meta:value-type="string">: "", "parse-names": false, "suffix": ""}], "container-title": "Proceedings - 2019 2nd International Conference on Data Intelligence and Security, ICDIS 2019", "id": "ITEM-1", "issued": {"date-parts": [["2019"]]}, "page": "174-179", "title": "Concurrency </meta:user-defined>
    <meta:user-defined meta:name="Mendeley_Bookmark_a7jHdoPFOB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7jHdoPFOB_7" meta:value-type="string">ttedCitation": "[9]"}, "properties": {"noteIndex": 0}, "schema": "https://github.com/citation-style-language/schema/raw/master/csl-citation.json"}</meta:user-defined>
    <meta:user-defined meta:name="Mendeley_Bookmark_a914dLa1XR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a914dLa1XR_10" meta:value-type="string">x": 0}, "schema": "https://github.com/citation-style-language/schema/raw/master/csl-citation.json"}</meta:user-defined>
    <meta:user-defined meta:name="Mendeley_Bookmark_a914dLa1XR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a914dLa1XR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a914dLa1XR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a914dLa1XR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a914dLa1XR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a914dLa1XR_7" meta:value-type="string">ysis and vulnerability remediation stages.", "author": [{"dropping-particle": "", "family": "Albanese", "given": "Massimiliano", "non-dropping-particle": "", "parse-names": false, "suffix": ""}, {"dropping-particle": "", "family": "Jajodia", "given": "Sus</meta:user-defined>
    <meta:user-defined meta:name="Mendeley_Bookmark_a914dLa1XR_8" meta:value-type="string">hil", "non-dropping-particle": "", "parse-names": false, "suffix": ""}], "container-title": "The Journal of Defense Modeling and Simulation: Applications, Methodology, Technology", "id": "ITEM-1", "issue": "1", "issued": {"date-parts": [["2018", "1", "26"</meta:user-defined>
    <meta:user-defined meta:name="Mendeley_Bookmark_a914dLa1XR_9" meta:value-type="string">]]}, "page": "79-93", "title": "A Graphical Model to Assess the Impact of Multi-Step Attacks", "type": "article-journal", "volume": "15"}, "uris": ["http://www.mendeley.com/documents/?uuid=f485b63b-0aef-4614-ba76-b7e15da8bf17"]}], "properties": {"noteInde</meta:user-defined>
    <meta:user-defined meta:name="Mendeley_Bookmark_aDvoIaaYm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DvoIaaYm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DvoIaaYm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DvoIaaYmN_4" meta:value-type="string">, "parse-names": false, "suffix": ""}, {"dropping-particle": "", "family": "Hawrylak", "given": "Peter", "non-dropping-particle": "", "parse-names": false, "suffix": ""}, {"dropping-particle": "", "family": "Hale", "given": "John", "non-dropping-particle"</meta:user-defined>
    <meta:user-defined meta:name="Mendeley_Bookmark_aDvoIaaYmN_5" meta:value-type="string">: "", "parse-names": false, "suffix": ""}], "container-title": "Proceedings - 2019 2nd International Conference on Data Intelligence and Security, ICDIS 2019", "id": "ITEM-1", "issued": {"date-parts": [["2019"]]}, "page": "174-179", "title": "Concurrency </meta:user-defined>
    <meta:user-defined meta:name="Mendeley_Bookmark_aDvoIaaYmN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aDvoIaaYmN_7" meta:value-type="string">aw/master/csl-citation.json"}</meta:user-defined>
    <meta:user-defined meta:name="Mendeley_Bookmark_aMDQ9dUB2I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MDQ9dUB2I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MDQ9dUB2I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MDQ9dUB2I_4" meta:value-type="string">, "parse-names": false, "suffix": ""}, {"dropping-particle": "", "family": "Hawrylak", "given": "Peter", "non-dropping-particle": "", "parse-names": false, "suffix": ""}, {"dropping-particle": "", "family": "Hale", "given": "John", "non-dropping-particle"</meta:user-defined>
    <meta:user-defined meta:name="Mendeley_Bookmark_aMDQ9dUB2I_5" meta:value-type="string">: "", "parse-names": false, "suffix": ""}], "container-title": "Proceedings - 2019 2nd International Conference on Data Intelligence and Security, ICDIS 2019", "id": "ITEM-1", "issued": {"date-parts": [["2019"]]}, "page": "174-179", "title": "Concurrency </meta:user-defined>
    <meta:user-defined meta:name="Mendeley_Bookmark_aMDQ9dUB2I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MDQ9dUB2I_7" meta:value-type="string">ttedCitation": "[9]"}, "properties": {"noteIndex": 0}, "schema": "https://github.com/citation-style-language/schema/raw/master/csl-citation.json"}</meta:user-defined>
    <meta:user-defined meta:name="Mendeley_Bookmark_aWYBQpFTcl_1" meta:value-type="string">ADDIN CSL_CITATION {"citationItems": [{"id": "ITEM-1", "itemData": {"URL": "http://glaros.dtc.umn.edu/gkhome/metis/parmetis/overview", "accessed": {"date-parts": [["2021", "3", "13"]]}, "id": "ITEM-1", "issued": {"date-parts": [["0"]]}, "title": "ParMETIS</meta:user-defined>
    <meta:user-defined meta:name="Mendeley_Bookmark_aWYBQpFTcl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aWYBQpFTcl_3" meta:value-type="string">itation": "[21]", "previouslyFormattedCitation": "[21]"}, "properties": {"noteIndex": 0}, "schema": "https://github.com/citation-style-language/schema/raw/master/csl-citation.json"}</meta:user-defined>
    <meta:user-defined meta:name="Mendeley_Bookmark_aWx1Xf6Pil_1" meta:value-type="string">ADDIN CSL_CITATION {"citationItems": [{"id": "ITEM-1", "itemData": {"ISBN": "9781787284395", "author": [{"dropping-particle": "", "family": "Sheyner", "given": "O.", "non-dropping-particle": "", "parse-names": false, "suffix": ""}, {"dropping-particle": "</meta:user-defined>
    <meta:user-defined meta:name="Mendeley_Bookmark_aWx1Xf6Pil_2" meta:value-type="string">", "family": "Haines", "given": "J.", "non-dropping-particle": "", "parse-names": false, "suffix": ""}, {"dropping-particle": "", "family": "Jha", "given": "S.", "non-dropping-particle": "", "parse-names": false, "suffix": ""}, {"dropping-particle": "", "</meta:user-defined>
    <meta:user-defined meta:name="Mendeley_Bookmark_aWx1Xf6Pil_3" meta:value-type="string">family": "Lippmann", "given": "R..", "non-dropping-particle": "", "parse-names": false, "suffix": ""}, {"dropping-particle": "", "family": "Wing", "given": "J.", "non-dropping-particle": "", "parse-names": false, "suffix": ""}], "container-title": "Procee</meta:user-defined>
    <meta:user-defined meta:name="Mendeley_Bookmark_aWx1Xf6Pil_4" meta:value-type="string">ding of 2002 IEEE Symposium on Security and Privacy", "id": "ITEM-1", "issued": {"date-parts": [["2002"]]}, "page": "254-265", "title": "Automated Generation and Analysis of Attack Graphs", "type": "article-journal"}, "uris": ["http://www.mendeley.com/doc</meta:user-defined>
    <meta:user-defined meta:name="Mendeley_Bookmark_aWx1Xf6Pil_5" meta:value-type="string">uments/?uuid=79808207-d139-4786-bcb9-81725c915caf"]}], "mendeley": {"formattedCitation": "[7]", "plainTextFormattedCitation": "[7]", "previouslyFormattedCitation": "[7]"}, "properties": {"noteIndex": 0}, "schema": "https://github.com/citation-style-langua</meta:user-defined>
    <meta:user-defined meta:name="Mendeley_Bookmark_aWx1Xf6Pil_6" meta:value-type="string">ge/schema/raw/master/csl-citation.json"}</meta:user-defined>
    <meta:user-defined meta:name="Mendeley_Bookmark_acxocFPWAt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acxocFPWAt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acxocFPWAt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acxocFPWAt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acxocFPWAt_5" meta:value-type="string">le to larger graphs compared with other FPGA-based graph systems.", "author": [{"dropping-particle": "", "family": "Dai", "given": "Guohao", "non-dropping-particle": "", "parse-names": false, "suffix": ""}, {"dropping-particle": "", "family": "Chi", "give</meta:user-defined>
    <meta:user-defined meta:name="Mendeley_Bookmark_acxocFPWAt_6" meta:value-type="string">n": "Yuze", "non-dropping-particle": "", "parse-names": false, "suffix": ""}, {"dropping-particle": "", "family": "Wang", "given": "Yu", "non-dropping-particle": "", "parse-names": false, "suffix": ""}, {"dropping-particle": "", "family": "Yang", "given":</meta:user-defined>
    <meta:user-defined meta:name="Mendeley_Bookmark_acxocFPWAt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acxocFPWAt_8" meta:value-type="string">]]}, "page": "105-110", "title": "FPGP: Graph processing framework on FPGA: A case study of breadth-first search", "type": "article-journal"}, "uris": ["http://www.mendeley.com/documents/?uuid=0e26098d-3ab9-48fb-afba-9c9c555efc59"]}], "mendeley": {"format</meta:user-defined>
    <meta:user-defined meta:name="Mendeley_Bookmark_acxocFPWAt_9" meta:value-type="string">tedCitation": "[17]", "plainTextFormattedCitation": "[17]", "previouslyFormattedCitation": "[17]"}, "properties": {"noteIndex": 0}, "schema": "https://github.com/citation-style-language/schema/raw/master/csl-citation.json"}</meta:user-defined>
    <meta:user-defined meta:name="Mendeley_Bookmark_ak5heDkPNc_1" meta:value-type="string">ADDIN CSL_CITATION {"citationItems": [{"id": "ITEM-1", "itemData": {"URL": "https://www.boost.org/doc/libs/1_75_0/libs/graph/doc/index.html", "accessed": {"date-parts": [["2021", "3", "13"]]}, "id": "ITEM-1", "issued": {"date-parts": [["0"]]}, "title": "T</meta:user-defined>
    <meta:user-defined meta:name="Mendeley_Bookmark_ak5heDkPNc_2" meta:value-type="string">he Boost Graph Library - 1.75.0", "type": "webpage"}, "uris": ["http://www.mendeley.com/documents/?uuid=a7a5f9f4-b74b-3de1-8f2e-24e14bdb7ab9"]}], "mendeley": {"formattedCitation": "[20]", "plainTextFormattedCitation": "[20]", "previouslyFormattedCitation"</meta:user-defined>
    <meta:user-defined meta:name="Mendeley_Bookmark_ak5heDkPNc_3" meta:value-type="string">: "[20]"}, "properties": {"noteIndex": 0}, "schema": "https://github.com/citation-style-language/schema/raw/master/csl-citation.json"}</meta:user-defined>
    <meta:user-defined meta:name="Mendeley_Bookmark_akZMUqzEXx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akZMUqzEXx_10" meta:value-type="string">om/citation-style-language/schema/raw/master/csl-citation.json"}</meta:user-defined>
    <meta:user-defined meta:name="Mendeley_Bookmark_akZMUqzEXx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akZMUqzEXx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akZMUqzEXx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akZMUqzEXx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akZMUqzEXx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akZMUqzEXx_7" meta:value-type="string">": "Phillips", "given": "Cynthia", "non-dropping-particle": "", "parse-names": false, "suffix": ""}, {"dropping-particle": "", "family": "Swiler", "given": "Laura Painton", "non-dropping-particle": "", "parse-names": false, "suffix": ""}], "container-titl</meta:user-defined>
    <meta:user-defined meta:name="Mendeley_Bookmark_akZMUqzEXx_8" meta:value-type="string">e": "Proceedings New Security Paradigms Workshop", "id": "ITEM-1", "issued": {"date-parts": [["1998"]]}, "page": "71-79", "title": "A graph-based system for network-vulnerability analysis", "type": "article-journal", "volume": "Part F1292"}, "uris": ["htt</meta:user-defined>
    <meta:user-defined meta:name="Mendeley_Bookmark_akZMUqzEXx_9" meta:value-type="string">p://www.mendeley.com/documents/?uuid=466e7145-ffc8-4f1b-8af8-6290f68d9465"]}], "mendeley": {"formattedCitation": "[4]", "plainTextFormattedCitation": "[4]", "previouslyFormattedCitation": "[4]"}, "properties": {"noteIndex": 0}, "schema": "https://github.c</meta:user-defined>
    <meta:user-defined meta:name="Mendeley_Bookmark_awPU2cH1q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awPU2cH1q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awPU2cH1q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awPU2cH1q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awPU2cH1qt_5" meta:value-type="string">lse, "suffix": ""}, {"dropping-particle": "", "family": "Shaw", "given": "Thomas", "non-dropping-particle": "", "parse-names": false, "suffix": ""}, {"dropping-particle": "", "family": "Hale", "given": "John", "non-dropping-particle": "", "parse-names": f</meta:user-defined>
    <meta:user-defined meta:name="Mendeley_Bookmark_awPU2cH1q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awPU2cH1qt_7" meta:value-type="string">, CISRC 2016", "id": "ITEM-1", "issued": {"date-parts": [["2016"]]}, "title": "Scalable attack graph generation", "type": "article-journal"}, "uris": ["http://www.mendeley.com/documents/?uuid=a3d364bd-cca3-4852-9ca4-1b24b943772f"]}], "mendeley": {"formatt</meta:user-defined>
    <meta:user-defined meta:name="Mendeley_Bookmark_awPU2cH1qt_8" meta:value-type="string">edCitation": "[13]", "plainTextFormattedCitation": "[13]", "previouslyFormattedCitation": "[13]"}, "properties": {"noteIndex": 0}, "schema": "https://github.com/citation-style-language/schema/raw/master/csl-citation.json"}</meta:user-defined>
    <meta:user-defined meta:name="Mendeley_Bookmark_azfmEQlQ4c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azfmEQlQ4c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azfmEQlQ4c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azfmEQlQ4c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azfmEQlQ4c_5" meta:value-type="string">uffix": ""}, {"dropping-particle": "", "family": "Johnson", "given": "John R.", "non-dropping-particle": "", "parse-names": false, "suffix": ""}, {"dropping-particle": "", "family": "Halappanavar", "given": "Mahantesh", "non-dropping-particle": "", "parse</meta:user-defined>
    <meta:user-defined meta:name="Mendeley_Bookmark_azfmEQlQ4c_6" meta:value-type="string">-names": false, "suffix": ""}], "container-title": "ACM International Conference Proceeding Series", "id": "ITEM-1", "issued": {"date-parts": [["2013"]]}, "title": "Graph coarsening for path finding in cybersecurity graphs", "type": "article-journal"}, "u</meta:user-defined>
    <meta:user-defined meta:name="Mendeley_Bookmark_azfmEQlQ4c_7" meta:value-type="string">ris": ["http://www.mendeley.com/documents/?uuid=aff5b040-4bea-414d-8b60-c0bf3e92ea82"]}], "mendeley": {"formattedCitation": "[31]", "plainTextFormattedCitation": "[31]", "previouslyFormattedCitation": "[28]"}, "properties": {"noteIndex": 0}, "schema": "ht</meta:user-defined>
    <meta:user-defined meta:name="Mendeley_Bookmark_azfmEQlQ4c_8" meta:value-type="string">tps://github.com/citation-style-language/schema/raw/master/csl-citation.json"}</meta:user-defined>
    <meta:user-defined meta:name="Mendeley_Bookmark_b1bt99oDRD_1" meta:value-type="string">ADDIN CSL_CITATION {"citationItems": [{"id": "ITEM-1", "itemData": {"DOI": "10.1109/DISCEX.2001.932182", "ISBN": "0-7695-1212-7", "author": [{"dropping-particle": "", "family": "Swiler", "given": "L.P.", "non-dropping-particle": "", "parse-names": false, </meta:user-defined>
    <meta:user-defined meta:name="Mendeley_Bookmark_b1bt99oDRD_2" meta:value-type="string">"suffix": ""}, {"dropping-particle": "", "family": "Phillips", "given": "Cynthia", "non-dropping-particle": "", "parse-names": false, "suffix": ""}, {"dropping-particle": "", "family": "Ellis", "given": "D.", "non-dropping-particle": "", "parse-names": fa</meta:user-defined>
    <meta:user-defined meta:name="Mendeley_Bookmark_b1bt99oDRD_3" meta:value-type="string">lse, "suffix": ""}, {"dropping-particle": "", "family": "Chakerian", "given": "S.", "non-dropping-particle": "", "parse-names": false, "suffix": ""}], "container-title": "Proceedings DARPA Information Survivability Conference and Exposition II. DISCEX'01"</meta:user-defined>
    <meta:user-defined meta:name="Mendeley_Bookmark_b1bt99oDRD_4" meta:value-type="string">, "id": "ITEM-1", "issued": {"date-parts": [["2001"]]}, "page": "307-321", "publisher": "IEEE Comput. Soc", "publisher-place": "Anaheim, CA", "title": "Computer-attack graph generation tool", "type": "paper-conference", "volume": "2"}, "uris": ["http://ww</meta:user-defined>
    <meta:user-defined meta:name="Mendeley_Bookmark_b1bt99oDRD_5" meta:value-type="string">w.mendeley.com/documents/?uuid=2ebcc49e-11da-46bb-a544-b1782af5d6b2"]}], "mendeley": {"formattedCitation": "[30]", "plainTextFormattedCitation": "[30]", "previouslyFormattedCitation": "[27]"}, "properties": {"noteIndex": 0}, "schema": "https://github.com/</meta:user-defined>
    <meta:user-defined meta:name="Mendeley_Bookmark_b1bt99oDRD_6" meta:value-type="string">citation-style-language/schema/raw/master/csl-citation.json"}</meta:user-defined>
    <meta:user-defined meta:name="Mendeley_Bookmark_b6asLJ7JdW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b6asLJ7JdW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b6asLJ7JdW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b6asLJ7JdW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b6asLJ7JdW_5" meta:value-type="string">le to larger graphs compared with other FPGA-based graph systems.", "author": [{"dropping-particle": "", "family": "Dai", "given": "Guohao", "non-dropping-particle": "", "parse-names": false, "suffix": ""}, {"dropping-particle": "", "family": "Chi", "give</meta:user-defined>
    <meta:user-defined meta:name="Mendeley_Bookmark_b6asLJ7JdW_6" meta:value-type="string">n": "Yuze", "non-dropping-particle": "", "parse-names": false, "suffix": ""}, {"dropping-particle": "", "family": "Wang", "given": "Yu", "non-dropping-particle": "", "parse-names": false, "suffix": ""}, {"dropping-particle": "", "family": "Yang", "given":</meta:user-defined>
    <meta:user-defined meta:name="Mendeley_Bookmark_b6asLJ7JdW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b6asLJ7JdW_8" meta:value-type="string">]]}, "page": "105-110", "title": "FPGP: Graph processing framework on FPGA: A case study of breadth-first search", "type": "article-journal"}, "uris": ["http://www.mendeley.com/documents/?uuid=0e26098d-3ab9-48fb-afba-9c9c555efc59"]}], "mendeley": {"format</meta:user-defined>
    <meta:user-defined meta:name="Mendeley_Bookmark_b6asLJ7JdW_9" meta:value-type="string">tedCitation": "[20]", "plainTextFormattedCitation": "[20]", "previouslyFormattedCitation": "[17]"}, "properties": {"noteIndex": 0}, "schema": "https://github.com/citation-style-language/schema/raw/master/csl-citation.json"}</meta:user-defined>
    <meta:user-defined meta:name="Mendeley_Bookmark_bCQc8KyBG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bCQc8KyBG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bCQc8KyBG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bCQc8KyBG7_4" meta:value-type="string">, "parse-names": false, "suffix": ""}, {"dropping-particle": "", "family": "Hawrylak", "given": "Peter", "non-dropping-particle": "", "parse-names": false, "suffix": ""}, {"dropping-particle": "", "family": "Hale", "given": "John", "non-dropping-particle"</meta:user-defined>
    <meta:user-defined meta:name="Mendeley_Bookmark_bCQc8KyBG7_5" meta:value-type="string">: "", "parse-names": false, "suffix": ""}], "container-title": "Proceedings - 2019 2nd International Conference on Data Intelligence and Security, ICDIS 2019", "id": "ITEM-1", "issued": {"date-parts": [["2019"]]}, "page": "174-179", "title": "Concurrency </meta:user-defined>
    <meta:user-defined meta:name="Mendeley_Bookmark_bCQc8KyBG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bCQc8KyBG7_7" meta:value-type="string">ttedCitation": "[9]"}, "properties": {"noteIndex": 0}, "schema": "https://github.com/citation-style-language/schema/raw/master/csl-citation.json"}</meta:user-defined>
    <meta:user-defined meta:name="Mendeley_Bookmark_bpYFxZCPd5_1" meta:value-type="string">ADDIN CSL_CITATION {"citationItems": [{"id": "ITEM-1", "itemData": {"DOI": "10.1109/INFCOM.2012.6195642", "ISBN": "978-1-4673-0775-8", "author": [{"dropping-particle": "", "family": "Natarajan", "given": "Arun", "non-dropping-particle": "", "parse-names":</meta:user-defined>
    <meta:user-defined meta:name="Mendeley_Bookmark_bpYFxZCPd5_2" meta:value-type="string"> false, "suffix": ""}, {"dropping-particle": "", "family": "Peng Ning", "given": "", "non-dropping-particle": "", "parse-names": false, "suffix": ""}, {"dropping-particle": "", "family": "Yao Liu", "given": "", "non-dropping-particle": "", "parse-names": </meta:user-defined>
    <meta:user-defined meta:name="Mendeley_Bookmark_bpYFxZCPd5_3" meta:value-type="string">false, "suffix": ""}, {"dropping-particle": "", "family": "Jajodia", "given": "Sushil", "non-dropping-particle": "", "parse-names": false, "suffix": ""}, {"dropping-particle": "", "family": "Hutchinson", "given": "Steve E.", "non-dropping-particle": "", "</meta:user-defined>
    <meta:user-defined meta:name="Mendeley_Bookmark_bpYFxZCPd5_4" meta:value-type="string">parse-names": false, "suffix": ""}], "container-title": "2012 Proceedings IEEE INFOCOM", "id": "ITEM-1", "issued": {"date-parts": [["2012", "3"]]}, "page": "2507-2515", "publisher": "IEEE", "title": "NSDMiner: Automated discovery of Network Service Depend</meta:user-defined>
    <meta:user-defined meta:name="Mendeley_Bookmark_bpYFxZCPd5_5" meta:value-type="string">encies", "type": "paper-conference"}, "uris": ["http://www.mendeley.com/documents/?uuid=288eade4-3f42-4032-8fa0-43dc5349abcc"]}], "properties": {"noteIndex": 0}, "schema": "https://github.com/citation-style-language/schema/raw/master/csl-citation.json"}</meta:user-defined>
    <meta:user-defined meta:name="Mendeley_Bookmark_brWwTNv8wX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brWwTNv8wX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brWwTNv8wX_3" meta:value-type="string">over the execution of attacks with duration. Copyright 2011 ACM.", "author": [{"dropping-particle": "", "family": "Louthan", "given": "George", "non-dropping-particle": "", "parse-names": false, "suffix": ""}, {"dropping-particle": "", "family": "Hardwick</meta:user-defined>
    <meta:user-defined meta:name="Mendeley_Bookmark_brWwTNv8wX_4" meta:value-type="string">e", "given": "Phoebe", "non-dropping-particle": "", "parse-names": false, "suffix": ""}, {"dropping-particle": "", "family": "Hawrylak", "given": "Peter", "non-dropping-particle": "", "parse-names": false, "suffix": ""}, {"dropping-particle": "", "family"</meta:user-defined>
    <meta:user-defined meta:name="Mendeley_Bookmark_brWwTNv8wX_5" meta:value-type="string">: "Hale", "given": "John", "non-dropping-particle": "", "parse-names": false, "suffix": ""}], "container-title": "ACM International Conference Proceeding Series", "id": "ITEM-1", "issued": {"date-parts": [["2011"]]}, "title": "Toward hybrid attack depende</meta:user-defined>
    <meta:user-defined meta:name="Mendeley_Bookmark_brWwTNv8wX_6" meta:value-type="string">ncy graphs", "type": "article-journal"}, "uris": ["http://www.mendeley.com/documents/?uuid=9e40c51b-ddfb-4202-a57e-bd1dc1b41141"]}], "mendeley": {"formattedCitation": "[14]", "plainTextFormattedCitation": "[14]", "previouslyFormattedCitation": "[14]"}, "p</meta:user-defined>
    <meta:user-defined meta:name="Mendeley_Bookmark_brWwTNv8wX_7" meta:value-type="string">roperties": {"noteIndex": 0}, "schema": "https://github.com/citation-style-language/schema/raw/master/csl-citation.json"}</meta:user-defined>
    <meta:user-defined meta:name="Mendeley_Bookmark_c0NBDfi6pG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c0NBDfi6pG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c0NBDfi6pG_3" meta:value-type="string">over the execution of attacks with duration. Copyright 2011 ACM.", "author": [{"dropping-particle": "", "family": "Louthan", "given": "George", "non-dropping-particle": "", "parse-names": false, "suffix": ""}, {"dropping-particle": "", "family": "Hardwick</meta:user-defined>
    <meta:user-defined meta:name="Mendeley_Bookmark_c0NBDfi6pG_4" meta:value-type="string">e", "given": "Phoebe", "non-dropping-particle": "", "parse-names": false, "suffix": ""}, {"dropping-particle": "", "family": "Hawrylak", "given": "Peter", "non-dropping-particle": "", "parse-names": false, "suffix": ""}, {"dropping-particle": "", "family"</meta:user-defined>
    <meta:user-defined meta:name="Mendeley_Bookmark_c0NBDfi6pG_5" meta:value-type="string">: "Hale", "given": "John", "non-dropping-particle": "", "parse-names": false, "suffix": ""}], "container-title": "ACM International Conference Proceeding Series", "id": "ITEM-1", "issued": {"date-parts": [["2011"]]}, "title": "Toward hybrid attack depende</meta:user-defined>
    <meta:user-defined meta:name="Mendeley_Bookmark_c0NBDfi6pG_6" meta:value-type="string">ncy graphs", "type": "article-journal"}, "uris": ["http://www.mendeley.com/documents/?uuid=9e40c51b-ddfb-4202-a57e-bd1dc1b41141"]}], "mendeley": {"formattedCitation": "[17]", "plainTextFormattedCitation": "[17]", "previouslyFormattedCitation": "[14]"}, "p</meta:user-defined>
    <meta:user-defined meta:name="Mendeley_Bookmark_c0NBDfi6pG_7" meta:value-type="string">roperties": {"noteIndex": 0}, "schema": "https://github.com/citation-style-language/schema/raw/master/csl-citation.json"}</meta:user-defined>
    <meta:user-defined meta:name="Mendeley_Bookmark_c1xeG92I4M_1" meta:value-type="string">ADDIN CSL_CITATION {"citationItems": [{"id": "ITEM-1", "itemData": {"ISBN": "9781787284395", "author": [{"dropping-particle": "", "family": "Sheyner", "given": "O.", "non-dropping-particle": "", "parse-names": false, "suffix": ""}, {"dropping-particle": "</meta:user-defined>
    <meta:user-defined meta:name="Mendeley_Bookmark_c1xeG92I4M_2" meta:value-type="string">", "family": "Haines", "given": "J.", "non-dropping-particle": "", "parse-names": false, "suffix": ""}, {"dropping-particle": "", "family": "Jha", "given": "S.", "non-dropping-particle": "", "parse-names": false, "suffix": ""}, {"dropping-particle": "", "</meta:user-defined>
    <meta:user-defined meta:name="Mendeley_Bookmark_c1xeG92I4M_3" meta:value-type="string">family": "Lippmann", "given": "R..", "non-dropping-particle": "", "parse-names": false, "suffix": ""}, {"dropping-particle": "", "family": "Wing", "given": "J.", "non-dropping-particle": "", "parse-names": false, "suffix": ""}], "container-title": "Procee</meta:user-defined>
    <meta:user-defined meta:name="Mendeley_Bookmark_c1xeG92I4M_4" meta:value-type="string">ding of 2002 IEEE Symposium on Security and Privacy", "id": "ITEM-1", "issued": {"date-parts": [["2002"]]}, "page": "254-265", "title": "Automated Generation and Analysis of Attack Graphs", "type": "article-journal"}, "uris": ["http://www.mendeley.com/doc</meta:user-defined>
    <meta:user-defined meta:name="Mendeley_Bookmark_c1xeG92I4M_5" meta:value-type="string">uments/?uuid=79808207-d139-4786-bcb9-81725c915caf"]}], "mendeley": {"formattedCitation": "[7]", "plainTextFormattedCitation": "[7]", "previouslyFormattedCitation": "[7]"}, "properties": {"noteIndex": 0}, "schema": "https://github.com/citation-style-langua</meta:user-defined>
    <meta:user-defined meta:name="Mendeley_Bookmark_c1xeG92I4M_6" meta:value-type="string">ge/schema/raw/master/csl-citation.json"}</meta:user-defined>
    <meta:user-defined meta:name="Mendeley_Bookmark_c5JWJjQytI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5JWJjQytI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5JWJjQytI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5JWJjQytI_4" meta:value-type="string">, "parse-names": false, "suffix": ""}, {"dropping-particle": "", "family": "Hawrylak", "given": "Peter", "non-dropping-particle": "", "parse-names": false, "suffix": ""}, {"dropping-particle": "", "family": "Hale", "given": "John", "non-dropping-particle"</meta:user-defined>
    <meta:user-defined meta:name="Mendeley_Bookmark_c5JWJjQytI_5" meta:value-type="string">: "", "parse-names": false, "suffix": ""}], "container-title": "Proceedings - 2019 2nd International Conference on Data Intelligence and Security, ICDIS 2019", "id": "ITEM-1", "issued": {"date-parts": [["2019"]]}, "page": "174-179", "title": "Concurrency </meta:user-defined>
    <meta:user-defined meta:name="Mendeley_Bookmark_c5JWJjQytI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c5JWJjQytI_7" meta:value-type="string">ttedCitation": "[9]"}, "properties": {"noteIndex": 0}, "schema": "https://github.com/citation-style-language/schema/raw/master/csl-citation.json"}</meta:user-defined>
    <meta:user-defined meta:name="Mendeley_Bookmark_cELtyouB96_1" meta:value-type="string">ADDIN CSL_CITATION {"citationItems": [{"id": "ITEM-1", "itemData": {"ISBN": "9781787284395", "author": [{"dropping-particle": "", "family": "Sheyner", "given": "O.", "non-dropping-particle": "", "parse-names": false, "suffix": ""}, {"dropping-particle": "</meta:user-defined>
    <meta:user-defined meta:name="Mendeley_Bookmark_cELtyouB96_2" meta:value-type="string">", "family": "Haines", "given": "J.", "non-dropping-particle": "", "parse-names": false, "suffix": ""}, {"dropping-particle": "", "family": "Jha", "given": "S.", "non-dropping-particle": "", "parse-names": false, "suffix": ""}, {"dropping-particle": "", "</meta:user-defined>
    <meta:user-defined meta:name="Mendeley_Bookmark_cELtyouB96_3" meta:value-type="string">family": "Lippmann", "given": "R..", "non-dropping-particle": "", "parse-names": false, "suffix": ""}, {"dropping-particle": "", "family": "Wing", "given": "J.", "non-dropping-particle": "", "parse-names": false, "suffix": ""}], "container-title": "Procee</meta:user-defined>
    <meta:user-defined meta:name="Mendeley_Bookmark_cELtyouB96_4" meta:value-type="string">ding of 2002 IEEE Symposium on Security and Privacy", "id": "ITEM-1", "issued": {"date-parts": [["2002"]]}, "page": "254-265", "title": "Automated Generation and Analysis of Attack Graphs", "type": "article-journal"}, "uris": ["http://www.mendeley.com/doc</meta:user-defined>
    <meta:user-defined meta:name="Mendeley_Bookmark_cELtyouB96_5" meta:value-type="string">uments/?uuid=79808207-d139-4786-bcb9-81725c915caf"]}], "mendeley": {"formattedCitation": "[7]", "plainTextFormattedCitation": "[7]", "previouslyFormattedCitation": "[7]"}, "properties": {"noteIndex": 0}, "schema": "https://github.com/citation-style-langua</meta:user-defined>
    <meta:user-defined meta:name="Mendeley_Bookmark_cELtyouB96_6" meta:value-type="string">ge/schema/raw/master/csl-citation.json"}</meta:user-defined>
    <meta:user-defined meta:name="Mendeley_Bookmark_cQXo20ZDrE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cQXo20ZDrE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cQXo20ZDrE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cQXo20ZDrE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cQXo20ZDrE_5" meta:value-type="string"> {"dropping-particle": "", "family": "Tianyi", "given": "Ji", "non-dropping-particle": "", "parse-names": false, "suffix": ""}, {"dropping-particle": "", "family": "Haitao", "given": "Zheng", "non-dropping-particle": "", "parse-names": false, "suffix": ""</meta:user-defined>
    <meta:user-defined meta:name="Mendeley_Bookmark_cQXo20ZDrE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cQXo20ZDrE_7" meta:value-type="string">cle-journal"}, "uris": ["http://www.mendeley.com/documents/?uuid=92272c99-c37a-41ef-a1e1-9df7a1b73910"]}], "mendeley": {"formattedCitation": "[32]", "plainTextFormattedCitation": "[32]", "previouslyFormattedCitation": "[29]"}, "properties": {"noteIndex": </meta:user-defined>
    <meta:user-defined meta:name="Mendeley_Bookmark_cQXo20ZDrE_8" meta:value-type="string">0}, "schema": "https://github.com/citation-style-language/schema/raw/master/csl-citation.json"}</meta:user-defined>
    <meta:user-defined meta:name="Mendeley_Bookmark_cmOFGTd8uh_1" meta:value-type="string">ADDIN CSL_CITATION {"citationItems": [{"id": "ITEM-1", "itemData": {"ISBN": "9781787284395", "author": [{"dropping-particle": "", "family": "Sheyner", "given": "O.", "non-dropping-particle": "", "parse-names": false, "suffix": ""}, {"dropping-particle": "</meta:user-defined>
    <meta:user-defined meta:name="Mendeley_Bookmark_cmOFGTd8uh_2" meta:value-type="string">", "family": "Haines", "given": "J.", "non-dropping-particle": "", "parse-names": false, "suffix": ""}, {"dropping-particle": "", "family": "Jha", "given": "S.", "non-dropping-particle": "", "parse-names": false, "suffix": ""}, {"dropping-particle": "", "</meta:user-defined>
    <meta:user-defined meta:name="Mendeley_Bookmark_cmOFGTd8uh_3" meta:value-type="string">family": "Lippmann", "given": "R..", "non-dropping-particle": "", "parse-names": false, "suffix": ""}, {"dropping-particle": "", "family": "Wing", "given": "J.", "non-dropping-particle": "", "parse-names": false, "suffix": ""}], "container-title": "Procee</meta:user-defined>
    <meta:user-defined meta:name="Mendeley_Bookmark_cmOFGTd8uh_4" meta:value-type="string">ding of 2002 IEEE Symposium on Security and Privacy", "id": "ITEM-1", "issued": {"date-parts": [["2002"]]}, "page": "254-265", "title": "Automated Generation and Analysis of Attack Graphs", "type": "article-journal"}, "uris": ["http://www.mendeley.com/doc</meta:user-defined>
    <meta:user-defined meta:name="Mendeley_Bookmark_cmOFGTd8uh_5" meta:value-type="string">uments/?uuid=79808207-d139-4786-bcb9-81725c915caf"]}], "mendeley": {"formattedCitation": "[7]", "plainTextFormattedCitation": "[7]", "previouslyFormattedCitation": "[7]"}, "properties": {"noteIndex": 0}, "schema": "https://github.com/citation-style-langua</meta:user-defined>
    <meta:user-defined meta:name="Mendeley_Bookmark_cmOFGTd8uh_6" meta:value-type="string">ge/schema/raw/master/csl-citation.json"}</meta:user-defined>
    <meta:user-defined meta:name="Mendeley_Bookmark_crEjEpU1z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rEjEpU1z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rEjEpU1z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rEjEpU1zR_4" meta:value-type="string">, "parse-names": false, "suffix": ""}, {"dropping-particle": "", "family": "Hawrylak", "given": "Peter", "non-dropping-particle": "", "parse-names": false, "suffix": ""}, {"dropping-particle": "", "family": "Hale", "given": "John", "non-dropping-particle"</meta:user-defined>
    <meta:user-defined meta:name="Mendeley_Bookmark_crEjEpU1zR_5" meta:value-type="string">: "", "parse-names": false, "suffix": ""}], "container-title": "Proceedings - 2019 2nd International Conference on Data Intelligence and Security, ICDIS 2019", "id": "ITEM-1", "issued": {"date-parts": [["2019"]]}, "page": "174-179", "title": "Concurrency </meta:user-defined>
    <meta:user-defined meta:name="Mendeley_Bookmark_crEjEpU1z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crEjEpU1zR_7" meta:value-type="string">ttedCitation": "[9]"}, "properties": {"noteIndex": 0}, "schema": "https://github.com/citation-style-language/schema/raw/master/csl-citation.json"}</meta:user-defined>
    <meta:user-defined meta:name="Mendeley_Bookmark_ctWIJlEd5C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ctWIJlEd5C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ctWIJlEd5C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ctWIJlEd5C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ctWIJlEd5C_5" meta:value-type="string">lse, "suffix": ""}, {"dropping-particle": "", "family": "Shaw", "given": "Thomas", "non-dropping-particle": "", "parse-names": false, "suffix": ""}, {"dropping-particle": "", "family": "Hale", "given": "John", "non-dropping-particle": "", "parse-names": f</meta:user-defined>
    <meta:user-defined meta:name="Mendeley_Bookmark_ctWIJlEd5C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ctWIJlEd5C_7" meta:value-type="string">, CISRC 2016", "id": "ITEM-1", "issued": {"date-parts": [["2016"]]}, "title": "Scalable attack graph generation", "type": "article-journal"}, "uris": ["http://www.mendeley.com/documents/?uuid=a3d364bd-cca3-4852-9ca4-1b24b943772f"]}], "mendeley": {"formatt</meta:user-defined>
    <meta:user-defined meta:name="Mendeley_Bookmark_ctWIJlEd5C_8" meta:value-type="string">edCitation": "[13]", "plainTextFormattedCitation": "[13]", "previouslyFormattedCitation": "[13]"}, "properties": {"noteIndex": 0}, "schema": "https://github.com/citation-style-language/schema/raw/master/csl-citation.json"}</meta:user-defined>
    <meta:user-defined meta:name="Mendeley_Bookmark_cwWzOdfZ31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cwWzOdfZ31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cwWzOdfZ31_11" meta:value-type="string">mattedCitation": "[15]"}, "properties": {"noteIndex": 0}, "schema": "https://github.com/citation-style-language/schema/raw/master/csl-citation.json"}</meta:user-defined>
    <meta:user-defined meta:name="Mendeley_Bookmark_cwWzOdfZ31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cwWzOdfZ31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cwWzOdfZ31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cwWzOdfZ31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cwWzOdfZ31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cwWzOdfZ31_7" meta:value-type="string">-particle": "", "parse-names": false, "suffix": ""}, {"dropping-particle": "", "family": "Zheng", "given": "Long", "non-dropping-particle": "", "parse-names": false, "suffix": ""}, {"dropping-particle": "", "family": "Liao", "given": "Xiaofei", "non-dropp</meta:user-defined>
    <meta:user-defined meta:name="Mendeley_Bookmark_cwWzOdfZ31_8" meta:value-type="string">ing-particle": "", "parse-names": false, "suffix": ""}, {"dropping-particle": "", "family": "Jin", "given": "Hai", "non-dropping-particle": "", "parse-names": false, "suffix": ""}, {"dropping-particle": "", "family": "He", "given": "Bingsheng", "non-dropp</meta:user-defined>
    <meta:user-defined meta:name="Mendeley_Bookmark_cwWzOdfZ31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cyH0mZvPjR_1" meta:value-type="string">ADDIN CSL_CITATION {"citationItems": [{"id": "ITEM-1", "itemData": {"ISBN": "9781787284395", "author": [{"dropping-particle": "", "family": "Sheyner", "given": "O.", "non-dropping-particle": "", "parse-names": false, "suffix": ""}, {"dropping-particle": "</meta:user-defined>
    <meta:user-defined meta:name="Mendeley_Bookmark_cyH0mZvPjR_2" meta:value-type="string">", "family": "Haines", "given": "J.", "non-dropping-particle": "", "parse-names": false, "suffix": ""}, {"dropping-particle": "", "family": "Jha", "given": "S.", "non-dropping-particle": "", "parse-names": false, "suffix": ""}, {"dropping-particle": "", "</meta:user-defined>
    <meta:user-defined meta:name="Mendeley_Bookmark_cyH0mZvPjR_3" meta:value-type="string">family": "Lippmann", "given": "R..", "non-dropping-particle": "", "parse-names": false, "suffix": ""}, {"dropping-particle": "", "family": "Wing", "given": "J.", "non-dropping-particle": "", "parse-names": false, "suffix": ""}], "container-title": "Procee</meta:user-defined>
    <meta:user-defined meta:name="Mendeley_Bookmark_cyH0mZvPjR_4" meta:value-type="string">ding of 2002 IEEE Symposium on Security and Privacy", "id": "ITEM-1", "issued": {"date-parts": [["2002"]]}, "page": "254-265", "title": "Automated Generation and Analysis of Attack Graphs", "type": "article-journal"}, "uris": ["http://www.mendeley.com/doc</meta:user-defined>
    <meta:user-defined meta:name="Mendeley_Bookmark_cyH0mZvPjR_5" meta:value-type="string">uments/?uuid=79808207-d139-4786-bcb9-81725c915caf"]}], "mendeley": {"formattedCitation": "[7]", "plainTextFormattedCitation": "[7]", "previouslyFormattedCitation": "[7]"}, "properties": {"noteIndex": 0}, "schema": "https://github.com/citation-style-langua</meta:user-defined>
    <meta:user-defined meta:name="Mendeley_Bookmark_cyH0mZvPjR_6" meta:value-type="string">ge/schema/raw/master/csl-citation.json"}</meta:user-defined>
    <meta:user-defined meta:name="Mendeley_Bookmark_d04k5aeke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d04k5aeke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d04k5aeke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d04k5aeke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d04k5aeke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d04k5aeke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d04k5aekew_7" meta:value-type="string">ames": false, "suffix": ""}, {"dropping-particle": "", "family": "Jones", "given": "Timothy M.", "non-dropping-particle": "", "parse-names": false, "suffix": ""}], "container-title": "Proceedings of the International Conference on Supercomputing", "id": "</meta:user-defined>
    <meta:user-defined meta:name="Mendeley_Bookmark_d04k5aekew_8" meta:value-type="string">ITEM-1", "issued": {"date-parts": [["2016"]]}, "title": "Graph prefetching using data structure knowledge", "type": "article-journal", "volume": "01-03-June"}, "uris": ["http://www.mendeley.com/documents/?uuid=e7685612-c957-45ec-bd0f-7c624e9477a4"]}], "me</meta:user-defined>
    <meta:user-defined meta:name="Mendeley_Bookmark_d04k5aekew_9" meta:value-type="string">ndeley": {"formattedCitation": "[3]", "plainTextFormattedCitation": "[3]", "previouslyFormattedCitation": "[3]"}, "properties": {"noteIndex": 0}, "schema": "https://github.com/citation-style-language/schema/raw/master/csl-citation.json"}</meta:user-defined>
    <meta:user-defined meta:name="Mendeley_Bookmark_d0STsxvJPI_1" meta:value-type="string">ADDIN CSL_CITATION {"citationItems": [{"id": "ITEM-1", "itemData": {"ISBN": "1595935185", "author": [{"dropping-particle": "", "family": "Ou", "given": "Xinming", "non-dropping-particle": "", "parse-names": false, "suffix": ""}, {"dropping-particle": "", </meta:user-defined>
    <meta:user-defined meta:name="Mendeley_Bookmark_d0STsxvJPI_2" meta:value-type="string">"family": "Boyer", "given": "Wayne F", "non-dropping-particle": "", "parse-names": false, "suffix": ""}, {"dropping-particle": "", "family": "Mcqueen", "given": "Miles A", "non-dropping-particle": "", "parse-names": false, "suffix": ""}], "id": "ITEM-1", </meta:user-defined>
    <meta:user-defined meta:name="Mendeley_Bookmark_d0STsxvJPI_3" meta:value-type="string">"issued": {"date-parts": [["2006"]]}, "page": "336-345", "title": "A Scalable Approach to Attack Graph Generation", "type": "article-journal"}, "uris": ["http://www.mendeley.com/documents/?uuid=20d94c9a-9496-4167-90aa-6f2f1e75f1ec"]}], "mendeley": {"forma</meta:user-defined>
    <meta:user-defined meta:name="Mendeley_Bookmark_d0STsxvJPI_4" meta:value-type="string">ttedCitation": "[6]", "plainTextFormattedCitation": "[6]", "previouslyFormattedCitation": "[6]"}, "properties": {"noteIndex": 0}, "schema": "https://github.com/citation-style-language/schema/raw/master/csl-citation.json"}</meta:user-defined>
    <meta:user-defined meta:name="Mendeley_Bookmark_d0XZysfgY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d0XZysfgY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d0XZysfgY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d0XZysfgY3_12" meta:value-type="string">itation": "[2]"}, "properties": {"noteIndex": 0}, "schema": "https://github.com/citation-style-language/schema/raw/master/csl-citation.json"}</meta:user-defined>
    <meta:user-defined meta:name="Mendeley_Bookmark_d0XZysfgY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d0XZysfgY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d0XZysfgY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d0XZysfgY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d0XZysfgY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d0XZysfgY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d0XZysfgY3_8" meta:value-type="string">ignificantly outperforms CPU and other FPGA-based large graph processors.", "author": [{"dropping-particle": "", "family": "Zhang", "given": "Jialiang", "non-dropping-particle": "", "parse-names": false, "suffix": ""}, {"dropping-particle": "", "family": </meta:user-defined>
    <meta:user-defined meta:name="Mendeley_Bookmark_d0XZysfgY3_9" meta:value-type="string">"Khoram", "given": "Soroosh", "non-dropping-particle": "", "parse-names": false, "suffix": ""}, {"dropping-particle": "", "family": "Li", "given": "Jing", "non-dropping-particle": "", "parse-names": false, "suffix": ""}], "container-title": "FPGA 2017 - P</meta:user-defined>
    <meta:user-defined meta:name="Mendeley_Bookmark_dGhLMszqjV_1" meta:value-type="string">ADDIN CSL_CITATION {"citationItems": [{"id": "ITEM-1", "itemData": {"URL": "https://www.schneier.com/academic/archives/1999/12/attack_trees.html", "accessed": {"date-parts": [["2021", "3", "13"]]}, "author": [{"dropping-particle": "", "family": "Schneier"</meta:user-defined>
    <meta:user-defined meta:name="Mendeley_Bookmark_dGhLMszqjV_2" meta:value-type="string">, "given": "Bruce", "non-dropping-particle": "", "parse-names": false, "suffix": ""}], "container-title": "Dr. Dobb's Journal", "id": "ITEM-1", "issued": {"date-parts": [["1999"]]}, "title": "Modeling Security Threats", "type": "webpage"}, "uris": ["http:</meta:user-defined>
    <meta:user-defined meta:name="Mendeley_Bookmark_dGhLMszqjV_3" meta:value-type="string">//www.mendeley.com/documents/?uuid=b26a43c9-5c9d-334f-a3bf-95335c34895a"]}], "mendeley": {"formattedCitation": "[5]", "plainTextFormattedCitation": "[5]", "previouslyFormattedCitation": "[5]"}, "properties": {"noteIndex": 0}, "schema": "https://github.com</meta:user-defined>
    <meta:user-defined meta:name="Mendeley_Bookmark_dGhLMszqjV_4" meta:value-type="string">/citation-style-language/schema/raw/master/csl-citation.json"}</meta:user-defined>
    <meta:user-defined meta:name="Mendeley_Bookmark_daIiWXRFH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daIiWXRFH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daIiWXRFH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daIiWXRFHY_12" meta:value-type="string">itation": "[2]"}, "properties": {"noteIndex": 0}, "schema": "https://github.com/citation-style-language/schema/raw/master/csl-citation.json"}</meta:user-defined>
    <meta:user-defined meta:name="Mendeley_Bookmark_daIiWXRFH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daIiWXRFH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daIiWXRFH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daIiWXRFH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daIiWXRFH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daIiWXRFH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daIiWXRFHY_8" meta:value-type="string">ignificantly outperforms CPU and other FPGA-based large graph processors.", "author": [{"dropping-particle": "", "family": "Zhang", "given": "Jialiang", "non-dropping-particle": "", "parse-names": false, "suffix": ""}, {"dropping-particle": "", "family": </meta:user-defined>
    <meta:user-defined meta:name="Mendeley_Bookmark_daIiWXRFHY_9" meta:value-type="string">"Khoram", "given": "Soroosh", "non-dropping-particle": "", "parse-names": false, "suffix": ""}, {"dropping-particle": "", "family": "Li", "given": "Jing", "non-dropping-particle": "", "parse-names": false, "suffix": ""}], "container-title": "FPGA 2017 - P</meta:user-defined>
    <meta:user-defined meta:name="Mendeley_Bookmark_daqBkCKdYk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daqBkCKdYk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daqBkCKdYk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daqBkCKdYk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daqBkCKdYk_5" meta:value-type="string"> {"dropping-particle": "", "family": "Tianyi", "given": "Ji", "non-dropping-particle": "", "parse-names": false, "suffix": ""}, {"dropping-particle": "", "family": "Haitao", "given": "Zheng", "non-dropping-particle": "", "parse-names": false, "suffix": ""</meta:user-defined>
    <meta:user-defined meta:name="Mendeley_Bookmark_daqBkCKdYk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daqBkCKdYk_7" meta:value-type="string">cle-journal"}, "uris": ["http://www.mendeley.com/documents/?uuid=92272c99-c37a-41ef-a1e1-9df7a1b73910"]}], "mendeley": {"formattedCitation": "[32]", "plainTextFormattedCitation": "[32]", "previouslyFormattedCitation": "[29]"}, "properties": {"noteIndex": </meta:user-defined>
    <meta:user-defined meta:name="Mendeley_Bookmark_daqBkCKdYk_8" meta:value-type="string">0}, "schema": "https://github.com/citation-style-language/schema/raw/master/csl-citation.json"}</meta:user-defined>
    <meta:user-defined meta:name="Mendeley_Bookmark_dbpUhyC2cb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dbpUhyC2cb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dbpUhyC2cb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dbpUhyC2cb_4" meta:value-type="string">, "parse-names": false, "suffix": ""}, {"dropping-particle": "", "family": "Hawrylak", "given": "Peter", "non-dropping-particle": "", "parse-names": false, "suffix": ""}, {"dropping-particle": "", "family": "Hale", "given": "John", "non-dropping-particle"</meta:user-defined>
    <meta:user-defined meta:name="Mendeley_Bookmark_dbpUhyC2cb_5" meta:value-type="string">: "", "parse-names": false, "suffix": ""}], "container-title": "Proceedings - 2019 2nd International Conference on Data Intelligence and Security, ICDIS 2019", "id": "ITEM-1", "issued": {"date-parts": [["2019"]]}, "page": "174-179", "title": "Concurrency </meta:user-defined>
    <meta:user-defined meta:name="Mendeley_Bookmark_dbpUhyC2cb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dbpUhyC2cb_7" meta:value-type="string">ttedCitation": "[9]"}, "properties": {"noteIndex": 0}, "schema": "https://github.com/citation-style-language/schema/raw/master/csl-citation.json"}</meta:user-defined>
    <meta:user-defined meta:name="Mendeley_Bookmark_dwqrmUUZqv_1" meta:value-type="string">ADDIN CSL_CITATION {"citationItems": [{"id": "ITEM-1", "itemData": {"author": [{"dropping-particle": "", "family": "Zeng", "given": "Keming", "non-dropping-particle": "", "parse-names": false, "suffix": ""}], "id": "ITEM-1", "issued": {"date-parts": [["20</meta:user-defined>
    <meta:user-defined meta:name="Mendeley_Bookmark_dwqrmUUZqv_2" meta:value-type="string">17"]]}, "title": "Cyber Attack Analysis Based   on Markov Process Model", "type": "article-journal"}, "uris": ["http://www.mendeley.com/documents/?uuid=69135f51-b9fc-41e2-90ff-4bfa9c35941b"]}], "mendeley": {"formattedCitation": "[22]", "plainTextFormatted</meta:user-defined>
    <meta:user-defined meta:name="Mendeley_Bookmark_dwqrmUUZqv_3" meta:value-type="string">Citation": "[22]", "previouslyFormattedCitation": "[22]"}, "properties": {"noteIndex": 0}, "schema": "https://github.com/citation-style-language/schema/raw/master/csl-citation.json"}</meta:user-defined>
    <meta:user-defined meta:name="Mendeley_Bookmark_dxMYtq1Sv6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dxMYtq1Sv6_10" meta:value-type="string">", "previouslyFormattedCitation": "[8]"}, "properties": {"noteIndex": 0}, "schema": "https://github.com/citation-style-language/schema/raw/master/csl-citation.json"}</meta:user-defined>
    <meta:user-defined meta:name="Mendeley_Bookmark_dxMYtq1Sv6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dxMYtq1Sv6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dxMYtq1Sv6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dxMYtq1Sv6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dxMYtq1Sv6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dxMYtq1Sv6_7" meta:value-type="string">posed methodology. \u00a9 Springer Science+Business Media, LLC 2010.", "author": [{"dropping-particle": "", "family": "Ghosh", "given": "Nirnay", "non-dropping-particle": "", "parse-names": false, "suffix": ""}, {"dropping-particle": "", "family": "Ghosh"</meta:user-defined>
    <meta:user-defined meta:name="Mendeley_Bookmark_dxMYtq1Sv6_8" meta:value-type="string">, "given": "S. K.", "non-dropping-particle": "", "parse-names": false, "suffix": ""}], "container-title": "Applied Intelligence", "id": "ITEM-1", "issue": "2", "issued": {"date-parts": [["2012"]]}, "page": "369-390", "title": "A planner-based approach to </meta:user-defined>
    <meta:user-defined meta:name="Mendeley_Bookmark_dxMYtq1Sv6_9" meta:value-type="string">generate and analyze minimal attack graph", "type": "article-journal", "volume": "36"}, "uris": ["http://www.mendeley.com/documents/?uuid=174b4eb3-8ed0-4dc9-b149-61b9c6a477e4"]}], "mendeley": {"formattedCitation": "[8]", "plainTextFormattedCitation": "[8]</meta:user-defined>
    <meta:user-defined meta:name="Mendeley_Bookmark_eL1j8OZ0gw_1" meta:value-type="string">ADDIN CSL_CITATION {"citationItems": [{"id": "ITEM-1", "itemData": {"author": [{"dropping-particle": "", "family": "Berry", "given": "Jonathan", "non-dropping-particle": "", "parse-names": false, "suffix": ""}, {"dropping-particle": "", "family": "Hendric</meta:user-defined>
    <meta:user-defined meta:name="Mendeley_Bookmark_eL1j8OZ0gw_2" meta:value-type="string">kson", "given": "Bruce", "non-dropping-particle": "", "parse-names": false, "suffix": ""}], "container-title": "Computing in Science and Engineering", "id": "ITEM-1", "issued": {"date-parts": [["2007"]]}, "title": "Graph Analysis with High Performance Com</meta:user-defined>
    <meta:user-defined meta:name="Mendeley_Bookmark_eL1j8OZ0gw_3" meta:value-type="string">puting.", "type": "article-journal"}, "uris": ["http://www.mendeley.com/documents/?uuid=31bc806e-fca8-4a0d-bbfe-c95cfd482562"]}], "mendeley": {"formattedCitation": "[1]", "plainTextFormattedCitation": "[1]", "previouslyFormattedCitation": "[1]"}, "propert</meta:user-defined>
    <meta:user-defined meta:name="Mendeley_Bookmark_eL1j8OZ0gw_4" meta:value-type="string">ies": {"noteIndex": 0}, "schema": "https://github.com/citation-style-language/schema/raw/master/csl-citation.json"}</meta:user-defined>
    <meta:user-defined meta:name="Mendeley_Bookmark_eNWDRzGcn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eNWDRzGcn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eNWDRzGcn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eNWDRzGcn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eNWDRzGcn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eNWDRzGcn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eNWDRzGcnN_7" meta:value-type="string">ames": false, "suffix": ""}, {"dropping-particle": "", "family": "Jones", "given": "Timothy M.", "non-dropping-particle": "", "parse-names": false, "suffix": ""}], "container-title": "Proceedings of the International Conference on Supercomputing", "id": "</meta:user-defined>
    <meta:user-defined meta:name="Mendeley_Bookmark_eNWDRzGcnN_8" meta:value-type="string">ITEM-1", "issued": {"date-parts": [["2016"]]}, "title": "Graph prefetching using data structure knowledge", "type": "article-journal", "volume": "01-03-June"}, "uris": ["http://www.mendeley.com/documents/?uuid=e7685612-c957-45ec-bd0f-7c624e9477a4"]}], "me</meta:user-defined>
    <meta:user-defined meta:name="Mendeley_Bookmark_eNWDRzGcnN_9" meta:value-type="string">ndeley": {"formattedCitation": "[3]", "plainTextFormattedCitation": "[3]", "previouslyFormattedCitation": "[3]"}, "properties": {"noteIndex": 0}, "schema": "https://github.com/citation-style-language/schema/raw/master/csl-citation.json"}</meta:user-defined>
    <meta:user-defined meta:name="Mendeley_Bookmark_ePu9mHnlBc_1" meta:value-type="string">ADDIN CSL_CITATION {"citationItems": [{"id": "ITEM-1", "itemData": {"URL": "https://www.schneier.com/academic/archives/1999/12/attack_trees.html", "accessed": {"date-parts": [["2021", "3", "13"]]}, "author": [{"dropping-particle": "", "family": "Schneier"</meta:user-defined>
    <meta:user-defined meta:name="Mendeley_Bookmark_ePu9mHnlBc_2" meta:value-type="string">, "given": "Bruce", "non-dropping-particle": "", "parse-names": false, "suffix": ""}], "container-title": "Dr. Dobb's Journal", "id": "ITEM-1", "issued": {"date-parts": [["1999"]]}, "title": "Modeling Security Threats", "type": "webpage"}, "uris": ["http:</meta:user-defined>
    <meta:user-defined meta:name="Mendeley_Bookmark_ePu9mHnlBc_3" meta:value-type="string">//www.mendeley.com/documents/?uuid=b26a43c9-5c9d-334f-a3bf-95335c34895a"]}], "mendeley": {"formattedCitation": "[5]", "plainTextFormattedCitation": "[5]", "previouslyFormattedCitation": "[5]"}, "properties": {"noteIndex": 0}, "schema": "https://github.com</meta:user-defined>
    <meta:user-defined meta:name="Mendeley_Bookmark_ePu9mHnlBc_4" meta:value-type="string">/citation-style-language/schema/raw/master/csl-citation.json"}</meta:user-defined>
    <meta:user-defined meta:name="Mendeley_Bookmark_eVUGzjJH9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eVUGzjJH9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eVUGzjJH9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eVUGzjJH93_12" meta:value-type="string">itation": "[2]"}, "properties": {"noteIndex": 0}, "schema": "https://github.com/citation-style-language/schema/raw/master/csl-citation.json"}</meta:user-defined>
    <meta:user-defined meta:name="Mendeley_Bookmark_eVUGzjJH9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eVUGzjJH9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eVUGzjJH9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eVUGzjJH9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eVUGzjJH9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eVUGzjJH9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eVUGzjJH93_8" meta:value-type="string">ignificantly outperforms CPU and other FPGA-based large graph processors.", "author": [{"dropping-particle": "", "family": "Zhang", "given": "Jialiang", "non-dropping-particle": "", "parse-names": false, "suffix": ""}, {"dropping-particle": "", "family": </meta:user-defined>
    <meta:user-defined meta:name="Mendeley_Bookmark_eVUGzjJH93_9" meta:value-type="string">"Khoram", "given": "Soroosh", "non-dropping-particle": "", "parse-names": false, "suffix": ""}, {"dropping-particle": "", "family": "Li", "given": "Jing", "non-dropping-particle": "", "parse-names": false, "suffix": ""}], "container-title": "FPGA 2017 - P</meta:user-defined>
    <meta:user-defined meta:name="Mendeley_Bookmark_eeIJR8NYIV_1" meta:value-type="string">ADDIN CSL_CITATION {"citationItems": [{"id": "ITEM-1", "itemData": {"author": [{"dropping-particle": "", "family": "Berry", "given": "Jonathan", "non-dropping-particle": "", "parse-names": false, "suffix": ""}, {"dropping-particle": "", "family": "Hendric</meta:user-defined>
    <meta:user-defined meta:name="Mendeley_Bookmark_eeIJR8NYIV_2" meta:value-type="string">kson", "given": "Bruce", "non-dropping-particle": "", "parse-names": false, "suffix": ""}], "container-title": "Computing in Science and Engineering", "id": "ITEM-1", "issued": {"date-parts": [["2007"]]}, "title": "Graph Analysis with High Performance Com</meta:user-defined>
    <meta:user-defined meta:name="Mendeley_Bookmark_eeIJR8NYIV_3" meta:value-type="string">puting.", "type": "article-journal"}, "uris": ["http://www.mendeley.com/documents/?uuid=31bc806e-fca8-4a0d-bbfe-c95cfd482562"]}], "mendeley": {"formattedCitation": "[1]", "plainTextFormattedCitation": "[1]", "previouslyFormattedCitation": "[1]"}, "propert</meta:user-defined>
    <meta:user-defined meta:name="Mendeley_Bookmark_eeIJR8NYIV_4" meta:value-type="string">ies": {"noteIndex": 0}, "schema": "https://github.com/citation-style-language/schema/raw/master/csl-citation.json"}</meta:user-defined>
    <meta:user-defined meta:name="Mendeley_Bookmark_egZaeb8cug_1" meta:value-type="string">ADDIN CSL_CITATION {"citationItems": [{"id": "ITEM-1", "itemData": {"author": [{"dropping-particle": "", "family": "Berry", "given": "Jonathan", "non-dropping-particle": "", "parse-names": false, "suffix": ""}, {"dropping-particle": "", "family": "Hendric</meta:user-defined>
    <meta:user-defined meta:name="Mendeley_Bookmark_egZaeb8cug_2" meta:value-type="string">kson", "given": "Bruce", "non-dropping-particle": "", "parse-names": false, "suffix": ""}], "container-title": "Computing in Science and Engineering", "id": "ITEM-1", "issued": {"date-parts": [["2007"]]}, "title": "Graph Analysis with High Performance Com</meta:user-defined>
    <meta:user-defined meta:name="Mendeley_Bookmark_egZaeb8cug_3" meta:value-type="string">puting.", "type": "article-journal"}, "uris": ["http://www.mendeley.com/documents/?uuid=31bc806e-fca8-4a0d-bbfe-c95cfd482562"]}], "mendeley": {"formattedCitation": "[1]", "plainTextFormattedCitation": "[1]", "previouslyFormattedCitation": "[1]"}, "propert</meta:user-defined>
    <meta:user-defined meta:name="Mendeley_Bookmark_egZaeb8cug_4" meta:value-type="string">ies": {"noteIndex": 0}, "schema": "https://github.com/citation-style-language/schema/raw/master/csl-citation.json"}</meta:user-defined>
    <meta:user-defined meta:name="Mendeley_Bookmark_egqxNRgRns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egqxNRgRns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egqxNRgRns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egqxNRgRns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egqxNRgRns_5" meta:value-type="string">lse, "suffix": ""}, {"dropping-particle": "", "family": "Shaw", "given": "Thomas", "non-dropping-particle": "", "parse-names": false, "suffix": ""}, {"dropping-particle": "", "family": "Hale", "given": "John", "non-dropping-particle": "", "parse-names": f</meta:user-defined>
    <meta:user-defined meta:name="Mendeley_Bookmark_egqxNRgRns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egqxNRgRns_7" meta:value-type="string">, CISRC 2016", "id": "ITEM-1", "issued": {"date-parts": [["2016"]]}, "title": "Scalable attack graph generation", "type": "article-journal"}, "uris": ["http://www.mendeley.com/documents/?uuid=a3d364bd-cca3-4852-9ca4-1b24b943772f"]}], "mendeley": {"formatt</meta:user-defined>
    <meta:user-defined meta:name="Mendeley_Bookmark_egqxNRgRns_8" meta:value-type="string">edCitation": "[13]", "plainTextFormattedCitation": "[13]", "previouslyFormattedCitation": "[13]"}, "properties": {"noteIndex": 0}, "schema": "https://github.com/citation-style-language/schema/raw/master/csl-citation.json"}</meta:user-defined>
    <meta:user-defined meta:name="Mendeley_Bookmark_emkSdKqkyj_1" meta:value-type="string">ADDIN Mendeley Bibliography CSL_BIBLIOGRAPHY </meta:user-defined>
    <meta:user-defined meta:name="Mendeley_Bookmark_f2WCEyKOL6_1" meta:value-type="string">ADDIN CSL_CITATION {"citationItems": [{"id": "ITEM-1", "itemData": {"URL": "https://www.boost.org/doc/libs/1_75_0/libs/graph/doc/leda_conversion.html", "accessed": {"date-parts": [["2021", "3", "13"]]}, "id": "ITEM-1", "issued": {"date-parts": [["0"]]}, "</meta:user-defined>
    <meta:user-defined meta:name="Mendeley_Bookmark_f2WCEyKOL6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f2WCEyKOL6_3" meta:value-type="string">n": "[19]", "previouslyFormattedCitation": "[19]"}, "properties": {"noteIndex": 0}, "schema": "https://github.com/citation-style-language/schema/raw/master/csl-citation.json"}</meta:user-defined>
    <meta:user-defined meta:name="Mendeley_Bookmark_f48dD7HfRr_1" meta:value-type="string">ADDIN CSL_CITATION {"citationItems": [{"id": "ITEM-1", "itemData": {"author": [{"dropping-particle": "", "family": "Zeng", "given": "Keming", "non-dropping-particle": "", "parse-names": false, "suffix": ""}], "id": "ITEM-1", "issued": {"date-parts": [["20</meta:user-defined>
    <meta:user-defined meta:name="Mendeley_Bookmark_f48dD7HfRr_2" meta:value-type="string">17"]]}, "title": "Cyber Attack Analysis Based   on Markov Process Model", "type": "article-journal"}, "uris": ["http://www.mendeley.com/documents/?uuid=69135f51-b9fc-41e2-90ff-4bfa9c35941b"]}], "mendeley": {"formattedCitation": "[22]", "plainTextFormatted</meta:user-defined>
    <meta:user-defined meta:name="Mendeley_Bookmark_f48dD7HfRr_3" meta:value-type="string">Citation": "[22]", "previouslyFormattedCitation": "[22]"}, "properties": {"noteIndex": 0}, "schema": "https://github.com/citation-style-language/schema/raw/master/csl-citation.json"}</meta:user-defined>
    <meta:user-defined meta:name="Mendeley_Bookmark_f52VQu6gPC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f52VQu6gPC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f52VQu6gPC_11" meta:value-type="string">mattedCitation": "[15]"}, "properties": {"noteIndex": 0}, "schema": "https://github.com/citation-style-language/schema/raw/master/csl-citation.json"}</meta:user-defined>
    <meta:user-defined meta:name="Mendeley_Bookmark_f52VQu6gPC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f52VQu6gPC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f52VQu6gPC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f52VQu6gPC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f52VQu6gPC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f52VQu6gPC_7" meta:value-type="string">-particle": "", "parse-names": false, "suffix": ""}, {"dropping-particle": "", "family": "Zheng", "given": "Long", "non-dropping-particle": "", "parse-names": false, "suffix": ""}, {"dropping-particle": "", "family": "Liao", "given": "Xiaofei", "non-dropp</meta:user-defined>
    <meta:user-defined meta:name="Mendeley_Bookmark_f52VQu6gPC_8" meta:value-type="string">ing-particle": "", "parse-names": false, "suffix": ""}, {"dropping-particle": "", "family": "Jin", "given": "Hai", "non-dropping-particle": "", "parse-names": false, "suffix": ""}, {"dropping-particle": "", "family": "He", "given": "Bingsheng", "non-dropp</meta:user-defined>
    <meta:user-defined meta:name="Mendeley_Bookmark_f52VQu6gPC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f8xjGKQgRa_1" meta:value-type="string">ADDIN CSL_CITATION {"citationItems": [{"id": "ITEM-1", "itemData": {"ISBN": "1595935185", "author": [{"dropping-particle": "", "family": "Ou", "given": "Xinming", "non-dropping-particle": "", "parse-names": false, "suffix": ""}, {"dropping-particle": "", </meta:user-defined>
    <meta:user-defined meta:name="Mendeley_Bookmark_f8xjGKQgRa_2" meta:value-type="string">"family": "Boyer", "given": "Wayne F", "non-dropping-particle": "", "parse-names": false, "suffix": ""}, {"dropping-particle": "", "family": "Mcqueen", "given": "Miles A", "non-dropping-particle": "", "parse-names": false, "suffix": ""}], "id": "ITEM-1", </meta:user-defined>
    <meta:user-defined meta:name="Mendeley_Bookmark_f8xjGKQgRa_3" meta:value-type="string">"issued": {"date-parts": [["2006"]]}, "page": "336-345", "title": "A Scalable Approach to Attack Graph Generation", "type": "article-journal"}, "uris": ["http://www.mendeley.com/documents/?uuid=20d94c9a-9496-4167-90aa-6f2f1e75f1ec"]}], "properties": {"not</meta:user-defined>
    <meta:user-defined meta:name="Mendeley_Bookmark_f8xjGKQgRa_4" meta:value-type="string">eIndex": 0}, "schema": "https://github.com/citation-style-language/schema/raw/master/csl-citation.json"}</meta:user-defined>
    <meta:user-defined meta:name="Mendeley_Bookmark_fGR399yU2k_1" meta:value-type="string">ADDIN CSL_CITATION {"citationItems": [{"id": "ITEM-1", "itemData": {"author": [{"dropping-particle": "", "family": "Berry", "given": "Jonathan", "non-dropping-particle": "", "parse-names": false, "suffix": ""}, {"dropping-particle": "", "family": "Hendric</meta:user-defined>
    <meta:user-defined meta:name="Mendeley_Bookmark_fGR399yU2k_2" meta:value-type="string">kson", "given": "Bruce", "non-dropping-particle": "", "parse-names": false, "suffix": ""}], "container-title": "Computing in Science and Engineering", "id": "ITEM-1", "issued": {"date-parts": [["2007"]]}, "title": "Graph Analysis with High Performance Com</meta:user-defined>
    <meta:user-defined meta:name="Mendeley_Bookmark_fGR399yU2k_3" meta:value-type="string">puting.", "type": "article-journal"}, "uris": ["http://www.mendeley.com/documents/?uuid=31bc806e-fca8-4a0d-bbfe-c95cfd482562"]}], "mendeley": {"formattedCitation": "[1]", "plainTextFormattedCitation": "[1]", "previouslyFormattedCitation": "[1]"}, "propert</meta:user-defined>
    <meta:user-defined meta:name="Mendeley_Bookmark_fGR399yU2k_4" meta:value-type="string">ies": {"noteIndex": 0}, "schema": "https://github.com/citation-style-language/schema/raw/master/csl-citation.json"}</meta:user-defined>
    <meta:user-defined meta:name="Mendeley_Bookmark_fHWqnSuC8i_1" meta:value-type="string">ADDIN Mendeley Bibliography CSL_BIBLIOGRAPHY </meta:user-defined>
    <meta:user-defined meta:name="Mendeley_Bookmark_fJBqqC1E0U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fJBqqC1E0U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fJBqqC1E0U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fJBqqC1E0U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fJBqqC1E0U_5" meta:value-type="string">lse, "suffix": ""}, {"dropping-particle": "", "family": "Shaw", "given": "Thomas", "non-dropping-particle": "", "parse-names": false, "suffix": ""}, {"dropping-particle": "", "family": "Hale", "given": "John", "non-dropping-particle": "", "parse-names": f</meta:user-defined>
    <meta:user-defined meta:name="Mendeley_Bookmark_fJBqqC1E0U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fJBqqC1E0U_7" meta:value-type="string">, CISRC 2016", "id": "ITEM-1", "issued": {"date-parts": [["2016"]]}, "title": "Scalable attack graph generation", "type": "article-journal"}, "uris": ["http://www.mendeley.com/documents/?uuid=a3d364bd-cca3-4852-9ca4-1b24b943772f"]}], "mendeley": {"formatt</meta:user-defined>
    <meta:user-defined meta:name="Mendeley_Bookmark_fJBqqC1E0U_8" meta:value-type="string">edCitation": "[13]", "plainTextFormattedCitation": "[13]", "previouslyFormattedCitation": "[13]"}, "properties": {"noteIndex": 0}, "schema": "https://github.com/citation-style-language/schema/raw/master/csl-citation.json"}</meta:user-defined>
    <meta:user-defined meta:name="Mendeley_Bookmark_fWgLdH36li_1" meta:value-type="string">ADDIN CSL_CITATION {"citationItems": [{"id": "ITEM-1", "itemData": {"ISBN": "1595935185", "author": [{"dropping-particle": "", "family": "Ou", "given": "Xinming", "non-dropping-particle": "", "parse-names": false, "suffix": ""}, {"dropping-particle": "", </meta:user-defined>
    <meta:user-defined meta:name="Mendeley_Bookmark_fWgLdH36li_2" meta:value-type="string">"family": "Boyer", "given": "Wayne F", "non-dropping-particle": "", "parse-names": false, "suffix": ""}, {"dropping-particle": "", "family": "Mcqueen", "given": "Miles A", "non-dropping-particle": "", "parse-names": false, "suffix": ""}], "id": "ITEM-1", </meta:user-defined>
    <meta:user-defined meta:name="Mendeley_Bookmark_fWgLdH36li_3" meta:value-type="string">"issued": {"date-parts": [["2006"]]}, "page": "336-345", "title": "A Scalable Approach to Attack Graph Generation", "type": "article-journal"}, "uris": ["http://www.mendeley.com/documents/?uuid=20d94c9a-9496-4167-90aa-6f2f1e75f1ec"]}], "mendeley": {"forma</meta:user-defined>
    <meta:user-defined meta:name="Mendeley_Bookmark_fWgLdH36li_4" meta:value-type="string">ttedCitation": "[6]", "plainTextFormattedCitation": "[6]", "previouslyFormattedCitation": "[6]"}, "properties": {"noteIndex": 0}, "schema": "https://github.com/citation-style-language/schema/raw/master/csl-citation.json"}</meta:user-defined>
    <meta:user-defined meta:name="Mendeley_Bookmark_fcEvGk422K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fcEvGk422K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fcEvGk422K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fcEvGk422K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fcEvGk422K_5" meta:value-type="string">lse, "suffix": ""}, {"dropping-particle": "", "family": "Shaw", "given": "Thomas", "non-dropping-particle": "", "parse-names": false, "suffix": ""}, {"dropping-particle": "", "family": "Hale", "given": "John", "non-dropping-particle": "", "parse-names": f</meta:user-defined>
    <meta:user-defined meta:name="Mendeley_Bookmark_fcEvGk422K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fcEvGk422K_7" meta:value-type="string">, CISRC 2016", "id": "ITEM-1", "issued": {"date-parts": [["2016"]]}, "title": "Scalable attack graph generation", "type": "article-journal"}, "uris": ["http://www.mendeley.com/documents/?uuid=a3d364bd-cca3-4852-9ca4-1b24b943772f"]}], "mendeley": {"formatt</meta:user-defined>
    <meta:user-defined meta:name="Mendeley_Bookmark_fcEvGk422K_8" meta:value-type="string">edCitation": "[13]", "plainTextFormattedCitation": "[13]", "previouslyFormattedCitation": "[13]"}, "properties": {"noteIndex": 0}, "schema": "https://github.com/citation-style-language/schema/raw/master/csl-citation.json"}</meta:user-defined>
    <meta:user-defined meta:name="Mendeley_Bookmark_feEsTSGeYm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feEsTSGeYm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feEsTSGeYm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feEsTSGeYm_12" meta:value-type="string">itation": "[2]"}, "properties": {"noteIndex": 0}, "schema": "https://github.com/citation-style-language/schema/raw/master/csl-citation.json"}</meta:user-defined>
    <meta:user-defined meta:name="Mendeley_Bookmark_feEsTSGeYm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feEsTSGeYm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feEsTSGeYm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feEsTSGeYm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feEsTSGeYm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feEsTSGeYm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feEsTSGeYm_8" meta:value-type="string">ignificantly outperforms CPU and other FPGA-based large graph processors.", "author": [{"dropping-particle": "", "family": "Zhang", "given": "Jialiang", "non-dropping-particle": "", "parse-names": false, "suffix": ""}, {"dropping-particle": "", "family": </meta:user-defined>
    <meta:user-defined meta:name="Mendeley_Bookmark_feEsTSGeYm_9" meta:value-type="string">"Khoram", "given": "Soroosh", "non-dropping-particle": "", "parse-names": false, "suffix": ""}, {"dropping-particle": "", "family": "Li", "given": "Jing", "non-dropping-particle": "", "parse-names": false, "suffix": ""}], "container-title": "FPGA 2017 - P</meta:user-defined>
    <meta:user-defined meta:name="Mendeley_Bookmark_ffEwt3xpPb_1" meta:value-type="string">ADDIN CSL_CITATION {"citationItems": [{"id": "ITEM-1", "itemData": {"ISBN": "1595935185", "author": [{"dropping-particle": "", "family": "Ou", "given": "Xinming", "non-dropping-particle": "", "parse-names": false, "suffix": ""}, {"dropping-particle": "", </meta:user-defined>
    <meta:user-defined meta:name="Mendeley_Bookmark_ffEwt3xpPb_2" meta:value-type="string">"family": "Boyer", "given": "Wayne F", "non-dropping-particle": "", "parse-names": false, "suffix": ""}, {"dropping-particle": "", "family": "Mcqueen", "given": "Miles A", "non-dropping-particle": "", "parse-names": false, "suffix": ""}], "id": "ITEM-1", </meta:user-defined>
    <meta:user-defined meta:name="Mendeley_Bookmark_ffEwt3xpPb_3" meta:value-type="string">"issued": {"date-parts": [["2006"]]}, "page": "336-345", "title": "A Scalable Approach to Attack Graph Generation", "type": "article-journal"}, "uris": ["http://www.mendeley.com/documents/?uuid=20d94c9a-9496-4167-90aa-6f2f1e75f1ec"]}], "mendeley": {"forma</meta:user-defined>
    <meta:user-defined meta:name="Mendeley_Bookmark_ffEwt3xpPb_4" meta:value-type="string">ttedCitation": "[6]", "plainTextFormattedCitation": "[6]", "previouslyFormattedCitation": "[6]"}, "properties": {"noteIndex": 0}, "schema": "https://github.com/citation-style-language/schema/raw/master/csl-citation.json"}</meta:user-defined>
    <meta:user-defined meta:name="Mendeley_Bookmark_fiIQ6eA1BB_1" meta:value-type="string">ADDIN CSL_CITATION {"citationItems": [{"id": "ITEM-1", "itemData": {"ISBN": "1595935185", "author": [{"dropping-particle": "", "family": "Ou", "given": "Xinming", "non-dropping-particle": "", "parse-names": false, "suffix": ""}, {"dropping-particle": "", </meta:user-defined>
    <meta:user-defined meta:name="Mendeley_Bookmark_fiIQ6eA1BB_2" meta:value-type="string">"family": "Boyer", "given": "Wayne F", "non-dropping-particle": "", "parse-names": false, "suffix": ""}, {"dropping-particle": "", "family": "Mcqueen", "given": "Miles A", "non-dropping-particle": "", "parse-names": false, "suffix": ""}], "id": "ITEM-1", </meta:user-defined>
    <meta:user-defined meta:name="Mendeley_Bookmark_fiIQ6eA1BB_3" meta:value-type="string">"issued": {"date-parts": [["2006"]]}, "page": "336-345", "title": "A Scalable Approach to Attack Graph Generation", "type": "article-journal"}, "uris": ["http://www.mendeley.com/documents/?uuid=20d94c9a-9496-4167-90aa-6f2f1e75f1ec"]}], "mendeley": {"forma</meta:user-defined>
    <meta:user-defined meta:name="Mendeley_Bookmark_fiIQ6eA1BB_4" meta:value-type="string">ttedCitation": "[6]", "plainTextFormattedCitation": "[6]", "previouslyFormattedCitation": "[6]"}, "properties": {"noteIndex": 0}, "schema": "https://github.com/citation-style-language/schema/raw/master/csl-citation.json"}</meta:user-defined>
    <meta:user-defined meta:name="Mendeley_Bookmark_fla2mTM3q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la2mTM3q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la2mTM3q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la2mTM3qp_4" meta:value-type="string">, "parse-names": false, "suffix": ""}, {"dropping-particle": "", "family": "Hawrylak", "given": "Peter", "non-dropping-particle": "", "parse-names": false, "suffix": ""}, {"dropping-particle": "", "family": "Hale", "given": "John", "non-dropping-particle"</meta:user-defined>
    <meta:user-defined meta:name="Mendeley_Bookmark_fla2mTM3qp_5" meta:value-type="string">: "", "parse-names": false, "suffix": ""}], "container-title": "Proceedings - 2019 2nd International Conference on Data Intelligence and Security, ICDIS 2019", "id": "ITEM-1", "issued": {"date-parts": [["2019"]]}, "page": "174-179", "title": "Concurrency </meta:user-defined>
    <meta:user-defined meta:name="Mendeley_Bookmark_fla2mTM3q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la2mTM3qp_7" meta:value-type="string">ttedCitation": "[9]"}, "properties": {"noteIndex": 0}, "schema": "https://github.com/citation-style-language/schema/raw/master/csl-citation.json"}</meta:user-defined>
    <meta:user-defined meta:name="Mendeley_Bookmark_fnPQ6oAURP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fnPQ6oAURP_10" meta:value-type="string">eley.com/documents/?uuid=bb822e8c-7586-4062-b1ac-5a59e39d5598"]}], "mendeley": {"formattedCitation": "[24]", "plainTextFormattedCitation": "[24]", "previouslyFormattedCitation": "[24]"}, "properties": {"noteIndex": 0}, "schema": "https://github.com/citati</meta:user-defined>
    <meta:user-defined meta:name="Mendeley_Bookmark_fnPQ6oAURP_11" meta:value-type="string">on-style-language/schema/raw/master/csl-citation.json"}</meta:user-defined>
    <meta:user-defined meta:name="Mendeley_Bookmark_fnPQ6oAURP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fnPQ6oAURP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fnPQ6oAURP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fnPQ6oAURP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fnPQ6oAURP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fnPQ6oAURP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fnPQ6oAURP_8" meta:value-type="string"> "", "family": "Sheyner", "given": "O.", "non-dropping-particle": "", "parse-names": false, "suffix": ""}, {"dropping-particle": "", "family": "Wing", "given": "J.", "non-dropping-particle": "", "parse-names": false, "suffix": ""}], "container-title": "Pr</meta:user-defined>
    <meta:user-defined meta:name="Mendeley_Bookmark_fnPQ6oAURP_9" meta:value-type="string">oceedings of the Computer Security Foundations Workshop", "id": "ITEM-1", "issued": {"date-parts": [["2002"]]}, "page": "49-63", "title": "Two formal analyses of attack graphs", "type": "article-journal", "volume": "2002-Janua"}, "uris": ["http://www.mend</meta:user-defined>
    <meta:user-defined meta:name="Mendeley_Bookmark_fraNThbG3b_1" meta:value-type="string">ADDIN CSL_CITATION {"citationItems": [{"id": "ITEM-1", "itemData": {"ISBN": "1595935185", "author": [{"dropping-particle": "", "family": "Ou", "given": "Xinming", "non-dropping-particle": "", "parse-names": false, "suffix": ""}, {"dropping-particle": "", </meta:user-defined>
    <meta:user-defined meta:name="Mendeley_Bookmark_fraNThbG3b_2" meta:value-type="string">"family": "Boyer", "given": "Wayne F", "non-dropping-particle": "", "parse-names": false, "suffix": ""}, {"dropping-particle": "", "family": "Mcqueen", "given": "Miles A", "non-dropping-particle": "", "parse-names": false, "suffix": ""}], "id": "ITEM-1", </meta:user-defined>
    <meta:user-defined meta:name="Mendeley_Bookmark_fraNThbG3b_3" meta:value-type="string">"issued": {"date-parts": [["2006"]]}, "page": "336-345", "title": "A Scalable Approach to Attack Graph Generation", "type": "article-journal"}, "uris": ["http://www.mendeley.com/documents/?uuid=20d94c9a-9496-4167-90aa-6f2f1e75f1ec"]}], "properties": {"not</meta:user-defined>
    <meta:user-defined meta:name="Mendeley_Bookmark_fraNThbG3b_4" meta:value-type="string">eIndex": 0}, "schema": "https://github.com/citation-style-language/schema/raw/master/csl-citation.json"}</meta:user-defined>
    <meta:user-defined meta:name="Mendeley_Bookmark_fyXn6ua2Fg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fyXn6ua2Fg_10" meta:value-type="string">om/citation-style-language/schema/raw/master/csl-citation.json"}</meta:user-defined>
    <meta:user-defined meta:name="Mendeley_Bookmark_fyXn6ua2Fg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fyXn6ua2Fg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fyXn6ua2Fg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fyXn6ua2Fg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fyXn6ua2Fg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fyXn6ua2Fg_7" meta:value-type="string">": "Phillips", "given": "Cynthia", "non-dropping-particle": "", "parse-names": false, "suffix": ""}, {"dropping-particle": "", "family": "Swiler", "given": "Laura Painton", "non-dropping-particle": "", "parse-names": false, "suffix": ""}], "container-titl</meta:user-defined>
    <meta:user-defined meta:name="Mendeley_Bookmark_fyXn6ua2Fg_8" meta:value-type="string">e": "Proceedings New Security Paradigms Workshop", "id": "ITEM-1", "issued": {"date-parts": [["1998"]]}, "page": "71-79", "title": "A graph-based system for network-vulnerability analysis", "type": "article-journal", "volume": "Part F1292"}, "uris": ["htt</meta:user-defined>
    <meta:user-defined meta:name="Mendeley_Bookmark_fyXn6ua2Fg_9" meta:value-type="string">p://www.mendeley.com/documents/?uuid=466e7145-ffc8-4f1b-8af8-6290f68d9465"]}], "mendeley": {"formattedCitation": "[4]", "plainTextFormattedCitation": "[4]", "previouslyFormattedCitation": "[4]"}, "properties": {"noteIndex": 0}, "schema": "https://github.c</meta:user-defined>
    <meta:user-defined meta:name="Mendeley_Bookmark_fybFCTFsZ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ybFCTFsZ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ybFCTFsZ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ybFCTFsZs_4" meta:value-type="string">, "parse-names": false, "suffix": ""}, {"dropping-particle": "", "family": "Hawrylak", "given": "Peter", "non-dropping-particle": "", "parse-names": false, "suffix": ""}, {"dropping-particle": "", "family": "Hale", "given": "John", "non-dropping-particle"</meta:user-defined>
    <meta:user-defined meta:name="Mendeley_Bookmark_fybFCTFsZs_5" meta:value-type="string">: "", "parse-names": false, "suffix": ""}], "container-title": "Proceedings - 2019 2nd International Conference on Data Intelligence and Security, ICDIS 2019", "id": "ITEM-1", "issued": {"date-parts": [["2019"]]}, "page": "174-179", "title": "Concurrency </meta:user-defined>
    <meta:user-defined meta:name="Mendeley_Bookmark_fybFCTFsZ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ybFCTFsZs_7" meta:value-type="string">ttedCitation": "[9]"}, "properties": {"noteIndex": 0}, "schema": "https://github.com/citation-style-language/schema/raw/master/csl-citation.json"}</meta:user-defined>
    <meta:user-defined meta:name="Mendeley_Bookmark_g7AW9rYr7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7AW9rYr7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7AW9rYr7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7AW9rYr7i_12" meta:value-type="string">itation": "[2]"}, "properties": {"noteIndex": 0}, "schema": "https://github.com/citation-style-language/schema/raw/master/csl-citation.json"}</meta:user-defined>
    <meta:user-defined meta:name="Mendeley_Bookmark_g7AW9rYr7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7AW9rYr7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7AW9rYr7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7AW9rYr7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7AW9rYr7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7AW9rYr7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7AW9rYr7i_8" meta:value-type="string">ignificantly outperforms CPU and other FPGA-based large graph processors.", "author": [{"dropping-particle": "", "family": "Zhang", "given": "Jialiang", "non-dropping-particle": "", "parse-names": false, "suffix": ""}, {"dropping-particle": "", "family": </meta:user-defined>
    <meta:user-defined meta:name="Mendeley_Bookmark_g7AW9rYr7i_9" meta:value-type="string">"Khoram", "given": "Soroosh", "non-dropping-particle": "", "parse-names": false, "suffix": ""}, {"dropping-particle": "", "family": "Li", "given": "Jing", "non-dropping-particle": "", "parse-names": false, "suffix": ""}], "container-title": "FPGA 2017 - P</meta:user-defined>
    <meta:user-defined meta:name="Mendeley_Bookmark_gGkJ7YkfpW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gGkJ7YkfpW_10" meta:value-type="string">x": 0}, "schema": "https://github.com/citation-style-language/schema/raw/master/csl-citation.json"}</meta:user-defined>
    <meta:user-defined meta:name="Mendeley_Bookmark_gGkJ7YkfpW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gGkJ7YkfpW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gGkJ7YkfpW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gGkJ7YkfpW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gGkJ7YkfpW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gGkJ7YkfpW_7" meta:value-type="string">ysis and vulnerability remediation stages.", "author": [{"dropping-particle": "", "family": "Albanese", "given": "Massimiliano", "non-dropping-particle": "", "parse-names": false, "suffix": ""}, {"dropping-particle": "", "family": "Jajodia", "given": "Sus</meta:user-defined>
    <meta:user-defined meta:name="Mendeley_Bookmark_gGkJ7YkfpW_8" meta:value-type="string">hil", "non-dropping-particle": "", "parse-names": false, "suffix": ""}], "container-title": "The Journal of Defense Modeling and Simulation: Applications, Methodology, Technology", "id": "ITEM-1", "issue": "1", "issued": {"date-parts": [["2018", "1", "26"</meta:user-defined>
    <meta:user-defined meta:name="Mendeley_Bookmark_gGkJ7YkfpW_9" meta:value-type="string">]]}, "page": "79-93", "title": "A Graphical Model to Assess the Impact of Multi-Step Attacks", "type": "article-journal", "volume": "15"}, "uris": ["http://www.mendeley.com/documents/?uuid=f485b63b-0aef-4614-ba76-b7e15da8bf17"]}], "properties": {"noteInde</meta:user-defined>
    <meta:user-defined meta:name="Mendeley_Bookmark_gJn14ju80S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gJn14ju80S_10" meta:value-type="string">"id": "ITEM-1", "issue": "3", "issued": {"date-parts": [["2017"]]}, "title": "Efficient attack graph analysis through approximate inference", "type": "article-journal", "volume": "20"}, "uris": ["http://www.mendeley.com/documents/?uuid=0ce06522-8cbb-4271-</meta:user-defined>
    <meta:user-defined meta:name="Mendeley_Bookmark_gJn14ju80S_11" meta:value-type="string">9370-bc21a5a8ced4"]}], "mendeley": {"formattedCitation": "[11]", "plainTextFormattedCitation": "[11]", "previouslyFormattedCitation": "[11]"}, "properties": {"noteIndex": 0}, "schema": "https://github.com/citation-style-language/schema/raw/master/csl-cita</meta:user-defined>
    <meta:user-defined meta:name="Mendeley_Bookmark_gJn14ju80S_12" meta:value-type="string">tion.json"}</meta:user-defined>
    <meta:user-defined meta:name="Mendeley_Bookmark_gJn14ju80S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gJn14ju80S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gJn14ju80S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gJn14ju80S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gJn14ju80S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gJn14ju80S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gJn14ju80S_8" meta:value-type="string">ticle": "", "parse-names": false, "suffix": ""}, {"dropping-particle": "", "family": "Sgandurra", "given": "Daniele", "non-dropping-particle": "", "parse-names": false, "suffix": ""}, {"dropping-particle": "", "family": "Paudice", "given": "Andrea", "non-</meta:user-defined>
    <meta:user-defined meta:name="Mendeley_Bookmark_gJn14ju80S_9" meta:value-type="string">dropping-particle": "", "parse-names": false, "suffix": ""}, {"dropping-particle": "", "family": "Lupu", "given": "Emil C.", "non-dropping-particle": "", "parse-names": false, "suffix": ""}], "container-title": "ACM Transactions on Privacy and Security", </meta:user-defined>
    <meta:user-defined meta:name="Mendeley_Bookmark_gO43xtSjS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O43xtSjS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O43xtSjS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O43xtSjSE_4" meta:value-type="string">, "parse-names": false, "suffix": ""}, {"dropping-particle": "", "family": "Hawrylak", "given": "Peter", "non-dropping-particle": "", "parse-names": false, "suffix": ""}, {"dropping-particle": "", "family": "Hale", "given": "John", "non-dropping-particle"</meta:user-defined>
    <meta:user-defined meta:name="Mendeley_Bookmark_gO43xtSjSE_5" meta:value-type="string">: "", "parse-names": false, "suffix": ""}], "container-title": "Proceedings - 2019 2nd International Conference on Data Intelligence and Security, ICDIS 2019", "id": "ITEM-1", "issued": {"date-parts": [["2019"]]}, "page": "174-179", "title": "Concurrency </meta:user-defined>
    <meta:user-defined meta:name="Mendeley_Bookmark_gO43xtSjS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O43xtSjSE_7" meta:value-type="string">ttedCitation": "[9]"}, "properties": {"noteIndex": 0}, "schema": "https://github.com/citation-style-language/schema/raw/master/csl-citation.json"}</meta:user-defined>
    <meta:user-defined meta:name="Mendeley_Bookmark_gPANMvQtfB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gPANMvQtfB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gPANMvQtfB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gPANMvQtfB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gPANMvQtfB_5" meta:value-type="string"> "family": "Kotenko", "given": "Igor", "non-dropping-particle": "", "parse-names": false, "suffix": ""}, {"dropping-particle": "", "family": "Stepashkin", "given": "Mikhail", "non-dropping-particle": "", "parse-names": false, "suffix": ""}], "container-ti</meta:user-defined>
    <meta:user-defined meta:name="Mendeley_Bookmark_gPANMvQtfB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gPANMvQtfB_7" meta:value-type="string">of network security", "type": "article-journal", "volume": "4237 LNCS"}, "uris": ["http://www.mendeley.com/documents/?uuid=73c354f6-76e5-442a-a7be-96c8ae1c445b"]}], "mendeley": {"formattedCitation": "[31]", "plainTextFormattedCitation": "[31]", "previousl</meta:user-defined>
    <meta:user-defined meta:name="Mendeley_Bookmark_gPANMvQtfB_8" meta:value-type="string">yFormattedCitation": "[31]"}, "properties": {"noteIndex": 0}, "schema": "https://github.com/citation-style-language/schema/raw/master/csl-citation.json"}</meta:user-defined>
    <meta:user-defined meta:name="Mendeley_Bookmark_gVc73sLoVG_1" meta:value-type="string">ADDIN CSL_CITATION {"citationItems": [{"id": "ITEM-1", "itemData": {"ISBN": "9781787284395", "author": [{"dropping-particle": "", "family": "Sheyner", "given": "O.", "non-dropping-particle": "", "parse-names": false, "suffix": ""}, {"dropping-particle": "</meta:user-defined>
    <meta:user-defined meta:name="Mendeley_Bookmark_gVc73sLoVG_2" meta:value-type="string">", "family": "Haines", "given": "J.", "non-dropping-particle": "", "parse-names": false, "suffix": ""}, {"dropping-particle": "", "family": "Jha", "given": "S.", "non-dropping-particle": "", "parse-names": false, "suffix": ""}, {"dropping-particle": "", "</meta:user-defined>
    <meta:user-defined meta:name="Mendeley_Bookmark_gVc73sLoVG_3" meta:value-type="string">family": "Lippmann", "given": "R..", "non-dropping-particle": "", "parse-names": false, "suffix": ""}, {"dropping-particle": "", "family": "Wing", "given": "J.", "non-dropping-particle": "", "parse-names": false, "suffix": ""}], "container-title": "Procee</meta:user-defined>
    <meta:user-defined meta:name="Mendeley_Bookmark_gVc73sLoVG_4" meta:value-type="string">ding of 2002 IEEE Symposium on Security and Privacy", "id": "ITEM-1", "issued": {"date-parts": [["2002"]]}, "page": "254-265", "title": "Automated Generation and Analysis of Attack Graphs", "type": "article-journal"}, "uris": ["http://www.mendeley.com/doc</meta:user-defined>
    <meta:user-defined meta:name="Mendeley_Bookmark_gVc73sLoVG_5" meta:value-type="string">uments/?uuid=79808207-d139-4786-bcb9-81725c915caf"]}], "mendeley": {"formattedCitation": "[7]", "plainTextFormattedCitation": "[7]", "previouslyFormattedCitation": "[7]"}, "properties": {"noteIndex": 0}, "schema": "https://github.com/citation-style-langua</meta:user-defined>
    <meta:user-defined meta:name="Mendeley_Bookmark_gVc73sLoVG_6" meta:value-type="string">ge/schema/raw/master/csl-citation.json"}</meta:user-defined>
    <meta:user-defined meta:name="Mendeley_Bookmark_gjPM5GIXR4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jPM5GIXR4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jPM5GIXR4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jPM5GIXR4_12" meta:value-type="string">itation": "[2]"}, "properties": {"noteIndex": 0}, "schema": "https://github.com/citation-style-language/schema/raw/master/csl-citation.json"}</meta:user-defined>
    <meta:user-defined meta:name="Mendeley_Bookmark_gjPM5GIXR4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jPM5GIXR4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jPM5GIXR4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jPM5GIXR4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jPM5GIXR4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jPM5GIXR4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jPM5GIXR4_8" meta:value-type="string">ignificantly outperforms CPU and other FPGA-based large graph processors.", "author": [{"dropping-particle": "", "family": "Zhang", "given": "Jialiang", "non-dropping-particle": "", "parse-names": false, "suffix": ""}, {"dropping-particle": "", "family": </meta:user-defined>
    <meta:user-defined meta:name="Mendeley_Bookmark_gjPM5GIXR4_9" meta:value-type="string">"Khoram", "given": "Soroosh", "non-dropping-particle": "", "parse-names": false, "suffix": ""}, {"dropping-particle": "", "family": "Li", "given": "Jing", "non-dropping-particle": "", "parse-names": false, "suffix": ""}], "container-title": "FPGA 2017 - P</meta:user-defined>
    <meta:user-defined meta:name="Mendeley_Bookmark_gmGLQ4EERT_1" meta:value-type="string">ADDIN CSL_CITATION {"citationItems": [{"id": "ITEM-1", "itemData": {"ISBN": "9781787284395", "author": [{"dropping-particle": "", "family": "Sheyner", "given": "O.", "non-dropping-particle": "", "parse-names": false, "suffix": ""}, {"dropping-particle": "</meta:user-defined>
    <meta:user-defined meta:name="Mendeley_Bookmark_gmGLQ4EERT_2" meta:value-type="string">", "family": "Haines", "given": "J.", "non-dropping-particle": "", "parse-names": false, "suffix": ""}, {"dropping-particle": "", "family": "Jha", "given": "S.", "non-dropping-particle": "", "parse-names": false, "suffix": ""}, {"dropping-particle": "", "</meta:user-defined>
    <meta:user-defined meta:name="Mendeley_Bookmark_gmGLQ4EERT_3" meta:value-type="string">family": "Lippmann", "given": "R..", "non-dropping-particle": "", "parse-names": false, "suffix": ""}, {"dropping-particle": "", "family": "Wing", "given": "J.", "non-dropping-particle": "", "parse-names": false, "suffix": ""}], "container-title": "Procee</meta:user-defined>
    <meta:user-defined meta:name="Mendeley_Bookmark_gmGLQ4EERT_4" meta:value-type="string">ding of 2002 IEEE Symposium on Security and Privacy", "id": "ITEM-1", "issued": {"date-parts": [["2002"]]}, "page": "254-265", "title": "Automated Generation and Analysis of Attack Graphs", "type": "article-journal"}, "uris": ["http://www.mendeley.com/doc</meta:user-defined>
    <meta:user-defined meta:name="Mendeley_Bookmark_gmGLQ4EERT_5" meta:value-type="string">uments/?uuid=79808207-d139-4786-bcb9-81725c915caf"]}], "mendeley": {"formattedCitation": "[7]", "plainTextFormattedCitation": "[7]", "previouslyFormattedCitation": "[7]"}, "properties": {"noteIndex": 0}, "schema": "https://github.com/citation-style-langua</meta:user-defined>
    <meta:user-defined meta:name="Mendeley_Bookmark_gmGLQ4EERT_6" meta:value-type="string">ge/schema/raw/master/csl-citation.json"}</meta:user-defined>
    <meta:user-defined meta:name="Mendeley_Bookmark_gnfNSsKwiK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nfNSsKwiK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nfNSsKwiK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nfNSsKwiK_4" meta:value-type="string">, "parse-names": false, "suffix": ""}, {"dropping-particle": "", "family": "Hawrylak", "given": "Peter", "non-dropping-particle": "", "parse-names": false, "suffix": ""}, {"dropping-particle": "", "family": "Hale", "given": "John", "non-dropping-particle"</meta:user-defined>
    <meta:user-defined meta:name="Mendeley_Bookmark_gnfNSsKwiK_5" meta:value-type="string">: "", "parse-names": false, "suffix": ""}], "container-title": "Proceedings - 2019 2nd International Conference on Data Intelligence and Security, ICDIS 2019", "id": "ITEM-1", "issued": {"date-parts": [["2019"]]}, "page": "174-179", "title": "Concurrency </meta:user-defined>
    <meta:user-defined meta:name="Mendeley_Bookmark_gnfNSsKwiK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nfNSsKwiK_7" meta:value-type="string">ttedCitation": "[9]"}, "properties": {"noteIndex": 0}, "schema": "https://github.com/citation-style-language/schema/raw/master/csl-citation.json"}</meta:user-defined>
    <meta:user-defined meta:name="Mendeley_Bookmark_gtj6VtQ9uW_1" meta:value-type="string">ADDIN CSL_CITATION {"citationItems": [{"id": "ITEM-1", "itemData": {"DOI": "10.1109/INFCOM.2012.6195642", "ISBN": "978-1-4673-0775-8", "author": [{"dropping-particle": "", "family": "Natarajan", "given": "Arun", "non-dropping-particle": "", "parse-names":</meta:user-defined>
    <meta:user-defined meta:name="Mendeley_Bookmark_gtj6VtQ9uW_2" meta:value-type="string"> false, "suffix": ""}, {"dropping-particle": "", "family": "Peng Ning", "given": "", "non-dropping-particle": "", "parse-names": false, "suffix": ""}, {"dropping-particle": "", "family": "Yao Liu", "given": "", "non-dropping-particle": "", "parse-names": </meta:user-defined>
    <meta:user-defined meta:name="Mendeley_Bookmark_gtj6VtQ9uW_3" meta:value-type="string">false, "suffix": ""}, {"dropping-particle": "", "family": "Jajodia", "given": "Sushil", "non-dropping-particle": "", "parse-names": false, "suffix": ""}, {"dropping-particle": "", "family": "Hutchinson", "given": "Steve E.", "non-dropping-particle": "", "</meta:user-defined>
    <meta:user-defined meta:name="Mendeley_Bookmark_gtj6VtQ9uW_4" meta:value-type="string">parse-names": false, "suffix": ""}], "container-title": "2012 Proceedings IEEE INFOCOM", "id": "ITEM-1", "issued": {"date-parts": [["2012", "3"]]}, "page": "2507-2515", "publisher": "IEEE", "title": "NSDMiner: Automated discovery of Network Service Depend</meta:user-defined>
    <meta:user-defined meta:name="Mendeley_Bookmark_gtj6VtQ9uW_5" meta:value-type="string">encies", "type": "paper-conference"}, "uris": ["http://www.mendeley.com/documents/?uuid=288eade4-3f42-4032-8fa0-43dc5349abcc"]}], "mendeley": {"formattedCitation": "[18]", "plainTextFormattedCitation": "[18]"}, "properties": {"noteIndex": 0}, "schema": "h</meta:user-defined>
    <meta:user-defined meta:name="Mendeley_Bookmark_gtj6VtQ9uW_6" meta:value-type="string">ttps://github.com/citation-style-language/schema/raw/master/csl-citation.json"}</meta:user-defined>
    <meta:user-defined meta:name="Mendeley_Bookmark_guTQXglvQk_1" meta:value-type="string">ADDIN CSL_CITATION {"citationItems": [{"id": "ITEM-1", "itemData": {"author": [{"dropping-particle": "", "family": "Berry", "given": "Jonathan", "non-dropping-particle": "", "parse-names": false, "suffix": ""}, {"dropping-particle": "", "family": "Hendric</meta:user-defined>
    <meta:user-defined meta:name="Mendeley_Bookmark_guTQXglvQk_2" meta:value-type="string">kson", "given": "Bruce", "non-dropping-particle": "", "parse-names": false, "suffix": ""}], "container-title": "Computing in Science and Engineering", "id": "ITEM-1", "issued": {"date-parts": [["2007"]]}, "title": "Graph Analysis with High Performance Com</meta:user-defined>
    <meta:user-defined meta:name="Mendeley_Bookmark_guTQXglvQk_3" meta:value-type="string">puting.", "type": "article-journal"}, "uris": ["http://www.mendeley.com/documents/?uuid=31bc806e-fca8-4a0d-bbfe-c95cfd482562"]}], "mendeley": {"formattedCitation": "[1]", "plainTextFormattedCitation": "[1]", "previouslyFormattedCitation": "[1]"}, "propert</meta:user-defined>
    <meta:user-defined meta:name="Mendeley_Bookmark_guTQXglvQk_4" meta:value-type="string">ies": {"noteIndex": 0}, "schema": "https://github.com/citation-style-language/schema/raw/master/csl-citation.json"}</meta:user-defined>
    <meta:user-defined meta:name="Mendeley_Bookmark_gxZCheCdTh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gxZCheCdTh_10" meta:value-type="string">eley.com/documents/?uuid=bb822e8c-7586-4062-b1ac-5a59e39d5598"]}], "mendeley": {"formattedCitation": "[24]", "plainTextFormattedCitation": "[24]", "previouslyFormattedCitation": "[24]"}, "properties": {"noteIndex": 0}, "schema": "https://github.com/citati</meta:user-defined>
    <meta:user-defined meta:name="Mendeley_Bookmark_gxZCheCdTh_11" meta:value-type="string">on-style-language/schema/raw/master/csl-citation.json"}</meta:user-defined>
    <meta:user-defined meta:name="Mendeley_Bookmark_gxZCheCdTh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gxZCheCdTh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gxZCheCdTh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gxZCheCdTh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gxZCheCdTh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gxZCheCdTh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gxZCheCdTh_8" meta:value-type="string"> "", "family": "Sheyner", "given": "O.", "non-dropping-particle": "", "parse-names": false, "suffix": ""}, {"dropping-particle": "", "family": "Wing", "given": "J.", "non-dropping-particle": "", "parse-names": false, "suffix": ""}], "container-title": "Pr</meta:user-defined>
    <meta:user-defined meta:name="Mendeley_Bookmark_gxZCheCdTh_9" meta:value-type="string">oceedings of the Computer Security Foundations Workshop", "id": "ITEM-1", "issued": {"date-parts": [["2002"]]}, "page": "49-63", "title": "Two formal analyses of attack graphs", "type": "article-journal", "volume": "2002-Janua"}, "uris": ["http://www.mend</meta:user-defined>
    <meta:user-defined meta:name="Mendeley_Bookmark_gxbRmOMBOS_1" meta:value-type="string">ADDIN CSL_CITATION {"citationItems": [{"id": "ITEM-1", "itemData": {"DOI": "10.1109/INFCOM.2012.6195642", "ISBN": "978-1-4673-0775-8", "author": [{"dropping-particle": "", "family": "Natarajan", "given": "Arun", "non-dropping-particle": "", "parse-names":</meta:user-defined>
    <meta:user-defined meta:name="Mendeley_Bookmark_gxbRmOMBOS_2" meta:value-type="string"> false, "suffix": ""}, {"dropping-particle": "", "family": "Peng Ning", "given": "", "non-dropping-particle": "", "parse-names": false, "suffix": ""}, {"dropping-particle": "", "family": "Yao Liu", "given": "", "non-dropping-particle": "", "parse-names": </meta:user-defined>
    <meta:user-defined meta:name="Mendeley_Bookmark_gxbRmOMBOS_3" meta:value-type="string">false, "suffix": ""}, {"dropping-particle": "", "family": "Jajodia", "given": "Sushil", "non-dropping-particle": "", "parse-names": false, "suffix": ""}, {"dropping-particle": "", "family": "Hutchinson", "given": "Steve E.", "non-dropping-particle": "", "</meta:user-defined>
    <meta:user-defined meta:name="Mendeley_Bookmark_gxbRmOMBOS_4" meta:value-type="string">parse-names": false, "suffix": ""}], "container-title": "2012 Proceedings IEEE INFOCOM", "id": "ITEM-1", "issued": {"date-parts": [["2012", "3"]]}, "page": "2507-2515", "publisher": "IEEE", "title": "NSDMiner: Automated discovery of Network Service Depend</meta:user-defined>
    <meta:user-defined meta:name="Mendeley_Bookmark_gxbRmOMBOS_5" meta:value-type="string">encies", "type": "paper-conference"}, "uris": ["http://www.mendeley.com/documents/?uuid=288eade4-3f42-4032-8fa0-43dc5349abcc"]}], "mendeley": {"formattedCitation": "[18]", "plainTextFormattedCitation": "[18]"}, "properties": {"noteIndex": 0}, "schema": "h</meta:user-defined>
    <meta:user-defined meta:name="Mendeley_Bookmark_gxbRmOMBOS_6" meta:value-type="string">ttps://github.com/citation-style-language/schema/raw/master/csl-citation.json"}</meta:user-defined>
    <meta:user-defined meta:name="Mendeley_Bookmark_h01owyyZqV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h01owyyZqV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h01owyyZqV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h01owyyZqV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h01owyyZqV_5" meta:value-type="string">le to larger graphs compared with other FPGA-based graph systems.", "author": [{"dropping-particle": "", "family": "Dai", "given": "Guohao", "non-dropping-particle": "", "parse-names": false, "suffix": ""}, {"dropping-particle": "", "family": "Chi", "give</meta:user-defined>
    <meta:user-defined meta:name="Mendeley_Bookmark_h01owyyZqV_6" meta:value-type="string">n": "Yuze", "non-dropping-particle": "", "parse-names": false, "suffix": ""}, {"dropping-particle": "", "family": "Wang", "given": "Yu", "non-dropping-particle": "", "parse-names": false, "suffix": ""}, {"dropping-particle": "", "family": "Yang", "given":</meta:user-defined>
    <meta:user-defined meta:name="Mendeley_Bookmark_h01owyyZqV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h01owyyZqV_8" meta:value-type="string">]]}, "page": "105-110", "title": "FPGP: Graph processing framework on FPGA: A case study of breadth-first search", "type": "article-journal"}, "uris": ["http://www.mendeley.com/documents/?uuid=0e26098d-3ab9-48fb-afba-9c9c555efc59"]}], "mendeley": {"format</meta:user-defined>
    <meta:user-defined meta:name="Mendeley_Bookmark_h01owyyZqV_9" meta:value-type="string">tedCitation": "[17]", "plainTextFormattedCitation": "[17]", "previouslyFormattedCitation": "[17]"}, "properties": {"noteIndex": 0}, "schema": "https://github.com/citation-style-language/schema/raw/master/csl-citation.json"}</meta:user-defined>
    <meta:user-defined meta:name="Mendeley_Bookmark_h4Vg7wQzk0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h4Vg7wQzk0_10" meta:value-type="string">", "previouslyFormattedCitation": "[8]"}, "properties": {"noteIndex": 0}, "schema": "https://github.com/citation-style-language/schema/raw/master/csl-citation.json"}</meta:user-defined>
    <meta:user-defined meta:name="Mendeley_Bookmark_h4Vg7wQzk0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h4Vg7wQzk0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h4Vg7wQzk0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h4Vg7wQzk0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h4Vg7wQzk0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h4Vg7wQzk0_7" meta:value-type="string">posed methodology. \u00a9 Springer Science+Business Media, LLC 2010.", "author": [{"dropping-particle": "", "family": "Ghosh", "given": "Nirnay", "non-dropping-particle": "", "parse-names": false, "suffix": ""}, {"dropping-particle": "", "family": "Ghosh"</meta:user-defined>
    <meta:user-defined meta:name="Mendeley_Bookmark_h4Vg7wQzk0_8" meta:value-type="string">, "given": "S. K.", "non-dropping-particle": "", "parse-names": false, "suffix": ""}], "container-title": "Applied Intelligence", "id": "ITEM-1", "issue": "2", "issued": {"date-parts": [["2012"]]}, "page": "369-390", "title": "A planner-based approach to </meta:user-defined>
    <meta:user-defined meta:name="Mendeley_Bookmark_h4Vg7wQzk0_9" meta:value-type="string">generate and analyze minimal attack graph", "type": "article-journal", "volume": "36"}, "uris": ["http://www.mendeley.com/documents/?uuid=174b4eb3-8ed0-4dc9-b149-61b9c6a477e4"]}], "mendeley": {"formattedCitation": "[8]", "plainTextFormattedCitation": "[8]</meta:user-defined>
    <meta:user-defined meta:name="Mendeley_Bookmark_h6R01JAsUW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h6R01JAsUW_10" meta:value-type="string">hema": "https://github.com/citation-style-language/schema/raw/master/csl-citation.json"}</meta:user-defined>
    <meta:user-defined meta:name="Mendeley_Bookmark_h6R01JAsUW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h6R01JAsUW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h6R01JAsUW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h6R01JAsUW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h6R01JAsUW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h6R01JAsUW_7" meta:value-type="string">"", "family": "Kaynar", "given": "Kerem", "non-dropping-particle": "", "parse-names": false, "suffix": ""}, {"dropping-particle": "", "family": "Sivrikaya", "given": "Fikret", "non-dropping-particle": "", "parse-names": false, "suffix": ""}], "container-t</meta:user-defined>
    <meta:user-defined meta:name="Mendeley_Bookmark_h6R01JAsUW_8" meta:value-type="string">itle": "IEEE Transactions on Dependable and Secure Computing", "id": "ITEM-1", "issue": "5", "issued": {"date-parts": [["2016"]]}, "page": "519-532", "publisher": "IEEE", "title": "Distributed Attack Graph Generation", "type": "article-journal", "volume":</meta:user-defined>
    <meta:user-defined meta:name="Mendeley_Bookmark_h6R01JAsUW_9" meta:value-type="string"> "13"}, "uris": ["http://www.mendeley.com/documents/?uuid=d4f67313-bcc8-4b4b-a451-d205f4b69692"]}], "mendeley": {"formattedCitation": "[12]", "plainTextFormattedCitation": "[12]", "previouslyFormattedCitation": "[12]"}, "properties": {"noteIndex": 0}, "sc</meta:user-defined>
    <meta:user-defined meta:name="Mendeley_Bookmark_h8NqGguecH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h8NqGguecH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h8NqGguecH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h8NqGguecH_12" meta:value-type="string">itation": "[2]"}, "properties": {"noteIndex": 0}, "schema": "https://github.com/citation-style-language/schema/raw/master/csl-citation.json"}</meta:user-defined>
    <meta:user-defined meta:name="Mendeley_Bookmark_h8NqGguecH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h8NqGguecH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h8NqGguecH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h8NqGguecH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h8NqGguecH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h8NqGguecH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h8NqGguecH_8" meta:value-type="string">ignificantly outperforms CPU and other FPGA-based large graph processors.", "author": [{"dropping-particle": "", "family": "Zhang", "given": "Jialiang", "non-dropping-particle": "", "parse-names": false, "suffix": ""}, {"dropping-particle": "", "family": </meta:user-defined>
    <meta:user-defined meta:name="Mendeley_Bookmark_h8NqGguecH_9" meta:value-type="string">"Khoram", "given": "Soroosh", "non-dropping-particle": "", "parse-names": false, "suffix": ""}, {"dropping-particle": "", "family": "Li", "given": "Jing", "non-dropping-particle": "", "parse-names": false, "suffix": ""}], "container-title": "FPGA 2017 - P</meta:user-defined>
    <meta:user-defined meta:name="Mendeley_Bookmark_hCHVl2XvEZ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hCHVl2XvEZ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hCHVl2XvEZ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hCHVl2XvEZ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hCHVl2XvEZ_5" meta:value-type="string">lse, "suffix": ""}, {"dropping-particle": "", "family": "Shaw", "given": "Thomas", "non-dropping-particle": "", "parse-names": false, "suffix": ""}, {"dropping-particle": "", "family": "Hale", "given": "John", "non-dropping-particle": "", "parse-names": f</meta:user-defined>
    <meta:user-defined meta:name="Mendeley_Bookmark_hCHVl2XvEZ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hCHVl2XvEZ_7" meta:value-type="string">, CISRC 2016", "id": "ITEM-1", "issued": {"date-parts": [["2016"]]}, "title": "Scalable attack graph generation", "type": "article-journal"}, "uris": ["http://www.mendeley.com/documents/?uuid=a3d364bd-cca3-4852-9ca4-1b24b943772f"]}], "properties": {"noteI</meta:user-defined>
    <meta:user-defined meta:name="Mendeley_Bookmark_hCHVl2XvEZ_8" meta:value-type="string">ndex": 0}, "schema": "https://github.com/citation-style-language/schema/raw/master/csl-citation.json"}</meta:user-defined>
    <meta:user-defined meta:name="Mendeley_Bookmark_hJEEUc3eyd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hJEEUc3eyd_10" meta:value-type="string">eley.com/documents/?uuid=bb822e8c-7586-4062-b1ac-5a59e39d5598"]}], "mendeley": {"formattedCitation": "[24]", "plainTextFormattedCitation": "[24]", "previouslyFormattedCitation": "[24]"}, "properties": {"noteIndex": 0}, "schema": "https://github.com/citati</meta:user-defined>
    <meta:user-defined meta:name="Mendeley_Bookmark_hJEEUc3eyd_11" meta:value-type="string">on-style-language/schema/raw/master/csl-citation.json"}</meta:user-defined>
    <meta:user-defined meta:name="Mendeley_Bookmark_hJEEUc3eyd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hJEEUc3eyd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hJEEUc3eyd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hJEEUc3eyd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hJEEUc3eyd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hJEEUc3eyd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hJEEUc3eyd_8" meta:value-type="string"> "", "family": "Sheyner", "given": "O.", "non-dropping-particle": "", "parse-names": false, "suffix": ""}, {"dropping-particle": "", "family": "Wing", "given": "J.", "non-dropping-particle": "", "parse-names": false, "suffix": ""}], "container-title": "Pr</meta:user-defined>
    <meta:user-defined meta:name="Mendeley_Bookmark_hJEEUc3eyd_9" meta:value-type="string">oceedings of the Computer Security Foundations Workshop", "id": "ITEM-1", "issued": {"date-parts": [["2002"]]}, "page": "49-63", "title": "Two formal analyses of attack graphs", "type": "article-journal", "volume": "2002-Janua"}, "uris": ["http://www.mend</meta:user-defined>
    <meta:user-defined meta:name="Mendeley_Bookmark_hQa8rOZVbM_1" meta:value-type="string">ADDIN CSL_CITATION {"citationItems": [{"id": "ITEM-1", "itemData": {"URL": "https://patterns.eecs.berkeley.edu/?page_id=571", "accessed": {"date-parts": [["2021", "3", "30"]]}, "id": "ITEM-1", "issued": {"date-parts": [["0"]]}, "title": "Graph Partitionin</meta:user-defined>
    <meta:user-defined meta:name="Mendeley_Bookmark_hQa8rOZVbM_2" meta:value-type="string">g | Our Pattern Language", "type": "webpage"}, "uris": ["http://www.mendeley.com/documents/?uuid=dfa0f7c0-84ac-32ec-9587-b6a58f8a4071"]}], "properties": {"noteIndex": 0}, "schema": "https://github.com/citation-style-language/schema/raw/master/csl-citation</meta:user-defined>
    <meta:user-defined meta:name="Mendeley_Bookmark_hQa8rOZVbM_3" meta:value-type="string">.json"}</meta:user-defined>
    <meta:user-defined meta:name="Mendeley_Bookmark_hUIuZ3r9oc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hUIuZ3r9oc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hUIuZ3r9oc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hUIuZ3r9oc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hUIuZ3r9oc_5" meta:value-type="string">le to larger graphs compared with other FPGA-based graph systems.", "author": [{"dropping-particle": "", "family": "Dai", "given": "Guohao", "non-dropping-particle": "", "parse-names": false, "suffix": ""}, {"dropping-particle": "", "family": "Chi", "give</meta:user-defined>
    <meta:user-defined meta:name="Mendeley_Bookmark_hUIuZ3r9oc_6" meta:value-type="string">n": "Yuze", "non-dropping-particle": "", "parse-names": false, "suffix": ""}, {"dropping-particle": "", "family": "Wang", "given": "Yu", "non-dropping-particle": "", "parse-names": false, "suffix": ""}, {"dropping-particle": "", "family": "Yang", "given":</meta:user-defined>
    <meta:user-defined meta:name="Mendeley_Bookmark_hUIuZ3r9oc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hUIuZ3r9oc_8" meta:value-type="string">]]}, "page": "105-110", "title": "FPGP: Graph processing framework on FPGA: A case study of breadth-first search", "type": "article-journal"}, "uris": ["http://www.mendeley.com/documents/?uuid=0e26098d-3ab9-48fb-afba-9c9c555efc59"]}], "mendeley": {"format</meta:user-defined>
    <meta:user-defined meta:name="Mendeley_Bookmark_hUIuZ3r9oc_9" meta:value-type="string">tedCitation": "[20]", "plainTextFormattedCitation": "[20]", "previouslyFormattedCitation": "[17]"}, "properties": {"noteIndex": 0}, "schema": "https://github.com/citation-style-language/schema/raw/master/csl-citation.json"}</meta:user-defined>
    <meta:user-defined meta:name="Mendeley_Bookmark_hbI6ijG45m_1" meta:value-type="string">ADDIN CSL_CITATION {"citationItems": [{"id": "ITEM-1", "itemData": {"ISBN": "1595935185", "author": [{"dropping-particle": "", "family": "Ou", "given": "Xinming", "non-dropping-particle": "", "parse-names": false, "suffix": ""}, {"dropping-particle": "", </meta:user-defined>
    <meta:user-defined meta:name="Mendeley_Bookmark_hbI6ijG45m_2" meta:value-type="string">"family": "Boyer", "given": "Wayne F", "non-dropping-particle": "", "parse-names": false, "suffix": ""}, {"dropping-particle": "", "family": "Mcqueen", "given": "Miles A", "non-dropping-particle": "", "parse-names": false, "suffix": ""}], "id": "ITEM-1", </meta:user-defined>
    <meta:user-defined meta:name="Mendeley_Bookmark_hbI6ijG45m_3" meta:value-type="string">"issued": {"date-parts": [["2006"]]}, "page": "336-345", "title": "A Scalable Approach to Attack Graph Generation", "type": "article-journal"}, "uris": ["http://www.mendeley.com/documents/?uuid=20d94c9a-9496-4167-90aa-6f2f1e75f1ec"]}], "mendeley": {"forma</meta:user-defined>
    <meta:user-defined meta:name="Mendeley_Bookmark_hbI6ijG45m_4" meta:value-type="string">ttedCitation": "[6]", "plainTextFormattedCitation": "[6]", "previouslyFormattedCitation": "[6]"}, "properties": {"noteIndex": 0}, "schema": "https://github.com/citation-style-language/schema/raw/master/csl-citation.json"}</meta:user-defined>
    <meta:user-defined meta:name="Mendeley_Bookmark_hfoUhLLWPm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hfoUhLLWPm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hfoUhLLWPm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hfoUhLLWPm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hfoUhLLWPm_5" meta:value-type="string">uffix": ""}, {"dropping-particle": "", "family": "Johnson", "given": "John R.", "non-dropping-particle": "", "parse-names": false, "suffix": ""}, {"dropping-particle": "", "family": "Halappanavar", "given": "Mahantesh", "non-dropping-particle": "", "parse</meta:user-defined>
    <meta:user-defined meta:name="Mendeley_Bookmark_hfoUhLLWPm_6" meta:value-type="string">-names": false, "suffix": ""}], "container-title": "ACM International Conference Proceeding Series", "id": "ITEM-1", "issued": {"date-parts": [["2013"]]}, "title": "Graph coarsening for path finding in cybersecurity graphs", "type": "article-journal"}, "u</meta:user-defined>
    <meta:user-defined meta:name="Mendeley_Bookmark_hfoUhLLWPm_7" meta:value-type="string">ris": ["http://www.mendeley.com/documents/?uuid=aff5b040-4bea-414d-8b60-c0bf3e92ea82"]}], "mendeley": {"formattedCitation": "[31]", "plainTextFormattedCitation": "[31]", "previouslyFormattedCitation": "[28]"}, "properties": {"noteIndex": 0}, "schema": "ht</meta:user-defined>
    <meta:user-defined meta:name="Mendeley_Bookmark_hfoUhLLWPm_8" meta:value-type="string">tps://github.com/citation-style-language/schema/raw/master/csl-citation.json"}</meta:user-defined>
    <meta:user-defined meta:name="Mendeley_Bookmark_hjX8c79RTr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hjX8c79RTr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hjX8c79RTr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hjX8c79RTr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hjX8c79RTr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hjX8c79RTr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hjX8c79RTr_7" meta:value-type="string">ames": false, "suffix": ""}, {"dropping-particle": "", "family": "Jones", "given": "Timothy M.", "non-dropping-particle": "", "parse-names": false, "suffix": ""}], "container-title": "Proceedings of the International Conference on Supercomputing", "id": "</meta:user-defined>
    <meta:user-defined meta:name="Mendeley_Bookmark_hjX8c79RTr_8" meta:value-type="string">ITEM-1", "issued": {"date-parts": [["2016"]]}, "title": "Graph prefetching using data structure knowledge", "type": "article-journal", "volume": "01-03-June"}, "uris": ["http://www.mendeley.com/documents/?uuid=e7685612-c957-45ec-bd0f-7c624e9477a4"]}], "me</meta:user-defined>
    <meta:user-defined meta:name="Mendeley_Bookmark_hjX8c79RTr_9" meta:value-type="string">ndeley": {"formattedCitation": "[3]", "plainTextFormattedCitation": "[3]", "previouslyFormattedCitation": "[3]"}, "properties": {"noteIndex": 0}, "schema": "https://github.com/citation-style-language/schema/raw/master/csl-citation.json"}</meta:user-defined>
    <meta:user-defined meta:name="Mendeley_Bookmark_hnXmNZFR9E_1" meta:value-type="string">ADDIN CSL_CITATION {"citationItems": [{"id": "ITEM-1", "itemData": {"ISBN": "1595935185", "author": [{"dropping-particle": "", "family": "Ou", "given": "Xinming", "non-dropping-particle": "", "parse-names": false, "suffix": ""}, {"dropping-particle": "", </meta:user-defined>
    <meta:user-defined meta:name="Mendeley_Bookmark_hnXmNZFR9E_2" meta:value-type="string">"family": "Boyer", "given": "Wayne F", "non-dropping-particle": "", "parse-names": false, "suffix": ""}, {"dropping-particle": "", "family": "Mcqueen", "given": "Miles A", "non-dropping-particle": "", "parse-names": false, "suffix": ""}], "id": "ITEM-1", </meta:user-defined>
    <meta:user-defined meta:name="Mendeley_Bookmark_hnXmNZFR9E_3" meta:value-type="string">"issued": {"date-parts": [["2006"]]}, "page": "336-345", "title": "A Scalable Approach to Attack Graph Generation", "type": "article-journal"}, "uris": ["http://www.mendeley.com/documents/?uuid=20d94c9a-9496-4167-90aa-6f2f1e75f1ec"]}], "mendeley": {"forma</meta:user-defined>
    <meta:user-defined meta:name="Mendeley_Bookmark_hnXmNZFR9E_4" meta:value-type="string">ttedCitation": "[6]", "plainTextFormattedCitation": "[6]", "previouslyFormattedCitation": "[6]"}, "properties": {"noteIndex": 0}, "schema": "https://github.com/citation-style-language/schema/raw/master/csl-citation.json"}</meta:user-defined>
    <meta:user-defined meta:name="Mendeley_Bookmark_hstXbOsCzr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hstXbOsCzr_10" meta:value-type="string">l-citation.json"}</meta:user-defined>
    <meta:user-defined meta:name="Mendeley_Bookmark_hstXbOsCzr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hstXbOsCzr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hstXbOsCzr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hstXbOsCzr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hstXbOsCzr_6" meta:value-type="string">s on two different shared-memory multi-core systems.", "author": [{"dropping-particle": "", "family": "Kim", "given": "Jong Wook", "non-dropping-particle": "", "parse-names": false, "suffix": ""}, {"dropping-particle": "", "family": "Choi", "given": "Hyoe</meta:user-defined>
    <meta:user-defined meta:name="Mendeley_Bookmark_hstXbOsCzr_7" meta:value-type="string">un", "non-dropping-particle": "", "parse-names": false, "suffix": ""}, {"dropping-particle": "", "family": "Bae", "given": "Seung Hee", "non-dropping-particle": "", "parse-names": false, "suffix": ""}], "container-title": "ACM International Conference Pro</meta:user-defined>
    <meta:user-defined meta:name="Mendeley_Bookmark_hstXbOsCzr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hstXbOsCzr_9" meta:value-type="string">-4156-bc23-677ce10f44d0"]}], "mendeley": {"formattedCitation": "[33]", "plainTextFormattedCitation": "[33]", "previouslyFormattedCitation": "[30]"}, "properties": {"noteIndex": 0}, "schema": "https://github.com/citation-style-language/schema/raw/master/cs</meta:user-defined>
    <meta:user-defined meta:name="Mendeley_Bookmark_hxuS3jpxSy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hxuS3jpxSy_10" meta:value-type="string">ps://github.com/citation-style-language/schema/raw/master/csl-citation.json"}</meta:user-defined>
    <meta:user-defined meta:name="Mendeley_Bookmark_hxuS3jpxSy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hxuS3jpxSy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hxuS3jpxSy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hxuS3jpxSy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hxuS3jpxSy_6" meta:value-type="string"> a resource constrained environment. \u00a9 2011 IEEE.", "author": [{"dropping-particle": "", "family": "Poolsappasit", "given": "Nayot", "non-dropping-particle": "", "parse-names": false, "suffix": ""}, {"dropping-particle": "", "family": "Dewri", "given</meta:user-defined>
    <meta:user-defined meta:name="Mendeley_Bookmark_hxuS3jpxSy_7" meta:value-type="string">": "Rinku", "non-dropping-particle": "", "parse-names": false, "suffix": ""}, {"dropping-particle": "", "family": "Ray", "given": "Indrajit", "non-dropping-particle": "", "parse-names": false, "suffix": ""}], "container-title": "IEEE Transactions on Depen</meta:user-defined>
    <meta:user-defined meta:name="Mendeley_Bookmark_hxuS3jpxSy_8" meta:value-type="string">dable and Secure Computing", "id": "ITEM-1", "issue": "1", "issued": {"date-parts": [["2012"]]}, "page": "61-74", "publisher": "IEEE", "title": "Dynamic security risk management using Bayesian attack graphs", "type": "article-journal", "volume": "9"}, "ur</meta:user-defined>
    <meta:user-defined meta:name="Mendeley_Bookmark_hxuS3jpxSy_9" meta:value-type="string">is": ["http://www.mendeley.com/documents/?uuid=bb1e8a10-61be-4e02-a636-de8c2a65e447"]}], "mendeley": {"formattedCitation": "[10]", "plainTextFormattedCitation": "[10]", "previouslyFormattedCitation": "[10]"}, "properties": {"noteIndex": 0}, "schema": "htt</meta:user-defined>
    <meta:user-defined meta:name="Mendeley_Bookmark_hyiaBvBEU4_1" meta:value-type="string">ADDIN CSL_CITATION {"citationItems": [{"id": "ITEM-1", "itemData": {"DOI": "10.1007/b104908", "ISBN": "0-387-24226-0", "author": [{"dropping-particle": "", "family": "Jajodia", "given": "S.", "non-dropping-particle": "", "parse-names": false, "suffix": ""</meta:user-defined>
    <meta:user-defined meta:name="Mendeley_Bookmark_hyiaBvBEU4_2" meta:value-type="string">}, {"dropping-particle": "", "family": "Noel", "given": "S.", "non-dropping-particle": "", "parse-names": false, "suffix": ""}, {"dropping-particle": "", "family": "O'Berry", "given": "B.", "non-dropping-particle": "", "parse-names": false, "suffix": ""}]</meta:user-defined>
    <meta:user-defined meta:name="Mendeley_Bookmark_hyiaBvBEU4_3" meta:value-type="string">, "collection-title": "Massive Computing", "editor": [{"dropping-particle": "", "family": "Kumar", "given": "Vipin", "non-dropping-particle": "", "parse-names": false, "suffix": ""}, {"dropping-particle": "", "family": "Srivastava", "given": "Jaideep", "n</meta:user-defined>
    <meta:user-defined meta:name="Mendeley_Bookmark_hyiaBvBEU4_4" meta:value-type="string">on-dropping-particle": "", "parse-names": false, "suffix": ""}, {"dropping-particle": "", "family": "Lazarevic", "given": "Aleksandar", "non-dropping-particle": "", "parse-names": false, "suffix": ""}], "id": "ITEM-1", "issued": {"date-parts": [["2005"]]}</meta:user-defined>
    <meta:user-defined meta:name="Mendeley_Bookmark_hyiaBvBEU4_5" meta:value-type="string">, "publisher": "Springer-Verlag", "publisher-place": "New York", "title": "Topological Analysis of Network Attack Vulnerability", "type": "book", "volume": "5"}, "uris": ["http://www.mendeley.com/documents/?uuid=eebc859b-867e-4641-8e9c-a5c7ed8ed43d"]}], "</meta:user-defined>
    <meta:user-defined meta:name="Mendeley_Bookmark_hyiaBvBEU4_6" meta:value-type="string">mendeley": {"formattedCitation": "[14]", "plainTextFormattedCitation": "[14]"}, "properties": {"noteIndex": 0}, "schema": "https://github.com/citation-style-language/schema/raw/master/csl-citation.json"}</meta:user-defined>
    <meta:user-defined meta:name="Mendeley_Bookmark_i2i2JqufqO_1" meta:value-type="string">ADDIN CSL_CITATION {"citationItems": [{"id": "ITEM-1", "itemData": {"author": [{"dropping-particle": "", "family": "Berry", "given": "Jonathan", "non-dropping-particle": "", "parse-names": false, "suffix": ""}, {"dropping-particle": "", "family": "Hendric</meta:user-defined>
    <meta:user-defined meta:name="Mendeley_Bookmark_i2i2JqufqO_2" meta:value-type="string">kson", "given": "Bruce", "non-dropping-particle": "", "parse-names": false, "suffix": ""}], "container-title": "Computing in Science and Engineering", "id": "ITEM-1", "issued": {"date-parts": [["2007"]]}, "title": "Graph Analysis with High Performance Com</meta:user-defined>
    <meta:user-defined meta:name="Mendeley_Bookmark_i2i2JqufqO_3" meta:value-type="string">puting.", "type": "article-journal"}, "uris": ["http://www.mendeley.com/documents/?uuid=31bc806e-fca8-4a0d-bbfe-c95cfd482562"]}], "mendeley": {"formattedCitation": "[1]", "plainTextFormattedCitation": "[1]", "previouslyFormattedCitation": "[1]"}, "propert</meta:user-defined>
    <meta:user-defined meta:name="Mendeley_Bookmark_i2i2JqufqO_4" meta:value-type="string">ies": {"noteIndex": 0}, "schema": "https://github.com/citation-style-language/schema/raw/master/csl-citation.json"}</meta:user-defined>
    <meta:user-defined meta:name="Mendeley_Bookmark_i3WBsIrYWy_1" meta:value-type="string">ADDIN CSL_CITATION {"citationItems": [{"id": "ITEM-1", "itemData": {"author": [{"dropping-particle": "", "family": "Berry", "given": "Jonathan", "non-dropping-particle": "", "parse-names": false, "suffix": ""}, {"dropping-particle": "", "family": "Hendric</meta:user-defined>
    <meta:user-defined meta:name="Mendeley_Bookmark_i3WBsIrYWy_2" meta:value-type="string">kson", "given": "Bruce", "non-dropping-particle": "", "parse-names": false, "suffix": ""}], "container-title": "Computing in Science and Engineering", "id": "ITEM-1", "issued": {"date-parts": [["2007"]]}, "title": "Graph Analysis with High Performance Com</meta:user-defined>
    <meta:user-defined meta:name="Mendeley_Bookmark_i3WBsIrYWy_3" meta:value-type="string">puting.", "type": "article-journal"}, "uris": ["http://www.mendeley.com/documents/?uuid=31bc806e-fca8-4a0d-bbfe-c95cfd482562"]}], "mendeley": {"formattedCitation": "[1]", "plainTextFormattedCitation": "[1]", "previouslyFormattedCitation": "[1]"}, "propert</meta:user-defined>
    <meta:user-defined meta:name="Mendeley_Bookmark_i3WBsIrYWy_4" meta:value-type="string">ies": {"noteIndex": 0}, "schema": "https://github.com/citation-style-language/schema/raw/master/csl-citation.json"}</meta:user-defined>
    <meta:user-defined meta:name="Mendeley_Bookmark_i4K6c0OM9V_1" meta:value-type="string">ADDIN CSL_CITATION {"citationItems": [{"id": "ITEM-1", "itemData": {"DOI": "10.1007/b104908", "ISBN": "0-387-24226-0", "author": [{"dropping-particle": "", "family": "Jajodia", "given": "S.", "non-dropping-particle": "", "parse-names": false, "suffix": ""</meta:user-defined>
    <meta:user-defined meta:name="Mendeley_Bookmark_i4K6c0OM9V_2" meta:value-type="string">}, {"dropping-particle": "", "family": "Noel", "given": "S.", "non-dropping-particle": "", "parse-names": false, "suffix": ""}, {"dropping-particle": "", "family": "O'Berry", "given": "B.", "non-dropping-particle": "", "parse-names": false, "suffix": ""}]</meta:user-defined>
    <meta:user-defined meta:name="Mendeley_Bookmark_i4K6c0OM9V_3" meta:value-type="string">, "collection-title": "Massive Computing", "editor": [{"dropping-particle": "", "family": "Kumar", "given": "Vipin", "non-dropping-particle": "", "parse-names": false, "suffix": ""}, {"dropping-particle": "", "family": "Srivastava", "given": "Jaideep", "n</meta:user-defined>
    <meta:user-defined meta:name="Mendeley_Bookmark_i4K6c0OM9V_4" meta:value-type="string">on-dropping-particle": "", "parse-names": false, "suffix": ""}, {"dropping-particle": "", "family": "Lazarevic", "given": "Aleksandar", "non-dropping-particle": "", "parse-names": false, "suffix": ""}], "id": "ITEM-1", "issued": {"date-parts": [["2005"]]}</meta:user-defined>
    <meta:user-defined meta:name="Mendeley_Bookmark_i4K6c0OM9V_5" meta:value-type="string">, "publisher": "Springer-Verlag", "publisher-place": "New York", "title": "Topological Analysis of Network Attack Vulnerability", "type": "book", "volume": "5"}, "uris": ["http://www.mendeley.com/documents/?uuid=eebc859b-867e-4641-8e9c-a5c7ed8ed43d"]}], "</meta:user-defined>
    <meta:user-defined meta:name="Mendeley_Bookmark_i4K6c0OM9V_6" meta:value-type="string">properties": {"noteIndex": 0}, "schema": "https://github.com/citation-style-language/schema/raw/master/csl-citation.json"}</meta:user-defined>
    <meta:user-defined meta:name="Mendeley_Bookmark_iGeGFcPAAW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iGeGFcPAAW_10" meta:value-type="string">"id": "ITEM-1", "issue": "3", "issued": {"date-parts": [["2017"]]}, "title": "Efficient attack graph analysis through approximate inference", "type": "article-journal", "volume": "20"}, "uris": ["http://www.mendeley.com/documents/?uuid=0ce06522-8cbb-4271-</meta:user-defined>
    <meta:user-defined meta:name="Mendeley_Bookmark_iGeGFcPAAW_11" meta:value-type="string">9370-bc21a5a8ced4"]}], "mendeley": {"formattedCitation": "[11]", "plainTextFormattedCitation": "[11]", "previouslyFormattedCitation": "[11]"}, "properties": {"noteIndex": 0}, "schema": "https://github.com/citation-style-language/schema/raw/master/csl-cita</meta:user-defined>
    <meta:user-defined meta:name="Mendeley_Bookmark_iGeGFcPAAW_12" meta:value-type="string">tion.json"}</meta:user-defined>
    <meta:user-defined meta:name="Mendeley_Bookmark_iGeGFcPAAW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iGeGFcPAAW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iGeGFcPAAW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iGeGFcPAAW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iGeGFcPAAW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iGeGFcPAAW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iGeGFcPAAW_8" meta:value-type="string">ticle": "", "parse-names": false, "suffix": ""}, {"dropping-particle": "", "family": "Sgandurra", "given": "Daniele", "non-dropping-particle": "", "parse-names": false, "suffix": ""}, {"dropping-particle": "", "family": "Paudice", "given": "Andrea", "non-</meta:user-defined>
    <meta:user-defined meta:name="Mendeley_Bookmark_iGeGFcPAAW_9" meta:value-type="string">dropping-particle": "", "parse-names": false, "suffix": ""}, {"dropping-particle": "", "family": "Lupu", "given": "Emil C.", "non-dropping-particle": "", "parse-names": false, "suffix": ""}], "container-title": "ACM Transactions on Privacy and Security", </meta:user-defined>
    <meta:user-defined meta:name="Mendeley_Bookmark_iNt8pSwCQT_1" meta:value-type="string">ADDIN CSL_CITATION {"citationItems": [{"id": "ITEM-1", "itemData": {"URL": "https://www.boost.org/doc/libs/1_75_0/libs/graph/doc/leda_conversion.html", "accessed": {"date-parts": [["2021", "3", "13"]]}, "id": "ITEM-1", "issued": {"date-parts": [["0"]]}, "</meta:user-defined>
    <meta:user-defined meta:name="Mendeley_Bookmark_iNt8pSwCQT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iNt8pSwCQT_3" meta:value-type="string">n": "[19]", "previouslyFormattedCitation": "[19]"}, "properties": {"noteIndex": 0}, "schema": "https://github.com/citation-style-language/schema/raw/master/csl-citation.json"}</meta:user-defined>
    <meta:user-defined meta:name="Mendeley_Bookmark_iPgvqNa4qZ_1" meta:value-type="string">ADDIN CSL_CITATION {"citationItems": [{"id": "ITEM-1", "itemData": {"URL": "http://glaros.dtc.umn.edu/gkhome/metis/parmetis/overview", "accessed": {"date-parts": [["2021", "3", "13"]]}, "id": "ITEM-1", "issued": {"date-parts": [["0"]]}, "title": "ParMETIS</meta:user-defined>
    <meta:user-defined meta:name="Mendeley_Bookmark_iPgvqNa4qZ_2" meta:value-type="string"> - Parallel Graph Partitioning and Fill-reducing Matrix Ordering | Karypis Lab", "type": "webpage"}, "uris": ["http://www.mendeley.com/documents/?uuid=e9220fc1-b951-369c-aa0d-4abc78649dea"]}], "mendeley": {"formattedCitation": "[24]", "plainTextFormattedC</meta:user-defined>
    <meta:user-defined meta:name="Mendeley_Bookmark_iPgvqNa4qZ_3" meta:value-type="string">itation": "[24]", "previouslyFormattedCitation": "[21]"}, "properties": {"noteIndex": 0}, "schema": "https://github.com/citation-style-language/schema/raw/master/csl-citation.json"}</meta:user-defined>
    <meta:user-defined meta:name="Mendeley_Bookmark_iPiuZcRnNB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iPiuZcRnNB_10" meta:value-type="string">hema": "https://github.com/citation-style-language/schema/raw/master/csl-citation.json"}</meta:user-defined>
    <meta:user-defined meta:name="Mendeley_Bookmark_iPiuZcRnNB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iPiuZcRnNB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iPiuZcRnNB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iPiuZcRnNB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iPiuZcRnNB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iPiuZcRnNB_7" meta:value-type="string">"", "family": "Kaynar", "given": "Kerem", "non-dropping-particle": "", "parse-names": false, "suffix": ""}, {"dropping-particle": "", "family": "Sivrikaya", "given": "Fikret", "non-dropping-particle": "", "parse-names": false, "suffix": ""}], "container-t</meta:user-defined>
    <meta:user-defined meta:name="Mendeley_Bookmark_iPiuZcRnNB_8" meta:value-type="string">itle": "IEEE Transactions on Dependable and Secure Computing", "id": "ITEM-1", "issue": "5", "issued": {"date-parts": [["2016"]]}, "page": "519-532", "publisher": "IEEE", "title": "Distributed Attack Graph Generation", "type": "article-journal", "volume":</meta:user-defined>
    <meta:user-defined meta:name="Mendeley_Bookmark_iPiuZcRnNB_9" meta:value-type="string"> "13"}, "uris": ["http://www.mendeley.com/documents/?uuid=d4f67313-bcc8-4b4b-a451-d205f4b69692"]}], "mendeley": {"formattedCitation": "[12]", "plainTextFormattedCitation": "[12]", "previouslyFormattedCitation": "[12]"}, "properties": {"noteIndex": 0}, "sc</meta:user-defined>
    <meta:user-defined meta:name="Mendeley_Bookmark_iU5SnxZv0a_1" meta:value-type="string">ADDIN CSL_CITATION {"citationItems": [{"id": "ITEM-1", "itemData": {"author": [{"dropping-particle": "", "family": "Berry", "given": "Jonathan", "non-dropping-particle": "", "parse-names": false, "suffix": ""}, {"dropping-particle": "", "family": "Hendric</meta:user-defined>
    <meta:user-defined meta:name="Mendeley_Bookmark_iU5SnxZv0a_2" meta:value-type="string">kson", "given": "Bruce", "non-dropping-particle": "", "parse-names": false, "suffix": ""}], "container-title": "Computing in Science and Engineering", "id": "ITEM-1", "issued": {"date-parts": [["2007"]]}, "title": "Graph Analysis with High Performance Com</meta:user-defined>
    <meta:user-defined meta:name="Mendeley_Bookmark_iU5SnxZv0a_3" meta:value-type="string">puting.", "type": "article-journal"}, "uris": ["http://www.mendeley.com/documents/?uuid=31bc806e-fca8-4a0d-bbfe-c95cfd482562"]}], "mendeley": {"formattedCitation": "[1]", "plainTextFormattedCitation": "[1]", "previouslyFormattedCitation": "[1]"}, "propert</meta:user-defined>
    <meta:user-defined meta:name="Mendeley_Bookmark_iU5SnxZv0a_4" meta:value-type="string">ies": {"noteIndex": 0}, "schema": "https://github.com/citation-style-language/schema/raw/master/csl-citation.json"}</meta:user-defined>
    <meta:user-defined meta:name="Mendeley_Bookmark_iU7PgYVXyc_1" meta:value-type="string">ADDIN CSL_CITATION {"citationItems": [{"id": "ITEM-1", "itemData": {"author": [{"dropping-particle": "", "family": "J. Hale", "given": "", "non-dropping-particle": "", "parse-names": false, "suffix": ""}, {"dropping-particle": "", "family": "Hawrylak", "g</meta:user-defined>
    <meta:user-defined meta:name="Mendeley_Bookmark_iU7PgYVXyc_2" meta:value-type="string">iven": "P.", "non-dropping-particle": "", "parse-names": false, "suffix": ""}, {"dropping-particle": "", "family": "Papa", "given": "M.", "non-dropping-particle": "", "parse-names": false, "suffix": ""}], "id": "ITEM-1", "issued": {"date-parts": [["0"]]},</meta:user-defined>
    <meta:user-defined meta:name="Mendeley_Bookmark_iU7PgYVXyc_3" meta:value-type="string"> "number": "US Patent 9471789, Oct. 18, 2016", "publisher-place": "US", "title": "Compliance Method for a Cyber-Physical System", "type": "patent"}, "uris": ["http://www.mendeley.com/documents/?uuid=e98096a7-839e-4022-a162-a7003868ff37"]}], "mendeley": {"</meta:user-defined>
    <meta:user-defined meta:name="Mendeley_Bookmark_iU7PgYVXyc_4" meta:value-type="string">formattedCitation": "[25]", "plainTextFormattedCitation": "[25]", "previouslyFormattedCitation": "[25]"}, "properties": {"noteIndex": 0}, "schema": "https://github.com/citation-style-language/schema/raw/master/csl-citation.json"}</meta:user-defined>
    <meta:user-defined meta:name="Mendeley_Bookmark_itTRiuRsuB_1" meta:value-type="string">ADDIN CSL_CITATION {"citationItems": [{"id": "ITEM-1", "itemData": {"ISBN": "1595935185", "author": [{"dropping-particle": "", "family": "Ou", "given": "Xinming", "non-dropping-particle": "", "parse-names": false, "suffix": ""}, {"dropping-particle": "", </meta:user-defined>
    <meta:user-defined meta:name="Mendeley_Bookmark_itTRiuRsuB_2" meta:value-type="string">"family": "Boyer", "given": "Wayne F", "non-dropping-particle": "", "parse-names": false, "suffix": ""}, {"dropping-particle": "", "family": "Mcqueen", "given": "Miles A", "non-dropping-particle": "", "parse-names": false, "suffix": ""}], "id": "ITEM-1", </meta:user-defined>
    <meta:user-defined meta:name="Mendeley_Bookmark_itTRiuRsuB_3" meta:value-type="string">"issued": {"date-parts": [["2006"]]}, "page": "336-345", "title": "A Scalable Approach to Attack Graph Generation", "type": "article-journal"}, "uris": ["http://www.mendeley.com/documents/?uuid=20d94c9a-9496-4167-90aa-6f2f1e75f1ec"]}], "mendeley": {"forma</meta:user-defined>
    <meta:user-defined meta:name="Mendeley_Bookmark_itTRiuRsuB_4" meta:value-type="string">ttedCitation": "[6]", "plainTextFormattedCitation": "[6]", "previouslyFormattedCitation": "[6]"}, "properties": {"noteIndex": 0}, "schema": "https://github.com/citation-style-language/schema/raw/master/csl-citation.json"}</meta:user-defined>
    <meta:user-defined meta:name="Mendeley_Bookmark_j2TXMnwwhM_1" meta:value-type="string">ADDIN CSL_CITATION {"citationItems": [{"id": "ITEM-1", "itemData": {"DOI": "10.1145/1029208.1029225", "ISBN": "1581139748", "author": [{"dropping-particle": "", "family": "Noel", "given": "Steven", "non-dropping-particle": "", "parse-names": false, "suffi</meta:user-defined>
    <meta:user-defined meta:name="Mendeley_Bookmark_j2TXMnwwhM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j2TXMnwwhM_3" meta:value-type="string"> VizSEC/DMSEC '04", "id": "ITEM-1", "issued": {"date-parts": [["2004"]]}, "page": "109", "publisher": "ACM Press", "publisher-place": "New York, New York, USA", "title": "Managing attack graph complexity through visual hierarchical aggregation", "type": "</meta:user-defined>
    <meta:user-defined meta:name="Mendeley_Bookmark_j2TXMnwwhM_4" meta:value-type="string">paper-conference"}, "uris": ["http://www.mendeley.com/documents/?uuid=7c018bc7-e391-423e-bc19-cfd61c121752"]}], "mendeley": {"formattedCitation": "[15]", "plainTextFormattedCitation": "[15]"}, "properties": {"noteIndex": 0}, "schema": "https://github.com/</meta:user-defined>
    <meta:user-defined meta:name="Mendeley_Bookmark_j2TXMnwwhM_5" meta:value-type="string">citation-style-language/schema/raw/master/csl-citation.json"}</meta:user-defined>
    <meta:user-defined meta:name="Mendeley_Bookmark_jCV4dlj9U2_1" meta:value-type="string">ADDIN CSL_CITATION {"citationItems": [{"id": "ITEM-1", "itemData": {"URL": "https://www.boost.org/doc/libs/1_75_0/libs/graph/doc/index.html", "accessed": {"date-parts": [["2021", "3", "13"]]}, "id": "ITEM-1", "issued": {"date-parts": [["0"]]}, "title": "T</meta:user-defined>
    <meta:user-defined meta:name="Mendeley_Bookmark_jCV4dlj9U2_2" meta:value-type="string">he Boost Graph Library - 1.75.0", "type": "webpage"}, "uris": ["http://www.mendeley.com/documents/?uuid=a7a5f9f4-b74b-3de1-8f2e-24e14bdb7ab9"]}], "mendeley": {"formattedCitation": "[23]", "plainTextFormattedCitation": "[23]", "previouslyFormattedCitation"</meta:user-defined>
    <meta:user-defined meta:name="Mendeley_Bookmark_jCV4dlj9U2_3" meta:value-type="string">: "[20]"}, "properties": {"noteIndex": 0}, "schema": "https://github.com/citation-style-language/schema/raw/master/csl-citation.json"}</meta:user-defined>
    <meta:user-defined meta:name="Mendeley_Bookmark_jQzEEYMjSw_1" meta:value-type="string">ADDIN CSL_CITATION {"citationItems": [{"id": "ITEM-1", "itemData": {"ISBN": "1595935185", "author": [{"dropping-particle": "", "family": "Ou", "given": "Xinming", "non-dropping-particle": "", "parse-names": false, "suffix": ""}, {"dropping-particle": "", </meta:user-defined>
    <meta:user-defined meta:name="Mendeley_Bookmark_jQzEEYMjSw_2" meta:value-type="string">"family": "Boyer", "given": "Wayne F", "non-dropping-particle": "", "parse-names": false, "suffix": ""}, {"dropping-particle": "", "family": "Mcqueen", "given": "Miles A", "non-dropping-particle": "", "parse-names": false, "suffix": ""}], "id": "ITEM-1", </meta:user-defined>
    <meta:user-defined meta:name="Mendeley_Bookmark_jQzEEYMjSw_3" meta:value-type="string">"issued": {"date-parts": [["2006"]]}, "page": "336-345", "title": "A Scalable Approach to Attack Graph Generation", "type": "article-journal"}, "uris": ["http://www.mendeley.com/documents/?uuid=20d94c9a-9496-4167-90aa-6f2f1e75f1ec"]}], "properties": {"not</meta:user-defined>
    <meta:user-defined meta:name="Mendeley_Bookmark_jQzEEYMjSw_4" meta:value-type="string">eIndex": 0}, "schema": "https://github.com/citation-style-language/schema/raw/master/csl-citation.json"}</meta:user-defined>
    <meta:user-defined meta:name="Mendeley_Bookmark_jS6SLpnkDW_1" meta:value-type="string">ADDIN CSL_CITATION {"citationItems": [{"id": "ITEM-1", "itemData": {"ISBN": "9781787284395", "author": [{"dropping-particle": "", "family": "Sheyner", "given": "O.", "non-dropping-particle": "", "parse-names": false, "suffix": ""}, {"dropping-particle": "</meta:user-defined>
    <meta:user-defined meta:name="Mendeley_Bookmark_jS6SLpnkDW_2" meta:value-type="string">", "family": "Haines", "given": "J.", "non-dropping-particle": "", "parse-names": false, "suffix": ""}, {"dropping-particle": "", "family": "Jha", "given": "S.", "non-dropping-particle": "", "parse-names": false, "suffix": ""}, {"dropping-particle": "", "</meta:user-defined>
    <meta:user-defined meta:name="Mendeley_Bookmark_jS6SLpnkDW_3" meta:value-type="string">family": "Lippmann", "given": "R..", "non-dropping-particle": "", "parse-names": false, "suffix": ""}, {"dropping-particle": "", "family": "Wing", "given": "J.", "non-dropping-particle": "", "parse-names": false, "suffix": ""}], "container-title": "Procee</meta:user-defined>
    <meta:user-defined meta:name="Mendeley_Bookmark_jS6SLpnkDW_4" meta:value-type="string">ding of 2002 IEEE Symposium on Security and Privacy", "id": "ITEM-1", "issued": {"date-parts": [["2002"]]}, "page": "254-265", "title": "Automated Generation and Analysis of Attack Graphs", "type": "article-journal"}, "uris": ["http://www.mendeley.com/doc</meta:user-defined>
    <meta:user-defined meta:name="Mendeley_Bookmark_jS6SLpnkDW_5" meta:value-type="string">uments/?uuid=79808207-d139-4786-bcb9-81725c915caf"]}], "mendeley": {"formattedCitation": "[7]", "plainTextFormattedCitation": "[7]", "previouslyFormattedCitation": "[7]"}, "properties": {"noteIndex": 0}, "schema": "https://github.com/citation-style-langua</meta:user-defined>
    <meta:user-defined meta:name="Mendeley_Bookmark_jS6SLpnkDW_6" meta:value-type="string">ge/schema/raw/master/csl-citation.json"}</meta:user-defined>
    <meta:user-defined meta:name="Mendeley_Bookmark_jglFIep9j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jglFIep9j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jglFIep9j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jglFIep9jy_12" meta:value-type="string">itation": "[2]"}, "properties": {"noteIndex": 0}, "schema": "https://github.com/citation-style-language/schema/raw/master/csl-citation.json"}</meta:user-defined>
    <meta:user-defined meta:name="Mendeley_Bookmark_jglFIep9j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jglFIep9j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jglFIep9j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jglFIep9j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jglFIep9j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jglFIep9j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jglFIep9jy_8" meta:value-type="string">ignificantly outperforms CPU and other FPGA-based large graph processors.", "author": [{"dropping-particle": "", "family": "Zhang", "given": "Jialiang", "non-dropping-particle": "", "parse-names": false, "suffix": ""}, {"dropping-particle": "", "family": </meta:user-defined>
    <meta:user-defined meta:name="Mendeley_Bookmark_jglFIep9jy_9" meta:value-type="string">"Khoram", "given": "Soroosh", "non-dropping-particle": "", "parse-names": false, "suffix": ""}, {"dropping-particle": "", "family": "Li", "given": "Jing", "non-dropping-particle": "", "parse-names": false, "suffix": ""}], "container-title": "FPGA 2017 - P</meta:user-defined>
    <meta:user-defined meta:name="Mendeley_Bookmark_jiAS56XpXk_1" meta:value-type="string">ADDIN CSL_CITATION {"citationItems": [{"id": "ITEM-1", "itemData": {"ISBN": "1595935185", "author": [{"dropping-particle": "", "family": "Ou", "given": "Xinming", "non-dropping-particle": "", "parse-names": false, "suffix": ""}, {"dropping-particle": "", </meta:user-defined>
    <meta:user-defined meta:name="Mendeley_Bookmark_jiAS56XpXk_2" meta:value-type="string">"family": "Boyer", "given": "Wayne F", "non-dropping-particle": "", "parse-names": false, "suffix": ""}, {"dropping-particle": "", "family": "Mcqueen", "given": "Miles A", "non-dropping-particle": "", "parse-names": false, "suffix": ""}], "id": "ITEM-1", </meta:user-defined>
    <meta:user-defined meta:name="Mendeley_Bookmark_jiAS56XpXk_3" meta:value-type="string">"issued": {"date-parts": [["2006"]]}, "page": "336-345", "title": "A Scalable Approach to Attack Graph Generation", "type": "article-journal"}, "uris": ["http://www.mendeley.com/documents/?uuid=20d94c9a-9496-4167-90aa-6f2f1e75f1ec"]}], "mendeley": {"forma</meta:user-defined>
    <meta:user-defined meta:name="Mendeley_Bookmark_jiAS56XpXk_4" meta:value-type="string">ttedCitation": "[6]", "plainTextFormattedCitation": "[6]", "previouslyFormattedCitation": "[6]"}, "properties": {"noteIndex": 0}, "schema": "https://github.com/citation-style-language/schema/raw/master/csl-citation.json"}</meta:user-defined>
    <meta:user-defined meta:name="Mendeley_Bookmark_k5jO998JdN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k5jO998JdN_10" meta:value-type="string">"id": "ITEM-1", "issue": "3", "issued": {"date-parts": [["2017"]]}, "title": "Efficient attack graph analysis through approximate inference", "type": "article-journal", "volume": "20"}, "uris": ["http://www.mendeley.com/documents/?uuid=0ce06522-8cbb-4271-</meta:user-defined>
    <meta:user-defined meta:name="Mendeley_Bookmark_k5jO998JdN_11" meta:value-type="string">9370-bc21a5a8ced4"]}], "mendeley": {"formattedCitation": "[11]", "plainTextFormattedCitation": "[11]", "previouslyFormattedCitation": "[11]"}, "properties": {"noteIndex": 0}, "schema": "https://github.com/citation-style-language/schema/raw/master/csl-cita</meta:user-defined>
    <meta:user-defined meta:name="Mendeley_Bookmark_k5jO998JdN_12" meta:value-type="string">tion.json"}</meta:user-defined>
    <meta:user-defined meta:name="Mendeley_Bookmark_k5jO998JdN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k5jO998JdN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k5jO998JdN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k5jO998JdN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k5jO998JdN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k5jO998JdN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k5jO998JdN_8" meta:value-type="string">ticle": "", "parse-names": false, "suffix": ""}, {"dropping-particle": "", "family": "Sgandurra", "given": "Daniele", "non-dropping-particle": "", "parse-names": false, "suffix": ""}, {"dropping-particle": "", "family": "Paudice", "given": "Andrea", "non-</meta:user-defined>
    <meta:user-defined meta:name="Mendeley_Bookmark_k5jO998JdN_9" meta:value-type="string">dropping-particle": "", "parse-names": false, "suffix": ""}, {"dropping-particle": "", "family": "Lupu", "given": "Emil C.", "non-dropping-particle": "", "parse-names": false, "suffix": ""}], "container-title": "ACM Transactions on Privacy and Security", </meta:user-defined>
    <meta:user-defined meta:name="Mendeley_Bookmark_kHI5yVcrmF_1" meta:value-type="string">ADDIN CSL_CITATION {"citationItems": [{"id": "ITEM-1", "itemData": {"ISBN": "1595935185", "author": [{"dropping-particle": "", "family": "Ou", "given": "Xinming", "non-dropping-particle": "", "parse-names": false, "suffix": ""}, {"dropping-particle": "", </meta:user-defined>
    <meta:user-defined meta:name="Mendeley_Bookmark_kHI5yVcrmF_2" meta:value-type="string">"family": "Boyer", "given": "Wayne F", "non-dropping-particle": "", "parse-names": false, "suffix": ""}, {"dropping-particle": "", "family": "Mcqueen", "given": "Miles A", "non-dropping-particle": "", "parse-names": false, "suffix": ""}], "id": "ITEM-1", </meta:user-defined>
    <meta:user-defined meta:name="Mendeley_Bookmark_kHI5yVcrmF_3" meta:value-type="string">"issued": {"date-parts": [["2006"]]}, "page": "336-345", "title": "A Scalable Approach to Attack Graph Generation", "type": "article-journal"}, "uris": ["http://www.mendeley.com/documents/?uuid=20d94c9a-9496-4167-90aa-6f2f1e75f1ec"]}], "mendeley": {"forma</meta:user-defined>
    <meta:user-defined meta:name="Mendeley_Bookmark_kHI5yVcrmF_4" meta:value-type="string">ttedCitation": "[6]", "plainTextFormattedCitation": "[6]", "previouslyFormattedCitation": "[6]"}, "properties": {"noteIndex": 0}, "schema": "https://github.com/citation-style-language/schema/raw/master/csl-citation.json"}</meta:user-defined>
    <meta:user-defined meta:name="Mendeley_Bookmark_kIGgSUFshg_1" meta:value-type="string">ADDIN CSL_CITATION {"citationItems": [{"id": "ITEM-1", "itemData": {"ISBN": "1595935185", "author": [{"dropping-particle": "", "family": "Ou", "given": "Xinming", "non-dropping-particle": "", "parse-names": false, "suffix": ""}, {"dropping-particle": "", </meta:user-defined>
    <meta:user-defined meta:name="Mendeley_Bookmark_kIGgSUFshg_2" meta:value-type="string">"family": "Boyer", "given": "Wayne F", "non-dropping-particle": "", "parse-names": false, "suffix": ""}, {"dropping-particle": "", "family": "Mcqueen", "given": "Miles A", "non-dropping-particle": "", "parse-names": false, "suffix": ""}], "id": "ITEM-1", </meta:user-defined>
    <meta:user-defined meta:name="Mendeley_Bookmark_kIGgSUFshg_3" meta:value-type="string">"issued": {"date-parts": [["2006"]]}, "page": "336-345", "title": "A Scalable Approach to Attack Graph Generation", "type": "article-journal"}, "uris": ["http://www.mendeley.com/documents/?uuid=20d94c9a-9496-4167-90aa-6f2f1e75f1ec"]}], "mendeley": {"forma</meta:user-defined>
    <meta:user-defined meta:name="Mendeley_Bookmark_kIGgSUFshg_4" meta:value-type="string">ttedCitation": "[6]", "plainTextFormattedCitation": "[6]", "previouslyFormattedCitation": "[6]"}, "properties": {"noteIndex": 0}, "schema": "https://github.com/citation-style-language/schema/raw/master/csl-citation.json"}</meta:user-defined>
    <meta:user-defined meta:name="Mendeley_Bookmark_kLrA5O4KlC_1" meta:value-type="string">ADDIN CSL_CITATION {"citationItems": [{"id": "ITEM-1", "itemData": {"author": [{"dropping-particle": "", "family": "Berry", "given": "Jonathan", "non-dropping-particle": "", "parse-names": false, "suffix": ""}, {"dropping-particle": "", "family": "Hendric</meta:user-defined>
    <meta:user-defined meta:name="Mendeley_Bookmark_kLrA5O4KlC_2" meta:value-type="string">kson", "given": "Bruce", "non-dropping-particle": "", "parse-names": false, "suffix": ""}], "container-title": "Computing in Science and Engineering", "id": "ITEM-1", "issued": {"date-parts": [["2007"]]}, "title": "Graph Analysis with High Performance Com</meta:user-defined>
    <meta:user-defined meta:name="Mendeley_Bookmark_kLrA5O4KlC_3" meta:value-type="string">puting.", "type": "article-journal"}, "uris": ["http://www.mendeley.com/documents/?uuid=31bc806e-fca8-4a0d-bbfe-c95cfd482562"]}], "mendeley": {"formattedCitation": "[1]", "plainTextFormattedCitation": "[1]", "previouslyFormattedCitation": "[1]"}, "propert</meta:user-defined>
    <meta:user-defined meta:name="Mendeley_Bookmark_kLrA5O4KlC_4" meta:value-type="string">ies": {"noteIndex": 0}, "schema": "https://github.com/citation-style-language/schema/raw/master/csl-citation.json"}</meta:user-defined>
    <meta:user-defined meta:name="Mendeley_Bookmark_kMdlR688Xh_1" meta:value-type="string">ADDIN CSL_CITATION {"citationItems": [{"id": "ITEM-1", "itemData": {"ISBN": "9781787284395", "author": [{"dropping-particle": "", "family": "Sheyner", "given": "O.", "non-dropping-particle": "", "parse-names": false, "suffix": ""}, {"dropping-particle": "</meta:user-defined>
    <meta:user-defined meta:name="Mendeley_Bookmark_kMdlR688Xh_2" meta:value-type="string">", "family": "Haines", "given": "J.", "non-dropping-particle": "", "parse-names": false, "suffix": ""}, {"dropping-particle": "", "family": "Jha", "given": "S.", "non-dropping-particle": "", "parse-names": false, "suffix": ""}, {"dropping-particle": "", "</meta:user-defined>
    <meta:user-defined meta:name="Mendeley_Bookmark_kMdlR688Xh_3" meta:value-type="string">family": "Lippmann", "given": "R..", "non-dropping-particle": "", "parse-names": false, "suffix": ""}, {"dropping-particle": "", "family": "Wing", "given": "J.", "non-dropping-particle": "", "parse-names": false, "suffix": ""}], "container-title": "Procee</meta:user-defined>
    <meta:user-defined meta:name="Mendeley_Bookmark_kMdlR688Xh_4" meta:value-type="string">ding of 2002 IEEE Symposium on Security and Privacy", "id": "ITEM-1", "issued": {"date-parts": [["2002"]]}, "page": "254-265", "title": "Automated Generation and Analysis of Attack Graphs", "type": "article-journal"}, "uris": ["http://www.mendeley.com/doc</meta:user-defined>
    <meta:user-defined meta:name="Mendeley_Bookmark_kMdlR688Xh_5" meta:value-type="string">uments/?uuid=79808207-d139-4786-bcb9-81725c915caf"]}], "mendeley": {"formattedCitation": "[7]", "plainTextFormattedCitation": "[7]", "previouslyFormattedCitation": "[7]"}, "properties": {"noteIndex": 0}, "schema": "https://github.com/citation-style-langua</meta:user-defined>
    <meta:user-defined meta:name="Mendeley_Bookmark_kMdlR688Xh_6" meta:value-type="string">ge/schema/raw/master/csl-citation.json"}</meta:user-defined>
    <meta:user-defined meta:name="Mendeley_Bookmark_kMnarDv3PI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kMnarDv3PI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kMnarDv3PI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kMnarDv3PI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kMnarDv3PI_5" meta:value-type="string"> "family": "Kotenko", "given": "Igor", "non-dropping-particle": "", "parse-names": false, "suffix": ""}, {"dropping-particle": "", "family": "Stepashkin", "given": "Mikhail", "non-dropping-particle": "", "parse-names": false, "suffix": ""}], "container-ti</meta:user-defined>
    <meta:user-defined meta:name="Mendeley_Bookmark_kMnarDv3PI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kMnarDv3PI_7" meta:value-type="string">of network security", "type": "article-journal", "volume": "4237 LNCS"}, "uris": ["http://www.mendeley.com/documents/?uuid=73c354f6-76e5-442a-a7be-96c8ae1c445b"]}], "mendeley": {"formattedCitation": "[34]", "plainTextFormattedCitation": "[34]", "previousl</meta:user-defined>
    <meta:user-defined meta:name="Mendeley_Bookmark_kMnarDv3PI_8" meta:value-type="string">yFormattedCitation": "[31]"}, "properties": {"noteIndex": 0}, "schema": "https://github.com/citation-style-language/schema/raw/master/csl-citation.json"}</meta:user-defined>
    <meta:user-defined meta:name="Mendeley_Bookmark_kP92fe5V0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kP92fe5V0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kP92fe5V0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kP92fe5V0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kP92fe5V0b_5" meta:value-type="string">lse, "suffix": ""}, {"dropping-particle": "", "family": "Shaw", "given": "Thomas", "non-dropping-particle": "", "parse-names": false, "suffix": ""}, {"dropping-particle": "", "family": "Hale", "given": "John", "non-dropping-particle": "", "parse-names": f</meta:user-defined>
    <meta:user-defined meta:name="Mendeley_Bookmark_kP92fe5V0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kP92fe5V0b_7" meta:value-type="string">, CISRC 2016", "id": "ITEM-1", "issued": {"date-parts": [["2016"]]}, "title": "Scalable attack graph generation", "type": "article-journal"}, "uris": ["http://www.mendeley.com/documents/?uuid=a3d364bd-cca3-4852-9ca4-1b24b943772f"]}], "mendeley": {"formatt</meta:user-defined>
    <meta:user-defined meta:name="Mendeley_Bookmark_kP92fe5V0b_8" meta:value-type="string">edCitation": "[13]", "plainTextFormattedCitation": "[13]", "previouslyFormattedCitation": "[13]"}, "properties": {"noteIndex": 0}, "schema": "https://github.com/citation-style-language/schema/raw/master/csl-citation.json"}</meta:user-defined>
    <meta:user-defined meta:name="Mendeley_Bookmark_kQIZeQIi6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kQIZeQIi6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kQIZeQIi6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kQIZeQIi6R_4" meta:value-type="string">, "parse-names": false, "suffix": ""}, {"dropping-particle": "", "family": "Hawrylak", "given": "Peter", "non-dropping-particle": "", "parse-names": false, "suffix": ""}, {"dropping-particle": "", "family": "Hale", "given": "John", "non-dropping-particle"</meta:user-defined>
    <meta:user-defined meta:name="Mendeley_Bookmark_kQIZeQIi6R_5" meta:value-type="string">: "", "parse-names": false, "suffix": ""}], "container-title": "Proceedings - 2019 2nd International Conference on Data Intelligence and Security, ICDIS 2019", "id": "ITEM-1", "issued": {"date-parts": [["2019"]]}, "page": "174-179", "title": "Concurrency </meta:user-defined>
    <meta:user-defined meta:name="Mendeley_Bookmark_kQIZeQIi6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kQIZeQIi6R_7" meta:value-type="string">ttedCitation": "[9]"}, "properties": {"noteIndex": 0}, "schema": "https://github.com/citation-style-language/schema/raw/master/csl-citation.json"}</meta:user-defined>
    <meta:user-defined meta:name="Mendeley_Bookmark_kUvvphqal5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kUvvphqal5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kUvvphqal5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kUvvphqal5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kUvvphqal5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kUvvphqal5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kUvvphqal5_7" meta:value-type="string">ames": false, "suffix": ""}, {"dropping-particle": "", "family": "Jones", "given": "Timothy M.", "non-dropping-particle": "", "parse-names": false, "suffix": ""}], "container-title": "Proceedings of the International Conference on Supercomputing", "id": "</meta:user-defined>
    <meta:user-defined meta:name="Mendeley_Bookmark_kUvvphqal5_8" meta:value-type="string">ITEM-1", "issued": {"date-parts": [["2016"]]}, "title": "Graph prefetching using data structure knowledge", "type": "article-journal", "volume": "01-03-June"}, "uris": ["http://www.mendeley.com/documents/?uuid=e7685612-c957-45ec-bd0f-7c624e9477a4"]}], "me</meta:user-defined>
    <meta:user-defined meta:name="Mendeley_Bookmark_kUvvphqal5_9" meta:value-type="string">ndeley": {"formattedCitation": "[3]", "plainTextFormattedCitation": "[3]", "previouslyFormattedCitation": "[3]"}, "properties": {"noteIndex": 0}, "schema": "https://github.com/citation-style-language/schema/raw/master/csl-citation.json"}</meta:user-defined>
    <meta:user-defined meta:name="Mendeley_Bookmark_kXcqYT0tc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XcqYT0tc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XcqYT0tc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XcqYT0tc3_12" meta:value-type="string">itation": "[2]"}, "properties": {"noteIndex": 0}, "schema": "https://github.com/citation-style-language/schema/raw/master/csl-citation.json"}</meta:user-defined>
    <meta:user-defined meta:name="Mendeley_Bookmark_kXcqYT0tc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XcqYT0tc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XcqYT0tc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XcqYT0tc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XcqYT0tc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XcqYT0tc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XcqYT0tc3_8" meta:value-type="string">ignificantly outperforms CPU and other FPGA-based large graph processors.", "author": [{"dropping-particle": "", "family": "Zhang", "given": "Jialiang", "non-dropping-particle": "", "parse-names": false, "suffix": ""}, {"dropping-particle": "", "family": </meta:user-defined>
    <meta:user-defined meta:name="Mendeley_Bookmark_kXcqYT0tc3_9" meta:value-type="string">"Khoram", "given": "Soroosh", "non-dropping-particle": "", "parse-names": false, "suffix": ""}, {"dropping-particle": "", "family": "Li", "given": "Jing", "non-dropping-particle": "", "parse-names": false, "suffix": ""}], "container-title": "FPGA 2017 - P</meta:user-defined>
    <meta:user-defined meta:name="Mendeley_Bookmark_kZYvxAC4GJ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kZYvxAC4GJ_10" meta:value-type="string">uid=51b311d2-aa9a-43dd-88f9-44d9bc9a108e"]}], "mendeley": {"formattedCitation": "[29]", "plainTextFormattedCitation": "[29]", "previouslyFormattedCitation": "[26]"}, "properties": {"noteIndex": 0}, "schema": "https://github.com/citation-style-language/sch</meta:user-defined>
    <meta:user-defined meta:name="Mendeley_Bookmark_kZYvxAC4GJ_11" meta:value-type="string">ema/raw/master/csl-citation.json"}</meta:user-defined>
    <meta:user-defined meta:name="Mendeley_Bookmark_kZYvxAC4GJ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kZYvxAC4GJ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kZYvxAC4GJ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kZYvxAC4GJ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kZYvxAC4GJ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kZYvxAC4GJ_7" meta:value-type="string"> "Chen", "given": "Biqiong", "non-dropping-particle": "", "parse-names": false, "suffix": ""}, {"dropping-particle": "", "family": "Liu", "given": "Yanhua", "non-dropping-particle": "", "parse-names": false, "suffix": ""}, {"dropping-particle": "", "famil</meta:user-defined>
    <meta:user-defined meta:name="Mendeley_Bookmark_kZYvxAC4GJ_8" meta:value-type="string">y": "Li", "given": "Shijin", "non-dropping-particle": "", "parse-names": false, "suffix": ""}, {"dropping-particle": "", "family": "Gao", "given": "Xiaoling", "non-dropping-particle": "", "parse-names": false, "suffix": ""}], "container-title": "ACM Inter</meta:user-defined>
    <meta:user-defined meta:name="Mendeley_Bookmark_kZYvxAC4GJ_9" meta:value-type="string">national Conference Proceeding Series", "id": "ITEM-1", "issued": {"date-parts": [["2019"]]}, "page": "97-102", "title": "Attack intent analysis method based on attack path graph", "type": "article-journal"}, "uris": ["http://www.mendeley.com/documents/?u</meta:user-defined>
    <meta:user-defined meta:name="Mendeley_Bookmark_kbntlwHD6f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bntlwHD6f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bntlwHD6f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bntlwHD6f_12" meta:value-type="string">itation": "[2]"}, "properties": {"noteIndex": 0}, "schema": "https://github.com/citation-style-language/schema/raw/master/csl-citation.json"}</meta:user-defined>
    <meta:user-defined meta:name="Mendeley_Bookmark_kbntlwHD6f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bntlwHD6f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bntlwHD6f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bntlwHD6f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bntlwHD6f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bntlwHD6f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bntlwHD6f_8" meta:value-type="string">ignificantly outperforms CPU and other FPGA-based large graph processors.", "author": [{"dropping-particle": "", "family": "Zhang", "given": "Jialiang", "non-dropping-particle": "", "parse-names": false, "suffix": ""}, {"dropping-particle": "", "family": </meta:user-defined>
    <meta:user-defined meta:name="Mendeley_Bookmark_kbntlwHD6f_9" meta:value-type="string">"Khoram", "given": "Soroosh", "non-dropping-particle": "", "parse-names": false, "suffix": ""}, {"dropping-particle": "", "family": "Li", "given": "Jing", "non-dropping-particle": "", "parse-names": false, "suffix": ""}], "container-title": "FPGA 2017 - P</meta:user-defined>
    <meta:user-defined meta:name="Mendeley_Bookmark_kd4homZ4gd_1" meta:value-type="string">ADDIN CSL_CITATION {"citationItems": [{"id": "ITEM-1", "itemData": {"ISBN": "9781787284395", "author": [{"dropping-particle": "", "family": "Sheyner", "given": "O.", "non-dropping-particle": "", "parse-names": false, "suffix": ""}, {"dropping-particle": "</meta:user-defined>
    <meta:user-defined meta:name="Mendeley_Bookmark_kd4homZ4gd_2" meta:value-type="string">", "family": "Haines", "given": "J.", "non-dropping-particle": "", "parse-names": false, "suffix": ""}, {"dropping-particle": "", "family": "Jha", "given": "S.", "non-dropping-particle": "", "parse-names": false, "suffix": ""}, {"dropping-particle": "", "</meta:user-defined>
    <meta:user-defined meta:name="Mendeley_Bookmark_kd4homZ4gd_3" meta:value-type="string">family": "Lippmann", "given": "R..", "non-dropping-particle": "", "parse-names": false, "suffix": ""}, {"dropping-particle": "", "family": "Wing", "given": "J.", "non-dropping-particle": "", "parse-names": false, "suffix": ""}], "container-title": "Procee</meta:user-defined>
    <meta:user-defined meta:name="Mendeley_Bookmark_kd4homZ4gd_4" meta:value-type="string">ding of 2002 IEEE Symposium on Security and Privacy", "id": "ITEM-1", "issued": {"date-parts": [["2002"]]}, "page": "254-265", "title": "Automated Generation and Analysis of Attack Graphs", "type": "article-journal"}, "uris": ["http://www.mendeley.com/doc</meta:user-defined>
    <meta:user-defined meta:name="Mendeley_Bookmark_kd4homZ4gd_5" meta:value-type="string">uments/?uuid=79808207-d139-4786-bcb9-81725c915caf"]}], "mendeley": {"formattedCitation": "[7]", "plainTextFormattedCitation": "[7]", "previouslyFormattedCitation": "[7]"}, "properties": {"noteIndex": 0}, "schema": "https://github.com/citation-style-langua</meta:user-defined>
    <meta:user-defined meta:name="Mendeley_Bookmark_kd4homZ4gd_6" meta:value-type="string">ge/schema/raw/master/csl-citation.json"}</meta:user-defined>
    <meta:user-defined meta:name="Mendeley_Bookmark_kfWSBlC3CJ_1" meta:value-type="string">ADDIN CSL_CITATION {"citationItems": [{"id": "ITEM-1", "itemData": {"ISBN": "1595935185", "author": [{"dropping-particle": "", "family": "Ou", "given": "Xinming", "non-dropping-particle": "", "parse-names": false, "suffix": ""}, {"dropping-particle": "", </meta:user-defined>
    <meta:user-defined meta:name="Mendeley_Bookmark_kfWSBlC3CJ_2" meta:value-type="string">"family": "Boyer", "given": "Wayne F", "non-dropping-particle": "", "parse-names": false, "suffix": ""}, {"dropping-particle": "", "family": "Mcqueen", "given": "Miles A", "non-dropping-particle": "", "parse-names": false, "suffix": ""}], "id": "ITEM-1", </meta:user-defined>
    <meta:user-defined meta:name="Mendeley_Bookmark_kfWSBlC3CJ_3" meta:value-type="string">"issued": {"date-parts": [["2006"]]}, "page": "336-345", "title": "A Scalable Approach to Attack Graph Generation", "type": "article-journal"}, "uris": ["http://www.mendeley.com/documents/?uuid=20d94c9a-9496-4167-90aa-6f2f1e75f1ec"]}], "mendeley": {"forma</meta:user-defined>
    <meta:user-defined meta:name="Mendeley_Bookmark_kfWSBlC3CJ_4" meta:value-type="string">ttedCitation": "[6]", "plainTextFormattedCitation": "[6]", "previouslyFormattedCitation": "[6]"}, "properties": {"noteIndex": 0}, "schema": "https://github.com/citation-style-language/schema/raw/master/csl-citation.json"}</meta:user-defined>
    <meta:user-defined meta:name="Mendeley_Bookmark_kiFCwbW6k2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iFCwbW6k2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iFCwbW6k2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iFCwbW6k2_12" meta:value-type="string">itation": "[2]"}, "properties": {"noteIndex": 0}, "schema": "https://github.com/citation-style-language/schema/raw/master/csl-citation.json"}</meta:user-defined>
    <meta:user-defined meta:name="Mendeley_Bookmark_kiFCwbW6k2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iFCwbW6k2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iFCwbW6k2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iFCwbW6k2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iFCwbW6k2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iFCwbW6k2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iFCwbW6k2_8" meta:value-type="string">ignificantly outperforms CPU and other FPGA-based large graph processors.", "author": [{"dropping-particle": "", "family": "Zhang", "given": "Jialiang", "non-dropping-particle": "", "parse-names": false, "suffix": ""}, {"dropping-particle": "", "family": </meta:user-defined>
    <meta:user-defined meta:name="Mendeley_Bookmark_kiFCwbW6k2_9" meta:value-type="string">"Khoram", "given": "Soroosh", "non-dropping-particle": "", "parse-names": false, "suffix": ""}, {"dropping-particle": "", "family": "Li", "given": "Jing", "non-dropping-particle": "", "parse-names": false, "suffix": ""}], "container-title": "FPGA 2017 - P</meta:user-defined>
    <meta:user-defined meta:name="Mendeley_Bookmark_kwiZNsjBw2_1" meta:value-type="string">ADDIN CSL_CITATION {"citationItems": [{"id": "ITEM-1", "itemData": {"ISBN": "9781787284395", "author": [{"dropping-particle": "", "family": "Sheyner", "given": "O.", "non-dropping-particle": "", "parse-names": false, "suffix": ""}, {"dropping-particle": "</meta:user-defined>
    <meta:user-defined meta:name="Mendeley_Bookmark_kwiZNsjBw2_2" meta:value-type="string">", "family": "Haines", "given": "J.", "non-dropping-particle": "", "parse-names": false, "suffix": ""}, {"dropping-particle": "", "family": "Jha", "given": "S.", "non-dropping-particle": "", "parse-names": false, "suffix": ""}, {"dropping-particle": "", "</meta:user-defined>
    <meta:user-defined meta:name="Mendeley_Bookmark_kwiZNsjBw2_3" meta:value-type="string">family": "Lippmann", "given": "R..", "non-dropping-particle": "", "parse-names": false, "suffix": ""}, {"dropping-particle": "", "family": "Wing", "given": "J.", "non-dropping-particle": "", "parse-names": false, "suffix": ""}], "container-title": "Procee</meta:user-defined>
    <meta:user-defined meta:name="Mendeley_Bookmark_kwiZNsjBw2_4" meta:value-type="string">ding of 2002 IEEE Symposium on Security and Privacy", "id": "ITEM-1", "issued": {"date-parts": [["2002"]]}, "page": "254-265", "title": "Automated Generation and Analysis of Attack Graphs", "type": "article-journal"}, "uris": ["http://www.mendeley.com/doc</meta:user-defined>
    <meta:user-defined meta:name="Mendeley_Bookmark_kwiZNsjBw2_5" meta:value-type="string">uments/?uuid=79808207-d139-4786-bcb9-81725c915caf"]}], "mendeley": {"formattedCitation": "[7]", "plainTextFormattedCitation": "[7]", "previouslyFormattedCitation": "[7]"}, "properties": {"noteIndex": 0}, "schema": "https://github.com/citation-style-langua</meta:user-defined>
    <meta:user-defined meta:name="Mendeley_Bookmark_kwiZNsjBw2_6" meta:value-type="string">ge/schema/raw/master/csl-citation.json"}</meta:user-defined>
    <meta:user-defined meta:name="Mendeley_Bookmark_l05ap2oLrg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l05ap2oLrg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l05ap2oLrg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l05ap2oLrg_4" meta:value-type="string">, "parse-names": false, "suffix": ""}, {"dropping-particle": "", "family": "Hawrylak", "given": "Peter", "non-dropping-particle": "", "parse-names": false, "suffix": ""}, {"dropping-particle": "", "family": "Hale", "given": "John", "non-dropping-particle"</meta:user-defined>
    <meta:user-defined meta:name="Mendeley_Bookmark_l05ap2oLrg_5" meta:value-type="string">: "", "parse-names": false, "suffix": ""}], "container-title": "Proceedings - 2019 2nd International Conference on Data Intelligence and Security, ICDIS 2019", "id": "ITEM-1", "issued": {"date-parts": [["2019"]]}, "page": "174-179", "title": "Concurrency </meta:user-defined>
    <meta:user-defined meta:name="Mendeley_Bookmark_l05ap2oLrg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l05ap2oLrg_7" meta:value-type="string">ttedCitation": "[9]"}, "properties": {"noteIndex": 0}, "schema": "https://github.com/citation-style-language/schema/raw/master/csl-citation.json"}</meta:user-defined>
    <meta:user-defined meta:name="Mendeley_Bookmark_l3srga73FJ_1" meta:value-type="string">ADDIN CSL_CITATION {"citationItems": [{"id": "ITEM-1", "itemData": {"ISBN": "9781787284395", "author": [{"dropping-particle": "", "family": "Sheyner", "given": "O.", "non-dropping-particle": "", "parse-names": false, "suffix": ""}, {"dropping-particle": "</meta:user-defined>
    <meta:user-defined meta:name="Mendeley_Bookmark_l3srga73FJ_2" meta:value-type="string">", "family": "Haines", "given": "J.", "non-dropping-particle": "", "parse-names": false, "suffix": ""}, {"dropping-particle": "", "family": "Jha", "given": "S.", "non-dropping-particle": "", "parse-names": false, "suffix": ""}, {"dropping-particle": "", "</meta:user-defined>
    <meta:user-defined meta:name="Mendeley_Bookmark_l3srga73FJ_3" meta:value-type="string">family": "Lippmann", "given": "R..", "non-dropping-particle": "", "parse-names": false, "suffix": ""}, {"dropping-particle": "", "family": "Wing", "given": "J.", "non-dropping-particle": "", "parse-names": false, "suffix": ""}], "container-title": "Procee</meta:user-defined>
    <meta:user-defined meta:name="Mendeley_Bookmark_l3srga73FJ_4" meta:value-type="string">ding of 2002 IEEE Symposium on Security and Privacy", "id": "ITEM-1", "issued": {"date-parts": [["2002"]]}, "page": "254-265", "title": "Automated Generation and Analysis of Attack Graphs", "type": "article-journal"}, "uris": ["http://www.mendeley.com/doc</meta:user-defined>
    <meta:user-defined meta:name="Mendeley_Bookmark_l3srga73FJ_5" meta:value-type="string">uments/?uuid=79808207-d139-4786-bcb9-81725c915caf"]}], "mendeley": {"formattedCitation": "[7]", "plainTextFormattedCitation": "[7]", "previouslyFormattedCitation": "[7]"}, "properties": {"noteIndex": 0}, "schema": "https://github.com/citation-style-langua</meta:user-defined>
    <meta:user-defined meta:name="Mendeley_Bookmark_l3srga73FJ_6" meta:value-type="string">ge/schema/raw/master/csl-citation.json"}</meta:user-defined>
    <meta:user-defined meta:name="Mendeley_Bookmark_lDiDpcfGhO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lDiDpcfGhO_10" meta:value-type="string">l-citation.json"}</meta:user-defined>
    <meta:user-defined meta:name="Mendeley_Bookmark_lDiDpcfGhO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lDiDpcfGhO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lDiDpcfGhO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lDiDpcfGhO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lDiDpcfGhO_6" meta:value-type="string">s on two different shared-memory multi-core systems.", "author": [{"dropping-particle": "", "family": "Kim", "given": "Jong Wook", "non-dropping-particle": "", "parse-names": false, "suffix": ""}, {"dropping-particle": "", "family": "Choi", "given": "Hyoe</meta:user-defined>
    <meta:user-defined meta:name="Mendeley_Bookmark_lDiDpcfGhO_7" meta:value-type="string">un", "non-dropping-particle": "", "parse-names": false, "suffix": ""}, {"dropping-particle": "", "family": "Bae", "given": "Seung Hee", "non-dropping-particle": "", "parse-names": false, "suffix": ""}], "container-title": "ACM International Conference Pro</meta:user-defined>
    <meta:user-defined meta:name="Mendeley_Bookmark_lDiDpcfGhO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lDiDpcfGhO_9" meta:value-type="string">-4156-bc23-677ce10f44d0"]}], "mendeley": {"formattedCitation": "[33]", "plainTextFormattedCitation": "[33]", "previouslyFormattedCitation": "[30]"}, "properties": {"noteIndex": 0}, "schema": "https://github.com/citation-style-language/schema/raw/master/cs</meta:user-defined>
    <meta:user-defined meta:name="Mendeley_Bookmark_lED2H4cOEn_1" meta:value-type="string">ADDIN CSL_CITATION {"citationItems": [{"id": "ITEM-1", "itemData": {"DOI": "10.1109/DISCEX.2001.932182", "ISBN": "0-7695-1212-7", "author": [{"dropping-particle": "", "family": "Swiler", "given": "L.P.", "non-dropping-particle": "", "parse-names": false, </meta:user-defined>
    <meta:user-defined meta:name="Mendeley_Bookmark_lED2H4cOEn_2" meta:value-type="string">"suffix": ""}, {"dropping-particle": "", "family": "Phillips", "given": "Cynthia", "non-dropping-particle": "", "parse-names": false, "suffix": ""}, {"dropping-particle": "", "family": "Ellis", "given": "D.", "non-dropping-particle": "", "parse-names": fa</meta:user-defined>
    <meta:user-defined meta:name="Mendeley_Bookmark_lED2H4cOEn_3" meta:value-type="string">lse, "suffix": ""}, {"dropping-particle": "", "family": "Chakerian", "given": "S.", "non-dropping-particle": "", "parse-names": false, "suffix": ""}], "container-title": "Proceedings DARPA Information Survivability Conference and Exposition II. DISCEX'01"</meta:user-defined>
    <meta:user-defined meta:name="Mendeley_Bookmark_lED2H4cOEn_4" meta:value-type="string">, "id": "ITEM-1", "issued": {"date-parts": [["2001"]]}, "page": "307-321", "publisher": "IEEE Comput. Soc", "publisher-place": "Anaheim, CA", "title": "Computer-attack graph generation tool", "type": "paper-conference", "volume": "2"}, "uris": ["http://ww</meta:user-defined>
    <meta:user-defined meta:name="Mendeley_Bookmark_lED2H4cOEn_5" meta:value-type="string">w.mendeley.com/documents/?uuid=2ebcc49e-11da-46bb-a544-b1782af5d6b2"]}], "mendeley": {"formattedCitation": "[27]", "plainTextFormattedCitation": "[27]", "previouslyFormattedCitation": "[27]"}, "properties": {"noteIndex": 0}, "schema": "https://github.com/</meta:user-defined>
    <meta:user-defined meta:name="Mendeley_Bookmark_lED2H4cOEn_6" meta:value-type="string">citation-style-language/schema/raw/master/csl-citation.json"}</meta:user-defined>
    <meta:user-defined meta:name="Mendeley_Bookmark_lGlQr7E3BC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lGlQr7E3BC_10" meta:value-type="string">x": 0}, "schema": "https://github.com/citation-style-language/schema/raw/master/csl-citation.json"}</meta:user-defined>
    <meta:user-defined meta:name="Mendeley_Bookmark_lGlQr7E3BC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lGlQr7E3BC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lGlQr7E3BC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lGlQr7E3BC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lGlQr7E3BC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lGlQr7E3BC_7" meta:value-type="string">ysis and vulnerability remediation stages.", "author": [{"dropping-particle": "", "family": "Albanese", "given": "Massimiliano", "non-dropping-particle": "", "parse-names": false, "suffix": ""}, {"dropping-particle": "", "family": "Jajodia", "given": "Sus</meta:user-defined>
    <meta:user-defined meta:name="Mendeley_Bookmark_lGlQr7E3BC_8" meta:value-type="string">hil", "non-dropping-particle": "", "parse-names": false, "suffix": ""}], "container-title": "The Journal of Defense Modeling and Simulation: Applications, Methodology, Technology", "id": "ITEM-1", "issue": "1", "issued": {"date-parts": [["2018", "1", "26"</meta:user-defined>
    <meta:user-defined meta:name="Mendeley_Bookmark_lGlQr7E3BC_9" meta:value-type="string">]]}, "page": "79-93", "title": "A Graphical Model to Assess the Impact of Multi-Step Attacks", "type": "article-journal", "volume": "15"}, "uris": ["http://www.mendeley.com/documents/?uuid=f485b63b-0aef-4614-ba76-b7e15da8bf17"]}], "properties": {"noteInde</meta:user-defined>
    <meta:user-defined meta:name="Mendeley_Bookmark_lMkPpJB9Op_1" meta:value-type="string">ADDIN CSL_CITATION {"citationItems": [{"id": "ITEM-1", "itemData": {"author": [{"dropping-particle": "", "family": "Berry", "given": "Jonathan", "non-dropping-particle": "", "parse-names": false, "suffix": ""}, {"dropping-particle": "", "family": "Hendric</meta:user-defined>
    <meta:user-defined meta:name="Mendeley_Bookmark_lMkPpJB9Op_2" meta:value-type="string">kson", "given": "Bruce", "non-dropping-particle": "", "parse-names": false, "suffix": ""}], "container-title": "Computing in Science and Engineering", "id": "ITEM-1", "issued": {"date-parts": [["2007"]]}, "title": "Graph Analysis with High Performance Com</meta:user-defined>
    <meta:user-defined meta:name="Mendeley_Bookmark_lMkPpJB9Op_3" meta:value-type="string">puting.", "type": "article-journal"}, "uris": ["http://www.mendeley.com/documents/?uuid=31bc806e-fca8-4a0d-bbfe-c95cfd482562"]}], "mendeley": {"formattedCitation": "[1]", "plainTextFormattedCitation": "[1]", "previouslyFormattedCitation": "[1]"}, "propert</meta:user-defined>
    <meta:user-defined meta:name="Mendeley_Bookmark_lMkPpJB9Op_4" meta:value-type="string">ies": {"noteIndex": 0}, "schema": "https://github.com/citation-style-language/schema/raw/master/csl-citation.json"}</meta:user-defined>
    <meta:user-defined meta:name="Mendeley_Bookmark_ljTVniTir6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ljTVniTir6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ljTVniTir6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ljTVniTir6_4" meta:value-type="string">, "parse-names": false, "suffix": ""}, {"dropping-particle": "", "family": "Hawrylak", "given": "Peter", "non-dropping-particle": "", "parse-names": false, "suffix": ""}, {"dropping-particle": "", "family": "Hale", "given": "John", "non-dropping-particle"</meta:user-defined>
    <meta:user-defined meta:name="Mendeley_Bookmark_ljTVniTir6_5" meta:value-type="string">: "", "parse-names": false, "suffix": ""}], "container-title": "Proceedings - 2019 2nd International Conference on Data Intelligence and Security, ICDIS 2019", "id": "ITEM-1", "issued": {"date-parts": [["2019"]]}, "page": "174-179", "title": "Concurrency </meta:user-defined>
    <meta:user-defined meta:name="Mendeley_Bookmark_ljTVniTir6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ljTVniTir6_7" meta:value-type="string">ttedCitation": "[9]"}, "properties": {"noteIndex": 0}, "schema": "https://github.com/citation-style-language/schema/raw/master/csl-citation.json"}</meta:user-defined>
    <meta:user-defined meta:name="Mendeley_Bookmark_lpzmAq4nt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pzmAq4nt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pzmAq4nt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pzmAq4ntN_12" meta:value-type="string">itation": "[2]"}, "properties": {"noteIndex": 0}, "schema": "https://github.com/citation-style-language/schema/raw/master/csl-citation.json"}</meta:user-defined>
    <meta:user-defined meta:name="Mendeley_Bookmark_lpzmAq4nt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pzmAq4nt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pzmAq4nt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pzmAq4nt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pzmAq4nt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pzmAq4nt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pzmAq4ntN_8" meta:value-type="string">ignificantly outperforms CPU and other FPGA-based large graph processors.", "author": [{"dropping-particle": "", "family": "Zhang", "given": "Jialiang", "non-dropping-particle": "", "parse-names": false, "suffix": ""}, {"dropping-particle": "", "family": </meta:user-defined>
    <meta:user-defined meta:name="Mendeley_Bookmark_lpzmAq4ntN_9" meta:value-type="string">"Khoram", "given": "Soroosh", "non-dropping-particle": "", "parse-names": false, "suffix": ""}, {"dropping-particle": "", "family": "Li", "given": "Jing", "non-dropping-particle": "", "parse-names": false, "suffix": ""}], "container-title": "FPGA 2017 - P</meta:user-defined>
    <meta:user-defined meta:name="Mendeley_Bookmark_m5EpZqUpYy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m5EpZqUpYy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m5EpZqUpYy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m5EpZqUpYy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m5EpZqUpYy_5" meta:value-type="string"> {"dropping-particle": "", "family": "Tianyi", "given": "Ji", "non-dropping-particle": "", "parse-names": false, "suffix": ""}, {"dropping-particle": "", "family": "Haitao", "given": "Zheng", "non-dropping-particle": "", "parse-names": false, "suffix": ""</meta:user-defined>
    <meta:user-defined meta:name="Mendeley_Bookmark_m5EpZqUpYy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m5EpZqUpYy_7" meta:value-type="string">cle-journal"}, "uris": ["http://www.mendeley.com/documents/?uuid=92272c99-c37a-41ef-a1e1-9df7a1b73910"]}], "mendeley": {"formattedCitation": "[29]", "plainTextFormattedCitation": "[29]", "previouslyFormattedCitation": "[29]"}, "properties": {"noteIndex": </meta:user-defined>
    <meta:user-defined meta:name="Mendeley_Bookmark_m5EpZqUpYy_8" meta:value-type="string">0}, "schema": "https://github.com/citation-style-language/schema/raw/master/csl-citation.json"}</meta:user-defined>
    <meta:user-defined meta:name="Mendeley_Bookmark_m92EMd4fsa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m92EMd4fsa_10" meta:value-type="string">uid=51b311d2-aa9a-43dd-88f9-44d9bc9a108e"]}], "mendeley": {"formattedCitation": "[26]", "plainTextFormattedCitation": "[26]", "previouslyFormattedCitation": "[26]"}, "properties": {"noteIndex": 0}, "schema": "https://github.com/citation-style-language/sch</meta:user-defined>
    <meta:user-defined meta:name="Mendeley_Bookmark_m92EMd4fsa_11" meta:value-type="string">ema/raw/master/csl-citation.json"}</meta:user-defined>
    <meta:user-defined meta:name="Mendeley_Bookmark_m92EMd4fsa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m92EMd4fsa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m92EMd4fsa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m92EMd4fsa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m92EMd4fsa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m92EMd4fsa_7" meta:value-type="string"> "Chen", "given": "Biqiong", "non-dropping-particle": "", "parse-names": false, "suffix": ""}, {"dropping-particle": "", "family": "Liu", "given": "Yanhua", "non-dropping-particle": "", "parse-names": false, "suffix": ""}, {"dropping-particle": "", "famil</meta:user-defined>
    <meta:user-defined meta:name="Mendeley_Bookmark_m92EMd4fsa_8" meta:value-type="string">y": "Li", "given": "Shijin", "non-dropping-particle": "", "parse-names": false, "suffix": ""}, {"dropping-particle": "", "family": "Gao", "given": "Xiaoling", "non-dropping-particle": "", "parse-names": false, "suffix": ""}], "container-title": "ACM Inter</meta:user-defined>
    <meta:user-defined meta:name="Mendeley_Bookmark_m92EMd4fsa_9" meta:value-type="string">national Conference Proceeding Series", "id": "ITEM-1", "issued": {"date-parts": [["2019"]]}, "page": "97-102", "title": "Attack intent analysis method based on attack path graph", "type": "article-journal"}, "uris": ["http://www.mendeley.com/documents/?u</meta:user-defined>
    <meta:user-defined meta:name="Mendeley_Bookmark_mBMfgVluH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BMfgVluH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BMfgVluH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BMfgVluHM_4" meta:value-type="string">, "parse-names": false, "suffix": ""}, {"dropping-particle": "", "family": "Hawrylak", "given": "Peter", "non-dropping-particle": "", "parse-names": false, "suffix": ""}, {"dropping-particle": "", "family": "Hale", "given": "John", "non-dropping-particle"</meta:user-defined>
    <meta:user-defined meta:name="Mendeley_Bookmark_mBMfgVluHM_5" meta:value-type="string">: "", "parse-names": false, "suffix": ""}], "container-title": "Proceedings - 2019 2nd International Conference on Data Intelligence and Security, ICDIS 2019", "id": "ITEM-1", "issued": {"date-parts": [["2019"]]}, "page": "174-179", "title": "Concurrency </meta:user-defined>
    <meta:user-defined meta:name="Mendeley_Bookmark_mBMfgVluH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BMfgVluHM_7" meta:value-type="string">ttedCitation": "[9]"}, "properties": {"noteIndex": 0}, "schema": "https://github.com/citation-style-language/schema/raw/master/csl-citation.json"}</meta:user-defined>
    <meta:user-defined meta:name="Mendeley_Bookmark_mIK9taq8uE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mIK9taq8uE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mIK9taq8uE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mIK9taq8uE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mIK9taq8uE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mIK9taq8uE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mIK9taq8uE_7" meta:value-type="string">ames": false, "suffix": ""}, {"dropping-particle": "", "family": "Jones", "given": "Timothy M.", "non-dropping-particle": "", "parse-names": false, "suffix": ""}], "container-title": "Proceedings of the International Conference on Supercomputing", "id": "</meta:user-defined>
    <meta:user-defined meta:name="Mendeley_Bookmark_mIK9taq8uE_8" meta:value-type="string">ITEM-1", "issued": {"date-parts": [["2016"]]}, "title": "Graph prefetching using data structure knowledge", "type": "article-journal", "volume": "01-03-June"}, "uris": ["http://www.mendeley.com/documents/?uuid=e7685612-c957-45ec-bd0f-7c624e9477a4"]}], "me</meta:user-defined>
    <meta:user-defined meta:name="Mendeley_Bookmark_mIK9taq8uE_9" meta:value-type="string">ndeley": {"formattedCitation": "[3]", "plainTextFormattedCitation": "[3]", "previouslyFormattedCitation": "[3]"}, "properties": {"noteIndex": 0}, "schema": "https://github.com/citation-style-language/schema/raw/master/csl-citation.json"}</meta:user-defined>
    <meta:user-defined meta:name="Mendeley_Bookmark_mLd9EXXkyj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mLd9EXXkyj_10" meta:value-type="string">x": 0}, "schema": "https://github.com/citation-style-language/schema/raw/master/csl-citation.json"}</meta:user-defined>
    <meta:user-defined meta:name="Mendeley_Bookmark_mLd9EXXkyj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mLd9EXXkyj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mLd9EXXkyj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mLd9EXXkyj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mLd9EXXkyj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mLd9EXXkyj_7" meta:value-type="string">ysis and vulnerability remediation stages.", "author": [{"dropping-particle": "", "family": "Albanese", "given": "Massimiliano", "non-dropping-particle": "", "parse-names": false, "suffix": ""}, {"dropping-particle": "", "family": "Jajodia", "given": "Sus</meta:user-defined>
    <meta:user-defined meta:name="Mendeley_Bookmark_mLd9EXXkyj_8" meta:value-type="string">hil", "non-dropping-particle": "", "parse-names": false, "suffix": ""}], "container-title": "The Journal of Defense Modeling and Simulation: Applications, Methodology, Technology", "id": "ITEM-1", "issue": "1", "issued": {"date-parts": [["2018", "1", "26"</meta:user-defined>
    <meta:user-defined meta:name="Mendeley_Bookmark_mLd9EXXkyj_9" meta:value-type="string">]]}, "page": "79-93", "title": "A Graphical Model to Assess the Impact of Multi-Step Attacks", "type": "article-journal", "volume": "15"}, "uris": ["http://www.mendeley.com/documents/?uuid=f485b63b-0aef-4614-ba76-b7e15da8bf17"]}], "properties": {"noteInde</meta:user-defined>
    <meta:user-defined meta:name="Mendeley_Bookmark_mP2h9eS90f_1" meta:value-type="string">ADDIN CSL_CITATION {"citationItems": [{"id": "ITEM-1", "itemData": {"ISBN": "1595935185", "author": [{"dropping-particle": "", "family": "Ou", "given": "Xinming", "non-dropping-particle": "", "parse-names": false, "suffix": ""}, {"dropping-particle": "", </meta:user-defined>
    <meta:user-defined meta:name="Mendeley_Bookmark_mP2h9eS90f_2" meta:value-type="string">"family": "Boyer", "given": "Wayne F", "non-dropping-particle": "", "parse-names": false, "suffix": ""}, {"dropping-particle": "", "family": "Mcqueen", "given": "Miles A", "non-dropping-particle": "", "parse-names": false, "suffix": ""}], "id": "ITEM-1", </meta:user-defined>
    <meta:user-defined meta:name="Mendeley_Bookmark_mP2h9eS90f_3" meta:value-type="string">"issued": {"date-parts": [["2006"]]}, "page": "336-345", "title": "A Scalable Approach to Attack Graph Generation", "type": "article-journal"}, "uris": ["http://www.mendeley.com/documents/?uuid=20d94c9a-9496-4167-90aa-6f2f1e75f1ec"]}], "mendeley": {"forma</meta:user-defined>
    <meta:user-defined meta:name="Mendeley_Bookmark_mP2h9eS90f_4" meta:value-type="string">ttedCitation": "[6]", "plainTextFormattedCitation": "[6]", "previouslyFormattedCitation": "[6]"}, "properties": {"noteIndex": 0}, "schema": "https://github.com/citation-style-language/schema/raw/master/csl-citation.json"}</meta:user-defined>
    <meta:user-defined meta:name="Mendeley_Bookmark_mSvMfd0eWS_1" meta:value-type="string">ADDIN CSL_CITATION {"citationItems": [{"id": "ITEM-1", "itemData": {"URL": "https://www.boost.org/doc/libs/1_75_0/libs/graph/doc/index.html", "accessed": {"date-parts": [["2021", "3", "13"]]}, "id": "ITEM-1", "issued": {"date-parts": [["0"]]}, "title": "T</meta:user-defined>
    <meta:user-defined meta:name="Mendeley_Bookmark_mSvMfd0eWS_2" meta:value-type="string">he Boost Graph Library - 1.75.0", "type": "webpage"}, "uris": ["http://www.mendeley.com/documents/?uuid=a7a5f9f4-b74b-3de1-8f2e-24e14bdb7ab9"]}], "mendeley": {"formattedCitation": "[23]", "plainTextFormattedCitation": "[23]", "previouslyFormattedCitation"</meta:user-defined>
    <meta:user-defined meta:name="Mendeley_Bookmark_mSvMfd0eWS_3" meta:value-type="string">: "[20]"}, "properties": {"noteIndex": 0}, "schema": "https://github.com/citation-style-language/schema/raw/master/csl-citation.json"}</meta:user-defined>
    <meta:user-defined meta:name="Mendeley_Bookmark_mUIXLfspMk_1" meta:value-type="string">ADDIN CSL_CITATION {"citationItems": [{"id": "ITEM-1", "itemData": {"ISBN": "9781787284395", "author": [{"dropping-particle": "", "family": "Sheyner", "given": "O.", "non-dropping-particle": "", "parse-names": false, "suffix": ""}, {"dropping-particle": "</meta:user-defined>
    <meta:user-defined meta:name="Mendeley_Bookmark_mUIXLfspMk_2" meta:value-type="string">", "family": "Haines", "given": "J.", "non-dropping-particle": "", "parse-names": false, "suffix": ""}, {"dropping-particle": "", "family": "Jha", "given": "S.", "non-dropping-particle": "", "parse-names": false, "suffix": ""}, {"dropping-particle": "", "</meta:user-defined>
    <meta:user-defined meta:name="Mendeley_Bookmark_mUIXLfspMk_3" meta:value-type="string">family": "Lippmann", "given": "R..", "non-dropping-particle": "", "parse-names": false, "suffix": ""}, {"dropping-particle": "", "family": "Wing", "given": "J.", "non-dropping-particle": "", "parse-names": false, "suffix": ""}], "container-title": "Procee</meta:user-defined>
    <meta:user-defined meta:name="Mendeley_Bookmark_mUIXLfspMk_4" meta:value-type="string">ding of 2002 IEEE Symposium on Security and Privacy", "id": "ITEM-1", "issued": {"date-parts": [["2002"]]}, "page": "254-265", "title": "Automated Generation and Analysis of Attack Graphs", "type": "article-journal"}, "uris": ["http://www.mendeley.com/doc</meta:user-defined>
    <meta:user-defined meta:name="Mendeley_Bookmark_mUIXLfspMk_5" meta:value-type="string">uments/?uuid=79808207-d139-4786-bcb9-81725c915caf"]}], "mendeley": {"formattedCitation": "[7]", "plainTextFormattedCitation": "[7]", "previouslyFormattedCitation": "[7]"}, "properties": {"noteIndex": 0}, "schema": "https://github.com/citation-style-langua</meta:user-defined>
    <meta:user-defined meta:name="Mendeley_Bookmark_mUIXLfspMk_6" meta:value-type="string">ge/schema/raw/master/csl-citation.json"}</meta:user-defined>
    <meta:user-defined meta:name="Mendeley_Bookmark_mZPAdG7iMu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mZPAdG7iMu_10" meta:value-type="string">ps://github.com/citation-style-language/schema/raw/master/csl-citation.json"}</meta:user-defined>
    <meta:user-defined meta:name="Mendeley_Bookmark_mZPAdG7iMu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mZPAdG7iMu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mZPAdG7iMu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mZPAdG7iMu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mZPAdG7iMu_6" meta:value-type="string"> a resource constrained environment. \u00a9 2011 IEEE.", "author": [{"dropping-particle": "", "family": "Poolsappasit", "given": "Nayot", "non-dropping-particle": "", "parse-names": false, "suffix": ""}, {"dropping-particle": "", "family": "Dewri", "given</meta:user-defined>
    <meta:user-defined meta:name="Mendeley_Bookmark_mZPAdG7iMu_7" meta:value-type="string">": "Rinku", "non-dropping-particle": "", "parse-names": false, "suffix": ""}, {"dropping-particle": "", "family": "Ray", "given": "Indrajit", "non-dropping-particle": "", "parse-names": false, "suffix": ""}], "container-title": "IEEE Transactions on Depen</meta:user-defined>
    <meta:user-defined meta:name="Mendeley_Bookmark_mZPAdG7iMu_8" meta:value-type="string">dable and Secure Computing", "id": "ITEM-1", "issue": "1", "issued": {"date-parts": [["2012"]]}, "page": "61-74", "publisher": "IEEE", "title": "Dynamic security risk management using Bayesian attack graphs", "type": "article-journal", "volume": "9"}, "ur</meta:user-defined>
    <meta:user-defined meta:name="Mendeley_Bookmark_mZPAdG7iMu_9" meta:value-type="string">is": ["http://www.mendeley.com/documents/?uuid=bb1e8a10-61be-4e02-a636-de8c2a65e447"]}], "mendeley": {"formattedCitation": "[10]", "plainTextFormattedCitation": "[10]", "previouslyFormattedCitation": "[10]"}, "properties": {"noteIndex": 0}, "schema": "htt</meta:user-defined>
    <meta:user-defined meta:name="Mendeley_Bookmark_moT7P44lwl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moT7P44lwl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moT7P44lwl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moT7P44lwl_12" meta:value-type="string">itation": "[2]"}, "properties": {"noteIndex": 0}, "schema": "https://github.com/citation-style-language/schema/raw/master/csl-citation.json"}</meta:user-defined>
    <meta:user-defined meta:name="Mendeley_Bookmark_moT7P44lwl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moT7P44lwl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moT7P44lwl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moT7P44lwl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moT7P44lwl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moT7P44lwl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moT7P44lwl_8" meta:value-type="string">ignificantly outperforms CPU and other FPGA-based large graph processors.", "author": [{"dropping-particle": "", "family": "Zhang", "given": "Jialiang", "non-dropping-particle": "", "parse-names": false, "suffix": ""}, {"dropping-particle": "", "family": </meta:user-defined>
    <meta:user-defined meta:name="Mendeley_Bookmark_moT7P44lwl_9" meta:value-type="string">"Khoram", "given": "Soroosh", "non-dropping-particle": "", "parse-names": false, "suffix": ""}, {"dropping-particle": "", "family": "Li", "given": "Jing", "non-dropping-particle": "", "parse-names": false, "suffix": ""}], "container-title": "FPGA 2017 - P</meta:user-defined>
    <meta:user-defined meta:name="Mendeley_Bookmark_mqcRNY7UNo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mqcRNY7UNo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mqcRNY7UNo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mqcRNY7UNo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mqcRNY7UNo_5" meta:value-type="string">lse, "suffix": ""}, {"dropping-particle": "", "family": "Shaw", "given": "Thomas", "non-dropping-particle": "", "parse-names": false, "suffix": ""}, {"dropping-particle": "", "family": "Hale", "given": "John", "non-dropping-particle": "", "parse-names": f</meta:user-defined>
    <meta:user-defined meta:name="Mendeley_Bookmark_mqcRNY7UNo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mqcRNY7UNo_7" meta:value-type="string">, CISRC 2016", "id": "ITEM-1", "issued": {"date-parts": [["2016"]]}, "title": "Scalable attack graph generation", "type": "article-journal"}, "uris": ["http://www.mendeley.com/documents/?uuid=a3d364bd-cca3-4852-9ca4-1b24b943772f"]}], "mendeley": {"formatt</meta:user-defined>
    <meta:user-defined meta:name="Mendeley_Bookmark_mqcRNY7UNo_8" meta:value-type="string">edCitation": "[13]", "plainTextFormattedCitation": "[13]", "previouslyFormattedCitation": "[13]"}, "properties": {"noteIndex": 0}, "schema": "https://github.com/citation-style-language/schema/raw/master/csl-citation.json"}</meta:user-defined>
    <meta:user-defined meta:name="Mendeley_Bookmark_msVOth36TU_1" meta:value-type="string">ADDIN CSL_CITATION {"citationItems": [{"id": "ITEM-1", "itemData": {"ISBN": "1595935185", "author": [{"dropping-particle": "", "family": "Ou", "given": "Xinming", "non-dropping-particle": "", "parse-names": false, "suffix": ""}, {"dropping-particle": "", </meta:user-defined>
    <meta:user-defined meta:name="Mendeley_Bookmark_msVOth36TU_2" meta:value-type="string">"family": "Boyer", "given": "Wayne F", "non-dropping-particle": "", "parse-names": false, "suffix": ""}, {"dropping-particle": "", "family": "Mcqueen", "given": "Miles A", "non-dropping-particle": "", "parse-names": false, "suffix": ""}], "id": "ITEM-1", </meta:user-defined>
    <meta:user-defined meta:name="Mendeley_Bookmark_msVOth36TU_3" meta:value-type="string">"issued": {"date-parts": [["2006"]]}, "page": "336-345", "title": "A Scalable Approach to Attack Graph Generation", "type": "article-journal"}, "uris": ["http://www.mendeley.com/documents/?uuid=20d94c9a-9496-4167-90aa-6f2f1e75f1ec"]}], "mendeley": {"forma</meta:user-defined>
    <meta:user-defined meta:name="Mendeley_Bookmark_msVOth36TU_4" meta:value-type="string">ttedCitation": "[6]", "plainTextFormattedCitation": "[6]", "previouslyFormattedCitation": "[6]"}, "properties": {"noteIndex": 0}, "schema": "https://github.com/citation-style-language/schema/raw/master/csl-citation.json"}</meta:user-defined>
    <meta:user-defined meta:name="Mendeley_Bookmark_n1D9g8rUJ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1D9g8rUJ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1D9g8rUJ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1D9g8rUJ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1D9g8rUJ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1D9g8rUJ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1D9g8rUJv_7" meta:value-type="string">ames": false, "suffix": ""}, {"dropping-particle": "", "family": "Jones", "given": "Timothy M.", "non-dropping-particle": "", "parse-names": false, "suffix": ""}], "container-title": "Proceedings of the International Conference on Supercomputing", "id": "</meta:user-defined>
    <meta:user-defined meta:name="Mendeley_Bookmark_n1D9g8rUJv_8" meta:value-type="string">ITEM-1", "issued": {"date-parts": [["2016"]]}, "title": "Graph prefetching using data structure knowledge", "type": "article-journal", "volume": "01-03-June"}, "uris": ["http://www.mendeley.com/documents/?uuid=e7685612-c957-45ec-bd0f-7c624e9477a4"]}], "me</meta:user-defined>
    <meta:user-defined meta:name="Mendeley_Bookmark_n1D9g8rUJv_9" meta:value-type="string">ndeley": {"formattedCitation": "[3]", "plainTextFormattedCitation": "[3]", "previouslyFormattedCitation": "[3]"}, "properties": {"noteIndex": 0}, "schema": "https://github.com/citation-style-language/schema/raw/master/csl-citation.json"}</meta:user-defined>
    <meta:user-defined meta:name="Mendeley_Bookmark_n2urS5DFKl_1" meta:value-type="string">ADDIN CSL_CITATION {"citationItems": [{"id": "ITEM-1", "itemData": {"ISBN": "1595935185", "author": [{"dropping-particle": "", "family": "Ou", "given": "Xinming", "non-dropping-particle": "", "parse-names": false, "suffix": ""}, {"dropping-particle": "", </meta:user-defined>
    <meta:user-defined meta:name="Mendeley_Bookmark_n2urS5DFKl_2" meta:value-type="string">"family": "Boyer", "given": "Wayne F", "non-dropping-particle": "", "parse-names": false, "suffix": ""}, {"dropping-particle": "", "family": "Mcqueen", "given": "Miles A", "non-dropping-particle": "", "parse-names": false, "suffix": ""}], "id": "ITEM-1", </meta:user-defined>
    <meta:user-defined meta:name="Mendeley_Bookmark_n2urS5DFKl_3" meta:value-type="string">"issued": {"date-parts": [["2006"]]}, "page": "336-345", "title": "A Scalable Approach to Attack Graph Generation", "type": "article-journal"}, "uris": ["http://www.mendeley.com/documents/?uuid=20d94c9a-9496-4167-90aa-6f2f1e75f1ec"]}], "mendeley": {"forma</meta:user-defined>
    <meta:user-defined meta:name="Mendeley_Bookmark_n2urS5DFKl_4" meta:value-type="string">ttedCitation": "[6]", "plainTextFormattedCitation": "[6]", "previouslyFormattedCitation": "[6]"}, "properties": {"noteIndex": 0}, "schema": "https://github.com/citation-style-language/schema/raw/master/csl-citation.json"}</meta:user-defined>
    <meta:user-defined meta:name="Mendeley_Bookmark_n4N7hEzhwo_1" meta:value-type="string">ADDIN CSL_CITATION {"citationItems": [{"id": "ITEM-1", "itemData": {"author": [{"dropping-particle": "", "family": "Zeng", "given": "Keming", "non-dropping-particle": "", "parse-names": false, "suffix": ""}], "id": "ITEM-1", "issued": {"date-parts": [["20</meta:user-defined>
    <meta:user-defined meta:name="Mendeley_Bookmark_n4N7hEzhwo_2" meta:value-type="string">17"]]}, "title": "Cyber Attack Analysis Based   on Markov Process Model", "type": "article-journal"}, "uris": ["http://www.mendeley.com/documents/?uuid=69135f51-b9fc-41e2-90ff-4bfa9c35941b"]}], "mendeley": {"formattedCitation": "[22]", "plainTextFormatted</meta:user-defined>
    <meta:user-defined meta:name="Mendeley_Bookmark_n4N7hEzhwo_3" meta:value-type="string">Citation": "[22]", "previouslyFormattedCitation": "[22]"}, "properties": {"noteIndex": 0}, "schema": "https://github.com/citation-style-language/schema/raw/master/csl-citation.json"}</meta:user-defined>
    <meta:user-defined meta:name="Mendeley_Bookmark_n5fHGcwWXJ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n5fHGcwWXJ_10" meta:value-type="string">om/citation-style-language/schema/raw/master/csl-citation.json"}</meta:user-defined>
    <meta:user-defined meta:name="Mendeley_Bookmark_n5fHGcwWXJ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n5fHGcwWXJ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n5fHGcwWXJ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n5fHGcwWXJ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n5fHGcwWXJ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n5fHGcwWXJ_7" meta:value-type="string">": "Phillips", "given": "Cynthia", "non-dropping-particle": "", "parse-names": false, "suffix": ""}, {"dropping-particle": "", "family": "Swiler", "given": "Laura Painton", "non-dropping-particle": "", "parse-names": false, "suffix": ""}], "container-titl</meta:user-defined>
    <meta:user-defined meta:name="Mendeley_Bookmark_n5fHGcwWXJ_8" meta:value-type="string">e": "Proceedings New Security Paradigms Workshop", "id": "ITEM-1", "issued": {"date-parts": [["1998"]]}, "page": "71-79", "title": "A graph-based system for network-vulnerability analysis", "type": "article-journal", "volume": "Part F1292"}, "uris": ["htt</meta:user-defined>
    <meta:user-defined meta:name="Mendeley_Bookmark_n5fHGcwWXJ_9" meta:value-type="string">p://www.mendeley.com/documents/?uuid=466e7145-ffc8-4f1b-8af8-6290f68d9465"]}], "mendeley": {"formattedCitation": "[4]", "plainTextFormattedCitation": "[4]", "previouslyFormattedCitation": "[4]"}, "properties": {"noteIndex": 0}, "schema": "https://github.c</meta:user-defined>
    <meta:user-defined meta:name="Mendeley_Bookmark_n8yHSWXHpC_1" meta:value-type="string">ADDIN CSL_CITATION {"citationItems": [{"id": "ITEM-1", "itemData": {"author": [{"dropping-particle": "", "family": "Zeng", "given": "Keming", "non-dropping-particle": "", "parse-names": false, "suffix": ""}], "id": "ITEM-1", "issued": {"date-parts": [["20</meta:user-defined>
    <meta:user-defined meta:name="Mendeley_Bookmark_n8yHSWXHpC_2" meta:value-type="string">17"]]}, "title": "Cyber Attack Analysis Based   on Markov Process Model", "type": "article-journal"}, "uris": ["http://www.mendeley.com/documents/?uuid=69135f51-b9fc-41e2-90ff-4bfa9c35941b"]}], "mendeley": {"formattedCitation": "[22]", "plainTextFormatted</meta:user-defined>
    <meta:user-defined meta:name="Mendeley_Bookmark_n8yHSWXHpC_3" meta:value-type="string">Citation": "[22]", "previouslyFormattedCitation": "[22]"}, "properties": {"noteIndex": 0}, "schema": "https://github.com/citation-style-language/schema/raw/master/csl-citation.json"}</meta:user-defined>
    <meta:user-defined meta:name="Mendeley_Bookmark_n9Pbcvkqxk_1" meta:value-type="string">ADDIN CSL_CITATION {"citationItems": [{"id": "ITEM-1", "itemData": {"DOI": "10.1109/INFCOM.2012.6195642", "ISBN": "978-1-4673-0775-8", "author": [{"dropping-particle": "", "family": "Natarajan", "given": "Arun", "non-dropping-particle": "", "parse-names":</meta:user-defined>
    <meta:user-defined meta:name="Mendeley_Bookmark_n9Pbcvkqxk_2" meta:value-type="string"> false, "suffix": ""}, {"dropping-particle": "", "family": "Peng Ning", "given": "", "non-dropping-particle": "", "parse-names": false, "suffix": ""}, {"dropping-particle": "", "family": "Yao Liu", "given": "", "non-dropping-particle": "", "parse-names": </meta:user-defined>
    <meta:user-defined meta:name="Mendeley_Bookmark_n9Pbcvkqxk_3" meta:value-type="string">false, "suffix": ""}, {"dropping-particle": "", "family": "Jajodia", "given": "Sushil", "non-dropping-particle": "", "parse-names": false, "suffix": ""}, {"dropping-particle": "", "family": "Hutchinson", "given": "Steve E.", "non-dropping-particle": "", "</meta:user-defined>
    <meta:user-defined meta:name="Mendeley_Bookmark_n9Pbcvkqxk_4" meta:value-type="string">parse-names": false, "suffix": ""}], "container-title": "2012 Proceedings IEEE INFOCOM", "id": "ITEM-1", "issued": {"date-parts": [["2012", "3"]]}, "page": "2507-2515", "publisher": "IEEE", "title": "NSDMiner: Automated discovery of Network Service Depend</meta:user-defined>
    <meta:user-defined meta:name="Mendeley_Bookmark_n9Pbcvkqxk_5" meta:value-type="string">encies", "type": "paper-conference"}, "uris": ["http://www.mendeley.com/documents/?uuid=288eade4-3f42-4032-8fa0-43dc5349abcc"]}], "properties": {"noteIndex": 0}, "schema": "https://github.com/citation-style-language/schema/raw/master/csl-citation.json"}</meta:user-defined>
    <meta:user-defined meta:name="Mendeley_Bookmark_nBSWeKjniS_1" meta:value-type="string">ADDIN CSL_CITATION {"citationItems": [{"id": "ITEM-1", "itemData": {"URL": "https://www.schneier.com/academic/archives/1999/12/attack_trees.html", "accessed": {"date-parts": [["2021", "3", "13"]]}, "author": [{"dropping-particle": "", "family": "Schneier"</meta:user-defined>
    <meta:user-defined meta:name="Mendeley_Bookmark_nBSWeKjniS_2" meta:value-type="string">, "given": "Bruce", "non-dropping-particle": "", "parse-names": false, "suffix": ""}], "container-title": "Dr. Dobb's Journal", "id": "ITEM-1", "issued": {"date-parts": [["1999"]]}, "title": "Modeling Security Threats", "type": "webpage"}, "uris": ["http:</meta:user-defined>
    <meta:user-defined meta:name="Mendeley_Bookmark_nBSWeKjniS_3" meta:value-type="string">//www.mendeley.com/documents/?uuid=b26a43c9-5c9d-334f-a3bf-95335c34895a"]}], "mendeley": {"formattedCitation": "[5]", "plainTextFormattedCitation": "[5]", "previouslyFormattedCitation": "[5]"}, "properties": {"noteIndex": 0}, "schema": "https://github.com</meta:user-defined>
    <meta:user-defined meta:name="Mendeley_Bookmark_nBSWeKjniS_4" meta:value-type="string">/citation-style-language/schema/raw/master/csl-citation.json"}</meta:user-defined>
    <meta:user-defined meta:name="Mendeley_Bookmark_nKHMRym8eC_1" meta:value-type="string">ADDIN CSL_CITATION {"citationItems": [{"id": "ITEM-1", "itemData": {"ISBN": "9781787284395", "author": [{"dropping-particle": "", "family": "Sheyner", "given": "O.", "non-dropping-particle": "", "parse-names": false, "suffix": ""}, {"dropping-particle": "</meta:user-defined>
    <meta:user-defined meta:name="Mendeley_Bookmark_nKHMRym8eC_2" meta:value-type="string">", "family": "Haines", "given": "J.", "non-dropping-particle": "", "parse-names": false, "suffix": ""}, {"dropping-particle": "", "family": "Jha", "given": "S.", "non-dropping-particle": "", "parse-names": false, "suffix": ""}, {"dropping-particle": "", "</meta:user-defined>
    <meta:user-defined meta:name="Mendeley_Bookmark_nKHMRym8eC_3" meta:value-type="string">family": "Lippmann", "given": "R..", "non-dropping-particle": "", "parse-names": false, "suffix": ""}, {"dropping-particle": "", "family": "Wing", "given": "J.", "non-dropping-particle": "", "parse-names": false, "suffix": ""}], "container-title": "Procee</meta:user-defined>
    <meta:user-defined meta:name="Mendeley_Bookmark_nKHMRym8eC_4" meta:value-type="string">ding of 2002 IEEE Symposium on Security and Privacy", "id": "ITEM-1", "issued": {"date-parts": [["2002"]]}, "page": "254-265", "title": "Automated Generation and Analysis of Attack Graphs", "type": "article-journal"}, "uris": ["http://www.mendeley.com/doc</meta:user-defined>
    <meta:user-defined meta:name="Mendeley_Bookmark_nKHMRym8eC_5" meta:value-type="string">uments/?uuid=79808207-d139-4786-bcb9-81725c915caf"]}], "mendeley": {"formattedCitation": "[7]", "plainTextFormattedCitation": "[7]", "previouslyFormattedCitation": "[7]"}, "properties": {"noteIndex": 0}, "schema": "https://github.com/citation-style-langua</meta:user-defined>
    <meta:user-defined meta:name="Mendeley_Bookmark_nKHMRym8eC_6" meta:value-type="string">ge/schema/raw/master/csl-citation.json"}</meta:user-defined>
    <meta:user-defined meta:name="Mendeley_Bookmark_nKaqtXpL2w_1" meta:value-type="string">ADDIN CSL_CITATION {"citationItems": [{"id": "ITEM-1", "itemData": {"ISBN": "9781787284395", "author": [{"dropping-particle": "", "family": "Sheyner", "given": "O.", "non-dropping-particle": "", "parse-names": false, "suffix": ""}, {"dropping-particle": "</meta:user-defined>
    <meta:user-defined meta:name="Mendeley_Bookmark_nKaqtXpL2w_2" meta:value-type="string">", "family": "Haines", "given": "J.", "non-dropping-particle": "", "parse-names": false, "suffix": ""}, {"dropping-particle": "", "family": "Jha", "given": "S.", "non-dropping-particle": "", "parse-names": false, "suffix": ""}, {"dropping-particle": "", "</meta:user-defined>
    <meta:user-defined meta:name="Mendeley_Bookmark_nKaqtXpL2w_3" meta:value-type="string">family": "Lippmann", "given": "R..", "non-dropping-particle": "", "parse-names": false, "suffix": ""}, {"dropping-particle": "", "family": "Wing", "given": "J.", "non-dropping-particle": "", "parse-names": false, "suffix": ""}], "container-title": "Procee</meta:user-defined>
    <meta:user-defined meta:name="Mendeley_Bookmark_nKaqtXpL2w_4" meta:value-type="string">ding of 2002 IEEE Symposium on Security and Privacy", "id": "ITEM-1", "issued": {"date-parts": [["2002"]]}, "page": "254-265", "title": "Automated Generation and Analysis of Attack Graphs", "type": "article-journal"}, "uris": ["http://www.mendeley.com/doc</meta:user-defined>
    <meta:user-defined meta:name="Mendeley_Bookmark_nKaqtXpL2w_5" meta:value-type="string">uments/?uuid=79808207-d139-4786-bcb9-81725c915caf"]}], "mendeley": {"formattedCitation": "[7]", "plainTextFormattedCitation": "[7]", "previouslyFormattedCitation": "[7]"}, "properties": {"noteIndex": 0}, "schema": "https://github.com/citation-style-langua</meta:user-defined>
    <meta:user-defined meta:name="Mendeley_Bookmark_nKaqtXpL2w_6" meta:value-type="string">ge/schema/raw/master/csl-citation.json"}</meta:user-defined>
    <meta:user-defined meta:name="Mendeley_Bookmark_nMhxj3rK2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nMhxj3rK2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nMhxj3rK2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nMhxj3rK23_12" meta:value-type="string">itation": "[2]"}, "properties": {"noteIndex": 0}, "schema": "https://github.com/citation-style-language/schema/raw/master/csl-citation.json"}</meta:user-defined>
    <meta:user-defined meta:name="Mendeley_Bookmark_nMhxj3rK2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nMhxj3rK2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nMhxj3rK2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nMhxj3rK2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nMhxj3rK2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nMhxj3rK2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nMhxj3rK23_8" meta:value-type="string">ignificantly outperforms CPU and other FPGA-based large graph processors.", "author": [{"dropping-particle": "", "family": "Zhang", "given": "Jialiang", "non-dropping-particle": "", "parse-names": false, "suffix": ""}, {"dropping-particle": "", "family": </meta:user-defined>
    <meta:user-defined meta:name="Mendeley_Bookmark_nMhxj3rK23_9" meta:value-type="string">"Khoram", "given": "Soroosh", "non-dropping-particle": "", "parse-names": false, "suffix": ""}, {"dropping-particle": "", "family": "Li", "given": "Jing", "non-dropping-particle": "", "parse-names": false, "suffix": ""}], "container-title": "FPGA 2017 - P</meta:user-defined>
    <meta:user-defined meta:name="Mendeley_Bookmark_nMyxxV1TSr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MyxxV1TSr_10" meta:value-type="string">hema": "https://github.com/citation-style-language/schema/raw/master/csl-citation.json"}</meta:user-defined>
    <meta:user-defined meta:name="Mendeley_Bookmark_nMyxxV1TSr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MyxxV1TSr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MyxxV1TSr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MyxxV1TSr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MyxxV1TSr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MyxxV1TSr_7" meta:value-type="string">"", "family": "Kaynar", "given": "Kerem", "non-dropping-particle": "", "parse-names": false, "suffix": ""}, {"dropping-particle": "", "family": "Sivrikaya", "given": "Fikret", "non-dropping-particle": "", "parse-names": false, "suffix": ""}], "container-t</meta:user-defined>
    <meta:user-defined meta:name="Mendeley_Bookmark_nMyxxV1TSr_8" meta:value-type="string">itle": "IEEE Transactions on Dependable and Secure Computing", "id": "ITEM-1", "issue": "5", "issued": {"date-parts": [["2016"]]}, "page": "519-532", "publisher": "IEEE", "title": "Distributed Attack Graph Generation", "type": "article-journal", "volume":</meta:user-defined>
    <meta:user-defined meta:name="Mendeley_Bookmark_nMyxxV1TSr_9" meta:value-type="string"> "13"}, "uris": ["http://www.mendeley.com/documents/?uuid=d4f67313-bcc8-4b4b-a451-d205f4b69692"]}], "mendeley": {"formattedCitation": "[12]", "plainTextFormattedCitation": "[12]", "previouslyFormattedCitation": "[12]"}, "properties": {"noteIndex": 0}, "sc</meta:user-defined>
    <meta:user-defined meta:name="Mendeley_Bookmark_ndduawqhLy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ndduawqhLy_10" meta:value-type="string">itation": "[16]", "plainTextFormattedCitation": "[16]"}, "properties": {"noteIndex": 0}, "schema": "https://github.com/citation-style-language/schema/raw/master/csl-citation.json"}</meta:user-defined>
    <meta:user-defined meta:name="Mendeley_Bookmark_ndduawqhLy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ndduawqhLy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ndduawqhLy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ndduawqhLy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ndduawqhLy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ndduawqhLy_7" meta:value-type="string">ysis and vulnerability remediation stages.", "author": [{"dropping-particle": "", "family": "Albanese", "given": "Massimiliano", "non-dropping-particle": "", "parse-names": false, "suffix": ""}, {"dropping-particle": "", "family": "Jajodia", "given": "Sus</meta:user-defined>
    <meta:user-defined meta:name="Mendeley_Bookmark_ndduawqhLy_8" meta:value-type="string">hil", "non-dropping-particle": "", "parse-names": false, "suffix": ""}], "container-title": "The Journal of Defense Modeling and Simulation: Applications, Methodology, Technology", "id": "ITEM-1", "issue": "1", "issued": {"date-parts": [["2018", "1", "26"</meta:user-defined>
    <meta:user-defined meta:name="Mendeley_Bookmark_ndduawqhLy_9" meta:value-type="string">]]}, "page": "79-93", "title": "A Graphical Model to Assess the Impact of Multi-Step Attacks", "type": "article-journal", "volume": "15"}, "uris": ["http://www.mendeley.com/documents/?uuid=f485b63b-0aef-4614-ba76-b7e15da8bf17"]}], "mendeley": {"formattedC</meta:user-defined>
    <meta:user-defined meta:name="Mendeley_Bookmark_nkqovPqSFf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nkqovPqSFf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nkqovPqSFf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nkqovPqSFf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nkqovPqSFf_5" meta:value-type="string">le to larger graphs compared with other FPGA-based graph systems.", "author": [{"dropping-particle": "", "family": "Dai", "given": "Guohao", "non-dropping-particle": "", "parse-names": false, "suffix": ""}, {"dropping-particle": "", "family": "Chi", "give</meta:user-defined>
    <meta:user-defined meta:name="Mendeley_Bookmark_nkqovPqSFf_6" meta:value-type="string">n": "Yuze", "non-dropping-particle": "", "parse-names": false, "suffix": ""}, {"dropping-particle": "", "family": "Wang", "given": "Yu", "non-dropping-particle": "", "parse-names": false, "suffix": ""}, {"dropping-particle": "", "family": "Yang", "given":</meta:user-defined>
    <meta:user-defined meta:name="Mendeley_Bookmark_nkqovPqSFf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nkqovPqSFf_8" meta:value-type="string">]]}, "page": "105-110", "title": "FPGP: Graph processing framework on FPGA: A case study of breadth-first search", "type": "article-journal"}, "uris": ["http://www.mendeley.com/documents/?uuid=0e26098d-3ab9-48fb-afba-9c9c555efc59"]}], "mendeley": {"format</meta:user-defined>
    <meta:user-defined meta:name="Mendeley_Bookmark_nkqovPqSFf_9" meta:value-type="string">tedCitation": "[17]", "plainTextFormattedCitation": "[17]", "previouslyFormattedCitation": "[17]"}, "properties": {"noteIndex": 0}, "schema": "https://github.com/citation-style-language/schema/raw/master/csl-citation.json"}</meta:user-defined>
    <meta:user-defined meta:name="Mendeley_Bookmark_nqwlk4W5Up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qwlk4W5Up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qwlk4W5Up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qwlk4W5Up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qwlk4W5Up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qwlk4W5Up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qwlk4W5Up_7" meta:value-type="string">ames": false, "suffix": ""}, {"dropping-particle": "", "family": "Jones", "given": "Timothy M.", "non-dropping-particle": "", "parse-names": false, "suffix": ""}], "container-title": "Proceedings of the International Conference on Supercomputing", "id": "</meta:user-defined>
    <meta:user-defined meta:name="Mendeley_Bookmark_nqwlk4W5Up_8" meta:value-type="string">ITEM-1", "issued": {"date-parts": [["2016"]]}, "title": "Graph prefetching using data structure knowledge", "type": "article-journal", "volume": "01-03-June"}, "uris": ["http://www.mendeley.com/documents/?uuid=e7685612-c957-45ec-bd0f-7c624e9477a4"]}], "me</meta:user-defined>
    <meta:user-defined meta:name="Mendeley_Bookmark_nqwlk4W5Up_9" meta:value-type="string">ndeley": {"formattedCitation": "[3]", "plainTextFormattedCitation": "[3]", "previouslyFormattedCitation": "[3]"}, "properties": {"noteIndex": 0}, "schema": "https://github.com/citation-style-language/schema/raw/master/csl-citation.json"}</meta:user-defined>
    <meta:user-defined meta:name="Mendeley_Bookmark_nv5lDLhCWv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v5lDLhCWv_10" meta:value-type="string">hema": "https://github.com/citation-style-language/schema/raw/master/csl-citation.json"}</meta:user-defined>
    <meta:user-defined meta:name="Mendeley_Bookmark_nv5lDLhCWv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v5lDLhCWv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v5lDLhCWv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v5lDLhCWv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v5lDLhCWv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v5lDLhCWv_7" meta:value-type="string">"", "family": "Kaynar", "given": "Kerem", "non-dropping-particle": "", "parse-names": false, "suffix": ""}, {"dropping-particle": "", "family": "Sivrikaya", "given": "Fikret", "non-dropping-particle": "", "parse-names": false, "suffix": ""}], "container-t</meta:user-defined>
    <meta:user-defined meta:name="Mendeley_Bookmark_nv5lDLhCWv_8" meta:value-type="string">itle": "IEEE Transactions on Dependable and Secure Computing", "id": "ITEM-1", "issue": "5", "issued": {"date-parts": [["2016"]]}, "page": "519-532", "publisher": "IEEE", "title": "Distributed Attack Graph Generation", "type": "article-journal", "volume":</meta:user-defined>
    <meta:user-defined meta:name="Mendeley_Bookmark_nv5lDLhCWv_9" meta:value-type="string"> "13"}, "uris": ["http://www.mendeley.com/documents/?uuid=d4f67313-bcc8-4b4b-a451-d205f4b69692"]}], "mendeley": {"formattedCitation": "[12]", "plainTextFormattedCitation": "[12]", "previouslyFormattedCitation": "[12]"}, "properties": {"noteIndex": 0}, "sc</meta:user-defined>
    <meta:user-defined meta:name="Mendeley_Bookmark_o0MHQscow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o0MHQscowK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o0MHQscowK_11" meta:value-type="string">mattedCitation": "[15]"}, "properties": {"noteIndex": 0}, "schema": "https://github.com/citation-style-language/schema/raw/master/csl-citation.json"}</meta:user-defined>
    <meta:user-defined meta:name="Mendeley_Bookmark_o0MHQscow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o0MHQscow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o0MHQscow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o0MHQscow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o0MHQscow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o0MHQscowK_7" meta:value-type="string">-particle": "", "parse-names": false, "suffix": ""}, {"dropping-particle": "", "family": "Zheng", "given": "Long", "non-dropping-particle": "", "parse-names": false, "suffix": ""}, {"dropping-particle": "", "family": "Liao", "given": "Xiaofei", "non-dropp</meta:user-defined>
    <meta:user-defined meta:name="Mendeley_Bookmark_o0MHQscowK_8" meta:value-type="string">ing-particle": "", "parse-names": false, "suffix": ""}, {"dropping-particle": "", "family": "Jin", "given": "Hai", "non-dropping-particle": "", "parse-names": false, "suffix": ""}, {"dropping-particle": "", "family": "He", "given": "Bingsheng", "non-dropp</meta:user-defined>
    <meta:user-defined meta:name="Mendeley_Bookmark_o0MHQscow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o44kI9AW5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44kI9AW5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44kI9AW5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44kI9AW59_4" meta:value-type="string">, "parse-names": false, "suffix": ""}, {"dropping-particle": "", "family": "Hawrylak", "given": "Peter", "non-dropping-particle": "", "parse-names": false, "suffix": ""}, {"dropping-particle": "", "family": "Hale", "given": "John", "non-dropping-particle"</meta:user-defined>
    <meta:user-defined meta:name="Mendeley_Bookmark_o44kI9AW59_5" meta:value-type="string">: "", "parse-names": false, "suffix": ""}], "container-title": "Proceedings - 2019 2nd International Conference on Data Intelligence and Security, ICDIS 2019", "id": "ITEM-1", "issued": {"date-parts": [["2019"]]}, "page": "174-179", "title": "Concurrency </meta:user-defined>
    <meta:user-defined meta:name="Mendeley_Bookmark_o44kI9AW5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44kI9AW59_7" meta:value-type="string">ttedCitation": "[9]"}, "properties": {"noteIndex": 0}, "schema": "https://github.com/citation-style-language/schema/raw/master/csl-citation.json"}</meta:user-defined>
    <meta:user-defined meta:name="Mendeley_Bookmark_o6gNhhoD8b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o6gNhhoD8b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o6gNhhoD8b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o6gNhhoD8b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o6gNhhoD8b_5" meta:value-type="string"> {"dropping-particle": "", "family": "Tianyi", "given": "Ji", "non-dropping-particle": "", "parse-names": false, "suffix": ""}, {"dropping-particle": "", "family": "Haitao", "given": "Zheng", "non-dropping-particle": "", "parse-names": false, "suffix": ""</meta:user-defined>
    <meta:user-defined meta:name="Mendeley_Bookmark_o6gNhhoD8b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o6gNhhoD8b_7" meta:value-type="string">cle-journal"}, "uris": ["http://www.mendeley.com/documents/?uuid=92272c99-c37a-41ef-a1e1-9df7a1b73910"]}], "mendeley": {"formattedCitation": "[32]", "plainTextFormattedCitation": "[32]", "previouslyFormattedCitation": "[29]"}, "properties": {"noteIndex": </meta:user-defined>
    <meta:user-defined meta:name="Mendeley_Bookmark_o6gNhhoD8b_8" meta:value-type="string">0}, "schema": "https://github.com/citation-style-language/schema/raw/master/csl-citation.json"}</meta:user-defined>
    <meta:user-defined meta:name="Mendeley_Bookmark_o7NbwHEexo_1" meta:value-type="string">ADDIN CSL_CITATION {"citationItems": [{"id": "ITEM-1", "itemData": {"DOI": "10.1145/1029208.1029225", "ISBN": "1581139748", "author": [{"dropping-particle": "", "family": "Noel", "given": "Steven", "non-dropping-particle": "", "parse-names": false, "suffi</meta:user-defined>
    <meta:user-defined meta:name="Mendeley_Bookmark_o7NbwHEexo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o7NbwHEexo_3" meta:value-type="string"> VizSEC/DMSEC '04", "id": "ITEM-1", "issued": {"date-parts": [["2004"]]}, "page": "109", "publisher": "ACM Press", "publisher-place": "New York, New York, USA", "title": "Managing attack graph complexity through visual hierarchical aggregation", "type": "</meta:user-defined>
    <meta:user-defined meta:name="Mendeley_Bookmark_o7NbwHEexo_4" meta:value-type="string">paper-conference"}, "uris": ["http://www.mendeley.com/documents/?uuid=7c018bc7-e391-423e-bc19-cfd61c121752"]}], "mendeley": {"formattedCitation": "[15]", "plainTextFormattedCitation": "[15]"}, "properties": {"noteIndex": 0}, "schema": "https://github.com/</meta:user-defined>
    <meta:user-defined meta:name="Mendeley_Bookmark_o7NbwHEexo_5" meta:value-type="string">citation-style-language/schema/raw/master/csl-citation.json"}</meta:user-defined>
    <meta:user-defined meta:name="Mendeley_Bookmark_oZ3o1ROHOJ_1" meta:value-type="string">ADDIN CSL_CITATION {"citationItems": [{"id": "ITEM-1", "itemData": {"DOI": "10.1145/1029208.1029225", "ISBN": "1581139748", "author": [{"dropping-particle": "", "family": "Noel", "given": "Steven", "non-dropping-particle": "", "parse-names": false, "suffi</meta:user-defined>
    <meta:user-defined meta:name="Mendeley_Bookmark_oZ3o1ROHOJ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oZ3o1ROHOJ_3" meta:value-type="string"> VizSEC/DMSEC '04", "id": "ITEM-1", "issued": {"date-parts": [["2004"]]}, "page": "109", "publisher": "ACM Press", "publisher-place": "New York, New York, USA", "title": "Managing attack graph complexity through visual hierarchical aggregation", "type": "</meta:user-defined>
    <meta:user-defined meta:name="Mendeley_Bookmark_oZ3o1ROHOJ_4" meta:value-type="string">paper-conference"}, "uris": ["http://www.mendeley.com/documents/?uuid=7c018bc7-e391-423e-bc19-cfd61c121752"]}], "properties": {"noteIndex": 0}, "schema": "https://github.com/citation-style-language/schema/raw/master/csl-citation.json"}</meta:user-defined>
    <meta:user-defined meta:name="Mendeley_Bookmark_ofB6OgMxc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fB6OgMxc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fB6OgMxc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fB6OgMxco_4" meta:value-type="string">, "parse-names": false, "suffix": ""}, {"dropping-particle": "", "family": "Hawrylak", "given": "Peter", "non-dropping-particle": "", "parse-names": false, "suffix": ""}, {"dropping-particle": "", "family": "Hale", "given": "John", "non-dropping-particle"</meta:user-defined>
    <meta:user-defined meta:name="Mendeley_Bookmark_ofB6OgMxco_5" meta:value-type="string">: "", "parse-names": false, "suffix": ""}], "container-title": "Proceedings - 2019 2nd International Conference on Data Intelligence and Security, ICDIS 2019", "id": "ITEM-1", "issued": {"date-parts": [["2019"]]}, "page": "174-179", "title": "Concurrency </meta:user-defined>
    <meta:user-defined meta:name="Mendeley_Bookmark_ofB6OgMxc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fB6OgMxco_7" meta:value-type="string">ttedCitation": "[9]"}, "properties": {"noteIndex": 0}, "schema": "https://github.com/citation-style-language/schema/raw/master/csl-citation.json"}</meta:user-defined>
    <meta:user-defined meta:name="Mendeley_Bookmark_ohTF9ut6Ki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ohTF9ut6Ki_10" meta:value-type="string">om/citation-style-language/schema/raw/master/csl-citation.json"}</meta:user-defined>
    <meta:user-defined meta:name="Mendeley_Bookmark_ohTF9ut6Ki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ohTF9ut6Ki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ohTF9ut6Ki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ohTF9ut6Ki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ohTF9ut6Ki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ohTF9ut6Ki_7" meta:value-type="string">": "Phillips", "given": "Cynthia", "non-dropping-particle": "", "parse-names": false, "suffix": ""}, {"dropping-particle": "", "family": "Swiler", "given": "Laura Painton", "non-dropping-particle": "", "parse-names": false, "suffix": ""}], "container-titl</meta:user-defined>
    <meta:user-defined meta:name="Mendeley_Bookmark_ohTF9ut6Ki_8" meta:value-type="string">e": "Proceedings New Security Paradigms Workshop", "id": "ITEM-1", "issued": {"date-parts": [["1998"]]}, "page": "71-79", "title": "A graph-based system for network-vulnerability analysis", "type": "article-journal", "volume": "Part F1292"}, "uris": ["htt</meta:user-defined>
    <meta:user-defined meta:name="Mendeley_Bookmark_ohTF9ut6Ki_9" meta:value-type="string">p://www.mendeley.com/documents/?uuid=466e7145-ffc8-4f1b-8af8-6290f68d9465"]}], "mendeley": {"formattedCitation": "[4]", "plainTextFormattedCitation": "[4]", "previouslyFormattedCitation": "[4]"}, "properties": {"noteIndex": 0}, "schema": "https://github.c</meta:user-defined>
    <meta:user-defined meta:name="Mendeley_Bookmark_ohef7ORzU0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ohef7ORzU0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ohef7ORzU0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ohef7ORzU0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ohef7ORzU0_5" meta:value-type="string">lse, "suffix": ""}, {"dropping-particle": "", "family": "Shaw", "given": "Thomas", "non-dropping-particle": "", "parse-names": false, "suffix": ""}, {"dropping-particle": "", "family": "Hale", "given": "John", "non-dropping-particle": "", "parse-names": f</meta:user-defined>
    <meta:user-defined meta:name="Mendeley_Bookmark_ohef7ORzU0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ohef7ORzU0_7" meta:value-type="string">, CISRC 2016", "id": "ITEM-1", "issued": {"date-parts": [["2016"]]}, "title": "Scalable attack graph generation", "type": "article-journal"}, "uris": ["http://www.mendeley.com/documents/?uuid=a3d364bd-cca3-4852-9ca4-1b24b943772f"]}], "mendeley": {"formatt</meta:user-defined>
    <meta:user-defined meta:name="Mendeley_Bookmark_ohef7ORzU0_8" meta:value-type="string">edCitation": "[13]", "plainTextFormattedCitation": "[13]", "previouslyFormattedCitation": "[13]"}, "properties": {"noteIndex": 0}, "schema": "https://github.com/citation-style-language/schema/raw/master/csl-citation.json"}</meta:user-defined>
    <meta:user-defined meta:name="Mendeley_Bookmark_oja1vvJy3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oja1vvJy3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oja1vvJy3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oja1vvJy3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oja1vvJy3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oja1vvJy3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oja1vvJy3W_7" meta:value-type="string">ames": false, "suffix": ""}, {"dropping-particle": "", "family": "Jones", "given": "Timothy M.", "non-dropping-particle": "", "parse-names": false, "suffix": ""}], "container-title": "Proceedings of the International Conference on Supercomputing", "id": "</meta:user-defined>
    <meta:user-defined meta:name="Mendeley_Bookmark_oja1vvJy3W_8" meta:value-type="string">ITEM-1", "issued": {"date-parts": [["2016"]]}, "title": "Graph prefetching using data structure knowledge", "type": "article-journal", "volume": "01-03-June"}, "uris": ["http://www.mendeley.com/documents/?uuid=e7685612-c957-45ec-bd0f-7c624e9477a4"]}], "me</meta:user-defined>
    <meta:user-defined meta:name="Mendeley_Bookmark_oja1vvJy3W_9" meta:value-type="string">ndeley": {"formattedCitation": "[3]", "plainTextFormattedCitation": "[3]", "previouslyFormattedCitation": "[3]"}, "properties": {"noteIndex": 0}, "schema": "https://github.com/citation-style-language/schema/raw/master/csl-citation.json"}</meta:user-defined>
    <meta:user-defined meta:name="Mendeley_Bookmark_orAhbiclau_1" meta:value-type="string">ADDIN CSL_CITATION {"citationItems": [{"id": "ITEM-1", "itemData": {"DOI": "10.1145/3380536.3380540", "ISBN": "9781450375221", "abstract": "Many real-world systems utilize graphs that are time-varying in nature, where edges appear and disappear with respe</meta:user-defined>
    <meta:user-defined meta:name="Mendeley_Bookmark_orAhbiclau_10" meta:value-type="string">title": "Exploring accelerator and parallel graph algorithmic choices for temporal graphs", "type": "article-journal"}, "uris": ["http://www.mendeley.com/documents/?uuid=bd5b9d13-3d94-4034-8ca1-d5ea1c51e7d3"]}], "mendeley": {"formattedCitation": "[16]", "</meta:user-defined>
    <meta:user-defined meta:name="Mendeley_Bookmark_orAhbiclau_11" meta:value-type="string">plainTextFormattedCitation": "[16]", "previouslyFormattedCitation": "[16]"}, "properties": {"noteIndex": 0}, "schema": "https://github.com/citation-style-language/schema/raw/master/csl-citation.json"}</meta:user-defined>
    <meta:user-defined meta:name="Mendeley_Bookmark_orAhbiclau_2" meta:value-type="string">ct to time. Moreover, the weights of different edges are also a function of time. Various conventional graph algorithms, such as single source shortest path (SSSP) have been developed for time-varying graphs. However, these algorithms are sequential in na</meta:user-defined>
    <meta:user-defined meta:name="Mendeley_Bookmark_orAhbiclau_3" meta:value-type="string">ture and their parallel counterparts are largely overlooked. On the other hand, parallel algorithms for static graphs are implemented as ordered and unordered variants. Unordered implementations do not enforce local or global order for processing tasks in</meta:user-defined>
    <meta:user-defined meta:name="Mendeley_Bookmark_orAhbiclau_4" meta:value-type="string"> parallel, but incur redundant task processing to converge their solutions. These implementations expose parallelism at the cost of high redundant work. Relax-ordered implementations maintain local order through per-core priority queues to reduce the amou</meta:user-defined>
    <meta:user-defined meta:name="Mendeley_Bookmark_orAhbiclau_5" meta:value-type="string">nt of redundant work, while exposing parallelism. Finally, strict-ordered implementations achieve the work efficiency of sequential version by enforcing a global order at the expense of high thread synchronizations. These parallel implementations are adop</meta:user-defined>
    <meta:user-defined meta:name="Mendeley_Bookmark_orAhbiclau_6" meta:value-type="string">ted for temporal graphs to explore the choices that provide optimal performance on different parallel accelerators. This work shows that selecting the optimal parallel implementation extracts geometric performance gain of 46.38% on Intel Xeon-40 core and </meta:user-defined>
    <meta:user-defined meta:name="Mendeley_Bookmark_orAhbiclau_7" meta:value-type="string">20.30% on NVidia GTX-1080 GPU. It is also shown that optimal implementation choices for temporal graphs are not always the same as their respective static graphs.", "author": [{"dropping-particle": "", "family": "Rehman", "given": "Akif", "non-dropping-pa</meta:user-defined>
    <meta:user-defined meta:name="Mendeley_Bookmark_orAhbiclau_8" meta:value-type="string">rticle": "", "parse-names": false, "suffix": ""}, {"dropping-particle": "", "family": "Ahmad", "given": "Masab", "non-dropping-particle": "", "parse-names": false, "suffix": ""}, {"dropping-particle": "", "family": "Khan", "given": "Omer", "non-dropping-p</meta:user-defined>
    <meta:user-defined meta:name="Mendeley_Bookmark_orAhbiclau_9" meta:value-type="string">article": "", "parse-names": false, "suffix": ""}], "container-title": "Proceedings of the 11th International Workshop on Programming Models and Applications for Multicores and Manycores, PMAM 2020", "id": "ITEM-1", "issued": {"date-parts": [["2020"]]}, "</meta:user-defined>
    <meta:user-defined meta:name="Mendeley_Bookmark_p7GzauHwz5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p7GzauHwz5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p7GzauHwz5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p7GzauHwz5_12" meta:value-type="string">itation": "[2]"}, "properties": {"noteIndex": 0}, "schema": "https://github.com/citation-style-language/schema/raw/master/csl-citation.json"}</meta:user-defined>
    <meta:user-defined meta:name="Mendeley_Bookmark_p7GzauHwz5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p7GzauHwz5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p7GzauHwz5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p7GzauHwz5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p7GzauHwz5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p7GzauHwz5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p7GzauHwz5_8" meta:value-type="string">ignificantly outperforms CPU and other FPGA-based large graph processors.", "author": [{"dropping-particle": "", "family": "Zhang", "given": "Jialiang", "non-dropping-particle": "", "parse-names": false, "suffix": ""}, {"dropping-particle": "", "family": </meta:user-defined>
    <meta:user-defined meta:name="Mendeley_Bookmark_p7GzauHwz5_9" meta:value-type="string">"Khoram", "given": "Soroosh", "non-dropping-particle": "", "parse-names": false, "suffix": ""}, {"dropping-particle": "", "family": "Li", "given": "Jing", "non-dropping-particle": "", "parse-names": false, "suffix": ""}], "container-title": "FPGA 2017 - P</meta:user-defined>
    <meta:user-defined meta:name="Mendeley_Bookmark_pAMvcAXXZ8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pAMvcAXXZ8_10" meta:value-type="string">schema": "https://github.com/citation-style-language/schema/raw/master/csl-citation.json"}</meta:user-defined>
    <meta:user-defined meta:name="Mendeley_Bookmark_pAMvcAXXZ8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pAMvcAXXZ8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pAMvcAXXZ8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pAMvcAXXZ8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pAMvcAXXZ8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pAMvcAXXZ8_7" meta:value-type="string">network.", "author": [{"dropping-particle": "", "family": "Abraham", "given": "Subil", "non-dropping-particle": "", "parse-names": false, "suffix": ""}, {"dropping-particle": "", "family": "Nair", "given": "Suku", "non-dropping-particle": "", "parse-names</meta:user-defined>
    <meta:user-defined meta:name="Mendeley_Bookmark_pAMvcAXXZ8_8" meta:value-type="string">": false, "suffix": ""}], "id": "ITEM-1", "issue": "January", "issued": {"date-parts": [["2014"]]}, "page": "195-209", "title": "Predictive Cyber Security Analytics Framework : A Non-Homogenous Markov Model for Security Quantification", "type": "article-j</meta:user-defined>
    <meta:user-defined meta:name="Mendeley_Bookmark_pAMvcAXXZ8_9" meta:value-type="string">ournal"}, "uris": ["http://www.mendeley.com/documents/?uuid=0a28376c-5627-4901-8772-51d9d6c1c6bc"]}], "mendeley": {"formattedCitation": "[23]", "plainTextFormattedCitation": "[23]", "previouslyFormattedCitation": "[23]"}, "properties": {"noteIndex": 0}, "</meta:user-defined>
    <meta:user-defined meta:name="Mendeley_Bookmark_pE1VrD7FH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pE1VrD7FH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pE1VrD7FH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pE1VrD7FHN_12" meta:value-type="string">itation": "[2]"}, "properties": {"noteIndex": 0}, "schema": "https://github.com/citation-style-language/schema/raw/master/csl-citation.json"}</meta:user-defined>
    <meta:user-defined meta:name="Mendeley_Bookmark_pE1VrD7FH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pE1VrD7FH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pE1VrD7FH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pE1VrD7FH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pE1VrD7FH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pE1VrD7FH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pE1VrD7FHN_8" meta:value-type="string">ignificantly outperforms CPU and other FPGA-based large graph processors.", "author": [{"dropping-particle": "", "family": "Zhang", "given": "Jialiang", "non-dropping-particle": "", "parse-names": false, "suffix": ""}, {"dropping-particle": "", "family": </meta:user-defined>
    <meta:user-defined meta:name="Mendeley_Bookmark_pE1VrD7FHN_9" meta:value-type="string">"Khoram", "given": "Soroosh", "non-dropping-particle": "", "parse-names": false, "suffix": ""}, {"dropping-particle": "", "family": "Li", "given": "Jing", "non-dropping-particle": "", "parse-names": false, "suffix": ""}], "container-title": "FPGA 2017 - P</meta:user-defined>
    <meta:user-defined meta:name="Mendeley_Bookmark_pIBOw16w2l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IBOw16w2l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IBOw16w2l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IBOw16w2l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IBOw16w2l_5" meta:value-type="string">lse, "suffix": ""}, {"dropping-particle": "", "family": "Shaw", "given": "Thomas", "non-dropping-particle": "", "parse-names": false, "suffix": ""}, {"dropping-particle": "", "family": "Hale", "given": "John", "non-dropping-particle": "", "parse-names": f</meta:user-defined>
    <meta:user-defined meta:name="Mendeley_Bookmark_pIBOw16w2l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IBOw16w2l_7" meta:value-type="string">, CISRC 2016", "id": "ITEM-1", "issued": {"date-parts": [["2016"]]}, "title": "Scalable attack graph generation", "type": "article-journal"}, "uris": ["http://www.mendeley.com/documents/?uuid=a3d364bd-cca3-4852-9ca4-1b24b943772f"]}], "mendeley": {"formatt</meta:user-defined>
    <meta:user-defined meta:name="Mendeley_Bookmark_pIBOw16w2l_8" meta:value-type="string">edCitation": "[13]", "plainTextFormattedCitation": "[13]", "previouslyFormattedCitation": "[13]"}, "properties": {"noteIndex": 0}, "schema": "https://github.com/citation-style-language/schema/raw/master/csl-citation.json"}</meta:user-defined>
    <meta:user-defined meta:name="Mendeley_Bookmark_pecp4vyxS8_1" meta:value-type="string">ADDIN CSL_CITATION {"citationItems": [{"id": "ITEM-1", "itemData": {"ISBN": "9781787284395", "author": [{"dropping-particle": "", "family": "Sheyner", "given": "O.", "non-dropping-particle": "", "parse-names": false, "suffix": ""}, {"dropping-particle": "</meta:user-defined>
    <meta:user-defined meta:name="Mendeley_Bookmark_pecp4vyxS8_2" meta:value-type="string">", "family": "Haines", "given": "J.", "non-dropping-particle": "", "parse-names": false, "suffix": ""}, {"dropping-particle": "", "family": "Jha", "given": "S.", "non-dropping-particle": "", "parse-names": false, "suffix": ""}, {"dropping-particle": "", "</meta:user-defined>
    <meta:user-defined meta:name="Mendeley_Bookmark_pecp4vyxS8_3" meta:value-type="string">family": "Lippmann", "given": "R..", "non-dropping-particle": "", "parse-names": false, "suffix": ""}, {"dropping-particle": "", "family": "Wing", "given": "J.", "non-dropping-particle": "", "parse-names": false, "suffix": ""}], "container-title": "Procee</meta:user-defined>
    <meta:user-defined meta:name="Mendeley_Bookmark_pecp4vyxS8_4" meta:value-type="string">ding of 2002 IEEE Symposium on Security and Privacy", "id": "ITEM-1", "issued": {"date-parts": [["2002"]]}, "page": "254-265", "title": "Automated Generation and Analysis of Attack Graphs", "type": "article-journal"}, "uris": ["http://www.mendeley.com/doc</meta:user-defined>
    <meta:user-defined meta:name="Mendeley_Bookmark_pecp4vyxS8_5" meta:value-type="string">uments/?uuid=79808207-d139-4786-bcb9-81725c915caf"]}], "mendeley": {"formattedCitation": "[7]", "plainTextFormattedCitation": "[7]", "previouslyFormattedCitation": "[7]"}, "properties": {"noteIndex": 0}, "schema": "https://github.com/citation-style-langua</meta:user-defined>
    <meta:user-defined meta:name="Mendeley_Bookmark_pecp4vyxS8_6" meta:value-type="string">ge/schema/raw/master/csl-citation.json"}</meta:user-defined>
    <meta:user-defined meta:name="Mendeley_Bookmark_pieoyw7X2M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ieoyw7X2M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ieoyw7X2M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ieoyw7X2M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ieoyw7X2M_5" meta:value-type="string">lse, "suffix": ""}, {"dropping-particle": "", "family": "Shaw", "given": "Thomas", "non-dropping-particle": "", "parse-names": false, "suffix": ""}, {"dropping-particle": "", "family": "Hale", "given": "John", "non-dropping-particle": "", "parse-names": f</meta:user-defined>
    <meta:user-defined meta:name="Mendeley_Bookmark_pieoyw7X2M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ieoyw7X2M_7" meta:value-type="string">, CISRC 2016", "id": "ITEM-1", "issued": {"date-parts": [["2016"]]}, "title": "Scalable attack graph generation", "type": "article-journal"}, "uris": ["http://www.mendeley.com/documents/?uuid=a3d364bd-cca3-4852-9ca4-1b24b943772f"]}], "mendeley": {"formatt</meta:user-defined>
    <meta:user-defined meta:name="Mendeley_Bookmark_pieoyw7X2M_8" meta:value-type="string">edCitation": "[13]", "plainTextFormattedCitation": "[13]", "previouslyFormattedCitation": "[13]"}, "properties": {"noteIndex": 0}, "schema": "https://github.com/citation-style-language/schema/raw/master/csl-citation.json"}</meta:user-defined>
    <meta:user-defined meta:name="Mendeley_Bookmark_pj2xwPA3t2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pj2xwPA3t2_10" meta:value-type="string">ps://github.com/citation-style-language/schema/raw/master/csl-citation.json"}</meta:user-defined>
    <meta:user-defined meta:name="Mendeley_Bookmark_pj2xwPA3t2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pj2xwPA3t2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pj2xwPA3t2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pj2xwPA3t2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pj2xwPA3t2_6" meta:value-type="string"> a resource constrained environment. \u00a9 2011 IEEE.", "author": [{"dropping-particle": "", "family": "Poolsappasit", "given": "Nayot", "non-dropping-particle": "", "parse-names": false, "suffix": ""}, {"dropping-particle": "", "family": "Dewri", "given</meta:user-defined>
    <meta:user-defined meta:name="Mendeley_Bookmark_pj2xwPA3t2_7" meta:value-type="string">": "Rinku", "non-dropping-particle": "", "parse-names": false, "suffix": ""}, {"dropping-particle": "", "family": "Ray", "given": "Indrajit", "non-dropping-particle": "", "parse-names": false, "suffix": ""}], "container-title": "IEEE Transactions on Depen</meta:user-defined>
    <meta:user-defined meta:name="Mendeley_Bookmark_pj2xwPA3t2_8" meta:value-type="string">dable and Secure Computing", "id": "ITEM-1", "issue": "1", "issued": {"date-parts": [["2012"]]}, "page": "61-74", "publisher": "IEEE", "title": "Dynamic security risk management using Bayesian attack graphs", "type": "article-journal", "volume": "9"}, "ur</meta:user-defined>
    <meta:user-defined meta:name="Mendeley_Bookmark_pj2xwPA3t2_9" meta:value-type="string">is": ["http://www.mendeley.com/documents/?uuid=bb1e8a10-61be-4e02-a636-de8c2a65e447"]}], "mendeley": {"formattedCitation": "[10]", "plainTextFormattedCitation": "[10]", "previouslyFormattedCitation": "[10]"}, "properties": {"noteIndex": 0}, "schema": "htt</meta:user-defined>
    <meta:user-defined meta:name="Mendeley_Bookmark_ppKC6FkuMQ_1" meta:value-type="string">ADDIN CSL_CITATION {"citationItems": [{"id": "ITEM-1", "itemData": {"ISBN": "1595935185", "author": [{"dropping-particle": "", "family": "Ou", "given": "Xinming", "non-dropping-particle": "", "parse-names": false, "suffix": ""}, {"dropping-particle": "", </meta:user-defined>
    <meta:user-defined meta:name="Mendeley_Bookmark_ppKC6FkuMQ_2" meta:value-type="string">"family": "Boyer", "given": "Wayne F", "non-dropping-particle": "", "parse-names": false, "suffix": ""}, {"dropping-particle": "", "family": "Mcqueen", "given": "Miles A", "non-dropping-particle": "", "parse-names": false, "suffix": ""}], "id": "ITEM-1", </meta:user-defined>
    <meta:user-defined meta:name="Mendeley_Bookmark_ppKC6FkuMQ_3" meta:value-type="string">"issued": {"date-parts": [["2006"]]}, "page": "336-345", "title": "A Scalable Approach to Attack Graph Generation", "type": "article-journal"}, "uris": ["http://www.mendeley.com/documents/?uuid=20d94c9a-9496-4167-90aa-6f2f1e75f1ec"]}], "mendeley": {"forma</meta:user-defined>
    <meta:user-defined meta:name="Mendeley_Bookmark_ppKC6FkuMQ_4" meta:value-type="string">ttedCitation": "[6]", "plainTextFormattedCitation": "[6]", "previouslyFormattedCitation": "[6]"}, "properties": {"noteIndex": 0}, "schema": "https://github.com/citation-style-language/schema/raw/master/csl-citation.json"}</meta:user-defined>
    <meta:user-defined meta:name="Mendeley_Bookmark_pt7AFj7zys_1" meta:value-type="string">ADDIN CSL_CITATION {"citationItems": [{"id": "ITEM-1", "itemData": {"ISBN": "1595935185", "author": [{"dropping-particle": "", "family": "Ou", "given": "Xinming", "non-dropping-particle": "", "parse-names": false, "suffix": ""}, {"dropping-particle": "", </meta:user-defined>
    <meta:user-defined meta:name="Mendeley_Bookmark_pt7AFj7zys_2" meta:value-type="string">"family": "Boyer", "given": "Wayne F", "non-dropping-particle": "", "parse-names": false, "suffix": ""}, {"dropping-particle": "", "family": "Mcqueen", "given": "Miles A", "non-dropping-particle": "", "parse-names": false, "suffix": ""}], "id": "ITEM-1", </meta:user-defined>
    <meta:user-defined meta:name="Mendeley_Bookmark_pt7AFj7zys_3" meta:value-type="string">"issued": {"date-parts": [["2006"]]}, "page": "336-345", "title": "A Scalable Approach to Attack Graph Generation", "type": "article-journal"}, "uris": ["http://www.mendeley.com/documents/?uuid=20d94c9a-9496-4167-90aa-6f2f1e75f1ec"]}], "mendeley": {"forma</meta:user-defined>
    <meta:user-defined meta:name="Mendeley_Bookmark_pt7AFj7zys_4" meta:value-type="string">ttedCitation": "[6]", "plainTextFormattedCitation": "[6]", "previouslyFormattedCitation": "[6]"}, "properties": {"noteIndex": 0}, "schema": "https://github.com/citation-style-language/schema/raw/master/csl-citation.json"}</meta:user-defined>
    <meta:user-defined meta:name="Mendeley_Bookmark_ptDOZ1VW7l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ptDOZ1VW7l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ptDOZ1VW7l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ptDOZ1VW7l_4" meta:value-type="string">, "parse-names": false, "suffix": ""}, {"dropping-particle": "", "family": "Hawrylak", "given": "Peter", "non-dropping-particle": "", "parse-names": false, "suffix": ""}, {"dropping-particle": "", "family": "Hale", "given": "John", "non-dropping-particle"</meta:user-defined>
    <meta:user-defined meta:name="Mendeley_Bookmark_ptDOZ1VW7l_5" meta:value-type="string">: "", "parse-names": false, "suffix": ""}], "container-title": "Proceedings - 2019 2nd International Conference on Data Intelligence and Security, ICDIS 2019", "id": "ITEM-1", "issued": {"date-parts": [["2019"]]}, "page": "174-179", "title": "Concurrency </meta:user-defined>
    <meta:user-defined meta:name="Mendeley_Bookmark_ptDOZ1VW7l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ptDOZ1VW7l_7" meta:value-type="string">ttedCitation": "[9]"}, "properties": {"noteIndex": 0}, "schema": "https://github.com/citation-style-language/schema/raw/master/csl-citation.json"}</meta:user-defined>
    <meta:user-defined meta:name="Mendeley_Bookmark_puBB0ifQEW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puBB0ifQEW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puBB0ifQEW_11" meta:value-type="string">mattedCitation": "[15]"}, "properties": {"noteIndex": 0}, "schema": "https://github.com/citation-style-language/schema/raw/master/csl-citation.json"}</meta:user-defined>
    <meta:user-defined meta:name="Mendeley_Bookmark_puBB0ifQEW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puBB0ifQEW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puBB0ifQEW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puBB0ifQEW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puBB0ifQEW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puBB0ifQEW_7" meta:value-type="string">-particle": "", "parse-names": false, "suffix": ""}, {"dropping-particle": "", "family": "Zheng", "given": "Long", "non-dropping-particle": "", "parse-names": false, "suffix": ""}, {"dropping-particle": "", "family": "Liao", "given": "Xiaofei", "non-dropp</meta:user-defined>
    <meta:user-defined meta:name="Mendeley_Bookmark_puBB0ifQEW_8" meta:value-type="string">ing-particle": "", "parse-names": false, "suffix": ""}, {"dropping-particle": "", "family": "Jin", "given": "Hai", "non-dropping-particle": "", "parse-names": false, "suffix": ""}, {"dropping-particle": "", "family": "He", "given": "Bingsheng", "non-dropp</meta:user-defined>
    <meta:user-defined meta:name="Mendeley_Bookmark_puBB0ifQEW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0E9hUFFz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q0E9hUFFz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q0E9hUFFz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q0E9hUFFzu_4" meta:value-type="string">, "parse-names": false, "suffix": ""}, {"dropping-particle": "", "family": "Hawrylak", "given": "Peter", "non-dropping-particle": "", "parse-names": false, "suffix": ""}, {"dropping-particle": "", "family": "Hale", "given": "John", "non-dropping-particle"</meta:user-defined>
    <meta:user-defined meta:name="Mendeley_Bookmark_q0E9hUFFzu_5" meta:value-type="string">: "", "parse-names": false, "suffix": ""}], "container-title": "Proceedings - 2019 2nd International Conference on Data Intelligence and Security, ICDIS 2019", "id": "ITEM-1", "issued": {"date-parts": [["2019"]]}, "page": "174-179", "title": "Concurrency </meta:user-defined>
    <meta:user-defined meta:name="Mendeley_Bookmark_q0E9hUFFz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q0E9hUFFzu_7" meta:value-type="string">ttedCitation": "[9]"}, "properties": {"noteIndex": 0}, "schema": "https://github.com/citation-style-language/schema/raw/master/csl-citation.json"}</meta:user-defined>
    <meta:user-defined meta:name="Mendeley_Bookmark_q4xvpSbLkW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q4xvpSbLkW_10" meta:value-type="string">l-citation.json"}</meta:user-defined>
    <meta:user-defined meta:name="Mendeley_Bookmark_q4xvpSbLkW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q4xvpSbLkW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q4xvpSbLkW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q4xvpSbLkW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q4xvpSbLkW_6" meta:value-type="string">s on two different shared-memory multi-core systems.", "author": [{"dropping-particle": "", "family": "Kim", "given": "Jong Wook", "non-dropping-particle": "", "parse-names": false, "suffix": ""}, {"dropping-particle": "", "family": "Choi", "given": "Hyoe</meta:user-defined>
    <meta:user-defined meta:name="Mendeley_Bookmark_q4xvpSbLkW_7" meta:value-type="string">un", "non-dropping-particle": "", "parse-names": false, "suffix": ""}, {"dropping-particle": "", "family": "Bae", "given": "Seung Hee", "non-dropping-particle": "", "parse-names": false, "suffix": ""}], "container-title": "ACM International Conference Pro</meta:user-defined>
    <meta:user-defined meta:name="Mendeley_Bookmark_q4xvpSbLkW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q4xvpSbLkW_9" meta:value-type="string">-4156-bc23-677ce10f44d0"]}], "mendeley": {"formattedCitation": "[30]", "plainTextFormattedCitation": "[30]", "previouslyFormattedCitation": "[30]"}, "properties": {"noteIndex": 0}, "schema": "https://github.com/citation-style-language/schema/raw/master/cs</meta:user-defined>
    <meta:user-defined meta:name="Mendeley_Bookmark_q65mpXpCQH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q65mpXpCQH_10" meta:value-type="string">hema": "https://github.com/citation-style-language/schema/raw/master/csl-citation.json"}</meta:user-defined>
    <meta:user-defined meta:name="Mendeley_Bookmark_q65mpXpCQH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q65mpXpCQH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q65mpXpCQH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q65mpXpCQH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q65mpXpCQH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q65mpXpCQH_7" meta:value-type="string">"", "family": "Kaynar", "given": "Kerem", "non-dropping-particle": "", "parse-names": false, "suffix": ""}, {"dropping-particle": "", "family": "Sivrikaya", "given": "Fikret", "non-dropping-particle": "", "parse-names": false, "suffix": ""}], "container-t</meta:user-defined>
    <meta:user-defined meta:name="Mendeley_Bookmark_q65mpXpCQH_8" meta:value-type="string">itle": "IEEE Transactions on Dependable and Secure Computing", "id": "ITEM-1", "issue": "5", "issued": {"date-parts": [["2016"]]}, "page": "519-532", "publisher": "IEEE", "title": "Distributed Attack Graph Generation", "type": "article-journal", "volume":</meta:user-defined>
    <meta:user-defined meta:name="Mendeley_Bookmark_q65mpXpCQH_9" meta:value-type="string"> "13"}, "uris": ["http://www.mendeley.com/documents/?uuid=d4f67313-bcc8-4b4b-a451-d205f4b69692"]}], "mendeley": {"formattedCitation": "[12]", "plainTextFormattedCitation": "[12]", "previouslyFormattedCitation": "[12]"}, "properties": {"noteIndex": 0}, "sc</meta:user-defined>
    <meta:user-defined meta:name="Mendeley_Bookmark_qB6yTzYk8s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qB6yTzYk8s_10" meta:value-type="string">"id": "ITEM-1", "issue": "3", "issued": {"date-parts": [["2017"]]}, "title": "Efficient attack graph analysis through approximate inference", "type": "article-journal", "volume": "20"}, "uris": ["http://www.mendeley.com/documents/?uuid=0ce06522-8cbb-4271-</meta:user-defined>
    <meta:user-defined meta:name="Mendeley_Bookmark_qB6yTzYk8s_11" meta:value-type="string">9370-bc21a5a8ced4"]}], "mendeley": {"formattedCitation": "[11]", "plainTextFormattedCitation": "[11]", "previouslyFormattedCitation": "[11]"}, "properties": {"noteIndex": 0}, "schema": "https://github.com/citation-style-language/schema/raw/master/csl-cita</meta:user-defined>
    <meta:user-defined meta:name="Mendeley_Bookmark_qB6yTzYk8s_12" meta:value-type="string">tion.json"}</meta:user-defined>
    <meta:user-defined meta:name="Mendeley_Bookmark_qB6yTzYk8s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qB6yTzYk8s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qB6yTzYk8s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qB6yTzYk8s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qB6yTzYk8s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qB6yTzYk8s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qB6yTzYk8s_8" meta:value-type="string">ticle": "", "parse-names": false, "suffix": ""}, {"dropping-particle": "", "family": "Sgandurra", "given": "Daniele", "non-dropping-particle": "", "parse-names": false, "suffix": ""}, {"dropping-particle": "", "family": "Paudice", "given": "Andrea", "non-</meta:user-defined>
    <meta:user-defined meta:name="Mendeley_Bookmark_qB6yTzYk8s_9" meta:value-type="string">dropping-particle": "", "parse-names": false, "suffix": ""}, {"dropping-particle": "", "family": "Lupu", "given": "Emil C.", "non-dropping-particle": "", "parse-names": false, "suffix": ""}], "container-title": "ACM Transactions on Privacy and Security", </meta:user-defined>
    <meta:user-defined meta:name="Mendeley_Bookmark_qGxg73S700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Gxg73S700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qGxg73S700_11" meta:value-type="string">mattedCitation": "[15]"}, "properties": {"noteIndex": 0}, "schema": "https://github.com/citation-style-language/schema/raw/master/csl-citation.json"}</meta:user-defined>
    <meta:user-defined meta:name="Mendeley_Bookmark_qGxg73S700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Gxg73S700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Gxg73S700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Gxg73S700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Gxg73S700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Gxg73S700_7" meta:value-type="string">-particle": "", "parse-names": false, "suffix": ""}, {"dropping-particle": "", "family": "Zheng", "given": "Long", "non-dropping-particle": "", "parse-names": false, "suffix": ""}, {"dropping-particle": "", "family": "Liao", "given": "Xiaofei", "non-dropp</meta:user-defined>
    <meta:user-defined meta:name="Mendeley_Bookmark_qGxg73S700_8" meta:value-type="string">ing-particle": "", "parse-names": false, "suffix": ""}, {"dropping-particle": "", "family": "Jin", "given": "Hai", "non-dropping-particle": "", "parse-names": false, "suffix": ""}, {"dropping-particle": "", "family": "He", "given": "Bingsheng", "non-dropp</meta:user-defined>
    <meta:user-defined meta:name="Mendeley_Bookmark_qGxg73S700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LBdKgGAL6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qLBdKgGAL6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qLBdKgGAL6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qLBdKgGAL6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qLBdKgGAL6_5" meta:value-type="string">le to larger graphs compared with other FPGA-based graph systems.", "author": [{"dropping-particle": "", "family": "Dai", "given": "Guohao", "non-dropping-particle": "", "parse-names": false, "suffix": ""}, {"dropping-particle": "", "family": "Chi", "give</meta:user-defined>
    <meta:user-defined meta:name="Mendeley_Bookmark_qLBdKgGAL6_6" meta:value-type="string">n": "Yuze", "non-dropping-particle": "", "parse-names": false, "suffix": ""}, {"dropping-particle": "", "family": "Wang", "given": "Yu", "non-dropping-particle": "", "parse-names": false, "suffix": ""}, {"dropping-particle": "", "family": "Yang", "given":</meta:user-defined>
    <meta:user-defined meta:name="Mendeley_Bookmark_qLBdKgGAL6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qLBdKgGAL6_8" meta:value-type="string">]]}, "page": "105-110", "title": "FPGP: Graph processing framework on FPGA: A case study of breadth-first search", "type": "article-journal"}, "uris": ["http://www.mendeley.com/documents/?uuid=0e26098d-3ab9-48fb-afba-9c9c555efc59"]}], "mendeley": {"format</meta:user-defined>
    <meta:user-defined meta:name="Mendeley_Bookmark_qLBdKgGAL6_9" meta:value-type="string">tedCitation": "[17]", "plainTextFormattedCitation": "[17]", "previouslyFormattedCitation": "[17]"}, "properties": {"noteIndex": 0}, "schema": "https://github.com/citation-style-language/schema/raw/master/csl-citation.json"}</meta:user-defined>
    <meta:user-defined meta:name="Mendeley_Bookmark_qRKacyadmW_1" meta:value-type="string">ADDIN CSL_CITATION {"citationItems": [{"id": "ITEM-1", "itemData": {"ISBN": "1595935185", "author": [{"dropping-particle": "", "family": "Ou", "given": "Xinming", "non-dropping-particle": "", "parse-names": false, "suffix": ""}, {"dropping-particle": "", </meta:user-defined>
    <meta:user-defined meta:name="Mendeley_Bookmark_qRKacyadmW_2" meta:value-type="string">"family": "Boyer", "given": "Wayne F", "non-dropping-particle": "", "parse-names": false, "suffix": ""}, {"dropping-particle": "", "family": "Mcqueen", "given": "Miles A", "non-dropping-particle": "", "parse-names": false, "suffix": ""}], "id": "ITEM-1", </meta:user-defined>
    <meta:user-defined meta:name="Mendeley_Bookmark_qRKacyadmW_3" meta:value-type="string">"issued": {"date-parts": [["2006"]]}, "page": "336-345", "title": "A Scalable Approach to Attack Graph Generation", "type": "article-journal"}, "uris": ["http://www.mendeley.com/documents/?uuid=20d94c9a-9496-4167-90aa-6f2f1e75f1ec"]}], "mendeley": {"forma</meta:user-defined>
    <meta:user-defined meta:name="Mendeley_Bookmark_qRKacyadmW_4" meta:value-type="string">ttedCitation": "[6]", "plainTextFormattedCitation": "[6]", "previouslyFormattedCitation": "[6]"}, "properties": {"noteIndex": 0}, "schema": "https://github.com/citation-style-language/schema/raw/master/csl-citation.json"}</meta:user-defined>
    <meta:user-defined meta:name="Mendeley_Bookmark_qWSDypIWob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WSDypIWob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WSDypIWob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WSDypIWob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WSDypIWob_5" meta:value-type="string"> {"dropping-particle": "", "family": "Tianyi", "given": "Ji", "non-dropping-particle": "", "parse-names": false, "suffix": ""}, {"dropping-particle": "", "family": "Haitao", "given": "Zheng", "non-dropping-particle": "", "parse-names": false, "suffix": ""</meta:user-defined>
    <meta:user-defined meta:name="Mendeley_Bookmark_qWSDypIWob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WSDypIWob_7" meta:value-type="string">cle-journal"}, "uris": ["http://www.mendeley.com/documents/?uuid=92272c99-c37a-41ef-a1e1-9df7a1b73910"]}], "mendeley": {"formattedCitation": "[32]", "plainTextFormattedCitation": "[32]", "previouslyFormattedCitation": "[29]"}, "properties": {"noteIndex": </meta:user-defined>
    <meta:user-defined meta:name="Mendeley_Bookmark_qWSDypIWob_8" meta:value-type="string">0}, "schema": "https://github.com/citation-style-language/schema/raw/master/csl-citation.json"}</meta:user-defined>
    <meta:user-defined meta:name="Mendeley_Bookmark_qm5Z9KG4lF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m5Z9KG4lF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m5Z9KG4lF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m5Z9KG4lF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m5Z9KG4lF_5" meta:value-type="string"> {"dropping-particle": "", "family": "Tianyi", "given": "Ji", "non-dropping-particle": "", "parse-names": false, "suffix": ""}, {"dropping-particle": "", "family": "Haitao", "given": "Zheng", "non-dropping-particle": "", "parse-names": false, "suffix": ""</meta:user-defined>
    <meta:user-defined meta:name="Mendeley_Bookmark_qm5Z9KG4lF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m5Z9KG4lF_7" meta:value-type="string">cle-journal"}, "uris": ["http://www.mendeley.com/documents/?uuid=92272c99-c37a-41ef-a1e1-9df7a1b73910"]}], "mendeley": {"formattedCitation": "[29]", "plainTextFormattedCitation": "[29]", "previouslyFormattedCitation": "[29]"}, "properties": {"noteIndex": </meta:user-defined>
    <meta:user-defined meta:name="Mendeley_Bookmark_qm5Z9KG4lF_8" meta:value-type="string">0}, "schema": "https://github.com/citation-style-language/schema/raw/master/csl-citation.json"}</meta:user-defined>
    <meta:user-defined meta:name="Mendeley_Bookmark_qpifTYdt83_1" meta:value-type="string">ADDIN CSL_CITATION {"citationItems": [{"id": "ITEM-1", "itemData": {"ISBN": "9781787284395", "author": [{"dropping-particle": "", "family": "Sheyner", "given": "O.", "non-dropping-particle": "", "parse-names": false, "suffix": ""}, {"dropping-particle": "</meta:user-defined>
    <meta:user-defined meta:name="Mendeley_Bookmark_qpifTYdt83_2" meta:value-type="string">", "family": "Haines", "given": "J.", "non-dropping-particle": "", "parse-names": false, "suffix": ""}, {"dropping-particle": "", "family": "Jha", "given": "S.", "non-dropping-particle": "", "parse-names": false, "suffix": ""}, {"dropping-particle": "", "</meta:user-defined>
    <meta:user-defined meta:name="Mendeley_Bookmark_qpifTYdt83_3" meta:value-type="string">family": "Lippmann", "given": "R..", "non-dropping-particle": "", "parse-names": false, "suffix": ""}, {"dropping-particle": "", "family": "Wing", "given": "J.", "non-dropping-particle": "", "parse-names": false, "suffix": ""}], "container-title": "Procee</meta:user-defined>
    <meta:user-defined meta:name="Mendeley_Bookmark_qpifTYdt83_4" meta:value-type="string">ding of 2002 IEEE Symposium on Security and Privacy", "id": "ITEM-1", "issued": {"date-parts": [["2002"]]}, "page": "254-265", "title": "Automated Generation and Analysis of Attack Graphs", "type": "article-journal"}, "uris": ["http://www.mendeley.com/doc</meta:user-defined>
    <meta:user-defined meta:name="Mendeley_Bookmark_qpifTYdt83_5" meta:value-type="string">uments/?uuid=79808207-d139-4786-bcb9-81725c915caf"]}], "mendeley": {"formattedCitation": "[7]", "plainTextFormattedCitation": "[7]", "previouslyFormattedCitation": "[7]"}, "properties": {"noteIndex": 0}, "schema": "https://github.com/citation-style-langua</meta:user-defined>
    <meta:user-defined meta:name="Mendeley_Bookmark_qpifTYdt83_6" meta:value-type="string">ge/schema/raw/master/csl-citation.json"}</meta:user-defined>
    <meta:user-defined meta:name="Mendeley_Bookmark_qqnApPS15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qqnApPS15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qqnApPS15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qqnApPS15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qqnApPS15T_5" meta:value-type="string">lse, "suffix": ""}, {"dropping-particle": "", "family": "Shaw", "given": "Thomas", "non-dropping-particle": "", "parse-names": false, "suffix": ""}, {"dropping-particle": "", "family": "Hale", "given": "John", "non-dropping-particle": "", "parse-names": f</meta:user-defined>
    <meta:user-defined meta:name="Mendeley_Bookmark_qqnApPS15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qqnApPS15T_7" meta:value-type="string">, CISRC 2016", "id": "ITEM-1", "issued": {"date-parts": [["2016"]]}, "title": "Scalable attack graph generation", "type": "article-journal"}, "uris": ["http://www.mendeley.com/documents/?uuid=a3d364bd-cca3-4852-9ca4-1b24b943772f"]}], "properties": {"noteI</meta:user-defined>
    <meta:user-defined meta:name="Mendeley_Bookmark_qqnApPS15T_8" meta:value-type="string">ndex": 0}, "schema": "https://github.com/citation-style-language/schema/raw/master/csl-citation.json"}</meta:user-defined>
    <meta:user-defined meta:name="Mendeley_Bookmark_qwVdOGVwJy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qwVdOGVwJy_10" meta:value-type="string">hema": "https://github.com/citation-style-language/schema/raw/master/csl-citation.json"}</meta:user-defined>
    <meta:user-defined meta:name="Mendeley_Bookmark_qwVdOGVwJy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qwVdOGVwJy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qwVdOGVwJy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qwVdOGVwJy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qwVdOGVwJy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qwVdOGVwJy_7" meta:value-type="string">"", "family": "Kaynar", "given": "Kerem", "non-dropping-particle": "", "parse-names": false, "suffix": ""}, {"dropping-particle": "", "family": "Sivrikaya", "given": "Fikret", "non-dropping-particle": "", "parse-names": false, "suffix": ""}], "container-t</meta:user-defined>
    <meta:user-defined meta:name="Mendeley_Bookmark_qwVdOGVwJy_8" meta:value-type="string">itle": "IEEE Transactions on Dependable and Secure Computing", "id": "ITEM-1", "issue": "5", "issued": {"date-parts": [["2016"]]}, "page": "519-532", "publisher": "IEEE", "title": "Distributed Attack Graph Generation", "type": "article-journal", "volume":</meta:user-defined>
    <meta:user-defined meta:name="Mendeley_Bookmark_qwVdOGVwJy_9" meta:value-type="string"> "13"}, "uris": ["http://www.mendeley.com/documents/?uuid=d4f67313-bcc8-4b4b-a451-d205f4b69692"]}], "mendeley": {"formattedCitation": "[12]", "plainTextFormattedCitation": "[12]", "previouslyFormattedCitation": "[12]"}, "properties": {"noteIndex": 0}, "sc</meta:user-defined>
    <meta:user-defined meta:name="Mendeley_Bookmark_qzF55GoShw_1" meta:value-type="string">ADDIN CSL_CITATION {"citationItems": [{"id": "ITEM-1", "itemData": {"ISBN": "1595935185", "author": [{"dropping-particle": "", "family": "Ou", "given": "Xinming", "non-dropping-particle": "", "parse-names": false, "suffix": ""}, {"dropping-particle": "", </meta:user-defined>
    <meta:user-defined meta:name="Mendeley_Bookmark_qzF55GoShw_2" meta:value-type="string">"family": "Boyer", "given": "Wayne F", "non-dropping-particle": "", "parse-names": false, "suffix": ""}, {"dropping-particle": "", "family": "Mcqueen", "given": "Miles A", "non-dropping-particle": "", "parse-names": false, "suffix": ""}], "id": "ITEM-1", </meta:user-defined>
    <meta:user-defined meta:name="Mendeley_Bookmark_qzF55GoShw_3" meta:value-type="string">"issued": {"date-parts": [["2006"]]}, "page": "336-345", "title": "A Scalable Approach to Attack Graph Generation", "type": "article-journal"}, "uris": ["http://www.mendeley.com/documents/?uuid=20d94c9a-9496-4167-90aa-6f2f1e75f1ec"]}], "mendeley": {"forma</meta:user-defined>
    <meta:user-defined meta:name="Mendeley_Bookmark_qzF55GoShw_4" meta:value-type="string">ttedCitation": "[6]", "plainTextFormattedCitation": "[6]", "previouslyFormattedCitation": "[6]"}, "properties": {"noteIndex": 0}, "schema": "https://github.com/citation-style-language/schema/raw/master/csl-citation.json"}</meta:user-defined>
    <meta:user-defined meta:name="Mendeley_Bookmark_rCNpmVWYoY_1" meta:value-type="string">ADDIN CSL_CITATION {"citationItems": [{"id": "ITEM-1", "itemData": {"DOI": "10.1145/1029208.1029225", "ISBN": "1581139748", "author": [{"dropping-particle": "", "family": "Noel", "given": "Steven", "non-dropping-particle": "", "parse-names": false, "suffi</meta:user-defined>
    <meta:user-defined meta:name="Mendeley_Bookmark_rCNpmVWYoY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rCNpmVWYoY_3" meta:value-type="string"> VizSEC/DMSEC '04", "id": "ITEM-1", "issued": {"date-parts": [["2004"]]}, "page": "109", "publisher": "ACM Press", "publisher-place": "New York, New York, USA", "title": "Managing attack graph complexity through visual hierarchical aggregation", "type": "</meta:user-defined>
    <meta:user-defined meta:name="Mendeley_Bookmark_rCNpmVWYoY_4" meta:value-type="string">paper-conference"}, "uris": ["http://www.mendeley.com/documents/?uuid=7c018bc7-e391-423e-bc19-cfd61c121752"]}], "properties": {"noteIndex": 0}, "schema": "https://github.com/citation-style-language/schema/raw/master/csl-citation.json"}</meta:user-defined>
    <meta:user-defined meta:name="Mendeley_Bookmark_rL7nzi7PCU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rL7nzi7PCU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rL7nzi7PCU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rL7nzi7PCU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rL7nzi7PCU_5" meta:value-type="string">le to larger graphs compared with other FPGA-based graph systems.", "author": [{"dropping-particle": "", "family": "Dai", "given": "Guohao", "non-dropping-particle": "", "parse-names": false, "suffix": ""}, {"dropping-particle": "", "family": "Chi", "give</meta:user-defined>
    <meta:user-defined meta:name="Mendeley_Bookmark_rL7nzi7PCU_6" meta:value-type="string">n": "Yuze", "non-dropping-particle": "", "parse-names": false, "suffix": ""}, {"dropping-particle": "", "family": "Wang", "given": "Yu", "non-dropping-particle": "", "parse-names": false, "suffix": ""}, {"dropping-particle": "", "family": "Yang", "given":</meta:user-defined>
    <meta:user-defined meta:name="Mendeley_Bookmark_rL7nzi7PCU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rL7nzi7PCU_8" meta:value-type="string">]]}, "page": "105-110", "title": "FPGP: Graph processing framework on FPGA: A case study of breadth-first search", "type": "article-journal"}, "uris": ["http://www.mendeley.com/documents/?uuid=0e26098d-3ab9-48fb-afba-9c9c555efc59"]}], "mendeley": {"format</meta:user-defined>
    <meta:user-defined meta:name="Mendeley_Bookmark_rL7nzi7PCU_9" meta:value-type="string">tedCitation": "[17]", "plainTextFormattedCitation": "[17]", "previouslyFormattedCitation": "[17]"}, "properties": {"noteIndex": 0}, "schema": "https://github.com/citation-style-language/schema/raw/master/csl-citation.json"}</meta:user-defined>
    <meta:user-defined meta:name="Mendeley_Bookmark_rTMWBgmYnr_1" meta:value-type="string">ADDIN CSL_CITATION {"citationItems": [{"id": "ITEM-1", "itemData": {"author": [{"dropping-particle": "", "family": "J. Hale", "given": "", "non-dropping-particle": "", "parse-names": false, "suffix": ""}, {"dropping-particle": "", "family": "Hawrylak", "g</meta:user-defined>
    <meta:user-defined meta:name="Mendeley_Bookmark_rTMWBgmYnr_2" meta:value-type="string">iven": "P.", "non-dropping-particle": "", "parse-names": false, "suffix": ""}, {"dropping-particle": "", "family": "Papa", "given": "M.", "non-dropping-particle": "", "parse-names": false, "suffix": ""}], "id": "ITEM-1", "issued": {"date-parts": [["0"]]},</meta:user-defined>
    <meta:user-defined meta:name="Mendeley_Bookmark_rTMWBgmYnr_3" meta:value-type="string"> "number": "US Patent 9471789, Oct. 18, 2016", "publisher-place": "US", "title": "Compliance Method for a Cyber-Physical System", "type": "patent"}, "uris": ["http://www.mendeley.com/documents/?uuid=e98096a7-839e-4022-a162-a7003868ff37"]}], "mendeley": {"</meta:user-defined>
    <meta:user-defined meta:name="Mendeley_Bookmark_rTMWBgmYnr_4" meta:value-type="string">formattedCitation": "[25]", "plainTextFormattedCitation": "[25]", "previouslyFormattedCitation": "[25]"}, "properties": {"noteIndex": 0}, "schema": "https://github.com/citation-style-language/schema/raw/master/csl-citation.json"}</meta:user-defined>
    <meta:user-defined meta:name="Mendeley_Bookmark_rbIi146V5s_1" meta:value-type="string">ADDIN CSL_CITATION {"citationItems": [{"id": "ITEM-1", "itemData": {"ISBN": "9781787284395", "author": [{"dropping-particle": "", "family": "Sheyner", "given": "O.", "non-dropping-particle": "", "parse-names": false, "suffix": ""}, {"dropping-particle": "</meta:user-defined>
    <meta:user-defined meta:name="Mendeley_Bookmark_rbIi146V5s_2" meta:value-type="string">", "family": "Haines", "given": "J.", "non-dropping-particle": "", "parse-names": false, "suffix": ""}, {"dropping-particle": "", "family": "Jha", "given": "S.", "non-dropping-particle": "", "parse-names": false, "suffix": ""}, {"dropping-particle": "", "</meta:user-defined>
    <meta:user-defined meta:name="Mendeley_Bookmark_rbIi146V5s_3" meta:value-type="string">family": "Lippmann", "given": "R..", "non-dropping-particle": "", "parse-names": false, "suffix": ""}, {"dropping-particle": "", "family": "Wing", "given": "J.", "non-dropping-particle": "", "parse-names": false, "suffix": ""}], "container-title": "Procee</meta:user-defined>
    <meta:user-defined meta:name="Mendeley_Bookmark_rbIi146V5s_4" meta:value-type="string">ding of 2002 IEEE Symposium on Security and Privacy", "id": "ITEM-1", "issued": {"date-parts": [["2002"]]}, "page": "254-265", "title": "Automated Generation and Analysis of Attack Graphs", "type": "article-journal"}, "uris": ["http://www.mendeley.com/doc</meta:user-defined>
    <meta:user-defined meta:name="Mendeley_Bookmark_rbIi146V5s_5" meta:value-type="string">uments/?uuid=79808207-d139-4786-bcb9-81725c915caf"]}], "mendeley": {"formattedCitation": "[7]", "plainTextFormattedCitation": "[7]", "previouslyFormattedCitation": "[7]"}, "properties": {"noteIndex": 0}, "schema": "https://github.com/citation-style-langua</meta:user-defined>
    <meta:user-defined meta:name="Mendeley_Bookmark_rbIi146V5s_6" meta:value-type="string">ge/schema/raw/master/csl-citation.json"}</meta:user-defined>
    <meta:user-defined meta:name="Mendeley_Bookmark_reScETtA6J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reScETtA6J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reScETtA6J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reScETtA6J_12" meta:value-type="string">itation": "[2]"}, "properties": {"noteIndex": 0}, "schema": "https://github.com/citation-style-language/schema/raw/master/csl-citation.json"}</meta:user-defined>
    <meta:user-defined meta:name="Mendeley_Bookmark_reScETtA6J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reScETtA6J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reScETtA6J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reScETtA6J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reScETtA6J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reScETtA6J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reScETtA6J_8" meta:value-type="string">ignificantly outperforms CPU and other FPGA-based large graph processors.", "author": [{"dropping-particle": "", "family": "Zhang", "given": "Jialiang", "non-dropping-particle": "", "parse-names": false, "suffix": ""}, {"dropping-particle": "", "family": </meta:user-defined>
    <meta:user-defined meta:name="Mendeley_Bookmark_reScETtA6J_9" meta:value-type="string">"Khoram", "given": "Soroosh", "non-dropping-particle": "", "parse-names": false, "suffix": ""}, {"dropping-particle": "", "family": "Li", "given": "Jing", "non-dropping-particle": "", "parse-names": false, "suffix": ""}], "container-title": "FPGA 2017 - P</meta:user-defined>
    <meta:user-defined meta:name="Mendeley_Bookmark_rhx6Pju2Kz_1" meta:value-type="string">ADDIN CSL_CITATION {"citationItems": [{"id": "ITEM-1", "itemData": {"URL": "https://www.schneier.com/academic/archives/1999/12/attack_trees.html", "accessed": {"date-parts": [["2021", "3", "13"]]}, "author": [{"dropping-particle": "", "family": "Schneier"</meta:user-defined>
    <meta:user-defined meta:name="Mendeley_Bookmark_rhx6Pju2Kz_2" meta:value-type="string">, "given": "Bruce", "non-dropping-particle": "", "parse-names": false, "suffix": ""}], "container-title": "Dr. Dobb's Journal", "id": "ITEM-1", "issued": {"date-parts": [["1999"]]}, "title": "Modeling Security Threats", "type": "webpage"}, "uris": ["http:</meta:user-defined>
    <meta:user-defined meta:name="Mendeley_Bookmark_rhx6Pju2Kz_3" meta:value-type="string">//www.mendeley.com/documents/?uuid=b26a43c9-5c9d-334f-a3bf-95335c34895a"]}], "mendeley": {"formattedCitation": "[5]", "plainTextFormattedCitation": "[5]", "previouslyFormattedCitation": "[5]"}, "properties": {"noteIndex": 0}, "schema": "https://github.com</meta:user-defined>
    <meta:user-defined meta:name="Mendeley_Bookmark_rhx6Pju2Kz_4" meta:value-type="string">/citation-style-language/schema/raw/master/csl-citation.json"}</meta:user-defined>
    <meta:user-defined meta:name="Mendeley_Bookmark_rlnf4Xp5Vl_1" meta:value-type="string">ADDIN CSL_CITATION {"citationItems": [{"id": "ITEM-1", "itemData": {"ISBN": "1595935185", "author": [{"dropping-particle": "", "family": "Ou", "given": "Xinming", "non-dropping-particle": "", "parse-names": false, "suffix": ""}, {"dropping-particle": "", </meta:user-defined>
    <meta:user-defined meta:name="Mendeley_Bookmark_rlnf4Xp5Vl_2" meta:value-type="string">"family": "Boyer", "given": "Wayne F", "non-dropping-particle": "", "parse-names": false, "suffix": ""}, {"dropping-particle": "", "family": "Mcqueen", "given": "Miles A", "non-dropping-particle": "", "parse-names": false, "suffix": ""}], "id": "ITEM-1", </meta:user-defined>
    <meta:user-defined meta:name="Mendeley_Bookmark_rlnf4Xp5Vl_3" meta:value-type="string">"issued": {"date-parts": [["2006"]]}, "page": "336-345", "title": "A Scalable Approach to Attack Graph Generation", "type": "article-journal"}, "uris": ["http://www.mendeley.com/documents/?uuid=20d94c9a-9496-4167-90aa-6f2f1e75f1ec"]}], "mendeley": {"forma</meta:user-defined>
    <meta:user-defined meta:name="Mendeley_Bookmark_rlnf4Xp5Vl_4" meta:value-type="string">ttedCitation": "[6]", "plainTextFormattedCitation": "[6]", "previouslyFormattedCitation": "[6]"}, "properties": {"noteIndex": 0}, "schema": "https://github.com/citation-style-language/schema/raw/master/csl-citation.json"}</meta:user-defined>
    <meta:user-defined meta:name="Mendeley_Bookmark_rrCWPSEbI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rrCWPSEbIK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rrCWPSEbIK_11" meta:value-type="string">mattedCitation": "[15]"}, "properties": {"noteIndex": 0}, "schema": "https://github.com/citation-style-language/schema/raw/master/csl-citation.json"}</meta:user-defined>
    <meta:user-defined meta:name="Mendeley_Bookmark_rrCWPSEbI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rrCWPSEbI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rrCWPSEbI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rrCWPSEbI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rrCWPSEbI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rrCWPSEbIK_7" meta:value-type="string">-particle": "", "parse-names": false, "suffix": ""}, {"dropping-particle": "", "family": "Zheng", "given": "Long", "non-dropping-particle": "", "parse-names": false, "suffix": ""}, {"dropping-particle": "", "family": "Liao", "given": "Xiaofei", "non-dropp</meta:user-defined>
    <meta:user-defined meta:name="Mendeley_Bookmark_rrCWPSEbIK_8" meta:value-type="string">ing-particle": "", "parse-names": false, "suffix": ""}, {"dropping-particle": "", "family": "Jin", "given": "Hai", "non-dropping-particle": "", "parse-names": false, "suffix": ""}, {"dropping-particle": "", "family": "He", "given": "Bingsheng", "non-dropp</meta:user-defined>
    <meta:user-defined meta:name="Mendeley_Bookmark_rrCWPSEbI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rxEeDGQo1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xEeDGQo1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xEeDGQo1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xEeDGQo14_4" meta:value-type="string">, "parse-names": false, "suffix": ""}, {"dropping-particle": "", "family": "Hawrylak", "given": "Peter", "non-dropping-particle": "", "parse-names": false, "suffix": ""}, {"dropping-particle": "", "family": "Hale", "given": "John", "non-dropping-particle"</meta:user-defined>
    <meta:user-defined meta:name="Mendeley_Bookmark_rxEeDGQo14_5" meta:value-type="string">: "", "parse-names": false, "suffix": ""}], "container-title": "Proceedings - 2019 2nd International Conference on Data Intelligence and Security, ICDIS 2019", "id": "ITEM-1", "issued": {"date-parts": [["2019"]]}, "page": "174-179", "title": "Concurrency </meta:user-defined>
    <meta:user-defined meta:name="Mendeley_Bookmark_rxEeDGQo1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xEeDGQo14_7" meta:value-type="string">ttedCitation": "[9]"}, "properties": {"noteIndex": 0}, "schema": "https://github.com/citation-style-language/schema/raw/master/csl-citation.json"}</meta:user-defined>
    <meta:user-defined meta:name="Mendeley_Bookmark_s0S1PQ555e_1" meta:value-type="string">ADDIN CSL_CITATION {"citationItems": [{"id": "ITEM-1", "itemData": {"author": [{"dropping-particle": "", "family": "Berry", "given": "Jonathan", "non-dropping-particle": "", "parse-names": false, "suffix": ""}, {"dropping-particle": "", "family": "Hendric</meta:user-defined>
    <meta:user-defined meta:name="Mendeley_Bookmark_s0S1PQ555e_2" meta:value-type="string">kson", "given": "Bruce", "non-dropping-particle": "", "parse-names": false, "suffix": ""}], "container-title": "Computing in Science and Engineering", "id": "ITEM-1", "issued": {"date-parts": [["2007"]]}, "title": "Graph Analysis with High Performance Com</meta:user-defined>
    <meta:user-defined meta:name="Mendeley_Bookmark_s0S1PQ555e_3" meta:value-type="string">puting.", "type": "article-journal"}, "uris": ["http://www.mendeley.com/documents/?uuid=31bc806e-fca8-4a0d-bbfe-c95cfd482562"]}], "mendeley": {"formattedCitation": "[1]", "plainTextFormattedCitation": "[1]", "previouslyFormattedCitation": "[1]"}, "propert</meta:user-defined>
    <meta:user-defined meta:name="Mendeley_Bookmark_s0S1PQ555e_4" meta:value-type="string">ies": {"noteIndex": 0}, "schema": "https://github.com/citation-style-language/schema/raw/master/csl-citation.json"}</meta:user-defined>
    <meta:user-defined meta:name="Mendeley_Bookmark_s6WTGmuDO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6WTGmuDO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6WTGmuDO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6WTGmuDOI_12" meta:value-type="string">itation": "[2]"}, "properties": {"noteIndex": 0}, "schema": "https://github.com/citation-style-language/schema/raw/master/csl-citation.json"}</meta:user-defined>
    <meta:user-defined meta:name="Mendeley_Bookmark_s6WTGmuDO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6WTGmuDO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6WTGmuDO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6WTGmuDO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6WTGmuDO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6WTGmuDO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6WTGmuDOI_8" meta:value-type="string">ignificantly outperforms CPU and other FPGA-based large graph processors.", "author": [{"dropping-particle": "", "family": "Zhang", "given": "Jialiang", "non-dropping-particle": "", "parse-names": false, "suffix": ""}, {"dropping-particle": "", "family": </meta:user-defined>
    <meta:user-defined meta:name="Mendeley_Bookmark_s6WTGmuDOI_9" meta:value-type="string">"Khoram", "given": "Soroosh", "non-dropping-particle": "", "parse-names": false, "suffix": ""}, {"dropping-particle": "", "family": "Li", "given": "Jing", "non-dropping-particle": "", "parse-names": false, "suffix": ""}], "container-title": "FPGA 2017 - P</meta:user-defined>
    <meta:user-defined meta:name="Mendeley_Bookmark_sDpaWbk2g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DpaWbk2gQ_10" meta:value-type="string">eley.com/documents/?uuid=bb822e8c-7586-4062-b1ac-5a59e39d5598"]}], "mendeley": {"formattedCitation": "[24]", "plainTextFormattedCitation": "[24]", "previouslyFormattedCitation": "[24]"}, "properties": {"noteIndex": 0}, "schema": "https://github.com/citati</meta:user-defined>
    <meta:user-defined meta:name="Mendeley_Bookmark_sDpaWbk2gQ_11" meta:value-type="string">on-style-language/schema/raw/master/csl-citation.json"}</meta:user-defined>
    <meta:user-defined meta:name="Mendeley_Bookmark_sDpaWbk2g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DpaWbk2g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DpaWbk2g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DpaWbk2g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DpaWbk2g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DpaWbk2g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DpaWbk2gQ_8" meta:value-type="string"> "", "family": "Sheyner", "given": "O.", "non-dropping-particle": "", "parse-names": false, "suffix": ""}, {"dropping-particle": "", "family": "Wing", "given": "J.", "non-dropping-particle": "", "parse-names": false, "suffix": ""}], "container-title": "Pr</meta:user-defined>
    <meta:user-defined meta:name="Mendeley_Bookmark_sDpaWbk2gQ_9" meta:value-type="string">oceedings of the Computer Security Foundations Workshop", "id": "ITEM-1", "issued": {"date-parts": [["2002"]]}, "page": "49-63", "title": "Two formal analyses of attack graphs", "type": "article-journal", "volume": "2002-Janua"}, "uris": ["http://www.mend</meta:user-defined>
    <meta:user-defined meta:name="Mendeley_Bookmark_sDu3BQOqyN_1" meta:value-type="string">ADDIN CSL_CITATION {"citationItems": [{"id": "ITEM-1", "itemData": {"DOI": "10.1007/b104908", "ISBN": "0-387-24226-0", "author": [{"dropping-particle": "", "family": "Jajodia", "given": "S.", "non-dropping-particle": "", "parse-names": false, "suffix": ""</meta:user-defined>
    <meta:user-defined meta:name="Mendeley_Bookmark_sDu3BQOqyN_2" meta:value-type="string">}, {"dropping-particle": "", "family": "Noel", "given": "S.", "non-dropping-particle": "", "parse-names": false, "suffix": ""}, {"dropping-particle": "", "family": "O'Berry", "given": "B.", "non-dropping-particle": "", "parse-names": false, "suffix": ""}]</meta:user-defined>
    <meta:user-defined meta:name="Mendeley_Bookmark_sDu3BQOqyN_3" meta:value-type="string">, "collection-title": "Massive Computing", "editor": [{"dropping-particle": "", "family": "Kumar", "given": "Vipin", "non-dropping-particle": "", "parse-names": false, "suffix": ""}, {"dropping-particle": "", "family": "Srivastava", "given": "Jaideep", "n</meta:user-defined>
    <meta:user-defined meta:name="Mendeley_Bookmark_sDu3BQOqyN_4" meta:value-type="string">on-dropping-particle": "", "parse-names": false, "suffix": ""}, {"dropping-particle": "", "family": "Lazarevic", "given": "Aleksandar", "non-dropping-particle": "", "parse-names": false, "suffix": ""}], "id": "ITEM-1", "issued": {"date-parts": [["2005"]]}</meta:user-defined>
    <meta:user-defined meta:name="Mendeley_Bookmark_sDu3BQOqyN_5" meta:value-type="string">, "publisher": "Springer-Verlag", "publisher-place": "New York", "title": "Topological Analysis of Network Attack Vulnerability", "type": "book", "volume": "5"}, "uris": ["http://www.mendeley.com/documents/?uuid=eebc859b-867e-4641-8e9c-a5c7ed8ed43d"]}], "</meta:user-defined>
    <meta:user-defined meta:name="Mendeley_Bookmark_sDu3BQOqyN_6" meta:value-type="string">mendeley": {"formattedCitation": "[14]", "plainTextFormattedCitation": "[14]"}, "properties": {"noteIndex": 0}, "schema": "https://github.com/citation-style-language/schema/raw/master/csl-citation.json"}</meta:user-defined>
    <meta:user-defined meta:name="Mendeley_Bookmark_sExpBo7HCR_1" meta:value-type="string">ADDIN CSL_CITATION {"citationItems": [{"id": "ITEM-1", "itemData": {"ISBN": "1595935185", "author": [{"dropping-particle": "", "family": "Ou", "given": "Xinming", "non-dropping-particle": "", "parse-names": false, "suffix": ""}, {"dropping-particle": "", </meta:user-defined>
    <meta:user-defined meta:name="Mendeley_Bookmark_sExpBo7HCR_2" meta:value-type="string">"family": "Boyer", "given": "Wayne F", "non-dropping-particle": "", "parse-names": false, "suffix": ""}, {"dropping-particle": "", "family": "Mcqueen", "given": "Miles A", "non-dropping-particle": "", "parse-names": false, "suffix": ""}], "id": "ITEM-1", </meta:user-defined>
    <meta:user-defined meta:name="Mendeley_Bookmark_sExpBo7HCR_3" meta:value-type="string">"issued": {"date-parts": [["2006"]]}, "page": "336-345", "title": "A Scalable Approach to Attack Graph Generation", "type": "article-journal"}, "uris": ["http://www.mendeley.com/documents/?uuid=20d94c9a-9496-4167-90aa-6f2f1e75f1ec"]}], "mendeley": {"forma</meta:user-defined>
    <meta:user-defined meta:name="Mendeley_Bookmark_sExpBo7HCR_4" meta:value-type="string">ttedCitation": "[6]", "plainTextFormattedCitation": "[6]", "previouslyFormattedCitation": "[6]"}, "properties": {"noteIndex": 0}, "schema": "https://github.com/citation-style-language/schema/raw/master/csl-citation.json"}</meta:user-defined>
    <meta:user-defined meta:name="Mendeley_Bookmark_sHZQb75VeM_1" meta:value-type="string">ADDIN CSL_CITATION {"citationItems": [{"id": "ITEM-1", "itemData": {"ISBN": "1595935185", "author": [{"dropping-particle": "", "family": "Ou", "given": "Xinming", "non-dropping-particle": "", "parse-names": false, "suffix": ""}, {"dropping-particle": "", </meta:user-defined>
    <meta:user-defined meta:name="Mendeley_Bookmark_sHZQb75VeM_2" meta:value-type="string">"family": "Boyer", "given": "Wayne F", "non-dropping-particle": "", "parse-names": false, "suffix": ""}, {"dropping-particle": "", "family": "Mcqueen", "given": "Miles A", "non-dropping-particle": "", "parse-names": false, "suffix": ""}], "id": "ITEM-1", </meta:user-defined>
    <meta:user-defined meta:name="Mendeley_Bookmark_sHZQb75VeM_3" meta:value-type="string">"issued": {"date-parts": [["2006"]]}, "page": "336-345", "title": "A Scalable Approach to Attack Graph Generation", "type": "article-journal"}, "uris": ["http://www.mendeley.com/documents/?uuid=20d94c9a-9496-4167-90aa-6f2f1e75f1ec"]}], "mendeley": {"forma</meta:user-defined>
    <meta:user-defined meta:name="Mendeley_Bookmark_sHZQb75VeM_4" meta:value-type="string">ttedCitation": "[6]", "plainTextFormattedCitation": "[6]", "previouslyFormattedCitation": "[6]"}, "properties": {"noteIndex": 0}, "schema": "https://github.com/citation-style-language/schema/raw/master/csl-citation.json"}</meta:user-defined>
    <meta:user-defined meta:name="Mendeley_Bookmark_sPB6KI6EL0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sPB6KI6EL0_10" meta:value-type="string">ps://github.com/citation-style-language/schema/raw/master/csl-citation.json"}</meta:user-defined>
    <meta:user-defined meta:name="Mendeley_Bookmark_sPB6KI6EL0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sPB6KI6EL0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sPB6KI6EL0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sPB6KI6EL0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sPB6KI6EL0_6" meta:value-type="string"> a resource constrained environment. \u00a9 2011 IEEE.", "author": [{"dropping-particle": "", "family": "Poolsappasit", "given": "Nayot", "non-dropping-particle": "", "parse-names": false, "suffix": ""}, {"dropping-particle": "", "family": "Dewri", "given</meta:user-defined>
    <meta:user-defined meta:name="Mendeley_Bookmark_sPB6KI6EL0_7" meta:value-type="string">": "Rinku", "non-dropping-particle": "", "parse-names": false, "suffix": ""}, {"dropping-particle": "", "family": "Ray", "given": "Indrajit", "non-dropping-particle": "", "parse-names": false, "suffix": ""}], "container-title": "IEEE Transactions on Depen</meta:user-defined>
    <meta:user-defined meta:name="Mendeley_Bookmark_sPB6KI6EL0_8" meta:value-type="string">dable and Secure Computing", "id": "ITEM-1", "issue": "1", "issued": {"date-parts": [["2012"]]}, "page": "61-74", "publisher": "IEEE", "title": "Dynamic security risk management using Bayesian attack graphs", "type": "article-journal", "volume": "9"}, "ur</meta:user-defined>
    <meta:user-defined meta:name="Mendeley_Bookmark_sPB6KI6EL0_9" meta:value-type="string">is": ["http://www.mendeley.com/documents/?uuid=bb1e8a10-61be-4e02-a636-de8c2a65e447"]}], "mendeley": {"formattedCitation": "[10]", "plainTextFormattedCitation": "[10]", "previouslyFormattedCitation": "[10]"}, "properties": {"noteIndex": 0}, "schema": "htt</meta:user-defined>
    <meta:user-defined meta:name="Mendeley_Bookmark_sf9ALykLwi_1" meta:value-type="string">ADDIN CSL_CITATION {"citationItems": [{"id": "ITEM-1", "itemData": {"URL": "http://glaros.dtc.umn.edu/gkhome/metis/parmetis/overview", "accessed": {"date-parts": [["2021", "3", "13"]]}, "id": "ITEM-1", "issued": {"date-parts": [["0"]]}, "title": "ParMETIS</meta:user-defined>
    <meta:user-defined meta:name="Mendeley_Bookmark_sf9ALykLwi_2" meta:value-type="string"> - Parallel Graph Partitioning and Fill-reducing Matrix Ordering | Karypis Lab", "type": "webpage"}, "uris": ["http://www.mendeley.com/documents/?uuid=e9220fc1-b951-369c-aa0d-4abc78649dea"]}], "mendeley": {"formattedCitation": "[24]", "plainTextFormattedC</meta:user-defined>
    <meta:user-defined meta:name="Mendeley_Bookmark_sf9ALykLwi_3" meta:value-type="string">itation": "[24]", "previouslyFormattedCitation": "[21]"}, "properties": {"noteIndex": 0}, "schema": "https://github.com/citation-style-language/schema/raw/master/csl-citation.json"}</meta:user-defined>
    <meta:user-defined meta:name="Mendeley_Bookmark_sj3OA8hy0m_1" meta:value-type="string">ADDIN CSL_CITATION {"citationItems": [{"id": "ITEM-1", "itemData": {"author": [{"dropping-particle": "", "family": "Zeng", "given": "Keming", "non-dropping-particle": "", "parse-names": false, "suffix": ""}], "id": "ITEM-1", "issued": {"date-parts": [["20</meta:user-defined>
    <meta:user-defined meta:name="Mendeley_Bookmark_sj3OA8hy0m_2" meta:value-type="string">17"]]}, "title": "Cyber Attack Analysis Based   on Markov Process Model", "type": "article-journal"}, "uris": ["http://www.mendeley.com/documents/?uuid=69135f51-b9fc-41e2-90ff-4bfa9c35941b"]}], "mendeley": {"formattedCitation": "[25]", "plainTextFormatted</meta:user-defined>
    <meta:user-defined meta:name="Mendeley_Bookmark_sj3OA8hy0m_3" meta:value-type="string">Citation": "[25]", "previouslyFormattedCitation": "[22]"}, "properties": {"noteIndex": 0}, "schema": "https://github.com/citation-style-language/schema/raw/master/csl-citation.json"}</meta:user-defined>
    <meta:user-defined meta:name="Mendeley_Bookmark_sljz41mQH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ljz41mQH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ljz41mQH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ljz41mQHn_4" meta:value-type="string">, "parse-names": false, "suffix": ""}, {"dropping-particle": "", "family": "Hawrylak", "given": "Peter", "non-dropping-particle": "", "parse-names": false, "suffix": ""}, {"dropping-particle": "", "family": "Hale", "given": "John", "non-dropping-particle"</meta:user-defined>
    <meta:user-defined meta:name="Mendeley_Bookmark_sljz41mQHn_5" meta:value-type="string">: "", "parse-names": false, "suffix": ""}], "container-title": "Proceedings - 2019 2nd International Conference on Data Intelligence and Security, ICDIS 2019", "id": "ITEM-1", "issued": {"date-parts": [["2019"]]}, "page": "174-179", "title": "Concurrency </meta:user-defined>
    <meta:user-defined meta:name="Mendeley_Bookmark_sljz41mQHn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ljz41mQHn_7" meta:value-type="string">ttedCitation": "[9]"}, "properties": {"noteIndex": 0}, "schema": "https://github.com/citation-style-language/schema/raw/master/csl-citation.json"}</meta:user-defined>
    <meta:user-defined meta:name="Mendeley_Bookmark_smyfsy8Cd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smyfsy8CdK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smyfsy8CdK_11" meta:value-type="string">mattedCitation": "[15]"}, "properties": {"noteIndex": 0}, "schema": "https://github.com/citation-style-language/schema/raw/master/csl-citation.json"}</meta:user-defined>
    <meta:user-defined meta:name="Mendeley_Bookmark_smyfsy8Cd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smyfsy8Cd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smyfsy8Cd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smyfsy8Cd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smyfsy8Cd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smyfsy8CdK_7" meta:value-type="string">-particle": "", "parse-names": false, "suffix": ""}, {"dropping-particle": "", "family": "Zheng", "given": "Long", "non-dropping-particle": "", "parse-names": false, "suffix": ""}, {"dropping-particle": "", "family": "Liao", "given": "Xiaofei", "non-dropp</meta:user-defined>
    <meta:user-defined meta:name="Mendeley_Bookmark_smyfsy8CdK_8" meta:value-type="string">ing-particle": "", "parse-names": false, "suffix": ""}, {"dropping-particle": "", "family": "Jin", "given": "Hai", "non-dropping-particle": "", "parse-names": false, "suffix": ""}, {"dropping-particle": "", "family": "He", "given": "Bingsheng", "non-dropp</meta:user-defined>
    <meta:user-defined meta:name="Mendeley_Bookmark_smyfsy8Cd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snV8nw7P7C_1" meta:value-type="string">ADDIN CSL_CITATION {"citationItems": [{"id": "ITEM-1", "itemData": {"ISBN": "1595935185", "author": [{"dropping-particle": "", "family": "Ou", "given": "Xinming", "non-dropping-particle": "", "parse-names": false, "suffix": ""}, {"dropping-particle": "", </meta:user-defined>
    <meta:user-defined meta:name="Mendeley_Bookmark_snV8nw7P7C_2" meta:value-type="string">"family": "Boyer", "given": "Wayne F", "non-dropping-particle": "", "parse-names": false, "suffix": ""}, {"dropping-particle": "", "family": "Mcqueen", "given": "Miles A", "non-dropping-particle": "", "parse-names": false, "suffix": ""}], "id": "ITEM-1", </meta:user-defined>
    <meta:user-defined meta:name="Mendeley_Bookmark_snV8nw7P7C_3" meta:value-type="string">"issued": {"date-parts": [["2006"]]}, "page": "336-345", "title": "A Scalable Approach to Attack Graph Generation", "type": "article-journal"}, "uris": ["http://www.mendeley.com/documents/?uuid=20d94c9a-9496-4167-90aa-6f2f1e75f1ec"]}], "mendeley": {"forma</meta:user-defined>
    <meta:user-defined meta:name="Mendeley_Bookmark_snV8nw7P7C_4" meta:value-type="string">ttedCitation": "[6]", "plainTextFormattedCitation": "[6]", "previouslyFormattedCitation": "[6]"}, "properties": {"noteIndex": 0}, "schema": "https://github.com/citation-style-language/schema/raw/master/csl-citation.json"}</meta:user-defined>
    <meta:user-defined meta:name="Mendeley_Bookmark_ssdcKzckn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sdcKzckn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sdcKzckn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sdcKzckn7_4" meta:value-type="string">, "parse-names": false, "suffix": ""}, {"dropping-particle": "", "family": "Hawrylak", "given": "Peter", "non-dropping-particle": "", "parse-names": false, "suffix": ""}, {"dropping-particle": "", "family": "Hale", "given": "John", "non-dropping-particle"</meta:user-defined>
    <meta:user-defined meta:name="Mendeley_Bookmark_ssdcKzckn7_5" meta:value-type="string">: "", "parse-names": false, "suffix": ""}], "container-title": "Proceedings - 2019 2nd International Conference on Data Intelligence and Security, ICDIS 2019", "id": "ITEM-1", "issued": {"date-parts": [["2019"]]}, "page": "174-179", "title": "Concurrency </meta:user-defined>
    <meta:user-defined meta:name="Mendeley_Bookmark_ssdcKzckn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sdcKzckn7_7" meta:value-type="string">ttedCitation": "[9]"}, "properties": {"noteIndex": 0}, "schema": "https://github.com/citation-style-language/schema/raw/master/csl-citation.json"}</meta:user-defined>
    <meta:user-defined meta:name="Mendeley_Bookmark_suEYG1PZuK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suEYG1PZuK_10" meta:value-type="string">schema": "https://github.com/citation-style-language/schema/raw/master/csl-citation.json"}</meta:user-defined>
    <meta:user-defined meta:name="Mendeley_Bookmark_suEYG1PZuK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suEYG1PZuK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suEYG1PZuK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suEYG1PZuK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suEYG1PZuK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suEYG1PZuK_7" meta:value-type="string">network.", "author": [{"dropping-particle": "", "family": "Abraham", "given": "Subil", "non-dropping-particle": "", "parse-names": false, "suffix": ""}, {"dropping-particle": "", "family": "Nair", "given": "Suku", "non-dropping-particle": "", "parse-names</meta:user-defined>
    <meta:user-defined meta:name="Mendeley_Bookmark_suEYG1PZuK_8" meta:value-type="string">": false, "suffix": ""}], "id": "ITEM-1", "issue": "January", "issued": {"date-parts": [["2014"]]}, "page": "195-209", "title": "Predictive Cyber Security Analytics Framework : A Non-Homogenous Markov Model for Security Quantification", "type": "article-j</meta:user-defined>
    <meta:user-defined meta:name="Mendeley_Bookmark_suEYG1PZuK_9" meta:value-type="string">ournal"}, "uris": ["http://www.mendeley.com/documents/?uuid=0a28376c-5627-4901-8772-51d9d6c1c6bc"]}], "mendeley": {"formattedCitation": "[23]", "plainTextFormattedCitation": "[23]", "previouslyFormattedCitation": "[23]"}, "properties": {"noteIndex": 0}, "</meta:user-defined>
    <meta:user-defined meta:name="Mendeley_Bookmark_sx5PBpfG0j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x5PBpfG0j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x5PBpfG0j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x5PBpfG0j_12" meta:value-type="string">itation": "[2]"}, "properties": {"noteIndex": 0}, "schema": "https://github.com/citation-style-language/schema/raw/master/csl-citation.json"}</meta:user-defined>
    <meta:user-defined meta:name="Mendeley_Bookmark_sx5PBpfG0j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x5PBpfG0j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x5PBpfG0j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x5PBpfG0j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x5PBpfG0j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x5PBpfG0j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x5PBpfG0j_8" meta:value-type="string">ignificantly outperforms CPU and other FPGA-based large graph processors.", "author": [{"dropping-particle": "", "family": "Zhang", "given": "Jialiang", "non-dropping-particle": "", "parse-names": false, "suffix": ""}, {"dropping-particle": "", "family": </meta:user-defined>
    <meta:user-defined meta:name="Mendeley_Bookmark_sx5PBpfG0j_9" meta:value-type="string">"Khoram", "given": "Soroosh", "non-dropping-particle": "", "parse-names": false, "suffix": ""}, {"dropping-particle": "", "family": "Li", "given": "Jing", "non-dropping-particle": "", "parse-names": false, "suffix": ""}], "container-title": "FPGA 2017 - P</meta:user-defined>
    <meta:user-defined meta:name="Mendeley_Bookmark_sxMqWI9eIx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sxMqWI9eIx_10" meta:value-type="string">l-citation.json"}</meta:user-defined>
    <meta:user-defined meta:name="Mendeley_Bookmark_sxMqWI9eIx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sxMqWI9eIx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sxMqWI9eIx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sxMqWI9eIx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sxMqWI9eIx_6" meta:value-type="string">s on two different shared-memory multi-core systems.", "author": [{"dropping-particle": "", "family": "Kim", "given": "Jong Wook", "non-dropping-particle": "", "parse-names": false, "suffix": ""}, {"dropping-particle": "", "family": "Choi", "given": "Hyoe</meta:user-defined>
    <meta:user-defined meta:name="Mendeley_Bookmark_sxMqWI9eIx_7" meta:value-type="string">un", "non-dropping-particle": "", "parse-names": false, "suffix": ""}, {"dropping-particle": "", "family": "Bae", "given": "Seung Hee", "non-dropping-particle": "", "parse-names": false, "suffix": ""}], "container-title": "ACM International Conference Pro</meta:user-defined>
    <meta:user-defined meta:name="Mendeley_Bookmark_sxMqWI9eIx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sxMqWI9eIx_9" meta:value-type="string">-4156-bc23-677ce10f44d0"]}], "mendeley": {"formattedCitation": "[30]", "plainTextFormattedCitation": "[30]", "previouslyFormattedCitation": "[30]"}, "properties": {"noteIndex": 0}, "schema": "https://github.com/citation-style-language/schema/raw/master/cs</meta:user-defined>
    <meta:user-defined meta:name="Mendeley_Bookmark_szTfFa1Ps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zTfFa1Ps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zTfFa1Ps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zTfFa1PsY_4" meta:value-type="string">, "parse-names": false, "suffix": ""}, {"dropping-particle": "", "family": "Hawrylak", "given": "Peter", "non-dropping-particle": "", "parse-names": false, "suffix": ""}, {"dropping-particle": "", "family": "Hale", "given": "John", "non-dropping-particle"</meta:user-defined>
    <meta:user-defined meta:name="Mendeley_Bookmark_szTfFa1PsY_5" meta:value-type="string">: "", "parse-names": false, "suffix": ""}], "container-title": "Proceedings - 2019 2nd International Conference on Data Intelligence and Security, ICDIS 2019", "id": "ITEM-1", "issued": {"date-parts": [["2019"]]}, "page": "174-179", "title": "Concurrency </meta:user-defined>
    <meta:user-defined meta:name="Mendeley_Bookmark_szTfFa1Ps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zTfFa1PsY_7" meta:value-type="string">ttedCitation": "[9]"}, "properties": {"noteIndex": 0}, "schema": "https://github.com/citation-style-language/schema/raw/master/csl-citation.json"}</meta:user-defined>
    <meta:user-defined meta:name="Mendeley_Bookmark_t0czvXigHq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t0czvXigHq_10" meta:value-type="string">om/citation-style-language/schema/raw/master/csl-citation.json"}</meta:user-defined>
    <meta:user-defined meta:name="Mendeley_Bookmark_t0czvXigHq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t0czvXigHq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t0czvXigHq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t0czvXigHq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t0czvXigHq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t0czvXigHq_7" meta:value-type="string">": "Phillips", "given": "Cynthia", "non-dropping-particle": "", "parse-names": false, "suffix": ""}, {"dropping-particle": "", "family": "Swiler", "given": "Laura Painton", "non-dropping-particle": "", "parse-names": false, "suffix": ""}], "container-titl</meta:user-defined>
    <meta:user-defined meta:name="Mendeley_Bookmark_t0czvXigHq_8" meta:value-type="string">e": "Proceedings New Security Paradigms Workshop", "id": "ITEM-1", "issued": {"date-parts": [["1998"]]}, "page": "71-79", "title": "A graph-based system for network-vulnerability analysis", "type": "article-journal", "volume": "Part F1292"}, "uris": ["htt</meta:user-defined>
    <meta:user-defined meta:name="Mendeley_Bookmark_t0czvXigHq_9" meta:value-type="string">p://www.mendeley.com/documents/?uuid=466e7145-ffc8-4f1b-8af8-6290f68d9465"]}], "mendeley": {"formattedCitation": "[4]", "plainTextFormattedCitation": "[4]", "previouslyFormattedCitation": "[4]"}, "properties": {"noteIndex": 0}, "schema": "https://github.c</meta:user-defined>
    <meta:user-defined meta:name="Mendeley_Bookmark_t4X1hnfju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t4X1hnfjuQ_10" meta:value-type="string">eley.com/documents/?uuid=bb822e8c-7586-4062-b1ac-5a59e39d5598"]}], "mendeley": {"formattedCitation": "[27]", "plainTextFormattedCitation": "[27]", "previouslyFormattedCitation": "[24]"}, "properties": {"noteIndex": 0}, "schema": "https://github.com/citati</meta:user-defined>
    <meta:user-defined meta:name="Mendeley_Bookmark_t4X1hnfjuQ_11" meta:value-type="string">on-style-language/schema/raw/master/csl-citation.json"}</meta:user-defined>
    <meta:user-defined meta:name="Mendeley_Bookmark_t4X1hnfju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t4X1hnfju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t4X1hnfju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t4X1hnfju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t4X1hnfju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t4X1hnfju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t4X1hnfjuQ_8" meta:value-type="string"> "", "family": "Sheyner", "given": "O.", "non-dropping-particle": "", "parse-names": false, "suffix": ""}, {"dropping-particle": "", "family": "Wing", "given": "J.", "non-dropping-particle": "", "parse-names": false, "suffix": ""}], "container-title": "Pr</meta:user-defined>
    <meta:user-defined meta:name="Mendeley_Bookmark_t4X1hnfjuQ_9" meta:value-type="string">oceedings of the Computer Security Foundations Workshop", "id": "ITEM-1", "issued": {"date-parts": [["2002"]]}, "page": "49-63", "title": "Two formal analyses of attack graphs", "type": "article-journal", "volume": "2002-Janua"}, "uris": ["http://www.mend</meta:user-defined>
    <meta:user-defined meta:name="Mendeley_Bookmark_tGv3gl8KVi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tGv3gl8KVi_10" meta:value-type="string">", "previouslyFormattedCitation": "[8]"}, "properties": {"noteIndex": 0}, "schema": "https://github.com/citation-style-language/schema/raw/master/csl-citation.json"}</meta:user-defined>
    <meta:user-defined meta:name="Mendeley_Bookmark_tGv3gl8KVi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tGv3gl8KVi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tGv3gl8KVi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tGv3gl8KVi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tGv3gl8KVi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tGv3gl8KVi_7" meta:value-type="string">posed methodology. \u00a9 Springer Science+Business Media, LLC 2010.", "author": [{"dropping-particle": "", "family": "Ghosh", "given": "Nirnay", "non-dropping-particle": "", "parse-names": false, "suffix": ""}, {"dropping-particle": "", "family": "Ghosh"</meta:user-defined>
    <meta:user-defined meta:name="Mendeley_Bookmark_tGv3gl8KVi_8" meta:value-type="string">, "given": "S. K.", "non-dropping-particle": "", "parse-names": false, "suffix": ""}], "container-title": "Applied Intelligence", "id": "ITEM-1", "issue": "2", "issued": {"date-parts": [["2012"]]}, "page": "369-390", "title": "A planner-based approach to </meta:user-defined>
    <meta:user-defined meta:name="Mendeley_Bookmark_tGv3gl8KVi_9" meta:value-type="string">generate and analyze minimal attack graph", "type": "article-journal", "volume": "36"}, "uris": ["http://www.mendeley.com/documents/?uuid=174b4eb3-8ed0-4dc9-b149-61b9c6a477e4"]}], "mendeley": {"formattedCitation": "[8]", "plainTextFormattedCitation": "[8]</meta:user-defined>
    <meta:user-defined meta:name="Mendeley_Bookmark_tM5JX1RhU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M5JX1RhU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M5JX1RhU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M5JX1RhUP_4" meta:value-type="string">, "parse-names": false, "suffix": ""}, {"dropping-particle": "", "family": "Hawrylak", "given": "Peter", "non-dropping-particle": "", "parse-names": false, "suffix": ""}, {"dropping-particle": "", "family": "Hale", "given": "John", "non-dropping-particle"</meta:user-defined>
    <meta:user-defined meta:name="Mendeley_Bookmark_tM5JX1RhUP_5" meta:value-type="string">: "", "parse-names": false, "suffix": ""}], "container-title": "Proceedings - 2019 2nd International Conference on Data Intelligence and Security, ICDIS 2019", "id": "ITEM-1", "issued": {"date-parts": [["2019"]]}, "page": "174-179", "title": "Concurrency </meta:user-defined>
    <meta:user-defined meta:name="Mendeley_Bookmark_tM5JX1RhU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M5JX1RhUP_7" meta:value-type="string">ttedCitation": "[9]"}, "properties": {"noteIndex": 0}, "schema": "https://github.com/citation-style-language/schema/raw/master/csl-citation.json"}</meta:user-defined>
    <meta:user-defined meta:name="Mendeley_Bookmark_tMiRM2RISS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tMiRM2RISS_10" meta:value-type="string">", "previouslyFormattedCitation": "[8]"}, "properties": {"noteIndex": 0}, "schema": "https://github.com/citation-style-language/schema/raw/master/csl-citation.json"}</meta:user-defined>
    <meta:user-defined meta:name="Mendeley_Bookmark_tMiRM2RISS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tMiRM2RISS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tMiRM2RISS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tMiRM2RISS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tMiRM2RISS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tMiRM2RISS_7" meta:value-type="string">posed methodology. \u00a9 Springer Science+Business Media, LLC 2010.", "author": [{"dropping-particle": "", "family": "Ghosh", "given": "Nirnay", "non-dropping-particle": "", "parse-names": false, "suffix": ""}, {"dropping-particle": "", "family": "Ghosh"</meta:user-defined>
    <meta:user-defined meta:name="Mendeley_Bookmark_tMiRM2RISS_8" meta:value-type="string">, "given": "S. K.", "non-dropping-particle": "", "parse-names": false, "suffix": ""}], "container-title": "Applied Intelligence", "id": "ITEM-1", "issue": "2", "issued": {"date-parts": [["2012"]]}, "page": "369-390", "title": "A planner-based approach to </meta:user-defined>
    <meta:user-defined meta:name="Mendeley_Bookmark_tMiRM2RISS_9" meta:value-type="string">generate and analyze minimal attack graph", "type": "article-journal", "volume": "36"}, "uris": ["http://www.mendeley.com/documents/?uuid=174b4eb3-8ed0-4dc9-b149-61b9c6a477e4"]}], "mendeley": {"formattedCitation": "[8]", "plainTextFormattedCitation": "[8]</meta:user-defined>
    <meta:user-defined meta:name="Mendeley_Bookmark_tO7l8eI201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tO7l8eI201_10" meta:value-type="string">hema": "https://github.com/citation-style-language/schema/raw/master/csl-citation.json"}</meta:user-defined>
    <meta:user-defined meta:name="Mendeley_Bookmark_tO7l8eI201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tO7l8eI201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tO7l8eI201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tO7l8eI201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tO7l8eI201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tO7l8eI201_7" meta:value-type="string">"", "family": "Kaynar", "given": "Kerem", "non-dropping-particle": "", "parse-names": false, "suffix": ""}, {"dropping-particle": "", "family": "Sivrikaya", "given": "Fikret", "non-dropping-particle": "", "parse-names": false, "suffix": ""}], "container-t</meta:user-defined>
    <meta:user-defined meta:name="Mendeley_Bookmark_tO7l8eI201_8" meta:value-type="string">itle": "IEEE Transactions on Dependable and Secure Computing", "id": "ITEM-1", "issue": "5", "issued": {"date-parts": [["2016"]]}, "page": "519-532", "publisher": "IEEE", "title": "Distributed Attack Graph Generation", "type": "article-journal", "volume":</meta:user-defined>
    <meta:user-defined meta:name="Mendeley_Bookmark_tO7l8eI201_9" meta:value-type="string"> "13"}, "uris": ["http://www.mendeley.com/documents/?uuid=d4f67313-bcc8-4b4b-a451-d205f4b69692"]}], "mendeley": {"formattedCitation": "[12]", "plainTextFormattedCitation": "[12]", "previouslyFormattedCitation": "[12]"}, "properties": {"noteIndex": 0}, "sc</meta:user-defined>
    <meta:user-defined meta:name="Mendeley_Bookmark_tQewN3zbNH_1" meta:value-type="string">ADDIN CSL_CITATION {"citationItems": [{"id": "ITEM-1", "itemData": {"ISBN": "9781787284395", "author": [{"dropping-particle": "", "family": "Sheyner", "given": "O.", "non-dropping-particle": "", "parse-names": false, "suffix": ""}, {"dropping-particle": "</meta:user-defined>
    <meta:user-defined meta:name="Mendeley_Bookmark_tQewN3zbNH_2" meta:value-type="string">", "family": "Haines", "given": "J.", "non-dropping-particle": "", "parse-names": false, "suffix": ""}, {"dropping-particle": "", "family": "Jha", "given": "S.", "non-dropping-particle": "", "parse-names": false, "suffix": ""}, {"dropping-particle": "", "</meta:user-defined>
    <meta:user-defined meta:name="Mendeley_Bookmark_tQewN3zbNH_3" meta:value-type="string">family": "Lippmann", "given": "R..", "non-dropping-particle": "", "parse-names": false, "suffix": ""}, {"dropping-particle": "", "family": "Wing", "given": "J.", "non-dropping-particle": "", "parse-names": false, "suffix": ""}], "container-title": "Procee</meta:user-defined>
    <meta:user-defined meta:name="Mendeley_Bookmark_tQewN3zbNH_4" meta:value-type="string">ding of 2002 IEEE Symposium on Security and Privacy", "id": "ITEM-1", "issued": {"date-parts": [["2002"]]}, "page": "254-265", "title": "Automated Generation and Analysis of Attack Graphs", "type": "article-journal"}, "uris": ["http://www.mendeley.com/doc</meta:user-defined>
    <meta:user-defined meta:name="Mendeley_Bookmark_tQewN3zbNH_5" meta:value-type="string">uments/?uuid=79808207-d139-4786-bcb9-81725c915caf"]}], "mendeley": {"formattedCitation": "[7]", "plainTextFormattedCitation": "[7]", "previouslyFormattedCitation": "[7]"}, "properties": {"noteIndex": 0}, "schema": "https://github.com/citation-style-langua</meta:user-defined>
    <meta:user-defined meta:name="Mendeley_Bookmark_tQewN3zbNH_6" meta:value-type="string">ge/schema/raw/master/csl-citation.json"}</meta:user-defined>
    <meta:user-defined meta:name="Mendeley_Bookmark_tSfnl2vdWy_1" meta:value-type="string">ADDIN CSL_CITATION {"citationItems": [{"id": "ITEM-1", "itemData": {"ISBN": "1595935185", "author": [{"dropping-particle": "", "family": "Ou", "given": "Xinming", "non-dropping-particle": "", "parse-names": false, "suffix": ""}, {"dropping-particle": "", </meta:user-defined>
    <meta:user-defined meta:name="Mendeley_Bookmark_tSfnl2vdWy_2" meta:value-type="string">"family": "Boyer", "given": "Wayne F", "non-dropping-particle": "", "parse-names": false, "suffix": ""}, {"dropping-particle": "", "family": "Mcqueen", "given": "Miles A", "non-dropping-particle": "", "parse-names": false, "suffix": ""}], "id": "ITEM-1", </meta:user-defined>
    <meta:user-defined meta:name="Mendeley_Bookmark_tSfnl2vdWy_3" meta:value-type="string">"issued": {"date-parts": [["2006"]]}, "page": "336-345", "title": "A Scalable Approach to Attack Graph Generation", "type": "article-journal"}, "uris": ["http://www.mendeley.com/documents/?uuid=20d94c9a-9496-4167-90aa-6f2f1e75f1ec"]}], "mendeley": {"forma</meta:user-defined>
    <meta:user-defined meta:name="Mendeley_Bookmark_tSfnl2vdWy_4" meta:value-type="string">ttedCitation": "[6]", "plainTextFormattedCitation": "[6]", "previouslyFormattedCitation": "[6]"}, "properties": {"noteIndex": 0}, "schema": "https://github.com/citation-style-language/schema/raw/master/csl-citation.json"}</meta:user-defined>
    <meta:user-defined meta:name="Mendeley_Bookmark_tVwIHKr7Cv_1" meta:value-type="string">ADDIN CSL_CITATION {"citationItems": [{"id": "ITEM-1", "itemData": {"URL": "https://www.boost.org/doc/libs/1_75_0/libs/graph/doc/leda_conversion.html", "accessed": {"date-parts": [["2021", "3", "13"]]}, "id": "ITEM-1", "issued": {"date-parts": [["0"]]}, "</meta:user-defined>
    <meta:user-defined meta:name="Mendeley_Bookmark_tVwIHKr7Cv_2" meta:value-type="string">title": "Boost Graph Library: Converting Existing Graphs to BGL - 1.75.0", "type": "webpage"}, "uris": ["http://www.mendeley.com/documents/?uuid=4217f6a9-acf0-3289-89a3-adc794024af1"]}], "mendeley": {"formattedCitation": "[22]", "plainTextFormattedCitatio</meta:user-defined>
    <meta:user-defined meta:name="Mendeley_Bookmark_tVwIHKr7Cv_3" meta:value-type="string">n": "[22]", "previouslyFormattedCitation": "[19]"}, "properties": {"noteIndex": 0}, "schema": "https://github.com/citation-style-language/schema/raw/master/csl-citation.json"}</meta:user-defined>
    <meta:user-defined meta:name="Mendeley_Bookmark_tbZ6XnrfM7_1" meta:value-type="string">ADDIN CSL_CITATION {"citationItems": [{"id": "ITEM-1", "itemData": {"author": [{"dropping-particle": "", "family": "Berry", "given": "Jonathan", "non-dropping-particle": "", "parse-names": false, "suffix": ""}, {"dropping-particle": "", "family": "Hendric</meta:user-defined>
    <meta:user-defined meta:name="Mendeley_Bookmark_tbZ6XnrfM7_2" meta:value-type="string">kson", "given": "Bruce", "non-dropping-particle": "", "parse-names": false, "suffix": ""}], "container-title": "Computing in Science and Engineering", "id": "ITEM-1", "issued": {"date-parts": [["2007"]]}, "title": "Graph Analysis with High Performance Com</meta:user-defined>
    <meta:user-defined meta:name="Mendeley_Bookmark_tbZ6XnrfM7_3" meta:value-type="string">puting.", "type": "article-journal"}, "uris": ["http://www.mendeley.com/documents/?uuid=31bc806e-fca8-4a0d-bbfe-c95cfd482562"]}], "mendeley": {"formattedCitation": "[1]", "plainTextFormattedCitation": "[1]", "previouslyFormattedCitation": "[1]"}, "propert</meta:user-defined>
    <meta:user-defined meta:name="Mendeley_Bookmark_tbZ6XnrfM7_4" meta:value-type="string">ies": {"noteIndex": 0}, "schema": "https://github.com/citation-style-language/schema/raw/master/csl-citation.json"}</meta:user-defined>
    <meta:user-defined meta:name="Mendeley_Bookmark_thaYZPlWcK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haYZPlWcK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haYZPlWcK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haYZPlWcK_4" meta:value-type="string">, "parse-names": false, "suffix": ""}, {"dropping-particle": "", "family": "Hawrylak", "given": "Peter", "non-dropping-particle": "", "parse-names": false, "suffix": ""}, {"dropping-particle": "", "family": "Hale", "given": "John", "non-dropping-particle"</meta:user-defined>
    <meta:user-defined meta:name="Mendeley_Bookmark_thaYZPlWcK_5" meta:value-type="string">: "", "parse-names": false, "suffix": ""}], "container-title": "Proceedings - 2019 2nd International Conference on Data Intelligence and Security, ICDIS 2019", "id": "ITEM-1", "issued": {"date-parts": [["2019"]]}, "page": "174-179", "title": "Concurrency </meta:user-defined>
    <meta:user-defined meta:name="Mendeley_Bookmark_thaYZPlWcK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haYZPlWcK_7" meta:value-type="string">ttedCitation": "[9]"}, "properties": {"noteIndex": 0}, "schema": "https://github.com/citation-style-language/schema/raw/master/csl-citation.json"}</meta:user-defined>
    <meta:user-defined meta:name="Mendeley_Bookmark_tlh0eoEUFi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tlh0eoEUFi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tlh0eoEUFi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tlh0eoEUFi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tlh0eoEUFi_5" meta:value-type="string"> {"dropping-particle": "", "family": "Tianyi", "given": "Ji", "non-dropping-particle": "", "parse-names": false, "suffix": ""}, {"dropping-particle": "", "family": "Haitao", "given": "Zheng", "non-dropping-particle": "", "parse-names": false, "suffix": ""</meta:user-defined>
    <meta:user-defined meta:name="Mendeley_Bookmark_tlh0eoEUFi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tlh0eoEUFi_7" meta:value-type="string">cle-journal"}, "uris": ["http://www.mendeley.com/documents/?uuid=92272c99-c37a-41ef-a1e1-9df7a1b73910"]}], "mendeley": {"formattedCitation": "[29]", "plainTextFormattedCitation": "[29]", "previouslyFormattedCitation": "[29]"}, "properties": {"noteIndex": </meta:user-defined>
    <meta:user-defined meta:name="Mendeley_Bookmark_tlh0eoEUFi_8" meta:value-type="string">0}, "schema": "https://github.com/citation-style-language/schema/raw/master/csl-citation.json"}</meta:user-defined>
    <meta:user-defined meta:name="Mendeley_Bookmark_tmoGVM18L3_1" meta:value-type="string">ADDIN CSL_CITATION {"citationItems": [{"id": "ITEM-1", "itemData": {"author": [{"dropping-particle": "", "family": "Edmonds", "given": "N", "non-dropping-particle": "", "parse-names": false, "suffix": ""}, {"dropping-particle": "", "family": "Willcock", "</meta:user-defined>
    <meta:user-defined meta:name="Mendeley_Bookmark_tmoGVM18L3_2" meta:value-type="string">given": "Jeremiah", "non-dropping-particle": "", "parse-names": false, "suffix": ""}, {"dropping-particle": "", "family": "Lumsdaine", "given": "Andrew", "non-dropping-particle": "", "parse-names": false, "suffix": ""}, {"dropping-particle": "", "family":</meta:user-defined>
    <meta:user-defined meta:name="Mendeley_Bookmark_tmoGVM18L3_3" meta:value-type="string"> "Hoefler", "given": "Torsten", "non-dropping-particle": "", "parse-names": false, "suffix": ""}], "container-title": "International Conference for High Performance Computing, Student Research Symposium", "id": "ITEM-1", "issued": {"date-parts": [["20110"</meta:user-defined>
    <meta:user-defined meta:name="Mendeley_Bookmark_tmoGVM18L3_4" meta:value-type="string">]]}, "title": "Design of a Large-Scale Hybrid-Parallel Graph Library", "type": "article-journal"}, "uris": ["http://www.mendeley.com/documents/?uuid=2f16fc36-2c1c-4878-a9e9-2a9c76cf1e78"]}], "properties": {"noteIndex": 0}, "schema": "https://github.com/ci</meta:user-defined>
    <meta:user-defined meta:name="Mendeley_Bookmark_tmoGVM18L3_5" meta:value-type="string">tation-style-language/schema/raw/master/csl-citation.json"}</meta:user-defined>
    <meta:user-defined meta:name="Mendeley_Bookmark_txX0oQZJRx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txX0oQZJRx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txX0oQZJRx_11" meta:value-type="string">mattedCitation": "[15]"}, "properties": {"noteIndex": 0}, "schema": "https://github.com/citation-style-language/schema/raw/master/csl-citation.json"}</meta:user-defined>
    <meta:user-defined meta:name="Mendeley_Bookmark_txX0oQZJRx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txX0oQZJRx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txX0oQZJRx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txX0oQZJRx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txX0oQZJRx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txX0oQZJRx_7" meta:value-type="string">-particle": "", "parse-names": false, "suffix": ""}, {"dropping-particle": "", "family": "Zheng", "given": "Long", "non-dropping-particle": "", "parse-names": false, "suffix": ""}, {"dropping-particle": "", "family": "Liao", "given": "Xiaofei", "non-dropp</meta:user-defined>
    <meta:user-defined meta:name="Mendeley_Bookmark_txX0oQZJRx_8" meta:value-type="string">ing-particle": "", "parse-names": false, "suffix": ""}, {"dropping-particle": "", "family": "Jin", "given": "Hai", "non-dropping-particle": "", "parse-names": false, "suffix": ""}, {"dropping-particle": "", "family": "He", "given": "Bingsheng", "non-dropp</meta:user-defined>
    <meta:user-defined meta:name="Mendeley_Bookmark_txX0oQZJRx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tzJ1wdNsmv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tzJ1wdNsmv_10" meta:value-type="string">itation": "[16]", "plainTextFormattedCitation": "[16]"}, "properties": {"noteIndex": 0}, "schema": "https://github.com/citation-style-language/schema/raw/master/csl-citation.json"}</meta:user-defined>
    <meta:user-defined meta:name="Mendeley_Bookmark_tzJ1wdNsmv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tzJ1wdNsmv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tzJ1wdNsmv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tzJ1wdNsmv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tzJ1wdNsmv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tzJ1wdNsmv_7" meta:value-type="string">ysis and vulnerability remediation stages.", "author": [{"dropping-particle": "", "family": "Albanese", "given": "Massimiliano", "non-dropping-particle": "", "parse-names": false, "suffix": ""}, {"dropping-particle": "", "family": "Jajodia", "given": "Sus</meta:user-defined>
    <meta:user-defined meta:name="Mendeley_Bookmark_tzJ1wdNsmv_8" meta:value-type="string">hil", "non-dropping-particle": "", "parse-names": false, "suffix": ""}], "container-title": "The Journal of Defense Modeling and Simulation: Applications, Methodology, Technology", "id": "ITEM-1", "issue": "1", "issued": {"date-parts": [["2018", "1", "26"</meta:user-defined>
    <meta:user-defined meta:name="Mendeley_Bookmark_tzJ1wdNsmv_9" meta:value-type="string">]]}, "page": "79-93", "title": "A Graphical Model to Assess the Impact of Multi-Step Attacks", "type": "article-journal", "volume": "15"}, "uris": ["http://www.mendeley.com/documents/?uuid=f485b63b-0aef-4614-ba76-b7e15da8bf17"]}], "mendeley": {"formattedC</meta:user-defined>
    <meta:user-defined meta:name="Mendeley_Bookmark_u1dJ3RS8HP_1" meta:value-type="string">ADDIN CSL_CITATION {"citationItems": [{"id": "ITEM-1", "itemData": {"ISBN": "9781787284395", "author": [{"dropping-particle": "", "family": "Sheyner", "given": "O.", "non-dropping-particle": "", "parse-names": false, "suffix": ""}, {"dropping-particle": "</meta:user-defined>
    <meta:user-defined meta:name="Mendeley_Bookmark_u1dJ3RS8HP_2" meta:value-type="string">", "family": "Haines", "given": "J.", "non-dropping-particle": "", "parse-names": false, "suffix": ""}, {"dropping-particle": "", "family": "Jha", "given": "S.", "non-dropping-particle": "", "parse-names": false, "suffix": ""}, {"dropping-particle": "", "</meta:user-defined>
    <meta:user-defined meta:name="Mendeley_Bookmark_u1dJ3RS8HP_3" meta:value-type="string">family": "Lippmann", "given": "R..", "non-dropping-particle": "", "parse-names": false, "suffix": ""}, {"dropping-particle": "", "family": "Wing", "given": "J.", "non-dropping-particle": "", "parse-names": false, "suffix": ""}], "container-title": "Procee</meta:user-defined>
    <meta:user-defined meta:name="Mendeley_Bookmark_u1dJ3RS8HP_4" meta:value-type="string">ding of 2002 IEEE Symposium on Security and Privacy", "id": "ITEM-1", "issued": {"date-parts": [["2002"]]}, "page": "254-265", "title": "Automated Generation and Analysis of Attack Graphs", "type": "article-journal"}, "uris": ["http://www.mendeley.com/doc</meta:user-defined>
    <meta:user-defined meta:name="Mendeley_Bookmark_u1dJ3RS8HP_5" meta:value-type="string">uments/?uuid=79808207-d139-4786-bcb9-81725c915caf"]}], "mendeley": {"formattedCitation": "[7]", "plainTextFormattedCitation": "[7]", "previouslyFormattedCitation": "[7]"}, "properties": {"noteIndex": 0}, "schema": "https://github.com/citation-style-langua</meta:user-defined>
    <meta:user-defined meta:name="Mendeley_Bookmark_u1dJ3RS8HP_6" meta:value-type="string">ge/schema/raw/master/csl-citation.json"}</meta:user-defined>
    <meta:user-defined meta:name="Mendeley_Bookmark_u3KaNSrNPX_1" meta:value-type="string">ADDIN CSL_CITATION {"citationItems": [{"id": "ITEM-1", "itemData": {"DOI": "10.1109/INFCOM.2012.6195642", "ISBN": "978-1-4673-0775-8", "author": [{"dropping-particle": "", "family": "Natarajan", "given": "Arun", "non-dropping-particle": "", "parse-names":</meta:user-defined>
    <meta:user-defined meta:name="Mendeley_Bookmark_u3KaNSrNPX_2" meta:value-type="string"> false, "suffix": ""}, {"dropping-particle": "", "family": "Peng Ning", "given": "", "non-dropping-particle": "", "parse-names": false, "suffix": ""}, {"dropping-particle": "", "family": "Yao Liu", "given": "", "non-dropping-particle": "", "parse-names": </meta:user-defined>
    <meta:user-defined meta:name="Mendeley_Bookmark_u3KaNSrNPX_3" meta:value-type="string">false, "suffix": ""}, {"dropping-particle": "", "family": "Jajodia", "given": "Sushil", "non-dropping-particle": "", "parse-names": false, "suffix": ""}, {"dropping-particle": "", "family": "Hutchinson", "given": "Steve E.", "non-dropping-particle": "", "</meta:user-defined>
    <meta:user-defined meta:name="Mendeley_Bookmark_u3KaNSrNPX_4" meta:value-type="string">parse-names": false, "suffix": ""}], "container-title": "2012 Proceedings IEEE INFOCOM", "id": "ITEM-1", "issued": {"date-parts": [["2012", "3"]]}, "page": "2507-2515", "publisher": "IEEE", "title": "NSDMiner: Automated discovery of Network Service Depend</meta:user-defined>
    <meta:user-defined meta:name="Mendeley_Bookmark_u3KaNSrNPX_5" meta:value-type="string">encies", "type": "paper-conference"}, "uris": ["http://www.mendeley.com/documents/?uuid=288eade4-3f42-4032-8fa0-43dc5349abcc"]}], "properties": {"noteIndex": 0}, "schema": "https://github.com/citation-style-language/schema/raw/master/csl-citation.json"}</meta:user-defined>
    <meta:user-defined meta:name="Mendeley_Bookmark_uE7TFc1T9e_1" meta:value-type="string">ADDIN CSL_CITATION {"citationItems": [{"id": "ITEM-1", "itemData": {"author": [{"dropping-particle": "", "family": "Berry", "given": "Jonathan", "non-dropping-particle": "", "parse-names": false, "suffix": ""}, {"dropping-particle": "", "family": "Hendric</meta:user-defined>
    <meta:user-defined meta:name="Mendeley_Bookmark_uE7TFc1T9e_2" meta:value-type="string">kson", "given": "Bruce", "non-dropping-particle": "", "parse-names": false, "suffix": ""}], "container-title": "Computing in Science and Engineering", "id": "ITEM-1", "issued": {"date-parts": [["2007"]]}, "title": "Graph Analysis with High Performance Com</meta:user-defined>
    <meta:user-defined meta:name="Mendeley_Bookmark_uE7TFc1T9e_3" meta:value-type="string">puting.", "type": "article-journal"}, "uris": ["http://www.mendeley.com/documents/?uuid=31bc806e-fca8-4a0d-bbfe-c95cfd482562"]}], "mendeley": {"formattedCitation": "[1]", "plainTextFormattedCitation": "[1]", "previouslyFormattedCitation": "[1]"}, "propert</meta:user-defined>
    <meta:user-defined meta:name="Mendeley_Bookmark_uE7TFc1T9e_4" meta:value-type="string">ies": {"noteIndex": 0}, "schema": "https://github.com/citation-style-language/schema/raw/master/csl-citation.json"}</meta:user-defined>
    <meta:user-defined meta:name="Mendeley_Bookmark_uGBzVw1J2M_1" meta:value-type="string">ADDIN CSL_CITATION {"citationItems": [{"id": "ITEM-1", "itemData": {"DOI": "10.1109/DISCEX.2001.932182", "ISBN": "0-7695-1212-7", "author": [{"dropping-particle": "", "family": "Swiler", "given": "L.P.", "non-dropping-particle": "", "parse-names": false, </meta:user-defined>
    <meta:user-defined meta:name="Mendeley_Bookmark_uGBzVw1J2M_2" meta:value-type="string">"suffix": ""}, {"dropping-particle": "", "family": "Phillips", "given": "Cynthia", "non-dropping-particle": "", "parse-names": false, "suffix": ""}, {"dropping-particle": "", "family": "Ellis", "given": "D.", "non-dropping-particle": "", "parse-names": fa</meta:user-defined>
    <meta:user-defined meta:name="Mendeley_Bookmark_uGBzVw1J2M_3" meta:value-type="string">lse, "suffix": ""}, {"dropping-particle": "", "family": "Chakerian", "given": "S.", "non-dropping-particle": "", "parse-names": false, "suffix": ""}], "container-title": "Proceedings DARPA Information Survivability Conference and Exposition II. DISCEX'01"</meta:user-defined>
    <meta:user-defined meta:name="Mendeley_Bookmark_uGBzVw1J2M_4" meta:value-type="string">, "id": "ITEM-1", "issued": {"date-parts": [["2001"]]}, "page": "307-321", "publisher": "IEEE Comput. Soc", "publisher-place": "Anaheim, CA", "title": "Computer-attack graph generation tool", "type": "paper-conference", "volume": "2"}, "uris": ["http://ww</meta:user-defined>
    <meta:user-defined meta:name="Mendeley_Bookmark_uGBzVw1J2M_5" meta:value-type="string">w.mendeley.com/documents/?uuid=2ebcc49e-11da-46bb-a544-b1782af5d6b2"]}], "mendeley": {"formattedCitation": "[27]", "plainTextFormattedCitation": "[27]", "previouslyFormattedCitation": "[27]"}, "properties": {"noteIndex": 0}, "schema": "https://github.com/</meta:user-defined>
    <meta:user-defined meta:name="Mendeley_Bookmark_uGBzVw1J2M_6" meta:value-type="string">citation-style-language/schema/raw/master/csl-citation.json"}</meta:user-defined>
    <meta:user-defined meta:name="Mendeley_Bookmark_uGve2nbvBS_1" meta:value-type="string">ADDIN CSL_CITATION {"citationItems": [{"id": "ITEM-1", "itemData": {"ISBN": "1595935185", "author": [{"dropping-particle": "", "family": "Ou", "given": "Xinming", "non-dropping-particle": "", "parse-names": false, "suffix": ""}, {"dropping-particle": "", </meta:user-defined>
    <meta:user-defined meta:name="Mendeley_Bookmark_uGve2nbvBS_2" meta:value-type="string">"family": "Boyer", "given": "Wayne F", "non-dropping-particle": "", "parse-names": false, "suffix": ""}, {"dropping-particle": "", "family": "Mcqueen", "given": "Miles A", "non-dropping-particle": "", "parse-names": false, "suffix": ""}], "id": "ITEM-1", </meta:user-defined>
    <meta:user-defined meta:name="Mendeley_Bookmark_uGve2nbvBS_3" meta:value-type="string">"issued": {"date-parts": [["2006"]]}, "page": "336-345", "title": "A Scalable Approach to Attack Graph Generation", "type": "article-journal"}, "uris": ["http://www.mendeley.com/documents/?uuid=20d94c9a-9496-4167-90aa-6f2f1e75f1ec"]}], "mendeley": {"forma</meta:user-defined>
    <meta:user-defined meta:name="Mendeley_Bookmark_uGve2nbvBS_4" meta:value-type="string">ttedCitation": "[6]", "plainTextFormattedCitation": "[6]", "previouslyFormattedCitation": "[6]"}, "properties": {"noteIndex": 0}, "schema": "https://github.com/citation-style-language/schema/raw/master/csl-citation.json"}</meta:user-defined>
    <meta:user-defined meta:name="Mendeley_Bookmark_uIknuwpEaq_1" meta:value-type="string">ADDIN CSL_CITATION {"citationItems": [{"id": "ITEM-1", "itemData": {"DOI": "10.1109/INFCOM.2012.6195642", "ISBN": "978-1-4673-0775-8", "author": [{"dropping-particle": "", "family": "Natarajan", "given": "Arun", "non-dropping-particle": "", "parse-names":</meta:user-defined>
    <meta:user-defined meta:name="Mendeley_Bookmark_uIknuwpEaq_2" meta:value-type="string"> false, "suffix": ""}, {"dropping-particle": "", "family": "Peng Ning", "given": "", "non-dropping-particle": "", "parse-names": false, "suffix": ""}, {"dropping-particle": "", "family": "Yao Liu", "given": "", "non-dropping-particle": "", "parse-names": </meta:user-defined>
    <meta:user-defined meta:name="Mendeley_Bookmark_uIknuwpEaq_3" meta:value-type="string">false, "suffix": ""}, {"dropping-particle": "", "family": "Jajodia", "given": "Sushil", "non-dropping-particle": "", "parse-names": false, "suffix": ""}, {"dropping-particle": "", "family": "Hutchinson", "given": "Steve E.", "non-dropping-particle": "", "</meta:user-defined>
    <meta:user-defined meta:name="Mendeley_Bookmark_uIknuwpEaq_4" meta:value-type="string">parse-names": false, "suffix": ""}], "container-title": "2012 Proceedings IEEE INFOCOM", "id": "ITEM-1", "issued": {"date-parts": [["2012", "3"]]}, "page": "2507-2515", "publisher": "IEEE", "title": "NSDMiner: Automated discovery of Network Service Depend</meta:user-defined>
    <meta:user-defined meta:name="Mendeley_Bookmark_uIknuwpEaq_5" meta:value-type="string">encies", "type": "paper-conference"}, "uris": ["http://www.mendeley.com/documents/?uuid=288eade4-3f42-4032-8fa0-43dc5349abcc"]}], "properties": {"noteIndex": 0}, "schema": "https://github.com/citation-style-language/schema/raw/master/csl-citation.json"}</meta:user-defined>
    <meta:user-defined meta:name="Mendeley_Bookmark_uLUu0REWx1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uLUu0REWx1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uLUu0REWx1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uLUu0REWx1_12" meta:value-type="string">itation": "[2]"}, "properties": {"noteIndex": 0}, "schema": "https://github.com/citation-style-language/schema/raw/master/csl-citation.json"}</meta:user-defined>
    <meta:user-defined meta:name="Mendeley_Bookmark_uLUu0REWx1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uLUu0REWx1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uLUu0REWx1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uLUu0REWx1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uLUu0REWx1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uLUu0REWx1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uLUu0REWx1_8" meta:value-type="string">ignificantly outperforms CPU and other FPGA-based large graph processors.", "author": [{"dropping-particle": "", "family": "Zhang", "given": "Jialiang", "non-dropping-particle": "", "parse-names": false, "suffix": ""}, {"dropping-particle": "", "family": </meta:user-defined>
    <meta:user-defined meta:name="Mendeley_Bookmark_uLUu0REWx1_9" meta:value-type="string">"Khoram", "given": "Soroosh", "non-dropping-particle": "", "parse-names": false, "suffix": ""}, {"dropping-particle": "", "family": "Li", "given": "Jing", "non-dropping-particle": "", "parse-names": false, "suffix": ""}], "container-title": "FPGA 2017 - P</meta:user-defined>
    <meta:user-defined meta:name="Mendeley_Bookmark_uc8zQUZYH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uc8zQUZYH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uc8zQUZYH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uc8zQUZYH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uc8zQUZYHB_5" meta:value-type="string">lse, "suffix": ""}, {"dropping-particle": "", "family": "Shaw", "given": "Thomas", "non-dropping-particle": "", "parse-names": false, "suffix": ""}, {"dropping-particle": "", "family": "Hale", "given": "John", "non-dropping-particle": "", "parse-names": f</meta:user-defined>
    <meta:user-defined meta:name="Mendeley_Bookmark_uc8zQUZYH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uc8zQUZYHB_7" meta:value-type="string">, CISRC 2016", "id": "ITEM-1", "issued": {"date-parts": [["2016"]]}, "title": "Scalable attack graph generation", "type": "article-journal"}, "uris": ["http://www.mendeley.com/documents/?uuid=a3d364bd-cca3-4852-9ca4-1b24b943772f"]}], "mendeley": {"formatt</meta:user-defined>
    <meta:user-defined meta:name="Mendeley_Bookmark_uc8zQUZYHB_8" meta:value-type="string">edCitation": "[13]", "plainTextFormattedCitation": "[13]", "previouslyFormattedCitation": "[13]"}, "properties": {"noteIndex": 0}, "schema": "https://github.com/citation-style-language/schema/raw/master/csl-citation.json"}</meta:user-defined>
    <meta:user-defined meta:name="Mendeley_Bookmark_udH96rsbpf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dH96rsbpf_10" meta:value-type="string">x": 0}, "schema": "https://github.com/citation-style-language/schema/raw/master/csl-citation.json"}</meta:user-defined>
    <meta:user-defined meta:name="Mendeley_Bookmark_udH96rsbpf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dH96rsbpf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dH96rsbpf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dH96rsbpf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dH96rsbpf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dH96rsbpf_7" meta:value-type="string">ysis and vulnerability remediation stages.", "author": [{"dropping-particle": "", "family": "Albanese", "given": "Massimiliano", "non-dropping-particle": "", "parse-names": false, "suffix": ""}, {"dropping-particle": "", "family": "Jajodia", "given": "Sus</meta:user-defined>
    <meta:user-defined meta:name="Mendeley_Bookmark_udH96rsbpf_8" meta:value-type="string">hil", "non-dropping-particle": "", "parse-names": false, "suffix": ""}], "container-title": "The Journal of Defense Modeling and Simulation: Applications, Methodology, Technology", "id": "ITEM-1", "issue": "1", "issued": {"date-parts": [["2018", "1", "26"</meta:user-defined>
    <meta:user-defined meta:name="Mendeley_Bookmark_udH96rsbpf_9" meta:value-type="string">]]}, "page": "79-93", "title": "A Graphical Model to Assess the Impact of Multi-Step Attacks", "type": "article-journal", "volume": "15"}, "uris": ["http://www.mendeley.com/documents/?uuid=f485b63b-0aef-4614-ba76-b7e15da8bf17"]}], "properties": {"noteInde</meta:user-defined>
    <meta:user-defined meta:name="Mendeley_Bookmark_ugkGtb4An8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gkGtb4An8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gkGtb4An8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gkGtb4An8_4" meta:value-type="string">, "parse-names": false, "suffix": ""}, {"dropping-particle": "", "family": "Hawrylak", "given": "Peter", "non-dropping-particle": "", "parse-names": false, "suffix": ""}, {"dropping-particle": "", "family": "Hale", "given": "John", "non-dropping-particle"</meta:user-defined>
    <meta:user-defined meta:name="Mendeley_Bookmark_ugkGtb4An8_5" meta:value-type="string">: "", "parse-names": false, "suffix": ""}], "container-title": "Proceedings - 2019 2nd International Conference on Data Intelligence and Security, ICDIS 2019", "id": "ITEM-1", "issued": {"date-parts": [["2019"]]}, "page": "174-179", "title": "Concurrency </meta:user-defined>
    <meta:user-defined meta:name="Mendeley_Bookmark_ugkGtb4An8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gkGtb4An8_7" meta:value-type="string">ttedCitation": "[9]"}, "properties": {"noteIndex": 0}, "schema": "https://github.com/citation-style-language/schema/raw/master/csl-citation.json"}</meta:user-defined>
    <meta:user-defined meta:name="Mendeley_Bookmark_uhALeAtnyz_1" meta:value-type="string">ADDIN CSL_CITATION {"citationItems": [{"id": "ITEM-1", "itemData": {"DOI": "10.1109/INFCOM.2012.6195642", "ISBN": "978-1-4673-0775-8", "author": [{"dropping-particle": "", "family": "Natarajan", "given": "Arun", "non-dropping-particle": "", "parse-names":</meta:user-defined>
    <meta:user-defined meta:name="Mendeley_Bookmark_uhALeAtnyz_2" meta:value-type="string"> false, "suffix": ""}, {"dropping-particle": "", "family": "Peng Ning", "given": "", "non-dropping-particle": "", "parse-names": false, "suffix": ""}, {"dropping-particle": "", "family": "Yao Liu", "given": "", "non-dropping-particle": "", "parse-names": </meta:user-defined>
    <meta:user-defined meta:name="Mendeley_Bookmark_uhALeAtnyz_3" meta:value-type="string">false, "suffix": ""}, {"dropping-particle": "", "family": "Jajodia", "given": "Sushil", "non-dropping-particle": "", "parse-names": false, "suffix": ""}, {"dropping-particle": "", "family": "Hutchinson", "given": "Steve E.", "non-dropping-particle": "", "</meta:user-defined>
    <meta:user-defined meta:name="Mendeley_Bookmark_uhALeAtnyz_4" meta:value-type="string">parse-names": false, "suffix": ""}], "container-title": "2012 Proceedings IEEE INFOCOM", "id": "ITEM-1", "issued": {"date-parts": [["2012", "3"]]}, "page": "2507-2515", "publisher": "IEEE", "title": "NSDMiner: Automated discovery of Network Service Depend</meta:user-defined>
    <meta:user-defined meta:name="Mendeley_Bookmark_uhALeAtnyz_5" meta:value-type="string">encies", "type": "paper-conference"}, "uris": ["http://www.mendeley.com/documents/?uuid=288eade4-3f42-4032-8fa0-43dc5349abcc"]}], "mendeley": {"formattedCitation": "[18]", "plainTextFormattedCitation": "[18]"}, "properties": {"noteIndex": 0}, "schema": "h</meta:user-defined>
    <meta:user-defined meta:name="Mendeley_Bookmark_uhALeAtnyz_6" meta:value-type="string">ttps://github.com/citation-style-language/schema/raw/master/csl-citation.json"}</meta:user-defined>
    <meta:user-defined meta:name="Mendeley_Bookmark_uqF5L9hiA0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uqF5L9hiA0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uqF5L9hiA0_11" meta:value-type="string">mattedCitation": "[15]"}, "properties": {"noteIndex": 0}, "schema": "https://github.com/citation-style-language/schema/raw/master/csl-citation.json"}</meta:user-defined>
    <meta:user-defined meta:name="Mendeley_Bookmark_uqF5L9hiA0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uqF5L9hiA0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uqF5L9hiA0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uqF5L9hiA0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uqF5L9hiA0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uqF5L9hiA0_7" meta:value-type="string">-particle": "", "parse-names": false, "suffix": ""}, {"dropping-particle": "", "family": "Zheng", "given": "Long", "non-dropping-particle": "", "parse-names": false, "suffix": ""}, {"dropping-particle": "", "family": "Liao", "given": "Xiaofei", "non-dropp</meta:user-defined>
    <meta:user-defined meta:name="Mendeley_Bookmark_uqF5L9hiA0_8" meta:value-type="string">ing-particle": "", "parse-names": false, "suffix": ""}, {"dropping-particle": "", "family": "Jin", "given": "Hai", "non-dropping-particle": "", "parse-names": false, "suffix": ""}, {"dropping-particle": "", "family": "He", "given": "Bingsheng", "non-dropp</meta:user-defined>
    <meta:user-defined meta:name="Mendeley_Bookmark_uqF5L9hiA0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uulCphivRl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uulCphivRl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uulCphivRl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uulCphivRl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uulCphivRl_5" meta:value-type="string"> {"dropping-particle": "", "family": "Tianyi", "given": "Ji", "non-dropping-particle": "", "parse-names": false, "suffix": ""}, {"dropping-particle": "", "family": "Haitao", "given": "Zheng", "non-dropping-particle": "", "parse-names": false, "suffix": ""</meta:user-defined>
    <meta:user-defined meta:name="Mendeley_Bookmark_uulCphivRl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uulCphivRl_7" meta:value-type="string">cle-journal"}, "uris": ["http://www.mendeley.com/documents/?uuid=92272c99-c37a-41ef-a1e1-9df7a1b73910"]}], "mendeley": {"formattedCitation": "[29]", "plainTextFormattedCitation": "[29]", "previouslyFormattedCitation": "[29]"}, "properties": {"noteIndex": </meta:user-defined>
    <meta:user-defined meta:name="Mendeley_Bookmark_uulCphivRl_8" meta:value-type="string">0}, "schema": "https://github.com/citation-style-language/schema/raw/master/csl-citation.json"}</meta:user-defined>
    <meta:user-defined meta:name="Mendeley_Bookmark_v9bi1nSygo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9bi1nSygo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9bi1nSygo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9bi1nSygo_12" meta:value-type="string">itation": "[2]"}, "properties": {"noteIndex": 0}, "schema": "https://github.com/citation-style-language/schema/raw/master/csl-citation.json"}</meta:user-defined>
    <meta:user-defined meta:name="Mendeley_Bookmark_v9bi1nSygo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9bi1nSygo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9bi1nSygo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9bi1nSygo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9bi1nSygo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9bi1nSygo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9bi1nSygo_8" meta:value-type="string">ignificantly outperforms CPU and other FPGA-based large graph processors.", "author": [{"dropping-particle": "", "family": "Zhang", "given": "Jialiang", "non-dropping-particle": "", "parse-names": false, "suffix": ""}, {"dropping-particle": "", "family": </meta:user-defined>
    <meta:user-defined meta:name="Mendeley_Bookmark_v9bi1nSygo_9" meta:value-type="string">"Khoram", "given": "Soroosh", "non-dropping-particle": "", "parse-names": false, "suffix": ""}, {"dropping-particle": "", "family": "Li", "given": "Jing", "non-dropping-particle": "", "parse-names": false, "suffix": ""}], "container-title": "FPGA 2017 - P</meta:user-defined>
    <meta:user-defined meta:name="Mendeley_Bookmark_vDlf3V0p9f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vDlf3V0p9f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vDlf3V0p9f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vDlf3V0p9f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vDlf3V0p9f_5" meta:value-type="string"> {"dropping-particle": "", "family": "Tianyi", "given": "Ji", "non-dropping-particle": "", "parse-names": false, "suffix": ""}, {"dropping-particle": "", "family": "Haitao", "given": "Zheng", "non-dropping-particle": "", "parse-names": false, "suffix": ""</meta:user-defined>
    <meta:user-defined meta:name="Mendeley_Bookmark_vDlf3V0p9f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vDlf3V0p9f_7" meta:value-type="string">cle-journal"}, "uris": ["http://www.mendeley.com/documents/?uuid=92272c99-c37a-41ef-a1e1-9df7a1b73910"]}], "mendeley": {"formattedCitation": "[32]", "plainTextFormattedCitation": "[32]", "previouslyFormattedCitation": "[29]"}, "properties": {"noteIndex": </meta:user-defined>
    <meta:user-defined meta:name="Mendeley_Bookmark_vDlf3V0p9f_8" meta:value-type="string">0}, "schema": "https://github.com/citation-style-language/schema/raw/master/csl-citation.json"}</meta:user-defined>
    <meta:user-defined meta:name="Mendeley_Bookmark_vGGwFoN6Dc_1" meta:value-type="string">ADDIN CSL_CITATION {"citationItems": [{"id": "ITEM-1", "itemData": {"ISBN": "1595935185", "author": [{"dropping-particle": "", "family": "Ou", "given": "Xinming", "non-dropping-particle": "", "parse-names": false, "suffix": ""}, {"dropping-particle": "", </meta:user-defined>
    <meta:user-defined meta:name="Mendeley_Bookmark_vGGwFoN6Dc_2" meta:value-type="string">"family": "Boyer", "given": "Wayne F", "non-dropping-particle": "", "parse-names": false, "suffix": ""}, {"dropping-particle": "", "family": "Mcqueen", "given": "Miles A", "non-dropping-particle": "", "parse-names": false, "suffix": ""}], "id": "ITEM-1", </meta:user-defined>
    <meta:user-defined meta:name="Mendeley_Bookmark_vGGwFoN6Dc_3" meta:value-type="string">"issued": {"date-parts": [["2006"]]}, "page": "336-345", "title": "A Scalable Approach to Attack Graph Generation", "type": "article-journal"}, "uris": ["http://www.mendeley.com/documents/?uuid=20d94c9a-9496-4167-90aa-6f2f1e75f1ec"]}], "mendeley": {"forma</meta:user-defined>
    <meta:user-defined meta:name="Mendeley_Bookmark_vGGwFoN6Dc_4" meta:value-type="string">ttedCitation": "[6]", "plainTextFormattedCitation": "[6]", "previouslyFormattedCitation": "[6]"}, "properties": {"noteIndex": 0}, "schema": "https://github.com/citation-style-language/schema/raw/master/csl-citation.json"}</meta:user-defined>
    <meta:user-defined meta:name="Mendeley_Bookmark_vSUQIZqhJY_1" meta:value-type="string">ADDIN CSL_CITATION {"citationItems": [{"id": "ITEM-1", "itemData": {"ISBN": "1595935185", "author": [{"dropping-particle": "", "family": "Ou", "given": "Xinming", "non-dropping-particle": "", "parse-names": false, "suffix": ""}, {"dropping-particle": "", </meta:user-defined>
    <meta:user-defined meta:name="Mendeley_Bookmark_vSUQIZqhJY_2" meta:value-type="string">"family": "Boyer", "given": "Wayne F", "non-dropping-particle": "", "parse-names": false, "suffix": ""}, {"dropping-particle": "", "family": "Mcqueen", "given": "Miles A", "non-dropping-particle": "", "parse-names": false, "suffix": ""}], "id": "ITEM-1", </meta:user-defined>
    <meta:user-defined meta:name="Mendeley_Bookmark_vSUQIZqhJY_3" meta:value-type="string">"issued": {"date-parts": [["2006"]]}, "page": "336-345", "title": "A Scalable Approach to Attack Graph Generation", "type": "article-journal"}, "uris": ["http://www.mendeley.com/documents/?uuid=20d94c9a-9496-4167-90aa-6f2f1e75f1ec"]}], "mendeley": {"forma</meta:user-defined>
    <meta:user-defined meta:name="Mendeley_Bookmark_vSUQIZqhJY_4" meta:value-type="string">ttedCitation": "[6]", "plainTextFormattedCitation": "[6]", "previouslyFormattedCitation": "[6]"}, "properties": {"noteIndex": 0}, "schema": "https://github.com/citation-style-language/schema/raw/master/csl-citation.json"}</meta:user-defined>
    <meta:user-defined meta:name="Mendeley_Bookmark_vUq9dKcYRA_1" meta:value-type="string">ADDIN CSL_CITATION {"citationItems": [{"id": "ITEM-1", "itemData": {"URL": "https://www.boost.org/doc/libs/1_75_0/libs/graph/doc/index.html", "accessed": {"date-parts": [["2021", "3", "13"]]}, "id": "ITEM-1", "issued": {"date-parts": [["0"]]}, "title": "T</meta:user-defined>
    <meta:user-defined meta:name="Mendeley_Bookmark_vUq9dKcYRA_2" meta:value-type="string">he Boost Graph Library - 1.75.0", "type": "webpage"}, "uris": ["http://www.mendeley.com/documents/?uuid=a7a5f9f4-b74b-3de1-8f2e-24e14bdb7ab9"]}], "mendeley": {"formattedCitation": "[20]", "plainTextFormattedCitation": "[20]", "previouslyFormattedCitation"</meta:user-defined>
    <meta:user-defined meta:name="Mendeley_Bookmark_vUq9dKcYRA_3" meta:value-type="string">: "[20]"}, "properties": {"noteIndex": 0}, "schema": "https://github.com/citation-style-language/schema/raw/master/csl-citation.json"}</meta:user-defined>
    <meta:user-defined meta:name="Mendeley_Bookmark_vaMdJPCSnq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vaMdJPCSnq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vaMdJPCSnq_3" meta:value-type="string">over the execution of attacks with duration. Copyright 2011 ACM.", "author": [{"dropping-particle": "", "family": "Louthan", "given": "George", "non-dropping-particle": "", "parse-names": false, "suffix": ""}, {"dropping-particle": "", "family": "Hardwick</meta:user-defined>
    <meta:user-defined meta:name="Mendeley_Bookmark_vaMdJPCSnq_4" meta:value-type="string">e", "given": "Phoebe", "non-dropping-particle": "", "parse-names": false, "suffix": ""}, {"dropping-particle": "", "family": "Hawrylak", "given": "Peter", "non-dropping-particle": "", "parse-names": false, "suffix": ""}, {"dropping-particle": "", "family"</meta:user-defined>
    <meta:user-defined meta:name="Mendeley_Bookmark_vaMdJPCSnq_5" meta:value-type="string">: "Hale", "given": "John", "non-dropping-particle": "", "parse-names": false, "suffix": ""}], "container-title": "ACM International Conference Proceeding Series", "id": "ITEM-1", "issued": {"date-parts": [["2011"]]}, "title": "Toward hybrid attack depende</meta:user-defined>
    <meta:user-defined meta:name="Mendeley_Bookmark_vaMdJPCSnq_6" meta:value-type="string">ncy graphs", "type": "article-journal"}, "uris": ["http://www.mendeley.com/documents/?uuid=9e40c51b-ddfb-4202-a57e-bd1dc1b41141"]}], "mendeley": {"formattedCitation": "[14]", "plainTextFormattedCitation": "[14]", "previouslyFormattedCitation": "[14]"}, "p</meta:user-defined>
    <meta:user-defined meta:name="Mendeley_Bookmark_vaMdJPCSnq_7" meta:value-type="string">roperties": {"noteIndex": 0}, "schema": "https://github.com/citation-style-language/schema/raw/master/csl-citation.json"}</meta:user-defined>
    <meta:user-defined meta:name="Mendeley_Bookmark_veUrdsNBI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eUrdsNBI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eUrdsNBI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eUrdsNBI8_12" meta:value-type="string">itation": "[2]"}, "properties": {"noteIndex": 0}, "schema": "https://github.com/citation-style-language/schema/raw/master/csl-citation.json"}</meta:user-defined>
    <meta:user-defined meta:name="Mendeley_Bookmark_veUrdsNBI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eUrdsNBI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eUrdsNBI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eUrdsNBI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eUrdsNBI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eUrdsNBI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eUrdsNBI8_8" meta:value-type="string">ignificantly outperforms CPU and other FPGA-based large graph processors.", "author": [{"dropping-particle": "", "family": "Zhang", "given": "Jialiang", "non-dropping-particle": "", "parse-names": false, "suffix": ""}, {"dropping-particle": "", "family": </meta:user-defined>
    <meta:user-defined meta:name="Mendeley_Bookmark_veUrdsNBI8_9" meta:value-type="string">"Khoram", "given": "Soroosh", "non-dropping-particle": "", "parse-names": false, "suffix": ""}, {"dropping-particle": "", "family": "Li", "given": "Jing", "non-dropping-particle": "", "parse-names": false, "suffix": ""}], "container-title": "FPGA 2017 - P</meta:user-defined>
    <meta:user-defined meta:name="Mendeley_Bookmark_vxPDlLX6N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xPDlLX6N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xPDlLX6N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xPDlLX6N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xPDlLX6N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xPDlLX6N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xPDlLX6NX_7" meta:value-type="string">ames": false, "suffix": ""}, {"dropping-particle": "", "family": "Jones", "given": "Timothy M.", "non-dropping-particle": "", "parse-names": false, "suffix": ""}], "container-title": "Proceedings of the International Conference on Supercomputing", "id": "</meta:user-defined>
    <meta:user-defined meta:name="Mendeley_Bookmark_vxPDlLX6NX_8" meta:value-type="string">ITEM-1", "issued": {"date-parts": [["2016"]]}, "title": "Graph prefetching using data structure knowledge", "type": "article-journal", "volume": "01-03-June"}, "uris": ["http://www.mendeley.com/documents/?uuid=e7685612-c957-45ec-bd0f-7c624e9477a4"]}], "me</meta:user-defined>
    <meta:user-defined meta:name="Mendeley_Bookmark_vxPDlLX6NX_9" meta:value-type="string">ndeley": {"formattedCitation": "[3]", "plainTextFormattedCitation": "[3]", "previouslyFormattedCitation": "[3]"}, "properties": {"noteIndex": 0}, "schema": "https://github.com/citation-style-language/schema/raw/master/csl-citation.json"}</meta:user-defined>
    <meta:user-defined meta:name="Mendeley_Bookmark_w9m1Oer3n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w9m1Oer3n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w9m1Oer3n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w9m1Oer3nR_4" meta:value-type="string">, "parse-names": false, "suffix": ""}, {"dropping-particle": "", "family": "Hawrylak", "given": "Peter", "non-dropping-particle": "", "parse-names": false, "suffix": ""}, {"dropping-particle": "", "family": "Hale", "given": "John", "non-dropping-particle"</meta:user-defined>
    <meta:user-defined meta:name="Mendeley_Bookmark_w9m1Oer3nR_5" meta:value-type="string">: "", "parse-names": false, "suffix": ""}], "container-title": "Proceedings - 2019 2nd International Conference on Data Intelligence and Security, ICDIS 2019", "id": "ITEM-1", "issued": {"date-parts": [["2019"]]}, "page": "174-179", "title": "Concurrency </meta:user-defined>
    <meta:user-defined meta:name="Mendeley_Bookmark_w9m1Oer3nR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w9m1Oer3nR_7" meta:value-type="string">aw/master/csl-citation.json"}</meta:user-defined>
    <meta:user-defined meta:name="Mendeley_Bookmark_wAYVNCkaD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AYVNCkaD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AYVNCkaD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AYVNCkaD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AYVNCkaD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AYVNCkaD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AYVNCkaDN_7" meta:value-type="string">ames": false, "suffix": ""}, {"dropping-particle": "", "family": "Jones", "given": "Timothy M.", "non-dropping-particle": "", "parse-names": false, "suffix": ""}], "container-title": "Proceedings of the International Conference on Supercomputing", "id": "</meta:user-defined>
    <meta:user-defined meta:name="Mendeley_Bookmark_wAYVNCkaDN_8" meta:value-type="string">ITEM-1", "issued": {"date-parts": [["2016"]]}, "title": "Graph prefetching using data structure knowledge", "type": "article-journal", "volume": "01-03-June"}, "uris": ["http://www.mendeley.com/documents/?uuid=e7685612-c957-45ec-bd0f-7c624e9477a4"]}], "me</meta:user-defined>
    <meta:user-defined meta:name="Mendeley_Bookmark_wAYVNCkaDN_9" meta:value-type="string">ndeley": {"formattedCitation": "[3]", "plainTextFormattedCitation": "[3]", "previouslyFormattedCitation": "[3]"}, "properties": {"noteIndex": 0}, "schema": "https://github.com/citation-style-language/schema/raw/master/csl-citation.json"}</meta:user-defined>
    <meta:user-defined meta:name="Mendeley_Bookmark_wB0zicVq6w_1" meta:value-type="string">ADDIN CSL_CITATION {"citationItems": [{"id": "ITEM-1", "itemData": {"DOI": "10.1007/b104908", "ISBN": "0-387-24226-0", "author": [{"dropping-particle": "", "family": "Jajodia", "given": "S.", "non-dropping-particle": "", "parse-names": false, "suffix": ""</meta:user-defined>
    <meta:user-defined meta:name="Mendeley_Bookmark_wB0zicVq6w_2" meta:value-type="string">}, {"dropping-particle": "", "family": "Noel", "given": "S.", "non-dropping-particle": "", "parse-names": false, "suffix": ""}, {"dropping-particle": "", "family": "O'Berry", "given": "B.", "non-dropping-particle": "", "parse-names": false, "suffix": ""}]</meta:user-defined>
    <meta:user-defined meta:name="Mendeley_Bookmark_wB0zicVq6w_3" meta:value-type="string">, "collection-title": "Massive Computing", "editor": [{"dropping-particle": "", "family": "Kumar", "given": "Vipin", "non-dropping-particle": "", "parse-names": false, "suffix": ""}, {"dropping-particle": "", "family": "Srivastava", "given": "Jaideep", "n</meta:user-defined>
    <meta:user-defined meta:name="Mendeley_Bookmark_wB0zicVq6w_4" meta:value-type="string">on-dropping-particle": "", "parse-names": false, "suffix": ""}, {"dropping-particle": "", "family": "Lazarevic", "given": "Aleksandar", "non-dropping-particle": "", "parse-names": false, "suffix": ""}], "id": "ITEM-1", "issued": {"date-parts": [["2005"]]}</meta:user-defined>
    <meta:user-defined meta:name="Mendeley_Bookmark_wB0zicVq6w_5" meta:value-type="string">, "publisher": "Springer-Verlag", "publisher-place": "New York", "title": "Topological Analysis of Network Attack Vulnerability", "type": "book", "volume": "5"}, "uris": ["http://www.mendeley.com/documents/?uuid=eebc859b-867e-4641-8e9c-a5c7ed8ed43d"]}], "</meta:user-defined>
    <meta:user-defined meta:name="Mendeley_Bookmark_wB0zicVq6w_6" meta:value-type="string">mendeley": {"formattedCitation": "[14]", "plainTextFormattedCitation": "[14]"}, "properties": {"noteIndex": 0}, "schema": "https://github.com/citation-style-language/schema/raw/master/csl-citation.json"}</meta:user-defined>
    <meta:user-defined meta:name="Mendeley_Bookmark_wFHqJziaaE_1" meta:value-type="string">ADDIN CSL_CITATION {"citationItems": [{"id": "ITEM-1", "itemData": {"author": [{"dropping-particle": "", "family": "Edmonds", "given": "N", "non-dropping-particle": "", "parse-names": false, "suffix": ""}], "id": "ITEM-1", "issued": {"date-parts": [["2013</meta:user-defined>
    <meta:user-defined meta:name="Mendeley_Bookmark_wFHqJziaaE_2" meta:value-type="string">"]]}, "publisher": "Indiana University", "title": "Active messages as a spanning model for parallel graph computation", "type": "thesis"}, "uris": ["http://www.mendeley.com/documents/?uuid=1797c398-ef08-4017-9a79-02f94a16db03"]}], "properties": {"noteInde</meta:user-defined>
    <meta:user-defined meta:name="Mendeley_Bookmark_wFHqJziaaE_3" meta:value-type="string">x": 0}, "schema": "https://github.com/citation-style-language/schema/raw/master/csl-citation.json"}</meta:user-defined>
    <meta:user-defined meta:name="Mendeley_Bookmark_wL14Q9e5R8_1" meta:value-type="string">ADDIN CSL_CITATION {"citationItems": [{"id": "ITEM-1", "itemData": {"ISBN": "9781787284395", "author": [{"dropping-particle": "", "family": "Sheyner", "given": "O.", "non-dropping-particle": "", "parse-names": false, "suffix": ""}, {"dropping-particle": "</meta:user-defined>
    <meta:user-defined meta:name="Mendeley_Bookmark_wL14Q9e5R8_2" meta:value-type="string">", "family": "Haines", "given": "J.", "non-dropping-particle": "", "parse-names": false, "suffix": ""}, {"dropping-particle": "", "family": "Jha", "given": "S.", "non-dropping-particle": "", "parse-names": false, "suffix": ""}, {"dropping-particle": "", "</meta:user-defined>
    <meta:user-defined meta:name="Mendeley_Bookmark_wL14Q9e5R8_3" meta:value-type="string">family": "Lippmann", "given": "R..", "non-dropping-particle": "", "parse-names": false, "suffix": ""}, {"dropping-particle": "", "family": "Wing", "given": "J.", "non-dropping-particle": "", "parse-names": false, "suffix": ""}], "container-title": "Procee</meta:user-defined>
    <meta:user-defined meta:name="Mendeley_Bookmark_wL14Q9e5R8_4" meta:value-type="string">ding of 2002 IEEE Symposium on Security and Privacy", "id": "ITEM-1", "issued": {"date-parts": [["2002"]]}, "page": "254-265", "title": "Automated Generation and Analysis of Attack Graphs", "type": "article-journal"}, "uris": ["http://www.mendeley.com/doc</meta:user-defined>
    <meta:user-defined meta:name="Mendeley_Bookmark_wL14Q9e5R8_5" meta:value-type="string">uments/?uuid=79808207-d139-4786-bcb9-81725c915caf"]}], "mendeley": {"formattedCitation": "[7]", "plainTextFormattedCitation": "[7]", "previouslyFormattedCitation": "[7]"}, "properties": {"noteIndex": 0}, "schema": "https://github.com/citation-style-langua</meta:user-defined>
    <meta:user-defined meta:name="Mendeley_Bookmark_wL14Q9e5R8_6" meta:value-type="string">ge/schema/raw/master/csl-citation.json"}</meta:user-defined>
    <meta:user-defined meta:name="Mendeley_Bookmark_wTGq9fxhur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TGq9fxhur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TGq9fxhur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wTGq9fxhur_12" meta:value-type="string">itation": "[2]"}, "properties": {"noteIndex": 0}, "schema": "https://github.com/citation-style-language/schema/raw/master/csl-citation.json"}</meta:user-defined>
    <meta:user-defined meta:name="Mendeley_Bookmark_wTGq9fxhur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TGq9fxhur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TGq9fxhur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TGq9fxhur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TGq9fxhur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TGq9fxhur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TGq9fxhur_8" meta:value-type="string">ignificantly outperforms CPU and other FPGA-based large graph processors.", "author": [{"dropping-particle": "", "family": "Zhang", "given": "Jialiang", "non-dropping-particle": "", "parse-names": false, "suffix": ""}, {"dropping-particle": "", "family": </meta:user-defined>
    <meta:user-defined meta:name="Mendeley_Bookmark_wTGq9fxhur_9" meta:value-type="string">"Khoram", "given": "Soroosh", "non-dropping-particle": "", "parse-names": false, "suffix": ""}, {"dropping-particle": "", "family": "Li", "given": "Jing", "non-dropping-particle": "", "parse-names": false, "suffix": ""}], "container-title": "FPGA 2017 - P</meta:user-defined>
    <meta:user-defined meta:name="Mendeley_Bookmark_wUS39fLsYr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wUS39fLsYr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wUS39fLsYr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wUS39fLsYr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wUS39fLsYr_5" meta:value-type="string"> "family": "Kotenko", "given": "Igor", "non-dropping-particle": "", "parse-names": false, "suffix": ""}, {"dropping-particle": "", "family": "Stepashkin", "given": "Mikhail", "non-dropping-particle": "", "parse-names": false, "suffix": ""}], "container-ti</meta:user-defined>
    <meta:user-defined meta:name="Mendeley_Bookmark_wUS39fLsYr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wUS39fLsYr_7" meta:value-type="string">of network security", "type": "article-journal", "volume": "4237 LNCS"}, "uris": ["http://www.mendeley.com/documents/?uuid=73c354f6-76e5-442a-a7be-96c8ae1c445b"]}], "mendeley": {"formattedCitation": "[34]", "plainTextFormattedCitation": "[34]", "previousl</meta:user-defined>
    <meta:user-defined meta:name="Mendeley_Bookmark_wUS39fLsYr_8" meta:value-type="string">yFormattedCitation": "[31]"}, "properties": {"noteIndex": 0}, "schema": "https://github.com/citation-style-language/schema/raw/master/csl-citation.json"}</meta:user-defined>
    <meta:user-defined meta:name="Mendeley_Bookmark_wWZWZUwh8u_1" meta:value-type="string">ADDIN CSL_CITATION {"citationItems": [{"id": "ITEM-1", "itemData": {"ISBN": "1595935185", "author": [{"dropping-particle": "", "family": "Ou", "given": "Xinming", "non-dropping-particle": "", "parse-names": false, "suffix": ""}, {"dropping-particle": "", </meta:user-defined>
    <meta:user-defined meta:name="Mendeley_Bookmark_wWZWZUwh8u_2" meta:value-type="string">"family": "Boyer", "given": "Wayne F", "non-dropping-particle": "", "parse-names": false, "suffix": ""}, {"dropping-particle": "", "family": "Mcqueen", "given": "Miles A", "non-dropping-particle": "", "parse-names": false, "suffix": ""}], "id": "ITEM-1", </meta:user-defined>
    <meta:user-defined meta:name="Mendeley_Bookmark_wWZWZUwh8u_3" meta:value-type="string">"issued": {"date-parts": [["2006"]]}, "page": "336-345", "title": "A Scalable Approach to Attack Graph Generation", "type": "article-journal"}, "uris": ["http://www.mendeley.com/documents/?uuid=20d94c9a-9496-4167-90aa-6f2f1e75f1ec"]}], "mendeley": {"forma</meta:user-defined>
    <meta:user-defined meta:name="Mendeley_Bookmark_wWZWZUwh8u_4" meta:value-type="string">ttedCitation": "[6]", "plainTextFormattedCitation": "[6]", "previouslyFormattedCitation": "[6]"}, "properties": {"noteIndex": 0}, "schema": "https://github.com/citation-style-language/schema/raw/master/csl-citation.json"}</meta:user-defined>
    <meta:user-defined meta:name="Mendeley_Bookmark_wX6kSvOR2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wX6kSvOR2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wX6kSvOR2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wX6kSvOR2U_4" meta:value-type="string">, "parse-names": false, "suffix": ""}, {"dropping-particle": "", "family": "Hawrylak", "given": "Peter", "non-dropping-particle": "", "parse-names": false, "suffix": ""}, {"dropping-particle": "", "family": "Hale", "given": "John", "non-dropping-particle"</meta:user-defined>
    <meta:user-defined meta:name="Mendeley_Bookmark_wX6kSvOR2U_5" meta:value-type="string">: "", "parse-names": false, "suffix": ""}], "container-title": "Proceedings - 2019 2nd International Conference on Data Intelligence and Security, ICDIS 2019", "id": "ITEM-1", "issued": {"date-parts": [["2019"]]}, "page": "174-179", "title": "Concurrency </meta:user-defined>
    <meta:user-defined meta:name="Mendeley_Bookmark_wX6kSvOR2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wX6kSvOR2U_7" meta:value-type="string">ttedCitation": "[9]"}, "properties": {"noteIndex": 0}, "schema": "https://github.com/citation-style-language/schema/raw/master/csl-citation.json"}</meta:user-defined>
    <meta:user-defined meta:name="Mendeley_Bookmark_wb4hxJFA8H_1" meta:value-type="string">ADDIN CSL_CITATION {"citationItems": [{"id": "ITEM-1", "itemData": {"ISBN": "1595935185", "author": [{"dropping-particle": "", "family": "Ou", "given": "Xinming", "non-dropping-particle": "", "parse-names": false, "suffix": ""}, {"dropping-particle": "", </meta:user-defined>
    <meta:user-defined meta:name="Mendeley_Bookmark_wb4hxJFA8H_2" meta:value-type="string">"family": "Boyer", "given": "Wayne F", "non-dropping-particle": "", "parse-names": false, "suffix": ""}, {"dropping-particle": "", "family": "Mcqueen", "given": "Miles A", "non-dropping-particle": "", "parse-names": false, "suffix": ""}], "id": "ITEM-1", </meta:user-defined>
    <meta:user-defined meta:name="Mendeley_Bookmark_wb4hxJFA8H_3" meta:value-type="string">"issued": {"date-parts": [["2006"]]}, "page": "336-345", "title": "A Scalable Approach to Attack Graph Generation", "type": "article-journal"}, "uris": ["http://www.mendeley.com/documents/?uuid=20d94c9a-9496-4167-90aa-6f2f1e75f1ec"]}], "mendeley": {"forma</meta:user-defined>
    <meta:user-defined meta:name="Mendeley_Bookmark_wb4hxJFA8H_4" meta:value-type="string">ttedCitation": "[6]", "plainTextFormattedCitation": "[6]", "previouslyFormattedCitation": "[6]"}, "properties": {"noteIndex": 0}, "schema": "https://github.com/citation-style-language/schema/raw/master/csl-citation.json"}</meta:user-defined>
    <meta:user-defined meta:name="Mendeley_Bookmark_wnV7rTqPjY_1" meta:value-type="string">ADDIN CSL_CITATION {"citationItems": [{"id": "ITEM-1", "itemData": {"author": [{"dropping-particle": "", "family": "Berry", "given": "Jonathan", "non-dropping-particle": "", "parse-names": false, "suffix": ""}, {"dropping-particle": "", "family": "Hendric</meta:user-defined>
    <meta:user-defined meta:name="Mendeley_Bookmark_wnV7rTqPjY_2" meta:value-type="string">kson", "given": "Bruce", "non-dropping-particle": "", "parse-names": false, "suffix": ""}], "container-title": "Computing in Science and Engineering", "id": "ITEM-1", "issued": {"date-parts": [["2007"]]}, "title": "Graph Analysis with High Performance Com</meta:user-defined>
    <meta:user-defined meta:name="Mendeley_Bookmark_wnV7rTqPjY_3" meta:value-type="string">puting.", "type": "article-journal"}, "uris": ["http://www.mendeley.com/documents/?uuid=31bc806e-fca8-4a0d-bbfe-c95cfd482562"]}], "mendeley": {"formattedCitation": "[1]", "plainTextFormattedCitation": "[1]", "previouslyFormattedCitation": "[1]"}, "propert</meta:user-defined>
    <meta:user-defined meta:name="Mendeley_Bookmark_wnV7rTqPjY_4" meta:value-type="string">ies": {"noteIndex": 0}, "schema": "https://github.com/citation-style-language/schema/raw/master/csl-citation.json"}</meta:user-defined>
    <meta:user-defined meta:name="Mendeley_Bookmark_woOl7hHORc_1" meta:value-type="string">ADDIN CSL_CITATION {"citationItems": [{"id": "ITEM-1", "itemData": {"author": [{"dropping-particle": "", "family": "Zeng", "given": "Keming", "non-dropping-particle": "", "parse-names": false, "suffix": ""}], "id": "ITEM-1", "issued": {"date-parts": [["20</meta:user-defined>
    <meta:user-defined meta:name="Mendeley_Bookmark_woOl7hHORc_2" meta:value-type="string">17"]]}, "title": "Cyber Attack Analysis Based   on Markov Process Model", "type": "article-journal"}, "uris": ["http://www.mendeley.com/documents/?uuid=69135f51-b9fc-41e2-90ff-4bfa9c35941b"]}], "mendeley": {"formattedCitation": "[22]", "plainTextFormatted</meta:user-defined>
    <meta:user-defined meta:name="Mendeley_Bookmark_woOl7hHORc_3" meta:value-type="string">Citation": "[22]", "previouslyFormattedCitation": "[22]"}, "properties": {"noteIndex": 0}, "schema": "https://github.com/citation-style-language/schema/raw/master/csl-citation.json"}</meta:user-defined>
    <meta:user-defined meta:name="Mendeley_Bookmark_wp5oES7cqG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wp5oES7cqG_10" meta:value-type="string">uid=51b311d2-aa9a-43dd-88f9-44d9bc9a108e"]}], "mendeley": {"formattedCitation": "[26]", "plainTextFormattedCitation": "[26]", "previouslyFormattedCitation": "[26]"}, "properties": {"noteIndex": 0}, "schema": "https://github.com/citation-style-language/sch</meta:user-defined>
    <meta:user-defined meta:name="Mendeley_Bookmark_wp5oES7cqG_11" meta:value-type="string">ema/raw/master/csl-citation.json"}</meta:user-defined>
    <meta:user-defined meta:name="Mendeley_Bookmark_wp5oES7cqG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wp5oES7cqG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wp5oES7cqG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wp5oES7cqG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wp5oES7cqG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wp5oES7cqG_7" meta:value-type="string"> "Chen", "given": "Biqiong", "non-dropping-particle": "", "parse-names": false, "suffix": ""}, {"dropping-particle": "", "family": "Liu", "given": "Yanhua", "non-dropping-particle": "", "parse-names": false, "suffix": ""}, {"dropping-particle": "", "famil</meta:user-defined>
    <meta:user-defined meta:name="Mendeley_Bookmark_wp5oES7cqG_8" meta:value-type="string">y": "Li", "given": "Shijin", "non-dropping-particle": "", "parse-names": false, "suffix": ""}, {"dropping-particle": "", "family": "Gao", "given": "Xiaoling", "non-dropping-particle": "", "parse-names": false, "suffix": ""}], "container-title": "ACM Inter</meta:user-defined>
    <meta:user-defined meta:name="Mendeley_Bookmark_wp5oES7cqG_9" meta:value-type="string">national Conference Proceeding Series", "id": "ITEM-1", "issued": {"date-parts": [["2019"]]}, "page": "97-102", "title": "Attack intent analysis method based on attack path graph", "type": "article-journal"}, "uris": ["http://www.mendeley.com/documents/?u</meta:user-defined>
    <meta:user-defined meta:name="Mendeley_Bookmark_wq0pebn7Ov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wq0pebn7Ov_10" meta:value-type="string">l-citation.json"}</meta:user-defined>
    <meta:user-defined meta:name="Mendeley_Bookmark_wq0pebn7Ov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wq0pebn7Ov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wq0pebn7Ov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wq0pebn7Ov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wq0pebn7Ov_6" meta:value-type="string">s on two different shared-memory multi-core systems.", "author": [{"dropping-particle": "", "family": "Kim", "given": "Jong Wook", "non-dropping-particle": "", "parse-names": false, "suffix": ""}, {"dropping-particle": "", "family": "Choi", "given": "Hyoe</meta:user-defined>
    <meta:user-defined meta:name="Mendeley_Bookmark_wq0pebn7Ov_7" meta:value-type="string">un", "non-dropping-particle": "", "parse-names": false, "suffix": ""}, {"dropping-particle": "", "family": "Bae", "given": "Seung Hee", "non-dropping-particle": "", "parse-names": false, "suffix": ""}], "container-title": "ACM International Conference Pro</meta:user-defined>
    <meta:user-defined meta:name="Mendeley_Bookmark_wq0pebn7Ov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wq0pebn7Ov_9" meta:value-type="string">-4156-bc23-677ce10f44d0"]}], "mendeley": {"formattedCitation": "[30]", "plainTextFormattedCitation": "[30]", "previouslyFormattedCitation": "[30]"}, "properties": {"noteIndex": 0}, "schema": "https://github.com/citation-style-language/schema/raw/master/cs</meta:user-defined>
    <meta:user-defined meta:name="Mendeley_Bookmark_wtTGbqI2vV_1" meta:value-type="string">ADDIN CSL_CITATION {"citationItems": [{"id": "ITEM-1", "itemData": {"ISBN": "9781787284395", "author": [{"dropping-particle": "", "family": "Sheyner", "given": "O.", "non-dropping-particle": "", "parse-names": false, "suffix": ""}, {"dropping-particle": "</meta:user-defined>
    <meta:user-defined meta:name="Mendeley_Bookmark_wtTGbqI2vV_2" meta:value-type="string">", "family": "Haines", "given": "J.", "non-dropping-particle": "", "parse-names": false, "suffix": ""}, {"dropping-particle": "", "family": "Jha", "given": "S.", "non-dropping-particle": "", "parse-names": false, "suffix": ""}, {"dropping-particle": "", "</meta:user-defined>
    <meta:user-defined meta:name="Mendeley_Bookmark_wtTGbqI2vV_3" meta:value-type="string">family": "Lippmann", "given": "R..", "non-dropping-particle": "", "parse-names": false, "suffix": ""}, {"dropping-particle": "", "family": "Wing", "given": "J.", "non-dropping-particle": "", "parse-names": false, "suffix": ""}], "container-title": "Procee</meta:user-defined>
    <meta:user-defined meta:name="Mendeley_Bookmark_wtTGbqI2vV_4" meta:value-type="string">ding of 2002 IEEE Symposium on Security and Privacy", "id": "ITEM-1", "issued": {"date-parts": [["2002"]]}, "page": "254-265", "title": "Automated Generation and Analysis of Attack Graphs", "type": "article-journal"}, "uris": ["http://www.mendeley.com/doc</meta:user-defined>
    <meta:user-defined meta:name="Mendeley_Bookmark_wtTGbqI2vV_5" meta:value-type="string">uments/?uuid=79808207-d139-4786-bcb9-81725c915caf"]}], "mendeley": {"formattedCitation": "[7]", "plainTextFormattedCitation": "[7]", "previouslyFormattedCitation": "[7]"}, "properties": {"noteIndex": 0}, "schema": "https://github.com/citation-style-langua</meta:user-defined>
    <meta:user-defined meta:name="Mendeley_Bookmark_wtTGbqI2vV_6" meta:value-type="string">ge/schema/raw/master/csl-citation.json"}</meta:user-defined>
    <meta:user-defined meta:name="Mendeley_Bookmark_wyb145coy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yb145coy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yb145coyZ_11" meta:value-type="string">: A case for breadth first search", "type": "article-journal"}, "uris": ["http://www.mendeley.com/documents/?uuid=189bed96-0a2b-4a0f-8892-1e55a584f92b"]}], "properties": {"noteIndex": 0}, "schema": "https://github.com/citation-style-language/schema/raw/ma</meta:user-defined>
    <meta:user-defined meta:name="Mendeley_Bookmark_wyb145coyZ_12" meta:value-type="string">ster/csl-citation.json"}</meta:user-defined>
    <meta:user-defined meta:name="Mendeley_Bookmark_wyb145coy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yb145coy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yb145coy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yb145coy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yb145coy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yb145coy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yb145coyZ_8" meta:value-type="string">ignificantly outperforms CPU and other FPGA-based large graph processors.", "author": [{"dropping-particle": "", "family": "Zhang", "given": "Jialiang", "non-dropping-particle": "", "parse-names": false, "suffix": ""}, {"dropping-particle": "", "family": </meta:user-defined>
    <meta:user-defined meta:name="Mendeley_Bookmark_wyb145coyZ_9" meta:value-type="string">"Khoram", "given": "Soroosh", "non-dropping-particle": "", "parse-names": false, "suffix": ""}, {"dropping-particle": "", "family": "Li", "given": "Jing", "non-dropping-particle": "", "parse-names": false, "suffix": ""}], "container-title": "FPGA 2017 - P</meta:user-defined>
    <meta:user-defined meta:name="Mendeley_Bookmark_x1V2r1CIDd_1" meta:value-type="string">ADDIN CSL_CITATION {"citationItems": [{"id": "ITEM-1", "itemData": {"ISBN": "1595935185", "author": [{"dropping-particle": "", "family": "Ou", "given": "Xinming", "non-dropping-particle": "", "parse-names": false, "suffix": ""}, {"dropping-particle": "", </meta:user-defined>
    <meta:user-defined meta:name="Mendeley_Bookmark_x1V2r1CIDd_2" meta:value-type="string">"family": "Boyer", "given": "Wayne F", "non-dropping-particle": "", "parse-names": false, "suffix": ""}, {"dropping-particle": "", "family": "Mcqueen", "given": "Miles A", "non-dropping-particle": "", "parse-names": false, "suffix": ""}], "id": "ITEM-1", </meta:user-defined>
    <meta:user-defined meta:name="Mendeley_Bookmark_x1V2r1CIDd_3" meta:value-type="string">"issued": {"date-parts": [["2006"]]}, "page": "336-345", "title": "A Scalable Approach to Attack Graph Generation", "type": "article-journal"}, "uris": ["http://www.mendeley.com/documents/?uuid=20d94c9a-9496-4167-90aa-6f2f1e75f1ec"]}], "mendeley": {"forma</meta:user-defined>
    <meta:user-defined meta:name="Mendeley_Bookmark_x1V2r1CIDd_4" meta:value-type="string">ttedCitation": "[6]", "plainTextFormattedCitation": "[6]", "previouslyFormattedCitation": "[6]"}, "properties": {"noteIndex": 0}, "schema": "https://github.com/citation-style-language/schema/raw/master/csl-citation.json"}</meta:user-defined>
    <meta:user-defined meta:name="Mendeley_Bookmark_x1l2cxOyJ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1l2cxOyJ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1l2cxOyJ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1l2cxOyJs_4" meta:value-type="string">, "parse-names": false, "suffix": ""}, {"dropping-particle": "", "family": "Hawrylak", "given": "Peter", "non-dropping-particle": "", "parse-names": false, "suffix": ""}, {"dropping-particle": "", "family": "Hale", "given": "John", "non-dropping-particle"</meta:user-defined>
    <meta:user-defined meta:name="Mendeley_Bookmark_x1l2cxOyJs_5" meta:value-type="string">: "", "parse-names": false, "suffix": ""}], "container-title": "Proceedings - 2019 2nd International Conference on Data Intelligence and Security, ICDIS 2019", "id": "ITEM-1", "issued": {"date-parts": [["2019"]]}, "page": "174-179", "title": "Concurrency </meta:user-defined>
    <meta:user-defined meta:name="Mendeley_Bookmark_x1l2cxOyJ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1l2cxOyJs_7" meta:value-type="string">ttedCitation": "[9]"}, "properties": {"noteIndex": 0}, "schema": "https://github.com/citation-style-language/schema/raw/master/csl-citation.json"}</meta:user-defined>
    <meta:user-defined meta:name="Mendeley_Bookmark_x60yxOHdvn_1" meta:value-type="string">ADDIN CSL_CITATION {"citationItems": [{"id": "ITEM-1", "itemData": {"author": [{"dropping-particle": "", "family": "Berry", "given": "Jonathan", "non-dropping-particle": "", "parse-names": false, "suffix": ""}, {"dropping-particle": "", "family": "Hendric</meta:user-defined>
    <meta:user-defined meta:name="Mendeley_Bookmark_x60yxOHdvn_2" meta:value-type="string">kson", "given": "Bruce", "non-dropping-particle": "", "parse-names": false, "suffix": ""}], "container-title": "Computing in Science and Engineering", "id": "ITEM-1", "issued": {"date-parts": [["2007"]]}, "title": "Graph Analysis with High Performance Com</meta:user-defined>
    <meta:user-defined meta:name="Mendeley_Bookmark_x60yxOHdvn_3" meta:value-type="string">puting.", "type": "article-journal"}, "uris": ["http://www.mendeley.com/documents/?uuid=31bc806e-fca8-4a0d-bbfe-c95cfd482562"]}], "mendeley": {"formattedCitation": "[1]", "plainTextFormattedCitation": "[1]", "previouslyFormattedCitation": "[1]"}, "propert</meta:user-defined>
    <meta:user-defined meta:name="Mendeley_Bookmark_x60yxOHdvn_4" meta:value-type="string">ies": {"noteIndex": 0}, "schema": "https://github.com/citation-style-language/schema/raw/master/csl-citation.json"}</meta:user-defined>
    <meta:user-defined meta:name="Mendeley_Bookmark_x6b7fDXD0m_1" meta:value-type="string">ADDIN CSL_CITATION {"citationItems": [{"id": "ITEM-1", "itemData": {"author": [{"dropping-particle": "", "family": "Edmonds", "given": "N", "non-dropping-particle": "", "parse-names": false, "suffix": ""}, {"dropping-particle": "", "family": "Willcock", "</meta:user-defined>
    <meta:user-defined meta:name="Mendeley_Bookmark_x6b7fDXD0m_2" meta:value-type="string">given": "Jeremiah", "non-dropping-particle": "", "parse-names": false, "suffix": ""}, {"dropping-particle": "", "family": "Lumsdaine", "given": "Andrew", "non-dropping-particle": "", "parse-names": false, "suffix": ""}, {"dropping-particle": "", "family":</meta:user-defined>
    <meta:user-defined meta:name="Mendeley_Bookmark_x6b7fDXD0m_3" meta:value-type="string"> "Hoefler", "given": "Torsten", "non-dropping-particle": "", "parse-names": false, "suffix": ""}], "container-title": "International Conference for High Performance Computing, Student Research Symposium", "id": "ITEM-1", "issued": {"date-parts": [["20110"</meta:user-defined>
    <meta:user-defined meta:name="Mendeley_Bookmark_x6b7fDXD0m_4" meta:value-type="string">]]}, "title": "Design of a Large-Scale Hybrid-Parallel Graph Library", "type": "article-journal"}, "uris": ["http://www.mendeley.com/documents/?uuid=2f16fc36-2c1c-4878-a9e9-2a9c76cf1e78"]}], "properties": {"noteIndex": 0}, "schema": "https://github.com/ci</meta:user-defined>
    <meta:user-defined meta:name="Mendeley_Bookmark_x6b7fDXD0m_5" meta:value-type="string">tation-style-language/schema/raw/master/csl-citation.json"}</meta:user-defined>
    <meta:user-defined meta:name="Mendeley_Bookmark_xE6sDS1M4P_1" meta:value-type="string">ADDIN CSL_CITATION {"citationItems": [{"id": "ITEM-1", "itemData": {"ISBN": "9781787284395", "author": [{"dropping-particle": "", "family": "Sheyner", "given": "O.", "non-dropping-particle": "", "parse-names": false, "suffix": ""}, {"dropping-particle": "</meta:user-defined>
    <meta:user-defined meta:name="Mendeley_Bookmark_xE6sDS1M4P_2" meta:value-type="string">", "family": "Haines", "given": "J.", "non-dropping-particle": "", "parse-names": false, "suffix": ""}, {"dropping-particle": "", "family": "Jha", "given": "S.", "non-dropping-particle": "", "parse-names": false, "suffix": ""}, {"dropping-particle": "", "</meta:user-defined>
    <meta:user-defined meta:name="Mendeley_Bookmark_xE6sDS1M4P_3" meta:value-type="string">family": "Lippmann", "given": "R..", "non-dropping-particle": "", "parse-names": false, "suffix": ""}, {"dropping-particle": "", "family": "Wing", "given": "J.", "non-dropping-particle": "", "parse-names": false, "suffix": ""}], "container-title": "Procee</meta:user-defined>
    <meta:user-defined meta:name="Mendeley_Bookmark_xE6sDS1M4P_4" meta:value-type="string">ding of 2002 IEEE Symposium on Security and Privacy", "id": "ITEM-1", "issued": {"date-parts": [["2002"]]}, "page": "254-265", "title": "Automated Generation and Analysis of Attack Graphs", "type": "article-journal"}, "uris": ["http://www.mendeley.com/doc</meta:user-defined>
    <meta:user-defined meta:name="Mendeley_Bookmark_xE6sDS1M4P_5" meta:value-type="string">uments/?uuid=79808207-d139-4786-bcb9-81725c915caf"]}], "mendeley": {"formattedCitation": "[7]", "plainTextFormattedCitation": "[7]", "previouslyFormattedCitation": "[7]"}, "properties": {"noteIndex": 0}, "schema": "https://github.com/citation-style-langua</meta:user-defined>
    <meta:user-defined meta:name="Mendeley_Bookmark_xE6sDS1M4P_6" meta:value-type="string">ge/schema/raw/master/csl-citation.json"}</meta:user-defined>
    <meta:user-defined meta:name="Mendeley_Bookmark_xENxeTz86V_1" meta:value-type="string">ADDIN CSL_CITATION {"citationItems": [{"id": "ITEM-1", "itemData": {"URL": "https://www.schneier.com/academic/archives/1999/12/attack_trees.html", "accessed": {"date-parts": [["2021", "3", "13"]]}, "author": [{"dropping-particle": "", "family": "Schneier"</meta:user-defined>
    <meta:user-defined meta:name="Mendeley_Bookmark_xENxeTz86V_2" meta:value-type="string">, "given": "Bruce", "non-dropping-particle": "", "parse-names": false, "suffix": ""}], "container-title": "Dr. Dobb's Journal", "id": "ITEM-1", "issued": {"date-parts": [["1999"]]}, "title": "Modeling Security Threats", "type": "webpage"}, "uris": ["http:</meta:user-defined>
    <meta:user-defined meta:name="Mendeley_Bookmark_xENxeTz86V_3" meta:value-type="string">//www.mendeley.com/documents/?uuid=b26a43c9-5c9d-334f-a3bf-95335c34895a"]}], "mendeley": {"formattedCitation": "[5]", "plainTextFormattedCitation": "[5]", "previouslyFormattedCitation": "[5]"}, "properties": {"noteIndex": 0}, "schema": "https://github.com</meta:user-defined>
    <meta:user-defined meta:name="Mendeley_Bookmark_xENxeTz86V_4" meta:value-type="string">/citation-style-language/schema/raw/master/csl-citation.json"}</meta:user-defined>
    <meta:user-defined meta:name="Mendeley_Bookmark_xS9075Dny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xS9075Dny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xS9075Dny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xS9075Dnyt_12" meta:value-type="string">itation": "[2]"}, "properties": {"noteIndex": 0}, "schema": "https://github.com/citation-style-language/schema/raw/master/csl-citation.json"}</meta:user-defined>
    <meta:user-defined meta:name="Mendeley_Bookmark_xS9075Dny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xS9075Dny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xS9075Dny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xS9075Dny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xS9075Dny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xS9075Dny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xS9075Dnyt_8" meta:value-type="string">ignificantly outperforms CPU and other FPGA-based large graph processors.", "author": [{"dropping-particle": "", "family": "Zhang", "given": "Jialiang", "non-dropping-particle": "", "parse-names": false, "suffix": ""}, {"dropping-particle": "", "family": </meta:user-defined>
    <meta:user-defined meta:name="Mendeley_Bookmark_xS9075Dnyt_9" meta:value-type="string">"Khoram", "given": "Soroosh", "non-dropping-particle": "", "parse-names": false, "suffix": ""}, {"dropping-particle": "", "family": "Li", "given": "Jing", "non-dropping-particle": "", "parse-names": false, "suffix": ""}], "container-title": "FPGA 2017 - P</meta:user-defined>
    <meta:user-defined meta:name="Mendeley_Bookmark_xWLEo6wd4j_1" meta:value-type="string">ADDIN CSL_CITATION {"citationItems": [{"id": "ITEM-1", "itemData": {"ISBN": "9781787284395", "author": [{"dropping-particle": "", "family": "Sheyner", "given": "O.", "non-dropping-particle": "", "parse-names": false, "suffix": ""}, {"dropping-particle": "</meta:user-defined>
    <meta:user-defined meta:name="Mendeley_Bookmark_xWLEo6wd4j_2" meta:value-type="string">", "family": "Haines", "given": "J.", "non-dropping-particle": "", "parse-names": false, "suffix": ""}, {"dropping-particle": "", "family": "Jha", "given": "S.", "non-dropping-particle": "", "parse-names": false, "suffix": ""}, {"dropping-particle": "", "</meta:user-defined>
    <meta:user-defined meta:name="Mendeley_Bookmark_xWLEo6wd4j_3" meta:value-type="string">family": "Lippmann", "given": "R..", "non-dropping-particle": "", "parse-names": false, "suffix": ""}, {"dropping-particle": "", "family": "Wing", "given": "J.", "non-dropping-particle": "", "parse-names": false, "suffix": ""}], "container-title": "Procee</meta:user-defined>
    <meta:user-defined meta:name="Mendeley_Bookmark_xWLEo6wd4j_4" meta:value-type="string">ding of 2002 IEEE Symposium on Security and Privacy", "id": "ITEM-1", "issued": {"date-parts": [["2002"]]}, "page": "254-265", "title": "Automated Generation and Analysis of Attack Graphs", "type": "article-journal"}, "uris": ["http://www.mendeley.com/doc</meta:user-defined>
    <meta:user-defined meta:name="Mendeley_Bookmark_xWLEo6wd4j_5" meta:value-type="string">uments/?uuid=79808207-d139-4786-bcb9-81725c915caf"]}], "mendeley": {"formattedCitation": "[7]", "plainTextFormattedCitation": "[7]", "previouslyFormattedCitation": "[7]"}, "properties": {"noteIndex": 0}, "schema": "https://github.com/citation-style-langua</meta:user-defined>
    <meta:user-defined meta:name="Mendeley_Bookmark_xWLEo6wd4j_6" meta:value-type="string">ge/schema/raw/master/csl-citation.json"}</meta:user-defined>
    <meta:user-defined meta:name="Mendeley_Bookmark_xZTpcLDYw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ZTpcLDYw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ZTpcLDYw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ZTpcLDYwM_4" meta:value-type="string">, "parse-names": false, "suffix": ""}, {"dropping-particle": "", "family": "Hawrylak", "given": "Peter", "non-dropping-particle": "", "parse-names": false, "suffix": ""}, {"dropping-particle": "", "family": "Hale", "given": "John", "non-dropping-particle"</meta:user-defined>
    <meta:user-defined meta:name="Mendeley_Bookmark_xZTpcLDYwM_5" meta:value-type="string">: "", "parse-names": false, "suffix": ""}], "container-title": "Proceedings - 2019 2nd International Conference on Data Intelligence and Security, ICDIS 2019", "id": "ITEM-1", "issued": {"date-parts": [["2019"]]}, "page": "174-179", "title": "Concurrency </meta:user-defined>
    <meta:user-defined meta:name="Mendeley_Bookmark_xZTpcLDYw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ZTpcLDYwM_7" meta:value-type="string">ttedCitation": "[9]"}, "properties": {"noteIndex": 0}, "schema": "https://github.com/citation-style-language/schema/raw/master/csl-citation.json"}</meta:user-defined>
    <meta:user-defined meta:name="Mendeley_Bookmark_xfBa9FNRx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fBa9FNRx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fBa9FNRx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fBa9FNRxe_4" meta:value-type="string">, "parse-names": false, "suffix": ""}, {"dropping-particle": "", "family": "Hawrylak", "given": "Peter", "non-dropping-particle": "", "parse-names": false, "suffix": ""}, {"dropping-particle": "", "family": "Hale", "given": "John", "non-dropping-particle"</meta:user-defined>
    <meta:user-defined meta:name="Mendeley_Bookmark_xfBa9FNRxe_5" meta:value-type="string">: "", "parse-names": false, "suffix": ""}], "container-title": "Proceedings - 2019 2nd International Conference on Data Intelligence and Security, ICDIS 2019", "id": "ITEM-1", "issued": {"date-parts": [["2019"]]}, "page": "174-179", "title": "Concurrency </meta:user-defined>
    <meta:user-defined meta:name="Mendeley_Bookmark_xfBa9FNRx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fBa9FNRxe_7" meta:value-type="string">ttedCitation": "[9]"}, "properties": {"noteIndex": 0}, "schema": "https://github.com/citation-style-language/schema/raw/master/csl-citation.json"}</meta:user-defined>
    <meta:user-defined meta:name="Mendeley_Bookmark_xi4iinkhRJ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xi4iinkhRJ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xi4iinkhRJ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xi4iinkhRJ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xi4iinkhRJ_5" meta:value-type="string">lse, "suffix": ""}, {"dropping-particle": "", "family": "Shaw", "given": "Thomas", "non-dropping-particle": "", "parse-names": false, "suffix": ""}, {"dropping-particle": "", "family": "Hale", "given": "John", "non-dropping-particle": "", "parse-names": f</meta:user-defined>
    <meta:user-defined meta:name="Mendeley_Bookmark_xi4iinkhRJ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xi4iinkhRJ_7" meta:value-type="string">, CISRC 2016", "id": "ITEM-1", "issued": {"date-parts": [["2016"]]}, "title": "Scalable attack graph generation", "type": "article-journal"}, "uris": ["http://www.mendeley.com/documents/?uuid=a3d364bd-cca3-4852-9ca4-1b24b943772f"]}], "mendeley": {"formatt</meta:user-defined>
    <meta:user-defined meta:name="Mendeley_Bookmark_xi4iinkhRJ_8" meta:value-type="string">edCitation": "[13]", "plainTextFormattedCitation": "[13]", "previouslyFormattedCitation": "[13]"}, "properties": {"noteIndex": 0}, "schema": "https://github.com/citation-style-language/schema/raw/master/csl-citation.json"}</meta:user-defined>
    <meta:user-defined meta:name="Mendeley_Bookmark_xiqboryD2b_1" meta:value-type="string">ADDIN CSL_CITATION {"citationItems": [{"id": "ITEM-1", "itemData": {"DOI": "10.1109/INFCOM.2012.6195642", "ISBN": "978-1-4673-0775-8", "author": [{"dropping-particle": "", "family": "Natarajan", "given": "Arun", "non-dropping-particle": "", "parse-names":</meta:user-defined>
    <meta:user-defined meta:name="Mendeley_Bookmark_xiqboryD2b_2" meta:value-type="string"> false, "suffix": ""}, {"dropping-particle": "", "family": "Peng Ning", "given": "", "non-dropping-particle": "", "parse-names": false, "suffix": ""}, {"dropping-particle": "", "family": "Yao Liu", "given": "", "non-dropping-particle": "", "parse-names": </meta:user-defined>
    <meta:user-defined meta:name="Mendeley_Bookmark_xiqboryD2b_3" meta:value-type="string">false, "suffix": ""}, {"dropping-particle": "", "family": "Jajodia", "given": "Sushil", "non-dropping-particle": "", "parse-names": false, "suffix": ""}, {"dropping-particle": "", "family": "Hutchinson", "given": "Steve E.", "non-dropping-particle": "", "</meta:user-defined>
    <meta:user-defined meta:name="Mendeley_Bookmark_xiqboryD2b_4" meta:value-type="string">parse-names": false, "suffix": ""}], "container-title": "2012 Proceedings IEEE INFOCOM", "id": "ITEM-1", "issued": {"date-parts": [["2012", "3"]]}, "page": "2507-2515", "publisher": "IEEE", "title": "NSDMiner: Automated discovery of Network Service Depend</meta:user-defined>
    <meta:user-defined meta:name="Mendeley_Bookmark_xiqboryD2b_5" meta:value-type="string">encies", "type": "paper-conference"}, "uris": ["http://www.mendeley.com/documents/?uuid=288eade4-3f42-4032-8fa0-43dc5349abcc"]}], "properties": {"noteIndex": 0}, "schema": "https://github.com/citation-style-language/schema/raw/master/csl-citation.json"}</meta:user-defined>
    <meta:user-defined meta:name="Mendeley_Bookmark_xmD67Q5j5T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xmD67Q5j5T_10" meta:value-type="string">hema": "https://github.com/citation-style-language/schema/raw/master/csl-citation.json"}</meta:user-defined>
    <meta:user-defined meta:name="Mendeley_Bookmark_xmD67Q5j5T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xmD67Q5j5T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xmD67Q5j5T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xmD67Q5j5T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xmD67Q5j5T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xmD67Q5j5T_7" meta:value-type="string">"", "family": "Kaynar", "given": "Kerem", "non-dropping-particle": "", "parse-names": false, "suffix": ""}, {"dropping-particle": "", "family": "Sivrikaya", "given": "Fikret", "non-dropping-particle": "", "parse-names": false, "suffix": ""}], "container-t</meta:user-defined>
    <meta:user-defined meta:name="Mendeley_Bookmark_xmD67Q5j5T_8" meta:value-type="string">itle": "IEEE Transactions on Dependable and Secure Computing", "id": "ITEM-1", "issue": "5", "issued": {"date-parts": [["2016"]]}, "page": "519-532", "publisher": "IEEE", "title": "Distributed Attack Graph Generation", "type": "article-journal", "volume":</meta:user-defined>
    <meta:user-defined meta:name="Mendeley_Bookmark_xmD67Q5j5T_9" meta:value-type="string"> "13"}, "uris": ["http://www.mendeley.com/documents/?uuid=d4f67313-bcc8-4b4b-a451-d205f4b69692"]}], "mendeley": {"formattedCitation": "[12]", "plainTextFormattedCitation": "[12]", "previouslyFormattedCitation": "[12]"}, "properties": {"noteIndex": 0}, "sc</meta:user-defined>
    <meta:user-defined meta:name="Mendeley_Bookmark_xmV72gjdi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xmV72gjdi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xmV72gjdi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xmV72gjdiN_12" meta:value-type="string">itation": "[2]"}, "properties": {"noteIndex": 0}, "schema": "https://github.com/citation-style-language/schema/raw/master/csl-citation.json"}</meta:user-defined>
    <meta:user-defined meta:name="Mendeley_Bookmark_xmV72gjdi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xmV72gjdi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xmV72gjdi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xmV72gjdi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xmV72gjdi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xmV72gjdi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xmV72gjdiN_8" meta:value-type="string">ignificantly outperforms CPU and other FPGA-based large graph processors.", "author": [{"dropping-particle": "", "family": "Zhang", "given": "Jialiang", "non-dropping-particle": "", "parse-names": false, "suffix": ""}, {"dropping-particle": "", "family": </meta:user-defined>
    <meta:user-defined meta:name="Mendeley_Bookmark_xmV72gjdiN_9" meta:value-type="string">"Khoram", "given": "Soroosh", "non-dropping-particle": "", "parse-names": false, "suffix": ""}, {"dropping-particle": "", "family": "Li", "given": "Jing", "non-dropping-particle": "", "parse-names": false, "suffix": ""}], "container-title": "FPGA 2017 - P</meta:user-defined>
    <meta:user-defined meta:name="Mendeley_Bookmark_xuxTPchlBe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xuxTPchlBe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xuxTPchlBe_3" meta:value-type="string">over the execution of attacks with duration. Copyright 2011 ACM.", "author": [{"dropping-particle": "", "family": "Louthan", "given": "George", "non-dropping-particle": "", "parse-names": false, "suffix": ""}, {"dropping-particle": "", "family": "Hardwick</meta:user-defined>
    <meta:user-defined meta:name="Mendeley_Bookmark_xuxTPchlBe_4" meta:value-type="string">e", "given": "Phoebe", "non-dropping-particle": "", "parse-names": false, "suffix": ""}, {"dropping-particle": "", "family": "Hawrylak", "given": "Peter", "non-dropping-particle": "", "parse-names": false, "suffix": ""}, {"dropping-particle": "", "family"</meta:user-defined>
    <meta:user-defined meta:name="Mendeley_Bookmark_xuxTPchlBe_5" meta:value-type="string">: "Hale", "given": "John", "non-dropping-particle": "", "parse-names": false, "suffix": ""}], "container-title": "ACM International Conference Proceeding Series", "id": "ITEM-1", "issued": {"date-parts": [["2011"]]}, "title": "Toward hybrid attack depende</meta:user-defined>
    <meta:user-defined meta:name="Mendeley_Bookmark_xuxTPchlBe_6" meta:value-type="string">ncy graphs", "type": "article-journal"}, "uris": ["http://www.mendeley.com/documents/?uuid=9e40c51b-ddfb-4202-a57e-bd1dc1b41141"]}], "mendeley": {"formattedCitation": "[14]", "plainTextFormattedCitation": "[14]", "previouslyFormattedCitation": "[14]"}, "p</meta:user-defined>
    <meta:user-defined meta:name="Mendeley_Bookmark_xuxTPchlBe_7" meta:value-type="string">roperties": {"noteIndex": 0}, "schema": "https://github.com/citation-style-language/schema/raw/master/csl-citation.json"}</meta:user-defined>
    <meta:user-defined meta:name="Mendeley_Bookmark_y51ua4yHkB_1" meta:value-type="string">ADDIN CSL_CITATION {"citationItems": [{"id": "ITEM-1", "itemData": {"ISBN": "1595935185", "author": [{"dropping-particle": "", "family": "Ou", "given": "Xinming", "non-dropping-particle": "", "parse-names": false, "suffix": ""}, {"dropping-particle": "", </meta:user-defined>
    <meta:user-defined meta:name="Mendeley_Bookmark_y51ua4yHkB_2" meta:value-type="string">"family": "Boyer", "given": "Wayne F", "non-dropping-particle": "", "parse-names": false, "suffix": ""}, {"dropping-particle": "", "family": "Mcqueen", "given": "Miles A", "non-dropping-particle": "", "parse-names": false, "suffix": ""}], "id": "ITEM-1", </meta:user-defined>
    <meta:user-defined meta:name="Mendeley_Bookmark_y51ua4yHkB_3" meta:value-type="string">"issued": {"date-parts": [["2006"]]}, "page": "336-345", "title": "A Scalable Approach to Attack Graph Generation", "type": "article-journal"}, "uris": ["http://www.mendeley.com/documents/?uuid=20d94c9a-9496-4167-90aa-6f2f1e75f1ec"]}], "properties": {"not</meta:user-defined>
    <meta:user-defined meta:name="Mendeley_Bookmark_y51ua4yHkB_4" meta:value-type="string">eIndex": 0}, "schema": "https://github.com/citation-style-language/schema/raw/master/csl-citation.json"}</meta:user-defined>
    <meta:user-defined meta:name="Mendeley_Bookmark_y8dpYLFIOJ_1" meta:value-type="string">ADDIN CSL_CITATION {"citationItems": [{"id": "ITEM-1", "itemData": {"URL": "http://glaros.dtc.umn.edu/gkhome/metis/parmetis/overview", "accessed": {"date-parts": [["2021", "3", "13"]]}, "id": "ITEM-1", "issued": {"date-parts": [["0"]]}, "title": "ParMETIS</meta:user-defined>
    <meta:user-defined meta:name="Mendeley_Bookmark_y8dpYLFIOJ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y8dpYLFIOJ_3" meta:value-type="string">itation": "[21]", "previouslyFormattedCitation": "[21]"}, "properties": {"noteIndex": 0}, "schema": "https://github.com/citation-style-language/schema/raw/master/csl-citation.json"}</meta:user-defined>
    <meta:user-defined meta:name="Mendeley_Bookmark_yE0YW2kTO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yE0YW2kTOQ_10" meta:value-type="string">eley.com/documents/?uuid=bb822e8c-7586-4062-b1ac-5a59e39d5598"]}], "mendeley": {"formattedCitation": "[24]", "plainTextFormattedCitation": "[24]", "previouslyFormattedCitation": "[24]"}, "properties": {"noteIndex": 0}, "schema": "https://github.com/citati</meta:user-defined>
    <meta:user-defined meta:name="Mendeley_Bookmark_yE0YW2kTOQ_11" meta:value-type="string">on-style-language/schema/raw/master/csl-citation.json"}</meta:user-defined>
    <meta:user-defined meta:name="Mendeley_Bookmark_yE0YW2kTO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yE0YW2kTO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yE0YW2kTO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yE0YW2kTO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yE0YW2kTO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yE0YW2kTO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yE0YW2kTOQ_8" meta:value-type="string"> "", "family": "Sheyner", "given": "O.", "non-dropping-particle": "", "parse-names": false, "suffix": ""}, {"dropping-particle": "", "family": "Wing", "given": "J.", "non-dropping-particle": "", "parse-names": false, "suffix": ""}], "container-title": "Pr</meta:user-defined>
    <meta:user-defined meta:name="Mendeley_Bookmark_yE0YW2kTOQ_9" meta:value-type="string">oceedings of the Computer Security Foundations Workshop", "id": "ITEM-1", "issued": {"date-parts": [["2002"]]}, "page": "49-63", "title": "Two formal analyses of attack graphs", "type": "article-journal", "volume": "2002-Janua"}, "uris": ["http://www.mend</meta:user-defined>
    <meta:user-defined meta:name="Mendeley_Bookmark_yEWyIgMMN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EWyIgMMN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EWyIgMMN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EWyIgMMN9_4" meta:value-type="string">, "parse-names": false, "suffix": ""}, {"dropping-particle": "", "family": "Hawrylak", "given": "Peter", "non-dropping-particle": "", "parse-names": false, "suffix": ""}, {"dropping-particle": "", "family": "Hale", "given": "John", "non-dropping-particle"</meta:user-defined>
    <meta:user-defined meta:name="Mendeley_Bookmark_yEWyIgMMN9_5" meta:value-type="string">: "", "parse-names": false, "suffix": ""}], "container-title": "Proceedings - 2019 2nd International Conference on Data Intelligence and Security, ICDIS 2019", "id": "ITEM-1", "issued": {"date-parts": [["2019"]]}, "page": "174-179", "title": "Concurrency </meta:user-defined>
    <meta:user-defined meta:name="Mendeley_Bookmark_yEWyIgMMN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EWyIgMMN9_7" meta:value-type="string">ttedCitation": "[9]"}, "properties": {"noteIndex": 0}, "schema": "https://github.com/citation-style-language/schema/raw/master/csl-citation.json"}</meta:user-defined>
    <meta:user-defined meta:name="Mendeley_Bookmark_yJEGbhMAji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yJEGbhMAji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yJEGbhMAji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yJEGbhMAji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yJEGbhMAji_5" meta:value-type="string">lse, "suffix": ""}, {"dropping-particle": "", "family": "Shaw", "given": "Thomas", "non-dropping-particle": "", "parse-names": false, "suffix": ""}, {"dropping-particle": "", "family": "Hale", "given": "John", "non-dropping-particle": "", "parse-names": f</meta:user-defined>
    <meta:user-defined meta:name="Mendeley_Bookmark_yJEGbhMAji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yJEGbhMAji_7" meta:value-type="string">, CISRC 2016", "id": "ITEM-1", "issued": {"date-parts": [["2016"]]}, "title": "Scalable attack graph generation", "type": "article-journal"}, "uris": ["http://www.mendeley.com/documents/?uuid=a3d364bd-cca3-4852-9ca4-1b24b943772f"]}], "mendeley": {"formatt</meta:user-defined>
    <meta:user-defined meta:name="Mendeley_Bookmark_yJEGbhMAji_8" meta:value-type="string">edCitation": "[13]", "plainTextFormattedCitation": "[13]", "previouslyFormattedCitation": "[13]"}, "properties": {"noteIndex": 0}, "schema": "https://github.com/citation-style-language/schema/raw/master/csl-citation.json"}</meta:user-defined>
    <meta:user-defined meta:name="Mendeley_Bookmark_yMLKQZ7qr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MLKQZ7qr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MLKQZ7qr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MLKQZ7qr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MLKQZ7qr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MLKQZ7qr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MLKQZ7qrX_7" meta:value-type="string">ames": false, "suffix": ""}, {"dropping-particle": "", "family": "Jones", "given": "Timothy M.", "non-dropping-particle": "", "parse-names": false, "suffix": ""}], "container-title": "Proceedings of the International Conference on Supercomputing", "id": "</meta:user-defined>
    <meta:user-defined meta:name="Mendeley_Bookmark_yMLKQZ7qrX_8" meta:value-type="string">ITEM-1", "issued": {"date-parts": [["2016"]]}, "title": "Graph prefetching using data structure knowledge", "type": "article-journal", "volume": "01-03-June"}, "uris": ["http://www.mendeley.com/documents/?uuid=e7685612-c957-45ec-bd0f-7c624e9477a4"]}], "me</meta:user-defined>
    <meta:user-defined meta:name="Mendeley_Bookmark_yMLKQZ7qrX_9" meta:value-type="string">ndeley": {"formattedCitation": "[3]", "plainTextFormattedCitation": "[3]", "previouslyFormattedCitation": "[3]"}, "properties": {"noteIndex": 0}, "schema": "https://github.com/citation-style-language/schema/raw/master/csl-citation.json"}</meta:user-defined>
    <meta:user-defined meta:name="Mendeley_Bookmark_yRpJj6mydp_1" meta:value-type="string">ADDIN CSL_CITATION {"citationItems": [{"id": "ITEM-1", "itemData": {"author": [{"dropping-particle": "", "family": "Zeng", "given": "Keming", "non-dropping-particle": "", "parse-names": false, "suffix": ""}], "id": "ITEM-1", "issued": {"date-parts": [["20</meta:user-defined>
    <meta:user-defined meta:name="Mendeley_Bookmark_yRpJj6mydp_2" meta:value-type="string">17"]]}, "title": "Cyber Attack Analysis Based   on Markov Process Model", "type": "article-journal"}, "uris": ["http://www.mendeley.com/documents/?uuid=69135f51-b9fc-41e2-90ff-4bfa9c35941b"]}], "mendeley": {"formattedCitation": "[25]", "plainTextFormatted</meta:user-defined>
    <meta:user-defined meta:name="Mendeley_Bookmark_yRpJj6mydp_3" meta:value-type="string">Citation": "[25]", "previouslyFormattedCitation": "[22]"}, "properties": {"noteIndex": 0}, "schema": "https://github.com/citation-style-language/schema/raw/master/csl-citation.json"}</meta:user-defined>
    <meta:user-defined meta:name="Mendeley_Bookmark_yRrWBa3Lhj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yRrWBa3Lhj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yRrWBa3Lhj_3" meta:value-type="string">over the execution of attacks with duration. Copyright 2011 ACM.", "author": [{"dropping-particle": "", "family": "Louthan", "given": "George", "non-dropping-particle": "", "parse-names": false, "suffix": ""}, {"dropping-particle": "", "family": "Hardwick</meta:user-defined>
    <meta:user-defined meta:name="Mendeley_Bookmark_yRrWBa3Lhj_4" meta:value-type="string">e", "given": "Phoebe", "non-dropping-particle": "", "parse-names": false, "suffix": ""}, {"dropping-particle": "", "family": "Hawrylak", "given": "Peter", "non-dropping-particle": "", "parse-names": false, "suffix": ""}, {"dropping-particle": "", "family"</meta:user-defined>
    <meta:user-defined meta:name="Mendeley_Bookmark_yRrWBa3Lhj_5" meta:value-type="string">: "Hale", "given": "John", "non-dropping-particle": "", "parse-names": false, "suffix": ""}], "container-title": "ACM International Conference Proceeding Series", "id": "ITEM-1", "issued": {"date-parts": [["2011"]]}, "title": "Toward hybrid attack depende</meta:user-defined>
    <meta:user-defined meta:name="Mendeley_Bookmark_yRrWBa3Lhj_6" meta:value-type="string">ncy graphs", "type": "article-journal"}, "uris": ["http://www.mendeley.com/documents/?uuid=9e40c51b-ddfb-4202-a57e-bd1dc1b41141"]}], "mendeley": {"formattedCitation": "[14]", "plainTextFormattedCitation": "[14]", "previouslyFormattedCitation": "[14]"}, "p</meta:user-defined>
    <meta:user-defined meta:name="Mendeley_Bookmark_yRrWBa3Lhj_7" meta:value-type="string">roperties": {"noteIndex": 0}, "schema": "https://github.com/citation-style-language/schema/raw/master/csl-citation.json"}</meta:user-defined>
    <meta:user-defined meta:name="Mendeley_Bookmark_yUzgjL3ro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UzgjL3ro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UzgjL3ro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UzgjL3ro9_4" meta:value-type="string">, "parse-names": false, "suffix": ""}, {"dropping-particle": "", "family": "Hawrylak", "given": "Peter", "non-dropping-particle": "", "parse-names": false, "suffix": ""}, {"dropping-particle": "", "family": "Hale", "given": "John", "non-dropping-particle"</meta:user-defined>
    <meta:user-defined meta:name="Mendeley_Bookmark_yUzgjL3ro9_5" meta:value-type="string">: "", "parse-names": false, "suffix": ""}], "container-title": "Proceedings - 2019 2nd International Conference on Data Intelligence and Security, ICDIS 2019", "id": "ITEM-1", "issued": {"date-parts": [["2019"]]}, "page": "174-179", "title": "Concurrency </meta:user-defined>
    <meta:user-defined meta:name="Mendeley_Bookmark_yUzgjL3ro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UzgjL3ro9_7" meta:value-type="string">ttedCitation": "[9]"}, "properties": {"noteIndex": 0}, "schema": "https://github.com/citation-style-language/schema/raw/master/csl-citation.json"}</meta:user-defined>
    <meta:user-defined meta:name="Mendeley_Bookmark_yaOGxwSQa1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yaOGxwSQa1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yaOGxwSQa1_11" meta:value-type="string">mattedCitation": "[15]"}, "properties": {"noteIndex": 0}, "schema": "https://github.com/citation-style-language/schema/raw/master/csl-citation.json"}</meta:user-defined>
    <meta:user-defined meta:name="Mendeley_Bookmark_yaOGxwSQa1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yaOGxwSQa1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yaOGxwSQa1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yaOGxwSQa1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yaOGxwSQa1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yaOGxwSQa1_7" meta:value-type="string">-particle": "", "parse-names": false, "suffix": ""}, {"dropping-particle": "", "family": "Zheng", "given": "Long", "non-dropping-particle": "", "parse-names": false, "suffix": ""}, {"dropping-particle": "", "family": "Liao", "given": "Xiaofei", "non-dropp</meta:user-defined>
    <meta:user-defined meta:name="Mendeley_Bookmark_yaOGxwSQa1_8" meta:value-type="string">ing-particle": "", "parse-names": false, "suffix": ""}, {"dropping-particle": "", "family": "Jin", "given": "Hai", "non-dropping-particle": "", "parse-names": false, "suffix": ""}, {"dropping-particle": "", "family": "He", "given": "Bingsheng", "non-dropp</meta:user-defined>
    <meta:user-defined meta:name="Mendeley_Bookmark_yaOGxwSQa1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ydDlRRLxl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ydDlRRLxl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ydDlRRLxl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ydDlRRLxlN_12" meta:value-type="string">itation": "[2]"}, "properties": {"noteIndex": 0}, "schema": "https://github.com/citation-style-language/schema/raw/master/csl-citation.json"}</meta:user-defined>
    <meta:user-defined meta:name="Mendeley_Bookmark_ydDlRRLxl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ydDlRRLxl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ydDlRRLxl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ydDlRRLxl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ydDlRRLxl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ydDlRRLxl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ydDlRRLxlN_8" meta:value-type="string">ignificantly outperforms CPU and other FPGA-based large graph processors.", "author": [{"dropping-particle": "", "family": "Zhang", "given": "Jialiang", "non-dropping-particle": "", "parse-names": false, "suffix": ""}, {"dropping-particle": "", "family": </meta:user-defined>
    <meta:user-defined meta:name="Mendeley_Bookmark_ydDlRRLxlN_9" meta:value-type="string">"Khoram", "given": "Soroosh", "non-dropping-particle": "", "parse-names": false, "suffix": ""}, {"dropping-particle": "", "family": "Li", "given": "Jing", "non-dropping-particle": "", "parse-names": false, "suffix": ""}], "container-title": "FPGA 2017 - P</meta:user-defined>
    <meta:user-defined meta:name="Mendeley_Bookmark_ydIvZjygU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ydIvZjygU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ydIvZjygU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ydIvZjygUK_12" meta:value-type="string">itation": "[2]"}, "properties": {"noteIndex": 0}, "schema": "https://github.com/citation-style-language/schema/raw/master/csl-citation.json"}</meta:user-defined>
    <meta:user-defined meta:name="Mendeley_Bookmark_ydIvZjygU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ydIvZjygU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ydIvZjygU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ydIvZjygU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ydIvZjygU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ydIvZjygU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ydIvZjygUK_8" meta:value-type="string">ignificantly outperforms CPU and other FPGA-based large graph processors.", "author": [{"dropping-particle": "", "family": "Zhang", "given": "Jialiang", "non-dropping-particle": "", "parse-names": false, "suffix": ""}, {"dropping-particle": "", "family": </meta:user-defined>
    <meta:user-defined meta:name="Mendeley_Bookmark_ydIvZjygUK_9" meta:value-type="string">"Khoram", "given": "Soroosh", "non-dropping-particle": "", "parse-names": false, "suffix": ""}, {"dropping-particle": "", "family": "Li", "given": "Jing", "non-dropping-particle": "", "parse-names": false, "suffix": ""}], "container-title": "FPGA 2017 - P</meta:user-defined>
    <meta:user-defined meta:name="Mendeley_Bookmark_yeuumIV0F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euumIV0F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euumIV0F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euumIV0FF_4" meta:value-type="string">, "parse-names": false, "suffix": ""}, {"dropping-particle": "", "family": "Hawrylak", "given": "Peter", "non-dropping-particle": "", "parse-names": false, "suffix": ""}, {"dropping-particle": "", "family": "Hale", "given": "John", "non-dropping-particle"</meta:user-defined>
    <meta:user-defined meta:name="Mendeley_Bookmark_yeuumIV0FF_5" meta:value-type="string">: "", "parse-names": false, "suffix": ""}], "container-title": "Proceedings - 2019 2nd International Conference on Data Intelligence and Security, ICDIS 2019", "id": "ITEM-1", "issued": {"date-parts": [["2019"]]}, "page": "174-179", "title": "Concurrency </meta:user-defined>
    <meta:user-defined meta:name="Mendeley_Bookmark_yeuumIV0F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euumIV0FF_7" meta:value-type="string">ttedCitation": "[9]"}, "properties": {"noteIndex": 0}, "schema": "https://github.com/citation-style-language/schema/raw/master/csl-citation.json"}</meta:user-defined>
    <meta:user-defined meta:name="Mendeley_Bookmark_ylmD1hDhD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lmD1hDhD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lmD1hDhD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lmD1hDhD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lmD1hDhD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lmD1hDhD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lmD1hDhDS_7" meta:value-type="string">ames": false, "suffix": ""}, {"dropping-particle": "", "family": "Jones", "given": "Timothy M.", "non-dropping-particle": "", "parse-names": false, "suffix": ""}], "container-title": "Proceedings of the International Conference on Supercomputing", "id": "</meta:user-defined>
    <meta:user-defined meta:name="Mendeley_Bookmark_ylmD1hDhDS_8" meta:value-type="string">ITEM-1", "issued": {"date-parts": [["2016"]]}, "title": "Graph prefetching using data structure knowledge", "type": "article-journal", "volume": "01-03-June"}, "uris": ["http://www.mendeley.com/documents/?uuid=e7685612-c957-45ec-bd0f-7c624e9477a4"]}], "me</meta:user-defined>
    <meta:user-defined meta:name="Mendeley_Bookmark_ylmD1hDhDS_9" meta:value-type="string">ndeley": {"formattedCitation": "[3]", "plainTextFormattedCitation": "[3]", "previouslyFormattedCitation": "[3]"}, "properties": {"noteIndex": 0}, "schema": "https://github.com/citation-style-language/schema/raw/master/csl-citation.json"}</meta:user-defined>
    <meta:user-defined meta:name="Mendeley_Bookmark_yoODC8PaA5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oODC8PaA5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oODC8PaA5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oODC8PaA5_4" meta:value-type="string">, "parse-names": false, "suffix": ""}, {"dropping-particle": "", "family": "Hawrylak", "given": "Peter", "non-dropping-particle": "", "parse-names": false, "suffix": ""}, {"dropping-particle": "", "family": "Hale", "given": "John", "non-dropping-particle"</meta:user-defined>
    <meta:user-defined meta:name="Mendeley_Bookmark_yoODC8PaA5_5" meta:value-type="string">: "", "parse-names": false, "suffix": ""}], "container-title": "Proceedings - 2019 2nd International Conference on Data Intelligence and Security, ICDIS 2019", "id": "ITEM-1", "issued": {"date-parts": [["2019"]]}, "page": "174-179", "title": "Concurrency </meta:user-defined>
    <meta:user-defined meta:name="Mendeley_Bookmark_yoODC8PaA5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oODC8PaA5_7" meta:value-type="string">ttedCitation": "[9]"}, "properties": {"noteIndex": 0}, "schema": "https://github.com/citation-style-language/schema/raw/master/csl-citation.json"}</meta:user-defined>
    <meta:user-defined meta:name="Mendeley_Bookmark_yofyfcRtSb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yofyfcRtSb_10" meta:value-type="string">hema": "https://github.com/citation-style-language/schema/raw/master/csl-citation.json"}</meta:user-defined>
    <meta:user-defined meta:name="Mendeley_Bookmark_yofyfcRtSb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yofyfcRtSb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yofyfcRtSb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yofyfcRtSb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yofyfcRtSb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yofyfcRtSb_7" meta:value-type="string">"", "family": "Kaynar", "given": "Kerem", "non-dropping-particle": "", "parse-names": false, "suffix": ""}, {"dropping-particle": "", "family": "Sivrikaya", "given": "Fikret", "non-dropping-particle": "", "parse-names": false, "suffix": ""}], "container-t</meta:user-defined>
    <meta:user-defined meta:name="Mendeley_Bookmark_yofyfcRtSb_8" meta:value-type="string">itle": "IEEE Transactions on Dependable and Secure Computing", "id": "ITEM-1", "issue": "5", "issued": {"date-parts": [["2016"]]}, "page": "519-532", "publisher": "IEEE", "title": "Distributed Attack Graph Generation", "type": "article-journal", "volume":</meta:user-defined>
    <meta:user-defined meta:name="Mendeley_Bookmark_yofyfcRtSb_9" meta:value-type="string"> "13"}, "uris": ["http://www.mendeley.com/documents/?uuid=d4f67313-bcc8-4b4b-a451-d205f4b69692"]}], "mendeley": {"formattedCitation": "[12]", "plainTextFormattedCitation": "[12]", "previouslyFormattedCitation": "[12]"}, "properties": {"noteIndex": 0}, "sc</meta:user-defined>
    <meta:user-defined meta:name="Mendeley_Bookmark_yvpxDBXYlU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yvpxDBXYlU_10" meta:value-type="string">om/citation-style-language/schema/raw/master/csl-citation.json"}</meta:user-defined>
    <meta:user-defined meta:name="Mendeley_Bookmark_yvpxDBXYlU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yvpxDBXYlU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yvpxDBXYlU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yvpxDBXYlU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yvpxDBXYlU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yvpxDBXYlU_7" meta:value-type="string">": "Phillips", "given": "Cynthia", "non-dropping-particle": "", "parse-names": false, "suffix": ""}, {"dropping-particle": "", "family": "Swiler", "given": "Laura Painton", "non-dropping-particle": "", "parse-names": false, "suffix": ""}], "container-titl</meta:user-defined>
    <meta:user-defined meta:name="Mendeley_Bookmark_yvpxDBXYlU_8" meta:value-type="string">e": "Proceedings New Security Paradigms Workshop", "id": "ITEM-1", "issued": {"date-parts": [["1998"]]}, "page": "71-79", "title": "A graph-based system for network-vulnerability analysis", "type": "article-journal", "volume": "Part F1292"}, "uris": ["htt</meta:user-defined>
    <meta:user-defined meta:name="Mendeley_Bookmark_yvpxDBXYlU_9" meta:value-type="string">p://www.mendeley.com/documents/?uuid=466e7145-ffc8-4f1b-8af8-6290f68d9465"]}], "mendeley": {"formattedCitation": "[4]", "plainTextFormattedCitation": "[4]", "previouslyFormattedCitation": "[4]"}, "properties": {"noteIndex": 0}, "schema": "https://github.c</meta:user-defined>
    <meta:user-defined meta:name="Mendeley_Bookmark_yzvai6TsSR_1" meta:value-type="string">ADDIN CSL_CITATION {"citationItems": [{"id": "ITEM-1", "itemData": {"ISBN": "1595935185", "author": [{"dropping-particle": "", "family": "Ou", "given": "Xinming", "non-dropping-particle": "", "parse-names": false, "suffix": ""}, {"dropping-particle": "", </meta:user-defined>
    <meta:user-defined meta:name="Mendeley_Bookmark_yzvai6TsSR_2" meta:value-type="string">"family": "Boyer", "given": "Wayne F", "non-dropping-particle": "", "parse-names": false, "suffix": ""}, {"dropping-particle": "", "family": "Mcqueen", "given": "Miles A", "non-dropping-particle": "", "parse-names": false, "suffix": ""}], "id": "ITEM-1", </meta:user-defined>
    <meta:user-defined meta:name="Mendeley_Bookmark_yzvai6TsSR_3" meta:value-type="string">"issued": {"date-parts": [["2006"]]}, "page": "336-345", "title": "A Scalable Approach to Attack Graph Generation", "type": "article-journal"}, "uris": ["http://www.mendeley.com/documents/?uuid=20d94c9a-9496-4167-90aa-6f2f1e75f1ec"]}], "mendeley": {"forma</meta:user-defined>
    <meta:user-defined meta:name="Mendeley_Bookmark_yzvai6TsSR_4" meta:value-type="string">ttedCitation": "[6]", "plainTextFormattedCitation": "[6]", "previouslyFormattedCitation": "[6]"}, "properties": {"noteIndex": 0}, "schema": "https://github.com/citation-style-language/schema/raw/master/csl-citation.json"}</meta:user-defined>
    <meta:user-defined meta:name="Mendeley_Bookmark_z0SddePkuA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z0SddePkuA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z0SddePkuA_11" meta:value-type="string">mattedCitation": "[15]"}, "properties": {"noteIndex": 0}, "schema": "https://github.com/citation-style-language/schema/raw/master/csl-citation.json"}</meta:user-defined>
    <meta:user-defined meta:name="Mendeley_Bookmark_z0SddePkuA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z0SddePkuA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z0SddePkuA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z0SddePkuA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z0SddePkuA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z0SddePkuA_7" meta:value-type="string">-particle": "", "parse-names": false, "suffix": ""}, {"dropping-particle": "", "family": "Zheng", "given": "Long", "non-dropping-particle": "", "parse-names": false, "suffix": ""}, {"dropping-particle": "", "family": "Liao", "given": "Xiaofei", "non-dropp</meta:user-defined>
    <meta:user-defined meta:name="Mendeley_Bookmark_z0SddePkuA_8" meta:value-type="string">ing-particle": "", "parse-names": false, "suffix": ""}, {"dropping-particle": "", "family": "Jin", "given": "Hai", "non-dropping-particle": "", "parse-names": false, "suffix": ""}, {"dropping-particle": "", "family": "He", "given": "Bingsheng", "non-dropp</meta:user-defined>
    <meta:user-defined meta:name="Mendeley_Bookmark_z0SddePkuA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z2kB5EFgSY_1" meta:value-type="string">ADDIN CSL_CITATION {"citationItems": [{"id": "ITEM-1", "itemData": {"author": [{"dropping-particle": "", "family": "Berry", "given": "Jonathan", "non-dropping-particle": "", "parse-names": false, "suffix": ""}, {"dropping-particle": "", "family": "Hendric</meta:user-defined>
    <meta:user-defined meta:name="Mendeley_Bookmark_z2kB5EFgSY_2" meta:value-type="string">kson", "given": "Bruce", "non-dropping-particle": "", "parse-names": false, "suffix": ""}], "container-title": "Computing in Science and Engineering", "id": "ITEM-1", "issued": {"date-parts": [["2007"]]}, "title": "Graph Analysis with High Performance Com</meta:user-defined>
    <meta:user-defined meta:name="Mendeley_Bookmark_z2kB5EFgSY_3" meta:value-type="string">puting.", "type": "article-journal"}, "uris": ["http://www.mendeley.com/documents/?uuid=31bc806e-fca8-4a0d-bbfe-c95cfd482562"]}], "mendeley": {"formattedCitation": "[1]", "plainTextFormattedCitation": "[1]", "previouslyFormattedCitation": "[1]"}, "propert</meta:user-defined>
    <meta:user-defined meta:name="Mendeley_Bookmark_z2kB5EFgSY_4" meta:value-type="string">ies": {"noteIndex": 0}, "schema": "https://github.com/citation-style-language/schema/raw/master/csl-citation.json"}</meta:user-defined>
    <meta:user-defined meta:name="Mendeley_Bookmark_z2praH48O6_1" meta:value-type="string">ADDIN CSL_CITATION {"citationItems": [{"id": "ITEM-1", "itemData": {"URL": "https://www.schneier.com/academic/archives/1999/12/attack_trees.html", "accessed": {"date-parts": [["2021", "3", "13"]]}, "author": [{"dropping-particle": "", "family": "Schneier"</meta:user-defined>
    <meta:user-defined meta:name="Mendeley_Bookmark_z2praH48O6_2" meta:value-type="string">, "given": "Bruce", "non-dropping-particle": "", "parse-names": false, "suffix": ""}], "container-title": "Dr. Dobb's Journal", "id": "ITEM-1", "issued": {"date-parts": [["1999"]]}, "title": "Modeling Security Threats", "type": "webpage"}, "uris": ["http:</meta:user-defined>
    <meta:user-defined meta:name="Mendeley_Bookmark_z2praH48O6_3" meta:value-type="string">//www.mendeley.com/documents/?uuid=b26a43c9-5c9d-334f-a3bf-95335c34895a"]}], "mendeley": {"formattedCitation": "[5]", "plainTextFormattedCitation": "[5]", "previouslyFormattedCitation": "[5]"}, "properties": {"noteIndex": 0}, "schema": "https://github.com</meta:user-defined>
    <meta:user-defined meta:name="Mendeley_Bookmark_z2praH48O6_4" meta:value-type="string">/citation-style-language/schema/raw/master/csl-citation.json"}</meta:user-defined>
    <meta:user-defined meta:name="Mendeley_Bookmark_z3Endvljm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3Endvljm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3Endvljm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3Endvljm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3Endvljm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3Endvljm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3Endvljmv_7" meta:value-type="string">ames": false, "suffix": ""}, {"dropping-particle": "", "family": "Jones", "given": "Timothy M.", "non-dropping-particle": "", "parse-names": false, "suffix": ""}], "container-title": "Proceedings of the International Conference on Supercomputing", "id": "</meta:user-defined>
    <meta:user-defined meta:name="Mendeley_Bookmark_z3Endvljmv_8" meta:value-type="string">ITEM-1", "issued": {"date-parts": [["2016"]]}, "title": "Graph prefetching using data structure knowledge", "type": "article-journal", "volume": "01-03-June"}, "uris": ["http://www.mendeley.com/documents/?uuid=e7685612-c957-45ec-bd0f-7c624e9477a4"]}], "me</meta:user-defined>
    <meta:user-defined meta:name="Mendeley_Bookmark_z3Endvljmv_9" meta:value-type="string">ndeley": {"formattedCitation": "[3]", "plainTextFormattedCitation": "[3]", "previouslyFormattedCitation": "[3]"}, "properties": {"noteIndex": 0}, "schema": "https://github.com/citation-style-language/schema/raw/master/csl-citation.json"}</meta:user-defined>
    <meta:user-defined meta:name="Mendeley_Bookmark_zAIpWrtPn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AIpWrtPn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AIpWrtPn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AIpWrtPnA_4" meta:value-type="string">, "parse-names": false, "suffix": ""}, {"dropping-particle": "", "family": "Hawrylak", "given": "Peter", "non-dropping-particle": "", "parse-names": false, "suffix": ""}, {"dropping-particle": "", "family": "Hale", "given": "John", "non-dropping-particle"</meta:user-defined>
    <meta:user-defined meta:name="Mendeley_Bookmark_zAIpWrtPnA_5" meta:value-type="string">: "", "parse-names": false, "suffix": ""}], "container-title": "Proceedings - 2019 2nd International Conference on Data Intelligence and Security, ICDIS 2019", "id": "ITEM-1", "issued": {"date-parts": [["2019"]]}, "page": "174-179", "title": "Concurrency </meta:user-defined>
    <meta:user-defined meta:name="Mendeley_Bookmark_zAIpWrtPn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AIpWrtPnA_7" meta:value-type="string">ttedCitation": "[9]"}, "properties": {"noteIndex": 0}, "schema": "https://github.com/citation-style-language/schema/raw/master/csl-citation.json"}</meta:user-defined>
    <meta:user-defined meta:name="Mendeley_Bookmark_zAnO2LEPek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zAnO2LEPek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zAnO2LEPek_3" meta:value-type="string">over the execution of attacks with duration. Copyright 2011 ACM.", "author": [{"dropping-particle": "", "family": "Louthan", "given": "George", "non-dropping-particle": "", "parse-names": false, "suffix": ""}, {"dropping-particle": "", "family": "Hardwick</meta:user-defined>
    <meta:user-defined meta:name="Mendeley_Bookmark_zAnO2LEPek_4" meta:value-type="string">e", "given": "Phoebe", "non-dropping-particle": "", "parse-names": false, "suffix": ""}, {"dropping-particle": "", "family": "Hawrylak", "given": "Peter", "non-dropping-particle": "", "parse-names": false, "suffix": ""}, {"dropping-particle": "", "family"</meta:user-defined>
    <meta:user-defined meta:name="Mendeley_Bookmark_zAnO2LEPek_5" meta:value-type="string">: "Hale", "given": "John", "non-dropping-particle": "", "parse-names": false, "suffix": ""}], "container-title": "ACM International Conference Proceeding Series", "id": "ITEM-1", "issued": {"date-parts": [["2011"]]}, "title": "Toward hybrid attack depende</meta:user-defined>
    <meta:user-defined meta:name="Mendeley_Bookmark_zAnO2LEPek_6" meta:value-type="string">ncy graphs", "type": "article-journal"}, "uris": ["http://www.mendeley.com/documents/?uuid=9e40c51b-ddfb-4202-a57e-bd1dc1b41141"]}], "mendeley": {"formattedCitation": "[17]", "plainTextFormattedCitation": "[17]", "previouslyFormattedCitation": "[14]"}, "p</meta:user-defined>
    <meta:user-defined meta:name="Mendeley_Bookmark_zAnO2LEPek_7" meta:value-type="string">roperties": {"noteIndex": 0}, "schema": "https://github.com/citation-style-language/schema/raw/master/csl-citation.json"}</meta:user-defined>
    <meta:user-defined meta:name="Mendeley_Bookmark_zDrPFto4D1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zDrPFto4D1_10" meta:value-type="string">itation": "[16]", "plainTextFormattedCitation": "[16]"}, "properties": {"noteIndex": 0}, "schema": "https://github.com/citation-style-language/schema/raw/master/csl-citation.json"}</meta:user-defined>
    <meta:user-defined meta:name="Mendeley_Bookmark_zDrPFto4D1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zDrPFto4D1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zDrPFto4D1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zDrPFto4D1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zDrPFto4D1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zDrPFto4D1_7" meta:value-type="string">ysis and vulnerability remediation stages.", "author": [{"dropping-particle": "", "family": "Albanese", "given": "Massimiliano", "non-dropping-particle": "", "parse-names": false, "suffix": ""}, {"dropping-particle": "", "family": "Jajodia", "given": "Sus</meta:user-defined>
    <meta:user-defined meta:name="Mendeley_Bookmark_zDrPFto4D1_8" meta:value-type="string">hil", "non-dropping-particle": "", "parse-names": false, "suffix": ""}], "container-title": "The Journal of Defense Modeling and Simulation: Applications, Methodology, Technology", "id": "ITEM-1", "issue": "1", "issued": {"date-parts": [["2018", "1", "26"</meta:user-defined>
    <meta:user-defined meta:name="Mendeley_Bookmark_zDrPFto4D1_9" meta:value-type="string">]]}, "page": "79-93", "title": "A Graphical Model to Assess the Impact of Multi-Step Attacks", "type": "article-journal", "volume": "15"}, "uris": ["http://www.mendeley.com/documents/?uuid=f485b63b-0aef-4614-ba76-b7e15da8bf17"]}], "mendeley": {"formattedC</meta:user-defined>
    <meta:user-defined meta:name="Mendeley_Bookmark_zF85b1gyBh_1" meta:value-type="string">ADDIN CSL_CITATION {"citationItems": [{"id": "ITEM-1", "itemData": {"ISBN": "1595935185", "author": [{"dropping-particle": "", "family": "Ou", "given": "Xinming", "non-dropping-particle": "", "parse-names": false, "suffix": ""}, {"dropping-particle": "", </meta:user-defined>
    <meta:user-defined meta:name="Mendeley_Bookmark_zF85b1gyBh_2" meta:value-type="string">"family": "Boyer", "given": "Wayne F", "non-dropping-particle": "", "parse-names": false, "suffix": ""}, {"dropping-particle": "", "family": "Mcqueen", "given": "Miles A", "non-dropping-particle": "", "parse-names": false, "suffix": ""}], "id": "ITEM-1", </meta:user-defined>
    <meta:user-defined meta:name="Mendeley_Bookmark_zF85b1gyBh_3" meta:value-type="string">"issued": {"date-parts": [["2006"]]}, "page": "336-345", "title": "A Scalable Approach to Attack Graph Generation", "type": "article-journal"}, "uris": ["http://www.mendeley.com/documents/?uuid=20d94c9a-9496-4167-90aa-6f2f1e75f1ec"]}], "mendeley": {"forma</meta:user-defined>
    <meta:user-defined meta:name="Mendeley_Bookmark_zF85b1gyBh_4" meta:value-type="string">ttedCitation": "[6]", "plainTextFormattedCitation": "[6]", "previouslyFormattedCitation": "[6]"}, "properties": {"noteIndex": 0}, "schema": "https://github.com/citation-style-language/schema/raw/master/csl-citation.json"}</meta:user-defined>
    <meta:user-defined meta:name="Mendeley_Bookmark_zM6DADUBD5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zM6DADUBD5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zM6DADUBD5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zM6DADUBD5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zM6DADUBD5_5" meta:value-type="string"> {"dropping-particle": "", "family": "Tianyi", "given": "Ji", "non-dropping-particle": "", "parse-names": false, "suffix": ""}, {"dropping-particle": "", "family": "Haitao", "given": "Zheng", "non-dropping-particle": "", "parse-names": false, "suffix": ""</meta:user-defined>
    <meta:user-defined meta:name="Mendeley_Bookmark_zM6DADUBD5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zM6DADUBD5_7" meta:value-type="string">cle-journal"}, "uris": ["http://www.mendeley.com/documents/?uuid=92272c99-c37a-41ef-a1e1-9df7a1b73910"]}], "mendeley": {"formattedCitation": "[29]", "plainTextFormattedCitation": "[29]", "previouslyFormattedCitation": "[29]"}, "properties": {"noteIndex": </meta:user-defined>
    <meta:user-defined meta:name="Mendeley_Bookmark_zM6DADUBD5_8" meta:value-type="string">0}, "schema": "https://github.com/citation-style-language/schema/raw/master/csl-citation.json"}</meta:user-defined>
    <meta:user-defined meta:name="Mendeley_Bookmark_zMQ0PJwGiG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zMQ0PJwGiG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zMQ0PJwGiG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zMQ0PJwGiG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zMQ0PJwGiG_5" meta:value-type="string">uffix": ""}, {"dropping-particle": "", "family": "Johnson", "given": "John R.", "non-dropping-particle": "", "parse-names": false, "suffix": ""}, {"dropping-particle": "", "family": "Halappanavar", "given": "Mahantesh", "non-dropping-particle": "", "parse</meta:user-defined>
    <meta:user-defined meta:name="Mendeley_Bookmark_zMQ0PJwGiG_6" meta:value-type="string">-names": false, "suffix": ""}], "container-title": "ACM International Conference Proceeding Series", "id": "ITEM-1", "issued": {"date-parts": [["2013"]]}, "title": "Graph coarsening for path finding in cybersecurity graphs", "type": "article-journal"}, "u</meta:user-defined>
    <meta:user-defined meta:name="Mendeley_Bookmark_zMQ0PJwGiG_7" meta:value-type="string">ris": ["http://www.mendeley.com/documents/?uuid=aff5b040-4bea-414d-8b60-c0bf3e92ea82"]}], "mendeley": {"formattedCitation": "[28]", "plainTextFormattedCitation": "[28]", "previouslyFormattedCitation": "[28]"}, "properties": {"noteIndex": 0}, "schema": "ht</meta:user-defined>
    <meta:user-defined meta:name="Mendeley_Bookmark_zMQ0PJwGiG_8" meta:value-type="string">tps://github.com/citation-style-language/schema/raw/master/csl-citation.json"}</meta:user-defined>
    <meta:user-defined meta:name="Mendeley_Bookmark_zQbFdzXJ08_1" meta:value-type="string">ADDIN CSL_CITATION {"citationItems": [{"id": "ITEM-1", "itemData": {"ISBN": "1595935185", "author": [{"dropping-particle": "", "family": "Ou", "given": "Xinming", "non-dropping-particle": "", "parse-names": false, "suffix": ""}, {"dropping-particle": "", </meta:user-defined>
    <meta:user-defined meta:name="Mendeley_Bookmark_zQbFdzXJ08_2" meta:value-type="string">"family": "Boyer", "given": "Wayne F", "non-dropping-particle": "", "parse-names": false, "suffix": ""}, {"dropping-particle": "", "family": "Mcqueen", "given": "Miles A", "non-dropping-particle": "", "parse-names": false, "suffix": ""}], "id": "ITEM-1", </meta:user-defined>
    <meta:user-defined meta:name="Mendeley_Bookmark_zQbFdzXJ08_3" meta:value-type="string">"issued": {"date-parts": [["2006"]]}, "page": "336-345", "title": "A Scalable Approach to Attack Graph Generation", "type": "article-journal"}, "uris": ["http://www.mendeley.com/documents/?uuid=20d94c9a-9496-4167-90aa-6f2f1e75f1ec"]}], "mendeley": {"forma</meta:user-defined>
    <meta:user-defined meta:name="Mendeley_Bookmark_zQbFdzXJ08_4" meta:value-type="string">ttedCitation": "[6]", "plainTextFormattedCitation": "[6]", "previouslyFormattedCitation": "[6]"}, "properties": {"noteIndex": 0}, "schema": "https://github.com/citation-style-language/schema/raw/master/csl-citation.json"}</meta:user-defined>
    <meta:user-defined meta:name="Mendeley_Bookmark_zUdyayQP9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UdyayQP9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UdyayQP9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UdyayQP9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UdyayQP9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UdyayQP9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UdyayQP9s_7" meta:value-type="string">ames": false, "suffix": ""}, {"dropping-particle": "", "family": "Jones", "given": "Timothy M.", "non-dropping-particle": "", "parse-names": false, "suffix": ""}], "container-title": "Proceedings of the International Conference on Supercomputing", "id": "</meta:user-defined>
    <meta:user-defined meta:name="Mendeley_Bookmark_zUdyayQP9s_8" meta:value-type="string">ITEM-1", "issued": {"date-parts": [["2016"]]}, "title": "Graph prefetching using data structure knowledge", "type": "article-journal", "volume": "01-03-June"}, "uris": ["http://www.mendeley.com/documents/?uuid=e7685612-c957-45ec-bd0f-7c624e9477a4"]}], "me</meta:user-defined>
    <meta:user-defined meta:name="Mendeley_Bookmark_zUdyayQP9s_9" meta:value-type="string">ndeley": {"formattedCitation": "[3]", "plainTextFormattedCitation": "[3]", "previouslyFormattedCitation": "[3]"}, "properties": {"noteIndex": 0}, "schema": "https://github.com/citation-style-language/schema/raw/master/csl-citation.json"}</meta:user-defined>
    <meta:user-defined meta:name="Mendeley_Bookmark_zVNLYCt5oM_1" meta:value-type="string">ADDIN CSL_CITATION {"citationItems": [{"id": "ITEM-1", "itemData": {"ISBN": "1595935185", "author": [{"dropping-particle": "", "family": "Ou", "given": "Xinming", "non-dropping-particle": "", "parse-names": false, "suffix": ""}, {"dropping-particle": "", </meta:user-defined>
    <meta:user-defined meta:name="Mendeley_Bookmark_zVNLYCt5oM_2" meta:value-type="string">"family": "Boyer", "given": "Wayne F", "non-dropping-particle": "", "parse-names": false, "suffix": ""}, {"dropping-particle": "", "family": "Mcqueen", "given": "Miles A", "non-dropping-particle": "", "parse-names": false, "suffix": ""}], "id": "ITEM-1", </meta:user-defined>
    <meta:user-defined meta:name="Mendeley_Bookmark_zVNLYCt5oM_3" meta:value-type="string">"issued": {"date-parts": [["2006"]]}, "page": "336-345", "title": "A Scalable Approach to Attack Graph Generation", "type": "article-journal"}, "uris": ["http://www.mendeley.com/documents/?uuid=20d94c9a-9496-4167-90aa-6f2f1e75f1ec"]}], "mendeley": {"forma</meta:user-defined>
    <meta:user-defined meta:name="Mendeley_Bookmark_zVNLYCt5oM_4" meta:value-type="string">ttedCitation": "[6]", "plainTextFormattedCitation": "[6]", "previouslyFormattedCitation": "[6]"}, "properties": {"noteIndex": 0}, "schema": "https://github.com/citation-style-language/schema/raw/master/csl-citation.json"}</meta:user-defined>
    <meta:user-defined meta:name="Mendeley_Bookmark_zXztFQV6Ap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zXztFQV6Ap_10" meta:value-type="string">l-citation.json"}</meta:user-defined>
    <meta:user-defined meta:name="Mendeley_Bookmark_zXztFQV6Ap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zXztFQV6Ap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zXztFQV6Ap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zXztFQV6Ap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zXztFQV6Ap_6" meta:value-type="string">s on two different shared-memory multi-core systems.", "author": [{"dropping-particle": "", "family": "Kim", "given": "Jong Wook", "non-dropping-particle": "", "parse-names": false, "suffix": ""}, {"dropping-particle": "", "family": "Choi", "given": "Hyoe</meta:user-defined>
    <meta:user-defined meta:name="Mendeley_Bookmark_zXztFQV6Ap_7" meta:value-type="string">un", "non-dropping-particle": "", "parse-names": false, "suffix": ""}, {"dropping-particle": "", "family": "Bae", "given": "Seung Hee", "non-dropping-particle": "", "parse-names": false, "suffix": ""}], "container-title": "ACM International Conference Pro</meta:user-defined>
    <meta:user-defined meta:name="Mendeley_Bookmark_zXztFQV6Ap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zXztFQV6Ap_9" meta:value-type="string">-4156-bc23-677ce10f44d0"]}], "mendeley": {"formattedCitation": "[33]", "plainTextFormattedCitation": "[33]", "previouslyFormattedCitation": "[30]"}, "properties": {"noteIndex": 0}, "schema": "https://github.com/citation-style-language/schema/raw/master/cs</meta:user-defined>
    <meta:user-defined meta:name="Mendeley_Bookmark_zZan11SIeb_1" meta:value-type="string">ADDIN CSL_CITATION {"citationItems": [{"id": "ITEM-1", "itemData": {"URL": "https://patterns.eecs.berkeley.edu/?page_id=571", "accessed": {"date-parts": [["2021", "3", "30"]]}, "id": "ITEM-1", "issued": {"date-parts": [["0"]]}, "title": "Graph Partitionin</meta:user-defined>
    <meta:user-defined meta:name="Mendeley_Bookmark_zZan11SIeb_2" meta:value-type="string">g | Our Pattern Language", "type": "webpage"}, "uris": ["http://www.mendeley.com/documents/?uuid=dfa0f7c0-84ac-32ec-9587-b6a58f8a4071"]}], "properties": {"noteIndex": 0}, "schema": "https://github.com/citation-style-language/schema/raw/master/csl-citation</meta:user-defined>
    <meta:user-defined meta:name="Mendeley_Bookmark_zZan11SIeb_3" meta:value-type="string">.json"}</meta:user-defined>
    <meta:user-defined meta:name="Mendeley_Bookmark_zblg9pFNne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blg9pFNne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blg9pFNne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blg9pFNne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blg9pFNne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blg9pFNne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blg9pFNne_7" meta:value-type="string">ames": false, "suffix": ""}, {"dropping-particle": "", "family": "Jones", "given": "Timothy M.", "non-dropping-particle": "", "parse-names": false, "suffix": ""}], "container-title": "Proceedings of the International Conference on Supercomputing", "id": "</meta:user-defined>
    <meta:user-defined meta:name="Mendeley_Bookmark_zblg9pFNne_8" meta:value-type="string">ITEM-1", "issued": {"date-parts": [["2016"]]}, "title": "Graph prefetching using data structure knowledge", "type": "article-journal", "volume": "01-03-June"}, "uris": ["http://www.mendeley.com/documents/?uuid=e7685612-c957-45ec-bd0f-7c624e9477a4"]}], "me</meta:user-defined>
    <meta:user-defined meta:name="Mendeley_Bookmark_zblg9pFNne_9" meta:value-type="string">ndeley": {"formattedCitation": "[3]", "plainTextFormattedCitation": "[3]", "previouslyFormattedCitation": "[3]"}, "properties": {"noteIndex": 0}, "schema": "https://github.com/citation-style-language/schema/raw/master/csl-citation.json"}</meta:user-defined>
    <meta:user-defined meta:name="Mendeley_Bookmark_zcg0pa6a2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cg0pa6a2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cg0pa6a2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cg0pa6a2a_4" meta:value-type="string">, "parse-names": false, "suffix": ""}, {"dropping-particle": "", "family": "Hawrylak", "given": "Peter", "non-dropping-particle": "", "parse-names": false, "suffix": ""}, {"dropping-particle": "", "family": "Hale", "given": "John", "non-dropping-particle"</meta:user-defined>
    <meta:user-defined meta:name="Mendeley_Bookmark_zcg0pa6a2a_5" meta:value-type="string">: "", "parse-names": false, "suffix": ""}], "container-title": "Proceedings - 2019 2nd International Conference on Data Intelligence and Security, ICDIS 2019", "id": "ITEM-1", "issued": {"date-parts": [["2019"]]}, "page": "174-179", "title": "Concurrency </meta:user-defined>
    <meta:user-defined meta:name="Mendeley_Bookmark_zcg0pa6a2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cg0pa6a2a_7" meta:value-type="string">ttedCitation": "[9]"}, "properties": {"noteIndex": 0}, "schema": "https://github.com/citation-style-language/schema/raw/master/csl-citation.json"}</meta:user-defined>
    <meta:user-defined meta:name="Mendeley_Bookmark_zlL82Y9DhM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lL82Y9DhM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lL82Y9DhM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lL82Y9DhM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lL82Y9DhM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lL82Y9DhM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lL82Y9DhM_7" meta:value-type="string">ames": false, "suffix": ""}, {"dropping-particle": "", "family": "Jones", "given": "Timothy M.", "non-dropping-particle": "", "parse-names": false, "suffix": ""}], "container-title": "Proceedings of the International Conference on Supercomputing", "id": "</meta:user-defined>
    <meta:user-defined meta:name="Mendeley_Bookmark_zlL82Y9DhM_8" meta:value-type="string">ITEM-1", "issued": {"date-parts": [["2016"]]}, "title": "Graph prefetching using data structure knowledge", "type": "article-journal", "volume": "01-03-June"}, "uris": ["http://www.mendeley.com/documents/?uuid=e7685612-c957-45ec-bd0f-7c624e9477a4"]}], "me</meta:user-defined>
    <meta:user-defined meta:name="Mendeley_Bookmark_zlL82Y9DhM_9" meta:value-type="string">ndeley": {"formattedCitation": "[3]", "plainTextFormattedCitation": "[3]", "previouslyFormattedCitation": "[3]"}, "properties": {"noteIndex": 0}, "schema": "https://github.com/citation-style-language/schema/raw/master/csl-citation.json"}</meta:user-defined>
    <meta:user-defined meta:name="Mendeley_Bookmark_zs6wJisstW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s6wJisstW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s6wJisstW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s6wJisstW_4" meta:value-type="string">, "parse-names": false, "suffix": ""}, {"dropping-particle": "", "family": "Hawrylak", "given": "Peter", "non-dropping-particle": "", "parse-names": false, "suffix": ""}, {"dropping-particle": "", "family": "Hale", "given": "John", "non-dropping-particle"</meta:user-defined>
    <meta:user-defined meta:name="Mendeley_Bookmark_zs6wJisstW_5" meta:value-type="string">: "", "parse-names": false, "suffix": ""}], "container-title": "Proceedings - 2019 2nd International Conference on Data Intelligence and Security, ICDIS 2019", "id": "ITEM-1", "issued": {"date-parts": [["2019"]]}, "page": "174-179", "title": "Concurrency </meta:user-defined>
    <meta:user-defined meta:name="Mendeley_Bookmark_zs6wJisstW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zs6wJisstW_7" meta:value-type="string">aw/master/csl-citation.json"}</meta:user-defined>
    <meta:user-defined meta:name="Mendeley_Bookmark_zw6EzrNeGt_1" meta:value-type="string">ADDIN CSL_CITATION {"citationItems": [{"id": "ITEM-1", "itemData": {"URL": "https://www.schneier.com/academic/archives/1999/12/attack_trees.html", "accessed": {"date-parts": [["2021", "3", "13"]]}, "author": [{"dropping-particle": "", "family": "Schneier"</meta:user-defined>
    <meta:user-defined meta:name="Mendeley_Bookmark_zw6EzrNeGt_2" meta:value-type="string">, "given": "Bruce", "non-dropping-particle": "", "parse-names": false, "suffix": ""}], "container-title": "Dr. Dobb's Journal", "id": "ITEM-1", "issued": {"date-parts": [["1999"]]}, "title": "Modeling Security Threats", "type": "webpage"}, "uris": ["http:</meta:user-defined>
    <meta:user-defined meta:name="Mendeley_Bookmark_zw6EzrNeGt_3" meta:value-type="string">//www.mendeley.com/documents/?uuid=b26a43c9-5c9d-334f-a3bf-95335c34895a"]}], "mendeley": {"formattedCitation": "[5]", "plainTextFormattedCitation": "[5]", "previouslyFormattedCitation": "[5]"}, "properties": {"noteIndex": 0}, "schema": "https://github.com</meta:user-defined>
    <meta:user-defined meta:name="Mendeley_Bookmark_zw6EzrNeGt_4" meta:value-type="string">/citation-style-language/schema/raw/master/csl-citation.json"}</meta:user-defined>
    <meta:user-defined meta:name="Mendeley_Bookmark_zwoisBlYoJ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woisBlYoJ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woisBlYoJ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woisBlYoJ_4" meta:value-type="string">, "parse-names": false, "suffix": ""}, {"dropping-particle": "", "family": "Hawrylak", "given": "Peter", "non-dropping-particle": "", "parse-names": false, "suffix": ""}, {"dropping-particle": "", "family": "Hale", "given": "John", "non-dropping-particle"</meta:user-defined>
    <meta:user-defined meta:name="Mendeley_Bookmark_zwoisBlYoJ_5" meta:value-type="string">: "", "parse-names": false, "suffix": ""}], "container-title": "Proceedings - 2019 2nd International Conference on Data Intelligence and Security, ICDIS 2019", "id": "ITEM-1", "issued": {"date-parts": [["2019"]]}, "page": "174-179", "title": "Concurrency </meta:user-defined>
    <meta:user-defined meta:name="Mendeley_Bookmark_zwoisBlYoJ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woisBlYoJ_7" meta:value-type="string">ttedCitation": "[9]"}, "properties": {"noteIndex": 0}, "schema": "https://github.com/citation-style-language/schema/raw/master/csl-citation.json"}</meta:user-defined>
    <meta:user-defined meta:name="ZOTERO_PREF_1" meta:value-type="string">&lt;data data-version="3" zotero-version="5.0.96"&gt;&lt;session id="kyFdqgg5"/&gt;&lt;style id="http://www.zotero.org/styles/ieee" locale="en-US" hasBibliography="1" bibliographyStyleHasBeenSet="1"/&gt;&lt;prefs&gt;&lt;pref name="fieldType" value="ReferenceMark"/&gt;&lt;pref name="autom</meta:user-defined>
    <meta:user-defined meta:name="ZOTERO_PREF_2" meta:value-type="string">aticJournalAbbreviations" value="true"/&gt;&lt;pref name="dontAskDelayCitationUpdates" value="true"/&gt;&lt;/prefs&gt;&lt;/data&gt;</meta:user-defined>
    <meta:template xlink:type="simple" xlink:actuate="onRequest" xlink:title="Normal.dotm" xlink:href=""/>
  </office:meta>
</office:document-meta>
</file>