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normal" officeooo:paragraph-rsid="00342e56" style:font-weight-asian="normal" style:font-weight-complex="normal"/>
    </style:style>
    <style:style style:name="P2" style:family="paragraph" style:parent-style-name="Standard">
      <style:text-properties style:text-underline-style="none" fo:font-weight="bold" officeooo:rsid="001a0d1c" officeooo:paragraph-rsid="0038cfaa" style:font-weight-asian="bold" style:font-weight-complex="bold"/>
    </style:style>
    <style:style style:name="P3" style:family="paragraph" style:parent-style-name="Standard">
      <style:text-properties fo:font-style="normal" fo:font-weight="normal" officeooo:paragraph-rsid="00355e63" style:font-style-asian="normal" style:font-weight-asian="normal" style:font-style-complex="normal" style:font-weight-complex="normal"/>
    </style:style>
    <style:style style:name="P4" style:family="paragraph" style:parent-style-name="Standard">
      <style:text-properties style:font-name="Times New Roman" fo:font-size="16pt" fo:font-weight="bold" style:font-size-asian="16pt" style:font-weight-asian="bold" style:font-size-complex="16pt" style:font-weight-complex="bold"/>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style:text-underline-style="solid" style:text-underline-width="auto" style:text-underline-color="font-color" officeooo:rsid="00190e7d" officeooo:paragraph-rsid="002920c2"/>
    </style:style>
    <style:style style:name="P7"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text-properties style:font-name="Times New Roman" fo:font-style="normal" style:text-underline-style="solid" style:text-underline-width="auto" style:text-underline-color="font-color" fo:font-weight="bold" officeooo:paragraph-rsid="001e3471" style:font-style-asian="normal" style:font-weight-asian="bold" style:font-style-complex="normal" style:font-weight-complex="bold"/>
    </style:style>
    <style:style style:name="P10" style:family="paragraph" style:parent-style-name="Standard">
      <style:text-properties style:font-name="Times New Roman" fo:font-style="normal" style:text-underline-style="solid" style:text-underline-width="auto" style:text-underline-color="font-color" fo:font-weight="bold" officeooo:paragraph-rsid="0043cfc1" style:font-style-asian="normal" style:font-weight-asian="bold" style:font-style-complex="normal" style:font-weight-complex="bold"/>
    </style:style>
    <style:style style:name="P11" style:family="paragraph" style:parent-style-name="Standard">
      <style:text-properties style:font-name="Times New Roman" fo:font-style="normal" style:text-underline-style="solid" style:text-underline-width="auto" style:text-underline-color="font-color" fo:font-weight="normal" officeooo:paragraph-rsid="001e3471" style:font-style-asian="normal" style:font-weight-asian="normal" style:font-style-complex="normal" style:font-weight-complex="normal"/>
    </style:style>
    <style:style style:name="P12" style:family="paragraph" style:parent-style-name="Standard">
      <style:text-properties style:font-name="Times New Roman" fo:font-style="normal" style:text-underline-style="none" fo:font-weight="normal" officeooo:paragraph-rsid="001e3471" style:font-style-asian="normal" style:font-weight-asian="normal" style:font-style-complex="normal" style:font-weight-complex="normal"/>
    </style:style>
    <style:style style:name="P13" style:family="paragraph" style:parent-style-name="Standard">
      <style:text-properties style:font-name="Times New Roman" fo:font-style="normal" style:text-underline-style="none" fo:font-weight="normal" officeooo:paragraph-rsid="00247145" style:font-style-asian="normal" style:font-weight-asian="normal" style:font-style-complex="normal" style:font-weight-complex="normal"/>
    </style:style>
    <style:style style:name="P14" style:family="paragraph" style:parent-style-name="Standard">
      <style:text-properties style:font-name="Times New Roman" fo:font-style="normal" style:text-underline-style="none" fo:font-weight="normal" officeooo:rsid="00299931" officeooo:paragraph-rsid="0026ffb6" style:font-style-asian="normal" style:font-weight-asian="normal" style:font-style-complex="normal" style:font-weight-complex="normal"/>
    </style:style>
    <style:style style:name="P15" style:family="paragraph" style:parent-style-name="Standard">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16" style:family="paragraph" style:parent-style-name="Standard">
      <style:text-properties style:font-name="Times New Roman" fo:font-style="normal" style:text-underline-style="none" fo:font-weight="normal" officeooo:paragraph-rsid="004593ba" style:font-style-asian="normal" style:font-weight-asian="normal" style:font-style-complex="normal" style:font-weight-complex="normal"/>
    </style:style>
    <style:style style:name="P17" style:family="paragraph" style:parent-style-name="Standard">
      <style:text-properties style:font-name="Times New Roman" fo:font-style="italic" style:text-underline-style="none" fo:font-weight="normal" officeooo:paragraph-rsid="00247145" style:font-style-asian="italic" style:font-weight-asian="normal" style:font-style-complex="italic" style:font-weight-complex="normal"/>
    </style:style>
    <style:style style:name="P18" style:family="paragraph" style:parent-style-name="Standard">
      <style:text-properties style:font-name="Times New Roman" fo:font-style="italic" style:text-underline-style="none" fo:font-weight="normal" officeooo:rsid="001bd0f4" officeooo:paragraph-rsid="002920c2" style:font-style-asian="italic" style:font-weight-asian="normal" style:font-style-complex="italic" style:font-weight-complex="normal"/>
    </style:style>
    <style:style style:name="P19" style:family="paragraph" style:parent-style-name="Standard">
      <style:text-properties style:font-name="Times New Roman" fo:font-style="italic" style:text-underline-style="solid" style:text-underline-width="auto" style:text-underline-color="font-color" fo:font-weight="normal" officeooo:paragraph-rsid="00234b8e" style:font-style-asian="italic" style:font-weight-asian="normal" style:font-style-complex="italic" style:font-weight-complex="normal"/>
    </style:style>
    <style:style style:name="P20" style:family="paragraph" style:parent-style-name="Standard">
      <style:text-properties style:font-name="Times New Roman" style:text-underline-style="none" officeooo:rsid="00190e7d" officeooo:paragraph-rsid="002920c2"/>
    </style:style>
    <style:style style:name="P21" style:family="paragraph" style:parent-style-name="Standard">
      <style:text-properties style:font-name="Times New Roman" style:text-underline-style="none" fo:font-weight="bold" officeooo:rsid="001a0d1c" officeooo:paragraph-rsid="002920c2" style:font-weight-asian="bold" style:font-weight-complex="bold"/>
    </style:style>
    <style:style style:name="P22" style:family="paragraph" style:parent-style-name="Standard">
      <style:text-properties style:font-name="Times New Roman" style:text-underline-style="none" fo:font-weight="normal" style:font-weight-asian="normal" style:font-weight-complex="normal"/>
    </style:style>
    <style:style style:name="P23" style:family="paragraph" style:parent-style-name="Standard">
      <style:text-properties style:font-name="Times New Roman" style:text-underline-style="none" fo:font-weight="normal" officeooo:rsid="001bd0f4" officeooo:paragraph-rsid="002920c2" style:font-weight-asian="normal" style:font-weight-complex="normal"/>
    </style:style>
    <style:style style:name="P24" style:family="paragraph" style:parent-style-name="Standard">
      <style:text-properties style:font-name="Times New Roman" style:text-underline-style="none" fo:font-weight="normal" officeooo:paragraph-rsid="00430041" style:font-weight-asian="normal" style:font-weight-complex="normal"/>
    </style:style>
    <style:style style:name="P25" style:family="paragraph" style:parent-style-name="Standard">
      <style:text-properties style:font-name="Times New Roman" style:text-underline-style="none" fo:font-weight="normal" officeooo:paragraph-rsid="00578f1f" style:font-weight-asian="normal" style:font-weight-complex="normal"/>
    </style:style>
    <style:style style:name="P26" style:family="paragraph" style:parent-style-name="Standard">
      <style:text-properties style:font-name="Times New Roman" fo:font-size="10pt" fo:font-weight="normal" style:font-size-asian="10pt" style:font-weight-asian="normal" style:font-size-complex="10pt" style:font-weight-complex="normal"/>
    </style:style>
    <style:style style:name="P27" style:family="paragraph" style:parent-style-name="Standard">
      <style:text-properties style:font-name="Times New Roman" fo:font-size="10pt" fo:font-weight="normal" officeooo:paragraph-rsid="00355e63" style:font-size-asian="10pt" style:font-weight-asian="normal" style:font-size-complex="10pt" style:font-weight-complex="normal"/>
    </style:style>
    <style:style style:name="P28" style:family="paragraph" style:parent-style-name="Standard">
      <style:text-properties style:font-name="Times New Roman" fo:font-size="10pt" fo:font-weight="normal" officeooo:paragraph-rsid="0038cfaa" style:font-size-asian="10pt" style:font-weight-asian="normal" style:font-size-complex="10pt" style:font-weight-complex="normal"/>
    </style:style>
    <style:style style:name="P29" style:family="paragraph" style:parent-style-name="Standard">
      <style:text-properties style:font-name="Times New Roman" fo:font-size="10pt" officeooo:paragraph-rsid="0038cfaa" style:font-size-asian="10pt" style:font-size-complex="10pt"/>
    </style:style>
    <style:style style:name="P30" style:family="paragraph" style:parent-style-name="Standard">
      <style:text-properties style:font-name="Times New Roman" fo:font-size="10pt" fo:font-style="normal" officeooo:paragraph-rsid="003a0754" style:font-size-asian="10pt" style:font-style-asian="normal" style:font-size-complex="10pt" style:font-style-complex="normal"/>
    </style:style>
    <style:style style:name="P31" style:family="paragraph" style:parent-style-name="Standard">
      <style:text-properties style:font-name="Times New Roman" fo:font-size="12pt" fo:font-weight="normal" style:font-size-asian="10.5pt" style:font-weight-asian="normal" style:font-size-complex="12pt" style:font-weight-complex="normal"/>
    </style:style>
    <style:style style:name="P32" style:family="paragraph" style:parent-style-name="Standard">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33" style:family="paragraph" style:parent-style-name="Standard">
      <style:text-properties officeooo:paragraph-rsid="00355e63"/>
    </style:style>
    <style:style style:name="P34" style:family="paragraph" style:parent-style-name="Standard">
      <style:text-properties officeooo:paragraph-rsid="0038cfaa"/>
    </style:style>
    <style:style style:name="P35" style:family="paragraph" style:parent-style-name="Standard">
      <style:text-properties style:text-position="0% 100%" style:font-name="Times New Roman" fo:font-style="normal" style:text-underline-style="none" fo:font-weight="normal" officeooo:paragraph-rsid="004593ba" style:font-style-asian="normal" style:font-weight-asian="normal" style:font-style-complex="normal" style:font-weight-complex="normal"/>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break-before="page"/>
      <style:text-properties style:font-name="Times New Roman" fo:font-weight="bold" style:font-weight-asian="bold" style:font-weight-complex="bold"/>
    </style:style>
    <style:style style:name="P38" style:family="paragraph" style:parent-style-name="Standard">
      <style:text-properties style:font-name="Times New Roman" fo:font-size="16pt" fo:font-weight="bold" officeooo:paragraph-rsid="001e3471" style:font-size-asian="16pt" style:font-weight-asian="bold" style:font-size-complex="16pt" style:font-weight-complex="bold"/>
    </style:style>
    <style:style style:name="P39" style:family="paragraph" style:parent-style-name="Standard">
      <style:text-properties style:font-name="Times New Roman" fo:font-weight="bold" officeooo:rsid="001bc8d9" officeooo:paragraph-rsid="001e3471" style:font-weight-asian="bold" style:font-weight-complex="bold"/>
    </style:style>
    <style:style style:name="P40" style:family="paragraph" style:parent-style-name="Standard">
      <style:text-properties style:font-name="Times New Roman" fo:font-weight="bold" officeooo:paragraph-rsid="001e3471" style:font-weight-asian="bold" style:font-weight-complex="bold"/>
    </style:style>
    <style:style style:name="P41" style:family="paragraph" style:parent-style-name="Standard">
      <style:text-properties style:font-name="Times New Roman" fo:font-weight="normal" style:font-weight-asian="normal" style:font-weight-complex="normal"/>
    </style:style>
    <style:style style:name="P42" style:family="paragraph" style:parent-style-name="Standard">
      <style:text-properties style:font-name="Times New Roman" fo:font-weight="normal" officeooo:rsid="001d209f" officeooo:paragraph-rsid="001e3471" style:font-weight-asian="normal" style:font-weight-complex="normal"/>
    </style:style>
    <style:style style:name="P43" style:family="paragraph" style:parent-style-name="Standard">
      <style:text-properties style:font-name="Times New Roman" fo:font-weight="normal" officeooo:rsid="001d209f" officeooo:paragraph-rsid="005ba203" style:font-weight-asian="normal" style:font-weight-complex="normal"/>
    </style:style>
    <style:style style:name="P44" style:family="paragraph" style:parent-style-name="Standard">
      <style:text-properties style:font-name="Times New Roman" style:text-underline-style="none" fo:font-weight="normal" style:font-weight-asian="normal" style:font-weight-complex="normal"/>
    </style:style>
    <style:style style:name="P45" style:family="paragraph" style:parent-style-name="Standard">
      <style:text-properties style:font-name="Times New Roman" style:text-underline-style="none" fo:font-weight="normal" officeooo:rsid="001d209f" officeooo:paragraph-rsid="001e3471" style:font-weight-asian="normal" style:font-weight-complex="normal"/>
    </style:style>
    <style:style style:name="P46" style:family="paragraph" style:parent-style-name="Standard">
      <style:text-properties style:font-name="Times New Roman" style:text-underline-style="none" fo:font-weight="normal" officeooo:rsid="001d209f" officeooo:paragraph-rsid="003b602c" style:font-weight-asian="normal" style:font-weight-complex="normal"/>
    </style:style>
    <style:style style:name="P47" style:family="paragraph" style:parent-style-name="Standard" style:list-style-name="L1">
      <style:text-properties style:font-name="Times New Roman" style:text-underline-style="none" officeooo:rsid="00190e7d" officeooo:paragraph-rsid="002920c2"/>
    </style:style>
    <style:style style:name="P48"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9" style:family="paragraph" style:parent-style-name="Standard">
      <style:text-properties style:font-name="Times New Roman" style:text-underline-style="solid" style:text-underline-width="auto" style:text-underline-color="font-color" fo:font-weight="bold" officeooo:rsid="001d209f" officeooo:paragraph-rsid="001e3471" style:font-weight-asian="bold" style:font-weight-complex="bold"/>
    </style:style>
    <style:style style:name="P50" style:family="paragraph" style:parent-style-name="Standard">
      <style:text-properties style:font-name="Times New Roman" style:text-underline-style="solid" style:text-underline-width="auto" style:text-underline-color="font-color" fo:font-weight="bold" officeooo:paragraph-rsid="009a85e7" style:font-weight-asian="bold" style:font-weight-complex="bold"/>
    </style:style>
    <style:style style:name="P51" style:family="paragraph" style:parent-style-name="Standard">
      <style:text-properties style:font-name="Times New Roman" style:text-underline-style="solid" style:text-underline-width="auto" style:text-underline-color="font-color" fo:font-weight="normal" officeooo:rsid="001d209f" officeooo:paragraph-rsid="001e3471" style:font-weight-asian="normal" style:font-weight-complex="normal"/>
    </style:style>
    <style:style style:name="P52" style:family="paragraph" style:parent-style-name="Standard">
      <style:text-properties style:font-name="Times New Roman" fo:font-style="italic" style:text-underline-style="none" fo:font-weight="normal" officeooo:rsid="001d209f" officeooo:paragraph-rsid="001e3471" style:font-style-asian="italic" style:font-weight-asian="normal" style:font-style-complex="italic" style:font-weight-complex="normal"/>
    </style:style>
    <style:style style:name="P53" style:family="paragraph" style:parent-style-name="Standard">
      <style:text-properties style:font-name="Times New Roman" fo:font-style="italic" style:text-underline-style="none" fo:font-weight="normal" officeooo:rsid="001d8986" officeooo:paragraph-rsid="002920c2" style:font-style-asian="italic" style:font-weight-asian="normal" style:font-style-complex="italic" style:font-weight-complex="normal"/>
    </style:style>
    <style:style style:name="P54" style:family="paragraph" style:parent-style-name="Standard">
      <style:text-properties style:font-name="Times New Roman" fo:font-style="italic" style:text-underline-style="none" fo:font-weight="normal" officeooo:rsid="001bd0f4" officeooo:paragraph-rsid="002920c2" style:font-style-asian="italic" style:font-weight-asian="normal" style:font-style-complex="italic" style:font-weight-complex="normal"/>
    </style:style>
    <style:style style:name="P55" style:family="paragraph" style:parent-style-name="Standard">
      <style:text-properties style:font-name="Times New Roman" fo:font-style="italic" style:text-underline-style="solid" style:text-underline-width="auto" style:text-underline-color="font-color" fo:font-weight="normal" officeooo:rsid="001d209f" officeooo:paragraph-rsid="00247145" style:font-style-asian="italic" style:font-weight-asian="normal" style:font-style-complex="italic" style:font-weight-complex="normal"/>
    </style:style>
    <style:style style:name="P56" style:family="paragraph" style:parent-style-name="Standard">
      <style:text-properties style:font-name="Times New Roman" fo:font-style="italic" style:text-underline-style="solid" style:text-underline-width="auto" style:text-underline-color="font-color" fo:font-weight="normal" officeooo:rsid="001d209f" officeooo:paragraph-rsid="0026ffb6" style:font-style-asian="italic" style:font-weight-asian="normal" style:font-style-complex="italic" style:font-weight-complex="normal"/>
    </style:style>
    <style:style style:name="P57" style:family="paragraph" style:parent-style-name="Standard">
      <style:text-properties style:font-name="Times New Roman" fo:font-style="italic" style:text-underline-style="solid" style:text-underline-width="auto" style:text-underline-color="font-color" fo:font-weight="normal" officeooo:rsid="001d209f" officeooo:paragraph-rsid="001e3471" style:font-style-asian="italic" style:font-weight-asian="normal" style:font-style-complex="italic" style:font-weight-complex="normal"/>
    </style:style>
    <style:style style:name="P58" style:family="paragraph" style:parent-style-name="Standard">
      <style:text-properties style:font-name="Times New Roman" fo:font-style="normal" style:text-underline-style="none" fo:font-weight="normal" officeooo:rsid="001d209f" officeooo:paragraph-rsid="001e3471" style:font-style-asian="normal" style:font-weight-asian="normal" style:font-style-complex="normal" style:font-weight-complex="normal"/>
    </style:style>
    <style:style style:name="P59" style:family="paragraph" style:parent-style-name="Standard" style:list-style-name="L2">
      <style:text-properties style:font-name="Times New Roman" fo:font-style="normal" style:text-underline-style="none" fo:font-weight="normal" officeooo:rsid="001d8986" officeooo:paragraph-rsid="002920c2" style:font-style-asian="normal" style:font-weight-asian="normal" style:font-style-complex="normal" style:font-weight-complex="normal"/>
    </style:style>
    <style:style style:name="P60" style:family="paragraph" style:parent-style-name="Standard" style:list-style-name="L3">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61" style:family="paragraph" style:parent-style-name="Standard">
      <style:text-properties style:font-name="Times New Roman" fo:font-style="normal" style:text-underline-style="none" fo:font-weight="normal" officeooo:paragraph-rsid="001e3471" style:font-style-asian="normal" style:font-weight-asian="normal" style:font-style-complex="normal" style:font-weight-complex="normal"/>
    </style:style>
    <style:style style:name="P62" style:family="paragraph" style:parent-style-name="Standard">
      <style:text-properties style:font-name="Times New Roman" fo:font-size="12pt" fo:font-weight="normal" style:font-size-asian="10.5pt" style:font-weight-asian="normal" style:font-size-complex="12pt" style:font-weight-complex="normal"/>
    </style:style>
    <style:style style:name="P63" style:family="paragraph" style:parent-style-name="Standard">
      <style:text-properties fo:color="#333333" loext:opacity="100%" style:font-name="Times New Roman" fo:font-size="9pt" fo:letter-spacing="normal" fo:font-style="italic" fo:font-weight="normal" officeooo:rsid="001d209f" officeooo:paragraph-rsid="001e3471" style:font-weight-asian="normal" style:font-weight-complex="normal"/>
    </style:style>
    <style:style style:name="P64" style:family="paragraph" style:parent-style-name="Standard">
      <style:text-properties style:text-position="0% 100%" style:font-name="Times New Roman" fo:font-size="12pt" style:text-underline-style="none" fo:font-weight="bold" officeooo:paragraph-rsid="0043cfc1" style:font-size-asian="12pt" style:font-weight-asian="bold" style:font-size-complex="12pt" style:font-weight-complex="bold"/>
    </style:style>
    <style:style style:name="P65" style:family="paragraph" style:parent-style-name="Standard">
      <style:text-properties fo:color="#1b1b1b" loext:opacity="100%" style:font-name="Times New Roman" fo:font-size="10pt" fo:letter-spacing="normal" fo:font-style="normal" fo:font-weight="normal" officeooo:rsid="001d209f" officeooo:paragraph-rsid="00355e63" style:font-size-asian="10pt" style:font-style-asian="normal" style:font-weight-asian="normal" style:font-size-complex="10pt" style:font-style-complex="normal" style:font-weight-complex="normal"/>
    </style:style>
    <style:style style:name="P66" style:family="paragraph" style:parent-style-name="Standard">
      <style:text-properties fo:font-variant="normal" fo:text-transform="none" fo:color="#000000" loext:opacity="100%" style:font-name="Times New Roman" fo:font-size="10pt" fo:letter-spacing="normal" fo:font-style="normal" fo:font-weight="normal" officeooo:rsid="001d8986" officeooo:paragraph-rsid="0038cfaa" style:font-size-asian="10pt" style:font-weight-asian="normal" style:font-size-complex="10pt" style:font-weight-complex="normal"/>
    </style:style>
    <style:style style:name="P67" style:family="paragraph" style:parent-style-name="Standard">
      <style:text-properties fo:font-variant="normal" fo:text-transform="none" fo:color="#000000" loext:opacity="100%" style:font-name="Times New Roman" fo:font-size="10pt" fo:letter-spacing="normal" fo:font-style="normal" fo:font-weight="normal" officeooo:rsid="001d8986" officeooo:paragraph-rsid="00419fa3" style:font-size-asian="10pt" style:font-weight-asian="normal" style:font-size-complex="10pt" style:font-weight-complex="normal"/>
    </style:style>
    <style:style style:name="T1" style:family="text">
      <style:text-properties fo:font-weight="normal" officeooo:rsid="001d209f" style:font-weight-asian="normal" style:font-weight-complex="normal"/>
    </style:style>
    <style:style style:name="T2" style:family="text">
      <style:text-properties fo:font-weight="normal" officeooo:rsid="001a70dc"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d209f" style:font-weight-asian="normal" style:font-weight-complex="normal"/>
    </style:style>
    <style:style style:name="T5" style:family="text">
      <style:text-properties style:text-underline-style="none" fo:font-weight="normal" officeooo:rsid="001a0d1c" style:font-weight-asian="normal" style:font-weight-complex="normal"/>
    </style:style>
    <style:style style:name="T6" style:family="text">
      <style:text-properties officeooo:rsid="002aeb8a"/>
    </style:style>
    <style:style style:name="T7" style:family="text">
      <style:text-properties officeooo:rsid="001a0d1c"/>
    </style:style>
    <style:style style:name="T8" style:family="text">
      <style:text-properties fo:font-style="italic" style:font-style-asian="italic" style:font-style-complex="italic"/>
    </style:style>
    <style:style style:name="T9" style:family="text">
      <style:text-properties fo:font-style="italic" style:text-underline-style="none" fo:font-weight="normal" officeooo:rsid="001d209f" style:font-style-asian="italic" style:font-weight-asian="normal" style:font-style-complex="italic" style:font-weight-complex="normal"/>
    </style:style>
    <style:style style:name="T10" style:family="text">
      <style:text-properties officeooo:rsid="001ec4ac"/>
    </style:style>
    <style:style style:name="T11" style:family="text">
      <style:text-properties officeooo:rsid="001c3934"/>
    </style:style>
    <style:style style:name="T12" style:family="text">
      <style:text-properties fo:font-style="normal" style:text-underline-style="none" fo:font-weight="normal" officeooo:rsid="001d209f" style:font-style-asian="normal" style:font-weight-asian="normal" style:font-style-complex="normal" style:font-weight-complex="normal"/>
    </style:style>
    <style:style style:name="T13" style:family="text">
      <style:text-properties style:text-position="super 58%"/>
    </style:style>
    <style:style style:name="T14" style:family="text">
      <style:text-properties style:text-position="0% 100%"/>
    </style:style>
    <style:style style:name="T15" style:family="text">
      <style:text-properties style:text-position="0% 100%" style:text-underline-style="none" fo:font-weight="normal" officeooo:rsid="001d209f" style:font-weight-asian="normal" style:font-weight-complex="normal"/>
    </style:style>
    <style:style style:name="T16" style:family="text">
      <style:text-properties style:text-position="0% 100%" fo:font-style="italic" style:text-underline-style="none" fo:font-weight="normal" officeooo:rsid="001d209f" style:font-style-asian="italic" style:font-weight-asian="normal" style:font-style-complex="italic" style:font-weight-complex="normal"/>
    </style:style>
    <style:style style:name="T17" style:family="text">
      <style:text-properties style:text-position="0% 100%" fo:font-style="italic" style:font-style-asian="italic" style:font-style-complex="italic"/>
    </style:style>
    <style:style style:name="T18" style:family="text">
      <style:text-properties style:font-name="Times New Roman" fo:font-size="10pt" fo:font-style="italic" style:text-underline-style="none" fo:font-weight="normal" officeooo:rsid="001d209f" style:font-size-asian="10pt" style:font-style-asian="italic" style:font-weight-asian="normal" style:font-size-complex="10pt" style:font-style-complex="italic" style:font-weight-complex="normal"/>
    </style:style>
    <style:style style:name="T19" style:family="text">
      <style:text-properties style:font-name="Times New Roman" fo:font-size="10pt" fo:font-style="italic" style:text-underline-style="none" fo:font-weight="normal" officeooo:rsid="001a0d1c" style:font-size-asian="10pt" style:font-style-asian="italic" style:font-weight-asian="normal" style:font-size-complex="10pt" style:font-style-complex="italic" style:font-weight-complex="normal"/>
    </style:style>
    <style:style style:name="T20" style:family="text">
      <style:text-properties fo:color="#1b1b1b" loext:opacity="100%"/>
    </style:style>
    <style:style style:name="T21" style:family="text">
      <style:text-properties fo:color="#1b1b1b" loext:opacity="100%" style:font-name="Times New Roman" fo:font-size="10pt" fo:letter-spacing="normal" fo:font-style="italic" officeooo:rsid="001d209f" style:font-size-asian="10pt" style:font-style-asian="italic" style:font-size-complex="10pt" style:font-style-complex="italic"/>
    </style:style>
    <style:style style:name="T22" style:family="text">
      <style:text-properties fo:color="#1b1b1b" loext:opacity="100%" style:font-name="Times New Roman" fo:font-size="10pt" fo:letter-spacing="normal" fo:font-style="italic" fo:font-weight="normal" officeooo:rsid="001d209f" style:font-size-asian="10pt" style:font-style-asian="italic" style:font-size-complex="10pt" style:font-style-complex="italic"/>
    </style:style>
    <style:style style:name="T23" style:family="text">
      <style:text-properties fo:color="#1b1b1b" loext:opacity="100%" style:font-name="Times New Roman" fo:font-size="10pt" fo:letter-spacing="normal" fo:font-style="italic" fo:font-weight="normal" officeooo:rsid="001d209f" style:font-size-asian="10pt" style:font-style-asian="normal" style:font-size-complex="10pt" style:font-style-complex="normal"/>
    </style:style>
    <style:style style:name="T24" style:family="text">
      <style:text-properties fo:color="#1b1b1b" loext:opacity="100%" style:font-name="Times New Roman" fo:font-size="10pt" fo:letter-spacing="normal" officeooo:rsid="001d209f" style:font-size-asian="10pt" style:font-size-complex="10pt"/>
    </style:style>
    <style:style style:name="T25" style:family="text">
      <style:text-properties fo:color="#1b1b1b" loext:opacity="100%" style:font-name="Times New Roman" fo:font-size="10pt" fo:letter-spacing="normal" fo:font-style="normal" officeooo:rsid="001d209f" style:font-size-asian="10pt" style:font-style-asian="normal" style:font-size-complex="10pt" style:font-style-complex="normal"/>
    </style:style>
    <style:style style:name="T26" style:family="text">
      <style:text-properties fo:color="#1b1b1b" loext:opacity="100%" style:font-name="Times New Roman" fo:font-size="10pt" fo:letter-spacing="normal" fo:font-style="normal" fo:font-weight="normal" officeooo:rsid="001d209f" style:font-size-asian="10pt" style:font-style-asian="normal" style:font-size-complex="10pt" style:font-style-complex="normal"/>
    </style:style>
    <style:style style:name="T27" style:family="text">
      <style:text-properties fo:color="#1b1b1b" loext:opacity="100%" style:font-name="Times New Roman" fo:font-size="10pt" fo:font-style="normal" style:font-size-asian="10pt" style:font-style-asian="normal" style:font-size-complex="10pt" style:font-style-complex="normal"/>
    </style:style>
    <style:style style:name="T28" style:family="text">
      <style:text-properties fo:color="#1b1b1b" loext:opacity="100%" fo:font-style="italic" style:font-style-asian="italic" style:font-style-complex="italic"/>
    </style:style>
    <style:style style:name="T29" style:family="text">
      <style:text-properties fo:color="#1b1b1b" loext:opacity="100%" fo:letter-spacing="normal" fo:font-style="normal" officeooo:rsid="001d209f" style:font-style-asian="normal" style:font-style-complex="normal"/>
    </style:style>
    <style:style style:name="T30" style:family="text">
      <style:text-properties fo:color="#1b1b1b" loext:opacity="100%" fo:letter-spacing="normal" fo:font-style="italic" officeooo:rsid="001d209f" style:font-style-asian="italic" style:font-style-complex="italic"/>
    </style:style>
    <style:style style:name="T31" style:family="text">
      <style:text-properties fo:color="#1b1b1b" loext:opacity="100%" fo:font-style="normal" style:font-style-asian="normal" style:font-style-complex="normal"/>
    </style:style>
    <style:style style:name="T32" style:family="text">
      <style:text-properties fo:font-variant="normal" fo:text-transform="none" fo:color="#000000" loext:opacity="100%" style:font-name="Times New Roman" fo:font-size="10pt" fo:letter-spacing="normal" fo:font-style="normal" fo:font-weight="normal" officeooo:rsid="001d209f" style:font-size-asian="10pt" style:font-style-asian="normal" style:font-size-complex="10pt" style:font-style-complex="normal"/>
    </style:style>
    <style:style style:name="T33" style:family="text">
      <style:text-properties fo:font-variant="normal" fo:text-transform="none" fo:color="#000000" loext:opacity="100%" style:font-name="Times New Roman" fo:font-size="10pt" fo:letter-spacing="normal" fo:font-style="normal" fo:font-weight="normal" officeooo:rsid="001d8986" style:font-size-asian="10pt" style:font-weight-asian="normal" style:font-size-complex="10pt" style:font-weight-complex="normal"/>
    </style:style>
    <style:style style:name="T34" style:family="text">
      <style:text-properties fo:font-variant="normal" fo:text-transform="none" fo:color="#000000" loext:opacity="100%" style:font-name="Times New Roman" fo:font-size="10pt" fo:letter-spacing="normal" fo:font-style="normal" style:text-underline-style="none" fo:font-weight="normal" officeooo:rsid="001d8986" style:font-size-asian="10pt" style:font-style-asian="normal" style:font-weight-asian="normal" style:font-size-complex="10pt" style:font-style-complex="normal" style:font-weight-complex="normal"/>
    </style:style>
    <style:style style:name="T35" style:family="text">
      <style:text-properties fo:font-variant="normal" fo:text-transform="none" fo:color="#000000" loext:opacity="100%" style:font-name="Times New Roman" fo:font-size="10pt" fo:letter-spacing="normal" fo:font-style="italic" fo:font-weight="normal" officeooo:rsid="001d8986" style:font-size-asian="10pt" style:font-style-asian="italic" style:font-weight-asian="normal" style:font-size-complex="10pt" style:font-style-complex="italic" style:font-weight-complex="normal"/>
    </style:style>
    <style:style style:name="T36" style:family="text">
      <style:text-properties fo:font-variant="normal" fo:text-transform="none" fo:color="#000000" loext:opacity="100%" style:font-name="Times New Roman" fo:font-size="10pt" fo:letter-spacing="normal" fo:font-style="italic" fo:font-weight="normal" officeooo:rsid="001d8986" style:font-size-asian="10pt" style:font-weight-asian="normal" style:font-size-complex="10pt" style:font-weight-complex="normal"/>
    </style:style>
    <style:style style:name="T37" style:family="text">
      <style:text-properties fo:color="#000000" loext:opacity="100%" style:font-name="Times New Roman" fo:font-size="10pt" fo:letter-spacing="normal" fo:font-style="italic" fo:font-weight="normal" officeooo:rsid="001d209f" style:font-size-asian="10pt" style:font-style-asian="normal" style:font-size-complex="10pt" style:font-style-complex="normal"/>
    </style:style>
    <style:style style:name="T38" style:family="text">
      <style:text-properties style:text-position="sub 58%"/>
    </style:style>
    <style:style style:name="T39" style:family="text">
      <style:text-properties style:text-position="sub 58%" style:text-underline-style="none" fo:font-weight="normal" officeooo:rsid="001d209f" style:font-weight-asian="normal" style:font-weight-complex="normal"/>
    </style:style>
    <style:style style:name="T40" style:family="text">
      <style:text-properties style:text-position="sub 58%" fo:font-style="italic" style:font-style-asian="italic" style:font-style-complex="italic"/>
    </style:style>
    <style:style style:name="T41" style:family="text">
      <style:text-properties style:text-position="sub 58%" fo:font-style="italic" style:text-underline-style="none" fo:font-weight="normal" officeooo:rsid="001d209f" style:font-style-asian="italic" style:font-weight-asian="normal" style:font-style-complex="italic" style:font-weight-complex="normal"/>
    </style:style>
    <style:style style:name="T4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0 Generation</text:p>
      <text:p text:style-name="P39"/>
      <text:p text:style-name="P40"><text:span text:style-name="T42">2.1 Generation Introduction</text:span></text:p>
      <text:p text:style-name="P42">In practice, graph computations and generations do not reach full theoretical performance; they often only reach a very low percentage [1]. Graphs’ processing performance relies less on processor speed, and more on the computer’s ability to access memory in a timely fashion, the complexity of data dependency, and the coarseness of parallelism [1], [2], [3]. Typically, graphs have relatively poor efficiency in terms of memory. The most apparent inefficiency is due to their large memory footprints [2]. Not only does the number of nodes and edges in a graph consume memory, but considering the data stored at each node is important to visualize the constraints on low memory systems [1]. In addition, as opposed to data structures like arrays, which can be optimized to better utilize spatial locality for increased cache performance, the underlying graph data structures can contain additional challenges in terms of locality [3]. These issues are exacerbated from the memory latency evident in the processor-memory gap [1], [3]. This section will focus on techniques leveraged by High-Performance Compute Clusters to increase the performance of graph generation.</text:p>
      <text:p text:style-name="P42"/>
      <text:p text:style-name="P42"/>
      <text:p text:style-name="P43">Subsection 2.2 References: [4], [5], [6], [7]</text:p>
      <text:p text:style-name="P63"/>
      <text:p text:style-name="P9">2.2 Algorithm Walkthroughs</text:p>
      <text:p text:style-name="P12"/>
      <text:p text:style-name="P11">2.2.1 Attack Graphs</text:p>
      <text:p text:style-name="P11"/>
      <text:p text:style-name="P10"><text:span text:style-name="T4">An approach at a serial generation algorithm for attack graphs can be seen below. Q</text:span><text:span text:style-name="T39">u </text:span><text:span text:style-name="T15">is defined as a FIFO queue for storing unexplored states, Q</text:span><text:span text:style-name="T39">d </text:span><text:span text:style-name="T15">is defined as a hash table to store discovered states, </text:span><text:span text:style-name="T16">s</text:span><text:span text:style-name="T15"> is an unexplored state, </text:span><text:span text:style-name="T16">s’</text:span><text:span text:style-name="T15"> is the next unexplored state.</text:span></text:p>
      <text:p text:style-name="P64"/>
      <text:p text:style-name="P35">For time complexity analysis, |Q<text:span text:style-name="T38">d</text:span>| represents the total number of states and N<text:span text:style-name="T38">e </text:span>represents the number of exploits.</text:p>
      <text:p text:style-name="P12"/>
      <text:p text:style-name="P12">In the above algorithm, each state must be checked against the number of applicable exploits and their facts. As a result, the time complexity is:</text:p>
      <text:p text:style-name="P16"><text:tab/><text:tab/><text:tab/><text:tab/><text:span text:style-name="T8">O(</text:span><text:span text:style-name="T17">|Q</text:span><text:span text:style-name="T40">d</text:span><text:span text:style-name="T17">|N</text:span><text:span text:style-name="T40">e</text:span><text:span text:style-name="T17">)</text:span></text:p>
      <text:p text:style-name="P11"/>
      <text:p text:style-name="P11"/>
      <text:p text:style-name="P11">2.2.2 Compliance Graphs</text:p>
      <text:p text:style-name="P11"/>
      <text:p text:style-name="P11">2.2.3 Attack Dependency Graphs</text:p>
      <text:p text:style-name="P11"/>
      <text:p text:style-name="P12"/>
      <text:p text:style-name="P9">2.3 Eliminating Redundancy</text:p>
      <text:p text:style-name="P12"/>
      <text:p text:style-name="P12">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4]. Recent models shifted their focus to revolve around the concept of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text:soft-page-break/>dependency graph represents the dependency of nodes [4], [17]. Using the attack dependency graphs eliminates the redundancy of the stateful model, which allows the graphs to be generated more efficiently, and are smaller in size. When modeling large networks for cybersecurity purposes, </text:p>
      <text:p text:style-name="P9"/>
      <text:p text:style-name="P12"/>
      <text:p text:style-name="P49">2.4 Parallelized Algorithms</text:p>
      <text:p text:style-name="P50"><text:span text:style-name="T4">Regardless of attack graph model, a main challenge of attack graph generation is in the state space explosion [17]. In other words, when generating an attack graph consisting of a large number of nodes and with a high depth, the number of states drastically increases [16], [17]. An approach at parallelizing the generation is described in Reference [17].</text:span><text:span text:style-name="T39"> </text:span><text:span text:style-name="T15">A FIFO queue is utilized to store the initial state as a frontier, and a hash table is utilized to hold the exploits and relevant network information. Using OpenMP parallel for loops and a dynamic schedule, each thread can work on a local frontier. When an applicable exploit is identified, a new state is needed to be created and added to the frontier. To accomplish this, an OpenMP critical section is used. Using this parallelized approach, a new time complexity can be identified as:</text:span></text:p>
      <text:p text:style-name="P50"><text:span text:style-name="T15"><text:tab/><text:tab/><text:tab/><text:tab/></text:span><text:span text:style-name="T16">O(|Q</text:span><text:span text:style-name="T41">d</text:span><text:span text:style-name="T16"> |N</text:span><text:span text:style-name="T41">e</text:span><text:span text:style-name="T16"> /n + k</text:span><text:span text:style-name="T41">1</text:span><text:span text:style-name="T16"> |Q</text:span><text:span text:style-name="T41">d</text:span><text:span text:style-name="T16"> |)</text:span></text:p>
      <text:p text:style-name="P24"><text:span text:style-name="T14">Where |Q</text:span><text:span text:style-name="T38">d</text:span><text:span text:style-name="T14">| represents the total number of states, N</text:span><text:span text:style-name="T38">e </text:span><text:span text:style-name="T14">represents the number of exploits, n is the number of threads, and k is a constant. Running in an equal environment and with N</text:span><text:span text:style-name="T38">e </text:span><text:span text:style-name="T14">set to 7, Q</text:span><text:span text:style-name="T38">d </text:span><text:span text:style-name="T14"><text:s/>set to 25,354, and n to 24 hardware threads, the parallel attack graph generation provides a 10x speedup over the serial algorithm discussed in a previous section.</text:span></text:p>
      <text:p text:style-name="P45"/>
      <text:p text:style-name="P45"/>
      <text:p text:style-name="P49">2.5 Additional Architectural and Hardware Techniques</text:p>
      <text:p text:style-name="P58"/>
      <text:p text:style-name="P55">2.5.1 Prefetching</text:p>
      <text:p text:style-name="P17"/>
      <text:p text:style-name="P13">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3].</text:p>
      <text:p text:style-name="P13"/>
      <text:p text:style-name="P13">To combat this performance difficulty, Reference [3]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3].</text:p>
      <text:p text:style-name="P58"/>
      <text:p text:style-name="P56">2.5.2 Accelerators</text:p>
      <text:p text:style-name="P19"/>
      <text:p text:style-name="P14">While the graph generation process may be parallelized, the underlying atomic functions are largely serial [9]. When it comes to shared vertices and data conflicts, there can be slowdowns while waiting for the atomic functions to process [8], [9]. This can be incredibly problematic for graphs with many high-degree vertices. To alleviate these slowdowns, techniques exist for using an accelerator that <text:soft-page-break/>capitalizes on the incremental patterns of atomic functions, and merges the results in parallel rather than computing them all atomically [9]. Reference [9] continues by utilizing this merging strategy so that the<text:span text:style-name="T6"> accelerator can then utilize pipeline stages where the vertex updates can be processed in parallel dynamically.</text:span></text:p>
      <text:p text:style-name="P57"/>
      <text:p text:style-name="P46">Due to the memory difficulties, additional work has been done to leverage FPGAs for graph generation in the HPC space [2], [15]. Coupled with their flexibility and energy efficiency, FPGAs have many potential benefits. To reduce memory strain, the traditional FPGA approach utilizes the on-chip block RAM (BRAM) to store graph information [2], [15]. This approach however is limited in its usability. For small graphs, the performance is magnitudes better. But this performance increase is not scalable, as the BRAM is unable to hold the large graphs that are typically generated on the compute clusters [2]. </text:p>
      <text:p text:style-name="P46"/>
      <text:p text:style-name="P46">An alternative to the BRAM approach is through leveraging the stacked DRAM memory technology of Hybrid Memory Cubes (HMCs) [2]. The HMC is optimized for parallel access (more ranks, smaller page size) and has full-duplex links at speeds of almost 20x that of DDR4 link speeds. <text:s/>With the high performance metrics of FPGA processing with parallelization compared to a Xeon E5 CPU, now combined with substantially less memory access time, Reference [2] showed in its results that the FPGA-HMC approach yielded 3x performance.</text:p>
      <text:p text:style-name="P46"/>
      <text:p text:style-name="P46"/>
      <text:p text:style-name="P51">2.5.3 Better Data Structures </text:p>
      <text:p text:style-name="P51"/>
      <text:p text:style-name="P45"/>
      <text:p text:style-name="P51">2.5.4 Useful Libraries</text:p>
      <text:p text:style-name="P52"/>
      <text:list xml:id="list670785575" text:style-name="L1">
        <text:list-item>
          <text:p text:style-name="P47">Boost Graph Library</text:p>
        </text:list-item>
      </text:list>
      <text:p text:style-name="P6"/>
      <text:p text:style-name="P20">Boost Graph Library (BGL) is aimed as a “generic interface”, <text:s/>utilizing generic underlying algorithms that provide abstraction from the graph’s structure. BGL is intended to work with any other graph library or graph algorithm. <text:span text:style-name="T7">Through BGL’s generic programming, graph components such as edges or vertices can quickly and easily be represented by abstract classes, such as an adjacency_list class, which implements iterator functions for accessing or updating class members [13].</text:span></text:p>
      <text:p text:style-name="P20"/>
      <text:p text:style-name="P21"><text:span text:style-name="T1">A notable feature of BGL is that custom graphs relying on novel or nontraditional data structures can </text:span><text:span text:style-name="T2">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11].</text:span></text:p>
      <text:p text:style-name="P53"/>
      <text:list xml:id="list2751748030" text:style-name="L2">
        <text:list-item>
          <text:p text:style-name="P59">Parallel Boost Graph Library</text:p>
        </text:list-item>
      </text:list>
      <text:p text:style-name="P8"/>
      <text:p text:style-name="P23"><text:span text:style-name="T10">T</text:span>he Parallel Boost Graph Library (Parallel BGL) is an extension of the BGL. This library is intended to provide the benefits of BGL for parallel and distributed computing, and leverage both coarse-grained and fine-grained parallelism on graph structures while remaining generic. Parallel BGL includes data structures such as distributed adjacency lists, distributed queues, and distributed property maps. Other notable features of Parallel BGL is its interoperability with MPI, <text:span text:style-name="T11">Graphviz, and METIS [12].</text:span></text:p>
      <text:p text:style-name="P18"/>
      <text:p text:style-name="P18"/>
      <text:list xml:id="list3685822353" text:style-name="L3">
        <text:list-item>
          <text:p text:style-name="P60">ParMETIS</text:p>
        </text:list-item>
      </text:list>
      <text:p text:style-name="P15"><text:soft-page-break/></text:p>
      <text:p text:style-name="P15">ParMETIS is the parallelized library of METIS. ParMETIS is based on MPI, and assists with partitioning, repartitioning, and refining graph-related problem spaces. It includes additional functionality for assisting with sparse matrices by computing fill-reducing orderings. METIS has benefits in that its processing time for its tasks is extraordinarily low, reordering million-row matrices in seconds, and bisection of circuits with 100,000 vertices in minutes on Pentium processors. hMETIS is an extension library that allows compatibility for hypergraphs [14].</text:p>
      <text:p text:style-name="P8"/>
      <text:p text:style-name="P8"/>
      <text:p text:style-name="P4"/>
      <text:p text:style-name="P4"/>
      <text:p text:style-name="P4"/>
      <text:p text:style-name="P4"/>
      <text:p text:style-name="P4">3.0 Analysis</text:p>
      <text:p text:style-name="P31"/>
      <text:p text:style-name="P32">3.1 Introduction</text:p>
      <text:p text:style-name="P31">Analysis of attack graphs, compliance graphs, and attack dependency graphs are important to resolve potential issues in a network. However, quantifying probabilities of compliance violations or attacks, as well as damages from their occurrences is a challenge for accurate analysis [18], [19], [24]. In terms of quantifying compliance violations, damages can be identified in regulatory penalties, legal sanctions, and removals of systems from an active network [25].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p>
      <text:p text:style-name="P41"/>
      <text:p text:style-name="P5">3.2 Markov Process Model</text:p>
      <text:p text:style-name="P22">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 Coprocessor simultaneously [18]. </text:p>
      <text:p text:style-name="P5"/>
      <text:p text:style-name="P22">Leveraging Markov Process model as a defender can yield beneficial results. First, it can raise awareness to weak points in the system, that can then be improved upon. Second, it can illustrate methods for implement a trapping state or regression state to thwart potential attackers. Third, by computing the total expected reward, it is possible to quantify the security measures in place, and the potential difficulties of putting the network in a compromised position [18], [19].</text:p>
      <text:p text:style-name="P22"/>
      <text:p text:style-name="P5"/>
      <text:p text:style-name="P22"/>
      <text:p text:style-name="P5">3.3 Shortest Path<text:line-break/><text:span text:style-name="T3">When quantifying the possibility of a network compromise, there are a few considerations to make. Namely, these are the degree of harm that can be caused by a vulnerability, the presence and effectiveness of intrusion detection systems, the capability of an attacker, and the attack path. One method of analysis is focusing on the attack path. While a less sophisticated approach when compared </text:span><text:soft-page-break/><text:span text:style-name="T3">to the Markov Process Model, determining the shortest path to an attacker’s potential goal state can reveal different stances an attacker may take. This type of analysis can be useful for revealing pass-the-hash attacks. Three common shortest path algorithms are discussed below.</text:span></text:p>
      <text:p text:style-name="P5"/>
      <text:p text:style-name="P5"/>
      <text:p text:style-name="P7">3.3.1 Dijkstra’s Algorithm</text:p>
      <text:p text:style-name="P22">Dijkstra’s algorithm works by starting at a given node, and works through a given graph, keeping record of known shortest distances from each node to the start node.<text:span text:style-name="T14"> However, since the shortest distance is calculated by adding the path from each node, the <text:s/>weights on the graph edges must be positive. Advantages of Dijkstra’s algorithm lie in its ease of use and execution [23]. Disadvantages lie in its time complexity of O(n</text:span><text:span text:style-name="T13">2</text:span><text:span text:style-name="T14">) (where n is the number of vertices), inefficiencies, and restriction to positive edge weights [21].</text:span></text:p>
      <text:p text:style-name="P7"/>
      <text:p text:style-name="P7">3.3.2 Bellman-Ford Algorithm</text:p>
      <text:p text:style-name="P22">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nm), where n is the number of vertices, and m is the number of edges. In practice, the number of edges is much larger than the number of vertices [21].</text:p>
      <text:p text:style-name="P22"/>
      <text:p text:style-name="P7">3.3.3 Parallel APSP</text:p>
      <text:p text:style-name="P22">As a result of the disadvantages and costs incurred by Dijkstra’s and Bellman-Ford algorithms, further research has been conducted to identify better shortest path techniques [21]. Parallelizing All-Pairs Shortest Paths (APSP) has been performed at various degrees. The more-promising trend revolves around a bucket-sort approach, where a number of buckets is initialized, with their bucket number representing the number of degrees a vertex has [23]. The problem is then parallelized by having threads fill buckets accordingly. Race conditions from simultaneous bucket updates are avoided by the use of locks. Reference [23] describes that improvements to this approach have been made through intelligent ordering mechanisms.</text:p>
      <text:p text:style-name="P22"/>
      <text:p text:style-name="P5">3.4 Minimization</text:p>
      <text:p text:style-name="P22">After the generation of attack graphs, it is possible to se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22"/>
      <text:p text:style-name="P22">Minimization can be employed to determine if a given security countermeasure increases the security of a network [24].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multiple will remove attacker goal states.</text:p>
      <text:p text:style-name="P22"/>
      <text:p text:style-name="P25">Another technique for minimization analysis is finding the smallest subset of security countermeasures that produces a desired network security threshold [24]. To do so, the minimum set of attacks that can be prevented to make the network secure must be determined. However, Reference [24] discusses that <text:soft-page-break/>determining this is an N-P 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p>
      <text:p text:style-name="P5"/>
      <text:p text:style-name="P5">3.5 Criticality</text:p>
      <text:p text:style-name="P22">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Reference [2] presents a 7 stage security evaluation. This evaluation will result in security levels of green, yellow, orange, or red to indicate the severity or criticality of an event.</text:p>
      <text:p text:style-name="P22"/>
      <text:p text:style-name="P22">Reference [2] describes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text:s/>utilizes the previous stage’s access complexity to determine the likelihood of a threat realization. <text:s/>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p>
      <text:p text:style-name="P22"/>
      <text:p text:style-name="P22"/>
      <text:p text:style-name="P5"/>
      <text:p text:style-name="P5">3.6 Popular Nodes</text:p>
      <text:p text:style-name="P37">REFERENCES</text:p>
      <text:p text:style-name="P26"><text:span text:style-name="T20">[1] <text:s text:c="3"/>Bruce Hendrickson and Jonathan W. Berry. 2008. Graph Analysis with High-Performance Computing. </text:span><text:span text:style-name="T28">Computing in <text:tab/>Science and Engg.</text:span><text:span text:style-name="T20"> 10, 2 (March 2008), 14–19. DOI:</text:span><text:a xlink:type="simple" xlink:href="https://doi.org/10.1109/MCSE.2008.56" text:style-name="Internet_20_link" text:visited-style-name="Visited_20_Internet_20_Link">https://doi.org/10.1109/MCSE.2008.56</text:a></text:p>
      <text:p text:style-name="P26"><text:span text:style-name="T20">[2] <text:s text:c="3"/>Jialiang Zhang, Soroosh Khoram, and Jing Li. 2017. Boosting the Performance of FPGA-based Graph Processor using <text:tab/>Hybrid Memory Cube: A Case for Breadth First Search. In </text:span><text:span text:style-name="T28">Proceedings of the 2017 ACM/SIGDA International <text:tab/>Symposium on Field-Programmable Gate Arrays</text:span><text:span text:style-name="T20"> (</text:span><text:span text:style-name="T28">FPGA '17</text:span><text:span text:style-name="T20">). Association for Computing Machinery, New York, <text:tab/>NY, USA, 207–216. DOI:</text:span><text:a xlink:type="simple" xlink:href="https://doi.org/10.1145/3020078.3021737" text:style-name="Internet_20_link" text:visited-style-name="Visited_20_Internet_20_Link">https://doi.org/10.1145/3020078.3021737</text:a></text:p>
      <text:p text:style-name="P28"><text:span text:style-name="T29">[3] <text:s text:c="3"/>Sam Ainsworth and Timothy M. Jones. 2016. Graph Prefetching Using Data Structure Knowledge. In </text:span><text:span text:style-name="T30">Proceedings of <text:tab/>the 2016 International Conference on Supercomputing (ICS '16</text:span><text:span text:style-name="T29">). Association for Computing Machinery, New <text:tab/>York, NY, USA, Article 39, 1–11. DOI:</text:span><text:a xlink:type="simple" xlink:href="https://doi-org.utulsa.idm.oclc.org/10.1145/2925426.2926254" text:style-name="Internet_20_link" text:visited-style-name="Visited_20_Internet_20_Link">https://doi-org.utulsa.idm.oclc.org/10.1145/2925426.2926254</text:a></text:p>
      <text:p text:style-name="P1"><text:span text:style-name="T27">[4] <text:s text:c="3"/></text:span><text:span text:style-name="T25">George Louthan, Phoebe Hardwicke, Peter Hawrylak, and John Hale. 2011. Toward hybrid attack dependency graphs. <text:tab/>In Proceedings of the Seventh Annual Workshop on Cyber Security and Information Intelligence Research (<text:tab/>CSIIRW '11). Association for Computing Machinery, New York, NY, USA, Article 62, 1. <text:tab/>DOI:</text:span><text:a xlink:type="simple" xlink:href="https://doi.org/10.1145/2179298.2179368" text:style-name="Internet_20_link" text:visited-style-name="Visited_20_Internet_20_Link">https://doi.org/10.1145/2179298.2179368</text:a></text:p>
      <text:p text:style-name="P3"><text:span text:style-name="T24">[5] <text:s text:c="3"/>Cynthia Phillips and Laura Painton Swiler. 1998. A graph-based system for network-vulnerability analysis. In <text:tab/></text:span><text:span text:style-name="T21">Proceedings of the 1998 workshop on New security paradigms</text:span><text:span text:style-name="T24"> (</text:span><text:span text:style-name="T21">NSPW '98</text:span><text:span text:style-name="T24">). Association for Computing Machinery, <text:tab/>New York, NY, USA, 71–79. DOI:</text:span><text:a xlink:type="simple" xlink:href="https://doi-org.utulsa.idm.oclc.org/10.1145/310889.310919" text:style-name="Internet_20_link" text:visited-style-name="Visited_20_Internet_20_Link">https://doi-org.utulsa.idm.oclc.org/10.1145/310889.310919</text:a></text:p>
      <text:p text:style-name="P27"><text:span text:style-name="T20">[6] <text:s/></text:span><text:span text:style-name="T31"><text:s text:c="2"/></text:span><text:span text:style-name="T29">George Louthan, Michael Haney, Phoebe Hardwicke, Peter Hawrylak, and John Hale. 2014. Hybrid extensions for <text:tab/>stateful attack graphs. In </text:span><text:span text:style-name="T30">Proceedings of the 9th Annual Cyber and Information Security Research Conference</text:span><text:span text:style-name="T29"> <text:tab/>(</text:span><text:span text:style-name="T30">CISR '14</text:span><text:span text:style-name="T29">). Association for Computing Machinery, New York, NY, USA, 101–104. <text:tab/>DOI:</text:span><text:a xlink:type="simple" xlink:href="https://doi.org/10.1145/2602087.2602106" text:style-name="Internet_20_link" text:visited-style-name="Visited_20_Internet_20_Link">https://doi.org/10.1145/2602087.2602106</text:a></text:p>
      <text:p text:style-name="P65">[7] <text:s text:c="3"/>George Louthan, “Hybrid Attack Graphs for Modeling Cyber-Physical Systems,” M.S. thesis, College of Eng. and Nat. <text:tab/>Sc., Tulsa Univ., Tulsa, 2011.</text:p>
      <text:p text:style-name="P33"><text:span text:style-name="T26">[8] <text:s text:c="4"/>Akif Rehman, Masab Ahmad, and Omer Khan. 2020. Exploring accelerator and parallel graph algorithmic choices for <text:tab/>temporal graphs. In </text:span><text:span text:style-name="T22">Proceedings of the Eleventh International Workshop on Programming Models and <text:tab/>Applications for Multicores and Manycores (PMAM '20)</text:span><text:span text:style-name="T26">. Association for Computing Machinery, New York, NY, <text:tab/>USA, Article 7, 1–10. DOI:</text:span><text:a xlink:type="simple" xlink:href="https://doi-org.utulsa.idm.oclc.org/10.1145/3380536.3380540" text:style-name="Internet_20_link" text:visited-style-name="Visited_20_Internet_20_Link">https://doi-org.utulsa.idm.oclc.org/10.1145/3380536.3380540</text:a></text:p>
      <text:p text:style-name="P33"><text:span text:style-name="T26">[9] <text:s text:c="3"/>Pengcheng Yao, Long Zheng, Xiaofei Liao, Hai Jin, and Bingsheng He. 2018. An efficient graph accelerator with <text:tab/>parallel data conflict management. In </text:span><text:span text:style-name="T23">Proceedings of the 27th International Conference on Parallel Architectures <text:tab/>and Compilation Techniques</text:span><text:span text:style-name="T26"> (</text:span><text:span text:style-name="T23">PACT '18</text:span><text:span text:style-name="T26">). Association for Computing Machinery, New York, NY, USA, Article 8, <text:tab/>1–12. DOI:</text:span><text:a xlink:type="simple" xlink:href="https://doi-org.utulsa.idm.oclc.org/10.1145/3243176.3243201" text:style-name="Internet_20_link" text:visited-style-name="Visited_20_Internet_20_Link">https://doi-org.utulsa.idm.oclc.org/10.1145/3243176.3243201</text:a></text:p>
      <text:p text:style-name="P33"><text:span text:style-name="T26">[10] <text:s text:c="3"/></text:span><text:span text:style-name="T32">Boost.org. 2021. </text:span><text:span text:style-name="T37">The Boost Graph Library - 1.75.0</text:span><text:span text:style-name="T32">. [online] Available at: <text:tab/>&lt;</text:span><text:a xlink:type="simple" xlink:href="https://www.boost.org/doc/libs/1_75_0/libs/graph/doc/index.html" text:style-name="Internet_20_link" text:visited-style-name="Visited_20_Internet_20_Link">https://www.boost.org/doc/libs/1_75_0/libs/graph/doc/index.html</text:a><text:span text:style-name="T32">&gt;.</text:span></text:p>
      <text:p text:style-name="P29"><text:span text:style-name="T12">[11] <text:s text:c="3"/>Boost.org. 20201. </text:span><text:span text:style-name="T9">The Boost Graph Library - 1.75.0. </text:span><text:span text:style-name="T12">[online] Available at: </text:span></text:p>
      <text:p text:style-name="P34"><text:span text:style-name="T18"><text:tab/>&lt;</text:span><text:a xlink:type="simple" xlink:href="https://www.boost.org/doc/libs/1_75_0/libs/graph/doc/leda_conversion.html" text:style-name="Internet_20_link" text:visited-style-name="Visited_20_Internet_20_Link">https://www.boost.org/doc/libs/1_75_0/libs/graph/doc/leda_conversion.html</text:a><text:span text:style-name="T18">&gt;</text:span></text:p>
      <text:p text:style-name="P30"><text:span text:style-name="T4">[12] <text:s text:c="3"/>Boost.org. 20201. </text:span><text:span text:style-name="T9">The Parallel Boost Graph Library - 1.75.0. </text:span><text:span text:style-name="T4">[online] Available at: </text:span></text:p>
      <text:p text:style-name="P34"><text:span text:style-name="T18"><text:tab/>&lt;</text:span><text:a xlink:type="simple" xlink:href="https://www.boost.org/doc/libs/1_75_0/libs/graph_parallel/doc/html/index.html" text:style-name="Internet_20_link" text:visited-style-name="Visited_20_Internet_20_Link">https://www.boost.org/doc/libs/1_75_0/libs/graph_parallel/doc/html/index.html</text:a><text:span text:style-name="T19">&gt;</text:span></text:p>
      <text:p text:style-name="P30"><text:span text:style-name="T5">[13] <text:s text:c="3"/></text:span><text:span text:style-name="T4">Boost.org. 20201. </text:span><text:span text:style-name="T9">The Boost Graph Library - 1.75.0. </text:span><text:span text:style-name="T4">[online] Available at: </text:span></text:p>
      <text:p text:style-name="P2"><text:span text:style-name="T35"><text:tab/>&lt;</text:span><text:a xlink:type="simple" xlink:href="https://www.boost.org/doc/libs/1_75_0/libs/graph_parallel/doc/html/overview.html" text:style-name="Internet_20_link" text:visited-style-name="Visited_20_Internet_20_Link">https://www.boost.org/doc/libs/1_75_0/libs/graph_parallel/doc/html/overview.html</text:a><text:span text:style-name="T35">&gt;</text:span></text:p>
      <text:p text:style-name="P34"><text:span text:style-name="T34">[14] <text:s text:c="3"/></text:span><text:span text:style-name="T33">Glaros.dtc.umn.edu. 2021. </text:span><text:span text:style-name="T36">ParMETIS - Parallel Graph Partitioning and Fill-reducing Matrix Ordering | Karypis <text:tab/>Lab</text:span><text:span text:style-name="T33">. [online] Available at: &lt;</text:span><text:a xlink:type="simple" xlink:href="http://glaros.dtc.umn.edu/gkhome/metis/parmetis/overview" text:style-name="Internet_20_link" text:visited-style-name="Visited_20_Internet_20_Link">http://glaros.dtc.umn.edu/gkhome/metis/parmetis/overview</text:a><text:span text:style-name="T33">&gt;</text:span></text:p>
      <text:p text:style-name="P66">[15] <text:s text:c="3"/>G. Dai, Y. Chi, Y. Wang, and H. Yang, “Fpgp: Graph processing framework on fpga a case study of breadth-first <text:tab/>search,” in ACM/SIGDA FPGA, FPGA ’16, 201</text:p>
      <text:p text:style-name="P66">[16] <text:s text:c="3"/>K. Cook, T. Shaw, P. Hawrylak, and J. Hale, “Scalable attack graph generation,” in CISRC’16, Apr 2016, pp. 61–74.</text:p>
      <text:p text:style-name="P67">[17] <text:s text:c="3"/>M. Li, P. Hawrylak and J. Hale, "Concurrency Strategies for Attack Graph Generation," 2019 2nd International <text:tab/>Conference on Data Intelligence and Security (ICDIS), South Padre Island, TX, USA, 2019, pp. 174-179, </text:p>
      <text:p text:style-name="P67"><text:tab/>doi:10.1109/ICDIS.2019.00033.</text:p>
      <text:p text:style-name="P67">[18] <text:s text:c="3"/>K. Zeng, “Cyber Attack Analysis Based on Markov Process Model,” M.S. thesis, College of Eng. and Nat. Sc., Tulsa <text:tab/>Univ., Tulsa 2017</text:p>
      <text:p text:style-name="P67">[19] <text:s text:c="3"/>Abraham, Subil &amp; Nair, Suku. (2015). Predictive Cyber Security Analytics Framework : A Non-Homogenous Markov <text:tab/>Model for Security Quantification. Computer Science &amp; Information Technology. 4. 10.5121/csit.2014.41316. </text:p>
      <text:p text:style-name="P34"><text:span text:style-name="T33">[20] <text:s text:c="3"/>Shijin Li, Minchen Zhu, and Yanbin Qiu. 2018. Attack Intent Analysis Method Based on Attack Path Graph. In <text:tab/></text:span><text:span text:style-name="T35">Proceedings of the 8th International Conference on Communication and Network Security (ICCNS 2018).</text:span><text:span text:style-name="T33"> <text:tab/>Association for Computing Machinery, New York, NY, USA, 27–31. <text:tab/>DOI:</text:span><text:a xlink:type="simple" xlink:href="https://doi-org.utulsa.idm.oclc.org/10.1145/3290480.3290502" text:style-name="Internet_20_link" text:visited-style-name="Visited_20_Internet_20_Link">https://doi-org.utulsa.idm.oclc.org/10.1145/3290480.3290502</text:a></text:p>
      <text:p text:style-name="P34"><text:soft-page-break/><text:span text:style-name="T33">[21] <text:s text:c="3"/>Jong Wook Kim, Hyoeun Choi, and Seung-Hee Bae. 2018. Efficient Parallel All-Pairs Shortest Paths Algorithm for <text:tab/>Complex Graph Analysis. In </text:span><text:span text:style-name="T35">Proceedings of the 47th International Conference on Parallel Processing Companion</text:span><text:span text:style-name="T33"> <text:tab/>(</text:span><text:span text:style-name="T35">ICPP '18</text:span><text:span text:style-name="T33">). Association for Computing Machinery, New York, NY, USA, Article 5, 1–10. DOI:https://doi-<text:tab/>org.utulsa.idm.oclc.org/10.1145/3229710.3229730</text:span></text:p>
      <text:p text:style-name="P34"><text:span text:style-name="T33">[22] <text:s text:c="3"/>Emilie Hogan, John R. Johnson, and Mahantesh Halappanavar. 2013. Graph coarsening for path finding in <text:tab/>cybersecurity graphs. </text:span><text:span text:style-name="T35">In Proceedings of the Eighth Annual Cyber Security and Information Intelligence Research <text:tab/>Workshop</text:span><text:span text:style-name="T33"> (</text:span><text:span text:style-name="T35">CSIIRW '13</text:span><text:span text:style-name="T33">). Association for Computing Machinery, New York, NY, USA, Article 7, 1–4. <text:tab/>DOI:</text:span><text:a xlink:type="simple" xlink:href="https://doi-org.utulsa.idm.oclc.org/10.1145/2459976.2459984" text:style-name="Internet_20_link" text:visited-style-name="Visited_20_Internet_20_Link">https://doi-org.utulsa.idm.oclc.org/10.1145/2459976.2459984</text:a></text:p>
      <text:p text:style-name="P34"><text:span text:style-name="T33">[23] <text:s text:c="3"/>Zhang Ruifang, Ji Tianyi, and Zheng Haitao. 2019. Application of Improved Dijkstra Algorithm in Two-dimensional <text:tab/>Path Planning Problem. In </text:span><text:span text:style-name="T35">Proceedings of the 2019 4th International Conference on Intelligent Information <text:tab/>Processing (ICIIP 2019).</text:span><text:span text:style-name="T33"> Association for Computing Machinery, New York, NY, USA, 211–215. <text:tab/>DOI:</text:span><text:a xlink:type="simple" xlink:href="https://doi-org.utulsa.idm.oclc.org/10.1145/3378065.3378106" text:style-name="Internet_20_link" text:visited-style-name="Visited_20_Internet_20_Link">https://doi-org.utulsa.idm.oclc.org/10.1145/3378065.3378106</text:a></text:p>
      <text:p text:style-name="P66">[24] <text:s text:c="3"/>S. Jha, O. Sheyner, and J.M. Wing, “Two Formal Analyses of Attack Graphs,” Proceedings of the 15th IEEE <text:tab/>Computer Security Foundations Workshop, Nova Scotia, Canada, June 2002, pp. 49-63.</text:p>
      <text:p text:style-name="P66">[25] <text:s text:c="3"/>J. Hale, P. Hawrylak, M. Papa, “Compliance Method for a Cyber-Physical System,” US Patent 9,471,789, Oct. 18, <text:tab/>2016</text:p>
      <text:p text:style-name="P66">[26] <text:s text:c="3"/>I. Kotenko and M. Stepashkin. Attack Graph Based Evaluation of Network Security. In Herbert Leitold and <text:tab/>Evangelos P. Markatos, editors, Communications and Multimedia Security, volume 4237, pages 216-227, Berlin, <text:tab/>Hiedelberg, 2006. Springer Berlin Heidelberg.</text:p>
      <text:p text:style-name="P66">[27] <text:s text:c="3"/>Lye, K., Wing, J.: Game Strategies in Network Security. International Journal of Information Security, February (<text:tab/>2005)</text:p>
      <text:p text:style-name="P66">[28] <text:s text:c="3"/>Jha, S., Sheyner, O., Wing, J.: Minimization and reliability analysis of attack graphs. Technical Report CMU-CS-02-<text:tab/>109, Carnegie Mellon University (2002) </text:p>
      <text:p text:style-name="P66"><text:tab/></text:p>
      <text:p text:style-name="P36"><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4T13:23:21.259158282</meta:creation-date>
    <meta:generator>LibreOffice/7.1.1.2$Linux_X86_64 LibreOffice_project/10$Build-2</meta:generator>
    <dc:date>2021-03-13T00:13:48.758878376</dc:date>
    <meta:editing-duration>P1DT7H50M28S</meta:editing-duration>
    <meta:editing-cycles>85</meta:editing-cycles>
    <meta:document-statistic meta:table-count="0" meta:image-count="0" meta:object-count="0" meta:page-count="8" meta:paragraph-count="91" meta:word-count="3605" meta:character-count="24627" meta:non-whitespace-character-count="20969"/>
  </office:meta>
</office:document-meta>
</file>