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F" svg:font-family=""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Times New Roman" fo:font-size="16pt" fo:font-weight="bold" style:font-size-asian="16pt" style:font-weight-asian="bold" style:font-size-complex="16pt" style:font-weight-complex="bold"/>
    </style:style>
    <style:style style:name="P2"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3" style:family="paragraph" style:parent-style-name="Standard">
      <style:text-properties style:font-name="Times New Roman" style:text-underline-style="solid" style:text-underline-width="auto" style:text-underline-color="font-color" officeooo:rsid="00190e7d" officeooo:paragraph-rsid="002920c2"/>
    </style:style>
    <style:style style:name="P4" style:family="paragraph" style:parent-style-name="Standard">
      <style:text-properties style:font-name="Times New Roman" style:text-underline-style="solid" style:text-underline-width="auto" style:text-underline-color="font-color" fo:font-weight="normal" style:font-weight-asian="normal" style:font-weight-complex="normal"/>
    </style:style>
    <style:style style:name="P5" style:family="paragraph" style:parent-style-name="Standard">
      <style:text-properties style:font-name="Times New Roman" fo:font-weight="bold" style:font-weight-asian="bold" style:font-weight-complex="bold"/>
    </style:style>
    <style:style style:name="P6" style:family="paragraph" style:parent-style-name="Standard">
      <style:text-properties style:font-name="Times New Roman" fo:font-style="normal" style:text-underline-style="solid" style:text-underline-width="auto" style:text-underline-color="font-color" fo:font-weight="bold" officeooo:paragraph-rsid="001e3471" style:font-style-asian="normal" style:font-weight-asian="bold" style:font-style-complex="normal" style:font-weight-complex="bold"/>
    </style:style>
    <style:style style:name="P7" style:family="paragraph" style:parent-style-name="Standard">
      <style:text-properties style:font-name="Times New Roman" fo:font-style="normal" style:text-underline-style="solid" style:text-underline-width="auto" style:text-underline-color="font-color" fo:font-weight="normal" officeooo:paragraph-rsid="001e3471" style:font-style-asian="normal" style:font-weight-asian="normal" style:font-style-complex="normal" style:font-weight-complex="normal"/>
    </style:style>
    <style:style style:name="P8" style:family="paragraph" style:parent-style-name="Standard">
      <style:text-properties style:font-name="Times New Roman" fo:font-style="normal" style:text-underline-style="none" fo:font-weight="normal" officeooo:paragraph-rsid="001e3471" style:font-style-asian="normal" style:font-weight-asian="normal" style:font-style-complex="normal" style:font-weight-complex="normal"/>
    </style:style>
    <style:style style:name="P9" style:family="paragraph" style:parent-style-name="Standard">
      <style:text-properties style:font-name="Times New Roman" fo:font-style="normal" style:text-underline-style="none" fo:font-weight="normal" officeooo:paragraph-rsid="00247145" style:font-style-asian="normal" style:font-weight-asian="normal" style:font-style-complex="normal" style:font-weight-complex="normal"/>
    </style:style>
    <style:style style:name="P10" style:family="paragraph" style:parent-style-name="Standard">
      <style:text-properties style:font-name="Times New Roman" fo:font-style="normal" style:text-underline-style="none" fo:font-weight="normal" officeooo:rsid="00299931" officeooo:paragraph-rsid="0026ffb6" style:font-style-asian="normal" style:font-weight-asian="normal" style:font-style-complex="normal" style:font-weight-complex="normal"/>
    </style:style>
    <style:style style:name="P11" style:family="paragraph" style:parent-style-name="Standard">
      <style:text-properties style:font-name="Times New Roman" fo:font-style="normal" style:text-underline-style="none" fo:font-weight="normal" officeooo:rsid="001bd0f4" officeooo:paragraph-rsid="002920c2" style:font-style-asian="normal" style:font-weight-asian="normal" style:font-style-complex="normal" style:font-weight-complex="normal"/>
    </style:style>
    <style:style style:name="P12" style:family="paragraph" style:parent-style-name="Standard">
      <style:text-properties style:font-name="Times New Roman" fo:font-style="normal" style:text-underline-style="none" fo:font-weight="normal" officeooo:paragraph-rsid="004593ba" style:font-style-asian="normal" style:font-weight-asian="normal" style:font-style-complex="normal" style:font-weight-complex="normal"/>
    </style:style>
    <style:style style:name="P13" style:family="paragraph" style:parent-style-name="Standard">
      <style:text-properties style:font-name="Times New Roman" fo:font-style="italic" style:text-underline-style="none" fo:font-weight="normal" officeooo:paragraph-rsid="00247145" style:font-style-asian="italic" style:font-weight-asian="normal" style:font-style-complex="italic" style:font-weight-complex="normal"/>
    </style:style>
    <style:style style:name="P14" style:family="paragraph" style:parent-style-name="Standard">
      <style:text-properties style:font-name="Times New Roman" fo:font-style="italic" style:text-underline-style="none" fo:font-weight="normal" officeooo:rsid="001bd0f4" officeooo:paragraph-rsid="002920c2" style:font-style-asian="italic" style:font-weight-asian="normal" style:font-style-complex="italic" style:font-weight-complex="normal"/>
    </style:style>
    <style:style style:name="P15" style:family="paragraph" style:parent-style-name="Standard">
      <style:text-properties style:font-name="Times New Roman" fo:font-style="italic" style:text-underline-style="solid" style:text-underline-width="auto" style:text-underline-color="font-color" fo:font-weight="normal" officeooo:paragraph-rsid="00234b8e" style:font-style-asian="italic" style:font-weight-asian="normal" style:font-style-complex="italic" style:font-weight-complex="normal"/>
    </style:style>
    <style:style style:name="P16" style:family="paragraph" style:parent-style-name="Standard">
      <style:text-properties style:font-name="Times New Roman" style:text-underline-style="none" officeooo:rsid="00190e7d" officeooo:paragraph-rsid="002920c2"/>
    </style:style>
    <style:style style:name="P17" style:family="paragraph" style:parent-style-name="Standard">
      <style:text-properties style:font-name="Times New Roman" style:text-underline-style="none" fo:font-weight="bold" officeooo:rsid="001a0d1c" officeooo:paragraph-rsid="002920c2" style:font-weight-asian="bold" style:font-weight-complex="bold"/>
    </style:style>
    <style:style style:name="P18" style:family="paragraph" style:parent-style-name="Standard">
      <style:text-properties style:font-name="Times New Roman" style:text-underline-style="none" fo:font-weight="normal" style:font-weight-asian="normal" style:font-weight-complex="normal"/>
    </style:style>
    <style:style style:name="P19" style:family="paragraph" style:parent-style-name="Standard">
      <style:text-properties style:font-name="Times New Roman" style:text-underline-style="none" fo:font-weight="normal" officeooo:rsid="001bd0f4" officeooo:paragraph-rsid="002920c2" style:font-weight-asian="normal" style:font-weight-complex="normal"/>
    </style:style>
    <style:style style:name="P20" style:family="paragraph" style:parent-style-name="Standard">
      <style:text-properties style:font-name="Times New Roman" style:text-underline-style="none" fo:font-weight="normal" officeooo:paragraph-rsid="00430041" style:font-weight-asian="normal" style:font-weight-complex="normal"/>
    </style:style>
    <style:style style:name="P21" style:family="paragraph" style:parent-style-name="Standard">
      <style:text-properties style:font-name="Times New Roman" style:text-underline-style="none" fo:font-weight="normal" officeooo:paragraph-rsid="00578f1f" style:font-weight-asian="normal" style:font-weight-complex="normal"/>
    </style:style>
    <style:style style:name="P22" style:family="paragraph" style:parent-style-name="Standard">
      <style:text-properties style:font-name="Times New Roman" fo:font-size="12pt" fo:font-weight="normal" style:font-size-asian="10.5pt" style:font-weight-asian="normal" style:font-size-complex="12pt" style:font-weight-complex="normal"/>
    </style:style>
    <style:style style:name="P23" style:family="paragraph" style:parent-style-name="Standard">
      <style:text-properties style:font-name="Times New Roman" fo:font-size="12pt" style:text-underline-style="solid" style:text-underline-width="auto" style:text-underline-color="font-color" fo:font-weight="bold" style:font-size-asian="10.5pt" style:font-weight-asian="bold" style:font-size-complex="12pt" style:font-weight-complex="bold"/>
    </style:style>
    <style:style style:name="P24" style:family="paragraph" style:parent-style-name="Standard">
      <style:paragraph-properties fo:break-before="page"/>
      <style:text-properties style:font-name="Times New Roman" fo:font-weight="bold" style:font-weight-asian="bold" style:font-weight-complex="bold"/>
    </style:style>
    <style:style style:name="P25" style:family="paragraph" style:parent-style-name="Standard">
      <style:text-properties style:font-name="Times New Roman" fo:font-size="16pt" fo:font-weight="bold" style:font-size-asian="16pt" style:font-weight-asian="bold" style:font-size-complex="16pt" style:font-weight-complex="bold"/>
    </style:style>
    <style:style style:name="P26" style:family="paragraph" style:parent-style-name="Standard">
      <style:text-properties style:font-name="Times New Roman" fo:font-size="16pt" fo:font-weight="bold" officeooo:paragraph-rsid="001e3471" style:font-size-asian="16pt" style:font-weight-asian="bold" style:font-size-complex="16pt" style:font-weight-complex="bold"/>
    </style:style>
    <style:style style:name="P27" style:family="paragraph" style:parent-style-name="Standard">
      <style:text-properties style:font-name="Times New Roman" fo:font-weight="bold" officeooo:rsid="001bc8d9" officeooo:paragraph-rsid="001e3471" style:font-weight-asian="bold" style:font-weight-complex="bold"/>
    </style:style>
    <style:style style:name="P28" style:family="paragraph" style:parent-style-name="Standard">
      <style:text-properties style:font-name="Times New Roman" fo:font-weight="bold" officeooo:paragraph-rsid="001e3471" style:font-weight-asian="bold" style:font-weight-complex="bold"/>
    </style:style>
    <style:style style:name="P29" style:family="paragraph" style:parent-style-name="Standard">
      <style:text-properties style:font-name="Times New Roman" fo:font-weight="normal" style:font-weight-asian="normal" style:font-weight-complex="normal"/>
    </style:style>
    <style:style style:name="P30" style:family="paragraph" style:parent-style-name="Standard">
      <style:text-properties style:font-name="Times New Roman" fo:font-weight="normal" officeooo:rsid="001d209f" officeooo:paragraph-rsid="001e3471" style:font-weight-asian="normal" style:font-weight-complex="normal"/>
    </style:style>
    <style:style style:name="P31" style:family="paragraph" style:parent-style-name="Standard">
      <style:text-properties style:font-name="Times New Roman" style:text-underline-style="none" fo:font-weight="normal" style:font-weight-asian="normal" style:font-weight-complex="normal"/>
    </style:style>
    <style:style style:name="P32" style:family="paragraph" style:parent-style-name="Standard">
      <style:text-properties style:font-name="Times New Roman" style:text-underline-style="none" fo:font-weight="normal" officeooo:rsid="001d209f" officeooo:paragraph-rsid="001e3471" style:font-weight-asian="normal" style:font-weight-complex="normal"/>
    </style:style>
    <style:style style:name="P33" style:family="paragraph" style:parent-style-name="Standard">
      <style:text-properties style:font-name="Times New Roman" style:text-underline-style="none" fo:font-weight="normal" officeooo:rsid="001d209f" officeooo:paragraph-rsid="003b602c" style:font-weight-asian="normal" style:font-weight-complex="normal"/>
    </style:style>
    <style:style style:name="P34" style:family="paragraph" style:parent-style-name="Standard">
      <style:text-properties style:font-name="Times New Roman" style:text-underline-style="none" fo:font-weight="normal" officeooo:paragraph-rsid="00ab3eec" style:font-weight-asian="normal" style:font-weight-complex="normal"/>
    </style:style>
    <style:style style:name="P35" style:family="paragraph" style:parent-style-name="Standard">
      <style:text-properties style:font-name="Times New Roman" style:text-underline-style="none" fo:font-weight="normal" officeooo:paragraph-rsid="00b616cf" style:font-weight-asian="normal" style:font-weight-complex="normal"/>
    </style:style>
    <style:style style:name="P36" style:family="paragraph" style:parent-style-name="Standard" style:list-style-name="L1">
      <style:text-properties style:font-name="Times New Roman" style:text-underline-style="none" officeooo:rsid="00190e7d" officeooo:paragraph-rsid="002920c2"/>
    </style:style>
    <style:style style:name="P37"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38" style:family="paragraph" style:parent-style-name="Standard">
      <style:text-properties style:font-name="Times New Roman" style:text-underline-style="solid" style:text-underline-width="auto" style:text-underline-color="font-color" fo:font-weight="bold" officeooo:rsid="001d209f" officeooo:paragraph-rsid="001e3471" style:font-weight-asian="bold" style:font-weight-complex="bold"/>
    </style:style>
    <style:style style:name="P39" style:family="paragraph" style:parent-style-name="Standard">
      <style:text-properties style:font-name="Times New Roman" style:text-underline-style="solid" style:text-underline-width="auto" style:text-underline-color="font-color" fo:font-weight="bold" officeooo:paragraph-rsid="009a85e7" style:font-weight-asian="bold" style:font-weight-complex="bold"/>
    </style:style>
    <style:style style:name="P40" style:family="paragraph" style:parent-style-name="Standard">
      <style:text-properties style:font-name="Times New Roman" style:text-underline-style="solid" style:text-underline-width="auto" style:text-underline-color="font-color" fo:font-weight="normal" officeooo:rsid="001d209f" officeooo:paragraph-rsid="001e3471" style:font-weight-asian="normal" style:font-weight-complex="normal"/>
    </style:style>
    <style:style style:name="P41" style:family="paragraph" style:parent-style-name="Standard">
      <style:text-properties style:font-name="Times New Roman" fo:font-style="italic" style:text-underline-style="none" fo:font-weight="normal" officeooo:rsid="001d209f" officeooo:paragraph-rsid="001e3471" style:font-style-asian="italic" style:font-weight-asian="normal" style:font-style-complex="italic" style:font-weight-complex="normal"/>
    </style:style>
    <style:style style:name="P42" style:family="paragraph" style:parent-style-name="Standard">
      <style:text-properties style:font-name="Times New Roman" fo:font-style="italic" style:text-underline-style="none" fo:font-weight="normal" officeooo:rsid="001d8986" officeooo:paragraph-rsid="002920c2" style:font-style-asian="italic" style:font-weight-asian="normal" style:font-style-complex="italic" style:font-weight-complex="normal"/>
    </style:style>
    <style:style style:name="P43" style:family="paragraph" style:parent-style-name="Standard">
      <style:text-properties style:font-name="Times New Roman" fo:font-style="italic" style:text-underline-style="none" fo:font-weight="normal" officeooo:rsid="001bd0f4" officeooo:paragraph-rsid="002920c2" style:font-style-asian="italic" style:font-weight-asian="normal" style:font-style-complex="italic" style:font-weight-complex="normal"/>
    </style:style>
    <style:style style:name="P44" style:family="paragraph" style:parent-style-name="Standard">
      <style:text-properties style:font-name="Times New Roman" fo:font-style="italic" style:text-underline-style="solid" style:text-underline-width="auto" style:text-underline-color="font-color" fo:font-weight="normal" officeooo:rsid="001d209f" officeooo:paragraph-rsid="00247145" style:font-style-asian="italic" style:font-weight-asian="normal" style:font-style-complex="italic" style:font-weight-complex="normal"/>
    </style:style>
    <style:style style:name="P45" style:family="paragraph" style:parent-style-name="Standard">
      <style:text-properties style:font-name="Times New Roman" fo:font-style="italic" style:text-underline-style="solid" style:text-underline-width="auto" style:text-underline-color="font-color" fo:font-weight="normal" officeooo:rsid="001d209f" officeooo:paragraph-rsid="0026ffb6" style:font-style-asian="italic" style:font-weight-asian="normal" style:font-style-complex="italic" style:font-weight-complex="normal"/>
    </style:style>
    <style:style style:name="P46" style:family="paragraph" style:parent-style-name="Standard">
      <style:text-properties style:font-name="Times New Roman" fo:font-style="italic" style:text-underline-style="solid" style:text-underline-width="auto" style:text-underline-color="font-color" fo:font-weight="normal" officeooo:rsid="001d209f" officeooo:paragraph-rsid="001e3471" style:font-style-asian="italic" style:font-weight-asian="normal" style:font-style-complex="italic" style:font-weight-complex="normal"/>
    </style:style>
    <style:style style:name="P47" style:family="paragraph" style:parent-style-name="Standard">
      <style:text-properties style:font-name="Times New Roman" fo:font-style="normal" style:text-underline-style="none" fo:font-weight="normal" officeooo:rsid="001d209f" officeooo:paragraph-rsid="001e3471" style:font-style-asian="normal" style:font-weight-asian="normal" style:font-style-complex="normal" style:font-weight-complex="normal"/>
    </style:style>
    <style:style style:name="P48" style:family="paragraph" style:parent-style-name="Standard" style:list-style-name="L2">
      <style:text-properties style:font-name="Times New Roman" fo:font-style="normal" style:text-underline-style="none" fo:font-weight="normal" officeooo:rsid="001d8986" officeooo:paragraph-rsid="002920c2" style:font-style-asian="normal" style:font-weight-asian="normal" style:font-style-complex="normal" style:font-weight-complex="normal"/>
    </style:style>
    <style:style style:name="P49" style:family="paragraph" style:parent-style-name="Standard" style:list-style-name="L3">
      <style:text-properties style:font-name="Times New Roman" fo:font-style="normal" style:text-underline-style="none" fo:font-weight="normal" officeooo:rsid="001bd0f4" officeooo:paragraph-rsid="002920c2" style:font-style-asian="normal" style:font-weight-asian="normal" style:font-style-complex="normal" style:font-weight-complex="normal"/>
    </style:style>
    <style:style style:name="P50" style:family="paragraph" style:parent-style-name="Standard">
      <style:text-properties style:font-name="Times New Roman" fo:font-style="normal" style:text-underline-style="none" fo:font-weight="normal" officeooo:paragraph-rsid="001e3471" style:font-style-asian="normal" style:font-weight-asian="normal" style:font-style-complex="normal" style:font-weight-complex="normal"/>
    </style:style>
    <style:style style:name="P51" style:family="paragraph" style:parent-style-name="Standard">
      <style:text-properties style:font-name="Times New Roman" fo:font-style="normal" style:text-underline-style="none" fo:font-weight="normal" officeooo:paragraph-rsid="00b616cf" style:font-style-asian="normal" style:font-weight-asian="normal" style:font-style-complex="normal" style:font-weight-complex="normal"/>
    </style:style>
    <style:style style:name="P52" style:family="paragraph" style:parent-style-name="Standard">
      <style:text-properties style:font-name="Times New Roman" fo:font-style="normal" style:text-underline-style="none" fo:font-weight="normal" officeooo:paragraph-rsid="00bcaa76" style:font-style-asian="normal" style:font-weight-asian="normal" style:font-style-complex="normal" style:font-weight-complex="normal"/>
    </style:style>
    <style:style style:name="P53" style:family="paragraph" style:parent-style-name="Standard">
      <style:text-properties style:font-name="Times New Roman" fo:font-style="normal" style:text-underline-style="none" fo:font-weight="normal" officeooo:paragraph-rsid="00c3d5ac" style:font-style-asian="normal" style:font-weight-asian="normal" style:font-style-complex="normal" style:font-weight-complex="normal"/>
    </style:style>
    <style:style style:name="P54" style:family="paragraph" style:parent-style-name="Standard">
      <style:text-properties style:font-name="Times New Roman" fo:font-style="normal" style:text-underline-style="none" fo:font-weight="normal" officeooo:paragraph-rsid="00cc761f" style:font-style-asian="normal" style:font-weight-asian="normal" style:font-style-complex="normal" style:font-weight-complex="normal"/>
    </style:style>
    <style:style style:name="P55" style:family="paragraph" style:parent-style-name="Standard">
      <style:text-properties style:font-name="Times New Roman" fo:font-style="normal" style:text-underline-style="solid" style:text-underline-width="auto" style:text-underline-color="font-color" fo:font-weight="normal" officeooo:paragraph-rsid="001e3471" style:font-style-asian="normal" style:font-weight-asian="normal" style:font-style-complex="normal" style:font-weight-complex="normal"/>
    </style:style>
    <style:style style:name="P56" style:family="paragraph" style:parent-style-name="Standard">
      <style:text-properties style:font-name="Times New Roman" fo:font-size="12pt" fo:font-weight="normal" style:font-size-asian="10.5pt" style:font-weight-asian="normal" style:font-size-complex="12pt" style:font-weight-complex="normal"/>
    </style:style>
    <style:style style:name="P57" style:family="paragraph" style:parent-style-name="Standard">
      <style:text-properties fo:color="#333333" loext:opacity="100%" style:font-name="Times New Roman" fo:font-size="9pt" fo:letter-spacing="normal" fo:font-style="italic" fo:font-weight="normal" officeooo:rsid="001d209f" officeooo:paragraph-rsid="001e3471" style:font-weight-asian="normal" style:font-weight-complex="normal"/>
    </style:style>
    <style:style style:name="P58" style:family="paragraph" style:parent-style-name="Standard">
      <style:text-properties style:font-name="F" fo:font-size="12pt"/>
    </style:style>
    <style:style style:name="P59" style:family="paragraph" style:parent-style-name="Standard">
      <style:paragraph-properties fo:margin-left="0in" fo:margin-right="0in" fo:text-indent="0in" style:auto-text-indent="false"/>
      <style:text-properties officeooo:rsid="00aedfe8" officeooo:paragraph-rsid="00aedfe8"/>
    </style:style>
    <style:style style:name="P60" style:family="paragraph" style:parent-style-name="Standard">
      <style:paragraph-properties fo:margin-left="0.4445in" fo:margin-right="0in" fo:margin-top="0in" fo:margin-bottom="0.0972in" style:contextual-spacing="false" fo:line-height="120%" fo:text-indent="-0.4445in" style:auto-text-indent="false"/>
      <style:text-properties style:font-name="F" fo:font-size="12pt"/>
    </style:style>
    <style:style style:name="T1" style:family="text">
      <style:text-properties fo:font-weight="normal" officeooo:rsid="001d209f" style:font-weight-asian="normal" style:font-weight-complex="normal"/>
    </style:style>
    <style:style style:name="T2" style:family="text">
      <style:text-properties fo:font-weight="normal" officeooo:rsid="001a70dc"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1d209f" style:font-weight-asian="normal" style:font-weight-complex="normal"/>
    </style:style>
    <style:style style:name="T5" style:family="text">
      <style:text-properties officeooo:rsid="002aeb8a"/>
    </style:style>
    <style:style style:name="T6" style:family="text">
      <style:text-properties officeooo:rsid="001a0d1c"/>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officeooo:rsid="001ec4ac"/>
    </style:style>
    <style:style style:name="T10" style:family="text">
      <style:text-properties officeooo:rsid="001c3934"/>
    </style:style>
    <style:style style:name="T11" style:family="text">
      <style:text-properties fo:font-style="normal" style:font-style-asian="normal" style:font-style-complex="normal"/>
    </style:style>
    <style:style style:name="T12" style:family="text">
      <style:text-properties style:text-position="super 58%"/>
    </style:style>
    <style:style style:name="T13" style:family="text">
      <style:text-properties style:text-position="0% 100%"/>
    </style:style>
    <style:style style:name="T14" style:family="text">
      <style:text-properties style:text-position="0% 100%" style:text-underline-style="none" fo:font-weight="normal" style:font-weight-asian="normal" style:font-weight-complex="normal"/>
    </style:style>
    <style:style style:name="T15" style:family="text">
      <style:text-properties style:text-position="0% 100%" style:text-underline-style="none" fo:font-weight="normal" officeooo:rsid="001d209f" style:font-weight-asian="normal" style:font-weight-complex="normal"/>
    </style:style>
    <style:style style:name="T16" style:family="text">
      <style:text-properties style:text-position="0% 100%" fo:font-style="italic" style:text-underline-style="none" fo:font-weight="normal" officeooo:rsid="001d209f" style:font-style-asian="italic" style:font-weight-asian="normal" style:font-style-complex="italic" style:font-weight-complex="normal"/>
    </style:style>
    <style:style style:name="T17" style:family="text">
      <style:text-properties style:text-position="0% 100%" fo:font-style="italic" style:font-style-asian="italic" style:font-style-complex="italic"/>
    </style:style>
    <style:style style:name="T18" style:family="text">
      <style:text-properties style:text-position="0% 100%" fo:font-style="normal" style:font-style-asian="normal" style:font-style-complex="normal"/>
    </style:style>
    <style:style style:name="T19" style:family="text">
      <style:text-properties style:text-position="0% 100%" officeooo:rsid="001a0d1c"/>
    </style:style>
    <style:style style:name="T20" style:family="text">
      <style:text-properties style:text-position="0% 100%" fo:font-weight="normal" officeooo:rsid="001a70dc" style:font-weight-asian="normal" style:font-weight-complex="normal"/>
    </style:style>
    <style:style style:name="T21" style:family="text">
      <style:text-properties style:text-position="0% 100%" officeooo:rsid="001c3934"/>
    </style:style>
    <style:style style:name="T22" style:family="text">
      <style:text-properties style:text-position="0% 100%" officeooo:rsid="00c2005c"/>
    </style:style>
    <style:style style:name="T23" style:family="text">
      <style:text-properties style:text-position="sub 58%"/>
    </style:style>
    <style:style style:name="T24" style:family="text">
      <style:text-properties style:text-position="sub 58%" style:text-underline-style="none" fo:font-weight="normal" officeooo:rsid="001d209f" style:font-weight-asian="normal" style:font-weight-complex="normal"/>
    </style:style>
    <style:style style:name="T25" style:family="text">
      <style:text-properties style:text-position="sub 58%" fo:font-style="italic" style:font-style-asian="italic" style:font-style-complex="italic"/>
    </style:style>
    <style:style style:name="T26" style:family="text">
      <style:text-properties style:text-position="sub 58%" fo:font-style="italic" style:text-underline-style="none" fo:font-weight="normal" officeooo:rsid="001d209f" style:font-style-asian="italic" style:font-weight-asian="normal" style:font-style-complex="italic" style:font-weight-complex="normal"/>
    </style:style>
    <style:style style:name="T27" style:family="text">
      <style:text-properties style:text-position="sub 58%" fo:font-style="normal" style:font-style-asian="normal" style:font-style-complex="normal"/>
    </style:style>
    <style:style style:name="T28" style:family="text">
      <style:text-properties style:text-underline-style="solid" style:text-underline-width="auto" style:text-underline-color="font-color"/>
    </style:style>
    <style:style style:name="T29" style:family="text">
      <style:text-properties officeooo:rsid="00c0f62d"/>
    </style:style>
    <style:style style:name="T30" style:family="text">
      <style:text-properties officeooo:rsid="00c2005c"/>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2.0 Generation</text:p>
      <text:p text:style-name="P27"/>
      <text:p text:style-name="P28"><text:span text:style-name="T28">2.1 Generation Introduction</text:span></text:p>
      <text:p text:style-name="P30">In practice, graph computations and generations do not reach full theoretical performance; they often only reach a very low percentage <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d0YlaRYHXX"/><text:span text:style-name="T13">[1]</text:span><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d0YlaRYHXX"/>⁠. Graphs’ processing performance relies less on processor speed, and more on the computer’s ability to access memory in a timely fashion, the complexity of data dependency, and the coarseness of parallelism <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LrWMYapiH4"/><text:span text:style-name="T13">[1]</text:span><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LrWMYapiH4"/>⁠, <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EkePoat37D"/><text:span text:style-name="T13">[2]</text:span><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EkePoat37D"/>⁠, <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ZoO9Zs6CLi"/><text:span text:style-name="T13">[3]</text:span><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ZoO9Zs6CLi"/>⁠. Typically, graphs have relatively poor efficiency in terms of memory. The most apparent inefficiency is due to their large memory footprints <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pfcr16UY6v"/><text:span text:style-name="T13">[2]</text:span><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pfcr16UY6v"/>⁠. Not only does the number of nodes and edges in a graph consume memory, but considering the data stored at each node is important to visualize the constraints on low memory systems <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QoGvXySFvl"/><text:span text:style-name="T13">[1]</text:span><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QoGvXySFvl"/>⁠. In addition, as opposed to data structures like arrays, which can be optimized to better utilize spatial locality for increased cache performance, the underlying graph data structures can contain additional challenges in terms of locality <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0sAmIigkTp"/><text:span text:style-name="T13">[3]</text:span><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0sAmIigkTp"/>⁠. These issues are exacerbated from the memory latency evident in the processor-memory gap <text:reference-mark-start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pa3XpIXDHj"/><text:span text:style-name="T13">[1]</text:span><text:reference-mark-end text:name="ADDIN CSL_CITATION {&quot;citationItems&quot;: [{&quot;id&quot;: &quot;ITEM-1&quot;, &quot;itemData&quot;: {&quot;author&quot;: [{&quot;dropping-particle&quot;: &quot;&quot;, &quot;family&quot;: &quot;Berry&quot;, &quot;given&quot;: &quot;Jonathan&quot;, &quot;non-dropping-particle&quot;: &quot;&quot;, &quot;parse-names&quot;: false, &quot;suffix&quot;: &quot;&quot;}, {&quot;dropping-particle&quot;: &quot;&quot;, &quot;family&quot;: &quot;Hendrickson&quot;, &quot;given&quot;: &quot;Bruce&quot;, &quot;non-dropping-particle&quot;: &quot;&quot;, &quot;parse-names&quot;: false, &quot;suffix&quot;: &quot;&quot;}], &quot;container-title&quot;: &quot;Computing in Science and Engineering&quot;, &quot;id&quot;: &quot;ITEM-1&quot;, &quot;issued&quot;: {&quot;date-parts&quot;: [[&quot;2007&quot;]]}, &quot;title&quot;: &quot;Graph Analysis with High Performance Computing.&quot;, &quot;type&quot;: &quot;article-journal&quot;}, &quot;uris&quot;: [&quot;http://www.mendeley.com/documents/?uuid=31bc806e-fca8-4a0d-bbfe-c95cfd482562&quot;]}], &quot;mendeley&quot;: {&quot;formattedCitation&quot;: &quot;[1]&quot;, &quot;plainTextFormattedCitation&quot;: &quot;[1]&quot;, &quot;previouslyFormattedCitation&quot;: &quot;[1]&quot;}, &quot;properties&quot;: {&quot;noteIndex&quot;: 0}, &quot;schema&quot;: &quot;https://github.com/citation-style-language/schema/raw/master/csl-citation.json&quot;} RNDpa3XpIXDHj"/>⁠, <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TXJWxcUpW3"/><text:span text:style-name="T13">[3]</text:span><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TXJWxcUpW3"/>⁠. This section will focus on techniques leveraged by High-Performance Compute Clusters to increase the performance of graph generation.</text:p>
      <text:p text:style-name="P30"/>
      <text:p text:style-name="P57"/>
      <text:p text:style-name="P6">2.2 Algorithm Walk-throughs</text:p>
      <text:p text:style-name="P7"/>
      <text:p text:style-name="P7">2.2.1 Introduction</text:p>
      <text:p text:style-name="P52">Beginning in 1998, researchers and cybersecurity experts began on a means to model a network of systems to perform vulnerability analysis. This initial work later became known as an early-day attack graph in the form of an attack tree. In comparison to today’s representation of attack graphs, there were a few differences. As suggested by the name, these initial models were similar to trees, rather than graphs <text:reference-mark-start text:name="ADDIN CSL_CITATION {&quot;citationItems&quot;: [{&quot;id&quot;: &quot;ITEM-1&quot;, &quot;itemData&quot;: {&quot;DOI&quot;: &quot;10.1145/310889.310919&quot;, &quot;ISBN&quot;: &quot;1581131682&quot;, &quot;abstract&quot;: &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 &quot;author&quot;: [{&quot;dropping-particle&quot;: &quot;&quot;, &quot;family&quot;: &quot;Phillips&quot;, &quot;given&quot;: &quot;Cynthia&quot;, &quot;non-dropping-particle&quot;: &quot;&quot;, &quot;parse-names&quot;: false, &quot;suffix&quot;: &quot;&quot;}, {&quot;dropping-particle&quot;: &quot;&quot;, &quot;family&quot;: &quot;Swiler&quot;, &quot;given&quot;: &quot;Laura Painton&quot;, &quot;non-dropping-particle&quot;: &quot;&quot;, &quot;parse-names&quot;: false, &quot;suffix&quot;: &quot;&quot;}], &quot;container-title&quot;: &quot;Proceedings New Security Paradigms Workshop&quot;, &quot;id&quot;: &quot;ITEM-1&quot;, &quot;issued&quot;: {&quot;date-parts&quot;: [[&quot;1998&quot;]]}, &quot;page&quot;: &quot;71-79&quot;, &quot;title&quot;: &quot;A graph-based system for network-vulnerability analysis&quot;, &quot;type&quot;: &quot;article-journal&quot;, &quot;volume&quot;: &quot;Part F1292&quot;}, &quot;uris&quot;: [&quot;http://www.mendeley.com/documents/?uuid=466e7145-ffc8-4f1b-8af8-6290f68d9465&quot;]}], &quot;mendeley&quot;: {&quot;formattedCitation&quot;: &quot;[4]&quot;, &quot;plainTextFormattedCitation&quot;: &quot;[4]&quot;, &quot;previouslyFormattedCitation&quot;: &quot;[4]&quot;}, &quot;properties&quot;: {&quot;noteIndex&quot;: 0}, &quot;schema&quot;: &quot;https://github.com/citation-style-language/schema/raw/master/csl-citation.json&quot;} RNDClXdCQjhtw"/><text:span text:style-name="T13">[4]</text:span><text:reference-mark-end text:name="ADDIN CSL_CITATION {&quot;citationItems&quot;: [{&quot;id&quot;: &quot;ITEM-1&quot;, &quot;itemData&quot;: {&quot;DOI&quot;: &quot;10.1145/310889.310919&quot;, &quot;ISBN&quot;: &quot;1581131682&quot;, &quot;abstract&quot;: &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 &quot;author&quot;: [{&quot;dropping-particle&quot;: &quot;&quot;, &quot;family&quot;: &quot;Phillips&quot;, &quot;given&quot;: &quot;Cynthia&quot;, &quot;non-dropping-particle&quot;: &quot;&quot;, &quot;parse-names&quot;: false, &quot;suffix&quot;: &quot;&quot;}, {&quot;dropping-particle&quot;: &quot;&quot;, &quot;family&quot;: &quot;Swiler&quot;, &quot;given&quot;: &quot;Laura Painton&quot;, &quot;non-dropping-particle&quot;: &quot;&quot;, &quot;parse-names&quot;: false, &quot;suffix&quot;: &quot;&quot;}], &quot;container-title&quot;: &quot;Proceedings New Security Paradigms Workshop&quot;, &quot;id&quot;: &quot;ITEM-1&quot;, &quot;issued&quot;: {&quot;date-parts&quot;: [[&quot;1998&quot;]]}, &quot;page&quot;: &quot;71-79&quot;, &quot;title&quot;: &quot;A graph-based system for network-vulnerability analysis&quot;, &quot;type&quot;: &quot;article-journal&quot;, &quot;volume&quot;: &quot;Part F1292&quot;}, &quot;uris&quot;: [&quot;http://www.mendeley.com/documents/?uuid=466e7145-ffc8-4f1b-8af8-6290f68d9465&quot;]}], &quot;mendeley&quot;: {&quot;formattedCitation&quot;: &quot;[4]&quot;, &quot;plainTextFormattedCitation&quot;: &quot;[4]&quot;, &quot;previouslyFormattedCitation&quot;: &quot;[4]&quot;}, &quot;properties&quot;: {&quot;noteIndex&quot;: 0}, &quot;schema&quot;: &quot;https://github.com/citation-style-language/schema/raw/master/csl-citation.json&quot;} RNDClXdCQjhtw"/>⁠, <text:reference-mark-start text:name="ADDIN CSL_CITATION {&quot;citationItems&quot;: [{&quot;id&quot;: &quot;ITEM-1&quot;, &quot;itemData&quot;: {&quot;URL&quot;: &quot;https://www.schneier.com/academic/archives/1999/12/attack_trees.html&quot;, &quot;accessed&quot;: {&quot;date-parts&quot;: [[&quot;2021&quot;, &quot;3&quot;, &quot;13&quot;]]}, &quot;author&quot;: [{&quot;dropping-particle&quot;: &quot;&quot;, &quot;family&quot;: &quot;Schneier&quot;, &quot;given&quot;: &quot;Bruce&quot;, &quot;non-dropping-particle&quot;: &quot;&quot;, &quot;parse-names&quot;: false, &quot;suffix&quot;: &quot;&quot;}], &quot;container-title&quot;: &quot;Dr. Dobb's Journal&quot;, &quot;id&quot;: &quot;ITEM-1&quot;, &quot;issued&quot;: {&quot;date-parts&quot;: [[&quot;1999&quot;]]}, &quot;title&quot;: &quot;Modeling Security Threats&quot;, &quot;type&quot;: &quot;webpage&quot;}, &quot;uris&quot;: [&quot;http://www.mendeley.com/documents/?uuid=b26a43c9-5c9d-334f-a3bf-95335c34895a&quot;]}], &quot;mendeley&quot;: {&quot;formattedCitation&quot;: &quot;[5]&quot;, &quot;plainTextFormattedCitation&quot;: &quot;[5]&quot;, &quot;previouslyFormattedCitation&quot;: &quot;[5]&quot;}, &quot;properties&quot;: {&quot;noteIndex&quot;: 0}, &quot;schema&quot;: &quot;https://github.com/citation-style-language/schema/raw/master/csl-citation.json&quot;} RNDriBhy2EEpN"/><text:span text:style-name="T13">[5]</text:span><text:reference-mark-end text:name="ADDIN CSL_CITATION {&quot;citationItems&quot;: [{&quot;id&quot;: &quot;ITEM-1&quot;, &quot;itemData&quot;: {&quot;URL&quot;: &quot;https://www.schneier.com/academic/archives/1999/12/attack_trees.html&quot;, &quot;accessed&quot;: {&quot;date-parts&quot;: [[&quot;2021&quot;, &quot;3&quot;, &quot;13&quot;]]}, &quot;author&quot;: [{&quot;dropping-particle&quot;: &quot;&quot;, &quot;family&quot;: &quot;Schneier&quot;, &quot;given&quot;: &quot;Bruce&quot;, &quot;non-dropping-particle&quot;: &quot;&quot;, &quot;parse-names&quot;: false, &quot;suffix&quot;: &quot;&quot;}], &quot;container-title&quot;: &quot;Dr. Dobb's Journal&quot;, &quot;id&quot;: &quot;ITEM-1&quot;, &quot;issued&quot;: {&quot;date-parts&quot;: [[&quot;1999&quot;]]}, &quot;title&quot;: &quot;Modeling Security Threats&quot;, &quot;type&quot;: &quot;webpage&quot;}, &quot;uris&quot;: [&quot;http://www.mendeley.com/documents/?uuid=b26a43c9-5c9d-334f-a3bf-95335c34895a&quot;]}], &quot;mendeley&quot;: {&quot;formattedCitation&quot;: &quot;[5]&quot;, &quot;plainTextFormattedCitation&quot;: &quot;[5]&quot;, &quot;previouslyFormattedCitation&quot;: &quot;[5]&quot;}, &quot;properties&quot;: {&quot;noteIndex&quot;: 0}, &quot;schema&quot;: &quot;https://github.com/citation-style-language/schema/raw/master/csl-citation.json&quot;} RNDriBhy2EEpN"/>⁠, <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pr56DG0tNe"/><text:span text:style-name="T13">[6]</text:spa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pr56DG0tNe"/>⁠. There were a few hindrances in these early models that led to the expansion of the representation of modern attack graphs. These hindrances were primarily in that the attack trees’ sole focus was for analyzing individual vulnerabilities on single machines; they did not allow for modeling of interconnected systems that is widespread today. As a result, later work was conducted that led to the current interpretation of attack graphs to allow modeling of entire networks comprised of interconnected systems.</text:p>
      <text:p text:style-name="P52"/>
      <text:p text:style-name="P53">Attack graphs have a few different models. References <text:reference-mark-start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jFF6dew7kg"/><text:span text:style-name="T13">[7]</text:span><text:reference-mark-end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jFF6dew7kg"/>⁠ and <text:reference-mark-start text:name="ADDIN CSL_CITATION {&quot;citationItems&quot;: [{&quot;id&quot;: &quot;ITEM-1&quot;, &quot;itemData&quot;: {&quot;DOI&quot;: &quot;10.1007/s10489-010-0266-8&quot;, &quot;ISSN&quot;: &quot;0924669X&quot;, &quot;abstract&quot;: &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u00a9 Springer Science+Business Media, LLC 2010.&quot;, &quot;author&quot;: [{&quot;dropping-particle&quot;: &quot;&quot;, &quot;family&quot;: &quot;Ghosh&quot;, &quot;given&quot;: &quot;Nirnay&quot;, &quot;non-dropping-particle&quot;: &quot;&quot;, &quot;parse-names&quot;: false, &quot;suffix&quot;: &quot;&quot;}, {&quot;dropping-particle&quot;: &quot;&quot;, &quot;family&quot;: &quot;Ghosh&quot;, &quot;given&quot;: &quot;S. K.&quot;, &quot;non-dropping-particle&quot;: &quot;&quot;, &quot;parse-names&quot;: false, &quot;suffix&quot;: &quot;&quot;}], &quot;container-title&quot;: &quot;Applied Intelligence&quot;, &quot;id&quot;: &quot;ITEM-1&quot;, &quot;issue&quot;: &quot;2&quot;, &quot;issued&quot;: {&quot;date-parts&quot;: [[&quot;2012&quot;]]}, &quot;page&quot;: &quot;369-390&quot;, &quot;title&quot;: &quot;A planner-based approach to generate and analyze minimal attack graph&quot;, &quot;type&quot;: &quot;article-journal&quot;, &quot;volume&quot;: &quot;36&quot;}, &quot;uris&quot;: [&quot;http://www.mendeley.com/documents/?uuid=174b4eb3-8ed0-4dc9-b149-61b9c6a477e4&quot;]}], &quot;mendeley&quot;: {&quot;formattedCitation&quot;: &quot;[8]&quot;, &quot;plainTextFormattedCitation&quot;: &quot;[8]&quot;, &quot;previouslyFormattedCitation&quot;: &quot;[8]&quot;}, &quot;properties&quot;: {&quot;noteIndex&quot;: 0}, &quot;schema&quot;: &quot;https://github.com/citation-style-language/schema/raw/master/csl-citation.json&quot;} RNDAlhJ7UzyWf"/><text:span text:style-name="T13">[8]</text:span><text:reference-mark-end text:name="ADDIN CSL_CITATION {&quot;citationItems&quot;: [{&quot;id&quot;: &quot;ITEM-1&quot;, &quot;itemData&quot;: {&quot;DOI&quot;: &quot;10.1007/s10489-010-0266-8&quot;, &quot;ISSN&quot;: &quot;0924669X&quot;, &quot;abstract&quot;: &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u00a9 Springer Science+Business Media, LLC 2010.&quot;, &quot;author&quot;: [{&quot;dropping-particle&quot;: &quot;&quot;, &quot;family&quot;: &quot;Ghosh&quot;, &quot;given&quot;: &quot;Nirnay&quot;, &quot;non-dropping-particle&quot;: &quot;&quot;, &quot;parse-names&quot;: false, &quot;suffix&quot;: &quot;&quot;}, {&quot;dropping-particle&quot;: &quot;&quot;, &quot;family&quot;: &quot;Ghosh&quot;, &quot;given&quot;: &quot;S. K.&quot;, &quot;non-dropping-particle&quot;: &quot;&quot;, &quot;parse-names&quot;: false, &quot;suffix&quot;: &quot;&quot;}], &quot;container-title&quot;: &quot;Applied Intelligence&quot;, &quot;id&quot;: &quot;ITEM-1&quot;, &quot;issue&quot;: &quot;2&quot;, &quot;issued&quot;: {&quot;date-parts&quot;: [[&quot;2012&quot;]]}, &quot;page&quot;: &quot;369-390&quot;, &quot;title&quot;: &quot;A planner-based approach to generate and analyze minimal attack graph&quot;, &quot;type&quot;: &quot;article-journal&quot;, &quot;volume&quot;: &quot;36&quot;}, &quot;uris&quot;: [&quot;http://www.mendeley.com/documents/?uuid=174b4eb3-8ed0-4dc9-b149-61b9c6a477e4&quot;]}], &quot;mendeley&quot;: {&quot;formattedCitation&quot;: &quot;[8]&quot;, &quot;plainTextFormattedCitation&quot;: &quot;[8]&quot;, &quot;previouslyFormattedCitation&quot;: &quot;[8]&quot;}, &quot;properties&quot;: {&quot;noteIndex&quot;: 0}, &quot;schema&quot;: &quot;https://github.com/citation-style-language/schema/raw/master/csl-citation.json&quot;} RNDAlhJ7UzyWf"/>⁠ utilize a model where nodes represent attacks, and the edges represent the conditional relationship between two attacks <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wZQnvcKkON"/><text:span text:style-name="T13">[9]</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wZQnvcKkON"/>⁠. Another model seen in <text:reference-mark-start text:name="ADDIN CSL_CITATION {&quot;citationItems&quot;: [{&quot;id&quot;: &quot;ITEM-1&quot;, &quot;itemData&quot;: {&quot;DOI&quot;: &quot;10.1109/TDSC.2011.34&quot;, &quot;ISSN&quot;: &quot;15455971&quot;, &quot;abstract&quot;: &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u00a9 2011 IEEE.&quot;, &quot;author&quot;: [{&quot;dropping-particle&quot;: &quot;&quot;, &quot;family&quot;: &quot;Poolsappasit&quot;, &quot;given&quot;: &quot;Nayot&quot;, &quot;non-dropping-particle&quot;: &quot;&quot;, &quot;parse-names&quot;: false, &quot;suffix&quot;: &quot;&quot;}, {&quot;dropping-particle&quot;: &quot;&quot;, &quot;family&quot;: &quot;Dewri&quot;, &quot;given&quot;: &quot;Rinku&quot;, &quot;non-dropping-particle&quot;: &quot;&quot;, &quot;parse-names&quot;: false, &quot;suffix&quot;: &quot;&quot;}, {&quot;dropping-particle&quot;: &quot;&quot;, &quot;family&quot;: &quot;Ray&quot;, &quot;given&quot;: &quot;Indrajit&quot;, &quot;non-dropping-particle&quot;: &quot;&quot;, &quot;parse-names&quot;: false, &quot;suffix&quot;: &quot;&quot;}], &quot;container-title&quot;: &quot;IEEE Transactions on Dependable and Secure Computing&quot;, &quot;id&quot;: &quot;ITEM-1&quot;, &quot;issue&quot;: &quot;1&quot;, &quot;issued&quot;: {&quot;date-parts&quot;: [[&quot;2012&quot;]]}, &quot;page&quot;: &quot;61-74&quot;, &quot;publisher&quot;: &quot;IEEE&quot;, &quot;title&quot;: &quot;Dynamic security risk management using Bayesian attack graphs&quot;, &quot;type&quot;: &quot;article-journal&quot;, &quot;volume&quot;: &quot;9&quot;}, &quot;uris&quot;: [&quot;http://www.mendeley.com/documents/?uuid=bb1e8a10-61be-4e02-a636-de8c2a65e447&quot;]}], &quot;mendeley&quot;: {&quot;formattedCitation&quot;: &quot;[10]&quot;, &quot;plainTextFormattedCitation&quot;: &quot;[10]&quot;, &quot;previouslyFormattedCitation&quot;: &quot;[10]&quot;}, &quot;properties&quot;: {&quot;noteIndex&quot;: 0}, &quot;schema&quot;: &quot;https://github.com/citation-style-language/schema/raw/master/csl-citation.json&quot;} RNDqEiXkbwleW"/><text:span text:style-name="T13">[10]</text:span><text:reference-mark-end text:name="ADDIN CSL_CITATION {&quot;citationItems&quot;: [{&quot;id&quot;: &quot;ITEM-1&quot;, &quot;itemData&quot;: {&quot;DOI&quot;: &quot;10.1109/TDSC.2011.34&quot;, &quot;ISSN&quot;: &quot;15455971&quot;, &quot;abstract&quot;: &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u00a9 2011 IEEE.&quot;, &quot;author&quot;: [{&quot;dropping-particle&quot;: &quot;&quot;, &quot;family&quot;: &quot;Poolsappasit&quot;, &quot;given&quot;: &quot;Nayot&quot;, &quot;non-dropping-particle&quot;: &quot;&quot;, &quot;parse-names&quot;: false, &quot;suffix&quot;: &quot;&quot;}, {&quot;dropping-particle&quot;: &quot;&quot;, &quot;family&quot;: &quot;Dewri&quot;, &quot;given&quot;: &quot;Rinku&quot;, &quot;non-dropping-particle&quot;: &quot;&quot;, &quot;parse-names&quot;: false, &quot;suffix&quot;: &quot;&quot;}, {&quot;dropping-particle&quot;: &quot;&quot;, &quot;family&quot;: &quot;Ray&quot;, &quot;given&quot;: &quot;Indrajit&quot;, &quot;non-dropping-particle&quot;: &quot;&quot;, &quot;parse-names&quot;: false, &quot;suffix&quot;: &quot;&quot;}], &quot;container-title&quot;: &quot;IEEE Transactions on Dependable and Secure Computing&quot;, &quot;id&quot;: &quot;ITEM-1&quot;, &quot;issue&quot;: &quot;1&quot;, &quot;issued&quot;: {&quot;date-parts&quot;: [[&quot;2012&quot;]]}, &quot;page&quot;: &quot;61-74&quot;, &quot;publisher&quot;: &quot;IEEE&quot;, &quot;title&quot;: &quot;Dynamic security risk management using Bayesian attack graphs&quot;, &quot;type&quot;: &quot;article-journal&quot;, &quot;volume&quot;: &quot;9&quot;}, &quot;uris&quot;: [&quot;http://www.mendeley.com/documents/?uuid=bb1e8a10-61be-4e02-a636-de8c2a65e447&quot;]}], &quot;mendeley&quot;: {&quot;formattedCitation&quot;: &quot;[10]&quot;, &quot;plainTextFormattedCitation&quot;: &quot;[10]&quot;, &quot;previouslyFormattedCitation&quot;: &quot;[10]&quot;}, &quot;properties&quot;: {&quot;noteIndex&quot;: 0}, &quot;schema&quot;: &quot;https://github.com/citation-style-language/schema/raw/master/csl-citation.json&quot;} RNDqEiXkbwleW"/>⁠ and <text:reference-mark-start text:name="ADDIN CSL_CITATION {&quot;citationItems&quot;: [{&quot;id&quot;: &quot;ITEM-1&quot;, &quot;itemData&quot;: {&quot;DOI&quot;: &quot;10.1145/3105760&quot;, &quot;ISSN&quot;: &quot;24712574&quot;, &quot;abstract&quot;: &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 &quot;author&quot;: [{&quot;dropping-particle&quot;: &quot;&quot;, &quot;family&quot;: &quot;Mu\u00f1oz-Gonz\u00e1lez&quot;, &quot;given&quot;: &quot;Luis&quot;, &quot;non-dropping-particle&quot;: &quot;&quot;, &quot;parse-names&quot;: false, &quot;suffix&quot;: &quot;&quot;}, {&quot;dropping-particle&quot;: &quot;&quot;, &quot;family&quot;: &quot;Sgandurra&quot;, &quot;given&quot;: &quot;Daniele&quot;, &quot;non-dropping-particle&quot;: &quot;&quot;, &quot;parse-names&quot;: false, &quot;suffix&quot;: &quot;&quot;}, {&quot;dropping-particle&quot;: &quot;&quot;, &quot;family&quot;: &quot;Paudice&quot;, &quot;given&quot;: &quot;Andrea&quot;, &quot;non-dropping-particle&quot;: &quot;&quot;, &quot;parse-names&quot;: false, &quot;suffix&quot;: &quot;&quot;}, {&quot;dropping-particle&quot;: &quot;&quot;, &quot;family&quot;: &quot;Lupu&quot;, &quot;given&quot;: &quot;Emil C.&quot;, &quot;non-dropping-particle&quot;: &quot;&quot;, &quot;parse-names&quot;: false, &quot;suffix&quot;: &quot;&quot;}], &quot;container-title&quot;: &quot;ACM Transactions on Privacy and Security&quot;, &quot;id&quot;: &quot;ITEM-1&quot;, &quot;issue&quot;: &quot;3&quot;, &quot;issued&quot;: {&quot;date-parts&quot;: [[&quot;2017&quot;]]}, &quot;title&quot;: &quot;Efficient attack graph analysis through approximate inference&quot;, &quot;type&quot;: &quot;article-journal&quot;, &quot;volume&quot;: &quot;20&quot;}, &quot;uris&quot;: [&quot;http://www.mendeley.com/documents/?uuid=0ce06522-8cbb-4271-9370-bc21a5a8ced4&quot;]}], &quot;mendeley&quot;: {&quot;formattedCitation&quot;: &quot;[11]&quot;, &quot;plainTextFormattedCitation&quot;: &quot;[11]&quot;, &quot;previouslyFormattedCitation&quot;: &quot;[11]&quot;}, &quot;properties&quot;: {&quot;noteIndex&quot;: 0}, &quot;schema&quot;: &quot;https://github.com/citation-style-language/schema/raw/master/csl-citation.json&quot;} RNDrnPIHScAxg"/><text:span text:style-name="T13">[11]</text:span><text:reference-mark-end text:name="ADDIN CSL_CITATION {&quot;citationItems&quot;: [{&quot;id&quot;: &quot;ITEM-1&quot;, &quot;itemData&quot;: {&quot;DOI&quot;: &quot;10.1145/3105760&quot;, &quot;ISSN&quot;: &quot;24712574&quot;, &quot;abstract&quot;: &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 &quot;author&quot;: [{&quot;dropping-particle&quot;: &quot;&quot;, &quot;family&quot;: &quot;Mu\u00f1oz-Gonz\u00e1lez&quot;, &quot;given&quot;: &quot;Luis&quot;, &quot;non-dropping-particle&quot;: &quot;&quot;, &quot;parse-names&quot;: false, &quot;suffix&quot;: &quot;&quot;}, {&quot;dropping-particle&quot;: &quot;&quot;, &quot;family&quot;: &quot;Sgandurra&quot;, &quot;given&quot;: &quot;Daniele&quot;, &quot;non-dropping-particle&quot;: &quot;&quot;, &quot;parse-names&quot;: false, &quot;suffix&quot;: &quot;&quot;}, {&quot;dropping-particle&quot;: &quot;&quot;, &quot;family&quot;: &quot;Paudice&quot;, &quot;given&quot;: &quot;Andrea&quot;, &quot;non-dropping-particle&quot;: &quot;&quot;, &quot;parse-names&quot;: false, &quot;suffix&quot;: &quot;&quot;}, {&quot;dropping-particle&quot;: &quot;&quot;, &quot;family&quot;: &quot;Lupu&quot;, &quot;given&quot;: &quot;Emil C.&quot;, &quot;non-dropping-particle&quot;: &quot;&quot;, &quot;parse-names&quot;: false, &quot;suffix&quot;: &quot;&quot;}], &quot;container-title&quot;: &quot;ACM Transactions on Privacy and Security&quot;, &quot;id&quot;: &quot;ITEM-1&quot;, &quot;issue&quot;: &quot;3&quot;, &quot;issued&quot;: {&quot;date-parts&quot;: [[&quot;2017&quot;]]}, &quot;title&quot;: &quot;Efficient attack graph analysis through approximate inference&quot;, &quot;type&quot;: &quot;article-journal&quot;, &quot;volume&quot;: &quot;20&quot;}, &quot;uris&quot;: [&quot;http://www.mendeley.com/documents/?uuid=0ce06522-8cbb-4271-9370-bc21a5a8ced4&quot;]}], &quot;mendeley&quot;: {&quot;formattedCitation&quot;: &quot;[11]&quot;, &quot;plainTextFormattedCitation&quot;: &quot;[11]&quot;, &quot;previouslyFormattedCitation&quot;: &quot;[11]&quot;}, &quot;properties&quot;: {&quot;noteIndex&quot;: 0}, &quot;schema&quot;: &quot;https://github.com/citation-style-language/schema/raw/master/csl-citation.json&quot;} RNDrnPIHScAxg"/>⁠ utilizes a modeling system based on Bayesian networks, with each node representing a host in the network, and edges representing vulnerabilities that can be used to reach other hosts in the network. This allows the visualization of both reachability and vuln<text:span text:style-name="T29">erabilities’ conditional relationships</text:span> <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7tQJA6Hj14"/><text:span text:style-name="T13">[9]</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7tQJA6Hj14"/>⁠. <text:s/>Each model has its unique advantages and disadvan<text:span text:style-name="T30">tages, and each shifts its focus to emphasize different areas of the network’s security. Irrespective of the model’s intricacies, attack graphs primary focus is for modeling a network to identify vulnerable positions. As a result of increased system connectivity, the state space modeled by attack graphs has grown at a rapid rate, leading to massive generation processes that can no longer be feasibly run on single systems or with serial implementations </text:span><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6QJE5Ujg6W"/><text:span text:style-name="T22">[6]</text:spa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6QJE5Ujg6W"/><text:span text:style-name="T30">⁠, </text:span><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QsKCgsCFHy"/><text:span text:style-name="T30">[9]</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QsKCgsCFHy"/><text:span text:style-name="T22">, </text:span><text:reference-mark-start text:name="ADDIN CSL_CITATION {&quot;citationItems&quot;: [{&quot;id&quot;: &quot;ITEM-1&quot;, &quot;itemData&quot;: {&quot;DOI&quot;: &quot;10.1109/TDSC.2015.2423682&quot;, &quot;ISSN&quot;: &quot;19410018&quot;, &quot;abstract&quot;: &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 &quot;author&quot;: [{&quot;dropping-particle&quot;: &quot;&quot;, &quot;family&quot;: &quot;Kaynar&quot;, &quot;given&quot;: &quot;Kerem&quot;, &quot;non-dropping-particle&quot;: &quot;&quot;, &quot;parse-names&quot;: false, &quot;suffix&quot;: &quot;&quot;}, {&quot;dropping-particle&quot;: &quot;&quot;, &quot;family&quot;: &quot;Sivrikaya&quot;, &quot;given&quot;: &quot;Fikret&quot;, &quot;non-dropping-particle&quot;: &quot;&quot;, &quot;parse-names&quot;: false, &quot;suffix&quot;: &quot;&quot;}], &quot;container-title&quot;: &quot;IEEE Transactions on Dependable and Secure Computing&quot;, &quot;id&quot;: &quot;ITEM-1&quot;, &quot;issue&quot;: &quot;5&quot;, &quot;issued&quot;: {&quot;date-parts&quot;: [[&quot;2016&quot;]]}, &quot;page&quot;: &quot;519-532&quot;, &quot;publisher&quot;: &quot;IEEE&quot;, &quot;title&quot;: &quot;Distributed Attack Graph Generation&quot;, &quot;type&quot;: &quot;article-journal&quot;, &quot;volume&quot;: &quot;13&quot;}, &quot;uris&quot;: [&quot;http://www.mendeley.com/documents/?uuid=d4f67313-bcc8-4b4b-a451-d205f4b69692&quot;]}], &quot;mendeley&quot;: {&quot;formattedCitation&quot;: &quot;[12]&quot;, &quot;plainTextFormattedCitation&quot;: &quot;[12]&quot;, &quot;previouslyFormattedCitation&quot;: &quot;[12]&quot;}, &quot;properties&quot;: {&quot;noteIndex&quot;: 0}, &quot;schema&quot;: &quot;https://github.com/citation-style-language/schema/raw/master/csl-citation.json&quot;} RNDcug4bkzlad"/><text:span text:style-name="T22">[12]</text:span><text:reference-mark-end text:name="ADDIN CSL_CITATION {&quot;citationItems&quot;: [{&quot;id&quot;: &quot;ITEM-1&quot;, &quot;itemData&quot;: {&quot;DOI&quot;: &quot;10.1109/TDSC.2015.2423682&quot;, &quot;ISSN&quot;: &quot;19410018&quot;, &quot;abstract&quot;: &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 &quot;author&quot;: [{&quot;dropping-particle&quot;: &quot;&quot;, &quot;family&quot;: &quot;Kaynar&quot;, &quot;given&quot;: &quot;Kerem&quot;, &quot;non-dropping-particle&quot;: &quot;&quot;, &quot;parse-names&quot;: false, &quot;suffix&quot;: &quot;&quot;}, {&quot;dropping-particle&quot;: &quot;&quot;, &quot;family&quot;: &quot;Sivrikaya&quot;, &quot;given&quot;: &quot;Fikret&quot;, &quot;non-dropping-particle&quot;: &quot;&quot;, &quot;parse-names&quot;: false, &quot;suffix&quot;: &quot;&quot;}], &quot;container-title&quot;: &quot;IEEE Transactions on Dependable and Secure Computing&quot;, &quot;id&quot;: &quot;ITEM-1&quot;, &quot;issue&quot;: &quot;5&quot;, &quot;issued&quot;: {&quot;date-parts&quot;: [[&quot;2016&quot;]]}, &quot;page&quot;: &quot;519-532&quot;, &quot;publisher&quot;: &quot;IEEE&quot;, &quot;title&quot;: &quot;Distributed Attack Graph Generation&quot;, &quot;type&quot;: &quot;article-journal&quot;, &quot;volume&quot;: &quot;13&quot;}, &quot;uris&quot;: [&quot;http://www.mendeley.com/documents/?uuid=d4f67313-bcc8-4b4b-a451-d205f4b69692&quot;]}], &quot;mendeley&quot;: {&quot;formattedCitation&quot;: &quot;[12]&quot;, &quot;plainTextFormattedCitation&quot;: &quot;[12]&quot;, &quot;previouslyFormattedCitation&quot;: &quot;[12]&quot;}, &quot;properties&quot;: {&quot;noteIndex&quot;: 0}, &quot;schema&quot;: &quot;https://github.com/citation-style-language/schema/raw/master/csl-citation.json&quot;} RNDcug4bkzlad"/>,<text:reference-mark-start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FmshU8tKnv"/>[13]<text:reference-mark-end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FmshU8tKnv"/><text:span text:style-name="T13">⁠</text:span>. This subsection will focus on the algorithmic approaches to working with attack graphs on a small scale, followed by the approaches necessary for working with larger systems that can be done on High-Performance Compute clusters.</text:p>
      <text:p text:style-name="P53"><text:span text:style-name="T28"/></text:p>
      <text:p text:style-name="P53"><text:span text:style-name="T28"/></text:p>
      <text:p text:style-name="P53"><text:span text:style-name="T28"/></text:p>
      <text:p text:style-name="P53"><text:span text:style-name="T28"/></text:p>
      <text:p text:style-name="P53"><text:span text:style-name="T28"/></text:p>
      <text:p text:style-name="P53"><text:soft-page-break/><text:span text:style-name="T28">2.2.2 Attack Graphs</text:span></text:p>
      <text:p text:style-name="P51">There are two key components when considering attack graph generation. The first is ensuring that the resulting attack graph is exhaustive - that all attack possibilities and appropriate states are properly represented and accounted for, including any permutations. The second is that it is succinct - that the model only includes states that an attacker can use to reach a goal state <text:reference-mark-start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VJp798RCWe"/><text:span text:style-name="T13">[7]</text:span><text:reference-mark-end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VJp798RCWe"/>⁠. Later work, such as that seen in Reference <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8sBfl7pOwe"/><text:span text:style-name="T13">[6]</text:spa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8sBfl7pOwe"/>⁠, indicate that using the formal logic approach to generation seen in <text:reference-mark-start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QPtbkw7mxj"/><text:span text:style-name="T13">[7]</text:span><text:reference-mark-end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QPtbkw7mxj"/>⁠ can aid in correctness by using a model checker against the resulting attack graph model. Reference <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QEb7OnzKMG"/><text:span text:style-name="T13">[6]</text:spa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QEb7OnzKMG"/>⁠ continues to say that this method typically results in less errors that can occur in complex network environments, and can lead to easier analysis. However, <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8qAdFMmJYb"/>[6]<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8qAdFMmJYb"/><text:span text:style-name="T13">⁠ does draw concerns with the exhaustiveness of the tool, in that because of the duplication and permutation checking, a network with 10 hosts and 5 vulnerabilities resulted in a graph with 10 million edges. </text:span></text:p>
      <text:p text:style-name="P51"><text:span text:style-name="T13"/></text:p>
      <text:p text:style-name="P51"><text:span text:style-name="T13">The original algorithm presented by </text:span><text:reference-mark-start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pgVVaf4EEe"/><text:span text:style-name="T13">[7]</text:span><text:reference-mark-end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pgVVaf4EEe"/><text:span text:style-name="T13">⁠ proceeds by first checking a set of states deemed unsafe that put the network in a compromised or unsafe position. This is conducted in the model checking by using a set of states, a transition relation between states, the initial network states, state labeling, and a safety property. After the model checking, the transition relation is limited to only states in the unsafe set of states.. Using boolean representation and formal logic, resulting unsafe states and their transitions from initial states can be generated. As Reference </text:span><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tItfs1IHcR"/><text:span text:style-name="T13">[6]</text:spa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tItfs1IHcR"/><text:span text:style-name="T13">⁠ states, encoding the entire network state leads to an exponential number of possible states during the model checking phase, even though not all states are reachable.</text:span></text:p>
      <text:p text:style-name="P51"><text:span text:style-name="T13"/></text:p>
      <text:p text:style-name="P51"><text:span text:style-name="T13">As a means of improving scalability, </text:span><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qxkppMFVGA"/><text:span text:style-name="T13">[6]</text:spa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qxkppMFVGA"/><text:span text:style-name="T13">⁠ presents an alternative representation. Due to the aforementioned reasons, the representation desired to stay with a logical approach to generation. Rather than each statement encoding the entire network, each node would be a portion of the network represented as a logical statement. This approach was able to reduce the generation to quadratic time.</text:span></text:p>
      <text:p text:style-name="P51"><text:span text:style-name="T13"/></text:p>
      <text:p text:style-name="P35"><text:span text:style-name="T18">Later work, such as that seen in </text:span><text:reference-mark-start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seMP8q0vp0"/><text:span text:style-name="T18">[13]</text:span><text:reference-mark-end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seMP8q0vp0"/><text:span text:style-name="T18">⁠, represents nodes as network states - a description of assets (network systems) and the facts that describe them. Facts can either be qualities(such as firmware or OS versions), or topologies (relational information to other assets). The algorithms for such a representation work by expanding each unexplored node. The initial network states are added into a queue, with each state from the queue being checked against an exploit list to see if factual information in a network state can be altered. If so, a new network state is created and added to the unexplored queue. This process is continued until no further unexplored states exist in the queue. Similar work shown in </text:span><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JKXih5TViG"/><text:span text:style-name="T18">[9]</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JKXih5TViG"/><text:span text:style-name="T18">⁠ illustrates the algorithm using a hash table. For time complexity analysis, |Q</text:span><text:span text:style-name="T27">d</text:span><text:span text:style-name="T18">| represents the total number of states and N</text:span><text:span text:style-name="T27">e </text:span><text:span text:style-name="T18">represents the number of exploits. </text:span><text:span text:style-name="T11">In this implementation of attack graph generation, each state must be checked against the number of applicable exploits and their facts. As a result, the time complexity is:</text:span></text:p>
      <text:p text:style-name="P12"><text:tab/><text:tab/><text:tab/><text:tab/><text:span text:style-name="T8">O(</text:span><text:span text:style-name="T17">|Q</text:span><text:span text:style-name="T25">d</text:span><text:span text:style-name="T17">|N</text:span><text:span text:style-name="T25">e</text:span><text:span text:style-name="T17">)</text:span></text:p>
      <text:p text:style-name="P54">Comparing the original algorithm presented in <text:reference-mark-start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fzgVcAB8AM"/><text:span text:style-name="T13">[7]</text:span><text:reference-mark-end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fzgVcAB8AM"/>⁠ with exponential time, the algorithm presented in <text:reference-mark-start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6zcLDEEGRA"/><text:span text:style-name="T13">[6]</text:span><text:reference-mark-end text:name="ADDIN CSL_CITATION {&quot;citationItems&quot;: [{&quot;id&quot;: &quot;ITEM-1&quot;, &quot;itemData&quot;: {&quot;ISBN&quot;: &quot;1595935185&quot;, &quot;author&quot;: [{&quot;dropping-particle&quot;: &quot;&quot;, &quot;family&quot;: &quot;Ou&quot;, &quot;given&quot;: &quot;Xinming&quot;, &quot;non-dropping-particle&quot;: &quot;&quot;, &quot;parse-names&quot;: false, &quot;suffix&quot;: &quot;&quot;}, {&quot;dropping-particle&quot;: &quot;&quot;, &quot;family&quot;: &quot;Boyer&quot;, &quot;given&quot;: &quot;Wayne F&quot;, &quot;non-dropping-particle&quot;: &quot;&quot;, &quot;parse-names&quot;: false, &quot;suffix&quot;: &quot;&quot;}, {&quot;dropping-particle&quot;: &quot;&quot;, &quot;family&quot;: &quot;Mcqueen&quot;, &quot;given&quot;: &quot;Miles A&quot;, &quot;non-dropping-particle&quot;: &quot;&quot;, &quot;parse-names&quot;: false, &quot;suffix&quot;: &quot;&quot;}], &quot;id&quot;: &quot;ITEM-1&quot;, &quot;issued&quot;: {&quot;date-parts&quot;: [[&quot;2006&quot;]]}, &quot;page&quot;: &quot;336-345&quot;, &quot;title&quot;: &quot;A Scalable Approach to Attack Graph Generation&quot;, &quot;type&quot;: &quot;article-journal&quot;}, &quot;uris&quot;: [&quot;http://www.mendeley.com/documents/?uuid=20d94c9a-9496-4167-90aa-6f2f1e75f1ec&quot;]}], &quot;mendeley&quot;: {&quot;formattedCitation&quot;: &quot;[6]&quot;, &quot;plainTextFormattedCitation&quot;: &quot;[6]&quot;, &quot;previouslyFormattedCitation&quot;: &quot;[6]&quot;}, &quot;properties&quot;: {&quot;noteIndex&quot;: 0}, &quot;schema&quot;: &quot;https://github.com/citation-style-language/schema/raw/master/csl-citation.json&quot;} RND6zcLDEEGRA"/>⁠ with quadratic time, and the serial algorithm present in <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PlCTQKVrOx"/><text:span text:style-name="T13">[9]</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PlCTQKVrOx"/>⁠, it is evident that significant improvement has been made in the attack graph space. However, as <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ymymYkcYzV"/>[9]<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ymymYkcYzV"/><text:span text:style-name="T13">,</text:span>⁠<text:reference-mark-start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RGCI7Nz9Ud"/><text:span text:style-name="T13">[13]</text:span><text:reference-mark-end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RGCI7Nz9Ud"/>, and <text:reference-mark-start text:name="ADDIN CSL_CITATION {&quot;citationItems&quot;: [{&quot;id&quot;: &quot;ITEM-1&quot;, &quot;itemData&quot;: {&quot;DOI&quot;: &quot;10.1109/TDSC.2015.2423682&quot;, &quot;ISSN&quot;: &quot;19410018&quot;, &quot;abstract&quot;: &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 &quot;author&quot;: [{&quot;dropping-particle&quot;: &quot;&quot;, &quot;family&quot;: &quot;Kaynar&quot;, &quot;given&quot;: &quot;Kerem&quot;, &quot;non-dropping-particle&quot;: &quot;&quot;, &quot;parse-names&quot;: false, &quot;suffix&quot;: &quot;&quot;}, {&quot;dropping-particle&quot;: &quot;&quot;, &quot;family&quot;: &quot;Sivrikaya&quot;, &quot;given&quot;: &quot;Fikret&quot;, &quot;non-dropping-particle&quot;: &quot;&quot;, &quot;parse-names&quot;: false, &quot;suffix&quot;: &quot;&quot;}], &quot;container-title&quot;: &quot;IEEE Transactions on Dependable and Secure Computing&quot;, &quot;id&quot;: &quot;ITEM-1&quot;, &quot;issue&quot;: &quot;5&quot;, &quot;issued&quot;: {&quot;date-parts&quot;: [[&quot;2016&quot;]]}, &quot;page&quot;: &quot;519-532&quot;, &quot;publisher&quot;: &quot;IEEE&quot;, &quot;title&quot;: &quot;Distributed Attack Graph Generation&quot;, &quot;type&quot;: &quot;article-journal&quot;, &quot;volume&quot;: &quot;13&quot;}, &quot;uris&quot;: [&quot;http://www.mendeley.com/documents/?uuid=d4f67313-bcc8-4b4b-a451-d205f4b69692&quot;]}], &quot;mendeley&quot;: {&quot;formattedCitation&quot;: &quot;[12]&quot;, &quot;plainTextFormattedCitation&quot;: &quot;[12]&quot;, &quot;previouslyFormattedCitation&quot;: &quot;[12]&quot;}, &quot;properties&quot;: {&quot;noteIndex&quot;: 0}, &quot;schema&quot;: &quot;https://github.com/citation-style-language/schema/raw/master/csl-citation.json&quot;} RNDRaQhvEiDe1"/><text:span text:style-name="T13">[12]</text:span><text:reference-mark-end text:name="ADDIN CSL_CITATION {&quot;citationItems&quot;: [{&quot;id&quot;: &quot;ITEM-1&quot;, &quot;itemData&quot;: {&quot;DOI&quot;: &quot;10.1109/TDSC.2015.2423682&quot;, &quot;ISSN&quot;: &quot;19410018&quot;, &quot;abstract&quot;: &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 &quot;author&quot;: [{&quot;dropping-particle&quot;: &quot;&quot;, &quot;family&quot;: &quot;Kaynar&quot;, &quot;given&quot;: &quot;Kerem&quot;, &quot;non-dropping-particle&quot;: &quot;&quot;, &quot;parse-names&quot;: false, &quot;suffix&quot;: &quot;&quot;}, {&quot;dropping-particle&quot;: &quot;&quot;, &quot;family&quot;: &quot;Sivrikaya&quot;, &quot;given&quot;: &quot;Fikret&quot;, &quot;non-dropping-particle&quot;: &quot;&quot;, &quot;parse-names&quot;: false, &quot;suffix&quot;: &quot;&quot;}], &quot;container-title&quot;: &quot;IEEE Transactions on Dependable and Secure Computing&quot;, &quot;id&quot;: &quot;ITEM-1&quot;, &quot;issue&quot;: &quot;5&quot;, &quot;issued&quot;: {&quot;date-parts&quot;: [[&quot;2016&quot;]]}, &quot;page&quot;: &quot;519-532&quot;, &quot;publisher&quot;: &quot;IEEE&quot;, &quot;title&quot;: &quot;Distributed Attack Graph Generation&quot;, &quot;type&quot;: &quot;article-journal&quot;, &quot;volume&quot;: &quot;13&quot;}, &quot;uris&quot;: [&quot;http://www.mendeley.com/documents/?uuid=d4f67313-bcc8-4b4b-a451-d205f4b69692&quot;]}], &quot;mendeley&quot;: {&quot;formattedCitation&quot;: &quot;[12]&quot;, &quot;plainTextFormattedCitation&quot;: &quot;[12]&quot;, &quot;previouslyFormattedCitation&quot;: &quot;[12]&quot;}, &quot;properties&quot;: {&quot;noteIndex&quot;: 0}, &quot;schema&quot;: &quot;https://github.com/citation-style-language/schema/raw/master/csl-citation.json&quot;} RNDRaQhvEiDe1"/>⁠ state, these improvements, while important, still do not sufficiently allow for an efficient or scalable representation of enterprise networks consisting of thousands of hosts. As Reference <text:reference-mark-start text:name="ADDIN CSL_CITATION {&quot;citationItems&quot;: [{&quot;id&quot;: &quot;ITEM-1&quot;, &quot;itemData&quot;: {&quot;DOI&quot;: &quot;10.1109/TDSC.2015.2423682&quot;, &quot;ISSN&quot;: &quot;19410018&quot;, &quot;abstract&quot;: &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 &quot;author&quot;: [{&quot;dropping-particle&quot;: &quot;&quot;, &quot;family&quot;: &quot;Kaynar&quot;, &quot;given&quot;: &quot;Kerem&quot;, &quot;non-dropping-particle&quot;: &quot;&quot;, &quot;parse-names&quot;: false, &quot;suffix&quot;: &quot;&quot;}, {&quot;dropping-particle&quot;: &quot;&quot;, &quot;family&quot;: &quot;Sivrikaya&quot;, &quot;given&quot;: &quot;Fikret&quot;, &quot;non-dropping-particle&quot;: &quot;&quot;, &quot;parse-names&quot;: false, &quot;suffix&quot;: &quot;&quot;}], &quot;container-title&quot;: &quot;IEEE Transactions on Dependable and Secure Computing&quot;, &quot;id&quot;: &quot;ITEM-1&quot;, &quot;issue&quot;: &quot;5&quot;, &quot;issued&quot;: {&quot;date-parts&quot;: [[&quot;2016&quot;]]}, &quot;page&quot;: &quot;519-532&quot;, &quot;publisher&quot;: &quot;IEEE&quot;, &quot;title&quot;: &quot;Distributed Attack Graph Generation&quot;, &quot;type&quot;: &quot;article-journal&quot;, &quot;volume&quot;: &quot;13&quot;}, &quot;uris&quot;: [&quot;http://www.mendeley.com/documents/?uuid=d4f67313-bcc8-4b4b-a451-d205f4b69692&quot;]}], &quot;mendeley&quot;: {&quot;formattedCitation&quot;: &quot;[12]&quot;, &quot;plainTextFormattedCitation&quot;: &quot;[12]&quot;}, &quot;properties&quot;: {&quot;noteIndex&quot;: 0}, &quot;schema&quot;: &quot;https://github.com/citation-style-language/schema/raw/master/csl-citation.json&quot;} RNDEqaECH4CSg"/><text:span text:style-name="T13">[12]</text:span><text:reference-mark-end text:name="ADDIN CSL_CITATION {&quot;citationItems&quot;: [{&quot;id&quot;: &quot;ITEM-1&quot;, &quot;itemData&quot;: {&quot;DOI&quot;: &quot;10.1109/TDSC.2015.2423682&quot;, &quot;ISSN&quot;: &quot;19410018&quot;, &quot;abstract&quot;: &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 &quot;author&quot;: [{&quot;dropping-particle&quot;: &quot;&quot;, &quot;family&quot;: &quot;Kaynar&quot;, &quot;given&quot;: &quot;Kerem&quot;, &quot;non-dropping-particle&quot;: &quot;&quot;, &quot;parse-names&quot;: false, &quot;suffix&quot;: &quot;&quot;}, {&quot;dropping-particle&quot;: &quot;&quot;, &quot;family&quot;: &quot;Sivrikaya&quot;, &quot;given&quot;: &quot;Fikret&quot;, &quot;non-dropping-particle&quot;: &quot;&quot;, &quot;parse-names&quot;: false, &quot;suffix&quot;: &quot;&quot;}], &quot;container-title&quot;: &quot;IEEE Transactions on Dependable and Secure Computing&quot;, &quot;id&quot;: &quot;ITEM-1&quot;, &quot;issue&quot;: &quot;5&quot;, &quot;issued&quot;: {&quot;date-parts&quot;: [[&quot;2016&quot;]]}, &quot;page&quot;: &quot;519-532&quot;, &quot;publisher&quot;: &quot;IEEE&quot;, &quot;title&quot;: &quot;Distributed Attack Graph Generation&quot;, &quot;type&quot;: &quot;article-journal&quot;, &quot;volume&quot;: &quot;13&quot;}, &quot;uris&quot;: [&quot;http://www.mendeley.com/documents/?uuid=d4f67313-bcc8-4b4b-a451-d205f4b69692&quot;]}], &quot;mendeley&quot;: {&quot;formattedCitation&quot;: &quot;[12]&quot;, &quot;plainTextFormattedCitation&quot;: &quot;[12]&quot;}, &quot;properties&quot;: {&quot;noteIndex&quot;: 0}, &quot;schema&quot;: &quot;https://github.com/citation-style-language/schema/raw/master/csl-citation.json&quot;} RNDEqaECH4CSg"/>⁠ continues, this is even more evident when considering the size of the National Vulnerability Database, <text:s/>Common Weakness Enumeration database, and the number of ports a system could have opened.</text:p>
      <text:p text:style-name="P8"/>
      <text:p text:style-name="P8"/>
      <text:p text:style-name="P7">2.2.3 Compliance Graphs</text:p>
      <text:p text:style-name="P7"/>
      <text:p text:style-name="P7"><text:soft-page-break/>2.2.4 Attack Dependency Graphs</text:p>
      <text:p text:style-name="P7"/>
      <text:p text:style-name="P8"/>
      <text:p text:style-name="P6">2.3 Eliminating Redundancy</text:p>
      <text:p text:style-name="P8"/>
      <text:p text:style-name="P8">Original attack graph models tended to revolve around the concept of state transition graphs. Each node in this model represented a possible attack state, comprised of propagated attack events from parent nodes, system qualities, and related network qualities. The edges connecting the nodes represented the probabilities of a successful attack <text:reference-mark-start text:name="ADDIN CSL_CITATION {&quot;citationItems&quot;: [{&quot;id&quot;: &quot;ITEM-1&quot;, &quot;itemData&quot;: {&quot;DOI&quot;: &quot;10.1145/2179298.2179368&quot;, &quot;ISBN&quot;: &quot;9781450309455&quot;, &quot;abstract&quot;: &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 &quot;author&quot;: [{&quot;dropping-particle&quot;: &quot;&quot;, &quot;family&quot;: &quot;Louthan&quot;, &quot;given&quot;: &quot;George&quot;, &quot;non-dropping-particle&quot;: &quot;&quot;, &quot;parse-names&quot;: false, &quot;suffix&quot;: &quot;&quot;}, {&quot;dropping-particle&quot;: &quot;&quot;, &quot;family&quot;: &quot;Hardwicke&quot;, &quot;given&quot;: &quot;Phoebe&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ACM International Conference Proceeding Series&quot;, &quot;id&quot;: &quot;ITEM-1&quot;, &quot;issued&quot;: {&quot;date-parts&quot;: [[&quot;2011&quot;]]}, &quot;title&quot;: &quot;Toward hybrid attack dependency graphs&quot;, &quot;type&quot;: &quot;article-journal&quot;}, &quot;uris&quot;: [&quot;http://www.mendeley.com/documents/?uuid=9e40c51b-ddfb-4202-a57e-bd1dc1b41141&quot;]}], &quot;mendeley&quot;: {&quot;formattedCitation&quot;: &quot;[14]&quot;, &quot;plainTextFormattedCitation&quot;: &quot;[14]&quot;, &quot;previouslyFormattedCitation&quot;: &quot;[14]&quot;}, &quot;properties&quot;: {&quot;noteIndex&quot;: 0}, &quot;schema&quot;: &quot;https://github.com/citation-style-language/schema/raw/master/csl-citation.json&quot;} RNDxdVFeQUNLN"/><text:span text:style-name="T13">[14]</text:span><text:reference-mark-end text:name="ADDIN CSL_CITATION {&quot;citationItems&quot;: [{&quot;id&quot;: &quot;ITEM-1&quot;, &quot;itemData&quot;: {&quot;DOI&quot;: &quot;10.1145/2179298.2179368&quot;, &quot;ISBN&quot;: &quot;9781450309455&quot;, &quot;abstract&quot;: &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 &quot;author&quot;: [{&quot;dropping-particle&quot;: &quot;&quot;, &quot;family&quot;: &quot;Louthan&quot;, &quot;given&quot;: &quot;George&quot;, &quot;non-dropping-particle&quot;: &quot;&quot;, &quot;parse-names&quot;: false, &quot;suffix&quot;: &quot;&quot;}, {&quot;dropping-particle&quot;: &quot;&quot;, &quot;family&quot;: &quot;Hardwicke&quot;, &quot;given&quot;: &quot;Phoebe&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ACM International Conference Proceeding Series&quot;, &quot;id&quot;: &quot;ITEM-1&quot;, &quot;issued&quot;: {&quot;date-parts&quot;: [[&quot;2011&quot;]]}, &quot;title&quot;: &quot;Toward hybrid attack dependency graphs&quot;, &quot;type&quot;: &quot;article-journal&quot;}, &quot;uris&quot;: [&quot;http://www.mendeley.com/documents/?uuid=9e40c51b-ddfb-4202-a57e-bd1dc1b41141&quot;]}], &quot;mendeley&quot;: {&quot;formattedCitation&quot;: &quot;[14]&quot;, &quot;plainTextFormattedCitation&quot;: &quot;[14]&quot;, &quot;previouslyFormattedCitation&quot;: &quot;[14]&quot;}, &quot;properties&quot;: {&quot;noteIndex&quot;: 0}, &quot;schema&quot;: &quot;https://github.com/citation-style-language/schema/raw/master/csl-citation.json&quot;} RNDxdVFeQUNLN"/>⁠. Recent models shifted their focus to revolve around the concept of dependency graphs. In this model, nodes are expanded into two categories - nodes consisting of preconditions or postconditions (“condition nodes”), and nodes consisting of attacks (“attack nodes”). The attack nodes are equivalent to the edge representation of the original model. Edges for the attack dependency graph represents the dependency of nodes <text:reference-mark-start text:name="ADDIN CSL_CITATION {&quot;citationItems&quot;: [{&quot;id&quot;: &quot;ITEM-1&quot;, &quot;itemData&quot;: {&quot;DOI&quot;: &quot;10.1145/2179298.2179368&quot;, &quot;ISBN&quot;: &quot;9781450309455&quot;, &quot;abstract&quot;: &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 &quot;author&quot;: [{&quot;dropping-particle&quot;: &quot;&quot;, &quot;family&quot;: &quot;Louthan&quot;, &quot;given&quot;: &quot;George&quot;, &quot;non-dropping-particle&quot;: &quot;&quot;, &quot;parse-names&quot;: false, &quot;suffix&quot;: &quot;&quot;}, {&quot;dropping-particle&quot;: &quot;&quot;, &quot;family&quot;: &quot;Hardwicke&quot;, &quot;given&quot;: &quot;Phoebe&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ACM International Conference Proceeding Series&quot;, &quot;id&quot;: &quot;ITEM-1&quot;, &quot;issued&quot;: {&quot;date-parts&quot;: [[&quot;2011&quot;]]}, &quot;title&quot;: &quot;Toward hybrid attack dependency graphs&quot;, &quot;type&quot;: &quot;article-journal&quot;}, &quot;uris&quot;: [&quot;http://www.mendeley.com/documents/?uuid=9e40c51b-ddfb-4202-a57e-bd1dc1b41141&quot;]}], &quot;mendeley&quot;: {&quot;formattedCitation&quot;: &quot;[14]&quot;, &quot;plainTextFormattedCitation&quot;: &quot;[14]&quot;, &quot;previouslyFormattedCitation&quot;: &quot;[14]&quot;}, &quot;properties&quot;: {&quot;noteIndex&quot;: 0}, &quot;schema&quot;: &quot;https://github.com/citation-style-language/schema/raw/master/csl-citation.json&quot;} RND3DcrAEXMWX"/><text:span text:style-name="T13">[14]</text:span><text:reference-mark-end text:name="ADDIN CSL_CITATION {&quot;citationItems&quot;: [{&quot;id&quot;: &quot;ITEM-1&quot;, &quot;itemData&quot;: {&quot;DOI&quot;: &quot;10.1145/2179298.2179368&quot;, &quot;ISBN&quot;: &quot;9781450309455&quot;, &quot;abstract&quot;: &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 &quot;author&quot;: [{&quot;dropping-particle&quot;: &quot;&quot;, &quot;family&quot;: &quot;Louthan&quot;, &quot;given&quot;: &quot;George&quot;, &quot;non-dropping-particle&quot;: &quot;&quot;, &quot;parse-names&quot;: false, &quot;suffix&quot;: &quot;&quot;}, {&quot;dropping-particle&quot;: &quot;&quot;, &quot;family&quot;: &quot;Hardwicke&quot;, &quot;given&quot;: &quot;Phoebe&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ACM International Conference Proceeding Series&quot;, &quot;id&quot;: &quot;ITEM-1&quot;, &quot;issued&quot;: {&quot;date-parts&quot;: [[&quot;2011&quot;]]}, &quot;title&quot;: &quot;Toward hybrid attack dependency graphs&quot;, &quot;type&quot;: &quot;article-journal&quot;}, &quot;uris&quot;: [&quot;http://www.mendeley.com/documents/?uuid=9e40c51b-ddfb-4202-a57e-bd1dc1b41141&quot;]}], &quot;mendeley&quot;: {&quot;formattedCitation&quot;: &quot;[14]&quot;, &quot;plainTextFormattedCitation&quot;: &quot;[14]&quot;, &quot;previouslyFormattedCitation&quot;: &quot;[14]&quot;}, &quot;properties&quot;: {&quot;noteIndex&quot;: 0}, &quot;schema&quot;: &quot;https://github.com/citation-style-language/schema/raw/master/csl-citation.json&quot;} RND3DcrAEXMWX"/>⁠, <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8QMFPjs5TY"/><text:span text:style-name="T13">[9]</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8QMFPjs5TY"/>⁠. Using the attack dependency graphs eliminates the redundancy of the stateful model, which allows the graphs to be generated more efficiently, and are smaller in size. </text:p>
      <text:p text:style-name="P8"/>
      <text:p text:style-name="P38">2.4 Parallelized Algorithms</text:p>
      <text:p text:style-name="P39"><text:span text:style-name="T4">Regardless of attack graph model, a main challenge of attack graph generation is in the state space explosion </text:span><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TvvSBFyJHG"/><text:span text:style-name="T15">[9]</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TvvSBFyJHG"/><text:span text:style-name="T4">⁠. In other words, when generating an attack graph consisting of a large number of nodes and with a high depth, the number of states drastically increases </text:span><text:reference-mark-start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7nqq5DSGH4"/><text:span text:style-name="T15">[13]</text:span><text:reference-mark-end text:name="ADDIN CSL_CITATION {&quot;citationItems&quot;: [{&quot;id&quot;: &quot;ITEM-1&quot;, &quot;itemData&quot;: {&quot;DOI&quot;: &quot;10.1145/2897795.2897821&quot;, &quot;ISBN&quot;: &quot;9781450337526&quot;, &quot;abstract&quot;: &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 &quot;author&quot;: [{&quot;dropping-particle&quot;: &quot;&quot;, &quot;family&quot;: &quot;Cook&quot;, &quot;given&quot;: &quot;Kyle&quot;, &quot;non-dropping-particle&quot;: &quot;&quot;, &quot;parse-names&quot;: false, &quot;suffix&quot;: &quot;&quot;}, {&quot;dropping-particle&quot;: &quot;&quot;, &quot;family&quot;: &quot;Shaw&quot;, &quot;given&quot;: &quot;Thomas&quot;, &quot;non-dropping-particle&quot;: &quot;&quot;, &quot;parse-names&quot;: false, &quot;suffix&quot;: &quot;&quot;}, {&quot;dropping-particle&quot;: &quot;&quot;, &quot;family&quot;: &quot;Hale&quot;, &quot;given&quot;: &quot;John&quot;, &quot;non-dropping-particle&quot;: &quot;&quot;, &quot;parse-names&quot;: false, &quot;suffix&quot;: &quot;&quot;}, {&quot;dropping-particle&quot;: &quot;&quot;, &quot;family&quot;: &quot;Hawrylak&quot;, &quot;given&quot;: &quot;Peter&quot;, &quot;non-dropping-particle&quot;: &quot;&quot;, &quot;parse-names&quot;: false, &quot;suffix&quot;: &quot;&quot;}], &quot;container-title&quot;: &quot;Proceedings of the 11th Annual Cyber and Information Security Research Conference, CISRC 2016&quot;, &quot;id&quot;: &quot;ITEM-1&quot;, &quot;issued&quot;: {&quot;date-parts&quot;: [[&quot;2016&quot;]]}, &quot;title&quot;: &quot;Scalable attack graph generation&quot;, &quot;type&quot;: &quot;article-journal&quot;}, &quot;uris&quot;: [&quot;http://www.mendeley.com/documents/?uuid=a3d364bd-cca3-4852-9ca4-1b24b943772f&quot;]}], &quot;mendeley&quot;: {&quot;formattedCitation&quot;: &quot;[13]&quot;, &quot;plainTextFormattedCitation&quot;: &quot;[13]&quot;, &quot;previouslyFormattedCitation&quot;: &quot;[13]&quot;}, &quot;properties&quot;: {&quot;noteIndex&quot;: 0}, &quot;schema&quot;: &quot;https://github.com/citation-style-language/schema/raw/master/csl-citation.json&quot;} RND7nqq5DSGH4"/><text:span text:style-name="T4">⁠, </text:span><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2iGxGPoJBn"/><text:span text:style-name="T15">[9]</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2iGxGPoJBn"/><text:span text:style-name="T4">⁠. An approach at parallelizing the generation is described in Reference </text:span><text:reference-mark-start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7EKqDgsqoh"/><text:span text:style-name="T15">[9]</text:span><text:reference-mark-end text:name="ADDIN CSL_CITATION {&quot;citationItems&quot;: [{&quot;id&quot;: &quot;ITEM-1&quot;, &quot;itemData&quot;: {&quot;DOI&quot;: &quot;10.1109/ICDIS.2019.00033&quot;, &quot;ISBN&quot;: &quot;9781728120805&quot;, &quot;abstract&quot;: &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 &quot;author&quot;: [{&quot;dropping-particle&quot;: &quot;&quot;, &quot;family&quot;: &quot;Li&quot;, &quot;given&quot;: &quot;Ming&quot;, &quot;non-dropping-particle&quot;: &quot;&quot;, &quot;parse-names&quot;: false, &quot;suffix&quot;: &quot;&quot;}, {&quot;dropping-particle&quot;: &quot;&quot;, &quot;family&quot;: &quot;Hawrylak&quot;, &quot;given&quot;: &quot;Peter&quot;, &quot;non-dropping-particle&quot;: &quot;&quot;, &quot;parse-names&quot;: false, &quot;suffix&quot;: &quot;&quot;}, {&quot;dropping-particle&quot;: &quot;&quot;, &quot;family&quot;: &quot;Hale&quot;, &quot;given&quot;: &quot;John&quot;, &quot;non-dropping-particle&quot;: &quot;&quot;, &quot;parse-names&quot;: false, &quot;suffix&quot;: &quot;&quot;}], &quot;container-title&quot;: &quot;Proceedings - 2019 2nd International Conference on Data Intelligence and Security, ICDIS 2019&quot;, &quot;id&quot;: &quot;ITEM-1&quot;, &quot;issued&quot;: {&quot;date-parts&quot;: [[&quot;2019&quot;]]}, &quot;page&quot;: &quot;174-179&quot;, &quot;title&quot;: &quot;Concurrency Strategies for Attack Graph Generation&quot;, &quot;type&quot;: &quot;article-journal&quot;}, &quot;uris&quot;: [&quot;http://www.mendeley.com/documents/?uuid=c2047a66-a634-40f2-ab0c-d64f68925cd7&quot;]}], &quot;mendeley&quot;: {&quot;formattedCitation&quot;: &quot;[9]&quot;, &quot;plainTextFormattedCitation&quot;: &quot;[9]&quot;, &quot;previouslyFormattedCitation&quot;: &quot;[9]&quot;}, &quot;properties&quot;: {&quot;noteIndex&quot;: 0}, &quot;schema&quot;: &quot;https://github.com/citation-style-language/schema/raw/master/csl-citation.json&quot;} RND7EKqDgsqoh"/><text:span text:style-name="T4">⁠.</text:span><text:span text:style-name="T24"> </text:span><text:span text:style-name="T15">A FIFO queue is utilized to store the initial state as a frontier, and a hash table is utilized to hold the exploits and relevant network information. Using OpenMP parallel for loops and a dynamic schedule, each thread can work on a local frontier. When an applicable exploit is identified, a new state is needed to be created and added to the frontier. To accomplish this, an OpenMP critical section is used. Using this parallelized approach, a new time complexity can be identified as:</text:span></text:p>
      <text:p text:style-name="P39"><text:span text:style-name="T15"><text:tab/><text:tab/><text:tab/><text:tab/></text:span><text:span text:style-name="T16">O(|Q</text:span><text:span text:style-name="T26">d</text:span><text:span text:style-name="T16"> |N</text:span><text:span text:style-name="T26">e</text:span><text:span text:style-name="T16"> /n + k</text:span><text:span text:style-name="T26">1</text:span><text:span text:style-name="T16"> |Q</text:span><text:span text:style-name="T26">d</text:span><text:span text:style-name="T16"> |)</text:span></text:p>
      <text:p text:style-name="P20"><text:span text:style-name="T13">Where |Q</text:span><text:span text:style-name="T23">d</text:span><text:span text:style-name="T13">| represents the total number of states, N</text:span><text:span text:style-name="T23">e </text:span><text:span text:style-name="T13">represents the number of exploits, n is the number of threads, and k is a constant. Running in an equal environment and with N</text:span><text:span text:style-name="T23">e </text:span><text:span text:style-name="T13">set to 7, Q</text:span><text:span text:style-name="T23">d </text:span><text:span text:style-name="T13"><text:s/>set to 25,354, and n to 24 hardware threads, the parallel attack graph generation provides a 10x speedup over the serial algorithm discussed in a previous section.</text:span></text:p>
      <text:p text:style-name="P32"/>
      <text:p text:style-name="P32"/>
      <text:p text:style-name="P38">2.5 Additional Architectural and Hardware Techniques</text:p>
      <text:p text:style-name="P47"/>
      <text:p text:style-name="P44">2.5.1 Prefetching</text:p>
      <text:p text:style-name="P13"/>
      <text:p text:style-name="P9">Analyzing the cache miss rates on graph generation illustrates a miss rate that is higher in comparison to other workloads, due to the aforementioned memory inefficiencies. Utilizing hardware or software prefetching so that the system can better predict future memory accesses typically yields better performance for common use-cases. For graphs however, using prefetching still results in high miss rates. Since the underlying graph structures and algorithmic approaches are traditionally non-sequential, and access patterns are data-dependent, the prefetcher is not able to adequately gain sufficient information to have an increased prediction rate <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0S3Mxj2FBp"/><text:span text:style-name="T13">[3]</text:span><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0S3Mxj2FBp"/>⁠.</text:p>
      <text:p text:style-name="P9"/>
      <text:p text:style-name="P9">To combat this performance difficulty, Reference <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cvzkK8vwEp"/><text:span text:style-name="T13">[3]</text:span><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cvzkK8vwEp"/>⁠ continues to state that programmers can explicitly tune prefetching to have better results. In most cases, the graph generation algorithm is known in advance. By knowing the graph generation algorithm, programmers can configure the hardware prefetcher to follow the traversal order pattern. For instance, for breadth-first search (BFS), the <text:soft-page-break/>traversal order pattern is typically the same: process each node at level order. Configuring the prefetcher to access future items in the breadth traversal path leads to increased performance of over 2x for BFS by reducing the number of cache misses, and thereby limiting the time stalled while waiting for main memory access <text:reference-mark-start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qe4vV4mxXT"/><text:span text:style-name="T13">[3]</text:span><text:reference-mark-end text:name="ADDIN CSL_CITATION {&quot;citationItems&quot;: [{&quot;id&quot;: &quot;ITEM-1&quot;, &quot;itemData&quot;: {&quot;DOI&quot;: &quot;10.1145/2925426.2926254&quot;, &quot;ISBN&quot;: &quot;9781450343619&quot;, &quot;abstract&quot;: &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u00d7, and up to 3.3\u00d7, with little impact on memory bandwidth requirements.&quot;, &quot;author&quot;: [{&quot;dropping-particle&quot;: &quot;&quot;, &quot;family&quot;: &quot;Ainsworth&quot;, &quot;given&quot;: &quot;Sam&quot;, &quot;non-dropping-particle&quot;: &quot;&quot;, &quot;parse-names&quot;: false, &quot;suffix&quot;: &quot;&quot;}, {&quot;dropping-particle&quot;: &quot;&quot;, &quot;family&quot;: &quot;Jones&quot;, &quot;given&quot;: &quot;Timothy M.&quot;, &quot;non-dropping-particle&quot;: &quot;&quot;, &quot;parse-names&quot;: false, &quot;suffix&quot;: &quot;&quot;}], &quot;container-title&quot;: &quot;Proceedings of the International Conference on Supercomputing&quot;, &quot;id&quot;: &quot;ITEM-1&quot;, &quot;issued&quot;: {&quot;date-parts&quot;: [[&quot;2016&quot;]]}, &quot;title&quot;: &quot;Graph prefetching using data structure knowledge&quot;, &quot;type&quot;: &quot;article-journal&quot;, &quot;volume&quot;: &quot;01-03-June&quot;}, &quot;uris&quot;: [&quot;http://www.mendeley.com/documents/?uuid=e7685612-c957-45ec-bd0f-7c624e9477a4&quot;]}], &quot;mendeley&quot;: {&quot;formattedCitation&quot;: &quot;[3]&quot;, &quot;plainTextFormattedCitation&quot;: &quot;[3]&quot;, &quot;previouslyFormattedCitation&quot;: &quot;[3]&quot;}, &quot;properties&quot;: {&quot;noteIndex&quot;: 0}, &quot;schema&quot;: &quot;https://github.com/citation-style-language/schema/raw/master/csl-citation.json&quot;} RNDqe4vV4mxXT"/>⁠.</text:p>
      <text:p text:style-name="P47"/>
      <text:p text:style-name="P45">2.5.2 Accelerators</text:p>
      <text:p text:style-name="P15"/>
      <text:p text:style-name="P10">While the graph generation process may be parallelized, the underlying atomic functions are largely serial <text:reference-mark-start text:name="ADDIN CSL_CITATION {&quot;citationItems&quot;: [{&quot;id&quot;: &quot;ITEM-1&quot;, &quot;itemData&quot;: {&quot;DOI&quot;: &quot;10.1145/3243176.3243201&quot;, &quot;ISBN&quot;: &quot;9781450359863&quot;, &quot;ISSN&quot;: &quot;1089795X&quot;, &quot;abstract&quot;: &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 &quot;author&quot;: [{&quot;dropping-particle&quot;: &quot;&quot;, &quot;family&quot;: &quot;Yao&quot;, &quot;given&quot;: &quot;Pengcheng&quot;, &quot;non-dropping-particle&quot;: &quot;&quot;, &quot;parse-names&quot;: false, &quot;suffix&quot;: &quot;&quot;}, {&quot;dropping-particle&quot;: &quot;&quot;, &quot;family&quot;: &quot;Zheng&quot;, &quot;given&quot;: &quot;Long&quot;, &quot;non-dropping-particle&quot;: &quot;&quot;, &quot;parse-names&quot;: false, &quot;suffix&quot;: &quot;&quot;}, {&quot;dropping-particle&quot;: &quot;&quot;, &quot;family&quot;: &quot;Liao&quot;, &quot;given&quot;: &quot;Xiaofei&quot;, &quot;non-dropping-particle&quot;: &quot;&quot;, &quot;parse-names&quot;: false, &quot;suffix&quot;: &quot;&quot;}, {&quot;dropping-particle&quot;: &quot;&quot;, &quot;family&quot;: &quot;Jin&quot;, &quot;given&quot;: &quot;Hai&quot;, &quot;non-dropping-particle&quot;: &quot;&quot;, &quot;parse-names&quot;: false, &quot;suffix&quot;: &quot;&quot;}, {&quot;dropping-particle&quot;: &quot;&quot;, &quot;family&quot;: &quot;He&quot;, &quot;given&quot;: &quot;Bingsheng&quot;, &quot;non-dropping-particle&quot;: &quot;&quot;, &quot;parse-names&quot;: false, &quot;suffix&quot;: &quot;&quot;}], &quot;container-title&quot;: &quot;Parallel Architectures and Compilation Techniques - Conference Proceedings, PACT&quot;, &quot;id&quot;: &quot;ITEM-1&quot;, &quot;issued&quot;: {&quot;date-parts&quot;: [[&quot;2018&quot;]]}, &quot;title&quot;: &quot;An efficient graph accelerator with parallel data conflict management&quot;, &quot;type&quot;: &quot;article-journal&quot;}, &quot;uris&quot;: [&quot;http://www.mendeley.com/documents/?uuid=8776cf98-ac6c-400a-a198-94a8e359457a&quot;]}], &quot;mendeley&quot;: {&quot;formattedCitation&quot;: &quot;[15]&quot;, &quot;plainTextFormattedCitation&quot;: &quot;[15]&quot;, &quot;previouslyFormattedCitation&quot;: &quot;[15]&quot;}, &quot;properties&quot;: {&quot;noteIndex&quot;: 0}, &quot;schema&quot;: &quot;https://github.com/citation-style-language/schema/raw/master/csl-citation.json&quot;} RND91EAnUwSjX"/><text:span text:style-name="T13">[15]</text:span><text:reference-mark-end text:name="ADDIN CSL_CITATION {&quot;citationItems&quot;: [{&quot;id&quot;: &quot;ITEM-1&quot;, &quot;itemData&quot;: {&quot;DOI&quot;: &quot;10.1145/3243176.3243201&quot;, &quot;ISBN&quot;: &quot;9781450359863&quot;, &quot;ISSN&quot;: &quot;1089795X&quot;, &quot;abstract&quot;: &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 &quot;author&quot;: [{&quot;dropping-particle&quot;: &quot;&quot;, &quot;family&quot;: &quot;Yao&quot;, &quot;given&quot;: &quot;Pengcheng&quot;, &quot;non-dropping-particle&quot;: &quot;&quot;, &quot;parse-names&quot;: false, &quot;suffix&quot;: &quot;&quot;}, {&quot;dropping-particle&quot;: &quot;&quot;, &quot;family&quot;: &quot;Zheng&quot;, &quot;given&quot;: &quot;Long&quot;, &quot;non-dropping-particle&quot;: &quot;&quot;, &quot;parse-names&quot;: false, &quot;suffix&quot;: &quot;&quot;}, {&quot;dropping-particle&quot;: &quot;&quot;, &quot;family&quot;: &quot;Liao&quot;, &quot;given&quot;: &quot;Xiaofei&quot;, &quot;non-dropping-particle&quot;: &quot;&quot;, &quot;parse-names&quot;: false, &quot;suffix&quot;: &quot;&quot;}, {&quot;dropping-particle&quot;: &quot;&quot;, &quot;family&quot;: &quot;Jin&quot;, &quot;given&quot;: &quot;Hai&quot;, &quot;non-dropping-particle&quot;: &quot;&quot;, &quot;parse-names&quot;: false, &quot;suffix&quot;: &quot;&quot;}, {&quot;dropping-particle&quot;: &quot;&quot;, &quot;family&quot;: &quot;He&quot;, &quot;given&quot;: &quot;Bingsheng&quot;, &quot;non-dropping-particle&quot;: &quot;&quot;, &quot;parse-names&quot;: false, &quot;suffix&quot;: &quot;&quot;}], &quot;container-title&quot;: &quot;Parallel Architectures and Compilation Techniques - Conference Proceedings, PACT&quot;, &quot;id&quot;: &quot;ITEM-1&quot;, &quot;issued&quot;: {&quot;date-parts&quot;: [[&quot;2018&quot;]]}, &quot;title&quot;: &quot;An efficient graph accelerator with parallel data conflict management&quot;, &quot;type&quot;: &quot;article-journal&quot;}, &quot;uris&quot;: [&quot;http://www.mendeley.com/documents/?uuid=8776cf98-ac6c-400a-a198-94a8e359457a&quot;]}], &quot;mendeley&quot;: {&quot;formattedCitation&quot;: &quot;[15]&quot;, &quot;plainTextFormattedCitation&quot;: &quot;[15]&quot;, &quot;previouslyFormattedCitation&quot;: &quot;[15]&quot;}, &quot;properties&quot;: {&quot;noteIndex&quot;: 0}, &quot;schema&quot;: &quot;https://github.com/citation-style-language/schema/raw/master/csl-citation.json&quot;} RND91EAnUwSjX"/>⁠. When it comes to shared vertices and data conflicts, there can be slowdowns while waiting for the atomic functions to process <text:reference-mark-start text:name="ADDIN CSL_CITATION {&quot;citationItems&quot;: [{&quot;id&quot;: &quot;ITEM-1&quot;, &quot;itemData&quot;: {&quot;DOI&quot;: &quot;10.1145/3380536.3380540&quot;, &quot;ISBN&quot;: &quot;9781450375221&quot;, &quot;abstract&quot;: &quot;Many real-world systems utilize graphs that are time-varying in nature, where edges appear and disappear with respect to time. Moreover, the weights of different edges are also a function of time. Various conventional graph algorithms, such as single source shortest path (SSSP) have been developed for time-varying graphs. However, these algorithms are sequential in nature and their parallel counterparts are largely overlooked. On the other hand, parallel algorithms for static graphs are implemented as ordered and unordered variants. Unordered implementations do not enforce local or global order for processing tasks in parallel, but incur redundant task processing to converge their solutions. These implementations expose parallelism at the cost of high redundant work. Relax-ordered implementations maintain local order through per-core priority queues to reduce the amount of redundant work, while exposing parallelism. Finally, strict-ordered implementations achieve the work efficiency of sequential version by enforcing a global order at the expense of high thread synchronizations. These parallel implementations are adopted for temporal graphs to explore the choices that provide optimal performance on different parallel accelerators. This work shows that selecting the optimal parallel implementation extracts geometric performance gain of 46.38% on Intel Xeon-40 core and 20.30% on NVidia GTX-1080 GPU. It is also shown that optimal implementation choices for temporal graphs are not always the same as their respective static graphs.&quot;, &quot;author&quot;: [{&quot;dropping-particle&quot;: &quot;&quot;, &quot;family&quot;: &quot;Rehman&quot;, &quot;given&quot;: &quot;Akif&quot;, &quot;non-dropping-particle&quot;: &quot;&quot;, &quot;parse-names&quot;: false, &quot;suffix&quot;: &quot;&quot;}, {&quot;dropping-particle&quot;: &quot;&quot;, &quot;family&quot;: &quot;Ahmad&quot;, &quot;given&quot;: &quot;Masab&quot;, &quot;non-dropping-particle&quot;: &quot;&quot;, &quot;parse-names&quot;: false, &quot;suffix&quot;: &quot;&quot;}, {&quot;dropping-particle&quot;: &quot;&quot;, &quot;family&quot;: &quot;Khan&quot;, &quot;given&quot;: &quot;Omer&quot;, &quot;non-dropping-particle&quot;: &quot;&quot;, &quot;parse-names&quot;: false, &quot;suffix&quot;: &quot;&quot;}], &quot;container-title&quot;: &quot;Proceedings of the 11th International Workshop on Programming Models and Applications for Multicores and Manycores, PMAM 2020&quot;, &quot;id&quot;: &quot;ITEM-1&quot;, &quot;issued&quot;: {&quot;date-parts&quot;: [[&quot;2020&quot;]]}, &quot;title&quot;: &quot;Exploring accelerator and parallel graph algorithmic choices for temporal graphs&quot;, &quot;type&quot;: &quot;article-journal&quot;}, &quot;uris&quot;: [&quot;http://www.mendeley.com/documents/?uuid=bd5b9d13-3d94-4034-8ca1-d5ea1c51e7d3&quot;]}], &quot;mendeley&quot;: {&quot;formattedCitation&quot;: &quot;[16]&quot;, &quot;plainTextFormattedCitation&quot;: &quot;[16]&quot;, &quot;previouslyFormattedCitation&quot;: &quot;[16]&quot;}, &quot;properties&quot;: {&quot;noteIndex&quot;: 0}, &quot;schema&quot;: &quot;https://github.com/citation-style-language/schema/raw/master/csl-citation.json&quot;} RNDVOCXz7MtUC"/><text:span text:style-name="T13">[16]</text:span><text:reference-mark-end text:name="ADDIN CSL_CITATION {&quot;citationItems&quot;: [{&quot;id&quot;: &quot;ITEM-1&quot;, &quot;itemData&quot;: {&quot;DOI&quot;: &quot;10.1145/3380536.3380540&quot;, &quot;ISBN&quot;: &quot;9781450375221&quot;, &quot;abstract&quot;: &quot;Many real-world systems utilize graphs that are time-varying in nature, where edges appear and disappear with respect to time. Moreover, the weights of different edges are also a function of time. Various conventional graph algorithms, such as single source shortest path (SSSP) have been developed for time-varying graphs. However, these algorithms are sequential in nature and their parallel counterparts are largely overlooked. On the other hand, parallel algorithms for static graphs are implemented as ordered and unordered variants. Unordered implementations do not enforce local or global order for processing tasks in parallel, but incur redundant task processing to converge their solutions. These implementations expose parallelism at the cost of high redundant work. Relax-ordered implementations maintain local order through per-core priority queues to reduce the amount of redundant work, while exposing parallelism. Finally, strict-ordered implementations achieve the work efficiency of sequential version by enforcing a global order at the expense of high thread synchronizations. These parallel implementations are adopted for temporal graphs to explore the choices that provide optimal performance on different parallel accelerators. This work shows that selecting the optimal parallel implementation extracts geometric performance gain of 46.38% on Intel Xeon-40 core and 20.30% on NVidia GTX-1080 GPU. It is also shown that optimal implementation choices for temporal graphs are not always the same as their respective static graphs.&quot;, &quot;author&quot;: [{&quot;dropping-particle&quot;: &quot;&quot;, &quot;family&quot;: &quot;Rehman&quot;, &quot;given&quot;: &quot;Akif&quot;, &quot;non-dropping-particle&quot;: &quot;&quot;, &quot;parse-names&quot;: false, &quot;suffix&quot;: &quot;&quot;}, {&quot;dropping-particle&quot;: &quot;&quot;, &quot;family&quot;: &quot;Ahmad&quot;, &quot;given&quot;: &quot;Masab&quot;, &quot;non-dropping-particle&quot;: &quot;&quot;, &quot;parse-names&quot;: false, &quot;suffix&quot;: &quot;&quot;}, {&quot;dropping-particle&quot;: &quot;&quot;, &quot;family&quot;: &quot;Khan&quot;, &quot;given&quot;: &quot;Omer&quot;, &quot;non-dropping-particle&quot;: &quot;&quot;, &quot;parse-names&quot;: false, &quot;suffix&quot;: &quot;&quot;}], &quot;container-title&quot;: &quot;Proceedings of the 11th International Workshop on Programming Models and Applications for Multicores and Manycores, PMAM 2020&quot;, &quot;id&quot;: &quot;ITEM-1&quot;, &quot;issued&quot;: {&quot;date-parts&quot;: [[&quot;2020&quot;]]}, &quot;title&quot;: &quot;Exploring accelerator and parallel graph algorithmic choices for temporal graphs&quot;, &quot;type&quot;: &quot;article-journal&quot;}, &quot;uris&quot;: [&quot;http://www.mendeley.com/documents/?uuid=bd5b9d13-3d94-4034-8ca1-d5ea1c51e7d3&quot;]}], &quot;mendeley&quot;: {&quot;formattedCitation&quot;: &quot;[16]&quot;, &quot;plainTextFormattedCitation&quot;: &quot;[16]&quot;, &quot;previouslyFormattedCitation&quot;: &quot;[16]&quot;}, &quot;properties&quot;: {&quot;noteIndex&quot;: 0}, &quot;schema&quot;: &quot;https://github.com/citation-style-language/schema/raw/master/csl-citation.json&quot;} RNDVOCXz7MtUC"/>⁠, <text:reference-mark-start text:name="ADDIN CSL_CITATION {&quot;citationItems&quot;: [{&quot;id&quot;: &quot;ITEM-1&quot;, &quot;itemData&quot;: {&quot;DOI&quot;: &quot;10.1145/3243176.3243201&quot;, &quot;ISBN&quot;: &quot;9781450359863&quot;, &quot;ISSN&quot;: &quot;1089795X&quot;, &quot;abstract&quot;: &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 &quot;author&quot;: [{&quot;dropping-particle&quot;: &quot;&quot;, &quot;family&quot;: &quot;Yao&quot;, &quot;given&quot;: &quot;Pengcheng&quot;, &quot;non-dropping-particle&quot;: &quot;&quot;, &quot;parse-names&quot;: false, &quot;suffix&quot;: &quot;&quot;}, {&quot;dropping-particle&quot;: &quot;&quot;, &quot;family&quot;: &quot;Zheng&quot;, &quot;given&quot;: &quot;Long&quot;, &quot;non-dropping-particle&quot;: &quot;&quot;, &quot;parse-names&quot;: false, &quot;suffix&quot;: &quot;&quot;}, {&quot;dropping-particle&quot;: &quot;&quot;, &quot;family&quot;: &quot;Liao&quot;, &quot;given&quot;: &quot;Xiaofei&quot;, &quot;non-dropping-particle&quot;: &quot;&quot;, &quot;parse-names&quot;: false, &quot;suffix&quot;: &quot;&quot;}, {&quot;dropping-particle&quot;: &quot;&quot;, &quot;family&quot;: &quot;Jin&quot;, &quot;given&quot;: &quot;Hai&quot;, &quot;non-dropping-particle&quot;: &quot;&quot;, &quot;parse-names&quot;: false, &quot;suffix&quot;: &quot;&quot;}, {&quot;dropping-particle&quot;: &quot;&quot;, &quot;family&quot;: &quot;He&quot;, &quot;given&quot;: &quot;Bingsheng&quot;, &quot;non-dropping-particle&quot;: &quot;&quot;, &quot;parse-names&quot;: false, &quot;suffix&quot;: &quot;&quot;}], &quot;container-title&quot;: &quot;Parallel Architectures and Compilation Techniques - Conference Proceedings, PACT&quot;, &quot;id&quot;: &quot;ITEM-1&quot;, &quot;issued&quot;: {&quot;date-parts&quot;: [[&quot;2018&quot;]]}, &quot;title&quot;: &quot;An efficient graph accelerator with parallel data conflict management&quot;, &quot;type&quot;: &quot;article-journal&quot;}, &quot;uris&quot;: [&quot;http://www.mendeley.com/documents/?uuid=8776cf98-ac6c-400a-a198-94a8e359457a&quot;]}], &quot;mendeley&quot;: {&quot;formattedCitation&quot;: &quot;[15]&quot;, &quot;plainTextFormattedCitation&quot;: &quot;[15]&quot;, &quot;previouslyFormattedCitation&quot;: &quot;[15]&quot;}, &quot;properties&quot;: {&quot;noteIndex&quot;: 0}, &quot;schema&quot;: &quot;https://github.com/citation-style-language/schema/raw/master/csl-citation.json&quot;} RND1r4tiMGTx0"/><text:span text:style-name="T13">[15]</text:span><text:reference-mark-end text:name="ADDIN CSL_CITATION {&quot;citationItems&quot;: [{&quot;id&quot;: &quot;ITEM-1&quot;, &quot;itemData&quot;: {&quot;DOI&quot;: &quot;10.1145/3243176.3243201&quot;, &quot;ISBN&quot;: &quot;9781450359863&quot;, &quot;ISSN&quot;: &quot;1089795X&quot;, &quot;abstract&quot;: &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 &quot;author&quot;: [{&quot;dropping-particle&quot;: &quot;&quot;, &quot;family&quot;: &quot;Yao&quot;, &quot;given&quot;: &quot;Pengcheng&quot;, &quot;non-dropping-particle&quot;: &quot;&quot;, &quot;parse-names&quot;: false, &quot;suffix&quot;: &quot;&quot;}, {&quot;dropping-particle&quot;: &quot;&quot;, &quot;family&quot;: &quot;Zheng&quot;, &quot;given&quot;: &quot;Long&quot;, &quot;non-dropping-particle&quot;: &quot;&quot;, &quot;parse-names&quot;: false, &quot;suffix&quot;: &quot;&quot;}, {&quot;dropping-particle&quot;: &quot;&quot;, &quot;family&quot;: &quot;Liao&quot;, &quot;given&quot;: &quot;Xiaofei&quot;, &quot;non-dropping-particle&quot;: &quot;&quot;, &quot;parse-names&quot;: false, &quot;suffix&quot;: &quot;&quot;}, {&quot;dropping-particle&quot;: &quot;&quot;, &quot;family&quot;: &quot;Jin&quot;, &quot;given&quot;: &quot;Hai&quot;, &quot;non-dropping-particle&quot;: &quot;&quot;, &quot;parse-names&quot;: false, &quot;suffix&quot;: &quot;&quot;}, {&quot;dropping-particle&quot;: &quot;&quot;, &quot;family&quot;: &quot;He&quot;, &quot;given&quot;: &quot;Bingsheng&quot;, &quot;non-dropping-particle&quot;: &quot;&quot;, &quot;parse-names&quot;: false, &quot;suffix&quot;: &quot;&quot;}], &quot;container-title&quot;: &quot;Parallel Architectures and Compilation Techniques - Conference Proceedings, PACT&quot;, &quot;id&quot;: &quot;ITEM-1&quot;, &quot;issued&quot;: {&quot;date-parts&quot;: [[&quot;2018&quot;]]}, &quot;title&quot;: &quot;An efficient graph accelerator with parallel data conflict management&quot;, &quot;type&quot;: &quot;article-journal&quot;}, &quot;uris&quot;: [&quot;http://www.mendeley.com/documents/?uuid=8776cf98-ac6c-400a-a198-94a8e359457a&quot;]}], &quot;mendeley&quot;: {&quot;formattedCitation&quot;: &quot;[15]&quot;, &quot;plainTextFormattedCitation&quot;: &quot;[15]&quot;, &quot;previouslyFormattedCitation&quot;: &quot;[15]&quot;}, &quot;properties&quot;: {&quot;noteIndex&quot;: 0}, &quot;schema&quot;: &quot;https://github.com/citation-style-language/schema/raw/master/csl-citation.json&quot;} RND1r4tiMGTx0"/>⁠. This can be incredibly problematic for graphs with many high-degree vertices. To alleviate these slowdowns, techniques exist for using an accelerator that capitalizes on the incremental patterns of atomic functions, and merges the results in parallel rather than computing them all atomically <text:reference-mark-start text:name="ADDIN CSL_CITATION {&quot;citationItems&quot;: [{&quot;id&quot;: &quot;ITEM-1&quot;, &quot;itemData&quot;: {&quot;DOI&quot;: &quot;10.1145/3243176.3243201&quot;, &quot;ISBN&quot;: &quot;9781450359863&quot;, &quot;ISSN&quot;: &quot;1089795X&quot;, &quot;abstract&quot;: &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 &quot;author&quot;: [{&quot;dropping-particle&quot;: &quot;&quot;, &quot;family&quot;: &quot;Yao&quot;, &quot;given&quot;: &quot;Pengcheng&quot;, &quot;non-dropping-particle&quot;: &quot;&quot;, &quot;parse-names&quot;: false, &quot;suffix&quot;: &quot;&quot;}, {&quot;dropping-particle&quot;: &quot;&quot;, &quot;family&quot;: &quot;Zheng&quot;, &quot;given&quot;: &quot;Long&quot;, &quot;non-dropping-particle&quot;: &quot;&quot;, &quot;parse-names&quot;: false, &quot;suffix&quot;: &quot;&quot;}, {&quot;dropping-particle&quot;: &quot;&quot;, &quot;family&quot;: &quot;Liao&quot;, &quot;given&quot;: &quot;Xiaofei&quot;, &quot;non-dropping-particle&quot;: &quot;&quot;, &quot;parse-names&quot;: false, &quot;suffix&quot;: &quot;&quot;}, {&quot;dropping-particle&quot;: &quot;&quot;, &quot;family&quot;: &quot;Jin&quot;, &quot;given&quot;: &quot;Hai&quot;, &quot;non-dropping-particle&quot;: &quot;&quot;, &quot;parse-names&quot;: false, &quot;suffix&quot;: &quot;&quot;}, {&quot;dropping-particle&quot;: &quot;&quot;, &quot;family&quot;: &quot;He&quot;, &quot;given&quot;: &quot;Bingsheng&quot;, &quot;non-dropping-particle&quot;: &quot;&quot;, &quot;parse-names&quot;: false, &quot;suffix&quot;: &quot;&quot;}], &quot;container-title&quot;: &quot;Parallel Architectures and Compilation Techniques - Conference Proceedings, PACT&quot;, &quot;id&quot;: &quot;ITEM-1&quot;, &quot;issued&quot;: {&quot;date-parts&quot;: [[&quot;2018&quot;]]}, &quot;title&quot;: &quot;An efficient graph accelerator with parallel data conflict management&quot;, &quot;type&quot;: &quot;article-journal&quot;}, &quot;uris&quot;: [&quot;http://www.mendeley.com/documents/?uuid=8776cf98-ac6c-400a-a198-94a8e359457a&quot;]}], &quot;mendeley&quot;: {&quot;formattedCitation&quot;: &quot;[15]&quot;, &quot;plainTextFormattedCitation&quot;: &quot;[15]&quot;, &quot;previouslyFormattedCitation&quot;: &quot;[15]&quot;}, &quot;properties&quot;: {&quot;noteIndex&quot;: 0}, &quot;schema&quot;: &quot;https://github.com/citation-style-language/schema/raw/master/csl-citation.json&quot;} RNDsAyRqqrsIc"/><text:span text:style-name="T13">[15]</text:span><text:reference-mark-end text:name="ADDIN CSL_CITATION {&quot;citationItems&quot;: [{&quot;id&quot;: &quot;ITEM-1&quot;, &quot;itemData&quot;: {&quot;DOI&quot;: &quot;10.1145/3243176.3243201&quot;, &quot;ISBN&quot;: &quot;9781450359863&quot;, &quot;ISSN&quot;: &quot;1089795X&quot;, &quot;abstract&quot;: &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 &quot;author&quot;: [{&quot;dropping-particle&quot;: &quot;&quot;, &quot;family&quot;: &quot;Yao&quot;, &quot;given&quot;: &quot;Pengcheng&quot;, &quot;non-dropping-particle&quot;: &quot;&quot;, &quot;parse-names&quot;: false, &quot;suffix&quot;: &quot;&quot;}, {&quot;dropping-particle&quot;: &quot;&quot;, &quot;family&quot;: &quot;Zheng&quot;, &quot;given&quot;: &quot;Long&quot;, &quot;non-dropping-particle&quot;: &quot;&quot;, &quot;parse-names&quot;: false, &quot;suffix&quot;: &quot;&quot;}, {&quot;dropping-particle&quot;: &quot;&quot;, &quot;family&quot;: &quot;Liao&quot;, &quot;given&quot;: &quot;Xiaofei&quot;, &quot;non-dropping-particle&quot;: &quot;&quot;, &quot;parse-names&quot;: false, &quot;suffix&quot;: &quot;&quot;}, {&quot;dropping-particle&quot;: &quot;&quot;, &quot;family&quot;: &quot;Jin&quot;, &quot;given&quot;: &quot;Hai&quot;, &quot;non-dropping-particle&quot;: &quot;&quot;, &quot;parse-names&quot;: false, &quot;suffix&quot;: &quot;&quot;}, {&quot;dropping-particle&quot;: &quot;&quot;, &quot;family&quot;: &quot;He&quot;, &quot;given&quot;: &quot;Bingsheng&quot;, &quot;non-dropping-particle&quot;: &quot;&quot;, &quot;parse-names&quot;: false, &quot;suffix&quot;: &quot;&quot;}], &quot;container-title&quot;: &quot;Parallel Architectures and Compilation Techniques - Conference Proceedings, PACT&quot;, &quot;id&quot;: &quot;ITEM-1&quot;, &quot;issued&quot;: {&quot;date-parts&quot;: [[&quot;2018&quot;]]}, &quot;title&quot;: &quot;An efficient graph accelerator with parallel data conflict management&quot;, &quot;type&quot;: &quot;article-journal&quot;}, &quot;uris&quot;: [&quot;http://www.mendeley.com/documents/?uuid=8776cf98-ac6c-400a-a198-94a8e359457a&quot;]}], &quot;mendeley&quot;: {&quot;formattedCitation&quot;: &quot;[15]&quot;, &quot;plainTextFormattedCitation&quot;: &quot;[15]&quot;, &quot;previouslyFormattedCitation&quot;: &quot;[15]&quot;}, &quot;properties&quot;: {&quot;noteIndex&quot;: 0}, &quot;schema&quot;: &quot;https://github.com/citation-style-language/schema/raw/master/csl-citation.json&quot;} RNDsAyRqqrsIc"/>⁠. Reference <text:reference-mark-start text:name="ADDIN CSL_CITATION {&quot;citationItems&quot;: [{&quot;id&quot;: &quot;ITEM-1&quot;, &quot;itemData&quot;: {&quot;DOI&quot;: &quot;10.1145/3243176.3243201&quot;, &quot;ISBN&quot;: &quot;9781450359863&quot;, &quot;ISSN&quot;: &quot;1089795X&quot;, &quot;abstract&quot;: &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 &quot;author&quot;: [{&quot;dropping-particle&quot;: &quot;&quot;, &quot;family&quot;: &quot;Yao&quot;, &quot;given&quot;: &quot;Pengcheng&quot;, &quot;non-dropping-particle&quot;: &quot;&quot;, &quot;parse-names&quot;: false, &quot;suffix&quot;: &quot;&quot;}, {&quot;dropping-particle&quot;: &quot;&quot;, &quot;family&quot;: &quot;Zheng&quot;, &quot;given&quot;: &quot;Long&quot;, &quot;non-dropping-particle&quot;: &quot;&quot;, &quot;parse-names&quot;: false, &quot;suffix&quot;: &quot;&quot;}, {&quot;dropping-particle&quot;: &quot;&quot;, &quot;family&quot;: &quot;Liao&quot;, &quot;given&quot;: &quot;Xiaofei&quot;, &quot;non-dropping-particle&quot;: &quot;&quot;, &quot;parse-names&quot;: false, &quot;suffix&quot;: &quot;&quot;}, {&quot;dropping-particle&quot;: &quot;&quot;, &quot;family&quot;: &quot;Jin&quot;, &quot;given&quot;: &quot;Hai&quot;, &quot;non-dropping-particle&quot;: &quot;&quot;, &quot;parse-names&quot;: false, &quot;suffix&quot;: &quot;&quot;}, {&quot;dropping-particle&quot;: &quot;&quot;, &quot;family&quot;: &quot;He&quot;, &quot;given&quot;: &quot;Bingsheng&quot;, &quot;non-dropping-particle&quot;: &quot;&quot;, &quot;parse-names&quot;: false, &quot;suffix&quot;: &quot;&quot;}], &quot;container-title&quot;: &quot;Parallel Architectures and Compilation Techniques - Conference Proceedings, PACT&quot;, &quot;id&quot;: &quot;ITEM-1&quot;, &quot;issued&quot;: {&quot;date-parts&quot;: [[&quot;2018&quot;]]}, &quot;title&quot;: &quot;An efficient graph accelerator with parallel data conflict management&quot;, &quot;type&quot;: &quot;article-journal&quot;}, &quot;uris&quot;: [&quot;http://www.mendeley.com/documents/?uuid=8776cf98-ac6c-400a-a198-94a8e359457a&quot;]}], &quot;mendeley&quot;: {&quot;formattedCitation&quot;: &quot;[15]&quot;, &quot;plainTextFormattedCitation&quot;: &quot;[15]&quot;, &quot;previouslyFormattedCitation&quot;: &quot;[15]&quot;}, &quot;properties&quot;: {&quot;noteIndex&quot;: 0}, &quot;schema&quot;: &quot;https://github.com/citation-style-language/schema/raw/master/csl-citation.json&quot;} RND1lCGDpweJX"/><text:span text:style-name="T13">[15]</text:span><text:reference-mark-end text:name="ADDIN CSL_CITATION {&quot;citationItems&quot;: [{&quot;id&quot;: &quot;ITEM-1&quot;, &quot;itemData&quot;: {&quot;DOI&quot;: &quot;10.1145/3243176.3243201&quot;, &quot;ISBN&quot;: &quot;9781450359863&quot;, &quot;ISSN&quot;: &quot;1089795X&quot;, &quot;abstract&quot;: &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 &quot;author&quot;: [{&quot;dropping-particle&quot;: &quot;&quot;, &quot;family&quot;: &quot;Yao&quot;, &quot;given&quot;: &quot;Pengcheng&quot;, &quot;non-dropping-particle&quot;: &quot;&quot;, &quot;parse-names&quot;: false, &quot;suffix&quot;: &quot;&quot;}, {&quot;dropping-particle&quot;: &quot;&quot;, &quot;family&quot;: &quot;Zheng&quot;, &quot;given&quot;: &quot;Long&quot;, &quot;non-dropping-particle&quot;: &quot;&quot;, &quot;parse-names&quot;: false, &quot;suffix&quot;: &quot;&quot;}, {&quot;dropping-particle&quot;: &quot;&quot;, &quot;family&quot;: &quot;Liao&quot;, &quot;given&quot;: &quot;Xiaofei&quot;, &quot;non-dropping-particle&quot;: &quot;&quot;, &quot;parse-names&quot;: false, &quot;suffix&quot;: &quot;&quot;}, {&quot;dropping-particle&quot;: &quot;&quot;, &quot;family&quot;: &quot;Jin&quot;, &quot;given&quot;: &quot;Hai&quot;, &quot;non-dropping-particle&quot;: &quot;&quot;, &quot;parse-names&quot;: false, &quot;suffix&quot;: &quot;&quot;}, {&quot;dropping-particle&quot;: &quot;&quot;, &quot;family&quot;: &quot;He&quot;, &quot;given&quot;: &quot;Bingsheng&quot;, &quot;non-dropping-particle&quot;: &quot;&quot;, &quot;parse-names&quot;: false, &quot;suffix&quot;: &quot;&quot;}], &quot;container-title&quot;: &quot;Parallel Architectures and Compilation Techniques - Conference Proceedings, PACT&quot;, &quot;id&quot;: &quot;ITEM-1&quot;, &quot;issued&quot;: {&quot;date-parts&quot;: [[&quot;2018&quot;]]}, &quot;title&quot;: &quot;An efficient graph accelerator with parallel data conflict management&quot;, &quot;type&quot;: &quot;article-journal&quot;}, &quot;uris&quot;: [&quot;http://www.mendeley.com/documents/?uuid=8776cf98-ac6c-400a-a198-94a8e359457a&quot;]}], &quot;mendeley&quot;: {&quot;formattedCitation&quot;: &quot;[15]&quot;, &quot;plainTextFormattedCitation&quot;: &quot;[15]&quot;, &quot;previouslyFormattedCitation&quot;: &quot;[15]&quot;}, &quot;properties&quot;: {&quot;noteIndex&quot;: 0}, &quot;schema&quot;: &quot;https://github.com/citation-style-language/schema/raw/master/csl-citation.json&quot;} RND1lCGDpweJX"/>⁠ continues by utilizing this merging strategy so that the<text:span text:style-name="T5"> accelerator can then utilize pipeline stages where the vertex updates can be processed in parallel dynamically.</text:span></text:p>
      <text:p text:style-name="P46"/>
      <text:p text:style-name="P33">Due to the memory difficulties, additional work has been done to leverage FPGAs for graph generation in the HPC space <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mCtEqAl7bF"/><text:span text:style-name="T13">[2]</text:span><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mCtEqAl7bF"/>⁠, <text:reference-mark-start text:name="ADDIN CSL_CITATION {&quot;citationItems&quot;: [{&quot;id&quot;: &quot;ITEM-1&quot;, &quot;itemData&quot;: {&quot;DOI&quot;: &quot;10.1145/2847263.2847339&quot;, &quot;ISBN&quot;: &quot;9781450338561&quot;, &quot;abstract&quot;: &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 &quot;author&quot;: [{&quot;dropping-particle&quot;: &quot;&quot;, &quot;family&quot;: &quot;Dai&quot;, &quot;given&quot;: &quot;Guohao&quot;, &quot;non-dropping-particle&quot;: &quot;&quot;, &quot;parse-names&quot;: false, &quot;suffix&quot;: &quot;&quot;}, {&quot;dropping-particle&quot;: &quot;&quot;, &quot;family&quot;: &quot;Chi&quot;, &quot;given&quot;: &quot;Yuze&quot;, &quot;non-dropping-particle&quot;: &quot;&quot;, &quot;parse-names&quot;: false, &quot;suffix&quot;: &quot;&quot;}, {&quot;dropping-particle&quot;: &quot;&quot;, &quot;family&quot;: &quot;Wang&quot;, &quot;given&quot;: &quot;Yu&quot;, &quot;non-dropping-particle&quot;: &quot;&quot;, &quot;parse-names&quot;: false, &quot;suffix&quot;: &quot;&quot;}, {&quot;dropping-particle&quot;: &quot;&quot;, &quot;family&quot;: &quot;Yang&quot;, &quot;given&quot;: &quot;Huazhong&quot;, &quot;non-dropping-particle&quot;: &quot;&quot;, &quot;parse-names&quot;: false, &quot;suffix&quot;: &quot;&quot;}], &quot;container-title&quot;: &quot;FPGA 2016 - Proceedings of the 2016 ACM/SIGDA International Symposium on Field-Programmable Gate Arrays&quot;, &quot;id&quot;: &quot;ITEM-1&quot;, &quot;issued&quot;: {&quot;date-parts&quot;: [[&quot;2016&quot;]]}, &quot;page&quot;: &quot;105-110&quot;, &quot;title&quot;: &quot;FPGP: Graph processing framework on FPGA: A case study of breadth-first search&quot;, &quot;type&quot;: &quot;article-journal&quot;}, &quot;uris&quot;: [&quot;http://www.mendeley.com/documents/?uuid=0e26098d-3ab9-48fb-afba-9c9c555efc59&quot;]}], &quot;mendeley&quot;: {&quot;formattedCitation&quot;: &quot;[17]&quot;, &quot;plainTextFormattedCitation&quot;: &quot;[17]&quot;, &quot;previouslyFormattedCitation&quot;: &quot;[17]&quot;}, &quot;properties&quot;: {&quot;noteIndex&quot;: 0}, &quot;schema&quot;: &quot;https://github.com/citation-style-language/schema/raw/master/csl-citation.json&quot;} RNDRztI1pBm1O"/><text:span text:style-name="T13">[17]</text:span><text:reference-mark-end text:name="ADDIN CSL_CITATION {&quot;citationItems&quot;: [{&quot;id&quot;: &quot;ITEM-1&quot;, &quot;itemData&quot;: {&quot;DOI&quot;: &quot;10.1145/2847263.2847339&quot;, &quot;ISBN&quot;: &quot;9781450338561&quot;, &quot;abstract&quot;: &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 &quot;author&quot;: [{&quot;dropping-particle&quot;: &quot;&quot;, &quot;family&quot;: &quot;Dai&quot;, &quot;given&quot;: &quot;Guohao&quot;, &quot;non-dropping-particle&quot;: &quot;&quot;, &quot;parse-names&quot;: false, &quot;suffix&quot;: &quot;&quot;}, {&quot;dropping-particle&quot;: &quot;&quot;, &quot;family&quot;: &quot;Chi&quot;, &quot;given&quot;: &quot;Yuze&quot;, &quot;non-dropping-particle&quot;: &quot;&quot;, &quot;parse-names&quot;: false, &quot;suffix&quot;: &quot;&quot;}, {&quot;dropping-particle&quot;: &quot;&quot;, &quot;family&quot;: &quot;Wang&quot;, &quot;given&quot;: &quot;Yu&quot;, &quot;non-dropping-particle&quot;: &quot;&quot;, &quot;parse-names&quot;: false, &quot;suffix&quot;: &quot;&quot;}, {&quot;dropping-particle&quot;: &quot;&quot;, &quot;family&quot;: &quot;Yang&quot;, &quot;given&quot;: &quot;Huazhong&quot;, &quot;non-dropping-particle&quot;: &quot;&quot;, &quot;parse-names&quot;: false, &quot;suffix&quot;: &quot;&quot;}], &quot;container-title&quot;: &quot;FPGA 2016 - Proceedings of the 2016 ACM/SIGDA International Symposium on Field-Programmable Gate Arrays&quot;, &quot;id&quot;: &quot;ITEM-1&quot;, &quot;issued&quot;: {&quot;date-parts&quot;: [[&quot;2016&quot;]]}, &quot;page&quot;: &quot;105-110&quot;, &quot;title&quot;: &quot;FPGP: Graph processing framework on FPGA: A case study of breadth-first search&quot;, &quot;type&quot;: &quot;article-journal&quot;}, &quot;uris&quot;: [&quot;http://www.mendeley.com/documents/?uuid=0e26098d-3ab9-48fb-afba-9c9c555efc59&quot;]}], &quot;mendeley&quot;: {&quot;formattedCitation&quot;: &quot;[17]&quot;, &quot;plainTextFormattedCitation&quot;: &quot;[17]&quot;, &quot;previouslyFormattedCitation&quot;: &quot;[17]&quot;}, &quot;properties&quot;: {&quot;noteIndex&quot;: 0}, &quot;schema&quot;: &quot;https://github.com/citation-style-language/schema/raw/master/csl-citation.json&quot;} RNDRztI1pBm1O"/>⁠. Coupled with their flexibility and energy efficiency, FPGAs have many potential benefits. To reduce memory strain, the traditional FPGA approach utilizes the on-chip block RAM (BRAM) to store graph information <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xreoV4Fxps"/><text:span text:style-name="T13">[2]</text:span><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xreoV4Fxps"/>⁠, <text:reference-mark-start text:name="ADDIN CSL_CITATION {&quot;citationItems&quot;: [{&quot;id&quot;: &quot;ITEM-1&quot;, &quot;itemData&quot;: {&quot;DOI&quot;: &quot;10.1145/2847263.2847339&quot;, &quot;ISBN&quot;: &quot;9781450338561&quot;, &quot;abstract&quot;: &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 &quot;author&quot;: [{&quot;dropping-particle&quot;: &quot;&quot;, &quot;family&quot;: &quot;Dai&quot;, &quot;given&quot;: &quot;Guohao&quot;, &quot;non-dropping-particle&quot;: &quot;&quot;, &quot;parse-names&quot;: false, &quot;suffix&quot;: &quot;&quot;}, {&quot;dropping-particle&quot;: &quot;&quot;, &quot;family&quot;: &quot;Chi&quot;, &quot;given&quot;: &quot;Yuze&quot;, &quot;non-dropping-particle&quot;: &quot;&quot;, &quot;parse-names&quot;: false, &quot;suffix&quot;: &quot;&quot;}, {&quot;dropping-particle&quot;: &quot;&quot;, &quot;family&quot;: &quot;Wang&quot;, &quot;given&quot;: &quot;Yu&quot;, &quot;non-dropping-particle&quot;: &quot;&quot;, &quot;parse-names&quot;: false, &quot;suffix&quot;: &quot;&quot;}, {&quot;dropping-particle&quot;: &quot;&quot;, &quot;family&quot;: &quot;Yang&quot;, &quot;given&quot;: &quot;Huazhong&quot;, &quot;non-dropping-particle&quot;: &quot;&quot;, &quot;parse-names&quot;: false, &quot;suffix&quot;: &quot;&quot;}], &quot;container-title&quot;: &quot;FPGA 2016 - Proceedings of the 2016 ACM/SIGDA International Symposium on Field-Programmable Gate Arrays&quot;, &quot;id&quot;: &quot;ITEM-1&quot;, &quot;issued&quot;: {&quot;date-parts&quot;: [[&quot;2016&quot;]]}, &quot;page&quot;: &quot;105-110&quot;, &quot;title&quot;: &quot;FPGP: Graph processing framework on FPGA: A case study of breadth-first search&quot;, &quot;type&quot;: &quot;article-journal&quot;}, &quot;uris&quot;: [&quot;http://www.mendeley.com/documents/?uuid=0e26098d-3ab9-48fb-afba-9c9c555efc59&quot;]}], &quot;mendeley&quot;: {&quot;formattedCitation&quot;: &quot;[17]&quot;, &quot;plainTextFormattedCitation&quot;: &quot;[17]&quot;, &quot;previouslyFormattedCitation&quot;: &quot;[17]&quot;}, &quot;properties&quot;: {&quot;noteIndex&quot;: 0}, &quot;schema&quot;: &quot;https://github.com/citation-style-language/schema/raw/master/csl-citation.json&quot;} RNDhAOHOkHGgh"/><text:span text:style-name="T13">[17]</text:span><text:reference-mark-end text:name="ADDIN CSL_CITATION {&quot;citationItems&quot;: [{&quot;id&quot;: &quot;ITEM-1&quot;, &quot;itemData&quot;: {&quot;DOI&quot;: &quot;10.1145/2847263.2847339&quot;, &quot;ISBN&quot;: &quot;9781450338561&quot;, &quot;abstract&quot;: &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 &quot;author&quot;: [{&quot;dropping-particle&quot;: &quot;&quot;, &quot;family&quot;: &quot;Dai&quot;, &quot;given&quot;: &quot;Guohao&quot;, &quot;non-dropping-particle&quot;: &quot;&quot;, &quot;parse-names&quot;: false, &quot;suffix&quot;: &quot;&quot;}, {&quot;dropping-particle&quot;: &quot;&quot;, &quot;family&quot;: &quot;Chi&quot;, &quot;given&quot;: &quot;Yuze&quot;, &quot;non-dropping-particle&quot;: &quot;&quot;, &quot;parse-names&quot;: false, &quot;suffix&quot;: &quot;&quot;}, {&quot;dropping-particle&quot;: &quot;&quot;, &quot;family&quot;: &quot;Wang&quot;, &quot;given&quot;: &quot;Yu&quot;, &quot;non-dropping-particle&quot;: &quot;&quot;, &quot;parse-names&quot;: false, &quot;suffix&quot;: &quot;&quot;}, {&quot;dropping-particle&quot;: &quot;&quot;, &quot;family&quot;: &quot;Yang&quot;, &quot;given&quot;: &quot;Huazhong&quot;, &quot;non-dropping-particle&quot;: &quot;&quot;, &quot;parse-names&quot;: false, &quot;suffix&quot;: &quot;&quot;}], &quot;container-title&quot;: &quot;FPGA 2016 - Proceedings of the 2016 ACM/SIGDA International Symposium on Field-Programmable Gate Arrays&quot;, &quot;id&quot;: &quot;ITEM-1&quot;, &quot;issued&quot;: {&quot;date-parts&quot;: [[&quot;2016&quot;]]}, &quot;page&quot;: &quot;105-110&quot;, &quot;title&quot;: &quot;FPGP: Graph processing framework on FPGA: A case study of breadth-first search&quot;, &quot;type&quot;: &quot;article-journal&quot;}, &quot;uris&quot;: [&quot;http://www.mendeley.com/documents/?uuid=0e26098d-3ab9-48fb-afba-9c9c555efc59&quot;]}], &quot;mendeley&quot;: {&quot;formattedCitation&quot;: &quot;[17]&quot;, &quot;plainTextFormattedCitation&quot;: &quot;[17]&quot;, &quot;previouslyFormattedCitation&quot;: &quot;[17]&quot;}, &quot;properties&quot;: {&quot;noteIndex&quot;: 0}, &quot;schema&quot;: &quot;https://github.com/citation-style-language/schema/raw/master/csl-citation.json&quot;} RNDhAOHOkHGgh"/>⁠. This approach however is limited in its usability. For small graphs, the performance is magnitudes better. But this performance increase is not scalable, as the BRAM is unable to hold the large graphs that are typically generated on the compute clusters <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U27vRQBZsN"/><text:span text:style-name="T13">[2]</text:span><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U27vRQBZsN"/>⁠. </text:p>
      <text:p text:style-name="P33"/>
      <text:p text:style-name="P33">An alternative to the BRAM approach is through leveraging the stacked DRAM memory technology of Hybrid Memory Cubes (HMCs) <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WYq0IT4whX"/><text:span text:style-name="T13">[2]</text:span><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WYq0IT4whX"/>⁠. The HMC is optimized for parallel access (more ranks, smaller page size) and has full-duplex links at speeds of almost 20x that of DDR4 link speeds. <text:s/>With the high performance metrics of FPGA processing with parallelization compared to a Xeon E5 CPU, now combined with substantially less memory access time, Reference <text:reference-mark-start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bNYAr3gDc0"/><text:span text:style-name="T13">[2]</text:span><text:reference-mark-end text:name="ADDIN CSL_CITATION {&quot;citationItems&quot;: [{&quot;id&quot;: &quot;ITEM-1&quot;, &quot;itemData&quot;: {&quot;DOI&quot;: &quot;10.1145/3020078.3021737&quot;, &quot;ISBN&quot;: &quot;9781450343541&quot;, &quot;abstract&quot;: &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 &quot;author&quot;: [{&quot;dropping-particle&quot;: &quot;&quot;, &quot;family&quot;: &quot;Zhang&quot;, &quot;given&quot;: &quot;Jialiang&quot;, &quot;non-dropping-particle&quot;: &quot;&quot;, &quot;parse-names&quot;: false, &quot;suffix&quot;: &quot;&quot;}, {&quot;dropping-particle&quot;: &quot;&quot;, &quot;family&quot;: &quot;Khoram&quot;, &quot;given&quot;: &quot;Soroosh&quot;, &quot;non-dropping-particle&quot;: &quot;&quot;, &quot;parse-names&quot;: false, &quot;suffix&quot;: &quot;&quot;}, {&quot;dropping-particle&quot;: &quot;&quot;, &quot;family&quot;: &quot;Li&quot;, &quot;given&quot;: &quot;Jing&quot;, &quot;non-dropping-particle&quot;: &quot;&quot;, &quot;parse-names&quot;: false, &quot;suffix&quot;: &quot;&quot;}], &quot;container-title&quot;: &quot;FPGA 2017 - Proceedings of the 2017 ACM/SIGDA International Symposium on Field-Programmable Gate Arrays&quot;, &quot;id&quot;: &quot;ITEM-1&quot;, &quot;issued&quot;: {&quot;date-parts&quot;: [[&quot;2017&quot;]]}, &quot;page&quot;: &quot;207-216&quot;, &quot;title&quot;: &quot;Boosting the performance of FPGA-based graph processor using hybrid memory cube: A case for breadth first search&quot;, &quot;type&quot;: &quot;article-journal&quot;}, &quot;uris&quot;: [&quot;http://www.mendeley.com/documents/?uuid=189bed96-0a2b-4a0f-8892-1e55a584f92b&quot;]}], &quot;mendeley&quot;: {&quot;formattedCitation&quot;: &quot;[2]&quot;, &quot;plainTextFormattedCitation&quot;: &quot;[2]&quot;, &quot;previouslyFormattedCitation&quot;: &quot;[2]&quot;}, &quot;properties&quot;: {&quot;noteIndex&quot;: 0}, &quot;schema&quot;: &quot;https://github.com/citation-style-language/schema/raw/master/csl-citation.json&quot;} RNDbNYAr3gDc0"/>⁠ showed in its results that the FPGA-HMC approach yielded 3x performance.</text:p>
      <text:p text:style-name="P33"/>
      <text:p text:style-name="P33"/>
      <text:p text:style-name="P40">2.5.3 Better Data Structures </text:p>
      <text:p text:style-name="P40"/>
      <text:p text:style-name="P32"/>
      <text:p text:style-name="P40">2.5.4 Useful Libraries</text:p>
      <text:p text:style-name="P41"/>
      <text:list xml:id="list670785575" text:style-name="L1">
        <text:list-item>
          <text:p text:style-name="P36">Boost Graph Library</text:p>
        </text:list-item>
      </text:list>
      <text:p text:style-name="P3"/>
      <text:p text:style-name="P16">Boost Graph Library (BGL) is aimed as a “generic interface”, <text:s/>utilizing generic underlying algorithms that provide abstraction from the graph’s structure. BGL is intended to work with any other graph library or graph algorithm. <text:span text:style-name="T6">Through BGL’s generic programming, graph components such as edges or vertices can quickly and easily be represented by abstract classes, such as an adjacency_list class, which implements iterator functions for accessing or updating class members </text:span><text:reference-mark-start text:name="ADDIN CSL_CITATION {&quot;citationItems&quot;: [{&quot;id&quot;: &quot;ITEM-1&quot;, &quot;itemData&quot;: {&quot;URL&quot;: &quot;https://www.boost.org/doc/libs/1_75_0/libs/graph_parallel/doc/html/overview.html&quot;, &quot;accessed&quot;: {&quot;date-parts&quot;: [[&quot;2021&quot;, &quot;3&quot;, &quot;13&quot;]]}, &quot;id&quot;: &quot;ITEM-1&quot;, &quot;issued&quot;: {&quot;date-parts&quot;: [[&quot;0&quot;]]}, &quot;title&quot;: &quot;An Overview of the Parallel Boost Graph Library - 1.75.0&quot;, &quot;type&quot;: &quot;webpage&quot;}, &quot;uris&quot;: [&quot;http://www.mendeley.com/documents/?uuid=081b1c98-81e3-3942-a4c2-f08e69c65a42&quot;]}], &quot;mendeley&quot;: {&quot;formattedCitation&quot;: &quot;[18]&quot;, &quot;plainTextFormattedCitation&quot;: &quot;[18]&quot;, &quot;previouslyFormattedCitation&quot;: &quot;[18]&quot;}, &quot;properties&quot;: {&quot;noteIndex&quot;: 0}, &quot;schema&quot;: &quot;https://github.com/citation-style-language/schema/raw/master/csl-citation.json&quot;} RNDZ3LD6xqcun"/><text:span text:style-name="T19">[18]</text:span><text:reference-mark-end text:name="ADDIN CSL_CITATION {&quot;citationItems&quot;: [{&quot;id&quot;: &quot;ITEM-1&quot;, &quot;itemData&quot;: {&quot;URL&quot;: &quot;https://www.boost.org/doc/libs/1_75_0/libs/graph_parallel/doc/html/overview.html&quot;, &quot;accessed&quot;: {&quot;date-parts&quot;: [[&quot;2021&quot;, &quot;3&quot;, &quot;13&quot;]]}, &quot;id&quot;: &quot;ITEM-1&quot;, &quot;issued&quot;: {&quot;date-parts&quot;: [[&quot;0&quot;]]}, &quot;title&quot;: &quot;An Overview of the Parallel Boost Graph Library - 1.75.0&quot;, &quot;type&quot;: &quot;webpage&quot;}, &quot;uris&quot;: [&quot;http://www.mendeley.com/documents/?uuid=081b1c98-81e3-3942-a4c2-f08e69c65a42&quot;]}], &quot;mendeley&quot;: {&quot;formattedCitation&quot;: &quot;[18]&quot;, &quot;plainTextFormattedCitation&quot;: &quot;[18]&quot;, &quot;previouslyFormattedCitation&quot;: &quot;[18]&quot;}, &quot;properties&quot;: {&quot;noteIndex&quot;: 0}, &quot;schema&quot;: &quot;https://github.com/citation-style-language/schema/raw/master/csl-citation.json&quot;} RNDZ3LD6xqcun"/><text:span text:style-name="T6">⁠.</text:span></text:p>
      <text:p text:style-name="P16"/>
      <text:p text:style-name="P17"><text:span text:style-name="T1">A notable feature of BGL is that custom graphs relying on novel or nontraditional data structures can </text:span><text:span text:style-name="T2">be converted to work with BGL to take advantage of generic template functions such as breadth first searches. This is a documented feature of BGL with a dedicated support page to assist in the conversion. The conversion avoids the overhead of new class creation or data copying by providing a wrapper to overload global functions </text:span><text:reference-mark-start text:name="ADDIN CSL_CITATION {&quot;citationItems&quot;: [{&quot;id&quot;: &quot;ITEM-1&quot;, &quot;itemData&quot;: {&quot;URL&quot;: &quot;https://www.boost.org/doc/libs/1_75_0/libs/graph/doc/leda_conversion.html&quot;, &quot;accessed&quot;: {&quot;date-parts&quot;: [[&quot;2021&quot;, &quot;3&quot;, &quot;13&quot;]]}, &quot;id&quot;: &quot;ITEM-1&quot;, &quot;issued&quot;: {&quot;date-parts&quot;: [[&quot;0&quot;]]}, &quot;title&quot;: &quot;Boost Graph Library: Converting Existing Graphs to BGL - 1.75.0&quot;, &quot;type&quot;: &quot;webpage&quot;}, &quot;uris&quot;: [&quot;http://www.mendeley.com/documents/?uuid=4217f6a9-acf0-3289-89a3-adc794024af1&quot;]}], &quot;mendeley&quot;: {&quot;formattedCitation&quot;: &quot;[19]&quot;, &quot;plainTextFormattedCitation&quot;: &quot;[19]&quot;, &quot;previouslyFormattedCitation&quot;: &quot;[19]&quot;}, &quot;properties&quot;: {&quot;noteIndex&quot;: 0}, &quot;schema&quot;: &quot;https://github.com/citation-style-language/schema/raw/master/csl-citation.json&quot;} RNDMz0DoFaXXN"/><text:span text:style-name="T20">[19]</text:span><text:reference-mark-end text:name="ADDIN CSL_CITATION {&quot;citationItems&quot;: [{&quot;id&quot;: &quot;ITEM-1&quot;, &quot;itemData&quot;: {&quot;URL&quot;: &quot;https://www.boost.org/doc/libs/1_75_0/libs/graph/doc/leda_conversion.html&quot;, &quot;accessed&quot;: {&quot;date-parts&quot;: [[&quot;2021&quot;, &quot;3&quot;, &quot;13&quot;]]}, &quot;id&quot;: &quot;ITEM-1&quot;, &quot;issued&quot;: {&quot;date-parts&quot;: [[&quot;0&quot;]]}, &quot;title&quot;: &quot;Boost Graph Library: Converting Existing Graphs to BGL - 1.75.0&quot;, &quot;type&quot;: &quot;webpage&quot;}, &quot;uris&quot;: [&quot;http://www.mendeley.com/documents/?uuid=4217f6a9-acf0-3289-89a3-adc794024af1&quot;]}], &quot;mendeley&quot;: {&quot;formattedCitation&quot;: &quot;[19]&quot;, &quot;plainTextFormattedCitation&quot;: &quot;[19]&quot;, &quot;previouslyFormattedCitation&quot;: &quot;[19]&quot;}, &quot;properties&quot;: {&quot;noteIndex&quot;: 0}, &quot;schema&quot;: &quot;https://github.com/citation-style-language/schema/raw/master/csl-citation.json&quot;} RNDMz0DoFaXXN"/><text:span text:style-name="T2">⁠.</text:span></text:p>
      <text:p text:style-name="P42"><text:soft-page-break/></text:p>
      <text:list xml:id="list2751748030" text:style-name="L2">
        <text:list-item>
          <text:p text:style-name="P48">Parallel Boost Graph Library</text:p>
        </text:list-item>
      </text:list>
      <text:p text:style-name="P5"/>
      <text:p text:style-name="P19"><text:span text:style-name="T9">T</text:span>he Parallel Boost Graph Library (Parallel BGL) is an extension of the BGL. This library is intended to provide the benefits of BGL for parallel and distributed computing, and leverage both coarse-grained and fine-grained parallelism on graph structures while remaining generic. Parallel BGL includes data structures such as distributed adjacency lists, distributed queues, and distributed property maps. Other notable features of Parallel BGL is its interoperability with MPI, <text:span text:style-name="T10">Graphviz, and METIS </text:span><text:reference-mark-start text:name="ADDIN CSL_CITATION {&quot;citationItems&quot;: [{&quot;id&quot;: &quot;ITEM-1&quot;, &quot;itemData&quot;: {&quot;URL&quot;: &quot;https://www.boost.org/doc/libs/1_75_0/libs/graph/doc/index.html&quot;, &quot;accessed&quot;: {&quot;date-parts&quot;: [[&quot;2021&quot;, &quot;3&quot;, &quot;13&quot;]]}, &quot;id&quot;: &quot;ITEM-1&quot;, &quot;issued&quot;: {&quot;date-parts&quot;: [[&quot;0&quot;]]}, &quot;title&quot;: &quot;The Boost Graph Library - 1.75.0&quot;, &quot;type&quot;: &quot;webpage&quot;}, &quot;uris&quot;: [&quot;http://www.mendeley.com/documents/?uuid=a7a5f9f4-b74b-3de1-8f2e-24e14bdb7ab9&quot;]}], &quot;mendeley&quot;: {&quot;formattedCitation&quot;: &quot;[20]&quot;, &quot;plainTextFormattedCitation&quot;: &quot;[20]&quot;, &quot;previouslyFormattedCitation&quot;: &quot;[20]&quot;}, &quot;properties&quot;: {&quot;noteIndex&quot;: 0}, &quot;schema&quot;: &quot;https://github.com/citation-style-language/schema/raw/master/csl-citation.json&quot;} RNDKxXBmCVYO7"/><text:span text:style-name="T21">[20]</text:span><text:reference-mark-end text:name="ADDIN CSL_CITATION {&quot;citationItems&quot;: [{&quot;id&quot;: &quot;ITEM-1&quot;, &quot;itemData&quot;: {&quot;URL&quot;: &quot;https://www.boost.org/doc/libs/1_75_0/libs/graph/doc/index.html&quot;, &quot;accessed&quot;: {&quot;date-parts&quot;: [[&quot;2021&quot;, &quot;3&quot;, &quot;13&quot;]]}, &quot;id&quot;: &quot;ITEM-1&quot;, &quot;issued&quot;: {&quot;date-parts&quot;: [[&quot;0&quot;]]}, &quot;title&quot;: &quot;The Boost Graph Library - 1.75.0&quot;, &quot;type&quot;: &quot;webpage&quot;}, &quot;uris&quot;: [&quot;http://www.mendeley.com/documents/?uuid=a7a5f9f4-b74b-3de1-8f2e-24e14bdb7ab9&quot;]}], &quot;mendeley&quot;: {&quot;formattedCitation&quot;: &quot;[20]&quot;, &quot;plainTextFormattedCitation&quot;: &quot;[20]&quot;, &quot;previouslyFormattedCitation&quot;: &quot;[20]&quot;}, &quot;properties&quot;: {&quot;noteIndex&quot;: 0}, &quot;schema&quot;: &quot;https://github.com/citation-style-language/schema/raw/master/csl-citation.json&quot;} RNDKxXBmCVYO7"/><text:span text:style-name="T10">⁠.</text:span></text:p>
      <text:p text:style-name="P14"/>
      <text:p text:style-name="P14"/>
      <text:list xml:id="list3685822353" text:style-name="L3">
        <text:list-item>
          <text:p text:style-name="P49">ParMETIS</text:p>
        </text:list-item>
      </text:list>
      <text:p text:style-name="P11"/>
      <text:p text:style-name="P11">ParMETIS is the parallelized library of METIS. ParMETIS is based on MPI, and assists with partitioning, repartitioning, and refining graph-related problem spaces. It includes additional functionality for assisting with sparse matrices by computing fill-reducing orderings. METIS has benefits in that its processing time for its tasks is extraordinarily low, reordering million-row matrices in seconds, and bisection of circuits with 100,000 vertices in minutes on Pentium processors. hMETIS is an extension library that allows compatibility for hypergraphs <text:reference-mark-start text:name="ADDIN CSL_CITATION {&quot;citationItems&quot;: [{&quot;id&quot;: &quot;ITEM-1&quot;, &quot;itemData&quot;: {&quot;URL&quot;: &quot;http://glaros.dtc.umn.edu/gkhome/metis/parmetis/overview&quot;, &quot;accessed&quot;: {&quot;date-parts&quot;: [[&quot;2021&quot;, &quot;3&quot;, &quot;13&quot;]]}, &quot;id&quot;: &quot;ITEM-1&quot;, &quot;issued&quot;: {&quot;date-parts&quot;: [[&quot;0&quot;]]}, &quot;title&quot;: &quot;ParMETIS - Parallel Graph Partitioning and Fill-reducing Matrix Ordering | Karypis Lab&quot;, &quot;type&quot;: &quot;webpage&quot;}, &quot;uris&quot;: [&quot;http://www.mendeley.com/documents/?uuid=e9220fc1-b951-369c-aa0d-4abc78649dea&quot;]}], &quot;mendeley&quot;: {&quot;formattedCitation&quot;: &quot;[21]&quot;, &quot;plainTextFormattedCitation&quot;: &quot;[21]&quot;, &quot;previouslyFormattedCitation&quot;: &quot;[21]&quot;}, &quot;properties&quot;: {&quot;noteIndex&quot;: 0}, &quot;schema&quot;: &quot;https://github.com/citation-style-language/schema/raw/master/csl-citation.json&quot;} RNDRucfsKaZSJ"/><text:span text:style-name="T13">[21]</text:span><text:reference-mark-end text:name="ADDIN CSL_CITATION {&quot;citationItems&quot;: [{&quot;id&quot;: &quot;ITEM-1&quot;, &quot;itemData&quot;: {&quot;URL&quot;: &quot;http://glaros.dtc.umn.edu/gkhome/metis/parmetis/overview&quot;, &quot;accessed&quot;: {&quot;date-parts&quot;: [[&quot;2021&quot;, &quot;3&quot;, &quot;13&quot;]]}, &quot;id&quot;: &quot;ITEM-1&quot;, &quot;issued&quot;: {&quot;date-parts&quot;: [[&quot;0&quot;]]}, &quot;title&quot;: &quot;ParMETIS - Parallel Graph Partitioning and Fill-reducing Matrix Ordering | Karypis Lab&quot;, &quot;type&quot;: &quot;webpage&quot;}, &quot;uris&quot;: [&quot;http://www.mendeley.com/documents/?uuid=e9220fc1-b951-369c-aa0d-4abc78649dea&quot;]}], &quot;mendeley&quot;: {&quot;formattedCitation&quot;: &quot;[21]&quot;, &quot;plainTextFormattedCitation&quot;: &quot;[21]&quot;, &quot;previouslyFormattedCitation&quot;: &quot;[21]&quot;}, &quot;properties&quot;: {&quot;noteIndex&quot;: 0}, &quot;schema&quot;: &quot;https://github.com/citation-style-language/schema/raw/master/csl-citation.json&quot;} RNDRucfsKaZSJ"/>⁠.</text:p>
      <text:p text:style-name="P1"/>
      <text:p text:style-name="P1">3.0 Analysis</text:p>
      <text:p text:style-name="P22"/>
      <text:p text:style-name="P23">3.1 Introduction</text:p>
      <text:p text:style-name="P22">Analysis of attack graphs, compliance graphs, and attack dependency graphs are important to resolve potential issues in a network. However, quantifying probabilities of compliance violations or attacks, as well as damages from their occurrences is a challenge for accurate analysis <text:reference-mark-start text:name="ADDIN CSL_CITATION {&quot;citationItems&quot;: [{&quot;id&quot;: &quot;ITEM-1&quot;, &quot;itemData&quot;: {&quot;author&quot;: [{&quot;dropping-particle&quot;: &quot;&quot;, &quot;family&quot;: &quot;Zeng&quot;, &quot;given&quot;: &quot;Keming&quot;, &quot;non-dropping-particle&quot;: &quot;&quot;, &quot;parse-names&quot;: false, &quot;suffix&quot;: &quot;&quot;}], &quot;id&quot;: &quot;ITEM-1&quot;, &quot;issued&quot;: {&quot;date-parts&quot;: [[&quot;2017&quot;]]}, &quot;title&quot;: &quot;Cyber Attack Analysis Based   on Markov Process Model&quot;, &quot;type&quot;: &quot;article-journal&quot;}, &quot;uris&quot;: [&quot;http://www.mendeley.com/documents/?uuid=69135f51-b9fc-41e2-90ff-4bfa9c35941b&quot;]}], &quot;mendeley&quot;: {&quot;formattedCitation&quot;: &quot;[22]&quot;, &quot;plainTextFormattedCitation&quot;: &quot;[22]&quot;, &quot;previouslyFormattedCitation&quot;: &quot;[22]&quot;}, &quot;properties&quot;: {&quot;noteIndex&quot;: 0}, &quot;schema&quot;: &quot;https://github.com/citation-style-language/schema/raw/master/csl-citation.json&quot;} RNDGdpMzBmaOB"/><text:span text:style-name="T13">[22]</text:span><text:reference-mark-end text:name="ADDIN CSL_CITATION {&quot;citationItems&quot;: [{&quot;id&quot;: &quot;ITEM-1&quot;, &quot;itemData&quot;: {&quot;author&quot;: [{&quot;dropping-particle&quot;: &quot;&quot;, &quot;family&quot;: &quot;Zeng&quot;, &quot;given&quot;: &quot;Keming&quot;, &quot;non-dropping-particle&quot;: &quot;&quot;, &quot;parse-names&quot;: false, &quot;suffix&quot;: &quot;&quot;}], &quot;id&quot;: &quot;ITEM-1&quot;, &quot;issued&quot;: {&quot;date-parts&quot;: [[&quot;2017&quot;]]}, &quot;title&quot;: &quot;Cyber Attack Analysis Based   on Markov Process Model&quot;, &quot;type&quot;: &quot;article-journal&quot;}, &quot;uris&quot;: [&quot;http://www.mendeley.com/documents/?uuid=69135f51-b9fc-41e2-90ff-4bfa9c35941b&quot;]}], &quot;mendeley&quot;: {&quot;formattedCitation&quot;: &quot;[22]&quot;, &quot;plainTextFormattedCitation&quot;: &quot;[22]&quot;, &quot;previouslyFormattedCitation&quot;: &quot;[22]&quot;}, &quot;properties&quot;: {&quot;noteIndex&quot;: 0}, &quot;schema&quot;: &quot;https://github.com/citation-style-language/schema/raw/master/csl-citation.json&quot;} RNDGdpMzBmaOB"/>⁠, <text:reference-mark-start text:name="ADDIN CSL_CITATION {&quot;citationItems&quot;: [{&quot;id&quot;: &quot;ITEM-1&quot;, &quot;itemData&quot;: {&quot;DOI&quot;: &quot;10.5121/csit.2014.41316&quot;, &quot;abstract&quot;: &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 &quot;author&quot;: [{&quot;dropping-particle&quot;: &quot;&quot;, &quot;family&quot;: &quot;Abraham&quot;, &quot;given&quot;: &quot;Subil&quot;, &quot;non-dropping-particle&quot;: &quot;&quot;, &quot;parse-names&quot;: false, &quot;suffix&quot;: &quot;&quot;}, {&quot;dropping-particle&quot;: &quot;&quot;, &quot;family&quot;: &quot;Nair&quot;, &quot;given&quot;: &quot;Suku&quot;, &quot;non-dropping-particle&quot;: &quot;&quot;, &quot;parse-names&quot;: false, &quot;suffix&quot;: &quot;&quot;}], &quot;id&quot;: &quot;ITEM-1&quot;, &quot;issue&quot;: &quot;January&quot;, &quot;issued&quot;: {&quot;date-parts&quot;: [[&quot;2014&quot;]]}, &quot;page&quot;: &quot;195-209&quot;, &quot;title&quot;: &quot;Predictive Cyber Security Analytics Framework : A Non-Homogenous Markov Model for Security Quantification&quot;, &quot;type&quot;: &quot;article-journal&quot;}, &quot;uris&quot;: [&quot;http://www.mendeley.com/documents/?uuid=0a28376c-5627-4901-8772-51d9d6c1c6bc&quot;]}], &quot;mendeley&quot;: {&quot;formattedCitation&quot;: &quot;[23]&quot;, &quot;plainTextFormattedCitation&quot;: &quot;[23]&quot;, &quot;previouslyFormattedCitation&quot;: &quot;[23]&quot;}, &quot;properties&quot;: {&quot;noteIndex&quot;: 0}, &quot;schema&quot;: &quot;https://github.com/citation-style-language/schema/raw/master/csl-citation.json&quot;} RND5zxTclDQAI"/><text:span text:style-name="T13">[23]</text:span><text:reference-mark-end text:name="ADDIN CSL_CITATION {&quot;citationItems&quot;: [{&quot;id&quot;: &quot;ITEM-1&quot;, &quot;itemData&quot;: {&quot;DOI&quot;: &quot;10.5121/csit.2014.41316&quot;, &quot;abstract&quot;: &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 &quot;author&quot;: [{&quot;dropping-particle&quot;: &quot;&quot;, &quot;family&quot;: &quot;Abraham&quot;, &quot;given&quot;: &quot;Subil&quot;, &quot;non-dropping-particle&quot;: &quot;&quot;, &quot;parse-names&quot;: false, &quot;suffix&quot;: &quot;&quot;}, {&quot;dropping-particle&quot;: &quot;&quot;, &quot;family&quot;: &quot;Nair&quot;, &quot;given&quot;: &quot;Suku&quot;, &quot;non-dropping-particle&quot;: &quot;&quot;, &quot;parse-names&quot;: false, &quot;suffix&quot;: &quot;&quot;}], &quot;id&quot;: &quot;ITEM-1&quot;, &quot;issue&quot;: &quot;January&quot;, &quot;issued&quot;: {&quot;date-parts&quot;: [[&quot;2014&quot;]]}, &quot;page&quot;: &quot;195-209&quot;, &quot;title&quot;: &quot;Predictive Cyber Security Analytics Framework : A Non-Homogenous Markov Model for Security Quantification&quot;, &quot;type&quot;: &quot;article-journal&quot;}, &quot;uris&quot;: [&quot;http://www.mendeley.com/documents/?uuid=0a28376c-5627-4901-8772-51d9d6c1c6bc&quot;]}], &quot;mendeley&quot;: {&quot;formattedCitation&quot;: &quot;[23]&quot;, &quot;plainTextFormattedCitation&quot;: &quot;[23]&quot;, &quot;previouslyFormattedCitation&quot;: &quot;[23]&quot;}, &quot;properties&quot;: {&quot;noteIndex&quot;: 0}, &quot;schema&quot;: &quot;https://github.com/citation-style-language/schema/raw/master/csl-citation.json&quot;} RND5zxTclDQAI"/>⁠, <text:reference-mark-start text:name="ADDIN CSL_CITATION {&quot;citationItems&quot;: [{&quot;id&quot;: &quot;ITEM-1&quot;, &quot;itemData&quot;: {&quot;DOI&quot;: &quot;10.1109/CSFW.2002.1021806&quot;, &quot;ISBN&quot;: &quot;0769516890&quot;, &quot;ISSN&quot;: &quot;10636900&quot;, &quot;abstract&quot;: &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 &quot;author&quot;: [{&quot;dropping-particle&quot;: &quot;&quot;, &quot;family&quot;: &quot;Jha&quot;, &quot;given&quot;: &quot;S.&quot;, &quot;non-dropping-particle&quot;: &quot;&quot;, &quot;parse-names&quot;: false, &quot;suffix&quot;: &quot;&quot;}, {&quot;dropping-particle&quot;: &quot;&quot;, &quot;family&quot;: &quot;Sheyner&quot;, &quot;given&quot;: &quot;O.&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s of the Computer Security Foundations Workshop&quot;, &quot;id&quot;: &quot;ITEM-1&quot;, &quot;issued&quot;: {&quot;date-parts&quot;: [[&quot;2002&quot;]]}, &quot;page&quot;: &quot;49-63&quot;, &quot;title&quot;: &quot;Two formal analyses of attack graphs&quot;, &quot;type&quot;: &quot;article-journal&quot;, &quot;volume&quot;: &quot;2002-Janua&quot;}, &quot;uris&quot;: [&quot;http://www.mendeley.com/documents/?uuid=bb822e8c-7586-4062-b1ac-5a59e39d5598&quot;]}], &quot;mendeley&quot;: {&quot;formattedCitation&quot;: &quot;[24]&quot;, &quot;plainTextFormattedCitation&quot;: &quot;[24]&quot;, &quot;previouslyFormattedCitation&quot;: &quot;[24]&quot;}, &quot;properties&quot;: {&quot;noteIndex&quot;: 0}, &quot;schema&quot;: &quot;https://github.com/citation-style-language/schema/raw/master/csl-citation.json&quot;} RNDlulxpzDFTe"/><text:span text:style-name="T13">[24]</text:span><text:reference-mark-end text:name="ADDIN CSL_CITATION {&quot;citationItems&quot;: [{&quot;id&quot;: &quot;ITEM-1&quot;, &quot;itemData&quot;: {&quot;DOI&quot;: &quot;10.1109/CSFW.2002.1021806&quot;, &quot;ISBN&quot;: &quot;0769516890&quot;, &quot;ISSN&quot;: &quot;10636900&quot;, &quot;abstract&quot;: &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 &quot;author&quot;: [{&quot;dropping-particle&quot;: &quot;&quot;, &quot;family&quot;: &quot;Jha&quot;, &quot;given&quot;: &quot;S.&quot;, &quot;non-dropping-particle&quot;: &quot;&quot;, &quot;parse-names&quot;: false, &quot;suffix&quot;: &quot;&quot;}, {&quot;dropping-particle&quot;: &quot;&quot;, &quot;family&quot;: &quot;Sheyner&quot;, &quot;given&quot;: &quot;O.&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s of the Computer Security Foundations Workshop&quot;, &quot;id&quot;: &quot;ITEM-1&quot;, &quot;issued&quot;: {&quot;date-parts&quot;: [[&quot;2002&quot;]]}, &quot;page&quot;: &quot;49-63&quot;, &quot;title&quot;: &quot;Two formal analyses of attack graphs&quot;, &quot;type&quot;: &quot;article-journal&quot;, &quot;volume&quot;: &quot;2002-Janua&quot;}, &quot;uris&quot;: [&quot;http://www.mendeley.com/documents/?uuid=bb822e8c-7586-4062-b1ac-5a59e39d5598&quot;]}], &quot;mendeley&quot;: {&quot;formattedCitation&quot;: &quot;[24]&quot;, &quot;plainTextFormattedCitation&quot;: &quot;[24]&quot;, &quot;previouslyFormattedCitation&quot;: &quot;[24]&quot;}, &quot;properties&quot;: {&quot;noteIndex&quot;: 0}, &quot;schema&quot;: &quot;https://github.com/citation-style-language/schema/raw/master/csl-citation.json&quot;} RNDlulxpzDFTe"/>⁠. In terms of quantifying compliance violations, damages can be identified in regulatory penalties, legal sanctions, and removals of systems from an active network <text:reference-mark-start text:name="ADDIN CSL_CITATION {&quot;citationItems&quot;: [{&quot;id&quot;: &quot;ITEM-1&quot;, &quot;itemData&quot;: {&quot;author&quot;: [{&quot;dropping-particle&quot;: &quot;&quot;, &quot;family&quot;: &quot;J. Hale&quot;, &quot;given&quot;: &quot;&quot;, &quot;non-dropping-particle&quot;: &quot;&quot;, &quot;parse-names&quot;: false, &quot;suffix&quot;: &quot;&quot;}, {&quot;dropping-particle&quot;: &quot;&quot;, &quot;family&quot;: &quot;Hawrylak&quot;, &quot;given&quot;: &quot;P.&quot;, &quot;non-dropping-particle&quot;: &quot;&quot;, &quot;parse-names&quot;: false, &quot;suffix&quot;: &quot;&quot;}, {&quot;dropping-particle&quot;: &quot;&quot;, &quot;family&quot;: &quot;Papa&quot;, &quot;given&quot;: &quot;M.&quot;, &quot;non-dropping-particle&quot;: &quot;&quot;, &quot;parse-names&quot;: false, &quot;suffix&quot;: &quot;&quot;}], &quot;id&quot;: &quot;ITEM-1&quot;, &quot;issued&quot;: {&quot;date-parts&quot;: [[&quot;0&quot;]]}, &quot;number&quot;: &quot;US Patent 9471789, Oct. 18, 2016&quot;, &quot;publisher-place&quot;: &quot;US&quot;, &quot;title&quot;: &quot;Compliance Method for a Cyber-Physical System&quot;, &quot;type&quot;: &quot;patent&quot;}, &quot;uris&quot;: [&quot;http://www.mendeley.com/documents/?uuid=e98096a7-839e-4022-a162-a7003868ff37&quot;]}], &quot;mendeley&quot;: {&quot;formattedCitation&quot;: &quot;[25]&quot;, &quot;plainTextFormattedCitation&quot;: &quot;[25]&quot;, &quot;previouslyFormattedCitation&quot;: &quot;[25]&quot;}, &quot;properties&quot;: {&quot;noteIndex&quot;: 0}, &quot;schema&quot;: &quot;https://github.com/citation-style-language/schema/raw/master/csl-citation.json&quot;} RND94Q4iPvCDF"/><text:span text:style-name="T13">[25]</text:span><text:reference-mark-end text:name="ADDIN CSL_CITATION {&quot;citationItems&quot;: [{&quot;id&quot;: &quot;ITEM-1&quot;, &quot;itemData&quot;: {&quot;author&quot;: [{&quot;dropping-particle&quot;: &quot;&quot;, &quot;family&quot;: &quot;J. Hale&quot;, &quot;given&quot;: &quot;&quot;, &quot;non-dropping-particle&quot;: &quot;&quot;, &quot;parse-names&quot;: false, &quot;suffix&quot;: &quot;&quot;}, {&quot;dropping-particle&quot;: &quot;&quot;, &quot;family&quot;: &quot;Hawrylak&quot;, &quot;given&quot;: &quot;P.&quot;, &quot;non-dropping-particle&quot;: &quot;&quot;, &quot;parse-names&quot;: false, &quot;suffix&quot;: &quot;&quot;}, {&quot;dropping-particle&quot;: &quot;&quot;, &quot;family&quot;: &quot;Papa&quot;, &quot;given&quot;: &quot;M.&quot;, &quot;non-dropping-particle&quot;: &quot;&quot;, &quot;parse-names&quot;: false, &quot;suffix&quot;: &quot;&quot;}], &quot;id&quot;: &quot;ITEM-1&quot;, &quot;issued&quot;: {&quot;date-parts&quot;: [[&quot;0&quot;]]}, &quot;number&quot;: &quot;US Patent 9471789, Oct. 18, 2016&quot;, &quot;publisher-place&quot;: &quot;US&quot;, &quot;title&quot;: &quot;Compliance Method for a Cyber-Physical System&quot;, &quot;type&quot;: &quot;patent&quot;}, &quot;uris&quot;: [&quot;http://www.mendeley.com/documents/?uuid=e98096a7-839e-4022-a162-a7003868ff37&quot;]}], &quot;mendeley&quot;: {&quot;formattedCitation&quot;: &quot;[25]&quot;, &quot;plainTextFormattedCitation&quot;: &quot;[25]&quot;, &quot;previouslyFormattedCitation&quot;: &quot;[25]&quot;}, &quot;properties&quot;: {&quot;noteIndex&quot;: 0}, &quot;schema&quot;: &quot;https://github.com/citation-style-language/schema/raw/master/csl-citation.json&quot;} RND94Q4iPvCDF"/>⁠. Damages from attacks can be identified in terms of direct losses (data theft, damage), and indirect losses (other losses, opportunity costs). The next difficulty for analysis is the technique used. This section will focus on the methods and quantification schemes used for analysis of the generated graphs.</text:p>
      <text:p text:style-name="P29"/>
      <text:p text:style-name="P2">3.2 Markov Process Model</text:p>
      <text:p text:style-name="P18">After the generation of an attack graph, it is desirable to model an attacker’s standpoint to analyze strategies or approaches that may be taken to put the network in a vulnerable state. Likewise for compliance graphs, it is desirable to model probable ways for a system to fall out of compliance. By understanding the common or likely violations that can occur, a team can work on building countermeasures. The goal of a Markov Process model is to convert the generated graph into a Markov Process, to use as the baseline for probabilistic predictions. The computation has been shown to be parallelizable, and can be performed with a CPU and a Coprocessor simultaneously <text:reference-mark-start text:name="ADDIN CSL_CITATION {&quot;citationItems&quot;: [{&quot;id&quot;: &quot;ITEM-1&quot;, &quot;itemData&quot;: {&quot;author&quot;: [{&quot;dropping-particle&quot;: &quot;&quot;, &quot;family&quot;: &quot;Zeng&quot;, &quot;given&quot;: &quot;Keming&quot;, &quot;non-dropping-particle&quot;: &quot;&quot;, &quot;parse-names&quot;: false, &quot;suffix&quot;: &quot;&quot;}], &quot;id&quot;: &quot;ITEM-1&quot;, &quot;issued&quot;: {&quot;date-parts&quot;: [[&quot;2017&quot;]]}, &quot;title&quot;: &quot;Cyber Attack Analysis Based   on Markov Process Model&quot;, &quot;type&quot;: &quot;article-journal&quot;}, &quot;uris&quot;: [&quot;http://www.mendeley.com/documents/?uuid=69135f51-b9fc-41e2-90ff-4bfa9c35941b&quot;]}], &quot;mendeley&quot;: {&quot;formattedCitation&quot;: &quot;[22]&quot;, &quot;plainTextFormattedCitation&quot;: &quot;[22]&quot;, &quot;previouslyFormattedCitation&quot;: &quot;[22]&quot;}, &quot;properties&quot;: {&quot;noteIndex&quot;: 0}, &quot;schema&quot;: &quot;https://github.com/citation-style-language/schema/raw/master/csl-citation.json&quot;} RNDRrqEUy1RQw"/><text:span text:style-name="T13">[22]</text:span><text:reference-mark-end text:name="ADDIN CSL_CITATION {&quot;citationItems&quot;: [{&quot;id&quot;: &quot;ITEM-1&quot;, &quot;itemData&quot;: {&quot;author&quot;: [{&quot;dropping-particle&quot;: &quot;&quot;, &quot;family&quot;: &quot;Zeng&quot;, &quot;given&quot;: &quot;Keming&quot;, &quot;non-dropping-particle&quot;: &quot;&quot;, &quot;parse-names&quot;: false, &quot;suffix&quot;: &quot;&quot;}], &quot;id&quot;: &quot;ITEM-1&quot;, &quot;issued&quot;: {&quot;date-parts&quot;: [[&quot;2017&quot;]]}, &quot;title&quot;: &quot;Cyber Attack Analysis Based   on Markov Process Model&quot;, &quot;type&quot;: &quot;article-journal&quot;}, &quot;uris&quot;: [&quot;http://www.mendeley.com/documents/?uuid=69135f51-b9fc-41e2-90ff-4bfa9c35941b&quot;]}], &quot;mendeley&quot;: {&quot;formattedCitation&quot;: &quot;[22]&quot;, &quot;plainTextFormattedCitation&quot;: &quot;[22]&quot;, &quot;previouslyFormattedCitation&quot;: &quot;[22]&quot;}, &quot;properties&quot;: {&quot;noteIndex&quot;: 0}, &quot;schema&quot;: &quot;https://github.com/citation-style-language/schema/raw/master/csl-citation.json&quot;} RNDRrqEUy1RQw"/>⁠. </text:p>
      <text:p text:style-name="P2"/>
      <text:p text:style-name="P18">Leveraging Markov Process model as a defender can yield beneficial results. First, it can raise awareness to weak points in the system, that can then be improved upon. Second, it can illustrate methods for implementing a trapping state or regression state to thwart potential attackers. Third, by computing the total expected reward, it is possible to quantify the security measures in place, and the potential difficulties of putting the network in a compromised position <text:reference-mark-start text:name="ADDIN CSL_CITATION {&quot;citationItems&quot;: [{&quot;id&quot;: &quot;ITEM-1&quot;, &quot;itemData&quot;: {&quot;author&quot;: [{&quot;dropping-particle&quot;: &quot;&quot;, &quot;family&quot;: &quot;Zeng&quot;, &quot;given&quot;: &quot;Keming&quot;, &quot;non-dropping-particle&quot;: &quot;&quot;, &quot;parse-names&quot;: false, &quot;suffix&quot;: &quot;&quot;}], &quot;id&quot;: &quot;ITEM-1&quot;, &quot;issued&quot;: {&quot;date-parts&quot;: [[&quot;2017&quot;]]}, &quot;title&quot;: &quot;Cyber Attack Analysis Based   on Markov Process Model&quot;, &quot;type&quot;: &quot;article-journal&quot;}, &quot;uris&quot;: [&quot;http://www.mendeley.com/documents/?uuid=69135f51-b9fc-41e2-90ff-4bfa9c35941b&quot;]}], &quot;mendeley&quot;: {&quot;formattedCitation&quot;: &quot;[22]&quot;, &quot;plainTextFormattedCitation&quot;: &quot;[22]&quot;, &quot;previouslyFormattedCitation&quot;: &quot;[22]&quot;}, &quot;properties&quot;: {&quot;noteIndex&quot;: 0}, &quot;schema&quot;: &quot;https://github.com/citation-style-language/schema/raw/master/csl-citation.json&quot;} RNDECNG07JJhG"/><text:span text:style-name="T13">[22]</text:span><text:reference-mark-end text:name="ADDIN CSL_CITATION {&quot;citationItems&quot;: [{&quot;id&quot;: &quot;ITEM-1&quot;, &quot;itemData&quot;: {&quot;author&quot;: [{&quot;dropping-particle&quot;: &quot;&quot;, &quot;family&quot;: &quot;Zeng&quot;, &quot;given&quot;: &quot;Keming&quot;, &quot;non-dropping-particle&quot;: &quot;&quot;, &quot;parse-names&quot;: false, &quot;suffix&quot;: &quot;&quot;}], &quot;id&quot;: &quot;ITEM-1&quot;, &quot;issued&quot;: {&quot;date-parts&quot;: [[&quot;2017&quot;]]}, &quot;title&quot;: &quot;Cyber Attack Analysis Based   on Markov Process Model&quot;, &quot;type&quot;: &quot;article-journal&quot;}, &quot;uris&quot;: [&quot;http://www.mendeley.com/documents/?uuid=69135f51-b9fc-41e2-90ff-4bfa9c35941b&quot;]}], &quot;mendeley&quot;: {&quot;formattedCitation&quot;: &quot;[22]&quot;, &quot;plainTextFormattedCitation&quot;: &quot;[22]&quot;, &quot;previouslyFormattedCitation&quot;: &quot;[22]&quot;}, &quot;properties&quot;: {&quot;noteIndex&quot;: 0}, &quot;schema&quot;: &quot;https://github.com/citation-style-language/schema/raw/master/csl-citation.json&quot;} RNDECNG07JJhG"/>⁠, <text:reference-mark-start text:name="ADDIN CSL_CITATION {&quot;citationItems&quot;: [{&quot;id&quot;: &quot;ITEM-1&quot;, &quot;itemData&quot;: {&quot;DOI&quot;: &quot;10.1145/3371676.3371680&quot;, &quot;ISBN&quot;: &quot;9781450376624&quot;, &quot;abstract&quot;: &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 &quot;author&quot;: [{&quot;dropping-particle&quot;: &quot;&quot;, &quot;family&quot;: &quot;Chen&quot;, &quot;given&quot;: &quot;Biqiong&quot;, &quot;non-dropping-particle&quot;: &quot;&quot;, &quot;parse-names&quot;: false, &quot;suffix&quot;: &quot;&quot;}, {&quot;dropping-particle&quot;: &quot;&quot;, &quot;family&quot;: &quot;Liu&quot;, &quot;given&quot;: &quot;Yanhua&quot;, &quot;non-dropping-particle&quot;: &quot;&quot;, &quot;parse-names&quot;: false, &quot;suffix&quot;: &quot;&quot;}, {&quot;dropping-particle&quot;: &quot;&quot;, &quot;family&quot;: &quot;Li&quot;, &quot;given&quot;: &quot;Shijin&quot;, &quot;non-dropping-particle&quot;: &quot;&quot;, &quot;parse-names&quot;: false, &quot;suffix&quot;: &quot;&quot;}, {&quot;dropping-particle&quot;: &quot;&quot;, &quot;family&quot;: &quot;Gao&quot;, &quot;given&quot;: &quot;Xiaoling&quot;, &quot;non-dropping-particle&quot;: &quot;&quot;, &quot;parse-names&quot;: false, &quot;suffix&quot;: &quot;&quot;}], &quot;container-title&quot;: &quot;ACM International Conference Proceeding Series&quot;, &quot;id&quot;: &quot;ITEM-1&quot;, &quot;issued&quot;: {&quot;date-parts&quot;: [[&quot;2019&quot;]]}, &quot;page&quot;: &quot;97-102&quot;, &quot;title&quot;: &quot;Attack intent analysis method based on attack path graph&quot;, &quot;type&quot;: &quot;article-journal&quot;}, &quot;uris&quot;: [&quot;http://www.mendeley.com/documents/?uuid=51b311d2-aa9a-43dd-88f9-44d9bc9a108e&quot;]}], &quot;mendeley&quot;: {&quot;formattedCitation&quot;: &quot;[26]&quot;, &quot;plainTextFormattedCitation&quot;: &quot;[26]&quot;, &quot;previouslyFormattedCitation&quot;: &quot;[26]&quot;}, &quot;properties&quot;: {&quot;noteIndex&quot;: 0}, &quot;schema&quot;: &quot;https://github.com/citation-style-language/schema/raw/master/csl-citation.json&quot;} RNDdL7Bhs07pq"/><text:span text:style-name="T13">[26]</text:span><text:reference-mark-end text:name="ADDIN CSL_CITATION {&quot;citationItems&quot;: [{&quot;id&quot;: &quot;ITEM-1&quot;, &quot;itemData&quot;: {&quot;DOI&quot;: &quot;10.1145/3371676.3371680&quot;, &quot;ISBN&quot;: &quot;9781450376624&quot;, &quot;abstract&quot;: &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 &quot;author&quot;: [{&quot;dropping-particle&quot;: &quot;&quot;, &quot;family&quot;: &quot;Chen&quot;, &quot;given&quot;: &quot;Biqiong&quot;, &quot;non-dropping-particle&quot;: &quot;&quot;, &quot;parse-names&quot;: false, &quot;suffix&quot;: &quot;&quot;}, {&quot;dropping-particle&quot;: &quot;&quot;, &quot;family&quot;: &quot;Liu&quot;, &quot;given&quot;: &quot;Yanhua&quot;, &quot;non-dropping-particle&quot;: &quot;&quot;, &quot;parse-names&quot;: false, &quot;suffix&quot;: &quot;&quot;}, {&quot;dropping-particle&quot;: &quot;&quot;, &quot;family&quot;: &quot;Li&quot;, &quot;given&quot;: &quot;Shijin&quot;, &quot;non-dropping-particle&quot;: &quot;&quot;, &quot;parse-names&quot;: false, &quot;suffix&quot;: &quot;&quot;}, {&quot;dropping-particle&quot;: &quot;&quot;, &quot;family&quot;: &quot;Gao&quot;, &quot;given&quot;: &quot;Xiaoling&quot;, &quot;non-dropping-particle&quot;: &quot;&quot;, &quot;parse-names&quot;: false, &quot;suffix&quot;: &quot;&quot;}], &quot;container-title&quot;: &quot;ACM International Conference Proceeding Series&quot;, &quot;id&quot;: &quot;ITEM-1&quot;, &quot;issued&quot;: {&quot;date-parts&quot;: [[&quot;2019&quot;]]}, &quot;page&quot;: &quot;97-102&quot;, &quot;title&quot;: &quot;Attack intent analysis method based on attack path graph&quot;, &quot;type&quot;: &quot;article-journal&quot;}, &quot;uris&quot;: [&quot;http://www.mendeley.com/documents/?uuid=51b311d2-aa9a-43dd-88f9-44d9bc9a108e&quot;]}], &quot;mendeley&quot;: {&quot;formattedCitation&quot;: &quot;[26]&quot;, &quot;plainTextFormattedCitation&quot;: &quot;[26]&quot;, &quot;previouslyFormattedCitation&quot;: &quot;[26]&quot;}, &quot;properties&quot;: {&quot;noteIndex&quot;: 0}, &quot;schema&quot;: &quot;https://github.com/citation-style-language/schema/raw/master/csl-citation.json&quot;} RNDdL7Bhs07pq"/>⁠.</text:p>
      <text:p text:style-name="P18"/>
      <text:p text:style-name="P2"/>
      <text:p text:style-name="P18"/>
      <text:p text:style-name="P2"><text:soft-page-break/>3.3 Shortest Path<text:line-break/><text:span text:style-name="T3">When quantifying the possibility of a network compromise, there are a few considerations to make. Namely, these are the degree of harm that can be caused by a vulnerability, the presence and effectiveness of intrusion detection systems, the capability of an attacker, and the attack path. One method of analysis is focusing on the attack path </text:span><text:reference-mark-start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GuMAyWBS4B"/><text:span text:style-name="T14">[7]</text:span><text:reference-mark-end text:name="ADDIN CSL_CITATION {&quot;citationItems&quot;: [{&quot;id&quot;: &quot;ITEM-1&quot;, &quot;itemData&quot;: {&quot;ISBN&quot;: &quot;9781787284395&quot;, &quot;author&quot;: [{&quot;dropping-particle&quot;: &quot;&quot;, &quot;family&quot;: &quot;Sheyner&quot;, &quot;given&quot;: &quot;O.&quot;, &quot;non-dropping-particle&quot;: &quot;&quot;, &quot;parse-names&quot;: false, &quot;suffix&quot;: &quot;&quot;}, {&quot;dropping-particle&quot;: &quot;&quot;, &quot;family&quot;: &quot;Haines&quot;, &quot;given&quot;: &quot;J.&quot;, &quot;non-dropping-particle&quot;: &quot;&quot;, &quot;parse-names&quot;: false, &quot;suffix&quot;: &quot;&quot;}, {&quot;dropping-particle&quot;: &quot;&quot;, &quot;family&quot;: &quot;Jha&quot;, &quot;given&quot;: &quot;S.&quot;, &quot;non-dropping-particle&quot;: &quot;&quot;, &quot;parse-names&quot;: false, &quot;suffix&quot;: &quot;&quot;}, {&quot;dropping-particle&quot;: &quot;&quot;, &quot;family&quot;: &quot;Lippmann&quot;, &quot;given&quot;: &quot;R..&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 of 2002 IEEE Symposium on Security and Privacy&quot;, &quot;id&quot;: &quot;ITEM-1&quot;, &quot;issued&quot;: {&quot;date-parts&quot;: [[&quot;2002&quot;]]}, &quot;page&quot;: &quot;254-265&quot;, &quot;title&quot;: &quot;Automated Generation and Analysis of Attack Graphs&quot;, &quot;type&quot;: &quot;article-journal&quot;}, &quot;uris&quot;: [&quot;http://www.mendeley.com/documents/?uuid=79808207-d139-4786-bcb9-81725c915caf&quot;]}], &quot;mendeley&quot;: {&quot;formattedCitation&quot;: &quot;[7]&quot;, &quot;plainTextFormattedCitation&quot;: &quot;[7]&quot;, &quot;previouslyFormattedCitation&quot;: &quot;[7]&quot;}, &quot;properties&quot;: {&quot;noteIndex&quot;: 0}, &quot;schema&quot;: &quot;https://github.com/citation-style-language/schema/raw/master/csl-citation.json&quot;} RNDGuMAyWBS4B"/><text:span text:style-name="T3">⁠. While a less sophisticated approach when compared to the Markov Process Model, determining the shortest path to an attacker’s potential goal state can reveal different stances an attacker may take </text:span><text:reference-mark-start text:name="ADDIN CSL_CITATION {&quot;citationItems&quot;: [{&quot;id&quot;: &quot;ITEM-1&quot;, &quot;itemData&quot;: {&quot;DOI&quot;: &quot;10.1109/DISCEX.2001.932182&quot;, &quot;ISBN&quot;: &quot;0-7695-1212-7&quot;, &quot;author&quot;: [{&quot;dropping-particle&quot;: &quot;&quot;, &quot;family&quot;: &quot;Swiler&quot;, &quot;given&quot;: &quot;L.P.&quot;, &quot;non-dropping-particle&quot;: &quot;&quot;, &quot;parse-names&quot;: false, &quot;suffix&quot;: &quot;&quot;}, {&quot;dropping-particle&quot;: &quot;&quot;, &quot;family&quot;: &quot;Phillips&quot;, &quot;given&quot;: &quot;Cynthia&quot;, &quot;non-dropping-particle&quot;: &quot;&quot;, &quot;parse-names&quot;: false, &quot;suffix&quot;: &quot;&quot;}, {&quot;dropping-particle&quot;: &quot;&quot;, &quot;family&quot;: &quot;Ellis&quot;, &quot;given&quot;: &quot;D.&quot;, &quot;non-dropping-particle&quot;: &quot;&quot;, &quot;parse-names&quot;: false, &quot;suffix&quot;: &quot;&quot;}, {&quot;dropping-particle&quot;: &quot;&quot;, &quot;family&quot;: &quot;Chakerian&quot;, &quot;given&quot;: &quot;S.&quot;, &quot;non-dropping-particle&quot;: &quot;&quot;, &quot;parse-names&quot;: false, &quot;suffix&quot;: &quot;&quot;}], &quot;container-title&quot;: &quot;Proceedings DARPA Information Survivability Conference and Exposition II. DISCEX'01&quot;, &quot;id&quot;: &quot;ITEM-1&quot;, &quot;issued&quot;: {&quot;date-parts&quot;: [[&quot;2001&quot;]]}, &quot;page&quot;: &quot;307-321&quot;, &quot;publisher&quot;: &quot;IEEE Comput. Soc&quot;, &quot;publisher-place&quot;: &quot;Anaheim, CA&quot;, &quot;title&quot;: &quot;Computer-attack graph generation tool&quot;, &quot;type&quot;: &quot;paper-conference&quot;, &quot;volume&quot;: &quot;2&quot;}, &quot;uris&quot;: [&quot;http://www.mendeley.com/documents/?uuid=2ebcc49e-11da-46bb-a544-b1782af5d6b2&quot;]}], &quot;mendeley&quot;: {&quot;formattedCitation&quot;: &quot;[27]&quot;, &quot;plainTextFormattedCitation&quot;: &quot;[27]&quot;, &quot;previouslyFormattedCitation&quot;: &quot;[27]&quot;}, &quot;properties&quot;: {&quot;noteIndex&quot;: 0}, &quot;schema&quot;: &quot;https://github.com/citation-style-language/schema/raw/master/csl-citation.json&quot;} RNDHDPy0CY7tH"/><text:span text:style-name="T14">[27]</text:span><text:reference-mark-end text:name="ADDIN CSL_CITATION {&quot;citationItems&quot;: [{&quot;id&quot;: &quot;ITEM-1&quot;, &quot;itemData&quot;: {&quot;DOI&quot;: &quot;10.1109/DISCEX.2001.932182&quot;, &quot;ISBN&quot;: &quot;0-7695-1212-7&quot;, &quot;author&quot;: [{&quot;dropping-particle&quot;: &quot;&quot;, &quot;family&quot;: &quot;Swiler&quot;, &quot;given&quot;: &quot;L.P.&quot;, &quot;non-dropping-particle&quot;: &quot;&quot;, &quot;parse-names&quot;: false, &quot;suffix&quot;: &quot;&quot;}, {&quot;dropping-particle&quot;: &quot;&quot;, &quot;family&quot;: &quot;Phillips&quot;, &quot;given&quot;: &quot;Cynthia&quot;, &quot;non-dropping-particle&quot;: &quot;&quot;, &quot;parse-names&quot;: false, &quot;suffix&quot;: &quot;&quot;}, {&quot;dropping-particle&quot;: &quot;&quot;, &quot;family&quot;: &quot;Ellis&quot;, &quot;given&quot;: &quot;D.&quot;, &quot;non-dropping-particle&quot;: &quot;&quot;, &quot;parse-names&quot;: false, &quot;suffix&quot;: &quot;&quot;}, {&quot;dropping-particle&quot;: &quot;&quot;, &quot;family&quot;: &quot;Chakerian&quot;, &quot;given&quot;: &quot;S.&quot;, &quot;non-dropping-particle&quot;: &quot;&quot;, &quot;parse-names&quot;: false, &quot;suffix&quot;: &quot;&quot;}], &quot;container-title&quot;: &quot;Proceedings DARPA Information Survivability Conference and Exposition II. DISCEX'01&quot;, &quot;id&quot;: &quot;ITEM-1&quot;, &quot;issued&quot;: {&quot;date-parts&quot;: [[&quot;2001&quot;]]}, &quot;page&quot;: &quot;307-321&quot;, &quot;publisher&quot;: &quot;IEEE Comput. Soc&quot;, &quot;publisher-place&quot;: &quot;Anaheim, CA&quot;, &quot;title&quot;: &quot;Computer-attack graph generation tool&quot;, &quot;type&quot;: &quot;paper-conference&quot;, &quot;volume&quot;: &quot;2&quot;}, &quot;uris&quot;: [&quot;http://www.mendeley.com/documents/?uuid=2ebcc49e-11da-46bb-a544-b1782af5d6b2&quot;]}], &quot;mendeley&quot;: {&quot;formattedCitation&quot;: &quot;[27]&quot;, &quot;plainTextFormattedCitation&quot;: &quot;[27]&quot;, &quot;previouslyFormattedCitation&quot;: &quot;[27]&quot;}, &quot;properties&quot;: {&quot;noteIndex&quot;: 0}, &quot;schema&quot;: &quot;https://github.com/citation-style-language/schema/raw/master/csl-citation.json&quot;} RNDHDPy0CY7tH"/><text:span text:style-name="T3">⁠. This type of analysis can be useful for revealing pass-the-hash attacks </text:span><text:reference-mark-start text:name="ADDIN CSL_CITATION {&quot;citationItems&quot;: [{&quot;id&quot;: &quot;ITEM-1&quot;, &quot;itemData&quot;: {&quot;DOI&quot;: &quot;10.1145/2459976.2459984&quot;, &quot;ISBN&quot;: &quot;9781450316873&quot;, &quot;abstract&quot;: &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 &quot;author&quot;: [{&quot;dropping-particle&quot;: &quot;&quot;, &quot;family&quot;: &quot;Hogan&quot;, &quot;given&quot;: &quot;Emilie&quot;, &quot;non-dropping-particle&quot;: &quot;&quot;, &quot;parse-names&quot;: false, &quot;suffix&quot;: &quot;&quot;}, {&quot;dropping-particle&quot;: &quot;&quot;, &quot;family&quot;: &quot;Johnson&quot;, &quot;given&quot;: &quot;John R.&quot;, &quot;non-dropping-particle&quot;: &quot;&quot;, &quot;parse-names&quot;: false, &quot;suffix&quot;: &quot;&quot;}, {&quot;dropping-particle&quot;: &quot;&quot;, &quot;family&quot;: &quot;Halappanavar&quot;, &quot;given&quot;: &quot;Mahantesh&quot;, &quot;non-dropping-particle&quot;: &quot;&quot;, &quot;parse-names&quot;: false, &quot;suffix&quot;: &quot;&quot;}], &quot;container-title&quot;: &quot;ACM International Conference Proceeding Series&quot;, &quot;id&quot;: &quot;ITEM-1&quot;, &quot;issued&quot;: {&quot;date-parts&quot;: [[&quot;2013&quot;]]}, &quot;title&quot;: &quot;Graph coarsening for path finding in cybersecurity graphs&quot;, &quot;type&quot;: &quot;article-journal&quot;}, &quot;uris&quot;: [&quot;http://www.mendeley.com/documents/?uuid=aff5b040-4bea-414d-8b60-c0bf3e92ea82&quot;]}], &quot;mendeley&quot;: {&quot;formattedCitation&quot;: &quot;[28]&quot;, &quot;plainTextFormattedCitation&quot;: &quot;[28]&quot;, &quot;previouslyFormattedCitation&quot;: &quot;[28]&quot;}, &quot;properties&quot;: {&quot;noteIndex&quot;: 0}, &quot;schema&quot;: &quot;https://github.com/citation-style-language/schema/raw/master/csl-citation.json&quot;} RNDnYDt1Rpip1"/><text:span text:style-name="T14">[28]</text:span><text:reference-mark-end text:name="ADDIN CSL_CITATION {&quot;citationItems&quot;: [{&quot;id&quot;: &quot;ITEM-1&quot;, &quot;itemData&quot;: {&quot;DOI&quot;: &quot;10.1145/2459976.2459984&quot;, &quot;ISBN&quot;: &quot;9781450316873&quot;, &quot;abstract&quot;: &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 &quot;author&quot;: [{&quot;dropping-particle&quot;: &quot;&quot;, &quot;family&quot;: &quot;Hogan&quot;, &quot;given&quot;: &quot;Emilie&quot;, &quot;non-dropping-particle&quot;: &quot;&quot;, &quot;parse-names&quot;: false, &quot;suffix&quot;: &quot;&quot;}, {&quot;dropping-particle&quot;: &quot;&quot;, &quot;family&quot;: &quot;Johnson&quot;, &quot;given&quot;: &quot;John R.&quot;, &quot;non-dropping-particle&quot;: &quot;&quot;, &quot;parse-names&quot;: false, &quot;suffix&quot;: &quot;&quot;}, {&quot;dropping-particle&quot;: &quot;&quot;, &quot;family&quot;: &quot;Halappanavar&quot;, &quot;given&quot;: &quot;Mahantesh&quot;, &quot;non-dropping-particle&quot;: &quot;&quot;, &quot;parse-names&quot;: false, &quot;suffix&quot;: &quot;&quot;}], &quot;container-title&quot;: &quot;ACM International Conference Proceeding Series&quot;, &quot;id&quot;: &quot;ITEM-1&quot;, &quot;issued&quot;: {&quot;date-parts&quot;: [[&quot;2013&quot;]]}, &quot;title&quot;: &quot;Graph coarsening for path finding in cybersecurity graphs&quot;, &quot;type&quot;: &quot;article-journal&quot;}, &quot;uris&quot;: [&quot;http://www.mendeley.com/documents/?uuid=aff5b040-4bea-414d-8b60-c0bf3e92ea82&quot;]}], &quot;mendeley&quot;: {&quot;formattedCitation&quot;: &quot;[28]&quot;, &quot;plainTextFormattedCitation&quot;: &quot;[28]&quot;, &quot;previouslyFormattedCitation&quot;: &quot;[28]&quot;}, &quot;properties&quot;: {&quot;noteIndex&quot;: 0}, &quot;schema&quot;: &quot;https://github.com/citation-style-language/schema/raw/master/csl-citation.json&quot;} RNDnYDt1Rpip1"/><text:span text:style-name="T3">⁠. Three common shortest path algorithms are discussed below.</text:span></text:p>
      <text:p text:style-name="P2"/>
      <text:p text:style-name="P2"/>
      <text:p text:style-name="P4">3.3.1 Dijkstra’s Algorithm</text:p>
      <text:p text:style-name="P34">Dijkstra’s algorithm works by starting at a given node, and works through a given graph, keeping record of known shortest distances from each node to the start node.<text:span text:style-name="T13"> However, since the shortest distance is calculated by adding the path from each node, the <text:s/>weights on the graph edges must be positive. Advantages of Dijkstra’s algorithm lie in its ease of use and execution </text:span><text:reference-mark-start text:name="ADDIN CSL_CITATION {&quot;citationItems&quot;: [{&quot;id&quot;: &quot;ITEM-1&quot;, &quot;itemData&quot;: {&quot;DOI&quot;: &quot;10.1145/3378065.3378106&quot;, &quot;ISBN&quot;: &quot;9781450361910&quot;, &quot;abstract&quot;: &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 &quot;author&quot;: [{&quot;dropping-particle&quot;: &quot;&quot;, &quot;family&quot;: &quot;Ruifang&quot;, &quot;given&quot;: &quot;Zhang&quot;, &quot;non-dropping-particle&quot;: &quot;&quot;, &quot;parse-names&quot;: false, &quot;suffix&quot;: &quot;&quot;}, {&quot;dropping-particle&quot;: &quot;&quot;, &quot;family&quot;: &quot;Tianyi&quot;, &quot;given&quot;: &quot;Ji&quot;, &quot;non-dropping-particle&quot;: &quot;&quot;, &quot;parse-names&quot;: false, &quot;suffix&quot;: &quot;&quot;}, {&quot;dropping-particle&quot;: &quot;&quot;, &quot;family&quot;: &quot;Haitao&quot;, &quot;given&quot;: &quot;Zheng&quot;, &quot;non-dropping-particle&quot;: &quot;&quot;, &quot;parse-names&quot;: false, &quot;suffix&quot;: &quot;&quot;}], &quot;container-title&quot;: &quot;ACM International Conference Proceeding Series&quot;, &quot;id&quot;: &quot;ITEM-1&quot;, &quot;issued&quot;: {&quot;date-parts&quot;: [[&quot;2019&quot;]]}, &quot;page&quot;: &quot;211-215&quot;, &quot;title&quot;: &quot;Application of Improved Dijkstra Algorithm in Two-dimensional Path Planning Problem&quot;, &quot;type&quot;: &quot;article-journal&quot;}, &quot;uris&quot;: [&quot;http://www.mendeley.com/documents/?uuid=92272c99-c37a-41ef-a1e1-9df7a1b73910&quot;]}], &quot;mendeley&quot;: {&quot;formattedCitation&quot;: &quot;[29]&quot;, &quot;plainTextFormattedCitation&quot;: &quot;[29]&quot;, &quot;previouslyFormattedCitation&quot;: &quot;[29]&quot;}, &quot;properties&quot;: {&quot;noteIndex&quot;: 0}, &quot;schema&quot;: &quot;https://github.com/citation-style-language/schema/raw/master/csl-citation.json&quot;} RNDTE3tJEHnR6"/><text:span text:style-name="T13">[29]</text:span><text:reference-mark-end text:name="ADDIN CSL_CITATION {&quot;citationItems&quot;: [{&quot;id&quot;: &quot;ITEM-1&quot;, &quot;itemData&quot;: {&quot;DOI&quot;: &quot;10.1145/3378065.3378106&quot;, &quot;ISBN&quot;: &quot;9781450361910&quot;, &quot;abstract&quot;: &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 &quot;author&quot;: [{&quot;dropping-particle&quot;: &quot;&quot;, &quot;family&quot;: &quot;Ruifang&quot;, &quot;given&quot;: &quot;Zhang&quot;, &quot;non-dropping-particle&quot;: &quot;&quot;, &quot;parse-names&quot;: false, &quot;suffix&quot;: &quot;&quot;}, {&quot;dropping-particle&quot;: &quot;&quot;, &quot;family&quot;: &quot;Tianyi&quot;, &quot;given&quot;: &quot;Ji&quot;, &quot;non-dropping-particle&quot;: &quot;&quot;, &quot;parse-names&quot;: false, &quot;suffix&quot;: &quot;&quot;}, {&quot;dropping-particle&quot;: &quot;&quot;, &quot;family&quot;: &quot;Haitao&quot;, &quot;given&quot;: &quot;Zheng&quot;, &quot;non-dropping-particle&quot;: &quot;&quot;, &quot;parse-names&quot;: false, &quot;suffix&quot;: &quot;&quot;}], &quot;container-title&quot;: &quot;ACM International Conference Proceeding Series&quot;, &quot;id&quot;: &quot;ITEM-1&quot;, &quot;issued&quot;: {&quot;date-parts&quot;: [[&quot;2019&quot;]]}, &quot;page&quot;: &quot;211-215&quot;, &quot;title&quot;: &quot;Application of Improved Dijkstra Algorithm in Two-dimensional Path Planning Problem&quot;, &quot;type&quot;: &quot;article-journal&quot;}, &quot;uris&quot;: [&quot;http://www.mendeley.com/documents/?uuid=92272c99-c37a-41ef-a1e1-9df7a1b73910&quot;]}], &quot;mendeley&quot;: {&quot;formattedCitation&quot;: &quot;[29]&quot;, &quot;plainTextFormattedCitation&quot;: &quot;[29]&quot;, &quot;previouslyFormattedCitation&quot;: &quot;[29]&quot;}, &quot;properties&quot;: {&quot;noteIndex&quot;: 0}, &quot;schema&quot;: &quot;https://github.com/citation-style-language/schema/raw/master/csl-citation.json&quot;} RNDTE3tJEHnR6"/><text:span text:style-name="T13">⁠. Disadvantages lie in its time complexity of O(n</text:span><text:span text:style-name="T12">2</text:span><text:span text:style-name="T13">) (where n is the number of vertices), inefficiencies, and restriction to positive edge weights </text:span><text:reference-mark-start text:name="ADDIN CSL_CITATION {&quot;citationItems&quot;: [{&quot;id&quot;: &quot;ITEM-1&quot;, &quot;itemData&quot;: {&quot;DOI&quot;: &quot;10.1145/3229710.3229730&quot;, &quot;ISBN&quot;: &quot;9781450365239&quot;, &quot;abstract&quot;: &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 &quot;author&quot;: [{&quot;dropping-particle&quot;: &quot;&quot;, &quot;family&quot;: &quot;Kim&quot;, &quot;given&quot;: &quot;Jong Wook&quot;, &quot;non-dropping-particle&quot;: &quot;&quot;, &quot;parse-names&quot;: false, &quot;suffix&quot;: &quot;&quot;}, {&quot;dropping-particle&quot;: &quot;&quot;, &quot;family&quot;: &quot;Choi&quot;, &quot;given&quot;: &quot;Hyoeun&quot;, &quot;non-dropping-particle&quot;: &quot;&quot;, &quot;parse-names&quot;: false, &quot;suffix&quot;: &quot;&quot;}, {&quot;dropping-particle&quot;: &quot;&quot;, &quot;family&quot;: &quot;Bae&quot;, &quot;given&quot;: &quot;Seung Hee&quot;, &quot;non-dropping-particle&quot;: &quot;&quot;, &quot;parse-names&quot;: false, &quot;suffix&quot;: &quot;&quot;}], &quot;container-title&quot;: &quot;ACM International Conference Proceeding Series&quot;, &quot;id&quot;: &quot;ITEM-1&quot;, &quot;issued&quot;: {&quot;date-parts&quot;: [[&quot;2018&quot;]]}, &quot;title&quot;: &quot;Efficient parallel all-pairs shortest paths algorithm for complex graph analysis&quot;, &quot;type&quot;: &quot;article-journal&quot;}, &quot;uris&quot;: [&quot;http://www.mendeley.com/documents/?uuid=486fa3f7-157b-4156-bc23-677ce10f44d0&quot;]}], &quot;mendeley&quot;: {&quot;formattedCitation&quot;: &quot;[30]&quot;, &quot;plainTextFormattedCitation&quot;: &quot;[30]&quot;, &quot;previouslyFormattedCitation&quot;: &quot;[30]&quot;}, &quot;properties&quot;: {&quot;noteIndex&quot;: 0}, &quot;schema&quot;: &quot;https://github.com/citation-style-language/schema/raw/master/csl-citation.json&quot;} RND8o2Dx4Kc5y"/><text:span text:style-name="T13">[30]</text:span><text:reference-mark-end text:name="ADDIN CSL_CITATION {&quot;citationItems&quot;: [{&quot;id&quot;: &quot;ITEM-1&quot;, &quot;itemData&quot;: {&quot;DOI&quot;: &quot;10.1145/3229710.3229730&quot;, &quot;ISBN&quot;: &quot;9781450365239&quot;, &quot;abstract&quot;: &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 &quot;author&quot;: [{&quot;dropping-particle&quot;: &quot;&quot;, &quot;family&quot;: &quot;Kim&quot;, &quot;given&quot;: &quot;Jong Wook&quot;, &quot;non-dropping-particle&quot;: &quot;&quot;, &quot;parse-names&quot;: false, &quot;suffix&quot;: &quot;&quot;}, {&quot;dropping-particle&quot;: &quot;&quot;, &quot;family&quot;: &quot;Choi&quot;, &quot;given&quot;: &quot;Hyoeun&quot;, &quot;non-dropping-particle&quot;: &quot;&quot;, &quot;parse-names&quot;: false, &quot;suffix&quot;: &quot;&quot;}, {&quot;dropping-particle&quot;: &quot;&quot;, &quot;family&quot;: &quot;Bae&quot;, &quot;given&quot;: &quot;Seung Hee&quot;, &quot;non-dropping-particle&quot;: &quot;&quot;, &quot;parse-names&quot;: false, &quot;suffix&quot;: &quot;&quot;}], &quot;container-title&quot;: &quot;ACM International Conference Proceeding Series&quot;, &quot;id&quot;: &quot;ITEM-1&quot;, &quot;issued&quot;: {&quot;date-parts&quot;: [[&quot;2018&quot;]]}, &quot;title&quot;: &quot;Efficient parallel all-pairs shortest paths algorithm for complex graph analysis&quot;, &quot;type&quot;: &quot;article-journal&quot;}, &quot;uris&quot;: [&quot;http://www.mendeley.com/documents/?uuid=486fa3f7-157b-4156-bc23-677ce10f44d0&quot;]}], &quot;mendeley&quot;: {&quot;formattedCitation&quot;: &quot;[30]&quot;, &quot;plainTextFormattedCitation&quot;: &quot;[30]&quot;, &quot;previouslyFormattedCitation&quot;: &quot;[30]&quot;}, &quot;properties&quot;: {&quot;noteIndex&quot;: 0}, &quot;schema&quot;: &quot;https://github.com/citation-style-language/schema/raw/master/csl-citation.json&quot;} RND8o2Dx4Kc5y"/><text:span text:style-name="T13">⁠.</text:span></text:p>
      <text:p text:style-name="P4"/>
      <text:p text:style-name="P4">3.3.2 Bellman-Ford Algorithm</text:p>
      <text:p text:style-name="P18">An alternate approach to computing the shortest path from a given node to all other nodes in the graph is the Bellman-Ford algorithm. This is a bottom-up approach, retrieving the shortest paths of nodes with lower degree first. <text:s/>As opposed to Dijkstra’s algorithm, Bellman-Ford is able to function with negative edge weights. However, the Bellman-Ford algorithm runs at a much higher time complexity of O(nm), where n is the number of vertices, and m is the number of edges. In practice, the number of edges is much larger than the number of vertices <text:reference-mark-start text:name="ADDIN CSL_CITATION {&quot;citationItems&quot;: [{&quot;id&quot;: &quot;ITEM-1&quot;, &quot;itemData&quot;: {&quot;DOI&quot;: &quot;10.1145/3229710.3229730&quot;, &quot;ISBN&quot;: &quot;9781450365239&quot;, &quot;abstract&quot;: &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 &quot;author&quot;: [{&quot;dropping-particle&quot;: &quot;&quot;, &quot;family&quot;: &quot;Kim&quot;, &quot;given&quot;: &quot;Jong Wook&quot;, &quot;non-dropping-particle&quot;: &quot;&quot;, &quot;parse-names&quot;: false, &quot;suffix&quot;: &quot;&quot;}, {&quot;dropping-particle&quot;: &quot;&quot;, &quot;family&quot;: &quot;Choi&quot;, &quot;given&quot;: &quot;Hyoeun&quot;, &quot;non-dropping-particle&quot;: &quot;&quot;, &quot;parse-names&quot;: false, &quot;suffix&quot;: &quot;&quot;}, {&quot;dropping-particle&quot;: &quot;&quot;, &quot;family&quot;: &quot;Bae&quot;, &quot;given&quot;: &quot;Seung Hee&quot;, &quot;non-dropping-particle&quot;: &quot;&quot;, &quot;parse-names&quot;: false, &quot;suffix&quot;: &quot;&quot;}], &quot;container-title&quot;: &quot;ACM International Conference Proceeding Series&quot;, &quot;id&quot;: &quot;ITEM-1&quot;, &quot;issued&quot;: {&quot;date-parts&quot;: [[&quot;2018&quot;]]}, &quot;title&quot;: &quot;Efficient parallel all-pairs shortest paths algorithm for complex graph analysis&quot;, &quot;type&quot;: &quot;article-journal&quot;}, &quot;uris&quot;: [&quot;http://www.mendeley.com/documents/?uuid=486fa3f7-157b-4156-bc23-677ce10f44d0&quot;]}], &quot;mendeley&quot;: {&quot;formattedCitation&quot;: &quot;[30]&quot;, &quot;plainTextFormattedCitation&quot;: &quot;[30]&quot;, &quot;previouslyFormattedCitation&quot;: &quot;[30]&quot;}, &quot;properties&quot;: {&quot;noteIndex&quot;: 0}, &quot;schema&quot;: &quot;https://github.com/citation-style-language/schema/raw/master/csl-citation.json&quot;} RNDUyPIrBmWpB"/><text:span text:style-name="T13">[30]</text:span><text:reference-mark-end text:name="ADDIN CSL_CITATION {&quot;citationItems&quot;: [{&quot;id&quot;: &quot;ITEM-1&quot;, &quot;itemData&quot;: {&quot;DOI&quot;: &quot;10.1145/3229710.3229730&quot;, &quot;ISBN&quot;: &quot;9781450365239&quot;, &quot;abstract&quot;: &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 &quot;author&quot;: [{&quot;dropping-particle&quot;: &quot;&quot;, &quot;family&quot;: &quot;Kim&quot;, &quot;given&quot;: &quot;Jong Wook&quot;, &quot;non-dropping-particle&quot;: &quot;&quot;, &quot;parse-names&quot;: false, &quot;suffix&quot;: &quot;&quot;}, {&quot;dropping-particle&quot;: &quot;&quot;, &quot;family&quot;: &quot;Choi&quot;, &quot;given&quot;: &quot;Hyoeun&quot;, &quot;non-dropping-particle&quot;: &quot;&quot;, &quot;parse-names&quot;: false, &quot;suffix&quot;: &quot;&quot;}, {&quot;dropping-particle&quot;: &quot;&quot;, &quot;family&quot;: &quot;Bae&quot;, &quot;given&quot;: &quot;Seung Hee&quot;, &quot;non-dropping-particle&quot;: &quot;&quot;, &quot;parse-names&quot;: false, &quot;suffix&quot;: &quot;&quot;}], &quot;container-title&quot;: &quot;ACM International Conference Proceeding Series&quot;, &quot;id&quot;: &quot;ITEM-1&quot;, &quot;issued&quot;: {&quot;date-parts&quot;: [[&quot;2018&quot;]]}, &quot;title&quot;: &quot;Efficient parallel all-pairs shortest paths algorithm for complex graph analysis&quot;, &quot;type&quot;: &quot;article-journal&quot;}, &quot;uris&quot;: [&quot;http://www.mendeley.com/documents/?uuid=486fa3f7-157b-4156-bc23-677ce10f44d0&quot;]}], &quot;mendeley&quot;: {&quot;formattedCitation&quot;: &quot;[30]&quot;, &quot;plainTextFormattedCitation&quot;: &quot;[30]&quot;, &quot;previouslyFormattedCitation&quot;: &quot;[30]&quot;}, &quot;properties&quot;: {&quot;noteIndex&quot;: 0}, &quot;schema&quot;: &quot;https://github.com/citation-style-language/schema/raw/master/csl-citation.json&quot;} RNDUyPIrBmWpB"/>⁠.</text:p>
      <text:p text:style-name="P18"/>
      <text:p text:style-name="P4">3.3.3 Parallel APSP</text:p>
      <text:p text:style-name="P18">As a result of the disadvantages and costs incurred by Dijkstra’s and Bellman-Ford algorithms, further research has been conducted to identify better shortest path techniques <text:reference-mark-start text:name="ADDIN CSL_CITATION {&quot;citationItems&quot;: [{&quot;id&quot;: &quot;ITEM-1&quot;, &quot;itemData&quot;: {&quot;DOI&quot;: &quot;10.1145/3229710.3229730&quot;, &quot;ISBN&quot;: &quot;9781450365239&quot;, &quot;abstract&quot;: &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 &quot;author&quot;: [{&quot;dropping-particle&quot;: &quot;&quot;, &quot;family&quot;: &quot;Kim&quot;, &quot;given&quot;: &quot;Jong Wook&quot;, &quot;non-dropping-particle&quot;: &quot;&quot;, &quot;parse-names&quot;: false, &quot;suffix&quot;: &quot;&quot;}, {&quot;dropping-particle&quot;: &quot;&quot;, &quot;family&quot;: &quot;Choi&quot;, &quot;given&quot;: &quot;Hyoeun&quot;, &quot;non-dropping-particle&quot;: &quot;&quot;, &quot;parse-names&quot;: false, &quot;suffix&quot;: &quot;&quot;}, {&quot;dropping-particle&quot;: &quot;&quot;, &quot;family&quot;: &quot;Bae&quot;, &quot;given&quot;: &quot;Seung Hee&quot;, &quot;non-dropping-particle&quot;: &quot;&quot;, &quot;parse-names&quot;: false, &quot;suffix&quot;: &quot;&quot;}], &quot;container-title&quot;: &quot;ACM International Conference Proceeding Series&quot;, &quot;id&quot;: &quot;ITEM-1&quot;, &quot;issued&quot;: {&quot;date-parts&quot;: [[&quot;2018&quot;]]}, &quot;title&quot;: &quot;Efficient parallel all-pairs shortest paths algorithm for complex graph analysis&quot;, &quot;type&quot;: &quot;article-journal&quot;}, &quot;uris&quot;: [&quot;http://www.mendeley.com/documents/?uuid=486fa3f7-157b-4156-bc23-677ce10f44d0&quot;]}], &quot;mendeley&quot;: {&quot;formattedCitation&quot;: &quot;[30]&quot;, &quot;plainTextFormattedCitation&quot;: &quot;[30]&quot;, &quot;previouslyFormattedCitation&quot;: &quot;[30]&quot;}, &quot;properties&quot;: {&quot;noteIndex&quot;: 0}, &quot;schema&quot;: &quot;https://github.com/citation-style-language/schema/raw/master/csl-citation.json&quot;} RNDUX4TAqUpz7"/><text:span text:style-name="T13">[30]</text:span><text:reference-mark-end text:name="ADDIN CSL_CITATION {&quot;citationItems&quot;: [{&quot;id&quot;: &quot;ITEM-1&quot;, &quot;itemData&quot;: {&quot;DOI&quot;: &quot;10.1145/3229710.3229730&quot;, &quot;ISBN&quot;: &quot;9781450365239&quot;, &quot;abstract&quot;: &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 &quot;author&quot;: [{&quot;dropping-particle&quot;: &quot;&quot;, &quot;family&quot;: &quot;Kim&quot;, &quot;given&quot;: &quot;Jong Wook&quot;, &quot;non-dropping-particle&quot;: &quot;&quot;, &quot;parse-names&quot;: false, &quot;suffix&quot;: &quot;&quot;}, {&quot;dropping-particle&quot;: &quot;&quot;, &quot;family&quot;: &quot;Choi&quot;, &quot;given&quot;: &quot;Hyoeun&quot;, &quot;non-dropping-particle&quot;: &quot;&quot;, &quot;parse-names&quot;: false, &quot;suffix&quot;: &quot;&quot;}, {&quot;dropping-particle&quot;: &quot;&quot;, &quot;family&quot;: &quot;Bae&quot;, &quot;given&quot;: &quot;Seung Hee&quot;, &quot;non-dropping-particle&quot;: &quot;&quot;, &quot;parse-names&quot;: false, &quot;suffix&quot;: &quot;&quot;}], &quot;container-title&quot;: &quot;ACM International Conference Proceeding Series&quot;, &quot;id&quot;: &quot;ITEM-1&quot;, &quot;issued&quot;: {&quot;date-parts&quot;: [[&quot;2018&quot;]]}, &quot;title&quot;: &quot;Efficient parallel all-pairs shortest paths algorithm for complex graph analysis&quot;, &quot;type&quot;: &quot;article-journal&quot;}, &quot;uris&quot;: [&quot;http://www.mendeley.com/documents/?uuid=486fa3f7-157b-4156-bc23-677ce10f44d0&quot;]}], &quot;mendeley&quot;: {&quot;formattedCitation&quot;: &quot;[30]&quot;, &quot;plainTextFormattedCitation&quot;: &quot;[30]&quot;, &quot;previouslyFormattedCitation&quot;: &quot;[30]&quot;}, &quot;properties&quot;: {&quot;noteIndex&quot;: 0}, &quot;schema&quot;: &quot;https://github.com/citation-style-language/schema/raw/master/csl-citation.json&quot;} RNDUX4TAqUpz7"/>⁠. Parallelizing All-Pairs Shortest Paths (APSP) has been performed at various degrees. The more-promising trend revolves around a bucket-sort approach, where a number of buckets is initialized, with their bucket number representing the number of degrees a vertex has <text:reference-mark-start text:name="ADDIN CSL_CITATION {&quot;citationItems&quot;: [{&quot;id&quot;: &quot;ITEM-1&quot;, &quot;itemData&quot;: {&quot;DOI&quot;: &quot;10.1145/3378065.3378106&quot;, &quot;ISBN&quot;: &quot;9781450361910&quot;, &quot;abstract&quot;: &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 &quot;author&quot;: [{&quot;dropping-particle&quot;: &quot;&quot;, &quot;family&quot;: &quot;Ruifang&quot;, &quot;given&quot;: &quot;Zhang&quot;, &quot;non-dropping-particle&quot;: &quot;&quot;, &quot;parse-names&quot;: false, &quot;suffix&quot;: &quot;&quot;}, {&quot;dropping-particle&quot;: &quot;&quot;, &quot;family&quot;: &quot;Tianyi&quot;, &quot;given&quot;: &quot;Ji&quot;, &quot;non-dropping-particle&quot;: &quot;&quot;, &quot;parse-names&quot;: false, &quot;suffix&quot;: &quot;&quot;}, {&quot;dropping-particle&quot;: &quot;&quot;, &quot;family&quot;: &quot;Haitao&quot;, &quot;given&quot;: &quot;Zheng&quot;, &quot;non-dropping-particle&quot;: &quot;&quot;, &quot;parse-names&quot;: false, &quot;suffix&quot;: &quot;&quot;}], &quot;container-title&quot;: &quot;ACM International Conference Proceeding Series&quot;, &quot;id&quot;: &quot;ITEM-1&quot;, &quot;issued&quot;: {&quot;date-parts&quot;: [[&quot;2019&quot;]]}, &quot;page&quot;: &quot;211-215&quot;, &quot;title&quot;: &quot;Application of Improved Dijkstra Algorithm in Two-dimensional Path Planning Problem&quot;, &quot;type&quot;: &quot;article-journal&quot;}, &quot;uris&quot;: [&quot;http://www.mendeley.com/documents/?uuid=92272c99-c37a-41ef-a1e1-9df7a1b73910&quot;]}], &quot;mendeley&quot;: {&quot;formattedCitation&quot;: &quot;[29]&quot;, &quot;plainTextFormattedCitation&quot;: &quot;[29]&quot;, &quot;previouslyFormattedCitation&quot;: &quot;[29]&quot;}, &quot;properties&quot;: {&quot;noteIndex&quot;: 0}, &quot;schema&quot;: &quot;https://github.com/citation-style-language/schema/raw/master/csl-citation.json&quot;} RNDB5Mcx7Op5G"/><text:span text:style-name="T13">[29]</text:span><text:reference-mark-end text:name="ADDIN CSL_CITATION {&quot;citationItems&quot;: [{&quot;id&quot;: &quot;ITEM-1&quot;, &quot;itemData&quot;: {&quot;DOI&quot;: &quot;10.1145/3378065.3378106&quot;, &quot;ISBN&quot;: &quot;9781450361910&quot;, &quot;abstract&quot;: &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 &quot;author&quot;: [{&quot;dropping-particle&quot;: &quot;&quot;, &quot;family&quot;: &quot;Ruifang&quot;, &quot;given&quot;: &quot;Zhang&quot;, &quot;non-dropping-particle&quot;: &quot;&quot;, &quot;parse-names&quot;: false, &quot;suffix&quot;: &quot;&quot;}, {&quot;dropping-particle&quot;: &quot;&quot;, &quot;family&quot;: &quot;Tianyi&quot;, &quot;given&quot;: &quot;Ji&quot;, &quot;non-dropping-particle&quot;: &quot;&quot;, &quot;parse-names&quot;: false, &quot;suffix&quot;: &quot;&quot;}, {&quot;dropping-particle&quot;: &quot;&quot;, &quot;family&quot;: &quot;Haitao&quot;, &quot;given&quot;: &quot;Zheng&quot;, &quot;non-dropping-particle&quot;: &quot;&quot;, &quot;parse-names&quot;: false, &quot;suffix&quot;: &quot;&quot;}], &quot;container-title&quot;: &quot;ACM International Conference Proceeding Series&quot;, &quot;id&quot;: &quot;ITEM-1&quot;, &quot;issued&quot;: {&quot;date-parts&quot;: [[&quot;2019&quot;]]}, &quot;page&quot;: &quot;211-215&quot;, &quot;title&quot;: &quot;Application of Improved Dijkstra Algorithm in Two-dimensional Path Planning Problem&quot;, &quot;type&quot;: &quot;article-journal&quot;}, &quot;uris&quot;: [&quot;http://www.mendeley.com/documents/?uuid=92272c99-c37a-41ef-a1e1-9df7a1b73910&quot;]}], &quot;mendeley&quot;: {&quot;formattedCitation&quot;: &quot;[29]&quot;, &quot;plainTextFormattedCitation&quot;: &quot;[29]&quot;, &quot;previouslyFormattedCitation&quot;: &quot;[29]&quot;}, &quot;properties&quot;: {&quot;noteIndex&quot;: 0}, &quot;schema&quot;: &quot;https://github.com/citation-style-language/schema/raw/master/csl-citation.json&quot;} RNDB5Mcx7Op5G"/>⁠. The problem is then parallelized by having threads fill buckets accordingly. Race conditions from simultaneous bucket updates are avoided by the use of locks. Reference <text:reference-mark-start text:name="ADDIN CSL_CITATION {&quot;citationItems&quot;: [{&quot;id&quot;: &quot;ITEM-1&quot;, &quot;itemData&quot;: {&quot;DOI&quot;: &quot;10.1145/3378065.3378106&quot;, &quot;ISBN&quot;: &quot;9781450361910&quot;, &quot;abstract&quot;: &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 &quot;author&quot;: [{&quot;dropping-particle&quot;: &quot;&quot;, &quot;family&quot;: &quot;Ruifang&quot;, &quot;given&quot;: &quot;Zhang&quot;, &quot;non-dropping-particle&quot;: &quot;&quot;, &quot;parse-names&quot;: false, &quot;suffix&quot;: &quot;&quot;}, {&quot;dropping-particle&quot;: &quot;&quot;, &quot;family&quot;: &quot;Tianyi&quot;, &quot;given&quot;: &quot;Ji&quot;, &quot;non-dropping-particle&quot;: &quot;&quot;, &quot;parse-names&quot;: false, &quot;suffix&quot;: &quot;&quot;}, {&quot;dropping-particle&quot;: &quot;&quot;, &quot;family&quot;: &quot;Haitao&quot;, &quot;given&quot;: &quot;Zheng&quot;, &quot;non-dropping-particle&quot;: &quot;&quot;, &quot;parse-names&quot;: false, &quot;suffix&quot;: &quot;&quot;}], &quot;container-title&quot;: &quot;ACM International Conference Proceeding Series&quot;, &quot;id&quot;: &quot;ITEM-1&quot;, &quot;issued&quot;: {&quot;date-parts&quot;: [[&quot;2019&quot;]]}, &quot;page&quot;: &quot;211-215&quot;, &quot;title&quot;: &quot;Application of Improved Dijkstra Algorithm in Two-dimensional Path Planning Problem&quot;, &quot;type&quot;: &quot;article-journal&quot;}, &quot;uris&quot;: [&quot;http://www.mendeley.com/documents/?uuid=92272c99-c37a-41ef-a1e1-9df7a1b73910&quot;]}], &quot;mendeley&quot;: {&quot;formattedCitation&quot;: &quot;[29]&quot;, &quot;plainTextFormattedCitation&quot;: &quot;[29]&quot;, &quot;previouslyFormattedCitation&quot;: &quot;[29]&quot;}, &quot;properties&quot;: {&quot;noteIndex&quot;: 0}, &quot;schema&quot;: &quot;https://github.com/citation-style-language/schema/raw/master/csl-citation.json&quot;} RNDWA97tYQ4yY"/><text:span text:style-name="T13">[29]</text:span><text:reference-mark-end text:name="ADDIN CSL_CITATION {&quot;citationItems&quot;: [{&quot;id&quot;: &quot;ITEM-1&quot;, &quot;itemData&quot;: {&quot;DOI&quot;: &quot;10.1145/3378065.3378106&quot;, &quot;ISBN&quot;: &quot;9781450361910&quot;, &quot;abstract&quot;: &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 &quot;author&quot;: [{&quot;dropping-particle&quot;: &quot;&quot;, &quot;family&quot;: &quot;Ruifang&quot;, &quot;given&quot;: &quot;Zhang&quot;, &quot;non-dropping-particle&quot;: &quot;&quot;, &quot;parse-names&quot;: false, &quot;suffix&quot;: &quot;&quot;}, {&quot;dropping-particle&quot;: &quot;&quot;, &quot;family&quot;: &quot;Tianyi&quot;, &quot;given&quot;: &quot;Ji&quot;, &quot;non-dropping-particle&quot;: &quot;&quot;, &quot;parse-names&quot;: false, &quot;suffix&quot;: &quot;&quot;}, {&quot;dropping-particle&quot;: &quot;&quot;, &quot;family&quot;: &quot;Haitao&quot;, &quot;given&quot;: &quot;Zheng&quot;, &quot;non-dropping-particle&quot;: &quot;&quot;, &quot;parse-names&quot;: false, &quot;suffix&quot;: &quot;&quot;}], &quot;container-title&quot;: &quot;ACM International Conference Proceeding Series&quot;, &quot;id&quot;: &quot;ITEM-1&quot;, &quot;issued&quot;: {&quot;date-parts&quot;: [[&quot;2019&quot;]]}, &quot;page&quot;: &quot;211-215&quot;, &quot;title&quot;: &quot;Application of Improved Dijkstra Algorithm in Two-dimensional Path Planning Problem&quot;, &quot;type&quot;: &quot;article-journal&quot;}, &quot;uris&quot;: [&quot;http://www.mendeley.com/documents/?uuid=92272c99-c37a-41ef-a1e1-9df7a1b73910&quot;]}], &quot;mendeley&quot;: {&quot;formattedCitation&quot;: &quot;[29]&quot;, &quot;plainTextFormattedCitation&quot;: &quot;[29]&quot;, &quot;previouslyFormattedCitation&quot;: &quot;[29]&quot;}, &quot;properties&quot;: {&quot;noteIndex&quot;: 0}, &quot;schema&quot;: &quot;https://github.com/citation-style-language/schema/raw/master/csl-citation.json&quot;} RNDWA97tYQ4yY"/>⁠ describes that improvements to this approach have been made through intelligent ordering mechanisms.</text:p>
      <text:p text:style-name="P18"/>
      <text:p text:style-name="P2">3.4 Minimization</text:p>
      <text:p text:style-name="P18">After the generation of attack graphs, it is possible to visualize possible attack vectors an adversary could take. Using Markov Process models, it is also possible to decide upon optimal trapping states or regression states to increase a defensive position. However, there is a gap in knowing how an adversary could attack a system, and the ideal way to thwart said attack. One analysis technique is through using minimization. Using minimization can aid in attack prevention in the two ways discussed below.</text:p>
      <text:p text:style-name="P18"/>
      <text:p text:style-name="P18">Minimization can be employed to determine if a given security countermeasure increases the security of a network <text:reference-mark-start text:name="ADDIN CSL_CITATION {&quot;citationItems&quot;: [{&quot;id&quot;: &quot;ITEM-1&quot;, &quot;itemData&quot;: {&quot;DOI&quot;: &quot;10.1109/CSFW.2002.1021806&quot;, &quot;ISBN&quot;: &quot;0769516890&quot;, &quot;ISSN&quot;: &quot;10636900&quot;, &quot;abstract&quot;: &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 &quot;author&quot;: [{&quot;dropping-particle&quot;: &quot;&quot;, &quot;family&quot;: &quot;Jha&quot;, &quot;given&quot;: &quot;S.&quot;, &quot;non-dropping-particle&quot;: &quot;&quot;, &quot;parse-names&quot;: false, &quot;suffix&quot;: &quot;&quot;}, {&quot;dropping-particle&quot;: &quot;&quot;, &quot;family&quot;: &quot;Sheyner&quot;, &quot;given&quot;: &quot;O.&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s of the Computer Security Foundations Workshop&quot;, &quot;id&quot;: &quot;ITEM-1&quot;, &quot;issued&quot;: {&quot;date-parts&quot;: [[&quot;2002&quot;]]}, &quot;page&quot;: &quot;49-63&quot;, &quot;title&quot;: &quot;Two formal analyses of attack graphs&quot;, &quot;type&quot;: &quot;article-journal&quot;, &quot;volume&quot;: &quot;2002-Janua&quot;}, &quot;uris&quot;: [&quot;http://www.mendeley.com/documents/?uuid=bb822e8c-7586-4062-b1ac-5a59e39d5598&quot;]}], &quot;mendeley&quot;: {&quot;formattedCitation&quot;: &quot;[24]&quot;, &quot;plainTextFormattedCitation&quot;: &quot;[24]&quot;, &quot;previouslyFormattedCitation&quot;: &quot;[24]&quot;}, &quot;properties&quot;: {&quot;noteIndex&quot;: 0}, &quot;schema&quot;: &quot;https://github.com/citation-style-language/schema/raw/master/csl-citation.json&quot;} RNDTjd4k53Cnq"/><text:span text:style-name="T13">[24]</text:span><text:reference-mark-end text:name="ADDIN CSL_CITATION {&quot;citationItems&quot;: [{&quot;id&quot;: &quot;ITEM-1&quot;, &quot;itemData&quot;: {&quot;DOI&quot;: &quot;10.1109/CSFW.2002.1021806&quot;, &quot;ISBN&quot;: &quot;0769516890&quot;, &quot;ISSN&quot;: &quot;10636900&quot;, &quot;abstract&quot;: &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 &quot;author&quot;: [{&quot;dropping-particle&quot;: &quot;&quot;, &quot;family&quot;: &quot;Jha&quot;, &quot;given&quot;: &quot;S.&quot;, &quot;non-dropping-particle&quot;: &quot;&quot;, &quot;parse-names&quot;: false, &quot;suffix&quot;: &quot;&quot;}, {&quot;dropping-particle&quot;: &quot;&quot;, &quot;family&quot;: &quot;Sheyner&quot;, &quot;given&quot;: &quot;O.&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s of the Computer Security Foundations Workshop&quot;, &quot;id&quot;: &quot;ITEM-1&quot;, &quot;issued&quot;: {&quot;date-parts&quot;: [[&quot;2002&quot;]]}, &quot;page&quot;: &quot;49-63&quot;, &quot;title&quot;: &quot;Two formal analyses of attack graphs&quot;, &quot;type&quot;: &quot;article-journal&quot;, &quot;volume&quot;: &quot;2002-Janua&quot;}, &quot;uris&quot;: [&quot;http://www.mendeley.com/documents/?uuid=bb822e8c-7586-4062-b1ac-5a59e39d5598&quot;]}], &quot;mendeley&quot;: {&quot;formattedCitation&quot;: &quot;[24]&quot;, &quot;plainTextFormattedCitation&quot;: &quot;[24]&quot;, &quot;previouslyFormattedCitation&quot;: &quot;[24]&quot;}, &quot;properties&quot;: {&quot;noteIndex&quot;: 0}, &quot;schema&quot;: &quot;https://github.com/citation-style-language/schema/raw/master/csl-citation.json&quot;} RNDTjd4k53Cnq"/>⁠. Given a security countermeasure and the generated attack graph, if it prevents a transition from one graph state to another, remove the connecting edge. After repeating for all possible edge removals, if the number of attacker goal states has decreased, then the security countermeasure does increase the security of a network. If the number of goal states remains the same, then the security <text:soft-page-break/>countermeasure is not sufficient enough to increase the security of the network. This process can be repeated with a set of countermeasures, to determine if multiple will remove attacker goal states.</text:p>
      <text:p text:style-name="P18"/>
      <text:p text:style-name="P21">Another technique for minimization analysis is finding the smallest subset of security countermeasures that produces a desired network security threshold <text:reference-mark-start text:name="ADDIN CSL_CITATION {&quot;citationItems&quot;: [{&quot;id&quot;: &quot;ITEM-1&quot;, &quot;itemData&quot;: {&quot;DOI&quot;: &quot;10.1109/CSFW.2002.1021806&quot;, &quot;ISBN&quot;: &quot;0769516890&quot;, &quot;ISSN&quot;: &quot;10636900&quot;, &quot;abstract&quot;: &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 &quot;author&quot;: [{&quot;dropping-particle&quot;: &quot;&quot;, &quot;family&quot;: &quot;Jha&quot;, &quot;given&quot;: &quot;S.&quot;, &quot;non-dropping-particle&quot;: &quot;&quot;, &quot;parse-names&quot;: false, &quot;suffix&quot;: &quot;&quot;}, {&quot;dropping-particle&quot;: &quot;&quot;, &quot;family&quot;: &quot;Sheyner&quot;, &quot;given&quot;: &quot;O.&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s of the Computer Security Foundations Workshop&quot;, &quot;id&quot;: &quot;ITEM-1&quot;, &quot;issued&quot;: {&quot;date-parts&quot;: [[&quot;2002&quot;]]}, &quot;page&quot;: &quot;49-63&quot;, &quot;title&quot;: &quot;Two formal analyses of attack graphs&quot;, &quot;type&quot;: &quot;article-journal&quot;, &quot;volume&quot;: &quot;2002-Janua&quot;}, &quot;uris&quot;: [&quot;http://www.mendeley.com/documents/?uuid=bb822e8c-7586-4062-b1ac-5a59e39d5598&quot;]}], &quot;mendeley&quot;: {&quot;formattedCitation&quot;: &quot;[24]&quot;, &quot;plainTextFormattedCitation&quot;: &quot;[24]&quot;, &quot;previouslyFormattedCitation&quot;: &quot;[24]&quot;}, &quot;properties&quot;: {&quot;noteIndex&quot;: 0}, &quot;schema&quot;: &quot;https://github.com/citation-style-language/schema/raw/master/csl-citation.json&quot;} RNDw1KNIrQObX"/><text:span text:style-name="T13">[24]</text:span><text:reference-mark-end text:name="ADDIN CSL_CITATION {&quot;citationItems&quot;: [{&quot;id&quot;: &quot;ITEM-1&quot;, &quot;itemData&quot;: {&quot;DOI&quot;: &quot;10.1109/CSFW.2002.1021806&quot;, &quot;ISBN&quot;: &quot;0769516890&quot;, &quot;ISSN&quot;: &quot;10636900&quot;, &quot;abstract&quot;: &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 &quot;author&quot;: [{&quot;dropping-particle&quot;: &quot;&quot;, &quot;family&quot;: &quot;Jha&quot;, &quot;given&quot;: &quot;S.&quot;, &quot;non-dropping-particle&quot;: &quot;&quot;, &quot;parse-names&quot;: false, &quot;suffix&quot;: &quot;&quot;}, {&quot;dropping-particle&quot;: &quot;&quot;, &quot;family&quot;: &quot;Sheyner&quot;, &quot;given&quot;: &quot;O.&quot;, &quot;non-dropping-particle&quot;: &quot;&quot;, &quot;parse-names&quot;: false, &quot;suffix&quot;: &quot;&quot;}, {&quot;dropping-particle&quot;: &quot;&quot;, &quot;family&quot;: &quot;Wing&quot;, &quot;given&quot;: &quot;J.&quot;, &quot;non-dropping-particle&quot;: &quot;&quot;, &quot;parse-names&quot;: false, &quot;suffix&quot;: &quot;&quot;}], &quot;container-title&quot;: &quot;Proceedings of the Computer Security Foundations Workshop&quot;, &quot;id&quot;: &quot;ITEM-1&quot;, &quot;issued&quot;: {&quot;date-parts&quot;: [[&quot;2002&quot;]]}, &quot;page&quot;: &quot;49-63&quot;, &quot;title&quot;: &quot;Two formal analyses of attack graphs&quot;, &quot;type&quot;: &quot;article-journal&quot;, &quot;volume&quot;: &quot;2002-Janua&quot;}, &quot;uris&quot;: [&quot;http://www.mendeley.com/documents/?uuid=bb822e8c-7586-4062-b1ac-5a59e39d5598&quot;]}], &quot;mendeley&quot;: {&quot;formattedCitation&quot;: &quot;[24]&quot;, &quot;plainTextFormattedCitation&quot;: &quot;[24]&quot;, &quot;previouslyFormattedCitation&quot;: &quot;[24]&quot;}, &quot;properties&quot;: {&quot;noteIndex&quot;: 0}, &quot;schema&quot;: &quot;https://github.com/citation-style-language/schema/raw/master/csl-citation.json&quot;} RNDw1KNIrQObX"/>⁠. To do so, the minimum set of attacks that can be prevented to make the network secure must be determined. However, Reference <text:s/>discusses that determining this is an N-P complete problem. This becomes incredibly infeasible especially with large graphs with high numbers of possible attack vectors. But, if the minimum set of attacks was known, then a set of countermeasures could be looped through to identify the smallest number that would prevent all of the attacks in the minimum set.</text:p>
      <text:p text:style-name="P2"/>
      <text:p text:style-name="P2">3.5 Criticality</text:p>
      <text:p text:style-name="P18">Determining a compliance violation or attack vector possibility is useful, but often it does not differentiate between the types of threats. There are a lot of factors to consider when handling possible threats, such as the possibility of occurrence, the attacker’s competency, and the repercussions from a successful attack. As an alternative (or additional) approach to Markov Process Models, Reference <text:reference-mark-start text:name="ADDIN CSL_CITATION {&quot;citationItems&quot;: [{&quot;id&quot;: &quot;ITEM-1&quot;, &quot;itemData&quot;: {&quot;DOI&quot;: &quot;10.1007/11909033_20&quot;, &quot;ISBN&quot;: &quot;3540478205&quot;, &quot;ISSN&quot;: &quot;16113349&quot;, &quot;abstract&quot;: &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u00a9 IFIP International Federation for Information Processing 2006.&quot;, &quot;author&quot;: [{&quot;dropping-particle&quot;: &quot;&quot;, &quot;family&quot;: &quot;Kotenko&quot;, &quot;given&quot;: &quot;Igor&quot;, &quot;non-dropping-particle&quot;: &quot;&quot;, &quot;parse-names&quot;: false, &quot;suffix&quot;: &quot;&quot;}, {&quot;dropping-particle&quot;: &quot;&quot;, &quot;family&quot;: &quot;Stepashkin&quot;, &quot;given&quot;: &quot;Mikhail&quot;, &quot;non-dropping-particle&quot;: &quot;&quot;, &quot;parse-names&quot;: false, &quot;suffix&quot;: &quot;&quot;}], &quot;container-title&quot;: &quot;Lecture Notes in Computer Science (including subseries Lecture Notes in Artificial Intelligence and Lecture Notes in Bioinformatics)&quot;, &quot;id&quot;: &quot;ITEM-1&quot;, &quot;issued&quot;: {&quot;date-parts&quot;: [[&quot;2006&quot;]]}, &quot;page&quot;: &quot;216-227&quot;, &quot;title&quot;: &quot;Attack graph based evaluation of network security&quot;, &quot;type&quot;: &quot;article-journal&quot;, &quot;volume&quot;: &quot;4237 LNCS&quot;}, &quot;uris&quot;: [&quot;http://www.mendeley.com/documents/?uuid=73c354f6-76e5-442a-a7be-96c8ae1c445b&quot;]}], &quot;mendeley&quot;: {&quot;formattedCitation&quot;: &quot;[31]&quot;, &quot;plainTextFormattedCitation&quot;: &quot;[31]&quot;, &quot;previouslyFormattedCitation&quot;: &quot;[31]&quot;}, &quot;properties&quot;: {&quot;noteIndex&quot;: 0}, &quot;schema&quot;: &quot;https://github.com/citation-style-language/schema/raw/master/csl-citation.json&quot;} RNDlXevJUhQG6"/><text:span text:style-name="T13">[31]</text:span><text:reference-mark-end text:name="ADDIN CSL_CITATION {&quot;citationItems&quot;: [{&quot;id&quot;: &quot;ITEM-1&quot;, &quot;itemData&quot;: {&quot;DOI&quot;: &quot;10.1007/11909033_20&quot;, &quot;ISBN&quot;: &quot;3540478205&quot;, &quot;ISSN&quot;: &quot;16113349&quot;, &quot;abstract&quot;: &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u00a9 IFIP International Federation for Information Processing 2006.&quot;, &quot;author&quot;: [{&quot;dropping-particle&quot;: &quot;&quot;, &quot;family&quot;: &quot;Kotenko&quot;, &quot;given&quot;: &quot;Igor&quot;, &quot;non-dropping-particle&quot;: &quot;&quot;, &quot;parse-names&quot;: false, &quot;suffix&quot;: &quot;&quot;}, {&quot;dropping-particle&quot;: &quot;&quot;, &quot;family&quot;: &quot;Stepashkin&quot;, &quot;given&quot;: &quot;Mikhail&quot;, &quot;non-dropping-particle&quot;: &quot;&quot;, &quot;parse-names&quot;: false, &quot;suffix&quot;: &quot;&quot;}], &quot;container-title&quot;: &quot;Lecture Notes in Computer Science (including subseries Lecture Notes in Artificial Intelligence and Lecture Notes in Bioinformatics)&quot;, &quot;id&quot;: &quot;ITEM-1&quot;, &quot;issued&quot;: {&quot;date-parts&quot;: [[&quot;2006&quot;]]}, &quot;page&quot;: &quot;216-227&quot;, &quot;title&quot;: &quot;Attack graph based evaluation of network security&quot;, &quot;type&quot;: &quot;article-journal&quot;, &quot;volume&quot;: &quot;4237 LNCS&quot;}, &quot;uris&quot;: [&quot;http://www.mendeley.com/documents/?uuid=73c354f6-76e5-442a-a7be-96c8ae1c445b&quot;]}], &quot;mendeley&quot;: {&quot;formattedCitation&quot;: &quot;[31]&quot;, &quot;plainTextFormattedCitation&quot;: &quot;[31]&quot;, &quot;previouslyFormattedCitation&quot;: &quot;[31]&quot;}, &quot;properties&quot;: {&quot;noteIndex&quot;: 0}, &quot;schema&quot;: &quot;https://github.com/citation-style-language/schema/raw/master/csl-citation.json&quot;} RNDlXevJUhQG6"/>⁠ presents a 7 stage security evaluation. This evaluation will result in security levels of green, yellow, orange, or red to indicate the severity or criticality of an event.</text:p>
      <text:p text:style-name="P18"/>
      <text:p text:style-name="P18">Reference <text:reference-mark-start text:name="ADDIN CSL_CITATION {&quot;citationItems&quot;: [{&quot;id&quot;: &quot;ITEM-1&quot;, &quot;itemData&quot;: {&quot;DOI&quot;: &quot;10.1007/11909033_20&quot;, &quot;ISBN&quot;: &quot;3540478205&quot;, &quot;ISSN&quot;: &quot;16113349&quot;, &quot;abstract&quot;: &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u00a9 IFIP International Federation for Information Processing 2006.&quot;, &quot;author&quot;: [{&quot;dropping-particle&quot;: &quot;&quot;, &quot;family&quot;: &quot;Kotenko&quot;, &quot;given&quot;: &quot;Igor&quot;, &quot;non-dropping-particle&quot;: &quot;&quot;, &quot;parse-names&quot;: false, &quot;suffix&quot;: &quot;&quot;}, {&quot;dropping-particle&quot;: &quot;&quot;, &quot;family&quot;: &quot;Stepashkin&quot;, &quot;given&quot;: &quot;Mikhail&quot;, &quot;non-dropping-particle&quot;: &quot;&quot;, &quot;parse-names&quot;: false, &quot;suffix&quot;: &quot;&quot;}], &quot;container-title&quot;: &quot;Lecture Notes in Computer Science (including subseries Lecture Notes in Artificial Intelligence and Lecture Notes in Bioinformatics)&quot;, &quot;id&quot;: &quot;ITEM-1&quot;, &quot;issued&quot;: {&quot;date-parts&quot;: [[&quot;2006&quot;]]}, &quot;page&quot;: &quot;216-227&quot;, &quot;title&quot;: &quot;Attack graph based evaluation of network security&quot;, &quot;type&quot;: &quot;article-journal&quot;, &quot;volume&quot;: &quot;4237 LNCS&quot;}, &quot;uris&quot;: [&quot;http://www.mendeley.com/documents/?uuid=73c354f6-76e5-442a-a7be-96c8ae1c445b&quot;]}], &quot;mendeley&quot;: {&quot;formattedCitation&quot;: &quot;[31]&quot;, &quot;plainTextFormattedCitation&quot;: &quot;[31]&quot;, &quot;previouslyFormattedCitation&quot;: &quot;[31]&quot;}, &quot;properties&quot;: {&quot;noteIndex&quot;: 0}, &quot;schema&quot;: &quot;https://github.com/citation-style-language/schema/raw/master/csl-citation.json&quot;} RNDRWBZMTgLQ5"/><text:span text:style-name="T13">[31]</text:span><text:reference-mark-end text:name="ADDIN CSL_CITATION {&quot;citationItems&quot;: [{&quot;id&quot;: &quot;ITEM-1&quot;, &quot;itemData&quot;: {&quot;DOI&quot;: &quot;10.1007/11909033_20&quot;, &quot;ISBN&quot;: &quot;3540478205&quot;, &quot;ISSN&quot;: &quot;16113349&quot;, &quot;abstract&quot;: &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u00a9 IFIP International Federation for Information Processing 2006.&quot;, &quot;author&quot;: [{&quot;dropping-particle&quot;: &quot;&quot;, &quot;family&quot;: &quot;Kotenko&quot;, &quot;given&quot;: &quot;Igor&quot;, &quot;non-dropping-particle&quot;: &quot;&quot;, &quot;parse-names&quot;: false, &quot;suffix&quot;: &quot;&quot;}, {&quot;dropping-particle&quot;: &quot;&quot;, &quot;family&quot;: &quot;Stepashkin&quot;, &quot;given&quot;: &quot;Mikhail&quot;, &quot;non-dropping-particle&quot;: &quot;&quot;, &quot;parse-names&quot;: false, &quot;suffix&quot;: &quot;&quot;}], &quot;container-title&quot;: &quot;Lecture Notes in Computer Science (including subseries Lecture Notes in Artificial Intelligence and Lecture Notes in Bioinformatics)&quot;, &quot;id&quot;: &quot;ITEM-1&quot;, &quot;issued&quot;: {&quot;date-parts&quot;: [[&quot;2006&quot;]]}, &quot;page&quot;: &quot;216-227&quot;, &quot;title&quot;: &quot;Attack graph based evaluation of network security&quot;, &quot;type&quot;: &quot;article-journal&quot;, &quot;volume&quot;: &quot;4237 LNCS&quot;}, &quot;uris&quot;: [&quot;http://www.mendeley.com/documents/?uuid=73c354f6-76e5-442a-a7be-96c8ae1c445b&quot;]}], &quot;mendeley&quot;: {&quot;formattedCitation&quot;: &quot;[31]&quot;, &quot;plainTextFormattedCitation&quot;: &quot;[31]&quot;, &quot;previouslyFormattedCitation&quot;: &quot;[31]&quot;}, &quot;properties&quot;: {&quot;noteIndex&quot;: 0}, &quot;schema&quot;: &quot;https://github.com/citation-style-language/schema/raw/master/csl-citation.json&quot;} RNDRWBZMTgLQ5"/>⁠ describes the 7 stages as a qualitative means of describing the network security level. The first stage is for determining the criticality level of hosts. This is conducted by processing through all of the hosts and assigned a level in terms of high, medium, or low criticality. Stage two describes the severity of attacks using the Common Vulnerability Scoring System. Stage three makes use of the first two stages to determine the damage level of an attack. Stage 4 determines the damage level of threats. Stage 5 determines the access complexity for threats and attacks. Stage 6 <text:s/>utilizes the previous stage’s access complexity to determine the likelihood of a threat realization. <text:s/>Lastly, stage 7 evaluates the network security from the likelihood of an attack and the damages caused. Using such a system can identify areas that require higher prioritization over others, as well as provide a demonstrative means to aid in pushing for appropriate countermeasures.</text:p>
      <text:p text:style-name="P18"/>
      <text:p text:style-name="P18"/>
      <text:p text:style-name="P2"/>
      <text:p text:style-name="P2">3.6 General-Sum Stochastic Game Strategies</text:p>
      <text:p text:style-name="P24">REFERENCES</text:p>
      <text:p text:style-name="P59"><text:s/></text:p>
      <text:section text:style-name="Sect1" text:name="ADDIN Mendeley Bibliography CSL_BIBLIOGRAPHY  RNDcMf6pa4JYK">
        <text:p text:style-name="P60">[1]<text:tab/>J. Berry and B. Hendrickson, “Graph Analysis with High Performance Computing.,” <text:span text:style-name="T7">Comput. Sci. Eng.</text:span>, 2007.</text:p>
        <text:p text:style-name="P60">[2]<text:tab/>J. Zhang, S. Khoram, and J. Li, “Boosting the performance of FPGA-based graph processor using hybrid memory cube: A case for breadth first search,” <text:span text:style-name="T7">FPGA 2017 - Proc. 2017 ACM/SIGDA Int. Symp. Field-Programmable Gate Arrays</text:span>, pp. 207–216, 2017, doi: 10.1145/3020078.3021737.</text:p>
        <text:p text:style-name="P60">[3]<text:tab/>S. Ainsworth and T. M. Jones, “Graph prefetching using data structure knowledge,” <text:span text:style-name="T7">Proc. Int. Conf. Supercomput.</text:span>, vol. 01-03-June, 2016, doi: 10.1145/2925426.2926254.</text:p>
        <text:p text:style-name="P60">[4]<text:tab/>C. Phillips and L. P. Swiler, “A graph-based system for network-vulnerability analysis,” <text:span text:style-name="T7">Proc. New Secur. Paradig. Work.</text:span>, vol. Part F1292, pp. 71–79, 1998, doi: 10.1145/310889.310919.</text:p>
        <text:p text:style-name="P60">[5]<text:tab/>B. Schneier, “Modeling Security Threats,” <text:span text:style-name="T7">Dr. Dobb’s Journal</text:span>, 1999. https://www.schneier.com/academic/archives/1999/12/attack_trees.html (accessed Mar. 13, 2021).</text:p>
        <text:p text:style-name="P60">[6]<text:tab/>X. Ou, W. F. Boyer, and M. A. Mcqueen, “A Scalable Approach to Attack Graph Generation,” pp. 336–345, 2006.</text:p>
        <text:p text:style-name="P60">[7]<text:tab/>O. Sheyner, J. Haines, S. Jha, R. . Lippmann, and J. Wing, “Automated Generation and Analysis of Attack Graphs,” <text:span text:style-name="T7">Proceeding 2002 IEEE Symp. Secur. Priv.</text:span>, pp. 254–265, 2002.</text:p>
        <text:p text:style-name="P60">[8]<text:tab/>N. Ghosh and S. K. Ghosh, “A planner-based approach to generate and analyze minimal attack graph,” <text:span text:style-name="T7">Appl. Intell.</text:span>, vol. 36, no. 2, pp. 369–390, 2012, doi: 10.1007/s10489-010-0266-8.</text:p>
        <text:p text:style-name="P60">[9]<text:tab/>M. Li, P. Hawrylak, and J. Hale, “Concurrency Strategies for Attack Graph Generation,” <text:span text:style-name="T7">Proc. - 2019 2nd Int. Conf. Data Intell. Secur. ICDIS 2019</text:span>, pp. 174–179, 2019, doi: 10.1109/ICDIS.2019.00033.</text:p>
        <text:p text:style-name="P60">[10]<text:tab/>N. Poolsappasit, R. Dewri, and I. Ray, “Dynamic security risk management using Bayesian attack graphs,” <text:span text:style-name="T7">IEEE Trans. Dependable Secur. Comput.</text:span>, vol. 9, no. 1, pp. 61–74, 2012, doi: 10.1109/TDSC.2011.34.</text:p>
        <text:p text:style-name="P60">[11]<text:tab/>L. Muñoz-González, D. Sgandurra, A. Paudice, and E. C. Lupu, “Efficient attack graph analysis through approximate inference,” <text:span text:style-name="T7">ACM Trans. Priv. Secur.</text:span>, vol. 20, no. 3, 2017, doi: 10.1145/3105760.</text:p>
        <text:p text:style-name="P60"><text:soft-page-break/>[12]<text:tab/>K. Kaynar and F. Sivrikaya, “Distributed Attack Graph Generation,” <text:span text:style-name="T7">IEEE Trans. Dependable Secur. Comput.</text:span>, vol. 13, no. 5, pp. 519–532, 2016, doi: 10.1109/TDSC.2015.2423682.</text:p>
        <text:p text:style-name="P60">[13]<text:tab/>K. Cook, T. Shaw, J. Hale, and P. Hawrylak, “Scalable attack graph generation,” <text:span text:style-name="T7">Proc. 11th Annu. Cyber Inf. Secur. Res. Conf. CISRC 2016</text:span>, 2016, doi: 10.1145/2897795.2897821.</text:p>
        <text:p text:style-name="P60">[14]<text:tab/>G. Louthan, P. Hardwicke, P. Hawrylak, and J. Hale, “Toward hybrid attack dependency graphs,” <text:span text:style-name="T7">ACM Int. Conf. Proceeding Ser.</text:span>, 2011, doi: 10.1145/2179298.2179368.</text:p>
        <text:p text:style-name="P60">[15]<text:tab/>P. Yao, L. Zheng, X. Liao, H. Jin, and B. He, “An efficient graph accelerator with parallel data conflict management,” <text:span text:style-name="T7">Parallel Archit. Compil. Tech. - Conf. Proceedings, PACT</text:span>, 2018, doi: 10.1145/3243176.3243201.</text:p>
        <text:p text:style-name="P60">[16]<text:tab/>A. Rehman, M. Ahmad, and O. Khan, “Exploring accelerator and parallel graph algorithmic choices for temporal graphs,” <text:span text:style-name="T7">Proc. 11th Int. Work. Program. Model. Appl. Multicores Manycores, PMAM 2020</text:span>, 2020, doi: 10.1145/3380536.3380540.</text:p>
        <text:p text:style-name="P60">[17]<text:tab/>G. Dai, Y. Chi, Y. Wang, and H. Yang, “FPGP: Graph processing framework on FPGA: A case study of breadth-first search,” <text:span text:style-name="T7">FPGA 2016 - Proc. 2016 ACM/SIGDA Int. Symp. Field-Programmable Gate Arrays</text:span>, pp. 105–110, 2016, doi: 10.1145/2847263.2847339.</text:p>
        <text:p text:style-name="P60">[18]<text:tab/>“An Overview of the Parallel Boost Graph Library - 1.75.0.” https://www.boost.org/doc/libs/1_75_0/libs/graph_parallel/doc/html/overview.html (accessed Mar. 13, 2021).</text:p>
        <text:p text:style-name="P60">[19]<text:tab/>“Boost Graph Library: Converting Existing Graphs to BGL - 1.75.0.” https://www.boost.org/doc/libs/1_75_0/libs/graph/doc/leda_conversion.html (accessed Mar. 13, 2021).</text:p>
        <text:p text:style-name="P60">[20]<text:tab/>“The Boost Graph Library - 1.75.0.” https://www.boost.org/doc/libs/1_75_0/libs/graph/doc/index.html (accessed Mar. 13, 2021).</text:p>
        <text:p text:style-name="P60">[21]<text:tab/>“ParMETIS - Parallel Graph Partitioning and Fill-reducing Matrix Ordering | Karypis Lab.” http://glaros.dtc.umn.edu/gkhome/metis/parmetis/overview (accessed Mar. 13, 2021).</text:p>
        <text:p text:style-name="P60">[22]<text:tab/>K. Zeng, “Cyber Attack Analysis Based <text:s text:c="2"/>on Markov Process Model,” 2017.</text:p>
        <text:p text:style-name="P60"><text:soft-page-break/>[23]<text:tab/>S. Abraham and S. Nair, “Predictive Cyber Security Analytics Framework : A Non-Homogenous Markov Model for Security Quantification,” no. January, pp. 195–209, 2014, doi: 10.5121/csit.2014.41316.</text:p>
        <text:p text:style-name="P60">[24]<text:tab/>S. Jha, O. Sheyner, and J. Wing, “Two formal analyses of attack graphs,” <text:span text:style-name="T7">Proc. Comput. Secur. Found. Work.</text:span>, vol. 2002-Janua, pp. 49–63, 2002, doi: 10.1109/CSFW.2002.1021806.</text:p>
        <text:p text:style-name="P60">[25]<text:tab/>J. Hale, P. Hawrylak, and M. Papa, “Compliance Method for a Cyber-Physical System,” US Patent 9471789, Oct. 18, 2016.</text:p>
        <text:p text:style-name="P60">[26]<text:tab/>B. Chen, Y. Liu, S. Li, and X. Gao, “Attack intent analysis method based on attack path graph,” <text:span text:style-name="T7">ACM Int. Conf. Proceeding Ser.</text:span>, pp. 97–102, 2019, doi: 10.1145/3371676.3371680.</text:p>
        <text:p text:style-name="P60">[27]<text:tab/>L. P. Swiler, C. Phillips, D. Ellis, and S. Chakerian, “Computer-attack graph generation tool,” in <text:span text:style-name="T7">Proceedings DARPA Information Survivability Conference and Exposition II. DISCEX’01</text:span>, 2001, vol. 2, pp. 307–321, doi: 10.1109/DISCEX.2001.932182.</text:p>
        <text:p text:style-name="P60">[28]<text:tab/>E. Hogan, J. R. Johnson, and M. Halappanavar, “Graph coarsening for path finding in cybersecurity graphs,” <text:span text:style-name="T7">ACM Int. Conf. Proceeding Ser.</text:span>, 2013, doi: 10.1145/2459976.2459984.</text:p>
        <text:p text:style-name="P60">[29]<text:tab/>Z. Ruifang, J. Tianyi, and Z. Haitao, “Application of Improved Dijkstra Algorithm in Two-dimensional Path Planning Problem,” <text:span text:style-name="T7">ACM Int. Conf. Proceeding Ser.</text:span>, pp. 211–215, 2019, doi: 10.1145/3378065.3378106.</text:p>
        <text:p text:style-name="P60">[30]<text:tab/>J. W. Kim, H. Choi, and S. H. Bae, “Efficient parallel all-pairs shortest paths algorithm for complex graph analysis,” <text:span text:style-name="T7">ACM Int. Conf. Proceeding Ser.</text:span>, 2018, doi: 10.1145/3229710.3229730.</text:p>
        <text:p text:style-name="P58">[31]<text:tab/>I. Kotenko and M. Stepashkin, “Attack graph based evaluation of network security,” <text:span text:style-name="T7">Lect. Notes Comput. Sci. (including Subser. Lect. Notes Artif. Intell. Lect. Notes Bioinformatics)</text:span>, vol. 4237 LNCS, pp. 216–227, 2006, doi: 10.1007/11909033_20.</text:p>
      </text:section>
      <text:p text:style-name="P59"><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F" svg:font-family=""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04T13:23:21.259158282</meta:creation-date>
    <meta:generator>LibreOffice/7.1.1.2$Linux_X86_64 LibreOffice_project/10$Build-2</meta:generator>
    <dc:date>2021-03-13T16:01:55.488986536</dc:date>
    <meta:editing-duration>P1DT9H59M59S</meta:editing-duration>
    <meta:editing-cycles>111</meta:editing-cycles>
    <meta:document-statistic meta:table-count="0" meta:image-count="0" meta:object-count="0" meta:page-count="10" meta:paragraph-count="94" meta:word-count="4415" meta:character-count="28904" meta:non-whitespace-character-count="24593"/>
    <meta:user-defined meta:name="Mendeley Citation Style_1">http://www.zotero.org/styles/ieee</meta:user-defined>
    <meta:user-defined meta:name="Mendeley Document_1">True</meta:user-defined>
    <meta:user-defined meta:name="Mendeley Unique User Id_1">856af68e-7299-3892-8c4d-aae1b5cb5915</meta:user-defined>
  </office:meta>
</office:document-meta>
</file>