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officeooo:rsid="00190e7d" officeooo:paragraph-rsid="00190e7d"/>
    </style:style>
    <style:style style:name="P2" style:family="paragraph" style:parent-style-name="Standard">
      <style:text-properties style:text-underline-style="solid" style:text-underline-width="auto" style:text-underline-color="font-color" officeooo:rsid="001bd0f4" officeooo:paragraph-rsid="001bd0f4"/>
    </style:style>
    <style:style style:name="P3" style:family="paragraph" style:parent-style-name="Standard">
      <style:text-properties style:text-underline-style="none" officeooo:rsid="00190e7d" officeooo:paragraph-rsid="00190e7d"/>
    </style:style>
    <style:style style:name="P4" style:family="paragraph" style:parent-style-name="Standard">
      <style:text-properties style:text-underline-style="none" officeooo:rsid="001a0d1c" officeooo:paragraph-rsid="001a0d1c"/>
    </style:style>
    <style:style style:name="P5" style:family="paragraph" style:parent-style-name="Standard">
      <style:text-properties style:text-underline-style="none" officeooo:rsid="001bd0f4" officeooo:paragraph-rsid="001bd0f4"/>
    </style:style>
    <style:style style:name="P6" style:family="paragraph" style:parent-style-name="Standard">
      <style:text-properties style:text-underline-style="none" officeooo:rsid="001c3934" officeooo:paragraph-rsid="001c3934"/>
    </style:style>
    <style:style style:name="P7" style:family="paragraph" style:parent-style-name="Standard">
      <style:text-properties style:text-underline-style="none" officeooo:rsid="001f5cd8" officeooo:paragraph-rsid="001f5cd8"/>
    </style:style>
    <style:style style:name="T1" style:family="text">
      <style:text-properties officeooo:rsid="001a0d1c"/>
    </style:style>
    <style:style style:name="T2" style:family="text">
      <style:text-properties officeooo:rsid="001a70dc"/>
    </style:style>
    <style:style style:name="T3" style:family="text">
      <style:text-properties officeooo:rsid="001c3934"/>
    </style:style>
    <style:style style:name="T4" style:family="text">
      <style:text-properties officeooo:rsid="001ec4a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oost Graph Library</text:p>
      <text:p text:style-name="P1"/>
      <text:p text:style-name="P3">Boost Graph Library (BGL) is aimed as a “generic interface”, <text:s/>utilizing generic underlying algorithms that provide abstraction from the graph’s structure. BGL is intended to work with any other graph library or graph algorithm. <text:span text:style-name="T1">Through BGL’s generic programming, graph components such as edges or vertices can quickly and easily be represented by abstract classes, such as an adjacency_list class which implements iterator functions for accessing or updating class members.</text:span></text:p>
      <text:p text:style-name="P3"/>
      <text:p text:style-name="P4">A notable feature of BGL is that custom graphs relying on novel or nontraditional data structures can <text:span text:style-name="T2">be converted to work with BGL to take advantage of generic template functions such as breadth first searches. This is a documented feature of BGL with a dedicated support page to assist in the conversion. The conversion avoids the overhead of new class creation or data copying by providing a wrapper to overload global functions.</text:span></text:p>
      <text:p text:style-name="P4"/>
      <text:p text:style-name="P4"/>
      <text:p text:style-name="P4"><text:a xlink:type="simple" xlink:href="https://www.boost.org/doc/libs/1_75_0/libs/graph/doc/index.html" text:style-name="Internet_20_link" text:visited-style-name="Visited_20_Internet_20_Link">https://www.boost.org/doc/libs/1_75_0/libs/graph/doc/index.html</text:a></text:p>
      <text:p text:style-name="P4"><text:a xlink:type="simple" xlink:href="https://www.boost.org/doc/libs/1_75_0/libs/graph/doc/leda_conversion.html" text:style-name="Internet_20_link" text:visited-style-name="Visited_20_Internet_20_Link">https://www.boost.org/doc/libs/1_75_0/libs/graph/doc/leda_conversion.html</text:a></text:p>
      <text:p text:style-name="P4"/>
      <text:p text:style-name="P4"/>
      <text:p text:style-name="P2">Parallel Boost Graph Library</text:p>
      <text:p text:style-name="P5"><text:span text:style-name="T4">T</text:span>he Parallel Boost Graph Library (Parallel BGL) is an extension of the BGL. This library is intended to provide the benefits of BGL for parallel and distributed computing, and leverage both coarse-grained and fine-grained parallelism on graph structures while remaining generic. Parallel BGL includes data structures such as distributed adjacency lists, distributed queues, and distributed property maps. Other notable features of Parallel BGL is its interoperability with MPI, <text:span text:style-name="T3">Graphviz, and METIS.</text:span></text:p>
      <text:p text:style-name="P4"/>
      <text:p text:style-name="P4"><text:a xlink:type="simple" xlink:href="https://www.boost.org/doc/libs/1_75_0/libs/graph_parallel/doc/html/index.html" text:style-name="Internet_20_link" text:visited-style-name="Visited_20_Internet_20_Link">https://www.boost.org/doc/libs/1_75_0/libs/graph_parallel/doc/html/index.html</text:a></text:p>
      <text:p text:style-name="P4"><text:a xlink:type="simple" xlink:href="https://www.boost.org/doc/libs/1_75_0/libs/graph_parallel/doc/html/overview.html" text:style-name="Internet_20_link" text:visited-style-name="Visited_20_Internet_20_Link">https://www.boost.org/doc/libs/1_75_0/libs/graph_parallel/doc/html/overview.html</text:a></text:p>
      <text:p text:style-name="P4"/>
      <text:p text:style-name="P6"/>
      <text:p text:style-name="P7">ParMETIS</text:p>
      <text:p text:style-name="P7"><text:a xlink:type="simple" xlink:href="http://glaros.dtc.umn.edu/gkhome/metis/parmetis/overview" text:style-name="Internet_20_link" text:visited-style-name="Visited_20_Internet_20_Link">http://glaros.dtc.umn.edu/gkhome/metis/parmetis/overview</text:a></text:p>
      <text:p text:style-name="P7"/>
      <text:p text:style-name="P7">Zoltan:</text:p>
      <text:p text:style-name="P7"><text:a xlink:type="simple" xlink:href="http://www.cs.sandia.gov/Zoltan/" text:style-name="Internet_20_link" text:visited-style-name="Visited_20_Internet_20_Link">http://www.cs.sandia.gov/Zoltan/</text:a></text:p>
      <text:p text:style-name="P7"/>
      <text:p text:style-name="P7">LEMON:</text:p>
      <text:p text:style-name="P7"><text:a xlink:type="simple" xlink:href="http://lemon.cs.elte.hu/trac/lemon" text:style-name="Internet_20_link" text:visited-style-name="Visited_20_Internet_20_Link">http://lemon.cs.elte.hu/trac/lemon</text:a></text:p>
      <text:p text:style-name="P7"/>
      <text:p text:style-name="P7">Graph Template Language:</text:p>
      <text:p text:style-name="P7"/>
      <text:p text:style-name="P7"/>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2T20:17:47.610024687</meta:creation-date>
    <meta:generator>LibreOffice/7.0.4.2$Linux_X86_64 LibreOffice_project/00$Build-2</meta:generator>
    <dc:date>2021-02-02T21:31:27.340040520</dc:date>
    <meta:editing-duration>PT19M1S</meta:editing-duration>
    <meta:editing-cycles>3</meta:editing-cycles>
    <meta:document-statistic meta:table-count="0" meta:image-count="0" meta:object-count="0" meta:page-count="1" meta:paragraph-count="16" meta:word-count="232" meta:character-count="1910" meta:non-whitespace-character-count="1693"/>
  </office:meta>
</office:document-meta>
</file>