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1d87" officeooo:paragraph-rsid="00071d87"/>
    </style:style>
    <style:style style:name="P2" style:family="paragraph" style:parent-style-name="Standard">
      <style:text-properties officeooo:rsid="00077f43" officeooo:paragraph-rsid="00077f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jacency Lists</text:p>
      <text:p text:style-name="P1">Adjacency Matrices</text:p>
      <text:p text:style-name="P1">Octress?</text:p>
      <text:p text:style-name="P2">Distributed Property Maps</text:p>
      <text:p text:style-name="P2">Distributed Adjacency Lists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2T20:30:21.075127627</meta:creation-date>
    <meta:generator>LibreOffice/7.0.4.2$Linux_X86_64 LibreOffice_project/00$Build-2</meta:generator>
    <dc:date>2021-02-02T21:13:29.793625977</dc:date>
    <meta:editing-duration>PT32M54S</meta:editing-duration>
    <meta:editing-cycles>1</meta:editing-cycles>
    <meta:document-statistic meta:table-count="0" meta:image-count="0" meta:object-count="0" meta:page-count="1" meta:paragraph-count="5" meta:word-count="11" meta:character-count="93" meta:non-whitespace-character-count="87"/>
  </office:meta>
</office:document-meta>
</file>