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100000279000000123DCF65F6AC729F6A.png" manifest:media-type="image/png"/>
  <manifest:file-entry manifest:full-path="Object 1/Pictures/2000001B0000415A000001C414F97C9B08AF4BD6.svm" manifest:media-type="image/x-svm"/>
  <manifest:file-entry manifest:full-path="Object 1/Pictures/10000001000000A700000022002D24657F568B60.png" manifest:media-type="image/png"/>
  <manifest:file-entry manifest:full-path="Object 1/Pictures/200000A600001120000003659D2A6C5C2B6D8DB4.svm" manifest:media-type="image/x-svm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256in"/>
    </style:style>
    <style:style style:name="co5" style:family="table-column">
      <style:table-column-properties fo:break-before="auto" style:column-width="6.58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417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75%"/>
    </style:style>
    <style:style style:name="T2" style:family="text">
      <style:text-properties style:text-position="33% 75%"/>
    </style:style>
  </office:automatic-styles>
  <office:body>
    <office:spreadsheet>
      <table:calculation-settings table:automatic-find-labels="false" table:use-regular-expressions="false" table:use-wildcards="true"/>
      <table:table table:name="frontier" table:style-name="ta1">
        <table:shapes>
          <draw:frame draw:z-index="0" draw:style-name="gr1" draw:text-style-name="P1" svg:width="7.2134in" svg:height="3.5453in" svg:x="4.7189in" svg:y="1.5059in">
            <draw:object draw:notify-on-update-of-ranges="frontier.C2:frontier.C2449 frontier.A2:frontier.A2449 frontier.B1:frontier.B1 frontier.B2:frontier.B24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rontier Size (bytes)</text:p>
          </table:table-cell>
          <table:table-cell office:value-type="string" calcext:value-type="string">
            <text:p><text:s/>Time (ms)</text:p>
          </table:table-cell>
          <table:table-cell table:number-columns-repeated="4"/>
        </table:table-row>
        <table:table-row table:style-name="ro1">
          <table:table-cell office:value-type="float" office:value="5491570" calcext:value-type="float">
            <text:p>5491570</text:p>
          </table:table-cell>
          <table:table-cell office:value-type="float" office:value="417.414" calcext:value-type="float">
            <text:p>417.414</text:p>
          </table:table-cell>
          <table:table-cell table:formula="of:=[.A2]/1000000" office:value-type="float" office:value="5.49157" calcext:value-type="float">
            <text:p>5.49157</text:p>
          </table:table-cell>
          <table:table-cell table:number-columns-repeated="3"/>
        </table:table-row>
        <table:table-row table:style-name="ro1">
          <table:table-cell office:value-type="float" office:value="1501140" calcext:value-type="float">
            <text:p>1501140</text:p>
          </table:table-cell>
          <table:table-cell office:value-type="float" office:value="81.334" calcext:value-type="float">
            <text:p>81.334</text:p>
          </table:table-cell>
          <table:table-cell table:formula="of:=[.A3]/1000000" office:value-type="float" office:value="1.50114" calcext:value-type="float">
            <text:p>1.50114</text:p>
          </table:table-cell>
          <table:table-cell table:number-columns-repeated="3"/>
        </table:table-row>
        <table:table-row table:style-name="ro1">
          <table:table-cell office:value-type="float" office:value="1503500" calcext:value-type="float">
            <text:p>1503500</text:p>
          </table:table-cell>
          <table:table-cell office:value-type="float" office:value="72.454" calcext:value-type="float">
            <text:p>72.454</text:p>
          </table:table-cell>
          <table:table-cell table:formula="of:=[.A4]/1000000" office:value-type="float" office:value="1.5035" calcext:value-type="float">
            <text:p>1.5035</text:p>
          </table:table-cell>
          <table:table-cell table:number-columns-repeated="3"/>
        </table:table-row>
        <table:table-row table:style-name="ro2">
          <table:table-cell office:value-type="float" office:value="1505870" calcext:value-type="float">
            <text:p>1505870</text:p>
          </table:table-cell>
          <table:table-cell office:value-type="float" office:value="80.71" calcext:value-type="float">
            <text:p>80.71</text:p>
          </table:table-cell>
          <table:table-cell table:formula="of:=[.A5]/1000000" office:value-type="float" office:value="1.50587" calcext:value-type="float">
            <text:p>1.50587</text:p>
          </table:table-cell>
          <table:table-cell/>
          <table:table-cell table:style-name="ce1" office:value-type="string" calcext:value-type="string">
            <text:p>f(x) = 5.97*10<text:span text:style-name="T1">-5</text:span>x + 9.58</text:p>
            <text:p>R<text:span text:style-name="T1">2</text:span> = 9.29*10<text:span text:style-name="T2">-1</text:span></text:p>
          </table:table-cell>
          <table:table-cell/>
        </table:table-row>
        <table:table-row table:style-name="ro1">
          <table:table-cell office:value-type="float" office:value="1510600" calcext:value-type="float">
            <text:p>1510600</text:p>
          </table:table-cell>
          <table:table-cell office:value-type="float" office:value="86.269" calcext:value-type="float">
            <text:p>86.269</text:p>
          </table:table-cell>
          <table:table-cell table:formula="of:=[.A6]/1000000" office:value-type="float" office:value="1.5106" calcext:value-type="float">
            <text:p>1.5106</text:p>
          </table:table-cell>
          <table:table-cell table:number-columns-repeated="2"/>
          <table:table-cell office:value-type="string" calcext:value-type="string">
            <text:p>0 MB <text:s text:c="7"/>1 MB <text:s text:c="10"/>2 MB <text:s text:c="9"/>3 MB <text:s text:c="9"/>4 MB <text:s text:c="9"/>5 MB <text:s text:c="9"/>6 MB <text:s text:c="8"/>7 MB <text:s text:c="12"/>8 MB</text:p>
          </table:table-cell>
        </table:table-row>
        <table:table-row table:style-name="ro1">
          <table:table-cell office:value-type="float" office:value="1512960" calcext:value-type="float">
            <text:p>1512960</text:p>
          </table:table-cell>
          <table:table-cell office:value-type="float" office:value="93.19" calcext:value-type="float">
            <text:p>93.19</text:p>
          </table:table-cell>
          <table:table-cell table:formula="of:=[.A7]/1000000" office:value-type="float" office:value="1.51296" calcext:value-type="float">
            <text:p>1.51296</text:p>
          </table:table-cell>
          <table:table-cell table:number-columns-repeated="3"/>
        </table:table-row>
        <table:table-row table:style-name="ro1">
          <table:table-cell office:value-type="float" office:value="1515320" calcext:value-type="float">
            <text:p>1515320</text:p>
          </table:table-cell>
          <table:table-cell office:value-type="float" office:value="116.523" calcext:value-type="float">
            <text:p>116.523</text:p>
          </table:table-cell>
          <table:table-cell table:formula="of:=[.A8]/1000000" office:value-type="float" office:value="1.51532" calcext:value-type="float">
            <text:p>1.51532</text:p>
          </table:table-cell>
          <table:table-cell table:number-columns-repeated="3"/>
        </table:table-row>
        <table:table-row table:style-name="ro1">
          <table:table-cell office:value-type="float" office:value="1517690" calcext:value-type="float">
            <text:p>1517690</text:p>
          </table:table-cell>
          <table:table-cell office:value-type="float" office:value="76.738" calcext:value-type="float">
            <text:p>76.738</text:p>
          </table:table-cell>
          <table:table-cell table:formula="of:=[.A9]/1000000" office:value-type="float" office:value="1.51769" calcext:value-type="float">
            <text:p>1.51769</text:p>
          </table:table-cell>
          <table:table-cell table:number-columns-repeated="3"/>
        </table:table-row>
        <table:table-row table:style-name="ro1">
          <table:table-cell office:value-type="float" office:value="1520050" calcext:value-type="float">
            <text:p>1520050</text:p>
          </table:table-cell>
          <table:table-cell office:value-type="float" office:value="85.964" calcext:value-type="float">
            <text:p>85.964</text:p>
          </table:table-cell>
          <table:table-cell table:formula="of:=[.A10]/1000000" office:value-type="float" office:value="1.52005" calcext:value-type="float">
            <text:p>1.52005</text:p>
          </table:table-cell>
          <table:table-cell table:number-columns-repeated="3"/>
        </table:table-row>
        <table:table-row table:style-name="ro1">
          <table:table-cell office:value-type="float" office:value="1522420" calcext:value-type="float">
            <text:p>1522420</text:p>
          </table:table-cell>
          <table:table-cell office:value-type="float" office:value="106.305" calcext:value-type="float">
            <text:p>106.305</text:p>
          </table:table-cell>
          <table:table-cell table:formula="of:=[.A11]/1000000" office:value-type="float" office:value="1.52242" calcext:value-type="float">
            <text:p>1.52242</text:p>
          </table:table-cell>
          <table:table-cell table:number-columns-repeated="3"/>
        </table:table-row>
        <table:table-row table:style-name="ro1">
          <table:table-cell office:value-type="float" office:value="1524780" calcext:value-type="float">
            <text:p>1524780</text:p>
          </table:table-cell>
          <table:table-cell office:value-type="float" office:value="88.119" calcext:value-type="float">
            <text:p>88.119</text:p>
          </table:table-cell>
          <table:table-cell table:formula="of:=[.A12]/1000000" office:value-type="float" office:value="1.52478" calcext:value-type="float">
            <text:p>1.52478</text:p>
          </table:table-cell>
          <table:table-cell table:number-columns-repeated="3"/>
        </table:table-row>
        <table:table-row table:style-name="ro1">
          <table:table-cell office:value-type="float" office:value="1529510" calcext:value-type="float">
            <text:p>1529510</text:p>
          </table:table-cell>
          <table:table-cell office:value-type="float" office:value="108.544" calcext:value-type="float">
            <text:p>108.544</text:p>
          </table:table-cell>
          <table:table-cell table:formula="of:=[.A13]/1000000" office:value-type="float" office:value="1.52951" calcext:value-type="float">
            <text:p>1.52951</text:p>
          </table:table-cell>
          <table:table-cell table:number-columns-repeated="3"/>
        </table:table-row>
        <table:table-row table:style-name="ro1">
          <table:table-cell office:value-type="float" office:value="1531870" calcext:value-type="float">
            <text:p>1531870</text:p>
          </table:table-cell>
          <table:table-cell office:value-type="float" office:value="98.871" calcext:value-type="float">
            <text:p>98.871</text:p>
          </table:table-cell>
          <table:table-cell table:formula="of:=[.A14]/1000000" office:value-type="float" office:value="1.53187" calcext:value-type="float">
            <text:p>1.53187</text:p>
          </table:table-cell>
          <table:table-cell table:number-columns-repeated="3"/>
        </table:table-row>
        <table:table-row table:style-name="ro1">
          <table:table-cell office:value-type="float" office:value="1534240" calcext:value-type="float">
            <text:p>1534240</text:p>
          </table:table-cell>
          <table:table-cell office:value-type="float" office:value="115.422" calcext:value-type="float">
            <text:p>115.422</text:p>
          </table:table-cell>
          <table:table-cell table:formula="of:=[.A15]/1000000" office:value-type="float" office:value="1.53424" calcext:value-type="float">
            <text:p>1.53424</text:p>
          </table:table-cell>
          <table:table-cell table:number-columns-repeated="3"/>
        </table:table-row>
        <table:table-row table:style-name="ro1">
          <table:table-cell office:value-type="float" office:value="1536600" calcext:value-type="float">
            <text:p>1536600</text:p>
          </table:table-cell>
          <table:table-cell office:value-type="float" office:value="149.984" calcext:value-type="float">
            <text:p>149.984</text:p>
          </table:table-cell>
          <table:table-cell table:formula="of:=[.A16]/1000000" office:value-type="float" office:value="1.5366" calcext:value-type="float">
            <text:p>1.5366</text:p>
          </table:table-cell>
          <table:table-cell table:number-columns-repeated="3"/>
        </table:table-row>
        <table:table-row table:style-name="ro1">
          <table:table-cell office:value-type="float" office:value="1538960" calcext:value-type="float">
            <text:p>1538960</text:p>
          </table:table-cell>
          <table:table-cell office:value-type="float" office:value="92.561" calcext:value-type="float">
            <text:p>92.561</text:p>
          </table:table-cell>
          <table:table-cell table:formula="of:=[.A17]/1000000" office:value-type="float" office:value="1.53896" calcext:value-type="float">
            <text:p>1.53896</text:p>
          </table:table-cell>
          <table:table-cell table:number-columns-repeated="3"/>
        </table:table-row>
        <table:table-row table:style-name="ro1">
          <table:table-cell office:value-type="float" office:value="1541330" calcext:value-type="float">
            <text:p>1541330</text:p>
          </table:table-cell>
          <table:table-cell office:value-type="float" office:value="83.07" calcext:value-type="float">
            <text:p>83.07</text:p>
          </table:table-cell>
          <table:table-cell table:formula="of:=[.A18]/1000000" office:value-type="float" office:value="1.54133" calcext:value-type="float">
            <text:p>1.54133</text:p>
          </table:table-cell>
          <table:table-cell table:number-columns-repeated="3"/>
        </table:table-row>
        <table:table-row table:style-name="ro1">
          <table:table-cell office:value-type="float" office:value="1546060" calcext:value-type="float">
            <text:p>1546060</text:p>
          </table:table-cell>
          <table:table-cell office:value-type="float" office:value="97.833" calcext:value-type="float">
            <text:p>97.833</text:p>
          </table:table-cell>
          <table:table-cell table:formula="of:=[.A19]/1000000" office:value-type="float" office:value="1.54606" calcext:value-type="float">
            <text:p>1.54606</text:p>
          </table:table-cell>
          <table:table-cell table:number-columns-repeated="3"/>
        </table:table-row>
        <table:table-row table:style-name="ro1">
          <table:table-cell office:value-type="float" office:value="1548420" calcext:value-type="float">
            <text:p>1548420</text:p>
          </table:table-cell>
          <table:table-cell office:value-type="float" office:value="77.817" calcext:value-type="float">
            <text:p>77.817</text:p>
          </table:table-cell>
          <table:table-cell table:formula="of:=[.A20]/1000000" office:value-type="float" office:value="1.54842" calcext:value-type="float">
            <text:p>1.54842</text:p>
          </table:table-cell>
          <table:table-cell table:number-columns-repeated="3"/>
        </table:table-row>
        <table:table-row table:style-name="ro1">
          <table:table-cell office:value-type="float" office:value="1550780" calcext:value-type="float">
            <text:p>1550780</text:p>
          </table:table-cell>
          <table:table-cell office:value-type="float" office:value="79.544" calcext:value-type="float">
            <text:p>79.544</text:p>
          </table:table-cell>
          <table:table-cell table:formula="of:=[.A21]/1000000" office:value-type="float" office:value="1.55078" calcext:value-type="float">
            <text:p>1.55078</text:p>
          </table:table-cell>
          <table:table-cell table:number-columns-repeated="3"/>
        </table:table-row>
        <table:table-row table:style-name="ro1">
          <table:table-cell office:value-type="float" office:value="1553150" calcext:value-type="float">
            <text:p>1553150</text:p>
          </table:table-cell>
          <table:table-cell office:value-type="float" office:value="76.752" calcext:value-type="float">
            <text:p>76.752</text:p>
          </table:table-cell>
          <table:table-cell table:formula="of:=[.A22]/1000000" office:value-type="float" office:value="1.55315" calcext:value-type="float">
            <text:p>1.55315</text:p>
          </table:table-cell>
          <table:table-cell table:number-columns-repeated="3"/>
        </table:table-row>
        <table:table-row table:style-name="ro1">
          <table:table-cell office:value-type="float" office:value="1555510" calcext:value-type="float">
            <text:p>1555510</text:p>
          </table:table-cell>
          <table:table-cell office:value-type="float" office:value="90.42" calcext:value-type="float">
            <text:p>90.42</text:p>
          </table:table-cell>
          <table:table-cell table:formula="of:=[.A23]/1000000" office:value-type="float" office:value="1.55551" calcext:value-type="float">
            <text:p>1.55551</text:p>
          </table:table-cell>
          <table:table-cell table:number-columns-repeated="3"/>
        </table:table-row>
        <table:table-row table:style-name="ro1">
          <table:table-cell office:value-type="float" office:value="1557880" calcext:value-type="float">
            <text:p>1557880</text:p>
          </table:table-cell>
          <table:table-cell office:value-type="float" office:value="91.047" calcext:value-type="float">
            <text:p>91.047</text:p>
          </table:table-cell>
          <table:table-cell table:formula="of:=[.A24]/1000000" office:value-type="float" office:value="1.55788" calcext:value-type="float">
            <text:p>1.55788</text:p>
          </table:table-cell>
          <table:table-cell table:number-columns-repeated="3"/>
        </table:table-row>
        <table:table-row table:style-name="ro1">
          <table:table-cell office:value-type="float" office:value="1560240" calcext:value-type="float">
            <text:p>1560240</text:p>
          </table:table-cell>
          <table:table-cell office:value-type="float" office:value="79.401" calcext:value-type="float">
            <text:p>79.401</text:p>
          </table:table-cell>
          <table:table-cell table:formula="of:=[.A25]/1000000" office:value-type="float" office:value="1.56024" calcext:value-type="float">
            <text:p>1.56024</text:p>
          </table:table-cell>
          <table:table-cell table:number-columns-repeated="3"/>
        </table:table-row>
        <table:table-row table:style-name="ro1">
          <table:table-cell office:value-type="float" office:value="1562600" calcext:value-type="float">
            <text:p>1562600</text:p>
          </table:table-cell>
          <table:table-cell office:value-type="float" office:value="80.926" calcext:value-type="float">
            <text:p>80.926</text:p>
          </table:table-cell>
          <table:table-cell table:formula="of:=[.A26]/1000000" office:value-type="float" office:value="1.5626" calcext:value-type="float">
            <text:p>1.5626</text:p>
          </table:table-cell>
          <table:table-cell table:number-columns-repeated="3"/>
        </table:table-row>
        <table:table-row table:style-name="ro1">
          <table:table-cell office:value-type="float" office:value="1564970" calcext:value-type="float">
            <text:p>1564970</text:p>
          </table:table-cell>
          <table:table-cell office:value-type="float" office:value="70.002" calcext:value-type="float">
            <text:p>70.002</text:p>
          </table:table-cell>
          <table:table-cell table:formula="of:=[.A27]/1000000" office:value-type="float" office:value="1.56497" calcext:value-type="float">
            <text:p>1.56497</text:p>
          </table:table-cell>
          <table:table-cell table:number-columns-repeated="3"/>
        </table:table-row>
        <table:table-row table:style-name="ro1">
          <table:table-cell office:value-type="float" office:value="1567330" calcext:value-type="float">
            <text:p>1567330</text:p>
          </table:table-cell>
          <table:table-cell office:value-type="float" office:value="79.832" calcext:value-type="float">
            <text:p>79.832</text:p>
          </table:table-cell>
          <table:table-cell table:formula="of:=[.A28]/1000000" office:value-type="float" office:value="1.56733" calcext:value-type="float">
            <text:p>1.56733</text:p>
          </table:table-cell>
          <table:table-cell table:number-columns-repeated="3"/>
        </table:table-row>
        <table:table-row table:style-name="ro1">
          <table:table-cell office:value-type="float" office:value="1569700" calcext:value-type="float">
            <text:p>1569700</text:p>
          </table:table-cell>
          <table:table-cell office:value-type="float" office:value="83.573" calcext:value-type="float">
            <text:p>83.573</text:p>
          </table:table-cell>
          <table:table-cell table:formula="of:=[.A29]/1000000" office:value-type="float" office:value="1.5697" calcext:value-type="float">
            <text:p>1.5697</text:p>
          </table:table-cell>
          <table:table-cell table:number-columns-repeated="3"/>
        </table:table-row>
        <table:table-row table:style-name="ro1">
          <table:table-cell office:value-type="float" office:value="1572060" calcext:value-type="float">
            <text:p>1572060</text:p>
          </table:table-cell>
          <table:table-cell office:value-type="float" office:value="91.827" calcext:value-type="float">
            <text:p>91.827</text:p>
          </table:table-cell>
          <table:table-cell table:formula="of:=[.A30]/1000000" office:value-type="float" office:value="1.57206" calcext:value-type="float">
            <text:p>1.57206</text:p>
          </table:table-cell>
          <table:table-cell table:number-columns-repeated="3"/>
        </table:table-row>
        <table:table-row table:style-name="ro1">
          <table:table-cell office:value-type="float" office:value="1574420" calcext:value-type="float">
            <text:p>1574420</text:p>
          </table:table-cell>
          <table:table-cell office:value-type="float" office:value="87.595" calcext:value-type="float">
            <text:p>87.595</text:p>
          </table:table-cell>
          <table:table-cell table:formula="of:=[.A31]/1000000" office:value-type="float" office:value="1.57442" calcext:value-type="float">
            <text:p>1.57442</text:p>
          </table:table-cell>
          <table:table-cell table:number-columns-repeated="3"/>
        </table:table-row>
        <table:table-row table:style-name="ro1">
          <table:table-cell office:value-type="float" office:value="1576790" calcext:value-type="float">
            <text:p>1576790</text:p>
          </table:table-cell>
          <table:table-cell office:value-type="float" office:value="91.355" calcext:value-type="float">
            <text:p>91.355</text:p>
          </table:table-cell>
          <table:table-cell table:formula="of:=[.A32]/1000000" office:value-type="float" office:value="1.57679" calcext:value-type="float">
            <text:p>1.57679</text:p>
          </table:table-cell>
          <table:table-cell table:number-columns-repeated="3"/>
        </table:table-row>
        <table:table-row table:style-name="ro1">
          <table:table-cell office:value-type="float" office:value="1588610" calcext:value-type="float">
            <text:p>1588610</text:p>
          </table:table-cell>
          <table:table-cell office:value-type="float" office:value="116.759" calcext:value-type="float">
            <text:p>116.759</text:p>
          </table:table-cell>
          <table:table-cell table:formula="of:=[.A33]/1000000" office:value-type="float" office:value="1.58861" calcext:value-type="float">
            <text:p>1.58861</text:p>
          </table:table-cell>
          <table:table-cell table:number-columns-repeated="3"/>
        </table:table-row>
        <table:table-row table:style-name="ro1">
          <table:table-cell office:value-type="float" office:value="1590970" calcext:value-type="float">
            <text:p>1590970</text:p>
          </table:table-cell>
          <table:table-cell office:value-type="float" office:value="116.919" calcext:value-type="float">
            <text:p>116.919</text:p>
          </table:table-cell>
          <table:table-cell table:formula="of:=[.A34]/1000000" office:value-type="float" office:value="1.59097" calcext:value-type="float">
            <text:p>1.59097</text:p>
          </table:table-cell>
          <table:table-cell table:number-columns-repeated="3"/>
        </table:table-row>
        <table:table-row table:style-name="ro1">
          <table:table-cell office:value-type="float" office:value="1593340" calcext:value-type="float">
            <text:p>1593340</text:p>
          </table:table-cell>
          <table:table-cell office:value-type="float" office:value="106.293" calcext:value-type="float">
            <text:p>106.293</text:p>
          </table:table-cell>
          <table:table-cell table:formula="of:=[.A35]/1000000" office:value-type="float" office:value="1.59334" calcext:value-type="float">
            <text:p>1.59334</text:p>
          </table:table-cell>
          <table:table-cell table:number-columns-repeated="3"/>
        </table:table-row>
        <table:table-row table:style-name="ro1">
          <table:table-cell office:value-type="float" office:value="1595700" calcext:value-type="float">
            <text:p>1595700</text:p>
          </table:table-cell>
          <table:table-cell office:value-type="float" office:value="161.575" calcext:value-type="float">
            <text:p>161.575</text:p>
          </table:table-cell>
          <table:table-cell table:formula="of:=[.A36]/1000000" office:value-type="float" office:value="1.5957" calcext:value-type="float">
            <text:p>1.5957</text:p>
          </table:table-cell>
          <table:table-cell table:number-columns-repeated="3"/>
        </table:table-row>
        <table:table-row table:style-name="ro1">
          <table:table-cell office:value-type="float" office:value="1600430" calcext:value-type="float">
            <text:p>1600430</text:p>
          </table:table-cell>
          <table:table-cell office:value-type="float" office:value="99.801" calcext:value-type="float">
            <text:p>99.801</text:p>
          </table:table-cell>
          <table:table-cell table:formula="of:=[.A37]/1000000" office:value-type="float" office:value="1.60043" calcext:value-type="float">
            <text:p>1.60043</text:p>
          </table:table-cell>
          <table:table-cell table:number-columns-repeated="3"/>
        </table:table-row>
        <table:table-row table:style-name="ro1">
          <table:table-cell office:value-type="float" office:value="1602790" calcext:value-type="float">
            <text:p>1602790</text:p>
          </table:table-cell>
          <table:table-cell office:value-type="float" office:value="82.103" calcext:value-type="float">
            <text:p>82.103</text:p>
          </table:table-cell>
          <table:table-cell table:formula="of:=[.A38]/1000000" office:value-type="float" office:value="1.60279" calcext:value-type="float">
            <text:p>1.60279</text:p>
          </table:table-cell>
          <table:table-cell table:number-columns-repeated="3"/>
        </table:table-row>
        <table:table-row table:style-name="ro1">
          <table:table-cell office:value-type="float" office:value="1605160" calcext:value-type="float">
            <text:p>1605160</text:p>
          </table:table-cell>
          <table:table-cell office:value-type="float" office:value="86.385" calcext:value-type="float">
            <text:p>86.385</text:p>
          </table:table-cell>
          <table:table-cell table:formula="of:=[.A39]/1000000" office:value-type="float" office:value="1.60516" calcext:value-type="float">
            <text:p>1.60516</text:p>
          </table:table-cell>
          <table:table-cell table:number-columns-repeated="3"/>
        </table:table-row>
        <table:table-row table:style-name="ro1">
          <table:table-cell office:value-type="float" office:value="1607520" calcext:value-type="float">
            <text:p>1607520</text:p>
          </table:table-cell>
          <table:table-cell office:value-type="float" office:value="73.698" calcext:value-type="float">
            <text:p>73.698</text:p>
          </table:table-cell>
          <table:table-cell table:formula="of:=[.A40]/1000000" office:value-type="float" office:value="1.60752" calcext:value-type="float">
            <text:p>1.60752</text:p>
          </table:table-cell>
          <table:table-cell table:number-columns-repeated="3"/>
        </table:table-row>
        <table:table-row table:style-name="ro1">
          <table:table-cell office:value-type="float" office:value="1609880" calcext:value-type="float">
            <text:p>1609880</text:p>
          </table:table-cell>
          <table:table-cell office:value-type="float" office:value="94.543" calcext:value-type="float">
            <text:p>94.543</text:p>
          </table:table-cell>
          <table:table-cell table:formula="of:=[.A41]/1000000" office:value-type="float" office:value="1.60988" calcext:value-type="float">
            <text:p>1.60988</text:p>
          </table:table-cell>
          <table:table-cell table:number-columns-repeated="3"/>
        </table:table-row>
        <table:table-row table:style-name="ro1">
          <table:table-cell office:value-type="float" office:value="1612250" calcext:value-type="float">
            <text:p>1612250</text:p>
          </table:table-cell>
          <table:table-cell office:value-type="float" office:value="108.522" calcext:value-type="float">
            <text:p>108.522</text:p>
          </table:table-cell>
          <table:table-cell table:formula="of:=[.A42]/1000000" office:value-type="float" office:value="1.61225" calcext:value-type="float">
            <text:p>1.61225</text:p>
          </table:table-cell>
          <table:table-cell table:number-columns-repeated="3"/>
        </table:table-row>
        <table:table-row table:style-name="ro1">
          <table:table-cell office:value-type="float" office:value="1616980" calcext:value-type="float">
            <text:p>1616980</text:p>
          </table:table-cell>
          <table:table-cell office:value-type="float" office:value="104.264" calcext:value-type="float">
            <text:p>104.264</text:p>
          </table:table-cell>
          <table:table-cell table:formula="of:=[.A43]/1000000" office:value-type="float" office:value="1.61698" calcext:value-type="float">
            <text:p>1.61698</text:p>
          </table:table-cell>
          <table:table-cell table:number-columns-repeated="3"/>
        </table:table-row>
        <table:table-row table:style-name="ro1">
          <table:table-cell office:value-type="float" office:value="1619340" calcext:value-type="float">
            <text:p>1619340</text:p>
          </table:table-cell>
          <table:table-cell office:value-type="float" office:value="74.721" calcext:value-type="float">
            <text:p>74.721</text:p>
          </table:table-cell>
          <table:table-cell table:formula="of:=[.A44]/1000000" office:value-type="float" office:value="1.61934" calcext:value-type="float">
            <text:p>1.61934</text:p>
          </table:table-cell>
          <table:table-cell table:number-columns-repeated="3"/>
        </table:table-row>
        <table:table-row table:style-name="ro1">
          <table:table-cell office:value-type="float" office:value="1621700" calcext:value-type="float">
            <text:p>1621700</text:p>
          </table:table-cell>
          <table:table-cell office:value-type="float" office:value="87.669" calcext:value-type="float">
            <text:p>87.669</text:p>
          </table:table-cell>
          <table:table-cell table:formula="of:=[.A45]/1000000" office:value-type="float" office:value="1.6217" calcext:value-type="float">
            <text:p>1.6217</text:p>
          </table:table-cell>
          <table:table-cell table:number-columns-repeated="3"/>
        </table:table-row>
        <table:table-row table:style-name="ro1">
          <table:table-cell office:value-type="float" office:value="1624070" calcext:value-type="float">
            <text:p>1624070</text:p>
          </table:table-cell>
          <table:table-cell office:value-type="float" office:value="85.853" calcext:value-type="float">
            <text:p>85.853</text:p>
          </table:table-cell>
          <table:table-cell table:formula="of:=[.A46]/1000000" office:value-type="float" office:value="1.62407" calcext:value-type="float">
            <text:p>1.62407</text:p>
          </table:table-cell>
          <table:table-cell table:number-columns-repeated="3"/>
        </table:table-row>
        <table:table-row table:style-name="ro1">
          <table:table-cell office:value-type="float" office:value="1626430" calcext:value-type="float">
            <text:p>1626430</text:p>
          </table:table-cell>
          <table:table-cell office:value-type="float" office:value="97.003" calcext:value-type="float">
            <text:p>97.003</text:p>
          </table:table-cell>
          <table:table-cell table:formula="of:=[.A47]/1000000" office:value-type="float" office:value="1.62643" calcext:value-type="float">
            <text:p>1.62643</text:p>
          </table:table-cell>
          <table:table-cell table:number-columns-repeated="3"/>
        </table:table-row>
        <table:table-row table:style-name="ro1">
          <table:table-cell office:value-type="float" office:value="1628800" calcext:value-type="float">
            <text:p>1628800</text:p>
          </table:table-cell>
          <table:table-cell office:value-type="float" office:value="83.019" calcext:value-type="float">
            <text:p>83.019</text:p>
          </table:table-cell>
          <table:table-cell table:formula="of:=[.A48]/1000000" office:value-type="float" office:value="1.6288" calcext:value-type="float">
            <text:p>1.6288</text:p>
          </table:table-cell>
          <table:table-cell table:number-columns-repeated="3"/>
        </table:table-row>
        <table:table-row table:style-name="ro1">
          <table:table-cell office:value-type="float" office:value="1631160" calcext:value-type="float">
            <text:p>1631160</text:p>
          </table:table-cell>
          <table:table-cell office:value-type="float" office:value="117.605" calcext:value-type="float">
            <text:p>117.605</text:p>
          </table:table-cell>
          <table:table-cell table:formula="of:=[.A49]/1000000" office:value-type="float" office:value="1.63116" calcext:value-type="float">
            <text:p>1.63116</text:p>
          </table:table-cell>
          <table:table-cell table:number-columns-repeated="3"/>
        </table:table-row>
        <table:table-row table:style-name="ro1">
          <table:table-cell office:value-type="float" office:value="1633520" calcext:value-type="float">
            <text:p>1633520</text:p>
          </table:table-cell>
          <table:table-cell office:value-type="float" office:value="127.48" calcext:value-type="float">
            <text:p>127.48</text:p>
          </table:table-cell>
          <table:table-cell table:formula="of:=[.A50]/1000000" office:value-type="float" office:value="1.63352" calcext:value-type="float">
            <text:p>1.63352</text:p>
          </table:table-cell>
          <table:table-cell table:number-columns-repeated="3"/>
        </table:table-row>
        <table:table-row table:style-name="ro1">
          <table:table-cell office:value-type="float" office:value="1635890" calcext:value-type="float">
            <text:p>1635890</text:p>
          </table:table-cell>
          <table:table-cell office:value-type="float" office:value="95.861" calcext:value-type="float">
            <text:p>95.861</text:p>
          </table:table-cell>
          <table:table-cell table:formula="of:=[.A51]/1000000" office:value-type="float" office:value="1.63589" calcext:value-type="float">
            <text:p>1.63589</text:p>
          </table:table-cell>
          <table:table-cell table:number-columns-repeated="3"/>
        </table:table-row>
        <table:table-row table:style-name="ro1">
          <table:table-cell office:value-type="float" office:value="1638250" calcext:value-type="float">
            <text:p>1638250</text:p>
          </table:table-cell>
          <table:table-cell office:value-type="float" office:value="86.776" calcext:value-type="float">
            <text:p>86.776</text:p>
          </table:table-cell>
          <table:table-cell table:formula="of:=[.A52]/1000000" office:value-type="float" office:value="1.63825" calcext:value-type="float">
            <text:p>1.63825</text:p>
          </table:table-cell>
          <table:table-cell table:number-columns-repeated="3"/>
        </table:table-row>
        <table:table-row table:style-name="ro1">
          <table:table-cell office:value-type="float" office:value="1640620" calcext:value-type="float">
            <text:p>1640620</text:p>
          </table:table-cell>
          <table:table-cell office:value-type="float" office:value="121.955" calcext:value-type="float">
            <text:p>121.955</text:p>
          </table:table-cell>
          <table:table-cell table:formula="of:=[.A53]/1000000" office:value-type="float" office:value="1.64062" calcext:value-type="float">
            <text:p>1.64062</text:p>
          </table:table-cell>
          <table:table-cell table:number-columns-repeated="3"/>
        </table:table-row>
        <table:table-row table:style-name="ro1">
          <table:table-cell office:value-type="float" office:value="1650070" calcext:value-type="float">
            <text:p>1650070</text:p>
          </table:table-cell>
          <table:table-cell office:value-type="float" office:value="117.864" calcext:value-type="float">
            <text:p>117.864</text:p>
          </table:table-cell>
          <table:table-cell table:formula="of:=[.A54]/1000000" office:value-type="float" office:value="1.65007" calcext:value-type="float">
            <text:p>1.65007</text:p>
          </table:table-cell>
          <table:table-cell table:number-columns-repeated="3"/>
        </table:table-row>
        <table:table-row table:style-name="ro1">
          <table:table-cell office:value-type="float" office:value="1652440" calcext:value-type="float">
            <text:p>1652440</text:p>
          </table:table-cell>
          <table:table-cell office:value-type="float" office:value="89.236" calcext:value-type="float">
            <text:p>89.236</text:p>
          </table:table-cell>
          <table:table-cell table:formula="of:=[.A55]/1000000" office:value-type="float" office:value="1.65244" calcext:value-type="float">
            <text:p>1.65244</text:p>
          </table:table-cell>
          <table:table-cell table:number-columns-repeated="3"/>
        </table:table-row>
        <table:table-row table:style-name="ro1">
          <table:table-cell office:value-type="float" office:value="1654800" calcext:value-type="float">
            <text:p>1654800</text:p>
          </table:table-cell>
          <table:table-cell office:value-type="float" office:value="81.788" calcext:value-type="float">
            <text:p>81.788</text:p>
          </table:table-cell>
          <table:table-cell table:formula="of:=[.A56]/1000000" office:value-type="float" office:value="1.6548" calcext:value-type="float">
            <text:p>1.6548</text:p>
          </table:table-cell>
          <table:table-cell table:number-columns-repeated="3"/>
        </table:table-row>
        <table:table-row table:style-name="ro1">
          <table:table-cell office:value-type="float" office:value="1657160" calcext:value-type="float">
            <text:p>1657160</text:p>
          </table:table-cell>
          <table:table-cell office:value-type="float" office:value="82.038" calcext:value-type="float">
            <text:p>82.038</text:p>
          </table:table-cell>
          <table:table-cell table:formula="of:=[.A57]/1000000" office:value-type="float" office:value="1.65716" calcext:value-type="float">
            <text:p>1.65716</text:p>
          </table:table-cell>
          <table:table-cell table:number-columns-repeated="3"/>
        </table:table-row>
        <table:table-row table:style-name="ro1">
          <table:table-cell office:value-type="float" office:value="1659530" calcext:value-type="float">
            <text:p>1659530</text:p>
          </table:table-cell>
          <table:table-cell office:value-type="float" office:value="87.534" calcext:value-type="float">
            <text:p>87.534</text:p>
          </table:table-cell>
          <table:table-cell table:formula="of:=[.A58]/1000000" office:value-type="float" office:value="1.65953" calcext:value-type="float">
            <text:p>1.65953</text:p>
          </table:table-cell>
          <table:table-cell table:number-columns-repeated="3"/>
        </table:table-row>
        <table:table-row table:style-name="ro1">
          <table:table-cell office:value-type="float" office:value="1661890" calcext:value-type="float">
            <text:p>1661890</text:p>
          </table:table-cell>
          <table:table-cell office:value-type="float" office:value="83.574" calcext:value-type="float">
            <text:p>83.574</text:p>
          </table:table-cell>
          <table:table-cell table:formula="of:=[.A59]/1000000" office:value-type="float" office:value="1.66189" calcext:value-type="float">
            <text:p>1.66189</text:p>
          </table:table-cell>
          <table:table-cell table:number-columns-repeated="3"/>
        </table:table-row>
        <table:table-row table:style-name="ro1">
          <table:table-cell office:value-type="float" office:value="1664260" calcext:value-type="float">
            <text:p>1664260</text:p>
          </table:table-cell>
          <table:table-cell office:value-type="float" office:value="85.021" calcext:value-type="float">
            <text:p>85.021</text:p>
          </table:table-cell>
          <table:table-cell table:formula="of:=[.A60]/1000000" office:value-type="float" office:value="1.66426" calcext:value-type="float">
            <text:p>1.66426</text:p>
          </table:table-cell>
          <table:table-cell table:number-columns-repeated="3"/>
        </table:table-row>
        <table:table-row table:style-name="ro1">
          <table:table-cell office:value-type="float" office:value="1666620" calcext:value-type="float">
            <text:p>1666620</text:p>
          </table:table-cell>
          <table:table-cell office:value-type="float" office:value="104.424" calcext:value-type="float">
            <text:p>104.424</text:p>
          </table:table-cell>
          <table:table-cell table:formula="of:=[.A61]/1000000" office:value-type="float" office:value="1.66662" calcext:value-type="float">
            <text:p>1.66662</text:p>
          </table:table-cell>
          <table:table-cell table:number-columns-repeated="3"/>
        </table:table-row>
        <table:table-row table:style-name="ro1">
          <table:table-cell office:value-type="float" office:value="1668980" calcext:value-type="float">
            <text:p>1668980</text:p>
          </table:table-cell>
          <table:table-cell office:value-type="float" office:value="155.714" calcext:value-type="float">
            <text:p>155.714</text:p>
          </table:table-cell>
          <table:table-cell table:formula="of:=[.A62]/1000000" office:value-type="float" office:value="1.66898" calcext:value-type="float">
            <text:p>1.66898</text:p>
          </table:table-cell>
          <table:table-cell table:number-columns-repeated="3"/>
        </table:table-row>
        <table:table-row table:style-name="ro1">
          <table:table-cell office:value-type="float" office:value="1671350" calcext:value-type="float">
            <text:p>1671350</text:p>
          </table:table-cell>
          <table:table-cell office:value-type="float" office:value="120.989" calcext:value-type="float">
            <text:p>120.989</text:p>
          </table:table-cell>
          <table:table-cell table:formula="of:=[.A63]/1000000" office:value-type="float" office:value="1.67135" calcext:value-type="float">
            <text:p>1.67135</text:p>
          </table:table-cell>
          <table:table-cell table:number-columns-repeated="3"/>
        </table:table-row>
        <table:table-row table:style-name="ro1">
          <table:table-cell office:value-type="float" office:value="1673710" calcext:value-type="float">
            <text:p>1673710</text:p>
          </table:table-cell>
          <table:table-cell office:value-type="float" office:value="80.66" calcext:value-type="float">
            <text:p>80.66</text:p>
          </table:table-cell>
          <table:table-cell table:formula="of:=[.A64]/1000000" office:value-type="float" office:value="1.67371" calcext:value-type="float">
            <text:p>1.67371</text:p>
          </table:table-cell>
          <table:table-cell table:number-columns-repeated="3"/>
        </table:table-row>
        <table:table-row table:style-name="ro1">
          <table:table-cell office:value-type="float" office:value="1676080" calcext:value-type="float">
            <text:p>1676080</text:p>
          </table:table-cell>
          <table:table-cell office:value-type="float" office:value="93.206" calcext:value-type="float">
            <text:p>93.206</text:p>
          </table:table-cell>
          <table:table-cell table:formula="of:=[.A65]/1000000" office:value-type="float" office:value="1.67608" calcext:value-type="float">
            <text:p>1.67608</text:p>
          </table:table-cell>
          <table:table-cell table:number-columns-repeated="3"/>
        </table:table-row>
        <table:table-row table:style-name="ro1">
          <table:table-cell office:value-type="float" office:value="1678440" calcext:value-type="float">
            <text:p>1678440</text:p>
          </table:table-cell>
          <table:table-cell office:value-type="float" office:value="121.83" calcext:value-type="float">
            <text:p>121.83</text:p>
          </table:table-cell>
          <table:table-cell table:formula="of:=[.A66]/1000000" office:value-type="float" office:value="1.67844" calcext:value-type="float">
            <text:p>1.67844</text:p>
          </table:table-cell>
          <table:table-cell table:number-columns-repeated="3"/>
        </table:table-row>
        <table:table-row table:style-name="ro1">
          <table:table-cell office:value-type="float" office:value="1683170" calcext:value-type="float">
            <text:p>1683170</text:p>
          </table:table-cell>
          <table:table-cell office:value-type="float" office:value="139.745" calcext:value-type="float">
            <text:p>139.745</text:p>
          </table:table-cell>
          <table:table-cell table:formula="of:=[.A67]/1000000" office:value-type="float" office:value="1.68317" calcext:value-type="float">
            <text:p>1.68317</text:p>
          </table:table-cell>
          <table:table-cell table:number-columns-repeated="3"/>
        </table:table-row>
        <table:table-row table:style-name="ro1">
          <table:table-cell office:value-type="float" office:value="1685530" calcext:value-type="float">
            <text:p>1685530</text:p>
          </table:table-cell>
          <table:table-cell office:value-type="float" office:value="122.944" calcext:value-type="float">
            <text:p>122.944</text:p>
          </table:table-cell>
          <table:table-cell table:formula="of:=[.A68]/1000000" office:value-type="float" office:value="1.68553" calcext:value-type="float">
            <text:p>1.68553</text:p>
          </table:table-cell>
          <table:table-cell table:number-columns-repeated="3"/>
        </table:table-row>
        <table:table-row table:style-name="ro1">
          <table:table-cell office:value-type="float" office:value="1687900" calcext:value-type="float">
            <text:p>1687900</text:p>
          </table:table-cell>
          <table:table-cell office:value-type="float" office:value="82.715" calcext:value-type="float">
            <text:p>82.715</text:p>
          </table:table-cell>
          <table:table-cell table:formula="of:=[.A69]/1000000" office:value-type="float" office:value="1.6879" calcext:value-type="float">
            <text:p>1.6879</text:p>
          </table:table-cell>
          <table:table-cell table:number-columns-repeated="3"/>
        </table:table-row>
        <table:table-row table:style-name="ro1">
          <table:table-cell office:value-type="float" office:value="1690260" calcext:value-type="float">
            <text:p>1690260</text:p>
          </table:table-cell>
          <table:table-cell office:value-type="float" office:value="83.154" calcext:value-type="float">
            <text:p>83.154</text:p>
          </table:table-cell>
          <table:table-cell table:formula="of:=[.A70]/1000000" office:value-type="float" office:value="1.69026" calcext:value-type="float">
            <text:p>1.69026</text:p>
          </table:table-cell>
          <table:table-cell table:number-columns-repeated="3"/>
        </table:table-row>
        <table:table-row table:style-name="ro1">
          <table:table-cell office:value-type="float" office:value="1692620" calcext:value-type="float">
            <text:p>1692620</text:p>
          </table:table-cell>
          <table:table-cell office:value-type="float" office:value="99.135" calcext:value-type="float">
            <text:p>99.135</text:p>
          </table:table-cell>
          <table:table-cell table:formula="of:=[.A71]/1000000" office:value-type="float" office:value="1.69262" calcext:value-type="float">
            <text:p>1.69262</text:p>
          </table:table-cell>
          <table:table-cell table:number-columns-repeated="3"/>
        </table:table-row>
        <table:table-row table:style-name="ro1">
          <table:table-cell office:value-type="float" office:value="1694990" calcext:value-type="float">
            <text:p>1694990</text:p>
          </table:table-cell>
          <table:table-cell office:value-type="float" office:value="104.868" calcext:value-type="float">
            <text:p>104.868</text:p>
          </table:table-cell>
          <table:table-cell table:formula="of:=[.A72]/1000000" office:value-type="float" office:value="1.69499" calcext:value-type="float">
            <text:p>1.69499</text:p>
          </table:table-cell>
          <table:table-cell table:number-columns-repeated="3"/>
        </table:table-row>
        <table:table-row table:style-name="ro1">
          <table:table-cell office:value-type="float" office:value="1697350" calcext:value-type="float">
            <text:p>1697350</text:p>
          </table:table-cell>
          <table:table-cell office:value-type="float" office:value="113.934" calcext:value-type="float">
            <text:p>113.934</text:p>
          </table:table-cell>
          <table:table-cell table:formula="of:=[.A73]/1000000" office:value-type="float" office:value="1.69735" calcext:value-type="float">
            <text:p>1.69735</text:p>
          </table:table-cell>
          <table:table-cell table:number-columns-repeated="3"/>
        </table:table-row>
        <table:table-row table:style-name="ro1">
          <table:table-cell office:value-type="float" office:value="1699720" calcext:value-type="float">
            <text:p>1699720</text:p>
          </table:table-cell>
          <table:table-cell office:value-type="float" office:value="111.895" calcext:value-type="float">
            <text:p>111.895</text:p>
          </table:table-cell>
          <table:table-cell table:formula="of:=[.A74]/1000000" office:value-type="float" office:value="1.69972" calcext:value-type="float">
            <text:p>1.69972</text:p>
          </table:table-cell>
          <table:table-cell table:number-columns-repeated="3"/>
        </table:table-row>
        <table:table-row table:style-name="ro1">
          <table:table-cell office:value-type="float" office:value="1702080" calcext:value-type="float">
            <text:p>1702080</text:p>
          </table:table-cell>
          <table:table-cell office:value-type="float" office:value="118.27" calcext:value-type="float">
            <text:p>118.27</text:p>
          </table:table-cell>
          <table:table-cell table:formula="of:=[.A75]/1000000" office:value-type="float" office:value="1.70208" calcext:value-type="float">
            <text:p>1.70208</text:p>
          </table:table-cell>
          <table:table-cell table:number-columns-repeated="3"/>
        </table:table-row>
        <table:table-row table:style-name="ro1">
          <table:table-cell office:value-type="float" office:value="1704440" calcext:value-type="float">
            <text:p>1704440</text:p>
          </table:table-cell>
          <table:table-cell office:value-type="float" office:value="96.93" calcext:value-type="float">
            <text:p>96.93</text:p>
          </table:table-cell>
          <table:table-cell table:formula="of:=[.A76]/1000000" office:value-type="float" office:value="1.70444" calcext:value-type="float">
            <text:p>1.70444</text:p>
          </table:table-cell>
          <table:table-cell table:number-columns-repeated="3"/>
        </table:table-row>
        <table:table-row table:style-name="ro1">
          <table:table-cell office:value-type="float" office:value="1706810" calcext:value-type="float">
            <text:p>1706810</text:p>
          </table:table-cell>
          <table:table-cell office:value-type="float" office:value="176.115" calcext:value-type="float">
            <text:p>176.115</text:p>
          </table:table-cell>
          <table:table-cell table:formula="of:=[.A77]/1000000" office:value-type="float" office:value="1.70681" calcext:value-type="float">
            <text:p>1.70681</text:p>
          </table:table-cell>
          <table:table-cell table:number-columns-repeated="3"/>
        </table:table-row>
        <table:table-row table:style-name="ro1">
          <table:table-cell office:value-type="float" office:value="1709170" calcext:value-type="float">
            <text:p>1709170</text:p>
          </table:table-cell>
          <table:table-cell office:value-type="float" office:value="119.247" calcext:value-type="float">
            <text:p>119.247</text:p>
          </table:table-cell>
          <table:table-cell table:formula="of:=[.A78]/1000000" office:value-type="float" office:value="1.70917" calcext:value-type="float">
            <text:p>1.70917</text:p>
          </table:table-cell>
          <table:table-cell table:number-columns-repeated="3"/>
        </table:table-row>
        <table:table-row table:style-name="ro1">
          <table:table-cell office:value-type="float" office:value="1713900" calcext:value-type="float">
            <text:p>1713900</text:p>
          </table:table-cell>
          <table:table-cell office:value-type="float" office:value="128.019" calcext:value-type="float">
            <text:p>128.019</text:p>
          </table:table-cell>
          <table:table-cell table:formula="of:=[.A79]/1000000" office:value-type="float" office:value="1.7139" calcext:value-type="float">
            <text:p>1.7139</text:p>
          </table:table-cell>
          <table:table-cell table:number-columns-repeated="3"/>
        </table:table-row>
        <table:table-row table:style-name="ro1">
          <table:table-cell office:value-type="float" office:value="1716260" calcext:value-type="float">
            <text:p>1716260</text:p>
          </table:table-cell>
          <table:table-cell office:value-type="float" office:value="94.784" calcext:value-type="float">
            <text:p>94.784</text:p>
          </table:table-cell>
          <table:table-cell table:formula="of:=[.A80]/1000000" office:value-type="float" office:value="1.71626" calcext:value-type="float">
            <text:p>1.71626</text:p>
          </table:table-cell>
          <table:table-cell table:number-columns-repeated="3"/>
        </table:table-row>
        <table:table-row table:style-name="ro1">
          <table:table-cell office:value-type="float" office:value="1718630" calcext:value-type="float">
            <text:p>1718630</text:p>
          </table:table-cell>
          <table:table-cell office:value-type="float" office:value="117.125" calcext:value-type="float">
            <text:p>117.125</text:p>
          </table:table-cell>
          <table:table-cell table:formula="of:=[.A81]/1000000" office:value-type="float" office:value="1.71863" calcext:value-type="float">
            <text:p>1.71863</text:p>
          </table:table-cell>
          <table:table-cell table:number-columns-repeated="3"/>
        </table:table-row>
        <table:table-row table:style-name="ro1">
          <table:table-cell office:value-type="float" office:value="1720990" calcext:value-type="float">
            <text:p>1720990</text:p>
          </table:table-cell>
          <table:table-cell office:value-type="float" office:value="92.679" calcext:value-type="float">
            <text:p>92.679</text:p>
          </table:table-cell>
          <table:table-cell table:formula="of:=[.A82]/1000000" office:value-type="float" office:value="1.72099" calcext:value-type="float">
            <text:p>1.72099</text:p>
          </table:table-cell>
          <table:table-cell table:number-columns-repeated="3"/>
        </table:table-row>
        <table:table-row table:style-name="ro1">
          <table:table-cell office:value-type="float" office:value="1723360" calcext:value-type="float">
            <text:p>1723360</text:p>
          </table:table-cell>
          <table:table-cell office:value-type="float" office:value="90.76" calcext:value-type="float">
            <text:p>90.76</text:p>
          </table:table-cell>
          <table:table-cell table:formula="of:=[.A83]/1000000" office:value-type="float" office:value="1.72336" calcext:value-type="float">
            <text:p>1.72336</text:p>
          </table:table-cell>
          <table:table-cell table:number-columns-repeated="3"/>
        </table:table-row>
        <table:table-row table:style-name="ro1">
          <table:table-cell office:value-type="float" office:value="1728080" calcext:value-type="float">
            <text:p>1728080</text:p>
          </table:table-cell>
          <table:table-cell office:value-type="float" office:value="123.787" calcext:value-type="float">
            <text:p>123.787</text:p>
          </table:table-cell>
          <table:table-cell table:formula="of:=[.A84]/1000000" office:value-type="float" office:value="1.72808" calcext:value-type="float">
            <text:p>1.72808</text:p>
          </table:table-cell>
          <table:table-cell table:number-columns-repeated="3"/>
        </table:table-row>
        <table:table-row table:style-name="ro1">
          <table:table-cell office:value-type="float" office:value="1730450" calcext:value-type="float">
            <text:p>1730450</text:p>
          </table:table-cell>
          <table:table-cell office:value-type="float" office:value="112.449" calcext:value-type="float">
            <text:p>112.449</text:p>
          </table:table-cell>
          <table:table-cell table:formula="of:=[.A85]/1000000" office:value-type="float" office:value="1.73045" calcext:value-type="float">
            <text:p>1.73045</text:p>
          </table:table-cell>
          <table:table-cell table:number-columns-repeated="3"/>
        </table:table-row>
        <table:table-row table:style-name="ro1">
          <table:table-cell office:value-type="float" office:value="1732810" calcext:value-type="float">
            <text:p>1732810</text:p>
          </table:table-cell>
          <table:table-cell office:value-type="float" office:value="85.1" calcext:value-type="float">
            <text:p>85.1</text:p>
          </table:table-cell>
          <table:table-cell table:formula="of:=[.A86]/1000000" office:value-type="float" office:value="1.73281" calcext:value-type="float">
            <text:p>1.73281</text:p>
          </table:table-cell>
          <table:table-cell table:number-columns-repeated="3"/>
        </table:table-row>
        <table:table-row table:style-name="ro1">
          <table:table-cell office:value-type="float" office:value="1735180" calcext:value-type="float">
            <text:p>1735180</text:p>
          </table:table-cell>
          <table:table-cell office:value-type="float" office:value="87.672" calcext:value-type="float">
            <text:p>87.672</text:p>
          </table:table-cell>
          <table:table-cell table:formula="of:=[.A87]/1000000" office:value-type="float" office:value="1.73518" calcext:value-type="float">
            <text:p>1.73518</text:p>
          </table:table-cell>
          <table:table-cell table:number-columns-repeated="3"/>
        </table:table-row>
        <table:table-row table:style-name="ro1">
          <table:table-cell office:value-type="float" office:value="1737540" calcext:value-type="float">
            <text:p>1737540</text:p>
          </table:table-cell>
          <table:table-cell office:value-type="float" office:value="92.458" calcext:value-type="float">
            <text:p>92.458</text:p>
          </table:table-cell>
          <table:table-cell table:formula="of:=[.A88]/1000000" office:value-type="float" office:value="1.73754" calcext:value-type="float">
            <text:p>1.73754</text:p>
          </table:table-cell>
          <table:table-cell table:number-columns-repeated="3"/>
        </table:table-row>
        <table:table-row table:style-name="ro1">
          <table:table-cell office:value-type="float" office:value="1739900" calcext:value-type="float">
            <text:p>1739900</text:p>
          </table:table-cell>
          <table:table-cell office:value-type="float" office:value="90.056" calcext:value-type="float">
            <text:p>90.056</text:p>
          </table:table-cell>
          <table:table-cell table:formula="of:=[.A89]/1000000" office:value-type="float" office:value="1.7399" calcext:value-type="float">
            <text:p>1.7399</text:p>
          </table:table-cell>
          <table:table-cell table:number-columns-repeated="3"/>
        </table:table-row>
        <table:table-row table:style-name="ro1">
          <table:table-cell office:value-type="float" office:value="1742270" calcext:value-type="float">
            <text:p>1742270</text:p>
          </table:table-cell>
          <table:table-cell office:value-type="float" office:value="111.827" calcext:value-type="float">
            <text:p>111.827</text:p>
          </table:table-cell>
          <table:table-cell table:formula="of:=[.A90]/1000000" office:value-type="float" office:value="1.74227" calcext:value-type="float">
            <text:p>1.74227</text:p>
          </table:table-cell>
          <table:table-cell table:number-columns-repeated="3"/>
        </table:table-row>
        <table:table-row table:style-name="ro1">
          <table:table-cell office:value-type="float" office:value="1744630" calcext:value-type="float">
            <text:p>1744630</text:p>
          </table:table-cell>
          <table:table-cell office:value-type="float" office:value="195.692" calcext:value-type="float">
            <text:p>195.692</text:p>
          </table:table-cell>
          <table:table-cell table:formula="of:=[.A91]/1000000" office:value-type="float" office:value="1.74463" calcext:value-type="float">
            <text:p>1.74463</text:p>
          </table:table-cell>
          <table:table-cell table:number-columns-repeated="3"/>
        </table:table-row>
        <table:table-row table:style-name="ro1">
          <table:table-cell office:value-type="float" office:value="1747000" calcext:value-type="float">
            <text:p>1747000</text:p>
          </table:table-cell>
          <table:table-cell office:value-type="float" office:value="125.678" calcext:value-type="float">
            <text:p>125.678</text:p>
          </table:table-cell>
          <table:table-cell table:formula="of:=[.A92]/1000000" office:value-type="float" office:value="1.747" calcext:value-type="float">
            <text:p>1.747</text:p>
          </table:table-cell>
          <table:table-cell table:number-columns-repeated="3"/>
        </table:table-row>
        <table:table-row table:style-name="ro1">
          <table:table-cell office:value-type="float" office:value="1749360" calcext:value-type="float">
            <text:p>1749360</text:p>
          </table:table-cell>
          <table:table-cell office:value-type="float" office:value="92.693" calcext:value-type="float">
            <text:p>92.693</text:p>
          </table:table-cell>
          <table:table-cell table:formula="of:=[.A93]/1000000" office:value-type="float" office:value="1.74936" calcext:value-type="float">
            <text:p>1.74936</text:p>
          </table:table-cell>
          <table:table-cell table:number-columns-repeated="3"/>
        </table:table-row>
        <table:table-row table:style-name="ro1">
          <table:table-cell office:value-type="float" office:value="1751720" calcext:value-type="float">
            <text:p>1751720</text:p>
          </table:table-cell>
          <table:table-cell office:value-type="float" office:value="98.172" calcext:value-type="float">
            <text:p>98.172</text:p>
          </table:table-cell>
          <table:table-cell table:formula="of:=[.A94]/1000000" office:value-type="float" office:value="1.75172" calcext:value-type="float">
            <text:p>1.75172</text:p>
          </table:table-cell>
          <table:table-cell table:number-columns-repeated="3"/>
        </table:table-row>
        <table:table-row table:style-name="ro1">
          <table:table-cell office:value-type="float" office:value="1754090" calcext:value-type="float">
            <text:p>1754090</text:p>
          </table:table-cell>
          <table:table-cell office:value-type="float" office:value="110.277" calcext:value-type="float">
            <text:p>110.277</text:p>
          </table:table-cell>
          <table:table-cell table:formula="of:=[.A95]/1000000" office:value-type="float" office:value="1.75409" calcext:value-type="float">
            <text:p>1.75409</text:p>
          </table:table-cell>
          <table:table-cell table:number-columns-repeated="3"/>
        </table:table-row>
        <table:table-row table:style-name="ro1">
          <table:table-cell office:value-type="float" office:value="1756450" calcext:value-type="float">
            <text:p>1756450</text:p>
          </table:table-cell>
          <table:table-cell office:value-type="float" office:value="103.984" calcext:value-type="float">
            <text:p>103.984</text:p>
          </table:table-cell>
          <table:table-cell table:formula="of:=[.A96]/1000000" office:value-type="float" office:value="1.75645" calcext:value-type="float">
            <text:p>1.75645</text:p>
          </table:table-cell>
          <table:table-cell table:number-columns-repeated="3"/>
        </table:table-row>
        <table:table-row table:style-name="ro1">
          <table:table-cell office:value-type="float" office:value="1758820" calcext:value-type="float">
            <text:p>1758820</text:p>
          </table:table-cell>
          <table:table-cell office:value-type="float" office:value="94.52" calcext:value-type="float">
            <text:p>94.52</text:p>
          </table:table-cell>
          <table:table-cell table:formula="of:=[.A97]/1000000" office:value-type="float" office:value="1.75882" calcext:value-type="float">
            <text:p>1.75882</text:p>
          </table:table-cell>
          <table:table-cell table:number-columns-repeated="3"/>
        </table:table-row>
        <table:table-row table:style-name="ro1">
          <table:table-cell office:value-type="float" office:value="1761180" calcext:value-type="float">
            <text:p>1761180</text:p>
          </table:table-cell>
          <table:table-cell office:value-type="float" office:value="100.956" calcext:value-type="float">
            <text:p>100.956</text:p>
          </table:table-cell>
          <table:table-cell table:formula="of:=[.A98]/1000000" office:value-type="float" office:value="1.76118" calcext:value-type="float">
            <text:p>1.76118</text:p>
          </table:table-cell>
          <table:table-cell table:number-columns-repeated="3"/>
        </table:table-row>
        <table:table-row table:style-name="ro1">
          <table:table-cell office:value-type="float" office:value="1763540" calcext:value-type="float">
            <text:p>1763540</text:p>
          </table:table-cell>
          <table:table-cell office:value-type="float" office:value="96.031" calcext:value-type="float">
            <text:p>96.031</text:p>
          </table:table-cell>
          <table:table-cell table:formula="of:=[.A99]/1000000" office:value-type="float" office:value="1.76354" calcext:value-type="float">
            <text:p>1.76354</text:p>
          </table:table-cell>
          <table:table-cell table:number-columns-repeated="3"/>
        </table:table-row>
        <table:table-row table:style-name="ro1">
          <table:table-cell office:value-type="float" office:value="1765910" calcext:value-type="float">
            <text:p>1765910</text:p>
          </table:table-cell>
          <table:table-cell office:value-type="float" office:value="100.649" calcext:value-type="float">
            <text:p>100.649</text:p>
          </table:table-cell>
          <table:table-cell table:formula="of:=[.A100]/1000000" office:value-type="float" office:value="1.76591" calcext:value-type="float">
            <text:p>1.76591</text:p>
          </table:table-cell>
          <table:table-cell table:number-columns-repeated="3"/>
        </table:table-row>
        <table:table-row table:style-name="ro1">
          <table:table-cell office:value-type="float" office:value="1768270" calcext:value-type="float">
            <text:p>1768270</text:p>
          </table:table-cell>
          <table:table-cell office:value-type="float" office:value="94.639" calcext:value-type="float">
            <text:p>94.639</text:p>
          </table:table-cell>
          <table:table-cell table:formula="of:=[.A101]/1000000" office:value-type="float" office:value="1.76827" calcext:value-type="float">
            <text:p>1.76827</text:p>
          </table:table-cell>
          <table:table-cell table:number-columns-repeated="3"/>
        </table:table-row>
        <table:table-row table:style-name="ro1">
          <table:table-cell office:value-type="float" office:value="1773000" calcext:value-type="float">
            <text:p>1773000</text:p>
          </table:table-cell>
          <table:table-cell office:value-type="float" office:value="126.127" calcext:value-type="float">
            <text:p>126.127</text:p>
          </table:table-cell>
          <table:table-cell table:formula="of:=[.A102]/1000000" office:value-type="float" office:value="1.773" calcext:value-type="float">
            <text:p>1.773</text:p>
          </table:table-cell>
          <table:table-cell table:number-columns-repeated="3"/>
        </table:table-row>
        <table:table-row table:style-name="ro1">
          <table:table-cell office:value-type="float" office:value="1777730" calcext:value-type="float">
            <text:p>1777730</text:p>
          </table:table-cell>
          <table:table-cell office:value-type="float" office:value="120.789" calcext:value-type="float">
            <text:p>120.789</text:p>
          </table:table-cell>
          <table:table-cell table:formula="of:=[.A103]/1000000" office:value-type="float" office:value="1.77773" calcext:value-type="float">
            <text:p>1.77773</text:p>
          </table:table-cell>
          <table:table-cell table:number-columns-repeated="3"/>
        </table:table-row>
        <table:table-row table:style-name="ro1">
          <table:table-cell office:value-type="float" office:value="1780090" calcext:value-type="float">
            <text:p>1780090</text:p>
          </table:table-cell>
          <table:table-cell office:value-type="float" office:value="114.112" calcext:value-type="float">
            <text:p>114.112</text:p>
          </table:table-cell>
          <table:table-cell table:formula="of:=[.A104]/1000000" office:value-type="float" office:value="1.78009" calcext:value-type="float">
            <text:p>1.78009</text:p>
          </table:table-cell>
          <table:table-cell table:number-columns-repeated="3"/>
        </table:table-row>
        <table:table-row table:style-name="ro1">
          <table:table-cell office:value-type="float" office:value="1782460" calcext:value-type="float">
            <text:p>1782460</text:p>
          </table:table-cell>
          <table:table-cell office:value-type="float" office:value="137.226" calcext:value-type="float">
            <text:p>137.226</text:p>
          </table:table-cell>
          <table:table-cell table:formula="of:=[.A105]/1000000" office:value-type="float" office:value="1.78246" calcext:value-type="float">
            <text:p>1.78246</text:p>
          </table:table-cell>
          <table:table-cell table:number-columns-repeated="3"/>
        </table:table-row>
        <table:table-row table:style-name="ro1">
          <table:table-cell office:value-type="float" office:value="1784820" calcext:value-type="float">
            <text:p>1784820</text:p>
          </table:table-cell>
          <table:table-cell office:value-type="float" office:value="163.265" calcext:value-type="float">
            <text:p>163.265</text:p>
          </table:table-cell>
          <table:table-cell table:formula="of:=[.A106]/1000000" office:value-type="float" office:value="1.78482" calcext:value-type="float">
            <text:p>1.78482</text:p>
          </table:table-cell>
          <table:table-cell table:number-columns-repeated="3"/>
        </table:table-row>
        <table:table-row table:style-name="ro1">
          <table:table-cell office:value-type="float" office:value="1787180" calcext:value-type="float">
            <text:p>1787180</text:p>
          </table:table-cell>
          <table:table-cell office:value-type="float" office:value="186.848" calcext:value-type="float">
            <text:p>186.848</text:p>
          </table:table-cell>
          <table:table-cell table:formula="of:=[.A107]/1000000" office:value-type="float" office:value="1.78718" calcext:value-type="float">
            <text:p>1.78718</text:p>
          </table:table-cell>
          <table:table-cell table:number-columns-repeated="3"/>
        </table:table-row>
        <table:table-row table:style-name="ro1">
          <table:table-cell office:value-type="float" office:value="1789550" calcext:value-type="float">
            <text:p>1789550</text:p>
          </table:table-cell>
          <table:table-cell office:value-type="float" office:value="194.801" calcext:value-type="float">
            <text:p>194.801</text:p>
          </table:table-cell>
          <table:table-cell table:formula="of:=[.A108]/1000000" office:value-type="float" office:value="1.78955" calcext:value-type="float">
            <text:p>1.78955</text:p>
          </table:table-cell>
          <table:table-cell table:number-columns-repeated="3"/>
        </table:table-row>
        <table:table-row table:style-name="ro1">
          <table:table-cell office:value-type="float" office:value="1791910" calcext:value-type="float">
            <text:p>1791910</text:p>
          </table:table-cell>
          <table:table-cell office:value-type="float" office:value="118.919" calcext:value-type="float">
            <text:p>118.919</text:p>
          </table:table-cell>
          <table:table-cell table:formula="of:=[.A109]/1000000" office:value-type="float" office:value="1.79191" calcext:value-type="float">
            <text:p>1.79191</text:p>
          </table:table-cell>
          <table:table-cell table:number-columns-repeated="3"/>
        </table:table-row>
        <table:table-row table:style-name="ro1">
          <table:table-cell office:value-type="float" office:value="1794280" calcext:value-type="float">
            <text:p>1794280</text:p>
          </table:table-cell>
          <table:table-cell office:value-type="float" office:value="89.585" calcext:value-type="float">
            <text:p>89.585</text:p>
          </table:table-cell>
          <table:table-cell table:formula="of:=[.A110]/1000000" office:value-type="float" office:value="1.79428" calcext:value-type="float">
            <text:p>1.79428</text:p>
          </table:table-cell>
          <table:table-cell table:number-columns-repeated="3"/>
        </table:table-row>
        <table:table-row table:style-name="ro1">
          <table:table-cell office:value-type="float" office:value="1796640" calcext:value-type="float">
            <text:p>1796640</text:p>
          </table:table-cell>
          <table:table-cell office:value-type="float" office:value="98.935" calcext:value-type="float">
            <text:p>98.935</text:p>
          </table:table-cell>
          <table:table-cell table:formula="of:=[.A111]/1000000" office:value-type="float" office:value="1.79664" calcext:value-type="float">
            <text:p>1.79664</text:p>
          </table:table-cell>
          <table:table-cell table:number-columns-repeated="3"/>
        </table:table-row>
        <table:table-row table:style-name="ro1">
          <table:table-cell office:value-type="float" office:value="1799000" calcext:value-type="float">
            <text:p>1799000</text:p>
          </table:table-cell>
          <table:table-cell office:value-type="float" office:value="104.818" calcext:value-type="float">
            <text:p>104.818</text:p>
          </table:table-cell>
          <table:table-cell table:formula="of:=[.A112]/1000000" office:value-type="float" office:value="1.799" calcext:value-type="float">
            <text:p>1.799</text:p>
          </table:table-cell>
          <table:table-cell table:number-columns-repeated="3"/>
        </table:table-row>
        <table:table-row table:style-name="ro1">
          <table:table-cell office:value-type="float" office:value="1801370" calcext:value-type="float">
            <text:p>1801370</text:p>
          </table:table-cell>
          <table:table-cell office:value-type="float" office:value="95.636" calcext:value-type="float">
            <text:p>95.636</text:p>
          </table:table-cell>
          <table:table-cell table:formula="of:=[.A113]/1000000" office:value-type="float" office:value="1.80137" calcext:value-type="float">
            <text:p>1.80137</text:p>
          </table:table-cell>
          <table:table-cell table:number-columns-repeated="3"/>
        </table:table-row>
        <table:table-row table:style-name="ro1">
          <table:table-cell office:value-type="float" office:value="1803730" calcext:value-type="float">
            <text:p>1803730</text:p>
          </table:table-cell>
          <table:table-cell office:value-type="float" office:value="93.259" calcext:value-type="float">
            <text:p>93.259</text:p>
          </table:table-cell>
          <table:table-cell table:formula="of:=[.A114]/1000000" office:value-type="float" office:value="1.80373" calcext:value-type="float">
            <text:p>1.80373</text:p>
          </table:table-cell>
          <table:table-cell table:number-columns-repeated="3"/>
        </table:table-row>
        <table:table-row table:style-name="ro1">
          <table:table-cell office:value-type="float" office:value="1806100" calcext:value-type="float">
            <text:p>1806100</text:p>
          </table:table-cell>
          <table:table-cell office:value-type="float" office:value="189.493" calcext:value-type="float">
            <text:p>189.493</text:p>
          </table:table-cell>
          <table:table-cell table:formula="of:=[.A115]/1000000" office:value-type="float" office:value="1.8061" calcext:value-type="float">
            <text:p>1.8061</text:p>
          </table:table-cell>
          <table:table-cell table:number-columns-repeated="3"/>
        </table:table-row>
        <table:table-row table:style-name="ro1">
          <table:table-cell office:value-type="float" office:value="1808460" calcext:value-type="float">
            <text:p>1808460</text:p>
          </table:table-cell>
          <table:table-cell office:value-type="float" office:value="94.983" calcext:value-type="float">
            <text:p>94.983</text:p>
          </table:table-cell>
          <table:table-cell table:formula="of:=[.A116]/1000000" office:value-type="float" office:value="1.80846" calcext:value-type="float">
            <text:p>1.80846</text:p>
          </table:table-cell>
          <table:table-cell table:number-columns-repeated="3"/>
        </table:table-row>
        <table:table-row table:style-name="ro1">
          <table:table-cell office:value-type="float" office:value="1810820" calcext:value-type="float">
            <text:p>1810820</text:p>
          </table:table-cell>
          <table:table-cell office:value-type="float" office:value="103.464" calcext:value-type="float">
            <text:p>103.464</text:p>
          </table:table-cell>
          <table:table-cell table:formula="of:=[.A117]/1000000" office:value-type="float" office:value="1.81082" calcext:value-type="float">
            <text:p>1.81082</text:p>
          </table:table-cell>
          <table:table-cell table:number-columns-repeated="3"/>
        </table:table-row>
        <table:table-row table:style-name="ro1">
          <table:table-cell office:value-type="float" office:value="1813190" calcext:value-type="float">
            <text:p>1813190</text:p>
          </table:table-cell>
          <table:table-cell office:value-type="float" office:value="108.62" calcext:value-type="float">
            <text:p>108.62</text:p>
          </table:table-cell>
          <table:table-cell table:formula="of:=[.A118]/1000000" office:value-type="float" office:value="1.81319" calcext:value-type="float">
            <text:p>1.81319</text:p>
          </table:table-cell>
          <table:table-cell table:number-columns-repeated="3"/>
        </table:table-row>
        <table:table-row table:style-name="ro1">
          <table:table-cell office:value-type="float" office:value="1815550" calcext:value-type="float">
            <text:p>1815550</text:p>
          </table:table-cell>
          <table:table-cell office:value-type="float" office:value="130.292" calcext:value-type="float">
            <text:p>130.292</text:p>
          </table:table-cell>
          <table:table-cell table:formula="of:=[.A119]/1000000" office:value-type="float" office:value="1.81555" calcext:value-type="float">
            <text:p>1.81555</text:p>
          </table:table-cell>
          <table:table-cell table:number-columns-repeated="3"/>
        </table:table-row>
        <table:table-row table:style-name="ro1">
          <table:table-cell office:value-type="float" office:value="1817920" calcext:value-type="float">
            <text:p>1817920</text:p>
          </table:table-cell>
          <table:table-cell office:value-type="float" office:value="106.886" calcext:value-type="float">
            <text:p>106.886</text:p>
          </table:table-cell>
          <table:table-cell table:formula="of:=[.A120]/1000000" office:value-type="float" office:value="1.81792" calcext:value-type="float">
            <text:p>1.81792</text:p>
          </table:table-cell>
          <table:table-cell table:number-columns-repeated="3"/>
        </table:table-row>
        <table:table-row table:style-name="ro1">
          <table:table-cell office:value-type="float" office:value="1820280" calcext:value-type="float">
            <text:p>1820280</text:p>
          </table:table-cell>
          <table:table-cell office:value-type="float" office:value="108.84" calcext:value-type="float">
            <text:p>108.84</text:p>
          </table:table-cell>
          <table:table-cell table:formula="of:=[.A121]/1000000" office:value-type="float" office:value="1.82028" calcext:value-type="float">
            <text:p>1.82028</text:p>
          </table:table-cell>
          <table:table-cell table:number-columns-repeated="3"/>
        </table:table-row>
        <table:table-row table:style-name="ro1">
          <table:table-cell office:value-type="float" office:value="1822640" calcext:value-type="float">
            <text:p>1822640</text:p>
          </table:table-cell>
          <table:table-cell office:value-type="float" office:value="114.425" calcext:value-type="float">
            <text:p>114.425</text:p>
          </table:table-cell>
          <table:table-cell table:formula="of:=[.A122]/1000000" office:value-type="float" office:value="1.82264" calcext:value-type="float">
            <text:p>1.82264</text:p>
          </table:table-cell>
          <table:table-cell table:number-columns-repeated="3"/>
        </table:table-row>
        <table:table-row table:style-name="ro1">
          <table:table-cell office:value-type="float" office:value="1825010" calcext:value-type="float">
            <text:p>1825010</text:p>
          </table:table-cell>
          <table:table-cell office:value-type="float" office:value="102.888" calcext:value-type="float">
            <text:p>102.888</text:p>
          </table:table-cell>
          <table:table-cell table:formula="of:=[.A123]/1000000" office:value-type="float" office:value="1.82501" calcext:value-type="float">
            <text:p>1.82501</text:p>
          </table:table-cell>
          <table:table-cell table:number-columns-repeated="3"/>
        </table:table-row>
        <table:table-row table:style-name="ro1">
          <table:table-cell office:value-type="float" office:value="1827370" calcext:value-type="float">
            <text:p>1827370</text:p>
          </table:table-cell>
          <table:table-cell office:value-type="float" office:value="133.448" calcext:value-type="float">
            <text:p>133.448</text:p>
          </table:table-cell>
          <table:table-cell table:formula="of:=[.A124]/1000000" office:value-type="float" office:value="1.82737" calcext:value-type="float">
            <text:p>1.82737</text:p>
          </table:table-cell>
          <table:table-cell table:number-columns-repeated="3"/>
        </table:table-row>
        <table:table-row table:style-name="ro1">
          <table:table-cell office:value-type="float" office:value="1829740" calcext:value-type="float">
            <text:p>1829740</text:p>
          </table:table-cell>
          <table:table-cell office:value-type="float" office:value="114.32" calcext:value-type="float">
            <text:p>114.32</text:p>
          </table:table-cell>
          <table:table-cell table:formula="of:=[.A125]/1000000" office:value-type="float" office:value="1.82974" calcext:value-type="float">
            <text:p>1.82974</text:p>
          </table:table-cell>
          <table:table-cell table:number-columns-repeated="3"/>
        </table:table-row>
        <table:table-row table:style-name="ro1">
          <table:table-cell office:value-type="float" office:value="1834460" calcext:value-type="float">
            <text:p>1834460</text:p>
          </table:table-cell>
          <table:table-cell office:value-type="float" office:value="129.765" calcext:value-type="float">
            <text:p>129.765</text:p>
          </table:table-cell>
          <table:table-cell table:formula="of:=[.A126]/1000000" office:value-type="float" office:value="1.83446" calcext:value-type="float">
            <text:p>1.83446</text:p>
          </table:table-cell>
          <table:table-cell table:number-columns-repeated="3"/>
        </table:table-row>
        <table:table-row table:style-name="ro1">
          <table:table-cell office:value-type="float" office:value="1839190" calcext:value-type="float">
            <text:p>1839190</text:p>
          </table:table-cell>
          <table:table-cell office:value-type="float" office:value="124.391" calcext:value-type="float">
            <text:p>124.391</text:p>
          </table:table-cell>
          <table:table-cell table:formula="of:=[.A127]/1000000" office:value-type="float" office:value="1.83919" calcext:value-type="float">
            <text:p>1.83919</text:p>
          </table:table-cell>
          <table:table-cell table:number-columns-repeated="3"/>
        </table:table-row>
        <table:table-row table:style-name="ro1">
          <table:table-cell office:value-type="float" office:value="1841560" calcext:value-type="float">
            <text:p>1841560</text:p>
          </table:table-cell>
          <table:table-cell office:value-type="float" office:value="94.185" calcext:value-type="float">
            <text:p>94.185</text:p>
          </table:table-cell>
          <table:table-cell table:formula="of:=[.A128]/1000000" office:value-type="float" office:value="1.84156" calcext:value-type="float">
            <text:p>1.84156</text:p>
          </table:table-cell>
          <table:table-cell table:number-columns-repeated="3"/>
        </table:table-row>
        <table:table-row table:style-name="ro1">
          <table:table-cell office:value-type="float" office:value="1843920" calcext:value-type="float">
            <text:p>1843920</text:p>
          </table:table-cell>
          <table:table-cell office:value-type="float" office:value="89.533" calcext:value-type="float">
            <text:p>89.533</text:p>
          </table:table-cell>
          <table:table-cell table:formula="of:=[.A129]/1000000" office:value-type="float" office:value="1.84392" calcext:value-type="float">
            <text:p>1.84392</text:p>
          </table:table-cell>
          <table:table-cell table:number-columns-repeated="3"/>
        </table:table-row>
        <table:table-row table:style-name="ro1">
          <table:table-cell office:value-type="float" office:value="1846280" calcext:value-type="float">
            <text:p>1846280</text:p>
          </table:table-cell>
          <table:table-cell office:value-type="float" office:value="89.847" calcext:value-type="float">
            <text:p>89.847</text:p>
          </table:table-cell>
          <table:table-cell table:formula="of:=[.A130]/1000000" office:value-type="float" office:value="1.84628" calcext:value-type="float">
            <text:p>1.84628</text:p>
          </table:table-cell>
          <table:table-cell table:number-columns-repeated="3"/>
        </table:table-row>
        <table:table-row table:style-name="ro1">
          <table:table-cell office:value-type="float" office:value="1848650" calcext:value-type="float">
            <text:p>1848650</text:p>
          </table:table-cell>
          <table:table-cell office:value-type="float" office:value="89.929" calcext:value-type="float">
            <text:p>89.929</text:p>
          </table:table-cell>
          <table:table-cell table:formula="of:=[.A131]/1000000" office:value-type="float" office:value="1.84865" calcext:value-type="float">
            <text:p>1.84865</text:p>
          </table:table-cell>
          <table:table-cell table:number-columns-repeated="3"/>
        </table:table-row>
        <table:table-row table:style-name="ro1">
          <table:table-cell office:value-type="float" office:value="1851010" calcext:value-type="float">
            <text:p>1851010</text:p>
          </table:table-cell>
          <table:table-cell office:value-type="float" office:value="90.199" calcext:value-type="float">
            <text:p>90.199</text:p>
          </table:table-cell>
          <table:table-cell table:formula="of:=[.A132]/1000000" office:value-type="float" office:value="1.85101" calcext:value-type="float">
            <text:p>1.85101</text:p>
          </table:table-cell>
          <table:table-cell table:number-columns-repeated="3"/>
        </table:table-row>
        <table:table-row table:style-name="ro1">
          <table:table-cell office:value-type="float" office:value="1853380" calcext:value-type="float">
            <text:p>1853380</text:p>
          </table:table-cell>
          <table:table-cell office:value-type="float" office:value="92.319" calcext:value-type="float">
            <text:p>92.319</text:p>
          </table:table-cell>
          <table:table-cell table:formula="of:=[.A133]/1000000" office:value-type="float" office:value="1.85338" calcext:value-type="float">
            <text:p>1.85338</text:p>
          </table:table-cell>
          <table:table-cell table:number-columns-repeated="3"/>
        </table:table-row>
        <table:table-row table:style-name="ro1">
          <table:table-cell office:value-type="float" office:value="1855740" calcext:value-type="float">
            <text:p>1855740</text:p>
          </table:table-cell>
          <table:table-cell office:value-type="float" office:value="91.236" calcext:value-type="float">
            <text:p>91.236</text:p>
          </table:table-cell>
          <table:table-cell table:formula="of:=[.A134]/1000000" office:value-type="float" office:value="1.85574" calcext:value-type="float">
            <text:p>1.85574</text:p>
          </table:table-cell>
          <table:table-cell table:number-columns-repeated="3"/>
        </table:table-row>
        <table:table-row table:style-name="ro1">
          <table:table-cell office:value-type="float" office:value="1858100" calcext:value-type="float">
            <text:p>1858100</text:p>
          </table:table-cell>
          <table:table-cell office:value-type="float" office:value="96.486" calcext:value-type="float">
            <text:p>96.486</text:p>
          </table:table-cell>
          <table:table-cell table:formula="of:=[.A135]/1000000" office:value-type="float" office:value="1.8581" calcext:value-type="float">
            <text:p>1.8581</text:p>
          </table:table-cell>
          <table:table-cell table:number-columns-repeated="3"/>
        </table:table-row>
        <table:table-row table:style-name="ro1">
          <table:table-cell office:value-type="float" office:value="1860470" calcext:value-type="float">
            <text:p>1860470</text:p>
          </table:table-cell>
          <table:table-cell office:value-type="float" office:value="96.056" calcext:value-type="float">
            <text:p>96.056</text:p>
          </table:table-cell>
          <table:table-cell table:formula="of:=[.A136]/1000000" office:value-type="float" office:value="1.86047" calcext:value-type="float">
            <text:p>1.86047</text:p>
          </table:table-cell>
          <table:table-cell table:number-columns-repeated="3"/>
        </table:table-row>
        <table:table-row table:style-name="ro1">
          <table:table-cell office:value-type="float" office:value="1862830" calcext:value-type="float">
            <text:p>1862830</text:p>
          </table:table-cell>
          <table:table-cell office:value-type="float" office:value="91.937" calcext:value-type="float">
            <text:p>91.937</text:p>
          </table:table-cell>
          <table:table-cell table:formula="of:=[.A137]/1000000" office:value-type="float" office:value="1.86283" calcext:value-type="float">
            <text:p>1.86283</text:p>
          </table:table-cell>
          <table:table-cell table:number-columns-repeated="3"/>
        </table:table-row>
        <table:table-row table:style-name="ro1">
          <table:table-cell office:value-type="float" office:value="1867560" calcext:value-type="float">
            <text:p>1867560</text:p>
          </table:table-cell>
          <table:table-cell office:value-type="float" office:value="126.072" calcext:value-type="float">
            <text:p>126.072</text:p>
          </table:table-cell>
          <table:table-cell table:formula="of:=[.A138]/1000000" office:value-type="float" office:value="1.86756" calcext:value-type="float">
            <text:p>1.86756</text:p>
          </table:table-cell>
          <table:table-cell table:number-columns-repeated="3"/>
        </table:table-row>
        <table:table-row table:style-name="ro1">
          <table:table-cell office:value-type="float" office:value="1869920" calcext:value-type="float">
            <text:p>1869920</text:p>
          </table:table-cell>
          <table:table-cell office:value-type="float" office:value="122.542" calcext:value-type="float">
            <text:p>122.542</text:p>
          </table:table-cell>
          <table:table-cell table:formula="of:=[.A139]/1000000" office:value-type="float" office:value="1.86992" calcext:value-type="float">
            <text:p>1.86992</text:p>
          </table:table-cell>
          <table:table-cell table:number-columns-repeated="3"/>
        </table:table-row>
        <table:table-row table:style-name="ro1">
          <table:table-cell office:value-type="float" office:value="1872290" calcext:value-type="float">
            <text:p>1872290</text:p>
          </table:table-cell>
          <table:table-cell office:value-type="float" office:value="131.147" calcext:value-type="float">
            <text:p>131.147</text:p>
          </table:table-cell>
          <table:table-cell table:formula="of:=[.A140]/1000000" office:value-type="float" office:value="1.87229" calcext:value-type="float">
            <text:p>1.87229</text:p>
          </table:table-cell>
          <table:table-cell table:number-columns-repeated="3"/>
        </table:table-row>
        <table:table-row table:style-name="ro1">
          <table:table-cell office:value-type="float" office:value="1874650" calcext:value-type="float">
            <text:p>1874650</text:p>
          </table:table-cell>
          <table:table-cell office:value-type="float" office:value="133.433" calcext:value-type="float">
            <text:p>133.433</text:p>
          </table:table-cell>
          <table:table-cell table:formula="of:=[.A141]/1000000" office:value-type="float" office:value="1.87465" calcext:value-type="float">
            <text:p>1.87465</text:p>
          </table:table-cell>
          <table:table-cell table:number-columns-repeated="3"/>
        </table:table-row>
        <table:table-row table:style-name="ro1">
          <table:table-cell office:value-type="float" office:value="1877020" calcext:value-type="float">
            <text:p>1877020</text:p>
          </table:table-cell>
          <table:table-cell office:value-type="float" office:value="117.633" calcext:value-type="float">
            <text:p>117.633</text:p>
          </table:table-cell>
          <table:table-cell table:formula="of:=[.A142]/1000000" office:value-type="float" office:value="1.87702" calcext:value-type="float">
            <text:p>1.87702</text:p>
          </table:table-cell>
          <table:table-cell table:number-columns-repeated="3"/>
        </table:table-row>
        <table:table-row table:style-name="ro1">
          <table:table-cell office:value-type="float" office:value="1884110" calcext:value-type="float">
            <text:p>1884110</text:p>
          </table:table-cell>
          <table:table-cell office:value-type="float" office:value="140.003" calcext:value-type="float">
            <text:p>140.003</text:p>
          </table:table-cell>
          <table:table-cell table:formula="of:=[.A143]/1000000" office:value-type="float" office:value="1.88411" calcext:value-type="float">
            <text:p>1.88411</text:p>
          </table:table-cell>
          <table:table-cell table:number-columns-repeated="3"/>
        </table:table-row>
        <table:table-row table:style-name="ro1">
          <table:table-cell office:value-type="float" office:value="1886470" calcext:value-type="float">
            <text:p>1886470</text:p>
          </table:table-cell>
          <table:table-cell office:value-type="float" office:value="127.638" calcext:value-type="float">
            <text:p>127.638</text:p>
          </table:table-cell>
          <table:table-cell table:formula="of:=[.A144]/1000000" office:value-type="float" office:value="1.88647" calcext:value-type="float">
            <text:p>1.88647</text:p>
          </table:table-cell>
          <table:table-cell table:number-columns-repeated="3"/>
        </table:table-row>
        <table:table-row table:style-name="ro1">
          <table:table-cell office:value-type="float" office:value="1888840" calcext:value-type="float">
            <text:p>1888840</text:p>
          </table:table-cell>
          <table:table-cell office:value-type="float" office:value="149.971" calcext:value-type="float">
            <text:p>149.971</text:p>
          </table:table-cell>
          <table:table-cell table:formula="of:=[.A145]/1000000" office:value-type="float" office:value="1.88884" calcext:value-type="float">
            <text:p>1.88884</text:p>
          </table:table-cell>
          <table:table-cell table:number-columns-repeated="3"/>
        </table:table-row>
        <table:table-row table:style-name="ro1">
          <table:table-cell office:value-type="float" office:value="1891200" calcext:value-type="float">
            <text:p>1891200</text:p>
          </table:table-cell>
          <table:table-cell office:value-type="float" office:value="118.179" calcext:value-type="float">
            <text:p>118.179</text:p>
          </table:table-cell>
          <table:table-cell table:formula="of:=[.A146]/1000000" office:value-type="float" office:value="1.8912" calcext:value-type="float">
            <text:p>1.8912</text:p>
          </table:table-cell>
          <table:table-cell table:number-columns-repeated="3"/>
        </table:table-row>
        <table:table-row table:style-name="ro1">
          <table:table-cell office:value-type="float" office:value="1900660" calcext:value-type="float">
            <text:p>1900660</text:p>
          </table:table-cell>
          <table:table-cell office:value-type="float" office:value="146.138" calcext:value-type="float">
            <text:p>146.138</text:p>
          </table:table-cell>
          <table:table-cell table:formula="of:=[.A147]/1000000" office:value-type="float" office:value="1.90066" calcext:value-type="float">
            <text:p>1.90066</text:p>
          </table:table-cell>
          <table:table-cell table:number-columns-repeated="3"/>
        </table:table-row>
        <table:table-row table:style-name="ro1">
          <table:table-cell office:value-type="float" office:value="1903020" calcext:value-type="float">
            <text:p>1903020</text:p>
          </table:table-cell>
          <table:table-cell office:value-type="float" office:value="106.986" calcext:value-type="float">
            <text:p>106.986</text:p>
          </table:table-cell>
          <table:table-cell table:formula="of:=[.A148]/1000000" office:value-type="float" office:value="1.90302" calcext:value-type="float">
            <text:p>1.90302</text:p>
          </table:table-cell>
          <table:table-cell table:number-columns-repeated="3"/>
        </table:table-row>
        <table:table-row table:style-name="ro1">
          <table:table-cell office:value-type="float" office:value="1905380" calcext:value-type="float">
            <text:p>1905380</text:p>
          </table:table-cell>
          <table:table-cell office:value-type="float" office:value="106.454" calcext:value-type="float">
            <text:p>106.454</text:p>
          </table:table-cell>
          <table:table-cell table:formula="of:=[.A149]/1000000" office:value-type="float" office:value="1.90538" calcext:value-type="float">
            <text:p>1.90538</text:p>
          </table:table-cell>
          <table:table-cell table:number-columns-repeated="3"/>
        </table:table-row>
        <table:table-row table:style-name="ro1">
          <table:table-cell office:value-type="float" office:value="1907750" calcext:value-type="float">
            <text:p>1907750</text:p>
          </table:table-cell>
          <table:table-cell office:value-type="float" office:value="95.147" calcext:value-type="float">
            <text:p>95.147</text:p>
          </table:table-cell>
          <table:table-cell table:formula="of:=[.A150]/1000000" office:value-type="float" office:value="1.90775" calcext:value-type="float">
            <text:p>1.90775</text:p>
          </table:table-cell>
          <table:table-cell table:number-columns-repeated="3"/>
        </table:table-row>
        <table:table-row table:style-name="ro1">
          <table:table-cell office:value-type="float" office:value="1910110" calcext:value-type="float">
            <text:p>1910110</text:p>
          </table:table-cell>
          <table:table-cell office:value-type="float" office:value="92.941" calcext:value-type="float">
            <text:p>92.941</text:p>
          </table:table-cell>
          <table:table-cell table:formula="of:=[.A151]/1000000" office:value-type="float" office:value="1.91011" calcext:value-type="float">
            <text:p>1.91011</text:p>
          </table:table-cell>
          <table:table-cell table:number-columns-repeated="3"/>
        </table:table-row>
        <table:table-row table:style-name="ro1">
          <table:table-cell office:value-type="float" office:value="1912480" calcext:value-type="float">
            <text:p>1912480</text:p>
          </table:table-cell>
          <table:table-cell office:value-type="float" office:value="94.538" calcext:value-type="float">
            <text:p>94.538</text:p>
          </table:table-cell>
          <table:table-cell table:formula="of:=[.A152]/1000000" office:value-type="float" office:value="1.91248" calcext:value-type="float">
            <text:p>1.91248</text:p>
          </table:table-cell>
          <table:table-cell table:number-columns-repeated="3"/>
        </table:table-row>
        <table:table-row table:style-name="ro1">
          <table:table-cell office:value-type="float" office:value="1914840" calcext:value-type="float">
            <text:p>1914840</text:p>
          </table:table-cell>
          <table:table-cell office:value-type="float" office:value="102.247" calcext:value-type="float">
            <text:p>102.247</text:p>
          </table:table-cell>
          <table:table-cell table:formula="of:=[.A153]/1000000" office:value-type="float" office:value="1.91484" calcext:value-type="float">
            <text:p>1.91484</text:p>
          </table:table-cell>
          <table:table-cell table:number-columns-repeated="3"/>
        </table:table-row>
        <table:table-row table:style-name="ro1">
          <table:table-cell office:value-type="float" office:value="1917200" calcext:value-type="float">
            <text:p>1917200</text:p>
          </table:table-cell>
          <table:table-cell office:value-type="float" office:value="96.11" calcext:value-type="float">
            <text:p>96.11</text:p>
          </table:table-cell>
          <table:table-cell table:formula="of:=[.A154]/1000000" office:value-type="float" office:value="1.9172" calcext:value-type="float">
            <text:p>1.9172</text:p>
          </table:table-cell>
          <table:table-cell table:number-columns-repeated="3"/>
        </table:table-row>
        <table:table-row table:style-name="ro1">
          <table:table-cell office:value-type="float" office:value="1919570" calcext:value-type="float">
            <text:p>1919570</text:p>
          </table:table-cell>
          <table:table-cell office:value-type="float" office:value="111.315" calcext:value-type="float">
            <text:p>111.315</text:p>
          </table:table-cell>
          <table:table-cell table:formula="of:=[.A155]/1000000" office:value-type="float" office:value="1.91957" calcext:value-type="float">
            <text:p>1.91957</text:p>
          </table:table-cell>
          <table:table-cell table:number-columns-repeated="3"/>
        </table:table-row>
        <table:table-row table:style-name="ro1">
          <table:table-cell office:value-type="float" office:value="1921930" calcext:value-type="float">
            <text:p>1921930</text:p>
          </table:table-cell>
          <table:table-cell office:value-type="float" office:value="93.561" calcext:value-type="float">
            <text:p>93.561</text:p>
          </table:table-cell>
          <table:table-cell table:formula="of:=[.A156]/1000000" office:value-type="float" office:value="1.92193" calcext:value-type="float">
            <text:p>1.92193</text:p>
          </table:table-cell>
          <table:table-cell table:number-columns-repeated="3"/>
        </table:table-row>
        <table:table-row table:style-name="ro1">
          <table:table-cell office:value-type="float" office:value="1926660" calcext:value-type="float">
            <text:p>1926660</text:p>
          </table:table-cell>
          <table:table-cell office:value-type="float" office:value="143.013" calcext:value-type="float">
            <text:p>143.013</text:p>
          </table:table-cell>
          <table:table-cell table:formula="of:=[.A157]/1000000" office:value-type="float" office:value="1.92666" calcext:value-type="float">
            <text:p>1.92666</text:p>
          </table:table-cell>
          <table:table-cell table:number-columns-repeated="3"/>
        </table:table-row>
        <table:table-row table:style-name="ro1">
          <table:table-cell office:value-type="float" office:value="1929020" calcext:value-type="float">
            <text:p>1929020</text:p>
          </table:table-cell>
          <table:table-cell office:value-type="float" office:value="135.343" calcext:value-type="float">
            <text:p>135.343</text:p>
          </table:table-cell>
          <table:table-cell table:formula="of:=[.A158]/1000000" office:value-type="float" office:value="1.92902" calcext:value-type="float">
            <text:p>1.92902</text:p>
          </table:table-cell>
          <table:table-cell table:number-columns-repeated="3"/>
        </table:table-row>
        <table:table-row table:style-name="ro1">
          <table:table-cell office:value-type="float" office:value="1931390" calcext:value-type="float">
            <text:p>1931390</text:p>
          </table:table-cell>
          <table:table-cell office:value-type="float" office:value="109.725" calcext:value-type="float">
            <text:p>109.725</text:p>
          </table:table-cell>
          <table:table-cell table:formula="of:=[.A159]/1000000" office:value-type="float" office:value="1.93139" calcext:value-type="float">
            <text:p>1.93139</text:p>
          </table:table-cell>
          <table:table-cell table:number-columns-repeated="3"/>
        </table:table-row>
        <table:table-row table:style-name="ro1">
          <table:table-cell office:value-type="float" office:value="1933750" calcext:value-type="float">
            <text:p>1933750</text:p>
          </table:table-cell>
          <table:table-cell office:value-type="float" office:value="101.584" calcext:value-type="float">
            <text:p>101.584</text:p>
          </table:table-cell>
          <table:table-cell table:formula="of:=[.A160]/1000000" office:value-type="float" office:value="1.93375" calcext:value-type="float">
            <text:p>1.93375</text:p>
          </table:table-cell>
          <table:table-cell table:number-columns-repeated="3"/>
        </table:table-row>
        <table:table-row table:style-name="ro1">
          <table:table-cell office:value-type="float" office:value="1936120" calcext:value-type="float">
            <text:p>1936120</text:p>
          </table:table-cell>
          <table:table-cell office:value-type="float" office:value="105.763" calcext:value-type="float">
            <text:p>105.763</text:p>
          </table:table-cell>
          <table:table-cell table:formula="of:=[.A161]/1000000" office:value-type="float" office:value="1.93612" calcext:value-type="float">
            <text:p>1.93612</text:p>
          </table:table-cell>
          <table:table-cell table:number-columns-repeated="3"/>
        </table:table-row>
        <table:table-row table:style-name="ro1">
          <table:table-cell office:value-type="float" office:value="1940840" calcext:value-type="float">
            <text:p>1940840</text:p>
          </table:table-cell>
          <table:table-cell office:value-type="float" office:value="150.374" calcext:value-type="float">
            <text:p>150.374</text:p>
          </table:table-cell>
          <table:table-cell table:formula="of:=[.A162]/1000000" office:value-type="float" office:value="1.94084" calcext:value-type="float">
            <text:p>1.94084</text:p>
          </table:table-cell>
          <table:table-cell table:number-columns-repeated="3"/>
        </table:table-row>
        <table:table-row table:style-name="ro1">
          <table:table-cell office:value-type="float" office:value="1943210" calcext:value-type="float">
            <text:p>1943210</text:p>
          </table:table-cell>
          <table:table-cell office:value-type="float" office:value="120.193" calcext:value-type="float">
            <text:p>120.193</text:p>
          </table:table-cell>
          <table:table-cell table:formula="of:=[.A163]/1000000" office:value-type="float" office:value="1.94321" calcext:value-type="float">
            <text:p>1.94321</text:p>
          </table:table-cell>
          <table:table-cell table:number-columns-repeated="3"/>
        </table:table-row>
        <table:table-row table:style-name="ro1">
          <table:table-cell office:value-type="float" office:value="1945570" calcext:value-type="float">
            <text:p>1945570</text:p>
          </table:table-cell>
          <table:table-cell office:value-type="float" office:value="101.631" calcext:value-type="float">
            <text:p>101.631</text:p>
          </table:table-cell>
          <table:table-cell table:formula="of:=[.A164]/1000000" office:value-type="float" office:value="1.94557" calcext:value-type="float">
            <text:p>1.94557</text:p>
          </table:table-cell>
          <table:table-cell table:number-columns-repeated="3"/>
        </table:table-row>
        <table:table-row table:style-name="ro1">
          <table:table-cell office:value-type="float" office:value="1947940" calcext:value-type="float">
            <text:p>1947940</text:p>
          </table:table-cell>
          <table:table-cell office:value-type="float" office:value="116.788" calcext:value-type="float">
            <text:p>116.788</text:p>
          </table:table-cell>
          <table:table-cell table:formula="of:=[.A165]/1000000" office:value-type="float" office:value="1.94794" calcext:value-type="float">
            <text:p>1.94794</text:p>
          </table:table-cell>
          <table:table-cell table:number-columns-repeated="3"/>
        </table:table-row>
        <table:table-row table:style-name="ro1">
          <table:table-cell office:value-type="float" office:value="1952660" calcext:value-type="float">
            <text:p>1952660</text:p>
          </table:table-cell>
          <table:table-cell office:value-type="float" office:value="120.593" calcext:value-type="float">
            <text:p>120.593</text:p>
          </table:table-cell>
          <table:table-cell table:formula="of:=[.A166]/1000000" office:value-type="float" office:value="1.95266" calcext:value-type="float">
            <text:p>1.95266</text:p>
          </table:table-cell>
          <table:table-cell table:number-columns-repeated="3"/>
        </table:table-row>
        <table:table-row table:style-name="ro1">
          <table:table-cell office:value-type="float" office:value="1955030" calcext:value-type="float">
            <text:p>1955030</text:p>
          </table:table-cell>
          <table:table-cell office:value-type="float" office:value="95.11" calcext:value-type="float">
            <text:p>95.11</text:p>
          </table:table-cell>
          <table:table-cell table:formula="of:=[.A167]/1000000" office:value-type="float" office:value="1.95503" calcext:value-type="float">
            <text:p>1.95503</text:p>
          </table:table-cell>
          <table:table-cell table:number-columns-repeated="3"/>
        </table:table-row>
        <table:table-row table:style-name="ro1">
          <table:table-cell office:value-type="float" office:value="1957390" calcext:value-type="float">
            <text:p>1957390</text:p>
          </table:table-cell>
          <table:table-cell office:value-type="float" office:value="100.108" calcext:value-type="float">
            <text:p>100.108</text:p>
          </table:table-cell>
          <table:table-cell table:formula="of:=[.A168]/1000000" office:value-type="float" office:value="1.95739" calcext:value-type="float">
            <text:p>1.95739</text:p>
          </table:table-cell>
          <table:table-cell table:number-columns-repeated="3"/>
        </table:table-row>
        <table:table-row table:style-name="ro1">
          <table:table-cell office:value-type="float" office:value="1959760" calcext:value-type="float">
            <text:p>1959760</text:p>
          </table:table-cell>
          <table:table-cell office:value-type="float" office:value="102.14" calcext:value-type="float">
            <text:p>102.14</text:p>
          </table:table-cell>
          <table:table-cell table:formula="of:=[.A169]/1000000" office:value-type="float" office:value="1.95976" calcext:value-type="float">
            <text:p>1.95976</text:p>
          </table:table-cell>
          <table:table-cell table:number-columns-repeated="3"/>
        </table:table-row>
        <table:table-row table:style-name="ro1">
          <table:table-cell office:value-type="float" office:value="1962120" calcext:value-type="float">
            <text:p>1962120</text:p>
          </table:table-cell>
          <table:table-cell office:value-type="float" office:value="95.505" calcext:value-type="float">
            <text:p>95.505</text:p>
          </table:table-cell>
          <table:table-cell table:formula="of:=[.A170]/1000000" office:value-type="float" office:value="1.96212" calcext:value-type="float">
            <text:p>1.96212</text:p>
          </table:table-cell>
          <table:table-cell table:number-columns-repeated="3"/>
        </table:table-row>
        <table:table-row table:style-name="ro1">
          <table:table-cell office:value-type="float" office:value="1964480" calcext:value-type="float">
            <text:p>1964480</text:p>
          </table:table-cell>
          <table:table-cell office:value-type="float" office:value="101.937" calcext:value-type="float">
            <text:p>101.937</text:p>
          </table:table-cell>
          <table:table-cell table:formula="of:=[.A171]/1000000" office:value-type="float" office:value="1.96448" calcext:value-type="float">
            <text:p>1.96448</text:p>
          </table:table-cell>
          <table:table-cell table:number-columns-repeated="3"/>
        </table:table-row>
        <table:table-row table:style-name="ro1">
          <table:table-cell office:value-type="float" office:value="1966850" calcext:value-type="float">
            <text:p>1966850</text:p>
          </table:table-cell>
          <table:table-cell office:value-type="float" office:value="105.336" calcext:value-type="float">
            <text:p>105.336</text:p>
          </table:table-cell>
          <table:table-cell table:formula="of:=[.A172]/1000000" office:value-type="float" office:value="1.96685" calcext:value-type="float">
            <text:p>1.96685</text:p>
          </table:table-cell>
          <table:table-cell table:number-columns-repeated="3"/>
        </table:table-row>
        <table:table-row table:style-name="ro1">
          <table:table-cell office:value-type="float" office:value="1969210" calcext:value-type="float">
            <text:p>1969210</text:p>
          </table:table-cell>
          <table:table-cell office:value-type="float" office:value="168.492" calcext:value-type="float">
            <text:p>168.492</text:p>
          </table:table-cell>
          <table:table-cell table:formula="of:=[.A173]/1000000" office:value-type="float" office:value="1.96921" calcext:value-type="float">
            <text:p>1.96921</text:p>
          </table:table-cell>
          <table:table-cell table:number-columns-repeated="3"/>
        </table:table-row>
        <table:table-row table:style-name="ro1">
          <table:table-cell office:value-type="float" office:value="1973940" calcext:value-type="float">
            <text:p>1973940</text:p>
          </table:table-cell>
          <table:table-cell office:value-type="float" office:value="172.523" calcext:value-type="float">
            <text:p>172.523</text:p>
          </table:table-cell>
          <table:table-cell table:formula="of:=[.A174]/1000000" office:value-type="float" office:value="1.97394" calcext:value-type="float">
            <text:p>1.97394</text:p>
          </table:table-cell>
          <table:table-cell table:number-columns-repeated="3"/>
        </table:table-row>
        <table:table-row table:style-name="ro1">
          <table:table-cell office:value-type="float" office:value="1976300" calcext:value-type="float">
            <text:p>1976300</text:p>
          </table:table-cell>
          <table:table-cell office:value-type="float" office:value="108.569" calcext:value-type="float">
            <text:p>108.569</text:p>
          </table:table-cell>
          <table:table-cell table:formula="of:=[.A175]/1000000" office:value-type="float" office:value="1.9763" calcext:value-type="float">
            <text:p>1.9763</text:p>
          </table:table-cell>
          <table:table-cell table:number-columns-repeated="3"/>
        </table:table-row>
        <table:table-row table:style-name="ro1">
          <table:table-cell office:value-type="float" office:value="1983400" calcext:value-type="float">
            <text:p>1983400</text:p>
          </table:table-cell>
          <table:table-cell office:value-type="float" office:value="142.715" calcext:value-type="float">
            <text:p>142.715</text:p>
          </table:table-cell>
          <table:table-cell table:formula="of:=[.A176]/1000000" office:value-type="float" office:value="1.9834" calcext:value-type="float">
            <text:p>1.9834</text:p>
          </table:table-cell>
          <table:table-cell table:number-columns-repeated="3"/>
        </table:table-row>
        <table:table-row table:style-name="ro1">
          <table:table-cell office:value-type="float" office:value="1985760" calcext:value-type="float">
            <text:p>1985760</text:p>
          </table:table-cell>
          <table:table-cell office:value-type="float" office:value="111.365" calcext:value-type="float">
            <text:p>111.365</text:p>
          </table:table-cell>
          <table:table-cell table:formula="of:=[.A177]/1000000" office:value-type="float" office:value="1.98576" calcext:value-type="float">
            <text:p>1.98576</text:p>
          </table:table-cell>
          <table:table-cell table:number-columns-repeated="3"/>
        </table:table-row>
        <table:table-row table:style-name="ro1">
          <table:table-cell office:value-type="float" office:value="1988120" calcext:value-type="float">
            <text:p>1988120</text:p>
          </table:table-cell>
          <table:table-cell office:value-type="float" office:value="116.813" calcext:value-type="float">
            <text:p>116.813</text:p>
          </table:table-cell>
          <table:table-cell table:formula="of:=[.A178]/1000000" office:value-type="float" office:value="1.98812" calcext:value-type="float">
            <text:p>1.98812</text:p>
          </table:table-cell>
          <table:table-cell table:number-columns-repeated="3"/>
        </table:table-row>
        <table:table-row table:style-name="ro1">
          <table:table-cell office:value-type="float" office:value="1990490" calcext:value-type="float">
            <text:p>1990490</text:p>
          </table:table-cell>
          <table:table-cell office:value-type="float" office:value="112.254" calcext:value-type="float">
            <text:p>112.254</text:p>
          </table:table-cell>
          <table:table-cell table:formula="of:=[.A179]/1000000" office:value-type="float" office:value="1.99049" calcext:value-type="float">
            <text:p>1.99049</text:p>
          </table:table-cell>
          <table:table-cell table:number-columns-repeated="3"/>
        </table:table-row>
        <table:table-row table:style-name="ro1">
          <table:table-cell office:value-type="float" office:value="1992850" calcext:value-type="float">
            <text:p>1992850</text:p>
          </table:table-cell>
          <table:table-cell office:value-type="float" office:value="123.116" calcext:value-type="float">
            <text:p>123.116</text:p>
          </table:table-cell>
          <table:table-cell table:formula="of:=[.A180]/1000000" office:value-type="float" office:value="1.99285" calcext:value-type="float">
            <text:p>1.99285</text:p>
          </table:table-cell>
          <table:table-cell table:number-columns-repeated="3"/>
        </table:table-row>
        <table:table-row table:style-name="ro1">
          <table:table-cell office:value-type="float" office:value="1995220" calcext:value-type="float">
            <text:p>1995220</text:p>
          </table:table-cell>
          <table:table-cell office:value-type="float" office:value="127.905" calcext:value-type="float">
            <text:p>127.905</text:p>
          </table:table-cell>
          <table:table-cell table:formula="of:=[.A181]/1000000" office:value-type="float" office:value="1.99522" calcext:value-type="float">
            <text:p>1.99522</text:p>
          </table:table-cell>
          <table:table-cell table:number-columns-repeated="3"/>
        </table:table-row>
        <table:table-row table:style-name="ro1">
          <table:table-cell office:value-type="float" office:value="1997580" calcext:value-type="float">
            <text:p>1997580</text:p>
          </table:table-cell>
          <table:table-cell office:value-type="float" office:value="120.892" calcext:value-type="float">
            <text:p>120.892</text:p>
          </table:table-cell>
          <table:table-cell table:formula="of:=[.A182]/1000000" office:value-type="float" office:value="1.99758" calcext:value-type="float">
            <text:p>1.99758</text:p>
          </table:table-cell>
          <table:table-cell table:number-columns-repeated="3"/>
        </table:table-row>
        <table:table-row table:style-name="ro1">
          <table:table-cell office:value-type="float" office:value="2009400" calcext:value-type="float">
            <text:p>2009400</text:p>
          </table:table-cell>
          <table:table-cell office:value-type="float" office:value="173.176" calcext:value-type="float">
            <text:p>173.176</text:p>
          </table:table-cell>
          <table:table-cell table:formula="of:=[.A183]/1000000" office:value-type="float" office:value="2.0094" calcext:value-type="float">
            <text:p>2.0094</text:p>
          </table:table-cell>
          <table:table-cell table:number-columns-repeated="3"/>
        </table:table-row>
        <table:table-row table:style-name="ro1">
          <table:table-cell office:value-type="float" office:value="2011760" calcext:value-type="float">
            <text:p>2011760</text:p>
          </table:table-cell>
          <table:table-cell office:value-type="float" office:value="108.571" calcext:value-type="float">
            <text:p>108.571</text:p>
          </table:table-cell>
          <table:table-cell table:formula="of:=[.A184]/1000000" office:value-type="float" office:value="2.01176" calcext:value-type="float">
            <text:p>2.01176</text:p>
          </table:table-cell>
          <table:table-cell table:number-columns-repeated="3"/>
        </table:table-row>
        <table:table-row table:style-name="ro1">
          <table:table-cell office:value-type="float" office:value="2014130" calcext:value-type="float">
            <text:p>2014130</text:p>
          </table:table-cell>
          <table:table-cell office:value-type="float" office:value="112.28" calcext:value-type="float">
            <text:p>112.28</text:p>
          </table:table-cell>
          <table:table-cell table:formula="of:=[.A185]/1000000" office:value-type="float" office:value="2.01413" calcext:value-type="float">
            <text:p>2.01413</text:p>
          </table:table-cell>
          <table:table-cell table:number-columns-repeated="3"/>
        </table:table-row>
        <table:table-row table:style-name="ro1">
          <table:table-cell office:value-type="float" office:value="2018860" calcext:value-type="float">
            <text:p>2018860</text:p>
          </table:table-cell>
          <table:table-cell office:value-type="float" office:value="161.197" calcext:value-type="float">
            <text:p>161.197</text:p>
          </table:table-cell>
          <table:table-cell table:formula="of:=[.A186]/1000000" office:value-type="float" office:value="2.01886" calcext:value-type="float">
            <text:p>2.01886</text:p>
          </table:table-cell>
          <table:table-cell table:number-columns-repeated="3"/>
        </table:table-row>
        <table:table-row table:style-name="ro1">
          <table:table-cell office:value-type="float" office:value="2023580" calcext:value-type="float">
            <text:p>2023580</text:p>
          </table:table-cell>
          <table:table-cell office:value-type="float" office:value="151.714" calcext:value-type="float">
            <text:p>151.714</text:p>
          </table:table-cell>
          <table:table-cell table:formula="of:=[.A187]/1000000" office:value-type="float" office:value="2.02358" calcext:value-type="float">
            <text:p>2.02358</text:p>
          </table:table-cell>
          <table:table-cell table:number-columns-repeated="3"/>
        </table:table-row>
        <table:table-row table:style-name="ro1">
          <table:table-cell office:value-type="float" office:value="2025950" calcext:value-type="float">
            <text:p>2025950</text:p>
          </table:table-cell>
          <table:table-cell office:value-type="float" office:value="133.394" calcext:value-type="float">
            <text:p>133.394</text:p>
          </table:table-cell>
          <table:table-cell table:formula="of:=[.A188]/1000000" office:value-type="float" office:value="2.02595" calcext:value-type="float">
            <text:p>2.02595</text:p>
          </table:table-cell>
          <table:table-cell table:number-columns-repeated="3"/>
        </table:table-row>
        <table:table-row table:style-name="ro1">
          <table:table-cell office:value-type="float" office:value="2028310" calcext:value-type="float">
            <text:p>2028310</text:p>
          </table:table-cell>
          <table:table-cell office:value-type="float" office:value="104.221" calcext:value-type="float">
            <text:p>104.221</text:p>
          </table:table-cell>
          <table:table-cell table:formula="of:=[.A189]/1000000" office:value-type="float" office:value="2.02831" calcext:value-type="float">
            <text:p>2.02831</text:p>
          </table:table-cell>
          <table:table-cell table:number-columns-repeated="3"/>
        </table:table-row>
        <table:table-row table:style-name="ro1">
          <table:table-cell office:value-type="float" office:value="2030680" calcext:value-type="float">
            <text:p>2030680</text:p>
          </table:table-cell>
          <table:table-cell office:value-type="float" office:value="101.083" calcext:value-type="float">
            <text:p>101.083</text:p>
          </table:table-cell>
          <table:table-cell table:formula="of:=[.A190]/1000000" office:value-type="float" office:value="2.03068" calcext:value-type="float">
            <text:p>2.03068</text:p>
          </table:table-cell>
          <table:table-cell table:number-columns-repeated="3"/>
        </table:table-row>
        <table:table-row table:style-name="ro1">
          <table:table-cell office:value-type="float" office:value="2035400" calcext:value-type="float">
            <text:p>2035400</text:p>
          </table:table-cell>
          <table:table-cell office:value-type="float" office:value="133.434" calcext:value-type="float">
            <text:p>133.434</text:p>
          </table:table-cell>
          <table:table-cell table:formula="of:=[.A191]/1000000" office:value-type="float" office:value="2.0354" calcext:value-type="float">
            <text:p>2.0354</text:p>
          </table:table-cell>
          <table:table-cell table:number-columns-repeated="3"/>
        </table:table-row>
        <table:table-row table:style-name="ro1">
          <table:table-cell office:value-type="float" office:value="2037770" calcext:value-type="float">
            <text:p>2037770</text:p>
          </table:table-cell>
          <table:table-cell office:value-type="float" office:value="108.015" calcext:value-type="float">
            <text:p>108.015</text:p>
          </table:table-cell>
          <table:table-cell table:formula="of:=[.A192]/1000000" office:value-type="float" office:value="2.03777" calcext:value-type="float">
            <text:p>2.03777</text:p>
          </table:table-cell>
          <table:table-cell table:number-columns-repeated="3"/>
        </table:table-row>
        <table:table-row table:style-name="ro1">
          <table:table-cell office:value-type="float" office:value="2040130" calcext:value-type="float">
            <text:p>2040130</text:p>
          </table:table-cell>
          <table:table-cell office:value-type="float" office:value="117.294" calcext:value-type="float">
            <text:p>117.294</text:p>
          </table:table-cell>
          <table:table-cell table:formula="of:=[.A193]/1000000" office:value-type="float" office:value="2.04013" calcext:value-type="float">
            <text:p>2.04013</text:p>
          </table:table-cell>
          <table:table-cell table:number-columns-repeated="3"/>
        </table:table-row>
        <table:table-row table:style-name="ro1">
          <table:table-cell office:value-type="float" office:value="2042500" calcext:value-type="float">
            <text:p>2042500</text:p>
          </table:table-cell>
          <table:table-cell office:value-type="float" office:value="113.981" calcext:value-type="float">
            <text:p>113.981</text:p>
          </table:table-cell>
          <table:table-cell table:formula="of:=[.A194]/1000000" office:value-type="float" office:value="2.0425" calcext:value-type="float">
            <text:p>2.0425</text:p>
          </table:table-cell>
          <table:table-cell table:number-columns-repeated="3"/>
        </table:table-row>
        <table:table-row table:style-name="ro1">
          <table:table-cell office:value-type="float" office:value="2047220" calcext:value-type="float">
            <text:p>2047220</text:p>
          </table:table-cell>
          <table:table-cell office:value-type="float" office:value="184.919" calcext:value-type="float">
            <text:p>184.919</text:p>
          </table:table-cell>
          <table:table-cell table:formula="of:=[.A195]/1000000" office:value-type="float" office:value="2.04722" calcext:value-type="float">
            <text:p>2.04722</text:p>
          </table:table-cell>
          <table:table-cell table:number-columns-repeated="3"/>
        </table:table-row>
        <table:table-row table:style-name="ro1">
          <table:table-cell office:value-type="float" office:value="2049590" calcext:value-type="float">
            <text:p>2049590</text:p>
          </table:table-cell>
          <table:table-cell office:value-type="float" office:value="184.851" calcext:value-type="float">
            <text:p>184.851</text:p>
          </table:table-cell>
          <table:table-cell table:formula="of:=[.A196]/1000000" office:value-type="float" office:value="2.04959" calcext:value-type="float">
            <text:p>2.04959</text:p>
          </table:table-cell>
          <table:table-cell table:number-columns-repeated="3"/>
        </table:table-row>
        <table:table-row table:style-name="ro1">
          <table:table-cell office:value-type="float" office:value="2051950" calcext:value-type="float">
            <text:p>2051950</text:p>
          </table:table-cell>
          <table:table-cell office:value-type="float" office:value="184.122" calcext:value-type="float">
            <text:p>184.122</text:p>
          </table:table-cell>
          <table:table-cell table:formula="of:=[.A197]/1000000" office:value-type="float" office:value="2.05195" calcext:value-type="float">
            <text:p>2.05195</text:p>
          </table:table-cell>
          <table:table-cell table:number-columns-repeated="3"/>
        </table:table-row>
        <table:table-row table:style-name="ro1">
          <table:table-cell office:value-type="float" office:value="2054320" calcext:value-type="float">
            <text:p>2054320</text:p>
          </table:table-cell>
          <table:table-cell office:value-type="float" office:value="185.721" calcext:value-type="float">
            <text:p>185.721</text:p>
          </table:table-cell>
          <table:table-cell table:formula="of:=[.A198]/1000000" office:value-type="float" office:value="2.05432" calcext:value-type="float">
            <text:p>2.05432</text:p>
          </table:table-cell>
          <table:table-cell table:number-columns-repeated="3"/>
        </table:table-row>
        <table:table-row table:style-name="ro1">
          <table:table-cell office:value-type="float" office:value="2061410" calcext:value-type="float">
            <text:p>2061410</text:p>
          </table:table-cell>
          <table:table-cell office:value-type="float" office:value="125.325" calcext:value-type="float">
            <text:p>125.325</text:p>
          </table:table-cell>
          <table:table-cell table:formula="of:=[.A199]/1000000" office:value-type="float" office:value="2.06141" calcext:value-type="float">
            <text:p>2.06141</text:p>
          </table:table-cell>
          <table:table-cell table:number-columns-repeated="3"/>
        </table:table-row>
        <table:table-row table:style-name="ro1">
          <table:table-cell office:value-type="float" office:value="2063770" calcext:value-type="float">
            <text:p>2063770</text:p>
          </table:table-cell>
          <table:table-cell office:value-type="float" office:value="134.032" calcext:value-type="float">
            <text:p>134.032</text:p>
          </table:table-cell>
          <table:table-cell table:formula="of:=[.A200]/1000000" office:value-type="float" office:value="2.06377" calcext:value-type="float">
            <text:p>2.06377</text:p>
          </table:table-cell>
          <table:table-cell table:number-columns-repeated="3"/>
        </table:table-row>
        <table:table-row table:style-name="ro1">
          <table:table-cell office:value-type="float" office:value="2066140" calcext:value-type="float">
            <text:p>2066140</text:p>
          </table:table-cell>
          <table:table-cell office:value-type="float" office:value="175.14" calcext:value-type="float">
            <text:p>175.14</text:p>
          </table:table-cell>
          <table:table-cell table:formula="of:=[.A201]/1000000" office:value-type="float" office:value="2.06614" calcext:value-type="float">
            <text:p>2.06614</text:p>
          </table:table-cell>
          <table:table-cell table:number-columns-repeated="3"/>
        </table:table-row>
        <table:table-row table:style-name="ro1">
          <table:table-cell office:value-type="float" office:value="2068500" calcext:value-type="float">
            <text:p>2068500</text:p>
          </table:table-cell>
          <table:table-cell office:value-type="float" office:value="138.504" calcext:value-type="float">
            <text:p>138.504</text:p>
          </table:table-cell>
          <table:table-cell table:formula="of:=[.A202]/1000000" office:value-type="float" office:value="2.0685" calcext:value-type="float">
            <text:p>2.0685</text:p>
          </table:table-cell>
          <table:table-cell table:number-columns-repeated="3"/>
        </table:table-row>
        <table:table-row table:style-name="ro1">
          <table:table-cell office:value-type="float" office:value="2073230" calcext:value-type="float">
            <text:p>2073230</text:p>
          </table:table-cell>
          <table:table-cell office:value-type="float" office:value="126.796" calcext:value-type="float">
            <text:p>126.796</text:p>
          </table:table-cell>
          <table:table-cell table:formula="of:=[.A203]/1000000" office:value-type="float" office:value="2.07323" calcext:value-type="float">
            <text:p>2.07323</text:p>
          </table:table-cell>
          <table:table-cell table:number-columns-repeated="3"/>
        </table:table-row>
        <table:table-row table:style-name="ro1">
          <table:table-cell office:value-type="float" office:value="2075590" calcext:value-type="float">
            <text:p>2075590</text:p>
          </table:table-cell>
          <table:table-cell office:value-type="float" office:value="144.546" calcext:value-type="float">
            <text:p>144.546</text:p>
          </table:table-cell>
          <table:table-cell table:formula="of:=[.A204]/1000000" office:value-type="float" office:value="2.07559" calcext:value-type="float">
            <text:p>2.07559</text:p>
          </table:table-cell>
          <table:table-cell table:number-columns-repeated="3"/>
        </table:table-row>
        <table:table-row table:style-name="ro1">
          <table:table-cell office:value-type="float" office:value="2077960" calcext:value-type="float">
            <text:p>2077960</text:p>
          </table:table-cell>
          <table:table-cell office:value-type="float" office:value="152.421" calcext:value-type="float">
            <text:p>152.421</text:p>
          </table:table-cell>
          <table:table-cell table:formula="of:=[.A205]/1000000" office:value-type="float" office:value="2.07796" calcext:value-type="float">
            <text:p>2.07796</text:p>
          </table:table-cell>
          <table:table-cell table:number-columns-repeated="3"/>
        </table:table-row>
        <table:table-row table:style-name="ro1">
          <table:table-cell office:value-type="float" office:value="2111050" calcext:value-type="float">
            <text:p>2111050</text:p>
          </table:table-cell>
          <table:table-cell office:value-type="float" office:value="107.876" calcext:value-type="float">
            <text:p>107.876</text:p>
          </table:table-cell>
          <table:table-cell table:formula="of:=[.A206]/1000000" office:value-type="float" office:value="2.11105" calcext:value-type="float">
            <text:p>2.11105</text:p>
          </table:table-cell>
          <table:table-cell table:number-columns-repeated="3"/>
        </table:table-row>
        <table:table-row table:style-name="ro1">
          <table:table-cell office:value-type="float" office:value="2113420" calcext:value-type="float">
            <text:p>2113420</text:p>
          </table:table-cell>
          <table:table-cell office:value-type="float" office:value="108.211" calcext:value-type="float">
            <text:p>108.211</text:p>
          </table:table-cell>
          <table:table-cell table:formula="of:=[.A207]/1000000" office:value-type="float" office:value="2.11342" calcext:value-type="float">
            <text:p>2.11342</text:p>
          </table:table-cell>
          <table:table-cell table:number-columns-repeated="3"/>
        </table:table-row>
        <table:table-row table:style-name="ro1">
          <table:table-cell office:value-type="float" office:value="2118140" calcext:value-type="float">
            <text:p>2118140</text:p>
          </table:table-cell>
          <table:table-cell office:value-type="float" office:value="170.015" calcext:value-type="float">
            <text:p>170.015</text:p>
          </table:table-cell>
          <table:table-cell table:formula="of:=[.A208]/1000000" office:value-type="float" office:value="2.11814" calcext:value-type="float">
            <text:p>2.11814</text:p>
          </table:table-cell>
          <table:table-cell table:number-columns-repeated="3"/>
        </table:table-row>
        <table:table-row table:style-name="ro1">
          <table:table-cell office:value-type="float" office:value="2120510" calcext:value-type="float">
            <text:p>2120510</text:p>
          </table:table-cell>
          <table:table-cell office:value-type="float" office:value="173.227" calcext:value-type="float">
            <text:p>173.227</text:p>
          </table:table-cell>
          <table:table-cell table:formula="of:=[.A209]/1000000" office:value-type="float" office:value="2.12051" calcext:value-type="float">
            <text:p>2.12051</text:p>
          </table:table-cell>
          <table:table-cell table:number-columns-repeated="3"/>
        </table:table-row>
        <table:table-row table:style-name="ro1">
          <table:table-cell office:value-type="float" office:value="2122870" calcext:value-type="float">
            <text:p>2122870</text:p>
          </table:table-cell>
          <table:table-cell office:value-type="float" office:value="125.365" calcext:value-type="float">
            <text:p>125.365</text:p>
          </table:table-cell>
          <table:table-cell table:formula="of:=[.A210]/1000000" office:value-type="float" office:value="2.12287" calcext:value-type="float">
            <text:p>2.12287</text:p>
          </table:table-cell>
          <table:table-cell table:number-columns-repeated="3"/>
        </table:table-row>
        <table:table-row table:style-name="ro1">
          <table:table-cell office:value-type="float" office:value="2125240" calcext:value-type="float">
            <text:p>2125240</text:p>
          </table:table-cell>
          <table:table-cell office:value-type="float" office:value="178.076" calcext:value-type="float">
            <text:p>178.076</text:p>
          </table:table-cell>
          <table:table-cell table:formula="of:=[.A211]/1000000" office:value-type="float" office:value="2.12524" calcext:value-type="float">
            <text:p>2.12524</text:p>
          </table:table-cell>
          <table:table-cell table:number-columns-repeated="3"/>
        </table:table-row>
        <table:table-row table:style-name="ro1">
          <table:table-cell office:value-type="float" office:value="2127600" calcext:value-type="float">
            <text:p>2127600</text:p>
          </table:table-cell>
          <table:table-cell office:value-type="float" office:value="113.067" calcext:value-type="float">
            <text:p>113.067</text:p>
          </table:table-cell>
          <table:table-cell table:formula="of:=[.A212]/1000000" office:value-type="float" office:value="2.1276" calcext:value-type="float">
            <text:p>2.1276</text:p>
          </table:table-cell>
          <table:table-cell table:number-columns-repeated="3"/>
        </table:table-row>
        <table:table-row table:style-name="ro1">
          <table:table-cell office:value-type="float" office:value="2134690" calcext:value-type="float">
            <text:p>2134690</text:p>
          </table:table-cell>
          <table:table-cell office:value-type="float" office:value="141.152" calcext:value-type="float">
            <text:p>141.152</text:p>
          </table:table-cell>
          <table:table-cell table:formula="of:=[.A213]/1000000" office:value-type="float" office:value="2.13469" calcext:value-type="float">
            <text:p>2.13469</text:p>
          </table:table-cell>
          <table:table-cell table:number-columns-repeated="3"/>
        </table:table-row>
        <table:table-row table:style-name="ro1">
          <table:table-cell office:value-type="float" office:value="2137060" calcext:value-type="float">
            <text:p>2137060</text:p>
          </table:table-cell>
          <table:table-cell office:value-type="float" office:value="199.025" calcext:value-type="float">
            <text:p>199.025</text:p>
          </table:table-cell>
          <table:table-cell table:formula="of:=[.A214]/1000000" office:value-type="float" office:value="2.13706" calcext:value-type="float">
            <text:p>2.13706</text:p>
          </table:table-cell>
          <table:table-cell table:number-columns-repeated="3"/>
        </table:table-row>
        <table:table-row table:style-name="ro1">
          <table:table-cell office:value-type="float" office:value="2139420" calcext:value-type="float">
            <text:p>2139420</text:p>
          </table:table-cell>
          <table:table-cell office:value-type="float" office:value="154.238" calcext:value-type="float">
            <text:p>154.238</text:p>
          </table:table-cell>
          <table:table-cell table:formula="of:=[.A215]/1000000" office:value-type="float" office:value="2.13942" calcext:value-type="float">
            <text:p>2.13942</text:p>
          </table:table-cell>
          <table:table-cell table:number-columns-repeated="3"/>
        </table:table-row>
        <table:table-row table:style-name="ro1">
          <table:table-cell office:value-type="float" office:value="2160700" calcext:value-type="float">
            <text:p>2160700</text:p>
          </table:table-cell>
          <table:table-cell office:value-type="float" office:value="165.325" calcext:value-type="float">
            <text:p>165.325</text:p>
          </table:table-cell>
          <table:table-cell table:formula="of:=[.A216]/1000000" office:value-type="float" office:value="2.1607" calcext:value-type="float">
            <text:p>2.1607</text:p>
          </table:table-cell>
          <table:table-cell table:number-columns-repeated="3"/>
        </table:table-row>
        <table:table-row table:style-name="ro1">
          <table:table-cell office:value-type="float" office:value="2163060" calcext:value-type="float">
            <text:p>2163060</text:p>
          </table:table-cell>
          <table:table-cell office:value-type="float" office:value="124.382" calcext:value-type="float">
            <text:p>124.382</text:p>
          </table:table-cell>
          <table:table-cell table:formula="of:=[.A217]/1000000" office:value-type="float" office:value="2.16306" calcext:value-type="float">
            <text:p>2.16306</text:p>
          </table:table-cell>
          <table:table-cell table:number-columns-repeated="3"/>
        </table:table-row>
        <table:table-row table:style-name="ro1">
          <table:table-cell office:value-type="float" office:value="2167790" calcext:value-type="float">
            <text:p>2167790</text:p>
          </table:table-cell>
          <table:table-cell office:value-type="float" office:value="177.16" calcext:value-type="float">
            <text:p>177.16</text:p>
          </table:table-cell>
          <table:table-cell table:formula="of:=[.A218]/1000000" office:value-type="float" office:value="2.16779" calcext:value-type="float">
            <text:p>2.16779</text:p>
          </table:table-cell>
          <table:table-cell table:number-columns-repeated="3"/>
        </table:table-row>
        <table:table-row table:style-name="ro1">
          <table:table-cell office:value-type="float" office:value="2172520" calcext:value-type="float">
            <text:p>2172520</text:p>
          </table:table-cell>
          <table:table-cell office:value-type="float" office:value="145.215" calcext:value-type="float">
            <text:p>145.215</text:p>
          </table:table-cell>
          <table:table-cell table:formula="of:=[.A219]/1000000" office:value-type="float" office:value="2.17252" calcext:value-type="float">
            <text:p>2.17252</text:p>
          </table:table-cell>
          <table:table-cell table:number-columns-repeated="3"/>
        </table:table-row>
        <table:table-row table:style-name="ro1">
          <table:table-cell office:value-type="float" office:value="2174880" calcext:value-type="float">
            <text:p>2174880</text:p>
          </table:table-cell>
          <table:table-cell office:value-type="float" office:value="168.271" calcext:value-type="float">
            <text:p>168.271</text:p>
          </table:table-cell>
          <table:table-cell table:formula="of:=[.A220]/1000000" office:value-type="float" office:value="2.17488" calcext:value-type="float">
            <text:p>2.17488</text:p>
          </table:table-cell>
          <table:table-cell table:number-columns-repeated="3"/>
        </table:table-row>
        <table:table-row table:style-name="ro1">
          <table:table-cell office:value-type="float" office:value="2179610" calcext:value-type="float">
            <text:p>2179610</text:p>
          </table:table-cell>
          <table:table-cell office:value-type="float" office:value="157.489" calcext:value-type="float">
            <text:p>157.489</text:p>
          </table:table-cell>
          <table:table-cell table:formula="of:=[.A221]/1000000" office:value-type="float" office:value="2.17961" calcext:value-type="float">
            <text:p>2.17961</text:p>
          </table:table-cell>
          <table:table-cell table:number-columns-repeated="3"/>
        </table:table-row>
        <table:table-row table:style-name="ro1">
          <table:table-cell office:value-type="float" office:value="2181970" calcext:value-type="float">
            <text:p>2181970</text:p>
          </table:table-cell>
          <table:table-cell office:value-type="float" office:value="157.459" calcext:value-type="float">
            <text:p>157.459</text:p>
          </table:table-cell>
          <table:table-cell table:formula="of:=[.A222]/1000000" office:value-type="float" office:value="2.18197" calcext:value-type="float">
            <text:p>2.18197</text:p>
          </table:table-cell>
          <table:table-cell table:number-columns-repeated="3"/>
        </table:table-row>
        <table:table-row table:style-name="ro1">
          <table:table-cell office:value-type="float" office:value="2184340" calcext:value-type="float">
            <text:p>2184340</text:p>
          </table:table-cell>
          <table:table-cell office:value-type="float" office:value="137.138" calcext:value-type="float">
            <text:p>137.138</text:p>
          </table:table-cell>
          <table:table-cell table:formula="of:=[.A223]/1000000" office:value-type="float" office:value="2.18434" calcext:value-type="float">
            <text:p>2.18434</text:p>
          </table:table-cell>
          <table:table-cell table:number-columns-repeated="3"/>
        </table:table-row>
        <table:table-row table:style-name="ro1">
          <table:table-cell office:value-type="float" office:value="2186700" calcext:value-type="float">
            <text:p>2186700</text:p>
          </table:table-cell>
          <table:table-cell office:value-type="float" office:value="155.233" calcext:value-type="float">
            <text:p>155.233</text:p>
          </table:table-cell>
          <table:table-cell table:formula="of:=[.A224]/1000000" office:value-type="float" office:value="2.1867" calcext:value-type="float">
            <text:p>2.1867</text:p>
          </table:table-cell>
          <table:table-cell table:number-columns-repeated="3"/>
        </table:table-row>
        <table:table-row table:style-name="ro1">
          <table:table-cell office:value-type="float" office:value="2189060" calcext:value-type="float">
            <text:p>2189060</text:p>
          </table:table-cell>
          <table:table-cell office:value-type="float" office:value="129.321" calcext:value-type="float">
            <text:p>129.321</text:p>
          </table:table-cell>
          <table:table-cell table:formula="of:=[.A225]/1000000" office:value-type="float" office:value="2.18906" calcext:value-type="float">
            <text:p>2.18906</text:p>
          </table:table-cell>
          <table:table-cell table:number-columns-repeated="3"/>
        </table:table-row>
        <table:table-row table:style-name="ro1">
          <table:table-cell office:value-type="float" office:value="2193790" calcext:value-type="float">
            <text:p>2193790</text:p>
          </table:table-cell>
          <table:table-cell office:value-type="float" office:value="163.413" calcext:value-type="float">
            <text:p>163.413</text:p>
          </table:table-cell>
          <table:table-cell table:formula="of:=[.A226]/1000000" office:value-type="float" office:value="2.19379" calcext:value-type="float">
            <text:p>2.19379</text:p>
          </table:table-cell>
          <table:table-cell table:number-columns-repeated="3"/>
        </table:table-row>
        <table:table-row table:style-name="ro1">
          <table:table-cell office:value-type="float" office:value="2198520" calcext:value-type="float">
            <text:p>2198520</text:p>
          </table:table-cell>
          <table:table-cell office:value-type="float" office:value="133.58" calcext:value-type="float">
            <text:p>133.58</text:p>
          </table:table-cell>
          <table:table-cell table:formula="of:=[.A227]/1000000" office:value-type="float" office:value="2.19852" calcext:value-type="float">
            <text:p>2.19852</text:p>
          </table:table-cell>
          <table:table-cell table:number-columns-repeated="3"/>
        </table:table-row>
        <table:table-row table:style-name="ro1">
          <table:table-cell office:value-type="float" office:value="2200880" calcext:value-type="float">
            <text:p>2200880</text:p>
          </table:table-cell>
          <table:table-cell office:value-type="float" office:value="130.937" calcext:value-type="float">
            <text:p>130.937</text:p>
          </table:table-cell>
          <table:table-cell table:formula="of:=[.A228]/1000000" office:value-type="float" office:value="2.20088" calcext:value-type="float">
            <text:p>2.20088</text:p>
          </table:table-cell>
          <table:table-cell table:number-columns-repeated="3"/>
        </table:table-row>
        <table:table-row table:style-name="ro1">
          <table:table-cell office:value-type="float" office:value="2207980" calcext:value-type="float">
            <text:p>2207980</text:p>
          </table:table-cell>
          <table:table-cell office:value-type="float" office:value="194.49" calcext:value-type="float">
            <text:p>194.49</text:p>
          </table:table-cell>
          <table:table-cell table:formula="of:=[.A229]/1000000" office:value-type="float" office:value="2.20798" calcext:value-type="float">
            <text:p>2.20798</text:p>
          </table:table-cell>
          <table:table-cell table:number-columns-repeated="3"/>
        </table:table-row>
        <table:table-row table:style-name="ro1">
          <table:table-cell office:value-type="float" office:value="2219800" calcext:value-type="float">
            <text:p>2219800</text:p>
          </table:table-cell>
          <table:table-cell office:value-type="float" office:value="162.637" calcext:value-type="float">
            <text:p>162.637</text:p>
          </table:table-cell>
          <table:table-cell table:formula="of:=[.A230]/1000000" office:value-type="float" office:value="2.2198" calcext:value-type="float">
            <text:p>2.2198</text:p>
          </table:table-cell>
          <table:table-cell table:number-columns-repeated="3"/>
        </table:table-row>
        <table:table-row table:style-name="ro1">
          <table:table-cell office:value-type="float" office:value="2222160" calcext:value-type="float">
            <text:p>2222160</text:p>
          </table:table-cell>
          <table:table-cell office:value-type="float" office:value="179.748" calcext:value-type="float">
            <text:p>179.748</text:p>
          </table:table-cell>
          <table:table-cell table:formula="of:=[.A231]/1000000" office:value-type="float" office:value="2.22216" calcext:value-type="float">
            <text:p>2.22216</text:p>
          </table:table-cell>
          <table:table-cell table:number-columns-repeated="3"/>
        </table:table-row>
        <table:table-row table:style-name="ro1">
          <table:table-cell office:value-type="float" office:value="2226890" calcext:value-type="float">
            <text:p>2226890</text:p>
          </table:table-cell>
          <table:table-cell office:value-type="float" office:value="190.294" calcext:value-type="float">
            <text:p>190.294</text:p>
          </table:table-cell>
          <table:table-cell table:formula="of:=[.A232]/1000000" office:value-type="float" office:value="2.22689" calcext:value-type="float">
            <text:p>2.22689</text:p>
          </table:table-cell>
          <table:table-cell table:number-columns-repeated="3"/>
        </table:table-row>
        <table:table-row table:style-name="ro1">
          <table:table-cell office:value-type="float" office:value="2238710" calcext:value-type="float">
            <text:p>2238710</text:p>
          </table:table-cell>
          <table:table-cell office:value-type="float" office:value="146.492" calcext:value-type="float">
            <text:p>146.492</text:p>
          </table:table-cell>
          <table:table-cell table:formula="of:=[.A233]/1000000" office:value-type="float" office:value="2.23871" calcext:value-type="float">
            <text:p>2.23871</text:p>
          </table:table-cell>
          <table:table-cell table:number-columns-repeated="3"/>
        </table:table-row>
        <table:table-row table:style-name="ro1">
          <table:table-cell office:value-type="float" office:value="2241070" calcext:value-type="float">
            <text:p>2241070</text:p>
          </table:table-cell>
          <table:table-cell office:value-type="float" office:value="129.971" calcext:value-type="float">
            <text:p>129.971</text:p>
          </table:table-cell>
          <table:table-cell table:formula="of:=[.A234]/1000000" office:value-type="float" office:value="2.24107" calcext:value-type="float">
            <text:p>2.24107</text:p>
          </table:table-cell>
          <table:table-cell table:number-columns-repeated="3"/>
        </table:table-row>
        <table:table-row table:style-name="ro1">
          <table:table-cell office:value-type="float" office:value="2245800" calcext:value-type="float">
            <text:p>2245800</text:p>
          </table:table-cell>
          <table:table-cell office:value-type="float" office:value="187.241" calcext:value-type="float">
            <text:p>187.241</text:p>
          </table:table-cell>
          <table:table-cell table:formula="of:=[.A235]/1000000" office:value-type="float" office:value="2.2458" calcext:value-type="float">
            <text:p>2.2458</text:p>
          </table:table-cell>
          <table:table-cell table:number-columns-repeated="3"/>
        </table:table-row>
        <table:table-row table:style-name="ro1">
          <table:table-cell office:value-type="float" office:value="2248160" calcext:value-type="float">
            <text:p>2248160</text:p>
          </table:table-cell>
          <table:table-cell office:value-type="float" office:value="171.02" calcext:value-type="float">
            <text:p>171.02</text:p>
          </table:table-cell>
          <table:table-cell table:formula="of:=[.A236]/1000000" office:value-type="float" office:value="2.24816" calcext:value-type="float">
            <text:p>2.24816</text:p>
          </table:table-cell>
          <table:table-cell table:number-columns-repeated="3"/>
        </table:table-row>
        <table:table-row table:style-name="ro1">
          <table:table-cell office:value-type="float" office:value="2252890" calcext:value-type="float">
            <text:p>2252890</text:p>
          </table:table-cell>
          <table:table-cell office:value-type="float" office:value="151.901" calcext:value-type="float">
            <text:p>151.901</text:p>
          </table:table-cell>
          <table:table-cell table:formula="of:=[.A237]/1000000" office:value-type="float" office:value="2.25289" calcext:value-type="float">
            <text:p>2.25289</text:p>
          </table:table-cell>
          <table:table-cell table:number-columns-repeated="3"/>
        </table:table-row>
        <table:table-row table:style-name="ro1">
          <table:table-cell office:value-type="float" office:value="2255260" calcext:value-type="float">
            <text:p>2255260</text:p>
          </table:table-cell>
          <table:table-cell office:value-type="float" office:value="155.001" calcext:value-type="float">
            <text:p>155.001</text:p>
          </table:table-cell>
          <table:table-cell table:formula="of:=[.A238]/1000000" office:value-type="float" office:value="2.25526" calcext:value-type="float">
            <text:p>2.25526</text:p>
          </table:table-cell>
          <table:table-cell table:number-columns-repeated="3"/>
        </table:table-row>
        <table:table-row table:style-name="ro1">
          <table:table-cell office:value-type="float" office:value="2257620" calcext:value-type="float">
            <text:p>2257620</text:p>
          </table:table-cell>
          <table:table-cell office:value-type="float" office:value="121.495" calcext:value-type="float">
            <text:p>121.495</text:p>
          </table:table-cell>
          <table:table-cell table:formula="of:=[.A239]/1000000" office:value-type="float" office:value="2.25762" calcext:value-type="float">
            <text:p>2.25762</text:p>
          </table:table-cell>
          <table:table-cell table:number-columns-repeated="3"/>
        </table:table-row>
        <table:table-row table:style-name="ro1">
          <table:table-cell office:value-type="float" office:value="2259980" calcext:value-type="float">
            <text:p>2259980</text:p>
          </table:table-cell>
          <table:table-cell office:value-type="float" office:value="158.948" calcext:value-type="float">
            <text:p>158.948</text:p>
          </table:table-cell>
          <table:table-cell table:formula="of:=[.A240]/1000000" office:value-type="float" office:value="2.25998" calcext:value-type="float">
            <text:p>2.25998</text:p>
          </table:table-cell>
          <table:table-cell table:number-columns-repeated="3"/>
        </table:table-row>
        <table:table-row table:style-name="ro1">
          <table:table-cell office:value-type="float" office:value="2264710" calcext:value-type="float">
            <text:p>2264710</text:p>
          </table:table-cell>
          <table:table-cell office:value-type="float" office:value="190.827" calcext:value-type="float">
            <text:p>190.827</text:p>
          </table:table-cell>
          <table:table-cell table:formula="of:=[.A241]/1000000" office:value-type="float" office:value="2.26471" calcext:value-type="float">
            <text:p>2.26471</text:p>
          </table:table-cell>
          <table:table-cell table:number-columns-repeated="3"/>
        </table:table-row>
        <table:table-row table:style-name="ro1">
          <table:table-cell office:value-type="float" office:value="2267080" calcext:value-type="float">
            <text:p>2267080</text:p>
          </table:table-cell>
          <table:table-cell office:value-type="float" office:value="178.658" calcext:value-type="float">
            <text:p>178.658</text:p>
          </table:table-cell>
          <table:table-cell table:formula="of:=[.A242]/1000000" office:value-type="float" office:value="2.26708" calcext:value-type="float">
            <text:p>2.26708</text:p>
          </table:table-cell>
          <table:table-cell table:number-columns-repeated="3"/>
        </table:table-row>
        <table:table-row table:style-name="ro1">
          <table:table-cell office:value-type="float" office:value="2269440" calcext:value-type="float">
            <text:p>2269440</text:p>
          </table:table-cell>
          <table:table-cell office:value-type="float" office:value="151.164" calcext:value-type="float">
            <text:p>151.164</text:p>
          </table:table-cell>
          <table:table-cell table:formula="of:=[.A243]/1000000" office:value-type="float" office:value="2.26944" calcext:value-type="float">
            <text:p>2.26944</text:p>
          </table:table-cell>
          <table:table-cell table:number-columns-repeated="3"/>
        </table:table-row>
        <table:table-row table:style-name="ro1">
          <table:table-cell office:value-type="float" office:value="2271800" calcext:value-type="float">
            <text:p>2271800</text:p>
          </table:table-cell>
          <table:table-cell office:value-type="float" office:value="196.887" calcext:value-type="float">
            <text:p>196.887</text:p>
          </table:table-cell>
          <table:table-cell table:formula="of:=[.A244]/1000000" office:value-type="float" office:value="2.2718" calcext:value-type="float">
            <text:p>2.2718</text:p>
          </table:table-cell>
          <table:table-cell table:number-columns-repeated="3"/>
        </table:table-row>
        <table:table-row table:style-name="ro1">
          <table:table-cell office:value-type="float" office:value="2274170" calcext:value-type="float">
            <text:p>2274170</text:p>
          </table:table-cell>
          <table:table-cell office:value-type="float" office:value="190.57" calcext:value-type="float">
            <text:p>190.57</text:p>
          </table:table-cell>
          <table:table-cell table:formula="of:=[.A245]/1000000" office:value-type="float" office:value="2.27417" calcext:value-type="float">
            <text:p>2.27417</text:p>
          </table:table-cell>
          <table:table-cell table:number-columns-repeated="3"/>
        </table:table-row>
        <table:table-row table:style-name="ro1">
          <table:table-cell office:value-type="float" office:value="2278900" calcext:value-type="float">
            <text:p>2278900</text:p>
          </table:table-cell>
          <table:table-cell office:value-type="float" office:value="152.337" calcext:value-type="float">
            <text:p>152.337</text:p>
          </table:table-cell>
          <table:table-cell table:formula="of:=[.A246]/1000000" office:value-type="float" office:value="2.2789" calcext:value-type="float">
            <text:p>2.2789</text:p>
          </table:table-cell>
          <table:table-cell table:number-columns-repeated="3"/>
        </table:table-row>
        <table:table-row table:style-name="ro1">
          <table:table-cell office:value-type="float" office:value="2283620" calcext:value-type="float">
            <text:p>2283620</text:p>
          </table:table-cell>
          <table:table-cell office:value-type="float" office:value="150.905" calcext:value-type="float">
            <text:p>150.905</text:p>
          </table:table-cell>
          <table:table-cell table:formula="of:=[.A247]/1000000" office:value-type="float" office:value="2.28362" calcext:value-type="float">
            <text:p>2.28362</text:p>
          </table:table-cell>
          <table:table-cell table:number-columns-repeated="3"/>
        </table:table-row>
        <table:table-row table:style-name="ro1">
          <table:table-cell office:value-type="float" office:value="2285990" calcext:value-type="float">
            <text:p>2285990</text:p>
          </table:table-cell>
          <table:table-cell office:value-type="float" office:value="136.512" calcext:value-type="float">
            <text:p>136.512</text:p>
          </table:table-cell>
          <table:table-cell table:formula="of:=[.A248]/1000000" office:value-type="float" office:value="2.28599" calcext:value-type="float">
            <text:p>2.28599</text:p>
          </table:table-cell>
          <table:table-cell table:number-columns-repeated="3"/>
        </table:table-row>
        <table:table-row table:style-name="ro1">
          <table:table-cell office:value-type="float" office:value="2288350" calcext:value-type="float">
            <text:p>2288350</text:p>
          </table:table-cell>
          <table:table-cell office:value-type="float" office:value="158.045" calcext:value-type="float">
            <text:p>158.045</text:p>
          </table:table-cell>
          <table:table-cell table:formula="of:=[.A249]/1000000" office:value-type="float" office:value="2.28835" calcext:value-type="float">
            <text:p>2.28835</text:p>
          </table:table-cell>
          <table:table-cell table:number-columns-repeated="3"/>
        </table:table-row>
        <table:table-row table:style-name="ro1">
          <table:table-cell office:value-type="float" office:value="2293080" calcext:value-type="float">
            <text:p>2293080</text:p>
          </table:table-cell>
          <table:table-cell office:value-type="float" office:value="186.782" calcext:value-type="float">
            <text:p>186.782</text:p>
          </table:table-cell>
          <table:table-cell table:formula="of:=[.A250]/1000000" office:value-type="float" office:value="2.29308" calcext:value-type="float">
            <text:p>2.29308</text:p>
          </table:table-cell>
          <table:table-cell table:number-columns-repeated="3"/>
        </table:table-row>
        <table:table-row table:style-name="ro1">
          <table:table-cell office:value-type="float" office:value="2295440" calcext:value-type="float">
            <text:p>2295440</text:p>
          </table:table-cell>
          <table:table-cell office:value-type="float" office:value="124.269" calcext:value-type="float">
            <text:p>124.269</text:p>
          </table:table-cell>
          <table:table-cell table:formula="of:=[.A251]/1000000" office:value-type="float" office:value="2.29544" calcext:value-type="float">
            <text:p>2.29544</text:p>
          </table:table-cell>
          <table:table-cell table:number-columns-repeated="3"/>
        </table:table-row>
        <table:table-row table:style-name="ro1">
          <table:table-cell office:value-type="float" office:value="2297810" calcext:value-type="float">
            <text:p>2297810</text:p>
          </table:table-cell>
          <table:table-cell office:value-type="float" office:value="121.037" calcext:value-type="float">
            <text:p>121.037</text:p>
          </table:table-cell>
          <table:table-cell table:formula="of:=[.A252]/1000000" office:value-type="float" office:value="2.29781" calcext:value-type="float">
            <text:p>2.29781</text:p>
          </table:table-cell>
          <table:table-cell table:number-columns-repeated="3"/>
        </table:table-row>
        <table:table-row table:style-name="ro1">
          <table:table-cell office:value-type="float" office:value="2302540" calcext:value-type="float">
            <text:p>2302540</text:p>
          </table:table-cell>
          <table:table-cell office:value-type="float" office:value="138.567" calcext:value-type="float">
            <text:p>138.567</text:p>
          </table:table-cell>
          <table:table-cell table:formula="of:=[.A253]/1000000" office:value-type="float" office:value="2.30254" calcext:value-type="float">
            <text:p>2.30254</text:p>
          </table:table-cell>
          <table:table-cell table:number-columns-repeated="3"/>
        </table:table-row>
        <table:table-row table:style-name="ro1">
          <table:table-cell office:value-type="float" office:value="2307260" calcext:value-type="float">
            <text:p>2307260</text:p>
          </table:table-cell>
          <table:table-cell office:value-type="float" office:value="139.916" calcext:value-type="float">
            <text:p>139.916</text:p>
          </table:table-cell>
          <table:table-cell table:formula="of:=[.A254]/1000000" office:value-type="float" office:value="2.30726" calcext:value-type="float">
            <text:p>2.30726</text:p>
          </table:table-cell>
          <table:table-cell table:number-columns-repeated="3"/>
        </table:table-row>
        <table:table-row table:style-name="ro1">
          <table:table-cell office:value-type="float" office:value="2309630" calcext:value-type="float">
            <text:p>2309630</text:p>
          </table:table-cell>
          <table:table-cell office:value-type="float" office:value="116.898" calcext:value-type="float">
            <text:p>116.898</text:p>
          </table:table-cell>
          <table:table-cell table:formula="of:=[.A255]/1000000" office:value-type="float" office:value="2.30963" calcext:value-type="float">
            <text:p>2.30963</text:p>
          </table:table-cell>
          <table:table-cell table:number-columns-repeated="3"/>
        </table:table-row>
        <table:table-row table:style-name="ro1">
          <table:table-cell office:value-type="float" office:value="2311990" calcext:value-type="float">
            <text:p>2311990</text:p>
          </table:table-cell>
          <table:table-cell office:value-type="float" office:value="122.381" calcext:value-type="float">
            <text:p>122.381</text:p>
          </table:table-cell>
          <table:table-cell table:formula="of:=[.A256]/1000000" office:value-type="float" office:value="2.31199" calcext:value-type="float">
            <text:p>2.31199</text:p>
          </table:table-cell>
          <table:table-cell table:number-columns-repeated="3"/>
        </table:table-row>
        <table:table-row table:style-name="ro1">
          <table:table-cell office:value-type="float" office:value="2314360" calcext:value-type="float">
            <text:p>2314360</text:p>
          </table:table-cell>
          <table:table-cell office:value-type="float" office:value="125.544" calcext:value-type="float">
            <text:p>125.544</text:p>
          </table:table-cell>
          <table:table-cell table:formula="of:=[.A257]/1000000" office:value-type="float" office:value="2.31436" calcext:value-type="float">
            <text:p>2.31436</text:p>
          </table:table-cell>
          <table:table-cell table:number-columns-repeated="3"/>
        </table:table-row>
        <table:table-row table:style-name="ro1">
          <table:table-cell office:value-type="float" office:value="2316720" calcext:value-type="float">
            <text:p>2316720</text:p>
          </table:table-cell>
          <table:table-cell office:value-type="float" office:value="163.611" calcext:value-type="float">
            <text:p>163.611</text:p>
          </table:table-cell>
          <table:table-cell table:formula="of:=[.A258]/1000000" office:value-type="float" office:value="2.31672" calcext:value-type="float">
            <text:p>2.31672</text:p>
          </table:table-cell>
          <table:table-cell table:number-columns-repeated="3"/>
        </table:table-row>
        <table:table-row table:style-name="ro1">
          <table:table-cell office:value-type="float" office:value="2323810" calcext:value-type="float">
            <text:p>2323810</text:p>
          </table:table-cell>
          <table:table-cell office:value-type="float" office:value="153.242" calcext:value-type="float">
            <text:p>153.242</text:p>
          </table:table-cell>
          <table:table-cell table:formula="of:=[.A259]/1000000" office:value-type="float" office:value="2.32381" calcext:value-type="float">
            <text:p>2.32381</text:p>
          </table:table-cell>
          <table:table-cell table:number-columns-repeated="3"/>
        </table:table-row>
        <table:table-row table:style-name="ro1">
          <table:table-cell office:value-type="float" office:value="2326180" calcext:value-type="float">
            <text:p>2326180</text:p>
          </table:table-cell>
          <table:table-cell office:value-type="float" office:value="158.352" calcext:value-type="float">
            <text:p>158.352</text:p>
          </table:table-cell>
          <table:table-cell table:formula="of:=[.A260]/1000000" office:value-type="float" office:value="2.32618" calcext:value-type="float">
            <text:p>2.32618</text:p>
          </table:table-cell>
          <table:table-cell table:number-columns-repeated="3"/>
        </table:table-row>
        <table:table-row table:style-name="ro1">
          <table:table-cell office:value-type="float" office:value="2328540" calcext:value-type="float">
            <text:p>2328540</text:p>
          </table:table-cell>
          <table:table-cell office:value-type="float" office:value="141.582" calcext:value-type="float">
            <text:p>141.582</text:p>
          </table:table-cell>
          <table:table-cell table:formula="of:=[.A261]/1000000" office:value-type="float" office:value="2.32854" calcext:value-type="float">
            <text:p>2.32854</text:p>
          </table:table-cell>
          <table:table-cell table:number-columns-repeated="3"/>
        </table:table-row>
        <table:table-row table:style-name="ro1">
          <table:table-cell office:value-type="float" office:value="2330900" calcext:value-type="float">
            <text:p>2330900</text:p>
          </table:table-cell>
          <table:table-cell office:value-type="float" office:value="189.111" calcext:value-type="float">
            <text:p>189.111</text:p>
          </table:table-cell>
          <table:table-cell table:formula="of:=[.A262]/1000000" office:value-type="float" office:value="2.3309" calcext:value-type="float">
            <text:p>2.3309</text:p>
          </table:table-cell>
          <table:table-cell table:number-columns-repeated="3"/>
        </table:table-row>
        <table:table-row table:style-name="ro1">
          <table:table-cell office:value-type="float" office:value="2342720" calcext:value-type="float">
            <text:p>2342720</text:p>
          </table:table-cell>
          <table:table-cell office:value-type="float" office:value="191.398" calcext:value-type="float">
            <text:p>191.398</text:p>
          </table:table-cell>
          <table:table-cell table:formula="of:=[.A263]/1000000" office:value-type="float" office:value="2.34272" calcext:value-type="float">
            <text:p>2.34272</text:p>
          </table:table-cell>
          <table:table-cell table:number-columns-repeated="3"/>
        </table:table-row>
        <table:table-row table:style-name="ro1">
          <table:table-cell office:value-type="float" office:value="2347450" calcext:value-type="float">
            <text:p>2347450</text:p>
          </table:table-cell>
          <table:table-cell office:value-type="float" office:value="189.703" calcext:value-type="float">
            <text:p>189.703</text:p>
          </table:table-cell>
          <table:table-cell table:formula="of:=[.A264]/1000000" office:value-type="float" office:value="2.34745" calcext:value-type="float">
            <text:p>2.34745</text:p>
          </table:table-cell>
          <table:table-cell table:number-columns-repeated="3"/>
        </table:table-row>
        <table:table-row table:style-name="ro1">
          <table:table-cell office:value-type="float" office:value="2354540" calcext:value-type="float">
            <text:p>2354540</text:p>
          </table:table-cell>
          <table:table-cell office:value-type="float" office:value="156.17" calcext:value-type="float">
            <text:p>156.17</text:p>
          </table:table-cell>
          <table:table-cell table:formula="of:=[.A265]/1000000" office:value-type="float" office:value="2.35454" calcext:value-type="float">
            <text:p>2.35454</text:p>
          </table:table-cell>
          <table:table-cell table:number-columns-repeated="3"/>
        </table:table-row>
        <table:table-row table:style-name="ro1">
          <table:table-cell office:value-type="float" office:value="2356910" calcext:value-type="float">
            <text:p>2356910</text:p>
          </table:table-cell>
          <table:table-cell office:value-type="float" office:value="195.817" calcext:value-type="float">
            <text:p>195.817</text:p>
          </table:table-cell>
          <table:table-cell table:formula="of:=[.A266]/1000000" office:value-type="float" office:value="2.35691" calcext:value-type="float">
            <text:p>2.35691</text:p>
          </table:table-cell>
          <table:table-cell table:number-columns-repeated="3"/>
        </table:table-row>
        <table:table-row table:style-name="ro1">
          <table:table-cell office:value-type="float" office:value="2368730" calcext:value-type="float">
            <text:p>2368730</text:p>
          </table:table-cell>
          <table:table-cell office:value-type="float" office:value="178.972" calcext:value-type="float">
            <text:p>178.972</text:p>
          </table:table-cell>
          <table:table-cell table:formula="of:=[.A267]/1000000" office:value-type="float" office:value="2.36873" calcext:value-type="float">
            <text:p>2.36873</text:p>
          </table:table-cell>
          <table:table-cell table:number-columns-repeated="3"/>
        </table:table-row>
        <table:table-row table:style-name="ro1">
          <table:table-cell office:value-type="float" office:value="2373460" calcext:value-type="float">
            <text:p>2373460</text:p>
          </table:table-cell>
          <table:table-cell office:value-type="float" office:value="178.315" calcext:value-type="float">
            <text:p>178.315</text:p>
          </table:table-cell>
          <table:table-cell table:formula="of:=[.A268]/1000000" office:value-type="float" office:value="2.37346" calcext:value-type="float">
            <text:p>2.37346</text:p>
          </table:table-cell>
          <table:table-cell table:number-columns-repeated="3"/>
        </table:table-row>
        <table:table-row table:style-name="ro1">
          <table:table-cell office:value-type="float" office:value="2387640" calcext:value-type="float">
            <text:p>2387640</text:p>
          </table:table-cell>
          <table:table-cell office:value-type="float" office:value="195.412" calcext:value-type="float">
            <text:p>195.412</text:p>
          </table:table-cell>
          <table:table-cell table:formula="of:=[.A269]/1000000" office:value-type="float" office:value="2.38764" calcext:value-type="float">
            <text:p>2.38764</text:p>
          </table:table-cell>
          <table:table-cell table:number-columns-repeated="3"/>
        </table:table-row>
        <table:table-row table:style-name="ro1">
          <table:table-cell office:value-type="float" office:value="2397100" calcext:value-type="float">
            <text:p>2397100</text:p>
          </table:table-cell>
          <table:table-cell office:value-type="float" office:value="169.748" calcext:value-type="float">
            <text:p>169.748</text:p>
          </table:table-cell>
          <table:table-cell table:formula="of:=[.A270]/1000000" office:value-type="float" office:value="2.3971" calcext:value-type="float">
            <text:p>2.3971</text:p>
          </table:table-cell>
          <table:table-cell table:number-columns-repeated="3"/>
        </table:table-row>
        <table:table-row table:style-name="ro1">
          <table:table-cell office:value-type="float" office:value="2401820" calcext:value-type="float">
            <text:p>2401820</text:p>
          </table:table-cell>
          <table:table-cell office:value-type="float" office:value="142.179" calcext:value-type="float">
            <text:p>142.179</text:p>
          </table:table-cell>
          <table:table-cell table:formula="of:=[.A271]/1000000" office:value-type="float" office:value="2.40182" calcext:value-type="float">
            <text:p>2.40182</text:p>
          </table:table-cell>
          <table:table-cell table:number-columns-repeated="3"/>
        </table:table-row>
        <table:table-row table:style-name="ro1">
          <table:table-cell office:value-type="float" office:value="2404190" calcext:value-type="float">
            <text:p>2404190</text:p>
          </table:table-cell>
          <table:table-cell office:value-type="float" office:value="146.575" calcext:value-type="float">
            <text:p>146.575</text:p>
          </table:table-cell>
          <table:table-cell table:formula="of:=[.A272]/1000000" office:value-type="float" office:value="2.40419" calcext:value-type="float">
            <text:p>2.40419</text:p>
          </table:table-cell>
          <table:table-cell table:number-columns-repeated="3"/>
        </table:table-row>
        <table:table-row table:style-name="ro1">
          <table:table-cell office:value-type="float" office:value="2406550" calcext:value-type="float">
            <text:p>2406550</text:p>
          </table:table-cell>
          <table:table-cell office:value-type="float" office:value="163.367" calcext:value-type="float">
            <text:p>163.367</text:p>
          </table:table-cell>
          <table:table-cell table:formula="of:=[.A273]/1000000" office:value-type="float" office:value="2.40655" calcext:value-type="float">
            <text:p>2.40655</text:p>
          </table:table-cell>
          <table:table-cell table:number-columns-repeated="3"/>
        </table:table-row>
        <table:table-row table:style-name="ro1">
          <table:table-cell office:value-type="float" office:value="2408920" calcext:value-type="float">
            <text:p>2408920</text:p>
          </table:table-cell>
          <table:table-cell office:value-type="float" office:value="153.507" calcext:value-type="float">
            <text:p>153.507</text:p>
          </table:table-cell>
          <table:table-cell table:formula="of:=[.A274]/1000000" office:value-type="float" office:value="2.40892" calcext:value-type="float">
            <text:p>2.40892</text:p>
          </table:table-cell>
          <table:table-cell table:number-columns-repeated="3"/>
        </table:table-row>
        <table:table-row table:style-name="ro1">
          <table:table-cell office:value-type="float" office:value="2411280" calcext:value-type="float">
            <text:p>2411280</text:p>
          </table:table-cell>
          <table:table-cell office:value-type="float" office:value="136.03" calcext:value-type="float">
            <text:p>136.03</text:p>
          </table:table-cell>
          <table:table-cell table:formula="of:=[.A275]/1000000" office:value-type="float" office:value="2.41128" calcext:value-type="float">
            <text:p>2.41128</text:p>
          </table:table-cell>
          <table:table-cell table:number-columns-repeated="3"/>
        </table:table-row>
        <table:table-row table:style-name="ro1">
          <table:table-cell office:value-type="float" office:value="2413640" calcext:value-type="float">
            <text:p>2413640</text:p>
          </table:table-cell>
          <table:table-cell office:value-type="float" office:value="144.054" calcext:value-type="float">
            <text:p>144.054</text:p>
          </table:table-cell>
          <table:table-cell table:formula="of:=[.A276]/1000000" office:value-type="float" office:value="2.41364" calcext:value-type="float">
            <text:p>2.41364</text:p>
          </table:table-cell>
          <table:table-cell table:number-columns-repeated="3"/>
        </table:table-row>
        <table:table-row table:style-name="ro1">
          <table:table-cell office:value-type="float" office:value="2416010" calcext:value-type="float">
            <text:p>2416010</text:p>
          </table:table-cell>
          <table:table-cell office:value-type="float" office:value="164.622" calcext:value-type="float">
            <text:p>164.622</text:p>
          </table:table-cell>
          <table:table-cell table:formula="of:=[.A277]/1000000" office:value-type="float" office:value="2.41601" calcext:value-type="float">
            <text:p>2.41601</text:p>
          </table:table-cell>
          <table:table-cell table:number-columns-repeated="3"/>
        </table:table-row>
        <table:table-row table:style-name="ro1">
          <table:table-cell office:value-type="float" office:value="2418370" calcext:value-type="float">
            <text:p>2418370</text:p>
          </table:table-cell>
          <table:table-cell office:value-type="float" office:value="153.846" calcext:value-type="float">
            <text:p>153.846</text:p>
          </table:table-cell>
          <table:table-cell table:formula="of:=[.A278]/1000000" office:value-type="float" office:value="2.41837" calcext:value-type="float">
            <text:p>2.41837</text:p>
          </table:table-cell>
          <table:table-cell table:number-columns-repeated="3"/>
        </table:table-row>
        <table:table-row table:style-name="ro1">
          <table:table-cell office:value-type="float" office:value="2420740" calcext:value-type="float">
            <text:p>2420740</text:p>
          </table:table-cell>
          <table:table-cell office:value-type="float" office:value="154.785" calcext:value-type="float">
            <text:p>154.785</text:p>
          </table:table-cell>
          <table:table-cell table:formula="of:=[.A279]/1000000" office:value-type="float" office:value="2.42074" calcext:value-type="float">
            <text:p>2.42074</text:p>
          </table:table-cell>
          <table:table-cell table:number-columns-repeated="3"/>
        </table:table-row>
        <table:table-row table:style-name="ro1">
          <table:table-cell office:value-type="float" office:value="2423100" calcext:value-type="float">
            <text:p>2423100</text:p>
          </table:table-cell>
          <table:table-cell office:value-type="float" office:value="145.981" calcext:value-type="float">
            <text:p>145.981</text:p>
          </table:table-cell>
          <table:table-cell table:formula="of:=[.A280]/1000000" office:value-type="float" office:value="2.4231" calcext:value-type="float">
            <text:p>2.4231</text:p>
          </table:table-cell>
          <table:table-cell table:number-columns-repeated="3"/>
        </table:table-row>
        <table:table-row table:style-name="ro1">
          <table:table-cell office:value-type="float" office:value="2425460" calcext:value-type="float">
            <text:p>2425460</text:p>
          </table:table-cell>
          <table:table-cell office:value-type="float" office:value="134.121" calcext:value-type="float">
            <text:p>134.121</text:p>
          </table:table-cell>
          <table:table-cell table:formula="of:=[.A281]/1000000" office:value-type="float" office:value="2.42546" calcext:value-type="float">
            <text:p>2.42546</text:p>
          </table:table-cell>
          <table:table-cell table:number-columns-repeated="3"/>
        </table:table-row>
        <table:table-row table:style-name="ro1">
          <table:table-cell office:value-type="float" office:value="2427830" calcext:value-type="float">
            <text:p>2427830</text:p>
          </table:table-cell>
          <table:table-cell office:value-type="float" office:value="197.421" calcext:value-type="float">
            <text:p>197.421</text:p>
          </table:table-cell>
          <table:table-cell table:formula="of:=[.A282]/1000000" office:value-type="float" office:value="2.42783" calcext:value-type="float">
            <text:p>2.42783</text:p>
          </table:table-cell>
          <table:table-cell table:number-columns-repeated="3"/>
        </table:table-row>
        <table:table-row table:style-name="ro1">
          <table:table-cell office:value-type="float" office:value="2430190" calcext:value-type="float">
            <text:p>2430190</text:p>
          </table:table-cell>
          <table:table-cell office:value-type="float" office:value="165.374" calcext:value-type="float">
            <text:p>165.374</text:p>
          </table:table-cell>
          <table:table-cell table:formula="of:=[.A283]/1000000" office:value-type="float" office:value="2.43019" calcext:value-type="float">
            <text:p>2.43019</text:p>
          </table:table-cell>
          <table:table-cell table:number-columns-repeated="3"/>
        </table:table-row>
        <table:table-row table:style-name="ro1">
          <table:table-cell office:value-type="float" office:value="2432560" calcext:value-type="float">
            <text:p>2432560</text:p>
          </table:table-cell>
          <table:table-cell office:value-type="float" office:value="142.744" calcext:value-type="float">
            <text:p>142.744</text:p>
          </table:table-cell>
          <table:table-cell table:formula="of:=[.A284]/1000000" office:value-type="float" office:value="2.43256" calcext:value-type="float">
            <text:p>2.43256</text:p>
          </table:table-cell>
          <table:table-cell table:number-columns-repeated="3"/>
        </table:table-row>
        <table:table-row table:style-name="ro1">
          <table:table-cell office:value-type="float" office:value="2434920" calcext:value-type="float">
            <text:p>2434920</text:p>
          </table:table-cell>
          <table:table-cell office:value-type="float" office:value="163.927" calcext:value-type="float">
            <text:p>163.927</text:p>
          </table:table-cell>
          <table:table-cell table:formula="of:=[.A285]/1000000" office:value-type="float" office:value="2.43492" calcext:value-type="float">
            <text:p>2.43492</text:p>
          </table:table-cell>
          <table:table-cell table:number-columns-repeated="3"/>
        </table:table-row>
        <table:table-row table:style-name="ro1">
          <table:table-cell office:value-type="float" office:value="2437280" calcext:value-type="float">
            <text:p>2437280</text:p>
          </table:table-cell>
          <table:table-cell office:value-type="float" office:value="163.802" calcext:value-type="float">
            <text:p>163.802</text:p>
          </table:table-cell>
          <table:table-cell table:formula="of:=[.A286]/1000000" office:value-type="float" office:value="2.43728" calcext:value-type="float">
            <text:p>2.43728</text:p>
          </table:table-cell>
          <table:table-cell table:number-columns-repeated="3"/>
        </table:table-row>
        <table:table-row table:style-name="ro1">
          <table:table-cell office:value-type="float" office:value="2439650" calcext:value-type="float">
            <text:p>2439650</text:p>
          </table:table-cell>
          <table:table-cell office:value-type="float" office:value="153.914" calcext:value-type="float">
            <text:p>153.914</text:p>
          </table:table-cell>
          <table:table-cell table:formula="of:=[.A287]/1000000" office:value-type="float" office:value="2.43965" calcext:value-type="float">
            <text:p>2.43965</text:p>
          </table:table-cell>
          <table:table-cell table:number-columns-repeated="3"/>
        </table:table-row>
        <table:table-row table:style-name="ro1">
          <table:table-cell office:value-type="float" office:value="2442010" calcext:value-type="float">
            <text:p>2442010</text:p>
          </table:table-cell>
          <table:table-cell office:value-type="float" office:value="161.875" calcext:value-type="float">
            <text:p>161.875</text:p>
          </table:table-cell>
          <table:table-cell table:formula="of:=[.A288]/1000000" office:value-type="float" office:value="2.44201" calcext:value-type="float">
            <text:p>2.44201</text:p>
          </table:table-cell>
          <table:table-cell table:number-columns-repeated="3"/>
        </table:table-row>
        <table:table-row table:style-name="ro1">
          <table:table-cell office:value-type="float" office:value="2444380" calcext:value-type="float">
            <text:p>2444380</text:p>
          </table:table-cell>
          <table:table-cell office:value-type="float" office:value="150.281" calcext:value-type="float">
            <text:p>150.281</text:p>
          </table:table-cell>
          <table:table-cell table:formula="of:=[.A289]/1000000" office:value-type="float" office:value="2.44438" calcext:value-type="float">
            <text:p>2.44438</text:p>
          </table:table-cell>
          <table:table-cell table:number-columns-repeated="3"/>
        </table:table-row>
        <table:table-row table:style-name="ro1">
          <table:table-cell office:value-type="float" office:value="2446740" calcext:value-type="float">
            <text:p>2446740</text:p>
          </table:table-cell>
          <table:table-cell office:value-type="float" office:value="155.019" calcext:value-type="float">
            <text:p>155.019</text:p>
          </table:table-cell>
          <table:table-cell table:formula="of:=[.A290]/1000000" office:value-type="float" office:value="2.44674" calcext:value-type="float">
            <text:p>2.44674</text:p>
          </table:table-cell>
          <table:table-cell table:number-columns-repeated="3"/>
        </table:table-row>
        <table:table-row table:style-name="ro1">
          <table:table-cell office:value-type="float" office:value="2449100" calcext:value-type="float">
            <text:p>2449100</text:p>
          </table:table-cell>
          <table:table-cell office:value-type="float" office:value="177.757" calcext:value-type="float">
            <text:p>177.757</text:p>
          </table:table-cell>
          <table:table-cell table:formula="of:=[.A291]/1000000" office:value-type="float" office:value="2.4491" calcext:value-type="float">
            <text:p>2.4491</text:p>
          </table:table-cell>
          <table:table-cell table:number-columns-repeated="3"/>
        </table:table-row>
        <table:table-row table:style-name="ro1">
          <table:table-cell office:value-type="float" office:value="2451470" calcext:value-type="float">
            <text:p>2451470</text:p>
          </table:table-cell>
          <table:table-cell office:value-type="float" office:value="137.592" calcext:value-type="float">
            <text:p>137.592</text:p>
          </table:table-cell>
          <table:table-cell table:formula="of:=[.A292]/1000000" office:value-type="float" office:value="2.45147" calcext:value-type="float">
            <text:p>2.45147</text:p>
          </table:table-cell>
          <table:table-cell table:number-columns-repeated="3"/>
        </table:table-row>
        <table:table-row table:style-name="ro1">
          <table:table-cell office:value-type="float" office:value="2453830" calcext:value-type="float">
            <text:p>2453830</text:p>
          </table:table-cell>
          <table:table-cell office:value-type="float" office:value="169.595" calcext:value-type="float">
            <text:p>169.595</text:p>
          </table:table-cell>
          <table:table-cell table:formula="of:=[.A293]/1000000" office:value-type="float" office:value="2.45383" calcext:value-type="float">
            <text:p>2.45383</text:p>
          </table:table-cell>
          <table:table-cell table:number-columns-repeated="3"/>
        </table:table-row>
        <table:table-row table:style-name="ro1">
          <table:table-cell office:value-type="float" office:value="2456200" calcext:value-type="float">
            <text:p>2456200</text:p>
          </table:table-cell>
          <table:table-cell office:value-type="float" office:value="147.587" calcext:value-type="float">
            <text:p>147.587</text:p>
          </table:table-cell>
          <table:table-cell table:formula="of:=[.A294]/1000000" office:value-type="float" office:value="2.4562" calcext:value-type="float">
            <text:p>2.4562</text:p>
          </table:table-cell>
          <table:table-cell table:number-columns-repeated="3"/>
        </table:table-row>
        <table:table-row table:style-name="ro1">
          <table:table-cell office:value-type="float" office:value="2458560" calcext:value-type="float">
            <text:p>2458560</text:p>
          </table:table-cell>
          <table:table-cell office:value-type="float" office:value="153.187" calcext:value-type="float">
            <text:p>153.187</text:p>
          </table:table-cell>
          <table:table-cell table:formula="of:=[.A295]/1000000" office:value-type="float" office:value="2.45856" calcext:value-type="float">
            <text:p>2.45856</text:p>
          </table:table-cell>
          <table:table-cell table:number-columns-repeated="3"/>
        </table:table-row>
        <table:table-row table:style-name="ro1">
          <table:table-cell office:value-type="float" office:value="2460920" calcext:value-type="float">
            <text:p>2460920</text:p>
          </table:table-cell>
          <table:table-cell office:value-type="float" office:value="154.702" calcext:value-type="float">
            <text:p>154.702</text:p>
          </table:table-cell>
          <table:table-cell table:formula="of:=[.A296]/1000000" office:value-type="float" office:value="2.46092" calcext:value-type="float">
            <text:p>2.46092</text:p>
          </table:table-cell>
          <table:table-cell table:number-columns-repeated="3"/>
        </table:table-row>
        <table:table-row table:style-name="ro1">
          <table:table-cell office:value-type="float" office:value="2463290" calcext:value-type="float">
            <text:p>2463290</text:p>
          </table:table-cell>
          <table:table-cell office:value-type="float" office:value="138.8" calcext:value-type="float">
            <text:p>138.8</text:p>
          </table:table-cell>
          <table:table-cell table:formula="of:=[.A297]/1000000" office:value-type="float" office:value="2.46329" calcext:value-type="float">
            <text:p>2.46329</text:p>
          </table:table-cell>
          <table:table-cell table:number-columns-repeated="3"/>
        </table:table-row>
        <table:table-row table:style-name="ro1">
          <table:table-cell office:value-type="float" office:value="2465650" calcext:value-type="float">
            <text:p>2465650</text:p>
          </table:table-cell>
          <table:table-cell office:value-type="float" office:value="134.265" calcext:value-type="float">
            <text:p>134.265</text:p>
          </table:table-cell>
          <table:table-cell table:formula="of:=[.A298]/1000000" office:value-type="float" office:value="2.46565" calcext:value-type="float">
            <text:p>2.46565</text:p>
          </table:table-cell>
          <table:table-cell table:number-columns-repeated="3"/>
        </table:table-row>
        <table:table-row table:style-name="ro1">
          <table:table-cell office:value-type="float" office:value="2468020" calcext:value-type="float">
            <text:p>2468020</text:p>
          </table:table-cell>
          <table:table-cell office:value-type="float" office:value="154.541" calcext:value-type="float">
            <text:p>154.541</text:p>
          </table:table-cell>
          <table:table-cell table:formula="of:=[.A299]/1000000" office:value-type="float" office:value="2.46802" calcext:value-type="float">
            <text:p>2.46802</text:p>
          </table:table-cell>
          <table:table-cell table:number-columns-repeated="3"/>
        </table:table-row>
        <table:table-row table:style-name="ro1">
          <table:table-cell office:value-type="float" office:value="2470380" calcext:value-type="float">
            <text:p>2470380</text:p>
          </table:table-cell>
          <table:table-cell office:value-type="float" office:value="154.674" calcext:value-type="float">
            <text:p>154.674</text:p>
          </table:table-cell>
          <table:table-cell table:formula="of:=[.A300]/1000000" office:value-type="float" office:value="2.47038" calcext:value-type="float">
            <text:p>2.47038</text:p>
          </table:table-cell>
          <table:table-cell table:number-columns-repeated="3"/>
        </table:table-row>
        <table:table-row table:style-name="ro1">
          <table:table-cell office:value-type="float" office:value="2472740" calcext:value-type="float">
            <text:p>2472740</text:p>
          </table:table-cell>
          <table:table-cell office:value-type="float" office:value="144.231" calcext:value-type="float">
            <text:p>144.231</text:p>
          </table:table-cell>
          <table:table-cell table:formula="of:=[.A301]/1000000" office:value-type="float" office:value="2.47274" calcext:value-type="float">
            <text:p>2.47274</text:p>
          </table:table-cell>
          <table:table-cell table:number-columns-repeated="3"/>
        </table:table-row>
        <table:table-row table:style-name="ro1">
          <table:table-cell office:value-type="float" office:value="2475110" calcext:value-type="float">
            <text:p>2475110</text:p>
          </table:table-cell>
          <table:table-cell office:value-type="float" office:value="150.167" calcext:value-type="float">
            <text:p>150.167</text:p>
          </table:table-cell>
          <table:table-cell table:formula="of:=[.A302]/1000000" office:value-type="float" office:value="2.47511" calcext:value-type="float">
            <text:p>2.47511</text:p>
          </table:table-cell>
          <table:table-cell table:number-columns-repeated="3"/>
        </table:table-row>
        <table:table-row table:style-name="ro1">
          <table:table-cell office:value-type="float" office:value="2477470" calcext:value-type="float">
            <text:p>2477470</text:p>
          </table:table-cell>
          <table:table-cell office:value-type="float" office:value="163.166" calcext:value-type="float">
            <text:p>163.166</text:p>
          </table:table-cell>
          <table:table-cell table:formula="of:=[.A303]/1000000" office:value-type="float" office:value="2.47747" calcext:value-type="float">
            <text:p>2.47747</text:p>
          </table:table-cell>
          <table:table-cell table:number-columns-repeated="3"/>
        </table:table-row>
        <table:table-row table:style-name="ro1">
          <table:table-cell office:value-type="float" office:value="2482200" calcext:value-type="float">
            <text:p>2482200</text:p>
          </table:table-cell>
          <table:table-cell office:value-type="float" office:value="158.461" calcext:value-type="float">
            <text:p>158.461</text:p>
          </table:table-cell>
          <table:table-cell table:formula="of:=[.A304]/1000000" office:value-type="float" office:value="2.4822" calcext:value-type="float">
            <text:p>2.4822</text:p>
          </table:table-cell>
          <table:table-cell table:number-columns-repeated="3"/>
        </table:table-row>
        <table:table-row table:style-name="ro1">
          <table:table-cell office:value-type="float" office:value="2484560" calcext:value-type="float">
            <text:p>2484560</text:p>
          </table:table-cell>
          <table:table-cell office:value-type="float" office:value="152.746" calcext:value-type="float">
            <text:p>152.746</text:p>
          </table:table-cell>
          <table:table-cell table:formula="of:=[.A305]/1000000" office:value-type="float" office:value="2.48456" calcext:value-type="float">
            <text:p>2.48456</text:p>
          </table:table-cell>
          <table:table-cell table:number-columns-repeated="3"/>
        </table:table-row>
        <table:table-row table:style-name="ro1">
          <table:table-cell office:value-type="float" office:value="2486930" calcext:value-type="float">
            <text:p>2486930</text:p>
          </table:table-cell>
          <table:table-cell office:value-type="float" office:value="158.289" calcext:value-type="float">
            <text:p>158.289</text:p>
          </table:table-cell>
          <table:table-cell table:formula="of:=[.A306]/1000000" office:value-type="float" office:value="2.48693" calcext:value-type="float">
            <text:p>2.48693</text:p>
          </table:table-cell>
          <table:table-cell table:number-columns-repeated="3"/>
        </table:table-row>
        <table:table-row table:style-name="ro1">
          <table:table-cell office:value-type="float" office:value="2489290" calcext:value-type="float">
            <text:p>2489290</text:p>
          </table:table-cell>
          <table:table-cell office:value-type="float" office:value="142.099" calcext:value-type="float">
            <text:p>142.099</text:p>
          </table:table-cell>
          <table:table-cell table:formula="of:=[.A307]/1000000" office:value-type="float" office:value="2.48929" calcext:value-type="float">
            <text:p>2.48929</text:p>
          </table:table-cell>
          <table:table-cell table:number-columns-repeated="3"/>
        </table:table-row>
        <table:table-row table:style-name="ro1">
          <table:table-cell office:value-type="float" office:value="2491660" calcext:value-type="float">
            <text:p>2491660</text:p>
          </table:table-cell>
          <table:table-cell office:value-type="float" office:value="139.825" calcext:value-type="float">
            <text:p>139.825</text:p>
          </table:table-cell>
          <table:table-cell table:formula="of:=[.A308]/1000000" office:value-type="float" office:value="2.49166" calcext:value-type="float">
            <text:p>2.49166</text:p>
          </table:table-cell>
          <table:table-cell table:number-columns-repeated="3"/>
        </table:table-row>
        <table:table-row table:style-name="ro1">
          <table:table-cell office:value-type="float" office:value="2494020" calcext:value-type="float">
            <text:p>2494020</text:p>
          </table:table-cell>
          <table:table-cell office:value-type="float" office:value="143.84" calcext:value-type="float">
            <text:p>143.84</text:p>
          </table:table-cell>
          <table:table-cell table:formula="of:=[.A309]/1000000" office:value-type="float" office:value="2.49402" calcext:value-type="float">
            <text:p>2.49402</text:p>
          </table:table-cell>
          <table:table-cell table:number-columns-repeated="3"/>
        </table:table-row>
        <table:table-row table:style-name="ro1">
          <table:table-cell office:value-type="float" office:value="2496380" calcext:value-type="float">
            <text:p>2496380</text:p>
          </table:table-cell>
          <table:table-cell office:value-type="float" office:value="175.071" calcext:value-type="float">
            <text:p>175.071</text:p>
          </table:table-cell>
          <table:table-cell table:formula="of:=[.A310]/1000000" office:value-type="float" office:value="2.49638" calcext:value-type="float">
            <text:p>2.49638</text:p>
          </table:table-cell>
          <table:table-cell table:number-columns-repeated="3"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1.323" calcext:value-type="float">
            <text:p>1.323</text:p>
          </table:table-cell>
          <table:table-cell table:formula="of:=[.A311]/1000000" office:value-type="float" office:value="0.002364" calcext:value-type="float">
            <text:p>0.002364</text:p>
          </table:table-cell>
          <table:table-cell table:number-columns-repeated="3"/>
        </table:table-row>
        <table:table-row table:style-name="ro1">
          <table:table-cell office:value-type="float" office:value="4728" calcext:value-type="float">
            <text:p>4728</text:p>
          </table:table-cell>
          <table:table-cell office:value-type="float" office:value="4.635" calcext:value-type="float">
            <text:p>4.635</text:p>
          </table:table-cell>
          <table:table-cell table:formula="of:=[.A312]/1000000" office:value-type="float" office:value="0.004728" calcext:value-type="float">
            <text:p>0.004728</text:p>
          </table:table-cell>
          <table:table-cell table:number-columns-repeated="3"/>
        </table:table-row>
        <table:table-row table:style-name="ro1">
          <table:table-cell office:value-type="float" office:value="7092" calcext:value-type="float">
            <text:p>7092</text:p>
          </table:table-cell>
          <table:table-cell office:value-type="float" office:value="6.544" calcext:value-type="float">
            <text:p>6.544</text:p>
          </table:table-cell>
          <table:table-cell table:formula="of:=[.A313]/1000000" office:value-type="float" office:value="0.007092" calcext:value-type="float">
            <text:p>0.007092</text:p>
          </table:table-cell>
          <table:table-cell table:number-columns-repeated="3"/>
        </table:table-row>
        <table:table-row table:style-name="ro1">
          <table:table-cell office:value-type="float" office:value="9456" calcext:value-type="float">
            <text:p>9456</text:p>
          </table:table-cell>
          <table:table-cell office:value-type="float" office:value="1.727" calcext:value-type="float">
            <text:p>1.727</text:p>
          </table:table-cell>
          <table:table-cell table:formula="of:=[.A314]/1000000" office:value-type="float" office:value="0.009456" calcext:value-type="float">
            <text:p>0.009456</text:p>
          </table:table-cell>
          <table:table-cell table:number-columns-repeated="3"/>
        </table:table-row>
        <table:table-row table:style-name="ro1">
          <table:table-cell office:value-type="float" office:value="11820" calcext:value-type="float">
            <text:p>11820</text:p>
          </table:table-cell>
          <table:table-cell office:value-type="float" office:value="3.462" calcext:value-type="float">
            <text:p>3.462</text:p>
          </table:table-cell>
          <table:table-cell table:formula="of:=[.A315]/1000000" office:value-type="float" office:value="0.01182" calcext:value-type="float">
            <text:p>0.01182</text:p>
          </table:table-cell>
          <table:table-cell table:number-columns-repeated="3"/>
        </table:table-row>
        <table:table-row table:style-name="ro1">
          <table:table-cell office:value-type="float" office:value="14184" calcext:value-type="float">
            <text:p>14184</text:p>
          </table:table-cell>
          <table:table-cell office:value-type="float" office:value="1.395" calcext:value-type="float">
            <text:p>1.395</text:p>
          </table:table-cell>
          <table:table-cell table:formula="of:=[.A316]/1000000" office:value-type="float" office:value="0.014184" calcext:value-type="float">
            <text:p>0.014184</text:p>
          </table:table-cell>
          <table:table-cell table:number-columns-repeated="3"/>
        </table:table-row>
        <table:table-row table:style-name="ro1">
          <table:table-cell office:value-type="float" office:value="16548" calcext:value-type="float">
            <text:p>16548</text:p>
          </table:table-cell>
          <table:table-cell office:value-type="float" office:value="1.585" calcext:value-type="float">
            <text:p>1.585</text:p>
          </table:table-cell>
          <table:table-cell table:formula="of:=[.A317]/1000000" office:value-type="float" office:value="0.016548" calcext:value-type="float">
            <text:p>0.016548</text:p>
          </table:table-cell>
          <table:table-cell table:number-columns-repeated="3"/>
        </table:table-row>
        <table:table-row table:style-name="ro1">
          <table:table-cell office:value-type="float" office:value="18912" calcext:value-type="float">
            <text:p>18912</text:p>
          </table:table-cell>
          <table:table-cell office:value-type="float" office:value="2.008" calcext:value-type="float">
            <text:p>2.008</text:p>
          </table:table-cell>
          <table:table-cell table:formula="of:=[.A318]/1000000" office:value-type="float" office:value="0.018912" calcext:value-type="float">
            <text:p>0.018912</text:p>
          </table:table-cell>
          <table:table-cell table:number-columns-repeated="3"/>
        </table:table-row>
        <table:table-row table:style-name="ro1">
          <table:table-cell office:value-type="float" office:value="21276" calcext:value-type="float">
            <text:p>21276</text:p>
          </table:table-cell>
          <table:table-cell office:value-type="float" office:value="6.39" calcext:value-type="float">
            <text:p>6.39</text:p>
          </table:table-cell>
          <table:table-cell table:formula="of:=[.A319]/1000000" office:value-type="float" office:value="0.021276" calcext:value-type="float">
            <text:p>0.021276</text:p>
          </table:table-cell>
          <table:table-cell table:number-columns-repeated="3"/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10.333" calcext:value-type="float">
            <text:p>10.333</text:p>
          </table:table-cell>
          <table:table-cell table:formula="of:=[.A320]/1000000" office:value-type="float" office:value="0.02364" calcext:value-type="float">
            <text:p>0.02364</text:p>
          </table:table-cell>
          <table:table-cell table:number-columns-repeated="3"/>
        </table:table-row>
        <table:table-row table:style-name="ro1">
          <table:table-cell office:value-type="float" office:value="26004" calcext:value-type="float">
            <text:p>26004</text:p>
          </table:table-cell>
          <table:table-cell office:value-type="float" office:value="9.037" calcext:value-type="float">
            <text:p>9.037</text:p>
          </table:table-cell>
          <table:table-cell table:formula="of:=[.A321]/1000000" office:value-type="float" office:value="0.026004" calcext:value-type="float">
            <text:p>0.026004</text:p>
          </table:table-cell>
          <table:table-cell table:number-columns-repeated="3"/>
        </table:table-row>
        <table:table-row table:style-name="ro1">
          <table:table-cell office:value-type="float" office:value="28368" calcext:value-type="float">
            <text:p>28368</text:p>
          </table:table-cell>
          <table:table-cell office:value-type="float" office:value="11.619" calcext:value-type="float">
            <text:p>11.619</text:p>
          </table:table-cell>
          <table:table-cell table:formula="of:=[.A322]/1000000" office:value-type="float" office:value="0.028368" calcext:value-type="float">
            <text:p>0.028368</text:p>
          </table:table-cell>
          <table:table-cell table:number-columns-repeated="3"/>
        </table:table-row>
        <table:table-row table:style-name="ro1">
          <table:table-cell office:value-type="float" office:value="30732" calcext:value-type="float">
            <text:p>30732</text:p>
          </table:table-cell>
          <table:table-cell office:value-type="float" office:value="5.929" calcext:value-type="float">
            <text:p>5.929</text:p>
          </table:table-cell>
          <table:table-cell table:formula="of:=[.A323]/1000000" office:value-type="float" office:value="0.030732" calcext:value-type="float">
            <text:p>0.030732</text:p>
          </table:table-cell>
          <table:table-cell table:number-columns-repeated="3"/>
        </table:table-row>
        <table:table-row table:style-name="ro1">
          <table:table-cell office:value-type="float" office:value="33096" calcext:value-type="float">
            <text:p>33096</text:p>
          </table:table-cell>
          <table:table-cell office:value-type="float" office:value="4.699" calcext:value-type="float">
            <text:p>4.699</text:p>
          </table:table-cell>
          <table:table-cell table:formula="of:=[.A324]/1000000" office:value-type="float" office:value="0.033096" calcext:value-type="float">
            <text:p>0.033096</text:p>
          </table:table-cell>
          <table:table-cell table:number-columns-repeated="3"/>
        </table:table-row>
        <table:table-row table:style-name="ro1">
          <table:table-cell office:value-type="float" office:value="35460" calcext:value-type="float">
            <text:p>35460</text:p>
          </table:table-cell>
          <table:table-cell office:value-type="float" office:value="4.258" calcext:value-type="float">
            <text:p>4.258</text:p>
          </table:table-cell>
          <table:table-cell table:formula="of:=[.A325]/1000000" office:value-type="float" office:value="0.03546" calcext:value-type="float">
            <text:p>0.03546</text:p>
          </table:table-cell>
          <table:table-cell table:number-columns-repeated="3"/>
        </table:table-row>
        <table:table-row table:style-name="ro1">
          <table:table-cell office:value-type="float" office:value="37824" calcext:value-type="float">
            <text:p>37824</text:p>
          </table:table-cell>
          <table:table-cell office:value-type="float" office:value="2.948" calcext:value-type="float">
            <text:p>2.948</text:p>
          </table:table-cell>
          <table:table-cell table:formula="of:=[.A326]/1000000" office:value-type="float" office:value="0.037824" calcext:value-type="float">
            <text:p>0.037824</text:p>
          </table:table-cell>
          <table:table-cell table:number-columns-repeated="3"/>
        </table:table-row>
        <table:table-row table:style-name="ro1">
          <table:table-cell office:value-type="float" office:value="40188" calcext:value-type="float">
            <text:p>40188</text:p>
          </table:table-cell>
          <table:table-cell office:value-type="float" office:value="3.564" calcext:value-type="float">
            <text:p>3.564</text:p>
          </table:table-cell>
          <table:table-cell table:formula="of:=[.A327]/1000000" office:value-type="float" office:value="0.040188" calcext:value-type="float">
            <text:p>0.040188</text:p>
          </table:table-cell>
          <table:table-cell table:number-columns-repeated="3"/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float" office:value="2.937" calcext:value-type="float">
            <text:p>2.937</text:p>
          </table:table-cell>
          <table:table-cell table:formula="of:=[.A328]/1000000" office:value-type="float" office:value="0.042552" calcext:value-type="float">
            <text:p>0.042552</text:p>
          </table:table-cell>
          <table:table-cell table:number-columns-repeated="3"/>
        </table:table-row>
        <table:table-row table:style-name="ro1">
          <table:table-cell office:value-type="float" office:value="44916" calcext:value-type="float">
            <text:p>44916</text:p>
          </table:table-cell>
          <table:table-cell office:value-type="float" office:value="5.555" calcext:value-type="float">
            <text:p>5.555</text:p>
          </table:table-cell>
          <table:table-cell table:formula="of:=[.A329]/1000000" office:value-type="float" office:value="0.044916" calcext:value-type="float">
            <text:p>0.044916</text:p>
          </table:table-cell>
          <table:table-cell table:number-columns-repeated="3"/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9.777" calcext:value-type="float">
            <text:p>9.777</text:p>
          </table:table-cell>
          <table:table-cell table:formula="of:=[.A330]/1000000" office:value-type="float" office:value="0.04728" calcext:value-type="float">
            <text:p>0.04728</text:p>
          </table:table-cell>
          <table:table-cell table:number-columns-repeated="3"/>
        </table:table-row>
        <table:table-row table:style-name="ro1">
          <table:table-cell office:value-type="float" office:value="49644" calcext:value-type="float">
            <text:p>49644</text:p>
          </table:table-cell>
          <table:table-cell office:value-type="float" office:value="5.205" calcext:value-type="float">
            <text:p>5.205</text:p>
          </table:table-cell>
          <table:table-cell table:formula="of:=[.A331]/1000000" office:value-type="float" office:value="0.049644" calcext:value-type="float">
            <text:p>0.049644</text:p>
          </table:table-cell>
          <table:table-cell table:number-columns-repeated="3"/>
        </table:table-row>
        <table:table-row table:style-name="ro1">
          <table:table-cell office:value-type="float" office:value="52008" calcext:value-type="float">
            <text:p>52008</text:p>
          </table:table-cell>
          <table:table-cell office:value-type="float" office:value="5.435" calcext:value-type="float">
            <text:p>5.435</text:p>
          </table:table-cell>
          <table:table-cell table:formula="of:=[.A332]/1000000" office:value-type="float" office:value="0.052008" calcext:value-type="float">
            <text:p>0.052008</text:p>
          </table:table-cell>
          <table:table-cell table:number-columns-repeated="3"/>
        </table:table-row>
        <table:table-row table:style-name="ro1">
          <table:table-cell office:value-type="float" office:value="54372" calcext:value-type="float">
            <text:p>54372</text:p>
          </table:table-cell>
          <table:table-cell office:value-type="float" office:value="5.639" calcext:value-type="float">
            <text:p>5.639</text:p>
          </table:table-cell>
          <table:table-cell table:formula="of:=[.A333]/1000000" office:value-type="float" office:value="0.054372" calcext:value-type="float">
            <text:p>0.054372</text:p>
          </table:table-cell>
          <table:table-cell table:number-columns-repeated="3"/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float" office:value="5.904" calcext:value-type="float">
            <text:p>5.904</text:p>
          </table:table-cell>
          <table:table-cell table:formula="of:=[.A334]/1000000" office:value-type="float" office:value="0.056736" calcext:value-type="float">
            <text:p>0.056736</text:p>
          </table:table-cell>
          <table:table-cell table:number-columns-repeated="3"/>
        </table:table-row>
        <table:table-row table:style-name="ro1">
          <table:table-cell office:value-type="float" office:value="59100" calcext:value-type="float">
            <text:p>59100</text:p>
          </table:table-cell>
          <table:table-cell office:value-type="float" office:value="8.804" calcext:value-type="float">
            <text:p>8.804</text:p>
          </table:table-cell>
          <table:table-cell table:formula="of:=[.A335]/1000000" office:value-type="float" office:value="0.0591" calcext:value-type="float">
            <text:p>0.0591</text:p>
          </table:table-cell>
          <table:table-cell table:number-columns-repeated="3"/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float" office:value="7.383" calcext:value-type="float">
            <text:p>7.383</text:p>
          </table:table-cell>
          <table:table-cell table:formula="of:=[.A336]/1000000" office:value-type="float" office:value="0.061464" calcext:value-type="float">
            <text:p>0.061464</text:p>
          </table:table-cell>
          <table:table-cell table:number-columns-repeated="3"/>
        </table:table-row>
        <table:table-row table:style-name="ro1">
          <table:table-cell office:value-type="float" office:value="63828" calcext:value-type="float">
            <text:p>63828</text:p>
          </table:table-cell>
          <table:table-cell office:value-type="float" office:value="5.237" calcext:value-type="float">
            <text:p>5.237</text:p>
          </table:table-cell>
          <table:table-cell table:formula="of:=[.A337]/1000000" office:value-type="float" office:value="0.063828" calcext:value-type="float">
            <text:p>0.063828</text:p>
          </table:table-cell>
          <table:table-cell table:number-columns-repeated="3"/>
        </table:table-row>
        <table:table-row table:style-name="ro1">
          <table:table-cell office:value-type="float" office:value="66192" calcext:value-type="float">
            <text:p>66192</text:p>
          </table:table-cell>
          <table:table-cell office:value-type="float" office:value="5.183" calcext:value-type="float">
            <text:p>5.183</text:p>
          </table:table-cell>
          <table:table-cell table:formula="of:=[.A338]/1000000" office:value-type="float" office:value="0.066192" calcext:value-type="float">
            <text:p>0.066192</text:p>
          </table:table-cell>
          <table:table-cell table:number-columns-repeated="3"/>
        </table:table-row>
        <table:table-row table:style-name="ro1">
          <table:table-cell office:value-type="float" office:value="68556" calcext:value-type="float">
            <text:p>68556</text:p>
          </table:table-cell>
          <table:table-cell office:value-type="float" office:value="5.429" calcext:value-type="float">
            <text:p>5.429</text:p>
          </table:table-cell>
          <table:table-cell table:formula="of:=[.A339]/1000000" office:value-type="float" office:value="0.068556" calcext:value-type="float">
            <text:p>0.068556</text:p>
          </table:table-cell>
          <table:table-cell table:number-columns-repeated="3"/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5.701" calcext:value-type="float">
            <text:p>5.701</text:p>
          </table:table-cell>
          <table:table-cell table:formula="of:=[.A340]/1000000" office:value-type="float" office:value="0.07092" calcext:value-type="float">
            <text:p>0.07092</text:p>
          </table:table-cell>
          <table:table-cell table:number-columns-repeated="3"/>
        </table:table-row>
        <table:table-row table:style-name="ro1">
          <table:table-cell office:value-type="float" office:value="73284" calcext:value-type="float">
            <text:p>73284</text:p>
          </table:table-cell>
          <table:table-cell office:value-type="float" office:value="9.84" calcext:value-type="float">
            <text:p>9.84</text:p>
          </table:table-cell>
          <table:table-cell table:formula="of:=[.A341]/1000000" office:value-type="float" office:value="0.073284" calcext:value-type="float">
            <text:p>0.073284</text:p>
          </table:table-cell>
          <table:table-cell table:number-columns-repeated="3"/>
        </table:table-row>
        <table:table-row table:style-name="ro1">
          <table:table-cell office:value-type="float" office:value="75648" calcext:value-type="float">
            <text:p>75648</text:p>
          </table:table-cell>
          <table:table-cell office:value-type="float" office:value="10.02" calcext:value-type="float">
            <text:p>10.02</text:p>
          </table:table-cell>
          <table:table-cell table:formula="of:=[.A342]/1000000" office:value-type="float" office:value="0.075648" calcext:value-type="float">
            <text:p>0.075648</text:p>
          </table:table-cell>
          <table:table-cell table:number-columns-repeated="3"/>
        </table:table-row>
        <table:table-row table:style-name="ro1">
          <table:table-cell office:value-type="float" office:value="78012" calcext:value-type="float">
            <text:p>78012</text:p>
          </table:table-cell>
          <table:table-cell office:value-type="float" office:value="4.768" calcext:value-type="float">
            <text:p>4.768</text:p>
          </table:table-cell>
          <table:table-cell table:formula="of:=[.A343]/1000000" office:value-type="float" office:value="0.078012" calcext:value-type="float">
            <text:p>0.078012</text:p>
          </table:table-cell>
          <table:table-cell table:number-columns-repeated="3"/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float" office:value="4.825" calcext:value-type="float">
            <text:p>4.825</text:p>
          </table:table-cell>
          <table:table-cell table:formula="of:=[.A344]/1000000" office:value-type="float" office:value="0.080376" calcext:value-type="float">
            <text:p>0.080376</text:p>
          </table:table-cell>
          <table:table-cell table:number-columns-repeated="3"/>
        </table:table-row>
        <table:table-row table:style-name="ro1">
          <table:table-cell office:value-type="float" office:value="82740" calcext:value-type="float">
            <text:p>82740</text:p>
          </table:table-cell>
          <table:table-cell office:value-type="float" office:value="5.084" calcext:value-type="float">
            <text:p>5.084</text:p>
          </table:table-cell>
          <table:table-cell table:formula="of:=[.A345]/1000000" office:value-type="float" office:value="0.08274" calcext:value-type="float">
            <text:p>0.08274</text:p>
          </table:table-cell>
          <table:table-cell table:number-columns-repeated="3"/>
        </table:table-row>
        <table:table-row table:style-name="ro1">
          <table:table-cell office:value-type="float" office:value="85104" calcext:value-type="float">
            <text:p>85104</text:p>
          </table:table-cell>
          <table:table-cell office:value-type="float" office:value="5.008" calcext:value-type="float">
            <text:p>5.008</text:p>
          </table:table-cell>
          <table:table-cell table:formula="of:=[.A346]/1000000" office:value-type="float" office:value="0.085104" calcext:value-type="float">
            <text:p>0.085104</text:p>
          </table:table-cell>
          <table:table-cell table:number-columns-repeated="3"/>
        </table:table-row>
        <table:table-row table:style-name="ro1">
          <table:table-cell office:value-type="float" office:value="87468" calcext:value-type="float">
            <text:p>87468</text:p>
          </table:table-cell>
          <table:table-cell office:value-type="float" office:value="11.43" calcext:value-type="float">
            <text:p>11.43</text:p>
          </table:table-cell>
          <table:table-cell table:formula="of:=[.A347]/1000000" office:value-type="float" office:value="0.087468" calcext:value-type="float">
            <text:p>0.087468</text:p>
          </table:table-cell>
          <table:table-cell table:number-columns-repeated="3"/>
        </table:table-row>
        <table:table-row table:style-name="ro1">
          <table:table-cell office:value-type="float" office:value="89832" calcext:value-type="float">
            <text:p>89832</text:p>
          </table:table-cell>
          <table:table-cell office:value-type="float" office:value="24.667" calcext:value-type="float">
            <text:p>24.667</text:p>
          </table:table-cell>
          <table:table-cell table:formula="of:=[.A348]/1000000" office:value-type="float" office:value="0.089832" calcext:value-type="float">
            <text:p>0.089832</text:p>
          </table:table-cell>
          <table:table-cell table:number-columns-repeated="3"/>
        </table:table-row>
        <table:table-row table:style-name="ro1">
          <table:table-cell office:value-type="float" office:value="92196" calcext:value-type="float">
            <text:p>92196</text:p>
          </table:table-cell>
          <table:table-cell office:value-type="float" office:value="19.501" calcext:value-type="float">
            <text:p>19.501</text:p>
          </table:table-cell>
          <table:table-cell table:formula="of:=[.A349]/1000000" office:value-type="float" office:value="0.092196" calcext:value-type="float">
            <text:p>0.092196</text:p>
          </table:table-cell>
          <table:table-cell table:number-columns-repeated="3"/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10.496" calcext:value-type="float">
            <text:p>10.496</text:p>
          </table:table-cell>
          <table:table-cell table:formula="of:=[.A350]/1000000" office:value-type="float" office:value="0.09456" calcext:value-type="float">
            <text:p>0.09456</text:p>
          </table:table-cell>
          <table:table-cell table:number-columns-repeated="3"/>
        </table:table-row>
        <table:table-row table:style-name="ro1">
          <table:table-cell office:value-type="float" office:value="96924" calcext:value-type="float">
            <text:p>96924</text:p>
          </table:table-cell>
          <table:table-cell office:value-type="float" office:value="13.255" calcext:value-type="float">
            <text:p>13.255</text:p>
          </table:table-cell>
          <table:table-cell table:formula="of:=[.A351]/1000000" office:value-type="float" office:value="0.096924" calcext:value-type="float">
            <text:p>0.096924</text:p>
          </table:table-cell>
          <table:table-cell table:number-columns-repeated="3"/>
        </table:table-row>
        <table:table-row table:style-name="ro1">
          <table:table-cell office:value-type="float" office:value="99288" calcext:value-type="float">
            <text:p>99288</text:p>
          </table:table-cell>
          <table:table-cell office:value-type="float" office:value="11.343" calcext:value-type="float">
            <text:p>11.343</text:p>
          </table:table-cell>
          <table:table-cell table:formula="of:=[.A352]/1000000" office:value-type="float" office:value="0.099288" calcext:value-type="float">
            <text:p>0.099288</text:p>
          </table:table-cell>
          <table:table-cell table:number-columns-repeated="3"/>
        </table:table-row>
        <table:table-row table:style-name="ro1">
          <table:table-cell office:value-type="float" office:value="101652" calcext:value-type="float">
            <text:p>101652</text:p>
          </table:table-cell>
          <table:table-cell office:value-type="float" office:value="6.295" calcext:value-type="float">
            <text:p>6.295</text:p>
          </table:table-cell>
          <table:table-cell table:formula="of:=[.A353]/1000000" office:value-type="float" office:value="0.101652" calcext:value-type="float">
            <text:p>0.101652</text:p>
          </table:table-cell>
          <table:table-cell table:number-columns-repeated="3"/>
        </table:table-row>
        <table:table-row table:style-name="ro1">
          <table:table-cell office:value-type="float" office:value="104016" calcext:value-type="float">
            <text:p>104016</text:p>
          </table:table-cell>
          <table:table-cell office:value-type="float" office:value="12.545" calcext:value-type="float">
            <text:p>12.545</text:p>
          </table:table-cell>
          <table:table-cell table:formula="of:=[.A354]/1000000" office:value-type="float" office:value="0.104016" calcext:value-type="float">
            <text:p>0.104016</text:p>
          </table:table-cell>
          <table:table-cell table:number-columns-repeated="3"/>
        </table:table-row>
        <table:table-row table:style-name="ro1">
          <table:table-cell office:value-type="float" office:value="106380" calcext:value-type="float">
            <text:p>106380</text:p>
          </table:table-cell>
          <table:table-cell office:value-type="float" office:value="27.463" calcext:value-type="float">
            <text:p>27.463</text:p>
          </table:table-cell>
          <table:table-cell table:formula="of:=[.A355]/1000000" office:value-type="float" office:value="0.10638" calcext:value-type="float">
            <text:p>0.10638</text:p>
          </table:table-cell>
          <table:table-cell table:number-columns-repeated="3"/>
        </table:table-row>
        <table:table-row table:style-name="ro1">
          <table:table-cell office:value-type="float" office:value="108744" calcext:value-type="float">
            <text:p>108744</text:p>
          </table:table-cell>
          <table:table-cell office:value-type="float" office:value="14.344" calcext:value-type="float">
            <text:p>14.344</text:p>
          </table:table-cell>
          <table:table-cell table:formula="of:=[.A356]/1000000" office:value-type="float" office:value="0.108744" calcext:value-type="float">
            <text:p>0.108744</text:p>
          </table:table-cell>
          <table:table-cell table:number-columns-repeated="3"/>
        </table:table-row>
        <table:table-row table:style-name="ro1">
          <table:table-cell office:value-type="float" office:value="111108" calcext:value-type="float">
            <text:p>111108</text:p>
          </table:table-cell>
          <table:table-cell office:value-type="float" office:value="9.641" calcext:value-type="float">
            <text:p>9.641</text:p>
          </table:table-cell>
          <table:table-cell table:formula="of:=[.A357]/1000000" office:value-type="float" office:value="0.111108" calcext:value-type="float">
            <text:p>0.111108</text:p>
          </table:table-cell>
          <table:table-cell table:number-columns-repeated="3"/>
        </table:table-row>
        <table:table-row table:style-name="ro1">
          <table:table-cell office:value-type="float" office:value="113472" calcext:value-type="float">
            <text:p>113472</text:p>
          </table:table-cell>
          <table:table-cell office:value-type="float" office:value="15.543" calcext:value-type="float">
            <text:p>15.543</text:p>
          </table:table-cell>
          <table:table-cell table:formula="of:=[.A358]/1000000" office:value-type="float" office:value="0.113472" calcext:value-type="float">
            <text:p>0.113472</text:p>
          </table:table-cell>
          <table:table-cell table:number-columns-repeated="3"/>
        </table:table-row>
        <table:table-row table:style-name="ro1">
          <table:table-cell office:value-type="float" office:value="115836" calcext:value-type="float">
            <text:p>115836</text:p>
          </table:table-cell>
          <table:table-cell office:value-type="float" office:value="15.561" calcext:value-type="float">
            <text:p>15.561</text:p>
          </table:table-cell>
          <table:table-cell table:formula="of:=[.A359]/1000000" office:value-type="float" office:value="0.115836" calcext:value-type="float">
            <text:p>0.115836</text:p>
          </table:table-cell>
          <table:table-cell table:number-columns-repeated="3"/>
        </table:table-row>
        <table:table-row table:style-name="ro1">
          <table:table-cell office:value-type="float" office:value="118200" calcext:value-type="float">
            <text:p>118200</text:p>
          </table:table-cell>
          <table:table-cell office:value-type="float" office:value="9.598" calcext:value-type="float">
            <text:p>9.598</text:p>
          </table:table-cell>
          <table:table-cell table:formula="of:=[.A360]/1000000" office:value-type="float" office:value="0.1182" calcext:value-type="float">
            <text:p>0.1182</text:p>
          </table:table-cell>
          <table:table-cell table:number-columns-repeated="3"/>
        </table:table-row>
        <table:table-row table:style-name="ro1">
          <table:table-cell office:value-type="float" office:value="120564" calcext:value-type="float">
            <text:p>120564</text:p>
          </table:table-cell>
          <table:table-cell office:value-type="float" office:value="9.866" calcext:value-type="float">
            <text:p>9.866</text:p>
          </table:table-cell>
          <table:table-cell table:formula="of:=[.A361]/1000000" office:value-type="float" office:value="0.120564" calcext:value-type="float">
            <text:p>0.120564</text:p>
          </table:table-cell>
          <table:table-cell table:number-columns-repeated="3"/>
        </table:table-row>
        <table:table-row table:style-name="ro1">
          <table:table-cell office:value-type="float" office:value="122928" calcext:value-type="float">
            <text:p>122928</text:p>
          </table:table-cell>
          <table:table-cell office:value-type="float" office:value="15.399" calcext:value-type="float">
            <text:p>15.399</text:p>
          </table:table-cell>
          <table:table-cell table:formula="of:=[.A362]/1000000" office:value-type="float" office:value="0.122928" calcext:value-type="float">
            <text:p>0.122928</text:p>
          </table:table-cell>
          <table:table-cell table:number-columns-repeated="3"/>
        </table:table-row>
        <table:table-row table:style-name="ro1">
          <table:table-cell office:value-type="float" office:value="125292" calcext:value-type="float">
            <text:p>125292</text:p>
          </table:table-cell>
          <table:table-cell office:value-type="float" office:value="15.169" calcext:value-type="float">
            <text:p>15.169</text:p>
          </table:table-cell>
          <table:table-cell table:formula="of:=[.A363]/1000000" office:value-type="float" office:value="0.125292" calcext:value-type="float">
            <text:p>0.125292</text:p>
          </table:table-cell>
          <table:table-cell table:number-columns-repeated="3"/>
        </table:table-row>
        <table:table-row table:style-name="ro1">
          <table:table-cell office:value-type="float" office:value="127656" calcext:value-type="float">
            <text:p>127656</text:p>
          </table:table-cell>
          <table:table-cell office:value-type="float" office:value="21.332" calcext:value-type="float">
            <text:p>21.332</text:p>
          </table:table-cell>
          <table:table-cell table:formula="of:=[.A364]/1000000" office:value-type="float" office:value="0.127656" calcext:value-type="float">
            <text:p>0.127656</text:p>
          </table:table-cell>
          <table:table-cell table:number-columns-repeated="3"/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10.584" calcext:value-type="float">
            <text:p>10.584</text:p>
          </table:table-cell>
          <table:table-cell table:formula="of:=[.A365]/1000000" office:value-type="float" office:value="0.13002" calcext:value-type="float">
            <text:p>0.13002</text:p>
          </table:table-cell>
          <table:table-cell table:number-columns-repeated="3"/>
        </table:table-row>
        <table:table-row table:style-name="ro1">
          <table:table-cell office:value-type="float" office:value="132384" calcext:value-type="float">
            <text:p>132384</text:p>
          </table:table-cell>
          <table:table-cell office:value-type="float" office:value="13.649" calcext:value-type="float">
            <text:p>13.649</text:p>
          </table:table-cell>
          <table:table-cell table:formula="of:=[.A366]/1000000" office:value-type="float" office:value="0.132384" calcext:value-type="float">
            <text:p>0.132384</text:p>
          </table:table-cell>
          <table:table-cell table:number-columns-repeated="3"/>
        </table:table-row>
        <table:table-row table:style-name="ro1">
          <table:table-cell office:value-type="float" office:value="134748" calcext:value-type="float">
            <text:p>134748</text:p>
          </table:table-cell>
          <table:table-cell office:value-type="float" office:value="12.009" calcext:value-type="float">
            <text:p>12.009</text:p>
          </table:table-cell>
          <table:table-cell table:formula="of:=[.A367]/1000000" office:value-type="float" office:value="0.134748" calcext:value-type="float">
            <text:p>0.134748</text:p>
          </table:table-cell>
          <table:table-cell table:number-columns-repeated="3"/>
        </table:table-row>
        <table:table-row table:style-name="ro1">
          <table:table-cell office:value-type="float" office:value="137112" calcext:value-type="float">
            <text:p>137112</text:p>
          </table:table-cell>
          <table:table-cell office:value-type="float" office:value="6.664" calcext:value-type="float">
            <text:p>6.664</text:p>
          </table:table-cell>
          <table:table-cell table:formula="of:=[.A368]/1000000" office:value-type="float" office:value="0.137112" calcext:value-type="float">
            <text:p>0.137112</text:p>
          </table:table-cell>
          <table:table-cell table:number-columns-repeated="3"/>
        </table:table-row>
        <table:table-row table:style-name="ro1">
          <table:table-cell office:value-type="float" office:value="139476" calcext:value-type="float">
            <text:p>139476</text:p>
          </table:table-cell>
          <table:table-cell office:value-type="float" office:value="12.863" calcext:value-type="float">
            <text:p>12.863</text:p>
          </table:table-cell>
          <table:table-cell table:formula="of:=[.A369]/1000000" office:value-type="float" office:value="0.139476" calcext:value-type="float">
            <text:p>0.139476</text:p>
          </table:table-cell>
          <table:table-cell table:number-columns-repeated="3"/>
        </table:table-row>
        <table:table-row table:style-name="ro1">
          <table:table-cell office:value-type="float" office:value="141840" calcext:value-type="float">
            <text:p>141840</text:p>
          </table:table-cell>
          <table:table-cell office:value-type="float" office:value="11.974" calcext:value-type="float">
            <text:p>11.974</text:p>
          </table:table-cell>
          <table:table-cell table:formula="of:=[.A370]/1000000" office:value-type="float" office:value="0.14184" calcext:value-type="float">
            <text:p>0.14184</text:p>
          </table:table-cell>
          <table:table-cell table:number-columns-repeated="3"/>
        </table:table-row>
        <table:table-row table:style-name="ro1">
          <table:table-cell office:value-type="float" office:value="144204" calcext:value-type="float">
            <text:p>144204</text:p>
          </table:table-cell>
          <table:table-cell office:value-type="float" office:value="6.147" calcext:value-type="float">
            <text:p>6.147</text:p>
          </table:table-cell>
          <table:table-cell table:formula="of:=[.A371]/1000000" office:value-type="float" office:value="0.144204" calcext:value-type="float">
            <text:p>0.144204</text:p>
          </table:table-cell>
          <table:table-cell table:number-columns-repeated="3"/>
        </table:table-row>
        <table:table-row table:style-name="ro1">
          <table:table-cell office:value-type="float" office:value="146568" calcext:value-type="float">
            <text:p>146568</text:p>
          </table:table-cell>
          <table:table-cell office:value-type="float" office:value="12.571" calcext:value-type="float">
            <text:p>12.571</text:p>
          </table:table-cell>
          <table:table-cell table:formula="of:=[.A372]/1000000" office:value-type="float" office:value="0.146568" calcext:value-type="float">
            <text:p>0.146568</text:p>
          </table:table-cell>
          <table:table-cell table:number-columns-repeated="3"/>
        </table:table-row>
        <table:table-row table:style-name="ro1">
          <table:table-cell office:value-type="float" office:value="148932" calcext:value-type="float">
            <text:p>148932</text:p>
          </table:table-cell>
          <table:table-cell office:value-type="float" office:value="12.731" calcext:value-type="float">
            <text:p>12.731</text:p>
          </table:table-cell>
          <table:table-cell table:formula="of:=[.A373]/1000000" office:value-type="float" office:value="0.148932" calcext:value-type="float">
            <text:p>0.148932</text:p>
          </table:table-cell>
          <table:table-cell table:number-columns-repeated="3"/>
        </table:table-row>
        <table:table-row table:style-name="ro1">
          <table:table-cell office:value-type="float" office:value="151296" calcext:value-type="float">
            <text:p>151296</text:p>
          </table:table-cell>
          <table:table-cell office:value-type="float" office:value="7.646" calcext:value-type="float">
            <text:p>7.646</text:p>
          </table:table-cell>
          <table:table-cell table:formula="of:=[.A374]/1000000" office:value-type="float" office:value="0.151296" calcext:value-type="float">
            <text:p>0.151296</text:p>
          </table:table-cell>
          <table:table-cell table:number-columns-repeated="3"/>
        </table:table-row>
        <table:table-row table:style-name="ro1">
          <table:table-cell office:value-type="float" office:value="153660" calcext:value-type="float">
            <text:p>153660</text:p>
          </table:table-cell>
          <table:table-cell office:value-type="float" office:value="14.792" calcext:value-type="float">
            <text:p>14.792</text:p>
          </table:table-cell>
          <table:table-cell table:formula="of:=[.A375]/1000000" office:value-type="float" office:value="0.15366" calcext:value-type="float">
            <text:p>0.15366</text:p>
          </table:table-cell>
          <table:table-cell table:number-columns-repeated="3"/>
        </table:table-row>
        <table:table-row table:style-name="ro1">
          <table:table-cell office:value-type="float" office:value="156024" calcext:value-type="float">
            <text:p>156024</text:p>
          </table:table-cell>
          <table:table-cell office:value-type="float" office:value="12.72" calcext:value-type="float">
            <text:p>12.72</text:p>
          </table:table-cell>
          <table:table-cell table:formula="of:=[.A376]/1000000" office:value-type="float" office:value="0.156024" calcext:value-type="float">
            <text:p>0.156024</text:p>
          </table:table-cell>
          <table:table-cell table:number-columns-repeated="3"/>
        </table:table-row>
        <table:table-row table:style-name="ro1">
          <table:table-cell office:value-type="float" office:value="158388" calcext:value-type="float">
            <text:p>158388</text:p>
          </table:table-cell>
          <table:table-cell office:value-type="float" office:value="7.611" calcext:value-type="float">
            <text:p>7.611</text:p>
          </table:table-cell>
          <table:table-cell table:formula="of:=[.A377]/1000000" office:value-type="float" office:value="0.158388" calcext:value-type="float">
            <text:p>0.158388</text:p>
          </table:table-cell>
          <table:table-cell table:number-columns-repeated="3"/>
        </table:table-row>
        <table:table-row table:style-name="ro1">
          <table:table-cell office:value-type="float" office:value="160752" calcext:value-type="float">
            <text:p>160752</text:p>
          </table:table-cell>
          <table:table-cell office:value-type="float" office:value="13.105" calcext:value-type="float">
            <text:p>13.105</text:p>
          </table:table-cell>
          <table:table-cell table:formula="of:=[.A378]/1000000" office:value-type="float" office:value="0.160752" calcext:value-type="float">
            <text:p>0.160752</text:p>
          </table:table-cell>
          <table:table-cell table:number-columns-repeated="3"/>
        </table:table-row>
        <table:table-row table:style-name="ro1">
          <table:table-cell office:value-type="float" office:value="163116" calcext:value-type="float">
            <text:p>163116</text:p>
          </table:table-cell>
          <table:table-cell office:value-type="float" office:value="13.148" calcext:value-type="float">
            <text:p>13.148</text:p>
          </table:table-cell>
          <table:table-cell table:formula="of:=[.A379]/1000000" office:value-type="float" office:value="0.163116" calcext:value-type="float">
            <text:p>0.163116</text:p>
          </table:table-cell>
          <table:table-cell table:number-columns-repeated="3"/>
        </table:table-row>
        <table:table-row table:style-name="ro1">
          <table:table-cell office:value-type="float" office:value="165480" calcext:value-type="float">
            <text:p>165480</text:p>
          </table:table-cell>
          <table:table-cell office:value-type="float" office:value="8.228" calcext:value-type="float">
            <text:p>8.228</text:p>
          </table:table-cell>
          <table:table-cell table:formula="of:=[.A380]/1000000" office:value-type="float" office:value="0.16548" calcext:value-type="float">
            <text:p>0.16548</text:p>
          </table:table-cell>
          <table:table-cell table:number-columns-repeated="3"/>
        </table:table-row>
        <table:table-row table:style-name="ro1">
          <table:table-cell office:value-type="float" office:value="167844" calcext:value-type="float">
            <text:p>167844</text:p>
          </table:table-cell>
          <table:table-cell office:value-type="float" office:value="14.67" calcext:value-type="float">
            <text:p>14.67</text:p>
          </table:table-cell>
          <table:table-cell table:formula="of:=[.A381]/1000000" office:value-type="float" office:value="0.167844" calcext:value-type="float">
            <text:p>0.167844</text:p>
          </table:table-cell>
          <table:table-cell table:number-columns-repeated="3"/>
        </table:table-row>
        <table:table-row table:style-name="ro1">
          <table:table-cell office:value-type="float" office:value="170208" calcext:value-type="float">
            <text:p>170208</text:p>
          </table:table-cell>
          <table:table-cell office:value-type="float" office:value="35.913" calcext:value-type="float">
            <text:p>35.913</text:p>
          </table:table-cell>
          <table:table-cell table:formula="of:=[.A382]/1000000" office:value-type="float" office:value="0.170208" calcext:value-type="float">
            <text:p>0.170208</text:p>
          </table:table-cell>
          <table:table-cell table:number-columns-repeated="3"/>
        </table:table-row>
        <table:table-row table:style-name="ro1">
          <table:table-cell office:value-type="float" office:value="172572" calcext:value-type="float">
            <text:p>172572</text:p>
          </table:table-cell>
          <table:table-cell office:value-type="float" office:value="9.785" calcext:value-type="float">
            <text:p>9.785</text:p>
          </table:table-cell>
          <table:table-cell table:formula="of:=[.A383]/1000000" office:value-type="float" office:value="0.172572" calcext:value-type="float">
            <text:p>0.172572</text:p>
          </table:table-cell>
          <table:table-cell table:number-columns-repeated="3"/>
        </table:table-row>
        <table:table-row table:style-name="ro1">
          <table:table-cell office:value-type="float" office:value="174936" calcext:value-type="float">
            <text:p>174936</text:p>
          </table:table-cell>
          <table:table-cell office:value-type="float" office:value="14.524" calcext:value-type="float">
            <text:p>14.524</text:p>
          </table:table-cell>
          <table:table-cell table:formula="of:=[.A384]/1000000" office:value-type="float" office:value="0.174936" calcext:value-type="float">
            <text:p>0.174936</text:p>
          </table:table-cell>
          <table:table-cell table:number-columns-repeated="3"/>
        </table:table-row>
        <table:table-row table:style-name="ro1">
          <table:table-cell office:value-type="float" office:value="177300" calcext:value-type="float">
            <text:p>177300</text:p>
          </table:table-cell>
          <table:table-cell office:value-type="float" office:value="31.975" calcext:value-type="float">
            <text:p>31.975</text:p>
          </table:table-cell>
          <table:table-cell table:formula="of:=[.A385]/1000000" office:value-type="float" office:value="0.1773" calcext:value-type="float">
            <text:p>0.1773</text:p>
          </table:table-cell>
          <table:table-cell table:number-columns-repeated="3"/>
        </table:table-row>
        <table:table-row table:style-name="ro1">
          <table:table-cell office:value-type="float" office:value="179664" calcext:value-type="float">
            <text:p>179664</text:p>
          </table:table-cell>
          <table:table-cell office:value-type="float" office:value="12.646" calcext:value-type="float">
            <text:p>12.646</text:p>
          </table:table-cell>
          <table:table-cell table:formula="of:=[.A386]/1000000" office:value-type="float" office:value="0.179664" calcext:value-type="float">
            <text:p>0.179664</text:p>
          </table:table-cell>
          <table:table-cell table:number-columns-repeated="3"/>
        </table:table-row>
        <table:table-row table:style-name="ro1">
          <table:table-cell office:value-type="float" office:value="182028" calcext:value-type="float">
            <text:p>182028</text:p>
          </table:table-cell>
          <table:table-cell office:value-type="float" office:value="14.924" calcext:value-type="float">
            <text:p>14.924</text:p>
          </table:table-cell>
          <table:table-cell table:formula="of:=[.A387]/1000000" office:value-type="float" office:value="0.182028" calcext:value-type="float">
            <text:p>0.182028</text:p>
          </table:table-cell>
          <table:table-cell table:number-columns-repeated="3"/>
        </table:table-row>
        <table:table-row table:style-name="ro1">
          <table:table-cell office:value-type="float" office:value="184392" calcext:value-type="float">
            <text:p>184392</text:p>
          </table:table-cell>
          <table:table-cell office:value-type="float" office:value="8.539" calcext:value-type="float">
            <text:p>8.539</text:p>
          </table:table-cell>
          <table:table-cell table:formula="of:=[.A388]/1000000" office:value-type="float" office:value="0.184392" calcext:value-type="float">
            <text:p>0.184392</text:p>
          </table:table-cell>
          <table:table-cell table:number-columns-repeated="3"/>
        </table:table-row>
        <table:table-row table:style-name="ro1">
          <table:table-cell office:value-type="float" office:value="186756" calcext:value-type="float">
            <text:p>186756</text:p>
          </table:table-cell>
          <table:table-cell office:value-type="float" office:value="15.908" calcext:value-type="float">
            <text:p>15.908</text:p>
          </table:table-cell>
          <table:table-cell table:formula="of:=[.A389]/1000000" office:value-type="float" office:value="0.186756" calcext:value-type="float">
            <text:p>0.186756</text:p>
          </table:table-cell>
          <table:table-cell table:number-columns-repeated="3"/>
        </table:table-row>
        <table:table-row table:style-name="ro1">
          <table:table-cell office:value-type="float" office:value="189120" calcext:value-type="float">
            <text:p>189120</text:p>
          </table:table-cell>
          <table:table-cell office:value-type="float" office:value="34.773" calcext:value-type="float">
            <text:p>34.773</text:p>
          </table:table-cell>
          <table:table-cell table:formula="of:=[.A390]/1000000" office:value-type="float" office:value="0.18912" calcext:value-type="float">
            <text:p>0.18912</text:p>
          </table:table-cell>
          <table:table-cell table:number-columns-repeated="3"/>
        </table:table-row>
        <table:table-row table:style-name="ro1">
          <table:table-cell office:value-type="float" office:value="191484" calcext:value-type="float">
            <text:p>191484</text:p>
          </table:table-cell>
          <table:table-cell office:value-type="float" office:value="20.21" calcext:value-type="float">
            <text:p>20.21</text:p>
          </table:table-cell>
          <table:table-cell table:formula="of:=[.A391]/1000000" office:value-type="float" office:value="0.191484" calcext:value-type="float">
            <text:p>0.191484</text:p>
          </table:table-cell>
          <table:table-cell table:number-columns-repeated="3"/>
        </table:table-row>
        <table:table-row table:style-name="ro1">
          <table:table-cell office:value-type="float" office:value="193848" calcext:value-type="float">
            <text:p>193848</text:p>
          </table:table-cell>
          <table:table-cell office:value-type="float" office:value="16.486" calcext:value-type="float">
            <text:p>16.486</text:p>
          </table:table-cell>
          <table:table-cell table:formula="of:=[.A392]/1000000" office:value-type="float" office:value="0.193848" calcext:value-type="float">
            <text:p>0.193848</text:p>
          </table:table-cell>
          <table:table-cell table:number-columns-repeated="3"/>
        </table:table-row>
        <table:table-row table:style-name="ro1">
          <table:table-cell office:value-type="float" office:value="196212" calcext:value-type="float">
            <text:p>196212</text:p>
          </table:table-cell>
          <table:table-cell office:value-type="float" office:value="10.11" calcext:value-type="float">
            <text:p>10.11</text:p>
          </table:table-cell>
          <table:table-cell table:formula="of:=[.A393]/1000000" office:value-type="float" office:value="0.196212" calcext:value-type="float">
            <text:p>0.196212</text:p>
          </table:table-cell>
          <table:table-cell table:number-columns-repeated="3"/>
        </table:table-row>
        <table:table-row table:style-name="ro1">
          <table:table-cell office:value-type="float" office:value="198576" calcext:value-type="float">
            <text:p>198576</text:p>
          </table:table-cell>
          <table:table-cell office:value-type="float" office:value="17.097" calcext:value-type="float">
            <text:p>17.097</text:p>
          </table:table-cell>
          <table:table-cell table:formula="of:=[.A394]/1000000" office:value-type="float" office:value="0.198576" calcext:value-type="float">
            <text:p>0.198576</text:p>
          </table:table-cell>
          <table:table-cell table:number-columns-repeated="3"/>
        </table:table-row>
        <table:table-row table:style-name="ro1">
          <table:table-cell office:value-type="float" office:value="200940" calcext:value-type="float">
            <text:p>200940</text:p>
          </table:table-cell>
          <table:table-cell office:value-type="float" office:value="31.895" calcext:value-type="float">
            <text:p>31.895</text:p>
          </table:table-cell>
          <table:table-cell table:formula="of:=[.A395]/1000000" office:value-type="float" office:value="0.20094" calcext:value-type="float">
            <text:p>0.20094</text:p>
          </table:table-cell>
          <table:table-cell table:number-columns-repeated="3"/>
        </table:table-row>
        <table:table-row table:style-name="ro1">
          <table:table-cell office:value-type="float" office:value="203304" calcext:value-type="float">
            <text:p>203304</text:p>
          </table:table-cell>
          <table:table-cell office:value-type="float" office:value="20.526" calcext:value-type="float">
            <text:p>20.526</text:p>
          </table:table-cell>
          <table:table-cell table:formula="of:=[.A396]/1000000" office:value-type="float" office:value="0.203304" calcext:value-type="float">
            <text:p>0.203304</text:p>
          </table:table-cell>
          <table:table-cell table:number-columns-repeated="3"/>
        </table:table-row>
        <table:table-row table:style-name="ro1">
          <table:table-cell office:value-type="float" office:value="205668" calcext:value-type="float">
            <text:p>205668</text:p>
          </table:table-cell>
          <table:table-cell office:value-type="float" office:value="14.781" calcext:value-type="float">
            <text:p>14.781</text:p>
          </table:table-cell>
          <table:table-cell table:formula="of:=[.A397]/1000000" office:value-type="float" office:value="0.205668" calcext:value-type="float">
            <text:p>0.205668</text:p>
          </table:table-cell>
          <table:table-cell table:number-columns-repeated="3"/>
        </table:table-row>
        <table:table-row table:style-name="ro1">
          <table:table-cell office:value-type="float" office:value="208032" calcext:value-type="float">
            <text:p>208032</text:p>
          </table:table-cell>
          <table:table-cell office:value-type="float" office:value="9.571" calcext:value-type="float">
            <text:p>9.571</text:p>
          </table:table-cell>
          <table:table-cell table:formula="of:=[.A398]/1000000" office:value-type="float" office:value="0.208032" calcext:value-type="float">
            <text:p>0.208032</text:p>
          </table:table-cell>
          <table:table-cell table:number-columns-repeated="3"/>
        </table:table-row>
        <table:table-row table:style-name="ro1">
          <table:table-cell office:value-type="float" office:value="210396" calcext:value-type="float">
            <text:p>210396</text:p>
          </table:table-cell>
          <table:table-cell office:value-type="float" office:value="15.2" calcext:value-type="float">
            <text:p>15.2</text:p>
          </table:table-cell>
          <table:table-cell table:formula="of:=[.A399]/1000000" office:value-type="float" office:value="0.210396" calcext:value-type="float">
            <text:p>0.210396</text:p>
          </table:table-cell>
          <table:table-cell table:number-columns-repeated="3"/>
        </table:table-row>
        <table:table-row table:style-name="ro1">
          <table:table-cell office:value-type="float" office:value="212760" calcext:value-type="float">
            <text:p>212760</text:p>
          </table:table-cell>
          <table:table-cell office:value-type="float" office:value="10.177" calcext:value-type="float">
            <text:p>10.177</text:p>
          </table:table-cell>
          <table:table-cell table:formula="of:=[.A400]/1000000" office:value-type="float" office:value="0.21276" calcext:value-type="float">
            <text:p>0.21276</text:p>
          </table:table-cell>
          <table:table-cell table:number-columns-repeated="3"/>
        </table:table-row>
        <table:table-row table:style-name="ro1">
          <table:table-cell office:value-type="float" office:value="215124" calcext:value-type="float">
            <text:p>215124</text:p>
          </table:table-cell>
          <table:table-cell office:value-type="float" office:value="15.304" calcext:value-type="float">
            <text:p>15.304</text:p>
          </table:table-cell>
          <table:table-cell table:formula="of:=[.A401]/1000000" office:value-type="float" office:value="0.215124" calcext:value-type="float">
            <text:p>0.215124</text:p>
          </table:table-cell>
          <table:table-cell table:number-columns-repeated="3"/>
        </table:table-row>
        <table:table-row table:style-name="ro1">
          <table:table-cell office:value-type="float" office:value="217488" calcext:value-type="float">
            <text:p>217488</text:p>
          </table:table-cell>
          <table:table-cell office:value-type="float" office:value="15.206" calcext:value-type="float">
            <text:p>15.206</text:p>
          </table:table-cell>
          <table:table-cell table:formula="of:=[.A402]/1000000" office:value-type="float" office:value="0.217488" calcext:value-type="float">
            <text:p>0.217488</text:p>
          </table:table-cell>
          <table:table-cell table:number-columns-repeated="3"/>
        </table:table-row>
        <table:table-row table:style-name="ro1">
          <table:table-cell office:value-type="float" office:value="219852" calcext:value-type="float">
            <text:p>219852</text:p>
          </table:table-cell>
          <table:table-cell office:value-type="float" office:value="17.367" calcext:value-type="float">
            <text:p>17.367</text:p>
          </table:table-cell>
          <table:table-cell table:formula="of:=[.A403]/1000000" office:value-type="float" office:value="0.219852" calcext:value-type="float">
            <text:p>0.219852</text:p>
          </table:table-cell>
          <table:table-cell table:number-columns-repeated="3"/>
        </table:table-row>
        <table:table-row table:style-name="ro1">
          <table:table-cell office:value-type="float" office:value="222216" calcext:value-type="float">
            <text:p>222216</text:p>
          </table:table-cell>
          <table:table-cell office:value-type="float" office:value="41.589" calcext:value-type="float">
            <text:p>41.589</text:p>
          </table:table-cell>
          <table:table-cell table:formula="of:=[.A404]/1000000" office:value-type="float" office:value="0.222216" calcext:value-type="float">
            <text:p>0.222216</text:p>
          </table:table-cell>
          <table:table-cell table:number-columns-repeated="3"/>
        </table:table-row>
        <table:table-row table:style-name="ro1">
          <table:table-cell office:value-type="float" office:value="224580" calcext:value-type="float">
            <text:p>224580</text:p>
          </table:table-cell>
          <table:table-cell office:value-type="float" office:value="21.444" calcext:value-type="float">
            <text:p>21.444</text:p>
          </table:table-cell>
          <table:table-cell table:formula="of:=[.A405]/1000000" office:value-type="float" office:value="0.22458" calcext:value-type="float">
            <text:p>0.22458</text:p>
          </table:table-cell>
          <table:table-cell table:number-columns-repeated="3"/>
        </table:table-row>
        <table:table-row table:style-name="ro1">
          <table:table-cell office:value-type="float" office:value="226944" calcext:value-type="float">
            <text:p>226944</text:p>
          </table:table-cell>
          <table:table-cell office:value-type="float" office:value="18.438" calcext:value-type="float">
            <text:p>18.438</text:p>
          </table:table-cell>
          <table:table-cell table:formula="of:=[.A406]/1000000" office:value-type="float" office:value="0.226944" calcext:value-type="float">
            <text:p>0.226944</text:p>
          </table:table-cell>
          <table:table-cell table:number-columns-repeated="3"/>
        </table:table-row>
        <table:table-row table:style-name="ro1">
          <table:table-cell office:value-type="float" office:value="229308" calcext:value-type="float">
            <text:p>229308</text:p>
          </table:table-cell>
          <table:table-cell office:value-type="float" office:value="23.496" calcext:value-type="float">
            <text:p>23.496</text:p>
          </table:table-cell>
          <table:table-cell table:formula="of:=[.A407]/1000000" office:value-type="float" office:value="0.229308" calcext:value-type="float">
            <text:p>0.229308</text:p>
          </table:table-cell>
          <table:table-cell table:number-columns-repeated="3"/>
        </table:table-row>
        <table:table-row table:style-name="ro1">
          <table:table-cell office:value-type="float" office:value="231672" calcext:value-type="float">
            <text:p>231672</text:p>
          </table:table-cell>
          <table:table-cell office:value-type="float" office:value="18.718" calcext:value-type="float">
            <text:p>18.718</text:p>
          </table:table-cell>
          <table:table-cell table:formula="of:=[.A408]/1000000" office:value-type="float" office:value="0.231672" calcext:value-type="float">
            <text:p>0.231672</text:p>
          </table:table-cell>
          <table:table-cell table:number-columns-repeated="3"/>
        </table:table-row>
        <table:table-row table:style-name="ro1">
          <table:table-cell office:value-type="float" office:value="234036" calcext:value-type="float">
            <text:p>234036</text:p>
          </table:table-cell>
          <table:table-cell office:value-type="float" office:value="17.045" calcext:value-type="float">
            <text:p>17.045</text:p>
          </table:table-cell>
          <table:table-cell table:formula="of:=[.A409]/1000000" office:value-type="float" office:value="0.234036" calcext:value-type="float">
            <text:p>0.234036</text:p>
          </table:table-cell>
          <table:table-cell table:number-columns-repeated="3"/>
        </table:table-row>
        <table:table-row table:style-name="ro1">
          <table:table-cell office:value-type="float" office:value="236400" calcext:value-type="float">
            <text:p>236400</text:p>
          </table:table-cell>
          <table:table-cell office:value-type="float" office:value="16.466" calcext:value-type="float">
            <text:p>16.466</text:p>
          </table:table-cell>
          <table:table-cell table:formula="of:=[.A410]/1000000" office:value-type="float" office:value="0.2364" calcext:value-type="float">
            <text:p>0.2364</text:p>
          </table:table-cell>
          <table:table-cell table:number-columns-repeated="3"/>
        </table:table-row>
        <table:table-row table:style-name="ro1">
          <table:table-cell office:value-type="float" office:value="238764" calcext:value-type="float">
            <text:p>238764</text:p>
          </table:table-cell>
          <table:table-cell office:value-type="float" office:value="16.62" calcext:value-type="float">
            <text:p>16.62</text:p>
          </table:table-cell>
          <table:table-cell table:formula="of:=[.A411]/1000000" office:value-type="float" office:value="0.238764" calcext:value-type="float">
            <text:p>0.238764</text:p>
          </table:table-cell>
          <table:table-cell table:number-columns-repeated="3"/>
        </table:table-row>
        <table:table-row table:style-name="ro1">
          <table:table-cell office:value-type="float" office:value="241128" calcext:value-type="float">
            <text:p>241128</text:p>
          </table:table-cell>
          <table:table-cell office:value-type="float" office:value="16.447" calcext:value-type="float">
            <text:p>16.447</text:p>
          </table:table-cell>
          <table:table-cell table:formula="of:=[.A412]/1000000" office:value-type="float" office:value="0.241128" calcext:value-type="float">
            <text:p>0.241128</text:p>
          </table:table-cell>
          <table:table-cell table:number-columns-repeated="3"/>
        </table:table-row>
        <table:table-row table:style-name="ro1">
          <table:table-cell office:value-type="float" office:value="243492" calcext:value-type="float">
            <text:p>243492</text:p>
          </table:table-cell>
          <table:table-cell office:value-type="float" office:value="16.966" calcext:value-type="float">
            <text:p>16.966</text:p>
          </table:table-cell>
          <table:table-cell table:formula="of:=[.A413]/1000000" office:value-type="float" office:value="0.243492" calcext:value-type="float">
            <text:p>0.243492</text:p>
          </table:table-cell>
          <table:table-cell table:number-columns-repeated="3"/>
        </table:table-row>
        <table:table-row table:style-name="ro1">
          <table:table-cell office:value-type="float" office:value="245856" calcext:value-type="float">
            <text:p>245856</text:p>
          </table:table-cell>
          <table:table-cell office:value-type="float" office:value="16.827" calcext:value-type="float">
            <text:p>16.827</text:p>
          </table:table-cell>
          <table:table-cell table:formula="of:=[.A414]/1000000" office:value-type="float" office:value="0.245856" calcext:value-type="float">
            <text:p>0.245856</text:p>
          </table:table-cell>
          <table:table-cell table:number-columns-repeated="3"/>
        </table:table-row>
        <table:table-row table:style-name="ro1">
          <table:table-cell office:value-type="float" office:value="248220" calcext:value-type="float">
            <text:p>248220</text:p>
          </table:table-cell>
          <table:table-cell office:value-type="float" office:value="17.1" calcext:value-type="float">
            <text:p>17.1</text:p>
          </table:table-cell>
          <table:table-cell table:formula="of:=[.A415]/1000000" office:value-type="float" office:value="0.24822" calcext:value-type="float">
            <text:p>0.24822</text:p>
          </table:table-cell>
          <table:table-cell table:number-columns-repeated="3"/>
        </table:table-row>
        <table:table-row table:style-name="ro1">
          <table:table-cell office:value-type="float" office:value="250584" calcext:value-type="float">
            <text:p>250584</text:p>
          </table:table-cell>
          <table:table-cell office:value-type="float" office:value="17.172" calcext:value-type="float">
            <text:p>17.172</text:p>
          </table:table-cell>
          <table:table-cell table:formula="of:=[.A416]/1000000" office:value-type="float" office:value="0.250584" calcext:value-type="float">
            <text:p>0.250584</text:p>
          </table:table-cell>
          <table:table-cell table:number-columns-repeated="3"/>
        </table:table-row>
        <table:table-row table:style-name="ro1">
          <table:table-cell office:value-type="float" office:value="252948" calcext:value-type="float">
            <text:p>252948</text:p>
          </table:table-cell>
          <table:table-cell office:value-type="float" office:value="17.252" calcext:value-type="float">
            <text:p>17.252</text:p>
          </table:table-cell>
          <table:table-cell table:formula="of:=[.A417]/1000000" office:value-type="float" office:value="0.252948" calcext:value-type="float">
            <text:p>0.252948</text:p>
          </table:table-cell>
          <table:table-cell table:number-columns-repeated="3"/>
        </table:table-row>
        <table:table-row table:style-name="ro1">
          <table:table-cell office:value-type="float" office:value="255312" calcext:value-type="float">
            <text:p>255312</text:p>
          </table:table-cell>
          <table:table-cell office:value-type="float" office:value="17.164" calcext:value-type="float">
            <text:p>17.164</text:p>
          </table:table-cell>
          <table:table-cell table:formula="of:=[.A418]/1000000" office:value-type="float" office:value="0.255312" calcext:value-type="float">
            <text:p>0.255312</text:p>
          </table:table-cell>
          <table:table-cell table:number-columns-repeated="3"/>
        </table:table-row>
        <table:table-row table:style-name="ro1">
          <table:table-cell office:value-type="float" office:value="257676" calcext:value-type="float">
            <text:p>257676</text:p>
          </table:table-cell>
          <table:table-cell office:value-type="float" office:value="17.529" calcext:value-type="float">
            <text:p>17.529</text:p>
          </table:table-cell>
          <table:table-cell table:formula="of:=[.A419]/1000000" office:value-type="float" office:value="0.257676" calcext:value-type="float">
            <text:p>0.257676</text:p>
          </table:table-cell>
          <table:table-cell table:number-columns-repeated="3"/>
        </table:table-row>
        <table:table-row table:style-name="ro1">
          <table:table-cell office:value-type="float" office:value="260040" calcext:value-type="float">
            <text:p>260040</text:p>
          </table:table-cell>
          <table:table-cell office:value-type="float" office:value="17.189" calcext:value-type="float">
            <text:p>17.189</text:p>
          </table:table-cell>
          <table:table-cell table:formula="of:=[.A420]/1000000" office:value-type="float" office:value="0.26004" calcext:value-type="float">
            <text:p>0.26004</text:p>
          </table:table-cell>
          <table:table-cell table:number-columns-repeated="3"/>
        </table:table-row>
        <table:table-row table:style-name="ro1">
          <table:table-cell office:value-type="float" office:value="262404" calcext:value-type="float">
            <text:p>262404</text:p>
          </table:table-cell>
          <table:table-cell office:value-type="float" office:value="17.695" calcext:value-type="float">
            <text:p>17.695</text:p>
          </table:table-cell>
          <table:table-cell table:formula="of:=[.A421]/1000000" office:value-type="float" office:value="0.262404" calcext:value-type="float">
            <text:p>0.262404</text:p>
          </table:table-cell>
          <table:table-cell table:number-columns-repeated="3"/>
        </table:table-row>
        <table:table-row table:style-name="ro1">
          <table:table-cell office:value-type="float" office:value="264768" calcext:value-type="float">
            <text:p>264768</text:p>
          </table:table-cell>
          <table:table-cell office:value-type="float" office:value="17.975" calcext:value-type="float">
            <text:p>17.975</text:p>
          </table:table-cell>
          <table:table-cell table:formula="of:=[.A422]/1000000" office:value-type="float" office:value="0.264768" calcext:value-type="float">
            <text:p>0.264768</text:p>
          </table:table-cell>
          <table:table-cell table:number-columns-repeated="3"/>
        </table:table-row>
        <table:table-row table:style-name="ro1">
          <table:table-cell office:value-type="float" office:value="267132" calcext:value-type="float">
            <text:p>267132</text:p>
          </table:table-cell>
          <table:table-cell office:value-type="float" office:value="23.092" calcext:value-type="float">
            <text:p>23.092</text:p>
          </table:table-cell>
          <table:table-cell table:formula="of:=[.A423]/1000000" office:value-type="float" office:value="0.267132" calcext:value-type="float">
            <text:p>0.267132</text:p>
          </table:table-cell>
          <table:table-cell table:number-columns-repeated="3"/>
        </table:table-row>
        <table:table-row table:style-name="ro1">
          <table:table-cell office:value-type="float" office:value="269496" calcext:value-type="float">
            <text:p>269496</text:p>
          </table:table-cell>
          <table:table-cell office:value-type="float" office:value="24.439" calcext:value-type="float">
            <text:p>24.439</text:p>
          </table:table-cell>
          <table:table-cell table:formula="of:=[.A424]/1000000" office:value-type="float" office:value="0.269496" calcext:value-type="float">
            <text:p>0.269496</text:p>
          </table:table-cell>
          <table:table-cell table:number-columns-repeated="3"/>
        </table:table-row>
        <table:table-row table:style-name="ro1">
          <table:table-cell office:value-type="float" office:value="271860" calcext:value-type="float">
            <text:p>271860</text:p>
          </table:table-cell>
          <table:table-cell office:value-type="float" office:value="22.372" calcext:value-type="float">
            <text:p>22.372</text:p>
          </table:table-cell>
          <table:table-cell table:formula="of:=[.A425]/1000000" office:value-type="float" office:value="0.27186" calcext:value-type="float">
            <text:p>0.27186</text:p>
          </table:table-cell>
          <table:table-cell table:number-columns-repeated="3"/>
        </table:table-row>
        <table:table-row table:style-name="ro1">
          <table:table-cell office:value-type="float" office:value="274224" calcext:value-type="float">
            <text:p>274224</text:p>
          </table:table-cell>
          <table:table-cell office:value-type="float" office:value="14.25" calcext:value-type="float">
            <text:p>14.25</text:p>
          </table:table-cell>
          <table:table-cell table:formula="of:=[.A426]/1000000" office:value-type="float" office:value="0.274224" calcext:value-type="float">
            <text:p>0.274224</text:p>
          </table:table-cell>
          <table:table-cell table:number-columns-repeated="3"/>
        </table:table-row>
        <table:table-row table:style-name="ro1">
          <table:table-cell office:value-type="float" office:value="276588" calcext:value-type="float">
            <text:p>276588</text:p>
          </table:table-cell>
          <table:table-cell office:value-type="float" office:value="23.396" calcext:value-type="float">
            <text:p>23.396</text:p>
          </table:table-cell>
          <table:table-cell table:formula="of:=[.A427]/1000000" office:value-type="float" office:value="0.276588" calcext:value-type="float">
            <text:p>0.276588</text:p>
          </table:table-cell>
          <table:table-cell table:number-columns-repeated="3"/>
        </table:table-row>
        <table:table-row table:style-name="ro1">
          <table:table-cell office:value-type="float" office:value="278952" calcext:value-type="float">
            <text:p>278952</text:p>
          </table:table-cell>
          <table:table-cell office:value-type="float" office:value="20.377" calcext:value-type="float">
            <text:p>20.377</text:p>
          </table:table-cell>
          <table:table-cell table:formula="of:=[.A428]/1000000" office:value-type="float" office:value="0.278952" calcext:value-type="float">
            <text:p>0.278952</text:p>
          </table:table-cell>
          <table:table-cell table:number-columns-repeated="3"/>
        </table:table-row>
        <table:table-row table:style-name="ro1">
          <table:table-cell office:value-type="float" office:value="281316" calcext:value-type="float">
            <text:p>281316</text:p>
          </table:table-cell>
          <table:table-cell office:value-type="float" office:value="21.041" calcext:value-type="float">
            <text:p>21.041</text:p>
          </table:table-cell>
          <table:table-cell table:formula="of:=[.A429]/1000000" office:value-type="float" office:value="0.281316" calcext:value-type="float">
            <text:p>0.281316</text:p>
          </table:table-cell>
          <table:table-cell table:number-columns-repeated="3"/>
        </table:table-row>
        <table:table-row table:style-name="ro1">
          <table:table-cell office:value-type="float" office:value="283680" calcext:value-type="float">
            <text:p>283680</text:p>
          </table:table-cell>
          <table:table-cell office:value-type="float" office:value="20.573" calcext:value-type="float">
            <text:p>20.573</text:p>
          </table:table-cell>
          <table:table-cell table:formula="of:=[.A430]/1000000" office:value-type="float" office:value="0.28368" calcext:value-type="float">
            <text:p>0.28368</text:p>
          </table:table-cell>
          <table:table-cell table:number-columns-repeated="3"/>
        </table:table-row>
        <table:table-row table:style-name="ro1">
          <table:table-cell office:value-type="float" office:value="286044" calcext:value-type="float">
            <text:p>286044</text:p>
          </table:table-cell>
          <table:table-cell office:value-type="float" office:value="24.819" calcext:value-type="float">
            <text:p>24.819</text:p>
          </table:table-cell>
          <table:table-cell table:formula="of:=[.A431]/1000000" office:value-type="float" office:value="0.286044" calcext:value-type="float">
            <text:p>0.286044</text:p>
          </table:table-cell>
          <table:table-cell table:number-columns-repeated="3"/>
        </table:table-row>
        <table:table-row table:style-name="ro1">
          <table:table-cell office:value-type="float" office:value="288408" calcext:value-type="float">
            <text:p>288408</text:p>
          </table:table-cell>
          <table:table-cell office:value-type="float" office:value="27.035" calcext:value-type="float">
            <text:p>27.035</text:p>
          </table:table-cell>
          <table:table-cell table:formula="of:=[.A432]/1000000" office:value-type="float" office:value="0.288408" calcext:value-type="float">
            <text:p>0.288408</text:p>
          </table:table-cell>
          <table:table-cell table:number-columns-repeated="3"/>
        </table:table-row>
        <table:table-row table:style-name="ro1">
          <table:table-cell office:value-type="float" office:value="290772" calcext:value-type="float">
            <text:p>290772</text:p>
          </table:table-cell>
          <table:table-cell office:value-type="float" office:value="21.215" calcext:value-type="float">
            <text:p>21.215</text:p>
          </table:table-cell>
          <table:table-cell table:formula="of:=[.A433]/1000000" office:value-type="float" office:value="0.290772" calcext:value-type="float">
            <text:p>0.290772</text:p>
          </table:table-cell>
          <table:table-cell table:number-columns-repeated="3"/>
        </table:table-row>
        <table:table-row table:style-name="ro1">
          <table:table-cell office:value-type="float" office:value="293136" calcext:value-type="float">
            <text:p>293136</text:p>
          </table:table-cell>
          <table:table-cell office:value-type="float" office:value="29.898" calcext:value-type="float">
            <text:p>29.898</text:p>
          </table:table-cell>
          <table:table-cell table:formula="of:=[.A434]/1000000" office:value-type="float" office:value="0.293136" calcext:value-type="float">
            <text:p>0.293136</text:p>
          </table:table-cell>
          <table:table-cell table:number-columns-repeated="3"/>
        </table:table-row>
        <table:table-row table:style-name="ro1">
          <table:table-cell office:value-type="float" office:value="295500" calcext:value-type="float">
            <text:p>295500</text:p>
          </table:table-cell>
          <table:table-cell office:value-type="float" office:value="30.421" calcext:value-type="float">
            <text:p>30.421</text:p>
          </table:table-cell>
          <table:table-cell table:formula="of:=[.A435]/1000000" office:value-type="float" office:value="0.2955" calcext:value-type="float">
            <text:p>0.2955</text:p>
          </table:table-cell>
          <table:table-cell table:number-columns-repeated="3"/>
        </table:table-row>
        <table:table-row table:style-name="ro1">
          <table:table-cell office:value-type="float" office:value="297864" calcext:value-type="float">
            <text:p>297864</text:p>
          </table:table-cell>
          <table:table-cell office:value-type="float" office:value="32.657" calcext:value-type="float">
            <text:p>32.657</text:p>
          </table:table-cell>
          <table:table-cell table:formula="of:=[.A436]/1000000" office:value-type="float" office:value="0.297864" calcext:value-type="float">
            <text:p>0.297864</text:p>
          </table:table-cell>
          <table:table-cell table:number-columns-repeated="3"/>
        </table:table-row>
        <table:table-row table:style-name="ro1">
          <table:table-cell office:value-type="float" office:value="300228" calcext:value-type="float">
            <text:p>300228</text:p>
          </table:table-cell>
          <table:table-cell office:value-type="float" office:value="30.287" calcext:value-type="float">
            <text:p>30.287</text:p>
          </table:table-cell>
          <table:table-cell table:formula="of:=[.A437]/1000000" office:value-type="float" office:value="0.300228" calcext:value-type="float">
            <text:p>0.300228</text:p>
          </table:table-cell>
          <table:table-cell table:number-columns-repeated="3"/>
        </table:table-row>
        <table:table-row table:style-name="ro1">
          <table:table-cell office:value-type="float" office:value="302592" calcext:value-type="float">
            <text:p>302592</text:p>
          </table:table-cell>
          <table:table-cell office:value-type="float" office:value="25.767" calcext:value-type="float">
            <text:p>25.767</text:p>
          </table:table-cell>
          <table:table-cell table:formula="of:=[.A438]/1000000" office:value-type="float" office:value="0.302592" calcext:value-type="float">
            <text:p>0.302592</text:p>
          </table:table-cell>
          <table:table-cell table:number-columns-repeated="3"/>
        </table:table-row>
        <table:table-row table:style-name="ro1">
          <table:table-cell office:value-type="float" office:value="304956" calcext:value-type="float">
            <text:p>304956</text:p>
          </table:table-cell>
          <table:table-cell office:value-type="float" office:value="32.82" calcext:value-type="float">
            <text:p>32.82</text:p>
          </table:table-cell>
          <table:table-cell table:formula="of:=[.A439]/1000000" office:value-type="float" office:value="0.304956" calcext:value-type="float">
            <text:p>0.304956</text:p>
          </table:table-cell>
          <table:table-cell table:number-columns-repeated="3"/>
        </table:table-row>
        <table:table-row table:style-name="ro1">
          <table:table-cell office:value-type="float" office:value="307320" calcext:value-type="float">
            <text:p>307320</text:p>
          </table:table-cell>
          <table:table-cell office:value-type="float" office:value="32.87" calcext:value-type="float">
            <text:p>32.87</text:p>
          </table:table-cell>
          <table:table-cell table:formula="of:=[.A440]/1000000" office:value-type="float" office:value="0.30732" calcext:value-type="float">
            <text:p>0.30732</text:p>
          </table:table-cell>
          <table:table-cell table:number-columns-repeated="3"/>
        </table:table-row>
        <table:table-row table:style-name="ro1">
          <table:table-cell office:value-type="float" office:value="309684" calcext:value-type="float">
            <text:p>309684</text:p>
          </table:table-cell>
          <table:table-cell office:value-type="float" office:value="23.345" calcext:value-type="float">
            <text:p>23.345</text:p>
          </table:table-cell>
          <table:table-cell table:formula="of:=[.A441]/1000000" office:value-type="float" office:value="0.309684" calcext:value-type="float">
            <text:p>0.309684</text:p>
          </table:table-cell>
          <table:table-cell table:number-columns-repeated="3"/>
        </table:table-row>
        <table:table-row table:style-name="ro1">
          <table:table-cell office:value-type="float" office:value="312048" calcext:value-type="float">
            <text:p>312048</text:p>
          </table:table-cell>
          <table:table-cell office:value-type="float" office:value="21.979" calcext:value-type="float">
            <text:p>21.979</text:p>
          </table:table-cell>
          <table:table-cell table:formula="of:=[.A442]/1000000" office:value-type="float" office:value="0.312048" calcext:value-type="float">
            <text:p>0.312048</text:p>
          </table:table-cell>
          <table:table-cell table:number-columns-repeated="3"/>
        </table:table-row>
        <table:table-row table:style-name="ro1">
          <table:table-cell office:value-type="float" office:value="314412" calcext:value-type="float">
            <text:p>314412</text:p>
          </table:table-cell>
          <table:table-cell office:value-type="float" office:value="28.919" calcext:value-type="float">
            <text:p>28.919</text:p>
          </table:table-cell>
          <table:table-cell table:formula="of:=[.A443]/1000000" office:value-type="float" office:value="0.314412" calcext:value-type="float">
            <text:p>0.314412</text:p>
          </table:table-cell>
          <table:table-cell table:number-columns-repeated="3"/>
        </table:table-row>
        <table:table-row table:style-name="ro1">
          <table:table-cell office:value-type="float" office:value="316776" calcext:value-type="float">
            <text:p>316776</text:p>
          </table:table-cell>
          <table:table-cell office:value-type="float" office:value="40.605" calcext:value-type="float">
            <text:p>40.605</text:p>
          </table:table-cell>
          <table:table-cell table:formula="of:=[.A444]/1000000" office:value-type="float" office:value="0.316776" calcext:value-type="float">
            <text:p>0.316776</text:p>
          </table:table-cell>
          <table:table-cell table:number-columns-repeated="3"/>
        </table:table-row>
        <table:table-row table:style-name="ro1">
          <table:table-cell office:value-type="float" office:value="319140" calcext:value-type="float">
            <text:p>319140</text:p>
          </table:table-cell>
          <table:table-cell office:value-type="float" office:value="34.183" calcext:value-type="float">
            <text:p>34.183</text:p>
          </table:table-cell>
          <table:table-cell table:formula="of:=[.A445]/1000000" office:value-type="float" office:value="0.31914" calcext:value-type="float">
            <text:p>0.31914</text:p>
          </table:table-cell>
          <table:table-cell table:number-columns-repeated="3"/>
        </table:table-row>
        <table:table-row table:style-name="ro1">
          <table:table-cell office:value-type="float" office:value="321504" calcext:value-type="float">
            <text:p>321504</text:p>
          </table:table-cell>
          <table:table-cell office:value-type="float" office:value="40.247" calcext:value-type="float">
            <text:p>40.247</text:p>
          </table:table-cell>
          <table:table-cell table:formula="of:=[.A446]/1000000" office:value-type="float" office:value="0.321504" calcext:value-type="float">
            <text:p>0.321504</text:p>
          </table:table-cell>
          <table:table-cell table:number-columns-repeated="3"/>
        </table:table-row>
        <table:table-row table:style-name="ro1">
          <table:table-cell office:value-type="float" office:value="323868" calcext:value-type="float">
            <text:p>323868</text:p>
          </table:table-cell>
          <table:table-cell office:value-type="float" office:value="28.62" calcext:value-type="float">
            <text:p>28.62</text:p>
          </table:table-cell>
          <table:table-cell table:formula="of:=[.A447]/1000000" office:value-type="float" office:value="0.323868" calcext:value-type="float">
            <text:p>0.323868</text:p>
          </table:table-cell>
          <table:table-cell table:number-columns-repeated="3"/>
        </table:table-row>
        <table:table-row table:style-name="ro1">
          <table:table-cell office:value-type="float" office:value="326232" calcext:value-type="float">
            <text:p>326232</text:p>
          </table:table-cell>
          <table:table-cell office:value-type="float" office:value="23.984" calcext:value-type="float">
            <text:p>23.984</text:p>
          </table:table-cell>
          <table:table-cell table:formula="of:=[.A448]/1000000" office:value-type="float" office:value="0.326232" calcext:value-type="float">
            <text:p>0.326232</text:p>
          </table:table-cell>
          <table:table-cell table:number-columns-repeated="3"/>
        </table:table-row>
        <table:table-row table:style-name="ro1">
          <table:table-cell office:value-type="float" office:value="328596" calcext:value-type="float">
            <text:p>328596</text:p>
          </table:table-cell>
          <table:table-cell office:value-type="float" office:value="25.056" calcext:value-type="float">
            <text:p>25.056</text:p>
          </table:table-cell>
          <table:table-cell table:formula="of:=[.A449]/1000000" office:value-type="float" office:value="0.328596" calcext:value-type="float">
            <text:p>0.328596</text:p>
          </table:table-cell>
          <table:table-cell table:number-columns-repeated="3"/>
        </table:table-row>
        <table:table-row table:style-name="ro1">
          <table:table-cell office:value-type="float" office:value="330960" calcext:value-type="float">
            <text:p>330960</text:p>
          </table:table-cell>
          <table:table-cell office:value-type="float" office:value="22.208" calcext:value-type="float">
            <text:p>22.208</text:p>
          </table:table-cell>
          <table:table-cell table:formula="of:=[.A450]/1000000" office:value-type="float" office:value="0.33096" calcext:value-type="float">
            <text:p>0.33096</text:p>
          </table:table-cell>
          <table:table-cell table:number-columns-repeated="3"/>
        </table:table-row>
        <table:table-row table:style-name="ro1">
          <table:table-cell office:value-type="float" office:value="333324" calcext:value-type="float">
            <text:p>333324</text:p>
          </table:table-cell>
          <table:table-cell office:value-type="float" office:value="21.254" calcext:value-type="float">
            <text:p>21.254</text:p>
          </table:table-cell>
          <table:table-cell table:formula="of:=[.A451]/1000000" office:value-type="float" office:value="0.333324" calcext:value-type="float">
            <text:p>0.333324</text:p>
          </table:table-cell>
          <table:table-cell table:number-columns-repeated="3"/>
        </table:table-row>
        <table:table-row table:style-name="ro1">
          <table:table-cell office:value-type="float" office:value="335688" calcext:value-type="float">
            <text:p>335688</text:p>
          </table:table-cell>
          <table:table-cell office:value-type="float" office:value="21.18" calcext:value-type="float">
            <text:p>21.18</text:p>
          </table:table-cell>
          <table:table-cell table:formula="of:=[.A452]/1000000" office:value-type="float" office:value="0.335688" calcext:value-type="float">
            <text:p>0.335688</text:p>
          </table:table-cell>
          <table:table-cell table:number-columns-repeated="3"/>
        </table:table-row>
        <table:table-row table:style-name="ro1">
          <table:table-cell office:value-type="float" office:value="338052" calcext:value-type="float">
            <text:p>338052</text:p>
          </table:table-cell>
          <table:table-cell office:value-type="float" office:value="23.223" calcext:value-type="float">
            <text:p>23.223</text:p>
          </table:table-cell>
          <table:table-cell table:formula="of:=[.A453]/1000000" office:value-type="float" office:value="0.338052" calcext:value-type="float">
            <text:p>0.338052</text:p>
          </table:table-cell>
          <table:table-cell table:number-columns-repeated="3"/>
        </table:table-row>
        <table:table-row table:style-name="ro1">
          <table:table-cell office:value-type="float" office:value="340416" calcext:value-type="float">
            <text:p>340416</text:p>
          </table:table-cell>
          <table:table-cell office:value-type="float" office:value="24.51" calcext:value-type="float">
            <text:p>24.51</text:p>
          </table:table-cell>
          <table:table-cell table:formula="of:=[.A454]/1000000" office:value-type="float" office:value="0.340416" calcext:value-type="float">
            <text:p>0.340416</text:p>
          </table:table-cell>
          <table:table-cell table:number-columns-repeated="3"/>
        </table:table-row>
        <table:table-row table:style-name="ro1">
          <table:table-cell office:value-type="float" office:value="342780" calcext:value-type="float">
            <text:p>342780</text:p>
          </table:table-cell>
          <table:table-cell office:value-type="float" office:value="56.105" calcext:value-type="float">
            <text:p>56.105</text:p>
          </table:table-cell>
          <table:table-cell table:formula="of:=[.A455]/1000000" office:value-type="float" office:value="0.34278" calcext:value-type="float">
            <text:p>0.34278</text:p>
          </table:table-cell>
          <table:table-cell table:number-columns-repeated="3"/>
        </table:table-row>
        <table:table-row table:style-name="ro1">
          <table:table-cell office:value-type="float" office:value="345144" calcext:value-type="float">
            <text:p>345144</text:p>
          </table:table-cell>
          <table:table-cell office:value-type="float" office:value="47.619" calcext:value-type="float">
            <text:p>47.619</text:p>
          </table:table-cell>
          <table:table-cell table:formula="of:=[.A456]/1000000" office:value-type="float" office:value="0.345144" calcext:value-type="float">
            <text:p>0.345144</text:p>
          </table:table-cell>
          <table:table-cell table:number-columns-repeated="3"/>
        </table:table-row>
        <table:table-row table:style-name="ro1">
          <table:table-cell office:value-type="float" office:value="347508" calcext:value-type="float">
            <text:p>347508</text:p>
          </table:table-cell>
          <table:table-cell office:value-type="float" office:value="31.617" calcext:value-type="float">
            <text:p>31.617</text:p>
          </table:table-cell>
          <table:table-cell table:formula="of:=[.A457]/1000000" office:value-type="float" office:value="0.347508" calcext:value-type="float">
            <text:p>0.347508</text:p>
          </table:table-cell>
          <table:table-cell table:number-columns-repeated="3"/>
        </table:table-row>
        <table:table-row table:style-name="ro1">
          <table:table-cell office:value-type="float" office:value="349872" calcext:value-type="float">
            <text:p>349872</text:p>
          </table:table-cell>
          <table:table-cell office:value-type="float" office:value="28.939" calcext:value-type="float">
            <text:p>28.939</text:p>
          </table:table-cell>
          <table:table-cell table:formula="of:=[.A458]/1000000" office:value-type="float" office:value="0.349872" calcext:value-type="float">
            <text:p>0.349872</text:p>
          </table:table-cell>
          <table:table-cell table:number-columns-repeated="3"/>
        </table:table-row>
        <table:table-row table:style-name="ro1">
          <table:table-cell office:value-type="float" office:value="352236" calcext:value-type="float">
            <text:p>352236</text:p>
          </table:table-cell>
          <table:table-cell office:value-type="float" office:value="19.973" calcext:value-type="float">
            <text:p>19.973</text:p>
          </table:table-cell>
          <table:table-cell table:formula="of:=[.A459]/1000000" office:value-type="float" office:value="0.352236" calcext:value-type="float">
            <text:p>0.352236</text:p>
          </table:table-cell>
          <table:table-cell table:number-columns-repeated="3"/>
        </table:table-row>
        <table:table-row table:style-name="ro1">
          <table:table-cell office:value-type="float" office:value="354600" calcext:value-type="float">
            <text:p>354600</text:p>
          </table:table-cell>
          <table:table-cell office:value-type="float" office:value="32.922" calcext:value-type="float">
            <text:p>32.922</text:p>
          </table:table-cell>
          <table:table-cell table:formula="of:=[.A460]/1000000" office:value-type="float" office:value="0.3546" calcext:value-type="float">
            <text:p>0.3546</text:p>
          </table:table-cell>
          <table:table-cell table:number-columns-repeated="3"/>
        </table:table-row>
        <table:table-row table:style-name="ro1">
          <table:table-cell office:value-type="float" office:value="356964" calcext:value-type="float">
            <text:p>356964</text:p>
          </table:table-cell>
          <table:table-cell office:value-type="float" office:value="27.434" calcext:value-type="float">
            <text:p>27.434</text:p>
          </table:table-cell>
          <table:table-cell table:formula="of:=[.A461]/1000000" office:value-type="float" office:value="0.356964" calcext:value-type="float">
            <text:p>0.356964</text:p>
          </table:table-cell>
          <table:table-cell table:number-columns-repeated="3"/>
        </table:table-row>
        <table:table-row table:style-name="ro1">
          <table:table-cell office:value-type="float" office:value="359328" calcext:value-type="float">
            <text:p>359328</text:p>
          </table:table-cell>
          <table:table-cell office:value-type="float" office:value="22.296" calcext:value-type="float">
            <text:p>22.296</text:p>
          </table:table-cell>
          <table:table-cell table:formula="of:=[.A462]/1000000" office:value-type="float" office:value="0.359328" calcext:value-type="float">
            <text:p>0.359328</text:p>
          </table:table-cell>
          <table:table-cell table:number-columns-repeated="3"/>
        </table:table-row>
        <table:table-row table:style-name="ro1">
          <table:table-cell office:value-type="float" office:value="361692" calcext:value-type="float">
            <text:p>361692</text:p>
          </table:table-cell>
          <table:table-cell office:value-type="float" office:value="21.953" calcext:value-type="float">
            <text:p>21.953</text:p>
          </table:table-cell>
          <table:table-cell table:formula="of:=[.A463]/1000000" office:value-type="float" office:value="0.361692" calcext:value-type="float">
            <text:p>0.361692</text:p>
          </table:table-cell>
          <table:table-cell table:number-columns-repeated="3"/>
        </table:table-row>
        <table:table-row table:style-name="ro1">
          <table:table-cell office:value-type="float" office:value="364056" calcext:value-type="float">
            <text:p>364056</text:p>
          </table:table-cell>
          <table:table-cell office:value-type="float" office:value="22.664" calcext:value-type="float">
            <text:p>22.664</text:p>
          </table:table-cell>
          <table:table-cell table:formula="of:=[.A464]/1000000" office:value-type="float" office:value="0.364056" calcext:value-type="float">
            <text:p>0.364056</text:p>
          </table:table-cell>
          <table:table-cell table:number-columns-repeated="3"/>
        </table:table-row>
        <table:table-row table:style-name="ro1">
          <table:table-cell office:value-type="float" office:value="366420" calcext:value-type="float">
            <text:p>366420</text:p>
          </table:table-cell>
          <table:table-cell office:value-type="float" office:value="23.639" calcext:value-type="float">
            <text:p>23.639</text:p>
          </table:table-cell>
          <table:table-cell table:formula="of:=[.A465]/1000000" office:value-type="float" office:value="0.36642" calcext:value-type="float">
            <text:p>0.36642</text:p>
          </table:table-cell>
          <table:table-cell table:number-columns-repeated="3"/>
        </table:table-row>
        <table:table-row table:style-name="ro1">
          <table:table-cell office:value-type="float" office:value="368784" calcext:value-type="float">
            <text:p>368784</text:p>
          </table:table-cell>
          <table:table-cell office:value-type="float" office:value="34.454" calcext:value-type="float">
            <text:p>34.454</text:p>
          </table:table-cell>
          <table:table-cell table:formula="of:=[.A466]/1000000" office:value-type="float" office:value="0.368784" calcext:value-type="float">
            <text:p>0.368784</text:p>
          </table:table-cell>
          <table:table-cell table:number-columns-repeated="3"/>
        </table:table-row>
        <table:table-row table:style-name="ro1">
          <table:table-cell office:value-type="float" office:value="371148" calcext:value-type="float">
            <text:p>371148</text:p>
          </table:table-cell>
          <table:table-cell office:value-type="float" office:value="24.32" calcext:value-type="float">
            <text:p>24.32</text:p>
          </table:table-cell>
          <table:table-cell table:formula="of:=[.A467]/1000000" office:value-type="float" office:value="0.371148" calcext:value-type="float">
            <text:p>0.371148</text:p>
          </table:table-cell>
          <table:table-cell table:number-columns-repeated="3"/>
        </table:table-row>
        <table:table-row table:style-name="ro1">
          <table:table-cell office:value-type="float" office:value="373512" calcext:value-type="float">
            <text:p>373512</text:p>
          </table:table-cell>
          <table:table-cell office:value-type="float" office:value="24.661" calcext:value-type="float">
            <text:p>24.661</text:p>
          </table:table-cell>
          <table:table-cell table:formula="of:=[.A468]/1000000" office:value-type="float" office:value="0.373512" calcext:value-type="float">
            <text:p>0.373512</text:p>
          </table:table-cell>
          <table:table-cell table:number-columns-repeated="3"/>
        </table:table-row>
        <table:table-row table:style-name="ro1">
          <table:table-cell office:value-type="float" office:value="375876" calcext:value-type="float">
            <text:p>375876</text:p>
          </table:table-cell>
          <table:table-cell office:value-type="float" office:value="25.848" calcext:value-type="float">
            <text:p>25.848</text:p>
          </table:table-cell>
          <table:table-cell table:formula="of:=[.A469]/1000000" office:value-type="float" office:value="0.375876" calcext:value-type="float">
            <text:p>0.375876</text:p>
          </table:table-cell>
          <table:table-cell table:number-columns-repeated="3"/>
        </table:table-row>
        <table:table-row table:style-name="ro1">
          <table:table-cell office:value-type="float" office:value="378240" calcext:value-type="float">
            <text:p>378240</text:p>
          </table:table-cell>
          <table:table-cell office:value-type="float" office:value="31.297" calcext:value-type="float">
            <text:p>31.297</text:p>
          </table:table-cell>
          <table:table-cell table:formula="of:=[.A470]/1000000" office:value-type="float" office:value="0.37824" calcext:value-type="float">
            <text:p>0.37824</text:p>
          </table:table-cell>
          <table:table-cell table:number-columns-repeated="3"/>
        </table:table-row>
        <table:table-row table:style-name="ro1">
          <table:table-cell office:value-type="float" office:value="380604" calcext:value-type="float">
            <text:p>380604</text:p>
          </table:table-cell>
          <table:table-cell office:value-type="float" office:value="36.204" calcext:value-type="float">
            <text:p>36.204</text:p>
          </table:table-cell>
          <table:table-cell table:formula="of:=[.A471]/1000000" office:value-type="float" office:value="0.380604" calcext:value-type="float">
            <text:p>0.380604</text:p>
          </table:table-cell>
          <table:table-cell table:number-columns-repeated="3"/>
        </table:table-row>
        <table:table-row table:style-name="ro1">
          <table:table-cell office:value-type="float" office:value="382968" calcext:value-type="float">
            <text:p>382968</text:p>
          </table:table-cell>
          <table:table-cell office:value-type="float" office:value="32.583" calcext:value-type="float">
            <text:p>32.583</text:p>
          </table:table-cell>
          <table:table-cell table:formula="of:=[.A472]/1000000" office:value-type="float" office:value="0.382968" calcext:value-type="float">
            <text:p>0.382968</text:p>
          </table:table-cell>
          <table:table-cell table:number-columns-repeated="3"/>
        </table:table-row>
        <table:table-row table:style-name="ro1">
          <table:table-cell office:value-type="float" office:value="385332" calcext:value-type="float">
            <text:p>385332</text:p>
          </table:table-cell>
          <table:table-cell office:value-type="float" office:value="32.046" calcext:value-type="float">
            <text:p>32.046</text:p>
          </table:table-cell>
          <table:table-cell table:formula="of:=[.A473]/1000000" office:value-type="float" office:value="0.385332" calcext:value-type="float">
            <text:p>0.385332</text:p>
          </table:table-cell>
          <table:table-cell table:number-columns-repeated="3"/>
        </table:table-row>
        <table:table-row table:style-name="ro1">
          <table:table-cell office:value-type="float" office:value="387696" calcext:value-type="float">
            <text:p>387696</text:p>
          </table:table-cell>
          <table:table-cell office:value-type="float" office:value="35.343" calcext:value-type="float">
            <text:p>35.343</text:p>
          </table:table-cell>
          <table:table-cell table:formula="of:=[.A474]/1000000" office:value-type="float" office:value="0.387696" calcext:value-type="float">
            <text:p>0.387696</text:p>
          </table:table-cell>
          <table:table-cell table:number-columns-repeated="3"/>
        </table:table-row>
        <table:table-row table:style-name="ro1">
          <table:table-cell office:value-type="float" office:value="390060" calcext:value-type="float">
            <text:p>390060</text:p>
          </table:table-cell>
          <table:table-cell office:value-type="float" office:value="28.895" calcext:value-type="float">
            <text:p>28.895</text:p>
          </table:table-cell>
          <table:table-cell table:formula="of:=[.A475]/1000000" office:value-type="float" office:value="0.39006" calcext:value-type="float">
            <text:p>0.39006</text:p>
          </table:table-cell>
          <table:table-cell table:number-columns-repeated="3"/>
        </table:table-row>
        <table:table-row table:style-name="ro1">
          <table:table-cell office:value-type="float" office:value="392424" calcext:value-type="float">
            <text:p>392424</text:p>
          </table:table-cell>
          <table:table-cell office:value-type="float" office:value="37.208" calcext:value-type="float">
            <text:p>37.208</text:p>
          </table:table-cell>
          <table:table-cell table:formula="of:=[.A476]/1000000" office:value-type="float" office:value="0.392424" calcext:value-type="float">
            <text:p>0.392424</text:p>
          </table:table-cell>
          <table:table-cell table:number-columns-repeated="3"/>
        </table:table-row>
        <table:table-row table:style-name="ro1">
          <table:table-cell office:value-type="float" office:value="394788" calcext:value-type="float">
            <text:p>394788</text:p>
          </table:table-cell>
          <table:table-cell office:value-type="float" office:value="114.462" calcext:value-type="float">
            <text:p>114.462</text:p>
          </table:table-cell>
          <table:table-cell table:formula="of:=[.A477]/1000000" office:value-type="float" office:value="0.394788" calcext:value-type="float">
            <text:p>0.394788</text:p>
          </table:table-cell>
          <table:table-cell table:number-columns-repeated="3"/>
        </table:table-row>
        <table:table-row table:style-name="ro1">
          <table:table-cell office:value-type="float" office:value="397152" calcext:value-type="float">
            <text:p>397152</text:p>
          </table:table-cell>
          <table:table-cell office:value-type="float" office:value="89.056" calcext:value-type="float">
            <text:p>89.056</text:p>
          </table:table-cell>
          <table:table-cell table:formula="of:=[.A478]/1000000" office:value-type="float" office:value="0.397152" calcext:value-type="float">
            <text:p>0.397152</text:p>
          </table:table-cell>
          <table:table-cell table:number-columns-repeated="3"/>
        </table:table-row>
        <table:table-row table:style-name="ro3">
          <table:table-cell office:value-type="float" office:value="399516" calcext:value-type="float">
            <text:p>399516</text:p>
          </table:table-cell>
          <table:table-cell office:value-type="float" office:value="93.191" calcext:value-type="float">
            <text:p>93.191</text:p>
          </table:table-cell>
          <table:table-cell table:formula="of:=[.A479]/1000000" office:value-type="float" office:value="0.399516" calcext:value-type="float">
            <text:p>0.399516</text:p>
          </table:table-cell>
          <table:table-cell table:number-columns-repeated="3"/>
        </table:table-row>
        <table:table-row table:style-name="ro1">
          <table:table-cell office:value-type="float" office:value="401880" calcext:value-type="float">
            <text:p>401880</text:p>
          </table:table-cell>
          <table:table-cell office:value-type="float" office:value="83.184" calcext:value-type="float">
            <text:p>83.184</text:p>
          </table:table-cell>
          <table:table-cell table:formula="of:=[.A480]/1000000" office:value-type="float" office:value="0.40188" calcext:value-type="float">
            <text:p>0.40188</text:p>
          </table:table-cell>
          <table:table-cell table:number-columns-repeated="3"/>
        </table:table-row>
        <table:table-row table:style-name="ro1">
          <table:table-cell office:value-type="float" office:value="404244" calcext:value-type="float">
            <text:p>404244</text:p>
          </table:table-cell>
          <table:table-cell office:value-type="float" office:value="51.641" calcext:value-type="float">
            <text:p>51.641</text:p>
          </table:table-cell>
          <table:table-cell table:formula="of:=[.A481]/1000000" office:value-type="float" office:value="0.404244" calcext:value-type="float">
            <text:p>0.404244</text:p>
          </table:table-cell>
          <table:table-cell table:number-columns-repeated="3"/>
        </table:table-row>
        <table:table-row table:style-name="ro1">
          <table:table-cell office:value-type="float" office:value="406608" calcext:value-type="float">
            <text:p>406608</text:p>
          </table:table-cell>
          <table:table-cell office:value-type="float" office:value="33.166" calcext:value-type="float">
            <text:p>33.166</text:p>
          </table:table-cell>
          <table:table-cell table:formula="of:=[.A482]/1000000" office:value-type="float" office:value="0.406608" calcext:value-type="float">
            <text:p>0.406608</text:p>
          </table:table-cell>
          <table:table-cell table:number-columns-repeated="3"/>
        </table:table-row>
        <table:table-row table:style-name="ro1">
          <table:table-cell office:value-type="float" office:value="408972" calcext:value-type="float">
            <text:p>408972</text:p>
          </table:table-cell>
          <table:table-cell office:value-type="float" office:value="33.544" calcext:value-type="float">
            <text:p>33.544</text:p>
          </table:table-cell>
          <table:table-cell table:formula="of:=[.A483]/1000000" office:value-type="float" office:value="0.408972" calcext:value-type="float">
            <text:p>0.408972</text:p>
          </table:table-cell>
          <table:table-cell table:number-columns-repeated="3"/>
        </table:table-row>
        <table:table-row table:style-name="ro1">
          <table:table-cell office:value-type="float" office:value="411336" calcext:value-type="float">
            <text:p>411336</text:p>
          </table:table-cell>
          <table:table-cell office:value-type="float" office:value="34.246" calcext:value-type="float">
            <text:p>34.246</text:p>
          </table:table-cell>
          <table:table-cell table:formula="of:=[.A484]/1000000" office:value-type="float" office:value="0.411336" calcext:value-type="float">
            <text:p>0.411336</text:p>
          </table:table-cell>
          <table:table-cell table:number-columns-repeated="3"/>
        </table:table-row>
        <table:table-row table:style-name="ro1">
          <table:table-cell office:value-type="float" office:value="413700" calcext:value-type="float">
            <text:p>413700</text:p>
          </table:table-cell>
          <table:table-cell office:value-type="float" office:value="31.878" calcext:value-type="float">
            <text:p>31.878</text:p>
          </table:table-cell>
          <table:table-cell table:formula="of:=[.A485]/1000000" office:value-type="float" office:value="0.4137" calcext:value-type="float">
            <text:p>0.4137</text:p>
          </table:table-cell>
          <table:table-cell table:number-columns-repeated="3"/>
        </table:table-row>
        <table:table-row table:style-name="ro1">
          <table:table-cell office:value-type="float" office:value="416064" calcext:value-type="float">
            <text:p>416064</text:p>
          </table:table-cell>
          <table:table-cell office:value-type="float" office:value="32.381" calcext:value-type="float">
            <text:p>32.381</text:p>
          </table:table-cell>
          <table:table-cell table:formula="of:=[.A486]/1000000" office:value-type="float" office:value="0.416064" calcext:value-type="float">
            <text:p>0.416064</text:p>
          </table:table-cell>
          <table:table-cell table:number-columns-repeated="3"/>
        </table:table-row>
        <table:table-row table:style-name="ro1">
          <table:table-cell office:value-type="float" office:value="418428" calcext:value-type="float">
            <text:p>418428</text:p>
          </table:table-cell>
          <table:table-cell office:value-type="float" office:value="75.936" calcext:value-type="float">
            <text:p>75.936</text:p>
          </table:table-cell>
          <table:table-cell table:formula="of:=[.A487]/1000000" office:value-type="float" office:value="0.418428" calcext:value-type="float">
            <text:p>0.418428</text:p>
          </table:table-cell>
          <table:table-cell table:number-columns-repeated="3"/>
        </table:table-row>
        <table:table-row table:style-name="ro1">
          <table:table-cell office:value-type="float" office:value="420792" calcext:value-type="float">
            <text:p>420792</text:p>
          </table:table-cell>
          <table:table-cell office:value-type="float" office:value="27.923" calcext:value-type="float">
            <text:p>27.923</text:p>
          </table:table-cell>
          <table:table-cell table:formula="of:=[.A488]/1000000" office:value-type="float" office:value="0.420792" calcext:value-type="float">
            <text:p>0.420792</text:p>
          </table:table-cell>
          <table:table-cell table:number-columns-repeated="3"/>
        </table:table-row>
        <table:table-row table:style-name="ro1">
          <table:table-cell office:value-type="float" office:value="423156" calcext:value-type="float">
            <text:p>423156</text:p>
          </table:table-cell>
          <table:table-cell office:value-type="float" office:value="24.919" calcext:value-type="float">
            <text:p>24.919</text:p>
          </table:table-cell>
          <table:table-cell table:formula="of:=[.A489]/1000000" office:value-type="float" office:value="0.423156" calcext:value-type="float">
            <text:p>0.423156</text:p>
          </table:table-cell>
          <table:table-cell table:number-columns-repeated="3"/>
        </table:table-row>
        <table:table-row table:style-name="ro1">
          <table:table-cell office:value-type="float" office:value="425520" calcext:value-type="float">
            <text:p>425520</text:p>
          </table:table-cell>
          <table:table-cell office:value-type="float" office:value="24.804" calcext:value-type="float">
            <text:p>24.804</text:p>
          </table:table-cell>
          <table:table-cell table:formula="of:=[.A490]/1000000" office:value-type="float" office:value="0.42552" calcext:value-type="float">
            <text:p>0.42552</text:p>
          </table:table-cell>
          <table:table-cell table:number-columns-repeated="3"/>
        </table:table-row>
        <table:table-row table:style-name="ro1">
          <table:table-cell office:value-type="float" office:value="427884" calcext:value-type="float">
            <text:p>427884</text:p>
          </table:table-cell>
          <table:table-cell office:value-type="float" office:value="27.14" calcext:value-type="float">
            <text:p>27.14</text:p>
          </table:table-cell>
          <table:table-cell table:formula="of:=[.A491]/1000000" office:value-type="float" office:value="0.427884" calcext:value-type="float">
            <text:p>0.427884</text:p>
          </table:table-cell>
          <table:table-cell table:number-columns-repeated="3"/>
        </table:table-row>
        <table:table-row table:style-name="ro1">
          <table:table-cell office:value-type="float" office:value="430248" calcext:value-type="float">
            <text:p>430248</text:p>
          </table:table-cell>
          <table:table-cell office:value-type="float" office:value="57.197" calcext:value-type="float">
            <text:p>57.197</text:p>
          </table:table-cell>
          <table:table-cell table:formula="of:=[.A492]/1000000" office:value-type="float" office:value="0.430248" calcext:value-type="float">
            <text:p>0.430248</text:p>
          </table:table-cell>
          <table:table-cell table:number-columns-repeated="3"/>
        </table:table-row>
        <table:table-row table:style-name="ro1">
          <table:table-cell office:value-type="float" office:value="432612" calcext:value-type="float">
            <text:p>432612</text:p>
          </table:table-cell>
          <table:table-cell office:value-type="float" office:value="28.374" calcext:value-type="float">
            <text:p>28.374</text:p>
          </table:table-cell>
          <table:table-cell table:formula="of:=[.A493]/1000000" office:value-type="float" office:value="0.432612" calcext:value-type="float">
            <text:p>0.432612</text:p>
          </table:table-cell>
          <table:table-cell table:number-columns-repeated="3"/>
        </table:table-row>
        <table:table-row table:style-name="ro1">
          <table:table-cell office:value-type="float" office:value="434976" calcext:value-type="float">
            <text:p>434976</text:p>
          </table:table-cell>
          <table:table-cell office:value-type="float" office:value="44.316" calcext:value-type="float">
            <text:p>44.316</text:p>
          </table:table-cell>
          <table:table-cell table:formula="of:=[.A494]/1000000" office:value-type="float" office:value="0.434976" calcext:value-type="float">
            <text:p>0.434976</text:p>
          </table:table-cell>
          <table:table-cell table:number-columns-repeated="3"/>
        </table:table-row>
        <table:table-row table:style-name="ro1">
          <table:table-cell office:value-type="float" office:value="437340" calcext:value-type="float">
            <text:p>437340</text:p>
          </table:table-cell>
          <table:table-cell office:value-type="float" office:value="26.247" calcext:value-type="float">
            <text:p>26.247</text:p>
          </table:table-cell>
          <table:table-cell table:formula="of:=[.A495]/1000000" office:value-type="float" office:value="0.43734" calcext:value-type="float">
            <text:p>0.43734</text:p>
          </table:table-cell>
          <table:table-cell table:number-columns-repeated="3"/>
        </table:table-row>
        <table:table-row table:style-name="ro1">
          <table:table-cell office:value-type="float" office:value="439704" calcext:value-type="float">
            <text:p>439704</text:p>
          </table:table-cell>
          <table:table-cell office:value-type="float" office:value="25.756" calcext:value-type="float">
            <text:p>25.756</text:p>
          </table:table-cell>
          <table:table-cell table:formula="of:=[.A496]/1000000" office:value-type="float" office:value="0.439704" calcext:value-type="float">
            <text:p>0.439704</text:p>
          </table:table-cell>
          <table:table-cell table:number-columns-repeated="3"/>
        </table:table-row>
        <table:table-row table:style-name="ro1">
          <table:table-cell office:value-type="float" office:value="442068" calcext:value-type="float">
            <text:p>442068</text:p>
          </table:table-cell>
          <table:table-cell office:value-type="float" office:value="25.803" calcext:value-type="float">
            <text:p>25.803</text:p>
          </table:table-cell>
          <table:table-cell table:formula="of:=[.A497]/1000000" office:value-type="float" office:value="0.442068" calcext:value-type="float">
            <text:p>0.442068</text:p>
          </table:table-cell>
          <table:table-cell table:number-columns-repeated="3"/>
        </table:table-row>
        <table:table-row table:style-name="ro1">
          <table:table-cell office:value-type="float" office:value="444432" calcext:value-type="float">
            <text:p>444432</text:p>
          </table:table-cell>
          <table:table-cell office:value-type="float" office:value="34.492" calcext:value-type="float">
            <text:p>34.492</text:p>
          </table:table-cell>
          <table:table-cell table:formula="of:=[.A498]/1000000" office:value-type="float" office:value="0.444432" calcext:value-type="float">
            <text:p>0.444432</text:p>
          </table:table-cell>
          <table:table-cell table:number-columns-repeated="3"/>
        </table:table-row>
        <table:table-row table:style-name="ro1">
          <table:table-cell office:value-type="float" office:value="446796" calcext:value-type="float">
            <text:p>446796</text:p>
          </table:table-cell>
          <table:table-cell office:value-type="float" office:value="72.753" calcext:value-type="float">
            <text:p>72.753</text:p>
          </table:table-cell>
          <table:table-cell table:formula="of:=[.A499]/1000000" office:value-type="float" office:value="0.446796" calcext:value-type="float">
            <text:p>0.446796</text:p>
          </table:table-cell>
          <table:table-cell table:number-columns-repeated="3"/>
        </table:table-row>
        <table:table-row table:style-name="ro1">
          <table:table-cell office:value-type="float" office:value="449160" calcext:value-type="float">
            <text:p>449160</text:p>
          </table:table-cell>
          <table:table-cell office:value-type="float" office:value="38.877" calcext:value-type="float">
            <text:p>38.877</text:p>
          </table:table-cell>
          <table:table-cell table:formula="of:=[.A500]/1000000" office:value-type="float" office:value="0.44916" calcext:value-type="float">
            <text:p>0.44916</text:p>
          </table:table-cell>
          <table:table-cell table:number-columns-repeated="3"/>
        </table:table-row>
        <table:table-row table:style-name="ro1">
          <table:table-cell office:value-type="float" office:value="451524" calcext:value-type="float">
            <text:p>451524</text:p>
          </table:table-cell>
          <table:table-cell office:value-type="float" office:value="65.927" calcext:value-type="float">
            <text:p>65.927</text:p>
          </table:table-cell>
          <table:table-cell table:formula="of:=[.A501]/1000000" office:value-type="float" office:value="0.451524" calcext:value-type="float">
            <text:p>0.451524</text:p>
          </table:table-cell>
          <table:table-cell table:number-columns-repeated="3"/>
        </table:table-row>
        <table:table-row table:style-name="ro1">
          <table:table-cell office:value-type="float" office:value="453888" calcext:value-type="float">
            <text:p>453888</text:p>
          </table:table-cell>
          <table:table-cell office:value-type="float" office:value="26.822" calcext:value-type="float">
            <text:p>26.822</text:p>
          </table:table-cell>
          <table:table-cell table:formula="of:=[.A502]/1000000" office:value-type="float" office:value="0.453888" calcext:value-type="float">
            <text:p>0.453888</text:p>
          </table:table-cell>
          <table:table-cell table:number-columns-repeated="3"/>
        </table:table-row>
        <table:table-row table:style-name="ro1">
          <table:table-cell office:value-type="float" office:value="456252" calcext:value-type="float">
            <text:p>456252</text:p>
          </table:table-cell>
          <table:table-cell office:value-type="float" office:value="26.545" calcext:value-type="float">
            <text:p>26.545</text:p>
          </table:table-cell>
          <table:table-cell table:formula="of:=[.A503]/1000000" office:value-type="float" office:value="0.456252" calcext:value-type="float">
            <text:p>0.456252</text:p>
          </table:table-cell>
          <table:table-cell table:number-columns-repeated="3"/>
        </table:table-row>
        <table:table-row table:style-name="ro1">
          <table:table-cell office:value-type="float" office:value="458616" calcext:value-type="float">
            <text:p>458616</text:p>
          </table:table-cell>
          <table:table-cell office:value-type="float" office:value="27.438" calcext:value-type="float">
            <text:p>27.438</text:p>
          </table:table-cell>
          <table:table-cell table:formula="of:=[.A504]/1000000" office:value-type="float" office:value="0.458616" calcext:value-type="float">
            <text:p>0.458616</text:p>
          </table:table-cell>
          <table:table-cell table:number-columns-repeated="3"/>
        </table:table-row>
        <table:table-row table:style-name="ro1">
          <table:table-cell office:value-type="float" office:value="460980" calcext:value-type="float">
            <text:p>460980</text:p>
          </table:table-cell>
          <table:table-cell office:value-type="float" office:value="26.988" calcext:value-type="float">
            <text:p>26.988</text:p>
          </table:table-cell>
          <table:table-cell table:formula="of:=[.A505]/1000000" office:value-type="float" office:value="0.46098" calcext:value-type="float">
            <text:p>0.46098</text:p>
          </table:table-cell>
          <table:table-cell table:number-columns-repeated="3"/>
        </table:table-row>
        <table:table-row table:style-name="ro1">
          <table:table-cell office:value-type="float" office:value="463344" calcext:value-type="float">
            <text:p>463344</text:p>
          </table:table-cell>
          <table:table-cell office:value-type="float" office:value="27.045" calcext:value-type="float">
            <text:p>27.045</text:p>
          </table:table-cell>
          <table:table-cell table:formula="of:=[.A506]/1000000" office:value-type="float" office:value="0.463344" calcext:value-type="float">
            <text:p>0.463344</text:p>
          </table:table-cell>
          <table:table-cell table:number-columns-repeated="3"/>
        </table:table-row>
        <table:table-row table:style-name="ro1">
          <table:table-cell office:value-type="float" office:value="465708" calcext:value-type="float">
            <text:p>465708</text:p>
          </table:table-cell>
          <table:table-cell office:value-type="float" office:value="27.241" calcext:value-type="float">
            <text:p>27.241</text:p>
          </table:table-cell>
          <table:table-cell table:formula="of:=[.A507]/1000000" office:value-type="float" office:value="0.465708" calcext:value-type="float">
            <text:p>0.465708</text:p>
          </table:table-cell>
          <table:table-cell table:number-columns-repeated="3"/>
        </table:table-row>
        <table:table-row table:style-name="ro1">
          <table:table-cell office:value-type="float" office:value="468072" calcext:value-type="float">
            <text:p>468072</text:p>
          </table:table-cell>
          <table:table-cell office:value-type="float" office:value="28.946" calcext:value-type="float">
            <text:p>28.946</text:p>
          </table:table-cell>
          <table:table-cell table:formula="of:=[.A508]/1000000" office:value-type="float" office:value="0.468072" calcext:value-type="float">
            <text:p>0.468072</text:p>
          </table:table-cell>
          <table:table-cell table:number-columns-repeated="3"/>
        </table:table-row>
        <table:table-row table:style-name="ro1">
          <table:table-cell office:value-type="float" office:value="470436" calcext:value-type="float">
            <text:p>470436</text:p>
          </table:table-cell>
          <table:table-cell office:value-type="float" office:value="28.659" calcext:value-type="float">
            <text:p>28.659</text:p>
          </table:table-cell>
          <table:table-cell table:formula="of:=[.A509]/1000000" office:value-type="float" office:value="0.470436" calcext:value-type="float">
            <text:p>0.470436</text:p>
          </table:table-cell>
          <table:table-cell table:number-columns-repeated="3"/>
        </table:table-row>
        <table:table-row table:style-name="ro1">
          <table:table-cell office:value-type="float" office:value="472800" calcext:value-type="float">
            <text:p>472800</text:p>
          </table:table-cell>
          <table:table-cell office:value-type="float" office:value="28.892" calcext:value-type="float">
            <text:p>28.892</text:p>
          </table:table-cell>
          <table:table-cell table:formula="of:=[.A510]/1000000" office:value-type="float" office:value="0.4728" calcext:value-type="float">
            <text:p>0.4728</text:p>
          </table:table-cell>
          <table:table-cell table:number-columns-repeated="3"/>
        </table:table-row>
        <table:table-row table:style-name="ro1">
          <table:table-cell office:value-type="float" office:value="475164" calcext:value-type="float">
            <text:p>475164</text:p>
          </table:table-cell>
          <table:table-cell office:value-type="float" office:value="28.186" calcext:value-type="float">
            <text:p>28.186</text:p>
          </table:table-cell>
          <table:table-cell table:formula="of:=[.A511]/1000000" office:value-type="float" office:value="0.475164" calcext:value-type="float">
            <text:p>0.475164</text:p>
          </table:table-cell>
          <table:table-cell table:number-columns-repeated="3"/>
        </table:table-row>
        <table:table-row table:style-name="ro1">
          <table:table-cell office:value-type="float" office:value="477528" calcext:value-type="float">
            <text:p>477528</text:p>
          </table:table-cell>
          <table:table-cell office:value-type="float" office:value="28.201" calcext:value-type="float">
            <text:p>28.201</text:p>
          </table:table-cell>
          <table:table-cell table:formula="of:=[.A512]/1000000" office:value-type="float" office:value="0.477528" calcext:value-type="float">
            <text:p>0.477528</text:p>
          </table:table-cell>
          <table:table-cell table:number-columns-repeated="3"/>
        </table:table-row>
        <table:table-row table:style-name="ro1">
          <table:table-cell office:value-type="float" office:value="479892" calcext:value-type="float">
            <text:p>479892</text:p>
          </table:table-cell>
          <table:table-cell office:value-type="float" office:value="104.142" calcext:value-type="float">
            <text:p>104.142</text:p>
          </table:table-cell>
          <table:table-cell table:formula="of:=[.A513]/1000000" office:value-type="float" office:value="0.479892" calcext:value-type="float">
            <text:p>0.479892</text:p>
          </table:table-cell>
          <table:table-cell table:number-columns-repeated="3"/>
        </table:table-row>
        <table:table-row table:style-name="ro1">
          <table:table-cell office:value-type="float" office:value="482256" calcext:value-type="float">
            <text:p>482256</text:p>
          </table:table-cell>
          <table:table-cell office:value-type="float" office:value="103.137" calcext:value-type="float">
            <text:p>103.137</text:p>
          </table:table-cell>
          <table:table-cell table:formula="of:=[.A514]/1000000" office:value-type="float" office:value="0.482256" calcext:value-type="float">
            <text:p>0.482256</text:p>
          </table:table-cell>
          <table:table-cell table:number-columns-repeated="3"/>
        </table:table-row>
        <table:table-row table:style-name="ro1">
          <table:table-cell office:value-type="float" office:value="484620" calcext:value-type="float">
            <text:p>484620</text:p>
          </table:table-cell>
          <table:table-cell office:value-type="float" office:value="30.622" calcext:value-type="float">
            <text:p>30.622</text:p>
          </table:table-cell>
          <table:table-cell table:formula="of:=[.A515]/1000000" office:value-type="float" office:value="0.48462" calcext:value-type="float">
            <text:p>0.48462</text:p>
          </table:table-cell>
          <table:table-cell table:number-columns-repeated="3"/>
        </table:table-row>
        <table:table-row table:style-name="ro1">
          <table:table-cell office:value-type="float" office:value="486984" calcext:value-type="float">
            <text:p>486984</text:p>
          </table:table-cell>
          <table:table-cell office:value-type="float" office:value="33.822" calcext:value-type="float">
            <text:p>33.822</text:p>
          </table:table-cell>
          <table:table-cell table:formula="of:=[.A516]/1000000" office:value-type="float" office:value="0.486984" calcext:value-type="float">
            <text:p>0.486984</text:p>
          </table:table-cell>
          <table:table-cell table:number-columns-repeated="3"/>
        </table:table-row>
        <table:table-row table:style-name="ro1">
          <table:table-cell office:value-type="float" office:value="489348" calcext:value-type="float">
            <text:p>489348</text:p>
          </table:table-cell>
          <table:table-cell office:value-type="float" office:value="28.587" calcext:value-type="float">
            <text:p>28.587</text:p>
          </table:table-cell>
          <table:table-cell table:formula="of:=[.A517]/1000000" office:value-type="float" office:value="0.489348" calcext:value-type="float">
            <text:p>0.489348</text:p>
          </table:table-cell>
          <table:table-cell table:number-columns-repeated="3"/>
        </table:table-row>
        <table:table-row table:style-name="ro1">
          <table:table-cell office:value-type="float" office:value="491712" calcext:value-type="float">
            <text:p>491712</text:p>
          </table:table-cell>
          <table:table-cell office:value-type="float" office:value="28.49" calcext:value-type="float">
            <text:p>28.49</text:p>
          </table:table-cell>
          <table:table-cell table:formula="of:=[.A518]/1000000" office:value-type="float" office:value="0.491712" calcext:value-type="float">
            <text:p>0.491712</text:p>
          </table:table-cell>
          <table:table-cell table:number-columns-repeated="3"/>
        </table:table-row>
        <table:table-row table:style-name="ro1">
          <table:table-cell office:value-type="float" office:value="494076" calcext:value-type="float">
            <text:p>494076</text:p>
          </table:table-cell>
          <table:table-cell office:value-type="float" office:value="28.749" calcext:value-type="float">
            <text:p>28.749</text:p>
          </table:table-cell>
          <table:table-cell table:formula="of:=[.A519]/1000000" office:value-type="float" office:value="0.494076" calcext:value-type="float">
            <text:p>0.494076</text:p>
          </table:table-cell>
          <table:table-cell table:number-columns-repeated="3"/>
        </table:table-row>
        <table:table-row table:style-name="ro1">
          <table:table-cell office:value-type="float" office:value="496440" calcext:value-type="float">
            <text:p>496440</text:p>
          </table:table-cell>
          <table:table-cell office:value-type="float" office:value="28.532" calcext:value-type="float">
            <text:p>28.532</text:p>
          </table:table-cell>
          <table:table-cell table:formula="of:=[.A520]/1000000" office:value-type="float" office:value="0.49644" calcext:value-type="float">
            <text:p>0.49644</text:p>
          </table:table-cell>
          <table:table-cell table:number-columns-repeated="3"/>
        </table:table-row>
        <table:table-row table:style-name="ro1">
          <table:table-cell office:value-type="float" office:value="498804" calcext:value-type="float">
            <text:p>498804</text:p>
          </table:table-cell>
          <table:table-cell office:value-type="float" office:value="29.186" calcext:value-type="float">
            <text:p>29.186</text:p>
          </table:table-cell>
          <table:table-cell table:formula="of:=[.A521]/1000000" office:value-type="float" office:value="0.498804" calcext:value-type="float">
            <text:p>0.498804</text:p>
          </table:table-cell>
          <table:table-cell table:number-columns-repeated="3"/>
        </table:table-row>
        <table:table-row table:style-name="ro1">
          <table:table-cell office:value-type="float" office:value="501168" calcext:value-type="float">
            <text:p>501168</text:p>
          </table:table-cell>
          <table:table-cell office:value-type="float" office:value="28.967" calcext:value-type="float">
            <text:p>28.967</text:p>
          </table:table-cell>
          <table:table-cell table:formula="of:=[.A522]/1000000" office:value-type="float" office:value="0.501168" calcext:value-type="float">
            <text:p>0.501168</text:p>
          </table:table-cell>
          <table:table-cell table:number-columns-repeated="3"/>
        </table:table-row>
        <table:table-row table:style-name="ro1">
          <table:table-cell office:value-type="float" office:value="503532" calcext:value-type="float">
            <text:p>503532</text:p>
          </table:table-cell>
          <table:table-cell office:value-type="float" office:value="28.589" calcext:value-type="float">
            <text:p>28.589</text:p>
          </table:table-cell>
          <table:table-cell table:formula="of:=[.A523]/1000000" office:value-type="float" office:value="0.503532" calcext:value-type="float">
            <text:p>0.503532</text:p>
          </table:table-cell>
          <table:table-cell table:number-columns-repeated="3"/>
        </table:table-row>
        <table:table-row table:style-name="ro1">
          <table:table-cell office:value-type="float" office:value="505896" calcext:value-type="float">
            <text:p>505896</text:p>
          </table:table-cell>
          <table:table-cell office:value-type="float" office:value="28.998" calcext:value-type="float">
            <text:p>28.998</text:p>
          </table:table-cell>
          <table:table-cell table:formula="of:=[.A524]/1000000" office:value-type="float" office:value="0.505896" calcext:value-type="float">
            <text:p>0.505896</text:p>
          </table:table-cell>
          <table:table-cell table:number-columns-repeated="3"/>
        </table:table-row>
        <table:table-row table:style-name="ro1">
          <table:table-cell office:value-type="float" office:value="508260" calcext:value-type="float">
            <text:p>508260</text:p>
          </table:table-cell>
          <table:table-cell office:value-type="float" office:value="31.636" calcext:value-type="float">
            <text:p>31.636</text:p>
          </table:table-cell>
          <table:table-cell table:formula="of:=[.A525]/1000000" office:value-type="float" office:value="0.50826" calcext:value-type="float">
            <text:p>0.50826</text:p>
          </table:table-cell>
          <table:table-cell table:number-columns-repeated="3"/>
        </table:table-row>
        <table:table-row table:style-name="ro1">
          <table:table-cell office:value-type="float" office:value="510624" calcext:value-type="float">
            <text:p>510624</text:p>
          </table:table-cell>
          <table:table-cell office:value-type="float" office:value="29.058" calcext:value-type="float">
            <text:p>29.058</text:p>
          </table:table-cell>
          <table:table-cell table:formula="of:=[.A526]/1000000" office:value-type="float" office:value="0.510624" calcext:value-type="float">
            <text:p>0.510624</text:p>
          </table:table-cell>
          <table:table-cell table:number-columns-repeated="3"/>
        </table:table-row>
        <table:table-row table:style-name="ro1">
          <table:table-cell office:value-type="float" office:value="512988" calcext:value-type="float">
            <text:p>512988</text:p>
          </table:table-cell>
          <table:table-cell office:value-type="float" office:value="31.81" calcext:value-type="float">
            <text:p>31.81</text:p>
          </table:table-cell>
          <table:table-cell table:formula="of:=[.A527]/1000000" office:value-type="float" office:value="0.512988" calcext:value-type="float">
            <text:p>0.512988</text:p>
          </table:table-cell>
          <table:table-cell table:number-columns-repeated="3"/>
        </table:table-row>
        <table:table-row table:style-name="ro1">
          <table:table-cell office:value-type="float" office:value="515352" calcext:value-type="float">
            <text:p>515352</text:p>
          </table:table-cell>
          <table:table-cell office:value-type="float" office:value="52.875" calcext:value-type="float">
            <text:p>52.875</text:p>
          </table:table-cell>
          <table:table-cell table:formula="of:=[.A528]/1000000" office:value-type="float" office:value="0.515352" calcext:value-type="float">
            <text:p>0.515352</text:p>
          </table:table-cell>
          <table:table-cell table:number-columns-repeated="3"/>
        </table:table-row>
        <table:table-row table:style-name="ro1">
          <table:table-cell office:value-type="float" office:value="517716" calcext:value-type="float">
            <text:p>517716</text:p>
          </table:table-cell>
          <table:table-cell office:value-type="float" office:value="31.931" calcext:value-type="float">
            <text:p>31.931</text:p>
          </table:table-cell>
          <table:table-cell table:formula="of:=[.A529]/1000000" office:value-type="float" office:value="0.517716" calcext:value-type="float">
            <text:p>0.517716</text:p>
          </table:table-cell>
          <table:table-cell table:number-columns-repeated="3"/>
        </table:table-row>
        <table:table-row table:style-name="ro1">
          <table:table-cell office:value-type="float" office:value="520080" calcext:value-type="float">
            <text:p>520080</text:p>
          </table:table-cell>
          <table:table-cell office:value-type="float" office:value="28.745" calcext:value-type="float">
            <text:p>28.745</text:p>
          </table:table-cell>
          <table:table-cell table:formula="of:=[.A530]/1000000" office:value-type="float" office:value="0.52008" calcext:value-type="float">
            <text:p>0.52008</text:p>
          </table:table-cell>
          <table:table-cell table:number-columns-repeated="3"/>
        </table:table-row>
        <table:table-row table:style-name="ro1">
          <table:table-cell office:value-type="float" office:value="522444" calcext:value-type="float">
            <text:p>522444</text:p>
          </table:table-cell>
          <table:table-cell office:value-type="float" office:value="29.344" calcext:value-type="float">
            <text:p>29.344</text:p>
          </table:table-cell>
          <table:table-cell table:formula="of:=[.A531]/1000000" office:value-type="float" office:value="0.522444" calcext:value-type="float">
            <text:p>0.522444</text:p>
          </table:table-cell>
          <table:table-cell table:number-columns-repeated="3"/>
        </table:table-row>
        <table:table-row table:style-name="ro1">
          <table:table-cell office:value-type="float" office:value="524808" calcext:value-type="float">
            <text:p>524808</text:p>
          </table:table-cell>
          <table:table-cell office:value-type="float" office:value="29.169" calcext:value-type="float">
            <text:p>29.169</text:p>
          </table:table-cell>
          <table:table-cell table:formula="of:=[.A532]/1000000" office:value-type="float" office:value="0.524808" calcext:value-type="float">
            <text:p>0.524808</text:p>
          </table:table-cell>
          <table:table-cell table:number-columns-repeated="3"/>
        </table:table-row>
        <table:table-row table:style-name="ro1">
          <table:table-cell office:value-type="float" office:value="527172" calcext:value-type="float">
            <text:p>527172</text:p>
          </table:table-cell>
          <table:table-cell office:value-type="float" office:value="29.321" calcext:value-type="float">
            <text:p>29.321</text:p>
          </table:table-cell>
          <table:table-cell table:formula="of:=[.A533]/1000000" office:value-type="float" office:value="0.527172" calcext:value-type="float">
            <text:p>0.527172</text:p>
          </table:table-cell>
          <table:table-cell table:number-columns-repeated="3"/>
        </table:table-row>
        <table:table-row table:style-name="ro1">
          <table:table-cell office:value-type="float" office:value="529536" calcext:value-type="float">
            <text:p>529536</text:p>
          </table:table-cell>
          <table:table-cell office:value-type="float" office:value="29.113" calcext:value-type="float">
            <text:p>29.113</text:p>
          </table:table-cell>
          <table:table-cell table:formula="of:=[.A534]/1000000" office:value-type="float" office:value="0.529536" calcext:value-type="float">
            <text:p>0.529536</text:p>
          </table:table-cell>
          <table:table-cell table:number-columns-repeated="3"/>
        </table:table-row>
        <table:table-row table:style-name="ro1">
          <table:table-cell office:value-type="float" office:value="531900" calcext:value-type="float">
            <text:p>531900</text:p>
          </table:table-cell>
          <table:table-cell office:value-type="float" office:value="29.485" calcext:value-type="float">
            <text:p>29.485</text:p>
          </table:table-cell>
          <table:table-cell table:formula="of:=[.A535]/1000000" office:value-type="float" office:value="0.5319" calcext:value-type="float">
            <text:p>0.5319</text:p>
          </table:table-cell>
          <table:table-cell table:number-columns-repeated="3"/>
        </table:table-row>
        <table:table-row table:style-name="ro1">
          <table:table-cell office:value-type="float" office:value="534264" calcext:value-type="float">
            <text:p>534264</text:p>
          </table:table-cell>
          <table:table-cell office:value-type="float" office:value="29.871" calcext:value-type="float">
            <text:p>29.871</text:p>
          </table:table-cell>
          <table:table-cell table:formula="of:=[.A536]/1000000" office:value-type="float" office:value="0.534264" calcext:value-type="float">
            <text:p>0.534264</text:p>
          </table:table-cell>
          <table:table-cell table:number-columns-repeated="3"/>
        </table:table-row>
        <table:table-row table:style-name="ro1">
          <table:table-cell office:value-type="float" office:value="536628" calcext:value-type="float">
            <text:p>536628</text:p>
          </table:table-cell>
          <table:table-cell office:value-type="float" office:value="31.244" calcext:value-type="float">
            <text:p>31.244</text:p>
          </table:table-cell>
          <table:table-cell table:formula="of:=[.A537]/1000000" office:value-type="float" office:value="0.536628" calcext:value-type="float">
            <text:p>0.536628</text:p>
          </table:table-cell>
          <table:table-cell table:number-columns-repeated="3"/>
        </table:table-row>
        <table:table-row table:style-name="ro1">
          <table:table-cell office:value-type="float" office:value="538992" calcext:value-type="float">
            <text:p>538992</text:p>
          </table:table-cell>
          <table:table-cell office:value-type="float" office:value="30.186" calcext:value-type="float">
            <text:p>30.186</text:p>
          </table:table-cell>
          <table:table-cell table:formula="of:=[.A538]/1000000" office:value-type="float" office:value="0.538992" calcext:value-type="float">
            <text:p>0.538992</text:p>
          </table:table-cell>
          <table:table-cell table:number-columns-repeated="3"/>
        </table:table-row>
        <table:table-row table:style-name="ro1">
          <table:table-cell office:value-type="float" office:value="541356" calcext:value-type="float">
            <text:p>541356</text:p>
          </table:table-cell>
          <table:table-cell office:value-type="float" office:value="32.396" calcext:value-type="float">
            <text:p>32.396</text:p>
          </table:table-cell>
          <table:table-cell table:formula="of:=[.A539]/1000000" office:value-type="float" office:value="0.541356" calcext:value-type="float">
            <text:p>0.541356</text:p>
          </table:table-cell>
          <table:table-cell table:number-columns-repeated="3"/>
        </table:table-row>
        <table:table-row table:style-name="ro1">
          <table:table-cell office:value-type="float" office:value="543720" calcext:value-type="float">
            <text:p>543720</text:p>
          </table:table-cell>
          <table:table-cell office:value-type="float" office:value="31.243" calcext:value-type="float">
            <text:p>31.243</text:p>
          </table:table-cell>
          <table:table-cell table:formula="of:=[.A540]/1000000" office:value-type="float" office:value="0.54372" calcext:value-type="float">
            <text:p>0.54372</text:p>
          </table:table-cell>
          <table:table-cell table:number-columns-repeated="3"/>
        </table:table-row>
        <table:table-row table:style-name="ro1">
          <table:table-cell office:value-type="float" office:value="546084" calcext:value-type="float">
            <text:p>546084</text:p>
          </table:table-cell>
          <table:table-cell office:value-type="float" office:value="36.191" calcext:value-type="float">
            <text:p>36.191</text:p>
          </table:table-cell>
          <table:table-cell table:formula="of:=[.A541]/1000000" office:value-type="float" office:value="0.546084" calcext:value-type="float">
            <text:p>0.546084</text:p>
          </table:table-cell>
          <table:table-cell table:number-columns-repeated="3"/>
        </table:table-row>
        <table:table-row table:style-name="ro1">
          <table:table-cell office:value-type="float" office:value="548448" calcext:value-type="float">
            <text:p>548448</text:p>
          </table:table-cell>
          <table:table-cell office:value-type="float" office:value="69.938" calcext:value-type="float">
            <text:p>69.938</text:p>
          </table:table-cell>
          <table:table-cell table:formula="of:=[.A542]/1000000" office:value-type="float" office:value="0.548448" calcext:value-type="float">
            <text:p>0.548448</text:p>
          </table:table-cell>
          <table:table-cell table:number-columns-repeated="3"/>
        </table:table-row>
        <table:table-row table:style-name="ro1">
          <table:table-cell office:value-type="float" office:value="550812" calcext:value-type="float">
            <text:p>550812</text:p>
          </table:table-cell>
          <table:table-cell office:value-type="float" office:value="36.169" calcext:value-type="float">
            <text:p>36.169</text:p>
          </table:table-cell>
          <table:table-cell table:formula="of:=[.A543]/1000000" office:value-type="float" office:value="0.550812" calcext:value-type="float">
            <text:p>0.550812</text:p>
          </table:table-cell>
          <table:table-cell table:number-columns-repeated="3"/>
        </table:table-row>
        <table:table-row table:style-name="ro1">
          <table:table-cell office:value-type="float" office:value="553176" calcext:value-type="float">
            <text:p>553176</text:p>
          </table:table-cell>
          <table:table-cell office:value-type="float" office:value="35.047" calcext:value-type="float">
            <text:p>35.047</text:p>
          </table:table-cell>
          <table:table-cell table:formula="of:=[.A544]/1000000" office:value-type="float" office:value="0.553176" calcext:value-type="float">
            <text:p>0.553176</text:p>
          </table:table-cell>
          <table:table-cell table:number-columns-repeated="3"/>
        </table:table-row>
        <table:table-row table:style-name="ro1">
          <table:table-cell office:value-type="float" office:value="555540" calcext:value-type="float">
            <text:p>555540</text:p>
          </table:table-cell>
          <table:table-cell office:value-type="float" office:value="30.944" calcext:value-type="float">
            <text:p>30.944</text:p>
          </table:table-cell>
          <table:table-cell table:formula="of:=[.A545]/1000000" office:value-type="float" office:value="0.55554" calcext:value-type="float">
            <text:p>0.55554</text:p>
          </table:table-cell>
          <table:table-cell table:number-columns-repeated="3"/>
        </table:table-row>
        <table:table-row table:style-name="ro1">
          <table:table-cell office:value-type="float" office:value="557904" calcext:value-type="float">
            <text:p>557904</text:p>
          </table:table-cell>
          <table:table-cell office:value-type="float" office:value="36.906" calcext:value-type="float">
            <text:p>36.906</text:p>
          </table:table-cell>
          <table:table-cell table:formula="of:=[.A546]/1000000" office:value-type="float" office:value="0.557904" calcext:value-type="float">
            <text:p>0.557904</text:p>
          </table:table-cell>
          <table:table-cell table:number-columns-repeated="3"/>
        </table:table-row>
        <table:table-row table:style-name="ro1">
          <table:table-cell office:value-type="float" office:value="560268" calcext:value-type="float">
            <text:p>560268</text:p>
          </table:table-cell>
          <table:table-cell office:value-type="float" office:value="76.866" calcext:value-type="float">
            <text:p>76.866</text:p>
          </table:table-cell>
          <table:table-cell table:formula="of:=[.A547]/1000000" office:value-type="float" office:value="0.560268" calcext:value-type="float">
            <text:p>0.560268</text:p>
          </table:table-cell>
          <table:table-cell table:number-columns-repeated="3"/>
        </table:table-row>
        <table:table-row table:style-name="ro1">
          <table:table-cell office:value-type="float" office:value="562632" calcext:value-type="float">
            <text:p>562632</text:p>
          </table:table-cell>
          <table:table-cell office:value-type="float" office:value="31.593" calcext:value-type="float">
            <text:p>31.593</text:p>
          </table:table-cell>
          <table:table-cell table:formula="of:=[.A548]/1000000" office:value-type="float" office:value="0.562632" calcext:value-type="float">
            <text:p>0.562632</text:p>
          </table:table-cell>
          <table:table-cell table:number-columns-repeated="3"/>
        </table:table-row>
        <table:table-row table:style-name="ro1">
          <table:table-cell office:value-type="float" office:value="564996" calcext:value-type="float">
            <text:p>564996</text:p>
          </table:table-cell>
          <table:table-cell office:value-type="float" office:value="30.058" calcext:value-type="float">
            <text:p>30.058</text:p>
          </table:table-cell>
          <table:table-cell table:formula="of:=[.A549]/1000000" office:value-type="float" office:value="0.564996" calcext:value-type="float">
            <text:p>0.564996</text:p>
          </table:table-cell>
          <table:table-cell table:number-columns-repeated="3"/>
        </table:table-row>
        <table:table-row table:style-name="ro1">
          <table:table-cell office:value-type="float" office:value="567360" calcext:value-type="float">
            <text:p>567360</text:p>
          </table:table-cell>
          <table:table-cell office:value-type="float" office:value="76.721" calcext:value-type="float">
            <text:p>76.721</text:p>
          </table:table-cell>
          <table:table-cell table:formula="of:=[.A550]/1000000" office:value-type="float" office:value="0.56736" calcext:value-type="float">
            <text:p>0.56736</text:p>
          </table:table-cell>
          <table:table-cell table:number-columns-repeated="3"/>
        </table:table-row>
        <table:table-row table:style-name="ro1">
          <table:table-cell office:value-type="float" office:value="569724" calcext:value-type="float">
            <text:p>569724</text:p>
          </table:table-cell>
          <table:table-cell office:value-type="float" office:value="31.733" calcext:value-type="float">
            <text:p>31.733</text:p>
          </table:table-cell>
          <table:table-cell table:formula="of:=[.A551]/1000000" office:value-type="float" office:value="0.569724" calcext:value-type="float">
            <text:p>0.569724</text:p>
          </table:table-cell>
          <table:table-cell table:number-columns-repeated="3"/>
        </table:table-row>
        <table:table-row table:style-name="ro1">
          <table:table-cell office:value-type="float" office:value="572088" calcext:value-type="float">
            <text:p>572088</text:p>
          </table:table-cell>
          <table:table-cell office:value-type="float" office:value="34.099" calcext:value-type="float">
            <text:p>34.099</text:p>
          </table:table-cell>
          <table:table-cell table:formula="of:=[.A552]/1000000" office:value-type="float" office:value="0.572088" calcext:value-type="float">
            <text:p>0.572088</text:p>
          </table:table-cell>
          <table:table-cell table:number-columns-repeated="3"/>
        </table:table-row>
        <table:table-row table:style-name="ro1">
          <table:table-cell office:value-type="float" office:value="574452" calcext:value-type="float">
            <text:p>574452</text:p>
          </table:table-cell>
          <table:table-cell office:value-type="float" office:value="32.308" calcext:value-type="float">
            <text:p>32.308</text:p>
          </table:table-cell>
          <table:table-cell table:formula="of:=[.A553]/1000000" office:value-type="float" office:value="0.574452" calcext:value-type="float">
            <text:p>0.574452</text:p>
          </table:table-cell>
          <table:table-cell table:number-columns-repeated="3"/>
        </table:table-row>
        <table:table-row table:style-name="ro1">
          <table:table-cell office:value-type="float" office:value="576816" calcext:value-type="float">
            <text:p>576816</text:p>
          </table:table-cell>
          <table:table-cell office:value-type="float" office:value="32.133" calcext:value-type="float">
            <text:p>32.133</text:p>
          </table:table-cell>
          <table:table-cell table:formula="of:=[.A554]/1000000" office:value-type="float" office:value="0.576816" calcext:value-type="float">
            <text:p>0.576816</text:p>
          </table:table-cell>
          <table:table-cell table:number-columns-repeated="3"/>
        </table:table-row>
        <table:table-row table:style-name="ro1">
          <table:table-cell office:value-type="float" office:value="579180" calcext:value-type="float">
            <text:p>579180</text:p>
          </table:table-cell>
          <table:table-cell office:value-type="float" office:value="33.668" calcext:value-type="float">
            <text:p>33.668</text:p>
          </table:table-cell>
          <table:table-cell table:formula="of:=[.A555]/1000000" office:value-type="float" office:value="0.57918" calcext:value-type="float">
            <text:p>0.57918</text:p>
          </table:table-cell>
          <table:table-cell table:number-columns-repeated="3"/>
        </table:table-row>
        <table:table-row table:style-name="ro1">
          <table:table-cell office:value-type="float" office:value="581544" calcext:value-type="float">
            <text:p>581544</text:p>
          </table:table-cell>
          <table:table-cell office:value-type="float" office:value="36.674" calcext:value-type="float">
            <text:p>36.674</text:p>
          </table:table-cell>
          <table:table-cell table:formula="of:=[.A556]/1000000" office:value-type="float" office:value="0.581544" calcext:value-type="float">
            <text:p>0.581544</text:p>
          </table:table-cell>
          <table:table-cell table:number-columns-repeated="3"/>
        </table:table-row>
        <table:table-row table:style-name="ro1">
          <table:table-cell office:value-type="float" office:value="583908" calcext:value-type="float">
            <text:p>583908</text:p>
          </table:table-cell>
          <table:table-cell office:value-type="float" office:value="43.5" calcext:value-type="float">
            <text:p>43.5</text:p>
          </table:table-cell>
          <table:table-cell table:formula="of:=[.A557]/1000000" office:value-type="float" office:value="0.583908" calcext:value-type="float">
            <text:p>0.583908</text:p>
          </table:table-cell>
          <table:table-cell table:number-columns-repeated="3"/>
        </table:table-row>
        <table:table-row table:style-name="ro1">
          <table:table-cell office:value-type="float" office:value="586272" calcext:value-type="float">
            <text:p>586272</text:p>
          </table:table-cell>
          <table:table-cell office:value-type="float" office:value="34.604" calcext:value-type="float">
            <text:p>34.604</text:p>
          </table:table-cell>
          <table:table-cell table:formula="of:=[.A558]/1000000" office:value-type="float" office:value="0.586272" calcext:value-type="float">
            <text:p>0.586272</text:p>
          </table:table-cell>
          <table:table-cell table:number-columns-repeated="3"/>
        </table:table-row>
        <table:table-row table:style-name="ro1">
          <table:table-cell office:value-type="float" office:value="588636" calcext:value-type="float">
            <text:p>588636</text:p>
          </table:table-cell>
          <table:table-cell office:value-type="float" office:value="32.984" calcext:value-type="float">
            <text:p>32.984</text:p>
          </table:table-cell>
          <table:table-cell table:formula="of:=[.A559]/1000000" office:value-type="float" office:value="0.588636" calcext:value-type="float">
            <text:p>0.588636</text:p>
          </table:table-cell>
          <table:table-cell table:number-columns-repeated="3"/>
        </table:table-row>
        <table:table-row table:style-name="ro1">
          <table:table-cell office:value-type="float" office:value="591000" calcext:value-type="float">
            <text:p>591000</text:p>
          </table:table-cell>
          <table:table-cell office:value-type="float" office:value="35.156" calcext:value-type="float">
            <text:p>35.156</text:p>
          </table:table-cell>
          <table:table-cell table:formula="of:=[.A560]/1000000" office:value-type="float" office:value="0.591" calcext:value-type="float">
            <text:p>0.591</text:p>
          </table:table-cell>
          <table:table-cell table:number-columns-repeated="3"/>
        </table:table-row>
        <table:table-row table:style-name="ro1">
          <table:table-cell office:value-type="float" office:value="593364" calcext:value-type="float">
            <text:p>593364</text:p>
          </table:table-cell>
          <table:table-cell office:value-type="float" office:value="35.192" calcext:value-type="float">
            <text:p>35.192</text:p>
          </table:table-cell>
          <table:table-cell table:formula="of:=[.A561]/1000000" office:value-type="float" office:value="0.593364" calcext:value-type="float">
            <text:p>0.593364</text:p>
          </table:table-cell>
          <table:table-cell table:number-columns-repeated="3"/>
        </table:table-row>
        <table:table-row table:style-name="ro1">
          <table:table-cell office:value-type="float" office:value="595728" calcext:value-type="float">
            <text:p>595728</text:p>
          </table:table-cell>
          <table:table-cell office:value-type="float" office:value="44.058" calcext:value-type="float">
            <text:p>44.058</text:p>
          </table:table-cell>
          <table:table-cell table:formula="of:=[.A562]/1000000" office:value-type="float" office:value="0.595728" calcext:value-type="float">
            <text:p>0.595728</text:p>
          </table:table-cell>
          <table:table-cell table:number-columns-repeated="3"/>
        </table:table-row>
        <table:table-row table:style-name="ro1">
          <table:table-cell office:value-type="float" office:value="598092" calcext:value-type="float">
            <text:p>598092</text:p>
          </table:table-cell>
          <table:table-cell office:value-type="float" office:value="33.842" calcext:value-type="float">
            <text:p>33.842</text:p>
          </table:table-cell>
          <table:table-cell table:formula="of:=[.A563]/1000000" office:value-type="float" office:value="0.598092" calcext:value-type="float">
            <text:p>0.598092</text:p>
          </table:table-cell>
          <table:table-cell table:number-columns-repeated="3"/>
        </table:table-row>
        <table:table-row table:style-name="ro1">
          <table:table-cell office:value-type="float" office:value="600456" calcext:value-type="float">
            <text:p>600456</text:p>
          </table:table-cell>
          <table:table-cell office:value-type="float" office:value="35.174" calcext:value-type="float">
            <text:p>35.174</text:p>
          </table:table-cell>
          <table:table-cell table:formula="of:=[.A564]/1000000" office:value-type="float" office:value="0.600456" calcext:value-type="float">
            <text:p>0.600456</text:p>
          </table:table-cell>
          <table:table-cell table:number-columns-repeated="3"/>
        </table:table-row>
        <table:table-row table:style-name="ro1">
          <table:table-cell office:value-type="float" office:value="602820" calcext:value-type="float">
            <text:p>602820</text:p>
          </table:table-cell>
          <table:table-cell office:value-type="float" office:value="41.78" calcext:value-type="float">
            <text:p>41.78</text:p>
          </table:table-cell>
          <table:table-cell table:formula="of:=[.A565]/1000000" office:value-type="float" office:value="0.60282" calcext:value-type="float">
            <text:p>0.60282</text:p>
          </table:table-cell>
          <table:table-cell table:number-columns-repeated="3"/>
        </table:table-row>
        <table:table-row table:style-name="ro1">
          <table:table-cell office:value-type="float" office:value="605184" calcext:value-type="float">
            <text:p>605184</text:p>
          </table:table-cell>
          <table:table-cell office:value-type="float" office:value="81.362" calcext:value-type="float">
            <text:p>81.362</text:p>
          </table:table-cell>
          <table:table-cell table:formula="of:=[.A566]/1000000" office:value-type="float" office:value="0.605184" calcext:value-type="float">
            <text:p>0.605184</text:p>
          </table:table-cell>
          <table:table-cell table:number-columns-repeated="3"/>
        </table:table-row>
        <table:table-row table:style-name="ro1">
          <table:table-cell office:value-type="float" office:value="607548" calcext:value-type="float">
            <text:p>607548</text:p>
          </table:table-cell>
          <table:table-cell office:value-type="float" office:value="82.053" calcext:value-type="float">
            <text:p>82.053</text:p>
          </table:table-cell>
          <table:table-cell table:formula="of:=[.A567]/1000000" office:value-type="float" office:value="0.607548" calcext:value-type="float">
            <text:p>0.607548</text:p>
          </table:table-cell>
          <table:table-cell table:number-columns-repeated="3"/>
        </table:table-row>
        <table:table-row table:style-name="ro1">
          <table:table-cell office:value-type="float" office:value="609912" calcext:value-type="float">
            <text:p>609912</text:p>
          </table:table-cell>
          <table:table-cell office:value-type="float" office:value="40.833" calcext:value-type="float">
            <text:p>40.833</text:p>
          </table:table-cell>
          <table:table-cell table:formula="of:=[.A568]/1000000" office:value-type="float" office:value="0.609912" calcext:value-type="float">
            <text:p>0.609912</text:p>
          </table:table-cell>
          <table:table-cell table:number-columns-repeated="3"/>
        </table:table-row>
        <table:table-row table:style-name="ro1">
          <table:table-cell office:value-type="float" office:value="612276" calcext:value-type="float">
            <text:p>612276</text:p>
          </table:table-cell>
          <table:table-cell office:value-type="float" office:value="41.163" calcext:value-type="float">
            <text:p>41.163</text:p>
          </table:table-cell>
          <table:table-cell table:formula="of:=[.A569]/1000000" office:value-type="float" office:value="0.612276" calcext:value-type="float">
            <text:p>0.612276</text:p>
          </table:table-cell>
          <table:table-cell table:number-columns-repeated="3"/>
        </table:table-row>
        <table:table-row table:style-name="ro1">
          <table:table-cell office:value-type="float" office:value="614640" calcext:value-type="float">
            <text:p>614640</text:p>
          </table:table-cell>
          <table:table-cell office:value-type="float" office:value="46.07" calcext:value-type="float">
            <text:p>46.07</text:p>
          </table:table-cell>
          <table:table-cell table:formula="of:=[.A570]/1000000" office:value-type="float" office:value="0.61464" calcext:value-type="float">
            <text:p>0.61464</text:p>
          </table:table-cell>
          <table:table-cell table:number-columns-repeated="3"/>
        </table:table-row>
        <table:table-row table:style-name="ro1">
          <table:table-cell office:value-type="float" office:value="617004" calcext:value-type="float">
            <text:p>617004</text:p>
          </table:table-cell>
          <table:table-cell office:value-type="float" office:value="41.482" calcext:value-type="float">
            <text:p>41.482</text:p>
          </table:table-cell>
          <table:table-cell table:formula="of:=[.A571]/1000000" office:value-type="float" office:value="0.617004" calcext:value-type="float">
            <text:p>0.617004</text:p>
          </table:table-cell>
          <table:table-cell table:number-columns-repeated="3"/>
        </table:table-row>
        <table:table-row table:style-name="ro1">
          <table:table-cell office:value-type="float" office:value="619368" calcext:value-type="float">
            <text:p>619368</text:p>
          </table:table-cell>
          <table:table-cell office:value-type="float" office:value="42.654" calcext:value-type="float">
            <text:p>42.654</text:p>
          </table:table-cell>
          <table:table-cell table:formula="of:=[.A572]/1000000" office:value-type="float" office:value="0.619368" calcext:value-type="float">
            <text:p>0.619368</text:p>
          </table:table-cell>
          <table:table-cell table:number-columns-repeated="3"/>
        </table:table-row>
        <table:table-row table:style-name="ro1">
          <table:table-cell office:value-type="float" office:value="621732" calcext:value-type="float">
            <text:p>621732</text:p>
          </table:table-cell>
          <table:table-cell office:value-type="float" office:value="41.714" calcext:value-type="float">
            <text:p>41.714</text:p>
          </table:table-cell>
          <table:table-cell table:formula="of:=[.A573]/1000000" office:value-type="float" office:value="0.621732" calcext:value-type="float">
            <text:p>0.621732</text:p>
          </table:table-cell>
          <table:table-cell table:number-columns-repeated="3"/>
        </table:table-row>
        <table:table-row table:style-name="ro1">
          <table:table-cell office:value-type="float" office:value="624096" calcext:value-type="float">
            <text:p>624096</text:p>
          </table:table-cell>
          <table:table-cell office:value-type="float" office:value="48.108" calcext:value-type="float">
            <text:p>48.108</text:p>
          </table:table-cell>
          <table:table-cell table:formula="of:=[.A574]/1000000" office:value-type="float" office:value="0.624096" calcext:value-type="float">
            <text:p>0.624096</text:p>
          </table:table-cell>
          <table:table-cell table:number-columns-repeated="3"/>
        </table:table-row>
        <table:table-row table:style-name="ro1">
          <table:table-cell office:value-type="float" office:value="626460" calcext:value-type="float">
            <text:p>626460</text:p>
          </table:table-cell>
          <table:table-cell office:value-type="float" office:value="164.762" calcext:value-type="float">
            <text:p>164.762</text:p>
          </table:table-cell>
          <table:table-cell table:formula="of:=[.A575]/1000000" office:value-type="float" office:value="0.62646" calcext:value-type="float">
            <text:p>0.62646</text:p>
          </table:table-cell>
          <table:table-cell table:number-columns-repeated="3"/>
        </table:table-row>
        <table:table-row table:style-name="ro1">
          <table:table-cell office:value-type="float" office:value="628824" calcext:value-type="float">
            <text:p>628824</text:p>
          </table:table-cell>
          <table:table-cell office:value-type="float" office:value="91.608" calcext:value-type="float">
            <text:p>91.608</text:p>
          </table:table-cell>
          <table:table-cell table:formula="of:=[.A576]/1000000" office:value-type="float" office:value="0.628824" calcext:value-type="float">
            <text:p>0.628824</text:p>
          </table:table-cell>
          <table:table-cell table:number-columns-repeated="3"/>
        </table:table-row>
        <table:table-row table:style-name="ro1">
          <table:table-cell office:value-type="float" office:value="631188" calcext:value-type="float">
            <text:p>631188</text:p>
          </table:table-cell>
          <table:table-cell office:value-type="float" office:value="79.753" calcext:value-type="float">
            <text:p>79.753</text:p>
          </table:table-cell>
          <table:table-cell table:formula="of:=[.A577]/1000000" office:value-type="float" office:value="0.631188" calcext:value-type="float">
            <text:p>0.631188</text:p>
          </table:table-cell>
          <table:table-cell table:number-columns-repeated="3"/>
        </table:table-row>
        <table:table-row table:style-name="ro1">
          <table:table-cell office:value-type="float" office:value="633552" calcext:value-type="float">
            <text:p>633552</text:p>
          </table:table-cell>
          <table:table-cell office:value-type="float" office:value="49.918" calcext:value-type="float">
            <text:p>49.918</text:p>
          </table:table-cell>
          <table:table-cell table:formula="of:=[.A578]/1000000" office:value-type="float" office:value="0.633552" calcext:value-type="float">
            <text:p>0.633552</text:p>
          </table:table-cell>
          <table:table-cell table:number-columns-repeated="3"/>
        </table:table-row>
        <table:table-row table:style-name="ro1">
          <table:table-cell office:value-type="float" office:value="635916" calcext:value-type="float">
            <text:p>635916</text:p>
          </table:table-cell>
          <table:table-cell office:value-type="float" office:value="48.466" calcext:value-type="float">
            <text:p>48.466</text:p>
          </table:table-cell>
          <table:table-cell table:formula="of:=[.A579]/1000000" office:value-type="float" office:value="0.635916" calcext:value-type="float">
            <text:p>0.635916</text:p>
          </table:table-cell>
          <table:table-cell table:number-columns-repeated="3"/>
        </table:table-row>
        <table:table-row table:style-name="ro1">
          <table:table-cell office:value-type="float" office:value="638280" calcext:value-type="float">
            <text:p>638280</text:p>
          </table:table-cell>
          <table:table-cell office:value-type="float" office:value="86.887" calcext:value-type="float">
            <text:p>86.887</text:p>
          </table:table-cell>
          <table:table-cell table:formula="of:=[.A580]/1000000" office:value-type="float" office:value="0.63828" calcext:value-type="float">
            <text:p>0.63828</text:p>
          </table:table-cell>
          <table:table-cell table:number-columns-repeated="3"/>
        </table:table-row>
        <table:table-row table:style-name="ro1">
          <table:table-cell office:value-type="float" office:value="640644" calcext:value-type="float">
            <text:p>640644</text:p>
          </table:table-cell>
          <table:table-cell office:value-type="float" office:value="41.096" calcext:value-type="float">
            <text:p>41.096</text:p>
          </table:table-cell>
          <table:table-cell table:formula="of:=[.A581]/1000000" office:value-type="float" office:value="0.640644" calcext:value-type="float">
            <text:p>0.640644</text:p>
          </table:table-cell>
          <table:table-cell table:number-columns-repeated="3"/>
        </table:table-row>
        <table:table-row table:style-name="ro1">
          <table:table-cell office:value-type="float" office:value="643008" calcext:value-type="float">
            <text:p>643008</text:p>
          </table:table-cell>
          <table:table-cell office:value-type="float" office:value="43.327" calcext:value-type="float">
            <text:p>43.327</text:p>
          </table:table-cell>
          <table:table-cell table:formula="of:=[.A582]/1000000" office:value-type="float" office:value="0.643008" calcext:value-type="float">
            <text:p>0.643008</text:p>
          </table:table-cell>
          <table:table-cell table:number-columns-repeated="3"/>
        </table:table-row>
        <table:table-row table:style-name="ro1">
          <table:table-cell office:value-type="float" office:value="645372" calcext:value-type="float">
            <text:p>645372</text:p>
          </table:table-cell>
          <table:table-cell office:value-type="float" office:value="61.937" calcext:value-type="float">
            <text:p>61.937</text:p>
          </table:table-cell>
          <table:table-cell table:formula="of:=[.A583]/1000000" office:value-type="float" office:value="0.645372" calcext:value-type="float">
            <text:p>0.645372</text:p>
          </table:table-cell>
          <table:table-cell table:number-columns-repeated="3"/>
        </table:table-row>
        <table:table-row table:style-name="ro1">
          <table:table-cell office:value-type="float" office:value="647736" calcext:value-type="float">
            <text:p>647736</text:p>
          </table:table-cell>
          <table:table-cell office:value-type="float" office:value="97.323" calcext:value-type="float">
            <text:p>97.323</text:p>
          </table:table-cell>
          <table:table-cell table:formula="of:=[.A584]/1000000" office:value-type="float" office:value="0.647736" calcext:value-type="float">
            <text:p>0.647736</text:p>
          </table:table-cell>
          <table:table-cell table:number-columns-repeated="3"/>
        </table:table-row>
        <table:table-row table:style-name="ro1">
          <table:table-cell office:value-type="float" office:value="650100" calcext:value-type="float">
            <text:p>650100</text:p>
          </table:table-cell>
          <table:table-cell office:value-type="float" office:value="38.651" calcext:value-type="float">
            <text:p>38.651</text:p>
          </table:table-cell>
          <table:table-cell table:formula="of:=[.A585]/1000000" office:value-type="float" office:value="0.6501" calcext:value-type="float">
            <text:p>0.6501</text:p>
          </table:table-cell>
          <table:table-cell table:number-columns-repeated="3"/>
        </table:table-row>
        <table:table-row table:style-name="ro1">
          <table:table-cell office:value-type="float" office:value="652464" calcext:value-type="float">
            <text:p>652464</text:p>
          </table:table-cell>
          <table:table-cell office:value-type="float" office:value="47.552" calcext:value-type="float">
            <text:p>47.552</text:p>
          </table:table-cell>
          <table:table-cell table:formula="of:=[.A586]/1000000" office:value-type="float" office:value="0.652464" calcext:value-type="float">
            <text:p>0.652464</text:p>
          </table:table-cell>
          <table:table-cell table:number-columns-repeated="3"/>
        </table:table-row>
        <table:table-row table:style-name="ro1">
          <table:table-cell office:value-type="float" office:value="654828" calcext:value-type="float">
            <text:p>654828</text:p>
          </table:table-cell>
          <table:table-cell office:value-type="float" office:value="86.878" calcext:value-type="float">
            <text:p>86.878</text:p>
          </table:table-cell>
          <table:table-cell table:formula="of:=[.A587]/1000000" office:value-type="float" office:value="0.654828" calcext:value-type="float">
            <text:p>0.654828</text:p>
          </table:table-cell>
          <table:table-cell table:number-columns-repeated="3"/>
        </table:table-row>
        <table:table-row table:style-name="ro1">
          <table:table-cell office:value-type="float" office:value="657192" calcext:value-type="float">
            <text:p>657192</text:p>
          </table:table-cell>
          <table:table-cell office:value-type="float" office:value="40.876" calcext:value-type="float">
            <text:p>40.876</text:p>
          </table:table-cell>
          <table:table-cell table:formula="of:=[.A588]/1000000" office:value-type="float" office:value="0.657192" calcext:value-type="float">
            <text:p>0.657192</text:p>
          </table:table-cell>
          <table:table-cell table:number-columns-repeated="3"/>
        </table:table-row>
        <table:table-row table:style-name="ro1">
          <table:table-cell office:value-type="float" office:value="659556" calcext:value-type="float">
            <text:p>659556</text:p>
          </table:table-cell>
          <table:table-cell office:value-type="float" office:value="46.827" calcext:value-type="float">
            <text:p>46.827</text:p>
          </table:table-cell>
          <table:table-cell table:formula="of:=[.A589]/1000000" office:value-type="float" office:value="0.659556" calcext:value-type="float">
            <text:p>0.659556</text:p>
          </table:table-cell>
          <table:table-cell table:number-columns-repeated="3"/>
        </table:table-row>
        <table:table-row table:style-name="ro1">
          <table:table-cell office:value-type="float" office:value="661920" calcext:value-type="float">
            <text:p>661920</text:p>
          </table:table-cell>
          <table:table-cell office:value-type="float" office:value="80.028" calcext:value-type="float">
            <text:p>80.028</text:p>
          </table:table-cell>
          <table:table-cell table:formula="of:=[.A590]/1000000" office:value-type="float" office:value="0.66192" calcext:value-type="float">
            <text:p>0.66192</text:p>
          </table:table-cell>
          <table:table-cell table:number-columns-repeated="3"/>
        </table:table-row>
        <table:table-row table:style-name="ro1">
          <table:table-cell office:value-type="float" office:value="664284" calcext:value-type="float">
            <text:p>664284</text:p>
          </table:table-cell>
          <table:table-cell office:value-type="float" office:value="45.418" calcext:value-type="float">
            <text:p>45.418</text:p>
          </table:table-cell>
          <table:table-cell table:formula="of:=[.A591]/1000000" office:value-type="float" office:value="0.664284" calcext:value-type="float">
            <text:p>0.664284</text:p>
          </table:table-cell>
          <table:table-cell table:number-columns-repeated="3"/>
        </table:table-row>
        <table:table-row table:style-name="ro1">
          <table:table-cell office:value-type="float" office:value="666648" calcext:value-type="float">
            <text:p>666648</text:p>
          </table:table-cell>
          <table:table-cell office:value-type="float" office:value="204.401" calcext:value-type="float">
            <text:p>204.401</text:p>
          </table:table-cell>
          <table:table-cell table:formula="of:=[.A592]/1000000" office:value-type="float" office:value="0.666648" calcext:value-type="float">
            <text:p>0.666648</text:p>
          </table:table-cell>
          <table:table-cell table:number-columns-repeated="3"/>
        </table:table-row>
        <table:table-row table:style-name="ro1">
          <table:table-cell office:value-type="float" office:value="669012" calcext:value-type="float">
            <text:p>669012</text:p>
          </table:table-cell>
          <table:table-cell office:value-type="float" office:value="100.771" calcext:value-type="float">
            <text:p>100.771</text:p>
          </table:table-cell>
          <table:table-cell table:formula="of:=[.A593]/1000000" office:value-type="float" office:value="0.669012" calcext:value-type="float">
            <text:p>0.669012</text:p>
          </table:table-cell>
          <table:table-cell table:number-columns-repeated="3"/>
        </table:table-row>
        <table:table-row table:style-name="ro1">
          <table:table-cell office:value-type="float" office:value="671376" calcext:value-type="float">
            <text:p>671376</text:p>
          </table:table-cell>
          <table:table-cell office:value-type="float" office:value="43.066" calcext:value-type="float">
            <text:p>43.066</text:p>
          </table:table-cell>
          <table:table-cell table:formula="of:=[.A594]/1000000" office:value-type="float" office:value="0.671376" calcext:value-type="float">
            <text:p>0.671376</text:p>
          </table:table-cell>
          <table:table-cell table:number-columns-repeated="3"/>
        </table:table-row>
        <table:table-row table:style-name="ro1">
          <table:table-cell office:value-type="float" office:value="673740" calcext:value-type="float">
            <text:p>673740</text:p>
          </table:table-cell>
          <table:table-cell office:value-type="float" office:value="43.582" calcext:value-type="float">
            <text:p>43.582</text:p>
          </table:table-cell>
          <table:table-cell table:formula="of:=[.A595]/1000000" office:value-type="float" office:value="0.67374" calcext:value-type="float">
            <text:p>0.67374</text:p>
          </table:table-cell>
          <table:table-cell table:number-columns-repeated="3"/>
        </table:table-row>
        <table:table-row table:style-name="ro1">
          <table:table-cell office:value-type="float" office:value="676104" calcext:value-type="float">
            <text:p>676104</text:p>
          </table:table-cell>
          <table:table-cell office:value-type="float" office:value="45.848" calcext:value-type="float">
            <text:p>45.848</text:p>
          </table:table-cell>
          <table:table-cell table:formula="of:=[.A596]/1000000" office:value-type="float" office:value="0.676104" calcext:value-type="float">
            <text:p>0.676104</text:p>
          </table:table-cell>
          <table:table-cell table:number-columns-repeated="3"/>
        </table:table-row>
        <table:table-row table:style-name="ro1">
          <table:table-cell office:value-type="float" office:value="678468" calcext:value-type="float">
            <text:p>678468</text:p>
          </table:table-cell>
          <table:table-cell office:value-type="float" office:value="74.896" calcext:value-type="float">
            <text:p>74.896</text:p>
          </table:table-cell>
          <table:table-cell table:formula="of:=[.A597]/1000000" office:value-type="float" office:value="0.678468" calcext:value-type="float">
            <text:p>0.678468</text:p>
          </table:table-cell>
          <table:table-cell table:number-columns-repeated="3"/>
        </table:table-row>
        <table:table-row table:style-name="ro1">
          <table:table-cell office:value-type="float" office:value="680832" calcext:value-type="float">
            <text:p>680832</text:p>
          </table:table-cell>
          <table:table-cell office:value-type="float" office:value="41.594" calcext:value-type="float">
            <text:p>41.594</text:p>
          </table:table-cell>
          <table:table-cell table:formula="of:=[.A598]/1000000" office:value-type="float" office:value="0.680832" calcext:value-type="float">
            <text:p>0.680832</text:p>
          </table:table-cell>
          <table:table-cell table:number-columns-repeated="3"/>
        </table:table-row>
        <table:table-row table:style-name="ro1">
          <table:table-cell office:value-type="float" office:value="683196" calcext:value-type="float">
            <text:p>683196</text:p>
          </table:table-cell>
          <table:table-cell office:value-type="float" office:value="42.68" calcext:value-type="float">
            <text:p>42.68</text:p>
          </table:table-cell>
          <table:table-cell table:formula="of:=[.A599]/1000000" office:value-type="float" office:value="0.683196" calcext:value-type="float">
            <text:p>0.683196</text:p>
          </table:table-cell>
          <table:table-cell table:number-columns-repeated="3"/>
        </table:table-row>
        <table:table-row table:style-name="ro1">
          <table:table-cell office:value-type="float" office:value="685560" calcext:value-type="float">
            <text:p>685560</text:p>
          </table:table-cell>
          <table:table-cell office:value-type="float" office:value="42.491" calcext:value-type="float">
            <text:p>42.491</text:p>
          </table:table-cell>
          <table:table-cell table:formula="of:=[.A600]/1000000" office:value-type="float" office:value="0.68556" calcext:value-type="float">
            <text:p>0.68556</text:p>
          </table:table-cell>
          <table:table-cell table:number-columns-repeated="3"/>
        </table:table-row>
        <table:table-row table:style-name="ro1">
          <table:table-cell office:value-type="float" office:value="687924" calcext:value-type="float">
            <text:p>687924</text:p>
          </table:table-cell>
          <table:table-cell office:value-type="float" office:value="45.931" calcext:value-type="float">
            <text:p>45.931</text:p>
          </table:table-cell>
          <table:table-cell table:formula="of:=[.A601]/1000000" office:value-type="float" office:value="0.687924" calcext:value-type="float">
            <text:p>0.687924</text:p>
          </table:table-cell>
          <table:table-cell table:number-columns-repeated="3"/>
        </table:table-row>
        <table:table-row table:style-name="ro1">
          <table:table-cell office:value-type="float" office:value="690288" calcext:value-type="float">
            <text:p>690288</text:p>
          </table:table-cell>
          <table:table-cell office:value-type="float" office:value="45.021" calcext:value-type="float">
            <text:p>45.021</text:p>
          </table:table-cell>
          <table:table-cell table:formula="of:=[.A602]/1000000" office:value-type="float" office:value="0.690288" calcext:value-type="float">
            <text:p>0.690288</text:p>
          </table:table-cell>
          <table:table-cell table:number-columns-repeated="3"/>
        </table:table-row>
        <table:table-row table:style-name="ro1">
          <table:table-cell office:value-type="float" office:value="692652" calcext:value-type="float">
            <text:p>692652</text:p>
          </table:table-cell>
          <table:table-cell office:value-type="float" office:value="49.069" calcext:value-type="float">
            <text:p>49.069</text:p>
          </table:table-cell>
          <table:table-cell table:formula="of:=[.A603]/1000000" office:value-type="float" office:value="0.692652" calcext:value-type="float">
            <text:p>0.692652</text:p>
          </table:table-cell>
          <table:table-cell table:number-columns-repeated="3"/>
        </table:table-row>
        <table:table-row table:style-name="ro1">
          <table:table-cell office:value-type="float" office:value="695016" calcext:value-type="float">
            <text:p>695016</text:p>
          </table:table-cell>
          <table:table-cell office:value-type="float" office:value="42.706" calcext:value-type="float">
            <text:p>42.706</text:p>
          </table:table-cell>
          <table:table-cell table:formula="of:=[.A604]/1000000" office:value-type="float" office:value="0.695016" calcext:value-type="float">
            <text:p>0.695016</text:p>
          </table:table-cell>
          <table:table-cell table:number-columns-repeated="3"/>
        </table:table-row>
        <table:table-row table:style-name="ro1">
          <table:table-cell office:value-type="float" office:value="697380" calcext:value-type="float">
            <text:p>697380</text:p>
          </table:table-cell>
          <table:table-cell office:value-type="float" office:value="42.304" calcext:value-type="float">
            <text:p>42.304</text:p>
          </table:table-cell>
          <table:table-cell table:formula="of:=[.A605]/1000000" office:value-type="float" office:value="0.69738" calcext:value-type="float">
            <text:p>0.69738</text:p>
          </table:table-cell>
          <table:table-cell table:number-columns-repeated="3"/>
        </table:table-row>
        <table:table-row table:style-name="ro1">
          <table:table-cell office:value-type="float" office:value="699744" calcext:value-type="float">
            <text:p>699744</text:p>
          </table:table-cell>
          <table:table-cell office:value-type="float" office:value="56.611" calcext:value-type="float">
            <text:p>56.611</text:p>
          </table:table-cell>
          <table:table-cell table:formula="of:=[.A606]/1000000" office:value-type="float" office:value="0.699744" calcext:value-type="float">
            <text:p>0.699744</text:p>
          </table:table-cell>
          <table:table-cell table:number-columns-repeated="3"/>
        </table:table-row>
        <table:table-row table:style-name="ro1">
          <table:table-cell office:value-type="float" office:value="702108" calcext:value-type="float">
            <text:p>702108</text:p>
          </table:table-cell>
          <table:table-cell office:value-type="float" office:value="69.294" calcext:value-type="float">
            <text:p>69.294</text:p>
          </table:table-cell>
          <table:table-cell table:formula="of:=[.A607]/1000000" office:value-type="float" office:value="0.702108" calcext:value-type="float">
            <text:p>0.702108</text:p>
          </table:table-cell>
          <table:table-cell table:number-columns-repeated="3"/>
        </table:table-row>
        <table:table-row table:style-name="ro1">
          <table:table-cell office:value-type="float" office:value="704472" calcext:value-type="float">
            <text:p>704472</text:p>
          </table:table-cell>
          <table:table-cell office:value-type="float" office:value="47.889" calcext:value-type="float">
            <text:p>47.889</text:p>
          </table:table-cell>
          <table:table-cell table:formula="of:=[.A608]/1000000" office:value-type="float" office:value="0.704472" calcext:value-type="float">
            <text:p>0.704472</text:p>
          </table:table-cell>
          <table:table-cell table:number-columns-repeated="3"/>
        </table:table-row>
        <table:table-row table:style-name="ro1">
          <table:table-cell office:value-type="float" office:value="706836" calcext:value-type="float">
            <text:p>706836</text:p>
          </table:table-cell>
          <table:table-cell office:value-type="float" office:value="47.198" calcext:value-type="float">
            <text:p>47.198</text:p>
          </table:table-cell>
          <table:table-cell table:formula="of:=[.A609]/1000000" office:value-type="float" office:value="0.706836" calcext:value-type="float">
            <text:p>0.706836</text:p>
          </table:table-cell>
          <table:table-cell table:number-columns-repeated="3"/>
        </table:table-row>
        <table:table-row table:style-name="ro1">
          <table:table-cell office:value-type="float" office:value="709200" calcext:value-type="float">
            <text:p>709200</text:p>
          </table:table-cell>
          <table:table-cell office:value-type="float" office:value="45.339" calcext:value-type="float">
            <text:p>45.339</text:p>
          </table:table-cell>
          <table:table-cell table:formula="of:=[.A610]/1000000" office:value-type="float" office:value="0.7092" calcext:value-type="float">
            <text:p>0.7092</text:p>
          </table:table-cell>
          <table:table-cell table:number-columns-repeated="3"/>
        </table:table-row>
        <table:table-row table:style-name="ro1">
          <table:table-cell office:value-type="float" office:value="711564" calcext:value-type="float">
            <text:p>711564</text:p>
          </table:table-cell>
          <table:table-cell office:value-type="float" office:value="170.447" calcext:value-type="float">
            <text:p>170.447</text:p>
          </table:table-cell>
          <table:table-cell table:formula="of:=[.A611]/1000000" office:value-type="float" office:value="0.711564" calcext:value-type="float">
            <text:p>0.711564</text:p>
          </table:table-cell>
          <table:table-cell table:number-columns-repeated="3"/>
        </table:table-row>
        <table:table-row table:style-name="ro1">
          <table:table-cell office:value-type="float" office:value="713928" calcext:value-type="float">
            <text:p>713928</text:p>
          </table:table-cell>
          <table:table-cell office:value-type="float" office:value="96.165" calcext:value-type="float">
            <text:p>96.165</text:p>
          </table:table-cell>
          <table:table-cell table:formula="of:=[.A612]/1000000" office:value-type="float" office:value="0.713928" calcext:value-type="float">
            <text:p>0.713928</text:p>
          </table:table-cell>
          <table:table-cell table:number-columns-repeated="3"/>
        </table:table-row>
        <table:table-row table:style-name="ro1">
          <table:table-cell office:value-type="float" office:value="716292" calcext:value-type="float">
            <text:p>716292</text:p>
          </table:table-cell>
          <table:table-cell office:value-type="float" office:value="83.314" calcext:value-type="float">
            <text:p>83.314</text:p>
          </table:table-cell>
          <table:table-cell table:formula="of:=[.A613]/1000000" office:value-type="float" office:value="0.716292" calcext:value-type="float">
            <text:p>0.716292</text:p>
          </table:table-cell>
          <table:table-cell table:number-columns-repeated="3"/>
        </table:table-row>
        <table:table-row table:style-name="ro1">
          <table:table-cell office:value-type="float" office:value="718656" calcext:value-type="float">
            <text:p>718656</text:p>
          </table:table-cell>
          <table:table-cell office:value-type="float" office:value="130.599" calcext:value-type="float">
            <text:p>130.599</text:p>
          </table:table-cell>
          <table:table-cell table:formula="of:=[.A614]/1000000" office:value-type="float" office:value="0.718656" calcext:value-type="float">
            <text:p>0.718656</text:p>
          </table:table-cell>
          <table:table-cell table:number-columns-repeated="3"/>
        </table:table-row>
        <table:table-row table:style-name="ro1">
          <table:table-cell office:value-type="float" office:value="721020" calcext:value-type="float">
            <text:p>721020</text:p>
          </table:table-cell>
          <table:table-cell office:value-type="float" office:value="80.626" calcext:value-type="float">
            <text:p>80.626</text:p>
          </table:table-cell>
          <table:table-cell table:formula="of:=[.A615]/1000000" office:value-type="float" office:value="0.72102" calcext:value-type="float">
            <text:p>0.72102</text:p>
          </table:table-cell>
          <table:table-cell table:number-columns-repeated="3"/>
        </table:table-row>
        <table:table-row table:style-name="ro1">
          <table:table-cell office:value-type="float" office:value="723384" calcext:value-type="float">
            <text:p>723384</text:p>
          </table:table-cell>
          <table:table-cell office:value-type="float" office:value="48.1" calcext:value-type="float">
            <text:p>48.1</text:p>
          </table:table-cell>
          <table:table-cell table:formula="of:=[.A616]/1000000" office:value-type="float" office:value="0.723384" calcext:value-type="float">
            <text:p>0.723384</text:p>
          </table:table-cell>
          <table:table-cell table:number-columns-repeated="3"/>
        </table:table-row>
        <table:table-row table:style-name="ro1">
          <table:table-cell office:value-type="float" office:value="725748" calcext:value-type="float">
            <text:p>725748</text:p>
          </table:table-cell>
          <table:table-cell office:value-type="float" office:value="48.043" calcext:value-type="float">
            <text:p>48.043</text:p>
          </table:table-cell>
          <table:table-cell table:formula="of:=[.A617]/1000000" office:value-type="float" office:value="0.725748" calcext:value-type="float">
            <text:p>0.725748</text:p>
          </table:table-cell>
          <table:table-cell table:number-columns-repeated="3"/>
        </table:table-row>
        <table:table-row table:style-name="ro1">
          <table:table-cell office:value-type="float" office:value="728112" calcext:value-type="float">
            <text:p>728112</text:p>
          </table:table-cell>
          <table:table-cell office:value-type="float" office:value="39.869" calcext:value-type="float">
            <text:p>39.869</text:p>
          </table:table-cell>
          <table:table-cell table:formula="of:=[.A618]/1000000" office:value-type="float" office:value="0.728112" calcext:value-type="float">
            <text:p>0.728112</text:p>
          </table:table-cell>
          <table:table-cell table:number-columns-repeated="3"/>
        </table:table-row>
        <table:table-row table:style-name="ro1">
          <table:table-cell office:value-type="float" office:value="730476" calcext:value-type="float">
            <text:p>730476</text:p>
          </table:table-cell>
          <table:table-cell office:value-type="float" office:value="39.45" calcext:value-type="float">
            <text:p>39.45</text:p>
          </table:table-cell>
          <table:table-cell table:formula="of:=[.A619]/1000000" office:value-type="float" office:value="0.730476" calcext:value-type="float">
            <text:p>0.730476</text:p>
          </table:table-cell>
          <table:table-cell table:number-columns-repeated="3"/>
        </table:table-row>
        <table:table-row table:style-name="ro1">
          <table:table-cell office:value-type="float" office:value="732840" calcext:value-type="float">
            <text:p>732840</text:p>
          </table:table-cell>
          <table:table-cell office:value-type="float" office:value="42.924" calcext:value-type="float">
            <text:p>42.924</text:p>
          </table:table-cell>
          <table:table-cell table:formula="of:=[.A620]/1000000" office:value-type="float" office:value="0.73284" calcext:value-type="float">
            <text:p>0.73284</text:p>
          </table:table-cell>
          <table:table-cell table:number-columns-repeated="3"/>
        </table:table-row>
        <table:table-row table:style-name="ro1">
          <table:table-cell office:value-type="float" office:value="735204" calcext:value-type="float">
            <text:p>735204</text:p>
          </table:table-cell>
          <table:table-cell office:value-type="float" office:value="40.022" calcext:value-type="float">
            <text:p>40.022</text:p>
          </table:table-cell>
          <table:table-cell table:formula="of:=[.A621]/1000000" office:value-type="float" office:value="0.735204" calcext:value-type="float">
            <text:p>0.735204</text:p>
          </table:table-cell>
          <table:table-cell table:number-columns-repeated="3"/>
        </table:table-row>
        <table:table-row table:style-name="ro1">
          <table:table-cell office:value-type="float" office:value="737568" calcext:value-type="float">
            <text:p>737568</text:p>
          </table:table-cell>
          <table:table-cell office:value-type="float" office:value="40.447" calcext:value-type="float">
            <text:p>40.447</text:p>
          </table:table-cell>
          <table:table-cell table:formula="of:=[.A622]/1000000" office:value-type="float" office:value="0.737568" calcext:value-type="float">
            <text:p>0.737568</text:p>
          </table:table-cell>
          <table:table-cell table:number-columns-repeated="3"/>
        </table:table-row>
        <table:table-row table:style-name="ro1">
          <table:table-cell office:value-type="float" office:value="739932" calcext:value-type="float">
            <text:p>739932</text:p>
          </table:table-cell>
          <table:table-cell office:value-type="float" office:value="44.616" calcext:value-type="float">
            <text:p>44.616</text:p>
          </table:table-cell>
          <table:table-cell table:formula="of:=[.A623]/1000000" office:value-type="float" office:value="0.739932" calcext:value-type="float">
            <text:p>0.739932</text:p>
          </table:table-cell>
          <table:table-cell table:number-columns-repeated="3"/>
        </table:table-row>
        <table:table-row table:style-name="ro1">
          <table:table-cell office:value-type="float" office:value="742296" calcext:value-type="float">
            <text:p>742296</text:p>
          </table:table-cell>
          <table:table-cell office:value-type="float" office:value="89.615" calcext:value-type="float">
            <text:p>89.615</text:p>
          </table:table-cell>
          <table:table-cell table:formula="of:=[.A624]/1000000" office:value-type="float" office:value="0.742296" calcext:value-type="float">
            <text:p>0.742296</text:p>
          </table:table-cell>
          <table:table-cell table:number-columns-repeated="3"/>
        </table:table-row>
        <table:table-row table:style-name="ro1">
          <table:table-cell office:value-type="float" office:value="744660" calcext:value-type="float">
            <text:p>744660</text:p>
          </table:table-cell>
          <table:table-cell office:value-type="float" office:value="41.835" calcext:value-type="float">
            <text:p>41.835</text:p>
          </table:table-cell>
          <table:table-cell table:formula="of:=[.A625]/1000000" office:value-type="float" office:value="0.74466" calcext:value-type="float">
            <text:p>0.74466</text:p>
          </table:table-cell>
          <table:table-cell table:number-columns-repeated="3"/>
        </table:table-row>
        <table:table-row table:style-name="ro1">
          <table:table-cell office:value-type="float" office:value="747024" calcext:value-type="float">
            <text:p>747024</text:p>
          </table:table-cell>
          <table:table-cell office:value-type="float" office:value="40.607" calcext:value-type="float">
            <text:p>40.607</text:p>
          </table:table-cell>
          <table:table-cell table:formula="of:=[.A626]/1000000" office:value-type="float" office:value="0.747024" calcext:value-type="float">
            <text:p>0.747024</text:p>
          </table:table-cell>
          <table:table-cell table:number-columns-repeated="3"/>
        </table:table-row>
        <table:table-row table:style-name="ro1">
          <table:table-cell office:value-type="float" office:value="749388" calcext:value-type="float">
            <text:p>749388</text:p>
          </table:table-cell>
          <table:table-cell office:value-type="float" office:value="40.636" calcext:value-type="float">
            <text:p>40.636</text:p>
          </table:table-cell>
          <table:table-cell table:formula="of:=[.A627]/1000000" office:value-type="float" office:value="0.749388" calcext:value-type="float">
            <text:p>0.749388</text:p>
          </table:table-cell>
          <table:table-cell table:number-columns-repeated="3"/>
        </table:table-row>
        <table:table-row table:style-name="ro1">
          <table:table-cell office:value-type="float" office:value="751752" calcext:value-type="float">
            <text:p>751752</text:p>
          </table:table-cell>
          <table:table-cell office:value-type="float" office:value="40.711" calcext:value-type="float">
            <text:p>40.711</text:p>
          </table:table-cell>
          <table:table-cell table:formula="of:=[.A628]/1000000" office:value-type="float" office:value="0.751752" calcext:value-type="float">
            <text:p>0.751752</text:p>
          </table:table-cell>
          <table:table-cell table:number-columns-repeated="3"/>
        </table:table-row>
        <table:table-row table:style-name="ro1">
          <table:table-cell office:value-type="float" office:value="754116" calcext:value-type="float">
            <text:p>754116</text:p>
          </table:table-cell>
          <table:table-cell office:value-type="float" office:value="41.356" calcext:value-type="float">
            <text:p>41.356</text:p>
          </table:table-cell>
          <table:table-cell table:formula="of:=[.A629]/1000000" office:value-type="float" office:value="0.754116" calcext:value-type="float">
            <text:p>0.754116</text:p>
          </table:table-cell>
          <table:table-cell table:number-columns-repeated="3"/>
        </table:table-row>
        <table:table-row table:style-name="ro1">
          <table:table-cell office:value-type="float" office:value="756480" calcext:value-type="float">
            <text:p>756480</text:p>
          </table:table-cell>
          <table:table-cell office:value-type="float" office:value="40.848" calcext:value-type="float">
            <text:p>40.848</text:p>
          </table:table-cell>
          <table:table-cell table:formula="of:=[.A630]/1000000" office:value-type="float" office:value="0.75648" calcext:value-type="float">
            <text:p>0.75648</text:p>
          </table:table-cell>
          <table:table-cell table:number-columns-repeated="3"/>
        </table:table-row>
        <table:table-row table:style-name="ro1">
          <table:table-cell office:value-type="float" office:value="758844" calcext:value-type="float">
            <text:p>758844</text:p>
          </table:table-cell>
          <table:table-cell office:value-type="float" office:value="42.81" calcext:value-type="float">
            <text:p>42.81</text:p>
          </table:table-cell>
          <table:table-cell table:formula="of:=[.A631]/1000000" office:value-type="float" office:value="0.758844" calcext:value-type="float">
            <text:p>0.758844</text:p>
          </table:table-cell>
          <table:table-cell table:number-columns-repeated="3"/>
        </table:table-row>
        <table:table-row table:style-name="ro1">
          <table:table-cell office:value-type="float" office:value="761208" calcext:value-type="float">
            <text:p>761208</text:p>
          </table:table-cell>
          <table:table-cell office:value-type="float" office:value="41.218" calcext:value-type="float">
            <text:p>41.218</text:p>
          </table:table-cell>
          <table:table-cell table:formula="of:=[.A632]/1000000" office:value-type="float" office:value="0.761208" calcext:value-type="float">
            <text:p>0.761208</text:p>
          </table:table-cell>
          <table:table-cell table:number-columns-repeated="3"/>
        </table:table-row>
        <table:table-row table:style-name="ro1">
          <table:table-cell office:value-type="float" office:value="763572" calcext:value-type="float">
            <text:p>763572</text:p>
          </table:table-cell>
          <table:table-cell office:value-type="float" office:value="41.458" calcext:value-type="float">
            <text:p>41.458</text:p>
          </table:table-cell>
          <table:table-cell table:formula="of:=[.A633]/1000000" office:value-type="float" office:value="0.763572" calcext:value-type="float">
            <text:p>0.763572</text:p>
          </table:table-cell>
          <table:table-cell table:number-columns-repeated="3"/>
        </table:table-row>
        <table:table-row table:style-name="ro1">
          <table:table-cell office:value-type="float" office:value="765936" calcext:value-type="float">
            <text:p>765936</text:p>
          </table:table-cell>
          <table:table-cell office:value-type="float" office:value="49.639" calcext:value-type="float">
            <text:p>49.639</text:p>
          </table:table-cell>
          <table:table-cell table:formula="of:=[.A634]/1000000" office:value-type="float" office:value="0.765936" calcext:value-type="float">
            <text:p>0.765936</text:p>
          </table:table-cell>
          <table:table-cell table:number-columns-repeated="3"/>
        </table:table-row>
        <table:table-row table:style-name="ro1">
          <table:table-cell office:value-type="float" office:value="768300" calcext:value-type="float">
            <text:p>768300</text:p>
          </table:table-cell>
          <table:table-cell office:value-type="float" office:value="78.71" calcext:value-type="float">
            <text:p>78.71</text:p>
          </table:table-cell>
          <table:table-cell table:formula="of:=[.A635]/1000000" office:value-type="float" office:value="0.7683" calcext:value-type="float">
            <text:p>0.7683</text:p>
          </table:table-cell>
          <table:table-cell table:number-columns-repeated="3"/>
        </table:table-row>
        <table:table-row table:style-name="ro1">
          <table:table-cell office:value-type="float" office:value="770664" calcext:value-type="float">
            <text:p>770664</text:p>
          </table:table-cell>
          <table:table-cell office:value-type="float" office:value="46.064" calcext:value-type="float">
            <text:p>46.064</text:p>
          </table:table-cell>
          <table:table-cell table:formula="of:=[.A636]/1000000" office:value-type="float" office:value="0.770664" calcext:value-type="float">
            <text:p>0.770664</text:p>
          </table:table-cell>
          <table:table-cell table:number-columns-repeated="3"/>
        </table:table-row>
        <table:table-row table:style-name="ro1">
          <table:table-cell office:value-type="float" office:value="773028" calcext:value-type="float">
            <text:p>773028</text:p>
          </table:table-cell>
          <table:table-cell office:value-type="float" office:value="70.851" calcext:value-type="float">
            <text:p>70.851</text:p>
          </table:table-cell>
          <table:table-cell table:formula="of:=[.A637]/1000000" office:value-type="float" office:value="0.773028" calcext:value-type="float">
            <text:p>0.773028</text:p>
          </table:table-cell>
          <table:table-cell table:number-columns-repeated="3"/>
        </table:table-row>
        <table:table-row table:style-name="ro1">
          <table:table-cell office:value-type="float" office:value="775392" calcext:value-type="float">
            <text:p>775392</text:p>
          </table:table-cell>
          <table:table-cell office:value-type="float" office:value="42.32" calcext:value-type="float">
            <text:p>42.32</text:p>
          </table:table-cell>
          <table:table-cell table:formula="of:=[.A638]/1000000" office:value-type="float" office:value="0.775392" calcext:value-type="float">
            <text:p>0.775392</text:p>
          </table:table-cell>
          <table:table-cell table:number-columns-repeated="3"/>
        </table:table-row>
        <table:table-row table:style-name="ro1">
          <table:table-cell office:value-type="float" office:value="777756" calcext:value-type="float">
            <text:p>777756</text:p>
          </table:table-cell>
          <table:table-cell office:value-type="float" office:value="41.762" calcext:value-type="float">
            <text:p>41.762</text:p>
          </table:table-cell>
          <table:table-cell table:formula="of:=[.A639]/1000000" office:value-type="float" office:value="0.777756" calcext:value-type="float">
            <text:p>0.777756</text:p>
          </table:table-cell>
          <table:table-cell table:number-columns-repeated="3"/>
        </table:table-row>
        <table:table-row table:style-name="ro1">
          <table:table-cell office:value-type="float" office:value="780120" calcext:value-type="float">
            <text:p>780120</text:p>
          </table:table-cell>
          <table:table-cell office:value-type="float" office:value="42.349" calcext:value-type="float">
            <text:p>42.349</text:p>
          </table:table-cell>
          <table:table-cell table:formula="of:=[.A640]/1000000" office:value-type="float" office:value="0.78012" calcext:value-type="float">
            <text:p>0.78012</text:p>
          </table:table-cell>
          <table:table-cell table:number-columns-repeated="3"/>
        </table:table-row>
        <table:table-row table:style-name="ro1">
          <table:table-cell office:value-type="float" office:value="782484" calcext:value-type="float">
            <text:p>782484</text:p>
          </table:table-cell>
          <table:table-cell office:value-type="float" office:value="44.015" calcext:value-type="float">
            <text:p>44.015</text:p>
          </table:table-cell>
          <table:table-cell table:formula="of:=[.A641]/1000000" office:value-type="float" office:value="0.782484" calcext:value-type="float">
            <text:p>0.782484</text:p>
          </table:table-cell>
          <table:table-cell table:number-columns-repeated="3"/>
        </table:table-row>
        <table:table-row table:style-name="ro1">
          <table:table-cell office:value-type="float" office:value="784848" calcext:value-type="float">
            <text:p>784848</text:p>
          </table:table-cell>
          <table:table-cell office:value-type="float" office:value="43.584" calcext:value-type="float">
            <text:p>43.584</text:p>
          </table:table-cell>
          <table:table-cell table:formula="of:=[.A642]/1000000" office:value-type="float" office:value="0.784848" calcext:value-type="float">
            <text:p>0.784848</text:p>
          </table:table-cell>
          <table:table-cell table:number-columns-repeated="3"/>
        </table:table-row>
        <table:table-row table:style-name="ro1">
          <table:table-cell office:value-type="float" office:value="787212" calcext:value-type="float">
            <text:p>787212</text:p>
          </table:table-cell>
          <table:table-cell office:value-type="float" office:value="42.254" calcext:value-type="float">
            <text:p>42.254</text:p>
          </table:table-cell>
          <table:table-cell table:formula="of:=[.A643]/1000000" office:value-type="float" office:value="0.787212" calcext:value-type="float">
            <text:p>0.787212</text:p>
          </table:table-cell>
          <table:table-cell table:number-columns-repeated="3"/>
        </table:table-row>
        <table:table-row table:style-name="ro1">
          <table:table-cell office:value-type="float" office:value="789576" calcext:value-type="float">
            <text:p>789576</text:p>
          </table:table-cell>
          <table:table-cell office:value-type="float" office:value="47.644" calcext:value-type="float">
            <text:p>47.644</text:p>
          </table:table-cell>
          <table:table-cell table:formula="of:=[.A644]/1000000" office:value-type="float" office:value="0.789576" calcext:value-type="float">
            <text:p>0.789576</text:p>
          </table:table-cell>
          <table:table-cell table:number-columns-repeated="3"/>
        </table:table-row>
        <table:table-row table:style-name="ro1">
          <table:table-cell office:value-type="float" office:value="791940" calcext:value-type="float">
            <text:p>791940</text:p>
          </table:table-cell>
          <table:table-cell office:value-type="float" office:value="44.878" calcext:value-type="float">
            <text:p>44.878</text:p>
          </table:table-cell>
          <table:table-cell table:formula="of:=[.A645]/1000000" office:value-type="float" office:value="0.79194" calcext:value-type="float">
            <text:p>0.79194</text:p>
          </table:table-cell>
          <table:table-cell table:number-columns-repeated="3"/>
        </table:table-row>
        <table:table-row table:style-name="ro1">
          <table:table-cell office:value-type="float" office:value="794304" calcext:value-type="float">
            <text:p>794304</text:p>
          </table:table-cell>
          <table:table-cell office:value-type="float" office:value="44.268" calcext:value-type="float">
            <text:p>44.268</text:p>
          </table:table-cell>
          <table:table-cell table:formula="of:=[.A646]/1000000" office:value-type="float" office:value="0.794304" calcext:value-type="float">
            <text:p>0.794304</text:p>
          </table:table-cell>
          <table:table-cell table:number-columns-repeated="3"/>
        </table:table-row>
        <table:table-row table:style-name="ro1">
          <table:table-cell office:value-type="float" office:value="796668" calcext:value-type="float">
            <text:p>796668</text:p>
          </table:table-cell>
          <table:table-cell office:value-type="float" office:value="44.711" calcext:value-type="float">
            <text:p>44.711</text:p>
          </table:table-cell>
          <table:table-cell table:formula="of:=[.A647]/1000000" office:value-type="float" office:value="0.796668" calcext:value-type="float">
            <text:p>0.796668</text:p>
          </table:table-cell>
          <table:table-cell table:number-columns-repeated="3"/>
        </table:table-row>
        <table:table-row table:style-name="ro1">
          <table:table-cell office:value-type="float" office:value="799032" calcext:value-type="float">
            <text:p>799032</text:p>
          </table:table-cell>
          <table:table-cell office:value-type="float" office:value="43.523" calcext:value-type="float">
            <text:p>43.523</text:p>
          </table:table-cell>
          <table:table-cell table:formula="of:=[.A648]/1000000" office:value-type="float" office:value="0.799032" calcext:value-type="float">
            <text:p>0.799032</text:p>
          </table:table-cell>
          <table:table-cell table:number-columns-repeated="3"/>
        </table:table-row>
        <table:table-row table:style-name="ro1">
          <table:table-cell office:value-type="float" office:value="801396" calcext:value-type="float">
            <text:p>801396</text:p>
          </table:table-cell>
          <table:table-cell office:value-type="float" office:value="41.672" calcext:value-type="float">
            <text:p>41.672</text:p>
          </table:table-cell>
          <table:table-cell table:formula="of:=[.A649]/1000000" office:value-type="float" office:value="0.801396" calcext:value-type="float">
            <text:p>0.801396</text:p>
          </table:table-cell>
          <table:table-cell table:number-columns-repeated="3"/>
        </table:table-row>
        <table:table-row table:style-name="ro1">
          <table:table-cell office:value-type="float" office:value="803760" calcext:value-type="float">
            <text:p>803760</text:p>
          </table:table-cell>
          <table:table-cell office:value-type="float" office:value="42.237" calcext:value-type="float">
            <text:p>42.237</text:p>
          </table:table-cell>
          <table:table-cell table:formula="of:=[.A650]/1000000" office:value-type="float" office:value="0.80376" calcext:value-type="float">
            <text:p>0.80376</text:p>
          </table:table-cell>
          <table:table-cell table:number-columns-repeated="3"/>
        </table:table-row>
        <table:table-row table:style-name="ro1">
          <table:table-cell office:value-type="float" office:value="806124" calcext:value-type="float">
            <text:p>806124</text:p>
          </table:table-cell>
          <table:table-cell office:value-type="float" office:value="43.116" calcext:value-type="float">
            <text:p>43.116</text:p>
          </table:table-cell>
          <table:table-cell table:formula="of:=[.A651]/1000000" office:value-type="float" office:value="0.806124" calcext:value-type="float">
            <text:p>0.806124</text:p>
          </table:table-cell>
          <table:table-cell table:number-columns-repeated="3"/>
        </table:table-row>
        <table:table-row table:style-name="ro1">
          <table:table-cell office:value-type="float" office:value="808488" calcext:value-type="float">
            <text:p>808488</text:p>
          </table:table-cell>
          <table:table-cell office:value-type="float" office:value="43.328" calcext:value-type="float">
            <text:p>43.328</text:p>
          </table:table-cell>
          <table:table-cell table:formula="of:=[.A652]/1000000" office:value-type="float" office:value="0.808488" calcext:value-type="float">
            <text:p>0.808488</text:p>
          </table:table-cell>
          <table:table-cell table:number-columns-repeated="3"/>
        </table:table-row>
        <table:table-row table:style-name="ro1">
          <table:table-cell office:value-type="float" office:value="810852" calcext:value-type="float">
            <text:p>810852</text:p>
          </table:table-cell>
          <table:table-cell office:value-type="float" office:value="43.428" calcext:value-type="float">
            <text:p>43.428</text:p>
          </table:table-cell>
          <table:table-cell table:formula="of:=[.A653]/1000000" office:value-type="float" office:value="0.810852" calcext:value-type="float">
            <text:p>0.810852</text:p>
          </table:table-cell>
          <table:table-cell table:number-columns-repeated="3"/>
        </table:table-row>
        <table:table-row table:style-name="ro1">
          <table:table-cell office:value-type="float" office:value="813216" calcext:value-type="float">
            <text:p>813216</text:p>
          </table:table-cell>
          <table:table-cell office:value-type="float" office:value="42.669" calcext:value-type="float">
            <text:p>42.669</text:p>
          </table:table-cell>
          <table:table-cell table:formula="of:=[.A654]/1000000" office:value-type="float" office:value="0.813216" calcext:value-type="float">
            <text:p>0.813216</text:p>
          </table:table-cell>
          <table:table-cell table:number-columns-repeated="3"/>
        </table:table-row>
        <table:table-row table:style-name="ro1">
          <table:table-cell office:value-type="float" office:value="815580" calcext:value-type="float">
            <text:p>815580</text:p>
          </table:table-cell>
          <table:table-cell office:value-type="float" office:value="43.323" calcext:value-type="float">
            <text:p>43.323</text:p>
          </table:table-cell>
          <table:table-cell table:formula="of:=[.A655]/1000000" office:value-type="float" office:value="0.81558" calcext:value-type="float">
            <text:p>0.81558</text:p>
          </table:table-cell>
          <table:table-cell table:number-columns-repeated="3"/>
        </table:table-row>
        <table:table-row table:style-name="ro1">
          <table:table-cell office:value-type="float" office:value="817944" calcext:value-type="float">
            <text:p>817944</text:p>
          </table:table-cell>
          <table:table-cell office:value-type="float" office:value="45.512" calcext:value-type="float">
            <text:p>45.512</text:p>
          </table:table-cell>
          <table:table-cell table:formula="of:=[.A656]/1000000" office:value-type="float" office:value="0.817944" calcext:value-type="float">
            <text:p>0.817944</text:p>
          </table:table-cell>
          <table:table-cell table:number-columns-repeated="3"/>
        </table:table-row>
        <table:table-row table:style-name="ro1">
          <table:table-cell office:value-type="float" office:value="820308" calcext:value-type="float">
            <text:p>820308</text:p>
          </table:table-cell>
          <table:table-cell office:value-type="float" office:value="56.341" calcext:value-type="float">
            <text:p>56.341</text:p>
          </table:table-cell>
          <table:table-cell table:formula="of:=[.A657]/1000000" office:value-type="float" office:value="0.820308" calcext:value-type="float">
            <text:p>0.820308</text:p>
          </table:table-cell>
          <table:table-cell table:number-columns-repeated="3"/>
        </table:table-row>
        <table:table-row table:style-name="ro1">
          <table:table-cell office:value-type="float" office:value="822672" calcext:value-type="float">
            <text:p>822672</text:p>
          </table:table-cell>
          <table:table-cell office:value-type="float" office:value="43.237" calcext:value-type="float">
            <text:p>43.237</text:p>
          </table:table-cell>
          <table:table-cell table:formula="of:=[.A658]/1000000" office:value-type="float" office:value="0.822672" calcext:value-type="float">
            <text:p>0.822672</text:p>
          </table:table-cell>
          <table:table-cell table:number-columns-repeated="3"/>
        </table:table-row>
        <table:table-row table:style-name="ro1">
          <table:table-cell office:value-type="float" office:value="825036" calcext:value-type="float">
            <text:p>825036</text:p>
          </table:table-cell>
          <table:table-cell office:value-type="float" office:value="43.708" calcext:value-type="float">
            <text:p>43.708</text:p>
          </table:table-cell>
          <table:table-cell table:formula="of:=[.A659]/1000000" office:value-type="float" office:value="0.825036" calcext:value-type="float">
            <text:p>0.825036</text:p>
          </table:table-cell>
          <table:table-cell table:number-columns-repeated="3"/>
        </table:table-row>
        <table:table-row table:style-name="ro1">
          <table:table-cell office:value-type="float" office:value="827400" calcext:value-type="float">
            <text:p>827400</text:p>
          </table:table-cell>
          <table:table-cell office:value-type="float" office:value="44.636" calcext:value-type="float">
            <text:p>44.636</text:p>
          </table:table-cell>
          <table:table-cell table:formula="of:=[.A660]/1000000" office:value-type="float" office:value="0.8274" calcext:value-type="float">
            <text:p>0.8274</text:p>
          </table:table-cell>
          <table:table-cell table:number-columns-repeated="3"/>
        </table:table-row>
        <table:table-row table:style-name="ro1">
          <table:table-cell office:value-type="float" office:value="829764" calcext:value-type="float">
            <text:p>829764</text:p>
          </table:table-cell>
          <table:table-cell office:value-type="float" office:value="43.877" calcext:value-type="float">
            <text:p>43.877</text:p>
          </table:table-cell>
          <table:table-cell table:formula="of:=[.A661]/1000000" office:value-type="float" office:value="0.829764" calcext:value-type="float">
            <text:p>0.829764</text:p>
          </table:table-cell>
          <table:table-cell table:number-columns-repeated="3"/>
        </table:table-row>
        <table:table-row table:style-name="ro1">
          <table:table-cell office:value-type="float" office:value="832128" calcext:value-type="float">
            <text:p>832128</text:p>
          </table:table-cell>
          <table:table-cell office:value-type="float" office:value="44.087" calcext:value-type="float">
            <text:p>44.087</text:p>
          </table:table-cell>
          <table:table-cell table:formula="of:=[.A662]/1000000" office:value-type="float" office:value="0.832128" calcext:value-type="float">
            <text:p>0.832128</text:p>
          </table:table-cell>
          <table:table-cell table:number-columns-repeated="3"/>
        </table:table-row>
        <table:table-row table:style-name="ro1">
          <table:table-cell office:value-type="float" office:value="834492" calcext:value-type="float">
            <text:p>834492</text:p>
          </table:table-cell>
          <table:table-cell office:value-type="float" office:value="49.363" calcext:value-type="float">
            <text:p>49.363</text:p>
          </table:table-cell>
          <table:table-cell table:formula="of:=[.A663]/1000000" office:value-type="float" office:value="0.834492" calcext:value-type="float">
            <text:p>0.834492</text:p>
          </table:table-cell>
          <table:table-cell table:number-columns-repeated="3"/>
        </table:table-row>
        <table:table-row table:style-name="ro1">
          <table:table-cell office:value-type="float" office:value="836856" calcext:value-type="float">
            <text:p>836856</text:p>
          </table:table-cell>
          <table:table-cell office:value-type="float" office:value="80.745" calcext:value-type="float">
            <text:p>80.745</text:p>
          </table:table-cell>
          <table:table-cell table:formula="of:=[.A664]/1000000" office:value-type="float" office:value="0.836856" calcext:value-type="float">
            <text:p>0.836856</text:p>
          </table:table-cell>
          <table:table-cell table:number-columns-repeated="3"/>
        </table:table-row>
        <table:table-row table:style-name="ro1">
          <table:table-cell office:value-type="float" office:value="839220" calcext:value-type="float">
            <text:p>839220</text:p>
          </table:table-cell>
          <table:table-cell office:value-type="float" office:value="44.365" calcext:value-type="float">
            <text:p>44.365</text:p>
          </table:table-cell>
          <table:table-cell table:formula="of:=[.A665]/1000000" office:value-type="float" office:value="0.83922" calcext:value-type="float">
            <text:p>0.83922</text:p>
          </table:table-cell>
          <table:table-cell table:number-columns-repeated="3"/>
        </table:table-row>
        <table:table-row table:style-name="ro1">
          <table:table-cell office:value-type="float" office:value="841584" calcext:value-type="float">
            <text:p>841584</text:p>
          </table:table-cell>
          <table:table-cell office:value-type="float" office:value="44.254" calcext:value-type="float">
            <text:p>44.254</text:p>
          </table:table-cell>
          <table:table-cell table:formula="of:=[.A666]/1000000" office:value-type="float" office:value="0.841584" calcext:value-type="float">
            <text:p>0.841584</text:p>
          </table:table-cell>
          <table:table-cell table:number-columns-repeated="3"/>
        </table:table-row>
        <table:table-row table:style-name="ro1">
          <table:table-cell office:value-type="float" office:value="843948" calcext:value-type="float">
            <text:p>843948</text:p>
          </table:table-cell>
          <table:table-cell office:value-type="float" office:value="44.269" calcext:value-type="float">
            <text:p>44.269</text:p>
          </table:table-cell>
          <table:table-cell table:formula="of:=[.A667]/1000000" office:value-type="float" office:value="0.843948" calcext:value-type="float">
            <text:p>0.843948</text:p>
          </table:table-cell>
          <table:table-cell table:number-columns-repeated="3"/>
        </table:table-row>
        <table:table-row table:style-name="ro1">
          <table:table-cell office:value-type="float" office:value="846312" calcext:value-type="float">
            <text:p>846312</text:p>
          </table:table-cell>
          <table:table-cell office:value-type="float" office:value="44.733" calcext:value-type="float">
            <text:p>44.733</text:p>
          </table:table-cell>
          <table:table-cell table:formula="of:=[.A668]/1000000" office:value-type="float" office:value="0.846312" calcext:value-type="float">
            <text:p>0.846312</text:p>
          </table:table-cell>
          <table:table-cell table:number-columns-repeated="3"/>
        </table:table-row>
        <table:table-row table:style-name="ro1">
          <table:table-cell office:value-type="float" office:value="848676" calcext:value-type="float">
            <text:p>848676</text:p>
          </table:table-cell>
          <table:table-cell office:value-type="float" office:value="46.184" calcext:value-type="float">
            <text:p>46.184</text:p>
          </table:table-cell>
          <table:table-cell table:formula="of:=[.A669]/1000000" office:value-type="float" office:value="0.848676" calcext:value-type="float">
            <text:p>0.848676</text:p>
          </table:table-cell>
          <table:table-cell table:number-columns-repeated="3"/>
        </table:table-row>
        <table:table-row table:style-name="ro1">
          <table:table-cell office:value-type="float" office:value="851040" calcext:value-type="float">
            <text:p>851040</text:p>
          </table:table-cell>
          <table:table-cell office:value-type="float" office:value="45.256" calcext:value-type="float">
            <text:p>45.256</text:p>
          </table:table-cell>
          <table:table-cell table:formula="of:=[.A670]/1000000" office:value-type="float" office:value="0.85104" calcext:value-type="float">
            <text:p>0.85104</text:p>
          </table:table-cell>
          <table:table-cell table:number-columns-repeated="3"/>
        </table:table-row>
        <table:table-row table:style-name="ro1">
          <table:table-cell office:value-type="float" office:value="853404" calcext:value-type="float">
            <text:p>853404</text:p>
          </table:table-cell>
          <table:table-cell office:value-type="float" office:value="44.963" calcext:value-type="float">
            <text:p>44.963</text:p>
          </table:table-cell>
          <table:table-cell table:formula="of:=[.A671]/1000000" office:value-type="float" office:value="0.853404" calcext:value-type="float">
            <text:p>0.853404</text:p>
          </table:table-cell>
          <table:table-cell table:number-columns-repeated="3"/>
        </table:table-row>
        <table:table-row table:style-name="ro1">
          <table:table-cell office:value-type="float" office:value="855768" calcext:value-type="float">
            <text:p>855768</text:p>
          </table:table-cell>
          <table:table-cell office:value-type="float" office:value="44.923" calcext:value-type="float">
            <text:p>44.923</text:p>
          </table:table-cell>
          <table:table-cell table:formula="of:=[.A672]/1000000" office:value-type="float" office:value="0.855768" calcext:value-type="float">
            <text:p>0.855768</text:p>
          </table:table-cell>
          <table:table-cell table:number-columns-repeated="3"/>
        </table:table-row>
        <table:table-row table:style-name="ro1">
          <table:table-cell office:value-type="float" office:value="858132" calcext:value-type="float">
            <text:p>858132</text:p>
          </table:table-cell>
          <table:table-cell office:value-type="float" office:value="46.195" calcext:value-type="float">
            <text:p>46.195</text:p>
          </table:table-cell>
          <table:table-cell table:formula="of:=[.A673]/1000000" office:value-type="float" office:value="0.858132" calcext:value-type="float">
            <text:p>0.858132</text:p>
          </table:table-cell>
          <table:table-cell table:number-columns-repeated="3"/>
        </table:table-row>
        <table:table-row table:style-name="ro1">
          <table:table-cell office:value-type="float" office:value="860496" calcext:value-type="float">
            <text:p>860496</text:p>
          </table:table-cell>
          <table:table-cell office:value-type="float" office:value="46.314" calcext:value-type="float">
            <text:p>46.314</text:p>
          </table:table-cell>
          <table:table-cell table:formula="of:=[.A674]/1000000" office:value-type="float" office:value="0.860496" calcext:value-type="float">
            <text:p>0.860496</text:p>
          </table:table-cell>
          <table:table-cell table:number-columns-repeated="3"/>
        </table:table-row>
        <table:table-row table:style-name="ro1">
          <table:table-cell office:value-type="float" office:value="862860" calcext:value-type="float">
            <text:p>862860</text:p>
          </table:table-cell>
          <table:table-cell office:value-type="float" office:value="46.909" calcext:value-type="float">
            <text:p>46.909</text:p>
          </table:table-cell>
          <table:table-cell table:formula="of:=[.A675]/1000000" office:value-type="float" office:value="0.86286" calcext:value-type="float">
            <text:p>0.86286</text:p>
          </table:table-cell>
          <table:table-cell table:number-columns-repeated="3"/>
        </table:table-row>
        <table:table-row table:style-name="ro1">
          <table:table-cell office:value-type="float" office:value="865224" calcext:value-type="float">
            <text:p>865224</text:p>
          </table:table-cell>
          <table:table-cell office:value-type="float" office:value="46.102" calcext:value-type="float">
            <text:p>46.102</text:p>
          </table:table-cell>
          <table:table-cell table:formula="of:=[.A676]/1000000" office:value-type="float" office:value="0.865224" calcext:value-type="float">
            <text:p>0.865224</text:p>
          </table:table-cell>
          <table:table-cell table:number-columns-repeated="3"/>
        </table:table-row>
        <table:table-row table:style-name="ro1">
          <table:table-cell office:value-type="float" office:value="867588" calcext:value-type="float">
            <text:p>867588</text:p>
          </table:table-cell>
          <table:table-cell office:value-type="float" office:value="45.949" calcext:value-type="float">
            <text:p>45.949</text:p>
          </table:table-cell>
          <table:table-cell table:formula="of:=[.A677]/1000000" office:value-type="float" office:value="0.867588" calcext:value-type="float">
            <text:p>0.867588</text:p>
          </table:table-cell>
          <table:table-cell table:number-columns-repeated="3"/>
        </table:table-row>
        <table:table-row table:style-name="ro1">
          <table:table-cell office:value-type="float" office:value="869952" calcext:value-type="float">
            <text:p>869952</text:p>
          </table:table-cell>
          <table:table-cell office:value-type="float" office:value="45.457" calcext:value-type="float">
            <text:p>45.457</text:p>
          </table:table-cell>
          <table:table-cell table:formula="of:=[.A678]/1000000" office:value-type="float" office:value="0.869952" calcext:value-type="float">
            <text:p>0.869952</text:p>
          </table:table-cell>
          <table:table-cell table:number-columns-repeated="3"/>
        </table:table-row>
        <table:table-row table:style-name="ro1">
          <table:table-cell office:value-type="float" office:value="872316" calcext:value-type="float">
            <text:p>872316</text:p>
          </table:table-cell>
          <table:table-cell office:value-type="float" office:value="46.17" calcext:value-type="float">
            <text:p>46.17</text:p>
          </table:table-cell>
          <table:table-cell table:formula="of:=[.A679]/1000000" office:value-type="float" office:value="0.872316" calcext:value-type="float">
            <text:p>0.872316</text:p>
          </table:table-cell>
          <table:table-cell table:number-columns-repeated="3"/>
        </table:table-row>
        <table:table-row table:style-name="ro1">
          <table:table-cell office:value-type="float" office:value="874680" calcext:value-type="float">
            <text:p>874680</text:p>
          </table:table-cell>
          <table:table-cell office:value-type="float" office:value="47.184" calcext:value-type="float">
            <text:p>47.184</text:p>
          </table:table-cell>
          <table:table-cell table:formula="of:=[.A680]/1000000" office:value-type="float" office:value="0.87468" calcext:value-type="float">
            <text:p>0.87468</text:p>
          </table:table-cell>
          <table:table-cell table:number-columns-repeated="3"/>
        </table:table-row>
        <table:table-row table:style-name="ro1">
          <table:table-cell office:value-type="float" office:value="877044" calcext:value-type="float">
            <text:p>877044</text:p>
          </table:table-cell>
          <table:table-cell office:value-type="float" office:value="48.335" calcext:value-type="float">
            <text:p>48.335</text:p>
          </table:table-cell>
          <table:table-cell table:formula="of:=[.A681]/1000000" office:value-type="float" office:value="0.877044" calcext:value-type="float">
            <text:p>0.877044</text:p>
          </table:table-cell>
          <table:table-cell table:number-columns-repeated="3"/>
        </table:table-row>
        <table:table-row table:style-name="ro1">
          <table:table-cell office:value-type="float" office:value="879408" calcext:value-type="float">
            <text:p>879408</text:p>
          </table:table-cell>
          <table:table-cell office:value-type="float" office:value="46.667" calcext:value-type="float">
            <text:p>46.667</text:p>
          </table:table-cell>
          <table:table-cell table:formula="of:=[.A682]/1000000" office:value-type="float" office:value="0.879408" calcext:value-type="float">
            <text:p>0.879408</text:p>
          </table:table-cell>
          <table:table-cell table:number-columns-repeated="3"/>
        </table:table-row>
        <table:table-row table:style-name="ro1">
          <table:table-cell office:value-type="float" office:value="881772" calcext:value-type="float">
            <text:p>881772</text:p>
          </table:table-cell>
          <table:table-cell office:value-type="float" office:value="46.708" calcext:value-type="float">
            <text:p>46.708</text:p>
          </table:table-cell>
          <table:table-cell table:formula="of:=[.A683]/1000000" office:value-type="float" office:value="0.881772" calcext:value-type="float">
            <text:p>0.881772</text:p>
          </table:table-cell>
          <table:table-cell table:number-columns-repeated="3"/>
        </table:table-row>
        <table:table-row table:style-name="ro1">
          <table:table-cell office:value-type="float" office:value="884136" calcext:value-type="float">
            <text:p>884136</text:p>
          </table:table-cell>
          <table:table-cell office:value-type="float" office:value="50.449" calcext:value-type="float">
            <text:p>50.449</text:p>
          </table:table-cell>
          <table:table-cell table:formula="of:=[.A684]/1000000" office:value-type="float" office:value="0.884136" calcext:value-type="float">
            <text:p>0.884136</text:p>
          </table:table-cell>
          <table:table-cell table:number-columns-repeated="3"/>
        </table:table-row>
        <table:table-row table:style-name="ro1">
          <table:table-cell office:value-type="float" office:value="886500" calcext:value-type="float">
            <text:p>886500</text:p>
          </table:table-cell>
          <table:table-cell office:value-type="float" office:value="79.564" calcext:value-type="float">
            <text:p>79.564</text:p>
          </table:table-cell>
          <table:table-cell table:formula="of:=[.A685]/1000000" office:value-type="float" office:value="0.8865" calcext:value-type="float">
            <text:p>0.8865</text:p>
          </table:table-cell>
          <table:table-cell table:number-columns-repeated="3"/>
        </table:table-row>
        <table:table-row table:style-name="ro1">
          <table:table-cell office:value-type="float" office:value="888864" calcext:value-type="float">
            <text:p>888864</text:p>
          </table:table-cell>
          <table:table-cell office:value-type="float" office:value="84.895" calcext:value-type="float">
            <text:p>84.895</text:p>
          </table:table-cell>
          <table:table-cell table:formula="of:=[.A686]/1000000" office:value-type="float" office:value="0.888864" calcext:value-type="float">
            <text:p>0.888864</text:p>
          </table:table-cell>
          <table:table-cell table:number-columns-repeated="3"/>
        </table:table-row>
        <table:table-row table:style-name="ro1">
          <table:table-cell office:value-type="float" office:value="891228" calcext:value-type="float">
            <text:p>891228</text:p>
          </table:table-cell>
          <table:table-cell office:value-type="float" office:value="46.731" calcext:value-type="float">
            <text:p>46.731</text:p>
          </table:table-cell>
          <table:table-cell table:formula="of:=[.A687]/1000000" office:value-type="float" office:value="0.891228" calcext:value-type="float">
            <text:p>0.891228</text:p>
          </table:table-cell>
          <table:table-cell table:number-columns-repeated="3"/>
        </table:table-row>
        <table:table-row table:style-name="ro1">
          <table:table-cell office:value-type="float" office:value="893592" calcext:value-type="float">
            <text:p>893592</text:p>
          </table:table-cell>
          <table:table-cell office:value-type="float" office:value="47.365" calcext:value-type="float">
            <text:p>47.365</text:p>
          </table:table-cell>
          <table:table-cell table:formula="of:=[.A688]/1000000" office:value-type="float" office:value="0.893592" calcext:value-type="float">
            <text:p>0.893592</text:p>
          </table:table-cell>
          <table:table-cell table:number-columns-repeated="3"/>
        </table:table-row>
        <table:table-row table:style-name="ro1">
          <table:table-cell office:value-type="float" office:value="895956" calcext:value-type="float">
            <text:p>895956</text:p>
          </table:table-cell>
          <table:table-cell office:value-type="float" office:value="46.519" calcext:value-type="float">
            <text:p>46.519</text:p>
          </table:table-cell>
          <table:table-cell table:formula="of:=[.A689]/1000000" office:value-type="float" office:value="0.895956" calcext:value-type="float">
            <text:p>0.895956</text:p>
          </table:table-cell>
          <table:table-cell table:number-columns-repeated="3"/>
        </table:table-row>
        <table:table-row table:style-name="ro1">
          <table:table-cell office:value-type="float" office:value="898320" calcext:value-type="float">
            <text:p>898320</text:p>
          </table:table-cell>
          <table:table-cell office:value-type="float" office:value="46.822" calcext:value-type="float">
            <text:p>46.822</text:p>
          </table:table-cell>
          <table:table-cell table:formula="of:=[.A690]/1000000" office:value-type="float" office:value="0.89832" calcext:value-type="float">
            <text:p>0.89832</text:p>
          </table:table-cell>
          <table:table-cell table:number-columns-repeated="3"/>
        </table:table-row>
        <table:table-row table:style-name="ro1">
          <table:table-cell office:value-type="float" office:value="900684" calcext:value-type="float">
            <text:p>900684</text:p>
          </table:table-cell>
          <table:table-cell office:value-type="float" office:value="47.266" calcext:value-type="float">
            <text:p>47.266</text:p>
          </table:table-cell>
          <table:table-cell table:formula="of:=[.A691]/1000000" office:value-type="float" office:value="0.900684" calcext:value-type="float">
            <text:p>0.900684</text:p>
          </table:table-cell>
          <table:table-cell table:number-columns-repeated="3"/>
        </table:table-row>
        <table:table-row table:style-name="ro1">
          <table:table-cell office:value-type="float" office:value="903048" calcext:value-type="float">
            <text:p>903048</text:p>
          </table:table-cell>
          <table:table-cell office:value-type="float" office:value="47.702" calcext:value-type="float">
            <text:p>47.702</text:p>
          </table:table-cell>
          <table:table-cell table:formula="of:=[.A692]/1000000" office:value-type="float" office:value="0.903048" calcext:value-type="float">
            <text:p>0.903048</text:p>
          </table:table-cell>
          <table:table-cell table:number-columns-repeated="3"/>
        </table:table-row>
        <table:table-row table:style-name="ro1">
          <table:table-cell office:value-type="float" office:value="905412" calcext:value-type="float">
            <text:p>905412</text:p>
          </table:table-cell>
          <table:table-cell office:value-type="float" office:value="56.725" calcext:value-type="float">
            <text:p>56.725</text:p>
          </table:table-cell>
          <table:table-cell table:formula="of:=[.A693]/1000000" office:value-type="float" office:value="0.905412" calcext:value-type="float">
            <text:p>0.905412</text:p>
          </table:table-cell>
          <table:table-cell table:number-columns-repeated="3"/>
        </table:table-row>
        <table:table-row table:style-name="ro1">
          <table:table-cell office:value-type="float" office:value="907776" calcext:value-type="float">
            <text:p>907776</text:p>
          </table:table-cell>
          <table:table-cell office:value-type="float" office:value="91.89" calcext:value-type="float">
            <text:p>91.89</text:p>
          </table:table-cell>
          <table:table-cell table:formula="of:=[.A694]/1000000" office:value-type="float" office:value="0.907776" calcext:value-type="float">
            <text:p>0.907776</text:p>
          </table:table-cell>
          <table:table-cell table:number-columns-repeated="3"/>
        </table:table-row>
        <table:table-row table:style-name="ro1">
          <table:table-cell office:value-type="float" office:value="910140" calcext:value-type="float">
            <text:p>910140</text:p>
          </table:table-cell>
          <table:table-cell office:value-type="float" office:value="52.759" calcext:value-type="float">
            <text:p>52.759</text:p>
          </table:table-cell>
          <table:table-cell table:formula="of:=[.A695]/1000000" office:value-type="float" office:value="0.91014" calcext:value-type="float">
            <text:p>0.91014</text:p>
          </table:table-cell>
          <table:table-cell table:number-columns-repeated="3"/>
        </table:table-row>
        <table:table-row table:style-name="ro1">
          <table:table-cell office:value-type="float" office:value="912504" calcext:value-type="float">
            <text:p>912504</text:p>
          </table:table-cell>
          <table:table-cell office:value-type="float" office:value="54.423" calcext:value-type="float">
            <text:p>54.423</text:p>
          </table:table-cell>
          <table:table-cell table:formula="of:=[.A696]/1000000" office:value-type="float" office:value="0.912504" calcext:value-type="float">
            <text:p>0.912504</text:p>
          </table:table-cell>
          <table:table-cell table:number-columns-repeated="3"/>
        </table:table-row>
        <table:table-row table:style-name="ro1">
          <table:table-cell office:value-type="float" office:value="914868" calcext:value-type="float">
            <text:p>914868</text:p>
          </table:table-cell>
          <table:table-cell office:value-type="float" office:value="54.811" calcext:value-type="float">
            <text:p>54.811</text:p>
          </table:table-cell>
          <table:table-cell table:formula="of:=[.A697]/1000000" office:value-type="float" office:value="0.914868" calcext:value-type="float">
            <text:p>0.914868</text:p>
          </table:table-cell>
          <table:table-cell table:number-columns-repeated="3"/>
        </table:table-row>
        <table:table-row table:style-name="ro1">
          <table:table-cell office:value-type="float" office:value="917232" calcext:value-type="float">
            <text:p>917232</text:p>
          </table:table-cell>
          <table:table-cell office:value-type="float" office:value="63.532" calcext:value-type="float">
            <text:p>63.532</text:p>
          </table:table-cell>
          <table:table-cell table:formula="of:=[.A698]/1000000" office:value-type="float" office:value="0.917232" calcext:value-type="float">
            <text:p>0.917232</text:p>
          </table:table-cell>
          <table:table-cell table:number-columns-repeated="3"/>
        </table:table-row>
        <table:table-row table:style-name="ro1">
          <table:table-cell office:value-type="float" office:value="919596" calcext:value-type="float">
            <text:p>919596</text:p>
          </table:table-cell>
          <table:table-cell office:value-type="float" office:value="56.604" calcext:value-type="float">
            <text:p>56.604</text:p>
          </table:table-cell>
          <table:table-cell table:formula="of:=[.A699]/1000000" office:value-type="float" office:value="0.919596" calcext:value-type="float">
            <text:p>0.919596</text:p>
          </table:table-cell>
          <table:table-cell table:number-columns-repeated="3"/>
        </table:table-row>
        <table:table-row table:style-name="ro1">
          <table:table-cell office:value-type="float" office:value="921960" calcext:value-type="float">
            <text:p>921960</text:p>
          </table:table-cell>
          <table:table-cell office:value-type="float" office:value="53.3" calcext:value-type="float">
            <text:p>53.3</text:p>
          </table:table-cell>
          <table:table-cell table:formula="of:=[.A700]/1000000" office:value-type="float" office:value="0.92196" calcext:value-type="float">
            <text:p>0.92196</text:p>
          </table:table-cell>
          <table:table-cell table:number-columns-repeated="3"/>
        </table:table-row>
        <table:table-row table:style-name="ro1">
          <table:table-cell office:value-type="float" office:value="924324" calcext:value-type="float">
            <text:p>924324</text:p>
          </table:table-cell>
          <table:table-cell office:value-type="float" office:value="66.799" calcext:value-type="float">
            <text:p>66.799</text:p>
          </table:table-cell>
          <table:table-cell table:formula="of:=[.A701]/1000000" office:value-type="float" office:value="0.924324" calcext:value-type="float">
            <text:p>0.924324</text:p>
          </table:table-cell>
          <table:table-cell table:number-columns-repeated="3"/>
        </table:table-row>
        <table:table-row table:style-name="ro1">
          <table:table-cell office:value-type="float" office:value="926688" calcext:value-type="float">
            <text:p>926688</text:p>
          </table:table-cell>
          <table:table-cell office:value-type="float" office:value="58.941" calcext:value-type="float">
            <text:p>58.941</text:p>
          </table:table-cell>
          <table:table-cell table:formula="of:=[.A702]/1000000" office:value-type="float" office:value="0.926688" calcext:value-type="float">
            <text:p>0.926688</text:p>
          </table:table-cell>
          <table:table-cell table:number-columns-repeated="3"/>
        </table:table-row>
        <table:table-row table:style-name="ro1">
          <table:table-cell office:value-type="float" office:value="929052" calcext:value-type="float">
            <text:p>929052</text:p>
          </table:table-cell>
          <table:table-cell office:value-type="float" office:value="59.354" calcext:value-type="float">
            <text:p>59.354</text:p>
          </table:table-cell>
          <table:table-cell table:formula="of:=[.A703]/1000000" office:value-type="float" office:value="0.929052" calcext:value-type="float">
            <text:p>0.929052</text:p>
          </table:table-cell>
          <table:table-cell table:number-columns-repeated="3"/>
        </table:table-row>
        <table:table-row table:style-name="ro1">
          <table:table-cell office:value-type="float" office:value="931416" calcext:value-type="float">
            <text:p>931416</text:p>
          </table:table-cell>
          <table:table-cell office:value-type="float" office:value="142.617" calcext:value-type="float">
            <text:p>142.617</text:p>
          </table:table-cell>
          <table:table-cell table:formula="of:=[.A704]/1000000" office:value-type="float" office:value="0.931416" calcext:value-type="float">
            <text:p>0.931416</text:p>
          </table:table-cell>
          <table:table-cell table:number-columns-repeated="3"/>
        </table:table-row>
        <table:table-row table:style-name="ro1">
          <table:table-cell office:value-type="float" office:value="933780" calcext:value-type="float">
            <text:p>933780</text:p>
          </table:table-cell>
          <table:table-cell office:value-type="float" office:value="97.219" calcext:value-type="float">
            <text:p>97.219</text:p>
          </table:table-cell>
          <table:table-cell table:formula="of:=[.A705]/1000000" office:value-type="float" office:value="0.93378" calcext:value-type="float">
            <text:p>0.93378</text:p>
          </table:table-cell>
          <table:table-cell table:number-columns-repeated="3"/>
        </table:table-row>
        <table:table-row table:style-name="ro1">
          <table:table-cell office:value-type="float" office:value="936144" calcext:value-type="float">
            <text:p>936144</text:p>
          </table:table-cell>
          <table:table-cell office:value-type="float" office:value="55.798" calcext:value-type="float">
            <text:p>55.798</text:p>
          </table:table-cell>
          <table:table-cell table:formula="of:=[.A706]/1000000" office:value-type="float" office:value="0.936144" calcext:value-type="float">
            <text:p>0.936144</text:p>
          </table:table-cell>
          <table:table-cell table:number-columns-repeated="3"/>
        </table:table-row>
        <table:table-row table:style-name="ro1">
          <table:table-cell office:value-type="float" office:value="938508" calcext:value-type="float">
            <text:p>938508</text:p>
          </table:table-cell>
          <table:table-cell office:value-type="float" office:value="72.55" calcext:value-type="float">
            <text:p>72.55</text:p>
          </table:table-cell>
          <table:table-cell table:formula="of:=[.A707]/1000000" office:value-type="float" office:value="0.938508" calcext:value-type="float">
            <text:p>0.938508</text:p>
          </table:table-cell>
          <table:table-cell table:number-columns-repeated="3"/>
        </table:table-row>
        <table:table-row table:style-name="ro1">
          <table:table-cell office:value-type="float" office:value="940872" calcext:value-type="float">
            <text:p>940872</text:p>
          </table:table-cell>
          <table:table-cell office:value-type="float" office:value="58.723" calcext:value-type="float">
            <text:p>58.723</text:p>
          </table:table-cell>
          <table:table-cell table:formula="of:=[.A708]/1000000" office:value-type="float" office:value="0.940872" calcext:value-type="float">
            <text:p>0.940872</text:p>
          </table:table-cell>
          <table:table-cell table:number-columns-repeated="3"/>
        </table:table-row>
        <table:table-row table:style-name="ro1">
          <table:table-cell office:value-type="float" office:value="943236" calcext:value-type="float">
            <text:p>943236</text:p>
          </table:table-cell>
          <table:table-cell office:value-type="float" office:value="59.002" calcext:value-type="float">
            <text:p>59.002</text:p>
          </table:table-cell>
          <table:table-cell table:formula="of:=[.A709]/1000000" office:value-type="float" office:value="0.943236" calcext:value-type="float">
            <text:p>0.943236</text:p>
          </table:table-cell>
          <table:table-cell table:number-columns-repeated="3"/>
        </table:table-row>
        <table:table-row table:style-name="ro1">
          <table:table-cell office:value-type="float" office:value="945600" calcext:value-type="float">
            <text:p>945600</text:p>
          </table:table-cell>
          <table:table-cell office:value-type="float" office:value="60.545" calcext:value-type="float">
            <text:p>60.545</text:p>
          </table:table-cell>
          <table:table-cell table:formula="of:=[.A710]/1000000" office:value-type="float" office:value="0.9456" calcext:value-type="float">
            <text:p>0.9456</text:p>
          </table:table-cell>
          <table:table-cell table:number-columns-repeated="3"/>
        </table:table-row>
        <table:table-row table:style-name="ro1">
          <table:table-cell office:value-type="float" office:value="947964" calcext:value-type="float">
            <text:p>947964</text:p>
          </table:table-cell>
          <table:table-cell office:value-type="float" office:value="54.951" calcext:value-type="float">
            <text:p>54.951</text:p>
          </table:table-cell>
          <table:table-cell table:formula="of:=[.A711]/1000000" office:value-type="float" office:value="0.947964" calcext:value-type="float">
            <text:p>0.947964</text:p>
          </table:table-cell>
          <table:table-cell table:number-columns-repeated="3"/>
        </table:table-row>
        <table:table-row table:style-name="ro1">
          <table:table-cell office:value-type="float" office:value="950328" calcext:value-type="float">
            <text:p>950328</text:p>
          </table:table-cell>
          <table:table-cell office:value-type="float" office:value="63.623" calcext:value-type="float">
            <text:p>63.623</text:p>
          </table:table-cell>
          <table:table-cell table:formula="of:=[.A712]/1000000" office:value-type="float" office:value="0.950328" calcext:value-type="float">
            <text:p>0.950328</text:p>
          </table:table-cell>
          <table:table-cell table:number-columns-repeated="3"/>
        </table:table-row>
        <table:table-row table:style-name="ro1">
          <table:table-cell office:value-type="float" office:value="952692" calcext:value-type="float">
            <text:p>952692</text:p>
          </table:table-cell>
          <table:table-cell office:value-type="float" office:value="59.842" calcext:value-type="float">
            <text:p>59.842</text:p>
          </table:table-cell>
          <table:table-cell table:formula="of:=[.A713]/1000000" office:value-type="float" office:value="0.952692" calcext:value-type="float">
            <text:p>0.952692</text:p>
          </table:table-cell>
          <table:table-cell table:number-columns-repeated="3"/>
        </table:table-row>
        <table:table-row table:style-name="ro1">
          <table:table-cell office:value-type="float" office:value="955056" calcext:value-type="float">
            <text:p>955056</text:p>
          </table:table-cell>
          <table:table-cell office:value-type="float" office:value="59.948" calcext:value-type="float">
            <text:p>59.948</text:p>
          </table:table-cell>
          <table:table-cell table:formula="of:=[.A714]/1000000" office:value-type="float" office:value="0.955056" calcext:value-type="float">
            <text:p>0.955056</text:p>
          </table:table-cell>
          <table:table-cell table:number-columns-repeated="3"/>
        </table:table-row>
        <table:table-row table:style-name="ro1">
          <table:table-cell office:value-type="float" office:value="957420" calcext:value-type="float">
            <text:p>957420</text:p>
          </table:table-cell>
          <table:table-cell office:value-type="float" office:value="68.487" calcext:value-type="float">
            <text:p>68.487</text:p>
          </table:table-cell>
          <table:table-cell table:formula="of:=[.A715]/1000000" office:value-type="float" office:value="0.95742" calcext:value-type="float">
            <text:p>0.95742</text:p>
          </table:table-cell>
          <table:table-cell table:number-columns-repeated="3"/>
        </table:table-row>
        <table:table-row table:style-name="ro1">
          <table:table-cell office:value-type="float" office:value="959784" calcext:value-type="float">
            <text:p>959784</text:p>
          </table:table-cell>
          <table:table-cell office:value-type="float" office:value="94.002" calcext:value-type="float">
            <text:p>94.002</text:p>
          </table:table-cell>
          <table:table-cell table:formula="of:=[.A716]/1000000" office:value-type="float" office:value="0.959784" calcext:value-type="float">
            <text:p>0.959784</text:p>
          </table:table-cell>
          <table:table-cell table:number-columns-repeated="3"/>
        </table:table-row>
        <table:table-row table:style-name="ro1">
          <table:table-cell office:value-type="float" office:value="962148" calcext:value-type="float">
            <text:p>962148</text:p>
          </table:table-cell>
          <table:table-cell office:value-type="float" office:value="189.769" calcext:value-type="float">
            <text:p>189.769</text:p>
          </table:table-cell>
          <table:table-cell table:formula="of:=[.A717]/1000000" office:value-type="float" office:value="0.962148" calcext:value-type="float">
            <text:p>0.962148</text:p>
          </table:table-cell>
          <table:table-cell table:number-columns-repeated="3"/>
        </table:table-row>
        <table:table-row table:style-name="ro1">
          <table:table-cell office:value-type="float" office:value="964512" calcext:value-type="float">
            <text:p>964512</text:p>
          </table:table-cell>
          <table:table-cell office:value-type="float" office:value="103.065" calcext:value-type="float">
            <text:p>103.065</text:p>
          </table:table-cell>
          <table:table-cell table:formula="of:=[.A718]/1000000" office:value-type="float" office:value="0.964512" calcext:value-type="float">
            <text:p>0.964512</text:p>
          </table:table-cell>
          <table:table-cell table:number-columns-repeated="3"/>
        </table:table-row>
        <table:table-row table:style-name="ro1">
          <table:table-cell office:value-type="float" office:value="966876" calcext:value-type="float">
            <text:p>966876</text:p>
          </table:table-cell>
          <table:table-cell office:value-type="float" office:value="61.717" calcext:value-type="float">
            <text:p>61.717</text:p>
          </table:table-cell>
          <table:table-cell table:formula="of:=[.A719]/1000000" office:value-type="float" office:value="0.966876" calcext:value-type="float">
            <text:p>0.966876</text:p>
          </table:table-cell>
          <table:table-cell table:number-columns-repeated="3"/>
        </table:table-row>
        <table:table-row table:style-name="ro1">
          <table:table-cell office:value-type="float" office:value="969240" calcext:value-type="float">
            <text:p>969240</text:p>
          </table:table-cell>
          <table:table-cell office:value-type="float" office:value="72.006" calcext:value-type="float">
            <text:p>72.006</text:p>
          </table:table-cell>
          <table:table-cell table:formula="of:=[.A720]/1000000" office:value-type="float" office:value="0.96924" calcext:value-type="float">
            <text:p>0.96924</text:p>
          </table:table-cell>
          <table:table-cell table:number-columns-repeated="3"/>
        </table:table-row>
        <table:table-row table:style-name="ro1">
          <table:table-cell office:value-type="float" office:value="971604" calcext:value-type="float">
            <text:p>971604</text:p>
          </table:table-cell>
          <table:table-cell office:value-type="float" office:value="73.453" calcext:value-type="float">
            <text:p>73.453</text:p>
          </table:table-cell>
          <table:table-cell table:formula="of:=[.A721]/1000000" office:value-type="float" office:value="0.971604" calcext:value-type="float">
            <text:p>0.971604</text:p>
          </table:table-cell>
          <table:table-cell table:number-columns-repeated="3"/>
        </table:table-row>
        <table:table-row table:style-name="ro1">
          <table:table-cell office:value-type="float" office:value="973968" calcext:value-type="float">
            <text:p>973968</text:p>
          </table:table-cell>
          <table:table-cell office:value-type="float" office:value="91.08" calcext:value-type="float">
            <text:p>91.08</text:p>
          </table:table-cell>
          <table:table-cell table:formula="of:=[.A722]/1000000" office:value-type="float" office:value="0.973968" calcext:value-type="float">
            <text:p>0.973968</text:p>
          </table:table-cell>
          <table:table-cell table:number-columns-repeated="3"/>
        </table:table-row>
        <table:table-row table:style-name="ro1">
          <table:table-cell office:value-type="float" office:value="976332" calcext:value-type="float">
            <text:p>976332</text:p>
          </table:table-cell>
          <table:table-cell office:value-type="float" office:value="60.294" calcext:value-type="float">
            <text:p>60.294</text:p>
          </table:table-cell>
          <table:table-cell table:formula="of:=[.A723]/1000000" office:value-type="float" office:value="0.976332" calcext:value-type="float">
            <text:p>0.976332</text:p>
          </table:table-cell>
          <table:table-cell table:number-columns-repeated="3"/>
        </table:table-row>
        <table:table-row table:style-name="ro1">
          <table:table-cell office:value-type="float" office:value="978696" calcext:value-type="float">
            <text:p>978696</text:p>
          </table:table-cell>
          <table:table-cell office:value-type="float" office:value="102.225" calcext:value-type="float">
            <text:p>102.225</text:p>
          </table:table-cell>
          <table:table-cell table:formula="of:=[.A724]/1000000" office:value-type="float" office:value="0.978696" calcext:value-type="float">
            <text:p>0.978696</text:p>
          </table:table-cell>
          <table:table-cell table:number-columns-repeated="3"/>
        </table:table-row>
        <table:table-row table:style-name="ro1">
          <table:table-cell office:value-type="float" office:value="981060" calcext:value-type="float">
            <text:p>981060</text:p>
          </table:table-cell>
          <table:table-cell office:value-type="float" office:value="79.765" calcext:value-type="float">
            <text:p>79.765</text:p>
          </table:table-cell>
          <table:table-cell table:formula="of:=[.A725]/1000000" office:value-type="float" office:value="0.98106" calcext:value-type="float">
            <text:p>0.98106</text:p>
          </table:table-cell>
          <table:table-cell table:number-columns-repeated="3"/>
        </table:table-row>
        <table:table-row table:style-name="ro1">
          <table:table-cell office:value-type="float" office:value="983424" calcext:value-type="float">
            <text:p>983424</text:p>
          </table:table-cell>
          <table:table-cell office:value-type="float" office:value="111.516" calcext:value-type="float">
            <text:p>111.516</text:p>
          </table:table-cell>
          <table:table-cell table:formula="of:=[.A726]/1000000" office:value-type="float" office:value="0.983424" calcext:value-type="float">
            <text:p>0.983424</text:p>
          </table:table-cell>
          <table:table-cell table:number-columns-repeated="3"/>
        </table:table-row>
        <table:table-row table:style-name="ro1">
          <table:table-cell office:value-type="float" office:value="985788" calcext:value-type="float">
            <text:p>985788</text:p>
          </table:table-cell>
          <table:table-cell office:value-type="float" office:value="152.359" calcext:value-type="float">
            <text:p>152.359</text:p>
          </table:table-cell>
          <table:table-cell table:formula="of:=[.A727]/1000000" office:value-type="float" office:value="0.985788" calcext:value-type="float">
            <text:p>0.985788</text:p>
          </table:table-cell>
          <table:table-cell table:number-columns-repeated="3"/>
        </table:table-row>
        <table:table-row table:style-name="ro1">
          <table:table-cell office:value-type="float" office:value="988152" calcext:value-type="float">
            <text:p>988152</text:p>
          </table:table-cell>
          <table:table-cell office:value-type="float" office:value="100.594" calcext:value-type="float">
            <text:p>100.594</text:p>
          </table:table-cell>
          <table:table-cell table:formula="of:=[.A728]/1000000" office:value-type="float" office:value="0.988152" calcext:value-type="float">
            <text:p>0.988152</text:p>
          </table:table-cell>
          <table:table-cell table:number-columns-repeated="3"/>
        </table:table-row>
        <table:table-row table:style-name="ro1">
          <table:table-cell office:value-type="float" office:value="990516" calcext:value-type="float">
            <text:p>990516</text:p>
          </table:table-cell>
          <table:table-cell office:value-type="float" office:value="61.31" calcext:value-type="float">
            <text:p>61.31</text:p>
          </table:table-cell>
          <table:table-cell table:formula="of:=[.A729]/1000000" office:value-type="float" office:value="0.990516" calcext:value-type="float">
            <text:p>0.990516</text:p>
          </table:table-cell>
          <table:table-cell table:number-columns-repeated="3"/>
        </table:table-row>
        <table:table-row table:style-name="ro1">
          <table:table-cell office:value-type="float" office:value="992880" calcext:value-type="float">
            <text:p>992880</text:p>
          </table:table-cell>
          <table:table-cell office:value-type="float" office:value="60.5" calcext:value-type="float">
            <text:p>60.5</text:p>
          </table:table-cell>
          <table:table-cell table:formula="of:=[.A730]/1000000" office:value-type="float" office:value="0.99288" calcext:value-type="float">
            <text:p>0.99288</text:p>
          </table:table-cell>
          <table:table-cell table:number-columns-repeated="3"/>
        </table:table-row>
        <table:table-row table:style-name="ro1">
          <table:table-cell office:value-type="float" office:value="995244" calcext:value-type="float">
            <text:p>995244</text:p>
          </table:table-cell>
          <table:table-cell office:value-type="float" office:value="65.9" calcext:value-type="float">
            <text:p>65.9</text:p>
          </table:table-cell>
          <table:table-cell table:formula="of:=[.A731]/1000000" office:value-type="float" office:value="0.995244" calcext:value-type="float">
            <text:p>0.995244</text:p>
          </table:table-cell>
          <table:table-cell table:number-columns-repeated="3"/>
        </table:table-row>
        <table:table-row table:style-name="ro1">
          <table:table-cell office:value-type="float" office:value="997608" calcext:value-type="float">
            <text:p>997608</text:p>
          </table:table-cell>
          <table:table-cell office:value-type="float" office:value="61.468" calcext:value-type="float">
            <text:p>61.468</text:p>
          </table:table-cell>
          <table:table-cell table:formula="of:=[.A732]/1000000" office:value-type="float" office:value="0.997608" calcext:value-type="float">
            <text:p>0.997608</text:p>
          </table:table-cell>
          <table:table-cell table:number-columns-repeated="3"/>
        </table:table-row>
        <table:table-row table:style-name="ro1">
          <table:table-cell office:value-type="float" office:value="999972" calcext:value-type="float">
            <text:p>999972</text:p>
          </table:table-cell>
          <table:table-cell office:value-type="float" office:value="75.55" calcext:value-type="float">
            <text:p>75.55</text:p>
          </table:table-cell>
          <table:table-cell table:formula="of:=[.A733]/1000000" office:value-type="float" office:value="0.999972" calcext:value-type="float">
            <text:p>0.999972</text:p>
          </table:table-cell>
          <table:table-cell table:number-columns-repeated="3"/>
        </table:table-row>
        <table:table-row table:style-name="ro1">
          <table:table-cell office:value-type="float" office:value="1002340" calcext:value-type="float">
            <text:p>1002340</text:p>
          </table:table-cell>
          <table:table-cell office:value-type="float" office:value="65.686" calcext:value-type="float">
            <text:p>65.686</text:p>
          </table:table-cell>
          <table:table-cell table:formula="of:=[.A734]/1000000" office:value-type="float" office:value="1.00234" calcext:value-type="float">
            <text:p>1.00234</text:p>
          </table:table-cell>
          <table:table-cell table:number-columns-repeated="3"/>
        </table:table-row>
        <table:table-row table:style-name="ro1">
          <table:table-cell office:value-type="float" office:value="1004700" calcext:value-type="float">
            <text:p>1004700</text:p>
          </table:table-cell>
          <table:table-cell office:value-type="float" office:value="70.015" calcext:value-type="float">
            <text:p>70.015</text:p>
          </table:table-cell>
          <table:table-cell table:formula="of:=[.A735]/1000000" office:value-type="float" office:value="1.0047" calcext:value-type="float">
            <text:p>1.0047</text:p>
          </table:table-cell>
          <table:table-cell table:number-columns-repeated="3"/>
        </table:table-row>
        <table:table-row table:style-name="ro1">
          <table:table-cell office:value-type="float" office:value="1007060" calcext:value-type="float">
            <text:p>1007060</text:p>
          </table:table-cell>
          <table:table-cell office:value-type="float" office:value="102.667" calcext:value-type="float">
            <text:p>102.667</text:p>
          </table:table-cell>
          <table:table-cell table:formula="of:=[.A736]/1000000" office:value-type="float" office:value="1.00706" calcext:value-type="float">
            <text:p>1.00706</text:p>
          </table:table-cell>
          <table:table-cell table:number-columns-repeated="3"/>
        </table:table-row>
        <table:table-row table:style-name="ro1">
          <table:table-cell office:value-type="float" office:value="1009430" calcext:value-type="float">
            <text:p>1009430</text:p>
          </table:table-cell>
          <table:table-cell office:value-type="float" office:value="59.973" calcext:value-type="float">
            <text:p>59.973</text:p>
          </table:table-cell>
          <table:table-cell table:formula="of:=[.A737]/1000000" office:value-type="float" office:value="1.00943" calcext:value-type="float">
            <text:p>1.00943</text:p>
          </table:table-cell>
          <table:table-cell table:number-columns-repeated="3"/>
        </table:table-row>
        <table:table-row table:style-name="ro1">
          <table:table-cell office:value-type="float" office:value="1011790" calcext:value-type="float">
            <text:p>1011790</text:p>
          </table:table-cell>
          <table:table-cell office:value-type="float" office:value="60.185" calcext:value-type="float">
            <text:p>60.185</text:p>
          </table:table-cell>
          <table:table-cell table:formula="of:=[.A738]/1000000" office:value-type="float" office:value="1.01179" calcext:value-type="float">
            <text:p>1.01179</text:p>
          </table:table-cell>
          <table:table-cell table:number-columns-repeated="3"/>
        </table:table-row>
        <table:table-row table:style-name="ro1">
          <table:table-cell office:value-type="float" office:value="1014160" calcext:value-type="float">
            <text:p>1014160</text:p>
          </table:table-cell>
          <table:table-cell office:value-type="float" office:value="152.667" calcext:value-type="float">
            <text:p>152.667</text:p>
          </table:table-cell>
          <table:table-cell table:formula="of:=[.A739]/1000000" office:value-type="float" office:value="1.01416" calcext:value-type="float">
            <text:p>1.01416</text:p>
          </table:table-cell>
          <table:table-cell table:number-columns-repeated="3"/>
        </table:table-row>
        <table:table-row table:style-name="ro1">
          <table:table-cell office:value-type="float" office:value="1016520" calcext:value-type="float">
            <text:p>1016520</text:p>
          </table:table-cell>
          <table:table-cell office:value-type="float" office:value="100.884" calcext:value-type="float">
            <text:p>100.884</text:p>
          </table:table-cell>
          <table:table-cell table:formula="of:=[.A740]/1000000" office:value-type="float" office:value="1.01652" calcext:value-type="float">
            <text:p>1.01652</text:p>
          </table:table-cell>
          <table:table-cell table:number-columns-repeated="3"/>
        </table:table-row>
        <table:table-row table:style-name="ro1">
          <table:table-cell office:value-type="float" office:value="1018880" calcext:value-type="float">
            <text:p>1018880</text:p>
          </table:table-cell>
          <table:table-cell office:value-type="float" office:value="63.515" calcext:value-type="float">
            <text:p>63.515</text:p>
          </table:table-cell>
          <table:table-cell table:formula="of:=[.A741]/1000000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1021250" calcext:value-type="float">
            <text:p>1021250</text:p>
          </table:table-cell>
          <table:table-cell office:value-type="float" office:value="58.012" calcext:value-type="float">
            <text:p>58.012</text:p>
          </table:table-cell>
          <table:table-cell table:formula="of:=[.A742]/1000000" office:value-type="float" office:value="1.02125" calcext:value-type="float">
            <text:p>1.02125</text:p>
          </table:table-cell>
          <table:table-cell table:number-columns-repeated="3"/>
        </table:table-row>
        <table:table-row table:style-name="ro1">
          <table:table-cell office:value-type="float" office:value="1023610" calcext:value-type="float">
            <text:p>1023610</text:p>
          </table:table-cell>
          <table:table-cell office:value-type="float" office:value="58.327" calcext:value-type="float">
            <text:p>58.327</text:p>
          </table:table-cell>
          <table:table-cell table:formula="of:=[.A743]/1000000" office:value-type="float" office:value="1.02361" calcext:value-type="float">
            <text:p>1.02361</text:p>
          </table:table-cell>
          <table:table-cell table:number-columns-repeated="3"/>
        </table:table-row>
        <table:table-row table:style-name="ro1">
          <table:table-cell office:value-type="float" office:value="1025980" calcext:value-type="float">
            <text:p>1025980</text:p>
          </table:table-cell>
          <table:table-cell office:value-type="float" office:value="58.471" calcext:value-type="float">
            <text:p>58.471</text:p>
          </table:table-cell>
          <table:table-cell table:formula="of:=[.A744]/1000000" office:value-type="float" office:value="1.02598" calcext:value-type="float">
            <text:p>1.02598</text:p>
          </table:table-cell>
          <table:table-cell table:number-columns-repeated="3"/>
        </table:table-row>
        <table:table-row table:style-name="ro1">
          <table:table-cell office:value-type="float" office:value="1028340" calcext:value-type="float">
            <text:p>1028340</text:p>
          </table:table-cell>
          <table:table-cell office:value-type="float" office:value="59.643" calcext:value-type="float">
            <text:p>59.643</text:p>
          </table:table-cell>
          <table:table-cell table:formula="of:=[.A745]/1000000" office:value-type="float" office:value="1.02834" calcext:value-type="float">
            <text:p>1.02834</text:p>
          </table:table-cell>
          <table:table-cell table:number-columns-repeated="3"/>
        </table:table-row>
        <table:table-row table:style-name="ro1">
          <table:table-cell office:value-type="float" office:value="1030700" calcext:value-type="float">
            <text:p>1030700</text:p>
          </table:table-cell>
          <table:table-cell office:value-type="float" office:value="65.446" calcext:value-type="float">
            <text:p>65.446</text:p>
          </table:table-cell>
          <table:table-cell table:formula="of:=[.A746]/1000000" office:value-type="float" office:value="1.0307" calcext:value-type="float">
            <text:p>1.0307</text:p>
          </table:table-cell>
          <table:table-cell table:number-columns-repeated="3"/>
        </table:table-row>
        <table:table-row table:style-name="ro1">
          <table:table-cell office:value-type="float" office:value="1033070" calcext:value-type="float">
            <text:p>1033070</text:p>
          </table:table-cell>
          <table:table-cell office:value-type="float" office:value="58.542" calcext:value-type="float">
            <text:p>58.542</text:p>
          </table:table-cell>
          <table:table-cell table:formula="of:=[.A747]/1000000" office:value-type="float" office:value="1.03307" calcext:value-type="float">
            <text:p>1.03307</text:p>
          </table:table-cell>
          <table:table-cell table:number-columns-repeated="3"/>
        </table:table-row>
        <table:table-row table:style-name="ro1">
          <table:table-cell office:value-type="float" office:value="1035430" calcext:value-type="float">
            <text:p>1035430</text:p>
          </table:table-cell>
          <table:table-cell office:value-type="float" office:value="73.608" calcext:value-type="float">
            <text:p>73.608</text:p>
          </table:table-cell>
          <table:table-cell table:formula="of:=[.A748]/1000000" office:value-type="float" office:value="1.03543" calcext:value-type="float">
            <text:p>1.03543</text:p>
          </table:table-cell>
          <table:table-cell table:number-columns-repeated="3"/>
        </table:table-row>
        <table:table-row table:style-name="ro1">
          <table:table-cell office:value-type="float" office:value="1037800" calcext:value-type="float">
            <text:p>1037800</text:p>
          </table:table-cell>
          <table:table-cell office:value-type="float" office:value="59.252" calcext:value-type="float">
            <text:p>59.252</text:p>
          </table:table-cell>
          <table:table-cell table:formula="of:=[.A749]/1000000" office:value-type="float" office:value="1.0378" calcext:value-type="float">
            <text:p>1.0378</text:p>
          </table:table-cell>
          <table:table-cell table:number-columns-repeated="3"/>
        </table:table-row>
        <table:table-row table:style-name="ro1">
          <table:table-cell office:value-type="float" office:value="1040160" calcext:value-type="float">
            <text:p>1040160</text:p>
          </table:table-cell>
          <table:table-cell office:value-type="float" office:value="59.933" calcext:value-type="float">
            <text:p>59.933</text:p>
          </table:table-cell>
          <table:table-cell table:formula="of:=[.A750]/1000000" office:value-type="float" office:value="1.04016" calcext:value-type="float">
            <text:p>1.04016</text:p>
          </table:table-cell>
          <table:table-cell table:number-columns-repeated="3"/>
        </table:table-row>
        <table:table-row table:style-name="ro1">
          <table:table-cell office:value-type="float" office:value="1042520" calcext:value-type="float">
            <text:p>1042520</text:p>
          </table:table-cell>
          <table:table-cell office:value-type="float" office:value="61.737" calcext:value-type="float">
            <text:p>61.737</text:p>
          </table:table-cell>
          <table:table-cell table:formula="of:=[.A751]/1000000" office:value-type="float" office:value="1.04252" calcext:value-type="float">
            <text:p>1.04252</text:p>
          </table:table-cell>
          <table:table-cell table:number-columns-repeated="3"/>
        </table:table-row>
        <table:table-row table:style-name="ro1">
          <table:table-cell office:value-type="float" office:value="1044890" calcext:value-type="float">
            <text:p>1044890</text:p>
          </table:table-cell>
          <table:table-cell office:value-type="float" office:value="60.938" calcext:value-type="float">
            <text:p>60.938</text:p>
          </table:table-cell>
          <table:table-cell table:formula="of:=[.A752]/1000000" office:value-type="float" office:value="1.04489" calcext:value-type="float">
            <text:p>1.04489</text:p>
          </table:table-cell>
          <table:table-cell table:number-columns-repeated="3"/>
        </table:table-row>
        <table:table-row table:style-name="ro1">
          <table:table-cell office:value-type="float" office:value="1047250" calcext:value-type="float">
            <text:p>1047250</text:p>
          </table:table-cell>
          <table:table-cell office:value-type="float" office:value="76.4" calcext:value-type="float">
            <text:p>76.4</text:p>
          </table:table-cell>
          <table:table-cell table:formula="of:=[.A753]/1000000" office:value-type="float" office:value="1.04725" calcext:value-type="float">
            <text:p>1.04725</text:p>
          </table:table-cell>
          <table:table-cell table:number-columns-repeated="3"/>
        </table:table-row>
        <table:table-row table:style-name="ro1">
          <table:table-cell office:value-type="float" office:value="1049620" calcext:value-type="float">
            <text:p>1049620</text:p>
          </table:table-cell>
          <table:table-cell office:value-type="float" office:value="93.748" calcext:value-type="float">
            <text:p>93.748</text:p>
          </table:table-cell>
          <table:table-cell table:formula="of:=[.A754]/1000000" office:value-type="float" office:value="1.04962" calcext:value-type="float">
            <text:p>1.04962</text:p>
          </table:table-cell>
          <table:table-cell table:number-columns-repeated="3"/>
        </table:table-row>
        <table:table-row table:style-name="ro1">
          <table:table-cell office:value-type="float" office:value="1051980" calcext:value-type="float">
            <text:p>1051980</text:p>
          </table:table-cell>
          <table:table-cell office:value-type="float" office:value="56.487" calcext:value-type="float">
            <text:p>56.487</text:p>
          </table:table-cell>
          <table:table-cell table:formula="of:=[.A755]/1000000" office:value-type="float" office:value="1.05198" calcext:value-type="float">
            <text:p>1.05198</text:p>
          </table:table-cell>
          <table:table-cell table:number-columns-repeated="3"/>
        </table:table-row>
        <table:table-row table:style-name="ro1">
          <table:table-cell office:value-type="float" office:value="1054340" calcext:value-type="float">
            <text:p>1054340</text:p>
          </table:table-cell>
          <table:table-cell office:value-type="float" office:value="53.96" calcext:value-type="float">
            <text:p>53.96</text:p>
          </table:table-cell>
          <table:table-cell table:formula="of:=[.A756]/1000000" office:value-type="float" office:value="1.05434" calcext:value-type="float">
            <text:p>1.05434</text:p>
          </table:table-cell>
          <table:table-cell table:number-columns-repeated="3"/>
        </table:table-row>
        <table:table-row table:style-name="ro1">
          <table:table-cell office:value-type="float" office:value="1056710" calcext:value-type="float">
            <text:p>1056710</text:p>
          </table:table-cell>
          <table:table-cell office:value-type="float" office:value="54.173" calcext:value-type="float">
            <text:p>54.173</text:p>
          </table:table-cell>
          <table:table-cell table:formula="of:=[.A757]/1000000" office:value-type="float" office:value="1.05671" calcext:value-type="float">
            <text:p>1.05671</text:p>
          </table:table-cell>
          <table:table-cell table:number-columns-repeated="3"/>
        </table:table-row>
        <table:table-row table:style-name="ro1">
          <table:table-cell office:value-type="float" office:value="1059070" calcext:value-type="float">
            <text:p>1059070</text:p>
          </table:table-cell>
          <table:table-cell office:value-type="float" office:value="54.129" calcext:value-type="float">
            <text:p>54.129</text:p>
          </table:table-cell>
          <table:table-cell table:formula="of:=[.A758]/1000000" office:value-type="float" office:value="1.05907" calcext:value-type="float">
            <text:p>1.05907</text:p>
          </table:table-cell>
          <table:table-cell table:number-columns-repeated="3"/>
        </table:table-row>
        <table:table-row table:style-name="ro1">
          <table:table-cell office:value-type="float" office:value="1061440" calcext:value-type="float">
            <text:p>1061440</text:p>
          </table:table-cell>
          <table:table-cell office:value-type="float" office:value="54.484" calcext:value-type="float">
            <text:p>54.484</text:p>
          </table:table-cell>
          <table:table-cell table:formula="of:=[.A759]/1000000" office:value-type="float" office:value="1.06144" calcext:value-type="float">
            <text:p>1.06144</text:p>
          </table:table-cell>
          <table:table-cell table:number-columns-repeated="3"/>
        </table:table-row>
        <table:table-row table:style-name="ro1">
          <table:table-cell office:value-type="float" office:value="1063800" calcext:value-type="float">
            <text:p>1063800</text:p>
          </table:table-cell>
          <table:table-cell office:value-type="float" office:value="76.853" calcext:value-type="float">
            <text:p>76.853</text:p>
          </table:table-cell>
          <table:table-cell table:formula="of:=[.A760]/1000000" office:value-type="float" office:value="1.0638" calcext:value-type="float">
            <text:p>1.0638</text:p>
          </table:table-cell>
          <table:table-cell table:number-columns-repeated="3"/>
        </table:table-row>
        <table:table-row table:style-name="ro1">
          <table:table-cell office:value-type="float" office:value="1066160" calcext:value-type="float">
            <text:p>1066160</text:p>
          </table:table-cell>
          <table:table-cell office:value-type="float" office:value="79.4" calcext:value-type="float">
            <text:p>79.4</text:p>
          </table:table-cell>
          <table:table-cell table:formula="of:=[.A761]/1000000" office:value-type="float" office:value="1.06616" calcext:value-type="float">
            <text:p>1.06616</text:p>
          </table:table-cell>
          <table:table-cell table:number-columns-repeated="3"/>
        </table:table-row>
        <table:table-row table:style-name="ro1">
          <table:table-cell office:value-type="float" office:value="1068530" calcext:value-type="float">
            <text:p>1068530</text:p>
          </table:table-cell>
          <table:table-cell office:value-type="float" office:value="57.526" calcext:value-type="float">
            <text:p>57.526</text:p>
          </table:table-cell>
          <table:table-cell table:formula="of:=[.A762]/1000000" office:value-type="float" office:value="1.06853" calcext:value-type="float">
            <text:p>1.06853</text:p>
          </table:table-cell>
          <table:table-cell table:number-columns-repeated="3"/>
        </table:table-row>
        <table:table-row table:style-name="ro1">
          <table:table-cell office:value-type="float" office:value="1070890" calcext:value-type="float">
            <text:p>1070890</text:p>
          </table:table-cell>
          <table:table-cell office:value-type="float" office:value="54.975" calcext:value-type="float">
            <text:p>54.975</text:p>
          </table:table-cell>
          <table:table-cell table:formula="of:=[.A763]/1000000" office:value-type="float" office:value="1.07089" calcext:value-type="float">
            <text:p>1.07089</text:p>
          </table:table-cell>
          <table:table-cell table:number-columns-repeated="3"/>
        </table:table-row>
        <table:table-row table:style-name="ro1">
          <table:table-cell office:value-type="float" office:value="1073260" calcext:value-type="float">
            <text:p>1073260</text:p>
          </table:table-cell>
          <table:table-cell office:value-type="float" office:value="55.483" calcext:value-type="float">
            <text:p>55.483</text:p>
          </table:table-cell>
          <table:table-cell table:formula="of:=[.A764]/1000000" office:value-type="float" office:value="1.07326" calcext:value-type="float">
            <text:p>1.07326</text:p>
          </table:table-cell>
          <table:table-cell table:number-columns-repeated="3"/>
        </table:table-row>
        <table:table-row table:style-name="ro1">
          <table:table-cell office:value-type="float" office:value="1075620" calcext:value-type="float">
            <text:p>1075620</text:p>
          </table:table-cell>
          <table:table-cell office:value-type="float" office:value="55.368" calcext:value-type="float">
            <text:p>55.368</text:p>
          </table:table-cell>
          <table:table-cell table:formula="of:=[.A765]/1000000" office:value-type="float" office:value="1.07562" calcext:value-type="float">
            <text:p>1.07562</text:p>
          </table:table-cell>
          <table:table-cell table:number-columns-repeated="3"/>
        </table:table-row>
        <table:table-row table:style-name="ro1">
          <table:table-cell office:value-type="float" office:value="1077980" calcext:value-type="float">
            <text:p>1077980</text:p>
          </table:table-cell>
          <table:table-cell office:value-type="float" office:value="59.104" calcext:value-type="float">
            <text:p>59.104</text:p>
          </table:table-cell>
          <table:table-cell table:formula="of:=[.A766]/1000000" office:value-type="float" office:value="1.07798" calcext:value-type="float">
            <text:p>1.07798</text:p>
          </table:table-cell>
          <table:table-cell table:number-columns-repeated="3"/>
        </table:table-row>
        <table:table-row table:style-name="ro1">
          <table:table-cell office:value-type="float" office:value="1080350" calcext:value-type="float">
            <text:p>1080350</text:p>
          </table:table-cell>
          <table:table-cell office:value-type="float" office:value="84.795" calcext:value-type="float">
            <text:p>84.795</text:p>
          </table:table-cell>
          <table:table-cell table:formula="of:=[.A767]/1000000" office:value-type="float" office:value="1.08035" calcext:value-type="float">
            <text:p>1.08035</text:p>
          </table:table-cell>
          <table:table-cell table:number-columns-repeated="3"/>
        </table:table-row>
        <table:table-row table:style-name="ro1">
          <table:table-cell office:value-type="float" office:value="1082710" calcext:value-type="float">
            <text:p>1082710</text:p>
          </table:table-cell>
          <table:table-cell office:value-type="float" office:value="55.772" calcext:value-type="float">
            <text:p>55.772</text:p>
          </table:table-cell>
          <table:table-cell table:formula="of:=[.A768]/1000000" office:value-type="float" office:value="1.08271" calcext:value-type="float">
            <text:p>1.08271</text:p>
          </table:table-cell>
          <table:table-cell table:number-columns-repeated="3"/>
        </table:table-row>
        <table:table-row table:style-name="ro1">
          <table:table-cell office:value-type="float" office:value="1085080" calcext:value-type="float">
            <text:p>1085080</text:p>
          </table:table-cell>
          <table:table-cell office:value-type="float" office:value="61.818" calcext:value-type="float">
            <text:p>61.818</text:p>
          </table:table-cell>
          <table:table-cell table:formula="of:=[.A769]/1000000" office:value-type="float" office:value="1.08508" calcext:value-type="float">
            <text:p>1.08508</text:p>
          </table:table-cell>
          <table:table-cell table:number-columns-repeated="3"/>
        </table:table-row>
        <table:table-row table:style-name="ro1">
          <table:table-cell office:value-type="float" office:value="1087440" calcext:value-type="float">
            <text:p>1087440</text:p>
          </table:table-cell>
          <table:table-cell office:value-type="float" office:value="65.774" calcext:value-type="float">
            <text:p>65.774</text:p>
          </table:table-cell>
          <table:table-cell table:formula="of:=[.A770]/1000000" office:value-type="float" office:value="1.08744" calcext:value-type="float">
            <text:p>1.08744</text:p>
          </table:table-cell>
          <table:table-cell table:number-columns-repeated="3"/>
        </table:table-row>
        <table:table-row table:style-name="ro1">
          <table:table-cell office:value-type="float" office:value="1089800" calcext:value-type="float">
            <text:p>1089800</text:p>
          </table:table-cell>
          <table:table-cell office:value-type="float" office:value="92.984" calcext:value-type="float">
            <text:p>92.984</text:p>
          </table:table-cell>
          <table:table-cell table:formula="of:=[.A771]/1000000" office:value-type="float" office:value="1.0898" calcext:value-type="float">
            <text:p>1.0898</text:p>
          </table:table-cell>
          <table:table-cell table:number-columns-repeated="3"/>
        </table:table-row>
        <table:table-row table:style-name="ro1">
          <table:table-cell office:value-type="float" office:value="1092170" calcext:value-type="float">
            <text:p>1092170</text:p>
          </table:table-cell>
          <table:table-cell office:value-type="float" office:value="56.103" calcext:value-type="float">
            <text:p>56.103</text:p>
          </table:table-cell>
          <table:table-cell table:formula="of:=[.A772]/1000000" office:value-type="float" office:value="1.09217" calcext:value-type="float">
            <text:p>1.09217</text:p>
          </table:table-cell>
          <table:table-cell table:number-columns-repeated="3"/>
        </table:table-row>
        <table:table-row table:style-name="ro1">
          <table:table-cell office:value-type="float" office:value="1094530" calcext:value-type="float">
            <text:p>1094530</text:p>
          </table:table-cell>
          <table:table-cell office:value-type="float" office:value="76.306" calcext:value-type="float">
            <text:p>76.306</text:p>
          </table:table-cell>
          <table:table-cell table:formula="of:=[.A773]/1000000" office:value-type="float" office:value="1.09453" calcext:value-type="float">
            <text:p>1.09453</text:p>
          </table:table-cell>
          <table:table-cell table:number-columns-repeated="3"/>
        </table:table-row>
        <table:table-row table:style-name="ro1">
          <table:table-cell office:value-type="float" office:value="1096900" calcext:value-type="float">
            <text:p>1096900</text:p>
          </table:table-cell>
          <table:table-cell office:value-type="float" office:value="56.995" calcext:value-type="float">
            <text:p>56.995</text:p>
          </table:table-cell>
          <table:table-cell table:formula="of:=[.A774]/1000000" office:value-type="float" office:value="1.0969" calcext:value-type="float">
            <text:p>1.0969</text:p>
          </table:table-cell>
          <table:table-cell table:number-columns-repeated="3"/>
        </table:table-row>
        <table:table-row table:style-name="ro1">
          <table:table-cell office:value-type="float" office:value="1099260" calcext:value-type="float">
            <text:p>1099260</text:p>
          </table:table-cell>
          <table:table-cell office:value-type="float" office:value="55.932" calcext:value-type="float">
            <text:p>55.932</text:p>
          </table:table-cell>
          <table:table-cell table:formula="of:=[.A775]/1000000" office:value-type="float" office:value="1.09926" calcext:value-type="float">
            <text:p>1.09926</text:p>
          </table:table-cell>
          <table:table-cell table:number-columns-repeated="3"/>
        </table:table-row>
        <table:table-row table:style-name="ro1">
          <table:table-cell office:value-type="float" office:value="1101620" calcext:value-type="float">
            <text:p>1101620</text:p>
          </table:table-cell>
          <table:table-cell office:value-type="float" office:value="77.105" calcext:value-type="float">
            <text:p>77.105</text:p>
          </table:table-cell>
          <table:table-cell table:formula="of:=[.A776]/1000000" office:value-type="float" office:value="1.10162" calcext:value-type="float">
            <text:p>1.10162</text:p>
          </table:table-cell>
          <table:table-cell table:number-columns-repeated="3"/>
        </table:table-row>
        <table:table-row table:style-name="ro1">
          <table:table-cell office:value-type="float" office:value="1103990" calcext:value-type="float">
            <text:p>1103990</text:p>
          </table:table-cell>
          <table:table-cell office:value-type="float" office:value="57.224" calcext:value-type="float">
            <text:p>57.224</text:p>
          </table:table-cell>
          <table:table-cell table:formula="of:=[.A777]/1000000" office:value-type="float" office:value="1.10399" calcext:value-type="float">
            <text:p>1.10399</text:p>
          </table:table-cell>
          <table:table-cell table:number-columns-repeated="3"/>
        </table:table-row>
        <table:table-row table:style-name="ro1">
          <table:table-cell office:value-type="float" office:value="1106350" calcext:value-type="float">
            <text:p>1106350</text:p>
          </table:table-cell>
          <table:table-cell office:value-type="float" office:value="58.608" calcext:value-type="float">
            <text:p>58.608</text:p>
          </table:table-cell>
          <table:table-cell table:formula="of:=[.A778]/1000000" office:value-type="float" office:value="1.10635" calcext:value-type="float">
            <text:p>1.10635</text:p>
          </table:table-cell>
          <table:table-cell table:number-columns-repeated="3"/>
        </table:table-row>
        <table:table-row table:style-name="ro1">
          <table:table-cell office:value-type="float" office:value="1108720" calcext:value-type="float">
            <text:p>1108720</text:p>
          </table:table-cell>
          <table:table-cell office:value-type="float" office:value="58.707" calcext:value-type="float">
            <text:p>58.707</text:p>
          </table:table-cell>
          <table:table-cell table:formula="of:=[.A779]/1000000" office:value-type="float" office:value="1.10872" calcext:value-type="float">
            <text:p>1.10872</text:p>
          </table:table-cell>
          <table:table-cell table:number-columns-repeated="3"/>
        </table:table-row>
        <table:table-row table:style-name="ro1">
          <table:table-cell office:value-type="float" office:value="1111080" calcext:value-type="float">
            <text:p>1111080</text:p>
          </table:table-cell>
          <table:table-cell office:value-type="float" office:value="75.878" calcext:value-type="float">
            <text:p>75.878</text:p>
          </table:table-cell>
          <table:table-cell table:formula="of:=[.A780]/1000000" office:value-type="float" office:value="1.11108" calcext:value-type="float">
            <text:p>1.11108</text:p>
          </table:table-cell>
          <table:table-cell table:number-columns-repeated="3"/>
        </table:table-row>
        <table:table-row table:style-name="ro1">
          <table:table-cell office:value-type="float" office:value="1113440" calcext:value-type="float">
            <text:p>1113440</text:p>
          </table:table-cell>
          <table:table-cell office:value-type="float" office:value="78.802" calcext:value-type="float">
            <text:p>78.802</text:p>
          </table:table-cell>
          <table:table-cell table:formula="of:=[.A781]/1000000" office:value-type="float" office:value="1.11344" calcext:value-type="float">
            <text:p>1.11344</text:p>
          </table:table-cell>
          <table:table-cell table:number-columns-repeated="3"/>
        </table:table-row>
        <table:table-row table:style-name="ro1">
          <table:table-cell office:value-type="float" office:value="1115810" calcext:value-type="float">
            <text:p>1115810</text:p>
          </table:table-cell>
          <table:table-cell office:value-type="float" office:value="90.042" calcext:value-type="float">
            <text:p>90.042</text:p>
          </table:table-cell>
          <table:table-cell table:formula="of:=[.A782]/1000000" office:value-type="float" office:value="1.11581" calcext:value-type="float">
            <text:p>1.11581</text:p>
          </table:table-cell>
          <table:table-cell table:number-columns-repeated="3"/>
        </table:table-row>
        <table:table-row table:style-name="ro1">
          <table:table-cell office:value-type="float" office:value="1118170" calcext:value-type="float">
            <text:p>1118170</text:p>
          </table:table-cell>
          <table:table-cell office:value-type="float" office:value="77.143" calcext:value-type="float">
            <text:p>77.143</text:p>
          </table:table-cell>
          <table:table-cell table:formula="of:=[.A783]/1000000" office:value-type="float" office:value="1.11817" calcext:value-type="float">
            <text:p>1.11817</text:p>
          </table:table-cell>
          <table:table-cell table:number-columns-repeated="3"/>
        </table:table-row>
        <table:table-row table:style-name="ro1">
          <table:table-cell office:value-type="float" office:value="1120540" calcext:value-type="float">
            <text:p>1120540</text:p>
          </table:table-cell>
          <table:table-cell office:value-type="float" office:value="98.088" calcext:value-type="float">
            <text:p>98.088</text:p>
          </table:table-cell>
          <table:table-cell table:formula="of:=[.A784]/1000000" office:value-type="float" office:value="1.12054" calcext:value-type="float">
            <text:p>1.12054</text:p>
          </table:table-cell>
          <table:table-cell table:number-columns-repeated="3"/>
        </table:table-row>
        <table:table-row table:style-name="ro1">
          <table:table-cell office:value-type="float" office:value="1122900" calcext:value-type="float">
            <text:p>1122900</text:p>
          </table:table-cell>
          <table:table-cell office:value-type="float" office:value="109.53" calcext:value-type="float">
            <text:p>109.53</text:p>
          </table:table-cell>
          <table:table-cell table:formula="of:=[.A785]/1000000" office:value-type="float" office:value="1.1229" calcext:value-type="float">
            <text:p>1.1229</text:p>
          </table:table-cell>
          <table:table-cell table:number-columns-repeated="3"/>
        </table:table-row>
        <table:table-row table:style-name="ro1">
          <table:table-cell office:value-type="float" office:value="1125260" calcext:value-type="float">
            <text:p>1125260</text:p>
          </table:table-cell>
          <table:table-cell office:value-type="float" office:value="54.918" calcext:value-type="float">
            <text:p>54.918</text:p>
          </table:table-cell>
          <table:table-cell table:formula="of:=[.A786]/1000000" office:value-type="float" office:value="1.12526" calcext:value-type="float">
            <text:p>1.12526</text:p>
          </table:table-cell>
          <table:table-cell table:number-columns-repeated="3"/>
        </table:table-row>
        <table:table-row table:style-name="ro1">
          <table:table-cell office:value-type="float" office:value="1127630" calcext:value-type="float">
            <text:p>1127630</text:p>
          </table:table-cell>
          <table:table-cell office:value-type="float" office:value="63.641" calcext:value-type="float">
            <text:p>63.641</text:p>
          </table:table-cell>
          <table:table-cell table:formula="of:=[.A787]/1000000" office:value-type="float" office:value="1.12763" calcext:value-type="float">
            <text:p>1.12763</text:p>
          </table:table-cell>
          <table:table-cell table:number-columns-repeated="3"/>
        </table:table-row>
        <table:table-row table:style-name="ro1">
          <table:table-cell office:value-type="float" office:value="1129990" calcext:value-type="float">
            <text:p>1129990</text:p>
          </table:table-cell>
          <table:table-cell office:value-type="float" office:value="78.476" calcext:value-type="float">
            <text:p>78.476</text:p>
          </table:table-cell>
          <table:table-cell table:formula="of:=[.A788]/1000000" office:value-type="float" office:value="1.12999" calcext:value-type="float">
            <text:p>1.12999</text:p>
          </table:table-cell>
          <table:table-cell table:number-columns-repeated="3"/>
        </table:table-row>
        <table:table-row table:style-name="ro1">
          <table:table-cell office:value-type="float" office:value="1132360" calcext:value-type="float">
            <text:p>1132360</text:p>
          </table:table-cell>
          <table:table-cell office:value-type="float" office:value="87.14" calcext:value-type="float">
            <text:p>87.14</text:p>
          </table:table-cell>
          <table:table-cell table:formula="of:=[.A789]/1000000" office:value-type="float" office:value="1.13236" calcext:value-type="float">
            <text:p>1.13236</text:p>
          </table:table-cell>
          <table:table-cell table:number-columns-repeated="3"/>
        </table:table-row>
        <table:table-row table:style-name="ro1">
          <table:table-cell office:value-type="float" office:value="1134720" calcext:value-type="float">
            <text:p>1134720</text:p>
          </table:table-cell>
          <table:table-cell office:value-type="float" office:value="56.816" calcext:value-type="float">
            <text:p>56.816</text:p>
          </table:table-cell>
          <table:table-cell table:formula="of:=[.A790]/1000000" office:value-type="float" office:value="1.13472" calcext:value-type="float">
            <text:p>1.13472</text:p>
          </table:table-cell>
          <table:table-cell table:number-columns-repeated="3"/>
        </table:table-row>
        <table:table-row table:style-name="ro1">
          <table:table-cell office:value-type="float" office:value="1137080" calcext:value-type="float">
            <text:p>1137080</text:p>
          </table:table-cell>
          <table:table-cell office:value-type="float" office:value="65.31" calcext:value-type="float">
            <text:p>65.31</text:p>
          </table:table-cell>
          <table:table-cell table:formula="of:=[.A791]/1000000" office:value-type="float" office:value="1.13708" calcext:value-type="float">
            <text:p>1.13708</text:p>
          </table:table-cell>
          <table:table-cell table:number-columns-repeated="3"/>
        </table:table-row>
        <table:table-row table:style-name="ro1">
          <table:table-cell office:value-type="float" office:value="1139450" calcext:value-type="float">
            <text:p>1139450</text:p>
          </table:table-cell>
          <table:table-cell office:value-type="float" office:value="92.106" calcext:value-type="float">
            <text:p>92.106</text:p>
          </table:table-cell>
          <table:table-cell table:formula="of:=[.A792]/1000000" office:value-type="float" office:value="1.13945" calcext:value-type="float">
            <text:p>1.13945</text:p>
          </table:table-cell>
          <table:table-cell table:number-columns-repeated="3"/>
        </table:table-row>
        <table:table-row table:style-name="ro1">
          <table:table-cell office:value-type="float" office:value="1141810" calcext:value-type="float">
            <text:p>1141810</text:p>
          </table:table-cell>
          <table:table-cell office:value-type="float" office:value="92.947" calcext:value-type="float">
            <text:p>92.947</text:p>
          </table:table-cell>
          <table:table-cell table:formula="of:=[.A793]/1000000" office:value-type="float" office:value="1.14181" calcext:value-type="float">
            <text:p>1.14181</text:p>
          </table:table-cell>
          <table:table-cell table:number-columns-repeated="3"/>
        </table:table-row>
        <table:table-row table:style-name="ro1">
          <table:table-cell office:value-type="float" office:value="1144180" calcext:value-type="float">
            <text:p>1144180</text:p>
          </table:table-cell>
          <table:table-cell office:value-type="float" office:value="90.258" calcext:value-type="float">
            <text:p>90.258</text:p>
          </table:table-cell>
          <table:table-cell table:formula="of:=[.A794]/1000000" office:value-type="float" office:value="1.14418" calcext:value-type="float">
            <text:p>1.14418</text:p>
          </table:table-cell>
          <table:table-cell table:number-columns-repeated="3"/>
        </table:table-row>
        <table:table-row table:style-name="ro1">
          <table:table-cell office:value-type="float" office:value="1146540" calcext:value-type="float">
            <text:p>1146540</text:p>
          </table:table-cell>
          <table:table-cell office:value-type="float" office:value="93.558" calcext:value-type="float">
            <text:p>93.558</text:p>
          </table:table-cell>
          <table:table-cell table:formula="of:=[.A795]/1000000" office:value-type="float" office:value="1.14654" calcext:value-type="float">
            <text:p>1.14654</text:p>
          </table:table-cell>
          <table:table-cell table:number-columns-repeated="3"/>
        </table:table-row>
        <table:table-row table:style-name="ro1">
          <table:table-cell office:value-type="float" office:value="1148900" calcext:value-type="float">
            <text:p>1148900</text:p>
          </table:table-cell>
          <table:table-cell office:value-type="float" office:value="92.092" calcext:value-type="float">
            <text:p>92.092</text:p>
          </table:table-cell>
          <table:table-cell table:formula="of:=[.A796]/1000000" office:value-type="float" office:value="1.1489" calcext:value-type="float">
            <text:p>1.1489</text:p>
          </table:table-cell>
          <table:table-cell table:number-columns-repeated="3"/>
        </table:table-row>
        <table:table-row table:style-name="ro1">
          <table:table-cell office:value-type="float" office:value="1151270" calcext:value-type="float">
            <text:p>1151270</text:p>
          </table:table-cell>
          <table:table-cell office:value-type="float" office:value="79.711" calcext:value-type="float">
            <text:p>79.711</text:p>
          </table:table-cell>
          <table:table-cell table:formula="of:=[.A797]/1000000" office:value-type="float" office:value="1.15127" calcext:value-type="float">
            <text:p>1.15127</text:p>
          </table:table-cell>
          <table:table-cell table:number-columns-repeated="3"/>
        </table:table-row>
        <table:table-row table:style-name="ro1">
          <table:table-cell office:value-type="float" office:value="1153630" calcext:value-type="float">
            <text:p>1153630</text:p>
          </table:table-cell>
          <table:table-cell office:value-type="float" office:value="78.74" calcext:value-type="float">
            <text:p>78.74</text:p>
          </table:table-cell>
          <table:table-cell table:formula="of:=[.A798]/1000000" office:value-type="float" office:value="1.15363" calcext:value-type="float">
            <text:p>1.15363</text:p>
          </table:table-cell>
          <table:table-cell table:number-columns-repeated="3"/>
        </table:table-row>
        <table:table-row table:style-name="ro1">
          <table:table-cell office:value-type="float" office:value="1156000" calcext:value-type="float">
            <text:p>1156000</text:p>
          </table:table-cell>
          <table:table-cell office:value-type="float" office:value="81.764" calcext:value-type="float">
            <text:p>81.764</text:p>
          </table:table-cell>
          <table:table-cell table:formula="of:=[.A799]/1000000" office:value-type="float" office:value="1.156" calcext:value-type="float">
            <text:p>1.156</text:p>
          </table:table-cell>
          <table:table-cell table:number-columns-repeated="3"/>
        </table:table-row>
        <table:table-row table:style-name="ro1">
          <table:table-cell office:value-type="float" office:value="1158360" calcext:value-type="float">
            <text:p>1158360</text:p>
          </table:table-cell>
          <table:table-cell office:value-type="float" office:value="90.958" calcext:value-type="float">
            <text:p>90.958</text:p>
          </table:table-cell>
          <table:table-cell table:formula="of:=[.A800]/1000000" office:value-type="float" office:value="1.15836" calcext:value-type="float">
            <text:p>1.15836</text:p>
          </table:table-cell>
          <table:table-cell table:number-columns-repeated="3"/>
        </table:table-row>
        <table:table-row table:style-name="ro1">
          <table:table-cell office:value-type="float" office:value="1160720" calcext:value-type="float">
            <text:p>1160720</text:p>
          </table:table-cell>
          <table:table-cell office:value-type="float" office:value="79.535" calcext:value-type="float">
            <text:p>79.535</text:p>
          </table:table-cell>
          <table:table-cell table:formula="of:=[.A801]/1000000" office:value-type="float" office:value="1.16072" calcext:value-type="float">
            <text:p>1.16072</text:p>
          </table:table-cell>
          <table:table-cell table:number-columns-repeated="3"/>
        </table:table-row>
        <table:table-row table:style-name="ro1">
          <table:table-cell office:value-type="float" office:value="1163090" calcext:value-type="float">
            <text:p>1163090</text:p>
          </table:table-cell>
          <table:table-cell office:value-type="float" office:value="94.088" calcext:value-type="float">
            <text:p>94.088</text:p>
          </table:table-cell>
          <table:table-cell table:formula="of:=[.A802]/1000000" office:value-type="float" office:value="1.16309" calcext:value-type="float">
            <text:p>1.16309</text:p>
          </table:table-cell>
          <table:table-cell table:number-columns-repeated="3"/>
        </table:table-row>
        <table:table-row table:style-name="ro1">
          <table:table-cell office:value-type="float" office:value="1165450" calcext:value-type="float">
            <text:p>1165450</text:p>
          </table:table-cell>
          <table:table-cell office:value-type="float" office:value="101.629" calcext:value-type="float">
            <text:p>101.629</text:p>
          </table:table-cell>
          <table:table-cell table:formula="of:=[.A803]/1000000" office:value-type="float" office:value="1.16545" calcext:value-type="float">
            <text:p>1.16545</text:p>
          </table:table-cell>
          <table:table-cell table:number-columns-repeated="3"/>
        </table:table-row>
        <table:table-row table:style-name="ro1">
          <table:table-cell office:value-type="float" office:value="1167820" calcext:value-type="float">
            <text:p>1167820</text:p>
          </table:table-cell>
          <table:table-cell office:value-type="float" office:value="101.361" calcext:value-type="float">
            <text:p>101.361</text:p>
          </table:table-cell>
          <table:table-cell table:formula="of:=[.A804]/1000000" office:value-type="float" office:value="1.16782" calcext:value-type="float">
            <text:p>1.16782</text:p>
          </table:table-cell>
          <table:table-cell table:number-columns-repeated="3"/>
        </table:table-row>
        <table:table-row table:style-name="ro1">
          <table:table-cell office:value-type="float" office:value="1170180" calcext:value-type="float">
            <text:p>1170180</text:p>
          </table:table-cell>
          <table:table-cell office:value-type="float" office:value="102.594" calcext:value-type="float">
            <text:p>102.594</text:p>
          </table:table-cell>
          <table:table-cell table:formula="of:=[.A805]/1000000" office:value-type="float" office:value="1.17018" calcext:value-type="float">
            <text:p>1.17018</text:p>
          </table:table-cell>
          <table:table-cell table:number-columns-repeated="3"/>
        </table:table-row>
        <table:table-row table:style-name="ro1">
          <table:table-cell office:value-type="float" office:value="1172540" calcext:value-type="float">
            <text:p>1172540</text:p>
          </table:table-cell>
          <table:table-cell office:value-type="float" office:value="79.614" calcext:value-type="float">
            <text:p>79.614</text:p>
          </table:table-cell>
          <table:table-cell table:formula="of:=[.A806]/1000000" office:value-type="float" office:value="1.17254" calcext:value-type="float">
            <text:p>1.17254</text:p>
          </table:table-cell>
          <table:table-cell table:number-columns-repeated="3"/>
        </table:table-row>
        <table:table-row table:style-name="ro1">
          <table:table-cell office:value-type="float" office:value="1174910" calcext:value-type="float">
            <text:p>1174910</text:p>
          </table:table-cell>
          <table:table-cell office:value-type="float" office:value="85.001" calcext:value-type="float">
            <text:p>85.001</text:p>
          </table:table-cell>
          <table:table-cell table:formula="of:=[.A807]/1000000" office:value-type="float" office:value="1.17491" calcext:value-type="float">
            <text:p>1.17491</text:p>
          </table:table-cell>
          <table:table-cell table:number-columns-repeated="3"/>
        </table:table-row>
        <table:table-row table:style-name="ro1">
          <table:table-cell office:value-type="float" office:value="1177270" calcext:value-type="float">
            <text:p>1177270</text:p>
          </table:table-cell>
          <table:table-cell office:value-type="float" office:value="95.209" calcext:value-type="float">
            <text:p>95.209</text:p>
          </table:table-cell>
          <table:table-cell table:formula="of:=[.A808]/1000000" office:value-type="float" office:value="1.17727" calcext:value-type="float">
            <text:p>1.17727</text:p>
          </table:table-cell>
          <table:table-cell table:number-columns-repeated="3"/>
        </table:table-row>
        <table:table-row table:style-name="ro1">
          <table:table-cell office:value-type="float" office:value="1179640" calcext:value-type="float">
            <text:p>1179640</text:p>
          </table:table-cell>
          <table:table-cell office:value-type="float" office:value="88.016" calcext:value-type="float">
            <text:p>88.016</text:p>
          </table:table-cell>
          <table:table-cell table:formula="of:=[.A809]/1000000" office:value-type="float" office:value="1.17964" calcext:value-type="float">
            <text:p>1.17964</text:p>
          </table:table-cell>
          <table:table-cell table:number-columns-repeated="3"/>
        </table:table-row>
        <table:table-row table:style-name="ro1">
          <table:table-cell office:value-type="float" office:value="1182000" calcext:value-type="float">
            <text:p>1182000</text:p>
          </table:table-cell>
          <table:table-cell office:value-type="float" office:value="93.581" calcext:value-type="float">
            <text:p>93.581</text:p>
          </table:table-cell>
          <table:table-cell table:formula="of:=[.A810]/1000000" office:value-type="float" office:value="1.182" calcext:value-type="float">
            <text:p>1.182</text:p>
          </table:table-cell>
          <table:table-cell table:number-columns-repeated="3"/>
        </table:table-row>
        <table:table-row table:style-name="ro1">
          <table:table-cell office:value-type="float" office:value="1184360" calcext:value-type="float">
            <text:p>1184360</text:p>
          </table:table-cell>
          <table:table-cell office:value-type="float" office:value="106.232" calcext:value-type="float">
            <text:p>106.232</text:p>
          </table:table-cell>
          <table:table-cell table:formula="of:=[.A811]/1000000" office:value-type="float" office:value="1.18436" calcext:value-type="float">
            <text:p>1.18436</text:p>
          </table:table-cell>
          <table:table-cell table:number-columns-repeated="3"/>
        </table:table-row>
        <table:table-row table:style-name="ro1">
          <table:table-cell office:value-type="float" office:value="1186730" calcext:value-type="float">
            <text:p>1186730</text:p>
          </table:table-cell>
          <table:table-cell office:value-type="float" office:value="115.374" calcext:value-type="float">
            <text:p>115.374</text:p>
          </table:table-cell>
          <table:table-cell table:formula="of:=[.A812]/1000000" office:value-type="float" office:value="1.18673" calcext:value-type="float">
            <text:p>1.18673</text:p>
          </table:table-cell>
          <table:table-cell table:number-columns-repeated="3"/>
        </table:table-row>
        <table:table-row table:style-name="ro1">
          <table:table-cell office:value-type="float" office:value="1189090" calcext:value-type="float">
            <text:p>1189090</text:p>
          </table:table-cell>
          <table:table-cell office:value-type="float" office:value="93.301" calcext:value-type="float">
            <text:p>93.301</text:p>
          </table:table-cell>
          <table:table-cell table:formula="of:=[.A813]/1000000" office:value-type="float" office:value="1.18909" calcext:value-type="float">
            <text:p>1.18909</text:p>
          </table:table-cell>
          <table:table-cell table:number-columns-repeated="3"/>
        </table:table-row>
        <table:table-row table:style-name="ro1">
          <table:table-cell office:value-type="float" office:value="1191460" calcext:value-type="float">
            <text:p>1191460</text:p>
          </table:table-cell>
          <table:table-cell office:value-type="float" office:value="93.493" calcext:value-type="float">
            <text:p>93.493</text:p>
          </table:table-cell>
          <table:table-cell table:formula="of:=[.A814]/1000000" office:value-type="float" office:value="1.19146" calcext:value-type="float">
            <text:p>1.19146</text:p>
          </table:table-cell>
          <table:table-cell table:number-columns-repeated="3"/>
        </table:table-row>
        <table:table-row table:style-name="ro1">
          <table:table-cell office:value-type="float" office:value="1193820" calcext:value-type="float">
            <text:p>1193820</text:p>
          </table:table-cell>
          <table:table-cell office:value-type="float" office:value="97.552" calcext:value-type="float">
            <text:p>97.552</text:p>
          </table:table-cell>
          <table:table-cell table:formula="of:=[.A815]/1000000" office:value-type="float" office:value="1.19382" calcext:value-type="float">
            <text:p>1.19382</text:p>
          </table:table-cell>
          <table:table-cell table:number-columns-repeated="3"/>
        </table:table-row>
        <table:table-row table:style-name="ro1">
          <table:table-cell office:value-type="float" office:value="1196180" calcext:value-type="float">
            <text:p>1196180</text:p>
          </table:table-cell>
          <table:table-cell office:value-type="float" office:value="105.574" calcext:value-type="float">
            <text:p>105.574</text:p>
          </table:table-cell>
          <table:table-cell table:formula="of:=[.A816]/1000000" office:value-type="float" office:value="1.19618" calcext:value-type="float">
            <text:p>1.19618</text:p>
          </table:table-cell>
          <table:table-cell table:number-columns-repeated="3"/>
        </table:table-row>
        <table:table-row table:style-name="ro1">
          <table:table-cell office:value-type="float" office:value="1198550" calcext:value-type="float">
            <text:p>1198550</text:p>
          </table:table-cell>
          <table:table-cell office:value-type="float" office:value="100.83" calcext:value-type="float">
            <text:p>100.83</text:p>
          </table:table-cell>
          <table:table-cell table:formula="of:=[.A817]/1000000" office:value-type="float" office:value="1.19855" calcext:value-type="float">
            <text:p>1.19855</text:p>
          </table:table-cell>
          <table:table-cell table:number-columns-repeated="3"/>
        </table:table-row>
        <table:table-row table:style-name="ro1">
          <table:table-cell office:value-type="float" office:value="1200910" calcext:value-type="float">
            <text:p>1200910</text:p>
          </table:table-cell>
          <table:table-cell office:value-type="float" office:value="81.753" calcext:value-type="float">
            <text:p>81.753</text:p>
          </table:table-cell>
          <table:table-cell table:formula="of:=[.A818]/1000000" office:value-type="float" office:value="1.20091" calcext:value-type="float">
            <text:p>1.20091</text:p>
          </table:table-cell>
          <table:table-cell table:number-columns-repeated="3"/>
        </table:table-row>
        <table:table-row table:style-name="ro1">
          <table:table-cell office:value-type="float" office:value="1203280" calcext:value-type="float">
            <text:p>1203280</text:p>
          </table:table-cell>
          <table:table-cell office:value-type="float" office:value="77.428" calcext:value-type="float">
            <text:p>77.428</text:p>
          </table:table-cell>
          <table:table-cell table:formula="of:=[.A819]/1000000" office:value-type="float" office:value="1.20328" calcext:value-type="float">
            <text:p>1.20328</text:p>
          </table:table-cell>
          <table:table-cell table:number-columns-repeated="3"/>
        </table:table-row>
        <table:table-row table:style-name="ro1">
          <table:table-cell office:value-type="float" office:value="1205640" calcext:value-type="float">
            <text:p>1205640</text:p>
          </table:table-cell>
          <table:table-cell office:value-type="float" office:value="58.098" calcext:value-type="float">
            <text:p>58.098</text:p>
          </table:table-cell>
          <table:table-cell table:formula="of:=[.A820]/1000000" office:value-type="float" office:value="1.20564" calcext:value-type="float">
            <text:p>1.20564</text:p>
          </table:table-cell>
          <table:table-cell table:number-columns-repeated="3"/>
        </table:table-row>
        <table:table-row table:style-name="ro1">
          <table:table-cell office:value-type="float" office:value="1208000" calcext:value-type="float">
            <text:p>1208000</text:p>
          </table:table-cell>
          <table:table-cell office:value-type="float" office:value="55.626" calcext:value-type="float">
            <text:p>55.626</text:p>
          </table:table-cell>
          <table:table-cell table:formula="of:=[.A821]/1000000" office:value-type="float" office:value="1.208" calcext:value-type="float">
            <text:p>1.208</text:p>
          </table:table-cell>
          <table:table-cell table:number-columns-repeated="3"/>
        </table:table-row>
        <table:table-row table:style-name="ro1">
          <table:table-cell office:value-type="float" office:value="1210370" calcext:value-type="float">
            <text:p>1210370</text:p>
          </table:table-cell>
          <table:table-cell office:value-type="float" office:value="56.477" calcext:value-type="float">
            <text:p>56.477</text:p>
          </table:table-cell>
          <table:table-cell table:formula="of:=[.A822]/1000000" office:value-type="float" office:value="1.21037" calcext:value-type="float">
            <text:p>1.21037</text:p>
          </table:table-cell>
          <table:table-cell table:number-columns-repeated="3"/>
        </table:table-row>
        <table:table-row table:style-name="ro1">
          <table:table-cell office:value-type="float" office:value="1212730" calcext:value-type="float">
            <text:p>1212730</text:p>
          </table:table-cell>
          <table:table-cell office:value-type="float" office:value="63.979" calcext:value-type="float">
            <text:p>63.979</text:p>
          </table:table-cell>
          <table:table-cell table:formula="of:=[.A823]/1000000" office:value-type="float" office:value="1.21273" calcext:value-type="float">
            <text:p>1.21273</text:p>
          </table:table-cell>
          <table:table-cell table:number-columns-repeated="3"/>
        </table:table-row>
        <table:table-row table:style-name="ro1">
          <table:table-cell office:value-type="float" office:value="1215100" calcext:value-type="float">
            <text:p>1215100</text:p>
          </table:table-cell>
          <table:table-cell office:value-type="float" office:value="83.9" calcext:value-type="float">
            <text:p>83.9</text:p>
          </table:table-cell>
          <table:table-cell table:formula="of:=[.A824]/1000000" office:value-type="float" office:value="1.2151" calcext:value-type="float">
            <text:p>1.2151</text:p>
          </table:table-cell>
          <table:table-cell table:number-columns-repeated="3"/>
        </table:table-row>
        <table:table-row table:style-name="ro1">
          <table:table-cell office:value-type="float" office:value="1217460" calcext:value-type="float">
            <text:p>1217460</text:p>
          </table:table-cell>
          <table:table-cell office:value-type="float" office:value="54.46" calcext:value-type="float">
            <text:p>54.46</text:p>
          </table:table-cell>
          <table:table-cell table:formula="of:=[.A825]/1000000" office:value-type="float" office:value="1.21746" calcext:value-type="float">
            <text:p>1.21746</text:p>
          </table:table-cell>
          <table:table-cell table:number-columns-repeated="3"/>
        </table:table-row>
        <table:table-row table:style-name="ro1">
          <table:table-cell office:value-type="float" office:value="1219820" calcext:value-type="float">
            <text:p>1219820</text:p>
          </table:table-cell>
          <table:table-cell office:value-type="float" office:value="54.928" calcext:value-type="float">
            <text:p>54.928</text:p>
          </table:table-cell>
          <table:table-cell table:formula="of:=[.A826]/1000000" office:value-type="float" office:value="1.21982" calcext:value-type="float">
            <text:p>1.21982</text:p>
          </table:table-cell>
          <table:table-cell table:number-columns-repeated="3"/>
        </table:table-row>
        <table:table-row table:style-name="ro1">
          <table:table-cell office:value-type="float" office:value="1222190" calcext:value-type="float">
            <text:p>1222190</text:p>
          </table:table-cell>
          <table:table-cell office:value-type="float" office:value="55.572" calcext:value-type="float">
            <text:p>55.572</text:p>
          </table:table-cell>
          <table:table-cell table:formula="of:=[.A827]/1000000" office:value-type="float" office:value="1.22219" calcext:value-type="float">
            <text:p>1.22219</text:p>
          </table:table-cell>
          <table:table-cell table:number-columns-repeated="3"/>
        </table:table-row>
        <table:table-row table:style-name="ro1">
          <table:table-cell office:value-type="float" office:value="1224550" calcext:value-type="float">
            <text:p>1224550</text:p>
          </table:table-cell>
          <table:table-cell office:value-type="float" office:value="74.433" calcext:value-type="float">
            <text:p>74.433</text:p>
          </table:table-cell>
          <table:table-cell table:formula="of:=[.A828]/1000000" office:value-type="float" office:value="1.22455" calcext:value-type="float">
            <text:p>1.22455</text:p>
          </table:table-cell>
          <table:table-cell table:number-columns-repeated="3"/>
        </table:table-row>
        <table:table-row table:style-name="ro1">
          <table:table-cell office:value-type="float" office:value="1226920" calcext:value-type="float">
            <text:p>1226920</text:p>
          </table:table-cell>
          <table:table-cell office:value-type="float" office:value="75.425" calcext:value-type="float">
            <text:p>75.425</text:p>
          </table:table-cell>
          <table:table-cell table:formula="of:=[.A829]/1000000" office:value-type="float" office:value="1.22692" calcext:value-type="float">
            <text:p>1.22692</text:p>
          </table:table-cell>
          <table:table-cell table:number-columns-repeated="3"/>
        </table:table-row>
        <table:table-row table:style-name="ro1">
          <table:table-cell office:value-type="float" office:value="1229280" calcext:value-type="float">
            <text:p>1229280</text:p>
          </table:table-cell>
          <table:table-cell office:value-type="float" office:value="60.59" calcext:value-type="float">
            <text:p>60.59</text:p>
          </table:table-cell>
          <table:table-cell table:formula="of:=[.A830]/1000000" office:value-type="float" office:value="1.22928" calcext:value-type="float">
            <text:p>1.22928</text:p>
          </table:table-cell>
          <table:table-cell table:number-columns-repeated="3"/>
        </table:table-row>
        <table:table-row table:style-name="ro1">
          <table:table-cell office:value-type="float" office:value="1231640" calcext:value-type="float">
            <text:p>1231640</text:p>
          </table:table-cell>
          <table:table-cell office:value-type="float" office:value="68.637" calcext:value-type="float">
            <text:p>68.637</text:p>
          </table:table-cell>
          <table:table-cell table:formula="of:=[.A831]/1000000" office:value-type="float" office:value="1.23164" calcext:value-type="float">
            <text:p>1.23164</text:p>
          </table:table-cell>
          <table:table-cell table:number-columns-repeated="3"/>
        </table:table-row>
        <table:table-row table:style-name="ro1">
          <table:table-cell office:value-type="float" office:value="1234010" calcext:value-type="float">
            <text:p>1234010</text:p>
          </table:table-cell>
          <table:table-cell office:value-type="float" office:value="60.996" calcext:value-type="float">
            <text:p>60.996</text:p>
          </table:table-cell>
          <table:table-cell table:formula="of:=[.A832]/1000000" office:value-type="float" office:value="1.23401" calcext:value-type="float">
            <text:p>1.23401</text:p>
          </table:table-cell>
          <table:table-cell table:number-columns-repeated="3"/>
        </table:table-row>
        <table:table-row table:style-name="ro1">
          <table:table-cell office:value-type="float" office:value="1236370" calcext:value-type="float">
            <text:p>1236370</text:p>
          </table:table-cell>
          <table:table-cell office:value-type="float" office:value="64.306" calcext:value-type="float">
            <text:p>64.306</text:p>
          </table:table-cell>
          <table:table-cell table:formula="of:=[.A833]/1000000" office:value-type="float" office:value="1.23637" calcext:value-type="float">
            <text:p>1.23637</text:p>
          </table:table-cell>
          <table:table-cell table:number-columns-repeated="3"/>
        </table:table-row>
        <table:table-row table:style-name="ro1">
          <table:table-cell office:value-type="float" office:value="1238740" calcext:value-type="float">
            <text:p>1238740</text:p>
          </table:table-cell>
          <table:table-cell office:value-type="float" office:value="64.291" calcext:value-type="float">
            <text:p>64.291</text:p>
          </table:table-cell>
          <table:table-cell table:formula="of:=[.A834]/1000000" office:value-type="float" office:value="1.23874" calcext:value-type="float">
            <text:p>1.23874</text:p>
          </table:table-cell>
          <table:table-cell table:number-columns-repeated="3"/>
        </table:table-row>
        <table:table-row table:style-name="ro1">
          <table:table-cell office:value-type="float" office:value="1241100" calcext:value-type="float">
            <text:p>1241100</text:p>
          </table:table-cell>
          <table:table-cell office:value-type="float" office:value="61.844" calcext:value-type="float">
            <text:p>61.844</text:p>
          </table:table-cell>
          <table:table-cell table:formula="of:=[.A835]/1000000" office:value-type="float" office:value="1.2411" calcext:value-type="float">
            <text:p>1.2411</text:p>
          </table:table-cell>
          <table:table-cell table:number-columns-repeated="3"/>
        </table:table-row>
        <table:table-row table:style-name="ro1">
          <table:table-cell office:value-type="float" office:value="1243460" calcext:value-type="float">
            <text:p>1243460</text:p>
          </table:table-cell>
          <table:table-cell office:value-type="float" office:value="72.254" calcext:value-type="float">
            <text:p>72.254</text:p>
          </table:table-cell>
          <table:table-cell table:formula="of:=[.A836]/1000000" office:value-type="float" office:value="1.24346" calcext:value-type="float">
            <text:p>1.24346</text:p>
          </table:table-cell>
          <table:table-cell table:number-columns-repeated="3"/>
        </table:table-row>
        <table:table-row table:style-name="ro1">
          <table:table-cell office:value-type="float" office:value="1245830" calcext:value-type="float">
            <text:p>1245830</text:p>
          </table:table-cell>
          <table:table-cell office:value-type="float" office:value="94.226" calcext:value-type="float">
            <text:p>94.226</text:p>
          </table:table-cell>
          <table:table-cell table:formula="of:=[.A837]/1000000" office:value-type="float" office:value="1.24583" calcext:value-type="float">
            <text:p>1.24583</text:p>
          </table:table-cell>
          <table:table-cell table:number-columns-repeated="3"/>
        </table:table-row>
        <table:table-row table:style-name="ro1">
          <table:table-cell office:value-type="float" office:value="1248190" calcext:value-type="float">
            <text:p>1248190</text:p>
          </table:table-cell>
          <table:table-cell office:value-type="float" office:value="84.048" calcext:value-type="float">
            <text:p>84.048</text:p>
          </table:table-cell>
          <table:table-cell table:formula="of:=[.A838]/1000000" office:value-type="float" office:value="1.24819" calcext:value-type="float">
            <text:p>1.24819</text:p>
          </table:table-cell>
          <table:table-cell table:number-columns-repeated="3"/>
        </table:table-row>
        <table:table-row table:style-name="ro1">
          <table:table-cell office:value-type="float" office:value="1250560" calcext:value-type="float">
            <text:p>1250560</text:p>
          </table:table-cell>
          <table:table-cell office:value-type="float" office:value="107.244" calcext:value-type="float">
            <text:p>107.244</text:p>
          </table:table-cell>
          <table:table-cell table:formula="of:=[.A839]/1000000" office:value-type="float" office:value="1.25056" calcext:value-type="float">
            <text:p>1.25056</text:p>
          </table:table-cell>
          <table:table-cell table:number-columns-repeated="3"/>
        </table:table-row>
        <table:table-row table:style-name="ro1">
          <table:table-cell office:value-type="float" office:value="1252920" calcext:value-type="float">
            <text:p>1252920</text:p>
          </table:table-cell>
          <table:table-cell office:value-type="float" office:value="66.514" calcext:value-type="float">
            <text:p>66.514</text:p>
          </table:table-cell>
          <table:table-cell table:formula="of:=[.A840]/1000000" office:value-type="float" office:value="1.25292" calcext:value-type="float">
            <text:p>1.25292</text:p>
          </table:table-cell>
          <table:table-cell table:number-columns-repeated="3"/>
        </table:table-row>
        <table:table-row table:style-name="ro1">
          <table:table-cell office:value-type="float" office:value="1255280" calcext:value-type="float">
            <text:p>1255280</text:p>
          </table:table-cell>
          <table:table-cell office:value-type="float" office:value="65.74" calcext:value-type="float">
            <text:p>65.74</text:p>
          </table:table-cell>
          <table:table-cell table:formula="of:=[.A841]/1000000" office:value-type="float" office:value="1.25528" calcext:value-type="float">
            <text:p>1.25528</text:p>
          </table:table-cell>
          <table:table-cell table:number-columns-repeated="3"/>
        </table:table-row>
        <table:table-row table:style-name="ro1">
          <table:table-cell office:value-type="float" office:value="1257650" calcext:value-type="float">
            <text:p>1257650</text:p>
          </table:table-cell>
          <table:table-cell office:value-type="float" office:value="78.34" calcext:value-type="float">
            <text:p>78.34</text:p>
          </table:table-cell>
          <table:table-cell table:formula="of:=[.A842]/1000000" office:value-type="float" office:value="1.25765" calcext:value-type="float">
            <text:p>1.25765</text:p>
          </table:table-cell>
          <table:table-cell table:number-columns-repeated="3"/>
        </table:table-row>
        <table:table-row table:style-name="ro1">
          <table:table-cell office:value-type="float" office:value="1260010" calcext:value-type="float">
            <text:p>1260010</text:p>
          </table:table-cell>
          <table:table-cell office:value-type="float" office:value="66.924" calcext:value-type="float">
            <text:p>66.924</text:p>
          </table:table-cell>
          <table:table-cell table:formula="of:=[.A843]/1000000" office:value-type="float" office:value="1.26001" calcext:value-type="float">
            <text:p>1.26001</text:p>
          </table:table-cell>
          <table:table-cell table:number-columns-repeated="3"/>
        </table:table-row>
        <table:table-row table:style-name="ro1">
          <table:table-cell office:value-type="float" office:value="1262380" calcext:value-type="float">
            <text:p>1262380</text:p>
          </table:table-cell>
          <table:table-cell office:value-type="float" office:value="59.228" calcext:value-type="float">
            <text:p>59.228</text:p>
          </table:table-cell>
          <table:table-cell table:formula="of:=[.A844]/1000000" office:value-type="float" office:value="1.26238" calcext:value-type="float">
            <text:p>1.26238</text:p>
          </table:table-cell>
          <table:table-cell table:number-columns-repeated="3"/>
        </table:table-row>
        <table:table-row table:style-name="ro1">
          <table:table-cell office:value-type="float" office:value="1264740" calcext:value-type="float">
            <text:p>1264740</text:p>
          </table:table-cell>
          <table:table-cell office:value-type="float" office:value="75.996" calcext:value-type="float">
            <text:p>75.996</text:p>
          </table:table-cell>
          <table:table-cell table:formula="of:=[.A845]/1000000" office:value-type="float" office:value="1.26474" calcext:value-type="float">
            <text:p>1.26474</text:p>
          </table:table-cell>
          <table:table-cell table:number-columns-repeated="3"/>
        </table:table-row>
        <table:table-row table:style-name="ro1">
          <table:table-cell office:value-type="float" office:value="1267100" calcext:value-type="float">
            <text:p>1267100</text:p>
          </table:table-cell>
          <table:table-cell office:value-type="float" office:value="140.862" calcext:value-type="float">
            <text:p>140.862</text:p>
          </table:table-cell>
          <table:table-cell table:formula="of:=[.A846]/1000000" office:value-type="float" office:value="1.2671" calcext:value-type="float">
            <text:p>1.2671</text:p>
          </table:table-cell>
          <table:table-cell table:number-columns-repeated="3"/>
        </table:table-row>
        <table:table-row table:style-name="ro1">
          <table:table-cell office:value-type="float" office:value="1269470" calcext:value-type="float">
            <text:p>1269470</text:p>
          </table:table-cell>
          <table:table-cell office:value-type="float" office:value="74.805" calcext:value-type="float">
            <text:p>74.805</text:p>
          </table:table-cell>
          <table:table-cell table:formula="of:=[.A847]/1000000" office:value-type="float" office:value="1.26947" calcext:value-type="float">
            <text:p>1.26947</text:p>
          </table:table-cell>
          <table:table-cell table:number-columns-repeated="3"/>
        </table:table-row>
        <table:table-row table:style-name="ro1">
          <table:table-cell office:value-type="float" office:value="1271830" calcext:value-type="float">
            <text:p>1271830</text:p>
          </table:table-cell>
          <table:table-cell office:value-type="float" office:value="69.044" calcext:value-type="float">
            <text:p>69.044</text:p>
          </table:table-cell>
          <table:table-cell table:formula="of:=[.A848]/1000000" office:value-type="float" office:value="1.27183" calcext:value-type="float">
            <text:p>1.27183</text:p>
          </table:table-cell>
          <table:table-cell table:number-columns-repeated="3"/>
        </table:table-row>
        <table:table-row table:style-name="ro1">
          <table:table-cell office:value-type="float" office:value="1274200" calcext:value-type="float">
            <text:p>1274200</text:p>
          </table:table-cell>
          <table:table-cell office:value-type="float" office:value="169.299" calcext:value-type="float">
            <text:p>169.299</text:p>
          </table:table-cell>
          <table:table-cell table:formula="of:=[.A849]/1000000" office:value-type="float" office:value="1.2742" calcext:value-type="float">
            <text:p>1.2742</text:p>
          </table:table-cell>
          <table:table-cell table:number-columns-repeated="3"/>
        </table:table-row>
        <table:table-row table:style-name="ro1">
          <table:table-cell office:value-type="float" office:value="1276560" calcext:value-type="float">
            <text:p>1276560</text:p>
          </table:table-cell>
          <table:table-cell office:value-type="float" office:value="104.902" calcext:value-type="float">
            <text:p>104.902</text:p>
          </table:table-cell>
          <table:table-cell table:formula="of:=[.A850]/1000000" office:value-type="float" office:value="1.27656" calcext:value-type="float">
            <text:p>1.27656</text:p>
          </table:table-cell>
          <table:table-cell table:number-columns-repeated="3"/>
        </table:table-row>
        <table:table-row table:style-name="ro1">
          <table:table-cell office:value-type="float" office:value="1278920" calcext:value-type="float">
            <text:p>1278920</text:p>
          </table:table-cell>
          <table:table-cell office:value-type="float" office:value="70.49" calcext:value-type="float">
            <text:p>70.49</text:p>
          </table:table-cell>
          <table:table-cell table:formula="of:=[.A851]/1000000" office:value-type="float" office:value="1.27892" calcext:value-type="float">
            <text:p>1.27892</text:p>
          </table:table-cell>
          <table:table-cell table:number-columns-repeated="3"/>
        </table:table-row>
        <table:table-row table:style-name="ro1">
          <table:table-cell office:value-type="float" office:value="1281290" calcext:value-type="float">
            <text:p>1281290</text:p>
          </table:table-cell>
          <table:table-cell office:value-type="float" office:value="70.227" calcext:value-type="float">
            <text:p>70.227</text:p>
          </table:table-cell>
          <table:table-cell table:formula="of:=[.A852]/1000000" office:value-type="float" office:value="1.28129" calcext:value-type="float">
            <text:p>1.28129</text:p>
          </table:table-cell>
          <table:table-cell table:number-columns-repeated="3"/>
        </table:table-row>
        <table:table-row table:style-name="ro1">
          <table:table-cell office:value-type="float" office:value="1283650" calcext:value-type="float">
            <text:p>1283650</text:p>
          </table:table-cell>
          <table:table-cell office:value-type="float" office:value="68.242" calcext:value-type="float">
            <text:p>68.242</text:p>
          </table:table-cell>
          <table:table-cell table:formula="of:=[.A853]/1000000" office:value-type="float" office:value="1.28365" calcext:value-type="float">
            <text:p>1.28365</text:p>
          </table:table-cell>
          <table:table-cell table:number-columns-repeated="3"/>
        </table:table-row>
        <table:table-row table:style-name="ro1">
          <table:table-cell office:value-type="float" office:value="1286020" calcext:value-type="float">
            <text:p>1286020</text:p>
          </table:table-cell>
          <table:table-cell office:value-type="float" office:value="67.453" calcext:value-type="float">
            <text:p>67.453</text:p>
          </table:table-cell>
          <table:table-cell table:formula="of:=[.A854]/1000000" office:value-type="float" office:value="1.28602" calcext:value-type="float">
            <text:p>1.28602</text:p>
          </table:table-cell>
          <table:table-cell table:number-columns-repeated="3"/>
        </table:table-row>
        <table:table-row table:style-name="ro1">
          <table:table-cell office:value-type="float" office:value="1288380" calcext:value-type="float">
            <text:p>1288380</text:p>
          </table:table-cell>
          <table:table-cell office:value-type="float" office:value="71.457" calcext:value-type="float">
            <text:p>71.457</text:p>
          </table:table-cell>
          <table:table-cell table:formula="of:=[.A855]/1000000" office:value-type="float" office:value="1.28838" calcext:value-type="float">
            <text:p>1.28838</text:p>
          </table:table-cell>
          <table:table-cell table:number-columns-repeated="3"/>
        </table:table-row>
        <table:table-row table:style-name="ro1">
          <table:table-cell office:value-type="float" office:value="1290740" calcext:value-type="float">
            <text:p>1290740</text:p>
          </table:table-cell>
          <table:table-cell office:value-type="float" office:value="84.769" calcext:value-type="float">
            <text:p>84.769</text:p>
          </table:table-cell>
          <table:table-cell table:formula="of:=[.A856]/1000000" office:value-type="float" office:value="1.29074" calcext:value-type="float">
            <text:p>1.29074</text:p>
          </table:table-cell>
          <table:table-cell table:number-columns-repeated="3"/>
        </table:table-row>
        <table:table-row table:style-name="ro1">
          <table:table-cell office:value-type="float" office:value="1293110" calcext:value-type="float">
            <text:p>1293110</text:p>
          </table:table-cell>
          <table:table-cell office:value-type="float" office:value="87.538" calcext:value-type="float">
            <text:p>87.538</text:p>
          </table:table-cell>
          <table:table-cell table:formula="of:=[.A857]/1000000" office:value-type="float" office:value="1.29311" calcext:value-type="float">
            <text:p>1.29311</text:p>
          </table:table-cell>
          <table:table-cell table:number-columns-repeated="3"/>
        </table:table-row>
        <table:table-row table:style-name="ro1">
          <table:table-cell office:value-type="float" office:value="1295470" calcext:value-type="float">
            <text:p>1295470</text:p>
          </table:table-cell>
          <table:table-cell office:value-type="float" office:value="141.217" calcext:value-type="float">
            <text:p>141.217</text:p>
          </table:table-cell>
          <table:table-cell table:formula="of:=[.A858]/1000000" office:value-type="float" office:value="1.29547" calcext:value-type="float">
            <text:p>1.29547</text:p>
          </table:table-cell>
          <table:table-cell table:number-columns-repeated="3"/>
        </table:table-row>
        <table:table-row table:style-name="ro1">
          <table:table-cell office:value-type="float" office:value="1297840" calcext:value-type="float">
            <text:p>1297840</text:p>
          </table:table-cell>
          <table:table-cell office:value-type="float" office:value="169.947" calcext:value-type="float">
            <text:p>169.947</text:p>
          </table:table-cell>
          <table:table-cell table:formula="of:=[.A859]/1000000" office:value-type="float" office:value="1.29784" calcext:value-type="float">
            <text:p>1.29784</text:p>
          </table:table-cell>
          <table:table-cell table:number-columns-repeated="3"/>
        </table:table-row>
        <table:table-row table:style-name="ro1">
          <table:table-cell office:value-type="float" office:value="1300200" calcext:value-type="float">
            <text:p>1300200</text:p>
          </table:table-cell>
          <table:table-cell office:value-type="float" office:value="107.125" calcext:value-type="float">
            <text:p>107.125</text:p>
          </table:table-cell>
          <table:table-cell table:formula="of:=[.A860]/1000000" office:value-type="float" office:value="1.3002" calcext:value-type="float">
            <text:p>1.3002</text:p>
          </table:table-cell>
          <table:table-cell table:number-columns-repeated="3"/>
        </table:table-row>
        <table:table-row table:style-name="ro1">
          <table:table-cell office:value-type="float" office:value="1302560" calcext:value-type="float">
            <text:p>1302560</text:p>
          </table:table-cell>
          <table:table-cell office:value-type="float" office:value="75.471" calcext:value-type="float">
            <text:p>75.471</text:p>
          </table:table-cell>
          <table:table-cell table:formula="of:=[.A861]/1000000" office:value-type="float" office:value="1.30256" calcext:value-type="float">
            <text:p>1.30256</text:p>
          </table:table-cell>
          <table:table-cell table:number-columns-repeated="3"/>
        </table:table-row>
        <table:table-row table:style-name="ro1">
          <table:table-cell office:value-type="float" office:value="1304930" calcext:value-type="float">
            <text:p>1304930</text:p>
          </table:table-cell>
          <table:table-cell office:value-type="float" office:value="66.845" calcext:value-type="float">
            <text:p>66.845</text:p>
          </table:table-cell>
          <table:table-cell table:formula="of:=[.A862]/1000000" office:value-type="float" office:value="1.30493" calcext:value-type="float">
            <text:p>1.30493</text:p>
          </table:table-cell>
          <table:table-cell table:number-columns-repeated="3"/>
        </table:table-row>
        <table:table-row table:style-name="ro1">
          <table:table-cell office:value-type="float" office:value="1307290" calcext:value-type="float">
            <text:p>1307290</text:p>
          </table:table-cell>
          <table:table-cell office:value-type="float" office:value="94.873" calcext:value-type="float">
            <text:p>94.873</text:p>
          </table:table-cell>
          <table:table-cell table:formula="of:=[.A863]/1000000" office:value-type="float" office:value="1.30729" calcext:value-type="float">
            <text:p>1.30729</text:p>
          </table:table-cell>
          <table:table-cell table:number-columns-repeated="3"/>
        </table:table-row>
        <table:table-row table:style-name="ro1">
          <table:table-cell office:value-type="float" office:value="1309660" calcext:value-type="float">
            <text:p>1309660</text:p>
          </table:table-cell>
          <table:table-cell office:value-type="float" office:value="81.549" calcext:value-type="float">
            <text:p>81.549</text:p>
          </table:table-cell>
          <table:table-cell table:formula="of:=[.A864]/1000000" office:value-type="float" office:value="1.30966" calcext:value-type="float">
            <text:p>1.30966</text:p>
          </table:table-cell>
          <table:table-cell table:number-columns-repeated="3"/>
        </table:table-row>
        <table:table-row table:style-name="ro1">
          <table:table-cell office:value-type="float" office:value="1312020" calcext:value-type="float">
            <text:p>1312020</text:p>
          </table:table-cell>
          <table:table-cell office:value-type="float" office:value="181.068" calcext:value-type="float">
            <text:p>181.068</text:p>
          </table:table-cell>
          <table:table-cell table:formula="of:=[.A865]/1000000" office:value-type="float" office:value="1.31202" calcext:value-type="float">
            <text:p>1.31202</text:p>
          </table:table-cell>
          <table:table-cell table:number-columns-repeated="3"/>
        </table:table-row>
        <table:table-row table:style-name="ro1">
          <table:table-cell office:value-type="float" office:value="1316750" calcext:value-type="float">
            <text:p>1316750</text:p>
          </table:table-cell>
          <table:table-cell office:value-type="float" office:value="146.811" calcext:value-type="float">
            <text:p>146.811</text:p>
          </table:table-cell>
          <table:table-cell table:formula="of:=[.A866]/1000000" office:value-type="float" office:value="1.31675" calcext:value-type="float">
            <text:p>1.31675</text:p>
          </table:table-cell>
          <table:table-cell table:number-columns-repeated="3"/>
        </table:table-row>
        <table:table-row table:style-name="ro1">
          <table:table-cell office:value-type="float" office:value="1319110" calcext:value-type="float">
            <text:p>1319110</text:p>
          </table:table-cell>
          <table:table-cell office:value-type="float" office:value="83.244" calcext:value-type="float">
            <text:p>83.244</text:p>
          </table:table-cell>
          <table:table-cell table:formula="of:=[.A867]/1000000" office:value-type="float" office:value="1.31911" calcext:value-type="float">
            <text:p>1.31911</text:p>
          </table:table-cell>
          <table:table-cell table:number-columns-repeated="3"/>
        </table:table-row>
        <table:table-row table:style-name="ro1">
          <table:table-cell office:value-type="float" office:value="1321480" calcext:value-type="float">
            <text:p>1321480</text:p>
          </table:table-cell>
          <table:table-cell office:value-type="float" office:value="71.99" calcext:value-type="float">
            <text:p>71.99</text:p>
          </table:table-cell>
          <table:table-cell table:formula="of:=[.A868]/1000000" office:value-type="float" office:value="1.32148" calcext:value-type="float">
            <text:p>1.32148</text:p>
          </table:table-cell>
          <table:table-cell table:number-columns-repeated="3"/>
        </table:table-row>
        <table:table-row table:style-name="ro1">
          <table:table-cell office:value-type="float" office:value="1323840" calcext:value-type="float">
            <text:p>1323840</text:p>
          </table:table-cell>
          <table:table-cell office:value-type="float" office:value="85.516" calcext:value-type="float">
            <text:p>85.516</text:p>
          </table:table-cell>
          <table:table-cell table:formula="of:=[.A869]/1000000" office:value-type="float" office:value="1.32384" calcext:value-type="float">
            <text:p>1.32384</text:p>
          </table:table-cell>
          <table:table-cell table:number-columns-repeated="3"/>
        </table:table-row>
        <table:table-row table:style-name="ro1">
          <table:table-cell office:value-type="float" office:value="1326200" calcext:value-type="float">
            <text:p>1326200</text:p>
          </table:table-cell>
          <table:table-cell office:value-type="float" office:value="75.088" calcext:value-type="float">
            <text:p>75.088</text:p>
          </table:table-cell>
          <table:table-cell table:formula="of:=[.A870]/1000000" office:value-type="float" office:value="1.3262" calcext:value-type="float">
            <text:p>1.3262</text:p>
          </table:table-cell>
          <table:table-cell table:number-columns-repeated="3"/>
        </table:table-row>
        <table:table-row table:style-name="ro1">
          <table:table-cell office:value-type="float" office:value="1328570" calcext:value-type="float">
            <text:p>1328570</text:p>
          </table:table-cell>
          <table:table-cell office:value-type="float" office:value="107.682" calcext:value-type="float">
            <text:p>107.682</text:p>
          </table:table-cell>
          <table:table-cell table:formula="of:=[.A871]/1000000" office:value-type="float" office:value="1.32857" calcext:value-type="float">
            <text:p>1.32857</text:p>
          </table:table-cell>
          <table:table-cell table:number-columns-repeated="3"/>
        </table:table-row>
        <table:table-row table:style-name="ro1">
          <table:table-cell office:value-type="float" office:value="1330930" calcext:value-type="float">
            <text:p>1330930</text:p>
          </table:table-cell>
          <table:table-cell office:value-type="float" office:value="79.539" calcext:value-type="float">
            <text:p>79.539</text:p>
          </table:table-cell>
          <table:table-cell table:formula="of:=[.A872]/1000000" office:value-type="float" office:value="1.33093" calcext:value-type="float">
            <text:p>1.33093</text:p>
          </table:table-cell>
          <table:table-cell table:number-columns-repeated="3"/>
        </table:table-row>
        <table:table-row table:style-name="ro1">
          <table:table-cell office:value-type="float" office:value="1333300" calcext:value-type="float">
            <text:p>1333300</text:p>
          </table:table-cell>
          <table:table-cell office:value-type="float" office:value="72.881" calcext:value-type="float">
            <text:p>72.881</text:p>
          </table:table-cell>
          <table:table-cell table:formula="of:=[.A873]/1000000" office:value-type="float" office:value="1.3333" calcext:value-type="float">
            <text:p>1.3333</text:p>
          </table:table-cell>
          <table:table-cell table:number-columns-repeated="3"/>
        </table:table-row>
        <table:table-row table:style-name="ro1">
          <table:table-cell office:value-type="float" office:value="1335660" calcext:value-type="float">
            <text:p>1335660</text:p>
          </table:table-cell>
          <table:table-cell office:value-type="float" office:value="127.505" calcext:value-type="float">
            <text:p>127.505</text:p>
          </table:table-cell>
          <table:table-cell table:formula="of:=[.A874]/1000000" office:value-type="float" office:value="1.33566" calcext:value-type="float">
            <text:p>1.33566</text:p>
          </table:table-cell>
          <table:table-cell table:number-columns-repeated="3"/>
        </table:table-row>
        <table:table-row table:style-name="ro1">
          <table:table-cell office:value-type="float" office:value="1340390" calcext:value-type="float">
            <text:p>1340390</text:p>
          </table:table-cell>
          <table:table-cell office:value-type="float" office:value="85.245" calcext:value-type="float">
            <text:p>85.245</text:p>
          </table:table-cell>
          <table:table-cell table:formula="of:=[.A875]/1000000" office:value-type="float" office:value="1.34039" calcext:value-type="float">
            <text:p>1.34039</text:p>
          </table:table-cell>
          <table:table-cell table:number-columns-repeated="3"/>
        </table:table-row>
        <table:table-row table:style-name="ro1">
          <table:table-cell office:value-type="float" office:value="1342750" calcext:value-type="float">
            <text:p>1342750</text:p>
          </table:table-cell>
          <table:table-cell office:value-type="float" office:value="82.508" calcext:value-type="float">
            <text:p>82.508</text:p>
          </table:table-cell>
          <table:table-cell table:formula="of:=[.A876]/1000000" office:value-type="float" office:value="1.34275" calcext:value-type="float">
            <text:p>1.34275</text:p>
          </table:table-cell>
          <table:table-cell table:number-columns-repeated="3"/>
        </table:table-row>
        <table:table-row table:style-name="ro1">
          <table:table-cell office:value-type="float" office:value="1345120" calcext:value-type="float">
            <text:p>1345120</text:p>
          </table:table-cell>
          <table:table-cell office:value-type="float" office:value="81.038" calcext:value-type="float">
            <text:p>81.038</text:p>
          </table:table-cell>
          <table:table-cell table:formula="of:=[.A877]/1000000" office:value-type="float" office:value="1.34512" calcext:value-type="float">
            <text:p>1.34512</text:p>
          </table:table-cell>
          <table:table-cell table:number-columns-repeated="3"/>
        </table:table-row>
        <table:table-row table:style-name="ro1">
          <table:table-cell office:value-type="float" office:value="1347480" calcext:value-type="float">
            <text:p>1347480</text:p>
          </table:table-cell>
          <table:table-cell office:value-type="float" office:value="69.699" calcext:value-type="float">
            <text:p>69.699</text:p>
          </table:table-cell>
          <table:table-cell table:formula="of:=[.A878]/1000000" office:value-type="float" office:value="1.34748" calcext:value-type="float">
            <text:p>1.34748</text:p>
          </table:table-cell>
          <table:table-cell table:number-columns-repeated="3"/>
        </table:table-row>
        <table:table-row table:style-name="ro1">
          <table:table-cell office:value-type="float" office:value="1349840" calcext:value-type="float">
            <text:p>1349840</text:p>
          </table:table-cell>
          <table:table-cell office:value-type="float" office:value="67.143" calcext:value-type="float">
            <text:p>67.143</text:p>
          </table:table-cell>
          <table:table-cell table:formula="of:=[.A879]/1000000" office:value-type="float" office:value="1.34984" calcext:value-type="float">
            <text:p>1.34984</text:p>
          </table:table-cell>
          <table:table-cell table:number-columns-repeated="3"/>
        </table:table-row>
        <table:table-row table:style-name="ro1">
          <table:table-cell office:value-type="float" office:value="1352210" calcext:value-type="float">
            <text:p>1352210</text:p>
          </table:table-cell>
          <table:table-cell office:value-type="float" office:value="108.75" calcext:value-type="float">
            <text:p>108.75</text:p>
          </table:table-cell>
          <table:table-cell table:formula="of:=[.A880]/1000000" office:value-type="float" office:value="1.35221" calcext:value-type="float">
            <text:p>1.35221</text:p>
          </table:table-cell>
          <table:table-cell table:number-columns-repeated="3"/>
        </table:table-row>
        <table:table-row table:style-name="ro1">
          <table:table-cell office:value-type="float" office:value="1354570" calcext:value-type="float">
            <text:p>1354570</text:p>
          </table:table-cell>
          <table:table-cell office:value-type="float" office:value="92.552" calcext:value-type="float">
            <text:p>92.552</text:p>
          </table:table-cell>
          <table:table-cell table:formula="of:=[.A881]/1000000" office:value-type="float" office:value="1.35457" calcext:value-type="float">
            <text:p>1.35457</text:p>
          </table:table-cell>
          <table:table-cell table:number-columns-repeated="3"/>
        </table:table-row>
        <table:table-row table:style-name="ro1">
          <table:table-cell office:value-type="float" office:value="1359300" calcext:value-type="float">
            <text:p>1359300</text:p>
          </table:table-cell>
          <table:table-cell office:value-type="float" office:value="66.936" calcext:value-type="float">
            <text:p>66.936</text:p>
          </table:table-cell>
          <table:table-cell table:formula="of:=[.A882]/1000000" office:value-type="float" office:value="1.3593" calcext:value-type="float">
            <text:p>1.3593</text:p>
          </table:table-cell>
          <table:table-cell table:number-columns-repeated="3"/>
        </table:table-row>
        <table:table-row table:style-name="ro1">
          <table:table-cell office:value-type="float" office:value="1361660" calcext:value-type="float">
            <text:p>1361660</text:p>
          </table:table-cell>
          <table:table-cell office:value-type="float" office:value="65.47" calcext:value-type="float">
            <text:p>65.47</text:p>
          </table:table-cell>
          <table:table-cell table:formula="of:=[.A883]/1000000" office:value-type="float" office:value="1.36166" calcext:value-type="float">
            <text:p>1.36166</text:p>
          </table:table-cell>
          <table:table-cell table:number-columns-repeated="3"/>
        </table:table-row>
        <table:table-row table:style-name="ro1">
          <table:table-cell office:value-type="float" office:value="1364030" calcext:value-type="float">
            <text:p>1364030</text:p>
          </table:table-cell>
          <table:table-cell office:value-type="float" office:value="80.67" calcext:value-type="float">
            <text:p>80.67</text:p>
          </table:table-cell>
          <table:table-cell table:formula="of:=[.A884]/1000000" office:value-type="float" office:value="1.36403" calcext:value-type="float">
            <text:p>1.36403</text:p>
          </table:table-cell>
          <table:table-cell table:number-columns-repeated="3"/>
        </table:table-row>
        <table:table-row table:style-name="ro1">
          <table:table-cell office:value-type="float" office:value="1366390" calcext:value-type="float">
            <text:p>1366390</text:p>
          </table:table-cell>
          <table:table-cell office:value-type="float" office:value="94.642" calcext:value-type="float">
            <text:p>94.642</text:p>
          </table:table-cell>
          <table:table-cell table:formula="of:=[.A885]/1000000" office:value-type="float" office:value="1.36639" calcext:value-type="float">
            <text:p>1.36639</text:p>
          </table:table-cell>
          <table:table-cell table:number-columns-repeated="3"/>
        </table:table-row>
        <table:table-row table:style-name="ro1">
          <table:table-cell office:value-type="float" office:value="1368760" calcext:value-type="float">
            <text:p>1368760</text:p>
          </table:table-cell>
          <table:table-cell office:value-type="float" office:value="153.252" calcext:value-type="float">
            <text:p>153.252</text:p>
          </table:table-cell>
          <table:table-cell table:formula="of:=[.A886]/1000000" office:value-type="float" office:value="1.36876" calcext:value-type="float">
            <text:p>1.36876</text:p>
          </table:table-cell>
          <table:table-cell table:number-columns-repeated="3"/>
        </table:table-row>
        <table:table-row table:style-name="ro1">
          <table:table-cell office:value-type="float" office:value="1371120" calcext:value-type="float">
            <text:p>1371120</text:p>
          </table:table-cell>
          <table:table-cell office:value-type="float" office:value="62.886" calcext:value-type="float">
            <text:p>62.886</text:p>
          </table:table-cell>
          <table:table-cell table:formula="of:=[.A887]/1000000" office:value-type="float" office:value="1.37112" calcext:value-type="float">
            <text:p>1.37112</text:p>
          </table:table-cell>
          <table:table-cell table:number-columns-repeated="3"/>
        </table:table-row>
        <table:table-row table:style-name="ro1">
          <table:table-cell office:value-type="float" office:value="1373480" calcext:value-type="float">
            <text:p>1373480</text:p>
          </table:table-cell>
          <table:table-cell office:value-type="float" office:value="81.004" calcext:value-type="float">
            <text:p>81.004</text:p>
          </table:table-cell>
          <table:table-cell table:formula="of:=[.A888]/1000000" office:value-type="float" office:value="1.37348" calcext:value-type="float">
            <text:p>1.37348</text:p>
          </table:table-cell>
          <table:table-cell table:number-columns-repeated="3"/>
        </table:table-row>
        <table:table-row table:style-name="ro1">
          <table:table-cell office:value-type="float" office:value="1375850" calcext:value-type="float">
            <text:p>1375850</text:p>
          </table:table-cell>
          <table:table-cell office:value-type="float" office:value="110.105" calcext:value-type="float">
            <text:p>110.105</text:p>
          </table:table-cell>
          <table:table-cell table:formula="of:=[.A889]/1000000" office:value-type="float" office:value="1.37585" calcext:value-type="float">
            <text:p>1.37585</text:p>
          </table:table-cell>
          <table:table-cell table:number-columns-repeated="3"/>
        </table:table-row>
        <table:table-row table:style-name="ro1">
          <table:table-cell office:value-type="float" office:value="1378210" calcext:value-type="float">
            <text:p>1378210</text:p>
          </table:table-cell>
          <table:table-cell office:value-type="float" office:value="107.061" calcext:value-type="float">
            <text:p>107.061</text:p>
          </table:table-cell>
          <table:table-cell table:formula="of:=[.A890]/1000000" office:value-type="float" office:value="1.37821" calcext:value-type="float">
            <text:p>1.37821</text:p>
          </table:table-cell>
          <table:table-cell table:number-columns-repeated="3"/>
        </table:table-row>
        <table:table-row table:style-name="ro1">
          <table:table-cell office:value-type="float" office:value="1380580" calcext:value-type="float">
            <text:p>1380580</text:p>
          </table:table-cell>
          <table:table-cell office:value-type="float" office:value="80.192" calcext:value-type="float">
            <text:p>80.192</text:p>
          </table:table-cell>
          <table:table-cell table:formula="of:=[.A891]/1000000" office:value-type="float" office:value="1.38058" calcext:value-type="float">
            <text:p>1.38058</text:p>
          </table:table-cell>
          <table:table-cell table:number-columns-repeated="3"/>
        </table:table-row>
        <table:table-row table:style-name="ro1">
          <table:table-cell office:value-type="float" office:value="1382940" calcext:value-type="float">
            <text:p>1382940</text:p>
          </table:table-cell>
          <table:table-cell office:value-type="float" office:value="100.004" calcext:value-type="float">
            <text:p>100.004</text:p>
          </table:table-cell>
          <table:table-cell table:formula="of:=[.A892]/1000000" office:value-type="float" office:value="1.38294" calcext:value-type="float">
            <text:p>1.38294</text:p>
          </table:table-cell>
          <table:table-cell table:number-columns-repeated="3"/>
        </table:table-row>
        <table:table-row table:style-name="ro1">
          <table:table-cell office:value-type="float" office:value="1385300" calcext:value-type="float">
            <text:p>1385300</text:p>
          </table:table-cell>
          <table:table-cell office:value-type="float" office:value="84.304" calcext:value-type="float">
            <text:p>84.304</text:p>
          </table:table-cell>
          <table:table-cell table:formula="of:=[.A893]/1000000" office:value-type="float" office:value="1.3853" calcext:value-type="float">
            <text:p>1.3853</text:p>
          </table:table-cell>
          <table:table-cell table:number-columns-repeated="3"/>
        </table:table-row>
        <table:table-row table:style-name="ro1">
          <table:table-cell office:value-type="float" office:value="1387670" calcext:value-type="float">
            <text:p>1387670</text:p>
          </table:table-cell>
          <table:table-cell office:value-type="float" office:value="74.769" calcext:value-type="float">
            <text:p>74.769</text:p>
          </table:table-cell>
          <table:table-cell table:formula="of:=[.A894]/1000000" office:value-type="float" office:value="1.38767" calcext:value-type="float">
            <text:p>1.38767</text:p>
          </table:table-cell>
          <table:table-cell table:number-columns-repeated="3"/>
        </table:table-row>
        <table:table-row table:style-name="ro1">
          <table:table-cell office:value-type="float" office:value="1390030" calcext:value-type="float">
            <text:p>1390030</text:p>
          </table:table-cell>
          <table:table-cell office:value-type="float" office:value="71.102" calcext:value-type="float">
            <text:p>71.102</text:p>
          </table:table-cell>
          <table:table-cell table:formula="of:=[.A895]/1000000" office:value-type="float" office:value="1.39003" calcext:value-type="float">
            <text:p>1.39003</text:p>
          </table:table-cell>
          <table:table-cell table:number-columns-repeated="3"/>
        </table:table-row>
        <table:table-row table:style-name="ro1">
          <table:table-cell office:value-type="float" office:value="1392400" calcext:value-type="float">
            <text:p>1392400</text:p>
          </table:table-cell>
          <table:table-cell office:value-type="float" office:value="68.532" calcext:value-type="float">
            <text:p>68.532</text:p>
          </table:table-cell>
          <table:table-cell table:formula="of:=[.A896]/1000000" office:value-type="float" office:value="1.3924" calcext:value-type="float">
            <text:p>1.3924</text:p>
          </table:table-cell>
          <table:table-cell table:number-columns-repeated="3"/>
        </table:table-row>
        <table:table-row table:style-name="ro1">
          <table:table-cell office:value-type="float" office:value="1394760" calcext:value-type="float">
            <text:p>1394760</text:p>
          </table:table-cell>
          <table:table-cell office:value-type="float" office:value="74.296" calcext:value-type="float">
            <text:p>74.296</text:p>
          </table:table-cell>
          <table:table-cell table:formula="of:=[.A897]/1000000" office:value-type="float" office:value="1.39476" calcext:value-type="float">
            <text:p>1.39476</text:p>
          </table:table-cell>
          <table:table-cell table:number-columns-repeated="3"/>
        </table:table-row>
        <table:table-row table:style-name="ro1">
          <table:table-cell office:value-type="float" office:value="1397120" calcext:value-type="float">
            <text:p>1397120</text:p>
          </table:table-cell>
          <table:table-cell office:value-type="float" office:value="417.83" calcext:value-type="float">
            <text:p>417.83</text:p>
          </table:table-cell>
          <table:table-cell table:formula="of:=[.A898]/1000000" office:value-type="float" office:value="1.39712" calcext:value-type="float">
            <text:p>1.39712</text:p>
          </table:table-cell>
          <table:table-cell table:number-columns-repeated="3"/>
        </table:table-row>
        <table:table-row table:style-name="ro1">
          <table:table-cell office:value-type="float" office:value="1399490" calcext:value-type="float">
            <text:p>1399490</text:p>
          </table:table-cell>
          <table:table-cell office:value-type="float" office:value="105.838" calcext:value-type="float">
            <text:p>105.838</text:p>
          </table:table-cell>
          <table:table-cell table:formula="of:=[.A899]/1000000" office:value-type="float" office:value="1.39949" calcext:value-type="float">
            <text:p>1.39949</text:p>
          </table:table-cell>
          <table:table-cell table:number-columns-repeated="3"/>
        </table:table-row>
        <table:table-row table:style-name="ro1">
          <table:table-cell office:value-type="float" office:value="1401850" calcext:value-type="float">
            <text:p>1401850</text:p>
          </table:table-cell>
          <table:table-cell office:value-type="float" office:value="68.554" calcext:value-type="float">
            <text:p>68.554</text:p>
          </table:table-cell>
          <table:table-cell table:formula="of:=[.A900]/1000000" office:value-type="float" office:value="1.40185" calcext:value-type="float">
            <text:p>1.40185</text:p>
          </table:table-cell>
          <table:table-cell table:number-columns-repeated="3"/>
        </table:table-row>
        <table:table-row table:style-name="ro1">
          <table:table-cell office:value-type="float" office:value="1404220" calcext:value-type="float">
            <text:p>1404220</text:p>
          </table:table-cell>
          <table:table-cell office:value-type="float" office:value="72.221" calcext:value-type="float">
            <text:p>72.221</text:p>
          </table:table-cell>
          <table:table-cell table:formula="of:=[.A901]/1000000" office:value-type="float" office:value="1.40422" calcext:value-type="float">
            <text:p>1.40422</text:p>
          </table:table-cell>
          <table:table-cell table:number-columns-repeated="3"/>
        </table:table-row>
        <table:table-row table:style-name="ro1">
          <table:table-cell office:value-type="float" office:value="1406580" calcext:value-type="float">
            <text:p>1406580</text:p>
          </table:table-cell>
          <table:table-cell office:value-type="float" office:value="69.331" calcext:value-type="float">
            <text:p>69.331</text:p>
          </table:table-cell>
          <table:table-cell table:formula="of:=[.A902]/1000000" office:value-type="float" office:value="1.40658" calcext:value-type="float">
            <text:p>1.40658</text:p>
          </table:table-cell>
          <table:table-cell table:number-columns-repeated="3"/>
        </table:table-row>
        <table:table-row table:style-name="ro1">
          <table:table-cell office:value-type="float" office:value="1408940" calcext:value-type="float">
            <text:p>1408940</text:p>
          </table:table-cell>
          <table:table-cell office:value-type="float" office:value="77.956" calcext:value-type="float">
            <text:p>77.956</text:p>
          </table:table-cell>
          <table:table-cell table:formula="of:=[.A903]/1000000" office:value-type="float" office:value="1.40894" calcext:value-type="float">
            <text:p>1.40894</text:p>
          </table:table-cell>
          <table:table-cell table:number-columns-repeated="3"/>
        </table:table-row>
        <table:table-row table:style-name="ro1">
          <table:table-cell office:value-type="float" office:value="1411310" calcext:value-type="float">
            <text:p>1411310</text:p>
          </table:table-cell>
          <table:table-cell office:value-type="float" office:value="105.574" calcext:value-type="float">
            <text:p>105.574</text:p>
          </table:table-cell>
          <table:table-cell table:formula="of:=[.A904]/1000000" office:value-type="float" office:value="1.41131" calcext:value-type="float">
            <text:p>1.41131</text:p>
          </table:table-cell>
          <table:table-cell table:number-columns-repeated="3"/>
        </table:table-row>
        <table:table-row table:style-name="ro1">
          <table:table-cell office:value-type="float" office:value="1416040" calcext:value-type="float">
            <text:p>1416040</text:p>
          </table:table-cell>
          <table:table-cell office:value-type="float" office:value="108.785" calcext:value-type="float">
            <text:p>108.785</text:p>
          </table:table-cell>
          <table:table-cell table:formula="of:=[.A905]/1000000" office:value-type="float" office:value="1.41604" calcext:value-type="float">
            <text:p>1.41604</text:p>
          </table:table-cell>
          <table:table-cell table:number-columns-repeated="3"/>
        </table:table-row>
        <table:table-row table:style-name="ro1">
          <table:table-cell office:value-type="float" office:value="1418400" calcext:value-type="float">
            <text:p>1418400</text:p>
          </table:table-cell>
          <table:table-cell office:value-type="float" office:value="111.912" calcext:value-type="float">
            <text:p>111.912</text:p>
          </table:table-cell>
          <table:table-cell table:formula="of:=[.A906]/1000000" office:value-type="float" office:value="1.4184" calcext:value-type="float">
            <text:p>1.4184</text:p>
          </table:table-cell>
          <table:table-cell table:number-columns-repeated="3"/>
        </table:table-row>
        <table:table-row table:style-name="ro1">
          <table:table-cell office:value-type="float" office:value="1420760" calcext:value-type="float">
            <text:p>1420760</text:p>
          </table:table-cell>
          <table:table-cell office:value-type="float" office:value="77.069" calcext:value-type="float">
            <text:p>77.069</text:p>
          </table:table-cell>
          <table:table-cell table:formula="of:=[.A907]/1000000" office:value-type="float" office:value="1.42076" calcext:value-type="float">
            <text:p>1.42076</text:p>
          </table:table-cell>
          <table:table-cell table:number-columns-repeated="3"/>
        </table:table-row>
        <table:table-row table:style-name="ro1">
          <table:table-cell office:value-type="float" office:value="1423130" calcext:value-type="float">
            <text:p>1423130</text:p>
          </table:table-cell>
          <table:table-cell office:value-type="float" office:value="77.777" calcext:value-type="float">
            <text:p>77.777</text:p>
          </table:table-cell>
          <table:table-cell table:formula="of:=[.A908]/1000000" office:value-type="float" office:value="1.42313" calcext:value-type="float">
            <text:p>1.42313</text:p>
          </table:table-cell>
          <table:table-cell table:number-columns-repeated="3"/>
        </table:table-row>
        <table:table-row table:style-name="ro1">
          <table:table-cell office:value-type="float" office:value="1425490" calcext:value-type="float">
            <text:p>1425490</text:p>
          </table:table-cell>
          <table:table-cell office:value-type="float" office:value="76.764" calcext:value-type="float">
            <text:p>76.764</text:p>
          </table:table-cell>
          <table:table-cell table:formula="of:=[.A909]/1000000" office:value-type="float" office:value="1.42549" calcext:value-type="float">
            <text:p>1.42549</text:p>
          </table:table-cell>
          <table:table-cell table:number-columns-repeated="3"/>
        </table:table-row>
        <table:table-row table:style-name="ro1">
          <table:table-cell office:value-type="float" office:value="1427860" calcext:value-type="float">
            <text:p>1427860</text:p>
          </table:table-cell>
          <table:table-cell office:value-type="float" office:value="115.107" calcext:value-type="float">
            <text:p>115.107</text:p>
          </table:table-cell>
          <table:table-cell table:formula="of:=[.A910]/1000000" office:value-type="float" office:value="1.42786" calcext:value-type="float">
            <text:p>1.42786</text:p>
          </table:table-cell>
          <table:table-cell table:number-columns-repeated="3"/>
        </table:table-row>
        <table:table-row table:style-name="ro1">
          <table:table-cell office:value-type="float" office:value="1430220" calcext:value-type="float">
            <text:p>1430220</text:p>
          </table:table-cell>
          <table:table-cell office:value-type="float" office:value="70.922" calcext:value-type="float">
            <text:p>70.922</text:p>
          </table:table-cell>
          <table:table-cell table:formula="of:=[.A911]/1000000" office:value-type="float" office:value="1.43022" calcext:value-type="float">
            <text:p>1.43022</text:p>
          </table:table-cell>
          <table:table-cell table:number-columns-repeated="3"/>
        </table:table-row>
        <table:table-row table:style-name="ro1">
          <table:table-cell office:value-type="float" office:value="1432580" calcext:value-type="float">
            <text:p>1432580</text:p>
          </table:table-cell>
          <table:table-cell office:value-type="float" office:value="72.55" calcext:value-type="float">
            <text:p>72.55</text:p>
          </table:table-cell>
          <table:table-cell table:formula="of:=[.A912]/1000000" office:value-type="float" office:value="1.43258" calcext:value-type="float">
            <text:p>1.43258</text:p>
          </table:table-cell>
          <table:table-cell table:number-columns-repeated="3"/>
        </table:table-row>
        <table:table-row table:style-name="ro1">
          <table:table-cell office:value-type="float" office:value="1437310" calcext:value-type="float">
            <text:p>1437310</text:p>
          </table:table-cell>
          <table:table-cell office:value-type="float" office:value="115.213" calcext:value-type="float">
            <text:p>115.213</text:p>
          </table:table-cell>
          <table:table-cell table:formula="of:=[.A913]/1000000" office:value-type="float" office:value="1.43731" calcext:value-type="float">
            <text:p>1.43731</text:p>
          </table:table-cell>
          <table:table-cell table:number-columns-repeated="3"/>
        </table:table-row>
        <table:table-row table:style-name="ro1">
          <table:table-cell office:value-type="float" office:value="1439680" calcext:value-type="float">
            <text:p>1439680</text:p>
          </table:table-cell>
          <table:table-cell office:value-type="float" office:value="71.011" calcext:value-type="float">
            <text:p>71.011</text:p>
          </table:table-cell>
          <table:table-cell table:formula="of:=[.A914]/1000000" office:value-type="float" office:value="1.43968" calcext:value-type="float">
            <text:p>1.43968</text:p>
          </table:table-cell>
          <table:table-cell table:number-columns-repeated="3"/>
        </table:table-row>
        <table:table-row table:style-name="ro1">
          <table:table-cell office:value-type="float" office:value="1442040" calcext:value-type="float">
            <text:p>1442040</text:p>
          </table:table-cell>
          <table:table-cell office:value-type="float" office:value="78.984" calcext:value-type="float">
            <text:p>78.984</text:p>
          </table:table-cell>
          <table:table-cell table:formula="of:=[.A915]/1000000" office:value-type="float" office:value="1.44204" calcext:value-type="float">
            <text:p>1.44204</text:p>
          </table:table-cell>
          <table:table-cell table:number-columns-repeated="3"/>
        </table:table-row>
        <table:table-row table:style-name="ro1">
          <table:table-cell office:value-type="float" office:value="1444400" calcext:value-type="float">
            <text:p>1444400</text:p>
          </table:table-cell>
          <table:table-cell office:value-type="float" office:value="95.507" calcext:value-type="float">
            <text:p>95.507</text:p>
          </table:table-cell>
          <table:table-cell table:formula="of:=[.A916]/1000000" office:value-type="float" office:value="1.4444" calcext:value-type="float">
            <text:p>1.4444</text:p>
          </table:table-cell>
          <table:table-cell table:number-columns-repeated="3"/>
        </table:table-row>
        <table:table-row table:style-name="ro1">
          <table:table-cell office:value-type="float" office:value="1446770" calcext:value-type="float">
            <text:p>1446770</text:p>
          </table:table-cell>
          <table:table-cell office:value-type="float" office:value="77.821" calcext:value-type="float">
            <text:p>77.821</text:p>
          </table:table-cell>
          <table:table-cell table:formula="of:=[.A917]/1000000" office:value-type="float" office:value="1.44677" calcext:value-type="float">
            <text:p>1.44677</text:p>
          </table:table-cell>
          <table:table-cell table:number-columns-repeated="3"/>
        </table:table-row>
        <table:table-row table:style-name="ro1">
          <table:table-cell office:value-type="float" office:value="1449130" calcext:value-type="float">
            <text:p>1449130</text:p>
          </table:table-cell>
          <table:table-cell office:value-type="float" office:value="71.771" calcext:value-type="float">
            <text:p>71.771</text:p>
          </table:table-cell>
          <table:table-cell table:formula="of:=[.A918]/1000000" office:value-type="float" office:value="1.44913" calcext:value-type="float">
            <text:p>1.44913</text:p>
          </table:table-cell>
          <table:table-cell table:number-columns-repeated="3"/>
        </table:table-row>
        <table:table-row table:style-name="ro1">
          <table:table-cell office:value-type="float" office:value="1451500" calcext:value-type="float">
            <text:p>1451500</text:p>
          </table:table-cell>
          <table:table-cell office:value-type="float" office:value="73.366" calcext:value-type="float">
            <text:p>73.366</text:p>
          </table:table-cell>
          <table:table-cell table:formula="of:=[.A919]/1000000" office:value-type="float" office:value="1.4515" calcext:value-type="float">
            <text:p>1.4515</text:p>
          </table:table-cell>
          <table:table-cell table:number-columns-repeated="3"/>
        </table:table-row>
        <table:table-row table:style-name="ro1">
          <table:table-cell office:value-type="float" office:value="1453860" calcext:value-type="float">
            <text:p>1453860</text:p>
          </table:table-cell>
          <table:table-cell office:value-type="float" office:value="75.968" calcext:value-type="float">
            <text:p>75.968</text:p>
          </table:table-cell>
          <table:table-cell table:formula="of:=[.A920]/1000000" office:value-type="float" office:value="1.45386" calcext:value-type="float">
            <text:p>1.45386</text:p>
          </table:table-cell>
          <table:table-cell table:number-columns-repeated="3"/>
        </table:table-row>
        <table:table-row table:style-name="ro1">
          <table:table-cell office:value-type="float" office:value="1456220" calcext:value-type="float">
            <text:p>1456220</text:p>
          </table:table-cell>
          <table:table-cell office:value-type="float" office:value="71.962" calcext:value-type="float">
            <text:p>71.962</text:p>
          </table:table-cell>
          <table:table-cell table:formula="of:=[.A921]/1000000" office:value-type="float" office:value="1.45622" calcext:value-type="float">
            <text:p>1.45622</text:p>
          </table:table-cell>
          <table:table-cell table:number-columns-repeated="3"/>
        </table:table-row>
        <table:table-row table:style-name="ro1">
          <table:table-cell office:value-type="float" office:value="1458590" calcext:value-type="float">
            <text:p>1458590</text:p>
          </table:table-cell>
          <table:table-cell office:value-type="float" office:value="76.145" calcext:value-type="float">
            <text:p>76.145</text:p>
          </table:table-cell>
          <table:table-cell table:formula="of:=[.A922]/1000000" office:value-type="float" office:value="1.45859" calcext:value-type="float">
            <text:p>1.45859</text:p>
          </table:table-cell>
          <table:table-cell table:number-columns-repeated="3"/>
        </table:table-row>
        <table:table-row table:style-name="ro1">
          <table:table-cell office:value-type="float" office:value="1460950" calcext:value-type="float">
            <text:p>1460950</text:p>
          </table:table-cell>
          <table:table-cell office:value-type="float" office:value="74.501" calcext:value-type="float">
            <text:p>74.501</text:p>
          </table:table-cell>
          <table:table-cell table:formula="of:=[.A923]/1000000" office:value-type="float" office:value="1.46095" calcext:value-type="float">
            <text:p>1.46095</text:p>
          </table:table-cell>
          <table:table-cell table:number-columns-repeated="3"/>
        </table:table-row>
        <table:table-row table:style-name="ro1">
          <table:table-cell office:value-type="float" office:value="1463320" calcext:value-type="float">
            <text:p>1463320</text:p>
          </table:table-cell>
          <table:table-cell office:value-type="float" office:value="77.249" calcext:value-type="float">
            <text:p>77.249</text:p>
          </table:table-cell>
          <table:table-cell table:formula="of:=[.A924]/1000000" office:value-type="float" office:value="1.46332" calcext:value-type="float">
            <text:p>1.46332</text:p>
          </table:table-cell>
          <table:table-cell table:number-columns-repeated="3"/>
        </table:table-row>
        <table:table-row table:style-name="ro1">
          <table:table-cell office:value-type="float" office:value="1465680" calcext:value-type="float">
            <text:p>1465680</text:p>
          </table:table-cell>
          <table:table-cell office:value-type="float" office:value="139.564" calcext:value-type="float">
            <text:p>139.564</text:p>
          </table:table-cell>
          <table:table-cell table:formula="of:=[.A925]/1000000" office:value-type="float" office:value="1.46568" calcext:value-type="float">
            <text:p>1.46568</text:p>
          </table:table-cell>
          <table:table-cell table:number-columns-repeated="3"/>
        </table:table-row>
        <table:table-row table:style-name="ro1">
          <table:table-cell office:value-type="float" office:value="1468040" calcext:value-type="float">
            <text:p>1468040</text:p>
          </table:table-cell>
          <table:table-cell office:value-type="float" office:value="96.92" calcext:value-type="float">
            <text:p>96.92</text:p>
          </table:table-cell>
          <table:table-cell table:formula="of:=[.A926]/1000000" office:value-type="float" office:value="1.46804" calcext:value-type="float">
            <text:p>1.46804</text:p>
          </table:table-cell>
          <table:table-cell table:number-columns-repeated="3"/>
        </table:table-row>
        <table:table-row table:style-name="ro1">
          <table:table-cell office:value-type="float" office:value="1470410" calcext:value-type="float">
            <text:p>1470410</text:p>
          </table:table-cell>
          <table:table-cell office:value-type="float" office:value="83.187" calcext:value-type="float">
            <text:p>83.187</text:p>
          </table:table-cell>
          <table:table-cell table:formula="of:=[.A927]/1000000" office:value-type="float" office:value="1.47041" calcext:value-type="float">
            <text:p>1.47041</text:p>
          </table:table-cell>
          <table:table-cell table:number-columns-repeated="3"/>
        </table:table-row>
        <table:table-row table:style-name="ro1">
          <table:table-cell office:value-type="float" office:value="1475140" calcext:value-type="float">
            <text:p>1475140</text:p>
          </table:table-cell>
          <table:table-cell office:value-type="float" office:value="99.861" calcext:value-type="float">
            <text:p>99.861</text:p>
          </table:table-cell>
          <table:table-cell table:formula="of:=[.A928]/1000000" office:value-type="float" office:value="1.47514" calcext:value-type="float">
            <text:p>1.47514</text:p>
          </table:table-cell>
          <table:table-cell table:number-columns-repeated="3"/>
        </table:table-row>
        <table:table-row table:style-name="ro1">
          <table:table-cell office:value-type="float" office:value="1477500" calcext:value-type="float">
            <text:p>1477500</text:p>
          </table:table-cell>
          <table:table-cell office:value-type="float" office:value="87.736" calcext:value-type="float">
            <text:p>87.736</text:p>
          </table:table-cell>
          <table:table-cell table:formula="of:=[.A929]/1000000" office:value-type="float" office:value="1.4775" calcext:value-type="float">
            <text:p>1.4775</text:p>
          </table:table-cell>
          <table:table-cell table:number-columns-repeated="3"/>
        </table:table-row>
        <table:table-row table:style-name="ro1">
          <table:table-cell office:value-type="float" office:value="1479860" calcext:value-type="float">
            <text:p>1479860</text:p>
          </table:table-cell>
          <table:table-cell office:value-type="float" office:value="99.716" calcext:value-type="float">
            <text:p>99.716</text:p>
          </table:table-cell>
          <table:table-cell table:formula="of:=[.A930]/1000000" office:value-type="float" office:value="1.47986" calcext:value-type="float">
            <text:p>1.47986</text:p>
          </table:table-cell>
          <table:table-cell table:number-columns-repeated="3"/>
        </table:table-row>
        <table:table-row table:style-name="ro1">
          <table:table-cell office:value-type="float" office:value="1482230" calcext:value-type="float">
            <text:p>1482230</text:p>
          </table:table-cell>
          <table:table-cell office:value-type="float" office:value="94.225" calcext:value-type="float">
            <text:p>94.225</text:p>
          </table:table-cell>
          <table:table-cell table:formula="of:=[.A931]/1000000" office:value-type="float" office:value="1.48223" calcext:value-type="float">
            <text:p>1.48223</text:p>
          </table:table-cell>
          <table:table-cell table:number-columns-repeated="3"/>
        </table:table-row>
        <table:table-row table:style-name="ro1">
          <table:table-cell office:value-type="float" office:value="1484590" calcext:value-type="float">
            <text:p>1484590</text:p>
          </table:table-cell>
          <table:table-cell office:value-type="float" office:value="79.375" calcext:value-type="float">
            <text:p>79.375</text:p>
          </table:table-cell>
          <table:table-cell table:formula="of:=[.A932]/1000000" office:value-type="float" office:value="1.48459" calcext:value-type="float">
            <text:p>1.48459</text:p>
          </table:table-cell>
          <table:table-cell table:number-columns-repeated="3"/>
        </table:table-row>
        <table:table-row table:style-name="ro1">
          <table:table-cell office:value-type="float" office:value="1486960" calcext:value-type="float">
            <text:p>1486960</text:p>
          </table:table-cell>
          <table:table-cell office:value-type="float" office:value="92.547" calcext:value-type="float">
            <text:p>92.547</text:p>
          </table:table-cell>
          <table:table-cell table:formula="of:=[.A933]/1000000" office:value-type="float" office:value="1.48696" calcext:value-type="float">
            <text:p>1.48696</text:p>
          </table:table-cell>
          <table:table-cell table:number-columns-repeated="3"/>
        </table:table-row>
        <table:table-row table:style-name="ro1">
          <table:table-cell office:value-type="float" office:value="1489320" calcext:value-type="float">
            <text:p>1489320</text:p>
          </table:table-cell>
          <table:table-cell office:value-type="float" office:value="77.448" calcext:value-type="float">
            <text:p>77.448</text:p>
          </table:table-cell>
          <table:table-cell table:formula="of:=[.A934]/1000000" office:value-type="float" office:value="1.48932" calcext:value-type="float">
            <text:p>1.48932</text:p>
          </table:table-cell>
          <table:table-cell table:number-columns-repeated="3"/>
        </table:table-row>
        <table:table-row table:style-name="ro1">
          <table:table-cell office:value-type="float" office:value="1491680" calcext:value-type="float">
            <text:p>1491680</text:p>
          </table:table-cell>
          <table:table-cell office:value-type="float" office:value="72.705" calcext:value-type="float">
            <text:p>72.705</text:p>
          </table:table-cell>
          <table:table-cell table:formula="of:=[.A935]/1000000" office:value-type="float" office:value="1.49168" calcext:value-type="float">
            <text:p>1.49168</text:p>
          </table:table-cell>
          <table:table-cell table:number-columns-repeated="3"/>
        </table:table-row>
        <table:table-row table:style-name="ro1">
          <table:table-cell office:value-type="float" office:value="1494050" calcext:value-type="float">
            <text:p>1494050</text:p>
          </table:table-cell>
          <table:table-cell office:value-type="float" office:value="76.616" calcext:value-type="float">
            <text:p>76.616</text:p>
          </table:table-cell>
          <table:table-cell table:formula="of:=[.A936]/1000000" office:value-type="float" office:value="1.49405" calcext:value-type="float">
            <text:p>1.49405</text:p>
          </table:table-cell>
          <table:table-cell table:number-columns-repeated="3"/>
        </table:table-row>
        <table:table-row table:style-name="ro1">
          <table:table-cell office:value-type="float" office:value="1496410" calcext:value-type="float">
            <text:p>1496410</text:p>
          </table:table-cell>
          <table:table-cell office:value-type="float" office:value="81.743" calcext:value-type="float">
            <text:p>81.743</text:p>
          </table:table-cell>
          <table:table-cell table:formula="of:=[.A937]/1000000" office:value-type="float" office:value="1.49641" calcext:value-type="float">
            <text:p>1.49641</text:p>
          </table:table-cell>
          <table:table-cell table:number-columns-repeated="3"/>
        </table:table-row>
        <table:table-row table:style-name="ro1">
          <table:table-cell office:value-type="float" office:value="1498780" calcext:value-type="float">
            <text:p>1498780</text:p>
          </table:table-cell>
          <table:table-cell office:value-type="float" office:value="96.983" calcext:value-type="float">
            <text:p>96.983</text:p>
          </table:table-cell>
          <table:table-cell table:formula="of:=[.A938]/1000000" office:value-type="float" office:value="1.49878" calcext:value-type="float">
            <text:p>1.49878</text:p>
          </table:table-cell>
          <table:table-cell table:number-columns-repeated="3"/>
        </table:table-row>
        <table:table-row table:style-name="ro1">
          <table:table-cell office:value-type="float" office:value="2498750" calcext:value-type="float">
            <text:p>2498750</text:p>
          </table:table-cell>
          <table:table-cell office:value-type="float" office:value="142.552" calcext:value-type="float">
            <text:p>142.552</text:p>
          </table:table-cell>
          <table:table-cell table:formula="of:=[.A939]/1000000" office:value-type="float" office:value="2.49875" calcext:value-type="float">
            <text:p>2.49875</text:p>
          </table:table-cell>
          <table:table-cell table:number-columns-repeated="3"/>
        </table:table-row>
        <table:table-row table:style-name="ro1">
          <table:table-cell office:value-type="float" office:value="2503480" calcext:value-type="float">
            <text:p>2503480</text:p>
          </table:table-cell>
          <table:table-cell office:value-type="float" office:value="136.183" calcext:value-type="float">
            <text:p>136.183</text:p>
          </table:table-cell>
          <table:table-cell table:formula="of:=[.A940]/1000000" office:value-type="float" office:value="2.50348" calcext:value-type="float">
            <text:p>2.50348</text:p>
          </table:table-cell>
          <table:table-cell table:number-columns-repeated="3"/>
        </table:table-row>
        <table:table-row table:style-name="ro1">
          <table:table-cell office:value-type="float" office:value="2505840" calcext:value-type="float">
            <text:p>2505840</text:p>
          </table:table-cell>
          <table:table-cell office:value-type="float" office:value="139.093" calcext:value-type="float">
            <text:p>139.093</text:p>
          </table:table-cell>
          <table:table-cell table:formula="of:=[.A941]/1000000" office:value-type="float" office:value="2.50584" calcext:value-type="float">
            <text:p>2.50584</text:p>
          </table:table-cell>
          <table:table-cell table:number-columns-repeated="3"/>
        </table:table-row>
        <table:table-row table:style-name="ro1">
          <table:table-cell office:value-type="float" office:value="2508200" calcext:value-type="float">
            <text:p>2508200</text:p>
          </table:table-cell>
          <table:table-cell office:value-type="float" office:value="131.255" calcext:value-type="float">
            <text:p>131.255</text:p>
          </table:table-cell>
          <table:table-cell table:formula="of:=[.A942]/1000000" office:value-type="float" office:value="2.5082" calcext:value-type="float">
            <text:p>2.5082</text:p>
          </table:table-cell>
          <table:table-cell table:number-columns-repeated="3"/>
        </table:table-row>
        <table:table-row table:style-name="ro1">
          <table:table-cell office:value-type="float" office:value="2510570" calcext:value-type="float">
            <text:p>2510570</text:p>
          </table:table-cell>
          <table:table-cell office:value-type="float" office:value="127.804" calcext:value-type="float">
            <text:p>127.804</text:p>
          </table:table-cell>
          <table:table-cell table:formula="of:=[.A943]/1000000" office:value-type="float" office:value="2.51057" calcext:value-type="float">
            <text:p>2.51057</text:p>
          </table:table-cell>
          <table:table-cell table:number-columns-repeated="3"/>
        </table:table-row>
        <table:table-row table:style-name="ro1">
          <table:table-cell office:value-type="float" office:value="2512930" calcext:value-type="float">
            <text:p>2512930</text:p>
          </table:table-cell>
          <table:table-cell office:value-type="float" office:value="128.389" calcext:value-type="float">
            <text:p>128.389</text:p>
          </table:table-cell>
          <table:table-cell table:formula="of:=[.A944]/1000000" office:value-type="float" office:value="2.51293" calcext:value-type="float">
            <text:p>2.51293</text:p>
          </table:table-cell>
          <table:table-cell table:number-columns-repeated="3"/>
        </table:table-row>
        <table:table-row table:style-name="ro1">
          <table:table-cell office:value-type="float" office:value="2515300" calcext:value-type="float">
            <text:p>2515300</text:p>
          </table:table-cell>
          <table:table-cell office:value-type="float" office:value="151.879" calcext:value-type="float">
            <text:p>151.879</text:p>
          </table:table-cell>
          <table:table-cell table:formula="of:=[.A945]/1000000" office:value-type="float" office:value="2.5153" calcext:value-type="float">
            <text:p>2.5153</text:p>
          </table:table-cell>
          <table:table-cell table:number-columns-repeated="3"/>
        </table:table-row>
        <table:table-row table:style-name="ro1">
          <table:table-cell office:value-type="float" office:value="2517660" calcext:value-type="float">
            <text:p>2517660</text:p>
          </table:table-cell>
          <table:table-cell office:value-type="float" office:value="183.177" calcext:value-type="float">
            <text:p>183.177</text:p>
          </table:table-cell>
          <table:table-cell table:formula="of:=[.A946]/1000000" office:value-type="float" office:value="2.51766" calcext:value-type="float">
            <text:p>2.51766</text:p>
          </table:table-cell>
          <table:table-cell table:number-columns-repeated="3"/>
        </table:table-row>
        <table:table-row table:style-name="ro1">
          <table:table-cell office:value-type="float" office:value="2520020" calcext:value-type="float">
            <text:p>2520020</text:p>
          </table:table-cell>
          <table:table-cell office:value-type="float" office:value="204.681" calcext:value-type="float">
            <text:p>204.681</text:p>
          </table:table-cell>
          <table:table-cell table:formula="of:=[.A947]/1000000" office:value-type="float" office:value="2.52002" calcext:value-type="float">
            <text:p>2.52002</text:p>
          </table:table-cell>
          <table:table-cell table:number-columns-repeated="3"/>
        </table:table-row>
        <table:table-row table:style-name="ro1">
          <table:table-cell office:value-type="float" office:value="2524750" calcext:value-type="float">
            <text:p>2524750</text:p>
          </table:table-cell>
          <table:table-cell office:value-type="float" office:value="164.319" calcext:value-type="float">
            <text:p>164.319</text:p>
          </table:table-cell>
          <table:table-cell table:formula="of:=[.A948]/1000000" office:value-type="float" office:value="2.52475" calcext:value-type="float">
            <text:p>2.52475</text:p>
          </table:table-cell>
          <table:table-cell table:number-columns-repeated="3"/>
        </table:table-row>
        <table:table-row table:style-name="ro1">
          <table:table-cell office:value-type="float" office:value="2527120" calcext:value-type="float">
            <text:p>2527120</text:p>
          </table:table-cell>
          <table:table-cell office:value-type="float" office:value="130.528" calcext:value-type="float">
            <text:p>130.528</text:p>
          </table:table-cell>
          <table:table-cell table:formula="of:=[.A949]/1000000" office:value-type="float" office:value="2.52712" calcext:value-type="float">
            <text:p>2.52712</text:p>
          </table:table-cell>
          <table:table-cell table:number-columns-repeated="3"/>
        </table:table-row>
        <table:table-row table:style-name="ro1">
          <table:table-cell office:value-type="float" office:value="2529480" calcext:value-type="float">
            <text:p>2529480</text:p>
          </table:table-cell>
          <table:table-cell office:value-type="float" office:value="146.892" calcext:value-type="float">
            <text:p>146.892</text:p>
          </table:table-cell>
          <table:table-cell table:formula="of:=[.A950]/1000000" office:value-type="float" office:value="2.52948" calcext:value-type="float">
            <text:p>2.52948</text:p>
          </table:table-cell>
          <table:table-cell table:number-columns-repeated="3"/>
        </table:table-row>
        <table:table-row table:style-name="ro1">
          <table:table-cell office:value-type="float" office:value="2531840" calcext:value-type="float">
            <text:p>2531840</text:p>
          </table:table-cell>
          <table:table-cell office:value-type="float" office:value="137.512" calcext:value-type="float">
            <text:p>137.512</text:p>
          </table:table-cell>
          <table:table-cell table:formula="of:=[.A951]/1000000" office:value-type="float" office:value="2.53184" calcext:value-type="float">
            <text:p>2.53184</text:p>
          </table:table-cell>
          <table:table-cell table:number-columns-repeated="3"/>
        </table:table-row>
        <table:table-row table:style-name="ro1">
          <table:table-cell office:value-type="float" office:value="2534210" calcext:value-type="float">
            <text:p>2534210</text:p>
          </table:table-cell>
          <table:table-cell office:value-type="float" office:value="136.391" calcext:value-type="float">
            <text:p>136.391</text:p>
          </table:table-cell>
          <table:table-cell table:formula="of:=[.A952]/1000000" office:value-type="float" office:value="2.53421" calcext:value-type="float">
            <text:p>2.53421</text:p>
          </table:table-cell>
          <table:table-cell table:number-columns-repeated="3"/>
        </table:table-row>
        <table:table-row table:style-name="ro1">
          <table:table-cell office:value-type="float" office:value="2536570" calcext:value-type="float">
            <text:p>2536570</text:p>
          </table:table-cell>
          <table:table-cell office:value-type="float" office:value="147.841" calcext:value-type="float">
            <text:p>147.841</text:p>
          </table:table-cell>
          <table:table-cell table:formula="of:=[.A953]/1000000" office:value-type="float" office:value="2.53657" calcext:value-type="float">
            <text:p>2.53657</text:p>
          </table:table-cell>
          <table:table-cell table:number-columns-repeated="3"/>
        </table:table-row>
        <table:table-row table:style-name="ro1">
          <table:table-cell office:value-type="float" office:value="2538940" calcext:value-type="float">
            <text:p>2538940</text:p>
          </table:table-cell>
          <table:table-cell office:value-type="float" office:value="139.623" calcext:value-type="float">
            <text:p>139.623</text:p>
          </table:table-cell>
          <table:table-cell table:formula="of:=[.A954]/1000000" office:value-type="float" office:value="2.53894" calcext:value-type="float">
            <text:p>2.53894</text:p>
          </table:table-cell>
          <table:table-cell table:number-columns-repeated="3"/>
        </table:table-row>
        <table:table-row table:style-name="ro1">
          <table:table-cell office:value-type="float" office:value="2541300" calcext:value-type="float">
            <text:p>2541300</text:p>
          </table:table-cell>
          <table:table-cell office:value-type="float" office:value="122.253" calcext:value-type="float">
            <text:p>122.253</text:p>
          </table:table-cell>
          <table:table-cell table:formula="of:=[.A955]/1000000" office:value-type="float" office:value="2.5413" calcext:value-type="float">
            <text:p>2.5413</text:p>
          </table:table-cell>
          <table:table-cell table:number-columns-repeated="3"/>
        </table:table-row>
        <table:table-row table:style-name="ro1">
          <table:table-cell office:value-type="float" office:value="2543660" calcext:value-type="float">
            <text:p>2543660</text:p>
          </table:table-cell>
          <table:table-cell office:value-type="float" office:value="132.446" calcext:value-type="float">
            <text:p>132.446</text:p>
          </table:table-cell>
          <table:table-cell table:formula="of:=[.A956]/1000000" office:value-type="float" office:value="2.54366" calcext:value-type="float">
            <text:p>2.54366</text:p>
          </table:table-cell>
          <table:table-cell table:number-columns-repeated="3"/>
        </table:table-row>
        <table:table-row table:style-name="ro1">
          <table:table-cell office:value-type="float" office:value="2546030" calcext:value-type="float">
            <text:p>2546030</text:p>
          </table:table-cell>
          <table:table-cell office:value-type="float" office:value="148.653" calcext:value-type="float">
            <text:p>148.653</text:p>
          </table:table-cell>
          <table:table-cell table:formula="of:=[.A957]/1000000" office:value-type="float" office:value="2.54603" calcext:value-type="float">
            <text:p>2.54603</text:p>
          </table:table-cell>
          <table:table-cell table:number-columns-repeated="3"/>
        </table:table-row>
        <table:table-row table:style-name="ro1">
          <table:table-cell office:value-type="float" office:value="2548390" calcext:value-type="float">
            <text:p>2548390</text:p>
          </table:table-cell>
          <table:table-cell office:value-type="float" office:value="241.49" calcext:value-type="float">
            <text:p>241.49</text:p>
          </table:table-cell>
          <table:table-cell table:formula="of:=[.A958]/1000000" office:value-type="float" office:value="2.54839" calcext:value-type="float">
            <text:p>2.54839</text:p>
          </table:table-cell>
          <table:table-cell table:number-columns-repeated="3"/>
        </table:table-row>
        <table:table-row table:style-name="ro1">
          <table:table-cell office:value-type="float" office:value="2550760" calcext:value-type="float">
            <text:p>2550760</text:p>
          </table:table-cell>
          <table:table-cell office:value-type="float" office:value="167.619" calcext:value-type="float">
            <text:p>167.619</text:p>
          </table:table-cell>
          <table:table-cell table:formula="of:=[.A959]/1000000" office:value-type="float" office:value="2.55076" calcext:value-type="float">
            <text:p>2.55076</text:p>
          </table:table-cell>
          <table:table-cell table:number-columns-repeated="3"/>
        </table:table-row>
        <table:table-row table:style-name="ro1">
          <table:table-cell office:value-type="float" office:value="2553120" calcext:value-type="float">
            <text:p>2553120</text:p>
          </table:table-cell>
          <table:table-cell office:value-type="float" office:value="157.479" calcext:value-type="float">
            <text:p>157.479</text:p>
          </table:table-cell>
          <table:table-cell table:formula="of:=[.A960]/1000000" office:value-type="float" office:value="2.55312" calcext:value-type="float">
            <text:p>2.55312</text:p>
          </table:table-cell>
          <table:table-cell table:number-columns-repeated="3"/>
        </table:table-row>
        <table:table-row table:style-name="ro1">
          <table:table-cell office:value-type="float" office:value="2555480" calcext:value-type="float">
            <text:p>2555480</text:p>
          </table:table-cell>
          <table:table-cell office:value-type="float" office:value="160.081" calcext:value-type="float">
            <text:p>160.081</text:p>
          </table:table-cell>
          <table:table-cell table:formula="of:=[.A961]/1000000" office:value-type="float" office:value="2.55548" calcext:value-type="float">
            <text:p>2.55548</text:p>
          </table:table-cell>
          <table:table-cell table:number-columns-repeated="3"/>
        </table:table-row>
        <table:table-row table:style-name="ro1">
          <table:table-cell office:value-type="float" office:value="2557850" calcext:value-type="float">
            <text:p>2557850</text:p>
          </table:table-cell>
          <table:table-cell office:value-type="float" office:value="148.238" calcext:value-type="float">
            <text:p>148.238</text:p>
          </table:table-cell>
          <table:table-cell table:formula="of:=[.A962]/1000000" office:value-type="float" office:value="2.55785" calcext:value-type="float">
            <text:p>2.55785</text:p>
          </table:table-cell>
          <table:table-cell table:number-columns-repeated="3"/>
        </table:table-row>
        <table:table-row table:style-name="ro1">
          <table:table-cell office:value-type="float" office:value="2560210" calcext:value-type="float">
            <text:p>2560210</text:p>
          </table:table-cell>
          <table:table-cell office:value-type="float" office:value="150.226" calcext:value-type="float">
            <text:p>150.226</text:p>
          </table:table-cell>
          <table:table-cell table:formula="of:=[.A963]/1000000" office:value-type="float" office:value="2.56021" calcext:value-type="float">
            <text:p>2.56021</text:p>
          </table:table-cell>
          <table:table-cell table:number-columns-repeated="3"/>
        </table:table-row>
        <table:table-row table:style-name="ro1">
          <table:table-cell office:value-type="float" office:value="2562580" calcext:value-type="float">
            <text:p>2562580</text:p>
          </table:table-cell>
          <table:table-cell office:value-type="float" office:value="167.547" calcext:value-type="float">
            <text:p>167.547</text:p>
          </table:table-cell>
          <table:table-cell table:formula="of:=[.A964]/1000000" office:value-type="float" office:value="2.56258" calcext:value-type="float">
            <text:p>2.56258</text:p>
          </table:table-cell>
          <table:table-cell table:number-columns-repeated="3"/>
        </table:table-row>
        <table:table-row table:style-name="ro1">
          <table:table-cell office:value-type="float" office:value="2564940" calcext:value-type="float">
            <text:p>2564940</text:p>
          </table:table-cell>
          <table:table-cell office:value-type="float" office:value="148.73" calcext:value-type="float">
            <text:p>148.73</text:p>
          </table:table-cell>
          <table:table-cell table:formula="of:=[.A965]/1000000" office:value-type="float" office:value="2.56494" calcext:value-type="float">
            <text:p>2.56494</text:p>
          </table:table-cell>
          <table:table-cell table:number-columns-repeated="3"/>
        </table:table-row>
        <table:table-row table:style-name="ro1">
          <table:table-cell office:value-type="float" office:value="2569670" calcext:value-type="float">
            <text:p>2569670</text:p>
          </table:table-cell>
          <table:table-cell office:value-type="float" office:value="164.583" calcext:value-type="float">
            <text:p>164.583</text:p>
          </table:table-cell>
          <table:table-cell table:formula="of:=[.A966]/1000000" office:value-type="float" office:value="2.56967" calcext:value-type="float">
            <text:p>2.56967</text:p>
          </table:table-cell>
          <table:table-cell table:number-columns-repeated="3"/>
        </table:table-row>
        <table:table-row table:style-name="ro1">
          <table:table-cell office:value-type="float" office:value="2572030" calcext:value-type="float">
            <text:p>2572030</text:p>
          </table:table-cell>
          <table:table-cell office:value-type="float" office:value="136.073" calcext:value-type="float">
            <text:p>136.073</text:p>
          </table:table-cell>
          <table:table-cell table:formula="of:=[.A967]/1000000" office:value-type="float" office:value="2.57203" calcext:value-type="float">
            <text:p>2.57203</text:p>
          </table:table-cell>
          <table:table-cell table:number-columns-repeated="3"/>
        </table:table-row>
        <table:table-row table:style-name="ro1">
          <table:table-cell office:value-type="float" office:value="2574400" calcext:value-type="float">
            <text:p>2574400</text:p>
          </table:table-cell>
          <table:table-cell office:value-type="float" office:value="145.774" calcext:value-type="float">
            <text:p>145.774</text:p>
          </table:table-cell>
          <table:table-cell table:formula="of:=[.A968]/1000000" office:value-type="float" office:value="2.5744" calcext:value-type="float">
            <text:p>2.5744</text:p>
          </table:table-cell>
          <table:table-cell table:number-columns-repeated="3"/>
        </table:table-row>
        <table:table-row table:style-name="ro1">
          <table:table-cell office:value-type="float" office:value="2576760" calcext:value-type="float">
            <text:p>2576760</text:p>
          </table:table-cell>
          <table:table-cell office:value-type="float" office:value="156.007" calcext:value-type="float">
            <text:p>156.007</text:p>
          </table:table-cell>
          <table:table-cell table:formula="of:=[.A969]/1000000" office:value-type="float" office:value="2.57676" calcext:value-type="float">
            <text:p>2.57676</text:p>
          </table:table-cell>
          <table:table-cell table:number-columns-repeated="3"/>
        </table:table-row>
        <table:table-row table:style-name="ro1">
          <table:table-cell office:value-type="float" office:value="2579120" calcext:value-type="float">
            <text:p>2579120</text:p>
          </table:table-cell>
          <table:table-cell office:value-type="float" office:value="135.399" calcext:value-type="float">
            <text:p>135.399</text:p>
          </table:table-cell>
          <table:table-cell table:formula="of:=[.A970]/1000000" office:value-type="float" office:value="2.57912" calcext:value-type="float">
            <text:p>2.57912</text:p>
          </table:table-cell>
          <table:table-cell table:number-columns-repeated="3"/>
        </table:table-row>
        <table:table-row table:style-name="ro1">
          <table:table-cell office:value-type="float" office:value="2581490" calcext:value-type="float">
            <text:p>2581490</text:p>
          </table:table-cell>
          <table:table-cell office:value-type="float" office:value="146.66" calcext:value-type="float">
            <text:p>146.66</text:p>
          </table:table-cell>
          <table:table-cell table:formula="of:=[.A971]/1000000" office:value-type="float" office:value="2.58149" calcext:value-type="float">
            <text:p>2.58149</text:p>
          </table:table-cell>
          <table:table-cell table:number-columns-repeated="3"/>
        </table:table-row>
        <table:table-row table:style-name="ro1">
          <table:table-cell office:value-type="float" office:value="2583850" calcext:value-type="float">
            <text:p>2583850</text:p>
          </table:table-cell>
          <table:table-cell office:value-type="float" office:value="139.483" calcext:value-type="float">
            <text:p>139.483</text:p>
          </table:table-cell>
          <table:table-cell table:formula="of:=[.A972]/1000000" office:value-type="float" office:value="2.58385" calcext:value-type="float">
            <text:p>2.58385</text:p>
          </table:table-cell>
          <table:table-cell table:number-columns-repeated="3"/>
        </table:table-row>
        <table:table-row table:style-name="ro1">
          <table:table-cell office:value-type="float" office:value="2586220" calcext:value-type="float">
            <text:p>2586220</text:p>
          </table:table-cell>
          <table:table-cell office:value-type="float" office:value="150.847" calcext:value-type="float">
            <text:p>150.847</text:p>
          </table:table-cell>
          <table:table-cell table:formula="of:=[.A973]/1000000" office:value-type="float" office:value="2.58622" calcext:value-type="float">
            <text:p>2.58622</text:p>
          </table:table-cell>
          <table:table-cell table:number-columns-repeated="3"/>
        </table:table-row>
        <table:table-row table:style-name="ro1">
          <table:table-cell office:value-type="float" office:value="2590940" calcext:value-type="float">
            <text:p>2590940</text:p>
          </table:table-cell>
          <table:table-cell office:value-type="float" office:value="165.756" calcext:value-type="float">
            <text:p>165.756</text:p>
          </table:table-cell>
          <table:table-cell table:formula="of:=[.A974]/1000000" office:value-type="float" office:value="2.59094" calcext:value-type="float">
            <text:p>2.59094</text:p>
          </table:table-cell>
          <table:table-cell table:number-columns-repeated="3"/>
        </table:table-row>
        <table:table-row table:style-name="ro1">
          <table:table-cell office:value-type="float" office:value="2593310" calcext:value-type="float">
            <text:p>2593310</text:p>
          </table:table-cell>
          <table:table-cell office:value-type="float" office:value="149.533" calcext:value-type="float">
            <text:p>149.533</text:p>
          </table:table-cell>
          <table:table-cell table:formula="of:=[.A975]/1000000" office:value-type="float" office:value="2.59331" calcext:value-type="float">
            <text:p>2.59331</text:p>
          </table:table-cell>
          <table:table-cell table:number-columns-repeated="3"/>
        </table:table-row>
        <table:table-row table:style-name="ro1">
          <table:table-cell office:value-type="float" office:value="2595670" calcext:value-type="float">
            <text:p>2595670</text:p>
          </table:table-cell>
          <table:table-cell office:value-type="float" office:value="172.386" calcext:value-type="float">
            <text:p>172.386</text:p>
          </table:table-cell>
          <table:table-cell table:formula="of:=[.A976]/1000000" office:value-type="float" office:value="2.59567" calcext:value-type="float">
            <text:p>2.59567</text:p>
          </table:table-cell>
          <table:table-cell table:number-columns-repeated="3"/>
        </table:table-row>
        <table:table-row table:style-name="ro1">
          <table:table-cell office:value-type="float" office:value="2598040" calcext:value-type="float">
            <text:p>2598040</text:p>
          </table:table-cell>
          <table:table-cell office:value-type="float" office:value="149.858" calcext:value-type="float">
            <text:p>149.858</text:p>
          </table:table-cell>
          <table:table-cell table:formula="of:=[.A977]/1000000" office:value-type="float" office:value="2.59804" calcext:value-type="float">
            <text:p>2.59804</text:p>
          </table:table-cell>
          <table:table-cell table:number-columns-repeated="3"/>
        </table:table-row>
        <table:table-row table:style-name="ro1">
          <table:table-cell office:value-type="float" office:value="2600400" calcext:value-type="float">
            <text:p>2600400</text:p>
          </table:table-cell>
          <table:table-cell office:value-type="float" office:value="128.602" calcext:value-type="float">
            <text:p>128.602</text:p>
          </table:table-cell>
          <table:table-cell table:formula="of:=[.A978]/1000000" office:value-type="float" office:value="2.6004" calcext:value-type="float">
            <text:p>2.6004</text:p>
          </table:table-cell>
          <table:table-cell table:number-columns-repeated="3"/>
        </table:table-row>
        <table:table-row table:style-name="ro1">
          <table:table-cell office:value-type="float" office:value="2602760" calcext:value-type="float">
            <text:p>2602760</text:p>
          </table:table-cell>
          <table:table-cell office:value-type="float" office:value="143.472" calcext:value-type="float">
            <text:p>143.472</text:p>
          </table:table-cell>
          <table:table-cell table:formula="of:=[.A979]/1000000" office:value-type="float" office:value="2.60276" calcext:value-type="float">
            <text:p>2.60276</text:p>
          </table:table-cell>
          <table:table-cell table:number-columns-repeated="3"/>
        </table:table-row>
        <table:table-row table:style-name="ro1">
          <table:table-cell office:value-type="float" office:value="2605130" calcext:value-type="float">
            <text:p>2605130</text:p>
          </table:table-cell>
          <table:table-cell office:value-type="float" office:value="134.774" calcext:value-type="float">
            <text:p>134.774</text:p>
          </table:table-cell>
          <table:table-cell table:formula="of:=[.A980]/1000000" office:value-type="float" office:value="2.60513" calcext:value-type="float">
            <text:p>2.60513</text:p>
          </table:table-cell>
          <table:table-cell table:number-columns-repeated="3"/>
        </table:table-row>
        <table:table-row table:style-name="ro1">
          <table:table-cell office:value-type="float" office:value="2607490" calcext:value-type="float">
            <text:p>2607490</text:p>
          </table:table-cell>
          <table:table-cell office:value-type="float" office:value="127.504" calcext:value-type="float">
            <text:p>127.504</text:p>
          </table:table-cell>
          <table:table-cell table:formula="of:=[.A981]/1000000" office:value-type="float" office:value="2.60749" calcext:value-type="float">
            <text:p>2.60749</text:p>
          </table:table-cell>
          <table:table-cell table:number-columns-repeated="3"/>
        </table:table-row>
        <table:table-row table:style-name="ro1">
          <table:table-cell office:value-type="float" office:value="2612220" calcext:value-type="float">
            <text:p>2612220</text:p>
          </table:table-cell>
          <table:table-cell office:value-type="float" office:value="134.915" calcext:value-type="float">
            <text:p>134.915</text:p>
          </table:table-cell>
          <table:table-cell table:formula="of:=[.A982]/1000000" office:value-type="float" office:value="2.61222" calcext:value-type="float">
            <text:p>2.61222</text:p>
          </table:table-cell>
          <table:table-cell table:number-columns-repeated="3"/>
        </table:table-row>
        <table:table-row table:style-name="ro1">
          <table:table-cell office:value-type="float" office:value="2614580" calcext:value-type="float">
            <text:p>2614580</text:p>
          </table:table-cell>
          <table:table-cell office:value-type="float" office:value="143.288" calcext:value-type="float">
            <text:p>143.288</text:p>
          </table:table-cell>
          <table:table-cell table:formula="of:=[.A983]/1000000" office:value-type="float" office:value="2.61458" calcext:value-type="float">
            <text:p>2.61458</text:p>
          </table:table-cell>
          <table:table-cell table:number-columns-repeated="3"/>
        </table:table-row>
        <table:table-row table:style-name="ro1">
          <table:table-cell office:value-type="float" office:value="2616950" calcext:value-type="float">
            <text:p>2616950</text:p>
          </table:table-cell>
          <table:table-cell office:value-type="float" office:value="143.851" calcext:value-type="float">
            <text:p>143.851</text:p>
          </table:table-cell>
          <table:table-cell table:formula="of:=[.A984]/1000000" office:value-type="float" office:value="2.61695" calcext:value-type="float">
            <text:p>2.61695</text:p>
          </table:table-cell>
          <table:table-cell table:number-columns-repeated="3"/>
        </table:table-row>
        <table:table-row table:style-name="ro1">
          <table:table-cell office:value-type="float" office:value="2619310" calcext:value-type="float">
            <text:p>2619310</text:p>
          </table:table-cell>
          <table:table-cell office:value-type="float" office:value="180.641" calcext:value-type="float">
            <text:p>180.641</text:p>
          </table:table-cell>
          <table:table-cell table:formula="of:=[.A985]/1000000" office:value-type="float" office:value="2.61931" calcext:value-type="float">
            <text:p>2.61931</text:p>
          </table:table-cell>
          <table:table-cell table:number-columns-repeated="3"/>
        </table:table-row>
        <table:table-row table:style-name="ro1">
          <table:table-cell office:value-type="float" office:value="2621680" calcext:value-type="float">
            <text:p>2621680</text:p>
          </table:table-cell>
          <table:table-cell office:value-type="float" office:value="153.701" calcext:value-type="float">
            <text:p>153.701</text:p>
          </table:table-cell>
          <table:table-cell table:formula="of:=[.A986]/1000000" office:value-type="float" office:value="2.62168" calcext:value-type="float">
            <text:p>2.62168</text:p>
          </table:table-cell>
          <table:table-cell table:number-columns-repeated="3"/>
        </table:table-row>
        <table:table-row table:style-name="ro1">
          <table:table-cell office:value-type="float" office:value="2624040" calcext:value-type="float">
            <text:p>2624040</text:p>
          </table:table-cell>
          <table:table-cell office:value-type="float" office:value="175.695" calcext:value-type="float">
            <text:p>175.695</text:p>
          </table:table-cell>
          <table:table-cell table:formula="of:=[.A987]/1000000" office:value-type="float" office:value="2.62404" calcext:value-type="float">
            <text:p>2.62404</text:p>
          </table:table-cell>
          <table:table-cell table:number-columns-repeated="3"/>
        </table:table-row>
        <table:table-row table:style-name="ro1">
          <table:table-cell office:value-type="float" office:value="2626400" calcext:value-type="float">
            <text:p>2626400</text:p>
          </table:table-cell>
          <table:table-cell office:value-type="float" office:value="165.213" calcext:value-type="float">
            <text:p>165.213</text:p>
          </table:table-cell>
          <table:table-cell table:formula="of:=[.A988]/1000000" office:value-type="float" office:value="2.6264" calcext:value-type="float">
            <text:p>2.6264</text:p>
          </table:table-cell>
          <table:table-cell table:number-columns-repeated="3"/>
        </table:table-row>
        <table:table-row table:style-name="ro1">
          <table:table-cell office:value-type="float" office:value="2631130" calcext:value-type="float">
            <text:p>2631130</text:p>
          </table:table-cell>
          <table:table-cell office:value-type="float" office:value="170.985" calcext:value-type="float">
            <text:p>170.985</text:p>
          </table:table-cell>
          <table:table-cell table:formula="of:=[.A989]/1000000" office:value-type="float" office:value="2.63113" calcext:value-type="float">
            <text:p>2.63113</text:p>
          </table:table-cell>
          <table:table-cell table:number-columns-repeated="3"/>
        </table:table-row>
        <table:table-row table:style-name="ro1">
          <table:table-cell office:value-type="float" office:value="2633500" calcext:value-type="float">
            <text:p>2633500</text:p>
          </table:table-cell>
          <table:table-cell office:value-type="float" office:value="149.931" calcext:value-type="float">
            <text:p>149.931</text:p>
          </table:table-cell>
          <table:table-cell table:formula="of:=[.A990]/1000000" office:value-type="float" office:value="2.6335" calcext:value-type="float">
            <text:p>2.6335</text:p>
          </table:table-cell>
          <table:table-cell table:number-columns-repeated="3"/>
        </table:table-row>
        <table:table-row table:style-name="ro1">
          <table:table-cell office:value-type="float" office:value="2635860" calcext:value-type="float">
            <text:p>2635860</text:p>
          </table:table-cell>
          <table:table-cell office:value-type="float" office:value="131.111" calcext:value-type="float">
            <text:p>131.111</text:p>
          </table:table-cell>
          <table:table-cell table:formula="of:=[.A991]/1000000" office:value-type="float" office:value="2.63586" calcext:value-type="float">
            <text:p>2.63586</text:p>
          </table:table-cell>
          <table:table-cell table:number-columns-repeated="3"/>
        </table:table-row>
        <table:table-row table:style-name="ro1">
          <table:table-cell office:value-type="float" office:value="2647680" calcext:value-type="float">
            <text:p>2647680</text:p>
          </table:table-cell>
          <table:table-cell office:value-type="float" office:value="152.873" calcext:value-type="float">
            <text:p>152.873</text:p>
          </table:table-cell>
          <table:table-cell table:formula="of:=[.A992]/1000000" office:value-type="float" office:value="2.64768" calcext:value-type="float">
            <text:p>2.64768</text:p>
          </table:table-cell>
          <table:table-cell table:number-columns-repeated="3"/>
        </table:table-row>
        <table:table-row table:style-name="ro1">
          <table:table-cell office:value-type="float" office:value="2650040" calcext:value-type="float">
            <text:p>2650040</text:p>
          </table:table-cell>
          <table:table-cell office:value-type="float" office:value="175.794" calcext:value-type="float">
            <text:p>175.794</text:p>
          </table:table-cell>
          <table:table-cell table:formula="of:=[.A993]/1000000" office:value-type="float" office:value="2.65004" calcext:value-type="float">
            <text:p>2.65004</text:p>
          </table:table-cell>
          <table:table-cell table:number-columns-repeated="3"/>
        </table:table-row>
        <table:table-row table:style-name="ro1">
          <table:table-cell office:value-type="float" office:value="2652410" calcext:value-type="float">
            <text:p>2652410</text:p>
          </table:table-cell>
          <table:table-cell office:value-type="float" office:value="150.24" calcext:value-type="float">
            <text:p>150.24</text:p>
          </table:table-cell>
          <table:table-cell table:formula="of:=[.A994]/1000000" office:value-type="float" office:value="2.65241" calcext:value-type="float">
            <text:p>2.65241</text:p>
          </table:table-cell>
          <table:table-cell table:number-columns-repeated="3"/>
        </table:table-row>
        <table:table-row table:style-name="ro1">
          <table:table-cell office:value-type="float" office:value="2654770" calcext:value-type="float">
            <text:p>2654770</text:p>
          </table:table-cell>
          <table:table-cell office:value-type="float" office:value="165.917" calcext:value-type="float">
            <text:p>165.917</text:p>
          </table:table-cell>
          <table:table-cell table:formula="of:=[.A995]/1000000" office:value-type="float" office:value="2.65477" calcext:value-type="float">
            <text:p>2.65477</text:p>
          </table:table-cell>
          <table:table-cell table:number-columns-repeated="3"/>
        </table:table-row>
        <table:table-row table:style-name="ro1">
          <table:table-cell office:value-type="float" office:value="2657140" calcext:value-type="float">
            <text:p>2657140</text:p>
          </table:table-cell>
          <table:table-cell office:value-type="float" office:value="154.136" calcext:value-type="float">
            <text:p>154.136</text:p>
          </table:table-cell>
          <table:table-cell table:formula="of:=[.A996]/1000000" office:value-type="float" office:value="2.65714" calcext:value-type="float">
            <text:p>2.65714</text:p>
          </table:table-cell>
          <table:table-cell table:number-columns-repeated="3"/>
        </table:table-row>
        <table:table-row table:style-name="ro1">
          <table:table-cell office:value-type="float" office:value="2659500" calcext:value-type="float">
            <text:p>2659500</text:p>
          </table:table-cell>
          <table:table-cell office:value-type="float" office:value="168.28" calcext:value-type="float">
            <text:p>168.28</text:p>
          </table:table-cell>
          <table:table-cell table:formula="of:=[.A997]/1000000" office:value-type="float" office:value="2.6595" calcext:value-type="float">
            <text:p>2.6595</text:p>
          </table:table-cell>
          <table:table-cell table:number-columns-repeated="3"/>
        </table:table-row>
        <table:table-row table:style-name="ro1">
          <table:table-cell office:value-type="float" office:value="2661860" calcext:value-type="float">
            <text:p>2661860</text:p>
          </table:table-cell>
          <table:table-cell office:value-type="float" office:value="143.726" calcext:value-type="float">
            <text:p>143.726</text:p>
          </table:table-cell>
          <table:table-cell table:formula="of:=[.A998]/1000000" office:value-type="float" office:value="2.66186" calcext:value-type="float">
            <text:p>2.66186</text:p>
          </table:table-cell>
          <table:table-cell table:number-columns-repeated="3"/>
        </table:table-row>
        <table:table-row table:style-name="ro1">
          <table:table-cell office:value-type="float" office:value="2664230" calcext:value-type="float">
            <text:p>2664230</text:p>
          </table:table-cell>
          <table:table-cell office:value-type="float" office:value="144.387" calcext:value-type="float">
            <text:p>144.387</text:p>
          </table:table-cell>
          <table:table-cell table:formula="of:=[.A999]/1000000" office:value-type="float" office:value="2.66423" calcext:value-type="float">
            <text:p>2.66423</text:p>
          </table:table-cell>
          <table:table-cell table:number-columns-repeated="3"/>
        </table:table-row>
        <table:table-row table:style-name="ro1">
          <table:table-cell office:value-type="float" office:value="2666590" calcext:value-type="float">
            <text:p>2666590</text:p>
          </table:table-cell>
          <table:table-cell office:value-type="float" office:value="158.198" calcext:value-type="float">
            <text:p>158.198</text:p>
          </table:table-cell>
          <table:table-cell table:formula="of:=[.A1000]/1000000" office:value-type="float" office:value="2.66659" calcext:value-type="float">
            <text:p>2.66659</text:p>
          </table:table-cell>
          <table:table-cell table:number-columns-repeated="3"/>
        </table:table-row>
        <table:table-row table:style-name="ro1">
          <table:table-cell office:value-type="float" office:value="2671320" calcext:value-type="float">
            <text:p>2671320</text:p>
          </table:table-cell>
          <table:table-cell office:value-type="float" office:value="215.495" calcext:value-type="float">
            <text:p>215.495</text:p>
          </table:table-cell>
          <table:table-cell table:formula="of:=[.A1001]/1000000" office:value-type="float" office:value="2.67132" calcext:value-type="float">
            <text:p>2.67132</text:p>
          </table:table-cell>
          <table:table-cell table:number-columns-repeated="3"/>
        </table:table-row>
        <table:table-row table:style-name="ro1">
          <table:table-cell office:value-type="float" office:value="2673680" calcext:value-type="float">
            <text:p>2673680</text:p>
          </table:table-cell>
          <table:table-cell office:value-type="float" office:value="197.598" calcext:value-type="float">
            <text:p>197.598</text:p>
          </table:table-cell>
          <table:table-cell table:formula="of:=[.A1002]/1000000" office:value-type="float" office:value="2.67368" calcext:value-type="float">
            <text:p>2.67368</text:p>
          </table:table-cell>
          <table:table-cell table:number-columns-repeated="3"/>
        </table:table-row>
        <table:table-row table:style-name="ro1">
          <table:table-cell office:value-type="float" office:value="2676050" calcext:value-type="float">
            <text:p>2676050</text:p>
          </table:table-cell>
          <table:table-cell office:value-type="float" office:value="143.177" calcext:value-type="float">
            <text:p>143.177</text:p>
          </table:table-cell>
          <table:table-cell table:formula="of:=[.A1003]/1000000" office:value-type="float" office:value="2.67605" calcext:value-type="float">
            <text:p>2.67605</text:p>
          </table:table-cell>
          <table:table-cell table:number-columns-repeated="3"/>
        </table:table-row>
        <table:table-row table:style-name="ro1">
          <table:table-cell office:value-type="float" office:value="2678410" calcext:value-type="float">
            <text:p>2678410</text:p>
          </table:table-cell>
          <table:table-cell office:value-type="float" office:value="135.236" calcext:value-type="float">
            <text:p>135.236</text:p>
          </table:table-cell>
          <table:table-cell table:formula="of:=[.A1004]/1000000" office:value-type="float" office:value="2.67841" calcext:value-type="float">
            <text:p>2.67841</text:p>
          </table:table-cell>
          <table:table-cell table:number-columns-repeated="3"/>
        </table:table-row>
        <table:table-row table:style-name="ro1">
          <table:table-cell office:value-type="float" office:value="2680780" calcext:value-type="float">
            <text:p>2680780</text:p>
          </table:table-cell>
          <table:table-cell office:value-type="float" office:value="135.803" calcext:value-type="float">
            <text:p>135.803</text:p>
          </table:table-cell>
          <table:table-cell table:formula="of:=[.A1005]/1000000" office:value-type="float" office:value="2.68078" calcext:value-type="float">
            <text:p>2.68078</text:p>
          </table:table-cell>
          <table:table-cell table:number-columns-repeated="3"/>
        </table:table-row>
        <table:table-row table:style-name="ro1">
          <table:table-cell office:value-type="float" office:value="2683140" calcext:value-type="float">
            <text:p>2683140</text:p>
          </table:table-cell>
          <table:table-cell office:value-type="float" office:value="128.237" calcext:value-type="float">
            <text:p>128.237</text:p>
          </table:table-cell>
          <table:table-cell table:formula="of:=[.A1006]/1000000" office:value-type="float" office:value="2.68314" calcext:value-type="float">
            <text:p>2.68314</text:p>
          </table:table-cell>
          <table:table-cell table:number-columns-repeated="3"/>
        </table:table-row>
        <table:table-row table:style-name="ro1">
          <table:table-cell office:value-type="float" office:value="2685500" calcext:value-type="float">
            <text:p>2685500</text:p>
          </table:table-cell>
          <table:table-cell office:value-type="float" office:value="152.255" calcext:value-type="float">
            <text:p>152.255</text:p>
          </table:table-cell>
          <table:table-cell table:formula="of:=[.A1007]/1000000" office:value-type="float" office:value="2.6855" calcext:value-type="float">
            <text:p>2.6855</text:p>
          </table:table-cell>
          <table:table-cell table:number-columns-repeated="3"/>
        </table:table-row>
        <table:table-row table:style-name="ro1">
          <table:table-cell office:value-type="float" office:value="2694960" calcext:value-type="float">
            <text:p>2694960</text:p>
          </table:table-cell>
          <table:table-cell office:value-type="float" office:value="161.105" calcext:value-type="float">
            <text:p>161.105</text:p>
          </table:table-cell>
          <table:table-cell table:formula="of:=[.A1008]/1000000" office:value-type="float" office:value="2.69496" calcext:value-type="float">
            <text:p>2.69496</text:p>
          </table:table-cell>
          <table:table-cell table:number-columns-repeated="3"/>
        </table:table-row>
        <table:table-row table:style-name="ro1">
          <table:table-cell office:value-type="float" office:value="2697320" calcext:value-type="float">
            <text:p>2697320</text:p>
          </table:table-cell>
          <table:table-cell office:value-type="float" office:value="176.211" calcext:value-type="float">
            <text:p>176.211</text:p>
          </table:table-cell>
          <table:table-cell table:formula="of:=[.A1009]/1000000" office:value-type="float" office:value="2.69732" calcext:value-type="float">
            <text:p>2.69732</text:p>
          </table:table-cell>
          <table:table-cell table:number-columns-repeated="3"/>
        </table:table-row>
        <table:table-row table:style-name="ro1">
          <table:table-cell office:value-type="float" office:value="2699690" calcext:value-type="float">
            <text:p>2699690</text:p>
          </table:table-cell>
          <table:table-cell office:value-type="float" office:value="160.007" calcext:value-type="float">
            <text:p>160.007</text:p>
          </table:table-cell>
          <table:table-cell table:formula="of:=[.A1010]/1000000" office:value-type="float" office:value="2.69969" calcext:value-type="float">
            <text:p>2.69969</text:p>
          </table:table-cell>
          <table:table-cell table:number-columns-repeated="3"/>
        </table:table-row>
        <table:table-row table:style-name="ro1">
          <table:table-cell office:value-type="float" office:value="2704420" calcext:value-type="float">
            <text:p>2704420</text:p>
          </table:table-cell>
          <table:table-cell office:value-type="float" office:value="174.027" calcext:value-type="float">
            <text:p>174.027</text:p>
          </table:table-cell>
          <table:table-cell table:formula="of:=[.A1011]/1000000" office:value-type="float" office:value="2.70442" calcext:value-type="float">
            <text:p>2.70442</text:p>
          </table:table-cell>
          <table:table-cell table:number-columns-repeated="3"/>
        </table:table-row>
        <table:table-row table:style-name="ro1">
          <table:table-cell office:value-type="float" office:value="2709140" calcext:value-type="float">
            <text:p>2709140</text:p>
          </table:table-cell>
          <table:table-cell office:value-type="float" office:value="191.7" calcext:value-type="float">
            <text:p>191.7</text:p>
          </table:table-cell>
          <table:table-cell table:formula="of:=[.A1012]/1000000" office:value-type="float" office:value="2.70914" calcext:value-type="float">
            <text:p>2.70914</text:p>
          </table:table-cell>
          <table:table-cell table:number-columns-repeated="3"/>
        </table:table-row>
        <table:table-row table:style-name="ro1">
          <table:table-cell office:value-type="float" office:value="2711510" calcext:value-type="float">
            <text:p>2711510</text:p>
          </table:table-cell>
          <table:table-cell office:value-type="float" office:value="164.183" calcext:value-type="float">
            <text:p>164.183</text:p>
          </table:table-cell>
          <table:table-cell table:formula="of:=[.A1013]/1000000" office:value-type="float" office:value="2.71151" calcext:value-type="float">
            <text:p>2.71151</text:p>
          </table:table-cell>
          <table:table-cell table:number-columns-repeated="3"/>
        </table:table-row>
        <table:table-row table:style-name="ro1">
          <table:table-cell office:value-type="float" office:value="2713870" calcext:value-type="float">
            <text:p>2713870</text:p>
          </table:table-cell>
          <table:table-cell office:value-type="float" office:value="157.562" calcext:value-type="float">
            <text:p>157.562</text:p>
          </table:table-cell>
          <table:table-cell table:formula="of:=[.A1014]/1000000" office:value-type="float" office:value="2.71387" calcext:value-type="float">
            <text:p>2.71387</text:p>
          </table:table-cell>
          <table:table-cell table:number-columns-repeated="3"/>
        </table:table-row>
        <table:table-row table:style-name="ro1">
          <table:table-cell office:value-type="float" office:value="2716240" calcext:value-type="float">
            <text:p>2716240</text:p>
          </table:table-cell>
          <table:table-cell office:value-type="float" office:value="172.237" calcext:value-type="float">
            <text:p>172.237</text:p>
          </table:table-cell>
          <table:table-cell table:formula="of:=[.A1015]/1000000" office:value-type="float" office:value="2.71624" calcext:value-type="float">
            <text:p>2.71624</text:p>
          </table:table-cell>
          <table:table-cell table:number-columns-repeated="3"/>
        </table:table-row>
        <table:table-row table:style-name="ro1">
          <table:table-cell office:value-type="float" office:value="2718600" calcext:value-type="float">
            <text:p>2718600</text:p>
          </table:table-cell>
          <table:table-cell office:value-type="float" office:value="161.249" calcext:value-type="float">
            <text:p>161.249</text:p>
          </table:table-cell>
          <table:table-cell table:formula="of:=[.A1016]/1000000" office:value-type="float" office:value="2.7186" calcext:value-type="float">
            <text:p>2.7186</text:p>
          </table:table-cell>
          <table:table-cell table:number-columns-repeated="3"/>
        </table:table-row>
        <table:table-row table:style-name="ro1">
          <table:table-cell office:value-type="float" office:value="2720960" calcext:value-type="float">
            <text:p>2720960</text:p>
          </table:table-cell>
          <table:table-cell office:value-type="float" office:value="165.773" calcext:value-type="float">
            <text:p>165.773</text:p>
          </table:table-cell>
          <table:table-cell table:formula="of:=[.A1017]/1000000" office:value-type="float" office:value="2.72096" calcext:value-type="float">
            <text:p>2.72096</text:p>
          </table:table-cell>
          <table:table-cell table:number-columns-repeated="3"/>
        </table:table-row>
        <table:table-row table:style-name="ro1">
          <table:table-cell office:value-type="float" office:value="2723330" calcext:value-type="float">
            <text:p>2723330</text:p>
          </table:table-cell>
          <table:table-cell office:value-type="float" office:value="157.465" calcext:value-type="float">
            <text:p>157.465</text:p>
          </table:table-cell>
          <table:table-cell table:formula="of:=[.A1018]/1000000" office:value-type="float" office:value="2.72333" calcext:value-type="float">
            <text:p>2.72333</text:p>
          </table:table-cell>
          <table:table-cell table:number-columns-repeated="3"/>
        </table:table-row>
        <table:table-row table:style-name="ro1">
          <table:table-cell office:value-type="float" office:value="2725690" calcext:value-type="float">
            <text:p>2725690</text:p>
          </table:table-cell>
          <table:table-cell office:value-type="float" office:value="160.19" calcext:value-type="float">
            <text:p>160.19</text:p>
          </table:table-cell>
          <table:table-cell table:formula="of:=[.A1019]/1000000" office:value-type="float" office:value="2.72569" calcext:value-type="float">
            <text:p>2.72569</text:p>
          </table:table-cell>
          <table:table-cell table:number-columns-repeated="3"/>
        </table:table-row>
        <table:table-row table:style-name="ro1">
          <table:table-cell office:value-type="float" office:value="2732780" calcext:value-type="float">
            <text:p>2732780</text:p>
          </table:table-cell>
          <table:table-cell office:value-type="float" office:value="163.237" calcext:value-type="float">
            <text:p>163.237</text:p>
          </table:table-cell>
          <table:table-cell table:formula="of:=[.A1020]/1000000" office:value-type="float" office:value="2.73278" calcext:value-type="float">
            <text:p>2.73278</text:p>
          </table:table-cell>
          <table:table-cell table:number-columns-repeated="3"/>
        </table:table-row>
        <table:table-row table:style-name="ro1">
          <table:table-cell office:value-type="float" office:value="2735150" calcext:value-type="float">
            <text:p>2735150</text:p>
          </table:table-cell>
          <table:table-cell office:value-type="float" office:value="180.409" calcext:value-type="float">
            <text:p>180.409</text:p>
          </table:table-cell>
          <table:table-cell table:formula="of:=[.A1021]/1000000" office:value-type="float" office:value="2.73515" calcext:value-type="float">
            <text:p>2.73515</text:p>
          </table:table-cell>
          <table:table-cell table:number-columns-repeated="3"/>
        </table:table-row>
        <table:table-row table:style-name="ro1">
          <table:table-cell office:value-type="float" office:value="2737510" calcext:value-type="float">
            <text:p>2737510</text:p>
          </table:table-cell>
          <table:table-cell office:value-type="float" office:value="173.588" calcext:value-type="float">
            <text:p>173.588</text:p>
          </table:table-cell>
          <table:table-cell table:formula="of:=[.A1022]/1000000" office:value-type="float" office:value="2.73751" calcext:value-type="float">
            <text:p>2.73751</text:p>
          </table:table-cell>
          <table:table-cell table:number-columns-repeated="3"/>
        </table:table-row>
        <table:table-row table:style-name="ro1">
          <table:table-cell office:value-type="float" office:value="2739880" calcext:value-type="float">
            <text:p>2739880</text:p>
          </table:table-cell>
          <table:table-cell office:value-type="float" office:value="154.454" calcext:value-type="float">
            <text:p>154.454</text:p>
          </table:table-cell>
          <table:table-cell table:formula="of:=[.A1023]/1000000" office:value-type="float" office:value="2.73988" calcext:value-type="float">
            <text:p>2.73988</text:p>
          </table:table-cell>
          <table:table-cell table:number-columns-repeated="3"/>
        </table:table-row>
        <table:table-row table:style-name="ro1">
          <table:table-cell office:value-type="float" office:value="2742240" calcext:value-type="float">
            <text:p>2742240</text:p>
          </table:table-cell>
          <table:table-cell office:value-type="float" office:value="175.207" calcext:value-type="float">
            <text:p>175.207</text:p>
          </table:table-cell>
          <table:table-cell table:formula="of:=[.A1024]/1000000" office:value-type="float" office:value="2.74224" calcext:value-type="float">
            <text:p>2.74224</text:p>
          </table:table-cell>
          <table:table-cell table:number-columns-repeated="3"/>
        </table:table-row>
        <table:table-row table:style-name="ro1">
          <table:table-cell office:value-type="float" office:value="2749330" calcext:value-type="float">
            <text:p>2749330</text:p>
          </table:table-cell>
          <table:table-cell office:value-type="float" office:value="151.014" calcext:value-type="float">
            <text:p>151.014</text:p>
          </table:table-cell>
          <table:table-cell table:formula="of:=[.A1025]/1000000" office:value-type="float" office:value="2.74933" calcext:value-type="float">
            <text:p>2.74933</text:p>
          </table:table-cell>
          <table:table-cell table:number-columns-repeated="3"/>
        </table:table-row>
        <table:table-row table:style-name="ro1">
          <table:table-cell office:value-type="float" office:value="2751700" calcext:value-type="float">
            <text:p>2751700</text:p>
          </table:table-cell>
          <table:table-cell office:value-type="float" office:value="158.669" calcext:value-type="float">
            <text:p>158.669</text:p>
          </table:table-cell>
          <table:table-cell table:formula="of:=[.A1026]/1000000" office:value-type="float" office:value="2.7517" calcext:value-type="float">
            <text:p>2.7517</text:p>
          </table:table-cell>
          <table:table-cell table:number-columns-repeated="3"/>
        </table:table-row>
        <table:table-row table:style-name="ro1">
          <table:table-cell office:value-type="float" office:value="2754060" calcext:value-type="float">
            <text:p>2754060</text:p>
          </table:table-cell>
          <table:table-cell office:value-type="float" office:value="182.799" calcext:value-type="float">
            <text:p>182.799</text:p>
          </table:table-cell>
          <table:table-cell table:formula="of:=[.A1027]/1000000" office:value-type="float" office:value="2.75406" calcext:value-type="float">
            <text:p>2.75406</text:p>
          </table:table-cell>
          <table:table-cell table:number-columns-repeated="3"/>
        </table:table-row>
        <table:table-row table:style-name="ro1">
          <table:table-cell office:value-type="float" office:value="2756420" calcext:value-type="float">
            <text:p>2756420</text:p>
          </table:table-cell>
          <table:table-cell office:value-type="float" office:value="179.821" calcext:value-type="float">
            <text:p>179.821</text:p>
          </table:table-cell>
          <table:table-cell table:formula="of:=[.A1028]/1000000" office:value-type="float" office:value="2.75642" calcext:value-type="float">
            <text:p>2.75642</text:p>
          </table:table-cell>
          <table:table-cell table:number-columns-repeated="3"/>
        </table:table-row>
        <table:table-row table:style-name="ro1">
          <table:table-cell office:value-type="float" office:value="2758790" calcext:value-type="float">
            <text:p>2758790</text:p>
          </table:table-cell>
          <table:table-cell office:value-type="float" office:value="195.786" calcext:value-type="float">
            <text:p>195.786</text:p>
          </table:table-cell>
          <table:table-cell table:formula="of:=[.A1029]/1000000" office:value-type="float" office:value="2.75879" calcext:value-type="float">
            <text:p>2.75879</text:p>
          </table:table-cell>
          <table:table-cell table:number-columns-repeated="3"/>
        </table:table-row>
        <table:table-row table:style-name="ro1">
          <table:table-cell office:value-type="float" office:value="2772970" calcext:value-type="float">
            <text:p>2772970</text:p>
          </table:table-cell>
          <table:table-cell office:value-type="float" office:value="215.619" calcext:value-type="float">
            <text:p>215.619</text:p>
          </table:table-cell>
          <table:table-cell table:formula="of:=[.A1030]/1000000" office:value-type="float" office:value="2.77297" calcext:value-type="float">
            <text:p>2.77297</text:p>
          </table:table-cell>
          <table:table-cell table:number-columns-repeated="3"/>
        </table:table-row>
        <table:table-row table:style-name="ro1">
          <table:table-cell office:value-type="float" office:value="2775340" calcext:value-type="float">
            <text:p>2775340</text:p>
          </table:table-cell>
          <table:table-cell office:value-type="float" office:value="204.543" calcext:value-type="float">
            <text:p>204.543</text:p>
          </table:table-cell>
          <table:table-cell table:formula="of:=[.A1031]/1000000" office:value-type="float" office:value="2.77534" calcext:value-type="float">
            <text:p>2.77534</text:p>
          </table:table-cell>
          <table:table-cell table:number-columns-repeated="3"/>
        </table:table-row>
        <table:table-row table:style-name="ro1">
          <table:table-cell office:value-type="float" office:value="2777700" calcext:value-type="float">
            <text:p>2777700</text:p>
          </table:table-cell>
          <table:table-cell office:value-type="float" office:value="184.259" calcext:value-type="float">
            <text:p>184.259</text:p>
          </table:table-cell>
          <table:table-cell table:formula="of:=[.A1032]/1000000" office:value-type="float" office:value="2.7777" calcext:value-type="float">
            <text:p>2.7777</text:p>
          </table:table-cell>
          <table:table-cell table:number-columns-repeated="3"/>
        </table:table-row>
        <table:table-row table:style-name="ro1">
          <table:table-cell office:value-type="float" office:value="2780060" calcext:value-type="float">
            <text:p>2780060</text:p>
          </table:table-cell>
          <table:table-cell office:value-type="float" office:value="167.508" calcext:value-type="float">
            <text:p>167.508</text:p>
          </table:table-cell>
          <table:table-cell table:formula="of:=[.A1033]/1000000" office:value-type="float" office:value="2.78006" calcext:value-type="float">
            <text:p>2.78006</text:p>
          </table:table-cell>
          <table:table-cell table:number-columns-repeated="3"/>
        </table:table-row>
        <table:table-row table:style-name="ro1">
          <table:table-cell office:value-type="float" office:value="2782430" calcext:value-type="float">
            <text:p>2782430</text:p>
          </table:table-cell>
          <table:table-cell office:value-type="float" office:value="167.473" calcext:value-type="float">
            <text:p>167.473</text:p>
          </table:table-cell>
          <table:table-cell table:formula="of:=[.A1034]/1000000" office:value-type="float" office:value="2.78243" calcext:value-type="float">
            <text:p>2.78243</text:p>
          </table:table-cell>
          <table:table-cell table:number-columns-repeated="3"/>
        </table:table-row>
        <table:table-row table:style-name="ro1">
          <table:table-cell office:value-type="float" office:value="2784790" calcext:value-type="float">
            <text:p>2784790</text:p>
          </table:table-cell>
          <table:table-cell office:value-type="float" office:value="183.284" calcext:value-type="float">
            <text:p>183.284</text:p>
          </table:table-cell>
          <table:table-cell table:formula="of:=[.A1035]/1000000" office:value-type="float" office:value="2.78479" calcext:value-type="float">
            <text:p>2.78479</text:p>
          </table:table-cell>
          <table:table-cell table:number-columns-repeated="3"/>
        </table:table-row>
        <table:table-row table:style-name="ro1">
          <table:table-cell office:value-type="float" office:value="2787160" calcext:value-type="float">
            <text:p>2787160</text:p>
          </table:table-cell>
          <table:table-cell office:value-type="float" office:value="198.689" calcext:value-type="float">
            <text:p>198.689</text:p>
          </table:table-cell>
          <table:table-cell table:formula="of:=[.A1036]/1000000" office:value-type="float" office:value="2.78716" calcext:value-type="float">
            <text:p>2.78716</text:p>
          </table:table-cell>
          <table:table-cell table:number-columns-repeated="3"/>
        </table:table-row>
        <table:table-row table:style-name="ro1">
          <table:table-cell office:value-type="float" office:value="2789520" calcext:value-type="float">
            <text:p>2789520</text:p>
          </table:table-cell>
          <table:table-cell office:value-type="float" office:value="188.913" calcext:value-type="float">
            <text:p>188.913</text:p>
          </table:table-cell>
          <table:table-cell table:formula="of:=[.A1037]/1000000" office:value-type="float" office:value="2.78952" calcext:value-type="float">
            <text:p>2.78952</text:p>
          </table:table-cell>
          <table:table-cell table:number-columns-repeated="3"/>
        </table:table-row>
        <table:table-row table:style-name="ro1">
          <table:table-cell office:value-type="float" office:value="2791880" calcext:value-type="float">
            <text:p>2791880</text:p>
          </table:table-cell>
          <table:table-cell office:value-type="float" office:value="157.882" calcext:value-type="float">
            <text:p>157.882</text:p>
          </table:table-cell>
          <table:table-cell table:formula="of:=[.A1038]/1000000" office:value-type="float" office:value="2.79188" calcext:value-type="float">
            <text:p>2.79188</text:p>
          </table:table-cell>
          <table:table-cell table:number-columns-repeated="3"/>
        </table:table-row>
        <table:table-row table:style-name="ro1">
          <table:table-cell office:value-type="float" office:value="2794250" calcext:value-type="float">
            <text:p>2794250</text:p>
          </table:table-cell>
          <table:table-cell office:value-type="float" office:value="179.046" calcext:value-type="float">
            <text:p>179.046</text:p>
          </table:table-cell>
          <table:table-cell table:formula="of:=[.A1039]/1000000" office:value-type="float" office:value="2.79425" calcext:value-type="float">
            <text:p>2.79425</text:p>
          </table:table-cell>
          <table:table-cell table:number-columns-repeated="3"/>
        </table:table-row>
        <table:table-row table:style-name="ro1">
          <table:table-cell office:value-type="float" office:value="2796610" calcext:value-type="float">
            <text:p>2796610</text:p>
          </table:table-cell>
          <table:table-cell office:value-type="float" office:value="182.961" calcext:value-type="float">
            <text:p>182.961</text:p>
          </table:table-cell>
          <table:table-cell table:formula="of:=[.A1040]/1000000" office:value-type="float" office:value="2.79661" calcext:value-type="float">
            <text:p>2.79661</text:p>
          </table:table-cell>
          <table:table-cell table:number-columns-repeated="3"/>
        </table:table-row>
        <table:table-row table:style-name="ro1">
          <table:table-cell office:value-type="float" office:value="2798980" calcext:value-type="float">
            <text:p>2798980</text:p>
          </table:table-cell>
          <table:table-cell office:value-type="float" office:value="173.813" calcext:value-type="float">
            <text:p>173.813</text:p>
          </table:table-cell>
          <table:table-cell table:formula="of:=[.A1041]/1000000" office:value-type="float" office:value="2.79898" calcext:value-type="float">
            <text:p>2.79898</text:p>
          </table:table-cell>
          <table:table-cell table:number-columns-repeated="3"/>
        </table:table-row>
        <table:table-row table:style-name="ro1">
          <table:table-cell office:value-type="float" office:value="2801340" calcext:value-type="float">
            <text:p>2801340</text:p>
          </table:table-cell>
          <table:table-cell office:value-type="float" office:value="198.406" calcext:value-type="float">
            <text:p>198.406</text:p>
          </table:table-cell>
          <table:table-cell table:formula="of:=[.A1042]/1000000" office:value-type="float" office:value="2.80134" calcext:value-type="float">
            <text:p>2.80134</text:p>
          </table:table-cell>
          <table:table-cell table:number-columns-repeated="3"/>
        </table:table-row>
        <table:table-row table:style-name="ro1">
          <table:table-cell office:value-type="float" office:value="2806070" calcext:value-type="float">
            <text:p>2806070</text:p>
          </table:table-cell>
          <table:table-cell office:value-type="float" office:value="229.892" calcext:value-type="float">
            <text:p>229.892</text:p>
          </table:table-cell>
          <table:table-cell table:formula="of:=[.A1043]/1000000" office:value-type="float" office:value="2.80607" calcext:value-type="float">
            <text:p>2.80607</text:p>
          </table:table-cell>
          <table:table-cell table:number-columns-repeated="3"/>
        </table:table-row>
        <table:table-row table:style-name="ro1">
          <table:table-cell office:value-type="float" office:value="2808430" calcext:value-type="float">
            <text:p>2808430</text:p>
          </table:table-cell>
          <table:table-cell office:value-type="float" office:value="222.242" calcext:value-type="float">
            <text:p>222.242</text:p>
          </table:table-cell>
          <table:table-cell table:formula="of:=[.A1044]/1000000" office:value-type="float" office:value="2.80843" calcext:value-type="float">
            <text:p>2.80843</text:p>
          </table:table-cell>
          <table:table-cell table:number-columns-repeated="3"/>
        </table:table-row>
        <table:table-row table:style-name="ro1">
          <table:table-cell office:value-type="float" office:value="2810800" calcext:value-type="float">
            <text:p>2810800</text:p>
          </table:table-cell>
          <table:table-cell office:value-type="float" office:value="253.085" calcext:value-type="float">
            <text:p>253.085</text:p>
          </table:table-cell>
          <table:table-cell table:formula="of:=[.A1045]/1000000" office:value-type="float" office:value="2.8108" calcext:value-type="float">
            <text:p>2.8108</text:p>
          </table:table-cell>
          <table:table-cell table:number-columns-repeated="3"/>
        </table:table-row>
        <table:table-row table:style-name="ro1">
          <table:table-cell office:value-type="float" office:value="2813160" calcext:value-type="float">
            <text:p>2813160</text:p>
          </table:table-cell>
          <table:table-cell office:value-type="float" office:value="195.936" calcext:value-type="float">
            <text:p>195.936</text:p>
          </table:table-cell>
          <table:table-cell table:formula="of:=[.A1046]/1000000" office:value-type="float" office:value="2.81316" calcext:value-type="float">
            <text:p>2.81316</text:p>
          </table:table-cell>
          <table:table-cell table:number-columns-repeated="3"/>
        </table:table-row>
        <table:table-row table:style-name="ro1">
          <table:table-cell office:value-type="float" office:value="2822620" calcext:value-type="float">
            <text:p>2822620</text:p>
          </table:table-cell>
          <table:table-cell office:value-type="float" office:value="189.286" calcext:value-type="float">
            <text:p>189.286</text:p>
          </table:table-cell>
          <table:table-cell table:formula="of:=[.A1047]/1000000" office:value-type="float" office:value="2.82262" calcext:value-type="float">
            <text:p>2.82262</text:p>
          </table:table-cell>
          <table:table-cell table:number-columns-repeated="3"/>
        </table:table-row>
        <table:table-row table:style-name="ro1">
          <table:table-cell office:value-type="float" office:value="2824980" calcext:value-type="float">
            <text:p>2824980</text:p>
          </table:table-cell>
          <table:table-cell office:value-type="float" office:value="223.42" calcext:value-type="float">
            <text:p>223.42</text:p>
          </table:table-cell>
          <table:table-cell table:formula="of:=[.A1048]/1000000" office:value-type="float" office:value="2.82498" calcext:value-type="float">
            <text:p>2.82498</text:p>
          </table:table-cell>
          <table:table-cell table:number-columns-repeated="3"/>
        </table:table-row>
        <table:table-row table:style-name="ro1">
          <table:table-cell office:value-type="float" office:value="2827340" calcext:value-type="float">
            <text:p>2827340</text:p>
          </table:table-cell>
          <table:table-cell office:value-type="float" office:value="182.139" calcext:value-type="float">
            <text:p>182.139</text:p>
          </table:table-cell>
          <table:table-cell table:formula="of:=[.A1049]/1000000" office:value-type="float" office:value="2.82734" calcext:value-type="float">
            <text:p>2.82734</text:p>
          </table:table-cell>
          <table:table-cell table:number-columns-repeated="3"/>
        </table:table-row>
        <table:table-row table:style-name="ro1">
          <table:table-cell office:value-type="float" office:value="2832070" calcext:value-type="float">
            <text:p>2832070</text:p>
          </table:table-cell>
          <table:table-cell office:value-type="float" office:value="243.132" calcext:value-type="float">
            <text:p>243.132</text:p>
          </table:table-cell>
          <table:table-cell table:formula="of:=[.A1050]/1000000" office:value-type="float" office:value="2.83207" calcext:value-type="float">
            <text:p>2.83207</text:p>
          </table:table-cell>
          <table:table-cell table:number-columns-repeated="3"/>
        </table:table-row>
        <table:table-row table:style-name="ro1">
          <table:table-cell office:value-type="float" office:value="2834440" calcext:value-type="float">
            <text:p>2834440</text:p>
          </table:table-cell>
          <table:table-cell office:value-type="float" office:value="219.529" calcext:value-type="float">
            <text:p>219.529</text:p>
          </table:table-cell>
          <table:table-cell table:formula="of:=[.A1051]/1000000" office:value-type="float" office:value="2.83444" calcext:value-type="float">
            <text:p>2.83444</text:p>
          </table:table-cell>
          <table:table-cell table:number-columns-repeated="3"/>
        </table:table-row>
        <table:table-row table:style-name="ro1">
          <table:table-cell office:value-type="float" office:value="2836800" calcext:value-type="float">
            <text:p>2836800</text:p>
          </table:table-cell>
          <table:table-cell office:value-type="float" office:value="178.622" calcext:value-type="float">
            <text:p>178.622</text:p>
          </table:table-cell>
          <table:table-cell table:formula="of:=[.A1052]/1000000" office:value-type="float" office:value="2.8368" calcext:value-type="float">
            <text:p>2.8368</text:p>
          </table:table-cell>
          <table:table-cell table:number-columns-repeated="3"/>
        </table:table-row>
        <table:table-row table:style-name="ro1">
          <table:table-cell office:value-type="float" office:value="2839160" calcext:value-type="float">
            <text:p>2839160</text:p>
          </table:table-cell>
          <table:table-cell office:value-type="float" office:value="212.885" calcext:value-type="float">
            <text:p>212.885</text:p>
          </table:table-cell>
          <table:table-cell table:formula="of:=[.A1053]/1000000" office:value-type="float" office:value="2.83916" calcext:value-type="float">
            <text:p>2.83916</text:p>
          </table:table-cell>
          <table:table-cell table:number-columns-repeated="3"/>
        </table:table-row>
        <table:table-row table:style-name="ro1">
          <table:table-cell office:value-type="float" office:value="2841530" calcext:value-type="float">
            <text:p>2841530</text:p>
          </table:table-cell>
          <table:table-cell office:value-type="float" office:value="214.038" calcext:value-type="float">
            <text:p>214.038</text:p>
          </table:table-cell>
          <table:table-cell table:formula="of:=[.A1054]/1000000" office:value-type="float" office:value="2.84153" calcext:value-type="float">
            <text:p>2.84153</text:p>
          </table:table-cell>
          <table:table-cell table:number-columns-repeated="3"/>
        </table:table-row>
        <table:table-row table:style-name="ro1">
          <table:table-cell office:value-type="float" office:value="2843890" calcext:value-type="float">
            <text:p>2843890</text:p>
          </table:table-cell>
          <table:table-cell office:value-type="float" office:value="202.03" calcext:value-type="float">
            <text:p>202.03</text:p>
          </table:table-cell>
          <table:table-cell table:formula="of:=[.A1055]/1000000" office:value-type="float" office:value="2.84389" calcext:value-type="float">
            <text:p>2.84389</text:p>
          </table:table-cell>
          <table:table-cell table:number-columns-repeated="3"/>
        </table:table-row>
        <table:table-row table:style-name="ro1">
          <table:table-cell office:value-type="float" office:value="2848620" calcext:value-type="float">
            <text:p>2848620</text:p>
          </table:table-cell>
          <table:table-cell office:value-type="float" office:value="232.273" calcext:value-type="float">
            <text:p>232.273</text:p>
          </table:table-cell>
          <table:table-cell table:formula="of:=[.A1056]/1000000" office:value-type="float" office:value="2.84862" calcext:value-type="float">
            <text:p>2.84862</text:p>
          </table:table-cell>
          <table:table-cell table:number-columns-repeated="3"/>
        </table:table-row>
        <table:table-row table:style-name="ro1">
          <table:table-cell office:value-type="float" office:value="2850980" calcext:value-type="float">
            <text:p>2850980</text:p>
          </table:table-cell>
          <table:table-cell office:value-type="float" office:value="220.392" calcext:value-type="float">
            <text:p>220.392</text:p>
          </table:table-cell>
          <table:table-cell table:formula="of:=[.A1057]/1000000" office:value-type="float" office:value="2.85098" calcext:value-type="float">
            <text:p>2.85098</text:p>
          </table:table-cell>
          <table:table-cell table:number-columns-repeated="3"/>
        </table:table-row>
        <table:table-row table:style-name="ro1">
          <table:table-cell office:value-type="float" office:value="2853350" calcext:value-type="float">
            <text:p>2853350</text:p>
          </table:table-cell>
          <table:table-cell office:value-type="float" office:value="161.144" calcext:value-type="float">
            <text:p>161.144</text:p>
          </table:table-cell>
          <table:table-cell table:formula="of:=[.A1058]/1000000" office:value-type="float" office:value="2.85335" calcext:value-type="float">
            <text:p>2.85335</text:p>
          </table:table-cell>
          <table:table-cell table:number-columns-repeated="3"/>
        </table:table-row>
        <table:table-row table:style-name="ro1">
          <table:table-cell office:value-type="float" office:value="2855710" calcext:value-type="float">
            <text:p>2855710</text:p>
          </table:table-cell>
          <table:table-cell office:value-type="float" office:value="166.811" calcext:value-type="float">
            <text:p>166.811</text:p>
          </table:table-cell>
          <table:table-cell table:formula="of:=[.A1059]/1000000" office:value-type="float" office:value="2.85571" calcext:value-type="float">
            <text:p>2.85571</text:p>
          </table:table-cell>
          <table:table-cell table:number-columns-repeated="3"/>
        </table:table-row>
        <table:table-row table:style-name="ro1">
          <table:table-cell office:value-type="float" office:value="2858080" calcext:value-type="float">
            <text:p>2858080</text:p>
          </table:table-cell>
          <table:table-cell office:value-type="float" office:value="156.989" calcext:value-type="float">
            <text:p>156.989</text:p>
          </table:table-cell>
          <table:table-cell table:formula="of:=[.A1060]/1000000" office:value-type="float" office:value="2.85808" calcext:value-type="float">
            <text:p>2.85808</text:p>
          </table:table-cell>
          <table:table-cell table:number-columns-repeated="3"/>
        </table:table-row>
        <table:table-row table:style-name="ro1">
          <table:table-cell office:value-type="float" office:value="2860440" calcext:value-type="float">
            <text:p>2860440</text:p>
          </table:table-cell>
          <table:table-cell office:value-type="float" office:value="159.249" calcext:value-type="float">
            <text:p>159.249</text:p>
          </table:table-cell>
          <table:table-cell table:formula="of:=[.A1061]/1000000" office:value-type="float" office:value="2.86044" calcext:value-type="float">
            <text:p>2.86044</text:p>
          </table:table-cell>
          <table:table-cell table:number-columns-repeated="3"/>
        </table:table-row>
        <table:table-row table:style-name="ro1">
          <table:table-cell office:value-type="float" office:value="2862800" calcext:value-type="float">
            <text:p>2862800</text:p>
          </table:table-cell>
          <table:table-cell office:value-type="float" office:value="185.036" calcext:value-type="float">
            <text:p>185.036</text:p>
          </table:table-cell>
          <table:table-cell table:formula="of:=[.A1062]/1000000" office:value-type="float" office:value="2.8628" calcext:value-type="float">
            <text:p>2.8628</text:p>
          </table:table-cell>
          <table:table-cell table:number-columns-repeated="3"/>
        </table:table-row>
        <table:table-row table:style-name="ro1">
          <table:table-cell office:value-type="float" office:value="2865170" calcext:value-type="float">
            <text:p>2865170</text:p>
          </table:table-cell>
          <table:table-cell office:value-type="float" office:value="157.223" calcext:value-type="float">
            <text:p>157.223</text:p>
          </table:table-cell>
          <table:table-cell table:formula="of:=[.A1063]/1000000" office:value-type="float" office:value="2.86517" calcext:value-type="float">
            <text:p>2.86517</text:p>
          </table:table-cell>
          <table:table-cell table:number-columns-repeated="3"/>
        </table:table-row>
        <table:table-row table:style-name="ro1">
          <table:table-cell office:value-type="float" office:value="2867530" calcext:value-type="float">
            <text:p>2867530</text:p>
          </table:table-cell>
          <table:table-cell office:value-type="float" office:value="158.935" calcext:value-type="float">
            <text:p>158.935</text:p>
          </table:table-cell>
          <table:table-cell table:formula="of:=[.A1064]/1000000" office:value-type="float" office:value="2.86753" calcext:value-type="float">
            <text:p>2.86753</text:p>
          </table:table-cell>
          <table:table-cell table:number-columns-repeated="3"/>
        </table:table-row>
        <table:table-row table:style-name="ro1">
          <table:table-cell office:value-type="float" office:value="2869900" calcext:value-type="float">
            <text:p>2869900</text:p>
          </table:table-cell>
          <table:table-cell office:value-type="float" office:value="184.578" calcext:value-type="float">
            <text:p>184.578</text:p>
          </table:table-cell>
          <table:table-cell table:formula="of:=[.A1065]/1000000" office:value-type="float" office:value="2.8699" calcext:value-type="float">
            <text:p>2.8699</text:p>
          </table:table-cell>
          <table:table-cell table:number-columns-repeated="3"/>
        </table:table-row>
        <table:table-row table:style-name="ro1">
          <table:table-cell office:value-type="float" office:value="2872260" calcext:value-type="float">
            <text:p>2872260</text:p>
          </table:table-cell>
          <table:table-cell office:value-type="float" office:value="219.833" calcext:value-type="float">
            <text:p>219.833</text:p>
          </table:table-cell>
          <table:table-cell table:formula="of:=[.A1066]/1000000" office:value-type="float" office:value="2.87226" calcext:value-type="float">
            <text:p>2.87226</text:p>
          </table:table-cell>
          <table:table-cell table:number-columns-repeated="3"/>
        </table:table-row>
        <table:table-row table:style-name="ro1">
          <table:table-cell office:value-type="float" office:value="2874620" calcext:value-type="float">
            <text:p>2874620</text:p>
          </table:table-cell>
          <table:table-cell office:value-type="float" office:value="174.266" calcext:value-type="float">
            <text:p>174.266</text:p>
          </table:table-cell>
          <table:table-cell table:formula="of:=[.A1067]/1000000" office:value-type="float" office:value="2.87462" calcext:value-type="float">
            <text:p>2.87462</text:p>
          </table:table-cell>
          <table:table-cell table:number-columns-repeated="3"/>
        </table:table-row>
        <table:table-row table:style-name="ro1">
          <table:table-cell office:value-type="float" office:value="2876990" calcext:value-type="float">
            <text:p>2876990</text:p>
          </table:table-cell>
          <table:table-cell office:value-type="float" office:value="191.597" calcext:value-type="float">
            <text:p>191.597</text:p>
          </table:table-cell>
          <table:table-cell table:formula="of:=[.A1068]/1000000" office:value-type="float" office:value="2.87699" calcext:value-type="float">
            <text:p>2.87699</text:p>
          </table:table-cell>
          <table:table-cell table:number-columns-repeated="3"/>
        </table:table-row>
        <table:table-row table:style-name="ro1">
          <table:table-cell office:value-type="float" office:value="2879350" calcext:value-type="float">
            <text:p>2879350</text:p>
          </table:table-cell>
          <table:table-cell office:value-type="float" office:value="291.809" calcext:value-type="float">
            <text:p>291.809</text:p>
          </table:table-cell>
          <table:table-cell table:formula="of:=[.A1069]/1000000" office:value-type="float" office:value="2.87935" calcext:value-type="float">
            <text:p>2.87935</text:p>
          </table:table-cell>
          <table:table-cell table:number-columns-repeated="3"/>
        </table:table-row>
        <table:table-row table:style-name="ro1">
          <table:table-cell office:value-type="float" office:value="2886440" calcext:value-type="float">
            <text:p>2886440</text:p>
          </table:table-cell>
          <table:table-cell office:value-type="float" office:value="244.631" calcext:value-type="float">
            <text:p>244.631</text:p>
          </table:table-cell>
          <table:table-cell table:formula="of:=[.A1070]/1000000" office:value-type="float" office:value="2.88644" calcext:value-type="float">
            <text:p>2.88644</text:p>
          </table:table-cell>
          <table:table-cell table:number-columns-repeated="3"/>
        </table:table-row>
        <table:table-row table:style-name="ro1">
          <table:table-cell office:value-type="float" office:value="2891170" calcext:value-type="float">
            <text:p>2891170</text:p>
          </table:table-cell>
          <table:table-cell office:value-type="float" office:value="171.759" calcext:value-type="float">
            <text:p>171.759</text:p>
          </table:table-cell>
          <table:table-cell table:formula="of:=[.A1071]/1000000" office:value-type="float" office:value="2.89117" calcext:value-type="float">
            <text:p>2.89117</text:p>
          </table:table-cell>
          <table:table-cell table:number-columns-repeated="3"/>
        </table:table-row>
        <table:table-row table:style-name="ro1">
          <table:table-cell office:value-type="float" office:value="2895900" calcext:value-type="float">
            <text:p>2895900</text:p>
          </table:table-cell>
          <table:table-cell office:value-type="float" office:value="214.08" calcext:value-type="float">
            <text:p>214.08</text:p>
          </table:table-cell>
          <table:table-cell table:formula="of:=[.A1072]/1000000" office:value-type="float" office:value="2.8959" calcext:value-type="float">
            <text:p>2.8959</text:p>
          </table:table-cell>
          <table:table-cell table:number-columns-repeated="3"/>
        </table:table-row>
        <table:table-row table:style-name="ro1">
          <table:table-cell office:value-type="float" office:value="2898260" calcext:value-type="float">
            <text:p>2898260</text:p>
          </table:table-cell>
          <table:table-cell office:value-type="float" office:value="172.942" calcext:value-type="float">
            <text:p>172.942</text:p>
          </table:table-cell>
          <table:table-cell table:formula="of:=[.A1073]/1000000" office:value-type="float" office:value="2.89826" calcext:value-type="float">
            <text:p>2.89826</text:p>
          </table:table-cell>
          <table:table-cell table:number-columns-repeated="3"/>
        </table:table-row>
        <table:table-row table:style-name="ro1">
          <table:table-cell office:value-type="float" office:value="2900630" calcext:value-type="float">
            <text:p>2900630</text:p>
          </table:table-cell>
          <table:table-cell office:value-type="float" office:value="200.63" calcext:value-type="float">
            <text:p>200.63</text:p>
          </table:table-cell>
          <table:table-cell table:formula="of:=[.A1074]/1000000" office:value-type="float" office:value="2.90063" calcext:value-type="float">
            <text:p>2.90063</text:p>
          </table:table-cell>
          <table:table-cell table:number-columns-repeated="3"/>
        </table:table-row>
        <table:table-row table:style-name="ro1">
          <table:table-cell office:value-type="float" office:value="2914810" calcext:value-type="float">
            <text:p>2914810</text:p>
          </table:table-cell>
          <table:table-cell office:value-type="float" office:value="162.957" calcext:value-type="float">
            <text:p>162.957</text:p>
          </table:table-cell>
          <table:table-cell table:formula="of:=[.A1075]/1000000" office:value-type="float" office:value="2.91481" calcext:value-type="float">
            <text:p>2.91481</text:p>
          </table:table-cell>
          <table:table-cell table:number-columns-repeated="3"/>
        </table:table-row>
        <table:table-row table:style-name="ro1">
          <table:table-cell office:value-type="float" office:value="2917180" calcext:value-type="float">
            <text:p>2917180</text:p>
          </table:table-cell>
          <table:table-cell office:value-type="float" office:value="155.013" calcext:value-type="float">
            <text:p>155.013</text:p>
          </table:table-cell>
          <table:table-cell table:formula="of:=[.A1076]/1000000" office:value-type="float" office:value="2.91718" calcext:value-type="float">
            <text:p>2.91718</text:p>
          </table:table-cell>
          <table:table-cell table:number-columns-repeated="3"/>
        </table:table-row>
        <table:table-row table:style-name="ro1">
          <table:table-cell office:value-type="float" office:value="2921900" calcext:value-type="float">
            <text:p>2921900</text:p>
          </table:table-cell>
          <table:table-cell office:value-type="float" office:value="201.122" calcext:value-type="float">
            <text:p>201.122</text:p>
          </table:table-cell>
          <table:table-cell table:formula="of:=[.A1077]/1000000" office:value-type="float" office:value="2.9219" calcext:value-type="float">
            <text:p>2.9219</text:p>
          </table:table-cell>
          <table:table-cell table:number-columns-repeated="3"/>
        </table:table-row>
        <table:table-row table:style-name="ro1">
          <table:table-cell office:value-type="float" office:value="2924270" calcext:value-type="float">
            <text:p>2924270</text:p>
          </table:table-cell>
          <table:table-cell office:value-type="float" office:value="254.436" calcext:value-type="float">
            <text:p>254.436</text:p>
          </table:table-cell>
          <table:table-cell table:formula="of:=[.A1078]/1000000" office:value-type="float" office:value="2.92427" calcext:value-type="float">
            <text:p>2.92427</text:p>
          </table:table-cell>
          <table:table-cell table:number-columns-repeated="3"/>
        </table:table-row>
        <table:table-row table:style-name="ro1">
          <table:table-cell office:value-type="float" office:value="2926630" calcext:value-type="float">
            <text:p>2926630</text:p>
          </table:table-cell>
          <table:table-cell office:value-type="float" office:value="186.585" calcext:value-type="float">
            <text:p>186.585</text:p>
          </table:table-cell>
          <table:table-cell table:formula="of:=[.A1079]/1000000" office:value-type="float" office:value="2.92663" calcext:value-type="float">
            <text:p>2.92663</text:p>
          </table:table-cell>
          <table:table-cell table:number-columns-repeated="3"/>
        </table:table-row>
        <table:table-row table:style-name="ro1">
          <table:table-cell office:value-type="float" office:value="2929000" calcext:value-type="float">
            <text:p>2929000</text:p>
          </table:table-cell>
          <table:table-cell office:value-type="float" office:value="260.131" calcext:value-type="float">
            <text:p>260.131</text:p>
          </table:table-cell>
          <table:table-cell table:formula="of:=[.A1080]/1000000" office:value-type="float" office:value="2.929" calcext:value-type="float">
            <text:p>2.929</text:p>
          </table:table-cell>
          <table:table-cell table:number-columns-repeated="3"/>
        </table:table-row>
        <table:table-row table:style-name="ro1">
          <table:table-cell office:value-type="float" office:value="2931360" calcext:value-type="float">
            <text:p>2931360</text:p>
          </table:table-cell>
          <table:table-cell office:value-type="float" office:value="177.728" calcext:value-type="float">
            <text:p>177.728</text:p>
          </table:table-cell>
          <table:table-cell table:formula="of:=[.A1081]/1000000" office:value-type="float" office:value="2.93136" calcext:value-type="float">
            <text:p>2.93136</text:p>
          </table:table-cell>
          <table:table-cell table:number-columns-repeated="3"/>
        </table:table-row>
        <table:table-row table:style-name="ro1">
          <table:table-cell office:value-type="float" office:value="2933720" calcext:value-type="float">
            <text:p>2933720</text:p>
          </table:table-cell>
          <table:table-cell office:value-type="float" office:value="204.445" calcext:value-type="float">
            <text:p>204.445</text:p>
          </table:table-cell>
          <table:table-cell table:formula="of:=[.A1082]/1000000" office:value-type="float" office:value="2.93372" calcext:value-type="float">
            <text:p>2.93372</text:p>
          </table:table-cell>
          <table:table-cell table:number-columns-repeated="3"/>
        </table:table-row>
        <table:table-row table:style-name="ro1">
          <table:table-cell office:value-type="float" office:value="2936090" calcext:value-type="float">
            <text:p>2936090</text:p>
          </table:table-cell>
          <table:table-cell office:value-type="float" office:value="236.104" calcext:value-type="float">
            <text:p>236.104</text:p>
          </table:table-cell>
          <table:table-cell table:formula="of:=[.A1083]/1000000" office:value-type="float" office:value="2.93609" calcext:value-type="float">
            <text:p>2.93609</text:p>
          </table:table-cell>
          <table:table-cell table:number-columns-repeated="3"/>
        </table:table-row>
        <table:table-row table:style-name="ro1">
          <table:table-cell office:value-type="float" office:value="2938450" calcext:value-type="float">
            <text:p>2938450</text:p>
          </table:table-cell>
          <table:table-cell office:value-type="float" office:value="201.477" calcext:value-type="float">
            <text:p>201.477</text:p>
          </table:table-cell>
          <table:table-cell table:formula="of:=[.A1084]/1000000" office:value-type="float" office:value="2.93845" calcext:value-type="float">
            <text:p>2.93845</text:p>
          </table:table-cell>
          <table:table-cell table:number-columns-repeated="3"/>
        </table:table-row>
        <table:table-row table:style-name="ro1">
          <table:table-cell office:value-type="float" office:value="2940820" calcext:value-type="float">
            <text:p>2940820</text:p>
          </table:table-cell>
          <table:table-cell office:value-type="float" office:value="196.843" calcext:value-type="float">
            <text:p>196.843</text:p>
          </table:table-cell>
          <table:table-cell table:formula="of:=[.A1085]/1000000" office:value-type="float" office:value="2.94082" calcext:value-type="float">
            <text:p>2.94082</text:p>
          </table:table-cell>
          <table:table-cell table:number-columns-repeated="3"/>
        </table:table-row>
        <table:table-row table:style-name="ro1">
          <table:table-cell office:value-type="float" office:value="2943180" calcext:value-type="float">
            <text:p>2943180</text:p>
          </table:table-cell>
          <table:table-cell office:value-type="float" office:value="173.043" calcext:value-type="float">
            <text:p>173.043</text:p>
          </table:table-cell>
          <table:table-cell table:formula="of:=[.A1086]/1000000" office:value-type="float" office:value="2.94318" calcext:value-type="float">
            <text:p>2.94318</text:p>
          </table:table-cell>
          <table:table-cell table:number-columns-repeated="3"/>
        </table:table-row>
        <table:table-row table:style-name="ro1">
          <table:table-cell office:value-type="float" office:value="2945540" calcext:value-type="float">
            <text:p>2945540</text:p>
          </table:table-cell>
          <table:table-cell office:value-type="float" office:value="180.59" calcext:value-type="float">
            <text:p>180.59</text:p>
          </table:table-cell>
          <table:table-cell table:formula="of:=[.A1087]/1000000" office:value-type="float" office:value="2.94554" calcext:value-type="float">
            <text:p>2.94554</text:p>
          </table:table-cell>
          <table:table-cell table:number-columns-repeated="3"/>
        </table:table-row>
        <table:table-row table:style-name="ro1">
          <table:table-cell office:value-type="float" office:value="2947910" calcext:value-type="float">
            <text:p>2947910</text:p>
          </table:table-cell>
          <table:table-cell office:value-type="float" office:value="180.078" calcext:value-type="float">
            <text:p>180.078</text:p>
          </table:table-cell>
          <table:table-cell table:formula="of:=[.A1088]/1000000" office:value-type="float" office:value="2.94791" calcext:value-type="float">
            <text:p>2.94791</text:p>
          </table:table-cell>
          <table:table-cell table:number-columns-repeated="3"/>
        </table:table-row>
        <table:table-row table:style-name="ro1">
          <table:table-cell office:value-type="float" office:value="2950270" calcext:value-type="float">
            <text:p>2950270</text:p>
          </table:table-cell>
          <table:table-cell office:value-type="float" office:value="244.2" calcext:value-type="float">
            <text:p>244.2</text:p>
          </table:table-cell>
          <table:table-cell table:formula="of:=[.A1089]/1000000" office:value-type="float" office:value="2.95027" calcext:value-type="float">
            <text:p>2.95027</text:p>
          </table:table-cell>
          <table:table-cell table:number-columns-repeated="3"/>
        </table:table-row>
        <table:table-row table:style-name="ro1">
          <table:table-cell office:value-type="float" office:value="2952640" calcext:value-type="float">
            <text:p>2952640</text:p>
          </table:table-cell>
          <table:table-cell office:value-type="float" office:value="207.024" calcext:value-type="float">
            <text:p>207.024</text:p>
          </table:table-cell>
          <table:table-cell table:formula="of:=[.A1090]/1000000" office:value-type="float" office:value="2.95264" calcext:value-type="float">
            <text:p>2.95264</text:p>
          </table:table-cell>
          <table:table-cell table:number-columns-repeated="3"/>
        </table:table-row>
        <table:table-row table:style-name="ro1">
          <table:table-cell office:value-type="float" office:value="2955000" calcext:value-type="float">
            <text:p>2955000</text:p>
          </table:table-cell>
          <table:table-cell office:value-type="float" office:value="190.757" calcext:value-type="float">
            <text:p>190.757</text:p>
          </table:table-cell>
          <table:table-cell table:formula="of:=[.A1091]/1000000" office:value-type="float" office:value="2.955" calcext:value-type="float">
            <text:p>2.955</text:p>
          </table:table-cell>
          <table:table-cell table:number-columns-repeated="3"/>
        </table:table-row>
        <table:table-row table:style-name="ro1">
          <table:table-cell office:value-type="float" office:value="2957360" calcext:value-type="float">
            <text:p>2957360</text:p>
          </table:table-cell>
          <table:table-cell office:value-type="float" office:value="167.38" calcext:value-type="float">
            <text:p>167.38</text:p>
          </table:table-cell>
          <table:table-cell table:formula="of:=[.A1092]/1000000" office:value-type="float" office:value="2.95736" calcext:value-type="float">
            <text:p>2.95736</text:p>
          </table:table-cell>
          <table:table-cell table:number-columns-repeated="3"/>
        </table:table-row>
        <table:table-row table:style-name="ro1">
          <table:table-cell office:value-type="float" office:value="2959730" calcext:value-type="float">
            <text:p>2959730</text:p>
          </table:table-cell>
          <table:table-cell office:value-type="float" office:value="161.881" calcext:value-type="float">
            <text:p>161.881</text:p>
          </table:table-cell>
          <table:table-cell table:formula="of:=[.A1093]/1000000" office:value-type="float" office:value="2.95973" calcext:value-type="float">
            <text:p>2.95973</text:p>
          </table:table-cell>
          <table:table-cell table:number-columns-repeated="3"/>
        </table:table-row>
        <table:table-row table:style-name="ro1">
          <table:table-cell office:value-type="float" office:value="2962090" calcext:value-type="float">
            <text:p>2962090</text:p>
          </table:table-cell>
          <table:table-cell office:value-type="float" office:value="220.04" calcext:value-type="float">
            <text:p>220.04</text:p>
          </table:table-cell>
          <table:table-cell table:formula="of:=[.A1094]/1000000" office:value-type="float" office:value="2.96209" calcext:value-type="float">
            <text:p>2.96209</text:p>
          </table:table-cell>
          <table:table-cell table:number-columns-repeated="3"/>
        </table:table-row>
        <table:table-row table:style-name="ro1">
          <table:table-cell office:value-type="float" office:value="2964460" calcext:value-type="float">
            <text:p>2964460</text:p>
          </table:table-cell>
          <table:table-cell office:value-type="float" office:value="203.427" calcext:value-type="float">
            <text:p>203.427</text:p>
          </table:table-cell>
          <table:table-cell table:formula="of:=[.A1095]/1000000" office:value-type="float" office:value="2.96446" calcext:value-type="float">
            <text:p>2.96446</text:p>
          </table:table-cell>
          <table:table-cell table:number-columns-repeated="3"/>
        </table:table-row>
        <table:table-row table:style-name="ro1">
          <table:table-cell office:value-type="float" office:value="2966820" calcext:value-type="float">
            <text:p>2966820</text:p>
          </table:table-cell>
          <table:table-cell office:value-type="float" office:value="211.729" calcext:value-type="float">
            <text:p>211.729</text:p>
          </table:table-cell>
          <table:table-cell table:formula="of:=[.A1096]/1000000" office:value-type="float" office:value="2.96682" calcext:value-type="float">
            <text:p>2.96682</text:p>
          </table:table-cell>
          <table:table-cell table:number-columns-repeated="3"/>
        </table:table-row>
        <table:table-row table:style-name="ro1">
          <table:table-cell office:value-type="float" office:value="2969180" calcext:value-type="float">
            <text:p>2969180</text:p>
          </table:table-cell>
          <table:table-cell office:value-type="float" office:value="188.735" calcext:value-type="float">
            <text:p>188.735</text:p>
          </table:table-cell>
          <table:table-cell table:formula="of:=[.A1097]/1000000" office:value-type="float" office:value="2.96918" calcext:value-type="float">
            <text:p>2.96918</text:p>
          </table:table-cell>
          <table:table-cell table:number-columns-repeated="3"/>
        </table:table-row>
        <table:table-row table:style-name="ro1">
          <table:table-cell office:value-type="float" office:value="2971550" calcext:value-type="float">
            <text:p>2971550</text:p>
          </table:table-cell>
          <table:table-cell office:value-type="float" office:value="208.779" calcext:value-type="float">
            <text:p>208.779</text:p>
          </table:table-cell>
          <table:table-cell table:formula="of:=[.A1098]/1000000" office:value-type="float" office:value="2.97155" calcext:value-type="float">
            <text:p>2.97155</text:p>
          </table:table-cell>
          <table:table-cell table:number-columns-repeated="3"/>
        </table:table-row>
        <table:table-row table:style-name="ro1">
          <table:table-cell office:value-type="float" office:value="2976280" calcext:value-type="float">
            <text:p>2976280</text:p>
          </table:table-cell>
          <table:table-cell office:value-type="float" office:value="179.796" calcext:value-type="float">
            <text:p>179.796</text:p>
          </table:table-cell>
          <table:table-cell table:formula="of:=[.A1099]/1000000" office:value-type="float" office:value="2.97628" calcext:value-type="float">
            <text:p>2.97628</text:p>
          </table:table-cell>
          <table:table-cell table:number-columns-repeated="3"/>
        </table:table-row>
        <table:table-row table:style-name="ro1">
          <table:table-cell office:value-type="float" office:value="2978640" calcext:value-type="float">
            <text:p>2978640</text:p>
          </table:table-cell>
          <table:table-cell office:value-type="float" office:value="236.172" calcext:value-type="float">
            <text:p>236.172</text:p>
          </table:table-cell>
          <table:table-cell table:formula="of:=[.A1100]/1000000" office:value-type="float" office:value="2.97864" calcext:value-type="float">
            <text:p>2.97864</text:p>
          </table:table-cell>
          <table:table-cell table:number-columns-repeated="3"/>
        </table:table-row>
        <table:table-row table:style-name="ro1">
          <table:table-cell office:value-type="float" office:value="2981000" calcext:value-type="float">
            <text:p>2981000</text:p>
          </table:table-cell>
          <table:table-cell office:value-type="float" office:value="189.749" calcext:value-type="float">
            <text:p>189.749</text:p>
          </table:table-cell>
          <table:table-cell table:formula="of:=[.A1101]/1000000" office:value-type="float" office:value="2.981" calcext:value-type="float">
            <text:p>2.981</text:p>
          </table:table-cell>
          <table:table-cell table:number-columns-repeated="3"/>
        </table:table-row>
        <table:table-row table:style-name="ro1">
          <table:table-cell office:value-type="float" office:value="2983370" calcext:value-type="float">
            <text:p>2983370</text:p>
          </table:table-cell>
          <table:table-cell office:value-type="float" office:value="216.867" calcext:value-type="float">
            <text:p>216.867</text:p>
          </table:table-cell>
          <table:table-cell table:formula="of:=[.A1102]/1000000" office:value-type="float" office:value="2.98337" calcext:value-type="float">
            <text:p>2.98337</text:p>
          </table:table-cell>
          <table:table-cell table:number-columns-repeated="3"/>
        </table:table-row>
        <table:table-row table:style-name="ro1">
          <table:table-cell office:value-type="float" office:value="2985730" calcext:value-type="float">
            <text:p>2985730</text:p>
          </table:table-cell>
          <table:table-cell office:value-type="float" office:value="231.157" calcext:value-type="float">
            <text:p>231.157</text:p>
          </table:table-cell>
          <table:table-cell table:formula="of:=[.A1103]/1000000" office:value-type="float" office:value="2.98573" calcext:value-type="float">
            <text:p>2.98573</text:p>
          </table:table-cell>
          <table:table-cell table:number-columns-repeated="3"/>
        </table:table-row>
        <table:table-row table:style-name="ro1">
          <table:table-cell office:value-type="float" office:value="2988100" calcext:value-type="float">
            <text:p>2988100</text:p>
          </table:table-cell>
          <table:table-cell office:value-type="float" office:value="166.492" calcext:value-type="float">
            <text:p>166.492</text:p>
          </table:table-cell>
          <table:table-cell table:formula="of:=[.A1104]/1000000" office:value-type="float" office:value="2.9881" calcext:value-type="float">
            <text:p>2.9881</text:p>
          </table:table-cell>
          <table:table-cell table:number-columns-repeated="3"/>
        </table:table-row>
        <table:table-row table:style-name="ro1">
          <table:table-cell office:value-type="float" office:value="2990460" calcext:value-type="float">
            <text:p>2990460</text:p>
          </table:table-cell>
          <table:table-cell office:value-type="float" office:value="218.187" calcext:value-type="float">
            <text:p>218.187</text:p>
          </table:table-cell>
          <table:table-cell table:formula="of:=[.A1105]/1000000" office:value-type="float" office:value="2.99046" calcext:value-type="float">
            <text:p>2.99046</text:p>
          </table:table-cell>
          <table:table-cell table:number-columns-repeated="3"/>
        </table:table-row>
        <table:table-row table:style-name="ro1">
          <table:table-cell office:value-type="float" office:value="2992820" calcext:value-type="float">
            <text:p>2992820</text:p>
          </table:table-cell>
          <table:table-cell office:value-type="float" office:value="206.909" calcext:value-type="float">
            <text:p>206.909</text:p>
          </table:table-cell>
          <table:table-cell table:formula="of:=[.A1106]/1000000" office:value-type="float" office:value="2.99282" calcext:value-type="float">
            <text:p>2.99282</text:p>
          </table:table-cell>
          <table:table-cell table:number-columns-repeated="3"/>
        </table:table-row>
        <table:table-row table:style-name="ro1">
          <table:table-cell office:value-type="float" office:value="2999920" calcext:value-type="float">
            <text:p>2999920</text:p>
          </table:table-cell>
          <table:table-cell office:value-type="float" office:value="184.126" calcext:value-type="float">
            <text:p>184.126</text:p>
          </table:table-cell>
          <table:table-cell table:formula="of:=[.A1107]/1000000" office:value-type="float" office:value="2.99992" calcext:value-type="float">
            <text:p>2.99992</text:p>
          </table:table-cell>
          <table:table-cell table:number-columns-repeated="3"/>
        </table:table-row>
        <table:table-row table:style-name="ro1">
          <table:table-cell office:value-type="float" office:value="3002280" calcext:value-type="float">
            <text:p>3002280</text:p>
          </table:table-cell>
          <table:table-cell office:value-type="float" office:value="250.387" calcext:value-type="float">
            <text:p>250.387</text:p>
          </table:table-cell>
          <table:table-cell table:formula="of:=[.A1108]/1000000" office:value-type="float" office:value="3.00228" calcext:value-type="float">
            <text:p>3.00228</text:p>
          </table:table-cell>
          <table:table-cell table:number-columns-repeated="3"/>
        </table:table-row>
        <table:table-row table:style-name="ro1">
          <table:table-cell office:value-type="float" office:value="3004640" calcext:value-type="float">
            <text:p>3004640</text:p>
          </table:table-cell>
          <table:table-cell office:value-type="float" office:value="201.408" calcext:value-type="float">
            <text:p>201.408</text:p>
          </table:table-cell>
          <table:table-cell table:formula="of:=[.A1109]/1000000" office:value-type="float" office:value="3.00464" calcext:value-type="float">
            <text:p>3.00464</text:p>
          </table:table-cell>
          <table:table-cell table:number-columns-repeated="3"/>
        </table:table-row>
        <table:table-row table:style-name="ro1">
          <table:table-cell office:value-type="float" office:value="3007010" calcext:value-type="float">
            <text:p>3007010</text:p>
          </table:table-cell>
          <table:table-cell office:value-type="float" office:value="223.382" calcext:value-type="float">
            <text:p>223.382</text:p>
          </table:table-cell>
          <table:table-cell table:formula="of:=[.A1110]/1000000" office:value-type="float" office:value="3.00701" calcext:value-type="float">
            <text:p>3.00701</text:p>
          </table:table-cell>
          <table:table-cell table:number-columns-repeated="3"/>
        </table:table-row>
        <table:table-row table:style-name="ro1">
          <table:table-cell office:value-type="float" office:value="3011740" calcext:value-type="float">
            <text:p>3011740</text:p>
          </table:table-cell>
          <table:table-cell office:value-type="float" office:value="198.959" calcext:value-type="float">
            <text:p>198.959</text:p>
          </table:table-cell>
          <table:table-cell table:formula="of:=[.A1111]/1000000" office:value-type="float" office:value="3.01174" calcext:value-type="float">
            <text:p>3.01174</text:p>
          </table:table-cell>
          <table:table-cell table:number-columns-repeated="3"/>
        </table:table-row>
        <table:table-row table:style-name="ro1">
          <table:table-cell office:value-type="float" office:value="3014100" calcext:value-type="float">
            <text:p>3014100</text:p>
          </table:table-cell>
          <table:table-cell office:value-type="float" office:value="207.029" calcext:value-type="float">
            <text:p>207.029</text:p>
          </table:table-cell>
          <table:table-cell table:formula="of:=[.A1112]/1000000" office:value-type="float" office:value="3.0141" calcext:value-type="float">
            <text:p>3.0141</text:p>
          </table:table-cell>
          <table:table-cell table:number-columns-repeated="3"/>
        </table:table-row>
        <table:table-row table:style-name="ro1">
          <table:table-cell office:value-type="float" office:value="3016460" calcext:value-type="float">
            <text:p>3016460</text:p>
          </table:table-cell>
          <table:table-cell office:value-type="float" office:value="220.727" calcext:value-type="float">
            <text:p>220.727</text:p>
          </table:table-cell>
          <table:table-cell table:formula="of:=[.A1113]/1000000" office:value-type="float" office:value="3.01646" calcext:value-type="float">
            <text:p>3.01646</text:p>
          </table:table-cell>
          <table:table-cell table:number-columns-repeated="3"/>
        </table:table-row>
        <table:table-row table:style-name="ro1">
          <table:table-cell office:value-type="float" office:value="3018830" calcext:value-type="float">
            <text:p>3018830</text:p>
          </table:table-cell>
          <table:table-cell office:value-type="float" office:value="189.941" calcext:value-type="float">
            <text:p>189.941</text:p>
          </table:table-cell>
          <table:table-cell table:formula="of:=[.A1114]/1000000" office:value-type="float" office:value="3.01883" calcext:value-type="float">
            <text:p>3.01883</text:p>
          </table:table-cell>
          <table:table-cell table:number-columns-repeated="3"/>
        </table:table-row>
        <table:table-row table:style-name="ro1">
          <table:table-cell office:value-type="float" office:value="3021190" calcext:value-type="float">
            <text:p>3021190</text:p>
          </table:table-cell>
          <table:table-cell office:value-type="float" office:value="159.796" calcext:value-type="float">
            <text:p>159.796</text:p>
          </table:table-cell>
          <table:table-cell table:formula="of:=[.A1115]/1000000" office:value-type="float" office:value="3.02119" calcext:value-type="float">
            <text:p>3.02119</text:p>
          </table:table-cell>
          <table:table-cell table:number-columns-repeated="3"/>
        </table:table-row>
        <table:table-row table:style-name="ro1">
          <table:table-cell office:value-type="float" office:value="3028280" calcext:value-type="float">
            <text:p>3028280</text:p>
          </table:table-cell>
          <table:table-cell office:value-type="float" office:value="188.094" calcext:value-type="float">
            <text:p>188.094</text:p>
          </table:table-cell>
          <table:table-cell table:formula="of:=[.A1116]/1000000" office:value-type="float" office:value="3.02828" calcext:value-type="float">
            <text:p>3.02828</text:p>
          </table:table-cell>
          <table:table-cell table:number-columns-repeated="3"/>
        </table:table-row>
        <table:table-row table:style-name="ro1">
          <table:table-cell office:value-type="float" office:value="3030650" calcext:value-type="float">
            <text:p>3030650</text:p>
          </table:table-cell>
          <table:table-cell office:value-type="float" office:value="203.251" calcext:value-type="float">
            <text:p>203.251</text:p>
          </table:table-cell>
          <table:table-cell table:formula="of:=[.A1117]/1000000" office:value-type="float" office:value="3.03065" calcext:value-type="float">
            <text:p>3.03065</text:p>
          </table:table-cell>
          <table:table-cell table:number-columns-repeated="3"/>
        </table:table-row>
        <table:table-row table:style-name="ro1">
          <table:table-cell office:value-type="float" office:value="3033010" calcext:value-type="float">
            <text:p>3033010</text:p>
          </table:table-cell>
          <table:table-cell office:value-type="float" office:value="198.562" calcext:value-type="float">
            <text:p>198.562</text:p>
          </table:table-cell>
          <table:table-cell table:formula="of:=[.A1118]/1000000" office:value-type="float" office:value="3.03301" calcext:value-type="float">
            <text:p>3.03301</text:p>
          </table:table-cell>
          <table:table-cell table:number-columns-repeated="3"/>
        </table:table-row>
        <table:table-row table:style-name="ro1">
          <table:table-cell office:value-type="float" office:value="3035380" calcext:value-type="float">
            <text:p>3035380</text:p>
          </table:table-cell>
          <table:table-cell office:value-type="float" office:value="192.08" calcext:value-type="float">
            <text:p>192.08</text:p>
          </table:table-cell>
          <table:table-cell table:formula="of:=[.A1119]/1000000" office:value-type="float" office:value="3.03538" calcext:value-type="float">
            <text:p>3.03538</text:p>
          </table:table-cell>
          <table:table-cell table:number-columns-repeated="3"/>
        </table:table-row>
        <table:table-row table:style-name="ro1">
          <table:table-cell office:value-type="float" office:value="3040100" calcext:value-type="float">
            <text:p>3040100</text:p>
          </table:table-cell>
          <table:table-cell office:value-type="float" office:value="201.1" calcext:value-type="float">
            <text:p>201.1</text:p>
          </table:table-cell>
          <table:table-cell table:formula="of:=[.A1120]/1000000" office:value-type="float" office:value="3.0401" calcext:value-type="float">
            <text:p>3.0401</text:p>
          </table:table-cell>
          <table:table-cell table:number-columns-repeated="3"/>
        </table:table-row>
        <table:table-row table:style-name="ro1">
          <table:table-cell office:value-type="float" office:value="3042470" calcext:value-type="float">
            <text:p>3042470</text:p>
          </table:table-cell>
          <table:table-cell office:value-type="float" office:value="169.843" calcext:value-type="float">
            <text:p>169.843</text:p>
          </table:table-cell>
          <table:table-cell table:formula="of:=[.A1121]/1000000" office:value-type="float" office:value="3.04247" calcext:value-type="float">
            <text:p>3.04247</text:p>
          </table:table-cell>
          <table:table-cell table:number-columns-repeated="3"/>
        </table:table-row>
        <table:table-row table:style-name="ro1">
          <table:table-cell office:value-type="float" office:value="3044830" calcext:value-type="float">
            <text:p>3044830</text:p>
          </table:table-cell>
          <table:table-cell office:value-type="float" office:value="192.282" calcext:value-type="float">
            <text:p>192.282</text:p>
          </table:table-cell>
          <table:table-cell table:formula="of:=[.A1122]/1000000" office:value-type="float" office:value="3.04483" calcext:value-type="float">
            <text:p>3.04483</text:p>
          </table:table-cell>
          <table:table-cell table:number-columns-repeated="3"/>
        </table:table-row>
        <table:table-row table:style-name="ro1">
          <table:table-cell office:value-type="float" office:value="3047200" calcext:value-type="float">
            <text:p>3047200</text:p>
          </table:table-cell>
          <table:table-cell office:value-type="float" office:value="182.885" calcext:value-type="float">
            <text:p>182.885</text:p>
          </table:table-cell>
          <table:table-cell table:formula="of:=[.A1123]/1000000" office:value-type="float" office:value="3.0472" calcext:value-type="float">
            <text:p>3.0472</text:p>
          </table:table-cell>
          <table:table-cell table:number-columns-repeated="3"/>
        </table:table-row>
        <table:table-row table:style-name="ro1">
          <table:table-cell office:value-type="float" office:value="3049560" calcext:value-type="float">
            <text:p>3049560</text:p>
          </table:table-cell>
          <table:table-cell office:value-type="float" office:value="183.032" calcext:value-type="float">
            <text:p>183.032</text:p>
          </table:table-cell>
          <table:table-cell table:formula="of:=[.A1124]/1000000" office:value-type="float" office:value="3.04956" calcext:value-type="float">
            <text:p>3.04956</text:p>
          </table:table-cell>
          <table:table-cell table:number-columns-repeated="3"/>
        </table:table-row>
        <table:table-row table:style-name="ro1">
          <table:table-cell office:value-type="float" office:value="3051920" calcext:value-type="float">
            <text:p>3051920</text:p>
          </table:table-cell>
          <table:table-cell office:value-type="float" office:value="161.966" calcext:value-type="float">
            <text:p>161.966</text:p>
          </table:table-cell>
          <table:table-cell table:formula="of:=[.A1125]/1000000" office:value-type="float" office:value="3.05192" calcext:value-type="float">
            <text:p>3.05192</text:p>
          </table:table-cell>
          <table:table-cell table:number-columns-repeated="3"/>
        </table:table-row>
        <table:table-row table:style-name="ro1">
          <table:table-cell office:value-type="float" office:value="3056650" calcext:value-type="float">
            <text:p>3056650</text:p>
          </table:table-cell>
          <table:table-cell office:value-type="float" office:value="215.076" calcext:value-type="float">
            <text:p>215.076</text:p>
          </table:table-cell>
          <table:table-cell table:formula="of:=[.A1126]/1000000" office:value-type="float" office:value="3.05665" calcext:value-type="float">
            <text:p>3.05665</text:p>
          </table:table-cell>
          <table:table-cell table:number-columns-repeated="3"/>
        </table:table-row>
        <table:table-row table:style-name="ro1">
          <table:table-cell office:value-type="float" office:value="3063740" calcext:value-type="float">
            <text:p>3063740</text:p>
          </table:table-cell>
          <table:table-cell office:value-type="float" office:value="180.007" calcext:value-type="float">
            <text:p>180.007</text:p>
          </table:table-cell>
          <table:table-cell table:formula="of:=[.A1127]/1000000" office:value-type="float" office:value="3.06374" calcext:value-type="float">
            <text:p>3.06374</text:p>
          </table:table-cell>
          <table:table-cell table:number-columns-repeated="3"/>
        </table:table-row>
        <table:table-row table:style-name="ro1">
          <table:table-cell office:value-type="float" office:value="3066110" calcext:value-type="float">
            <text:p>3066110</text:p>
          </table:table-cell>
          <table:table-cell office:value-type="float" office:value="187.536" calcext:value-type="float">
            <text:p>187.536</text:p>
          </table:table-cell>
          <table:table-cell table:formula="of:=[.A1128]/1000000" office:value-type="float" office:value="3.06611" calcext:value-type="float">
            <text:p>3.06611</text:p>
          </table:table-cell>
          <table:table-cell table:number-columns-repeated="3"/>
        </table:table-row>
        <table:table-row table:style-name="ro1">
          <table:table-cell office:value-type="float" office:value="3068470" calcext:value-type="float">
            <text:p>3068470</text:p>
          </table:table-cell>
          <table:table-cell office:value-type="float" office:value="193.246" calcext:value-type="float">
            <text:p>193.246</text:p>
          </table:table-cell>
          <table:table-cell table:formula="of:=[.A1129]/1000000" office:value-type="float" office:value="3.06847" calcext:value-type="float">
            <text:p>3.06847</text:p>
          </table:table-cell>
          <table:table-cell table:number-columns-repeated="3"/>
        </table:table-row>
        <table:table-row table:style-name="ro1">
          <table:table-cell office:value-type="float" office:value="3070840" calcext:value-type="float">
            <text:p>3070840</text:p>
          </table:table-cell>
          <table:table-cell office:value-type="float" office:value="181.393" calcext:value-type="float">
            <text:p>181.393</text:p>
          </table:table-cell>
          <table:table-cell table:formula="of:=[.A1130]/1000000" office:value-type="float" office:value="3.07084" calcext:value-type="float">
            <text:p>3.07084</text:p>
          </table:table-cell>
          <table:table-cell table:number-columns-repeated="3"/>
        </table:table-row>
        <table:table-row table:style-name="ro1">
          <table:table-cell office:value-type="float" office:value="3073200" calcext:value-type="float">
            <text:p>3073200</text:p>
          </table:table-cell>
          <table:table-cell office:value-type="float" office:value="166.932" calcext:value-type="float">
            <text:p>166.932</text:p>
          </table:table-cell>
          <table:table-cell table:formula="of:=[.A1131]/1000000" office:value-type="float" office:value="3.0732" calcext:value-type="float">
            <text:p>3.0732</text:p>
          </table:table-cell>
          <table:table-cell table:number-columns-repeated="3"/>
        </table:table-row>
        <table:table-row table:style-name="ro1">
          <table:table-cell office:value-type="float" office:value="3075560" calcext:value-type="float">
            <text:p>3075560</text:p>
          </table:table-cell>
          <table:table-cell office:value-type="float" office:value="183.502" calcext:value-type="float">
            <text:p>183.502</text:p>
          </table:table-cell>
          <table:table-cell table:formula="of:=[.A1132]/1000000" office:value-type="float" office:value="3.07556" calcext:value-type="float">
            <text:p>3.07556</text:p>
          </table:table-cell>
          <table:table-cell table:number-columns-repeated="3"/>
        </table:table-row>
        <table:table-row table:style-name="ro1">
          <table:table-cell office:value-type="float" office:value="3077930" calcext:value-type="float">
            <text:p>3077930</text:p>
          </table:table-cell>
          <table:table-cell office:value-type="float" office:value="192.537" calcext:value-type="float">
            <text:p>192.537</text:p>
          </table:table-cell>
          <table:table-cell table:formula="of:=[.A1133]/1000000" office:value-type="float" office:value="3.07793" calcext:value-type="float">
            <text:p>3.07793</text:p>
          </table:table-cell>
          <table:table-cell table:number-columns-repeated="3"/>
        </table:table-row>
        <table:table-row table:style-name="ro1">
          <table:table-cell office:value-type="float" office:value="3082660" calcext:value-type="float">
            <text:p>3082660</text:p>
          </table:table-cell>
          <table:table-cell office:value-type="float" office:value="221.564" calcext:value-type="float">
            <text:p>221.564</text:p>
          </table:table-cell>
          <table:table-cell table:formula="of:=[.A1134]/1000000" office:value-type="float" office:value="3.08266" calcext:value-type="float">
            <text:p>3.08266</text:p>
          </table:table-cell>
          <table:table-cell table:number-columns-repeated="3"/>
        </table:table-row>
        <table:table-row table:style-name="ro1">
          <table:table-cell office:value-type="float" office:value="3085020" calcext:value-type="float">
            <text:p>3085020</text:p>
          </table:table-cell>
          <table:table-cell office:value-type="float" office:value="187.164" calcext:value-type="float">
            <text:p>187.164</text:p>
          </table:table-cell>
          <table:table-cell table:formula="of:=[.A1135]/1000000" office:value-type="float" office:value="3.08502" calcext:value-type="float">
            <text:p>3.08502</text:p>
          </table:table-cell>
          <table:table-cell table:number-columns-repeated="3"/>
        </table:table-row>
        <table:table-row table:style-name="ro1">
          <table:table-cell office:value-type="float" office:value="3087380" calcext:value-type="float">
            <text:p>3087380</text:p>
          </table:table-cell>
          <table:table-cell office:value-type="float" office:value="198.868" calcext:value-type="float">
            <text:p>198.868</text:p>
          </table:table-cell>
          <table:table-cell table:formula="of:=[.A1136]/1000000" office:value-type="float" office:value="3.08738" calcext:value-type="float">
            <text:p>3.08738</text:p>
          </table:table-cell>
          <table:table-cell table:number-columns-repeated="3"/>
        </table:table-row>
        <table:table-row table:style-name="ro1">
          <table:table-cell office:value-type="float" office:value="3089750" calcext:value-type="float">
            <text:p>3089750</text:p>
          </table:table-cell>
          <table:table-cell office:value-type="float" office:value="202.454" calcext:value-type="float">
            <text:p>202.454</text:p>
          </table:table-cell>
          <table:table-cell table:formula="of:=[.A1137]/1000000" office:value-type="float" office:value="3.08975" calcext:value-type="float">
            <text:p>3.08975</text:p>
          </table:table-cell>
          <table:table-cell table:number-columns-repeated="3"/>
        </table:table-row>
        <table:table-row table:style-name="ro1">
          <table:table-cell office:value-type="float" office:value="3092110" calcext:value-type="float">
            <text:p>3092110</text:p>
          </table:table-cell>
          <table:table-cell office:value-type="float" office:value="209.923" calcext:value-type="float">
            <text:p>209.923</text:p>
          </table:table-cell>
          <table:table-cell table:formula="of:=[.A1138]/1000000" office:value-type="float" office:value="3.09211" calcext:value-type="float">
            <text:p>3.09211</text:p>
          </table:table-cell>
          <table:table-cell table:number-columns-repeated="3"/>
        </table:table-row>
        <table:table-row table:style-name="ro1">
          <table:table-cell office:value-type="float" office:value="3094480" calcext:value-type="float">
            <text:p>3094480</text:p>
          </table:table-cell>
          <table:table-cell office:value-type="float" office:value="201.014" calcext:value-type="float">
            <text:p>201.014</text:p>
          </table:table-cell>
          <table:table-cell table:formula="of:=[.A1139]/1000000" office:value-type="float" office:value="3.09448" calcext:value-type="float">
            <text:p>3.09448</text:p>
          </table:table-cell>
          <table:table-cell table:number-columns-repeated="3"/>
        </table:table-row>
        <table:table-row table:style-name="ro1">
          <table:table-cell office:value-type="float" office:value="3096840" calcext:value-type="float">
            <text:p>3096840</text:p>
          </table:table-cell>
          <table:table-cell office:value-type="float" office:value="175.335" calcext:value-type="float">
            <text:p>175.335</text:p>
          </table:table-cell>
          <table:table-cell table:formula="of:=[.A1140]/1000000" office:value-type="float" office:value="3.09684" calcext:value-type="float">
            <text:p>3.09684</text:p>
          </table:table-cell>
          <table:table-cell table:number-columns-repeated="3"/>
        </table:table-row>
        <table:table-row table:style-name="ro1">
          <table:table-cell office:value-type="float" office:value="3106300" calcext:value-type="float">
            <text:p>3106300</text:p>
          </table:table-cell>
          <table:table-cell office:value-type="float" office:value="179.973" calcext:value-type="float">
            <text:p>179.973</text:p>
          </table:table-cell>
          <table:table-cell table:formula="of:=[.A1141]/1000000" office:value-type="float" office:value="3.1063" calcext:value-type="float">
            <text:p>3.1063</text:p>
          </table:table-cell>
          <table:table-cell table:number-columns-repeated="3"/>
        </table:table-row>
        <table:table-row table:style-name="ro1">
          <table:table-cell office:value-type="float" office:value="3108660" calcext:value-type="float">
            <text:p>3108660</text:p>
          </table:table-cell>
          <table:table-cell office:value-type="float" office:value="183.686" calcext:value-type="float">
            <text:p>183.686</text:p>
          </table:table-cell>
          <table:table-cell table:formula="of:=[.A1142]/1000000" office:value-type="float" office:value="3.10866" calcext:value-type="float">
            <text:p>3.10866</text:p>
          </table:table-cell>
          <table:table-cell table:number-columns-repeated="3"/>
        </table:table-row>
        <table:table-row table:style-name="ro1">
          <table:table-cell office:value-type="float" office:value="3111020" calcext:value-type="float">
            <text:p>3111020</text:p>
          </table:table-cell>
          <table:table-cell office:value-type="float" office:value="200.262" calcext:value-type="float">
            <text:p>200.262</text:p>
          </table:table-cell>
          <table:table-cell table:formula="of:=[.A1143]/1000000" office:value-type="float" office:value="3.11102" calcext:value-type="float">
            <text:p>3.11102</text:p>
          </table:table-cell>
          <table:table-cell table:number-columns-repeated="3"/>
        </table:table-row>
        <table:table-row table:style-name="ro1">
          <table:table-cell office:value-type="float" office:value="3113390" calcext:value-type="float">
            <text:p>3113390</text:p>
          </table:table-cell>
          <table:table-cell office:value-type="float" office:value="183.072" calcext:value-type="float">
            <text:p>183.072</text:p>
          </table:table-cell>
          <table:table-cell table:formula="of:=[.A1144]/1000000" office:value-type="float" office:value="3.11339" calcext:value-type="float">
            <text:p>3.11339</text:p>
          </table:table-cell>
          <table:table-cell table:number-columns-repeated="3"/>
        </table:table-row>
        <table:table-row table:style-name="ro1">
          <table:table-cell office:value-type="float" office:value="3115750" calcext:value-type="float">
            <text:p>3115750</text:p>
          </table:table-cell>
          <table:table-cell office:value-type="float" office:value="263.935" calcext:value-type="float">
            <text:p>263.935</text:p>
          </table:table-cell>
          <table:table-cell table:formula="of:=[.A1145]/1000000" office:value-type="float" office:value="3.11575" calcext:value-type="float">
            <text:p>3.11575</text:p>
          </table:table-cell>
          <table:table-cell table:number-columns-repeated="3"/>
        </table:table-row>
        <table:table-row table:style-name="ro1">
          <table:table-cell office:value-type="float" office:value="3118120" calcext:value-type="float">
            <text:p>3118120</text:p>
          </table:table-cell>
          <table:table-cell office:value-type="float" office:value="251.543" calcext:value-type="float">
            <text:p>251.543</text:p>
          </table:table-cell>
          <table:table-cell table:formula="of:=[.A1146]/1000000" office:value-type="float" office:value="3.11812" calcext:value-type="float">
            <text:p>3.11812</text:p>
          </table:table-cell>
          <table:table-cell table:number-columns-repeated="3"/>
        </table:table-row>
        <table:table-row table:style-name="ro1">
          <table:table-cell office:value-type="float" office:value="3120480" calcext:value-type="float">
            <text:p>3120480</text:p>
          </table:table-cell>
          <table:table-cell office:value-type="float" office:value="199.354" calcext:value-type="float">
            <text:p>199.354</text:p>
          </table:table-cell>
          <table:table-cell table:formula="of:=[.A1147]/1000000" office:value-type="float" office:value="3.12048" calcext:value-type="float">
            <text:p>3.12048</text:p>
          </table:table-cell>
          <table:table-cell table:number-columns-repeated="3"/>
        </table:table-row>
        <table:table-row table:style-name="ro1">
          <table:table-cell office:value-type="float" office:value="3122840" calcext:value-type="float">
            <text:p>3122840</text:p>
          </table:table-cell>
          <table:table-cell office:value-type="float" office:value="232.528" calcext:value-type="float">
            <text:p>232.528</text:p>
          </table:table-cell>
          <table:table-cell table:formula="of:=[.A1148]/1000000" office:value-type="float" office:value="3.12284" calcext:value-type="float">
            <text:p>3.12284</text:p>
          </table:table-cell>
          <table:table-cell table:number-columns-repeated="3"/>
        </table:table-row>
        <table:table-row table:style-name="ro1">
          <table:table-cell office:value-type="float" office:value="3125210" calcext:value-type="float">
            <text:p>3125210</text:p>
          </table:table-cell>
          <table:table-cell office:value-type="float" office:value="206.845" calcext:value-type="float">
            <text:p>206.845</text:p>
          </table:table-cell>
          <table:table-cell table:formula="of:=[.A1149]/1000000" office:value-type="float" office:value="3.12521" calcext:value-type="float">
            <text:p>3.12521</text:p>
          </table:table-cell>
          <table:table-cell table:number-columns-repeated="3"/>
        </table:table-row>
        <table:table-row table:style-name="ro1">
          <table:table-cell office:value-type="float" office:value="3127570" calcext:value-type="float">
            <text:p>3127570</text:p>
          </table:table-cell>
          <table:table-cell office:value-type="float" office:value="222.885" calcext:value-type="float">
            <text:p>222.885</text:p>
          </table:table-cell>
          <table:table-cell table:formula="of:=[.A1150]/1000000" office:value-type="float" office:value="3.12757" calcext:value-type="float">
            <text:p>3.12757</text:p>
          </table:table-cell>
          <table:table-cell table:number-columns-repeated="3"/>
        </table:table-row>
        <table:table-row table:style-name="ro1">
          <table:table-cell office:value-type="float" office:value="3129940" calcext:value-type="float">
            <text:p>3129940</text:p>
          </table:table-cell>
          <table:table-cell office:value-type="float" office:value="188.753" calcext:value-type="float">
            <text:p>188.753</text:p>
          </table:table-cell>
          <table:table-cell table:formula="of:=[.A1151]/1000000" office:value-type="float" office:value="3.12994" calcext:value-type="float">
            <text:p>3.12994</text:p>
          </table:table-cell>
          <table:table-cell table:number-columns-repeated="3"/>
        </table:table-row>
        <table:table-row table:style-name="ro1">
          <table:table-cell office:value-type="float" office:value="3132300" calcext:value-type="float">
            <text:p>3132300</text:p>
          </table:table-cell>
          <table:table-cell office:value-type="float" office:value="188.576" calcext:value-type="float">
            <text:p>188.576</text:p>
          </table:table-cell>
          <table:table-cell table:formula="of:=[.A1152]/1000000" office:value-type="float" office:value="3.1323" calcext:value-type="float">
            <text:p>3.1323</text:p>
          </table:table-cell>
          <table:table-cell table:number-columns-repeated="3"/>
        </table:table-row>
        <table:table-row table:style-name="ro1">
          <table:table-cell office:value-type="float" office:value="3134660" calcext:value-type="float">
            <text:p>3134660</text:p>
          </table:table-cell>
          <table:table-cell office:value-type="float" office:value="208.854" calcext:value-type="float">
            <text:p>208.854</text:p>
          </table:table-cell>
          <table:table-cell table:formula="of:=[.A1153]/1000000" office:value-type="float" office:value="3.13466" calcext:value-type="float">
            <text:p>3.13466</text:p>
          </table:table-cell>
          <table:table-cell table:number-columns-repeated="3"/>
        </table:table-row>
        <table:table-row table:style-name="ro1">
          <table:table-cell office:value-type="float" office:value="3137030" calcext:value-type="float">
            <text:p>3137030</text:p>
          </table:table-cell>
          <table:table-cell office:value-type="float" office:value="237.039" calcext:value-type="float">
            <text:p>237.039</text:p>
          </table:table-cell>
          <table:table-cell table:formula="of:=[.A1154]/1000000" office:value-type="float" office:value="3.13703" calcext:value-type="float">
            <text:p>3.13703</text:p>
          </table:table-cell>
          <table:table-cell table:number-columns-repeated="3"/>
        </table:table-row>
        <table:table-row table:style-name="ro1">
          <table:table-cell office:value-type="float" office:value="3141760" calcext:value-type="float">
            <text:p>3141760</text:p>
          </table:table-cell>
          <table:table-cell office:value-type="float" office:value="199.311" calcext:value-type="float">
            <text:p>199.311</text:p>
          </table:table-cell>
          <table:table-cell table:formula="of:=[.A1155]/1000000" office:value-type="float" office:value="3.14176" calcext:value-type="float">
            <text:p>3.14176</text:p>
          </table:table-cell>
          <table:table-cell table:number-columns-repeated="3"/>
        </table:table-row>
        <table:table-row table:style-name="ro1">
          <table:table-cell office:value-type="float" office:value="3144120" calcext:value-type="float">
            <text:p>3144120</text:p>
          </table:table-cell>
          <table:table-cell office:value-type="float" office:value="181.118" calcext:value-type="float">
            <text:p>181.118</text:p>
          </table:table-cell>
          <table:table-cell table:formula="of:=[.A1156]/1000000" office:value-type="float" office:value="3.14412" calcext:value-type="float">
            <text:p>3.14412</text:p>
          </table:table-cell>
          <table:table-cell table:number-columns-repeated="3"/>
        </table:table-row>
        <table:table-row table:style-name="ro1">
          <table:table-cell office:value-type="float" office:value="3146480" calcext:value-type="float">
            <text:p>3146480</text:p>
          </table:table-cell>
          <table:table-cell office:value-type="float" office:value="200.488" calcext:value-type="float">
            <text:p>200.488</text:p>
          </table:table-cell>
          <table:table-cell table:formula="of:=[.A1157]/1000000" office:value-type="float" office:value="3.14648" calcext:value-type="float">
            <text:p>3.14648</text:p>
          </table:table-cell>
          <table:table-cell table:number-columns-repeated="3"/>
        </table:table-row>
        <table:table-row table:style-name="ro1">
          <table:table-cell office:value-type="float" office:value="3148850" calcext:value-type="float">
            <text:p>3148850</text:p>
          </table:table-cell>
          <table:table-cell office:value-type="float" office:value="192.394" calcext:value-type="float">
            <text:p>192.394</text:p>
          </table:table-cell>
          <table:table-cell table:formula="of:=[.A1158]/1000000" office:value-type="float" office:value="3.14885" calcext:value-type="float">
            <text:p>3.14885</text:p>
          </table:table-cell>
          <table:table-cell table:number-columns-repeated="3"/>
        </table:table-row>
        <table:table-row table:style-name="ro1">
          <table:table-cell office:value-type="float" office:value="3153580" calcext:value-type="float">
            <text:p>3153580</text:p>
          </table:table-cell>
          <table:table-cell office:value-type="float" office:value="198.853" calcext:value-type="float">
            <text:p>198.853</text:p>
          </table:table-cell>
          <table:table-cell table:formula="of:=[.A1159]/1000000" office:value-type="float" office:value="3.15358" calcext:value-type="float">
            <text:p>3.15358</text:p>
          </table:table-cell>
          <table:table-cell table:number-columns-repeated="3"/>
        </table:table-row>
        <table:table-row table:style-name="ro1">
          <table:table-cell office:value-type="float" office:value="3155940" calcext:value-type="float">
            <text:p>3155940</text:p>
          </table:table-cell>
          <table:table-cell office:value-type="float" office:value="179.273" calcext:value-type="float">
            <text:p>179.273</text:p>
          </table:table-cell>
          <table:table-cell table:formula="of:=[.A1160]/1000000" office:value-type="float" office:value="3.15594" calcext:value-type="float">
            <text:p>3.15594</text:p>
          </table:table-cell>
          <table:table-cell table:number-columns-repeated="3"/>
        </table:table-row>
        <table:table-row table:style-name="ro1">
          <table:table-cell office:value-type="float" office:value="3158300" calcext:value-type="float">
            <text:p>3158300</text:p>
          </table:table-cell>
          <table:table-cell office:value-type="float" office:value="162.965" calcext:value-type="float">
            <text:p>162.965</text:p>
          </table:table-cell>
          <table:table-cell table:formula="of:=[.A1161]/1000000" office:value-type="float" office:value="3.1583" calcext:value-type="float">
            <text:p>3.1583</text:p>
          </table:table-cell>
          <table:table-cell table:number-columns-repeated="3"/>
        </table:table-row>
        <table:table-row table:style-name="ro1">
          <table:table-cell office:value-type="float" office:value="3160670" calcext:value-type="float">
            <text:p>3160670</text:p>
          </table:table-cell>
          <table:table-cell office:value-type="float" office:value="184.87" calcext:value-type="float">
            <text:p>184.87</text:p>
          </table:table-cell>
          <table:table-cell table:formula="of:=[.A1162]/1000000" office:value-type="float" office:value="3.16067" calcext:value-type="float">
            <text:p>3.16067</text:p>
          </table:table-cell>
          <table:table-cell table:number-columns-repeated="3"/>
        </table:table-row>
        <table:table-row table:style-name="ro1">
          <table:table-cell office:value-type="float" office:value="3163030" calcext:value-type="float">
            <text:p>3163030</text:p>
          </table:table-cell>
          <table:table-cell office:value-type="float" office:value="248.448" calcext:value-type="float">
            <text:p>248.448</text:p>
          </table:table-cell>
          <table:table-cell table:formula="of:=[.A1163]/1000000" office:value-type="float" office:value="3.16303" calcext:value-type="float">
            <text:p>3.16303</text:p>
          </table:table-cell>
          <table:table-cell table:number-columns-repeated="3"/>
        </table:table-row>
        <table:table-row table:style-name="ro1">
          <table:table-cell office:value-type="float" office:value="3165400" calcext:value-type="float">
            <text:p>3165400</text:p>
          </table:table-cell>
          <table:table-cell office:value-type="float" office:value="191.318" calcext:value-type="float">
            <text:p>191.318</text:p>
          </table:table-cell>
          <table:table-cell table:formula="of:=[.A1164]/1000000" office:value-type="float" office:value="3.1654" calcext:value-type="float">
            <text:p>3.1654</text:p>
          </table:table-cell>
          <table:table-cell table:number-columns-repeated="3"/>
        </table:table-row>
        <table:table-row table:style-name="ro1">
          <table:table-cell office:value-type="float" office:value="3167760" calcext:value-type="float">
            <text:p>3167760</text:p>
          </table:table-cell>
          <table:table-cell office:value-type="float" office:value="203.478" calcext:value-type="float">
            <text:p>203.478</text:p>
          </table:table-cell>
          <table:table-cell table:formula="of:=[.A1165]/1000000" office:value-type="float" office:value="3.16776" calcext:value-type="float">
            <text:p>3.16776</text:p>
          </table:table-cell>
          <table:table-cell table:number-columns-repeated="3"/>
        </table:table-row>
        <table:table-row table:style-name="ro1">
          <table:table-cell office:value-type="float" office:value="3170120" calcext:value-type="float">
            <text:p>3170120</text:p>
          </table:table-cell>
          <table:table-cell office:value-type="float" office:value="291.101" calcext:value-type="float">
            <text:p>291.101</text:p>
          </table:table-cell>
          <table:table-cell table:formula="of:=[.A1166]/1000000" office:value-type="float" office:value="3.17012" calcext:value-type="float">
            <text:p>3.17012</text:p>
          </table:table-cell>
          <table:table-cell table:number-columns-repeated="3"/>
        </table:table-row>
        <table:table-row table:style-name="ro1">
          <table:table-cell office:value-type="float" office:value="3172490" calcext:value-type="float">
            <text:p>3172490</text:p>
          </table:table-cell>
          <table:table-cell office:value-type="float" office:value="212.875" calcext:value-type="float">
            <text:p>212.875</text:p>
          </table:table-cell>
          <table:table-cell table:formula="of:=[.A1167]/1000000" office:value-type="float" office:value="3.17249" calcext:value-type="float">
            <text:p>3.17249</text:p>
          </table:table-cell>
          <table:table-cell table:number-columns-repeated="3"/>
        </table:table-row>
        <table:table-row table:style-name="ro1">
          <table:table-cell office:value-type="float" office:value="3174850" calcext:value-type="float">
            <text:p>3174850</text:p>
          </table:table-cell>
          <table:table-cell office:value-type="float" office:value="183.444" calcext:value-type="float">
            <text:p>183.444</text:p>
          </table:table-cell>
          <table:table-cell table:formula="of:=[.A1168]/1000000" office:value-type="float" office:value="3.17485" calcext:value-type="float">
            <text:p>3.17485</text:p>
          </table:table-cell>
          <table:table-cell table:number-columns-repeated="3"/>
        </table:table-row>
        <table:table-row table:style-name="ro1">
          <table:table-cell office:value-type="float" office:value="3177220" calcext:value-type="float">
            <text:p>3177220</text:p>
          </table:table-cell>
          <table:table-cell office:value-type="float" office:value="212.248" calcext:value-type="float">
            <text:p>212.248</text:p>
          </table:table-cell>
          <table:table-cell table:formula="of:=[.A1169]/1000000" office:value-type="float" office:value="3.17722" calcext:value-type="float">
            <text:p>3.17722</text:p>
          </table:table-cell>
          <table:table-cell table:number-columns-repeated="3"/>
        </table:table-row>
        <table:table-row table:style-name="ro1">
          <table:table-cell office:value-type="float" office:value="3179580" calcext:value-type="float">
            <text:p>3179580</text:p>
          </table:table-cell>
          <table:table-cell office:value-type="float" office:value="194.755" calcext:value-type="float">
            <text:p>194.755</text:p>
          </table:table-cell>
          <table:table-cell table:formula="of:=[.A1170]/1000000" office:value-type="float" office:value="3.17958" calcext:value-type="float">
            <text:p>3.17958</text:p>
          </table:table-cell>
          <table:table-cell table:number-columns-repeated="3"/>
        </table:table-row>
        <table:table-row table:style-name="ro1">
          <table:table-cell office:value-type="float" office:value="3181940" calcext:value-type="float">
            <text:p>3181940</text:p>
          </table:table-cell>
          <table:table-cell office:value-type="float" office:value="263.077" calcext:value-type="float">
            <text:p>263.077</text:p>
          </table:table-cell>
          <table:table-cell table:formula="of:=[.A1171]/1000000" office:value-type="float" office:value="3.18194" calcext:value-type="float">
            <text:p>3.18194</text:p>
          </table:table-cell>
          <table:table-cell table:number-columns-repeated="3"/>
        </table:table-row>
        <table:table-row table:style-name="ro1">
          <table:table-cell office:value-type="float" office:value="3184310" calcext:value-type="float">
            <text:p>3184310</text:p>
          </table:table-cell>
          <table:table-cell office:value-type="float" office:value="189.892" calcext:value-type="float">
            <text:p>189.892</text:p>
          </table:table-cell>
          <table:table-cell table:formula="of:=[.A1172]/1000000" office:value-type="float" office:value="3.18431" calcext:value-type="float">
            <text:p>3.18431</text:p>
          </table:table-cell>
          <table:table-cell table:number-columns-repeated="3"/>
        </table:table-row>
        <table:table-row table:style-name="ro1">
          <table:table-cell office:value-type="float" office:value="3186670" calcext:value-type="float">
            <text:p>3186670</text:p>
          </table:table-cell>
          <table:table-cell office:value-type="float" office:value="184.357" calcext:value-type="float">
            <text:p>184.357</text:p>
          </table:table-cell>
          <table:table-cell table:formula="of:=[.A1173]/1000000" office:value-type="float" office:value="3.18667" calcext:value-type="float">
            <text:p>3.18667</text:p>
          </table:table-cell>
          <table:table-cell table:number-columns-repeated="3"/>
        </table:table-row>
        <table:table-row table:style-name="ro1">
          <table:table-cell office:value-type="float" office:value="3189040" calcext:value-type="float">
            <text:p>3189040</text:p>
          </table:table-cell>
          <table:table-cell office:value-type="float" office:value="267.265" calcext:value-type="float">
            <text:p>267.265</text:p>
          </table:table-cell>
          <table:table-cell table:formula="of:=[.A1174]/1000000" office:value-type="float" office:value="3.18904" calcext:value-type="float">
            <text:p>3.18904</text:p>
          </table:table-cell>
          <table:table-cell table:number-columns-repeated="3"/>
        </table:table-row>
        <table:table-row table:style-name="ro1">
          <table:table-cell office:value-type="float" office:value="3191400" calcext:value-type="float">
            <text:p>3191400</text:p>
          </table:table-cell>
          <table:table-cell office:value-type="float" office:value="220.921" calcext:value-type="float">
            <text:p>220.921</text:p>
          </table:table-cell>
          <table:table-cell table:formula="of:=[.A1175]/1000000" office:value-type="float" office:value="3.1914" calcext:value-type="float">
            <text:p>3.1914</text:p>
          </table:table-cell>
          <table:table-cell table:number-columns-repeated="3"/>
        </table:table-row>
        <table:table-row table:style-name="ro1">
          <table:table-cell office:value-type="float" office:value="3193760" calcext:value-type="float">
            <text:p>3193760</text:p>
          </table:table-cell>
          <table:table-cell office:value-type="float" office:value="208.58" calcext:value-type="float">
            <text:p>208.58</text:p>
          </table:table-cell>
          <table:table-cell table:formula="of:=[.A1176]/1000000" office:value-type="float" office:value="3.19376" calcext:value-type="float">
            <text:p>3.19376</text:p>
          </table:table-cell>
          <table:table-cell table:number-columns-repeated="3"/>
        </table:table-row>
        <table:table-row table:style-name="ro1">
          <table:table-cell office:value-type="float" office:value="3196130" calcext:value-type="float">
            <text:p>3196130</text:p>
          </table:table-cell>
          <table:table-cell office:value-type="float" office:value="195.043" calcext:value-type="float">
            <text:p>195.043</text:p>
          </table:table-cell>
          <table:table-cell table:formula="of:=[.A1177]/1000000" office:value-type="float" office:value="3.19613" calcext:value-type="float">
            <text:p>3.19613</text:p>
          </table:table-cell>
          <table:table-cell table:number-columns-repeated="3"/>
        </table:table-row>
        <table:table-row table:style-name="ro1">
          <table:table-cell office:value-type="float" office:value="3198490" calcext:value-type="float">
            <text:p>3198490</text:p>
          </table:table-cell>
          <table:table-cell office:value-type="float" office:value="229.81" calcext:value-type="float">
            <text:p>229.81</text:p>
          </table:table-cell>
          <table:table-cell table:formula="of:=[.A1178]/1000000" office:value-type="float" office:value="3.19849" calcext:value-type="float">
            <text:p>3.19849</text:p>
          </table:table-cell>
          <table:table-cell table:number-columns-repeated="3"/>
        </table:table-row>
        <table:table-row table:style-name="ro1">
          <table:table-cell office:value-type="float" office:value="3200860" calcext:value-type="float">
            <text:p>3200860</text:p>
          </table:table-cell>
          <table:table-cell office:value-type="float" office:value="221.985" calcext:value-type="float">
            <text:p>221.985</text:p>
          </table:table-cell>
          <table:table-cell table:formula="of:=[.A1179]/1000000" office:value-type="float" office:value="3.20086" calcext:value-type="float">
            <text:p>3.20086</text:p>
          </table:table-cell>
          <table:table-cell table:number-columns-repeated="3"/>
        </table:table-row>
        <table:table-row table:style-name="ro1">
          <table:table-cell office:value-type="float" office:value="3203220" calcext:value-type="float">
            <text:p>3203220</text:p>
          </table:table-cell>
          <table:table-cell office:value-type="float" office:value="179.26" calcext:value-type="float">
            <text:p>179.26</text:p>
          </table:table-cell>
          <table:table-cell table:formula="of:=[.A1180]/1000000" office:value-type="float" office:value="3.20322" calcext:value-type="float">
            <text:p>3.20322</text:p>
          </table:table-cell>
          <table:table-cell table:number-columns-repeated="3"/>
        </table:table-row>
        <table:table-row table:style-name="ro1">
          <table:table-cell office:value-type="float" office:value="3205580" calcext:value-type="float">
            <text:p>3205580</text:p>
          </table:table-cell>
          <table:table-cell office:value-type="float" office:value="216.382" calcext:value-type="float">
            <text:p>216.382</text:p>
          </table:table-cell>
          <table:table-cell table:formula="of:=[.A1181]/1000000" office:value-type="float" office:value="3.20558" calcext:value-type="float">
            <text:p>3.20558</text:p>
          </table:table-cell>
          <table:table-cell table:number-columns-repeated="3"/>
        </table:table-row>
        <table:table-row table:style-name="ro1">
          <table:table-cell office:value-type="float" office:value="3207950" calcext:value-type="float">
            <text:p>3207950</text:p>
          </table:table-cell>
          <table:table-cell office:value-type="float" office:value="205.804" calcext:value-type="float">
            <text:p>205.804</text:p>
          </table:table-cell>
          <table:table-cell table:formula="of:=[.A1182]/1000000" office:value-type="float" office:value="3.20795" calcext:value-type="float">
            <text:p>3.20795</text:p>
          </table:table-cell>
          <table:table-cell table:number-columns-repeated="3"/>
        </table:table-row>
        <table:table-row table:style-name="ro1">
          <table:table-cell office:value-type="float" office:value="3210310" calcext:value-type="float">
            <text:p>3210310</text:p>
          </table:table-cell>
          <table:table-cell office:value-type="float" office:value="276.891" calcext:value-type="float">
            <text:p>276.891</text:p>
          </table:table-cell>
          <table:table-cell table:formula="of:=[.A1183]/1000000" office:value-type="float" office:value="3.21031" calcext:value-type="float">
            <text:p>3.21031</text:p>
          </table:table-cell>
          <table:table-cell table:number-columns-repeated="3"/>
        </table:table-row>
        <table:table-row table:style-name="ro1">
          <table:table-cell office:value-type="float" office:value="3212680" calcext:value-type="float">
            <text:p>3212680</text:p>
          </table:table-cell>
          <table:table-cell office:value-type="float" office:value="178.558" calcext:value-type="float">
            <text:p>178.558</text:p>
          </table:table-cell>
          <table:table-cell table:formula="of:=[.A1184]/1000000" office:value-type="float" office:value="3.21268" calcext:value-type="float">
            <text:p>3.21268</text:p>
          </table:table-cell>
          <table:table-cell table:number-columns-repeated="3"/>
        </table:table-row>
        <table:table-row table:style-name="ro1">
          <table:table-cell office:value-type="float" office:value="3215040" calcext:value-type="float">
            <text:p>3215040</text:p>
          </table:table-cell>
          <table:table-cell office:value-type="float" office:value="199.298" calcext:value-type="float">
            <text:p>199.298</text:p>
          </table:table-cell>
          <table:table-cell table:formula="of:=[.A1185]/1000000" office:value-type="float" office:value="3.21504" calcext:value-type="float">
            <text:p>3.21504</text:p>
          </table:table-cell>
          <table:table-cell table:number-columns-repeated="3"/>
        </table:table-row>
        <table:table-row table:style-name="ro1">
          <table:table-cell office:value-type="float" office:value="3217400" calcext:value-type="float">
            <text:p>3217400</text:p>
          </table:table-cell>
          <table:table-cell office:value-type="float" office:value="184.333" calcext:value-type="float">
            <text:p>184.333</text:p>
          </table:table-cell>
          <table:table-cell table:formula="of:=[.A1186]/1000000" office:value-type="float" office:value="3.2174" calcext:value-type="float">
            <text:p>3.2174</text:p>
          </table:table-cell>
          <table:table-cell table:number-columns-repeated="3"/>
        </table:table-row>
        <table:table-row table:style-name="ro1">
          <table:table-cell office:value-type="float" office:value="3219770" calcext:value-type="float">
            <text:p>3219770</text:p>
          </table:table-cell>
          <table:table-cell office:value-type="float" office:value="174.336" calcext:value-type="float">
            <text:p>174.336</text:p>
          </table:table-cell>
          <table:table-cell table:formula="of:=[.A1187]/1000000" office:value-type="float" office:value="3.21977" calcext:value-type="float">
            <text:p>3.21977</text:p>
          </table:table-cell>
          <table:table-cell table:number-columns-repeated="3"/>
        </table:table-row>
        <table:table-row table:style-name="ro1">
          <table:table-cell office:value-type="float" office:value="3222130" calcext:value-type="float">
            <text:p>3222130</text:p>
          </table:table-cell>
          <table:table-cell office:value-type="float" office:value="279.396" calcext:value-type="float">
            <text:p>279.396</text:p>
          </table:table-cell>
          <table:table-cell table:formula="of:=[.A1188]/1000000" office:value-type="float" office:value="3.22213" calcext:value-type="float">
            <text:p>3.22213</text:p>
          </table:table-cell>
          <table:table-cell table:number-columns-repeated="3"/>
        </table:table-row>
        <table:table-row table:style-name="ro1">
          <table:table-cell office:value-type="float" office:value="3224500" calcext:value-type="float">
            <text:p>3224500</text:p>
          </table:table-cell>
          <table:table-cell office:value-type="float" office:value="254.304" calcext:value-type="float">
            <text:p>254.304</text:p>
          </table:table-cell>
          <table:table-cell table:formula="of:=[.A1189]/1000000" office:value-type="float" office:value="3.2245" calcext:value-type="float">
            <text:p>3.2245</text:p>
          </table:table-cell>
          <table:table-cell table:number-columns-repeated="3"/>
        </table:table-row>
        <table:table-row table:style-name="ro1">
          <table:table-cell office:value-type="float" office:value="3226860" calcext:value-type="float">
            <text:p>3226860</text:p>
          </table:table-cell>
          <table:table-cell office:value-type="float" office:value="197.462" calcext:value-type="float">
            <text:p>197.462</text:p>
          </table:table-cell>
          <table:table-cell table:formula="of:=[.A1190]/1000000" office:value-type="float" office:value="3.22686" calcext:value-type="float">
            <text:p>3.22686</text:p>
          </table:table-cell>
          <table:table-cell table:number-columns-repeated="3"/>
        </table:table-row>
        <table:table-row table:style-name="ro1">
          <table:table-cell office:value-type="float" office:value="3229220" calcext:value-type="float">
            <text:p>3229220</text:p>
          </table:table-cell>
          <table:table-cell office:value-type="float" office:value="177.741" calcext:value-type="float">
            <text:p>177.741</text:p>
          </table:table-cell>
          <table:table-cell table:formula="of:=[.A1191]/1000000" office:value-type="float" office:value="3.22922" calcext:value-type="float">
            <text:p>3.22922</text:p>
          </table:table-cell>
          <table:table-cell table:number-columns-repeated="3"/>
        </table:table-row>
        <table:table-row table:style-name="ro1">
          <table:table-cell office:value-type="float" office:value="3231590" calcext:value-type="float">
            <text:p>3231590</text:p>
          </table:table-cell>
          <table:table-cell office:value-type="float" office:value="174.658" calcext:value-type="float">
            <text:p>174.658</text:p>
          </table:table-cell>
          <table:table-cell table:formula="of:=[.A1192]/1000000" office:value-type="float" office:value="3.23159" calcext:value-type="float">
            <text:p>3.23159</text:p>
          </table:table-cell>
          <table:table-cell table:number-columns-repeated="3"/>
        </table:table-row>
        <table:table-row table:style-name="ro1">
          <table:table-cell office:value-type="float" office:value="3233950" calcext:value-type="float">
            <text:p>3233950</text:p>
          </table:table-cell>
          <table:table-cell office:value-type="float" office:value="193.24" calcext:value-type="float">
            <text:p>193.24</text:p>
          </table:table-cell>
          <table:table-cell table:formula="of:=[.A1193]/1000000" office:value-type="float" office:value="3.23395" calcext:value-type="float">
            <text:p>3.23395</text:p>
          </table:table-cell>
          <table:table-cell table:number-columns-repeated="3"/>
        </table:table-row>
        <table:table-row table:style-name="ro1">
          <table:table-cell office:value-type="float" office:value="3236320" calcext:value-type="float">
            <text:p>3236320</text:p>
          </table:table-cell>
          <table:table-cell office:value-type="float" office:value="183.017" calcext:value-type="float">
            <text:p>183.017</text:p>
          </table:table-cell>
          <table:table-cell table:formula="of:=[.A1194]/1000000" office:value-type="float" office:value="3.23632" calcext:value-type="float">
            <text:p>3.23632</text:p>
          </table:table-cell>
          <table:table-cell table:number-columns-repeated="3"/>
        </table:table-row>
        <table:table-row table:style-name="ro1">
          <table:table-cell office:value-type="float" office:value="3238680" calcext:value-type="float">
            <text:p>3238680</text:p>
          </table:table-cell>
          <table:table-cell office:value-type="float" office:value="184.016" calcext:value-type="float">
            <text:p>184.016</text:p>
          </table:table-cell>
          <table:table-cell table:formula="of:=[.A1195]/1000000" office:value-type="float" office:value="3.23868" calcext:value-type="float">
            <text:p>3.23868</text:p>
          </table:table-cell>
          <table:table-cell table:number-columns-repeated="3"/>
        </table:table-row>
        <table:table-row table:style-name="ro1">
          <table:table-cell office:value-type="float" office:value="3241040" calcext:value-type="float">
            <text:p>3241040</text:p>
          </table:table-cell>
          <table:table-cell office:value-type="float" office:value="218.936" calcext:value-type="float">
            <text:p>218.936</text:p>
          </table:table-cell>
          <table:table-cell table:formula="of:=[.A1196]/1000000" office:value-type="float" office:value="3.24104" calcext:value-type="float">
            <text:p>3.24104</text:p>
          </table:table-cell>
          <table:table-cell table:number-columns-repeated="3"/>
        </table:table-row>
        <table:table-row table:style-name="ro1">
          <table:table-cell office:value-type="float" office:value="3243410" calcext:value-type="float">
            <text:p>3243410</text:p>
          </table:table-cell>
          <table:table-cell office:value-type="float" office:value="215.191" calcext:value-type="float">
            <text:p>215.191</text:p>
          </table:table-cell>
          <table:table-cell table:formula="of:=[.A1197]/1000000" office:value-type="float" office:value="3.24341" calcext:value-type="float">
            <text:p>3.24341</text:p>
          </table:table-cell>
          <table:table-cell table:number-columns-repeated="3"/>
        </table:table-row>
        <table:table-row table:style-name="ro1">
          <table:table-cell office:value-type="float" office:value="3245770" calcext:value-type="float">
            <text:p>3245770</text:p>
          </table:table-cell>
          <table:table-cell office:value-type="float" office:value="208.145" calcext:value-type="float">
            <text:p>208.145</text:p>
          </table:table-cell>
          <table:table-cell table:formula="of:=[.A1198]/1000000" office:value-type="float" office:value="3.24577" calcext:value-type="float">
            <text:p>3.24577</text:p>
          </table:table-cell>
          <table:table-cell table:number-columns-repeated="3"/>
        </table:table-row>
        <table:table-row table:style-name="ro1">
          <table:table-cell office:value-type="float" office:value="3248140" calcext:value-type="float">
            <text:p>3248140</text:p>
          </table:table-cell>
          <table:table-cell office:value-type="float" office:value="197.128" calcext:value-type="float">
            <text:p>197.128</text:p>
          </table:table-cell>
          <table:table-cell table:formula="of:=[.A1199]/1000000" office:value-type="float" office:value="3.24814" calcext:value-type="float">
            <text:p>3.24814</text:p>
          </table:table-cell>
          <table:table-cell table:number-columns-repeated="3"/>
        </table:table-row>
        <table:table-row table:style-name="ro1">
          <table:table-cell office:value-type="float" office:value="3250500" calcext:value-type="float">
            <text:p>3250500</text:p>
          </table:table-cell>
          <table:table-cell office:value-type="float" office:value="243.481" calcext:value-type="float">
            <text:p>243.481</text:p>
          </table:table-cell>
          <table:table-cell table:formula="of:=[.A1200]/1000000" office:value-type="float" office:value="3.2505" calcext:value-type="float">
            <text:p>3.2505</text:p>
          </table:table-cell>
          <table:table-cell table:number-columns-repeated="3"/>
        </table:table-row>
        <table:table-row table:style-name="ro1">
          <table:table-cell office:value-type="float" office:value="3252860" calcext:value-type="float">
            <text:p>3252860</text:p>
          </table:table-cell>
          <table:table-cell office:value-type="float" office:value="176.832" calcext:value-type="float">
            <text:p>176.832</text:p>
          </table:table-cell>
          <table:table-cell table:formula="of:=[.A1201]/1000000" office:value-type="float" office:value="3.25286" calcext:value-type="float">
            <text:p>3.25286</text:p>
          </table:table-cell>
          <table:table-cell table:number-columns-repeated="3"/>
        </table:table-row>
        <table:table-row table:style-name="ro1">
          <table:table-cell office:value-type="float" office:value="3255230" calcext:value-type="float">
            <text:p>3255230</text:p>
          </table:table-cell>
          <table:table-cell office:value-type="float" office:value="190.514" calcext:value-type="float">
            <text:p>190.514</text:p>
          </table:table-cell>
          <table:table-cell table:formula="of:=[.A1202]/1000000" office:value-type="float" office:value="3.25523" calcext:value-type="float">
            <text:p>3.25523</text:p>
          </table:table-cell>
          <table:table-cell table:number-columns-repeated="3"/>
        </table:table-row>
        <table:table-row table:style-name="ro1">
          <table:table-cell office:value-type="float" office:value="3257590" calcext:value-type="float">
            <text:p>3257590</text:p>
          </table:table-cell>
          <table:table-cell office:value-type="float" office:value="221.356" calcext:value-type="float">
            <text:p>221.356</text:p>
          </table:table-cell>
          <table:table-cell table:formula="of:=[.A1203]/1000000" office:value-type="float" office:value="3.25759" calcext:value-type="float">
            <text:p>3.25759</text:p>
          </table:table-cell>
          <table:table-cell table:number-columns-repeated="3"/>
        </table:table-row>
        <table:table-row table:style-name="ro1">
          <table:table-cell office:value-type="float" office:value="3259960" calcext:value-type="float">
            <text:p>3259960</text:p>
          </table:table-cell>
          <table:table-cell office:value-type="float" office:value="235.771" calcext:value-type="float">
            <text:p>235.771</text:p>
          </table:table-cell>
          <table:table-cell table:formula="of:=[.A1204]/1000000" office:value-type="float" office:value="3.25996" calcext:value-type="float">
            <text:p>3.25996</text:p>
          </table:table-cell>
          <table:table-cell table:number-columns-repeated="3"/>
        </table:table-row>
        <table:table-row table:style-name="ro1">
          <table:table-cell office:value-type="float" office:value="3262320" calcext:value-type="float">
            <text:p>3262320</text:p>
          </table:table-cell>
          <table:table-cell office:value-type="float" office:value="260.02" calcext:value-type="float">
            <text:p>260.02</text:p>
          </table:table-cell>
          <table:table-cell table:formula="of:=[.A1205]/1000000" office:value-type="float" office:value="3.26232" calcext:value-type="float">
            <text:p>3.26232</text:p>
          </table:table-cell>
          <table:table-cell table:number-columns-repeated="3"/>
        </table:table-row>
        <table:table-row table:style-name="ro1">
          <table:table-cell office:value-type="float" office:value="3264680" calcext:value-type="float">
            <text:p>3264680</text:p>
          </table:table-cell>
          <table:table-cell office:value-type="float" office:value="219.503" calcext:value-type="float">
            <text:p>219.503</text:p>
          </table:table-cell>
          <table:table-cell table:formula="of:=[.A1206]/1000000" office:value-type="float" office:value="3.26468" calcext:value-type="float">
            <text:p>3.26468</text:p>
          </table:table-cell>
          <table:table-cell table:number-columns-repeated="3"/>
        </table:table-row>
        <table:table-row table:style-name="ro1">
          <table:table-cell office:value-type="float" office:value="3267050" calcext:value-type="float">
            <text:p>3267050</text:p>
          </table:table-cell>
          <table:table-cell office:value-type="float" office:value="170.784" calcext:value-type="float">
            <text:p>170.784</text:p>
          </table:table-cell>
          <table:table-cell table:formula="of:=[.A1207]/1000000" office:value-type="float" office:value="3.26705" calcext:value-type="float">
            <text:p>3.26705</text:p>
          </table:table-cell>
          <table:table-cell table:number-columns-repeated="3"/>
        </table:table-row>
        <table:table-row table:style-name="ro1">
          <table:table-cell office:value-type="float" office:value="3269410" calcext:value-type="float">
            <text:p>3269410</text:p>
          </table:table-cell>
          <table:table-cell office:value-type="float" office:value="173.785" calcext:value-type="float">
            <text:p>173.785</text:p>
          </table:table-cell>
          <table:table-cell table:formula="of:=[.A1208]/1000000" office:value-type="float" office:value="3.26941" calcext:value-type="float">
            <text:p>3.26941</text:p>
          </table:table-cell>
          <table:table-cell table:number-columns-repeated="3"/>
        </table:table-row>
        <table:table-row table:style-name="ro1">
          <table:table-cell office:value-type="float" office:value="3278870" calcext:value-type="float">
            <text:p>3278870</text:p>
          </table:table-cell>
          <table:table-cell office:value-type="float" office:value="278.407" calcext:value-type="float">
            <text:p>278.407</text:p>
          </table:table-cell>
          <table:table-cell table:formula="of:=[.A1209]/1000000" office:value-type="float" office:value="3.27887" calcext:value-type="float">
            <text:p>3.27887</text:p>
          </table:table-cell>
          <table:table-cell table:number-columns-repeated="3"/>
        </table:table-row>
        <table:table-row table:style-name="ro1">
          <table:table-cell office:value-type="float" office:value="3281230" calcext:value-type="float">
            <text:p>3281230</text:p>
          </table:table-cell>
          <table:table-cell office:value-type="float" office:value="224.077" calcext:value-type="float">
            <text:p>224.077</text:p>
          </table:table-cell>
          <table:table-cell table:formula="of:=[.A1210]/1000000" office:value-type="float" office:value="3.28123" calcext:value-type="float">
            <text:p>3.28123</text:p>
          </table:table-cell>
          <table:table-cell table:number-columns-repeated="3"/>
        </table:table-row>
        <table:table-row table:style-name="ro1">
          <table:table-cell office:value-type="float" office:value="3283600" calcext:value-type="float">
            <text:p>3283600</text:p>
          </table:table-cell>
          <table:table-cell office:value-type="float" office:value="264.268" calcext:value-type="float">
            <text:p>264.268</text:p>
          </table:table-cell>
          <table:table-cell table:formula="of:=[.A1211]/1000000" office:value-type="float" office:value="3.2836" calcext:value-type="float">
            <text:p>3.2836</text:p>
          </table:table-cell>
          <table:table-cell table:number-columns-repeated="3"/>
        </table:table-row>
        <table:table-row table:style-name="ro1">
          <table:table-cell office:value-type="float" office:value="3285960" calcext:value-type="float">
            <text:p>3285960</text:p>
          </table:table-cell>
          <table:table-cell office:value-type="float" office:value="234.31" calcext:value-type="float">
            <text:p>234.31</text:p>
          </table:table-cell>
          <table:table-cell table:formula="of:=[.A1212]/1000000" office:value-type="float" office:value="3.28596" calcext:value-type="float">
            <text:p>3.28596</text:p>
          </table:table-cell>
          <table:table-cell table:number-columns-repeated="3"/>
        </table:table-row>
        <table:table-row table:style-name="ro1">
          <table:table-cell office:value-type="float" office:value="3288320" calcext:value-type="float">
            <text:p>3288320</text:p>
          </table:table-cell>
          <table:table-cell office:value-type="float" office:value="290.337" calcext:value-type="float">
            <text:p>290.337</text:p>
          </table:table-cell>
          <table:table-cell table:formula="of:=[.A1213]/1000000" office:value-type="float" office:value="3.28832" calcext:value-type="float">
            <text:p>3.28832</text:p>
          </table:table-cell>
          <table:table-cell table:number-columns-repeated="3"/>
        </table:table-row>
        <table:table-row table:style-name="ro1">
          <table:table-cell office:value-type="float" office:value="3290690" calcext:value-type="float">
            <text:p>3290690</text:p>
          </table:table-cell>
          <table:table-cell office:value-type="float" office:value="281.339" calcext:value-type="float">
            <text:p>281.339</text:p>
          </table:table-cell>
          <table:table-cell table:formula="of:=[.A1214]/1000000" office:value-type="float" office:value="3.29069" calcext:value-type="float">
            <text:p>3.29069</text:p>
          </table:table-cell>
          <table:table-cell table:number-columns-repeated="3"/>
        </table:table-row>
        <table:table-row table:style-name="ro1">
          <table:table-cell office:value-type="float" office:value="3293050" calcext:value-type="float">
            <text:p>3293050</text:p>
          </table:table-cell>
          <table:table-cell office:value-type="float" office:value="235.756" calcext:value-type="float">
            <text:p>235.756</text:p>
          </table:table-cell>
          <table:table-cell table:formula="of:=[.A1215]/1000000" office:value-type="float" office:value="3.29305" calcext:value-type="float">
            <text:p>3.29305</text:p>
          </table:table-cell>
          <table:table-cell table:number-columns-repeated="3"/>
        </table:table-row>
        <table:table-row table:style-name="ro1">
          <table:table-cell office:value-type="float" office:value="3307240" calcext:value-type="float">
            <text:p>3307240</text:p>
          </table:table-cell>
          <table:table-cell office:value-type="float" office:value="258.176" calcext:value-type="float">
            <text:p>258.176</text:p>
          </table:table-cell>
          <table:table-cell table:formula="of:=[.A1216]/1000000" office:value-type="float" office:value="3.30724" calcext:value-type="float">
            <text:p>3.30724</text:p>
          </table:table-cell>
          <table:table-cell table:number-columns-repeated="3"/>
        </table:table-row>
        <table:table-row table:style-name="ro1">
          <table:table-cell office:value-type="float" office:value="3309600" calcext:value-type="float">
            <text:p>3309600</text:p>
          </table:table-cell>
          <table:table-cell office:value-type="float" office:value="215.374" calcext:value-type="float">
            <text:p>215.374</text:p>
          </table:table-cell>
          <table:table-cell table:formula="of:=[.A1217]/1000000" office:value-type="float" office:value="3.3096" calcext:value-type="float">
            <text:p>3.3096</text:p>
          </table:table-cell>
          <table:table-cell table:number-columns-repeated="3"/>
        </table:table-row>
        <table:table-row table:style-name="ro1">
          <table:table-cell office:value-type="float" office:value="3311960" calcext:value-type="float">
            <text:p>3311960</text:p>
          </table:table-cell>
          <table:table-cell office:value-type="float" office:value="201.224" calcext:value-type="float">
            <text:p>201.224</text:p>
          </table:table-cell>
          <table:table-cell table:formula="of:=[.A1218]/1000000" office:value-type="float" office:value="3.31196" calcext:value-type="float">
            <text:p>3.31196</text:p>
          </table:table-cell>
          <table:table-cell table:number-columns-repeated="3"/>
        </table:table-row>
        <table:table-row table:style-name="ro1">
          <table:table-cell office:value-type="float" office:value="3314330" calcext:value-type="float">
            <text:p>3314330</text:p>
          </table:table-cell>
          <table:table-cell office:value-type="float" office:value="257.442" calcext:value-type="float">
            <text:p>257.442</text:p>
          </table:table-cell>
          <table:table-cell table:formula="of:=[.A1219]/1000000" office:value-type="float" office:value="3.31433" calcext:value-type="float">
            <text:p>3.31433</text:p>
          </table:table-cell>
          <table:table-cell table:number-columns-repeated="3"/>
        </table:table-row>
        <table:table-row table:style-name="ro1">
          <table:table-cell office:value-type="float" office:value="3319060" calcext:value-type="float">
            <text:p>3319060</text:p>
          </table:table-cell>
          <table:table-cell office:value-type="float" office:value="211.402" calcext:value-type="float">
            <text:p>211.402</text:p>
          </table:table-cell>
          <table:table-cell table:formula="of:=[.A1220]/1000000" office:value-type="float" office:value="3.31906" calcext:value-type="float">
            <text:p>3.31906</text:p>
          </table:table-cell>
          <table:table-cell table:number-columns-repeated="3"/>
        </table:table-row>
        <table:table-row table:style-name="ro1">
          <table:table-cell office:value-type="float" office:value="3321420" calcext:value-type="float">
            <text:p>3321420</text:p>
          </table:table-cell>
          <table:table-cell office:value-type="float" office:value="186.566" calcext:value-type="float">
            <text:p>186.566</text:p>
          </table:table-cell>
          <table:table-cell table:formula="of:=[.A1221]/1000000" office:value-type="float" office:value="3.32142" calcext:value-type="float">
            <text:p>3.32142</text:p>
          </table:table-cell>
          <table:table-cell table:number-columns-repeated="3"/>
        </table:table-row>
        <table:table-row table:style-name="ro1">
          <table:table-cell office:value-type="float" office:value="3323780" calcext:value-type="float">
            <text:p>3323780</text:p>
          </table:table-cell>
          <table:table-cell office:value-type="float" office:value="178.25" calcext:value-type="float">
            <text:p>178.25</text:p>
          </table:table-cell>
          <table:table-cell table:formula="of:=[.A1222]/1000000" office:value-type="float" office:value="3.32378" calcext:value-type="float">
            <text:p>3.32378</text:p>
          </table:table-cell>
          <table:table-cell table:number-columns-repeated="3"/>
        </table:table-row>
        <table:table-row table:style-name="ro1">
          <table:table-cell office:value-type="float" office:value="3326150" calcext:value-type="float">
            <text:p>3326150</text:p>
          </table:table-cell>
          <table:table-cell office:value-type="float" office:value="196.791" calcext:value-type="float">
            <text:p>196.791</text:p>
          </table:table-cell>
          <table:table-cell table:formula="of:=[.A1223]/1000000" office:value-type="float" office:value="3.32615" calcext:value-type="float">
            <text:p>3.32615</text:p>
          </table:table-cell>
          <table:table-cell table:number-columns-repeated="3"/>
        </table:table-row>
        <table:table-row table:style-name="ro1">
          <table:table-cell office:value-type="float" office:value="3328510" calcext:value-type="float">
            <text:p>3328510</text:p>
          </table:table-cell>
          <table:table-cell office:value-type="float" office:value="214.042" calcext:value-type="float">
            <text:p>214.042</text:p>
          </table:table-cell>
          <table:table-cell table:formula="of:=[.A1224]/1000000" office:value-type="float" office:value="3.32851" calcext:value-type="float">
            <text:p>3.32851</text:p>
          </table:table-cell>
          <table:table-cell table:number-columns-repeated="3"/>
        </table:table-row>
        <table:table-row table:style-name="ro1">
          <table:table-cell office:value-type="float" office:value="3333240" calcext:value-type="float">
            <text:p>3333240</text:p>
          </table:table-cell>
          <table:table-cell office:value-type="float" office:value="239.454" calcext:value-type="float">
            <text:p>239.454</text:p>
          </table:table-cell>
          <table:table-cell table:formula="of:=[.A1225]/1000000" office:value-type="float" office:value="3.33324" calcext:value-type="float">
            <text:p>3.33324</text:p>
          </table:table-cell>
          <table:table-cell table:number-columns-repeated="3"/>
        </table:table-row>
        <table:table-row table:style-name="ro1">
          <table:table-cell office:value-type="float" office:value="3335600" calcext:value-type="float">
            <text:p>3335600</text:p>
          </table:table-cell>
          <table:table-cell office:value-type="float" office:value="248.948" calcext:value-type="float">
            <text:p>248.948</text:p>
          </table:table-cell>
          <table:table-cell table:formula="of:=[.A1226]/1000000" office:value-type="float" office:value="3.3356" calcext:value-type="float">
            <text:p>3.3356</text:p>
          </table:table-cell>
          <table:table-cell table:number-columns-repeated="3"/>
        </table:table-row>
        <table:table-row table:style-name="ro1">
          <table:table-cell office:value-type="float" office:value="3337970" calcext:value-type="float">
            <text:p>3337970</text:p>
          </table:table-cell>
          <table:table-cell office:value-type="float" office:value="206.802" calcext:value-type="float">
            <text:p>206.802</text:p>
          </table:table-cell>
          <table:table-cell table:formula="of:=[.A1227]/1000000" office:value-type="float" office:value="3.33797" calcext:value-type="float">
            <text:p>3.33797</text:p>
          </table:table-cell>
          <table:table-cell table:number-columns-repeated="3"/>
        </table:table-row>
        <table:table-row table:style-name="ro1">
          <table:table-cell office:value-type="float" office:value="3340330" calcext:value-type="float">
            <text:p>3340330</text:p>
          </table:table-cell>
          <table:table-cell office:value-type="float" office:value="187.87" calcext:value-type="float">
            <text:p>187.87</text:p>
          </table:table-cell>
          <table:table-cell table:formula="of:=[.A1228]/1000000" office:value-type="float" office:value="3.34033" calcext:value-type="float">
            <text:p>3.34033</text:p>
          </table:table-cell>
          <table:table-cell table:number-columns-repeated="3"/>
        </table:table-row>
        <table:table-row table:style-name="ro1">
          <table:table-cell office:value-type="float" office:value="3342700" calcext:value-type="float">
            <text:p>3342700</text:p>
          </table:table-cell>
          <table:table-cell office:value-type="float" office:value="222.271" calcext:value-type="float">
            <text:p>222.271</text:p>
          </table:table-cell>
          <table:table-cell table:formula="of:=[.A1229]/1000000" office:value-type="float" office:value="3.3427" calcext:value-type="float">
            <text:p>3.3427</text:p>
          </table:table-cell>
          <table:table-cell table:number-columns-repeated="3"/>
        </table:table-row>
        <table:table-row table:style-name="ro1">
          <table:table-cell office:value-type="float" office:value="3345060" calcext:value-type="float">
            <text:p>3345060</text:p>
          </table:table-cell>
          <table:table-cell office:value-type="float" office:value="212.58" calcext:value-type="float">
            <text:p>212.58</text:p>
          </table:table-cell>
          <table:table-cell table:formula="of:=[.A1230]/1000000" office:value-type="float" office:value="3.34506" calcext:value-type="float">
            <text:p>3.34506</text:p>
          </table:table-cell>
          <table:table-cell table:number-columns-repeated="3"/>
        </table:table-row>
        <table:table-row table:style-name="ro1">
          <table:table-cell office:value-type="float" office:value="3349790" calcext:value-type="float">
            <text:p>3349790</text:p>
          </table:table-cell>
          <table:table-cell office:value-type="float" office:value="218.797" calcext:value-type="float">
            <text:p>218.797</text:p>
          </table:table-cell>
          <table:table-cell table:formula="of:=[.A1231]/1000000" office:value-type="float" office:value="3.34979" calcext:value-type="float">
            <text:p>3.34979</text:p>
          </table:table-cell>
          <table:table-cell table:number-columns-repeated="3"/>
        </table:table-row>
        <table:table-row table:style-name="ro1">
          <table:table-cell office:value-type="float" office:value="3352150" calcext:value-type="float">
            <text:p>3352150</text:p>
          </table:table-cell>
          <table:table-cell office:value-type="float" office:value="241.042" calcext:value-type="float">
            <text:p>241.042</text:p>
          </table:table-cell>
          <table:table-cell table:formula="of:=[.A1232]/1000000" office:value-type="float" office:value="3.35215" calcext:value-type="float">
            <text:p>3.35215</text:p>
          </table:table-cell>
          <table:table-cell table:number-columns-repeated="3"/>
        </table:table-row>
        <table:table-row table:style-name="ro1">
          <table:table-cell office:value-type="float" office:value="3354520" calcext:value-type="float">
            <text:p>3354520</text:p>
          </table:table-cell>
          <table:table-cell office:value-type="float" office:value="204.277" calcext:value-type="float">
            <text:p>204.277</text:p>
          </table:table-cell>
          <table:table-cell table:formula="of:=[.A1233]/1000000" office:value-type="float" office:value="3.35452" calcext:value-type="float">
            <text:p>3.35452</text:p>
          </table:table-cell>
          <table:table-cell table:number-columns-repeated="3"/>
        </table:table-row>
        <table:table-row table:style-name="ro1">
          <table:table-cell office:value-type="float" office:value="3356880" calcext:value-type="float">
            <text:p>3356880</text:p>
          </table:table-cell>
          <table:table-cell office:value-type="float" office:value="193.124" calcext:value-type="float">
            <text:p>193.124</text:p>
          </table:table-cell>
          <table:table-cell table:formula="of:=[.A1234]/1000000" office:value-type="float" office:value="3.35688" calcext:value-type="float">
            <text:p>3.35688</text:p>
          </table:table-cell>
          <table:table-cell table:number-columns-repeated="3"/>
        </table:table-row>
        <table:table-row table:style-name="ro1">
          <table:table-cell office:value-type="float" office:value="3359240" calcext:value-type="float">
            <text:p>3359240</text:p>
          </table:table-cell>
          <table:table-cell office:value-type="float" office:value="191.145" calcext:value-type="float">
            <text:p>191.145</text:p>
          </table:table-cell>
          <table:table-cell table:formula="of:=[.A1235]/1000000" office:value-type="float" office:value="3.35924" calcext:value-type="float">
            <text:p>3.35924</text:p>
          </table:table-cell>
          <table:table-cell table:number-columns-repeated="3"/>
        </table:table-row>
        <table:table-row table:style-name="ro1">
          <table:table-cell office:value-type="float" office:value="3361610" calcext:value-type="float">
            <text:p>3361610</text:p>
          </table:table-cell>
          <table:table-cell office:value-type="float" office:value="186.26" calcext:value-type="float">
            <text:p>186.26</text:p>
          </table:table-cell>
          <table:table-cell table:formula="of:=[.A1236]/1000000" office:value-type="float" office:value="3.36161" calcext:value-type="float">
            <text:p>3.36161</text:p>
          </table:table-cell>
          <table:table-cell table:number-columns-repeated="3"/>
        </table:table-row>
        <table:table-row table:style-name="ro1">
          <table:table-cell office:value-type="float" office:value="3363970" calcext:value-type="float">
            <text:p>3363970</text:p>
          </table:table-cell>
          <table:table-cell office:value-type="float" office:value="180.842" calcext:value-type="float">
            <text:p>180.842</text:p>
          </table:table-cell>
          <table:table-cell table:formula="of:=[.A1237]/1000000" office:value-type="float" office:value="3.36397" calcext:value-type="float">
            <text:p>3.36397</text:p>
          </table:table-cell>
          <table:table-cell table:number-columns-repeated="3"/>
        </table:table-row>
        <table:table-row table:style-name="ro1">
          <table:table-cell office:value-type="float" office:value="3366340" calcext:value-type="float">
            <text:p>3366340</text:p>
          </table:table-cell>
          <table:table-cell office:value-type="float" office:value="203.423" calcext:value-type="float">
            <text:p>203.423</text:p>
          </table:table-cell>
          <table:table-cell table:formula="of:=[.A1238]/1000000" office:value-type="float" office:value="3.36634" calcext:value-type="float">
            <text:p>3.36634</text:p>
          </table:table-cell>
          <table:table-cell table:number-columns-repeated="3"/>
        </table:table-row>
        <table:table-row table:style-name="ro1">
          <table:table-cell office:value-type="float" office:value="3368700" calcext:value-type="float">
            <text:p>3368700</text:p>
          </table:table-cell>
          <table:table-cell office:value-type="float" office:value="171.241" calcext:value-type="float">
            <text:p>171.241</text:p>
          </table:table-cell>
          <table:table-cell table:formula="of:=[.A1239]/1000000" office:value-type="float" office:value="3.3687" calcext:value-type="float">
            <text:p>3.3687</text:p>
          </table:table-cell>
          <table:table-cell table:number-columns-repeated="3"/>
        </table:table-row>
        <table:table-row table:style-name="ro1">
          <table:table-cell office:value-type="float" office:value="3371060" calcext:value-type="float">
            <text:p>3371060</text:p>
          </table:table-cell>
          <table:table-cell office:value-type="float" office:value="219.683" calcext:value-type="float">
            <text:p>219.683</text:p>
          </table:table-cell>
          <table:table-cell table:formula="of:=[.A1240]/1000000" office:value-type="float" office:value="3.37106" calcext:value-type="float">
            <text:p>3.37106</text:p>
          </table:table-cell>
          <table:table-cell table:number-columns-repeated="3"/>
        </table:table-row>
        <table:table-row table:style-name="ro1">
          <table:table-cell office:value-type="float" office:value="3373430" calcext:value-type="float">
            <text:p>3373430</text:p>
          </table:table-cell>
          <table:table-cell office:value-type="float" office:value="207.233" calcext:value-type="float">
            <text:p>207.233</text:p>
          </table:table-cell>
          <table:table-cell table:formula="of:=[.A1241]/1000000" office:value-type="float" office:value="3.37343" calcext:value-type="float">
            <text:p>3.37343</text:p>
          </table:table-cell>
          <table:table-cell table:number-columns-repeated="3"/>
        </table:table-row>
        <table:table-row table:style-name="ro1">
          <table:table-cell office:value-type="float" office:value="3375790" calcext:value-type="float">
            <text:p>3375790</text:p>
          </table:table-cell>
          <table:table-cell office:value-type="float" office:value="216.055" calcext:value-type="float">
            <text:p>216.055</text:p>
          </table:table-cell>
          <table:table-cell table:formula="of:=[.A1242]/1000000" office:value-type="float" office:value="3.37579" calcext:value-type="float">
            <text:p>3.37579</text:p>
          </table:table-cell>
          <table:table-cell table:number-columns-repeated="3"/>
        </table:table-row>
        <table:table-row table:style-name="ro1">
          <table:table-cell office:value-type="float" office:value="3378160" calcext:value-type="float">
            <text:p>3378160</text:p>
          </table:table-cell>
          <table:table-cell office:value-type="float" office:value="174.552" calcext:value-type="float">
            <text:p>174.552</text:p>
          </table:table-cell>
          <table:table-cell table:formula="of:=[.A1243]/1000000" office:value-type="float" office:value="3.37816" calcext:value-type="float">
            <text:p>3.37816</text:p>
          </table:table-cell>
          <table:table-cell table:number-columns-repeated="3"/>
        </table:table-row>
        <table:table-row table:style-name="ro1">
          <table:table-cell office:value-type="float" office:value="3380520" calcext:value-type="float">
            <text:p>3380520</text:p>
          </table:table-cell>
          <table:table-cell office:value-type="float" office:value="174.104" calcext:value-type="float">
            <text:p>174.104</text:p>
          </table:table-cell>
          <table:table-cell table:formula="of:=[.A1244]/1000000" office:value-type="float" office:value="3.38052" calcext:value-type="float">
            <text:p>3.38052</text:p>
          </table:table-cell>
          <table:table-cell table:number-columns-repeated="3"/>
        </table:table-row>
        <table:table-row table:style-name="ro1">
          <table:table-cell office:value-type="float" office:value="3382880" calcext:value-type="float">
            <text:p>3382880</text:p>
          </table:table-cell>
          <table:table-cell office:value-type="float" office:value="175.038" calcext:value-type="float">
            <text:p>175.038</text:p>
          </table:table-cell>
          <table:table-cell table:formula="of:=[.A1245]/1000000" office:value-type="float" office:value="3.38288" calcext:value-type="float">
            <text:p>3.38288</text:p>
          </table:table-cell>
          <table:table-cell table:number-columns-repeated="3"/>
        </table:table-row>
        <table:table-row table:style-name="ro1">
          <table:table-cell office:value-type="float" office:value="3385250" calcext:value-type="float">
            <text:p>3385250</text:p>
          </table:table-cell>
          <table:table-cell office:value-type="float" office:value="235.163" calcext:value-type="float">
            <text:p>235.163</text:p>
          </table:table-cell>
          <table:table-cell table:formula="of:=[.A1246]/1000000" office:value-type="float" office:value="3.38525" calcext:value-type="float">
            <text:p>3.38525</text:p>
          </table:table-cell>
          <table:table-cell table:number-columns-repeated="3"/>
        </table:table-row>
        <table:table-row table:style-name="ro1">
          <table:table-cell office:value-type="float" office:value="3387610" calcext:value-type="float">
            <text:p>3387610</text:p>
          </table:table-cell>
          <table:table-cell office:value-type="float" office:value="230.982" calcext:value-type="float">
            <text:p>230.982</text:p>
          </table:table-cell>
          <table:table-cell table:formula="of:=[.A1247]/1000000" office:value-type="float" office:value="3.38761" calcext:value-type="float">
            <text:p>3.38761</text:p>
          </table:table-cell>
          <table:table-cell table:number-columns-repeated="3"/>
        </table:table-row>
        <table:table-row table:style-name="ro1">
          <table:table-cell office:value-type="float" office:value="3392340" calcext:value-type="float">
            <text:p>3392340</text:p>
          </table:table-cell>
          <table:table-cell office:value-type="float" office:value="240.146" calcext:value-type="float">
            <text:p>240.146</text:p>
          </table:table-cell>
          <table:table-cell table:formula="of:=[.A1248]/1000000" office:value-type="float" office:value="3.39234" calcext:value-type="float">
            <text:p>3.39234</text:p>
          </table:table-cell>
          <table:table-cell table:number-columns-repeated="3"/>
        </table:table-row>
        <table:table-row table:style-name="ro1">
          <table:table-cell office:value-type="float" office:value="3394700" calcext:value-type="float">
            <text:p>3394700</text:p>
          </table:table-cell>
          <table:table-cell office:value-type="float" office:value="219.974" calcext:value-type="float">
            <text:p>219.974</text:p>
          </table:table-cell>
          <table:table-cell table:formula="of:=[.A1249]/1000000" office:value-type="float" office:value="3.3947" calcext:value-type="float">
            <text:p>3.3947</text:p>
          </table:table-cell>
          <table:table-cell table:number-columns-repeated="3"/>
        </table:table-row>
        <table:table-row table:style-name="ro1">
          <table:table-cell office:value-type="float" office:value="3397070" calcext:value-type="float">
            <text:p>3397070</text:p>
          </table:table-cell>
          <table:table-cell office:value-type="float" office:value="200.594" calcext:value-type="float">
            <text:p>200.594</text:p>
          </table:table-cell>
          <table:table-cell table:formula="of:=[.A1250]/1000000" office:value-type="float" office:value="3.39707" calcext:value-type="float">
            <text:p>3.39707</text:p>
          </table:table-cell>
          <table:table-cell table:number-columns-repeated="3"/>
        </table:table-row>
        <table:table-row table:style-name="ro1">
          <table:table-cell office:value-type="float" office:value="3399430" calcext:value-type="float">
            <text:p>3399430</text:p>
          </table:table-cell>
          <table:table-cell office:value-type="float" office:value="211.372" calcext:value-type="float">
            <text:p>211.372</text:p>
          </table:table-cell>
          <table:table-cell table:formula="of:=[.A1251]/1000000" office:value-type="float" office:value="3.39943" calcext:value-type="float">
            <text:p>3.39943</text:p>
          </table:table-cell>
          <table:table-cell table:number-columns-repeated="3"/>
        </table:table-row>
        <table:table-row table:style-name="ro1">
          <table:table-cell office:value-type="float" office:value="3401800" calcext:value-type="float">
            <text:p>3401800</text:p>
          </table:table-cell>
          <table:table-cell office:value-type="float" office:value="212.8" calcext:value-type="float">
            <text:p>212.8</text:p>
          </table:table-cell>
          <table:table-cell table:formula="of:=[.A1252]/1000000" office:value-type="float" office:value="3.4018" calcext:value-type="float">
            <text:p>3.4018</text:p>
          </table:table-cell>
          <table:table-cell table:number-columns-repeated="3"/>
        </table:table-row>
        <table:table-row table:style-name="ro1">
          <table:table-cell office:value-type="float" office:value="3406520" calcext:value-type="float">
            <text:p>3406520</text:p>
          </table:table-cell>
          <table:table-cell office:value-type="float" office:value="240.348" calcext:value-type="float">
            <text:p>240.348</text:p>
          </table:table-cell>
          <table:table-cell table:formula="of:=[.A1253]/1000000" office:value-type="float" office:value="3.40652" calcext:value-type="float">
            <text:p>3.40652</text:p>
          </table:table-cell>
          <table:table-cell table:number-columns-repeated="3"/>
        </table:table-row>
        <table:table-row table:style-name="ro1">
          <table:table-cell office:value-type="float" office:value="3408890" calcext:value-type="float">
            <text:p>3408890</text:p>
          </table:table-cell>
          <table:table-cell office:value-type="float" office:value="213.448" calcext:value-type="float">
            <text:p>213.448</text:p>
          </table:table-cell>
          <table:table-cell table:formula="of:=[.A1254]/1000000" office:value-type="float" office:value="3.40889" calcext:value-type="float">
            <text:p>3.40889</text:p>
          </table:table-cell>
          <table:table-cell table:number-columns-repeated="3"/>
        </table:table-row>
        <table:table-row table:style-name="ro1">
          <table:table-cell office:value-type="float" office:value="3411250" calcext:value-type="float">
            <text:p>3411250</text:p>
          </table:table-cell>
          <table:table-cell office:value-type="float" office:value="214.483" calcext:value-type="float">
            <text:p>214.483</text:p>
          </table:table-cell>
          <table:table-cell table:formula="of:=[.A1255]/1000000" office:value-type="float" office:value="3.41125" calcext:value-type="float">
            <text:p>3.41125</text:p>
          </table:table-cell>
          <table:table-cell table:number-columns-repeated="3"/>
        </table:table-row>
        <table:table-row table:style-name="ro1">
          <table:table-cell office:value-type="float" office:value="3413620" calcext:value-type="float">
            <text:p>3413620</text:p>
          </table:table-cell>
          <table:table-cell office:value-type="float" office:value="188.21" calcext:value-type="float">
            <text:p>188.21</text:p>
          </table:table-cell>
          <table:table-cell table:formula="of:=[.A1256]/1000000" office:value-type="float" office:value="3.41362" calcext:value-type="float">
            <text:p>3.41362</text:p>
          </table:table-cell>
          <table:table-cell table:number-columns-repeated="3"/>
        </table:table-row>
        <table:table-row table:style-name="ro1">
          <table:table-cell office:value-type="float" office:value="3415980" calcext:value-type="float">
            <text:p>3415980</text:p>
          </table:table-cell>
          <table:table-cell office:value-type="float" office:value="204.867" calcext:value-type="float">
            <text:p>204.867</text:p>
          </table:table-cell>
          <table:table-cell table:formula="of:=[.A1257]/1000000" office:value-type="float" office:value="3.41598" calcext:value-type="float">
            <text:p>3.41598</text:p>
          </table:table-cell>
          <table:table-cell table:number-columns-repeated="3"/>
        </table:table-row>
        <table:table-row table:style-name="ro1">
          <table:table-cell office:value-type="float" office:value="3418340" calcext:value-type="float">
            <text:p>3418340</text:p>
          </table:table-cell>
          <table:table-cell office:value-type="float" office:value="202.865" calcext:value-type="float">
            <text:p>202.865</text:p>
          </table:table-cell>
          <table:table-cell table:formula="of:=[.A1258]/1000000" office:value-type="float" office:value="3.41834" calcext:value-type="float">
            <text:p>3.41834</text:p>
          </table:table-cell>
          <table:table-cell table:number-columns-repeated="3"/>
        </table:table-row>
        <table:table-row table:style-name="ro1">
          <table:table-cell office:value-type="float" office:value="3420710" calcext:value-type="float">
            <text:p>3420710</text:p>
          </table:table-cell>
          <table:table-cell office:value-type="float" office:value="209.502" calcext:value-type="float">
            <text:p>209.502</text:p>
          </table:table-cell>
          <table:table-cell table:formula="of:=[.A1259]/1000000" office:value-type="float" office:value="3.42071" calcext:value-type="float">
            <text:p>3.42071</text:p>
          </table:table-cell>
          <table:table-cell table:number-columns-repeated="3"/>
        </table:table-row>
        <table:table-row table:style-name="ro1">
          <table:table-cell office:value-type="float" office:value="3423070" calcext:value-type="float">
            <text:p>3423070</text:p>
          </table:table-cell>
          <table:table-cell office:value-type="float" office:value="266.326" calcext:value-type="float">
            <text:p>266.326</text:p>
          </table:table-cell>
          <table:table-cell table:formula="of:=[.A1260]/1000000" office:value-type="float" office:value="3.42307" calcext:value-type="float">
            <text:p>3.42307</text:p>
          </table:table-cell>
          <table:table-cell table:number-columns-repeated="3"/>
        </table:table-row>
        <table:table-row table:style-name="ro1">
          <table:table-cell office:value-type="float" office:value="3425440" calcext:value-type="float">
            <text:p>3425440</text:p>
          </table:table-cell>
          <table:table-cell office:value-type="float" office:value="241.779" calcext:value-type="float">
            <text:p>241.779</text:p>
          </table:table-cell>
          <table:table-cell table:formula="of:=[.A1261]/1000000" office:value-type="float" office:value="3.42544" calcext:value-type="float">
            <text:p>3.42544</text:p>
          </table:table-cell>
          <table:table-cell table:number-columns-repeated="3"/>
        </table:table-row>
        <table:table-row table:style-name="ro1">
          <table:table-cell office:value-type="float" office:value="3427800" calcext:value-type="float">
            <text:p>3427800</text:p>
          </table:table-cell>
          <table:table-cell office:value-type="float" office:value="206.061" calcext:value-type="float">
            <text:p>206.061</text:p>
          </table:table-cell>
          <table:table-cell table:formula="of:=[.A1262]/1000000" office:value-type="float" office:value="3.4278" calcext:value-type="float">
            <text:p>3.4278</text:p>
          </table:table-cell>
          <table:table-cell table:number-columns-repeated="3"/>
        </table:table-row>
        <table:table-row table:style-name="ro1">
          <table:table-cell office:value-type="float" office:value="3430160" calcext:value-type="float">
            <text:p>3430160</text:p>
          </table:table-cell>
          <table:table-cell office:value-type="float" office:value="203.739" calcext:value-type="float">
            <text:p>203.739</text:p>
          </table:table-cell>
          <table:table-cell table:formula="of:=[.A1263]/1000000" office:value-type="float" office:value="3.43016" calcext:value-type="float">
            <text:p>3.43016</text:p>
          </table:table-cell>
          <table:table-cell table:number-columns-repeated="3"/>
        </table:table-row>
        <table:table-row table:style-name="ro1">
          <table:table-cell office:value-type="float" office:value="3432530" calcext:value-type="float">
            <text:p>3432530</text:p>
          </table:table-cell>
          <table:table-cell office:value-type="float" office:value="246.391" calcext:value-type="float">
            <text:p>246.391</text:p>
          </table:table-cell>
          <table:table-cell table:formula="of:=[.A1264]/1000000" office:value-type="float" office:value="3.43253" calcext:value-type="float">
            <text:p>3.43253</text:p>
          </table:table-cell>
          <table:table-cell table:number-columns-repeated="3"/>
        </table:table-row>
        <table:table-row table:style-name="ro1">
          <table:table-cell office:value-type="float" office:value="3434890" calcext:value-type="float">
            <text:p>3434890</text:p>
          </table:table-cell>
          <table:table-cell office:value-type="float" office:value="288.392" calcext:value-type="float">
            <text:p>288.392</text:p>
          </table:table-cell>
          <table:table-cell table:formula="of:=[.A1265]/1000000" office:value-type="float" office:value="3.43489" calcext:value-type="float">
            <text:p>3.43489</text:p>
          </table:table-cell>
          <table:table-cell table:number-columns-repeated="3"/>
        </table:table-row>
        <table:table-row table:style-name="ro1">
          <table:table-cell office:value-type="float" office:value="3437260" calcext:value-type="float">
            <text:p>3437260</text:p>
          </table:table-cell>
          <table:table-cell office:value-type="float" office:value="250.804" calcext:value-type="float">
            <text:p>250.804</text:p>
          </table:table-cell>
          <table:table-cell table:formula="of:=[.A1266]/1000000" office:value-type="float" office:value="3.43726" calcext:value-type="float">
            <text:p>3.43726</text:p>
          </table:table-cell>
          <table:table-cell table:number-columns-repeated="3"/>
        </table:table-row>
        <table:table-row table:style-name="ro1">
          <table:table-cell office:value-type="float" office:value="3439620" calcext:value-type="float">
            <text:p>3439620</text:p>
          </table:table-cell>
          <table:table-cell office:value-type="float" office:value="242.246" calcext:value-type="float">
            <text:p>242.246</text:p>
          </table:table-cell>
          <table:table-cell table:formula="of:=[.A1267]/1000000" office:value-type="float" office:value="3.43962" calcext:value-type="float">
            <text:p>3.43962</text:p>
          </table:table-cell>
          <table:table-cell table:number-columns-repeated="3"/>
        </table:table-row>
        <table:table-row table:style-name="ro1">
          <table:table-cell office:value-type="float" office:value="3441980" calcext:value-type="float">
            <text:p>3441980</text:p>
          </table:table-cell>
          <table:table-cell office:value-type="float" office:value="189.106" calcext:value-type="float">
            <text:p>189.106</text:p>
          </table:table-cell>
          <table:table-cell table:formula="of:=[.A1268]/1000000" office:value-type="float" office:value="3.44198" calcext:value-type="float">
            <text:p>3.44198</text:p>
          </table:table-cell>
          <table:table-cell table:number-columns-repeated="3"/>
        </table:table-row>
        <table:table-row table:style-name="ro1">
          <table:table-cell office:value-type="float" office:value="3444350" calcext:value-type="float">
            <text:p>3444350</text:p>
          </table:table-cell>
          <table:table-cell office:value-type="float" office:value="207.809" calcext:value-type="float">
            <text:p>207.809</text:p>
          </table:table-cell>
          <table:table-cell table:formula="of:=[.A1269]/1000000" office:value-type="float" office:value="3.44435" calcext:value-type="float">
            <text:p>3.44435</text:p>
          </table:table-cell>
          <table:table-cell table:number-columns-repeated="3"/>
        </table:table-row>
        <table:table-row table:style-name="ro1">
          <table:table-cell office:value-type="float" office:value="3446710" calcext:value-type="float">
            <text:p>3446710</text:p>
          </table:table-cell>
          <table:table-cell office:value-type="float" office:value="214.464" calcext:value-type="float">
            <text:p>214.464</text:p>
          </table:table-cell>
          <table:table-cell table:formula="of:=[.A1270]/1000000" office:value-type="float" office:value="3.44671" calcext:value-type="float">
            <text:p>3.44671</text:p>
          </table:table-cell>
          <table:table-cell table:number-columns-repeated="3"/>
        </table:table-row>
        <table:table-row table:style-name="ro1">
          <table:table-cell office:value-type="float" office:value="3449080" calcext:value-type="float">
            <text:p>3449080</text:p>
          </table:table-cell>
          <table:table-cell office:value-type="float" office:value="296.294" calcext:value-type="float">
            <text:p>296.294</text:p>
          </table:table-cell>
          <table:table-cell table:formula="of:=[.A1271]/1000000" office:value-type="float" office:value="3.44908" calcext:value-type="float">
            <text:p>3.44908</text:p>
          </table:table-cell>
          <table:table-cell table:number-columns-repeated="3"/>
        </table:table-row>
        <table:table-row table:style-name="ro1">
          <table:table-cell office:value-type="float" office:value="3451440" calcext:value-type="float">
            <text:p>3451440</text:p>
          </table:table-cell>
          <table:table-cell office:value-type="float" office:value="222.04" calcext:value-type="float">
            <text:p>222.04</text:p>
          </table:table-cell>
          <table:table-cell table:formula="of:=[.A1272]/1000000" office:value-type="float" office:value="3.45144" calcext:value-type="float">
            <text:p>3.45144</text:p>
          </table:table-cell>
          <table:table-cell table:number-columns-repeated="3"/>
        </table:table-row>
        <table:table-row table:style-name="ro1">
          <table:table-cell office:value-type="float" office:value="3453800" calcext:value-type="float">
            <text:p>3453800</text:p>
          </table:table-cell>
          <table:table-cell office:value-type="float" office:value="270.24" calcext:value-type="float">
            <text:p>270.24</text:p>
          </table:table-cell>
          <table:table-cell table:formula="of:=[.A1273]/1000000" office:value-type="float" office:value="3.4538" calcext:value-type="float">
            <text:p>3.4538</text:p>
          </table:table-cell>
          <table:table-cell table:number-columns-repeated="3"/>
        </table:table-row>
        <table:table-row table:style-name="ro1">
          <table:table-cell office:value-type="float" office:value="3456170" calcext:value-type="float">
            <text:p>3456170</text:p>
          </table:table-cell>
          <table:table-cell office:value-type="float" office:value="264.541" calcext:value-type="float">
            <text:p>264.541</text:p>
          </table:table-cell>
          <table:table-cell table:formula="of:=[.A1274]/1000000" office:value-type="float" office:value="3.45617" calcext:value-type="float">
            <text:p>3.45617</text:p>
          </table:table-cell>
          <table:table-cell table:number-columns-repeated="3"/>
        </table:table-row>
        <table:table-row table:style-name="ro1">
          <table:table-cell office:value-type="float" office:value="3458530" calcext:value-type="float">
            <text:p>3458530</text:p>
          </table:table-cell>
          <table:table-cell office:value-type="float" office:value="205.582" calcext:value-type="float">
            <text:p>205.582</text:p>
          </table:table-cell>
          <table:table-cell table:formula="of:=[.A1275]/1000000" office:value-type="float" office:value="3.45853" calcext:value-type="float">
            <text:p>3.45853</text:p>
          </table:table-cell>
          <table:table-cell table:number-columns-repeated="3"/>
        </table:table-row>
        <table:table-row table:style-name="ro1">
          <table:table-cell office:value-type="float" office:value="3460900" calcext:value-type="float">
            <text:p>3460900</text:p>
          </table:table-cell>
          <table:table-cell office:value-type="float" office:value="182.56" calcext:value-type="float">
            <text:p>182.56</text:p>
          </table:table-cell>
          <table:table-cell table:formula="of:=[.A1276]/1000000" office:value-type="float" office:value="3.4609" calcext:value-type="float">
            <text:p>3.4609</text:p>
          </table:table-cell>
          <table:table-cell table:number-columns-repeated="3"/>
        </table:table-row>
        <table:table-row table:style-name="ro1">
          <table:table-cell office:value-type="float" office:value="3463260" calcext:value-type="float">
            <text:p>3463260</text:p>
          </table:table-cell>
          <table:table-cell office:value-type="float" office:value="235.142" calcext:value-type="float">
            <text:p>235.142</text:p>
          </table:table-cell>
          <table:table-cell table:formula="of:=[.A1277]/1000000" office:value-type="float" office:value="3.46326" calcext:value-type="float">
            <text:p>3.46326</text:p>
          </table:table-cell>
          <table:table-cell table:number-columns-repeated="3"/>
        </table:table-row>
        <table:table-row table:style-name="ro1">
          <table:table-cell office:value-type="float" office:value="3465620" calcext:value-type="float">
            <text:p>3465620</text:p>
          </table:table-cell>
          <table:table-cell office:value-type="float" office:value="237.657" calcext:value-type="float">
            <text:p>237.657</text:p>
          </table:table-cell>
          <table:table-cell table:formula="of:=[.A1278]/1000000" office:value-type="float" office:value="3.46562" calcext:value-type="float">
            <text:p>3.46562</text:p>
          </table:table-cell>
          <table:table-cell table:number-columns-repeated="3"/>
        </table:table-row>
        <table:table-row table:style-name="ro1">
          <table:table-cell office:value-type="float" office:value="3467990" calcext:value-type="float">
            <text:p>3467990</text:p>
          </table:table-cell>
          <table:table-cell office:value-type="float" office:value="200.354" calcext:value-type="float">
            <text:p>200.354</text:p>
          </table:table-cell>
          <table:table-cell table:formula="of:=[.A1279]/1000000" office:value-type="float" office:value="3.46799" calcext:value-type="float">
            <text:p>3.46799</text:p>
          </table:table-cell>
          <table:table-cell table:number-columns-repeated="3"/>
        </table:table-row>
        <table:table-row table:style-name="ro1">
          <table:table-cell office:value-type="float" office:value="3470350" calcext:value-type="float">
            <text:p>3470350</text:p>
          </table:table-cell>
          <table:table-cell office:value-type="float" office:value="190.192" calcext:value-type="float">
            <text:p>190.192</text:p>
          </table:table-cell>
          <table:table-cell table:formula="of:=[.A1280]/1000000" office:value-type="float" office:value="3.47035" calcext:value-type="float">
            <text:p>3.47035</text:p>
          </table:table-cell>
          <table:table-cell table:number-columns-repeated="3"/>
        </table:table-row>
        <table:table-row table:style-name="ro1">
          <table:table-cell office:value-type="float" office:value="3472720" calcext:value-type="float">
            <text:p>3472720</text:p>
          </table:table-cell>
          <table:table-cell office:value-type="float" office:value="192.552" calcext:value-type="float">
            <text:p>192.552</text:p>
          </table:table-cell>
          <table:table-cell table:formula="of:=[.A1281]/1000000" office:value-type="float" office:value="3.47272" calcext:value-type="float">
            <text:p>3.47272</text:p>
          </table:table-cell>
          <table:table-cell table:number-columns-repeated="3"/>
        </table:table-row>
        <table:table-row table:style-name="ro1">
          <table:table-cell office:value-type="float" office:value="3475080" calcext:value-type="float">
            <text:p>3475080</text:p>
          </table:table-cell>
          <table:table-cell office:value-type="float" office:value="232.502" calcext:value-type="float">
            <text:p>232.502</text:p>
          </table:table-cell>
          <table:table-cell table:formula="of:=[.A1282]/1000000" office:value-type="float" office:value="3.47508" calcext:value-type="float">
            <text:p>3.47508</text:p>
          </table:table-cell>
          <table:table-cell table:number-columns-repeated="3"/>
        </table:table-row>
        <table:table-row table:style-name="ro1">
          <table:table-cell office:value-type="float" office:value="3477440" calcext:value-type="float">
            <text:p>3477440</text:p>
          </table:table-cell>
          <table:table-cell office:value-type="float" office:value="278.567" calcext:value-type="float">
            <text:p>278.567</text:p>
          </table:table-cell>
          <table:table-cell table:formula="of:=[.A1283]/1000000" office:value-type="float" office:value="3.47744" calcext:value-type="float">
            <text:p>3.47744</text:p>
          </table:table-cell>
          <table:table-cell table:number-columns-repeated="3"/>
        </table:table-row>
        <table:table-row table:style-name="ro1">
          <table:table-cell office:value-type="float" office:value="3479810" calcext:value-type="float">
            <text:p>3479810</text:p>
          </table:table-cell>
          <table:table-cell office:value-type="float" office:value="233.521" calcext:value-type="float">
            <text:p>233.521</text:p>
          </table:table-cell>
          <table:table-cell table:formula="of:=[.A1284]/1000000" office:value-type="float" office:value="3.47981" calcext:value-type="float">
            <text:p>3.47981</text:p>
          </table:table-cell>
          <table:table-cell table:number-columns-repeated="3"/>
        </table:table-row>
        <table:table-row table:style-name="ro1">
          <table:table-cell office:value-type="float" office:value="3482170" calcext:value-type="float">
            <text:p>3482170</text:p>
          </table:table-cell>
          <table:table-cell office:value-type="float" office:value="264.706" calcext:value-type="float">
            <text:p>264.706</text:p>
          </table:table-cell>
          <table:table-cell table:formula="of:=[.A1285]/1000000" office:value-type="float" office:value="3.48217" calcext:value-type="float">
            <text:p>3.48217</text:p>
          </table:table-cell>
          <table:table-cell table:number-columns-repeated="3"/>
        </table:table-row>
        <table:table-row table:style-name="ro1">
          <table:table-cell office:value-type="float" office:value="3484540" calcext:value-type="float">
            <text:p>3484540</text:p>
          </table:table-cell>
          <table:table-cell office:value-type="float" office:value="186.681" calcext:value-type="float">
            <text:p>186.681</text:p>
          </table:table-cell>
          <table:table-cell table:formula="of:=[.A1286]/1000000" office:value-type="float" office:value="3.48454" calcext:value-type="float">
            <text:p>3.48454</text:p>
          </table:table-cell>
          <table:table-cell table:number-columns-repeated="3"/>
        </table:table-row>
        <table:table-row table:style-name="ro1">
          <table:table-cell office:value-type="float" office:value="3486900" calcext:value-type="float">
            <text:p>3486900</text:p>
          </table:table-cell>
          <table:table-cell office:value-type="float" office:value="204.323" calcext:value-type="float">
            <text:p>204.323</text:p>
          </table:table-cell>
          <table:table-cell table:formula="of:=[.A1287]/1000000" office:value-type="float" office:value="3.4869" calcext:value-type="float">
            <text:p>3.4869</text:p>
          </table:table-cell>
          <table:table-cell table:number-columns-repeated="3"/>
        </table:table-row>
        <table:table-row table:style-name="ro1">
          <table:table-cell office:value-type="float" office:value="3489260" calcext:value-type="float">
            <text:p>3489260</text:p>
          </table:table-cell>
          <table:table-cell office:value-type="float" office:value="223.011" calcext:value-type="float">
            <text:p>223.011</text:p>
          </table:table-cell>
          <table:table-cell table:formula="of:=[.A1288]/1000000" office:value-type="float" office:value="3.48926" calcext:value-type="float">
            <text:p>3.48926</text:p>
          </table:table-cell>
          <table:table-cell table:number-columns-repeated="3"/>
        </table:table-row>
        <table:table-row table:style-name="ro1">
          <table:table-cell office:value-type="float" office:value="3493990" calcext:value-type="float">
            <text:p>3493990</text:p>
          </table:table-cell>
          <table:table-cell office:value-type="float" office:value="216.959" calcext:value-type="float">
            <text:p>216.959</text:p>
          </table:table-cell>
          <table:table-cell table:formula="of:=[.A1289]/1000000" office:value-type="float" office:value="3.49399" calcext:value-type="float">
            <text:p>3.49399</text:p>
          </table:table-cell>
          <table:table-cell table:number-columns-repeated="3"/>
        </table:table-row>
        <table:table-row table:style-name="ro1">
          <table:table-cell office:value-type="float" office:value="3496360" calcext:value-type="float">
            <text:p>3496360</text:p>
          </table:table-cell>
          <table:table-cell office:value-type="float" office:value="192.22" calcext:value-type="float">
            <text:p>192.22</text:p>
          </table:table-cell>
          <table:table-cell table:formula="of:=[.A1290]/1000000" office:value-type="float" office:value="3.49636" calcext:value-type="float">
            <text:p>3.49636</text:p>
          </table:table-cell>
          <table:table-cell table:number-columns-repeated="3"/>
        </table:table-row>
        <table:table-row table:style-name="ro1">
          <table:table-cell office:value-type="float" office:value="3498720" calcext:value-type="float">
            <text:p>3498720</text:p>
          </table:table-cell>
          <table:table-cell office:value-type="float" office:value="180.384" calcext:value-type="float">
            <text:p>180.384</text:p>
          </table:table-cell>
          <table:table-cell table:formula="of:=[.A1291]/1000000" office:value-type="float" office:value="3.49872" calcext:value-type="float">
            <text:p>3.49872</text:p>
          </table:table-cell>
          <table:table-cell table:number-columns-repeated="3"/>
        </table:table-row>
        <table:table-row table:style-name="ro1">
          <table:table-cell office:value-type="float" office:value="3503450" calcext:value-type="float">
            <text:p>3503450</text:p>
          </table:table-cell>
          <table:table-cell office:value-type="float" office:value="217.913" calcext:value-type="float">
            <text:p>217.913</text:p>
          </table:table-cell>
          <table:table-cell table:formula="of:=[.A1292]/1000000" office:value-type="float" office:value="3.50345" calcext:value-type="float">
            <text:p>3.50345</text:p>
          </table:table-cell>
          <table:table-cell table:number-columns-repeated="3"/>
        </table:table-row>
        <table:table-row table:style-name="ro1">
          <table:table-cell office:value-type="float" office:value="3505810" calcext:value-type="float">
            <text:p>3505810</text:p>
          </table:table-cell>
          <table:table-cell office:value-type="float" office:value="220.63" calcext:value-type="float">
            <text:p>220.63</text:p>
          </table:table-cell>
          <table:table-cell table:formula="of:=[.A1293]/1000000" office:value-type="float" office:value="3.50581" calcext:value-type="float">
            <text:p>3.50581</text:p>
          </table:table-cell>
          <table:table-cell table:number-columns-repeated="3"/>
        </table:table-row>
        <table:table-row table:style-name="ro1">
          <table:table-cell office:value-type="float" office:value="3508180" calcext:value-type="float">
            <text:p>3508180</text:p>
          </table:table-cell>
          <table:table-cell office:value-type="float" office:value="241.287" calcext:value-type="float">
            <text:p>241.287</text:p>
          </table:table-cell>
          <table:table-cell table:formula="of:=[.A1294]/1000000" office:value-type="float" office:value="3.50818" calcext:value-type="float">
            <text:p>3.50818</text:p>
          </table:table-cell>
          <table:table-cell table:number-columns-repeated="3"/>
        </table:table-row>
        <table:table-row table:style-name="ro1">
          <table:table-cell office:value-type="float" office:value="3510540" calcext:value-type="float">
            <text:p>3510540</text:p>
          </table:table-cell>
          <table:table-cell office:value-type="float" office:value="229.741" calcext:value-type="float">
            <text:p>229.741</text:p>
          </table:table-cell>
          <table:table-cell table:formula="of:=[.A1295]/1000000" office:value-type="float" office:value="3.51054" calcext:value-type="float">
            <text:p>3.51054</text:p>
          </table:table-cell>
          <table:table-cell table:number-columns-repeated="3"/>
        </table:table-row>
        <table:table-row table:style-name="ro1">
          <table:table-cell office:value-type="float" office:value="3512900" calcext:value-type="float">
            <text:p>3512900</text:p>
          </table:table-cell>
          <table:table-cell office:value-type="float" office:value="234.734" calcext:value-type="float">
            <text:p>234.734</text:p>
          </table:table-cell>
          <table:table-cell table:formula="of:=[.A1296]/1000000" office:value-type="float" office:value="3.5129" calcext:value-type="float">
            <text:p>3.5129</text:p>
          </table:table-cell>
          <table:table-cell table:number-columns-repeated="3"/>
        </table:table-row>
        <table:table-row table:style-name="ro1">
          <table:table-cell office:value-type="float" office:value="3515270" calcext:value-type="float">
            <text:p>3515270</text:p>
          </table:table-cell>
          <table:table-cell office:value-type="float" office:value="240.022" calcext:value-type="float">
            <text:p>240.022</text:p>
          </table:table-cell>
          <table:table-cell table:formula="of:=[.A1297]/1000000" office:value-type="float" office:value="3.51527" calcext:value-type="float">
            <text:p>3.51527</text:p>
          </table:table-cell>
          <table:table-cell table:number-columns-repeated="3"/>
        </table:table-row>
        <table:table-row table:style-name="ro1">
          <table:table-cell office:value-type="float" office:value="3517630" calcext:value-type="float">
            <text:p>3517630</text:p>
          </table:table-cell>
          <table:table-cell office:value-type="float" office:value="235.164" calcext:value-type="float">
            <text:p>235.164</text:p>
          </table:table-cell>
          <table:table-cell table:formula="of:=[.A1298]/1000000" office:value-type="float" office:value="3.51763" calcext:value-type="float">
            <text:p>3.51763</text:p>
          </table:table-cell>
          <table:table-cell table:number-columns-repeated="3"/>
        </table:table-row>
        <table:table-row table:style-name="ro1">
          <table:table-cell office:value-type="float" office:value="3520000" calcext:value-type="float">
            <text:p>3520000</text:p>
          </table:table-cell>
          <table:table-cell office:value-type="float" office:value="196.976" calcext:value-type="float">
            <text:p>196.976</text:p>
          </table:table-cell>
          <table:table-cell table:formula="of:=[.A1299]/1000000" office:value-type="float" office:value="3.52" calcext:value-type="float">
            <text:p>3.52</text:p>
          </table:table-cell>
          <table:table-cell table:number-columns-repeated="3"/>
        </table:table-row>
        <table:table-row table:style-name="ro1">
          <table:table-cell office:value-type="float" office:value="3522360" calcext:value-type="float">
            <text:p>3522360</text:p>
          </table:table-cell>
          <table:table-cell office:value-type="float" office:value="196.655" calcext:value-type="float">
            <text:p>196.655</text:p>
          </table:table-cell>
          <table:table-cell table:formula="of:=[.A1300]/1000000" office:value-type="float" office:value="3.52236" calcext:value-type="float">
            <text:p>3.52236</text:p>
          </table:table-cell>
          <table:table-cell table:number-columns-repeated="3"/>
        </table:table-row>
        <table:table-row table:style-name="ro1">
          <table:table-cell office:value-type="float" office:value="3524720" calcext:value-type="float">
            <text:p>3524720</text:p>
          </table:table-cell>
          <table:table-cell office:value-type="float" office:value="200.447" calcext:value-type="float">
            <text:p>200.447</text:p>
          </table:table-cell>
          <table:table-cell table:formula="of:=[.A1301]/1000000" office:value-type="float" office:value="3.52472" calcext:value-type="float">
            <text:p>3.52472</text:p>
          </table:table-cell>
          <table:table-cell table:number-columns-repeated="3"/>
        </table:table-row>
        <table:table-row table:style-name="ro1">
          <table:table-cell office:value-type="float" office:value="3527090" calcext:value-type="float">
            <text:p>3527090</text:p>
          </table:table-cell>
          <table:table-cell office:value-type="float" office:value="235.361" calcext:value-type="float">
            <text:p>235.361</text:p>
          </table:table-cell>
          <table:table-cell table:formula="of:=[.A1302]/1000000" office:value-type="float" office:value="3.52709" calcext:value-type="float">
            <text:p>3.52709</text:p>
          </table:table-cell>
          <table:table-cell table:number-columns-repeated="3"/>
        </table:table-row>
        <table:table-row table:style-name="ro1">
          <table:table-cell office:value-type="float" office:value="3531820" calcext:value-type="float">
            <text:p>3531820</text:p>
          </table:table-cell>
          <table:table-cell office:value-type="float" office:value="217.551" calcext:value-type="float">
            <text:p>217.551</text:p>
          </table:table-cell>
          <table:table-cell table:formula="of:=[.A1303]/1000000" office:value-type="float" office:value="3.53182" calcext:value-type="float">
            <text:p>3.53182</text:p>
          </table:table-cell>
          <table:table-cell table:number-columns-repeated="3"/>
        </table:table-row>
        <table:table-row table:style-name="ro1">
          <table:table-cell office:value-type="float" office:value="3534180" calcext:value-type="float">
            <text:p>3534180</text:p>
          </table:table-cell>
          <table:table-cell office:value-type="float" office:value="195.779" calcext:value-type="float">
            <text:p>195.779</text:p>
          </table:table-cell>
          <table:table-cell table:formula="of:=[.A1304]/1000000" office:value-type="float" office:value="3.53418" calcext:value-type="float">
            <text:p>3.53418</text:p>
          </table:table-cell>
          <table:table-cell table:number-columns-repeated="3"/>
        </table:table-row>
        <table:table-row table:style-name="ro1">
          <table:table-cell office:value-type="float" office:value="3536540" calcext:value-type="float">
            <text:p>3536540</text:p>
          </table:table-cell>
          <table:table-cell office:value-type="float" office:value="186.527" calcext:value-type="float">
            <text:p>186.527</text:p>
          </table:table-cell>
          <table:table-cell table:formula="of:=[.A1305]/1000000" office:value-type="float" office:value="3.53654" calcext:value-type="float">
            <text:p>3.53654</text:p>
          </table:table-cell>
          <table:table-cell table:number-columns-repeated="3"/>
        </table:table-row>
        <table:table-row table:style-name="ro1">
          <table:table-cell office:value-type="float" office:value="3538910" calcext:value-type="float">
            <text:p>3538910</text:p>
          </table:table-cell>
          <table:table-cell office:value-type="float" office:value="203.398" calcext:value-type="float">
            <text:p>203.398</text:p>
          </table:table-cell>
          <table:table-cell table:formula="of:=[.A1306]/1000000" office:value-type="float" office:value="3.53891" calcext:value-type="float">
            <text:p>3.53891</text:p>
          </table:table-cell>
          <table:table-cell table:number-columns-repeated="3"/>
        </table:table-row>
        <table:table-row table:style-name="ro1">
          <table:table-cell office:value-type="float" office:value="3541270" calcext:value-type="float">
            <text:p>3541270</text:p>
          </table:table-cell>
          <table:table-cell office:value-type="float" office:value="191.539" calcext:value-type="float">
            <text:p>191.539</text:p>
          </table:table-cell>
          <table:table-cell table:formula="of:=[.A1307]/1000000" office:value-type="float" office:value="3.54127" calcext:value-type="float">
            <text:p>3.54127</text:p>
          </table:table-cell>
          <table:table-cell table:number-columns-repeated="3"/>
        </table:table-row>
        <table:table-row table:style-name="ro1">
          <table:table-cell office:value-type="float" office:value="3543640" calcext:value-type="float">
            <text:p>3543640</text:p>
          </table:table-cell>
          <table:table-cell office:value-type="float" office:value="203.091" calcext:value-type="float">
            <text:p>203.091</text:p>
          </table:table-cell>
          <table:table-cell table:formula="of:=[.A1308]/1000000" office:value-type="float" office:value="3.54364" calcext:value-type="float">
            <text:p>3.54364</text:p>
          </table:table-cell>
          <table:table-cell table:number-columns-repeated="3"/>
        </table:table-row>
        <table:table-row table:style-name="ro1">
          <table:table-cell office:value-type="float" office:value="3546000" calcext:value-type="float">
            <text:p>3546000</text:p>
          </table:table-cell>
          <table:table-cell office:value-type="float" office:value="272.31" calcext:value-type="float">
            <text:p>272.31</text:p>
          </table:table-cell>
          <table:table-cell table:formula="of:=[.A1309]/1000000" office:value-type="float" office:value="3.546" calcext:value-type="float">
            <text:p>3.546</text:p>
          </table:table-cell>
          <table:table-cell table:number-columns-repeated="3"/>
        </table:table-row>
        <table:table-row table:style-name="ro1">
          <table:table-cell office:value-type="float" office:value="3548360" calcext:value-type="float">
            <text:p>3548360</text:p>
          </table:table-cell>
          <table:table-cell office:value-type="float" office:value="213.588" calcext:value-type="float">
            <text:p>213.588</text:p>
          </table:table-cell>
          <table:table-cell table:formula="of:=[.A1310]/1000000" office:value-type="float" office:value="3.54836" calcext:value-type="float">
            <text:p>3.54836</text:p>
          </table:table-cell>
          <table:table-cell table:number-columns-repeated="3"/>
        </table:table-row>
        <table:table-row table:style-name="ro1">
          <table:table-cell office:value-type="float" office:value="3550730" calcext:value-type="float">
            <text:p>3550730</text:p>
          </table:table-cell>
          <table:table-cell office:value-type="float" office:value="215.509" calcext:value-type="float">
            <text:p>215.509</text:p>
          </table:table-cell>
          <table:table-cell table:formula="of:=[.A1311]/1000000" office:value-type="float" office:value="3.55073" calcext:value-type="float">
            <text:p>3.55073</text:p>
          </table:table-cell>
          <table:table-cell table:number-columns-repeated="3"/>
        </table:table-row>
        <table:table-row table:style-name="ro1">
          <table:table-cell office:value-type="float" office:value="3553090" calcext:value-type="float">
            <text:p>3553090</text:p>
          </table:table-cell>
          <table:table-cell office:value-type="float" office:value="166.024" calcext:value-type="float">
            <text:p>166.024</text:p>
          </table:table-cell>
          <table:table-cell table:formula="of:=[.A1312]/1000000" office:value-type="float" office:value="3.55309" calcext:value-type="float">
            <text:p>3.55309</text:p>
          </table:table-cell>
          <table:table-cell table:number-columns-repeated="3"/>
        </table:table-row>
        <table:table-row table:style-name="ro1">
          <table:table-cell office:value-type="float" office:value="3555460" calcext:value-type="float">
            <text:p>3555460</text:p>
          </table:table-cell>
          <table:table-cell office:value-type="float" office:value="214.451" calcext:value-type="float">
            <text:p>214.451</text:p>
          </table:table-cell>
          <table:table-cell table:formula="of:=[.A1313]/1000000" office:value-type="float" office:value="3.55546" calcext:value-type="float">
            <text:p>3.55546</text:p>
          </table:table-cell>
          <table:table-cell table:number-columns-repeated="3"/>
        </table:table-row>
        <table:table-row table:style-name="ro1">
          <table:table-cell office:value-type="float" office:value="3557820" calcext:value-type="float">
            <text:p>3557820</text:p>
          </table:table-cell>
          <table:table-cell office:value-type="float" office:value="231.072" calcext:value-type="float">
            <text:p>231.072</text:p>
          </table:table-cell>
          <table:table-cell table:formula="of:=[.A1314]/1000000" office:value-type="float" office:value="3.55782" calcext:value-type="float">
            <text:p>3.55782</text:p>
          </table:table-cell>
          <table:table-cell table:number-columns-repeated="3"/>
        </table:table-row>
        <table:table-row table:style-name="ro1">
          <table:table-cell office:value-type="float" office:value="3562550" calcext:value-type="float">
            <text:p>3562550</text:p>
          </table:table-cell>
          <table:table-cell office:value-type="float" office:value="233.756" calcext:value-type="float">
            <text:p>233.756</text:p>
          </table:table-cell>
          <table:table-cell table:formula="of:=[.A1315]/1000000" office:value-type="float" office:value="3.56255" calcext:value-type="float">
            <text:p>3.56255</text:p>
          </table:table-cell>
          <table:table-cell table:number-columns-repeated="3"/>
        </table:table-row>
        <table:table-row table:style-name="ro1">
          <table:table-cell office:value-type="float" office:value="3564910" calcext:value-type="float">
            <text:p>3564910</text:p>
          </table:table-cell>
          <table:table-cell office:value-type="float" office:value="189.159" calcext:value-type="float">
            <text:p>189.159</text:p>
          </table:table-cell>
          <table:table-cell table:formula="of:=[.A1316]/1000000" office:value-type="float" office:value="3.56491" calcext:value-type="float">
            <text:p>3.56491</text:p>
          </table:table-cell>
          <table:table-cell table:number-columns-repeated="3"/>
        </table:table-row>
        <table:table-row table:style-name="ro1">
          <table:table-cell office:value-type="float" office:value="3567280" calcext:value-type="float">
            <text:p>3567280</text:p>
          </table:table-cell>
          <table:table-cell office:value-type="float" office:value="196.101" calcext:value-type="float">
            <text:p>196.101</text:p>
          </table:table-cell>
          <table:table-cell table:formula="of:=[.A1317]/1000000" office:value-type="float" office:value="3.56728" calcext:value-type="float">
            <text:p>3.56728</text:p>
          </table:table-cell>
          <table:table-cell table:number-columns-repeated="3"/>
        </table:table-row>
        <table:table-row table:style-name="ro1">
          <table:table-cell office:value-type="float" office:value="3569640" calcext:value-type="float">
            <text:p>3569640</text:p>
          </table:table-cell>
          <table:table-cell office:value-type="float" office:value="199.357" calcext:value-type="float">
            <text:p>199.357</text:p>
          </table:table-cell>
          <table:table-cell table:formula="of:=[.A1318]/1000000" office:value-type="float" office:value="3.56964" calcext:value-type="float">
            <text:p>3.56964</text:p>
          </table:table-cell>
          <table:table-cell table:number-columns-repeated="3"/>
        </table:table-row>
        <table:table-row table:style-name="ro1">
          <table:table-cell office:value-type="float" office:value="3572000" calcext:value-type="float">
            <text:p>3572000</text:p>
          </table:table-cell>
          <table:table-cell office:value-type="float" office:value="170.575" calcext:value-type="float">
            <text:p>170.575</text:p>
          </table:table-cell>
          <table:table-cell table:formula="of:=[.A1319]/1000000" office:value-type="float" office:value="3.572" calcext:value-type="float">
            <text:p>3.572</text:p>
          </table:table-cell>
          <table:table-cell table:number-columns-repeated="3"/>
        </table:table-row>
        <table:table-row table:style-name="ro1">
          <table:table-cell office:value-type="float" office:value="3574370" calcext:value-type="float">
            <text:p>3574370</text:p>
          </table:table-cell>
          <table:table-cell office:value-type="float" office:value="190.576" calcext:value-type="float">
            <text:p>190.576</text:p>
          </table:table-cell>
          <table:table-cell table:formula="of:=[.A1320]/1000000" office:value-type="float" office:value="3.57437" calcext:value-type="float">
            <text:p>3.57437</text:p>
          </table:table-cell>
          <table:table-cell table:number-columns-repeated="3"/>
        </table:table-row>
        <table:table-row table:style-name="ro1">
          <table:table-cell office:value-type="float" office:value="3576730" calcext:value-type="float">
            <text:p>3576730</text:p>
          </table:table-cell>
          <table:table-cell office:value-type="float" office:value="274.336" calcext:value-type="float">
            <text:p>274.336</text:p>
          </table:table-cell>
          <table:table-cell table:formula="of:=[.A1321]/1000000" office:value-type="float" office:value="3.57673" calcext:value-type="float">
            <text:p>3.57673</text:p>
          </table:table-cell>
          <table:table-cell table:number-columns-repeated="3"/>
        </table:table-row>
        <table:table-row table:style-name="ro1">
          <table:table-cell office:value-type="float" office:value="3579100" calcext:value-type="float">
            <text:p>3579100</text:p>
          </table:table-cell>
          <table:table-cell office:value-type="float" office:value="225.716" calcext:value-type="float">
            <text:p>225.716</text:p>
          </table:table-cell>
          <table:table-cell table:formula="of:=[.A1322]/1000000" office:value-type="float" office:value="3.5791" calcext:value-type="float">
            <text:p>3.5791</text:p>
          </table:table-cell>
          <table:table-cell table:number-columns-repeated="3"/>
        </table:table-row>
        <table:table-row table:style-name="ro1">
          <table:table-cell office:value-type="float" office:value="3581460" calcext:value-type="float">
            <text:p>3581460</text:p>
          </table:table-cell>
          <table:table-cell office:value-type="float" office:value="285.578" calcext:value-type="float">
            <text:p>285.578</text:p>
          </table:table-cell>
          <table:table-cell table:formula="of:=[.A1323]/1000000" office:value-type="float" office:value="3.58146" calcext:value-type="float">
            <text:p>3.58146</text:p>
          </table:table-cell>
          <table:table-cell table:number-columns-repeated="3"/>
        </table:table-row>
        <table:table-row table:style-name="ro1">
          <table:table-cell office:value-type="float" office:value="3583820" calcext:value-type="float">
            <text:p>3583820</text:p>
          </table:table-cell>
          <table:table-cell office:value-type="float" office:value="257.575" calcext:value-type="float">
            <text:p>257.575</text:p>
          </table:table-cell>
          <table:table-cell table:formula="of:=[.A1324]/1000000" office:value-type="float" office:value="3.58382" calcext:value-type="float">
            <text:p>3.58382</text:p>
          </table:table-cell>
          <table:table-cell table:number-columns-repeated="3"/>
        </table:table-row>
        <table:table-row table:style-name="ro1">
          <table:table-cell office:value-type="float" office:value="3586190" calcext:value-type="float">
            <text:p>3586190</text:p>
          </table:table-cell>
          <table:table-cell office:value-type="float" office:value="250.587" calcext:value-type="float">
            <text:p>250.587</text:p>
          </table:table-cell>
          <table:table-cell table:formula="of:=[.A1325]/1000000" office:value-type="float" office:value="3.58619" calcext:value-type="float">
            <text:p>3.58619</text:p>
          </table:table-cell>
          <table:table-cell table:number-columns-repeated="3"/>
        </table:table-row>
        <table:table-row table:style-name="ro1">
          <table:table-cell office:value-type="float" office:value="3590920" calcext:value-type="float">
            <text:p>3590920</text:p>
          </table:table-cell>
          <table:table-cell office:value-type="float" office:value="278.053" calcext:value-type="float">
            <text:p>278.053</text:p>
          </table:table-cell>
          <table:table-cell table:formula="of:=[.A1326]/1000000" office:value-type="float" office:value="3.59092" calcext:value-type="float">
            <text:p>3.59092</text:p>
          </table:table-cell>
          <table:table-cell table:number-columns-repeated="3"/>
        </table:table-row>
        <table:table-row table:style-name="ro1">
          <table:table-cell office:value-type="float" office:value="3593280" calcext:value-type="float">
            <text:p>3593280</text:p>
          </table:table-cell>
          <table:table-cell office:value-type="float" office:value="217.512" calcext:value-type="float">
            <text:p>217.512</text:p>
          </table:table-cell>
          <table:table-cell table:formula="of:=[.A1327]/1000000" office:value-type="float" office:value="3.59328" calcext:value-type="float">
            <text:p>3.59328</text:p>
          </table:table-cell>
          <table:table-cell table:number-columns-repeated="3"/>
        </table:table-row>
        <table:table-row table:style-name="ro1">
          <table:table-cell office:value-type="float" office:value="3595640" calcext:value-type="float">
            <text:p>3595640</text:p>
          </table:table-cell>
          <table:table-cell office:value-type="float" office:value="199.774" calcext:value-type="float">
            <text:p>199.774</text:p>
          </table:table-cell>
          <table:table-cell table:formula="of:=[.A1328]/1000000" office:value-type="float" office:value="3.59564" calcext:value-type="float">
            <text:p>3.59564</text:p>
          </table:table-cell>
          <table:table-cell table:number-columns-repeated="3"/>
        </table:table-row>
        <table:table-row table:style-name="ro1">
          <table:table-cell office:value-type="float" office:value="3598010" calcext:value-type="float">
            <text:p>3598010</text:p>
          </table:table-cell>
          <table:table-cell office:value-type="float" office:value="178.503" calcext:value-type="float">
            <text:p>178.503</text:p>
          </table:table-cell>
          <table:table-cell table:formula="of:=[.A1329]/1000000" office:value-type="float" office:value="3.59801" calcext:value-type="float">
            <text:p>3.59801</text:p>
          </table:table-cell>
          <table:table-cell table:number-columns-repeated="3"/>
        </table:table-row>
        <table:table-row table:style-name="ro1">
          <table:table-cell office:value-type="float" office:value="3600370" calcext:value-type="float">
            <text:p>3600370</text:p>
          </table:table-cell>
          <table:table-cell office:value-type="float" office:value="216.826" calcext:value-type="float">
            <text:p>216.826</text:p>
          </table:table-cell>
          <table:table-cell table:formula="of:=[.A1330]/1000000" office:value-type="float" office:value="3.60037" calcext:value-type="float">
            <text:p>3.60037</text:p>
          </table:table-cell>
          <table:table-cell table:number-columns-repeated="3"/>
        </table:table-row>
        <table:table-row table:style-name="ro1">
          <table:table-cell office:value-type="float" office:value="3605100" calcext:value-type="float">
            <text:p>3605100</text:p>
          </table:table-cell>
          <table:table-cell office:value-type="float" office:value="209.486" calcext:value-type="float">
            <text:p>209.486</text:p>
          </table:table-cell>
          <table:table-cell table:formula="of:=[.A1331]/1000000" office:value-type="float" office:value="3.6051" calcext:value-type="float">
            <text:p>3.6051</text:p>
          </table:table-cell>
          <table:table-cell table:number-columns-repeated="3"/>
        </table:table-row>
        <table:table-row table:style-name="ro1">
          <table:table-cell office:value-type="float" office:value="3607460" calcext:value-type="float">
            <text:p>3607460</text:p>
          </table:table-cell>
          <table:table-cell office:value-type="float" office:value="288.428" calcext:value-type="float">
            <text:p>288.428</text:p>
          </table:table-cell>
          <table:table-cell table:formula="of:=[.A1332]/1000000" office:value-type="float" office:value="3.60746" calcext:value-type="float">
            <text:p>3.60746</text:p>
          </table:table-cell>
          <table:table-cell table:number-columns-repeated="3"/>
        </table:table-row>
        <table:table-row table:style-name="ro1">
          <table:table-cell office:value-type="float" office:value="3609830" calcext:value-type="float">
            <text:p>3609830</text:p>
          </table:table-cell>
          <table:table-cell office:value-type="float" office:value="235.025" calcext:value-type="float">
            <text:p>235.025</text:p>
          </table:table-cell>
          <table:table-cell table:formula="of:=[.A1333]/1000000" office:value-type="float" office:value="3.60983" calcext:value-type="float">
            <text:p>3.60983</text:p>
          </table:table-cell>
          <table:table-cell table:number-columns-repeated="3"/>
        </table:table-row>
        <table:table-row table:style-name="ro1">
          <table:table-cell office:value-type="float" office:value="3612190" calcext:value-type="float">
            <text:p>3612190</text:p>
          </table:table-cell>
          <table:table-cell office:value-type="float" office:value="272.174" calcext:value-type="float">
            <text:p>272.174</text:p>
          </table:table-cell>
          <table:table-cell table:formula="of:=[.A1334]/1000000" office:value-type="float" office:value="3.61219" calcext:value-type="float">
            <text:p>3.61219</text:p>
          </table:table-cell>
          <table:table-cell table:number-columns-repeated="3"/>
        </table:table-row>
        <table:table-row table:style-name="ro1">
          <table:table-cell office:value-type="float" office:value="3616920" calcext:value-type="float">
            <text:p>3616920</text:p>
          </table:table-cell>
          <table:table-cell office:value-type="float" office:value="255.999" calcext:value-type="float">
            <text:p>255.999</text:p>
          </table:table-cell>
          <table:table-cell table:formula="of:=[.A1335]/1000000" office:value-type="float" office:value="3.61692" calcext:value-type="float">
            <text:p>3.61692</text:p>
          </table:table-cell>
          <table:table-cell table:number-columns-repeated="3"/>
        </table:table-row>
        <table:table-row table:style-name="ro1">
          <table:table-cell office:value-type="float" office:value="3619280" calcext:value-type="float">
            <text:p>3619280</text:p>
          </table:table-cell>
          <table:table-cell office:value-type="float" office:value="213.965" calcext:value-type="float">
            <text:p>213.965</text:p>
          </table:table-cell>
          <table:table-cell table:formula="of:=[.A1336]/1000000" office:value-type="float" office:value="3.61928" calcext:value-type="float">
            <text:p>3.61928</text:p>
          </table:table-cell>
          <table:table-cell table:number-columns-repeated="3"/>
        </table:table-row>
        <table:table-row table:style-name="ro1">
          <table:table-cell office:value-type="float" office:value="3621650" calcext:value-type="float">
            <text:p>3621650</text:p>
          </table:table-cell>
          <table:table-cell office:value-type="float" office:value="233.073" calcext:value-type="float">
            <text:p>233.073</text:p>
          </table:table-cell>
          <table:table-cell table:formula="of:=[.A1337]/1000000" office:value-type="float" office:value="3.62165" calcext:value-type="float">
            <text:p>3.62165</text:p>
          </table:table-cell>
          <table:table-cell table:number-columns-repeated="3"/>
        </table:table-row>
        <table:table-row table:style-name="ro1">
          <table:table-cell office:value-type="float" office:value="3628740" calcext:value-type="float">
            <text:p>3628740</text:p>
          </table:table-cell>
          <table:table-cell office:value-type="float" office:value="273.686" calcext:value-type="float">
            <text:p>273.686</text:p>
          </table:table-cell>
          <table:table-cell table:formula="of:=[.A1338]/1000000" office:value-type="float" office:value="3.62874" calcext:value-type="float">
            <text:p>3.62874</text:p>
          </table:table-cell>
          <table:table-cell table:number-columns-repeated="3"/>
        </table:table-row>
        <table:table-row table:style-name="ro1">
          <table:table-cell office:value-type="float" office:value="3635830" calcext:value-type="float">
            <text:p>3635830</text:p>
          </table:table-cell>
          <table:table-cell office:value-type="float" office:value="286.207" calcext:value-type="float">
            <text:p>286.207</text:p>
          </table:table-cell>
          <table:table-cell table:formula="of:=[.A1339]/1000000" office:value-type="float" office:value="3.63583" calcext:value-type="float">
            <text:p>3.63583</text:p>
          </table:table-cell>
          <table:table-cell table:number-columns-repeated="3"/>
        </table:table-row>
        <table:table-row table:style-name="ro1">
          <table:table-cell office:value-type="float" office:value="3638200" calcext:value-type="float">
            <text:p>3638200</text:p>
          </table:table-cell>
          <table:table-cell office:value-type="float" office:value="232.721" calcext:value-type="float">
            <text:p>232.721</text:p>
          </table:table-cell>
          <table:table-cell table:formula="of:=[.A1340]/1000000" office:value-type="float" office:value="3.6382" calcext:value-type="float">
            <text:p>3.6382</text:p>
          </table:table-cell>
          <table:table-cell table:number-columns-repeated="3"/>
        </table:table-row>
        <table:table-row table:style-name="ro1">
          <table:table-cell office:value-type="float" office:value="3640560" calcext:value-type="float">
            <text:p>3640560</text:p>
          </table:table-cell>
          <table:table-cell office:value-type="float" office:value="267.755" calcext:value-type="float">
            <text:p>267.755</text:p>
          </table:table-cell>
          <table:table-cell table:formula="of:=[.A1341]/1000000" office:value-type="float" office:value="3.64056" calcext:value-type="float">
            <text:p>3.64056</text:p>
          </table:table-cell>
          <table:table-cell table:number-columns-repeated="3"/>
        </table:table-row>
        <table:table-row table:style-name="ro1">
          <table:table-cell office:value-type="float" office:value="3642920" calcext:value-type="float">
            <text:p>3642920</text:p>
          </table:table-cell>
          <table:table-cell office:value-type="float" office:value="226.727" calcext:value-type="float">
            <text:p>226.727</text:p>
          </table:table-cell>
          <table:table-cell table:formula="of:=[.A1342]/1000000" office:value-type="float" office:value="3.64292" calcext:value-type="float">
            <text:p>3.64292</text:p>
          </table:table-cell>
          <table:table-cell table:number-columns-repeated="3"/>
        </table:table-row>
        <table:table-row table:style-name="ro1">
          <table:table-cell office:value-type="float" office:value="3645290" calcext:value-type="float">
            <text:p>3645290</text:p>
          </table:table-cell>
          <table:table-cell office:value-type="float" office:value="270.747" calcext:value-type="float">
            <text:p>270.747</text:p>
          </table:table-cell>
          <table:table-cell table:formula="of:=[.A1343]/1000000" office:value-type="float" office:value="3.64529" calcext:value-type="float">
            <text:p>3.64529</text:p>
          </table:table-cell>
          <table:table-cell table:number-columns-repeated="3"/>
        </table:table-row>
        <table:table-row table:style-name="ro1">
          <table:table-cell office:value-type="float" office:value="3647650" calcext:value-type="float">
            <text:p>3647650</text:p>
          </table:table-cell>
          <table:table-cell office:value-type="float" office:value="283.861" calcext:value-type="float">
            <text:p>283.861</text:p>
          </table:table-cell>
          <table:table-cell table:formula="of:=[.A1344]/1000000" office:value-type="float" office:value="3.64765" calcext:value-type="float">
            <text:p>3.64765</text:p>
          </table:table-cell>
          <table:table-cell table:number-columns-repeated="3"/>
        </table:table-row>
        <table:table-row table:style-name="ro1">
          <table:table-cell office:value-type="float" office:value="3657110" calcext:value-type="float">
            <text:p>3657110</text:p>
          </table:table-cell>
          <table:table-cell office:value-type="float" office:value="213.066" calcext:value-type="float">
            <text:p>213.066</text:p>
          </table:table-cell>
          <table:table-cell table:formula="of:=[.A1345]/1000000" office:value-type="float" office:value="3.65711" calcext:value-type="float">
            <text:p>3.65711</text:p>
          </table:table-cell>
          <table:table-cell table:number-columns-repeated="3"/>
        </table:table-row>
        <table:table-row table:style-name="ro1">
          <table:table-cell office:value-type="float" office:value="3659470" calcext:value-type="float">
            <text:p>3659470</text:p>
          </table:table-cell>
          <table:table-cell office:value-type="float" office:value="240.646" calcext:value-type="float">
            <text:p>240.646</text:p>
          </table:table-cell>
          <table:table-cell table:formula="of:=[.A1346]/1000000" office:value-type="float" office:value="3.65947" calcext:value-type="float">
            <text:p>3.65947</text:p>
          </table:table-cell>
          <table:table-cell table:number-columns-repeated="3"/>
        </table:table-row>
        <table:table-row table:style-name="ro1">
          <table:table-cell office:value-type="float" office:value="3661840" calcext:value-type="float">
            <text:p>3661840</text:p>
          </table:table-cell>
          <table:table-cell office:value-type="float" office:value="295.418" calcext:value-type="float">
            <text:p>295.418</text:p>
          </table:table-cell>
          <table:table-cell table:formula="of:=[.A1347]/1000000" office:value-type="float" office:value="3.66184" calcext:value-type="float">
            <text:p>3.66184</text:p>
          </table:table-cell>
          <table:table-cell table:number-columns-repeated="3"/>
        </table:table-row>
        <table:table-row table:style-name="ro1">
          <table:table-cell office:value-type="float" office:value="3664200" calcext:value-type="float">
            <text:p>3664200</text:p>
          </table:table-cell>
          <table:table-cell office:value-type="float" office:value="268.658" calcext:value-type="float">
            <text:p>268.658</text:p>
          </table:table-cell>
          <table:table-cell table:formula="of:=[.A1348]/1000000" office:value-type="float" office:value="3.6642" calcext:value-type="float">
            <text:p>3.6642</text:p>
          </table:table-cell>
          <table:table-cell table:number-columns-repeated="3"/>
        </table:table-row>
        <table:table-row table:style-name="ro1">
          <table:table-cell office:value-type="float" office:value="3666560" calcext:value-type="float">
            <text:p>3666560</text:p>
          </table:table-cell>
          <table:table-cell office:value-type="float" office:value="274.637" calcext:value-type="float">
            <text:p>274.637</text:p>
          </table:table-cell>
          <table:table-cell table:formula="of:=[.A1349]/1000000" office:value-type="float" office:value="3.66656" calcext:value-type="float">
            <text:p>3.66656</text:p>
          </table:table-cell>
          <table:table-cell table:number-columns-repeated="3"/>
        </table:table-row>
        <table:table-row table:style-name="ro1">
          <table:table-cell office:value-type="float" office:value="3668930" calcext:value-type="float">
            <text:p>3668930</text:p>
          </table:table-cell>
          <table:table-cell office:value-type="float" office:value="255.594" calcext:value-type="float">
            <text:p>255.594</text:p>
          </table:table-cell>
          <table:table-cell table:formula="of:=[.A1350]/1000000" office:value-type="float" office:value="3.66893" calcext:value-type="float">
            <text:p>3.66893</text:p>
          </table:table-cell>
          <table:table-cell table:number-columns-repeated="3"/>
        </table:table-row>
        <table:table-row table:style-name="ro1">
          <table:table-cell office:value-type="float" office:value="3671290" calcext:value-type="float">
            <text:p>3671290</text:p>
          </table:table-cell>
          <table:table-cell office:value-type="float" office:value="207.976" calcext:value-type="float">
            <text:p>207.976</text:p>
          </table:table-cell>
          <table:table-cell table:formula="of:=[.A1351]/1000000" office:value-type="float" office:value="3.67129" calcext:value-type="float">
            <text:p>3.67129</text:p>
          </table:table-cell>
          <table:table-cell table:number-columns-repeated="3"/>
        </table:table-row>
        <table:table-row table:style-name="ro1">
          <table:table-cell office:value-type="float" office:value="3673660" calcext:value-type="float">
            <text:p>3673660</text:p>
          </table:table-cell>
          <table:table-cell office:value-type="float" office:value="220.745" calcext:value-type="float">
            <text:p>220.745</text:p>
          </table:table-cell>
          <table:table-cell table:formula="of:=[.A1352]/1000000" office:value-type="float" office:value="3.67366" calcext:value-type="float">
            <text:p>3.67366</text:p>
          </table:table-cell>
          <table:table-cell table:number-columns-repeated="3"/>
        </table:table-row>
        <table:table-row table:style-name="ro1">
          <table:table-cell office:value-type="float" office:value="3676020" calcext:value-type="float">
            <text:p>3676020</text:p>
          </table:table-cell>
          <table:table-cell office:value-type="float" office:value="199.806" calcext:value-type="float">
            <text:p>199.806</text:p>
          </table:table-cell>
          <table:table-cell table:formula="of:=[.A1353]/1000000" office:value-type="float" office:value="3.67602" calcext:value-type="float">
            <text:p>3.67602</text:p>
          </table:table-cell>
          <table:table-cell table:number-columns-repeated="3"/>
        </table:table-row>
        <table:table-row table:style-name="ro1">
          <table:table-cell office:value-type="float" office:value="3678380" calcext:value-type="float">
            <text:p>3678380</text:p>
          </table:table-cell>
          <table:table-cell office:value-type="float" office:value="226.34" calcext:value-type="float">
            <text:p>226.34</text:p>
          </table:table-cell>
          <table:table-cell table:formula="of:=[.A1354]/1000000" office:value-type="float" office:value="3.67838" calcext:value-type="float">
            <text:p>3.67838</text:p>
          </table:table-cell>
          <table:table-cell table:number-columns-repeated="3"/>
        </table:table-row>
        <table:table-row table:style-name="ro1">
          <table:table-cell office:value-type="float" office:value="3680750" calcext:value-type="float">
            <text:p>3680750</text:p>
          </table:table-cell>
          <table:table-cell office:value-type="float" office:value="217.234" calcext:value-type="float">
            <text:p>217.234</text:p>
          </table:table-cell>
          <table:table-cell table:formula="of:=[.A1355]/1000000" office:value-type="float" office:value="3.68075" calcext:value-type="float">
            <text:p>3.68075</text:p>
          </table:table-cell>
          <table:table-cell table:number-columns-repeated="3"/>
        </table:table-row>
        <table:table-row table:style-name="ro1">
          <table:table-cell office:value-type="float" office:value="3683110" calcext:value-type="float">
            <text:p>3683110</text:p>
          </table:table-cell>
          <table:table-cell office:value-type="float" office:value="297.804" calcext:value-type="float">
            <text:p>297.804</text:p>
          </table:table-cell>
          <table:table-cell table:formula="of:=[.A1356]/1000000" office:value-type="float" office:value="3.68311" calcext:value-type="float">
            <text:p>3.68311</text:p>
          </table:table-cell>
          <table:table-cell table:number-columns-repeated="3"/>
        </table:table-row>
        <table:table-row table:style-name="ro1">
          <table:table-cell office:value-type="float" office:value="3685480" calcext:value-type="float">
            <text:p>3685480</text:p>
          </table:table-cell>
          <table:table-cell office:value-type="float" office:value="263.627" calcext:value-type="float">
            <text:p>263.627</text:p>
          </table:table-cell>
          <table:table-cell table:formula="of:=[.A1357]/1000000" office:value-type="float" office:value="3.68548" calcext:value-type="float">
            <text:p>3.68548</text:p>
          </table:table-cell>
          <table:table-cell table:number-columns-repeated="3"/>
        </table:table-row>
        <table:table-row table:style-name="ro1">
          <table:table-cell office:value-type="float" office:value="3687840" calcext:value-type="float">
            <text:p>3687840</text:p>
          </table:table-cell>
          <table:table-cell office:value-type="float" office:value="296.889" calcext:value-type="float">
            <text:p>296.889</text:p>
          </table:table-cell>
          <table:table-cell table:formula="of:=[.A1358]/1000000" office:value-type="float" office:value="3.68784" calcext:value-type="float">
            <text:p>3.68784</text:p>
          </table:table-cell>
          <table:table-cell table:number-columns-repeated="3"/>
        </table:table-row>
        <table:table-row table:style-name="ro1">
          <table:table-cell office:value-type="float" office:value="3690200" calcext:value-type="float">
            <text:p>3690200</text:p>
          </table:table-cell>
          <table:table-cell office:value-type="float" office:value="215.45" calcext:value-type="float">
            <text:p>215.45</text:p>
          </table:table-cell>
          <table:table-cell table:formula="of:=[.A1359]/1000000" office:value-type="float" office:value="3.6902" calcext:value-type="float">
            <text:p>3.6902</text:p>
          </table:table-cell>
          <table:table-cell table:number-columns-repeated="3"/>
        </table:table-row>
        <table:table-row table:style-name="ro1">
          <table:table-cell office:value-type="float" office:value="3692570" calcext:value-type="float">
            <text:p>3692570</text:p>
          </table:table-cell>
          <table:table-cell office:value-type="float" office:value="213.538" calcext:value-type="float">
            <text:p>213.538</text:p>
          </table:table-cell>
          <table:table-cell table:formula="of:=[.A1360]/1000000" office:value-type="float" office:value="3.69257" calcext:value-type="float">
            <text:p>3.69257</text:p>
          </table:table-cell>
          <table:table-cell table:number-columns-repeated="3"/>
        </table:table-row>
        <table:table-row table:style-name="ro1">
          <table:table-cell office:value-type="float" office:value="3694930" calcext:value-type="float">
            <text:p>3694930</text:p>
          </table:table-cell>
          <table:table-cell office:value-type="float" office:value="196.654" calcext:value-type="float">
            <text:p>196.654</text:p>
          </table:table-cell>
          <table:table-cell table:formula="of:=[.A1361]/1000000" office:value-type="float" office:value="3.69493" calcext:value-type="float">
            <text:p>3.69493</text:p>
          </table:table-cell>
          <table:table-cell table:number-columns-repeated="3"/>
        </table:table-row>
        <table:table-row table:style-name="ro1">
          <table:table-cell office:value-type="float" office:value="3697300" calcext:value-type="float">
            <text:p>3697300</text:p>
          </table:table-cell>
          <table:table-cell office:value-type="float" office:value="257.031" calcext:value-type="float">
            <text:p>257.031</text:p>
          </table:table-cell>
          <table:table-cell table:formula="of:=[.A1362]/1000000" office:value-type="float" office:value="3.6973" calcext:value-type="float">
            <text:p>3.6973</text:p>
          </table:table-cell>
          <table:table-cell table:number-columns-repeated="3"/>
        </table:table-row>
        <table:table-row table:style-name="ro1">
          <table:table-cell office:value-type="float" office:value="3699660" calcext:value-type="float">
            <text:p>3699660</text:p>
          </table:table-cell>
          <table:table-cell office:value-type="float" office:value="241.397" calcext:value-type="float">
            <text:p>241.397</text:p>
          </table:table-cell>
          <table:table-cell table:formula="of:=[.A1363]/1000000" office:value-type="float" office:value="3.69966" calcext:value-type="float">
            <text:p>3.69966</text:p>
          </table:table-cell>
          <table:table-cell table:number-columns-repeated="3"/>
        </table:table-row>
        <table:table-row table:style-name="ro1">
          <table:table-cell office:value-type="float" office:value="3702020" calcext:value-type="float">
            <text:p>3702020</text:p>
          </table:table-cell>
          <table:table-cell office:value-type="float" office:value="243.389" calcext:value-type="float">
            <text:p>243.389</text:p>
          </table:table-cell>
          <table:table-cell table:formula="of:=[.A1364]/1000000" office:value-type="float" office:value="3.70202" calcext:value-type="float">
            <text:p>3.70202</text:p>
          </table:table-cell>
          <table:table-cell table:number-columns-repeated="3"/>
        </table:table-row>
        <table:table-row table:style-name="ro1">
          <table:table-cell office:value-type="float" office:value="3704390" calcext:value-type="float">
            <text:p>3704390</text:p>
          </table:table-cell>
          <table:table-cell office:value-type="float" office:value="251.28" calcext:value-type="float">
            <text:p>251.28</text:p>
          </table:table-cell>
          <table:table-cell table:formula="of:=[.A1365]/1000000" office:value-type="float" office:value="3.70439" calcext:value-type="float">
            <text:p>3.70439</text:p>
          </table:table-cell>
          <table:table-cell table:number-columns-repeated="3"/>
        </table:table-row>
        <table:table-row table:style-name="ro1">
          <table:table-cell office:value-type="float" office:value="3709120" calcext:value-type="float">
            <text:p>3709120</text:p>
          </table:table-cell>
          <table:table-cell office:value-type="float" office:value="281.781" calcext:value-type="float">
            <text:p>281.781</text:p>
          </table:table-cell>
          <table:table-cell table:formula="of:=[.A1366]/1000000" office:value-type="float" office:value="3.70912" calcext:value-type="float">
            <text:p>3.70912</text:p>
          </table:table-cell>
          <table:table-cell table:number-columns-repeated="3"/>
        </table:table-row>
        <table:table-row table:style-name="ro1">
          <table:table-cell office:value-type="float" office:value="3711480" calcext:value-type="float">
            <text:p>3711480</text:p>
          </table:table-cell>
          <table:table-cell office:value-type="float" office:value="273.938" calcext:value-type="float">
            <text:p>273.938</text:p>
          </table:table-cell>
          <table:table-cell table:formula="of:=[.A1367]/1000000" office:value-type="float" office:value="3.71148" calcext:value-type="float">
            <text:p>3.71148</text:p>
          </table:table-cell>
          <table:table-cell table:number-columns-repeated="3"/>
        </table:table-row>
        <table:table-row table:style-name="ro1">
          <table:table-cell office:value-type="float" office:value="3713840" calcext:value-type="float">
            <text:p>3713840</text:p>
          </table:table-cell>
          <table:table-cell office:value-type="float" office:value="253.245" calcext:value-type="float">
            <text:p>253.245</text:p>
          </table:table-cell>
          <table:table-cell table:formula="of:=[.A1368]/1000000" office:value-type="float" office:value="3.71384" calcext:value-type="float">
            <text:p>3.71384</text:p>
          </table:table-cell>
          <table:table-cell table:number-columns-repeated="3"/>
        </table:table-row>
        <table:table-row table:style-name="ro1">
          <table:table-cell office:value-type="float" office:value="3716210" calcext:value-type="float">
            <text:p>3716210</text:p>
          </table:table-cell>
          <table:table-cell office:value-type="float" office:value="228.851" calcext:value-type="float">
            <text:p>228.851</text:p>
          </table:table-cell>
          <table:table-cell table:formula="of:=[.A1369]/1000000" office:value-type="float" office:value="3.71621" calcext:value-type="float">
            <text:p>3.71621</text:p>
          </table:table-cell>
          <table:table-cell table:number-columns-repeated="3"/>
        </table:table-row>
        <table:table-row table:style-name="ro1">
          <table:table-cell office:value-type="float" office:value="3718570" calcext:value-type="float">
            <text:p>3718570</text:p>
          </table:table-cell>
          <table:table-cell office:value-type="float" office:value="196.673" calcext:value-type="float">
            <text:p>196.673</text:p>
          </table:table-cell>
          <table:table-cell table:formula="of:=[.A1370]/1000000" office:value-type="float" office:value="3.71857" calcext:value-type="float">
            <text:p>3.71857</text:p>
          </table:table-cell>
          <table:table-cell table:number-columns-repeated="3"/>
        </table:table-row>
        <table:table-row table:style-name="ro1">
          <table:table-cell office:value-type="float" office:value="3720940" calcext:value-type="float">
            <text:p>3720940</text:p>
          </table:table-cell>
          <table:table-cell office:value-type="float" office:value="238.859" calcext:value-type="float">
            <text:p>238.859</text:p>
          </table:table-cell>
          <table:table-cell table:formula="of:=[.A1371]/1000000" office:value-type="float" office:value="3.72094" calcext:value-type="float">
            <text:p>3.72094</text:p>
          </table:table-cell>
          <table:table-cell table:number-columns-repeated="3"/>
        </table:table-row>
        <table:table-row table:style-name="ro1">
          <table:table-cell office:value-type="float" office:value="3723300" calcext:value-type="float">
            <text:p>3723300</text:p>
          </table:table-cell>
          <table:table-cell office:value-type="float" office:value="232.917" calcext:value-type="float">
            <text:p>232.917</text:p>
          </table:table-cell>
          <table:table-cell table:formula="of:=[.A1372]/1000000" office:value-type="float" office:value="3.7233" calcext:value-type="float">
            <text:p>3.7233</text:p>
          </table:table-cell>
          <table:table-cell table:number-columns-repeated="3"/>
        </table:table-row>
        <table:table-row table:style-name="ro1">
          <table:table-cell office:value-type="float" office:value="3725660" calcext:value-type="float">
            <text:p>3725660</text:p>
          </table:table-cell>
          <table:table-cell office:value-type="float" office:value="256.716" calcext:value-type="float">
            <text:p>256.716</text:p>
          </table:table-cell>
          <table:table-cell table:formula="of:=[.A1373]/1000000" office:value-type="float" office:value="3.72566" calcext:value-type="float">
            <text:p>3.72566</text:p>
          </table:table-cell>
          <table:table-cell table:number-columns-repeated="3"/>
        </table:table-row>
        <table:table-row table:style-name="ro1">
          <table:table-cell office:value-type="float" office:value="3728030" calcext:value-type="float">
            <text:p>3728030</text:p>
          </table:table-cell>
          <table:table-cell office:value-type="float" office:value="246.166" calcext:value-type="float">
            <text:p>246.166</text:p>
          </table:table-cell>
          <table:table-cell table:formula="of:=[.A1374]/1000000" office:value-type="float" office:value="3.72803" calcext:value-type="float">
            <text:p>3.72803</text:p>
          </table:table-cell>
          <table:table-cell table:number-columns-repeated="3"/>
        </table:table-row>
        <table:table-row table:style-name="ro1">
          <table:table-cell office:value-type="float" office:value="3730390" calcext:value-type="float">
            <text:p>3730390</text:p>
          </table:table-cell>
          <table:table-cell office:value-type="float" office:value="228.865" calcext:value-type="float">
            <text:p>228.865</text:p>
          </table:table-cell>
          <table:table-cell table:formula="of:=[.A1375]/1000000" office:value-type="float" office:value="3.73039" calcext:value-type="float">
            <text:p>3.73039</text:p>
          </table:table-cell>
          <table:table-cell table:number-columns-repeated="3"/>
        </table:table-row>
        <table:table-row table:style-name="ro1">
          <table:table-cell office:value-type="float" office:value="3732760" calcext:value-type="float">
            <text:p>3732760</text:p>
          </table:table-cell>
          <table:table-cell office:value-type="float" office:value="201.628" calcext:value-type="float">
            <text:p>201.628</text:p>
          </table:table-cell>
          <table:table-cell table:formula="of:=[.A1376]/1000000" office:value-type="float" office:value="3.73276" calcext:value-type="float">
            <text:p>3.73276</text:p>
          </table:table-cell>
          <table:table-cell table:number-columns-repeated="3"/>
        </table:table-row>
        <table:table-row table:style-name="ro1">
          <table:table-cell office:value-type="float" office:value="3735120" calcext:value-type="float">
            <text:p>3735120</text:p>
          </table:table-cell>
          <table:table-cell office:value-type="float" office:value="249.449" calcext:value-type="float">
            <text:p>249.449</text:p>
          </table:table-cell>
          <table:table-cell table:formula="of:=[.A1377]/1000000" office:value-type="float" office:value="3.73512" calcext:value-type="float">
            <text:p>3.73512</text:p>
          </table:table-cell>
          <table:table-cell table:number-columns-repeated="3"/>
        </table:table-row>
        <table:table-row table:style-name="ro1">
          <table:table-cell office:value-type="float" office:value="3737480" calcext:value-type="float">
            <text:p>3737480</text:p>
          </table:table-cell>
          <table:table-cell office:value-type="float" office:value="210.308" calcext:value-type="float">
            <text:p>210.308</text:p>
          </table:table-cell>
          <table:table-cell table:formula="of:=[.A1378]/1000000" office:value-type="float" office:value="3.73748" calcext:value-type="float">
            <text:p>3.73748</text:p>
          </table:table-cell>
          <table:table-cell table:number-columns-repeated="3"/>
        </table:table-row>
        <table:table-row table:style-name="ro1">
          <table:table-cell office:value-type="float" office:value="3739850" calcext:value-type="float">
            <text:p>3739850</text:p>
          </table:table-cell>
          <table:table-cell office:value-type="float" office:value="241.802" calcext:value-type="float">
            <text:p>241.802</text:p>
          </table:table-cell>
          <table:table-cell table:formula="of:=[.A1379]/1000000" office:value-type="float" office:value="3.73985" calcext:value-type="float">
            <text:p>3.73985</text:p>
          </table:table-cell>
          <table:table-cell table:number-columns-repeated="3"/>
        </table:table-row>
        <table:table-row table:style-name="ro1">
          <table:table-cell office:value-type="float" office:value="3742210" calcext:value-type="float">
            <text:p>3742210</text:p>
          </table:table-cell>
          <table:table-cell office:value-type="float" office:value="200.756" calcext:value-type="float">
            <text:p>200.756</text:p>
          </table:table-cell>
          <table:table-cell table:formula="of:=[.A1380]/1000000" office:value-type="float" office:value="3.74221" calcext:value-type="float">
            <text:p>3.74221</text:p>
          </table:table-cell>
          <table:table-cell table:number-columns-repeated="3"/>
        </table:table-row>
        <table:table-row table:style-name="ro1">
          <table:table-cell office:value-type="float" office:value="3744580" calcext:value-type="float">
            <text:p>3744580</text:p>
          </table:table-cell>
          <table:table-cell office:value-type="float" office:value="225.761" calcext:value-type="float">
            <text:p>225.761</text:p>
          </table:table-cell>
          <table:table-cell table:formula="of:=[.A1381]/1000000" office:value-type="float" office:value="3.74458" calcext:value-type="float">
            <text:p>3.74458</text:p>
          </table:table-cell>
          <table:table-cell table:number-columns-repeated="3"/>
        </table:table-row>
        <table:table-row table:style-name="ro1">
          <table:table-cell office:value-type="float" office:value="3746940" calcext:value-type="float">
            <text:p>3746940</text:p>
          </table:table-cell>
          <table:table-cell office:value-type="float" office:value="224.296" calcext:value-type="float">
            <text:p>224.296</text:p>
          </table:table-cell>
          <table:table-cell table:formula="of:=[.A1382]/1000000" office:value-type="float" office:value="3.74694" calcext:value-type="float">
            <text:p>3.74694</text:p>
          </table:table-cell>
          <table:table-cell table:number-columns-repeated="3"/>
        </table:table-row>
        <table:table-row table:style-name="ro1">
          <table:table-cell office:value-type="float" office:value="3751670" calcext:value-type="float">
            <text:p>3751670</text:p>
          </table:table-cell>
          <table:table-cell office:value-type="float" office:value="217.639" calcext:value-type="float">
            <text:p>217.639</text:p>
          </table:table-cell>
          <table:table-cell table:formula="of:=[.A1383]/1000000" office:value-type="float" office:value="3.75167" calcext:value-type="float">
            <text:p>3.75167</text:p>
          </table:table-cell>
          <table:table-cell table:number-columns-repeated="3"/>
        </table:table-row>
        <table:table-row table:style-name="ro1">
          <table:table-cell office:value-type="float" office:value="3754030" calcext:value-type="float">
            <text:p>3754030</text:p>
          </table:table-cell>
          <table:table-cell office:value-type="float" office:value="183.194" calcext:value-type="float">
            <text:p>183.194</text:p>
          </table:table-cell>
          <table:table-cell table:formula="of:=[.A1384]/1000000" office:value-type="float" office:value="3.75403" calcext:value-type="float">
            <text:p>3.75403</text:p>
          </table:table-cell>
          <table:table-cell table:number-columns-repeated="3"/>
        </table:table-row>
        <table:table-row table:style-name="ro1">
          <table:table-cell office:value-type="float" office:value="3756400" calcext:value-type="float">
            <text:p>3756400</text:p>
          </table:table-cell>
          <table:table-cell office:value-type="float" office:value="189.945" calcext:value-type="float">
            <text:p>189.945</text:p>
          </table:table-cell>
          <table:table-cell table:formula="of:=[.A1385]/1000000" office:value-type="float" office:value="3.7564" calcext:value-type="float">
            <text:p>3.7564</text:p>
          </table:table-cell>
          <table:table-cell table:number-columns-repeated="3"/>
        </table:table-row>
        <table:table-row table:style-name="ro1">
          <table:table-cell office:value-type="float" office:value="3758760" calcext:value-type="float">
            <text:p>3758760</text:p>
          </table:table-cell>
          <table:table-cell office:value-type="float" office:value="267.304" calcext:value-type="float">
            <text:p>267.304</text:p>
          </table:table-cell>
          <table:table-cell table:formula="of:=[.A1386]/1000000" office:value-type="float" office:value="3.75876" calcext:value-type="float">
            <text:p>3.75876</text:p>
          </table:table-cell>
          <table:table-cell table:number-columns-repeated="3"/>
        </table:table-row>
        <table:table-row table:style-name="ro1">
          <table:table-cell office:value-type="float" office:value="3761120" calcext:value-type="float">
            <text:p>3761120</text:p>
          </table:table-cell>
          <table:table-cell office:value-type="float" office:value="267.94" calcext:value-type="float">
            <text:p>267.94</text:p>
          </table:table-cell>
          <table:table-cell table:formula="of:=[.A1387]/1000000" office:value-type="float" office:value="3.76112" calcext:value-type="float">
            <text:p>3.76112</text:p>
          </table:table-cell>
          <table:table-cell table:number-columns-repeated="3"/>
        </table:table-row>
        <table:table-row table:style-name="ro1">
          <table:table-cell office:value-type="float" office:value="3763490" calcext:value-type="float">
            <text:p>3763490</text:p>
          </table:table-cell>
          <table:table-cell office:value-type="float" office:value="253.077" calcext:value-type="float">
            <text:p>253.077</text:p>
          </table:table-cell>
          <table:table-cell table:formula="of:=[.A1388]/1000000" office:value-type="float" office:value="3.76349" calcext:value-type="float">
            <text:p>3.76349</text:p>
          </table:table-cell>
          <table:table-cell table:number-columns-repeated="3"/>
        </table:table-row>
        <table:table-row table:style-name="ro1">
          <table:table-cell office:value-type="float" office:value="3770580" calcext:value-type="float">
            <text:p>3770580</text:p>
          </table:table-cell>
          <table:table-cell office:value-type="float" office:value="261.048" calcext:value-type="float">
            <text:p>261.048</text:p>
          </table:table-cell>
          <table:table-cell table:formula="of:=[.A1389]/1000000" office:value-type="float" office:value="3.77058" calcext:value-type="float">
            <text:p>3.77058</text:p>
          </table:table-cell>
          <table:table-cell table:number-columns-repeated="3"/>
        </table:table-row>
        <table:table-row table:style-name="ro1">
          <table:table-cell office:value-type="float" office:value="3772940" calcext:value-type="float">
            <text:p>3772940</text:p>
          </table:table-cell>
          <table:table-cell office:value-type="float" office:value="216.338" calcext:value-type="float">
            <text:p>216.338</text:p>
          </table:table-cell>
          <table:table-cell table:formula="of:=[.A1390]/1000000" office:value-type="float" office:value="3.77294" calcext:value-type="float">
            <text:p>3.77294</text:p>
          </table:table-cell>
          <table:table-cell table:number-columns-repeated="3"/>
        </table:table-row>
        <table:table-row table:style-name="ro1">
          <table:table-cell office:value-type="float" office:value="3775310" calcext:value-type="float">
            <text:p>3775310</text:p>
          </table:table-cell>
          <table:table-cell office:value-type="float" office:value="202.362" calcext:value-type="float">
            <text:p>202.362</text:p>
          </table:table-cell>
          <table:table-cell table:formula="of:=[.A1391]/1000000" office:value-type="float" office:value="3.77531" calcext:value-type="float">
            <text:p>3.77531</text:p>
          </table:table-cell>
          <table:table-cell table:number-columns-repeated="3"/>
        </table:table-row>
        <table:table-row table:style-name="ro1">
          <table:table-cell office:value-type="float" office:value="3777670" calcext:value-type="float">
            <text:p>3777670</text:p>
          </table:table-cell>
          <table:table-cell office:value-type="float" office:value="245.571" calcext:value-type="float">
            <text:p>245.571</text:p>
          </table:table-cell>
          <table:table-cell table:formula="of:=[.A1392]/1000000" office:value-type="float" office:value="3.77767" calcext:value-type="float">
            <text:p>3.77767</text:p>
          </table:table-cell>
          <table:table-cell table:number-columns-repeated="3"/>
        </table:table-row>
        <table:table-row table:style-name="ro1">
          <table:table-cell office:value-type="float" office:value="3780040" calcext:value-type="float">
            <text:p>3780040</text:p>
          </table:table-cell>
          <table:table-cell office:value-type="float" office:value="250.492" calcext:value-type="float">
            <text:p>250.492</text:p>
          </table:table-cell>
          <table:table-cell table:formula="of:=[.A1393]/1000000" office:value-type="float" office:value="3.78004" calcext:value-type="float">
            <text:p>3.78004</text:p>
          </table:table-cell>
          <table:table-cell table:number-columns-repeated="3"/>
        </table:table-row>
        <table:table-row table:style-name="ro1">
          <table:table-cell office:value-type="float" office:value="3782400" calcext:value-type="float">
            <text:p>3782400</text:p>
          </table:table-cell>
          <table:table-cell office:value-type="float" office:value="211.823" calcext:value-type="float">
            <text:p>211.823</text:p>
          </table:table-cell>
          <table:table-cell table:formula="of:=[.A1394]/1000000" office:value-type="float" office:value="3.7824" calcext:value-type="float">
            <text:p>3.7824</text:p>
          </table:table-cell>
          <table:table-cell table:number-columns-repeated="3"/>
        </table:table-row>
        <table:table-row table:style-name="ro1">
          <table:table-cell office:value-type="float" office:value="3789490" calcext:value-type="float">
            <text:p>3789490</text:p>
          </table:table-cell>
          <table:table-cell office:value-type="float" office:value="248.683" calcext:value-type="float">
            <text:p>248.683</text:p>
          </table:table-cell>
          <table:table-cell table:formula="of:=[.A1395]/1000000" office:value-type="float" office:value="3.78949" calcext:value-type="float">
            <text:p>3.78949</text:p>
          </table:table-cell>
          <table:table-cell table:number-columns-repeated="3"/>
        </table:table-row>
        <table:table-row table:style-name="ro1">
          <table:table-cell office:value-type="float" office:value="3791860" calcext:value-type="float">
            <text:p>3791860</text:p>
          </table:table-cell>
          <table:table-cell office:value-type="float" office:value="222.668" calcext:value-type="float">
            <text:p>222.668</text:p>
          </table:table-cell>
          <table:table-cell table:formula="of:=[.A1396]/1000000" office:value-type="float" office:value="3.79186" calcext:value-type="float">
            <text:p>3.79186</text:p>
          </table:table-cell>
          <table:table-cell table:number-columns-repeated="3"/>
        </table:table-row>
        <table:table-row table:style-name="ro1">
          <table:table-cell office:value-type="float" office:value="3794220" calcext:value-type="float">
            <text:p>3794220</text:p>
          </table:table-cell>
          <table:table-cell office:value-type="float" office:value="206.277" calcext:value-type="float">
            <text:p>206.277</text:p>
          </table:table-cell>
          <table:table-cell table:formula="of:=[.A1397]/1000000" office:value-type="float" office:value="3.79422" calcext:value-type="float">
            <text:p>3.79422</text:p>
          </table:table-cell>
          <table:table-cell table:number-columns-repeated="3"/>
        </table:table-row>
        <table:table-row table:style-name="ro1">
          <table:table-cell office:value-type="float" office:value="3801310" calcext:value-type="float">
            <text:p>3801310</text:p>
          </table:table-cell>
          <table:table-cell office:value-type="float" office:value="259.469" calcext:value-type="float">
            <text:p>259.469</text:p>
          </table:table-cell>
          <table:table-cell table:formula="of:=[.A1398]/1000000" office:value-type="float" office:value="3.80131" calcext:value-type="float">
            <text:p>3.80131</text:p>
          </table:table-cell>
          <table:table-cell table:number-columns-repeated="3"/>
        </table:table-row>
        <table:table-row table:style-name="ro1">
          <table:table-cell office:value-type="float" office:value="3803680" calcext:value-type="float">
            <text:p>3803680</text:p>
          </table:table-cell>
          <table:table-cell office:value-type="float" office:value="229.779" calcext:value-type="float">
            <text:p>229.779</text:p>
          </table:table-cell>
          <table:table-cell table:formula="of:=[.A1399]/1000000" office:value-type="float" office:value="3.80368" calcext:value-type="float">
            <text:p>3.80368</text:p>
          </table:table-cell>
          <table:table-cell table:number-columns-repeated="3"/>
        </table:table-row>
        <table:table-row table:style-name="ro1">
          <table:table-cell office:value-type="float" office:value="3806040" calcext:value-type="float">
            <text:p>3806040</text:p>
          </table:table-cell>
          <table:table-cell office:value-type="float" office:value="240.422" calcext:value-type="float">
            <text:p>240.422</text:p>
          </table:table-cell>
          <table:table-cell table:formula="of:=[.A1400]/1000000" office:value-type="float" office:value="3.80604" calcext:value-type="float">
            <text:p>3.80604</text:p>
          </table:table-cell>
          <table:table-cell table:number-columns-repeated="3"/>
        </table:table-row>
        <table:table-row table:style-name="ro1">
          <table:table-cell office:value-type="float" office:value="3808400" calcext:value-type="float">
            <text:p>3808400</text:p>
          </table:table-cell>
          <table:table-cell office:value-type="float" office:value="245.146" calcext:value-type="float">
            <text:p>245.146</text:p>
          </table:table-cell>
          <table:table-cell table:formula="of:=[.A1401]/1000000" office:value-type="float" office:value="3.8084" calcext:value-type="float">
            <text:p>3.8084</text:p>
          </table:table-cell>
          <table:table-cell table:number-columns-repeated="3"/>
        </table:table-row>
        <table:table-row table:style-name="ro1">
          <table:table-cell office:value-type="float" office:value="3810770" calcext:value-type="float">
            <text:p>3810770</text:p>
          </table:table-cell>
          <table:table-cell office:value-type="float" office:value="224.779" calcext:value-type="float">
            <text:p>224.779</text:p>
          </table:table-cell>
          <table:table-cell table:formula="of:=[.A1402]/1000000" office:value-type="float" office:value="3.81077" calcext:value-type="float">
            <text:p>3.81077</text:p>
          </table:table-cell>
          <table:table-cell table:number-columns-repeated="3"/>
        </table:table-row>
        <table:table-row table:style-name="ro1">
          <table:table-cell office:value-type="float" office:value="3813130" calcext:value-type="float">
            <text:p>3813130</text:p>
          </table:table-cell>
          <table:table-cell office:value-type="float" office:value="277.476" calcext:value-type="float">
            <text:p>277.476</text:p>
          </table:table-cell>
          <table:table-cell table:formula="of:=[.A1403]/1000000" office:value-type="float" office:value="3.81313" calcext:value-type="float">
            <text:p>3.81313</text:p>
          </table:table-cell>
          <table:table-cell table:number-columns-repeated="3"/>
        </table:table-row>
        <table:table-row table:style-name="ro1">
          <table:table-cell office:value-type="float" office:value="3817860" calcext:value-type="float">
            <text:p>3817860</text:p>
          </table:table-cell>
          <table:table-cell office:value-type="float" office:value="283.936" calcext:value-type="float">
            <text:p>283.936</text:p>
          </table:table-cell>
          <table:table-cell table:formula="of:=[.A1404]/1000000" office:value-type="float" office:value="3.81786" calcext:value-type="float">
            <text:p>3.81786</text:p>
          </table:table-cell>
          <table:table-cell table:number-columns-repeated="3"/>
        </table:table-row>
        <table:table-row table:style-name="ro1">
          <table:table-cell office:value-type="float" office:value="3820220" calcext:value-type="float">
            <text:p>3820220</text:p>
          </table:table-cell>
          <table:table-cell office:value-type="float" office:value="208.742" calcext:value-type="float">
            <text:p>208.742</text:p>
          </table:table-cell>
          <table:table-cell table:formula="of:=[.A1405]/1000000" office:value-type="float" office:value="3.82022" calcext:value-type="float">
            <text:p>3.82022</text:p>
          </table:table-cell>
          <table:table-cell table:number-columns-repeated="3"/>
        </table:table-row>
        <table:table-row table:style-name="ro1">
          <table:table-cell office:value-type="float" office:value="3822590" calcext:value-type="float">
            <text:p>3822590</text:p>
          </table:table-cell>
          <table:table-cell office:value-type="float" office:value="295.33" calcext:value-type="float">
            <text:p>295.33</text:p>
          </table:table-cell>
          <table:table-cell table:formula="of:=[.A1406]/1000000" office:value-type="float" office:value="3.82259" calcext:value-type="float">
            <text:p>3.82259</text:p>
          </table:table-cell>
          <table:table-cell table:number-columns-repeated="3"/>
        </table:table-row>
        <table:table-row table:style-name="ro1">
          <table:table-cell office:value-type="float" office:value="3824950" calcext:value-type="float">
            <text:p>3824950</text:p>
          </table:table-cell>
          <table:table-cell office:value-type="float" office:value="222.717" calcext:value-type="float">
            <text:p>222.717</text:p>
          </table:table-cell>
          <table:table-cell table:formula="of:=[.A1407]/1000000" office:value-type="float" office:value="3.82495" calcext:value-type="float">
            <text:p>3.82495</text:p>
          </table:table-cell>
          <table:table-cell table:number-columns-repeated="3"/>
        </table:table-row>
        <table:table-row table:style-name="ro1">
          <table:table-cell office:value-type="float" office:value="3827320" calcext:value-type="float">
            <text:p>3827320</text:p>
          </table:table-cell>
          <table:table-cell office:value-type="float" office:value="207.154" calcext:value-type="float">
            <text:p>207.154</text:p>
          </table:table-cell>
          <table:table-cell table:formula="of:=[.A1408]/1000000" office:value-type="float" office:value="3.82732" calcext:value-type="float">
            <text:p>3.82732</text:p>
          </table:table-cell>
          <table:table-cell table:number-columns-repeated="3"/>
        </table:table-row>
        <table:table-row table:style-name="ro1">
          <table:table-cell office:value-type="float" office:value="3829680" calcext:value-type="float">
            <text:p>3829680</text:p>
          </table:table-cell>
          <table:table-cell office:value-type="float" office:value="214.201" calcext:value-type="float">
            <text:p>214.201</text:p>
          </table:table-cell>
          <table:table-cell table:formula="of:=[.A1409]/1000000" office:value-type="float" office:value="3.82968" calcext:value-type="float">
            <text:p>3.82968</text:p>
          </table:table-cell>
          <table:table-cell table:number-columns-repeated="3"/>
        </table:table-row>
        <table:table-row table:style-name="ro1">
          <table:table-cell office:value-type="float" office:value="3832040" calcext:value-type="float">
            <text:p>3832040</text:p>
          </table:table-cell>
          <table:table-cell office:value-type="float" office:value="261.902" calcext:value-type="float">
            <text:p>261.902</text:p>
          </table:table-cell>
          <table:table-cell table:formula="of:=[.A1410]/1000000" office:value-type="float" office:value="3.83204" calcext:value-type="float">
            <text:p>3.83204</text:p>
          </table:table-cell>
          <table:table-cell table:number-columns-repeated="3"/>
        </table:table-row>
        <table:table-row table:style-name="ro1">
          <table:table-cell office:value-type="float" office:value="3834410" calcext:value-type="float">
            <text:p>3834410</text:p>
          </table:table-cell>
          <table:table-cell office:value-type="float" office:value="232.678" calcext:value-type="float">
            <text:p>232.678</text:p>
          </table:table-cell>
          <table:table-cell table:formula="of:=[.A1411]/1000000" office:value-type="float" office:value="3.83441" calcext:value-type="float">
            <text:p>3.83441</text:p>
          </table:table-cell>
          <table:table-cell table:number-columns-repeated="3"/>
        </table:table-row>
        <table:table-row table:style-name="ro1">
          <table:table-cell office:value-type="float" office:value="3836770" calcext:value-type="float">
            <text:p>3836770</text:p>
          </table:table-cell>
          <table:table-cell office:value-type="float" office:value="230.224" calcext:value-type="float">
            <text:p>230.224</text:p>
          </table:table-cell>
          <table:table-cell table:formula="of:=[.A1412]/1000000" office:value-type="float" office:value="3.83677" calcext:value-type="float">
            <text:p>3.83677</text:p>
          </table:table-cell>
          <table:table-cell table:number-columns-repeated="3"/>
        </table:table-row>
        <table:table-row table:style-name="ro1">
          <table:table-cell office:value-type="float" office:value="3839140" calcext:value-type="float">
            <text:p>3839140</text:p>
          </table:table-cell>
          <table:table-cell office:value-type="float" office:value="227.105" calcext:value-type="float">
            <text:p>227.105</text:p>
          </table:table-cell>
          <table:table-cell table:formula="of:=[.A1413]/1000000" office:value-type="float" office:value="3.83914" calcext:value-type="float">
            <text:p>3.83914</text:p>
          </table:table-cell>
          <table:table-cell table:number-columns-repeated="3"/>
        </table:table-row>
        <table:table-row table:style-name="ro1">
          <table:table-cell office:value-type="float" office:value="3841500" calcext:value-type="float">
            <text:p>3841500</text:p>
          </table:table-cell>
          <table:table-cell office:value-type="float" office:value="272.368" calcext:value-type="float">
            <text:p>272.368</text:p>
          </table:table-cell>
          <table:table-cell table:formula="of:=[.A1414]/1000000" office:value-type="float" office:value="3.8415" calcext:value-type="float">
            <text:p>3.8415</text:p>
          </table:table-cell>
          <table:table-cell table:number-columns-repeated="3"/>
        </table:table-row>
        <table:table-row table:style-name="ro1">
          <table:table-cell office:value-type="float" office:value="3843860" calcext:value-type="float">
            <text:p>3843860</text:p>
          </table:table-cell>
          <table:table-cell office:value-type="float" office:value="216.377" calcext:value-type="float">
            <text:p>216.377</text:p>
          </table:table-cell>
          <table:table-cell table:formula="of:=[.A1415]/1000000" office:value-type="float" office:value="3.84386" calcext:value-type="float">
            <text:p>3.84386</text:p>
          </table:table-cell>
          <table:table-cell table:number-columns-repeated="3"/>
        </table:table-row>
        <table:table-row table:style-name="ro1">
          <table:table-cell office:value-type="float" office:value="3846230" calcext:value-type="float">
            <text:p>3846230</text:p>
          </table:table-cell>
          <table:table-cell office:value-type="float" office:value="262.531" calcext:value-type="float">
            <text:p>262.531</text:p>
          </table:table-cell>
          <table:table-cell table:formula="of:=[.A1416]/1000000" office:value-type="float" office:value="3.84623" calcext:value-type="float">
            <text:p>3.84623</text:p>
          </table:table-cell>
          <table:table-cell table:number-columns-repeated="3"/>
        </table:table-row>
        <table:table-row table:style-name="ro1">
          <table:table-cell office:value-type="float" office:value="3848590" calcext:value-type="float">
            <text:p>3848590</text:p>
          </table:table-cell>
          <table:table-cell office:value-type="float" office:value="270.121" calcext:value-type="float">
            <text:p>270.121</text:p>
          </table:table-cell>
          <table:table-cell table:formula="of:=[.A1417]/1000000" office:value-type="float" office:value="3.84859" calcext:value-type="float">
            <text:p>3.84859</text:p>
          </table:table-cell>
          <table:table-cell table:number-columns-repeated="3"/>
        </table:table-row>
        <table:table-row table:style-name="ro1">
          <table:table-cell office:value-type="float" office:value="3853320" calcext:value-type="float">
            <text:p>3853320</text:p>
          </table:table-cell>
          <table:table-cell office:value-type="float" office:value="240.768" calcext:value-type="float">
            <text:p>240.768</text:p>
          </table:table-cell>
          <table:table-cell table:formula="of:=[.A1418]/1000000" office:value-type="float" office:value="3.85332" calcext:value-type="float">
            <text:p>3.85332</text:p>
          </table:table-cell>
          <table:table-cell table:number-columns-repeated="3"/>
        </table:table-row>
        <table:table-row table:style-name="ro1">
          <table:table-cell office:value-type="float" office:value="3855680" calcext:value-type="float">
            <text:p>3855680</text:p>
          </table:table-cell>
          <table:table-cell office:value-type="float" office:value="204.798" calcext:value-type="float">
            <text:p>204.798</text:p>
          </table:table-cell>
          <table:table-cell table:formula="of:=[.A1419]/1000000" office:value-type="float" office:value="3.85568" calcext:value-type="float">
            <text:p>3.85568</text:p>
          </table:table-cell>
          <table:table-cell table:number-columns-repeated="3"/>
        </table:table-row>
        <table:table-row table:style-name="ro1">
          <table:table-cell office:value-type="float" office:value="3858050" calcext:value-type="float">
            <text:p>3858050</text:p>
          </table:table-cell>
          <table:table-cell office:value-type="float" office:value="193.75" calcext:value-type="float">
            <text:p>193.75</text:p>
          </table:table-cell>
          <table:table-cell table:formula="of:=[.A1420]/1000000" office:value-type="float" office:value="3.85805" calcext:value-type="float">
            <text:p>3.85805</text:p>
          </table:table-cell>
          <table:table-cell table:number-columns-repeated="3"/>
        </table:table-row>
        <table:table-row table:style-name="ro1">
          <table:table-cell office:value-type="float" office:value="3860410" calcext:value-type="float">
            <text:p>3860410</text:p>
          </table:table-cell>
          <table:table-cell office:value-type="float" office:value="204.876" calcext:value-type="float">
            <text:p>204.876</text:p>
          </table:table-cell>
          <table:table-cell table:formula="of:=[.A1421]/1000000" office:value-type="float" office:value="3.86041" calcext:value-type="float">
            <text:p>3.86041</text:p>
          </table:table-cell>
          <table:table-cell table:number-columns-repeated="3"/>
        </table:table-row>
        <table:table-row table:style-name="ro1">
          <table:table-cell office:value-type="float" office:value="3862780" calcext:value-type="float">
            <text:p>3862780</text:p>
          </table:table-cell>
          <table:table-cell office:value-type="float" office:value="270.991" calcext:value-type="float">
            <text:p>270.991</text:p>
          </table:table-cell>
          <table:table-cell table:formula="of:=[.A1422]/1000000" office:value-type="float" office:value="3.86278" calcext:value-type="float">
            <text:p>3.86278</text:p>
          </table:table-cell>
          <table:table-cell table:number-columns-repeated="3"/>
        </table:table-row>
        <table:table-row table:style-name="ro1">
          <table:table-cell office:value-type="float" office:value="3865140" calcext:value-type="float">
            <text:p>3865140</text:p>
          </table:table-cell>
          <table:table-cell office:value-type="float" office:value="209.409" calcext:value-type="float">
            <text:p>209.409</text:p>
          </table:table-cell>
          <table:table-cell table:formula="of:=[.A1423]/1000000" office:value-type="float" office:value="3.86514" calcext:value-type="float">
            <text:p>3.86514</text:p>
          </table:table-cell>
          <table:table-cell table:number-columns-repeated="3"/>
        </table:table-row>
        <table:table-row table:style-name="ro1">
          <table:table-cell office:value-type="float" office:value="3867500" calcext:value-type="float">
            <text:p>3867500</text:p>
          </table:table-cell>
          <table:table-cell office:value-type="float" office:value="297.655" calcext:value-type="float">
            <text:p>297.655</text:p>
          </table:table-cell>
          <table:table-cell table:formula="of:=[.A1424]/1000000" office:value-type="float" office:value="3.8675" calcext:value-type="float">
            <text:p>3.8675</text:p>
          </table:table-cell>
          <table:table-cell table:number-columns-repeated="3"/>
        </table:table-row>
        <table:table-row table:style-name="ro1">
          <table:table-cell office:value-type="float" office:value="3869870" calcext:value-type="float">
            <text:p>3869870</text:p>
          </table:table-cell>
          <table:table-cell office:value-type="float" office:value="247.447" calcext:value-type="float">
            <text:p>247.447</text:p>
          </table:table-cell>
          <table:table-cell table:formula="of:=[.A1425]/1000000" office:value-type="float" office:value="3.86987" calcext:value-type="float">
            <text:p>3.86987</text:p>
          </table:table-cell>
          <table:table-cell table:number-columns-repeated="3"/>
        </table:table-row>
        <table:table-row table:style-name="ro1">
          <table:table-cell office:value-type="float" office:value="3872230" calcext:value-type="float">
            <text:p>3872230</text:p>
          </table:table-cell>
          <table:table-cell office:value-type="float" office:value="240.311" calcext:value-type="float">
            <text:p>240.311</text:p>
          </table:table-cell>
          <table:table-cell table:formula="of:=[.A1426]/1000000" office:value-type="float" office:value="3.87223" calcext:value-type="float">
            <text:p>3.87223</text:p>
          </table:table-cell>
          <table:table-cell table:number-columns-repeated="3"/>
        </table:table-row>
        <table:table-row table:style-name="ro1">
          <table:table-cell office:value-type="float" office:value="3874600" calcext:value-type="float">
            <text:p>3874600</text:p>
          </table:table-cell>
          <table:table-cell office:value-type="float" office:value="271.227" calcext:value-type="float">
            <text:p>271.227</text:p>
          </table:table-cell>
          <table:table-cell table:formula="of:=[.A1427]/1000000" office:value-type="float" office:value="3.8746" calcext:value-type="float">
            <text:p>3.8746</text:p>
          </table:table-cell>
          <table:table-cell table:number-columns-repeated="3"/>
        </table:table-row>
        <table:table-row table:style-name="ro1">
          <table:table-cell office:value-type="float" office:value="3876960" calcext:value-type="float">
            <text:p>3876960</text:p>
          </table:table-cell>
          <table:table-cell office:value-type="float" office:value="229.944" calcext:value-type="float">
            <text:p>229.944</text:p>
          </table:table-cell>
          <table:table-cell table:formula="of:=[.A1428]/1000000" office:value-type="float" office:value="3.87696" calcext:value-type="float">
            <text:p>3.87696</text:p>
          </table:table-cell>
          <table:table-cell table:number-columns-repeated="3"/>
        </table:table-row>
        <table:table-row table:style-name="ro1">
          <table:table-cell office:value-type="float" office:value="3881690" calcext:value-type="float">
            <text:p>3881690</text:p>
          </table:table-cell>
          <table:table-cell office:value-type="float" office:value="288.871" calcext:value-type="float">
            <text:p>288.871</text:p>
          </table:table-cell>
          <table:table-cell table:formula="of:=[.A1429]/1000000" office:value-type="float" office:value="3.88169" calcext:value-type="float">
            <text:p>3.88169</text:p>
          </table:table-cell>
          <table:table-cell table:number-columns-repeated="3"/>
        </table:table-row>
        <table:table-row table:style-name="ro1">
          <table:table-cell office:value-type="float" office:value="3884050" calcext:value-type="float">
            <text:p>3884050</text:p>
          </table:table-cell>
          <table:table-cell office:value-type="float" office:value="201.722" calcext:value-type="float">
            <text:p>201.722</text:p>
          </table:table-cell>
          <table:table-cell table:formula="of:=[.A1430]/1000000" office:value-type="float" office:value="3.88405" calcext:value-type="float">
            <text:p>3.88405</text:p>
          </table:table-cell>
          <table:table-cell table:number-columns-repeated="3"/>
        </table:table-row>
        <table:table-row table:style-name="ro1">
          <table:table-cell office:value-type="float" office:value="3886420" calcext:value-type="float">
            <text:p>3886420</text:p>
          </table:table-cell>
          <table:table-cell office:value-type="float" office:value="209.366" calcext:value-type="float">
            <text:p>209.366</text:p>
          </table:table-cell>
          <table:table-cell table:formula="of:=[.A1431]/1000000" office:value-type="float" office:value="3.88642" calcext:value-type="float">
            <text:p>3.88642</text:p>
          </table:table-cell>
          <table:table-cell table:number-columns-repeated="3"/>
        </table:table-row>
        <table:table-row table:style-name="ro1">
          <table:table-cell office:value-type="float" office:value="3888780" calcext:value-type="float">
            <text:p>3888780</text:p>
          </table:table-cell>
          <table:table-cell office:value-type="float" office:value="210.821" calcext:value-type="float">
            <text:p>210.821</text:p>
          </table:table-cell>
          <table:table-cell table:formula="of:=[.A1432]/1000000" office:value-type="float" office:value="3.88878" calcext:value-type="float">
            <text:p>3.88878</text:p>
          </table:table-cell>
          <table:table-cell table:number-columns-repeated="3"/>
        </table:table-row>
        <table:table-row table:style-name="ro1">
          <table:table-cell office:value-type="float" office:value="3893510" calcext:value-type="float">
            <text:p>3893510</text:p>
          </table:table-cell>
          <table:table-cell office:value-type="float" office:value="221.291" calcext:value-type="float">
            <text:p>221.291</text:p>
          </table:table-cell>
          <table:table-cell table:formula="of:=[.A1433]/1000000" office:value-type="float" office:value="3.89351" calcext:value-type="float">
            <text:p>3.89351</text:p>
          </table:table-cell>
          <table:table-cell table:number-columns-repeated="3"/>
        </table:table-row>
        <table:table-row table:style-name="ro1">
          <table:table-cell office:value-type="float" office:value="3895870" calcext:value-type="float">
            <text:p>3895870</text:p>
          </table:table-cell>
          <table:table-cell office:value-type="float" office:value="228.014" calcext:value-type="float">
            <text:p>228.014</text:p>
          </table:table-cell>
          <table:table-cell table:formula="of:=[.A1434]/1000000" office:value-type="float" office:value="3.89587" calcext:value-type="float">
            <text:p>3.89587</text:p>
          </table:table-cell>
          <table:table-cell table:number-columns-repeated="3"/>
        </table:table-row>
        <table:table-row table:style-name="ro1">
          <table:table-cell office:value-type="float" office:value="3898240" calcext:value-type="float">
            <text:p>3898240</text:p>
          </table:table-cell>
          <table:table-cell office:value-type="float" office:value="194.849" calcext:value-type="float">
            <text:p>194.849</text:p>
          </table:table-cell>
          <table:table-cell table:formula="of:=[.A1435]/1000000" office:value-type="float" office:value="3.89824" calcext:value-type="float">
            <text:p>3.89824</text:p>
          </table:table-cell>
          <table:table-cell table:number-columns-repeated="3"/>
        </table:table-row>
        <table:table-row table:style-name="ro1">
          <table:table-cell office:value-type="float" office:value="3902960" calcext:value-type="float">
            <text:p>3902960</text:p>
          </table:table-cell>
          <table:table-cell office:value-type="float" office:value="276.718" calcext:value-type="float">
            <text:p>276.718</text:p>
          </table:table-cell>
          <table:table-cell table:formula="of:=[.A1436]/1000000" office:value-type="float" office:value="3.90296" calcext:value-type="float">
            <text:p>3.90296</text:p>
          </table:table-cell>
          <table:table-cell table:number-columns-repeated="3"/>
        </table:table-row>
        <table:table-row table:style-name="ro1">
          <table:table-cell office:value-type="float" office:value="3905330" calcext:value-type="float">
            <text:p>3905330</text:p>
          </table:table-cell>
          <table:table-cell office:value-type="float" office:value="195.351" calcext:value-type="float">
            <text:p>195.351</text:p>
          </table:table-cell>
          <table:table-cell table:formula="of:=[.A1437]/1000000" office:value-type="float" office:value="3.90533" calcext:value-type="float">
            <text:p>3.90533</text:p>
          </table:table-cell>
          <table:table-cell table:number-columns-repeated="3"/>
        </table:table-row>
        <table:table-row table:style-name="ro1">
          <table:table-cell office:value-type="float" office:value="3907690" calcext:value-type="float">
            <text:p>3907690</text:p>
          </table:table-cell>
          <table:table-cell office:value-type="float" office:value="209.819" calcext:value-type="float">
            <text:p>209.819</text:p>
          </table:table-cell>
          <table:table-cell table:formula="of:=[.A1438]/1000000" office:value-type="float" office:value="3.90769" calcext:value-type="float">
            <text:p>3.90769</text:p>
          </table:table-cell>
          <table:table-cell table:number-columns-repeated="3"/>
        </table:table-row>
        <table:table-row table:style-name="ro1">
          <table:table-cell office:value-type="float" office:value="3910060" calcext:value-type="float">
            <text:p>3910060</text:p>
          </table:table-cell>
          <table:table-cell office:value-type="float" office:value="248.3" calcext:value-type="float">
            <text:p>248.3</text:p>
          </table:table-cell>
          <table:table-cell table:formula="of:=[.A1439]/1000000" office:value-type="float" office:value="3.91006" calcext:value-type="float">
            <text:p>3.91006</text:p>
          </table:table-cell>
          <table:table-cell table:number-columns-repeated="3"/>
        </table:table-row>
        <table:table-row table:style-name="ro1">
          <table:table-cell office:value-type="float" office:value="3912420" calcext:value-type="float">
            <text:p>3912420</text:p>
          </table:table-cell>
          <table:table-cell office:value-type="float" office:value="239.62" calcext:value-type="float">
            <text:p>239.62</text:p>
          </table:table-cell>
          <table:table-cell table:formula="of:=[.A1440]/1000000" office:value-type="float" office:value="3.91242" calcext:value-type="float">
            <text:p>3.91242</text:p>
          </table:table-cell>
          <table:table-cell table:number-columns-repeated="3"/>
        </table:table-row>
        <table:table-row table:style-name="ro1">
          <table:table-cell office:value-type="float" office:value="3914780" calcext:value-type="float">
            <text:p>3914780</text:p>
          </table:table-cell>
          <table:table-cell office:value-type="float" office:value="217.007" calcext:value-type="float">
            <text:p>217.007</text:p>
          </table:table-cell>
          <table:table-cell table:formula="of:=[.A1441]/1000000" office:value-type="float" office:value="3.91478" calcext:value-type="float">
            <text:p>3.91478</text:p>
          </table:table-cell>
          <table:table-cell table:number-columns-repeated="3"/>
        </table:table-row>
        <table:table-row table:style-name="ro1">
          <table:table-cell office:value-type="float" office:value="3917150" calcext:value-type="float">
            <text:p>3917150</text:p>
          </table:table-cell>
          <table:table-cell office:value-type="float" office:value="256.875" calcext:value-type="float">
            <text:p>256.875</text:p>
          </table:table-cell>
          <table:table-cell table:formula="of:=[.A1442]/1000000" office:value-type="float" office:value="3.91715" calcext:value-type="float">
            <text:p>3.91715</text:p>
          </table:table-cell>
          <table:table-cell table:number-columns-repeated="3"/>
        </table:table-row>
        <table:table-row table:style-name="ro1">
          <table:table-cell office:value-type="float" office:value="3919510" calcext:value-type="float">
            <text:p>3919510</text:p>
          </table:table-cell>
          <table:table-cell office:value-type="float" office:value="238.611" calcext:value-type="float">
            <text:p>238.611</text:p>
          </table:table-cell>
          <table:table-cell table:formula="of:=[.A1443]/1000000" office:value-type="float" office:value="3.91951" calcext:value-type="float">
            <text:p>3.91951</text:p>
          </table:table-cell>
          <table:table-cell table:number-columns-repeated="3"/>
        </table:table-row>
        <table:table-row table:style-name="ro1">
          <table:table-cell office:value-type="float" office:value="3921880" calcext:value-type="float">
            <text:p>3921880</text:p>
          </table:table-cell>
          <table:table-cell office:value-type="float" office:value="254.706" calcext:value-type="float">
            <text:p>254.706</text:p>
          </table:table-cell>
          <table:table-cell table:formula="of:=[.A1444]/1000000" office:value-type="float" office:value="3.92188" calcext:value-type="float">
            <text:p>3.92188</text:p>
          </table:table-cell>
          <table:table-cell table:number-columns-repeated="3"/>
        </table:table-row>
        <table:table-row table:style-name="ro1">
          <table:table-cell office:value-type="float" office:value="3924240" calcext:value-type="float">
            <text:p>3924240</text:p>
          </table:table-cell>
          <table:table-cell office:value-type="float" office:value="227.901" calcext:value-type="float">
            <text:p>227.901</text:p>
          </table:table-cell>
          <table:table-cell table:formula="of:=[.A1445]/1000000" office:value-type="float" office:value="3.92424" calcext:value-type="float">
            <text:p>3.92424</text:p>
          </table:table-cell>
          <table:table-cell table:number-columns-repeated="3"/>
        </table:table-row>
        <table:table-row table:style-name="ro1">
          <table:table-cell office:value-type="float" office:value="3926600" calcext:value-type="float">
            <text:p>3926600</text:p>
          </table:table-cell>
          <table:table-cell office:value-type="float" office:value="219.52" calcext:value-type="float">
            <text:p>219.52</text:p>
          </table:table-cell>
          <table:table-cell table:formula="of:=[.A1446]/1000000" office:value-type="float" office:value="3.9266" calcext:value-type="float">
            <text:p>3.9266</text:p>
          </table:table-cell>
          <table:table-cell table:number-columns-repeated="3"/>
        </table:table-row>
        <table:table-row table:style-name="ro1">
          <table:table-cell office:value-type="float" office:value="3928970" calcext:value-type="float">
            <text:p>3928970</text:p>
          </table:table-cell>
          <table:table-cell office:value-type="float" office:value="269.044" calcext:value-type="float">
            <text:p>269.044</text:p>
          </table:table-cell>
          <table:table-cell table:formula="of:=[.A1447]/1000000" office:value-type="float" office:value="3.92897" calcext:value-type="float">
            <text:p>3.92897</text:p>
          </table:table-cell>
          <table:table-cell table:number-columns-repeated="3"/>
        </table:table-row>
        <table:table-row table:style-name="ro1">
          <table:table-cell office:value-type="float" office:value="3931330" calcext:value-type="float">
            <text:p>3931330</text:p>
          </table:table-cell>
          <table:table-cell office:value-type="float" office:value="215.505" calcext:value-type="float">
            <text:p>215.505</text:p>
          </table:table-cell>
          <table:table-cell table:formula="of:=[.A1448]/1000000" office:value-type="float" office:value="3.93133" calcext:value-type="float">
            <text:p>3.93133</text:p>
          </table:table-cell>
          <table:table-cell table:number-columns-repeated="3"/>
        </table:table-row>
        <table:table-row table:style-name="ro1">
          <table:table-cell office:value-type="float" office:value="3933700" calcext:value-type="float">
            <text:p>3933700</text:p>
          </table:table-cell>
          <table:table-cell office:value-type="float" office:value="266.805" calcext:value-type="float">
            <text:p>266.805</text:p>
          </table:table-cell>
          <table:table-cell table:formula="of:=[.A1449]/1000000" office:value-type="float" office:value="3.9337" calcext:value-type="float">
            <text:p>3.9337</text:p>
          </table:table-cell>
          <table:table-cell table:number-columns-repeated="3"/>
        </table:table-row>
        <table:table-row table:style-name="ro1">
          <table:table-cell office:value-type="float" office:value="3936060" calcext:value-type="float">
            <text:p>3936060</text:p>
          </table:table-cell>
          <table:table-cell office:value-type="float" office:value="296.863" calcext:value-type="float">
            <text:p>296.863</text:p>
          </table:table-cell>
          <table:table-cell table:formula="of:=[.A1450]/1000000" office:value-type="float" office:value="3.93606" calcext:value-type="float">
            <text:p>3.93606</text:p>
          </table:table-cell>
          <table:table-cell table:number-columns-repeated="3"/>
        </table:table-row>
        <table:table-row table:style-name="ro1">
          <table:table-cell office:value-type="float" office:value="3938420" calcext:value-type="float">
            <text:p>3938420</text:p>
          </table:table-cell>
          <table:table-cell office:value-type="float" office:value="270.274" calcext:value-type="float">
            <text:p>270.274</text:p>
          </table:table-cell>
          <table:table-cell table:formula="of:=[.A1451]/1000000" office:value-type="float" office:value="3.93842" calcext:value-type="float">
            <text:p>3.93842</text:p>
          </table:table-cell>
          <table:table-cell table:number-columns-repeated="3"/>
        </table:table-row>
        <table:table-row table:style-name="ro1">
          <table:table-cell office:value-type="float" office:value="3940790" calcext:value-type="float">
            <text:p>3940790</text:p>
          </table:table-cell>
          <table:table-cell office:value-type="float" office:value="235.621" calcext:value-type="float">
            <text:p>235.621</text:p>
          </table:table-cell>
          <table:table-cell table:formula="of:=[.A1452]/1000000" office:value-type="float" office:value="3.94079" calcext:value-type="float">
            <text:p>3.94079</text:p>
          </table:table-cell>
          <table:table-cell table:number-columns-repeated="3"/>
        </table:table-row>
        <table:table-row table:style-name="ro1">
          <table:table-cell office:value-type="float" office:value="3945520" calcext:value-type="float">
            <text:p>3945520</text:p>
          </table:table-cell>
          <table:table-cell office:value-type="float" office:value="226.383" calcext:value-type="float">
            <text:p>226.383</text:p>
          </table:table-cell>
          <table:table-cell table:formula="of:=[.A1453]/1000000" office:value-type="float" office:value="3.94552" calcext:value-type="float">
            <text:p>3.94552</text:p>
          </table:table-cell>
          <table:table-cell table:number-columns-repeated="3"/>
        </table:table-row>
        <table:table-row table:style-name="ro1">
          <table:table-cell office:value-type="float" office:value="3964430" calcext:value-type="float">
            <text:p>3964430</text:p>
          </table:table-cell>
          <table:table-cell office:value-type="float" office:value="282.474" calcext:value-type="float">
            <text:p>282.474</text:p>
          </table:table-cell>
          <table:table-cell table:formula="of:=[.A1454]/1000000" office:value-type="float" office:value="3.96443" calcext:value-type="float">
            <text:p>3.96443</text:p>
          </table:table-cell>
          <table:table-cell table:number-columns-repeated="3"/>
        </table:table-row>
        <table:table-row table:style-name="ro1">
          <table:table-cell office:value-type="float" office:value="3973880" calcext:value-type="float">
            <text:p>3973880</text:p>
          </table:table-cell>
          <table:table-cell office:value-type="float" office:value="242.371" calcext:value-type="float">
            <text:p>242.371</text:p>
          </table:table-cell>
          <table:table-cell table:formula="of:=[.A1455]/1000000" office:value-type="float" office:value="3.97388" calcext:value-type="float">
            <text:p>3.97388</text:p>
          </table:table-cell>
          <table:table-cell table:number-columns-repeated="3"/>
        </table:table-row>
        <table:table-row table:style-name="ro1">
          <table:table-cell office:value-type="float" office:value="3976250" calcext:value-type="float">
            <text:p>3976250</text:p>
          </table:table-cell>
          <table:table-cell office:value-type="float" office:value="272" calcext:value-type="float">
            <text:p>272</text:p>
          </table:table-cell>
          <table:table-cell table:formula="of:=[.A1456]/1000000" office:value-type="float" office:value="3.97625" calcext:value-type="float">
            <text:p>3.97625</text:p>
          </table:table-cell>
          <table:table-cell table:number-columns-repeated="3"/>
        </table:table-row>
        <table:table-row table:style-name="ro1">
          <table:table-cell office:value-type="float" office:value="3978610" calcext:value-type="float">
            <text:p>3978610</text:p>
          </table:table-cell>
          <table:table-cell office:value-type="float" office:value="253.968" calcext:value-type="float">
            <text:p>253.968</text:p>
          </table:table-cell>
          <table:table-cell table:formula="of:=[.A1457]/1000000" office:value-type="float" office:value="3.97861" calcext:value-type="float">
            <text:p>3.97861</text:p>
          </table:table-cell>
          <table:table-cell table:number-columns-repeated="3"/>
        </table:table-row>
        <table:table-row table:style-name="ro1">
          <table:table-cell office:value-type="float" office:value="3980980" calcext:value-type="float">
            <text:p>3980980</text:p>
          </table:table-cell>
          <table:table-cell office:value-type="float" office:value="289.403" calcext:value-type="float">
            <text:p>289.403</text:p>
          </table:table-cell>
          <table:table-cell table:formula="of:=[.A1458]/1000000" office:value-type="float" office:value="3.98098" calcext:value-type="float">
            <text:p>3.98098</text:p>
          </table:table-cell>
          <table:table-cell table:number-columns-repeated="3"/>
        </table:table-row>
        <table:table-row table:style-name="ro1">
          <table:table-cell office:value-type="float" office:value="3988070" calcext:value-type="float">
            <text:p>3988070</text:p>
          </table:table-cell>
          <table:table-cell office:value-type="float" office:value="246.996" calcext:value-type="float">
            <text:p>246.996</text:p>
          </table:table-cell>
          <table:table-cell table:formula="of:=[.A1459]/1000000" office:value-type="float" office:value="3.98807" calcext:value-type="float">
            <text:p>3.98807</text:p>
          </table:table-cell>
          <table:table-cell table:number-columns-repeated="3"/>
        </table:table-row>
        <table:table-row table:style-name="ro1">
          <table:table-cell office:value-type="float" office:value="3990430" calcext:value-type="float">
            <text:p>3990430</text:p>
          </table:table-cell>
          <table:table-cell office:value-type="float" office:value="240.418" calcext:value-type="float">
            <text:p>240.418</text:p>
          </table:table-cell>
          <table:table-cell table:formula="of:=[.A1460]/1000000" office:value-type="float" office:value="3.99043" calcext:value-type="float">
            <text:p>3.99043</text:p>
          </table:table-cell>
          <table:table-cell table:number-columns-repeated="3"/>
        </table:table-row>
        <table:table-row table:style-name="ro1">
          <table:table-cell office:value-type="float" office:value="3992800" calcext:value-type="float">
            <text:p>3992800</text:p>
          </table:table-cell>
          <table:table-cell office:value-type="float" office:value="239.68" calcext:value-type="float">
            <text:p>239.68</text:p>
          </table:table-cell>
          <table:table-cell table:formula="of:=[.A1461]/1000000" office:value-type="float" office:value="3.9928" calcext:value-type="float">
            <text:p>3.9928</text:p>
          </table:table-cell>
          <table:table-cell table:number-columns-repeated="3"/>
        </table:table-row>
        <table:table-row table:style-name="ro1">
          <table:table-cell office:value-type="float" office:value="3997520" calcext:value-type="float">
            <text:p>3997520</text:p>
          </table:table-cell>
          <table:table-cell office:value-type="float" office:value="268.217" calcext:value-type="float">
            <text:p>268.217</text:p>
          </table:table-cell>
          <table:table-cell table:formula="of:=[.A1462]/1000000" office:value-type="float" office:value="3.99752" calcext:value-type="float">
            <text:p>3.99752</text:p>
          </table:table-cell>
          <table:table-cell table:number-columns-repeated="3"/>
        </table:table-row>
        <table:table-row table:style-name="ro1">
          <table:table-cell office:value-type="float" office:value="3999890" calcext:value-type="float">
            <text:p>3999890</text:p>
          </table:table-cell>
          <table:table-cell office:value-type="float" office:value="254.128" calcext:value-type="float">
            <text:p>254.128</text:p>
          </table:table-cell>
          <table:table-cell table:formula="of:=[.A1463]/1000000" office:value-type="float" office:value="3.99989" calcext:value-type="float">
            <text:p>3.99989</text:p>
          </table:table-cell>
          <table:table-cell table:number-columns-repeated="3"/>
        </table:table-row>
        <table:table-row table:style-name="ro1">
          <table:table-cell office:value-type="float" office:value="4002250" calcext:value-type="float">
            <text:p>4002250</text:p>
          </table:table-cell>
          <table:table-cell office:value-type="float" office:value="286.447" calcext:value-type="float">
            <text:p>286.447</text:p>
          </table:table-cell>
          <table:table-cell table:formula="of:=[.A1464]/1000000" office:value-type="float" office:value="4.00225" calcext:value-type="float">
            <text:p>4.00225</text:p>
          </table:table-cell>
          <table:table-cell table:number-columns-repeated="3"/>
        </table:table-row>
        <table:table-row table:style-name="ro1">
          <table:table-cell office:value-type="float" office:value="4004620" calcext:value-type="float">
            <text:p>4004620</text:p>
          </table:table-cell>
          <table:table-cell office:value-type="float" office:value="258.9" calcext:value-type="float">
            <text:p>258.9</text:p>
          </table:table-cell>
          <table:table-cell table:formula="of:=[.A1465]/1000000" office:value-type="float" office:value="4.00462" calcext:value-type="float">
            <text:p>4.00462</text:p>
          </table:table-cell>
          <table:table-cell table:number-columns-repeated="3"/>
        </table:table-row>
        <table:table-row table:style-name="ro1">
          <table:table-cell office:value-type="float" office:value="4006980" calcext:value-type="float">
            <text:p>4006980</text:p>
          </table:table-cell>
          <table:table-cell office:value-type="float" office:value="327.373" calcext:value-type="float">
            <text:p>327.373</text:p>
          </table:table-cell>
          <table:table-cell table:formula="of:=[.A1466]/1000000" office:value-type="float" office:value="4.00698" calcext:value-type="float">
            <text:p>4.00698</text:p>
          </table:table-cell>
          <table:table-cell table:number-columns-repeated="3"/>
        </table:table-row>
        <table:table-row table:style-name="ro1">
          <table:table-cell office:value-type="float" office:value="4009340" calcext:value-type="float">
            <text:p>4009340</text:p>
          </table:table-cell>
          <table:table-cell office:value-type="float" office:value="252.327" calcext:value-type="float">
            <text:p>252.327</text:p>
          </table:table-cell>
          <table:table-cell table:formula="of:=[.A1467]/1000000" office:value-type="float" office:value="4.00934" calcext:value-type="float">
            <text:p>4.00934</text:p>
          </table:table-cell>
          <table:table-cell table:number-columns-repeated="3"/>
        </table:table-row>
        <table:table-row table:style-name="ro1">
          <table:table-cell office:value-type="float" office:value="4014070" calcext:value-type="float">
            <text:p>4014070</text:p>
          </table:table-cell>
          <table:table-cell office:value-type="float" office:value="252.59" calcext:value-type="float">
            <text:p>252.59</text:p>
          </table:table-cell>
          <table:table-cell table:formula="of:=[.A1468]/1000000" office:value-type="float" office:value="4.01407" calcext:value-type="float">
            <text:p>4.01407</text:p>
          </table:table-cell>
          <table:table-cell table:number-columns-repeated="3"/>
        </table:table-row>
        <table:table-row table:style-name="ro1">
          <table:table-cell office:value-type="float" office:value="4016440" calcext:value-type="float">
            <text:p>4016440</text:p>
          </table:table-cell>
          <table:table-cell office:value-type="float" office:value="227.676" calcext:value-type="float">
            <text:p>227.676</text:p>
          </table:table-cell>
          <table:table-cell table:formula="of:=[.A1469]/1000000" office:value-type="float" office:value="4.01644" calcext:value-type="float">
            <text:p>4.01644</text:p>
          </table:table-cell>
          <table:table-cell table:number-columns-repeated="3"/>
        </table:table-row>
        <table:table-row table:style-name="ro1">
          <table:table-cell office:value-type="float" office:value="4018800" calcext:value-type="float">
            <text:p>4018800</text:p>
          </table:table-cell>
          <table:table-cell office:value-type="float" office:value="254.705" calcext:value-type="float">
            <text:p>254.705</text:p>
          </table:table-cell>
          <table:table-cell table:formula="of:=[.A1470]/1000000" office:value-type="float" office:value="4.0188" calcext:value-type="float">
            <text:p>4.0188</text:p>
          </table:table-cell>
          <table:table-cell table:number-columns-repeated="3"/>
        </table:table-row>
        <table:table-row table:style-name="ro1">
          <table:table-cell office:value-type="float" office:value="4021160" calcext:value-type="float">
            <text:p>4021160</text:p>
          </table:table-cell>
          <table:table-cell office:value-type="float" office:value="246.655" calcext:value-type="float">
            <text:p>246.655</text:p>
          </table:table-cell>
          <table:table-cell table:formula="of:=[.A1471]/1000000" office:value-type="float" office:value="4.02116" calcext:value-type="float">
            <text:p>4.02116</text:p>
          </table:table-cell>
          <table:table-cell table:number-columns-repeated="3"/>
        </table:table-row>
        <table:table-row table:style-name="ro1">
          <table:table-cell office:value-type="float" office:value="4023530" calcext:value-type="float">
            <text:p>4023530</text:p>
          </table:table-cell>
          <table:table-cell office:value-type="float" office:value="237.355" calcext:value-type="float">
            <text:p>237.355</text:p>
          </table:table-cell>
          <table:table-cell table:formula="of:=[.A1472]/1000000" office:value-type="float" office:value="4.02353" calcext:value-type="float">
            <text:p>4.02353</text:p>
          </table:table-cell>
          <table:table-cell table:number-columns-repeated="3"/>
        </table:table-row>
        <table:table-row table:style-name="ro1">
          <table:table-cell office:value-type="float" office:value="4025890" calcext:value-type="float">
            <text:p>4025890</text:p>
          </table:table-cell>
          <table:table-cell office:value-type="float" office:value="234.267" calcext:value-type="float">
            <text:p>234.267</text:p>
          </table:table-cell>
          <table:table-cell table:formula="of:=[.A1473]/1000000" office:value-type="float" office:value="4.02589" calcext:value-type="float">
            <text:p>4.02589</text:p>
          </table:table-cell>
          <table:table-cell table:number-columns-repeated="3"/>
        </table:table-row>
        <table:table-row table:style-name="ro1">
          <table:table-cell office:value-type="float" office:value="4028260" calcext:value-type="float">
            <text:p>4028260</text:p>
          </table:table-cell>
          <table:table-cell office:value-type="float" office:value="198.689" calcext:value-type="float">
            <text:p>198.689</text:p>
          </table:table-cell>
          <table:table-cell table:formula="of:=[.A1474]/1000000" office:value-type="float" office:value="4.02826" calcext:value-type="float">
            <text:p>4.02826</text:p>
          </table:table-cell>
          <table:table-cell table:number-columns-repeated="3"/>
        </table:table-row>
        <table:table-row table:style-name="ro1">
          <table:table-cell office:value-type="float" office:value="4030620" calcext:value-type="float">
            <text:p>4030620</text:p>
          </table:table-cell>
          <table:table-cell office:value-type="float" office:value="227.153" calcext:value-type="float">
            <text:p>227.153</text:p>
          </table:table-cell>
          <table:table-cell table:formula="of:=[.A1475]/1000000" office:value-type="float" office:value="4.03062" calcext:value-type="float">
            <text:p>4.03062</text:p>
          </table:table-cell>
          <table:table-cell table:number-columns-repeated="3"/>
        </table:table-row>
        <table:table-row table:style-name="ro1">
          <table:table-cell office:value-type="float" office:value="4032980" calcext:value-type="float">
            <text:p>4032980</text:p>
          </table:table-cell>
          <table:table-cell office:value-type="float" office:value="344.415" calcext:value-type="float">
            <text:p>344.415</text:p>
          </table:table-cell>
          <table:table-cell table:formula="of:=[.A1476]/1000000" office:value-type="float" office:value="4.03298" calcext:value-type="float">
            <text:p>4.03298</text:p>
          </table:table-cell>
          <table:table-cell table:number-columns-repeated="3"/>
        </table:table-row>
        <table:table-row table:style-name="ro1">
          <table:table-cell office:value-type="float" office:value="4035350" calcext:value-type="float">
            <text:p>4035350</text:p>
          </table:table-cell>
          <table:table-cell office:value-type="float" office:value="245.83" calcext:value-type="float">
            <text:p>245.83</text:p>
          </table:table-cell>
          <table:table-cell table:formula="of:=[.A1477]/1000000" office:value-type="float" office:value="4.03535" calcext:value-type="float">
            <text:p>4.03535</text:p>
          </table:table-cell>
          <table:table-cell table:number-columns-repeated="3"/>
        </table:table-row>
        <table:table-row table:style-name="ro1">
          <table:table-cell office:value-type="float" office:value="4037710" calcext:value-type="float">
            <text:p>4037710</text:p>
          </table:table-cell>
          <table:table-cell office:value-type="float" office:value="215.251" calcext:value-type="float">
            <text:p>215.251</text:p>
          </table:table-cell>
          <table:table-cell table:formula="of:=[.A1478]/1000000" office:value-type="float" office:value="4.03771" calcext:value-type="float">
            <text:p>4.03771</text:p>
          </table:table-cell>
          <table:table-cell table:number-columns-repeated="3"/>
        </table:table-row>
        <table:table-row table:style-name="ro1">
          <table:table-cell office:value-type="float" office:value="4040080" calcext:value-type="float">
            <text:p>4040080</text:p>
          </table:table-cell>
          <table:table-cell office:value-type="float" office:value="198.779" calcext:value-type="float">
            <text:p>198.779</text:p>
          </table:table-cell>
          <table:table-cell table:formula="of:=[.A1479]/1000000" office:value-type="float" office:value="4.04008" calcext:value-type="float">
            <text:p>4.04008</text:p>
          </table:table-cell>
          <table:table-cell table:number-columns-repeated="3"/>
        </table:table-row>
        <table:table-row table:style-name="ro1">
          <table:table-cell office:value-type="float" office:value="4042440" calcext:value-type="float">
            <text:p>4042440</text:p>
          </table:table-cell>
          <table:table-cell office:value-type="float" office:value="199.645" calcext:value-type="float">
            <text:p>199.645</text:p>
          </table:table-cell>
          <table:table-cell table:formula="of:=[.A1480]/1000000" office:value-type="float" office:value="4.04244" calcext:value-type="float">
            <text:p>4.04244</text:p>
          </table:table-cell>
          <table:table-cell table:number-columns-repeated="3"/>
        </table:table-row>
        <table:table-row table:style-name="ro1">
          <table:table-cell office:value-type="float" office:value="4044800" calcext:value-type="float">
            <text:p>4044800</text:p>
          </table:table-cell>
          <table:table-cell office:value-type="float" office:value="233.513" calcext:value-type="float">
            <text:p>233.513</text:p>
          </table:table-cell>
          <table:table-cell table:formula="of:=[.A1481]/1000000" office:value-type="float" office:value="4.0448" calcext:value-type="float">
            <text:p>4.0448</text:p>
          </table:table-cell>
          <table:table-cell table:number-columns-repeated="3"/>
        </table:table-row>
        <table:table-row table:style-name="ro1">
          <table:table-cell office:value-type="float" office:value="4047170" calcext:value-type="float">
            <text:p>4047170</text:p>
          </table:table-cell>
          <table:table-cell office:value-type="float" office:value="320.256" calcext:value-type="float">
            <text:p>320.256</text:p>
          </table:table-cell>
          <table:table-cell table:formula="of:=[.A1482]/1000000" office:value-type="float" office:value="4.04717" calcext:value-type="float">
            <text:p>4.04717</text:p>
          </table:table-cell>
          <table:table-cell table:number-columns-repeated="3"/>
        </table:table-row>
        <table:table-row table:style-name="ro1">
          <table:table-cell office:value-type="float" office:value="4049530" calcext:value-type="float">
            <text:p>4049530</text:p>
          </table:table-cell>
          <table:table-cell office:value-type="float" office:value="241.99" calcext:value-type="float">
            <text:p>241.99</text:p>
          </table:table-cell>
          <table:table-cell table:formula="of:=[.A1483]/1000000" office:value-type="float" office:value="4.04953" calcext:value-type="float">
            <text:p>4.04953</text:p>
          </table:table-cell>
          <table:table-cell table:number-columns-repeated="3"/>
        </table:table-row>
        <table:table-row table:style-name="ro1">
          <table:table-cell office:value-type="float" office:value="4051900" calcext:value-type="float">
            <text:p>4051900</text:p>
          </table:table-cell>
          <table:table-cell office:value-type="float" office:value="247.869" calcext:value-type="float">
            <text:p>247.869</text:p>
          </table:table-cell>
          <table:table-cell table:formula="of:=[.A1484]/1000000" office:value-type="float" office:value="4.0519" calcext:value-type="float">
            <text:p>4.0519</text:p>
          </table:table-cell>
          <table:table-cell table:number-columns-repeated="3"/>
        </table:table-row>
        <table:table-row table:style-name="ro1">
          <table:table-cell office:value-type="float" office:value="4054260" calcext:value-type="float">
            <text:p>4054260</text:p>
          </table:table-cell>
          <table:table-cell office:value-type="float" office:value="239.108" calcext:value-type="float">
            <text:p>239.108</text:p>
          </table:table-cell>
          <table:table-cell table:formula="of:=[.A1485]/1000000" office:value-type="float" office:value="4.05426" calcext:value-type="float">
            <text:p>4.05426</text:p>
          </table:table-cell>
          <table:table-cell table:number-columns-repeated="3"/>
        </table:table-row>
        <table:table-row table:style-name="ro1">
          <table:table-cell office:value-type="float" office:value="4056620" calcext:value-type="float">
            <text:p>4056620</text:p>
          </table:table-cell>
          <table:table-cell office:value-type="float" office:value="237.843" calcext:value-type="float">
            <text:p>237.843</text:p>
          </table:table-cell>
          <table:table-cell table:formula="of:=[.A1486]/1000000" office:value-type="float" office:value="4.05662" calcext:value-type="float">
            <text:p>4.05662</text:p>
          </table:table-cell>
          <table:table-cell table:number-columns-repeated="3"/>
        </table:table-row>
        <table:table-row table:style-name="ro1">
          <table:table-cell office:value-type="float" office:value="4058990" calcext:value-type="float">
            <text:p>4058990</text:p>
          </table:table-cell>
          <table:table-cell office:value-type="float" office:value="224.87" calcext:value-type="float">
            <text:p>224.87</text:p>
          </table:table-cell>
          <table:table-cell table:formula="of:=[.A1487]/1000000" office:value-type="float" office:value="4.05899" calcext:value-type="float">
            <text:p>4.05899</text:p>
          </table:table-cell>
          <table:table-cell table:number-columns-repeated="3"/>
        </table:table-row>
        <table:table-row table:style-name="ro1">
          <table:table-cell office:value-type="float" office:value="4061350" calcext:value-type="float">
            <text:p>4061350</text:p>
          </table:table-cell>
          <table:table-cell office:value-type="float" office:value="241.611" calcext:value-type="float">
            <text:p>241.611</text:p>
          </table:table-cell>
          <table:table-cell table:formula="of:=[.A1488]/1000000" office:value-type="float" office:value="4.06135" calcext:value-type="float">
            <text:p>4.06135</text:p>
          </table:table-cell>
          <table:table-cell table:number-columns-repeated="3"/>
        </table:table-row>
        <table:table-row table:style-name="ro1">
          <table:table-cell office:value-type="float" office:value="4063720" calcext:value-type="float">
            <text:p>4063720</text:p>
          </table:table-cell>
          <table:table-cell office:value-type="float" office:value="259.517" calcext:value-type="float">
            <text:p>259.517</text:p>
          </table:table-cell>
          <table:table-cell table:formula="of:=[.A1489]/1000000" office:value-type="float" office:value="4.06372" calcext:value-type="float">
            <text:p>4.06372</text:p>
          </table:table-cell>
          <table:table-cell table:number-columns-repeated="3"/>
        </table:table-row>
        <table:table-row table:style-name="ro1">
          <table:table-cell office:value-type="float" office:value="4066080" calcext:value-type="float">
            <text:p>4066080</text:p>
          </table:table-cell>
          <table:table-cell office:value-type="float" office:value="252.514" calcext:value-type="float">
            <text:p>252.514</text:p>
          </table:table-cell>
          <table:table-cell table:formula="of:=[.A1490]/1000000" office:value-type="float" office:value="4.06608" calcext:value-type="float">
            <text:p>4.06608</text:p>
          </table:table-cell>
          <table:table-cell table:number-columns-repeated="3"/>
        </table:table-row>
        <table:table-row table:style-name="ro1">
          <table:table-cell office:value-type="float" office:value="4068440" calcext:value-type="float">
            <text:p>4068440</text:p>
          </table:table-cell>
          <table:table-cell office:value-type="float" office:value="291.517" calcext:value-type="float">
            <text:p>291.517</text:p>
          </table:table-cell>
          <table:table-cell table:formula="of:=[.A1491]/1000000" office:value-type="float" office:value="4.06844" calcext:value-type="float">
            <text:p>4.06844</text:p>
          </table:table-cell>
          <table:table-cell table:number-columns-repeated="3"/>
        </table:table-row>
        <table:table-row table:style-name="ro1">
          <table:table-cell office:value-type="float" office:value="4070810" calcext:value-type="float">
            <text:p>4070810</text:p>
          </table:table-cell>
          <table:table-cell office:value-type="float" office:value="238.904" calcext:value-type="float">
            <text:p>238.904</text:p>
          </table:table-cell>
          <table:table-cell table:formula="of:=[.A1492]/1000000" office:value-type="float" office:value="4.07081" calcext:value-type="float">
            <text:p>4.07081</text:p>
          </table:table-cell>
          <table:table-cell table:number-columns-repeated="3"/>
        </table:table-row>
        <table:table-row table:style-name="ro1">
          <table:table-cell office:value-type="float" office:value="4075540" calcext:value-type="float">
            <text:p>4075540</text:p>
          </table:table-cell>
          <table:table-cell office:value-type="float" office:value="264.537" calcext:value-type="float">
            <text:p>264.537</text:p>
          </table:table-cell>
          <table:table-cell table:formula="of:=[.A1493]/1000000" office:value-type="float" office:value="4.07554" calcext:value-type="float">
            <text:p>4.07554</text:p>
          </table:table-cell>
          <table:table-cell table:number-columns-repeated="3"/>
        </table:table-row>
        <table:table-row table:style-name="ro1">
          <table:table-cell office:value-type="float" office:value="4077900" calcext:value-type="float">
            <text:p>4077900</text:p>
          </table:table-cell>
          <table:table-cell office:value-type="float" office:value="233.424" calcext:value-type="float">
            <text:p>233.424</text:p>
          </table:table-cell>
          <table:table-cell table:formula="of:=[.A1494]/1000000" office:value-type="float" office:value="4.0779" calcext:value-type="float">
            <text:p>4.0779</text:p>
          </table:table-cell>
          <table:table-cell table:number-columns-repeated="3"/>
        </table:table-row>
        <table:table-row table:style-name="ro1">
          <table:table-cell office:value-type="float" office:value="4080260" calcext:value-type="float">
            <text:p>4080260</text:p>
          </table:table-cell>
          <table:table-cell office:value-type="float" office:value="252.601" calcext:value-type="float">
            <text:p>252.601</text:p>
          </table:table-cell>
          <table:table-cell table:formula="of:=[.A1495]/1000000" office:value-type="float" office:value="4.08026" calcext:value-type="float">
            <text:p>4.08026</text:p>
          </table:table-cell>
          <table:table-cell table:number-columns-repeated="3"/>
        </table:table-row>
        <table:table-row table:style-name="ro1">
          <table:table-cell office:value-type="float" office:value="4082630" calcext:value-type="float">
            <text:p>4082630</text:p>
          </table:table-cell>
          <table:table-cell office:value-type="float" office:value="240.127" calcext:value-type="float">
            <text:p>240.127</text:p>
          </table:table-cell>
          <table:table-cell table:formula="of:=[.A1496]/1000000" office:value-type="float" office:value="4.08263" calcext:value-type="float">
            <text:p>4.08263</text:p>
          </table:table-cell>
          <table:table-cell table:number-columns-repeated="3"/>
        </table:table-row>
        <table:table-row table:style-name="ro1">
          <table:table-cell office:value-type="float" office:value="4084990" calcext:value-type="float">
            <text:p>4084990</text:p>
          </table:table-cell>
          <table:table-cell office:value-type="float" office:value="236.237" calcext:value-type="float">
            <text:p>236.237</text:p>
          </table:table-cell>
          <table:table-cell table:formula="of:=[.A1497]/1000000" office:value-type="float" office:value="4.08499" calcext:value-type="float">
            <text:p>4.08499</text:p>
          </table:table-cell>
          <table:table-cell table:number-columns-repeated="3"/>
        </table:table-row>
        <table:table-row table:style-name="ro1">
          <table:table-cell office:value-type="float" office:value="4089720" calcext:value-type="float">
            <text:p>4089720</text:p>
          </table:table-cell>
          <table:table-cell office:value-type="float" office:value="283.51" calcext:value-type="float">
            <text:p>283.51</text:p>
          </table:table-cell>
          <table:table-cell table:formula="of:=[.A1498]/1000000" office:value-type="float" office:value="4.08972" calcext:value-type="float">
            <text:p>4.08972</text:p>
          </table:table-cell>
          <table:table-cell table:number-columns-repeated="3"/>
        </table:table-row>
        <table:table-row table:style-name="ro1">
          <table:table-cell office:value-type="float" office:value="4092080" calcext:value-type="float">
            <text:p>4092080</text:p>
          </table:table-cell>
          <table:table-cell office:value-type="float" office:value="223.277" calcext:value-type="float">
            <text:p>223.277</text:p>
          </table:table-cell>
          <table:table-cell table:formula="of:=[.A1499]/1000000" office:value-type="float" office:value="4.09208" calcext:value-type="float">
            <text:p>4.09208</text:p>
          </table:table-cell>
          <table:table-cell table:number-columns-repeated="3"/>
        </table:table-row>
        <table:table-row table:style-name="ro1">
          <table:table-cell office:value-type="float" office:value="4094450" calcext:value-type="float">
            <text:p>4094450</text:p>
          </table:table-cell>
          <table:table-cell office:value-type="float" office:value="261.082" calcext:value-type="float">
            <text:p>261.082</text:p>
          </table:table-cell>
          <table:table-cell table:formula="of:=[.A1500]/1000000" office:value-type="float" office:value="4.09445" calcext:value-type="float">
            <text:p>4.09445</text:p>
          </table:table-cell>
          <table:table-cell table:number-columns-repeated="3"/>
        </table:table-row>
        <table:table-row table:style-name="ro1">
          <table:table-cell office:value-type="float" office:value="4096810" calcext:value-type="float">
            <text:p>4096810</text:p>
          </table:table-cell>
          <table:table-cell office:value-type="float" office:value="276.705" calcext:value-type="float">
            <text:p>276.705</text:p>
          </table:table-cell>
          <table:table-cell table:formula="of:=[.A1501]/1000000" office:value-type="float" office:value="4.09681" calcext:value-type="float">
            <text:p>4.09681</text:p>
          </table:table-cell>
          <table:table-cell table:number-columns-repeated="3"/>
        </table:table-row>
        <table:table-row table:style-name="ro1">
          <table:table-cell office:value-type="float" office:value="4099180" calcext:value-type="float">
            <text:p>4099180</text:p>
          </table:table-cell>
          <table:table-cell office:value-type="float" office:value="227.501" calcext:value-type="float">
            <text:p>227.501</text:p>
          </table:table-cell>
          <table:table-cell table:formula="of:=[.A1502]/1000000" office:value-type="float" office:value="4.09918" calcext:value-type="float">
            <text:p>4.09918</text:p>
          </table:table-cell>
          <table:table-cell table:number-columns-repeated="3"/>
        </table:table-row>
        <table:table-row table:style-name="ro1">
          <table:table-cell office:value-type="float" office:value="4101540" calcext:value-type="float">
            <text:p>4101540</text:p>
          </table:table-cell>
          <table:table-cell office:value-type="float" office:value="240.813" calcext:value-type="float">
            <text:p>240.813</text:p>
          </table:table-cell>
          <table:table-cell table:formula="of:=[.A1503]/1000000" office:value-type="float" office:value="4.10154" calcext:value-type="float">
            <text:p>4.10154</text:p>
          </table:table-cell>
          <table:table-cell table:number-columns-repeated="3"/>
        </table:table-row>
        <table:table-row table:style-name="ro1">
          <table:table-cell office:value-type="float" office:value="4103900" calcext:value-type="float">
            <text:p>4103900</text:p>
          </table:table-cell>
          <table:table-cell office:value-type="float" office:value="225.406" calcext:value-type="float">
            <text:p>225.406</text:p>
          </table:table-cell>
          <table:table-cell table:formula="of:=[.A1504]/1000000" office:value-type="float" office:value="4.1039" calcext:value-type="float">
            <text:p>4.1039</text:p>
          </table:table-cell>
          <table:table-cell table:number-columns-repeated="3"/>
        </table:table-row>
        <table:table-row table:style-name="ro1">
          <table:table-cell office:value-type="float" office:value="4106270" calcext:value-type="float">
            <text:p>4106270</text:p>
          </table:table-cell>
          <table:table-cell office:value-type="float" office:value="242.497" calcext:value-type="float">
            <text:p>242.497</text:p>
          </table:table-cell>
          <table:table-cell table:formula="of:=[.A1505]/1000000" office:value-type="float" office:value="4.10627" calcext:value-type="float">
            <text:p>4.10627</text:p>
          </table:table-cell>
          <table:table-cell table:number-columns-repeated="3"/>
        </table:table-row>
        <table:table-row table:style-name="ro1">
          <table:table-cell office:value-type="float" office:value="4108630" calcext:value-type="float">
            <text:p>4108630</text:p>
          </table:table-cell>
          <table:table-cell office:value-type="float" office:value="217.381" calcext:value-type="float">
            <text:p>217.381</text:p>
          </table:table-cell>
          <table:table-cell table:formula="of:=[.A1506]/1000000" office:value-type="float" office:value="4.10863" calcext:value-type="float">
            <text:p>4.10863</text:p>
          </table:table-cell>
          <table:table-cell table:number-columns-repeated="3"/>
        </table:table-row>
        <table:table-row table:style-name="ro1">
          <table:table-cell office:value-type="float" office:value="4111000" calcext:value-type="float">
            <text:p>4111000</text:p>
          </table:table-cell>
          <table:table-cell office:value-type="float" office:value="211.006" calcext:value-type="float">
            <text:p>211.006</text:p>
          </table:table-cell>
          <table:table-cell table:formula="of:=[.A1507]/1000000" office:value-type="float" office:value="4.111" calcext:value-type="float">
            <text:p>4.111</text:p>
          </table:table-cell>
          <table:table-cell table:number-columns-repeated="3"/>
        </table:table-row>
        <table:table-row table:style-name="ro1">
          <table:table-cell office:value-type="float" office:value="4113360" calcext:value-type="float">
            <text:p>4113360</text:p>
          </table:table-cell>
          <table:table-cell office:value-type="float" office:value="247.888" calcext:value-type="float">
            <text:p>247.888</text:p>
          </table:table-cell>
          <table:table-cell table:formula="of:=[.A1508]/1000000" office:value-type="float" office:value="4.11336" calcext:value-type="float">
            <text:p>4.11336</text:p>
          </table:table-cell>
          <table:table-cell table:number-columns-repeated="3"/>
        </table:table-row>
        <table:table-row table:style-name="ro1">
          <table:table-cell office:value-type="float" office:value="4115720" calcext:value-type="float">
            <text:p>4115720</text:p>
          </table:table-cell>
          <table:table-cell office:value-type="float" office:value="217.659" calcext:value-type="float">
            <text:p>217.659</text:p>
          </table:table-cell>
          <table:table-cell table:formula="of:=[.A1509]/1000000" office:value-type="float" office:value="4.11572" calcext:value-type="float">
            <text:p>4.11572</text:p>
          </table:table-cell>
          <table:table-cell table:number-columns-repeated="3"/>
        </table:table-row>
        <table:table-row table:style-name="ro1">
          <table:table-cell office:value-type="float" office:value="4118090" calcext:value-type="float">
            <text:p>4118090</text:p>
          </table:table-cell>
          <table:table-cell office:value-type="float" office:value="279.357" calcext:value-type="float">
            <text:p>279.357</text:p>
          </table:table-cell>
          <table:table-cell table:formula="of:=[.A1510]/1000000" office:value-type="float" office:value="4.11809" calcext:value-type="float">
            <text:p>4.11809</text:p>
          </table:table-cell>
          <table:table-cell table:number-columns-repeated="3"/>
        </table:table-row>
        <table:table-row table:style-name="ro1">
          <table:table-cell office:value-type="float" office:value="4120450" calcext:value-type="float">
            <text:p>4120450</text:p>
          </table:table-cell>
          <table:table-cell office:value-type="float" office:value="227.723" calcext:value-type="float">
            <text:p>227.723</text:p>
          </table:table-cell>
          <table:table-cell table:formula="of:=[.A1511]/1000000" office:value-type="float" office:value="4.12045" calcext:value-type="float">
            <text:p>4.12045</text:p>
          </table:table-cell>
          <table:table-cell table:number-columns-repeated="3"/>
        </table:table-row>
        <table:table-row table:style-name="ro1">
          <table:table-cell office:value-type="float" office:value="4122820" calcext:value-type="float">
            <text:p>4122820</text:p>
          </table:table-cell>
          <table:table-cell office:value-type="float" office:value="339.995" calcext:value-type="float">
            <text:p>339.995</text:p>
          </table:table-cell>
          <table:table-cell table:formula="of:=[.A1512]/1000000" office:value-type="float" office:value="4.12282" calcext:value-type="float">
            <text:p>4.12282</text:p>
          </table:table-cell>
          <table:table-cell table:number-columns-repeated="3"/>
        </table:table-row>
        <table:table-row table:style-name="ro1">
          <table:table-cell office:value-type="float" office:value="4125180" calcext:value-type="float">
            <text:p>4125180</text:p>
          </table:table-cell>
          <table:table-cell office:value-type="float" office:value="271.181" calcext:value-type="float">
            <text:p>271.181</text:p>
          </table:table-cell>
          <table:table-cell table:formula="of:=[.A1513]/1000000" office:value-type="float" office:value="4.12518" calcext:value-type="float">
            <text:p>4.12518</text:p>
          </table:table-cell>
          <table:table-cell table:number-columns-repeated="3"/>
        </table:table-row>
        <table:table-row table:style-name="ro1">
          <table:table-cell office:value-type="float" office:value="4127540" calcext:value-type="float">
            <text:p>4127540</text:p>
          </table:table-cell>
          <table:table-cell office:value-type="float" office:value="284.938" calcext:value-type="float">
            <text:p>284.938</text:p>
          </table:table-cell>
          <table:table-cell table:formula="of:=[.A1514]/1000000" office:value-type="float" office:value="4.12754" calcext:value-type="float">
            <text:p>4.12754</text:p>
          </table:table-cell>
          <table:table-cell table:number-columns-repeated="3"/>
        </table:table-row>
        <table:table-row table:style-name="ro1">
          <table:table-cell office:value-type="float" office:value="4129910" calcext:value-type="float">
            <text:p>4129910</text:p>
          </table:table-cell>
          <table:table-cell office:value-type="float" office:value="302.275" calcext:value-type="float">
            <text:p>302.275</text:p>
          </table:table-cell>
          <table:table-cell table:formula="of:=[.A1515]/1000000" office:value-type="float" office:value="4.12991" calcext:value-type="float">
            <text:p>4.12991</text:p>
          </table:table-cell>
          <table:table-cell table:number-columns-repeated="3"/>
        </table:table-row>
        <table:table-row table:style-name="ro1">
          <table:table-cell office:value-type="float" office:value="4132270" calcext:value-type="float">
            <text:p>4132270</text:p>
          </table:table-cell>
          <table:table-cell office:value-type="float" office:value="244.592" calcext:value-type="float">
            <text:p>244.592</text:p>
          </table:table-cell>
          <table:table-cell table:formula="of:=[.A1516]/1000000" office:value-type="float" office:value="4.13227" calcext:value-type="float">
            <text:p>4.13227</text:p>
          </table:table-cell>
          <table:table-cell table:number-columns-repeated="3"/>
        </table:table-row>
        <table:table-row table:style-name="ro1">
          <table:table-cell office:value-type="float" office:value="4134640" calcext:value-type="float">
            <text:p>4134640</text:p>
          </table:table-cell>
          <table:table-cell office:value-type="float" office:value="254.544" calcext:value-type="float">
            <text:p>254.544</text:p>
          </table:table-cell>
          <table:table-cell table:formula="of:=[.A1517]/1000000" office:value-type="float" office:value="4.13464" calcext:value-type="float">
            <text:p>4.13464</text:p>
          </table:table-cell>
          <table:table-cell table:number-columns-repeated="3"/>
        </table:table-row>
        <table:table-row table:style-name="ro1">
          <table:table-cell office:value-type="float" office:value="4137000" calcext:value-type="float">
            <text:p>4137000</text:p>
          </table:table-cell>
          <table:table-cell office:value-type="float" office:value="263.392" calcext:value-type="float">
            <text:p>263.392</text:p>
          </table:table-cell>
          <table:table-cell table:formula="of:=[.A1518]/1000000" office:value-type="float" office:value="4.137" calcext:value-type="float">
            <text:p>4.137</text:p>
          </table:table-cell>
          <table:table-cell table:number-columns-repeated="3"/>
        </table:table-row>
        <table:table-row table:style-name="ro1">
          <table:table-cell office:value-type="float" office:value="4139360" calcext:value-type="float">
            <text:p>4139360</text:p>
          </table:table-cell>
          <table:table-cell office:value-type="float" office:value="249.269" calcext:value-type="float">
            <text:p>249.269</text:p>
          </table:table-cell>
          <table:table-cell table:formula="of:=[.A1519]/1000000" office:value-type="float" office:value="4.13936" calcext:value-type="float">
            <text:p>4.13936</text:p>
          </table:table-cell>
          <table:table-cell table:number-columns-repeated="3"/>
        </table:table-row>
        <table:table-row table:style-name="ro1">
          <table:table-cell office:value-type="float" office:value="4144090" calcext:value-type="float">
            <text:p>4144090</text:p>
          </table:table-cell>
          <table:table-cell office:value-type="float" office:value="230.019" calcext:value-type="float">
            <text:p>230.019</text:p>
          </table:table-cell>
          <table:table-cell table:formula="of:=[.A1520]/1000000" office:value-type="float" office:value="4.14409" calcext:value-type="float">
            <text:p>4.14409</text:p>
          </table:table-cell>
          <table:table-cell table:number-columns-repeated="3"/>
        </table:table-row>
        <table:table-row table:style-name="ro1">
          <table:table-cell office:value-type="float" office:value="4146460" calcext:value-type="float">
            <text:p>4146460</text:p>
          </table:table-cell>
          <table:table-cell office:value-type="float" office:value="229.985" calcext:value-type="float">
            <text:p>229.985</text:p>
          </table:table-cell>
          <table:table-cell table:formula="of:=[.A1521]/1000000" office:value-type="float" office:value="4.14646" calcext:value-type="float">
            <text:p>4.14646</text:p>
          </table:table-cell>
          <table:table-cell table:number-columns-repeated="3"/>
        </table:table-row>
        <table:table-row table:style-name="ro1">
          <table:table-cell office:value-type="float" office:value="4148820" calcext:value-type="float">
            <text:p>4148820</text:p>
          </table:table-cell>
          <table:table-cell office:value-type="float" office:value="206.763" calcext:value-type="float">
            <text:p>206.763</text:p>
          </table:table-cell>
          <table:table-cell table:formula="of:=[.A1522]/1000000" office:value-type="float" office:value="4.14882" calcext:value-type="float">
            <text:p>4.14882</text:p>
          </table:table-cell>
          <table:table-cell table:number-columns-repeated="3"/>
        </table:table-row>
        <table:table-row table:style-name="ro1">
          <table:table-cell office:value-type="float" office:value="4151180" calcext:value-type="float">
            <text:p>4151180</text:p>
          </table:table-cell>
          <table:table-cell office:value-type="float" office:value="225.423" calcext:value-type="float">
            <text:p>225.423</text:p>
          </table:table-cell>
          <table:table-cell table:formula="of:=[.A1523]/1000000" office:value-type="float" office:value="4.15118" calcext:value-type="float">
            <text:p>4.15118</text:p>
          </table:table-cell>
          <table:table-cell table:number-columns-repeated="3"/>
        </table:table-row>
        <table:table-row table:style-name="ro1">
          <table:table-cell office:value-type="float" office:value="4155910" calcext:value-type="float">
            <text:p>4155910</text:p>
          </table:table-cell>
          <table:table-cell office:value-type="float" office:value="232.344" calcext:value-type="float">
            <text:p>232.344</text:p>
          </table:table-cell>
          <table:table-cell table:formula="of:=[.A1524]/1000000" office:value-type="float" office:value="4.15591" calcext:value-type="float">
            <text:p>4.15591</text:p>
          </table:table-cell>
          <table:table-cell table:number-columns-repeated="3"/>
        </table:table-row>
        <table:table-row table:style-name="ro1">
          <table:table-cell office:value-type="float" office:value="4158280" calcext:value-type="float">
            <text:p>4158280</text:p>
          </table:table-cell>
          <table:table-cell office:value-type="float" office:value="236.989" calcext:value-type="float">
            <text:p>236.989</text:p>
          </table:table-cell>
          <table:table-cell table:formula="of:=[.A1525]/1000000" office:value-type="float" office:value="4.15828" calcext:value-type="float">
            <text:p>4.15828</text:p>
          </table:table-cell>
          <table:table-cell table:number-columns-repeated="3"/>
        </table:table-row>
        <table:table-row table:style-name="ro1">
          <table:table-cell office:value-type="float" office:value="4160640" calcext:value-type="float">
            <text:p>4160640</text:p>
          </table:table-cell>
          <table:table-cell office:value-type="float" office:value="226.478" calcext:value-type="float">
            <text:p>226.478</text:p>
          </table:table-cell>
          <table:table-cell table:formula="of:=[.A1526]/1000000" office:value-type="float" office:value="4.16064" calcext:value-type="float">
            <text:p>4.16064</text:p>
          </table:table-cell>
          <table:table-cell table:number-columns-repeated="3"/>
        </table:table-row>
        <table:table-row table:style-name="ro1">
          <table:table-cell office:value-type="float" office:value="4163000" calcext:value-type="float">
            <text:p>4163000</text:p>
          </table:table-cell>
          <table:table-cell office:value-type="float" office:value="265.688" calcext:value-type="float">
            <text:p>265.688</text:p>
          </table:table-cell>
          <table:table-cell table:formula="of:=[.A1527]/1000000" office:value-type="float" office:value="4.163" calcext:value-type="float">
            <text:p>4.163</text:p>
          </table:table-cell>
          <table:table-cell table:number-columns-repeated="3"/>
        </table:table-row>
        <table:table-row table:style-name="ro1">
          <table:table-cell office:value-type="float" office:value="4165370" calcext:value-type="float">
            <text:p>4165370</text:p>
          </table:table-cell>
          <table:table-cell office:value-type="float" office:value="257.905" calcext:value-type="float">
            <text:p>257.905</text:p>
          </table:table-cell>
          <table:table-cell table:formula="of:=[.A1528]/1000000" office:value-type="float" office:value="4.16537" calcext:value-type="float">
            <text:p>4.16537</text:p>
          </table:table-cell>
          <table:table-cell table:number-columns-repeated="3"/>
        </table:table-row>
        <table:table-row table:style-name="ro1">
          <table:table-cell office:value-type="float" office:value="4167730" calcext:value-type="float">
            <text:p>4167730</text:p>
          </table:table-cell>
          <table:table-cell office:value-type="float" office:value="334.206" calcext:value-type="float">
            <text:p>334.206</text:p>
          </table:table-cell>
          <table:table-cell table:formula="of:=[.A1529]/1000000" office:value-type="float" office:value="4.16773" calcext:value-type="float">
            <text:p>4.16773</text:p>
          </table:table-cell>
          <table:table-cell table:number-columns-repeated="3"/>
        </table:table-row>
        <table:table-row table:style-name="ro1">
          <table:table-cell office:value-type="float" office:value="4170100" calcext:value-type="float">
            <text:p>4170100</text:p>
          </table:table-cell>
          <table:table-cell office:value-type="float" office:value="267.149" calcext:value-type="float">
            <text:p>267.149</text:p>
          </table:table-cell>
          <table:table-cell table:formula="of:=[.A1530]/1000000" office:value-type="float" office:value="4.1701" calcext:value-type="float">
            <text:p>4.1701</text:p>
          </table:table-cell>
          <table:table-cell table:number-columns-repeated="3"/>
        </table:table-row>
        <table:table-row table:style-name="ro1">
          <table:table-cell office:value-type="float" office:value="4172460" calcext:value-type="float">
            <text:p>4172460</text:p>
          </table:table-cell>
          <table:table-cell office:value-type="float" office:value="307.041" calcext:value-type="float">
            <text:p>307.041</text:p>
          </table:table-cell>
          <table:table-cell table:formula="of:=[.A1531]/1000000" office:value-type="float" office:value="4.17246" calcext:value-type="float">
            <text:p>4.17246</text:p>
          </table:table-cell>
          <table:table-cell table:number-columns-repeated="3"/>
        </table:table-row>
        <table:table-row table:style-name="ro1">
          <table:table-cell office:value-type="float" office:value="4174820" calcext:value-type="float">
            <text:p>4174820</text:p>
          </table:table-cell>
          <table:table-cell office:value-type="float" office:value="291.08" calcext:value-type="float">
            <text:p>291.08</text:p>
          </table:table-cell>
          <table:table-cell table:formula="of:=[.A1532]/1000000" office:value-type="float" office:value="4.17482" calcext:value-type="float">
            <text:p>4.17482</text:p>
          </table:table-cell>
          <table:table-cell table:number-columns-repeated="3"/>
        </table:table-row>
        <table:table-row table:style-name="ro1">
          <table:table-cell office:value-type="float" office:value="4177190" calcext:value-type="float">
            <text:p>4177190</text:p>
          </table:table-cell>
          <table:table-cell office:value-type="float" office:value="269.897" calcext:value-type="float">
            <text:p>269.897</text:p>
          </table:table-cell>
          <table:table-cell table:formula="of:=[.A1533]/1000000" office:value-type="float" office:value="4.17719" calcext:value-type="float">
            <text:p>4.17719</text:p>
          </table:table-cell>
          <table:table-cell table:number-columns-repeated="3"/>
        </table:table-row>
        <table:table-row table:style-name="ro1">
          <table:table-cell office:value-type="float" office:value="4179550" calcext:value-type="float">
            <text:p>4179550</text:p>
          </table:table-cell>
          <table:table-cell office:value-type="float" office:value="266.77" calcext:value-type="float">
            <text:p>266.77</text:p>
          </table:table-cell>
          <table:table-cell table:formula="of:=[.A1534]/1000000" office:value-type="float" office:value="4.17955" calcext:value-type="float">
            <text:p>4.17955</text:p>
          </table:table-cell>
          <table:table-cell table:number-columns-repeated="3"/>
        </table:table-row>
        <table:table-row table:style-name="ro1">
          <table:table-cell office:value-type="float" office:value="4181920" calcext:value-type="float">
            <text:p>4181920</text:p>
          </table:table-cell>
          <table:table-cell office:value-type="float" office:value="253.773" calcext:value-type="float">
            <text:p>253.773</text:p>
          </table:table-cell>
          <table:table-cell table:formula="of:=[.A1535]/1000000" office:value-type="float" office:value="4.18192" calcext:value-type="float">
            <text:p>4.18192</text:p>
          </table:table-cell>
          <table:table-cell table:number-columns-repeated="3"/>
        </table:table-row>
        <table:table-row table:style-name="ro1">
          <table:table-cell office:value-type="float" office:value="4184280" calcext:value-type="float">
            <text:p>4184280</text:p>
          </table:table-cell>
          <table:table-cell office:value-type="float" office:value="242.701" calcext:value-type="float">
            <text:p>242.701</text:p>
          </table:table-cell>
          <table:table-cell table:formula="of:=[.A1536]/1000000" office:value-type="float" office:value="4.18428" calcext:value-type="float">
            <text:p>4.18428</text:p>
          </table:table-cell>
          <table:table-cell table:number-columns-repeated="3"/>
        </table:table-row>
        <table:table-row table:style-name="ro1">
          <table:table-cell office:value-type="float" office:value="4186640" calcext:value-type="float">
            <text:p>4186640</text:p>
          </table:table-cell>
          <table:table-cell office:value-type="float" office:value="231.384" calcext:value-type="float">
            <text:p>231.384</text:p>
          </table:table-cell>
          <table:table-cell table:formula="of:=[.A1537]/1000000" office:value-type="float" office:value="4.18664" calcext:value-type="float">
            <text:p>4.18664</text:p>
          </table:table-cell>
          <table:table-cell table:number-columns-repeated="3"/>
        </table:table-row>
        <table:table-row table:style-name="ro1">
          <table:table-cell office:value-type="float" office:value="4189010" calcext:value-type="float">
            <text:p>4189010</text:p>
          </table:table-cell>
          <table:table-cell office:value-type="float" office:value="268.539" calcext:value-type="float">
            <text:p>268.539</text:p>
          </table:table-cell>
          <table:table-cell table:formula="of:=[.A1538]/1000000" office:value-type="float" office:value="4.18901" calcext:value-type="float">
            <text:p>4.18901</text:p>
          </table:table-cell>
          <table:table-cell table:number-columns-repeated="3"/>
        </table:table-row>
        <table:table-row table:style-name="ro1">
          <table:table-cell office:value-type="float" office:value="4193740" calcext:value-type="float">
            <text:p>4193740</text:p>
          </table:table-cell>
          <table:table-cell office:value-type="float" office:value="241.162" calcext:value-type="float">
            <text:p>241.162</text:p>
          </table:table-cell>
          <table:table-cell table:formula="of:=[.A1539]/1000000" office:value-type="float" office:value="4.19374" calcext:value-type="float">
            <text:p>4.19374</text:p>
          </table:table-cell>
          <table:table-cell table:number-columns-repeated="3"/>
        </table:table-row>
        <table:table-row table:style-name="ro1">
          <table:table-cell office:value-type="float" office:value="4196100" calcext:value-type="float">
            <text:p>4196100</text:p>
          </table:table-cell>
          <table:table-cell office:value-type="float" office:value="258.612" calcext:value-type="float">
            <text:p>258.612</text:p>
          </table:table-cell>
          <table:table-cell table:formula="of:=[.A1540]/1000000" office:value-type="float" office:value="4.1961" calcext:value-type="float">
            <text:p>4.1961</text:p>
          </table:table-cell>
          <table:table-cell table:number-columns-repeated="3"/>
        </table:table-row>
        <table:table-row table:style-name="ro1">
          <table:table-cell office:value-type="float" office:value="4198460" calcext:value-type="float">
            <text:p>4198460</text:p>
          </table:table-cell>
          <table:table-cell office:value-type="float" office:value="247.421" calcext:value-type="float">
            <text:p>247.421</text:p>
          </table:table-cell>
          <table:table-cell table:formula="of:=[.A1541]/1000000" office:value-type="float" office:value="4.19846" calcext:value-type="float">
            <text:p>4.19846</text:p>
          </table:table-cell>
          <table:table-cell table:number-columns-repeated="3"/>
        </table:table-row>
        <table:table-row table:style-name="ro1">
          <table:table-cell office:value-type="float" office:value="4200830" calcext:value-type="float">
            <text:p>4200830</text:p>
          </table:table-cell>
          <table:table-cell office:value-type="float" office:value="261.006" calcext:value-type="float">
            <text:p>261.006</text:p>
          </table:table-cell>
          <table:table-cell table:formula="of:=[.A1542]/1000000" office:value-type="float" office:value="4.20083" calcext:value-type="float">
            <text:p>4.20083</text:p>
          </table:table-cell>
          <table:table-cell table:number-columns-repeated="3"/>
        </table:table-row>
        <table:table-row table:style-name="ro1">
          <table:table-cell office:value-type="float" office:value="4205560" calcext:value-type="float">
            <text:p>4205560</text:p>
          </table:table-cell>
          <table:table-cell office:value-type="float" office:value="257.468" calcext:value-type="float">
            <text:p>257.468</text:p>
          </table:table-cell>
          <table:table-cell table:formula="of:=[.A1543]/1000000" office:value-type="float" office:value="4.20556" calcext:value-type="float">
            <text:p>4.20556</text:p>
          </table:table-cell>
          <table:table-cell table:number-columns-repeated="3"/>
        </table:table-row>
        <table:table-row table:style-name="ro1">
          <table:table-cell office:value-type="float" office:value="4207920" calcext:value-type="float">
            <text:p>4207920</text:p>
          </table:table-cell>
          <table:table-cell office:value-type="float" office:value="249.444" calcext:value-type="float">
            <text:p>249.444</text:p>
          </table:table-cell>
          <table:table-cell table:formula="of:=[.A1544]/1000000" office:value-type="float" office:value="4.20792" calcext:value-type="float">
            <text:p>4.20792</text:p>
          </table:table-cell>
          <table:table-cell table:number-columns-repeated="3"/>
        </table:table-row>
        <table:table-row table:style-name="ro1">
          <table:table-cell office:value-type="float" office:value="4210280" calcext:value-type="float">
            <text:p>4210280</text:p>
          </table:table-cell>
          <table:table-cell office:value-type="float" office:value="308.733" calcext:value-type="float">
            <text:p>308.733</text:p>
          </table:table-cell>
          <table:table-cell table:formula="of:=[.A1545]/1000000" office:value-type="float" office:value="4.21028" calcext:value-type="float">
            <text:p>4.21028</text:p>
          </table:table-cell>
          <table:table-cell table:number-columns-repeated="3"/>
        </table:table-row>
        <table:table-row table:style-name="ro1">
          <table:table-cell office:value-type="float" office:value="4217380" calcext:value-type="float">
            <text:p>4217380</text:p>
          </table:table-cell>
          <table:table-cell office:value-type="float" office:value="329.404" calcext:value-type="float">
            <text:p>329.404</text:p>
          </table:table-cell>
          <table:table-cell table:formula="of:=[.A1546]/1000000" office:value-type="float" office:value="4.21738" calcext:value-type="float">
            <text:p>4.21738</text:p>
          </table:table-cell>
          <table:table-cell table:number-columns-repeated="3"/>
        </table:table-row>
        <table:table-row table:style-name="ro1">
          <table:table-cell office:value-type="float" office:value="4219740" calcext:value-type="float">
            <text:p>4219740</text:p>
          </table:table-cell>
          <table:table-cell office:value-type="float" office:value="340.508" calcext:value-type="float">
            <text:p>340.508</text:p>
          </table:table-cell>
          <table:table-cell table:formula="of:=[.A1547]/1000000" office:value-type="float" office:value="4.21974" calcext:value-type="float">
            <text:p>4.21974</text:p>
          </table:table-cell>
          <table:table-cell table:number-columns-repeated="3"/>
        </table:table-row>
        <table:table-row table:style-name="ro1">
          <table:table-cell office:value-type="float" office:value="4224470" calcext:value-type="float">
            <text:p>4224470</text:p>
          </table:table-cell>
          <table:table-cell office:value-type="float" office:value="223.935" calcext:value-type="float">
            <text:p>223.935</text:p>
          </table:table-cell>
          <table:table-cell table:formula="of:=[.A1548]/1000000" office:value-type="float" office:value="4.22447" calcext:value-type="float">
            <text:p>4.22447</text:p>
          </table:table-cell>
          <table:table-cell table:number-columns-repeated="3"/>
        </table:table-row>
        <table:table-row table:style-name="ro1">
          <table:table-cell office:value-type="float" office:value="4226830" calcext:value-type="float">
            <text:p>4226830</text:p>
          </table:table-cell>
          <table:table-cell office:value-type="float" office:value="252.51" calcext:value-type="float">
            <text:p>252.51</text:p>
          </table:table-cell>
          <table:table-cell table:formula="of:=[.A1549]/1000000" office:value-type="float" office:value="4.22683" calcext:value-type="float">
            <text:p>4.22683</text:p>
          </table:table-cell>
          <table:table-cell table:number-columns-repeated="3"/>
        </table:table-row>
        <table:table-row table:style-name="ro1">
          <table:table-cell office:value-type="float" office:value="4229200" calcext:value-type="float">
            <text:p>4229200</text:p>
          </table:table-cell>
          <table:table-cell office:value-type="float" office:value="291.119" calcext:value-type="float">
            <text:p>291.119</text:p>
          </table:table-cell>
          <table:table-cell table:formula="of:=[.A1550]/1000000" office:value-type="float" office:value="4.2292" calcext:value-type="float">
            <text:p>4.2292</text:p>
          </table:table-cell>
          <table:table-cell table:number-columns-repeated="3"/>
        </table:table-row>
        <table:table-row table:style-name="ro1">
          <table:table-cell office:value-type="float" office:value="4231560" calcext:value-type="float">
            <text:p>4231560</text:p>
          </table:table-cell>
          <table:table-cell office:value-type="float" office:value="306.605" calcext:value-type="float">
            <text:p>306.605</text:p>
          </table:table-cell>
          <table:table-cell table:formula="of:=[.A1551]/1000000" office:value-type="float" office:value="4.23156" calcext:value-type="float">
            <text:p>4.23156</text:p>
          </table:table-cell>
          <table:table-cell table:number-columns-repeated="3"/>
        </table:table-row>
        <table:table-row table:style-name="ro1">
          <table:table-cell office:value-type="float" office:value="4233920" calcext:value-type="float">
            <text:p>4233920</text:p>
          </table:table-cell>
          <table:table-cell office:value-type="float" office:value="341.274" calcext:value-type="float">
            <text:p>341.274</text:p>
          </table:table-cell>
          <table:table-cell table:formula="of:=[.A1552]/1000000" office:value-type="float" office:value="4.23392" calcext:value-type="float">
            <text:p>4.23392</text:p>
          </table:table-cell>
          <table:table-cell table:number-columns-repeated="3"/>
        </table:table-row>
        <table:table-row table:style-name="ro1">
          <table:table-cell office:value-type="float" office:value="4236290" calcext:value-type="float">
            <text:p>4236290</text:p>
          </table:table-cell>
          <table:table-cell office:value-type="float" office:value="258.427" calcext:value-type="float">
            <text:p>258.427</text:p>
          </table:table-cell>
          <table:table-cell table:formula="of:=[.A1553]/1000000" office:value-type="float" office:value="4.23629" calcext:value-type="float">
            <text:p>4.23629</text:p>
          </table:table-cell>
          <table:table-cell table:number-columns-repeated="3"/>
        </table:table-row>
        <table:table-row table:style-name="ro1">
          <table:table-cell office:value-type="float" office:value="4238650" calcext:value-type="float">
            <text:p>4238650</text:p>
          </table:table-cell>
          <table:table-cell office:value-type="float" office:value="255.311" calcext:value-type="float">
            <text:p>255.311</text:p>
          </table:table-cell>
          <table:table-cell table:formula="of:=[.A1554]/1000000" office:value-type="float" office:value="4.23865" calcext:value-type="float">
            <text:p>4.23865</text:p>
          </table:table-cell>
          <table:table-cell table:number-columns-repeated="3"/>
        </table:table-row>
        <table:table-row table:style-name="ro1">
          <table:table-cell office:value-type="float" office:value="4241020" calcext:value-type="float">
            <text:p>4241020</text:p>
          </table:table-cell>
          <table:table-cell office:value-type="float" office:value="216.224" calcext:value-type="float">
            <text:p>216.224</text:p>
          </table:table-cell>
          <table:table-cell table:formula="of:=[.A1555]/1000000" office:value-type="float" office:value="4.24102" calcext:value-type="float">
            <text:p>4.24102</text:p>
          </table:table-cell>
          <table:table-cell table:number-columns-repeated="3"/>
        </table:table-row>
        <table:table-row table:style-name="ro1">
          <table:table-cell office:value-type="float" office:value="4243380" calcext:value-type="float">
            <text:p>4243380</text:p>
          </table:table-cell>
          <table:table-cell office:value-type="float" office:value="254.412" calcext:value-type="float">
            <text:p>254.412</text:p>
          </table:table-cell>
          <table:table-cell table:formula="of:=[.A1556]/1000000" office:value-type="float" office:value="4.24338" calcext:value-type="float">
            <text:p>4.24338</text:p>
          </table:table-cell>
          <table:table-cell table:number-columns-repeated="3"/>
        </table:table-row>
        <table:table-row table:style-name="ro1">
          <table:table-cell office:value-type="float" office:value="4245740" calcext:value-type="float">
            <text:p>4245740</text:p>
          </table:table-cell>
          <table:table-cell office:value-type="float" office:value="213.434" calcext:value-type="float">
            <text:p>213.434</text:p>
          </table:table-cell>
          <table:table-cell table:formula="of:=[.A1557]/1000000" office:value-type="float" office:value="4.24574" calcext:value-type="float">
            <text:p>4.24574</text:p>
          </table:table-cell>
          <table:table-cell table:number-columns-repeated="3"/>
        </table:table-row>
        <table:table-row table:style-name="ro1">
          <table:table-cell office:value-type="float" office:value="4259930" calcext:value-type="float">
            <text:p>4259930</text:p>
          </table:table-cell>
          <table:table-cell office:value-type="float" office:value="326.849" calcext:value-type="float">
            <text:p>326.849</text:p>
          </table:table-cell>
          <table:table-cell table:formula="of:=[.A1558]/1000000" office:value-type="float" office:value="4.25993" calcext:value-type="float">
            <text:p>4.25993</text:p>
          </table:table-cell>
          <table:table-cell table:number-columns-repeated="3"/>
        </table:table-row>
        <table:table-row table:style-name="ro1">
          <table:table-cell office:value-type="float" office:value="4262290" calcext:value-type="float">
            <text:p>4262290</text:p>
          </table:table-cell>
          <table:table-cell office:value-type="float" office:value="296.281" calcext:value-type="float">
            <text:p>296.281</text:p>
          </table:table-cell>
          <table:table-cell table:formula="of:=[.A1559]/1000000" office:value-type="float" office:value="4.26229" calcext:value-type="float">
            <text:p>4.26229</text:p>
          </table:table-cell>
          <table:table-cell table:number-columns-repeated="3"/>
        </table:table-row>
        <table:table-row table:style-name="ro1">
          <table:table-cell office:value-type="float" office:value="4274110" calcext:value-type="float">
            <text:p>4274110</text:p>
          </table:table-cell>
          <table:table-cell office:value-type="float" office:value="286.162" calcext:value-type="float">
            <text:p>286.162</text:p>
          </table:table-cell>
          <table:table-cell table:formula="of:=[.A1560]/1000000" office:value-type="float" office:value="4.27411" calcext:value-type="float">
            <text:p>4.27411</text:p>
          </table:table-cell>
          <table:table-cell table:number-columns-repeated="3"/>
        </table:table-row>
        <table:table-row table:style-name="ro1">
          <table:table-cell office:value-type="float" office:value="4276480" calcext:value-type="float">
            <text:p>4276480</text:p>
          </table:table-cell>
          <table:table-cell office:value-type="float" office:value="282.861" calcext:value-type="float">
            <text:p>282.861</text:p>
          </table:table-cell>
          <table:table-cell table:formula="of:=[.A1561]/1000000" office:value-type="float" office:value="4.27648" calcext:value-type="float">
            <text:p>4.27648</text:p>
          </table:table-cell>
          <table:table-cell table:number-columns-repeated="3"/>
        </table:table-row>
        <table:table-row table:style-name="ro1">
          <table:table-cell office:value-type="float" office:value="4278840" calcext:value-type="float">
            <text:p>4278840</text:p>
          </table:table-cell>
          <table:table-cell office:value-type="float" office:value="287.473" calcext:value-type="float">
            <text:p>287.473</text:p>
          </table:table-cell>
          <table:table-cell table:formula="of:=[.A1562]/1000000" office:value-type="float" office:value="4.27884" calcext:value-type="float">
            <text:p>4.27884</text:p>
          </table:table-cell>
          <table:table-cell table:number-columns-repeated="3"/>
        </table:table-row>
        <table:table-row table:style-name="ro1">
          <table:table-cell office:value-type="float" office:value="4285930" calcext:value-type="float">
            <text:p>4285930</text:p>
          </table:table-cell>
          <table:table-cell office:value-type="float" office:value="298.048" calcext:value-type="float">
            <text:p>298.048</text:p>
          </table:table-cell>
          <table:table-cell table:formula="of:=[.A1563]/1000000" office:value-type="float" office:value="4.28593" calcext:value-type="float">
            <text:p>4.28593</text:p>
          </table:table-cell>
          <table:table-cell table:number-columns-repeated="3"/>
        </table:table-row>
        <table:table-row table:style-name="ro1">
          <table:table-cell office:value-type="float" office:value="4288300" calcext:value-type="float">
            <text:p>4288300</text:p>
          </table:table-cell>
          <table:table-cell office:value-type="float" office:value="281.556" calcext:value-type="float">
            <text:p>281.556</text:p>
          </table:table-cell>
          <table:table-cell table:formula="of:=[.A1564]/1000000" office:value-type="float" office:value="4.2883" calcext:value-type="float">
            <text:p>4.2883</text:p>
          </table:table-cell>
          <table:table-cell table:number-columns-repeated="3"/>
        </table:table-row>
        <table:table-row table:style-name="ro1">
          <table:table-cell office:value-type="float" office:value="4290660" calcext:value-type="float">
            <text:p>4290660</text:p>
          </table:table-cell>
          <table:table-cell office:value-type="float" office:value="289.448" calcext:value-type="float">
            <text:p>289.448</text:p>
          </table:table-cell>
          <table:table-cell table:formula="of:=[.A1565]/1000000" office:value-type="float" office:value="4.29066" calcext:value-type="float">
            <text:p>4.29066</text:p>
          </table:table-cell>
          <table:table-cell table:number-columns-repeated="3"/>
        </table:table-row>
        <table:table-row table:style-name="ro1">
          <table:table-cell office:value-type="float" office:value="4293020" calcext:value-type="float">
            <text:p>4293020</text:p>
          </table:table-cell>
          <table:table-cell office:value-type="float" office:value="270.884" calcext:value-type="float">
            <text:p>270.884</text:p>
          </table:table-cell>
          <table:table-cell table:formula="of:=[.A1566]/1000000" office:value-type="float" office:value="4.29302" calcext:value-type="float">
            <text:p>4.29302</text:p>
          </table:table-cell>
          <table:table-cell table:number-columns-repeated="3"/>
        </table:table-row>
        <table:table-row table:style-name="ro1">
          <table:table-cell office:value-type="float" office:value="4295390" calcext:value-type="float">
            <text:p>4295390</text:p>
          </table:table-cell>
          <table:table-cell office:value-type="float" office:value="331.676" calcext:value-type="float">
            <text:p>331.676</text:p>
          </table:table-cell>
          <table:table-cell table:formula="of:=[.A1567]/1000000" office:value-type="float" office:value="4.29539" calcext:value-type="float">
            <text:p>4.29539</text:p>
          </table:table-cell>
          <table:table-cell table:number-columns-repeated="3"/>
        </table:table-row>
        <table:table-row table:style-name="ro1">
          <table:table-cell office:value-type="float" office:value="4297750" calcext:value-type="float">
            <text:p>4297750</text:p>
          </table:table-cell>
          <table:table-cell office:value-type="float" office:value="289.126" calcext:value-type="float">
            <text:p>289.126</text:p>
          </table:table-cell>
          <table:table-cell table:formula="of:=[.A1568]/1000000" office:value-type="float" office:value="4.29775" calcext:value-type="float">
            <text:p>4.29775</text:p>
          </table:table-cell>
          <table:table-cell table:number-columns-repeated="3"/>
        </table:table-row>
        <table:table-row table:style-name="ro1">
          <table:table-cell office:value-type="float" office:value="4300120" calcext:value-type="float">
            <text:p>4300120</text:p>
          </table:table-cell>
          <table:table-cell office:value-type="float" office:value="235.659" calcext:value-type="float">
            <text:p>235.659</text:p>
          </table:table-cell>
          <table:table-cell table:formula="of:=[.A1569]/1000000" office:value-type="float" office:value="4.30012" calcext:value-type="float">
            <text:p>4.30012</text:p>
          </table:table-cell>
          <table:table-cell table:number-columns-repeated="3"/>
        </table:table-row>
        <table:table-row table:style-name="ro1">
          <table:table-cell office:value-type="float" office:value="4302480" calcext:value-type="float">
            <text:p>4302480</text:p>
          </table:table-cell>
          <table:table-cell office:value-type="float" office:value="319.783" calcext:value-type="float">
            <text:p>319.783</text:p>
          </table:table-cell>
          <table:table-cell table:formula="of:=[.A1570]/1000000" office:value-type="float" office:value="4.30248" calcext:value-type="float">
            <text:p>4.30248</text:p>
          </table:table-cell>
          <table:table-cell table:number-columns-repeated="3"/>
        </table:table-row>
        <table:table-row table:style-name="ro1">
          <table:table-cell office:value-type="float" office:value="4304840" calcext:value-type="float">
            <text:p>4304840</text:p>
          </table:table-cell>
          <table:table-cell office:value-type="float" office:value="276.778" calcext:value-type="float">
            <text:p>276.778</text:p>
          </table:table-cell>
          <table:table-cell table:formula="of:=[.A1571]/1000000" office:value-type="float" office:value="4.30484" calcext:value-type="float">
            <text:p>4.30484</text:p>
          </table:table-cell>
          <table:table-cell table:number-columns-repeated="3"/>
        </table:table-row>
        <table:table-row table:style-name="ro1">
          <table:table-cell office:value-type="float" office:value="4307210" calcext:value-type="float">
            <text:p>4307210</text:p>
          </table:table-cell>
          <table:table-cell office:value-type="float" office:value="331.674" calcext:value-type="float">
            <text:p>331.674</text:p>
          </table:table-cell>
          <table:table-cell table:formula="of:=[.A1572]/1000000" office:value-type="float" office:value="4.30721" calcext:value-type="float">
            <text:p>4.30721</text:p>
          </table:table-cell>
          <table:table-cell table:number-columns-repeated="3"/>
        </table:table-row>
        <table:table-row table:style-name="ro1">
          <table:table-cell office:value-type="float" office:value="4309570" calcext:value-type="float">
            <text:p>4309570</text:p>
          </table:table-cell>
          <table:table-cell office:value-type="float" office:value="265.838" calcext:value-type="float">
            <text:p>265.838</text:p>
          </table:table-cell>
          <table:table-cell table:formula="of:=[.A1573]/1000000" office:value-type="float" office:value="4.30957" calcext:value-type="float">
            <text:p>4.30957</text:p>
          </table:table-cell>
          <table:table-cell table:number-columns-repeated="3"/>
        </table:table-row>
        <table:table-row table:style-name="ro1">
          <table:table-cell office:value-type="float" office:value="4311940" calcext:value-type="float">
            <text:p>4311940</text:p>
          </table:table-cell>
          <table:table-cell office:value-type="float" office:value="247.721" calcext:value-type="float">
            <text:p>247.721</text:p>
          </table:table-cell>
          <table:table-cell table:formula="of:=[.A1574]/1000000" office:value-type="float" office:value="4.31194" calcext:value-type="float">
            <text:p>4.31194</text:p>
          </table:table-cell>
          <table:table-cell table:number-columns-repeated="3"/>
        </table:table-row>
        <table:table-row table:style-name="ro1">
          <table:table-cell office:value-type="float" office:value="4314300" calcext:value-type="float">
            <text:p>4314300</text:p>
          </table:table-cell>
          <table:table-cell office:value-type="float" office:value="341.825" calcext:value-type="float">
            <text:p>341.825</text:p>
          </table:table-cell>
          <table:table-cell table:formula="of:=[.A1575]/1000000" office:value-type="float" office:value="4.3143" calcext:value-type="float">
            <text:p>4.3143</text:p>
          </table:table-cell>
          <table:table-cell table:number-columns-repeated="3"/>
        </table:table-row>
        <table:table-row table:style-name="ro1">
          <table:table-cell office:value-type="float" office:value="4316660" calcext:value-type="float">
            <text:p>4316660</text:p>
          </table:table-cell>
          <table:table-cell office:value-type="float" office:value="244.689" calcext:value-type="float">
            <text:p>244.689</text:p>
          </table:table-cell>
          <table:table-cell table:formula="of:=[.A1576]/1000000" office:value-type="float" office:value="4.31666" calcext:value-type="float">
            <text:p>4.31666</text:p>
          </table:table-cell>
          <table:table-cell table:number-columns-repeated="3"/>
        </table:table-row>
        <table:table-row table:style-name="ro1">
          <table:table-cell office:value-type="float" office:value="4319030" calcext:value-type="float">
            <text:p>4319030</text:p>
          </table:table-cell>
          <table:table-cell office:value-type="float" office:value="259.099" calcext:value-type="float">
            <text:p>259.099</text:p>
          </table:table-cell>
          <table:table-cell table:formula="of:=[.A1577]/1000000" office:value-type="float" office:value="4.31903" calcext:value-type="float">
            <text:p>4.31903</text:p>
          </table:table-cell>
          <table:table-cell table:number-columns-repeated="3"/>
        </table:table-row>
        <table:table-row table:style-name="ro1">
          <table:table-cell office:value-type="float" office:value="4321390" calcext:value-type="float">
            <text:p>4321390</text:p>
          </table:table-cell>
          <table:table-cell office:value-type="float" office:value="255.748" calcext:value-type="float">
            <text:p>255.748</text:p>
          </table:table-cell>
          <table:table-cell table:formula="of:=[.A1578]/1000000" office:value-type="float" office:value="4.32139" calcext:value-type="float">
            <text:p>4.32139</text:p>
          </table:table-cell>
          <table:table-cell table:number-columns-repeated="3"/>
        </table:table-row>
        <table:table-row table:style-name="ro1">
          <table:table-cell office:value-type="float" office:value="4323760" calcext:value-type="float">
            <text:p>4323760</text:p>
          </table:table-cell>
          <table:table-cell office:value-type="float" office:value="272.152" calcext:value-type="float">
            <text:p>272.152</text:p>
          </table:table-cell>
          <table:table-cell table:formula="of:=[.A1579]/1000000" office:value-type="float" office:value="4.32376" calcext:value-type="float">
            <text:p>4.32376</text:p>
          </table:table-cell>
          <table:table-cell table:number-columns-repeated="3"/>
        </table:table-row>
        <table:table-row table:style-name="ro1">
          <table:table-cell office:value-type="float" office:value="4326120" calcext:value-type="float">
            <text:p>4326120</text:p>
          </table:table-cell>
          <table:table-cell office:value-type="float" office:value="285.808" calcext:value-type="float">
            <text:p>285.808</text:p>
          </table:table-cell>
          <table:table-cell table:formula="of:=[.A1580]/1000000" office:value-type="float" office:value="4.32612" calcext:value-type="float">
            <text:p>4.32612</text:p>
          </table:table-cell>
          <table:table-cell table:number-columns-repeated="3"/>
        </table:table-row>
        <table:table-row table:style-name="ro1">
          <table:table-cell office:value-type="float" office:value="4328480" calcext:value-type="float">
            <text:p>4328480</text:p>
          </table:table-cell>
          <table:table-cell office:value-type="float" office:value="242.99" calcext:value-type="float">
            <text:p>242.99</text:p>
          </table:table-cell>
          <table:table-cell table:formula="of:=[.A1581]/1000000" office:value-type="float" office:value="4.32848" calcext:value-type="float">
            <text:p>4.32848</text:p>
          </table:table-cell>
          <table:table-cell table:number-columns-repeated="3"/>
        </table:table-row>
        <table:table-row table:style-name="ro1">
          <table:table-cell office:value-type="float" office:value="4330850" calcext:value-type="float">
            <text:p>4330850</text:p>
          </table:table-cell>
          <table:table-cell office:value-type="float" office:value="226.656" calcext:value-type="float">
            <text:p>226.656</text:p>
          </table:table-cell>
          <table:table-cell table:formula="of:=[.A1582]/1000000" office:value-type="float" office:value="4.33085" calcext:value-type="float">
            <text:p>4.33085</text:p>
          </table:table-cell>
          <table:table-cell table:number-columns-repeated="3"/>
        </table:table-row>
        <table:table-row table:style-name="ro1">
          <table:table-cell office:value-type="float" office:value="4333210" calcext:value-type="float">
            <text:p>4333210</text:p>
          </table:table-cell>
          <table:table-cell office:value-type="float" office:value="247.951" calcext:value-type="float">
            <text:p>247.951</text:p>
          </table:table-cell>
          <table:table-cell table:formula="of:=[.A1583]/1000000" office:value-type="float" office:value="4.33321" calcext:value-type="float">
            <text:p>4.33321</text:p>
          </table:table-cell>
          <table:table-cell table:number-columns-repeated="3"/>
        </table:table-row>
        <table:table-row table:style-name="ro1">
          <table:table-cell office:value-type="float" office:value="4335580" calcext:value-type="float">
            <text:p>4335580</text:p>
          </table:table-cell>
          <table:table-cell office:value-type="float" office:value="244.033" calcext:value-type="float">
            <text:p>244.033</text:p>
          </table:table-cell>
          <table:table-cell table:formula="of:=[.A1584]/1000000" office:value-type="float" office:value="4.33558" calcext:value-type="float">
            <text:p>4.33558</text:p>
          </table:table-cell>
          <table:table-cell table:number-columns-repeated="3"/>
        </table:table-row>
        <table:table-row table:style-name="ro1">
          <table:table-cell office:value-type="float" office:value="4340300" calcext:value-type="float">
            <text:p>4340300</text:p>
          </table:table-cell>
          <table:table-cell office:value-type="float" office:value="290.455" calcext:value-type="float">
            <text:p>290.455</text:p>
          </table:table-cell>
          <table:table-cell table:formula="of:=[.A1585]/1000000" office:value-type="float" office:value="4.3403" calcext:value-type="float">
            <text:p>4.3403</text:p>
          </table:table-cell>
          <table:table-cell table:number-columns-repeated="3"/>
        </table:table-row>
        <table:table-row table:style-name="ro1">
          <table:table-cell office:value-type="float" office:value="4342670" calcext:value-type="float">
            <text:p>4342670</text:p>
          </table:table-cell>
          <table:table-cell office:value-type="float" office:value="304.574" calcext:value-type="float">
            <text:p>304.574</text:p>
          </table:table-cell>
          <table:table-cell table:formula="of:=[.A1586]/1000000" office:value-type="float" office:value="4.34267" calcext:value-type="float">
            <text:p>4.34267</text:p>
          </table:table-cell>
          <table:table-cell table:number-columns-repeated="3"/>
        </table:table-row>
        <table:table-row table:style-name="ro1">
          <table:table-cell office:value-type="float" office:value="4345030" calcext:value-type="float">
            <text:p>4345030</text:p>
          </table:table-cell>
          <table:table-cell office:value-type="float" office:value="312.89" calcext:value-type="float">
            <text:p>312.89</text:p>
          </table:table-cell>
          <table:table-cell table:formula="of:=[.A1587]/1000000" office:value-type="float" office:value="4.34503" calcext:value-type="float">
            <text:p>4.34503</text:p>
          </table:table-cell>
          <table:table-cell table:number-columns-repeated="3"/>
        </table:table-row>
        <table:table-row table:style-name="ro1">
          <table:table-cell office:value-type="float" office:value="4347400" calcext:value-type="float">
            <text:p>4347400</text:p>
          </table:table-cell>
          <table:table-cell office:value-type="float" office:value="296.574" calcext:value-type="float">
            <text:p>296.574</text:p>
          </table:table-cell>
          <table:table-cell table:formula="of:=[.A1588]/1000000" office:value-type="float" office:value="4.3474" calcext:value-type="float">
            <text:p>4.3474</text:p>
          </table:table-cell>
          <table:table-cell table:number-columns-repeated="3"/>
        </table:table-row>
        <table:table-row table:style-name="ro1">
          <table:table-cell office:value-type="float" office:value="4352120" calcext:value-type="float">
            <text:p>4352120</text:p>
          </table:table-cell>
          <table:table-cell office:value-type="float" office:value="321.705" calcext:value-type="float">
            <text:p>321.705</text:p>
          </table:table-cell>
          <table:table-cell table:formula="of:=[.A1589]/1000000" office:value-type="float" office:value="4.35212" calcext:value-type="float">
            <text:p>4.35212</text:p>
          </table:table-cell>
          <table:table-cell table:number-columns-repeated="3"/>
        </table:table-row>
        <table:table-row table:style-name="ro1">
          <table:table-cell office:value-type="float" office:value="4354490" calcext:value-type="float">
            <text:p>4354490</text:p>
          </table:table-cell>
          <table:table-cell office:value-type="float" office:value="287.023" calcext:value-type="float">
            <text:p>287.023</text:p>
          </table:table-cell>
          <table:table-cell table:formula="of:=[.A1590]/1000000" office:value-type="float" office:value="4.35449" calcext:value-type="float">
            <text:p>4.35449</text:p>
          </table:table-cell>
          <table:table-cell table:number-columns-repeated="3"/>
        </table:table-row>
        <table:table-row table:style-name="ro1">
          <table:table-cell office:value-type="float" office:value="4359220" calcext:value-type="float">
            <text:p>4359220</text:p>
          </table:table-cell>
          <table:table-cell office:value-type="float" office:value="243.951" calcext:value-type="float">
            <text:p>243.951</text:p>
          </table:table-cell>
          <table:table-cell table:formula="of:=[.A1591]/1000000" office:value-type="float" office:value="4.35922" calcext:value-type="float">
            <text:p>4.35922</text:p>
          </table:table-cell>
          <table:table-cell table:number-columns-repeated="3"/>
        </table:table-row>
        <table:table-row table:style-name="ro1">
          <table:table-cell office:value-type="float" office:value="4361580" calcext:value-type="float">
            <text:p>4361580</text:p>
          </table:table-cell>
          <table:table-cell office:value-type="float" office:value="266.055" calcext:value-type="float">
            <text:p>266.055</text:p>
          </table:table-cell>
          <table:table-cell table:formula="of:=[.A1592]/1000000" office:value-type="float" office:value="4.36158" calcext:value-type="float">
            <text:p>4.36158</text:p>
          </table:table-cell>
          <table:table-cell table:number-columns-repeated="3"/>
        </table:table-row>
        <table:table-row table:style-name="ro1">
          <table:table-cell office:value-type="float" office:value="4363940" calcext:value-type="float">
            <text:p>4363940</text:p>
          </table:table-cell>
          <table:table-cell office:value-type="float" office:value="220.326" calcext:value-type="float">
            <text:p>220.326</text:p>
          </table:table-cell>
          <table:table-cell table:formula="of:=[.A1593]/1000000" office:value-type="float" office:value="4.36394" calcext:value-type="float">
            <text:p>4.36394</text:p>
          </table:table-cell>
          <table:table-cell table:number-columns-repeated="3"/>
        </table:table-row>
        <table:table-row table:style-name="ro1">
          <table:table-cell office:value-type="float" office:value="4366310" calcext:value-type="float">
            <text:p>4366310</text:p>
          </table:table-cell>
          <table:table-cell office:value-type="float" office:value="253.223" calcext:value-type="float">
            <text:p>253.223</text:p>
          </table:table-cell>
          <table:table-cell table:formula="of:=[.A1594]/1000000" office:value-type="float" office:value="4.36631" calcext:value-type="float">
            <text:p>4.36631</text:p>
          </table:table-cell>
          <table:table-cell table:number-columns-repeated="3"/>
        </table:table-row>
        <table:table-row table:style-name="ro1">
          <table:table-cell office:value-type="float" office:value="4368670" calcext:value-type="float">
            <text:p>4368670</text:p>
          </table:table-cell>
          <table:table-cell office:value-type="float" office:value="292.623" calcext:value-type="float">
            <text:p>292.623</text:p>
          </table:table-cell>
          <table:table-cell table:formula="of:=[.A1595]/1000000" office:value-type="float" office:value="4.36867" calcext:value-type="float">
            <text:p>4.36867</text:p>
          </table:table-cell>
          <table:table-cell table:number-columns-repeated="3"/>
        </table:table-row>
        <table:table-row table:style-name="ro1">
          <table:table-cell office:value-type="float" office:value="4371040" calcext:value-type="float">
            <text:p>4371040</text:p>
          </table:table-cell>
          <table:table-cell office:value-type="float" office:value="273.434" calcext:value-type="float">
            <text:p>273.434</text:p>
          </table:table-cell>
          <table:table-cell table:formula="of:=[.A1596]/1000000" office:value-type="float" office:value="4.37104" calcext:value-type="float">
            <text:p>4.37104</text:p>
          </table:table-cell>
          <table:table-cell table:number-columns-repeated="3"/>
        </table:table-row>
        <table:table-row table:style-name="ro1">
          <table:table-cell office:value-type="float" office:value="4373400" calcext:value-type="float">
            <text:p>4373400</text:p>
          </table:table-cell>
          <table:table-cell office:value-type="float" office:value="282.052" calcext:value-type="float">
            <text:p>282.052</text:p>
          </table:table-cell>
          <table:table-cell table:formula="of:=[.A1597]/1000000" office:value-type="float" office:value="4.3734" calcext:value-type="float">
            <text:p>4.3734</text:p>
          </table:table-cell>
          <table:table-cell table:number-columns-repeated="3"/>
        </table:table-row>
        <table:table-row table:style-name="ro1">
          <table:table-cell office:value-type="float" office:value="4375760" calcext:value-type="float">
            <text:p>4375760</text:p>
          </table:table-cell>
          <table:table-cell office:value-type="float" office:value="257.498" calcext:value-type="float">
            <text:p>257.498</text:p>
          </table:table-cell>
          <table:table-cell table:formula="of:=[.A1598]/1000000" office:value-type="float" office:value="4.37576" calcext:value-type="float">
            <text:p>4.37576</text:p>
          </table:table-cell>
          <table:table-cell table:number-columns-repeated="3"/>
        </table:table-row>
        <table:table-row table:style-name="ro1">
          <table:table-cell office:value-type="float" office:value="4380490" calcext:value-type="float">
            <text:p>4380490</text:p>
          </table:table-cell>
          <table:table-cell office:value-type="float" office:value="237.087" calcext:value-type="float">
            <text:p>237.087</text:p>
          </table:table-cell>
          <table:table-cell table:formula="of:=[.A1599]/1000000" office:value-type="float" office:value="4.38049" calcext:value-type="float">
            <text:p>4.38049</text:p>
          </table:table-cell>
          <table:table-cell table:number-columns-repeated="3"/>
        </table:table-row>
        <table:table-row table:style-name="ro1">
          <table:table-cell office:value-type="float" office:value="4385220" calcext:value-type="float">
            <text:p>4385220</text:p>
          </table:table-cell>
          <table:table-cell office:value-type="float" office:value="254.121" calcext:value-type="float">
            <text:p>254.121</text:p>
          </table:table-cell>
          <table:table-cell table:formula="of:=[.A1600]/1000000" office:value-type="float" office:value="4.38522" calcext:value-type="float">
            <text:p>4.38522</text:p>
          </table:table-cell>
          <table:table-cell table:number-columns-repeated="3"/>
        </table:table-row>
        <table:table-row table:style-name="ro1">
          <table:table-cell office:value-type="float" office:value="4387580" calcext:value-type="float">
            <text:p>4387580</text:p>
          </table:table-cell>
          <table:table-cell office:value-type="float" office:value="269.912" calcext:value-type="float">
            <text:p>269.912</text:p>
          </table:table-cell>
          <table:table-cell table:formula="of:=[.A1601]/1000000" office:value-type="float" office:value="4.38758" calcext:value-type="float">
            <text:p>4.38758</text:p>
          </table:table-cell>
          <table:table-cell table:number-columns-repeated="3"/>
        </table:table-row>
        <table:table-row table:style-name="ro1">
          <table:table-cell office:value-type="float" office:value="4389950" calcext:value-type="float">
            <text:p>4389950</text:p>
          </table:table-cell>
          <table:table-cell office:value-type="float" office:value="266.552" calcext:value-type="float">
            <text:p>266.552</text:p>
          </table:table-cell>
          <table:table-cell table:formula="of:=[.A1602]/1000000" office:value-type="float" office:value="4.38995" calcext:value-type="float">
            <text:p>4.38995</text:p>
          </table:table-cell>
          <table:table-cell table:number-columns-repeated="3"/>
        </table:table-row>
        <table:table-row table:style-name="ro1">
          <table:table-cell office:value-type="float" office:value="4392310" calcext:value-type="float">
            <text:p>4392310</text:p>
          </table:table-cell>
          <table:table-cell office:value-type="float" office:value="314.73" calcext:value-type="float">
            <text:p>314.73</text:p>
          </table:table-cell>
          <table:table-cell table:formula="of:=[.A1603]/1000000" office:value-type="float" office:value="4.39231" calcext:value-type="float">
            <text:p>4.39231</text:p>
          </table:table-cell>
          <table:table-cell table:number-columns-repeated="3"/>
        </table:table-row>
        <table:table-row table:style-name="ro1">
          <table:table-cell office:value-type="float" office:value="4394680" calcext:value-type="float">
            <text:p>4394680</text:p>
          </table:table-cell>
          <table:table-cell office:value-type="float" office:value="275.926" calcext:value-type="float">
            <text:p>275.926</text:p>
          </table:table-cell>
          <table:table-cell table:formula="of:=[.A1604]/1000000" office:value-type="float" office:value="4.39468" calcext:value-type="float">
            <text:p>4.39468</text:p>
          </table:table-cell>
          <table:table-cell table:number-columns-repeated="3"/>
        </table:table-row>
        <table:table-row table:style-name="ro1">
          <table:table-cell office:value-type="float" office:value="4397040" calcext:value-type="float">
            <text:p>4397040</text:p>
          </table:table-cell>
          <table:table-cell office:value-type="float" office:value="259.497" calcext:value-type="float">
            <text:p>259.497</text:p>
          </table:table-cell>
          <table:table-cell table:formula="of:=[.A1605]/1000000" office:value-type="float" office:value="4.39704" calcext:value-type="float">
            <text:p>4.39704</text:p>
          </table:table-cell>
          <table:table-cell table:number-columns-repeated="3"/>
        </table:table-row>
        <table:table-row table:style-name="ro1">
          <table:table-cell office:value-type="float" office:value="4399400" calcext:value-type="float">
            <text:p>4399400</text:p>
          </table:table-cell>
          <table:table-cell office:value-type="float" office:value="247.957" calcext:value-type="float">
            <text:p>247.957</text:p>
          </table:table-cell>
          <table:table-cell table:formula="of:=[.A1606]/1000000" office:value-type="float" office:value="4.3994" calcext:value-type="float">
            <text:p>4.3994</text:p>
          </table:table-cell>
          <table:table-cell table:number-columns-repeated="3"/>
        </table:table-row>
        <table:table-row table:style-name="ro1">
          <table:table-cell office:value-type="float" office:value="4401770" calcext:value-type="float">
            <text:p>4401770</text:p>
          </table:table-cell>
          <table:table-cell office:value-type="float" office:value="263.645" calcext:value-type="float">
            <text:p>263.645</text:p>
          </table:table-cell>
          <table:table-cell table:formula="of:=[.A1607]/1000000" office:value-type="float" office:value="4.40177" calcext:value-type="float">
            <text:p>4.40177</text:p>
          </table:table-cell>
          <table:table-cell table:number-columns-repeated="3"/>
        </table:table-row>
        <table:table-row table:style-name="ro1">
          <table:table-cell office:value-type="float" office:value="4406500" calcext:value-type="float">
            <text:p>4406500</text:p>
          </table:table-cell>
          <table:table-cell office:value-type="float" office:value="252.686" calcext:value-type="float">
            <text:p>252.686</text:p>
          </table:table-cell>
          <table:table-cell table:formula="of:=[.A1608]/1000000" office:value-type="float" office:value="4.4065" calcext:value-type="float">
            <text:p>4.4065</text:p>
          </table:table-cell>
          <table:table-cell table:number-columns-repeated="3"/>
        </table:table-row>
        <table:table-row table:style-name="ro1">
          <table:table-cell office:value-type="float" office:value="4408860" calcext:value-type="float">
            <text:p>4408860</text:p>
          </table:table-cell>
          <table:table-cell office:value-type="float" office:value="267.623" calcext:value-type="float">
            <text:p>267.623</text:p>
          </table:table-cell>
          <table:table-cell table:formula="of:=[.A1609]/1000000" office:value-type="float" office:value="4.40886" calcext:value-type="float">
            <text:p>4.40886</text:p>
          </table:table-cell>
          <table:table-cell table:number-columns-repeated="3"/>
        </table:table-row>
        <table:table-row table:style-name="ro1">
          <table:table-cell office:value-type="float" office:value="4411220" calcext:value-type="float">
            <text:p>4411220</text:p>
          </table:table-cell>
          <table:table-cell office:value-type="float" office:value="256.144" calcext:value-type="float">
            <text:p>256.144</text:p>
          </table:table-cell>
          <table:table-cell table:formula="of:=[.A1610]/1000000" office:value-type="float" office:value="4.41122" calcext:value-type="float">
            <text:p>4.41122</text:p>
          </table:table-cell>
          <table:table-cell table:number-columns-repeated="3"/>
        </table:table-row>
        <table:table-row table:style-name="ro1">
          <table:table-cell office:value-type="float" office:value="4413590" calcext:value-type="float">
            <text:p>4413590</text:p>
          </table:table-cell>
          <table:table-cell office:value-type="float" office:value="234.125" calcext:value-type="float">
            <text:p>234.125</text:p>
          </table:table-cell>
          <table:table-cell table:formula="of:=[.A1611]/1000000" office:value-type="float" office:value="4.41359" calcext:value-type="float">
            <text:p>4.41359</text:p>
          </table:table-cell>
          <table:table-cell table:number-columns-repeated="3"/>
        </table:table-row>
        <table:table-row table:style-name="ro1">
          <table:table-cell office:value-type="float" office:value="4415950" calcext:value-type="float">
            <text:p>4415950</text:p>
          </table:table-cell>
          <table:table-cell office:value-type="float" office:value="257.851" calcext:value-type="float">
            <text:p>257.851</text:p>
          </table:table-cell>
          <table:table-cell table:formula="of:=[.A1612]/1000000" office:value-type="float" office:value="4.41595" calcext:value-type="float">
            <text:p>4.41595</text:p>
          </table:table-cell>
          <table:table-cell table:number-columns-repeated="3"/>
        </table:table-row>
        <table:table-row table:style-name="ro1">
          <table:table-cell office:value-type="float" office:value="4418320" calcext:value-type="float">
            <text:p>4418320</text:p>
          </table:table-cell>
          <table:table-cell office:value-type="float" office:value="225.506" calcext:value-type="float">
            <text:p>225.506</text:p>
          </table:table-cell>
          <table:table-cell table:formula="of:=[.A1613]/1000000" office:value-type="float" office:value="4.41832" calcext:value-type="float">
            <text:p>4.41832</text:p>
          </table:table-cell>
          <table:table-cell table:number-columns-repeated="3"/>
        </table:table-row>
        <table:table-row table:style-name="ro1">
          <table:table-cell office:value-type="float" office:value="4420680" calcext:value-type="float">
            <text:p>4420680</text:p>
          </table:table-cell>
          <table:table-cell office:value-type="float" office:value="256.149" calcext:value-type="float">
            <text:p>256.149</text:p>
          </table:table-cell>
          <table:table-cell table:formula="of:=[.A1614]/1000000" office:value-type="float" office:value="4.42068" calcext:value-type="float">
            <text:p>4.42068</text:p>
          </table:table-cell>
          <table:table-cell table:number-columns-repeated="3"/>
        </table:table-row>
        <table:table-row table:style-name="ro1">
          <table:table-cell office:value-type="float" office:value="4423040" calcext:value-type="float">
            <text:p>4423040</text:p>
          </table:table-cell>
          <table:table-cell office:value-type="float" office:value="271.09" calcext:value-type="float">
            <text:p>271.09</text:p>
          </table:table-cell>
          <table:table-cell table:formula="of:=[.A1615]/1000000" office:value-type="float" office:value="4.42304" calcext:value-type="float">
            <text:p>4.42304</text:p>
          </table:table-cell>
          <table:table-cell table:number-columns-repeated="3"/>
        </table:table-row>
        <table:table-row table:style-name="ro1">
          <table:table-cell office:value-type="float" office:value="4425410" calcext:value-type="float">
            <text:p>4425410</text:p>
          </table:table-cell>
          <table:table-cell office:value-type="float" office:value="294.77" calcext:value-type="float">
            <text:p>294.77</text:p>
          </table:table-cell>
          <table:table-cell table:formula="of:=[.A1616]/1000000" office:value-type="float" office:value="4.42541" calcext:value-type="float">
            <text:p>4.42541</text:p>
          </table:table-cell>
          <table:table-cell table:number-columns-repeated="3"/>
        </table:table-row>
        <table:table-row table:style-name="ro1">
          <table:table-cell office:value-type="float" office:value="4430140" calcext:value-type="float">
            <text:p>4430140</text:p>
          </table:table-cell>
          <table:table-cell office:value-type="float" office:value="339.545" calcext:value-type="float">
            <text:p>339.545</text:p>
          </table:table-cell>
          <table:table-cell table:formula="of:=[.A1617]/1000000" office:value-type="float" office:value="4.43014" calcext:value-type="float">
            <text:p>4.43014</text:p>
          </table:table-cell>
          <table:table-cell table:number-columns-repeated="3"/>
        </table:table-row>
        <table:table-row table:style-name="ro1">
          <table:table-cell office:value-type="float" office:value="4432500" calcext:value-type="float">
            <text:p>4432500</text:p>
          </table:table-cell>
          <table:table-cell office:value-type="float" office:value="345.879" calcext:value-type="float">
            <text:p>345.879</text:p>
          </table:table-cell>
          <table:table-cell table:formula="of:=[.A1618]/1000000" office:value-type="float" office:value="4.4325" calcext:value-type="float">
            <text:p>4.4325</text:p>
          </table:table-cell>
          <table:table-cell table:number-columns-repeated="3"/>
        </table:table-row>
        <table:table-row table:style-name="ro1">
          <table:table-cell office:value-type="float" office:value="4434860" calcext:value-type="float">
            <text:p>4434860</text:p>
          </table:table-cell>
          <table:table-cell office:value-type="float" office:value="245.511" calcext:value-type="float">
            <text:p>245.511</text:p>
          </table:table-cell>
          <table:table-cell table:formula="of:=[.A1619]/1000000" office:value-type="float" office:value="4.43486" calcext:value-type="float">
            <text:p>4.43486</text:p>
          </table:table-cell>
          <table:table-cell table:number-columns-repeated="3"/>
        </table:table-row>
        <table:table-row table:style-name="ro1">
          <table:table-cell office:value-type="float" office:value="4439590" calcext:value-type="float">
            <text:p>4439590</text:p>
          </table:table-cell>
          <table:table-cell office:value-type="float" office:value="331.193" calcext:value-type="float">
            <text:p>331.193</text:p>
          </table:table-cell>
          <table:table-cell table:formula="of:=[.A1620]/1000000" office:value-type="float" office:value="4.43959" calcext:value-type="float">
            <text:p>4.43959</text:p>
          </table:table-cell>
          <table:table-cell table:number-columns-repeated="3"/>
        </table:table-row>
        <table:table-row table:style-name="ro1">
          <table:table-cell office:value-type="float" office:value="4453780" calcext:value-type="float">
            <text:p>4453780</text:p>
          </table:table-cell>
          <table:table-cell office:value-type="float" office:value="302.834" calcext:value-type="float">
            <text:p>302.834</text:p>
          </table:table-cell>
          <table:table-cell table:formula="of:=[.A1621]/1000000" office:value-type="float" office:value="4.45378" calcext:value-type="float">
            <text:p>4.45378</text:p>
          </table:table-cell>
          <table:table-cell table:number-columns-repeated="3"/>
        </table:table-row>
        <table:table-row table:style-name="ro1">
          <table:table-cell office:value-type="float" office:value="4456140" calcext:value-type="float">
            <text:p>4456140</text:p>
          </table:table-cell>
          <table:table-cell office:value-type="float" office:value="267.586" calcext:value-type="float">
            <text:p>267.586</text:p>
          </table:table-cell>
          <table:table-cell table:formula="of:=[.A1622]/1000000" office:value-type="float" office:value="4.45614" calcext:value-type="float">
            <text:p>4.45614</text:p>
          </table:table-cell>
          <table:table-cell table:number-columns-repeated="3"/>
        </table:table-row>
        <table:table-row table:style-name="ro1">
          <table:table-cell office:value-type="float" office:value="4458500" calcext:value-type="float">
            <text:p>4458500</text:p>
          </table:table-cell>
          <table:table-cell office:value-type="float" office:value="256.818" calcext:value-type="float">
            <text:p>256.818</text:p>
          </table:table-cell>
          <table:table-cell table:formula="of:=[.A1623]/1000000" office:value-type="float" office:value="4.4585" calcext:value-type="float">
            <text:p>4.4585</text:p>
          </table:table-cell>
          <table:table-cell table:number-columns-repeated="3"/>
        </table:table-row>
        <table:table-row table:style-name="ro1">
          <table:table-cell office:value-type="float" office:value="4460870" calcext:value-type="float">
            <text:p>4460870</text:p>
          </table:table-cell>
          <table:table-cell office:value-type="float" office:value="280.787" calcext:value-type="float">
            <text:p>280.787</text:p>
          </table:table-cell>
          <table:table-cell table:formula="of:=[.A1624]/1000000" office:value-type="float" office:value="4.46087" calcext:value-type="float">
            <text:p>4.46087</text:p>
          </table:table-cell>
          <table:table-cell table:number-columns-repeated="3"/>
        </table:table-row>
        <table:table-row table:style-name="ro1">
          <table:table-cell office:value-type="float" office:value="4463230" calcext:value-type="float">
            <text:p>4463230</text:p>
          </table:table-cell>
          <table:table-cell office:value-type="float" office:value="279.229" calcext:value-type="float">
            <text:p>279.229</text:p>
          </table:table-cell>
          <table:table-cell table:formula="of:=[.A1625]/1000000" office:value-type="float" office:value="4.46323" calcext:value-type="float">
            <text:p>4.46323</text:p>
          </table:table-cell>
          <table:table-cell table:number-columns-repeated="3"/>
        </table:table-row>
        <table:table-row table:style-name="ro1">
          <table:table-cell office:value-type="float" office:value="4467960" calcext:value-type="float">
            <text:p>4467960</text:p>
          </table:table-cell>
          <table:table-cell office:value-type="float" office:value="268.783" calcext:value-type="float">
            <text:p>268.783</text:p>
          </table:table-cell>
          <table:table-cell table:formula="of:=[.A1626]/1000000" office:value-type="float" office:value="4.46796" calcext:value-type="float">
            <text:p>4.46796</text:p>
          </table:table-cell>
          <table:table-cell table:number-columns-repeated="3"/>
        </table:table-row>
        <table:table-row table:style-name="ro1">
          <table:table-cell office:value-type="float" office:value="4470320" calcext:value-type="float">
            <text:p>4470320</text:p>
          </table:table-cell>
          <table:table-cell office:value-type="float" office:value="252.216" calcext:value-type="float">
            <text:p>252.216</text:p>
          </table:table-cell>
          <table:table-cell table:formula="of:=[.A1627]/1000000" office:value-type="float" office:value="4.47032" calcext:value-type="float">
            <text:p>4.47032</text:p>
          </table:table-cell>
          <table:table-cell table:number-columns-repeated="3"/>
        </table:table-row>
        <table:table-row table:style-name="ro1">
          <table:table-cell office:value-type="float" office:value="4472690" calcext:value-type="float">
            <text:p>4472690</text:p>
          </table:table-cell>
          <table:table-cell office:value-type="float" office:value="266.492" calcext:value-type="float">
            <text:p>266.492</text:p>
          </table:table-cell>
          <table:table-cell table:formula="of:=[.A1628]/1000000" office:value-type="float" office:value="4.47269" calcext:value-type="float">
            <text:p>4.47269</text:p>
          </table:table-cell>
          <table:table-cell table:number-columns-repeated="3"/>
        </table:table-row>
        <table:table-row table:style-name="ro1">
          <table:table-cell office:value-type="float" office:value="4475050" calcext:value-type="float">
            <text:p>4475050</text:p>
          </table:table-cell>
          <table:table-cell office:value-type="float" office:value="293.134" calcext:value-type="float">
            <text:p>293.134</text:p>
          </table:table-cell>
          <table:table-cell table:formula="of:=[.A1629]/1000000" office:value-type="float" office:value="4.47505" calcext:value-type="float">
            <text:p>4.47505</text:p>
          </table:table-cell>
          <table:table-cell table:number-columns-repeated="3"/>
        </table:table-row>
        <table:table-row table:style-name="ro1">
          <table:table-cell office:value-type="float" office:value="4479780" calcext:value-type="float">
            <text:p>4479780</text:p>
          </table:table-cell>
          <table:table-cell office:value-type="float" office:value="265.316" calcext:value-type="float">
            <text:p>265.316</text:p>
          </table:table-cell>
          <table:table-cell table:formula="of:=[.A1630]/1000000" office:value-type="float" office:value="4.47978" calcext:value-type="float">
            <text:p>4.47978</text:p>
          </table:table-cell>
          <table:table-cell table:number-columns-repeated="3"/>
        </table:table-row>
        <table:table-row table:style-name="ro1">
          <table:table-cell office:value-type="float" office:value="4482140" calcext:value-type="float">
            <text:p>4482140</text:p>
          </table:table-cell>
          <table:table-cell office:value-type="float" office:value="239.736" calcext:value-type="float">
            <text:p>239.736</text:p>
          </table:table-cell>
          <table:table-cell table:formula="of:=[.A1631]/1000000" office:value-type="float" office:value="4.48214" calcext:value-type="float">
            <text:p>4.48214</text:p>
          </table:table-cell>
          <table:table-cell table:number-columns-repeated="3"/>
        </table:table-row>
        <table:table-row table:style-name="ro1">
          <table:table-cell office:value-type="float" office:value="4489240" calcext:value-type="float">
            <text:p>4489240</text:p>
          </table:table-cell>
          <table:table-cell office:value-type="float" office:value="321.662" calcext:value-type="float">
            <text:p>321.662</text:p>
          </table:table-cell>
          <table:table-cell table:formula="of:=[.A1632]/1000000" office:value-type="float" office:value="4.48924" calcext:value-type="float">
            <text:p>4.48924</text:p>
          </table:table-cell>
          <table:table-cell table:number-columns-repeated="3"/>
        </table:table-row>
        <table:table-row table:style-name="ro1">
          <table:table-cell office:value-type="float" office:value="4491600" calcext:value-type="float">
            <text:p>4491600</text:p>
          </table:table-cell>
          <table:table-cell office:value-type="float" office:value="294.971" calcext:value-type="float">
            <text:p>294.971</text:p>
          </table:table-cell>
          <table:table-cell table:formula="of:=[.A1633]/1000000" office:value-type="float" office:value="4.4916" calcext:value-type="float">
            <text:p>4.4916</text:p>
          </table:table-cell>
          <table:table-cell table:number-columns-repeated="3"/>
        </table:table-row>
        <table:table-row table:style-name="ro1">
          <table:table-cell office:value-type="float" office:value="4496330" calcext:value-type="float">
            <text:p>4496330</text:p>
          </table:table-cell>
          <table:table-cell office:value-type="float" office:value="253.326" calcext:value-type="float">
            <text:p>253.326</text:p>
          </table:table-cell>
          <table:table-cell table:formula="of:=[.A1634]/1000000" office:value-type="float" office:value="4.49633" calcext:value-type="float">
            <text:p>4.49633</text:p>
          </table:table-cell>
          <table:table-cell table:number-columns-repeated="3"/>
        </table:table-row>
        <table:table-row table:style-name="ro1">
          <table:table-cell office:value-type="float" office:value="4498690" calcext:value-type="float">
            <text:p>4498690</text:p>
          </table:table-cell>
          <table:table-cell office:value-type="float" office:value="230.818" calcext:value-type="float">
            <text:p>230.818</text:p>
          </table:table-cell>
          <table:table-cell table:formula="of:=[.A1635]/1000000" office:value-type="float" office:value="4.49869" calcext:value-type="float">
            <text:p>4.49869</text:p>
          </table:table-cell>
          <table:table-cell table:number-columns-repeated="3"/>
        </table:table-row>
        <table:table-row table:style-name="ro1">
          <table:table-cell office:value-type="float" office:value="4501060" calcext:value-type="float">
            <text:p>4501060</text:p>
          </table:table-cell>
          <table:table-cell office:value-type="float" office:value="228.781" calcext:value-type="float">
            <text:p>228.781</text:p>
          </table:table-cell>
          <table:table-cell table:formula="of:=[.A1636]/1000000" office:value-type="float" office:value="4.50106" calcext:value-type="float">
            <text:p>4.50106</text:p>
          </table:table-cell>
          <table:table-cell table:number-columns-repeated="3"/>
        </table:table-row>
        <table:table-row table:style-name="ro1">
          <table:table-cell office:value-type="float" office:value="4503420" calcext:value-type="float">
            <text:p>4503420</text:p>
          </table:table-cell>
          <table:table-cell office:value-type="float" office:value="243.135" calcext:value-type="float">
            <text:p>243.135</text:p>
          </table:table-cell>
          <table:table-cell table:formula="of:=[.A1637]/1000000" office:value-type="float" office:value="4.50342" calcext:value-type="float">
            <text:p>4.50342</text:p>
          </table:table-cell>
          <table:table-cell table:number-columns-repeated="3"/>
        </table:table-row>
        <table:table-row table:style-name="ro1">
          <table:table-cell office:value-type="float" office:value="4505780" calcext:value-type="float">
            <text:p>4505780</text:p>
          </table:table-cell>
          <table:table-cell office:value-type="float" office:value="247.72" calcext:value-type="float">
            <text:p>247.72</text:p>
          </table:table-cell>
          <table:table-cell table:formula="of:=[.A1638]/1000000" office:value-type="float" office:value="4.50578" calcext:value-type="float">
            <text:p>4.50578</text:p>
          </table:table-cell>
          <table:table-cell table:number-columns-repeated="3"/>
        </table:table-row>
        <table:table-row table:style-name="ro1">
          <table:table-cell office:value-type="float" office:value="4508150" calcext:value-type="float">
            <text:p>4508150</text:p>
          </table:table-cell>
          <table:table-cell office:value-type="float" office:value="259.758" calcext:value-type="float">
            <text:p>259.758</text:p>
          </table:table-cell>
          <table:table-cell table:formula="of:=[.A1639]/1000000" office:value-type="float" office:value="4.50815" calcext:value-type="float">
            <text:p>4.50815</text:p>
          </table:table-cell>
          <table:table-cell table:number-columns-repeated="3"/>
        </table:table-row>
        <table:table-row table:style-name="ro1">
          <table:table-cell office:value-type="float" office:value="4510510" calcext:value-type="float">
            <text:p>4510510</text:p>
          </table:table-cell>
          <table:table-cell office:value-type="float" office:value="249.262" calcext:value-type="float">
            <text:p>249.262</text:p>
          </table:table-cell>
          <table:table-cell table:formula="of:=[.A1640]/1000000" office:value-type="float" office:value="4.51051" calcext:value-type="float">
            <text:p>4.51051</text:p>
          </table:table-cell>
          <table:table-cell table:number-columns-repeated="3"/>
        </table:table-row>
        <table:table-row table:style-name="ro1">
          <table:table-cell office:value-type="float" office:value="4512880" calcext:value-type="float">
            <text:p>4512880</text:p>
          </table:table-cell>
          <table:table-cell office:value-type="float" office:value="236.464" calcext:value-type="float">
            <text:p>236.464</text:p>
          </table:table-cell>
          <table:table-cell table:formula="of:=[.A1641]/1000000" office:value-type="float" office:value="4.51288" calcext:value-type="float">
            <text:p>4.51288</text:p>
          </table:table-cell>
          <table:table-cell table:number-columns-repeated="3"/>
        </table:table-row>
        <table:table-row table:style-name="ro1">
          <table:table-cell office:value-type="float" office:value="4515240" calcext:value-type="float">
            <text:p>4515240</text:p>
          </table:table-cell>
          <table:table-cell office:value-type="float" office:value="227.461" calcext:value-type="float">
            <text:p>227.461</text:p>
          </table:table-cell>
          <table:table-cell table:formula="of:=[.A1642]/1000000" office:value-type="float" office:value="4.51524" calcext:value-type="float">
            <text:p>4.51524</text:p>
          </table:table-cell>
          <table:table-cell table:number-columns-repeated="3"/>
        </table:table-row>
        <table:table-row table:style-name="ro1">
          <table:table-cell office:value-type="float" office:value="4517600" calcext:value-type="float">
            <text:p>4517600</text:p>
          </table:table-cell>
          <table:table-cell office:value-type="float" office:value="214.544" calcext:value-type="float">
            <text:p>214.544</text:p>
          </table:table-cell>
          <table:table-cell table:formula="of:=[.A1643]/1000000" office:value-type="float" office:value="4.5176" calcext:value-type="float">
            <text:p>4.5176</text:p>
          </table:table-cell>
          <table:table-cell table:number-columns-repeated="3"/>
        </table:table-row>
        <table:table-row table:style-name="ro1">
          <table:table-cell office:value-type="float" office:value="4519970" calcext:value-type="float">
            <text:p>4519970</text:p>
          </table:table-cell>
          <table:table-cell office:value-type="float" office:value="231.257" calcext:value-type="float">
            <text:p>231.257</text:p>
          </table:table-cell>
          <table:table-cell table:formula="of:=[.A1644]/1000000" office:value-type="float" office:value="4.51997" calcext:value-type="float">
            <text:p>4.51997</text:p>
          </table:table-cell>
          <table:table-cell table:number-columns-repeated="3"/>
        </table:table-row>
        <table:table-row table:style-name="ro1">
          <table:table-cell office:value-type="float" office:value="4522330" calcext:value-type="float">
            <text:p>4522330</text:p>
          </table:table-cell>
          <table:table-cell office:value-type="float" office:value="276.677" calcext:value-type="float">
            <text:p>276.677</text:p>
          </table:table-cell>
          <table:table-cell table:formula="of:=[.A1645]/1000000" office:value-type="float" office:value="4.52233" calcext:value-type="float">
            <text:p>4.52233</text:p>
          </table:table-cell>
          <table:table-cell table:number-columns-repeated="3"/>
        </table:table-row>
        <table:table-row table:style-name="ro1">
          <table:table-cell office:value-type="float" office:value="4524700" calcext:value-type="float">
            <text:p>4524700</text:p>
          </table:table-cell>
          <table:table-cell office:value-type="float" office:value="223.25" calcext:value-type="float">
            <text:p>223.25</text:p>
          </table:table-cell>
          <table:table-cell table:formula="of:=[.A1646]/1000000" office:value-type="float" office:value="4.5247" calcext:value-type="float">
            <text:p>4.5247</text:p>
          </table:table-cell>
          <table:table-cell table:number-columns-repeated="3"/>
        </table:table-row>
        <table:table-row table:style-name="ro1">
          <table:table-cell office:value-type="float" office:value="4527060" calcext:value-type="float">
            <text:p>4527060</text:p>
          </table:table-cell>
          <table:table-cell office:value-type="float" office:value="299.051" calcext:value-type="float">
            <text:p>299.051</text:p>
          </table:table-cell>
          <table:table-cell table:formula="of:=[.A1647]/1000000" office:value-type="float" office:value="4.52706" calcext:value-type="float">
            <text:p>4.52706</text:p>
          </table:table-cell>
          <table:table-cell table:number-columns-repeated="3"/>
        </table:table-row>
        <table:table-row table:style-name="ro1">
          <table:table-cell office:value-type="float" office:value="4529420" calcext:value-type="float">
            <text:p>4529420</text:p>
          </table:table-cell>
          <table:table-cell office:value-type="float" office:value="274.366" calcext:value-type="float">
            <text:p>274.366</text:p>
          </table:table-cell>
          <table:table-cell table:formula="of:=[.A1648]/1000000" office:value-type="float" office:value="4.52942" calcext:value-type="float">
            <text:p>4.52942</text:p>
          </table:table-cell>
          <table:table-cell table:number-columns-repeated="3"/>
        </table:table-row>
        <table:table-row table:style-name="ro1">
          <table:table-cell office:value-type="float" office:value="4531790" calcext:value-type="float">
            <text:p>4531790</text:p>
          </table:table-cell>
          <table:table-cell office:value-type="float" office:value="298.257" calcext:value-type="float">
            <text:p>298.257</text:p>
          </table:table-cell>
          <table:table-cell table:formula="of:=[.A1649]/1000000" office:value-type="float" office:value="4.53179" calcext:value-type="float">
            <text:p>4.53179</text:p>
          </table:table-cell>
          <table:table-cell table:number-columns-repeated="3"/>
        </table:table-row>
        <table:table-row table:style-name="ro1">
          <table:table-cell office:value-type="float" office:value="4536520" calcext:value-type="float">
            <text:p>4536520</text:p>
          </table:table-cell>
          <table:table-cell office:value-type="float" office:value="311.328" calcext:value-type="float">
            <text:p>311.328</text:p>
          </table:table-cell>
          <table:table-cell table:formula="of:=[.A1650]/1000000" office:value-type="float" office:value="4.53652" calcext:value-type="float">
            <text:p>4.53652</text:p>
          </table:table-cell>
          <table:table-cell table:number-columns-repeated="3"/>
        </table:table-row>
        <table:table-row table:style-name="ro1">
          <table:table-cell office:value-type="float" office:value="4538880" calcext:value-type="float">
            <text:p>4538880</text:p>
          </table:table-cell>
          <table:table-cell office:value-type="float" office:value="231.666" calcext:value-type="float">
            <text:p>231.666</text:p>
          </table:table-cell>
          <table:table-cell table:formula="of:=[.A1651]/1000000" office:value-type="float" office:value="4.53888" calcext:value-type="float">
            <text:p>4.53888</text:p>
          </table:table-cell>
          <table:table-cell table:number-columns-repeated="3"/>
        </table:table-row>
        <table:table-row table:style-name="ro1">
          <table:table-cell office:value-type="float" office:value="4548340" calcext:value-type="float">
            <text:p>4548340</text:p>
          </table:table-cell>
          <table:table-cell office:value-type="float" office:value="307.459" calcext:value-type="float">
            <text:p>307.459</text:p>
          </table:table-cell>
          <table:table-cell table:formula="of:=[.A1652]/1000000" office:value-type="float" office:value="4.54834" calcext:value-type="float">
            <text:p>4.54834</text:p>
          </table:table-cell>
          <table:table-cell table:number-columns-repeated="3"/>
        </table:table-row>
        <table:table-row table:style-name="ro1">
          <table:table-cell office:value-type="float" office:value="4555430" calcext:value-type="float">
            <text:p>4555430</text:p>
          </table:table-cell>
          <table:table-cell office:value-type="float" office:value="328.992" calcext:value-type="float">
            <text:p>328.992</text:p>
          </table:table-cell>
          <table:table-cell table:formula="of:=[.A1653]/1000000" office:value-type="float" office:value="4.55543" calcext:value-type="float">
            <text:p>4.55543</text:p>
          </table:table-cell>
          <table:table-cell table:number-columns-repeated="3"/>
        </table:table-row>
        <table:table-row table:style-name="ro1">
          <table:table-cell office:value-type="float" office:value="4562520" calcext:value-type="float">
            <text:p>4562520</text:p>
          </table:table-cell>
          <table:table-cell office:value-type="float" office:value="343.951" calcext:value-type="float">
            <text:p>343.951</text:p>
          </table:table-cell>
          <table:table-cell table:formula="of:=[.A1654]/1000000" office:value-type="float" office:value="4.56252" calcext:value-type="float">
            <text:p>4.56252</text:p>
          </table:table-cell>
          <table:table-cell table:number-columns-repeated="3"/>
        </table:table-row>
        <table:table-row table:style-name="ro1">
          <table:table-cell office:value-type="float" office:value="4564880" calcext:value-type="float">
            <text:p>4564880</text:p>
          </table:table-cell>
          <table:table-cell office:value-type="float" office:value="290.278" calcext:value-type="float">
            <text:p>290.278</text:p>
          </table:table-cell>
          <table:table-cell table:formula="of:=[.A1655]/1000000" office:value-type="float" office:value="4.56488" calcext:value-type="float">
            <text:p>4.56488</text:p>
          </table:table-cell>
          <table:table-cell table:number-columns-repeated="3"/>
        </table:table-row>
        <table:table-row table:style-name="ro1">
          <table:table-cell office:value-type="float" office:value="4569610" calcext:value-type="float">
            <text:p>4569610</text:p>
          </table:table-cell>
          <table:table-cell office:value-type="float" office:value="335.628" calcext:value-type="float">
            <text:p>335.628</text:p>
          </table:table-cell>
          <table:table-cell table:formula="of:=[.A1656]/1000000" office:value-type="float" office:value="4.56961" calcext:value-type="float">
            <text:p>4.56961</text:p>
          </table:table-cell>
          <table:table-cell table:number-columns-repeated="3"/>
        </table:table-row>
        <table:table-row table:style-name="ro1">
          <table:table-cell office:value-type="float" office:value="4576700" calcext:value-type="float">
            <text:p>4576700</text:p>
          </table:table-cell>
          <table:table-cell office:value-type="float" office:value="298.462" calcext:value-type="float">
            <text:p>298.462</text:p>
          </table:table-cell>
          <table:table-cell table:formula="of:=[.A1657]/1000000" office:value-type="float" office:value="4.5767" calcext:value-type="float">
            <text:p>4.5767</text:p>
          </table:table-cell>
          <table:table-cell table:number-columns-repeated="3"/>
        </table:table-row>
        <table:table-row table:style-name="ro1">
          <table:table-cell office:value-type="float" office:value="4579070" calcext:value-type="float">
            <text:p>4579070</text:p>
          </table:table-cell>
          <table:table-cell office:value-type="float" office:value="346.982" calcext:value-type="float">
            <text:p>346.982</text:p>
          </table:table-cell>
          <table:table-cell table:formula="of:=[.A1658]/1000000" office:value-type="float" office:value="4.57907" calcext:value-type="float">
            <text:p>4.57907</text:p>
          </table:table-cell>
          <table:table-cell table:number-columns-repeated="3"/>
        </table:table-row>
        <table:table-row table:style-name="ro1">
          <table:table-cell office:value-type="float" office:value="4581430" calcext:value-type="float">
            <text:p>4581430</text:p>
          </table:table-cell>
          <table:table-cell office:value-type="float" office:value="328.197" calcext:value-type="float">
            <text:p>328.197</text:p>
          </table:table-cell>
          <table:table-cell table:formula="of:=[.A1659]/1000000" office:value-type="float" office:value="4.58143" calcext:value-type="float">
            <text:p>4.58143</text:p>
          </table:table-cell>
          <table:table-cell table:number-columns-repeated="3"/>
        </table:table-row>
        <table:table-row table:style-name="ro1">
          <table:table-cell office:value-type="float" office:value="4586160" calcext:value-type="float">
            <text:p>4586160</text:p>
          </table:table-cell>
          <table:table-cell office:value-type="float" office:value="345.813" calcext:value-type="float">
            <text:p>345.813</text:p>
          </table:table-cell>
          <table:table-cell table:formula="of:=[.A1660]/1000000" office:value-type="float" office:value="4.58616" calcext:value-type="float">
            <text:p>4.58616</text:p>
          </table:table-cell>
          <table:table-cell table:number-columns-repeated="3"/>
        </table:table-row>
        <table:table-row table:style-name="ro1">
          <table:table-cell office:value-type="float" office:value="4588520" calcext:value-type="float">
            <text:p>4588520</text:p>
          </table:table-cell>
          <table:table-cell office:value-type="float" office:value="287.557" calcext:value-type="float">
            <text:p>287.557</text:p>
          </table:table-cell>
          <table:table-cell table:formula="of:=[.A1661]/1000000" office:value-type="float" office:value="4.58852" calcext:value-type="float">
            <text:p>4.58852</text:p>
          </table:table-cell>
          <table:table-cell table:number-columns-repeated="3"/>
        </table:table-row>
        <table:table-row table:style-name="ro1">
          <table:table-cell office:value-type="float" office:value="4595620" calcext:value-type="float">
            <text:p>4595620</text:p>
          </table:table-cell>
          <table:table-cell office:value-type="float" office:value="340.418" calcext:value-type="float">
            <text:p>340.418</text:p>
          </table:table-cell>
          <table:table-cell table:formula="of:=[.A1662]/1000000" office:value-type="float" office:value="4.59562" calcext:value-type="float">
            <text:p>4.59562</text:p>
          </table:table-cell>
          <table:table-cell table:number-columns-repeated="3"/>
        </table:table-row>
        <table:table-row table:style-name="ro1">
          <table:table-cell office:value-type="float" office:value="4597980" calcext:value-type="float">
            <text:p>4597980</text:p>
          </table:table-cell>
          <table:table-cell office:value-type="float" office:value="247.79" calcext:value-type="float">
            <text:p>247.79</text:p>
          </table:table-cell>
          <table:table-cell table:formula="of:=[.A1663]/1000000" office:value-type="float" office:value="4.59798" calcext:value-type="float">
            <text:p>4.59798</text:p>
          </table:table-cell>
          <table:table-cell table:number-columns-repeated="3"/>
        </table:table-row>
        <table:table-row table:style-name="ro1">
          <table:table-cell office:value-type="float" office:value="4600340" calcext:value-type="float">
            <text:p>4600340</text:p>
          </table:table-cell>
          <table:table-cell office:value-type="float" office:value="259.971" calcext:value-type="float">
            <text:p>259.971</text:p>
          </table:table-cell>
          <table:table-cell table:formula="of:=[.A1664]/1000000" office:value-type="float" office:value="4.60034" calcext:value-type="float">
            <text:p>4.60034</text:p>
          </table:table-cell>
          <table:table-cell table:number-columns-repeated="3"/>
        </table:table-row>
        <table:table-row table:style-name="ro1">
          <table:table-cell office:value-type="float" office:value="4602710" calcext:value-type="float">
            <text:p>4602710</text:p>
          </table:table-cell>
          <table:table-cell office:value-type="float" office:value="285.386" calcext:value-type="float">
            <text:p>285.386</text:p>
          </table:table-cell>
          <table:table-cell table:formula="of:=[.A1665]/1000000" office:value-type="float" office:value="4.60271" calcext:value-type="float">
            <text:p>4.60271</text:p>
          </table:table-cell>
          <table:table-cell table:number-columns-repeated="3"/>
        </table:table-row>
        <table:table-row table:style-name="ro1">
          <table:table-cell office:value-type="float" office:value="4607440" calcext:value-type="float">
            <text:p>4607440</text:p>
          </table:table-cell>
          <table:table-cell office:value-type="float" office:value="286.643" calcext:value-type="float">
            <text:p>286.643</text:p>
          </table:table-cell>
          <table:table-cell table:formula="of:=[.A1666]/1000000" office:value-type="float" office:value="4.60744" calcext:value-type="float">
            <text:p>4.60744</text:p>
          </table:table-cell>
          <table:table-cell table:number-columns-repeated="3"/>
        </table:table-row>
        <table:table-row table:style-name="ro1">
          <table:table-cell office:value-type="float" office:value="4609800" calcext:value-type="float">
            <text:p>4609800</text:p>
          </table:table-cell>
          <table:table-cell office:value-type="float" office:value="280.956" calcext:value-type="float">
            <text:p>280.956</text:p>
          </table:table-cell>
          <table:table-cell table:formula="of:=[.A1667]/1000000" office:value-type="float" office:value="4.6098" calcext:value-type="float">
            <text:p>4.6098</text:p>
          </table:table-cell>
          <table:table-cell table:number-columns-repeated="3"/>
        </table:table-row>
        <table:table-row table:style-name="ro1">
          <table:table-cell office:value-type="float" office:value="4612160" calcext:value-type="float">
            <text:p>4612160</text:p>
          </table:table-cell>
          <table:table-cell office:value-type="float" office:value="242.894" calcext:value-type="float">
            <text:p>242.894</text:p>
          </table:table-cell>
          <table:table-cell table:formula="of:=[.A1668]/1000000" office:value-type="float" office:value="4.61216" calcext:value-type="float">
            <text:p>4.61216</text:p>
          </table:table-cell>
          <table:table-cell table:number-columns-repeated="3"/>
        </table:table-row>
        <table:table-row table:style-name="ro1">
          <table:table-cell office:value-type="float" office:value="4614530" calcext:value-type="float">
            <text:p>4614530</text:p>
          </table:table-cell>
          <table:table-cell office:value-type="float" office:value="260.32" calcext:value-type="float">
            <text:p>260.32</text:p>
          </table:table-cell>
          <table:table-cell table:formula="of:=[.A1669]/1000000" office:value-type="float" office:value="4.61453" calcext:value-type="float">
            <text:p>4.61453</text:p>
          </table:table-cell>
          <table:table-cell table:number-columns-repeated="3"/>
        </table:table-row>
        <table:table-row table:style-name="ro1">
          <table:table-cell office:value-type="float" office:value="4616890" calcext:value-type="float">
            <text:p>4616890</text:p>
          </table:table-cell>
          <table:table-cell office:value-type="float" office:value="281.428" calcext:value-type="float">
            <text:p>281.428</text:p>
          </table:table-cell>
          <table:table-cell table:formula="of:=[.A1670]/1000000" office:value-type="float" office:value="4.61689" calcext:value-type="float">
            <text:p>4.61689</text:p>
          </table:table-cell>
          <table:table-cell table:number-columns-repeated="3"/>
        </table:table-row>
        <table:table-row table:style-name="ro1">
          <table:table-cell office:value-type="float" office:value="4619260" calcext:value-type="float">
            <text:p>4619260</text:p>
          </table:table-cell>
          <table:table-cell office:value-type="float" office:value="258.677" calcext:value-type="float">
            <text:p>258.677</text:p>
          </table:table-cell>
          <table:table-cell table:formula="of:=[.A1671]/1000000" office:value-type="float" office:value="4.61926" calcext:value-type="float">
            <text:p>4.61926</text:p>
          </table:table-cell>
          <table:table-cell table:number-columns-repeated="3"/>
        </table:table-row>
        <table:table-row table:style-name="ro1">
          <table:table-cell office:value-type="float" office:value="4621620" calcext:value-type="float">
            <text:p>4621620</text:p>
          </table:table-cell>
          <table:table-cell office:value-type="float" office:value="265.003" calcext:value-type="float">
            <text:p>265.003</text:p>
          </table:table-cell>
          <table:table-cell table:formula="of:=[.A1672]/1000000" office:value-type="float" office:value="4.62162" calcext:value-type="float">
            <text:p>4.62162</text:p>
          </table:table-cell>
          <table:table-cell table:number-columns-repeated="3"/>
        </table:table-row>
        <table:table-row table:style-name="ro1">
          <table:table-cell office:value-type="float" office:value="4626350" calcext:value-type="float">
            <text:p>4626350</text:p>
          </table:table-cell>
          <table:table-cell office:value-type="float" office:value="302.336" calcext:value-type="float">
            <text:p>302.336</text:p>
          </table:table-cell>
          <table:table-cell table:formula="of:=[.A1673]/1000000" office:value-type="float" office:value="4.62635" calcext:value-type="float">
            <text:p>4.62635</text:p>
          </table:table-cell>
          <table:table-cell table:number-columns-repeated="3"/>
        </table:table-row>
        <table:table-row table:style-name="ro1">
          <table:table-cell office:value-type="float" office:value="4631080" calcext:value-type="float">
            <text:p>4631080</text:p>
          </table:table-cell>
          <table:table-cell office:value-type="float" office:value="337.122" calcext:value-type="float">
            <text:p>337.122</text:p>
          </table:table-cell>
          <table:table-cell table:formula="of:=[.A1674]/1000000" office:value-type="float" office:value="4.63108" calcext:value-type="float">
            <text:p>4.63108</text:p>
          </table:table-cell>
          <table:table-cell table:number-columns-repeated="3"/>
        </table:table-row>
        <table:table-row table:style-name="ro1">
          <table:table-cell office:value-type="float" office:value="4633440" calcext:value-type="float">
            <text:p>4633440</text:p>
          </table:table-cell>
          <table:table-cell office:value-type="float" office:value="328.076" calcext:value-type="float">
            <text:p>328.076</text:p>
          </table:table-cell>
          <table:table-cell table:formula="of:=[.A1675]/1000000" office:value-type="float" office:value="4.63344" calcext:value-type="float">
            <text:p>4.63344</text:p>
          </table:table-cell>
          <table:table-cell table:number-columns-repeated="3"/>
        </table:table-row>
        <table:table-row table:style-name="ro1">
          <table:table-cell office:value-type="float" office:value="4642900" calcext:value-type="float">
            <text:p>4642900</text:p>
          </table:table-cell>
          <table:table-cell office:value-type="float" office:value="320.325" calcext:value-type="float">
            <text:p>320.325</text:p>
          </table:table-cell>
          <table:table-cell table:formula="of:=[.A1676]/1000000" office:value-type="float" office:value="4.6429" calcext:value-type="float">
            <text:p>4.6429</text:p>
          </table:table-cell>
          <table:table-cell table:number-columns-repeated="3"/>
        </table:table-row>
        <table:table-row table:style-name="ro1">
          <table:table-cell office:value-type="float" office:value="4645260" calcext:value-type="float">
            <text:p>4645260</text:p>
          </table:table-cell>
          <table:table-cell office:value-type="float" office:value="312.32" calcext:value-type="float">
            <text:p>312.32</text:p>
          </table:table-cell>
          <table:table-cell table:formula="of:=[.A1677]/1000000" office:value-type="float" office:value="4.64526" calcext:value-type="float">
            <text:p>4.64526</text:p>
          </table:table-cell>
          <table:table-cell table:number-columns-repeated="3"/>
        </table:table-row>
        <table:table-row table:style-name="ro1">
          <table:table-cell office:value-type="float" office:value="4647620" calcext:value-type="float">
            <text:p>4647620</text:p>
          </table:table-cell>
          <table:table-cell office:value-type="float" office:value="273.22" calcext:value-type="float">
            <text:p>273.22</text:p>
          </table:table-cell>
          <table:table-cell table:formula="of:=[.A1678]/1000000" office:value-type="float" office:value="4.64762" calcext:value-type="float">
            <text:p>4.64762</text:p>
          </table:table-cell>
          <table:table-cell table:number-columns-repeated="3"/>
        </table:table-row>
        <table:table-row table:style-name="ro1">
          <table:table-cell office:value-type="float" office:value="4649990" calcext:value-type="float">
            <text:p>4649990</text:p>
          </table:table-cell>
          <table:table-cell office:value-type="float" office:value="256.605" calcext:value-type="float">
            <text:p>256.605</text:p>
          </table:table-cell>
          <table:table-cell table:formula="of:=[.A1679]/1000000" office:value-type="float" office:value="4.64999" calcext:value-type="float">
            <text:p>4.64999</text:p>
          </table:table-cell>
          <table:table-cell table:number-columns-repeated="3"/>
        </table:table-row>
        <table:table-row table:style-name="ro1">
          <table:table-cell office:value-type="float" office:value="4652350" calcext:value-type="float">
            <text:p>4652350</text:p>
          </table:table-cell>
          <table:table-cell office:value-type="float" office:value="309.123" calcext:value-type="float">
            <text:p>309.123</text:p>
          </table:table-cell>
          <table:table-cell table:formula="of:=[.A1680]/1000000" office:value-type="float" office:value="4.65235" calcext:value-type="float">
            <text:p>4.65235</text:p>
          </table:table-cell>
          <table:table-cell table:number-columns-repeated="3"/>
        </table:table-row>
        <table:table-row table:style-name="ro1">
          <table:table-cell office:value-type="float" office:value="4659440" calcext:value-type="float">
            <text:p>4659440</text:p>
          </table:table-cell>
          <table:table-cell office:value-type="float" office:value="330.881" calcext:value-type="float">
            <text:p>330.881</text:p>
          </table:table-cell>
          <table:table-cell table:formula="of:=[.A1681]/1000000" office:value-type="float" office:value="4.65944" calcext:value-type="float">
            <text:p>4.65944</text:p>
          </table:table-cell>
          <table:table-cell table:number-columns-repeated="3"/>
        </table:table-row>
        <table:table-row table:style-name="ro1">
          <table:table-cell office:value-type="float" office:value="4661810" calcext:value-type="float">
            <text:p>4661810</text:p>
          </table:table-cell>
          <table:table-cell office:value-type="float" office:value="270.274" calcext:value-type="float">
            <text:p>270.274</text:p>
          </table:table-cell>
          <table:table-cell table:formula="of:=[.A1682]/1000000" office:value-type="float" office:value="4.66181" calcext:value-type="float">
            <text:p>4.66181</text:p>
          </table:table-cell>
          <table:table-cell table:number-columns-repeated="3"/>
        </table:table-row>
        <table:table-row table:style-name="ro1">
          <table:table-cell office:value-type="float" office:value="4664170" calcext:value-type="float">
            <text:p>4664170</text:p>
          </table:table-cell>
          <table:table-cell office:value-type="float" office:value="293.51" calcext:value-type="float">
            <text:p>293.51</text:p>
          </table:table-cell>
          <table:table-cell table:formula="of:=[.A1683]/1000000" office:value-type="float" office:value="4.66417" calcext:value-type="float">
            <text:p>4.66417</text:p>
          </table:table-cell>
          <table:table-cell table:number-columns-repeated="3"/>
        </table:table-row>
        <table:table-row table:style-name="ro1">
          <table:table-cell office:value-type="float" office:value="4668900" calcext:value-type="float">
            <text:p>4668900</text:p>
          </table:table-cell>
          <table:table-cell office:value-type="float" office:value="308.983" calcext:value-type="float">
            <text:p>308.983</text:p>
          </table:table-cell>
          <table:table-cell table:formula="of:=[.A1684]/1000000" office:value-type="float" office:value="4.6689" calcext:value-type="float">
            <text:p>4.6689</text:p>
          </table:table-cell>
          <table:table-cell table:number-columns-repeated="3"/>
        </table:table-row>
        <table:table-row table:style-name="ro1">
          <table:table-cell office:value-type="float" office:value="4671260" calcext:value-type="float">
            <text:p>4671260</text:p>
          </table:table-cell>
          <table:table-cell office:value-type="float" office:value="306.688" calcext:value-type="float">
            <text:p>306.688</text:p>
          </table:table-cell>
          <table:table-cell table:formula="of:=[.A1685]/1000000" office:value-type="float" office:value="4.67126" calcext:value-type="float">
            <text:p>4.67126</text:p>
          </table:table-cell>
          <table:table-cell table:number-columns-repeated="3"/>
        </table:table-row>
        <table:table-row table:style-name="ro1">
          <table:table-cell office:value-type="float" office:value="4675990" calcext:value-type="float">
            <text:p>4675990</text:p>
          </table:table-cell>
          <table:table-cell office:value-type="float" office:value="347.8" calcext:value-type="float">
            <text:p>347.8</text:p>
          </table:table-cell>
          <table:table-cell table:formula="of:=[.A1686]/1000000" office:value-type="float" office:value="4.67599" calcext:value-type="float">
            <text:p>4.67599</text:p>
          </table:table-cell>
          <table:table-cell table:number-columns-repeated="3"/>
        </table:table-row>
        <table:table-row table:style-name="ro1">
          <table:table-cell office:value-type="float" office:value="4678360" calcext:value-type="float">
            <text:p>4678360</text:p>
          </table:table-cell>
          <table:table-cell office:value-type="float" office:value="296.228" calcext:value-type="float">
            <text:p>296.228</text:p>
          </table:table-cell>
          <table:table-cell table:formula="of:=[.A1687]/1000000" office:value-type="float" office:value="4.67836" calcext:value-type="float">
            <text:p>4.67836</text:p>
          </table:table-cell>
          <table:table-cell table:number-columns-repeated="3"/>
        </table:table-row>
        <table:table-row table:style-name="ro1">
          <table:table-cell office:value-type="float" office:value="4687810" calcext:value-type="float">
            <text:p>4687810</text:p>
          </table:table-cell>
          <table:table-cell office:value-type="float" office:value="295.904" calcext:value-type="float">
            <text:p>295.904</text:p>
          </table:table-cell>
          <table:table-cell table:formula="of:=[.A1688]/1000000" office:value-type="float" office:value="4.68781" calcext:value-type="float">
            <text:p>4.68781</text:p>
          </table:table-cell>
          <table:table-cell table:number-columns-repeated="3"/>
        </table:table-row>
        <table:table-row table:style-name="ro1">
          <table:table-cell office:value-type="float" office:value="4690180" calcext:value-type="float">
            <text:p>4690180</text:p>
          </table:table-cell>
          <table:table-cell office:value-type="float" office:value="308.932" calcext:value-type="float">
            <text:p>308.932</text:p>
          </table:table-cell>
          <table:table-cell table:formula="of:=[.A1689]/1000000" office:value-type="float" office:value="4.69018" calcext:value-type="float">
            <text:p>4.69018</text:p>
          </table:table-cell>
          <table:table-cell table:number-columns-repeated="3"/>
        </table:table-row>
        <table:table-row table:style-name="ro1">
          <table:table-cell office:value-type="float" office:value="4692540" calcext:value-type="float">
            <text:p>4692540</text:p>
          </table:table-cell>
          <table:table-cell office:value-type="float" office:value="249.797" calcext:value-type="float">
            <text:p>249.797</text:p>
          </table:table-cell>
          <table:table-cell table:formula="of:=[.A1690]/1000000" office:value-type="float" office:value="4.69254" calcext:value-type="float">
            <text:p>4.69254</text:p>
          </table:table-cell>
          <table:table-cell table:number-columns-repeated="3"/>
        </table:table-row>
        <table:table-row table:style-name="ro1">
          <table:table-cell office:value-type="float" office:value="4694900" calcext:value-type="float">
            <text:p>4694900</text:p>
          </table:table-cell>
          <table:table-cell office:value-type="float" office:value="244.837" calcext:value-type="float">
            <text:p>244.837</text:p>
          </table:table-cell>
          <table:table-cell table:formula="of:=[.A1691]/1000000" office:value-type="float" office:value="4.6949" calcext:value-type="float">
            <text:p>4.6949</text:p>
          </table:table-cell>
          <table:table-cell table:number-columns-repeated="3"/>
        </table:table-row>
        <table:table-row table:style-name="ro1">
          <table:table-cell office:value-type="float" office:value="4697270" calcext:value-type="float">
            <text:p>4697270</text:p>
          </table:table-cell>
          <table:table-cell office:value-type="float" office:value="260.14" calcext:value-type="float">
            <text:p>260.14</text:p>
          </table:table-cell>
          <table:table-cell table:formula="of:=[.A1692]/1000000" office:value-type="float" office:value="4.69727" calcext:value-type="float">
            <text:p>4.69727</text:p>
          </table:table-cell>
          <table:table-cell table:number-columns-repeated="3"/>
        </table:table-row>
        <table:table-row table:style-name="ro1">
          <table:table-cell office:value-type="float" office:value="4699630" calcext:value-type="float">
            <text:p>4699630</text:p>
          </table:table-cell>
          <table:table-cell office:value-type="float" office:value="248.278" calcext:value-type="float">
            <text:p>248.278</text:p>
          </table:table-cell>
          <table:table-cell table:formula="of:=[.A1693]/1000000" office:value-type="float" office:value="4.69963" calcext:value-type="float">
            <text:p>4.69963</text:p>
          </table:table-cell>
          <table:table-cell table:number-columns-repeated="3"/>
        </table:table-row>
        <table:table-row table:style-name="ro1">
          <table:table-cell office:value-type="float" office:value="4702000" calcext:value-type="float">
            <text:p>4702000</text:p>
          </table:table-cell>
          <table:table-cell office:value-type="float" office:value="273.042" calcext:value-type="float">
            <text:p>273.042</text:p>
          </table:table-cell>
          <table:table-cell table:formula="of:=[.A1694]/1000000" office:value-type="float" office:value="4.702" calcext:value-type="float">
            <text:p>4.702</text:p>
          </table:table-cell>
          <table:table-cell table:number-columns-repeated="3"/>
        </table:table-row>
        <table:table-row table:style-name="ro1">
          <table:table-cell office:value-type="float" office:value="4704360" calcext:value-type="float">
            <text:p>4704360</text:p>
          </table:table-cell>
          <table:table-cell office:value-type="float" office:value="266.026" calcext:value-type="float">
            <text:p>266.026</text:p>
          </table:table-cell>
          <table:table-cell table:formula="of:=[.A1695]/1000000" office:value-type="float" office:value="4.70436" calcext:value-type="float">
            <text:p>4.70436</text:p>
          </table:table-cell>
          <table:table-cell table:number-columns-repeated="3"/>
        </table:table-row>
        <table:table-row table:style-name="ro1">
          <table:table-cell office:value-type="float" office:value="4706720" calcext:value-type="float">
            <text:p>4706720</text:p>
          </table:table-cell>
          <table:table-cell office:value-type="float" office:value="281.487" calcext:value-type="float">
            <text:p>281.487</text:p>
          </table:table-cell>
          <table:table-cell table:formula="of:=[.A1696]/1000000" office:value-type="float" office:value="4.70672" calcext:value-type="float">
            <text:p>4.70672</text:p>
          </table:table-cell>
          <table:table-cell table:number-columns-repeated="3"/>
        </table:table-row>
        <table:table-row table:style-name="ro1">
          <table:table-cell office:value-type="float" office:value="4711450" calcext:value-type="float">
            <text:p>4711450</text:p>
          </table:table-cell>
          <table:table-cell office:value-type="float" office:value="341.32" calcext:value-type="float">
            <text:p>341.32</text:p>
          </table:table-cell>
          <table:table-cell table:formula="of:=[.A1697]/1000000" office:value-type="float" office:value="4.71145" calcext:value-type="float">
            <text:p>4.71145</text:p>
          </table:table-cell>
          <table:table-cell table:number-columns-repeated="3"/>
        </table:table-row>
        <table:table-row table:style-name="ro1">
          <table:table-cell office:value-type="float" office:value="4713820" calcext:value-type="float">
            <text:p>4713820</text:p>
          </table:table-cell>
          <table:table-cell office:value-type="float" office:value="289.227" calcext:value-type="float">
            <text:p>289.227</text:p>
          </table:table-cell>
          <table:table-cell table:formula="of:=[.A1698]/1000000" office:value-type="float" office:value="4.71382" calcext:value-type="float">
            <text:p>4.71382</text:p>
          </table:table-cell>
          <table:table-cell table:number-columns-repeated="3"/>
        </table:table-row>
        <table:table-row table:style-name="ro1">
          <table:table-cell office:value-type="float" office:value="4716180" calcext:value-type="float">
            <text:p>4716180</text:p>
          </table:table-cell>
          <table:table-cell office:value-type="float" office:value="291.405" calcext:value-type="float">
            <text:p>291.405</text:p>
          </table:table-cell>
          <table:table-cell table:formula="of:=[.A1699]/1000000" office:value-type="float" office:value="4.71618" calcext:value-type="float">
            <text:p>4.71618</text:p>
          </table:table-cell>
          <table:table-cell table:number-columns-repeated="3"/>
        </table:table-row>
        <table:table-row table:style-name="ro1">
          <table:table-cell office:value-type="float" office:value="4720910" calcext:value-type="float">
            <text:p>4720910</text:p>
          </table:table-cell>
          <table:table-cell office:value-type="float" office:value="320.352" calcext:value-type="float">
            <text:p>320.352</text:p>
          </table:table-cell>
          <table:table-cell table:formula="of:=[.A1700]/1000000" office:value-type="float" office:value="4.72091" calcext:value-type="float">
            <text:p>4.72091</text:p>
          </table:table-cell>
          <table:table-cell table:number-columns-repeated="3"/>
        </table:table-row>
        <table:table-row table:style-name="ro1">
          <table:table-cell office:value-type="float" office:value="4723270" calcext:value-type="float">
            <text:p>4723270</text:p>
          </table:table-cell>
          <table:table-cell office:value-type="float" office:value="297.48" calcext:value-type="float">
            <text:p>297.48</text:p>
          </table:table-cell>
          <table:table-cell table:formula="of:=[.A1701]/1000000" office:value-type="float" office:value="4.72327" calcext:value-type="float">
            <text:p>4.72327</text:p>
          </table:table-cell>
          <table:table-cell table:number-columns-repeated="3"/>
        </table:table-row>
        <table:table-row table:style-name="ro1">
          <table:table-cell office:value-type="float" office:value="4725640" calcext:value-type="float">
            <text:p>4725640</text:p>
          </table:table-cell>
          <table:table-cell office:value-type="float" office:value="293.221" calcext:value-type="float">
            <text:p>293.221</text:p>
          </table:table-cell>
          <table:table-cell table:formula="of:=[.A1702]/1000000" office:value-type="float" office:value="4.72564" calcext:value-type="float">
            <text:p>4.72564</text:p>
          </table:table-cell>
          <table:table-cell table:number-columns-repeated="3"/>
        </table:table-row>
        <table:table-row table:style-name="ro1">
          <table:table-cell office:value-type="float" office:value="4730360" calcext:value-type="float">
            <text:p>4730360</text:p>
          </table:table-cell>
          <table:table-cell office:value-type="float" office:value="334.258" calcext:value-type="float">
            <text:p>334.258</text:p>
          </table:table-cell>
          <table:table-cell table:formula="of:=[.A1703]/1000000" office:value-type="float" office:value="4.73036" calcext:value-type="float">
            <text:p>4.73036</text:p>
          </table:table-cell>
          <table:table-cell table:number-columns-repeated="3"/>
        </table:table-row>
        <table:table-row table:style-name="ro1">
          <table:table-cell office:value-type="float" office:value="4732730" calcext:value-type="float">
            <text:p>4732730</text:p>
          </table:table-cell>
          <table:table-cell office:value-type="float" office:value="259.562" calcext:value-type="float">
            <text:p>259.562</text:p>
          </table:table-cell>
          <table:table-cell table:formula="of:=[.A1704]/1000000" office:value-type="float" office:value="4.73273" calcext:value-type="float">
            <text:p>4.73273</text:p>
          </table:table-cell>
          <table:table-cell table:number-columns-repeated="3"/>
        </table:table-row>
        <table:table-row table:style-name="ro1">
          <table:table-cell office:value-type="float" office:value="4735090" calcext:value-type="float">
            <text:p>4735090</text:p>
          </table:table-cell>
          <table:table-cell office:value-type="float" office:value="339.345" calcext:value-type="float">
            <text:p>339.345</text:p>
          </table:table-cell>
          <table:table-cell table:formula="of:=[.A1705]/1000000" office:value-type="float" office:value="4.73509" calcext:value-type="float">
            <text:p>4.73509</text:p>
          </table:table-cell>
          <table:table-cell table:number-columns-repeated="3"/>
        </table:table-row>
        <table:table-row table:style-name="ro1">
          <table:table-cell office:value-type="float" office:value="4737460" calcext:value-type="float">
            <text:p>4737460</text:p>
          </table:table-cell>
          <table:table-cell office:value-type="float" office:value="256.591" calcext:value-type="float">
            <text:p>256.591</text:p>
          </table:table-cell>
          <table:table-cell table:formula="of:=[.A1706]/1000000" office:value-type="float" office:value="4.73746" calcext:value-type="float">
            <text:p>4.73746</text:p>
          </table:table-cell>
          <table:table-cell table:number-columns-repeated="3"/>
        </table:table-row>
        <table:table-row table:style-name="ro1">
          <table:table-cell office:value-type="float" office:value="4739820" calcext:value-type="float">
            <text:p>4739820</text:p>
          </table:table-cell>
          <table:table-cell office:value-type="float" office:value="284.722" calcext:value-type="float">
            <text:p>284.722</text:p>
          </table:table-cell>
          <table:table-cell table:formula="of:=[.A1707]/1000000" office:value-type="float" office:value="4.73982" calcext:value-type="float">
            <text:p>4.73982</text:p>
          </table:table-cell>
          <table:table-cell table:number-columns-repeated="3"/>
        </table:table-row>
        <table:table-row table:style-name="ro1">
          <table:table-cell office:value-type="float" office:value="4742180" calcext:value-type="float">
            <text:p>4742180</text:p>
          </table:table-cell>
          <table:table-cell office:value-type="float" office:value="298.78" calcext:value-type="float">
            <text:p>298.78</text:p>
          </table:table-cell>
          <table:table-cell table:formula="of:=[.A1708]/1000000" office:value-type="float" office:value="4.74218" calcext:value-type="float">
            <text:p>4.74218</text:p>
          </table:table-cell>
          <table:table-cell table:number-columns-repeated="3"/>
        </table:table-row>
        <table:table-row table:style-name="ro1">
          <table:table-cell office:value-type="float" office:value="4744550" calcext:value-type="float">
            <text:p>4744550</text:p>
          </table:table-cell>
          <table:table-cell office:value-type="float" office:value="299.867" calcext:value-type="float">
            <text:p>299.867</text:p>
          </table:table-cell>
          <table:table-cell table:formula="of:=[.A1709]/1000000" office:value-type="float" office:value="4.74455" calcext:value-type="float">
            <text:p>4.74455</text:p>
          </table:table-cell>
          <table:table-cell table:number-columns-repeated="3"/>
        </table:table-row>
        <table:table-row table:style-name="ro1">
          <table:table-cell office:value-type="float" office:value="4746910" calcext:value-type="float">
            <text:p>4746910</text:p>
          </table:table-cell>
          <table:table-cell office:value-type="float" office:value="318.992" calcext:value-type="float">
            <text:p>318.992</text:p>
          </table:table-cell>
          <table:table-cell table:formula="of:=[.A1710]/1000000" office:value-type="float" office:value="4.74691" calcext:value-type="float">
            <text:p>4.74691</text:p>
          </table:table-cell>
          <table:table-cell table:number-columns-repeated="3"/>
        </table:table-row>
        <table:table-row table:style-name="ro1">
          <table:table-cell office:value-type="float" office:value="4749280" calcext:value-type="float">
            <text:p>4749280</text:p>
          </table:table-cell>
          <table:table-cell office:value-type="float" office:value="327.221" calcext:value-type="float">
            <text:p>327.221</text:p>
          </table:table-cell>
          <table:table-cell table:formula="of:=[.A1711]/1000000" office:value-type="float" office:value="4.74928" calcext:value-type="float">
            <text:p>4.74928</text:p>
          </table:table-cell>
          <table:table-cell table:number-columns-repeated="3"/>
        </table:table-row>
        <table:table-row table:style-name="ro1">
          <table:table-cell office:value-type="float" office:value="4751640" calcext:value-type="float">
            <text:p>4751640</text:p>
          </table:table-cell>
          <table:table-cell office:value-type="float" office:value="280.472" calcext:value-type="float">
            <text:p>280.472</text:p>
          </table:table-cell>
          <table:table-cell table:formula="of:=[.A1712]/1000000" office:value-type="float" office:value="4.75164" calcext:value-type="float">
            <text:p>4.75164</text:p>
          </table:table-cell>
          <table:table-cell table:number-columns-repeated="3"/>
        </table:table-row>
        <table:table-row table:style-name="ro1">
          <table:table-cell office:value-type="float" office:value="4754000" calcext:value-type="float">
            <text:p>4754000</text:p>
          </table:table-cell>
          <table:table-cell office:value-type="float" office:value="282.05" calcext:value-type="float">
            <text:p>282.05</text:p>
          </table:table-cell>
          <table:table-cell table:formula="of:=[.A1713]/1000000" office:value-type="float" office:value="4.754" calcext:value-type="float">
            <text:p>4.754</text:p>
          </table:table-cell>
          <table:table-cell table:number-columns-repeated="3"/>
        </table:table-row>
        <table:table-row table:style-name="ro1">
          <table:table-cell office:value-type="float" office:value="4756370" calcext:value-type="float">
            <text:p>4756370</text:p>
          </table:table-cell>
          <table:table-cell office:value-type="float" office:value="273.603" calcext:value-type="float">
            <text:p>273.603</text:p>
          </table:table-cell>
          <table:table-cell table:formula="of:=[.A1714]/1000000" office:value-type="float" office:value="4.75637" calcext:value-type="float">
            <text:p>4.75637</text:p>
          </table:table-cell>
          <table:table-cell table:number-columns-repeated="3"/>
        </table:table-row>
        <table:table-row table:style-name="ro1">
          <table:table-cell office:value-type="float" office:value="4758730" calcext:value-type="float">
            <text:p>4758730</text:p>
          </table:table-cell>
          <table:table-cell office:value-type="float" office:value="256.102" calcext:value-type="float">
            <text:p>256.102</text:p>
          </table:table-cell>
          <table:table-cell table:formula="of:=[.A1715]/1000000" office:value-type="float" office:value="4.75873" calcext:value-type="float">
            <text:p>4.75873</text:p>
          </table:table-cell>
          <table:table-cell table:number-columns-repeated="3"/>
        </table:table-row>
        <table:table-row table:style-name="ro1">
          <table:table-cell office:value-type="float" office:value="4761100" calcext:value-type="float">
            <text:p>4761100</text:p>
          </table:table-cell>
          <table:table-cell office:value-type="float" office:value="248.145" calcext:value-type="float">
            <text:p>248.145</text:p>
          </table:table-cell>
          <table:table-cell table:formula="of:=[.A1716]/1000000" office:value-type="float" office:value="4.7611" calcext:value-type="float">
            <text:p>4.7611</text:p>
          </table:table-cell>
          <table:table-cell table:number-columns-repeated="3"/>
        </table:table-row>
        <table:table-row table:style-name="ro1">
          <table:table-cell office:value-type="float" office:value="4763460" calcext:value-type="float">
            <text:p>4763460</text:p>
          </table:table-cell>
          <table:table-cell office:value-type="float" office:value="257.653" calcext:value-type="float">
            <text:p>257.653</text:p>
          </table:table-cell>
          <table:table-cell table:formula="of:=[.A1717]/1000000" office:value-type="float" office:value="4.76346" calcext:value-type="float">
            <text:p>4.76346</text:p>
          </table:table-cell>
          <table:table-cell table:number-columns-repeated="3"/>
        </table:table-row>
        <table:table-row table:style-name="ro1">
          <table:table-cell office:value-type="float" office:value="4765820" calcext:value-type="float">
            <text:p>4765820</text:p>
          </table:table-cell>
          <table:table-cell office:value-type="float" office:value="251.273" calcext:value-type="float">
            <text:p>251.273</text:p>
          </table:table-cell>
          <table:table-cell table:formula="of:=[.A1718]/1000000" office:value-type="float" office:value="4.76582" calcext:value-type="float">
            <text:p>4.76582</text:p>
          </table:table-cell>
          <table:table-cell table:number-columns-repeated="3"/>
        </table:table-row>
        <table:table-row table:style-name="ro1">
          <table:table-cell office:value-type="float" office:value="4768190" calcext:value-type="float">
            <text:p>4768190</text:p>
          </table:table-cell>
          <table:table-cell office:value-type="float" office:value="277.903" calcext:value-type="float">
            <text:p>277.903</text:p>
          </table:table-cell>
          <table:table-cell table:formula="of:=[.A1719]/1000000" office:value-type="float" office:value="4.76819" calcext:value-type="float">
            <text:p>4.76819</text:p>
          </table:table-cell>
          <table:table-cell table:number-columns-repeated="3"/>
        </table:table-row>
        <table:table-row table:style-name="ro1">
          <table:table-cell office:value-type="float" office:value="4770550" calcext:value-type="float">
            <text:p>4770550</text:p>
          </table:table-cell>
          <table:table-cell office:value-type="float" office:value="275.072" calcext:value-type="float">
            <text:p>275.072</text:p>
          </table:table-cell>
          <table:table-cell table:formula="of:=[.A1720]/1000000" office:value-type="float" office:value="4.77055" calcext:value-type="float">
            <text:p>4.77055</text:p>
          </table:table-cell>
          <table:table-cell table:number-columns-repeated="3"/>
        </table:table-row>
        <table:table-row table:style-name="ro1">
          <table:table-cell office:value-type="float" office:value="4772920" calcext:value-type="float">
            <text:p>4772920</text:p>
          </table:table-cell>
          <table:table-cell office:value-type="float" office:value="302.134" calcext:value-type="float">
            <text:p>302.134</text:p>
          </table:table-cell>
          <table:table-cell table:formula="of:=[.A1721]/1000000" office:value-type="float" office:value="4.77292" calcext:value-type="float">
            <text:p>4.77292</text:p>
          </table:table-cell>
          <table:table-cell table:number-columns-repeated="3"/>
        </table:table-row>
        <table:table-row table:style-name="ro1">
          <table:table-cell office:value-type="float" office:value="4775280" calcext:value-type="float">
            <text:p>4775280</text:p>
          </table:table-cell>
          <table:table-cell office:value-type="float" office:value="269.81" calcext:value-type="float">
            <text:p>269.81</text:p>
          </table:table-cell>
          <table:table-cell table:formula="of:=[.A1722]/1000000" office:value-type="float" office:value="4.77528" calcext:value-type="float">
            <text:p>4.77528</text:p>
          </table:table-cell>
          <table:table-cell table:number-columns-repeated="3"/>
        </table:table-row>
        <table:table-row table:style-name="ro1">
          <table:table-cell office:value-type="float" office:value="4777640" calcext:value-type="float">
            <text:p>4777640</text:p>
          </table:table-cell>
          <table:table-cell office:value-type="float" office:value="273.161" calcext:value-type="float">
            <text:p>273.161</text:p>
          </table:table-cell>
          <table:table-cell table:formula="of:=[.A1723]/1000000" office:value-type="float" office:value="4.77764" calcext:value-type="float">
            <text:p>4.77764</text:p>
          </table:table-cell>
          <table:table-cell table:number-columns-repeated="3"/>
        </table:table-row>
        <table:table-row table:style-name="ro1">
          <table:table-cell office:value-type="float" office:value="4780010" calcext:value-type="float">
            <text:p>4780010</text:p>
          </table:table-cell>
          <table:table-cell office:value-type="float" office:value="257.627" calcext:value-type="float">
            <text:p>257.627</text:p>
          </table:table-cell>
          <table:table-cell table:formula="of:=[.A1724]/1000000" office:value-type="float" office:value="4.78001" calcext:value-type="float">
            <text:p>4.78001</text:p>
          </table:table-cell>
          <table:table-cell table:number-columns-repeated="3"/>
        </table:table-row>
        <table:table-row table:style-name="ro1">
          <table:table-cell office:value-type="float" office:value="4784740" calcext:value-type="float">
            <text:p>4784740</text:p>
          </table:table-cell>
          <table:table-cell office:value-type="float" office:value="319.105" calcext:value-type="float">
            <text:p>319.105</text:p>
          </table:table-cell>
          <table:table-cell table:formula="of:=[.A1725]/1000000" office:value-type="float" office:value="4.78474" calcext:value-type="float">
            <text:p>4.78474</text:p>
          </table:table-cell>
          <table:table-cell table:number-columns-repeated="3"/>
        </table:table-row>
        <table:table-row table:style-name="ro1">
          <table:table-cell office:value-type="float" office:value="4787100" calcext:value-type="float">
            <text:p>4787100</text:p>
          </table:table-cell>
          <table:table-cell office:value-type="float" office:value="261.451" calcext:value-type="float">
            <text:p>261.451</text:p>
          </table:table-cell>
          <table:table-cell table:formula="of:=[.A1726]/1000000" office:value-type="float" office:value="4.7871" calcext:value-type="float">
            <text:p>4.7871</text:p>
          </table:table-cell>
          <table:table-cell table:number-columns-repeated="3"/>
        </table:table-row>
        <table:table-row table:style-name="ro1">
          <table:table-cell office:value-type="float" office:value="4789460" calcext:value-type="float">
            <text:p>4789460</text:p>
          </table:table-cell>
          <table:table-cell office:value-type="float" office:value="266.785" calcext:value-type="float">
            <text:p>266.785</text:p>
          </table:table-cell>
          <table:table-cell table:formula="of:=[.A1727]/1000000" office:value-type="float" office:value="4.78946" calcext:value-type="float">
            <text:p>4.78946</text:p>
          </table:table-cell>
          <table:table-cell table:number-columns-repeated="3"/>
        </table:table-row>
        <table:table-row table:style-name="ro1">
          <table:table-cell office:value-type="float" office:value="4791830" calcext:value-type="float">
            <text:p>4791830</text:p>
          </table:table-cell>
          <table:table-cell office:value-type="float" office:value="255.14" calcext:value-type="float">
            <text:p>255.14</text:p>
          </table:table-cell>
          <table:table-cell table:formula="of:=[.A1728]/1000000" office:value-type="float" office:value="4.79183" calcext:value-type="float">
            <text:p>4.79183</text:p>
          </table:table-cell>
          <table:table-cell table:number-columns-repeated="3"/>
        </table:table-row>
        <table:table-row table:style-name="ro1">
          <table:table-cell office:value-type="float" office:value="4794190" calcext:value-type="float">
            <text:p>4794190</text:p>
          </table:table-cell>
          <table:table-cell office:value-type="float" office:value="281" calcext:value-type="float">
            <text:p>281</text:p>
          </table:table-cell>
          <table:table-cell table:formula="of:=[.A1729]/1000000" office:value-type="float" office:value="4.79419" calcext:value-type="float">
            <text:p>4.79419</text:p>
          </table:table-cell>
          <table:table-cell table:number-columns-repeated="3"/>
        </table:table-row>
        <table:table-row table:style-name="ro1">
          <table:table-cell office:value-type="float" office:value="4796560" calcext:value-type="float">
            <text:p>4796560</text:p>
          </table:table-cell>
          <table:table-cell office:value-type="float" office:value="259.27" calcext:value-type="float">
            <text:p>259.27</text:p>
          </table:table-cell>
          <table:table-cell table:formula="of:=[.A1730]/1000000" office:value-type="float" office:value="4.79656" calcext:value-type="float">
            <text:p>4.79656</text:p>
          </table:table-cell>
          <table:table-cell table:number-columns-repeated="3"/>
        </table:table-row>
        <table:table-row table:style-name="ro1">
          <table:table-cell office:value-type="float" office:value="4798920" calcext:value-type="float">
            <text:p>4798920</text:p>
          </table:table-cell>
          <table:table-cell office:value-type="float" office:value="281.735" calcext:value-type="float">
            <text:p>281.735</text:p>
          </table:table-cell>
          <table:table-cell table:formula="of:=[.A1731]/1000000" office:value-type="float" office:value="4.79892" calcext:value-type="float">
            <text:p>4.79892</text:p>
          </table:table-cell>
          <table:table-cell table:number-columns-repeated="3"/>
        </table:table-row>
        <table:table-row table:style-name="ro1">
          <table:table-cell office:value-type="float" office:value="4801280" calcext:value-type="float">
            <text:p>4801280</text:p>
          </table:table-cell>
          <table:table-cell office:value-type="float" office:value="241.592" calcext:value-type="float">
            <text:p>241.592</text:p>
          </table:table-cell>
          <table:table-cell table:formula="of:=[.A1732]/1000000" office:value-type="float" office:value="4.80128" calcext:value-type="float">
            <text:p>4.80128</text:p>
          </table:table-cell>
          <table:table-cell table:number-columns-repeated="3"/>
        </table:table-row>
        <table:table-row table:style-name="ro1">
          <table:table-cell office:value-type="float" office:value="4803650" calcext:value-type="float">
            <text:p>4803650</text:p>
          </table:table-cell>
          <table:table-cell office:value-type="float" office:value="256.323" calcext:value-type="float">
            <text:p>256.323</text:p>
          </table:table-cell>
          <table:table-cell table:formula="of:=[.A1733]/1000000" office:value-type="float" office:value="4.80365" calcext:value-type="float">
            <text:p>4.80365</text:p>
          </table:table-cell>
          <table:table-cell table:number-columns-repeated="3"/>
        </table:table-row>
        <table:table-row table:style-name="ro1">
          <table:table-cell office:value-type="float" office:value="4808380" calcext:value-type="float">
            <text:p>4808380</text:p>
          </table:table-cell>
          <table:table-cell office:value-type="float" office:value="282.175" calcext:value-type="float">
            <text:p>282.175</text:p>
          </table:table-cell>
          <table:table-cell table:formula="of:=[.A1734]/1000000" office:value-type="float" office:value="4.80838" calcext:value-type="float">
            <text:p>4.80838</text:p>
          </table:table-cell>
          <table:table-cell table:number-columns-repeated="3"/>
        </table:table-row>
        <table:table-row table:style-name="ro1">
          <table:table-cell office:value-type="float" office:value="4810740" calcext:value-type="float">
            <text:p>4810740</text:p>
          </table:table-cell>
          <table:table-cell office:value-type="float" office:value="245.204" calcext:value-type="float">
            <text:p>245.204</text:p>
          </table:table-cell>
          <table:table-cell table:formula="of:=[.A1735]/1000000" office:value-type="float" office:value="4.81074" calcext:value-type="float">
            <text:p>4.81074</text:p>
          </table:table-cell>
          <table:table-cell table:number-columns-repeated="3"/>
        </table:table-row>
        <table:table-row table:style-name="ro1">
          <table:table-cell office:value-type="float" office:value="4813100" calcext:value-type="float">
            <text:p>4813100</text:p>
          </table:table-cell>
          <table:table-cell office:value-type="float" office:value="252.477" calcext:value-type="float">
            <text:p>252.477</text:p>
          </table:table-cell>
          <table:table-cell table:formula="of:=[.A1736]/1000000" office:value-type="float" office:value="4.8131" calcext:value-type="float">
            <text:p>4.8131</text:p>
          </table:table-cell>
          <table:table-cell table:number-columns-repeated="3"/>
        </table:table-row>
        <table:table-row table:style-name="ro1">
          <table:table-cell office:value-type="float" office:value="4815470" calcext:value-type="float">
            <text:p>4815470</text:p>
          </table:table-cell>
          <table:table-cell office:value-type="float" office:value="250.37" calcext:value-type="float">
            <text:p>250.37</text:p>
          </table:table-cell>
          <table:table-cell table:formula="of:=[.A1737]/1000000" office:value-type="float" office:value="4.81547" calcext:value-type="float">
            <text:p>4.81547</text:p>
          </table:table-cell>
          <table:table-cell table:number-columns-repeated="3"/>
        </table:table-row>
        <table:table-row table:style-name="ro1">
          <table:table-cell office:value-type="float" office:value="4817830" calcext:value-type="float">
            <text:p>4817830</text:p>
          </table:table-cell>
          <table:table-cell office:value-type="float" office:value="275.413" calcext:value-type="float">
            <text:p>275.413</text:p>
          </table:table-cell>
          <table:table-cell table:formula="of:=[.A1738]/1000000" office:value-type="float" office:value="4.81783" calcext:value-type="float">
            <text:p>4.81783</text:p>
          </table:table-cell>
          <table:table-cell table:number-columns-repeated="3"/>
        </table:table-row>
        <table:table-row table:style-name="ro1">
          <table:table-cell office:value-type="float" office:value="4820200" calcext:value-type="float">
            <text:p>4820200</text:p>
          </table:table-cell>
          <table:table-cell office:value-type="float" office:value="290.317" calcext:value-type="float">
            <text:p>290.317</text:p>
          </table:table-cell>
          <table:table-cell table:formula="of:=[.A1739]/1000000" office:value-type="float" office:value="4.8202" calcext:value-type="float">
            <text:p>4.8202</text:p>
          </table:table-cell>
          <table:table-cell table:number-columns-repeated="3"/>
        </table:table-row>
        <table:table-row table:style-name="ro1">
          <table:table-cell office:value-type="float" office:value="4822560" calcext:value-type="float">
            <text:p>4822560</text:p>
          </table:table-cell>
          <table:table-cell office:value-type="float" office:value="302.328" calcext:value-type="float">
            <text:p>302.328</text:p>
          </table:table-cell>
          <table:table-cell table:formula="of:=[.A1740]/1000000" office:value-type="float" office:value="4.82256" calcext:value-type="float">
            <text:p>4.82256</text:p>
          </table:table-cell>
          <table:table-cell table:number-columns-repeated="3"/>
        </table:table-row>
        <table:table-row table:style-name="ro1">
          <table:table-cell office:value-type="float" office:value="4824920" calcext:value-type="float">
            <text:p>4824920</text:p>
          </table:table-cell>
          <table:table-cell office:value-type="float" office:value="294.55" calcext:value-type="float">
            <text:p>294.55</text:p>
          </table:table-cell>
          <table:table-cell table:formula="of:=[.A1741]/1000000" office:value-type="float" office:value="4.82492" calcext:value-type="float">
            <text:p>4.82492</text:p>
          </table:table-cell>
          <table:table-cell table:number-columns-repeated="3"/>
        </table:table-row>
        <table:table-row table:style-name="ro1">
          <table:table-cell office:value-type="float" office:value="4827290" calcext:value-type="float">
            <text:p>4827290</text:p>
          </table:table-cell>
          <table:table-cell office:value-type="float" office:value="264.245" calcext:value-type="float">
            <text:p>264.245</text:p>
          </table:table-cell>
          <table:table-cell table:formula="of:=[.A1742]/1000000" office:value-type="float" office:value="4.82729" calcext:value-type="float">
            <text:p>4.82729</text:p>
          </table:table-cell>
          <table:table-cell table:number-columns-repeated="3"/>
        </table:table-row>
        <table:table-row table:style-name="ro1">
          <table:table-cell office:value-type="float" office:value="4829650" calcext:value-type="float">
            <text:p>4829650</text:p>
          </table:table-cell>
          <table:table-cell office:value-type="float" office:value="256.224" calcext:value-type="float">
            <text:p>256.224</text:p>
          </table:table-cell>
          <table:table-cell table:formula="of:=[.A1743]/1000000" office:value-type="float" office:value="4.82965" calcext:value-type="float">
            <text:p>4.82965</text:p>
          </table:table-cell>
          <table:table-cell table:number-columns-repeated="3"/>
        </table:table-row>
        <table:table-row table:style-name="ro1">
          <table:table-cell office:value-type="float" office:value="4848560" calcext:value-type="float">
            <text:p>4848560</text:p>
          </table:table-cell>
          <table:table-cell office:value-type="float" office:value="341.089" calcext:value-type="float">
            <text:p>341.089</text:p>
          </table:table-cell>
          <table:table-cell table:formula="of:=[.A1744]/1000000" office:value-type="float" office:value="4.84856" calcext:value-type="float">
            <text:p>4.84856</text:p>
          </table:table-cell>
          <table:table-cell table:number-columns-repeated="3"/>
        </table:table-row>
        <table:table-row table:style-name="ro1">
          <table:table-cell office:value-type="float" office:value="4850930" calcext:value-type="float">
            <text:p>4850930</text:p>
          </table:table-cell>
          <table:table-cell office:value-type="float" office:value="349.554" calcext:value-type="float">
            <text:p>349.554</text:p>
          </table:table-cell>
          <table:table-cell table:formula="of:=[.A1745]/1000000" office:value-type="float" office:value="4.85093" calcext:value-type="float">
            <text:p>4.85093</text:p>
          </table:table-cell>
          <table:table-cell table:number-columns-repeated="3"/>
        </table:table-row>
        <table:table-row table:style-name="ro1">
          <table:table-cell office:value-type="float" office:value="4858020" calcext:value-type="float">
            <text:p>4858020</text:p>
          </table:table-cell>
          <table:table-cell office:value-type="float" office:value="336.277" calcext:value-type="float">
            <text:p>336.277</text:p>
          </table:table-cell>
          <table:table-cell table:formula="of:=[.A1746]/1000000" office:value-type="float" office:value="4.85802" calcext:value-type="float">
            <text:p>4.85802</text:p>
          </table:table-cell>
          <table:table-cell table:number-columns-repeated="3"/>
        </table:table-row>
        <table:table-row table:style-name="ro1">
          <table:table-cell office:value-type="float" office:value="4872200" calcext:value-type="float">
            <text:p>4872200</text:p>
          </table:table-cell>
          <table:table-cell office:value-type="float" office:value="266.403" calcext:value-type="float">
            <text:p>266.403</text:p>
          </table:table-cell>
          <table:table-cell table:formula="of:=[.A1747]/1000000" office:value-type="float" office:value="4.8722" calcext:value-type="float">
            <text:p>4.8722</text:p>
          </table:table-cell>
          <table:table-cell table:number-columns-repeated="3"/>
        </table:table-row>
        <table:table-row table:style-name="ro1">
          <table:table-cell office:value-type="float" office:value="4874570" calcext:value-type="float">
            <text:p>4874570</text:p>
          </table:table-cell>
          <table:table-cell office:value-type="float" office:value="286.962" calcext:value-type="float">
            <text:p>286.962</text:p>
          </table:table-cell>
          <table:table-cell table:formula="of:=[.A1748]/1000000" office:value-type="float" office:value="4.87457" calcext:value-type="float">
            <text:p>4.87457</text:p>
          </table:table-cell>
          <table:table-cell table:number-columns-repeated="3"/>
        </table:table-row>
        <table:table-row table:style-name="ro1">
          <table:table-cell office:value-type="float" office:value="4876930" calcext:value-type="float">
            <text:p>4876930</text:p>
          </table:table-cell>
          <table:table-cell office:value-type="float" office:value="275.645" calcext:value-type="float">
            <text:p>275.645</text:p>
          </table:table-cell>
          <table:table-cell table:formula="of:=[.A1749]/1000000" office:value-type="float" office:value="4.87693" calcext:value-type="float">
            <text:p>4.87693</text:p>
          </table:table-cell>
          <table:table-cell table:number-columns-repeated="3"/>
        </table:table-row>
        <table:table-row table:style-name="ro1">
          <table:table-cell office:value-type="float" office:value="4879300" calcext:value-type="float">
            <text:p>4879300</text:p>
          </table:table-cell>
          <table:table-cell office:value-type="float" office:value="296.122" calcext:value-type="float">
            <text:p>296.122</text:p>
          </table:table-cell>
          <table:table-cell table:formula="of:=[.A1750]/1000000" office:value-type="float" office:value="4.8793" calcext:value-type="float">
            <text:p>4.8793</text:p>
          </table:table-cell>
          <table:table-cell table:number-columns-repeated="3"/>
        </table:table-row>
        <table:table-row table:style-name="ro1">
          <table:table-cell office:value-type="float" office:value="4881660" calcext:value-type="float">
            <text:p>4881660</text:p>
          </table:table-cell>
          <table:table-cell office:value-type="float" office:value="254.188" calcext:value-type="float">
            <text:p>254.188</text:p>
          </table:table-cell>
          <table:table-cell table:formula="of:=[.A1751]/1000000" office:value-type="float" office:value="4.88166" calcext:value-type="float">
            <text:p>4.88166</text:p>
          </table:table-cell>
          <table:table-cell table:number-columns-repeated="3"/>
        </table:table-row>
        <table:table-row table:style-name="ro1">
          <table:table-cell office:value-type="float" office:value="4884020" calcext:value-type="float">
            <text:p>4884020</text:p>
          </table:table-cell>
          <table:table-cell office:value-type="float" office:value="267.621" calcext:value-type="float">
            <text:p>267.621</text:p>
          </table:table-cell>
          <table:table-cell table:formula="of:=[.A1752]/1000000" office:value-type="float" office:value="4.88402" calcext:value-type="float">
            <text:p>4.88402</text:p>
          </table:table-cell>
          <table:table-cell table:number-columns-repeated="3"/>
        </table:table-row>
        <table:table-row table:style-name="ro1">
          <table:table-cell office:value-type="float" office:value="4886390" calcext:value-type="float">
            <text:p>4886390</text:p>
          </table:table-cell>
          <table:table-cell office:value-type="float" office:value="245.958" calcext:value-type="float">
            <text:p>245.958</text:p>
          </table:table-cell>
          <table:table-cell table:formula="of:=[.A1753]/1000000" office:value-type="float" office:value="4.88639" calcext:value-type="float">
            <text:p>4.88639</text:p>
          </table:table-cell>
          <table:table-cell table:number-columns-repeated="3"/>
        </table:table-row>
        <table:table-row table:style-name="ro1">
          <table:table-cell office:value-type="float" office:value="4888750" calcext:value-type="float">
            <text:p>4888750</text:p>
          </table:table-cell>
          <table:table-cell office:value-type="float" office:value="275.371" calcext:value-type="float">
            <text:p>275.371</text:p>
          </table:table-cell>
          <table:table-cell table:formula="of:=[.A1754]/1000000" office:value-type="float" office:value="4.88875" calcext:value-type="float">
            <text:p>4.88875</text:p>
          </table:table-cell>
          <table:table-cell table:number-columns-repeated="3"/>
        </table:table-row>
        <table:table-row table:style-name="ro1">
          <table:table-cell office:value-type="float" office:value="4891120" calcext:value-type="float">
            <text:p>4891120</text:p>
          </table:table-cell>
          <table:table-cell office:value-type="float" office:value="261.257" calcext:value-type="float">
            <text:p>261.257</text:p>
          </table:table-cell>
          <table:table-cell table:formula="of:=[.A1755]/1000000" office:value-type="float" office:value="4.89112" calcext:value-type="float">
            <text:p>4.89112</text:p>
          </table:table-cell>
          <table:table-cell table:number-columns-repeated="3"/>
        </table:table-row>
        <table:table-row table:style-name="ro1">
          <table:table-cell office:value-type="float" office:value="4893480" calcext:value-type="float">
            <text:p>4893480</text:p>
          </table:table-cell>
          <table:table-cell office:value-type="float" office:value="299.885" calcext:value-type="float">
            <text:p>299.885</text:p>
          </table:table-cell>
          <table:table-cell table:formula="of:=[.A1756]/1000000" office:value-type="float" office:value="4.89348" calcext:value-type="float">
            <text:p>4.89348</text:p>
          </table:table-cell>
          <table:table-cell table:number-columns-repeated="3"/>
        </table:table-row>
        <table:table-row table:style-name="ro1">
          <table:table-cell office:value-type="float" office:value="4895840" calcext:value-type="float">
            <text:p>4895840</text:p>
          </table:table-cell>
          <table:table-cell office:value-type="float" office:value="263.56" calcext:value-type="float">
            <text:p>263.56</text:p>
          </table:table-cell>
          <table:table-cell table:formula="of:=[.A1757]/1000000" office:value-type="float" office:value="4.89584" calcext:value-type="float">
            <text:p>4.89584</text:p>
          </table:table-cell>
          <table:table-cell table:number-columns-repeated="3"/>
        </table:table-row>
        <table:table-row table:style-name="ro1">
          <table:table-cell office:value-type="float" office:value="4898210" calcext:value-type="float">
            <text:p>4898210</text:p>
          </table:table-cell>
          <table:table-cell office:value-type="float" office:value="284.635" calcext:value-type="float">
            <text:p>284.635</text:p>
          </table:table-cell>
          <table:table-cell table:formula="of:=[.A1758]/1000000" office:value-type="float" office:value="4.89821" calcext:value-type="float">
            <text:p>4.89821</text:p>
          </table:table-cell>
          <table:table-cell table:number-columns-repeated="3"/>
        </table:table-row>
        <table:table-row table:style-name="ro1">
          <table:table-cell office:value-type="float" office:value="4900570" calcext:value-type="float">
            <text:p>4900570</text:p>
          </table:table-cell>
          <table:table-cell office:value-type="float" office:value="266.302" calcext:value-type="float">
            <text:p>266.302</text:p>
          </table:table-cell>
          <table:table-cell table:formula="of:=[.A1759]/1000000" office:value-type="float" office:value="4.90057" calcext:value-type="float">
            <text:p>4.90057</text:p>
          </table:table-cell>
          <table:table-cell table:number-columns-repeated="3"/>
        </table:table-row>
        <table:table-row table:style-name="ro1">
          <table:table-cell office:value-type="float" office:value="4902940" calcext:value-type="float">
            <text:p>4902940</text:p>
          </table:table-cell>
          <table:table-cell office:value-type="float" office:value="273.606" calcext:value-type="float">
            <text:p>273.606</text:p>
          </table:table-cell>
          <table:table-cell table:formula="of:=[.A1760]/1000000" office:value-type="float" office:value="4.90294" calcext:value-type="float">
            <text:p>4.90294</text:p>
          </table:table-cell>
          <table:table-cell table:number-columns-repeated="3"/>
        </table:table-row>
        <table:table-row table:style-name="ro1">
          <table:table-cell office:value-type="float" office:value="4905300" calcext:value-type="float">
            <text:p>4905300</text:p>
          </table:table-cell>
          <table:table-cell office:value-type="float" office:value="328.247" calcext:value-type="float">
            <text:p>328.247</text:p>
          </table:table-cell>
          <table:table-cell table:formula="of:=[.A1761]/1000000" office:value-type="float" office:value="4.9053" calcext:value-type="float">
            <text:p>4.9053</text:p>
          </table:table-cell>
          <table:table-cell table:number-columns-repeated="3"/>
        </table:table-row>
        <table:table-row table:style-name="ro1">
          <table:table-cell office:value-type="float" office:value="4907660" calcext:value-type="float">
            <text:p>4907660</text:p>
          </table:table-cell>
          <table:table-cell office:value-type="float" office:value="252.14" calcext:value-type="float">
            <text:p>252.14</text:p>
          </table:table-cell>
          <table:table-cell table:formula="of:=[.A1762]/1000000" office:value-type="float" office:value="4.90766" calcext:value-type="float">
            <text:p>4.90766</text:p>
          </table:table-cell>
          <table:table-cell table:number-columns-repeated="3"/>
        </table:table-row>
        <table:table-row table:style-name="ro1">
          <table:table-cell office:value-type="float" office:value="4910030" calcext:value-type="float">
            <text:p>4910030</text:p>
          </table:table-cell>
          <table:table-cell office:value-type="float" office:value="339.371" calcext:value-type="float">
            <text:p>339.371</text:p>
          </table:table-cell>
          <table:table-cell table:formula="of:=[.A1763]/1000000" office:value-type="float" office:value="4.91003" calcext:value-type="float">
            <text:p>4.91003</text:p>
          </table:table-cell>
          <table:table-cell table:number-columns-repeated="3"/>
        </table:table-row>
        <table:table-row table:style-name="ro1">
          <table:table-cell office:value-type="float" office:value="4917120" calcext:value-type="float">
            <text:p>4917120</text:p>
          </table:table-cell>
          <table:table-cell office:value-type="float" office:value="321.127" calcext:value-type="float">
            <text:p>321.127</text:p>
          </table:table-cell>
          <table:table-cell table:formula="of:=[.A1764]/1000000" office:value-type="float" office:value="4.91712" calcext:value-type="float">
            <text:p>4.91712</text:p>
          </table:table-cell>
          <table:table-cell table:number-columns-repeated="3"/>
        </table:table-row>
        <table:table-row table:style-name="ro1">
          <table:table-cell office:value-type="float" office:value="4919480" calcext:value-type="float">
            <text:p>4919480</text:p>
          </table:table-cell>
          <table:table-cell office:value-type="float" office:value="262.162" calcext:value-type="float">
            <text:p>262.162</text:p>
          </table:table-cell>
          <table:table-cell table:formula="of:=[.A1765]/1000000" office:value-type="float" office:value="4.91948" calcext:value-type="float">
            <text:p>4.91948</text:p>
          </table:table-cell>
          <table:table-cell table:number-columns-repeated="3"/>
        </table:table-row>
        <table:table-row table:style-name="ro1">
          <table:table-cell office:value-type="float" office:value="4924210" calcext:value-type="float">
            <text:p>4924210</text:p>
          </table:table-cell>
          <table:table-cell office:value-type="float" office:value="329.435" calcext:value-type="float">
            <text:p>329.435</text:p>
          </table:table-cell>
          <table:table-cell table:formula="of:=[.A1766]/1000000" office:value-type="float" office:value="4.92421" calcext:value-type="float">
            <text:p>4.92421</text:p>
          </table:table-cell>
          <table:table-cell table:number-columns-repeated="3"/>
        </table:table-row>
        <table:table-row table:style-name="ro1">
          <table:table-cell office:value-type="float" office:value="4931300" calcext:value-type="float">
            <text:p>4931300</text:p>
          </table:table-cell>
          <table:table-cell office:value-type="float" office:value="326.692" calcext:value-type="float">
            <text:p>326.692</text:p>
          </table:table-cell>
          <table:table-cell table:formula="of:=[.A1767]/1000000" office:value-type="float" office:value="4.9313" calcext:value-type="float">
            <text:p>4.9313</text:p>
          </table:table-cell>
          <table:table-cell table:number-columns-repeated="3"/>
        </table:table-row>
        <table:table-row table:style-name="ro1">
          <table:table-cell office:value-type="float" office:value="4936030" calcext:value-type="float">
            <text:p>4936030</text:p>
          </table:table-cell>
          <table:table-cell office:value-type="float" office:value="310.838" calcext:value-type="float">
            <text:p>310.838</text:p>
          </table:table-cell>
          <table:table-cell table:formula="of:=[.A1768]/1000000" office:value-type="float" office:value="4.93603" calcext:value-type="float">
            <text:p>4.93603</text:p>
          </table:table-cell>
          <table:table-cell table:number-columns-repeated="3"/>
        </table:table-row>
        <table:table-row table:style-name="ro1">
          <table:table-cell office:value-type="float" office:value="4938400" calcext:value-type="float">
            <text:p>4938400</text:p>
          </table:table-cell>
          <table:table-cell office:value-type="float" office:value="335.936" calcext:value-type="float">
            <text:p>335.936</text:p>
          </table:table-cell>
          <table:table-cell table:formula="of:=[.A1769]/1000000" office:value-type="float" office:value="4.9384" calcext:value-type="float">
            <text:p>4.9384</text:p>
          </table:table-cell>
          <table:table-cell table:number-columns-repeated="3"/>
        </table:table-row>
        <table:table-row table:style-name="ro1">
          <table:table-cell office:value-type="float" office:value="4947850" calcext:value-type="float">
            <text:p>4947850</text:p>
          </table:table-cell>
          <table:table-cell office:value-type="float" office:value="307.084" calcext:value-type="float">
            <text:p>307.084</text:p>
          </table:table-cell>
          <table:table-cell table:formula="of:=[.A1770]/1000000" office:value-type="float" office:value="4.94785" calcext:value-type="float">
            <text:p>4.94785</text:p>
          </table:table-cell>
          <table:table-cell table:number-columns-repeated="3"/>
        </table:table-row>
        <table:table-row table:style-name="ro1">
          <table:table-cell office:value-type="float" office:value="4950220" calcext:value-type="float">
            <text:p>4950220</text:p>
          </table:table-cell>
          <table:table-cell office:value-type="float" office:value="341.057" calcext:value-type="float">
            <text:p>341.057</text:p>
          </table:table-cell>
          <table:table-cell table:formula="of:=[.A1771]/1000000" office:value-type="float" office:value="4.95022" calcext:value-type="float">
            <text:p>4.95022</text:p>
          </table:table-cell>
          <table:table-cell table:number-columns-repeated="3"/>
        </table:table-row>
        <table:table-row table:style-name="ro1">
          <table:table-cell office:value-type="float" office:value="4954940" calcext:value-type="float">
            <text:p>4954940</text:p>
          </table:table-cell>
          <table:table-cell office:value-type="float" office:value="341.756" calcext:value-type="float">
            <text:p>341.756</text:p>
          </table:table-cell>
          <table:table-cell table:formula="of:=[.A1772]/1000000" office:value-type="float" office:value="4.95494" calcext:value-type="float">
            <text:p>4.95494</text:p>
          </table:table-cell>
          <table:table-cell table:number-columns-repeated="3"/>
        </table:table-row>
        <table:table-row table:style-name="ro1">
          <table:table-cell office:value-type="float" office:value="4957310" calcext:value-type="float">
            <text:p>4957310</text:p>
          </table:table-cell>
          <table:table-cell office:value-type="float" office:value="256.556" calcext:value-type="float">
            <text:p>256.556</text:p>
          </table:table-cell>
          <table:table-cell table:formula="of:=[.A1773]/1000000" office:value-type="float" office:value="4.95731" calcext:value-type="float">
            <text:p>4.95731</text:p>
          </table:table-cell>
          <table:table-cell table:number-columns-repeated="3"/>
        </table:table-row>
        <table:table-row table:style-name="ro1">
          <table:table-cell office:value-type="float" office:value="4959670" calcext:value-type="float">
            <text:p>4959670</text:p>
          </table:table-cell>
          <table:table-cell office:value-type="float" office:value="242.037" calcext:value-type="float">
            <text:p>242.037</text:p>
          </table:table-cell>
          <table:table-cell table:formula="of:=[.A1774]/1000000" office:value-type="float" office:value="4.95967" calcext:value-type="float">
            <text:p>4.95967</text:p>
          </table:table-cell>
          <table:table-cell table:number-columns-repeated="3"/>
        </table:table-row>
        <table:table-row table:style-name="ro1">
          <table:table-cell office:value-type="float" office:value="4962040" calcext:value-type="float">
            <text:p>4962040</text:p>
          </table:table-cell>
          <table:table-cell office:value-type="float" office:value="342.3" calcext:value-type="float">
            <text:p>342.3</text:p>
          </table:table-cell>
          <table:table-cell table:formula="of:=[.A1775]/1000000" office:value-type="float" office:value="4.96204" calcext:value-type="float">
            <text:p>4.96204</text:p>
          </table:table-cell>
          <table:table-cell table:number-columns-repeated="3"/>
        </table:table-row>
        <table:table-row table:style-name="ro1">
          <table:table-cell office:value-type="float" office:value="4964400" calcext:value-type="float">
            <text:p>4964400</text:p>
          </table:table-cell>
          <table:table-cell office:value-type="float" office:value="257.97" calcext:value-type="float">
            <text:p>257.97</text:p>
          </table:table-cell>
          <table:table-cell table:formula="of:=[.A1776]/1000000" office:value-type="float" office:value="4.9644" calcext:value-type="float">
            <text:p>4.9644</text:p>
          </table:table-cell>
          <table:table-cell table:number-columns-repeated="3"/>
        </table:table-row>
        <table:table-row table:style-name="ro1">
          <table:table-cell office:value-type="float" office:value="4969130" calcext:value-type="float">
            <text:p>4969130</text:p>
          </table:table-cell>
          <table:table-cell office:value-type="float" office:value="255.258" calcext:value-type="float">
            <text:p>255.258</text:p>
          </table:table-cell>
          <table:table-cell table:formula="of:=[.A1777]/1000000" office:value-type="float" office:value="4.96913" calcext:value-type="float">
            <text:p>4.96913</text:p>
          </table:table-cell>
          <table:table-cell table:number-columns-repeated="3"/>
        </table:table-row>
        <table:table-row table:style-name="ro1">
          <table:table-cell office:value-type="float" office:value="4971490" calcext:value-type="float">
            <text:p>4971490</text:p>
          </table:table-cell>
          <table:table-cell office:value-type="float" office:value="314.547" calcext:value-type="float">
            <text:p>314.547</text:p>
          </table:table-cell>
          <table:table-cell table:formula="of:=[.A1778]/1000000" office:value-type="float" office:value="4.97149" calcext:value-type="float">
            <text:p>4.97149</text:p>
          </table:table-cell>
          <table:table-cell table:number-columns-repeated="3"/>
        </table:table-row>
        <table:table-row table:style-name="ro1">
          <table:table-cell office:value-type="float" office:value="4973860" calcext:value-type="float">
            <text:p>4973860</text:p>
          </table:table-cell>
          <table:table-cell office:value-type="float" office:value="287.312" calcext:value-type="float">
            <text:p>287.312</text:p>
          </table:table-cell>
          <table:table-cell table:formula="of:=[.A1779]/1000000" office:value-type="float" office:value="4.97386" calcext:value-type="float">
            <text:p>4.97386</text:p>
          </table:table-cell>
          <table:table-cell table:number-columns-repeated="3"/>
        </table:table-row>
        <table:table-row table:style-name="ro1">
          <table:table-cell office:value-type="float" office:value="4976220" calcext:value-type="float">
            <text:p>4976220</text:p>
          </table:table-cell>
          <table:table-cell office:value-type="float" office:value="254.242" calcext:value-type="float">
            <text:p>254.242</text:p>
          </table:table-cell>
          <table:table-cell table:formula="of:=[.A1780]/1000000" office:value-type="float" office:value="4.97622" calcext:value-type="float">
            <text:p>4.97622</text:p>
          </table:table-cell>
          <table:table-cell table:number-columns-repeated="3"/>
        </table:table-row>
        <table:table-row table:style-name="ro1">
          <table:table-cell office:value-type="float" office:value="4978580" calcext:value-type="float">
            <text:p>4978580</text:p>
          </table:table-cell>
          <table:table-cell office:value-type="float" office:value="261.108" calcext:value-type="float">
            <text:p>261.108</text:p>
          </table:table-cell>
          <table:table-cell table:formula="of:=[.A1781]/1000000" office:value-type="float" office:value="4.97858" calcext:value-type="float">
            <text:p>4.97858</text:p>
          </table:table-cell>
          <table:table-cell table:number-columns-repeated="3"/>
        </table:table-row>
        <table:table-row table:style-name="ro1">
          <table:table-cell office:value-type="float" office:value="4983310" calcext:value-type="float">
            <text:p>4983310</text:p>
          </table:table-cell>
          <table:table-cell office:value-type="float" office:value="272.1" calcext:value-type="float">
            <text:p>272.1</text:p>
          </table:table-cell>
          <table:table-cell table:formula="of:=[.A1782]/1000000" office:value-type="float" office:value="4.98331" calcext:value-type="float">
            <text:p>4.98331</text:p>
          </table:table-cell>
          <table:table-cell table:number-columns-repeated="3"/>
        </table:table-row>
        <table:table-row table:style-name="ro1">
          <table:table-cell office:value-type="float" office:value="4985680" calcext:value-type="float">
            <text:p>4985680</text:p>
          </table:table-cell>
          <table:table-cell office:value-type="float" office:value="301.174" calcext:value-type="float">
            <text:p>301.174</text:p>
          </table:table-cell>
          <table:table-cell table:formula="of:=[.A1783]/1000000" office:value-type="float" office:value="4.98568" calcext:value-type="float">
            <text:p>4.98568</text:p>
          </table:table-cell>
          <table:table-cell table:number-columns-repeated="3"/>
        </table:table-row>
        <table:table-row table:style-name="ro1">
          <table:table-cell office:value-type="float" office:value="4988040" calcext:value-type="float">
            <text:p>4988040</text:p>
          </table:table-cell>
          <table:table-cell office:value-type="float" office:value="280.458" calcext:value-type="float">
            <text:p>280.458</text:p>
          </table:table-cell>
          <table:table-cell table:formula="of:=[.A1784]/1000000" office:value-type="float" office:value="4.98804" calcext:value-type="float">
            <text:p>4.98804</text:p>
          </table:table-cell>
          <table:table-cell table:number-columns-repeated="3"/>
        </table:table-row>
        <table:table-row table:style-name="ro1">
          <table:table-cell office:value-type="float" office:value="4990400" calcext:value-type="float">
            <text:p>4990400</text:p>
          </table:table-cell>
          <table:table-cell office:value-type="float" office:value="257.673" calcext:value-type="float">
            <text:p>257.673</text:p>
          </table:table-cell>
          <table:table-cell table:formula="of:=[.A1785]/1000000" office:value-type="float" office:value="4.9904" calcext:value-type="float">
            <text:p>4.9904</text:p>
          </table:table-cell>
          <table:table-cell table:number-columns-repeated="3"/>
        </table:table-row>
        <table:table-row table:style-name="ro1">
          <table:table-cell office:value-type="float" office:value="4992770" calcext:value-type="float">
            <text:p>4992770</text:p>
          </table:table-cell>
          <table:table-cell office:value-type="float" office:value="258.318" calcext:value-type="float">
            <text:p>258.318</text:p>
          </table:table-cell>
          <table:table-cell table:formula="of:=[.A1786]/1000000" office:value-type="float" office:value="4.99277" calcext:value-type="float">
            <text:p>4.99277</text:p>
          </table:table-cell>
          <table:table-cell table:number-columns-repeated="3"/>
        </table:table-row>
        <table:table-row table:style-name="ro1">
          <table:table-cell office:value-type="float" office:value="4995130" calcext:value-type="float">
            <text:p>4995130</text:p>
          </table:table-cell>
          <table:table-cell office:value-type="float" office:value="250.85" calcext:value-type="float">
            <text:p>250.85</text:p>
          </table:table-cell>
          <table:table-cell table:formula="of:=[.A1787]/1000000" office:value-type="float" office:value="4.99513" calcext:value-type="float">
            <text:p>4.99513</text:p>
          </table:table-cell>
          <table:table-cell table:number-columns-repeated="3"/>
        </table:table-row>
        <table:table-row table:style-name="ro1">
          <table:table-cell office:value-type="float" office:value="4997500" calcext:value-type="float">
            <text:p>4997500</text:p>
          </table:table-cell>
          <table:table-cell office:value-type="float" office:value="249.537" calcext:value-type="float">
            <text:p>249.537</text:p>
          </table:table-cell>
          <table:table-cell table:formula="of:=[.A1788]/1000000" office:value-type="float" office:value="4.9975" calcext:value-type="float">
            <text:p>4.9975</text:p>
          </table:table-cell>
          <table:table-cell table:number-columns-repeated="3"/>
        </table:table-row>
        <table:table-row table:style-name="ro1">
          <table:table-cell office:value-type="float" office:value="5002220" calcext:value-type="float">
            <text:p>5002220</text:p>
          </table:table-cell>
          <table:table-cell office:value-type="float" office:value="272.473" calcext:value-type="float">
            <text:p>272.473</text:p>
          </table:table-cell>
          <table:table-cell table:formula="of:=[.A1789]/1000000" office:value-type="float" office:value="5.00222" calcext:value-type="float">
            <text:p>5.00222</text:p>
          </table:table-cell>
          <table:table-cell table:number-columns-repeated="3"/>
        </table:table-row>
        <table:table-row table:style-name="ro1">
          <table:table-cell office:value-type="float" office:value="5004590" calcext:value-type="float">
            <text:p>5004590</text:p>
          </table:table-cell>
          <table:table-cell office:value-type="float" office:value="264.984" calcext:value-type="float">
            <text:p>264.984</text:p>
          </table:table-cell>
          <table:table-cell table:formula="of:=[.A1790]/1000000" office:value-type="float" office:value="5.00459" calcext:value-type="float">
            <text:p>5.00459</text:p>
          </table:table-cell>
          <table:table-cell table:number-columns-repeated="3"/>
        </table:table-row>
        <table:table-row table:style-name="ro1">
          <table:table-cell office:value-type="float" office:value="5006950" calcext:value-type="float">
            <text:p>5006950</text:p>
          </table:table-cell>
          <table:table-cell office:value-type="float" office:value="303.8" calcext:value-type="float">
            <text:p>303.8</text:p>
          </table:table-cell>
          <table:table-cell table:formula="of:=[.A1791]/1000000" office:value-type="float" office:value="5.00695" calcext:value-type="float">
            <text:p>5.00695</text:p>
          </table:table-cell>
          <table:table-cell table:number-columns-repeated="3"/>
        </table:table-row>
        <table:table-row table:style-name="ro1">
          <table:table-cell office:value-type="float" office:value="5009320" calcext:value-type="float">
            <text:p>5009320</text:p>
          </table:table-cell>
          <table:table-cell office:value-type="float" office:value="299.72" calcext:value-type="float">
            <text:p>299.72</text:p>
          </table:table-cell>
          <table:table-cell table:formula="of:=[.A1792]/1000000" office:value-type="float" office:value="5.00932" calcext:value-type="float">
            <text:p>5.00932</text:p>
          </table:table-cell>
          <table:table-cell table:number-columns-repeated="3"/>
        </table:table-row>
        <table:table-row table:style-name="ro1">
          <table:table-cell office:value-type="float" office:value="5011680" calcext:value-type="float">
            <text:p>5011680</text:p>
          </table:table-cell>
          <table:table-cell office:value-type="float" office:value="331.66" calcext:value-type="float">
            <text:p>331.66</text:p>
          </table:table-cell>
          <table:table-cell table:formula="of:=[.A1793]/1000000" office:value-type="float" office:value="5.01168" calcext:value-type="float">
            <text:p>5.01168</text:p>
          </table:table-cell>
          <table:table-cell table:number-columns-repeated="3"/>
        </table:table-row>
        <table:table-row table:style-name="ro1">
          <table:table-cell office:value-type="float" office:value="5014040" calcext:value-type="float">
            <text:p>5014040</text:p>
          </table:table-cell>
          <table:table-cell office:value-type="float" office:value="295.233" calcext:value-type="float">
            <text:p>295.233</text:p>
          </table:table-cell>
          <table:table-cell table:formula="of:=[.A1794]/1000000" office:value-type="float" office:value="5.01404" calcext:value-type="float">
            <text:p>5.01404</text:p>
          </table:table-cell>
          <table:table-cell table:number-columns-repeated="3"/>
        </table:table-row>
        <table:table-row table:style-name="ro1">
          <table:table-cell office:value-type="float" office:value="5016410" calcext:value-type="float">
            <text:p>5016410</text:p>
          </table:table-cell>
          <table:table-cell office:value-type="float" office:value="351.738" calcext:value-type="float">
            <text:p>351.738</text:p>
          </table:table-cell>
          <table:table-cell table:formula="of:=[.A1795]/1000000" office:value-type="float" office:value="5.01641" calcext:value-type="float">
            <text:p>5.01641</text:p>
          </table:table-cell>
          <table:table-cell table:number-columns-repeated="3"/>
        </table:table-row>
        <table:table-row table:style-name="ro1">
          <table:table-cell office:value-type="float" office:value="5021140" calcext:value-type="float">
            <text:p>5021140</text:p>
          </table:table-cell>
          <table:table-cell office:value-type="float" office:value="311.662" calcext:value-type="float">
            <text:p>311.662</text:p>
          </table:table-cell>
          <table:table-cell table:formula="of:=[.A1796]/1000000" office:value-type="float" office:value="5.02114" calcext:value-type="float">
            <text:p>5.02114</text:p>
          </table:table-cell>
          <table:table-cell table:number-columns-repeated="3"/>
        </table:table-row>
        <table:table-row table:style-name="ro1">
          <table:table-cell office:value-type="float" office:value="5023500" calcext:value-type="float">
            <text:p>5023500</text:p>
          </table:table-cell>
          <table:table-cell office:value-type="float" office:value="380.099" calcext:value-type="float">
            <text:p>380.099</text:p>
          </table:table-cell>
          <table:table-cell table:formula="of:=[.A1797]/1000000" office:value-type="float" office:value="5.0235" calcext:value-type="float">
            <text:p>5.0235</text:p>
          </table:table-cell>
          <table:table-cell table:number-columns-repeated="3"/>
        </table:table-row>
        <table:table-row table:style-name="ro1">
          <table:table-cell office:value-type="float" office:value="5025860" calcext:value-type="float">
            <text:p>5025860</text:p>
          </table:table-cell>
          <table:table-cell office:value-type="float" office:value="358.239" calcext:value-type="float">
            <text:p>358.239</text:p>
          </table:table-cell>
          <table:table-cell table:formula="of:=[.A1798]/1000000" office:value-type="float" office:value="5.02586" calcext:value-type="float">
            <text:p>5.02586</text:p>
          </table:table-cell>
          <table:table-cell table:number-columns-repeated="3"/>
        </table:table-row>
        <table:table-row table:style-name="ro1">
          <table:table-cell office:value-type="float" office:value="5030590" calcext:value-type="float">
            <text:p>5030590</text:p>
          </table:table-cell>
          <table:table-cell office:value-type="float" office:value="360.557" calcext:value-type="float">
            <text:p>360.557</text:p>
          </table:table-cell>
          <table:table-cell table:formula="of:=[.A1799]/1000000" office:value-type="float" office:value="5.03059" calcext:value-type="float">
            <text:p>5.03059</text:p>
          </table:table-cell>
          <table:table-cell table:number-columns-repeated="3"/>
        </table:table-row>
        <table:table-row table:style-name="ro1">
          <table:table-cell office:value-type="float" office:value="5035320" calcext:value-type="float">
            <text:p>5035320</text:p>
          </table:table-cell>
          <table:table-cell office:value-type="float" office:value="274.22" calcext:value-type="float">
            <text:p>274.22</text:p>
          </table:table-cell>
          <table:table-cell table:formula="of:=[.A1800]/1000000" office:value-type="float" office:value="5.03532" calcext:value-type="float">
            <text:p>5.03532</text:p>
          </table:table-cell>
          <table:table-cell table:number-columns-repeated="3"/>
        </table:table-row>
        <table:table-row table:style-name="ro1">
          <table:table-cell office:value-type="float" office:value="5037680" calcext:value-type="float">
            <text:p>5037680</text:p>
          </table:table-cell>
          <table:table-cell office:value-type="float" office:value="279.582" calcext:value-type="float">
            <text:p>279.582</text:p>
          </table:table-cell>
          <table:table-cell table:formula="of:=[.A1801]/1000000" office:value-type="float" office:value="5.03768" calcext:value-type="float">
            <text:p>5.03768</text:p>
          </table:table-cell>
          <table:table-cell table:number-columns-repeated="3"/>
        </table:table-row>
        <table:table-row table:style-name="ro1">
          <table:table-cell office:value-type="float" office:value="5040050" calcext:value-type="float">
            <text:p>5040050</text:p>
          </table:table-cell>
          <table:table-cell office:value-type="float" office:value="267.742" calcext:value-type="float">
            <text:p>267.742</text:p>
          </table:table-cell>
          <table:table-cell table:formula="of:=[.A1802]/1000000" office:value-type="float" office:value="5.04005" calcext:value-type="float">
            <text:p>5.04005</text:p>
          </table:table-cell>
          <table:table-cell table:number-columns-repeated="3"/>
        </table:table-row>
        <table:table-row table:style-name="ro1">
          <table:table-cell office:value-type="float" office:value="5042410" calcext:value-type="float">
            <text:p>5042410</text:p>
          </table:table-cell>
          <table:table-cell office:value-type="float" office:value="296.93" calcext:value-type="float">
            <text:p>296.93</text:p>
          </table:table-cell>
          <table:table-cell table:formula="of:=[.A1803]/1000000" office:value-type="float" office:value="5.04241" calcext:value-type="float">
            <text:p>5.04241</text:p>
          </table:table-cell>
          <table:table-cell table:number-columns-repeated="3"/>
        </table:table-row>
        <table:table-row table:style-name="ro1">
          <table:table-cell office:value-type="float" office:value="5044780" calcext:value-type="float">
            <text:p>5044780</text:p>
          </table:table-cell>
          <table:table-cell office:value-type="float" office:value="271.191" calcext:value-type="float">
            <text:p>271.191</text:p>
          </table:table-cell>
          <table:table-cell table:formula="of:=[.A1804]/1000000" office:value-type="float" office:value="5.04478" calcext:value-type="float">
            <text:p>5.04478</text:p>
          </table:table-cell>
          <table:table-cell table:number-columns-repeated="3"/>
        </table:table-row>
        <table:table-row table:style-name="ro1">
          <table:table-cell office:value-type="float" office:value="5047140" calcext:value-type="float">
            <text:p>5047140</text:p>
          </table:table-cell>
          <table:table-cell office:value-type="float" office:value="351.084" calcext:value-type="float">
            <text:p>351.084</text:p>
          </table:table-cell>
          <table:table-cell table:formula="of:=[.A1805]/1000000" office:value-type="float" office:value="5.04714" calcext:value-type="float">
            <text:p>5.04714</text:p>
          </table:table-cell>
          <table:table-cell table:number-columns-repeated="3"/>
        </table:table-row>
        <table:table-row table:style-name="ro1">
          <table:table-cell office:value-type="float" office:value="5049500" calcext:value-type="float">
            <text:p>5049500</text:p>
          </table:table-cell>
          <table:table-cell office:value-type="float" office:value="384.428" calcext:value-type="float">
            <text:p>384.428</text:p>
          </table:table-cell>
          <table:table-cell table:formula="of:=[.A1806]/1000000" office:value-type="float" office:value="5.0495" calcext:value-type="float">
            <text:p>5.0495</text:p>
          </table:table-cell>
          <table:table-cell table:number-columns-repeated="3"/>
        </table:table-row>
        <table:table-row table:style-name="ro1">
          <table:table-cell office:value-type="float" office:value="5054230" calcext:value-type="float">
            <text:p>5054230</text:p>
          </table:table-cell>
          <table:table-cell office:value-type="float" office:value="354.263" calcext:value-type="float">
            <text:p>354.263</text:p>
          </table:table-cell>
          <table:table-cell table:formula="of:=[.A1807]/1000000" office:value-type="float" office:value="5.05423" calcext:value-type="float">
            <text:p>5.05423</text:p>
          </table:table-cell>
          <table:table-cell table:number-columns-repeated="3"/>
        </table:table-row>
        <table:table-row table:style-name="ro1">
          <table:table-cell office:value-type="float" office:value="5056600" calcext:value-type="float">
            <text:p>5056600</text:p>
          </table:table-cell>
          <table:table-cell office:value-type="float" office:value="356.604" calcext:value-type="float">
            <text:p>356.604</text:p>
          </table:table-cell>
          <table:table-cell table:formula="of:=[.A1808]/1000000" office:value-type="float" office:value="5.0566" calcext:value-type="float">
            <text:p>5.0566</text:p>
          </table:table-cell>
          <table:table-cell table:number-columns-repeated="3"/>
        </table:table-row>
        <table:table-row table:style-name="ro1">
          <table:table-cell office:value-type="float" office:value="5063690" calcext:value-type="float">
            <text:p>5063690</text:p>
          </table:table-cell>
          <table:table-cell office:value-type="float" office:value="302.926" calcext:value-type="float">
            <text:p>302.926</text:p>
          </table:table-cell>
          <table:table-cell table:formula="of:=[.A1809]/1000000" office:value-type="float" office:value="5.06369" calcext:value-type="float">
            <text:p>5.06369</text:p>
          </table:table-cell>
          <table:table-cell table:number-columns-repeated="3"/>
        </table:table-row>
        <table:table-row table:style-name="ro1">
          <table:table-cell office:value-type="float" office:value="5066050" calcext:value-type="float">
            <text:p>5066050</text:p>
          </table:table-cell>
          <table:table-cell office:value-type="float" office:value="302.504" calcext:value-type="float">
            <text:p>302.504</text:p>
          </table:table-cell>
          <table:table-cell table:formula="of:=[.A1810]/1000000" office:value-type="float" office:value="5.06605" calcext:value-type="float">
            <text:p>5.06605</text:p>
          </table:table-cell>
          <table:table-cell table:number-columns-repeated="3"/>
        </table:table-row>
        <table:table-row table:style-name="ro1">
          <table:table-cell office:value-type="float" office:value="5068420" calcext:value-type="float">
            <text:p>5068420</text:p>
          </table:table-cell>
          <table:table-cell office:value-type="float" office:value="312.733" calcext:value-type="float">
            <text:p>312.733</text:p>
          </table:table-cell>
          <table:table-cell table:formula="of:=[.A1811]/1000000" office:value-type="float" office:value="5.06842" calcext:value-type="float">
            <text:p>5.06842</text:p>
          </table:table-cell>
          <table:table-cell table:number-columns-repeated="3"/>
        </table:table-row>
        <table:table-row table:style-name="ro1">
          <table:table-cell office:value-type="float" office:value="5070780" calcext:value-type="float">
            <text:p>5070780</text:p>
          </table:table-cell>
          <table:table-cell office:value-type="float" office:value="320.733" calcext:value-type="float">
            <text:p>320.733</text:p>
          </table:table-cell>
          <table:table-cell table:formula="of:=[.A1812]/1000000" office:value-type="float" office:value="5.07078" calcext:value-type="float">
            <text:p>5.07078</text:p>
          </table:table-cell>
          <table:table-cell table:number-columns-repeated="3"/>
        </table:table-row>
        <table:table-row table:style-name="ro1">
          <table:table-cell office:value-type="float" office:value="5073140" calcext:value-type="float">
            <text:p>5073140</text:p>
          </table:table-cell>
          <table:table-cell office:value-type="float" office:value="339.883" calcext:value-type="float">
            <text:p>339.883</text:p>
          </table:table-cell>
          <table:table-cell table:formula="of:=[.A1813]/1000000" office:value-type="float" office:value="5.07314" calcext:value-type="float">
            <text:p>5.07314</text:p>
          </table:table-cell>
          <table:table-cell table:number-columns-repeated="3"/>
        </table:table-row>
        <table:table-row table:style-name="ro1">
          <table:table-cell office:value-type="float" office:value="5075510" calcext:value-type="float">
            <text:p>5075510</text:p>
          </table:table-cell>
          <table:table-cell office:value-type="float" office:value="397.65" calcext:value-type="float">
            <text:p>397.65</text:p>
          </table:table-cell>
          <table:table-cell table:formula="of:=[.A1814]/1000000" office:value-type="float" office:value="5.07551" calcext:value-type="float">
            <text:p>5.07551</text:p>
          </table:table-cell>
          <table:table-cell table:number-columns-repeated="3"/>
        </table:table-row>
        <table:table-row table:style-name="ro1">
          <table:table-cell office:value-type="float" office:value="5077870" calcext:value-type="float">
            <text:p>5077870</text:p>
          </table:table-cell>
          <table:table-cell office:value-type="float" office:value="338.439" calcext:value-type="float">
            <text:p>338.439</text:p>
          </table:table-cell>
          <table:table-cell table:formula="of:=[.A1815]/1000000" office:value-type="float" office:value="5.07787" calcext:value-type="float">
            <text:p>5.07787</text:p>
          </table:table-cell>
          <table:table-cell table:number-columns-repeated="3"/>
        </table:table-row>
        <table:table-row table:style-name="ro1">
          <table:table-cell office:value-type="float" office:value="5080240" calcext:value-type="float">
            <text:p>5080240</text:p>
          </table:table-cell>
          <table:table-cell office:value-type="float" office:value="331.515" calcext:value-type="float">
            <text:p>331.515</text:p>
          </table:table-cell>
          <table:table-cell table:formula="of:=[.A1816]/1000000" office:value-type="float" office:value="5.08024" calcext:value-type="float">
            <text:p>5.08024</text:p>
          </table:table-cell>
          <table:table-cell table:number-columns-repeated="3"/>
        </table:table-row>
        <table:table-row table:style-name="ro1">
          <table:table-cell office:value-type="float" office:value="5082600" calcext:value-type="float">
            <text:p>5082600</text:p>
          </table:table-cell>
          <table:table-cell office:value-type="float" office:value="306.632" calcext:value-type="float">
            <text:p>306.632</text:p>
          </table:table-cell>
          <table:table-cell table:formula="of:=[.A1817]/1000000" office:value-type="float" office:value="5.0826" calcext:value-type="float">
            <text:p>5.0826</text:p>
          </table:table-cell>
          <table:table-cell table:number-columns-repeated="3"/>
        </table:table-row>
        <table:table-row table:style-name="ro1">
          <table:table-cell office:value-type="float" office:value="5084960" calcext:value-type="float">
            <text:p>5084960</text:p>
          </table:table-cell>
          <table:table-cell office:value-type="float" office:value="306.349" calcext:value-type="float">
            <text:p>306.349</text:p>
          </table:table-cell>
          <table:table-cell table:formula="of:=[.A1818]/1000000" office:value-type="float" office:value="5.08496" calcext:value-type="float">
            <text:p>5.08496</text:p>
          </table:table-cell>
          <table:table-cell table:number-columns-repeated="3"/>
        </table:table-row>
        <table:table-row table:style-name="ro1">
          <table:table-cell office:value-type="float" office:value="5087330" calcext:value-type="float">
            <text:p>5087330</text:p>
          </table:table-cell>
          <table:table-cell office:value-type="float" office:value="353.701" calcext:value-type="float">
            <text:p>353.701</text:p>
          </table:table-cell>
          <table:table-cell table:formula="of:=[.A1819]/1000000" office:value-type="float" office:value="5.08733" calcext:value-type="float">
            <text:p>5.08733</text:p>
          </table:table-cell>
          <table:table-cell table:number-columns-repeated="3"/>
        </table:table-row>
        <table:table-row table:style-name="ro1">
          <table:table-cell office:value-type="float" office:value="5089690" calcext:value-type="float">
            <text:p>5089690</text:p>
          </table:table-cell>
          <table:table-cell office:value-type="float" office:value="346.364" calcext:value-type="float">
            <text:p>346.364</text:p>
          </table:table-cell>
          <table:table-cell table:formula="of:=[.A1820]/1000000" office:value-type="float" office:value="5.08969" calcext:value-type="float">
            <text:p>5.08969</text:p>
          </table:table-cell>
          <table:table-cell table:number-columns-repeated="3"/>
        </table:table-row>
        <table:table-row table:style-name="ro1">
          <table:table-cell office:value-type="float" office:value="5092060" calcext:value-type="float">
            <text:p>5092060</text:p>
          </table:table-cell>
          <table:table-cell office:value-type="float" office:value="315.401" calcext:value-type="float">
            <text:p>315.401</text:p>
          </table:table-cell>
          <table:table-cell table:formula="of:=[.A1821]/1000000" office:value-type="float" office:value="5.09206" calcext:value-type="float">
            <text:p>5.09206</text:p>
          </table:table-cell>
          <table:table-cell table:number-columns-repeated="3"/>
        </table:table-row>
        <table:table-row table:style-name="ro1">
          <table:table-cell office:value-type="float" office:value="5094420" calcext:value-type="float">
            <text:p>5094420</text:p>
          </table:table-cell>
          <table:table-cell office:value-type="float" office:value="319.197" calcext:value-type="float">
            <text:p>319.197</text:p>
          </table:table-cell>
          <table:table-cell table:formula="of:=[.A1822]/1000000" office:value-type="float" office:value="5.09442" calcext:value-type="float">
            <text:p>5.09442</text:p>
          </table:table-cell>
          <table:table-cell table:number-columns-repeated="3"/>
        </table:table-row>
        <table:table-row table:style-name="ro1">
          <table:table-cell office:value-type="float" office:value="5099150" calcext:value-type="float">
            <text:p>5099150</text:p>
          </table:table-cell>
          <table:table-cell office:value-type="float" office:value="319.678" calcext:value-type="float">
            <text:p>319.678</text:p>
          </table:table-cell>
          <table:table-cell table:formula="of:=[.A1823]/1000000" office:value-type="float" office:value="5.09915" calcext:value-type="float">
            <text:p>5.09915</text:p>
          </table:table-cell>
          <table:table-cell table:number-columns-repeated="3"/>
        </table:table-row>
        <table:table-row table:style-name="ro1">
          <table:table-cell office:value-type="float" office:value="5101510" calcext:value-type="float">
            <text:p>5101510</text:p>
          </table:table-cell>
          <table:table-cell office:value-type="float" office:value="284.773" calcext:value-type="float">
            <text:p>284.773</text:p>
          </table:table-cell>
          <table:table-cell table:formula="of:=[.A1824]/1000000" office:value-type="float" office:value="5.10151" calcext:value-type="float">
            <text:p>5.10151</text:p>
          </table:table-cell>
          <table:table-cell table:number-columns-repeated="3"/>
        </table:table-row>
        <table:table-row table:style-name="ro1">
          <table:table-cell office:value-type="float" office:value="5106240" calcext:value-type="float">
            <text:p>5106240</text:p>
          </table:table-cell>
          <table:table-cell office:value-type="float" office:value="386.155" calcext:value-type="float">
            <text:p>386.155</text:p>
          </table:table-cell>
          <table:table-cell table:formula="of:=[.A1825]/1000000" office:value-type="float" office:value="5.10624" calcext:value-type="float">
            <text:p>5.10624</text:p>
          </table:table-cell>
          <table:table-cell table:number-columns-repeated="3"/>
        </table:table-row>
        <table:table-row table:style-name="ro1">
          <table:table-cell office:value-type="float" office:value="5108600" calcext:value-type="float">
            <text:p>5108600</text:p>
          </table:table-cell>
          <table:table-cell office:value-type="float" office:value="358.823" calcext:value-type="float">
            <text:p>358.823</text:p>
          </table:table-cell>
          <table:table-cell table:formula="of:=[.A1826]/1000000" office:value-type="float" office:value="5.1086" calcext:value-type="float">
            <text:p>5.1086</text:p>
          </table:table-cell>
          <table:table-cell table:number-columns-repeated="3"/>
        </table:table-row>
        <table:table-row table:style-name="ro1">
          <table:table-cell office:value-type="float" office:value="5110970" calcext:value-type="float">
            <text:p>5110970</text:p>
          </table:table-cell>
          <table:table-cell office:value-type="float" office:value="357.334" calcext:value-type="float">
            <text:p>357.334</text:p>
          </table:table-cell>
          <table:table-cell table:formula="of:=[.A1827]/1000000" office:value-type="float" office:value="5.11097" calcext:value-type="float">
            <text:p>5.11097</text:p>
          </table:table-cell>
          <table:table-cell table:number-columns-repeated="3"/>
        </table:table-row>
        <table:table-row table:style-name="ro1">
          <table:table-cell office:value-type="float" office:value="5113330" calcext:value-type="float">
            <text:p>5113330</text:p>
          </table:table-cell>
          <table:table-cell office:value-type="float" office:value="352.435" calcext:value-type="float">
            <text:p>352.435</text:p>
          </table:table-cell>
          <table:table-cell table:formula="of:=[.A1828]/1000000" office:value-type="float" office:value="5.11333" calcext:value-type="float">
            <text:p>5.11333</text:p>
          </table:table-cell>
          <table:table-cell table:number-columns-repeated="3"/>
        </table:table-row>
        <table:table-row table:style-name="ro1">
          <table:table-cell office:value-type="float" office:value="5118060" calcext:value-type="float">
            <text:p>5118060</text:p>
          </table:table-cell>
          <table:table-cell office:value-type="float" office:value="374.992" calcext:value-type="float">
            <text:p>374.992</text:p>
          </table:table-cell>
          <table:table-cell table:formula="of:=[.A1829]/1000000" office:value-type="float" office:value="5.11806" calcext:value-type="float">
            <text:p>5.11806</text:p>
          </table:table-cell>
          <table:table-cell table:number-columns-repeated="3"/>
        </table:table-row>
        <table:table-row table:style-name="ro1">
          <table:table-cell office:value-type="float" office:value="5125150" calcext:value-type="float">
            <text:p>5125150</text:p>
          </table:table-cell>
          <table:table-cell office:value-type="float" office:value="331.457" calcext:value-type="float">
            <text:p>331.457</text:p>
          </table:table-cell>
          <table:table-cell table:formula="of:=[.A1830]/1000000" office:value-type="float" office:value="5.12515" calcext:value-type="float">
            <text:p>5.12515</text:p>
          </table:table-cell>
          <table:table-cell table:number-columns-repeated="3"/>
        </table:table-row>
        <table:table-row table:style-name="ro1">
          <table:table-cell office:value-type="float" office:value="5127520" calcext:value-type="float">
            <text:p>5127520</text:p>
          </table:table-cell>
          <table:table-cell office:value-type="float" office:value="298.063" calcext:value-type="float">
            <text:p>298.063</text:p>
          </table:table-cell>
          <table:table-cell table:formula="of:=[.A1831]/1000000" office:value-type="float" office:value="5.12752" calcext:value-type="float">
            <text:p>5.12752</text:p>
          </table:table-cell>
          <table:table-cell table:number-columns-repeated="3"/>
        </table:table-row>
        <table:table-row table:style-name="ro1">
          <table:table-cell office:value-type="float" office:value="5136970" calcext:value-type="float">
            <text:p>5136970</text:p>
          </table:table-cell>
          <table:table-cell office:value-type="float" office:value="303.432" calcext:value-type="float">
            <text:p>303.432</text:p>
          </table:table-cell>
          <table:table-cell table:formula="of:=[.A1832]/1000000" office:value-type="float" office:value="5.13697" calcext:value-type="float">
            <text:p>5.13697</text:p>
          </table:table-cell>
          <table:table-cell table:number-columns-repeated="3"/>
        </table:table-row>
        <table:table-row table:style-name="ro1">
          <table:table-cell office:value-type="float" office:value="5139340" calcext:value-type="float">
            <text:p>5139340</text:p>
          </table:table-cell>
          <table:table-cell office:value-type="float" office:value="357.922" calcext:value-type="float">
            <text:p>357.922</text:p>
          </table:table-cell>
          <table:table-cell table:formula="of:=[.A1833]/1000000" office:value-type="float" office:value="5.13934" calcext:value-type="float">
            <text:p>5.13934</text:p>
          </table:table-cell>
          <table:table-cell table:number-columns-repeated="3"/>
        </table:table-row>
        <table:table-row table:style-name="ro1">
          <table:table-cell office:value-type="float" office:value="5141700" calcext:value-type="float">
            <text:p>5141700</text:p>
          </table:table-cell>
          <table:table-cell office:value-type="float" office:value="325.045" calcext:value-type="float">
            <text:p>325.045</text:p>
          </table:table-cell>
          <table:table-cell table:formula="of:=[.A1834]/1000000" office:value-type="float" office:value="5.1417" calcext:value-type="float">
            <text:p>5.1417</text:p>
          </table:table-cell>
          <table:table-cell table:number-columns-repeated="3"/>
        </table:table-row>
        <table:table-row table:style-name="ro1">
          <table:table-cell office:value-type="float" office:value="5144060" calcext:value-type="float">
            <text:p>5144060</text:p>
          </table:table-cell>
          <table:table-cell office:value-type="float" office:value="279.084" calcext:value-type="float">
            <text:p>279.084</text:p>
          </table:table-cell>
          <table:table-cell table:formula="of:=[.A1835]/1000000" office:value-type="float" office:value="5.14406" calcext:value-type="float">
            <text:p>5.14406</text:p>
          </table:table-cell>
          <table:table-cell table:number-columns-repeated="3"/>
        </table:table-row>
        <table:table-row table:style-name="ro1">
          <table:table-cell office:value-type="float" office:value="5146430" calcext:value-type="float">
            <text:p>5146430</text:p>
          </table:table-cell>
          <table:table-cell office:value-type="float" office:value="330.456" calcext:value-type="float">
            <text:p>330.456</text:p>
          </table:table-cell>
          <table:table-cell table:formula="of:=[.A1836]/1000000" office:value-type="float" office:value="5.14643" calcext:value-type="float">
            <text:p>5.14643</text:p>
          </table:table-cell>
          <table:table-cell table:number-columns-repeated="3"/>
        </table:table-row>
        <table:table-row table:style-name="ro1">
          <table:table-cell office:value-type="float" office:value="5148790" calcext:value-type="float">
            <text:p>5148790</text:p>
          </table:table-cell>
          <table:table-cell office:value-type="float" office:value="304.198" calcext:value-type="float">
            <text:p>304.198</text:p>
          </table:table-cell>
          <table:table-cell table:formula="of:=[.A1837]/1000000" office:value-type="float" office:value="5.14879" calcext:value-type="float">
            <text:p>5.14879</text:p>
          </table:table-cell>
          <table:table-cell table:number-columns-repeated="3"/>
        </table:table-row>
        <table:table-row table:style-name="ro1">
          <table:table-cell office:value-type="float" office:value="5151160" calcext:value-type="float">
            <text:p>5151160</text:p>
          </table:table-cell>
          <table:table-cell office:value-type="float" office:value="378.994" calcext:value-type="float">
            <text:p>378.994</text:p>
          </table:table-cell>
          <table:table-cell table:formula="of:=[.A1838]/1000000" office:value-type="float" office:value="5.15116" calcext:value-type="float">
            <text:p>5.15116</text:p>
          </table:table-cell>
          <table:table-cell table:number-columns-repeated="3"/>
        </table:table-row>
        <table:table-row table:style-name="ro1">
          <table:table-cell office:value-type="float" office:value="5153520" calcext:value-type="float">
            <text:p>5153520</text:p>
          </table:table-cell>
          <table:table-cell office:value-type="float" office:value="399.898" calcext:value-type="float">
            <text:p>399.898</text:p>
          </table:table-cell>
          <table:table-cell table:formula="of:=[.A1839]/1000000" office:value-type="float" office:value="5.15352" calcext:value-type="float">
            <text:p>5.15352</text:p>
          </table:table-cell>
          <table:table-cell table:number-columns-repeated="3"/>
        </table:table-row>
        <table:table-row table:style-name="ro1">
          <table:table-cell office:value-type="float" office:value="5155880" calcext:value-type="float">
            <text:p>5155880</text:p>
          </table:table-cell>
          <table:table-cell office:value-type="float" office:value="350.541" calcext:value-type="float">
            <text:p>350.541</text:p>
          </table:table-cell>
          <table:table-cell table:formula="of:=[.A1840]/1000000" office:value-type="float" office:value="5.15588" calcext:value-type="float">
            <text:p>5.15588</text:p>
          </table:table-cell>
          <table:table-cell table:number-columns-repeated="3"/>
        </table:table-row>
        <table:table-row table:style-name="ro1">
          <table:table-cell office:value-type="float" office:value="5158250" calcext:value-type="float">
            <text:p>5158250</text:p>
          </table:table-cell>
          <table:table-cell office:value-type="float" office:value="305.622" calcext:value-type="float">
            <text:p>305.622</text:p>
          </table:table-cell>
          <table:table-cell table:formula="of:=[.A1841]/1000000" office:value-type="float" office:value="5.15825" calcext:value-type="float">
            <text:p>5.15825</text:p>
          </table:table-cell>
          <table:table-cell table:number-columns-repeated="3"/>
        </table:table-row>
        <table:table-row table:style-name="ro1">
          <table:table-cell office:value-type="float" office:value="5160610" calcext:value-type="float">
            <text:p>5160610</text:p>
          </table:table-cell>
          <table:table-cell office:value-type="float" office:value="324.186" calcext:value-type="float">
            <text:p>324.186</text:p>
          </table:table-cell>
          <table:table-cell table:formula="of:=[.A1842]/1000000" office:value-type="float" office:value="5.16061" calcext:value-type="float">
            <text:p>5.16061</text:p>
          </table:table-cell>
          <table:table-cell table:number-columns-repeated="3"/>
        </table:table-row>
        <table:table-row table:style-name="ro1">
          <table:table-cell office:value-type="float" office:value="5162980" calcext:value-type="float">
            <text:p>5162980</text:p>
          </table:table-cell>
          <table:table-cell office:value-type="float" office:value="283.727" calcext:value-type="float">
            <text:p>283.727</text:p>
          </table:table-cell>
          <table:table-cell table:formula="of:=[.A1843]/1000000" office:value-type="float" office:value="5.16298" calcext:value-type="float">
            <text:p>5.16298</text:p>
          </table:table-cell>
          <table:table-cell table:number-columns-repeated="3"/>
        </table:table-row>
        <table:table-row table:style-name="ro1">
          <table:table-cell office:value-type="float" office:value="5165340" calcext:value-type="float">
            <text:p>5165340</text:p>
          </table:table-cell>
          <table:table-cell office:value-type="float" office:value="328.158" calcext:value-type="float">
            <text:p>328.158</text:p>
          </table:table-cell>
          <table:table-cell table:formula="of:=[.A1844]/1000000" office:value-type="float" office:value="5.16534" calcext:value-type="float">
            <text:p>5.16534</text:p>
          </table:table-cell>
          <table:table-cell table:number-columns-repeated="3"/>
        </table:table-row>
        <table:table-row table:style-name="ro1">
          <table:table-cell office:value-type="float" office:value="5179520" calcext:value-type="float">
            <text:p>5179520</text:p>
          </table:table-cell>
          <table:table-cell office:value-type="float" office:value="385.318" calcext:value-type="float">
            <text:p>385.318</text:p>
          </table:table-cell>
          <table:table-cell table:formula="of:=[.A1845]/1000000" office:value-type="float" office:value="5.17952" calcext:value-type="float">
            <text:p>5.17952</text:p>
          </table:table-cell>
          <table:table-cell table:number-columns-repeated="3"/>
        </table:table-row>
        <table:table-row table:style-name="ro1">
          <table:table-cell office:value-type="float" office:value="5184250" calcext:value-type="float">
            <text:p>5184250</text:p>
          </table:table-cell>
          <table:table-cell office:value-type="float" office:value="393.241" calcext:value-type="float">
            <text:p>393.241</text:p>
          </table:table-cell>
          <table:table-cell table:formula="of:=[.A1846]/1000000" office:value-type="float" office:value="5.18425" calcext:value-type="float">
            <text:p>5.18425</text:p>
          </table:table-cell>
          <table:table-cell table:number-columns-repeated="3"/>
        </table:table-row>
        <table:table-row table:style-name="ro1">
          <table:table-cell office:value-type="float" office:value="5186620" calcext:value-type="float">
            <text:p>5186620</text:p>
          </table:table-cell>
          <table:table-cell office:value-type="float" office:value="356.908" calcext:value-type="float">
            <text:p>356.908</text:p>
          </table:table-cell>
          <table:table-cell table:formula="of:=[.A1847]/1000000" office:value-type="float" office:value="5.18662" calcext:value-type="float">
            <text:p>5.18662</text:p>
          </table:table-cell>
          <table:table-cell table:number-columns-repeated="3"/>
        </table:table-row>
        <table:table-row table:style-name="ro1">
          <table:table-cell office:value-type="float" office:value="5188980" calcext:value-type="float">
            <text:p>5188980</text:p>
          </table:table-cell>
          <table:table-cell office:value-type="float" office:value="369.987" calcext:value-type="float">
            <text:p>369.987</text:p>
          </table:table-cell>
          <table:table-cell table:formula="of:=[.A1848]/1000000" office:value-type="float" office:value="5.18898" calcext:value-type="float">
            <text:p>5.18898</text:p>
          </table:table-cell>
          <table:table-cell table:number-columns-repeated="3"/>
        </table:table-row>
        <table:table-row table:style-name="ro1">
          <table:table-cell office:value-type="float" office:value="5191340" calcext:value-type="float">
            <text:p>5191340</text:p>
          </table:table-cell>
          <table:table-cell office:value-type="float" office:value="366.952" calcext:value-type="float">
            <text:p>366.952</text:p>
          </table:table-cell>
          <table:table-cell table:formula="of:=[.A1849]/1000000" office:value-type="float" office:value="5.19134" calcext:value-type="float">
            <text:p>5.19134</text:p>
          </table:table-cell>
          <table:table-cell table:number-columns-repeated="3"/>
        </table:table-row>
        <table:table-row table:style-name="ro1">
          <table:table-cell office:value-type="float" office:value="5193710" calcext:value-type="float">
            <text:p>5193710</text:p>
          </table:table-cell>
          <table:table-cell office:value-type="float" office:value="311.621" calcext:value-type="float">
            <text:p>311.621</text:p>
          </table:table-cell>
          <table:table-cell table:formula="of:=[.A1850]/1000000" office:value-type="float" office:value="5.19371" calcext:value-type="float">
            <text:p>5.19371</text:p>
          </table:table-cell>
          <table:table-cell table:number-columns-repeated="3"/>
        </table:table-row>
        <table:table-row table:style-name="ro1">
          <table:table-cell office:value-type="float" office:value="5196070" calcext:value-type="float">
            <text:p>5196070</text:p>
          </table:table-cell>
          <table:table-cell office:value-type="float" office:value="356.626" calcext:value-type="float">
            <text:p>356.626</text:p>
          </table:table-cell>
          <table:table-cell table:formula="of:=[.A1851]/1000000" office:value-type="float" office:value="5.19607" calcext:value-type="float">
            <text:p>5.19607</text:p>
          </table:table-cell>
          <table:table-cell table:number-columns-repeated="3"/>
        </table:table-row>
        <table:table-row table:style-name="ro1">
          <table:table-cell office:value-type="float" office:value="5198440" calcext:value-type="float">
            <text:p>5198440</text:p>
          </table:table-cell>
          <table:table-cell office:value-type="float" office:value="337.271" calcext:value-type="float">
            <text:p>337.271</text:p>
          </table:table-cell>
          <table:table-cell table:formula="of:=[.A1852]/1000000" office:value-type="float" office:value="5.19844" calcext:value-type="float">
            <text:p>5.19844</text:p>
          </table:table-cell>
          <table:table-cell table:number-columns-repeated="3"/>
        </table:table-row>
        <table:table-row table:style-name="ro1">
          <table:table-cell office:value-type="float" office:value="5200800" calcext:value-type="float">
            <text:p>5200800</text:p>
          </table:table-cell>
          <table:table-cell office:value-type="float" office:value="392.989" calcext:value-type="float">
            <text:p>392.989</text:p>
          </table:table-cell>
          <table:table-cell table:formula="of:=[.A1853]/1000000" office:value-type="float" office:value="5.2008" calcext:value-type="float">
            <text:p>5.2008</text:p>
          </table:table-cell>
          <table:table-cell table:number-columns-repeated="3"/>
        </table:table-row>
        <table:table-row table:style-name="ro1">
          <table:table-cell office:value-type="float" office:value="5203160" calcext:value-type="float">
            <text:p>5203160</text:p>
          </table:table-cell>
          <table:table-cell office:value-type="float" office:value="264.493" calcext:value-type="float">
            <text:p>264.493</text:p>
          </table:table-cell>
          <table:table-cell table:formula="of:=[.A1854]/1000000" office:value-type="float" office:value="5.20316" calcext:value-type="float">
            <text:p>5.20316</text:p>
          </table:table-cell>
          <table:table-cell table:number-columns-repeated="3"/>
        </table:table-row>
        <table:table-row table:style-name="ro1">
          <table:table-cell office:value-type="float" office:value="5205530" calcext:value-type="float">
            <text:p>5205530</text:p>
          </table:table-cell>
          <table:table-cell office:value-type="float" office:value="295.511" calcext:value-type="float">
            <text:p>295.511</text:p>
          </table:table-cell>
          <table:table-cell table:formula="of:=[.A1855]/1000000" office:value-type="float" office:value="5.20553" calcext:value-type="float">
            <text:p>5.20553</text:p>
          </table:table-cell>
          <table:table-cell table:number-columns-repeated="3"/>
        </table:table-row>
        <table:table-row table:style-name="ro1">
          <table:table-cell office:value-type="float" office:value="5207890" calcext:value-type="float">
            <text:p>5207890</text:p>
          </table:table-cell>
          <table:table-cell office:value-type="float" office:value="287.287" calcext:value-type="float">
            <text:p>287.287</text:p>
          </table:table-cell>
          <table:table-cell table:formula="of:=[.A1856]/1000000" office:value-type="float" office:value="5.20789" calcext:value-type="float">
            <text:p>5.20789</text:p>
          </table:table-cell>
          <table:table-cell table:number-columns-repeated="3"/>
        </table:table-row>
        <table:table-row table:style-name="ro1">
          <table:table-cell office:value-type="float" office:value="5210260" calcext:value-type="float">
            <text:p>5210260</text:p>
          </table:table-cell>
          <table:table-cell office:value-type="float" office:value="270.577" calcext:value-type="float">
            <text:p>270.577</text:p>
          </table:table-cell>
          <table:table-cell table:formula="of:=[.A1857]/1000000" office:value-type="float" office:value="5.21026" calcext:value-type="float">
            <text:p>5.21026</text:p>
          </table:table-cell>
          <table:table-cell table:number-columns-repeated="3"/>
        </table:table-row>
        <table:table-row table:style-name="ro1">
          <table:table-cell office:value-type="float" office:value="5212620" calcext:value-type="float">
            <text:p>5212620</text:p>
          </table:table-cell>
          <table:table-cell office:value-type="float" office:value="328.75" calcext:value-type="float">
            <text:p>328.75</text:p>
          </table:table-cell>
          <table:table-cell table:formula="of:=[.A1858]/1000000" office:value-type="float" office:value="5.21262" calcext:value-type="float">
            <text:p>5.21262</text:p>
          </table:table-cell>
          <table:table-cell table:number-columns-repeated="3"/>
        </table:table-row>
        <table:table-row table:style-name="ro1">
          <table:table-cell office:value-type="float" office:value="5214980" calcext:value-type="float">
            <text:p>5214980</text:p>
          </table:table-cell>
          <table:table-cell office:value-type="float" office:value="272.615" calcext:value-type="float">
            <text:p>272.615</text:p>
          </table:table-cell>
          <table:table-cell table:formula="of:=[.A1859]/1000000" office:value-type="float" office:value="5.21498" calcext:value-type="float">
            <text:p>5.21498</text:p>
          </table:table-cell>
          <table:table-cell table:number-columns-repeated="3"/>
        </table:table-row>
        <table:table-row table:style-name="ro1">
          <table:table-cell office:value-type="float" office:value="5217350" calcext:value-type="float">
            <text:p>5217350</text:p>
          </table:table-cell>
          <table:table-cell office:value-type="float" office:value="313.686" calcext:value-type="float">
            <text:p>313.686</text:p>
          </table:table-cell>
          <table:table-cell table:formula="of:=[.A1860]/1000000" office:value-type="float" office:value="5.21735" calcext:value-type="float">
            <text:p>5.21735</text:p>
          </table:table-cell>
          <table:table-cell table:number-columns-repeated="3"/>
        </table:table-row>
        <table:table-row table:style-name="ro1">
          <table:table-cell office:value-type="float" office:value="5219710" calcext:value-type="float">
            <text:p>5219710</text:p>
          </table:table-cell>
          <table:table-cell office:value-type="float" office:value="263.902" calcext:value-type="float">
            <text:p>263.902</text:p>
          </table:table-cell>
          <table:table-cell table:formula="of:=[.A1861]/1000000" office:value-type="float" office:value="5.21971" calcext:value-type="float">
            <text:p>5.21971</text:p>
          </table:table-cell>
          <table:table-cell table:number-columns-repeated="3"/>
        </table:table-row>
        <table:table-row table:style-name="ro1">
          <table:table-cell office:value-type="float" office:value="5222080" calcext:value-type="float">
            <text:p>5222080</text:p>
          </table:table-cell>
          <table:table-cell office:value-type="float" office:value="264.876" calcext:value-type="float">
            <text:p>264.876</text:p>
          </table:table-cell>
          <table:table-cell table:formula="of:=[.A1862]/1000000" office:value-type="float" office:value="5.22208" calcext:value-type="float">
            <text:p>5.22208</text:p>
          </table:table-cell>
          <table:table-cell table:number-columns-repeated="3"/>
        </table:table-row>
        <table:table-row table:style-name="ro1">
          <table:table-cell office:value-type="float" office:value="5226800" calcext:value-type="float">
            <text:p>5226800</text:p>
          </table:table-cell>
          <table:table-cell office:value-type="float" office:value="262.03" calcext:value-type="float">
            <text:p>262.03</text:p>
          </table:table-cell>
          <table:table-cell table:formula="of:=[.A1863]/1000000" office:value-type="float" office:value="5.2268" calcext:value-type="float">
            <text:p>5.2268</text:p>
          </table:table-cell>
          <table:table-cell table:number-columns-repeated="3"/>
        </table:table-row>
        <table:table-row table:style-name="ro1">
          <table:table-cell office:value-type="float" office:value="5229170" calcext:value-type="float">
            <text:p>5229170</text:p>
          </table:table-cell>
          <table:table-cell office:value-type="float" office:value="284.073" calcext:value-type="float">
            <text:p>284.073</text:p>
          </table:table-cell>
          <table:table-cell table:formula="of:=[.A1864]/1000000" office:value-type="float" office:value="5.22917" calcext:value-type="float">
            <text:p>5.22917</text:p>
          </table:table-cell>
          <table:table-cell table:number-columns-repeated="3"/>
        </table:table-row>
        <table:table-row table:style-name="ro1">
          <table:table-cell office:value-type="float" office:value="5231530" calcext:value-type="float">
            <text:p>5231530</text:p>
          </table:table-cell>
          <table:table-cell office:value-type="float" office:value="258.104" calcext:value-type="float">
            <text:p>258.104</text:p>
          </table:table-cell>
          <table:table-cell table:formula="of:=[.A1865]/1000000" office:value-type="float" office:value="5.23153" calcext:value-type="float">
            <text:p>5.23153</text:p>
          </table:table-cell>
          <table:table-cell table:number-columns-repeated="3"/>
        </table:table-row>
        <table:table-row table:style-name="ro1">
          <table:table-cell office:value-type="float" office:value="5233900" calcext:value-type="float">
            <text:p>5233900</text:p>
          </table:table-cell>
          <table:table-cell office:value-type="float" office:value="291.189" calcext:value-type="float">
            <text:p>291.189</text:p>
          </table:table-cell>
          <table:table-cell table:formula="of:=[.A1866]/1000000" office:value-type="float" office:value="5.2339" calcext:value-type="float">
            <text:p>5.2339</text:p>
          </table:table-cell>
          <table:table-cell table:number-columns-repeated="3"/>
        </table:table-row>
        <table:table-row table:style-name="ro1">
          <table:table-cell office:value-type="float" office:value="5236260" calcext:value-type="float">
            <text:p>5236260</text:p>
          </table:table-cell>
          <table:table-cell office:value-type="float" office:value="349.474" calcext:value-type="float">
            <text:p>349.474</text:p>
          </table:table-cell>
          <table:table-cell table:formula="of:=[.A1867]/1000000" office:value-type="float" office:value="5.23626" calcext:value-type="float">
            <text:p>5.23626</text:p>
          </table:table-cell>
          <table:table-cell table:number-columns-repeated="3"/>
        </table:table-row>
        <table:table-row table:style-name="ro1">
          <table:table-cell office:value-type="float" office:value="5238620" calcext:value-type="float">
            <text:p>5238620</text:p>
          </table:table-cell>
          <table:table-cell office:value-type="float" office:value="380.211" calcext:value-type="float">
            <text:p>380.211</text:p>
          </table:table-cell>
          <table:table-cell table:formula="of:=[.A1868]/1000000" office:value-type="float" office:value="5.23862" calcext:value-type="float">
            <text:p>5.23862</text:p>
          </table:table-cell>
          <table:table-cell table:number-columns-repeated="3"/>
        </table:table-row>
        <table:table-row table:style-name="ro1">
          <table:table-cell office:value-type="float" office:value="5243350" calcext:value-type="float">
            <text:p>5243350</text:p>
          </table:table-cell>
          <table:table-cell office:value-type="float" office:value="363.462" calcext:value-type="float">
            <text:p>363.462</text:p>
          </table:table-cell>
          <table:table-cell table:formula="of:=[.A1869]/1000000" office:value-type="float" office:value="5.24335" calcext:value-type="float">
            <text:p>5.24335</text:p>
          </table:table-cell>
          <table:table-cell table:number-columns-repeated="3"/>
        </table:table-row>
        <table:table-row table:style-name="ro1">
          <table:table-cell office:value-type="float" office:value="5245720" calcext:value-type="float">
            <text:p>5245720</text:p>
          </table:table-cell>
          <table:table-cell office:value-type="float" office:value="370.156" calcext:value-type="float">
            <text:p>370.156</text:p>
          </table:table-cell>
          <table:table-cell table:formula="of:=[.A1870]/1000000" office:value-type="float" office:value="5.24572" calcext:value-type="float">
            <text:p>5.24572</text:p>
          </table:table-cell>
          <table:table-cell table:number-columns-repeated="3"/>
        </table:table-row>
        <table:table-row table:style-name="ro1">
          <table:table-cell office:value-type="float" office:value="5248080" calcext:value-type="float">
            <text:p>5248080</text:p>
          </table:table-cell>
          <table:table-cell office:value-type="float" office:value="293.622" calcext:value-type="float">
            <text:p>293.622</text:p>
          </table:table-cell>
          <table:table-cell table:formula="of:=[.A1871]/1000000" office:value-type="float" office:value="5.24808" calcext:value-type="float">
            <text:p>5.24808</text:p>
          </table:table-cell>
          <table:table-cell table:number-columns-repeated="3"/>
        </table:table-row>
        <table:table-row table:style-name="ro1">
          <table:table-cell office:value-type="float" office:value="5250440" calcext:value-type="float">
            <text:p>5250440</text:p>
          </table:table-cell>
          <table:table-cell office:value-type="float" office:value="296.176" calcext:value-type="float">
            <text:p>296.176</text:p>
          </table:table-cell>
          <table:table-cell table:formula="of:=[.A1872]/1000000" office:value-type="float" office:value="5.25044" calcext:value-type="float">
            <text:p>5.25044</text:p>
          </table:table-cell>
          <table:table-cell table:number-columns-repeated="3"/>
        </table:table-row>
        <table:table-row table:style-name="ro1">
          <table:table-cell office:value-type="float" office:value="5252810" calcext:value-type="float">
            <text:p>5252810</text:p>
          </table:table-cell>
          <table:table-cell office:value-type="float" office:value="304.073" calcext:value-type="float">
            <text:p>304.073</text:p>
          </table:table-cell>
          <table:table-cell table:formula="of:=[.A1873]/1000000" office:value-type="float" office:value="5.25281" calcext:value-type="float">
            <text:p>5.25281</text:p>
          </table:table-cell>
          <table:table-cell table:number-columns-repeated="3"/>
        </table:table-row>
        <table:table-row table:style-name="ro1">
          <table:table-cell office:value-type="float" office:value="5255170" calcext:value-type="float">
            <text:p>5255170</text:p>
          </table:table-cell>
          <table:table-cell office:value-type="float" office:value="339.661" calcext:value-type="float">
            <text:p>339.661</text:p>
          </table:table-cell>
          <table:table-cell table:formula="of:=[.A1874]/1000000" office:value-type="float" office:value="5.25517" calcext:value-type="float">
            <text:p>5.25517</text:p>
          </table:table-cell>
          <table:table-cell table:number-columns-repeated="3"/>
        </table:table-row>
        <table:table-row table:style-name="ro1">
          <table:table-cell office:value-type="float" office:value="5259900" calcext:value-type="float">
            <text:p>5259900</text:p>
          </table:table-cell>
          <table:table-cell office:value-type="float" office:value="327.76" calcext:value-type="float">
            <text:p>327.76</text:p>
          </table:table-cell>
          <table:table-cell table:formula="of:=[.A1875]/1000000" office:value-type="float" office:value="5.2599" calcext:value-type="float">
            <text:p>5.2599</text:p>
          </table:table-cell>
          <table:table-cell table:number-columns-repeated="3"/>
        </table:table-row>
        <table:table-row table:style-name="ro1">
          <table:table-cell office:value-type="float" office:value="5262260" calcext:value-type="float">
            <text:p>5262260</text:p>
          </table:table-cell>
          <table:table-cell office:value-type="float" office:value="327.26" calcext:value-type="float">
            <text:p>327.26</text:p>
          </table:table-cell>
          <table:table-cell table:formula="of:=[.A1876]/1000000" office:value-type="float" office:value="5.26226" calcext:value-type="float">
            <text:p>5.26226</text:p>
          </table:table-cell>
          <table:table-cell table:number-columns-repeated="3"/>
        </table:table-row>
        <table:table-row table:style-name="ro1">
          <table:table-cell office:value-type="float" office:value="5264630" calcext:value-type="float">
            <text:p>5264630</text:p>
          </table:table-cell>
          <table:table-cell office:value-type="float" office:value="282.24" calcext:value-type="float">
            <text:p>282.24</text:p>
          </table:table-cell>
          <table:table-cell table:formula="of:=[.A1877]/1000000" office:value-type="float" office:value="5.26463" calcext:value-type="float">
            <text:p>5.26463</text:p>
          </table:table-cell>
          <table:table-cell table:number-columns-repeated="3"/>
        </table:table-row>
        <table:table-row table:style-name="ro1">
          <table:table-cell office:value-type="float" office:value="5266990" calcext:value-type="float">
            <text:p>5266990</text:p>
          </table:table-cell>
          <table:table-cell office:value-type="float" office:value="293.592" calcext:value-type="float">
            <text:p>293.592</text:p>
          </table:table-cell>
          <table:table-cell table:formula="of:=[.A1878]/1000000" office:value-type="float" office:value="5.26699" calcext:value-type="float">
            <text:p>5.26699</text:p>
          </table:table-cell>
          <table:table-cell table:number-columns-repeated="3"/>
        </table:table-row>
        <table:table-row table:style-name="ro1">
          <table:table-cell office:value-type="float" office:value="5269360" calcext:value-type="float">
            <text:p>5269360</text:p>
          </table:table-cell>
          <table:table-cell office:value-type="float" office:value="320.985" calcext:value-type="float">
            <text:p>320.985</text:p>
          </table:table-cell>
          <table:table-cell table:formula="of:=[.A1879]/1000000" office:value-type="float" office:value="5.26936" calcext:value-type="float">
            <text:p>5.26936</text:p>
          </table:table-cell>
          <table:table-cell table:number-columns-repeated="3"/>
        </table:table-row>
        <table:table-row table:style-name="ro1">
          <table:table-cell office:value-type="float" office:value="5271720" calcext:value-type="float">
            <text:p>5271720</text:p>
          </table:table-cell>
          <table:table-cell office:value-type="float" office:value="282.824" calcext:value-type="float">
            <text:p>282.824</text:p>
          </table:table-cell>
          <table:table-cell table:formula="of:=[.A1880]/1000000" office:value-type="float" office:value="5.27172" calcext:value-type="float">
            <text:p>5.27172</text:p>
          </table:table-cell>
          <table:table-cell table:number-columns-repeated="3"/>
        </table:table-row>
        <table:table-row table:style-name="ro1">
          <table:table-cell office:value-type="float" office:value="5274080" calcext:value-type="float">
            <text:p>5274080</text:p>
          </table:table-cell>
          <table:table-cell office:value-type="float" office:value="283.604" calcext:value-type="float">
            <text:p>283.604</text:p>
          </table:table-cell>
          <table:table-cell table:formula="of:=[.A1881]/1000000" office:value-type="float" office:value="5.27408" calcext:value-type="float">
            <text:p>5.27408</text:p>
          </table:table-cell>
          <table:table-cell table:number-columns-repeated="3"/>
        </table:table-row>
        <table:table-row table:style-name="ro1">
          <table:table-cell office:value-type="float" office:value="5276450" calcext:value-type="float">
            <text:p>5276450</text:p>
          </table:table-cell>
          <table:table-cell office:value-type="float" office:value="379.908" calcext:value-type="float">
            <text:p>379.908</text:p>
          </table:table-cell>
          <table:table-cell table:formula="of:=[.A1882]/1000000" office:value-type="float" office:value="5.27645" calcext:value-type="float">
            <text:p>5.27645</text:p>
          </table:table-cell>
          <table:table-cell table:number-columns-repeated="3"/>
        </table:table-row>
        <table:table-row table:style-name="ro1">
          <table:table-cell office:value-type="float" office:value="5278810" calcext:value-type="float">
            <text:p>5278810</text:p>
          </table:table-cell>
          <table:table-cell office:value-type="float" office:value="272.979" calcext:value-type="float">
            <text:p>272.979</text:p>
          </table:table-cell>
          <table:table-cell table:formula="of:=[.A1883]/1000000" office:value-type="float" office:value="5.27881" calcext:value-type="float">
            <text:p>5.27881</text:p>
          </table:table-cell>
          <table:table-cell table:number-columns-repeated="3"/>
        </table:table-row>
        <table:table-row table:style-name="ro1">
          <table:table-cell office:value-type="float" office:value="5281180" calcext:value-type="float">
            <text:p>5281180</text:p>
          </table:table-cell>
          <table:table-cell office:value-type="float" office:value="268.641" calcext:value-type="float">
            <text:p>268.641</text:p>
          </table:table-cell>
          <table:table-cell table:formula="of:=[.A1884]/1000000" office:value-type="float" office:value="5.28118" calcext:value-type="float">
            <text:p>5.28118</text:p>
          </table:table-cell>
          <table:table-cell table:number-columns-repeated="3"/>
        </table:table-row>
        <table:table-row table:style-name="ro1">
          <table:table-cell office:value-type="float" office:value="5283540" calcext:value-type="float">
            <text:p>5283540</text:p>
          </table:table-cell>
          <table:table-cell office:value-type="float" office:value="333.302" calcext:value-type="float">
            <text:p>333.302</text:p>
          </table:table-cell>
          <table:table-cell table:formula="of:=[.A1885]/1000000" office:value-type="float" office:value="5.28354" calcext:value-type="float">
            <text:p>5.28354</text:p>
          </table:table-cell>
          <table:table-cell table:number-columns-repeated="3"/>
        </table:table-row>
        <table:table-row table:style-name="ro1">
          <table:table-cell office:value-type="float" office:value="5288270" calcext:value-type="float">
            <text:p>5288270</text:p>
          </table:table-cell>
          <table:table-cell office:value-type="float" office:value="317.445" calcext:value-type="float">
            <text:p>317.445</text:p>
          </table:table-cell>
          <table:table-cell table:formula="of:=[.A1886]/1000000" office:value-type="float" office:value="5.28827" calcext:value-type="float">
            <text:p>5.28827</text:p>
          </table:table-cell>
          <table:table-cell table:number-columns-repeated="3"/>
        </table:table-row>
        <table:table-row table:style-name="ro1">
          <table:table-cell office:value-type="float" office:value="5290630" calcext:value-type="float">
            <text:p>5290630</text:p>
          </table:table-cell>
          <table:table-cell office:value-type="float" office:value="379.734" calcext:value-type="float">
            <text:p>379.734</text:p>
          </table:table-cell>
          <table:table-cell table:formula="of:=[.A1887]/1000000" office:value-type="float" office:value="5.29063" calcext:value-type="float">
            <text:p>5.29063</text:p>
          </table:table-cell>
          <table:table-cell table:number-columns-repeated="3"/>
        </table:table-row>
        <table:table-row table:style-name="ro1">
          <table:table-cell office:value-type="float" office:value="5293000" calcext:value-type="float">
            <text:p>5293000</text:p>
          </table:table-cell>
          <table:table-cell office:value-type="float" office:value="367.923" calcext:value-type="float">
            <text:p>367.923</text:p>
          </table:table-cell>
          <table:table-cell table:formula="of:=[.A1888]/1000000" office:value-type="float" office:value="5.293" calcext:value-type="float">
            <text:p>5.293</text:p>
          </table:table-cell>
          <table:table-cell table:number-columns-repeated="3"/>
        </table:table-row>
        <table:table-row table:style-name="ro1">
          <table:table-cell office:value-type="float" office:value="5300090" calcext:value-type="float">
            <text:p>5300090</text:p>
          </table:table-cell>
          <table:table-cell office:value-type="float" office:value="322.491" calcext:value-type="float">
            <text:p>322.491</text:p>
          </table:table-cell>
          <table:table-cell table:formula="of:=[.A1889]/1000000" office:value-type="float" office:value="5.30009" calcext:value-type="float">
            <text:p>5.30009</text:p>
          </table:table-cell>
          <table:table-cell table:number-columns-repeated="3"/>
        </table:table-row>
        <table:table-row table:style-name="ro1">
          <table:table-cell office:value-type="float" office:value="5302450" calcext:value-type="float">
            <text:p>5302450</text:p>
          </table:table-cell>
          <table:table-cell office:value-type="float" office:value="286.647" calcext:value-type="float">
            <text:p>286.647</text:p>
          </table:table-cell>
          <table:table-cell table:formula="of:=[.A1890]/1000000" office:value-type="float" office:value="5.30245" calcext:value-type="float">
            <text:p>5.30245</text:p>
          </table:table-cell>
          <table:table-cell table:number-columns-repeated="3"/>
        </table:table-row>
        <table:table-row table:style-name="ro1">
          <table:table-cell office:value-type="float" office:value="5307180" calcext:value-type="float">
            <text:p>5307180</text:p>
          </table:table-cell>
          <table:table-cell office:value-type="float" office:value="326.451" calcext:value-type="float">
            <text:p>326.451</text:p>
          </table:table-cell>
          <table:table-cell table:formula="of:=[.A1891]/1000000" office:value-type="float" office:value="5.30718" calcext:value-type="float">
            <text:p>5.30718</text:p>
          </table:table-cell>
          <table:table-cell table:number-columns-repeated="3"/>
        </table:table-row>
        <table:table-row table:style-name="ro1">
          <table:table-cell office:value-type="float" office:value="5309540" calcext:value-type="float">
            <text:p>5309540</text:p>
          </table:table-cell>
          <table:table-cell office:value-type="float" office:value="365.24" calcext:value-type="float">
            <text:p>365.24</text:p>
          </table:table-cell>
          <table:table-cell table:formula="of:=[.A1892]/1000000" office:value-type="float" office:value="5.30954" calcext:value-type="float">
            <text:p>5.30954</text:p>
          </table:table-cell>
          <table:table-cell table:number-columns-repeated="3"/>
        </table:table-row>
        <table:table-row table:style-name="ro1">
          <table:table-cell office:value-type="float" office:value="5311910" calcext:value-type="float">
            <text:p>5311910</text:p>
          </table:table-cell>
          <table:table-cell office:value-type="float" office:value="325.537" calcext:value-type="float">
            <text:p>325.537</text:p>
          </table:table-cell>
          <table:table-cell table:formula="of:=[.A1893]/1000000" office:value-type="float" office:value="5.31191" calcext:value-type="float">
            <text:p>5.31191</text:p>
          </table:table-cell>
          <table:table-cell table:number-columns-repeated="3"/>
        </table:table-row>
        <table:table-row table:style-name="ro1">
          <table:table-cell office:value-type="float" office:value="5321360" calcext:value-type="float">
            <text:p>5321360</text:p>
          </table:table-cell>
          <table:table-cell office:value-type="float" office:value="382.199" calcext:value-type="float">
            <text:p>382.199</text:p>
          </table:table-cell>
          <table:table-cell table:formula="of:=[.A1894]/1000000" office:value-type="float" office:value="5.32136" calcext:value-type="float">
            <text:p>5.32136</text:p>
          </table:table-cell>
          <table:table-cell table:number-columns-repeated="3"/>
        </table:table-row>
        <table:table-row table:style-name="ro1">
          <table:table-cell office:value-type="float" office:value="5326090" calcext:value-type="float">
            <text:p>5326090</text:p>
          </table:table-cell>
          <table:table-cell office:value-type="float" office:value="367.662" calcext:value-type="float">
            <text:p>367.662</text:p>
          </table:table-cell>
          <table:table-cell table:formula="of:=[.A1895]/1000000" office:value-type="float" office:value="5.32609" calcext:value-type="float">
            <text:p>5.32609</text:p>
          </table:table-cell>
          <table:table-cell table:number-columns-repeated="3"/>
        </table:table-row>
        <table:table-row table:style-name="ro1">
          <table:table-cell office:value-type="float" office:value="5333180" calcext:value-type="float">
            <text:p>5333180</text:p>
          </table:table-cell>
          <table:table-cell office:value-type="float" office:value="264.157" calcext:value-type="float">
            <text:p>264.157</text:p>
          </table:table-cell>
          <table:table-cell table:formula="of:=[.A1896]/1000000" office:value-type="float" office:value="5.33318" calcext:value-type="float">
            <text:p>5.33318</text:p>
          </table:table-cell>
          <table:table-cell table:number-columns-repeated="3"/>
        </table:table-row>
        <table:table-row table:style-name="ro1">
          <table:table-cell office:value-type="float" office:value="5340280" calcext:value-type="float">
            <text:p>5340280</text:p>
          </table:table-cell>
          <table:table-cell office:value-type="float" office:value="277.199" calcext:value-type="float">
            <text:p>277.199</text:p>
          </table:table-cell>
          <table:table-cell table:formula="of:=[.A1897]/1000000" office:value-type="float" office:value="5.34028" calcext:value-type="float">
            <text:p>5.34028</text:p>
          </table:table-cell>
          <table:table-cell table:number-columns-repeated="3"/>
        </table:table-row>
        <table:table-row table:style-name="ro1">
          <table:table-cell office:value-type="float" office:value="5342640" calcext:value-type="float">
            <text:p>5342640</text:p>
          </table:table-cell>
          <table:table-cell office:value-type="float" office:value="265.349" calcext:value-type="float">
            <text:p>265.349</text:p>
          </table:table-cell>
          <table:table-cell table:formula="of:=[.A1898]/1000000" office:value-type="float" office:value="5.34264" calcext:value-type="float">
            <text:p>5.34264</text:p>
          </table:table-cell>
          <table:table-cell table:number-columns-repeated="3"/>
        </table:table-row>
        <table:table-row table:style-name="ro1">
          <table:table-cell office:value-type="float" office:value="5345000" calcext:value-type="float">
            <text:p>5345000</text:p>
          </table:table-cell>
          <table:table-cell office:value-type="float" office:value="263.471" calcext:value-type="float">
            <text:p>263.471</text:p>
          </table:table-cell>
          <table:table-cell table:formula="of:=[.A1899]/1000000" office:value-type="float" office:value="5.345" calcext:value-type="float">
            <text:p>5.345</text:p>
          </table:table-cell>
          <table:table-cell table:number-columns-repeated="3"/>
        </table:table-row>
        <table:table-row table:style-name="ro1">
          <table:table-cell office:value-type="float" office:value="5349730" calcext:value-type="float">
            <text:p>5349730</text:p>
          </table:table-cell>
          <table:table-cell office:value-type="float" office:value="270.824" calcext:value-type="float">
            <text:p>270.824</text:p>
          </table:table-cell>
          <table:table-cell table:formula="of:=[.A1900]/1000000" office:value-type="float" office:value="5.34973" calcext:value-type="float">
            <text:p>5.34973</text:p>
          </table:table-cell>
          <table:table-cell table:number-columns-repeated="3"/>
        </table:table-row>
        <table:table-row table:style-name="ro1">
          <table:table-cell office:value-type="float" office:value="5352100" calcext:value-type="float">
            <text:p>5352100</text:p>
          </table:table-cell>
          <table:table-cell office:value-type="float" office:value="298.792" calcext:value-type="float">
            <text:p>298.792</text:p>
          </table:table-cell>
          <table:table-cell table:formula="of:=[.A1901]/1000000" office:value-type="float" office:value="5.3521" calcext:value-type="float">
            <text:p>5.3521</text:p>
          </table:table-cell>
          <table:table-cell table:number-columns-repeated="3"/>
        </table:table-row>
        <table:table-row table:style-name="ro1">
          <table:table-cell office:value-type="float" office:value="5354460" calcext:value-type="float">
            <text:p>5354460</text:p>
          </table:table-cell>
          <table:table-cell office:value-type="float" office:value="282.446" calcext:value-type="float">
            <text:p>282.446</text:p>
          </table:table-cell>
          <table:table-cell table:formula="of:=[.A1902]/1000000" office:value-type="float" office:value="5.35446" calcext:value-type="float">
            <text:p>5.35446</text:p>
          </table:table-cell>
          <table:table-cell table:number-columns-repeated="3"/>
        </table:table-row>
        <table:table-row table:style-name="ro1">
          <table:table-cell office:value-type="float" office:value="5356820" calcext:value-type="float">
            <text:p>5356820</text:p>
          </table:table-cell>
          <table:table-cell office:value-type="float" office:value="263.485" calcext:value-type="float">
            <text:p>263.485</text:p>
          </table:table-cell>
          <table:table-cell table:formula="of:=[.A1903]/1000000" office:value-type="float" office:value="5.35682" calcext:value-type="float">
            <text:p>5.35682</text:p>
          </table:table-cell>
          <table:table-cell table:number-columns-repeated="3"/>
        </table:table-row>
        <table:table-row table:style-name="ro1">
          <table:table-cell office:value-type="float" office:value="5359190" calcext:value-type="float">
            <text:p>5359190</text:p>
          </table:table-cell>
          <table:table-cell office:value-type="float" office:value="274.29" calcext:value-type="float">
            <text:p>274.29</text:p>
          </table:table-cell>
          <table:table-cell table:formula="of:=[.A1904]/1000000" office:value-type="float" office:value="5.35919" calcext:value-type="float">
            <text:p>5.35919</text:p>
          </table:table-cell>
          <table:table-cell table:number-columns-repeated="3"/>
        </table:table-row>
        <table:table-row table:style-name="ro1">
          <table:table-cell office:value-type="float" office:value="5361550" calcext:value-type="float">
            <text:p>5361550</text:p>
          </table:table-cell>
          <table:table-cell office:value-type="float" office:value="271.104" calcext:value-type="float">
            <text:p>271.104</text:p>
          </table:table-cell>
          <table:table-cell table:formula="of:=[.A1905]/1000000" office:value-type="float" office:value="5.36155" calcext:value-type="float">
            <text:p>5.36155</text:p>
          </table:table-cell>
          <table:table-cell table:number-columns-repeated="3"/>
        </table:table-row>
        <table:table-row table:style-name="ro1">
          <table:table-cell office:value-type="float" office:value="5363920" calcext:value-type="float">
            <text:p>5363920</text:p>
          </table:table-cell>
          <table:table-cell office:value-type="float" office:value="255.27" calcext:value-type="float">
            <text:p>255.27</text:p>
          </table:table-cell>
          <table:table-cell table:formula="of:=[.A1906]/1000000" office:value-type="float" office:value="5.36392" calcext:value-type="float">
            <text:p>5.36392</text:p>
          </table:table-cell>
          <table:table-cell table:number-columns-repeated="3"/>
        </table:table-row>
        <table:table-row table:style-name="ro1">
          <table:table-cell office:value-type="float" office:value="5366280" calcext:value-type="float">
            <text:p>5366280</text:p>
          </table:table-cell>
          <table:table-cell office:value-type="float" office:value="283.776" calcext:value-type="float">
            <text:p>283.776</text:p>
          </table:table-cell>
          <table:table-cell table:formula="of:=[.A1907]/1000000" office:value-type="float" office:value="5.36628" calcext:value-type="float">
            <text:p>5.36628</text:p>
          </table:table-cell>
          <table:table-cell table:number-columns-repeated="3"/>
        </table:table-row>
        <table:table-row table:style-name="ro1">
          <table:table-cell office:value-type="float" office:value="5368640" calcext:value-type="float">
            <text:p>5368640</text:p>
          </table:table-cell>
          <table:table-cell office:value-type="float" office:value="288.758" calcext:value-type="float">
            <text:p>288.758</text:p>
          </table:table-cell>
          <table:table-cell table:formula="of:=[.A1908]/1000000" office:value-type="float" office:value="5.36864" calcext:value-type="float">
            <text:p>5.36864</text:p>
          </table:table-cell>
          <table:table-cell table:number-columns-repeated="3"/>
        </table:table-row>
        <table:table-row table:style-name="ro1">
          <table:table-cell office:value-type="float" office:value="5371010" calcext:value-type="float">
            <text:p>5371010</text:p>
          </table:table-cell>
          <table:table-cell office:value-type="float" office:value="265.327" calcext:value-type="float">
            <text:p>265.327</text:p>
          </table:table-cell>
          <table:table-cell table:formula="of:=[.A1909]/1000000" office:value-type="float" office:value="5.37101" calcext:value-type="float">
            <text:p>5.37101</text:p>
          </table:table-cell>
          <table:table-cell table:number-columns-repeated="3"/>
        </table:table-row>
        <table:table-row table:style-name="ro1">
          <table:table-cell office:value-type="float" office:value="5378100" calcext:value-type="float">
            <text:p>5378100</text:p>
          </table:table-cell>
          <table:table-cell office:value-type="float" office:value="367.003" calcext:value-type="float">
            <text:p>367.003</text:p>
          </table:table-cell>
          <table:table-cell table:formula="of:=[.A1910]/1000000" office:value-type="float" office:value="5.3781" calcext:value-type="float">
            <text:p>5.3781</text:p>
          </table:table-cell>
          <table:table-cell table:number-columns-repeated="3"/>
        </table:table-row>
        <table:table-row table:style-name="ro1">
          <table:table-cell office:value-type="float" office:value="5382830" calcext:value-type="float">
            <text:p>5382830</text:p>
          </table:table-cell>
          <table:table-cell office:value-type="float" office:value="357.382" calcext:value-type="float">
            <text:p>357.382</text:p>
          </table:table-cell>
          <table:table-cell table:formula="of:=[.A1911]/1000000" office:value-type="float" office:value="5.38283" calcext:value-type="float">
            <text:p>5.38283</text:p>
          </table:table-cell>
          <table:table-cell table:number-columns-repeated="3"/>
        </table:table-row>
        <table:table-row table:style-name="ro1">
          <table:table-cell office:value-type="float" office:value="5385190" calcext:value-type="float">
            <text:p>5385190</text:p>
          </table:table-cell>
          <table:table-cell office:value-type="float" office:value="376.944" calcext:value-type="float">
            <text:p>376.944</text:p>
          </table:table-cell>
          <table:table-cell table:formula="of:=[.A1912]/1000000" office:value-type="float" office:value="5.38519" calcext:value-type="float">
            <text:p>5.38519</text:p>
          </table:table-cell>
          <table:table-cell table:number-columns-repeated="3"/>
        </table:table-row>
        <table:table-row table:style-name="ro1">
          <table:table-cell office:value-type="float" office:value="5392280" calcext:value-type="float">
            <text:p>5392280</text:p>
          </table:table-cell>
          <table:table-cell office:value-type="float" office:value="366.838" calcext:value-type="float">
            <text:p>366.838</text:p>
          </table:table-cell>
          <table:table-cell table:formula="of:=[.A1913]/1000000" office:value-type="float" office:value="5.39228" calcext:value-type="float">
            <text:p>5.39228</text:p>
          </table:table-cell>
          <table:table-cell table:number-columns-repeated="3"/>
        </table:table-row>
        <table:table-row table:style-name="ro1">
          <table:table-cell office:value-type="float" office:value="5399380" calcext:value-type="float">
            <text:p>5399380</text:p>
          </table:table-cell>
          <table:table-cell office:value-type="float" office:value="329.333" calcext:value-type="float">
            <text:p>329.333</text:p>
          </table:table-cell>
          <table:table-cell table:formula="of:=[.A1914]/1000000" office:value-type="float" office:value="5.39938" calcext:value-type="float">
            <text:p>5.39938</text:p>
          </table:table-cell>
          <table:table-cell table:number-columns-repeated="3"/>
        </table:table-row>
        <table:table-row table:style-name="ro1">
          <table:table-cell office:value-type="float" office:value="5401740" calcext:value-type="float">
            <text:p>5401740</text:p>
          </table:table-cell>
          <table:table-cell office:value-type="float" office:value="303.3" calcext:value-type="float">
            <text:p>303.3</text:p>
          </table:table-cell>
          <table:table-cell table:formula="of:=[.A1915]/1000000" office:value-type="float" office:value="5.40174" calcext:value-type="float">
            <text:p>5.40174</text:p>
          </table:table-cell>
          <table:table-cell table:number-columns-repeated="3"/>
        </table:table-row>
        <table:table-row table:style-name="ro1">
          <table:table-cell office:value-type="float" office:value="5404100" calcext:value-type="float">
            <text:p>5404100</text:p>
          </table:table-cell>
          <table:table-cell office:value-type="float" office:value="341.647" calcext:value-type="float">
            <text:p>341.647</text:p>
          </table:table-cell>
          <table:table-cell table:formula="of:=[.A1916]/1000000" office:value-type="float" office:value="5.4041" calcext:value-type="float">
            <text:p>5.4041</text:p>
          </table:table-cell>
          <table:table-cell table:number-columns-repeated="3"/>
        </table:table-row>
        <table:table-row table:style-name="ro1">
          <table:table-cell office:value-type="float" office:value="5406470" calcext:value-type="float">
            <text:p>5406470</text:p>
          </table:table-cell>
          <table:table-cell office:value-type="float" office:value="382.33" calcext:value-type="float">
            <text:p>382.33</text:p>
          </table:table-cell>
          <table:table-cell table:formula="of:=[.A1917]/1000000" office:value-type="float" office:value="5.40647" calcext:value-type="float">
            <text:p>5.40647</text:p>
          </table:table-cell>
          <table:table-cell table:number-columns-repeated="3"/>
        </table:table-row>
        <table:table-row table:style-name="ro1">
          <table:table-cell office:value-type="float" office:value="5408830" calcext:value-type="float">
            <text:p>5408830</text:p>
          </table:table-cell>
          <table:table-cell office:value-type="float" office:value="344.735" calcext:value-type="float">
            <text:p>344.735</text:p>
          </table:table-cell>
          <table:table-cell table:formula="of:=[.A1918]/1000000" office:value-type="float" office:value="5.40883" calcext:value-type="float">
            <text:p>5.40883</text:p>
          </table:table-cell>
          <table:table-cell table:number-columns-repeated="3"/>
        </table:table-row>
        <table:table-row table:style-name="ro1">
          <table:table-cell office:value-type="float" office:value="5411200" calcext:value-type="float">
            <text:p>5411200</text:p>
          </table:table-cell>
          <table:table-cell office:value-type="float" office:value="329.157" calcext:value-type="float">
            <text:p>329.157</text:p>
          </table:table-cell>
          <table:table-cell table:formula="of:=[.A1919]/1000000" office:value-type="float" office:value="5.4112" calcext:value-type="float">
            <text:p>5.4112</text:p>
          </table:table-cell>
          <table:table-cell table:number-columns-repeated="3"/>
        </table:table-row>
        <table:table-row table:style-name="ro1">
          <table:table-cell office:value-type="float" office:value="5413560" calcext:value-type="float">
            <text:p>5413560</text:p>
          </table:table-cell>
          <table:table-cell office:value-type="float" office:value="273.943" calcext:value-type="float">
            <text:p>273.943</text:p>
          </table:table-cell>
          <table:table-cell table:formula="of:=[.A1920]/1000000" office:value-type="float" office:value="5.41356" calcext:value-type="float">
            <text:p>5.41356</text:p>
          </table:table-cell>
          <table:table-cell table:number-columns-repeated="3"/>
        </table:table-row>
        <table:table-row table:style-name="ro1">
          <table:table-cell office:value-type="float" office:value="5415920" calcext:value-type="float">
            <text:p>5415920</text:p>
          </table:table-cell>
          <table:table-cell office:value-type="float" office:value="307.62" calcext:value-type="float">
            <text:p>307.62</text:p>
          </table:table-cell>
          <table:table-cell table:formula="of:=[.A1921]/1000000" office:value-type="float" office:value="5.41592" calcext:value-type="float">
            <text:p>5.41592</text:p>
          </table:table-cell>
          <table:table-cell table:number-columns-repeated="3"/>
        </table:table-row>
        <table:table-row table:style-name="ro1">
          <table:table-cell office:value-type="float" office:value="5418290" calcext:value-type="float">
            <text:p>5418290</text:p>
          </table:table-cell>
          <table:table-cell office:value-type="float" office:value="300.508" calcext:value-type="float">
            <text:p>300.508</text:p>
          </table:table-cell>
          <table:table-cell table:formula="of:=[.A1922]/1000000" office:value-type="float" office:value="5.41829" calcext:value-type="float">
            <text:p>5.41829</text:p>
          </table:table-cell>
          <table:table-cell table:number-columns-repeated="3"/>
        </table:table-row>
        <table:table-row table:style-name="ro1">
          <table:table-cell office:value-type="float" office:value="5420650" calcext:value-type="float">
            <text:p>5420650</text:p>
          </table:table-cell>
          <table:table-cell office:value-type="float" office:value="291.089" calcext:value-type="float">
            <text:p>291.089</text:p>
          </table:table-cell>
          <table:table-cell table:formula="of:=[.A1923]/1000000" office:value-type="float" office:value="5.42065" calcext:value-type="float">
            <text:p>5.42065</text:p>
          </table:table-cell>
          <table:table-cell table:number-columns-repeated="3"/>
        </table:table-row>
        <table:table-row table:style-name="ro1">
          <table:table-cell office:value-type="float" office:value="5423020" calcext:value-type="float">
            <text:p>5423020</text:p>
          </table:table-cell>
          <table:table-cell office:value-type="float" office:value="279.308" calcext:value-type="float">
            <text:p>279.308</text:p>
          </table:table-cell>
          <table:table-cell table:formula="of:=[.A1924]/1000000" office:value-type="float" office:value="5.42302" calcext:value-type="float">
            <text:p>5.42302</text:p>
          </table:table-cell>
          <table:table-cell table:number-columns-repeated="3"/>
        </table:table-row>
        <table:table-row table:style-name="ro1">
          <table:table-cell office:value-type="float" office:value="5425380" calcext:value-type="float">
            <text:p>5425380</text:p>
          </table:table-cell>
          <table:table-cell office:value-type="float" office:value="312.798" calcext:value-type="float">
            <text:p>312.798</text:p>
          </table:table-cell>
          <table:table-cell table:formula="of:=[.A1925]/1000000" office:value-type="float" office:value="5.42538" calcext:value-type="float">
            <text:p>5.42538</text:p>
          </table:table-cell>
          <table:table-cell table:number-columns-repeated="3"/>
        </table:table-row>
        <table:table-row table:style-name="ro1">
          <table:table-cell office:value-type="float" office:value="5427740" calcext:value-type="float">
            <text:p>5427740</text:p>
          </table:table-cell>
          <table:table-cell office:value-type="float" office:value="330.946" calcext:value-type="float">
            <text:p>330.946</text:p>
          </table:table-cell>
          <table:table-cell table:formula="of:=[.A1926]/1000000" office:value-type="float" office:value="5.42774" calcext:value-type="float">
            <text:p>5.42774</text:p>
          </table:table-cell>
          <table:table-cell table:number-columns-repeated="3"/>
        </table:table-row>
        <table:table-row table:style-name="ro1">
          <table:table-cell office:value-type="float" office:value="5430110" calcext:value-type="float">
            <text:p>5430110</text:p>
          </table:table-cell>
          <table:table-cell office:value-type="float" office:value="295.098" calcext:value-type="float">
            <text:p>295.098</text:p>
          </table:table-cell>
          <table:table-cell table:formula="of:=[.A1927]/1000000" office:value-type="float" office:value="5.43011" calcext:value-type="float">
            <text:p>5.43011</text:p>
          </table:table-cell>
          <table:table-cell table:number-columns-repeated="3"/>
        </table:table-row>
        <table:table-row table:style-name="ro1">
          <table:table-cell office:value-type="float" office:value="5432470" calcext:value-type="float">
            <text:p>5432470</text:p>
          </table:table-cell>
          <table:table-cell office:value-type="float" office:value="272.944" calcext:value-type="float">
            <text:p>272.944</text:p>
          </table:table-cell>
          <table:table-cell table:formula="of:=[.A1928]/1000000" office:value-type="float" office:value="5.43247" calcext:value-type="float">
            <text:p>5.43247</text:p>
          </table:table-cell>
          <table:table-cell table:number-columns-repeated="3"/>
        </table:table-row>
        <table:table-row table:style-name="ro1">
          <table:table-cell office:value-type="float" office:value="5434840" calcext:value-type="float">
            <text:p>5434840</text:p>
          </table:table-cell>
          <table:table-cell office:value-type="float" office:value="282.346" calcext:value-type="float">
            <text:p>282.346</text:p>
          </table:table-cell>
          <table:table-cell table:formula="of:=[.A1929]/1000000" office:value-type="float" office:value="5.43484" calcext:value-type="float">
            <text:p>5.43484</text:p>
          </table:table-cell>
          <table:table-cell table:number-columns-repeated="3"/>
        </table:table-row>
        <table:table-row table:style-name="ro1">
          <table:table-cell office:value-type="float" office:value="5437200" calcext:value-type="float">
            <text:p>5437200</text:p>
          </table:table-cell>
          <table:table-cell office:value-type="float" office:value="261.294" calcext:value-type="float">
            <text:p>261.294</text:p>
          </table:table-cell>
          <table:table-cell table:formula="of:=[.A1930]/1000000" office:value-type="float" office:value="5.4372" calcext:value-type="float">
            <text:p>5.4372</text:p>
          </table:table-cell>
          <table:table-cell table:number-columns-repeated="3"/>
        </table:table-row>
        <table:table-row table:style-name="ro1">
          <table:table-cell office:value-type="float" office:value="5439560" calcext:value-type="float">
            <text:p>5439560</text:p>
          </table:table-cell>
          <table:table-cell office:value-type="float" office:value="275.43" calcext:value-type="float">
            <text:p>275.43</text:p>
          </table:table-cell>
          <table:table-cell table:formula="of:=[.A1931]/1000000" office:value-type="float" office:value="5.43956" calcext:value-type="float">
            <text:p>5.43956</text:p>
          </table:table-cell>
          <table:table-cell table:number-columns-repeated="3"/>
        </table:table-row>
        <table:table-row table:style-name="ro1">
          <table:table-cell office:value-type="float" office:value="5441930" calcext:value-type="float">
            <text:p>5441930</text:p>
          </table:table-cell>
          <table:table-cell office:value-type="float" office:value="333.681" calcext:value-type="float">
            <text:p>333.681</text:p>
          </table:table-cell>
          <table:table-cell table:formula="of:=[.A1932]/1000000" office:value-type="float" office:value="5.44193" calcext:value-type="float">
            <text:p>5.44193</text:p>
          </table:table-cell>
          <table:table-cell table:number-columns-repeated="3"/>
        </table:table-row>
        <table:table-row table:style-name="ro1">
          <table:table-cell office:value-type="float" office:value="5444290" calcext:value-type="float">
            <text:p>5444290</text:p>
          </table:table-cell>
          <table:table-cell office:value-type="float" office:value="310.218" calcext:value-type="float">
            <text:p>310.218</text:p>
          </table:table-cell>
          <table:table-cell table:formula="of:=[.A1933]/1000000" office:value-type="float" office:value="5.44429" calcext:value-type="float">
            <text:p>5.44429</text:p>
          </table:table-cell>
          <table:table-cell table:number-columns-repeated="3"/>
        </table:table-row>
        <table:table-row table:style-name="ro1">
          <table:table-cell office:value-type="float" office:value="5446660" calcext:value-type="float">
            <text:p>5446660</text:p>
          </table:table-cell>
          <table:table-cell office:value-type="float" office:value="306.832" calcext:value-type="float">
            <text:p>306.832</text:p>
          </table:table-cell>
          <table:table-cell table:formula="of:=[.A1934]/1000000" office:value-type="float" office:value="5.44666" calcext:value-type="float">
            <text:p>5.44666</text:p>
          </table:table-cell>
          <table:table-cell table:number-columns-repeated="3"/>
        </table:table-row>
        <table:table-row table:style-name="ro1">
          <table:table-cell office:value-type="float" office:value="5449020" calcext:value-type="float">
            <text:p>5449020</text:p>
          </table:table-cell>
          <table:table-cell office:value-type="float" office:value="339.022" calcext:value-type="float">
            <text:p>339.022</text:p>
          </table:table-cell>
          <table:table-cell table:formula="of:=[.A1935]/1000000" office:value-type="float" office:value="5.44902" calcext:value-type="float">
            <text:p>5.44902</text:p>
          </table:table-cell>
          <table:table-cell table:number-columns-repeated="3"/>
        </table:table-row>
        <table:table-row table:style-name="ro1">
          <table:table-cell office:value-type="float" office:value="5453750" calcext:value-type="float">
            <text:p>5453750</text:p>
          </table:table-cell>
          <table:table-cell office:value-type="float" office:value="282.213" calcext:value-type="float">
            <text:p>282.213</text:p>
          </table:table-cell>
          <table:table-cell table:formula="of:=[.A1936]/1000000" office:value-type="float" office:value="5.45375" calcext:value-type="float">
            <text:p>5.45375</text:p>
          </table:table-cell>
          <table:table-cell table:number-columns-repeated="3"/>
        </table:table-row>
        <table:table-row table:style-name="ro1">
          <table:table-cell office:value-type="float" office:value="5456110" calcext:value-type="float">
            <text:p>5456110</text:p>
          </table:table-cell>
          <table:table-cell office:value-type="float" office:value="305.537" calcext:value-type="float">
            <text:p>305.537</text:p>
          </table:table-cell>
          <table:table-cell table:formula="of:=[.A1937]/1000000" office:value-type="float" office:value="5.45611" calcext:value-type="float">
            <text:p>5.45611</text:p>
          </table:table-cell>
          <table:table-cell table:number-columns-repeated="3"/>
        </table:table-row>
        <table:table-row table:style-name="ro1">
          <table:table-cell office:value-type="float" office:value="5458480" calcext:value-type="float">
            <text:p>5458480</text:p>
          </table:table-cell>
          <table:table-cell office:value-type="float" office:value="286.89" calcext:value-type="float">
            <text:p>286.89</text:p>
          </table:table-cell>
          <table:table-cell table:formula="of:=[.A1938]/1000000" office:value-type="float" office:value="5.45848" calcext:value-type="float">
            <text:p>5.45848</text:p>
          </table:table-cell>
          <table:table-cell table:number-columns-repeated="3"/>
        </table:table-row>
        <table:table-row table:style-name="ro1">
          <table:table-cell office:value-type="float" office:value="5460840" calcext:value-type="float">
            <text:p>5460840</text:p>
          </table:table-cell>
          <table:table-cell office:value-type="float" office:value="266.243" calcext:value-type="float">
            <text:p>266.243</text:p>
          </table:table-cell>
          <table:table-cell table:formula="of:=[.A1939]/1000000" office:value-type="float" office:value="5.46084" calcext:value-type="float">
            <text:p>5.46084</text:p>
          </table:table-cell>
          <table:table-cell table:number-columns-repeated="3"/>
        </table:table-row>
        <table:table-row table:style-name="ro1">
          <table:table-cell office:value-type="float" office:value="5463200" calcext:value-type="float">
            <text:p>5463200</text:p>
          </table:table-cell>
          <table:table-cell office:value-type="float" office:value="299.463" calcext:value-type="float">
            <text:p>299.463</text:p>
          </table:table-cell>
          <table:table-cell table:formula="of:=[.A1940]/1000000" office:value-type="float" office:value="5.4632" calcext:value-type="float">
            <text:p>5.4632</text:p>
          </table:table-cell>
          <table:table-cell table:number-columns-repeated="3"/>
        </table:table-row>
        <table:table-row table:style-name="ro1">
          <table:table-cell office:value-type="float" office:value="5465570" calcext:value-type="float">
            <text:p>5465570</text:p>
          </table:table-cell>
          <table:table-cell office:value-type="float" office:value="287.026" calcext:value-type="float">
            <text:p>287.026</text:p>
          </table:table-cell>
          <table:table-cell table:formula="of:=[.A1941]/1000000" office:value-type="float" office:value="5.46557" calcext:value-type="float">
            <text:p>5.46557</text:p>
          </table:table-cell>
          <table:table-cell table:number-columns-repeated="3"/>
        </table:table-row>
        <table:table-row table:style-name="ro1">
          <table:table-cell office:value-type="float" office:value="5467930" calcext:value-type="float">
            <text:p>5467930</text:p>
          </table:table-cell>
          <table:table-cell office:value-type="float" office:value="317.712" calcext:value-type="float">
            <text:p>317.712</text:p>
          </table:table-cell>
          <table:table-cell table:formula="of:=[.A1942]/1000000" office:value-type="float" office:value="5.46793" calcext:value-type="float">
            <text:p>5.46793</text:p>
          </table:table-cell>
          <table:table-cell table:number-columns-repeated="3"/>
        </table:table-row>
        <table:table-row table:style-name="ro1">
          <table:table-cell office:value-type="float" office:value="5470300" calcext:value-type="float">
            <text:p>5470300</text:p>
          </table:table-cell>
          <table:table-cell office:value-type="float" office:value="307.732" calcext:value-type="float">
            <text:p>307.732</text:p>
          </table:table-cell>
          <table:table-cell table:formula="of:=[.A1943]/1000000" office:value-type="float" office:value="5.4703" calcext:value-type="float">
            <text:p>5.4703</text:p>
          </table:table-cell>
          <table:table-cell table:number-columns-repeated="3"/>
        </table:table-row>
        <table:table-row table:style-name="ro1">
          <table:table-cell office:value-type="float" office:value="5475020" calcext:value-type="float">
            <text:p>5475020</text:p>
          </table:table-cell>
          <table:table-cell office:value-type="float" office:value="329.811" calcext:value-type="float">
            <text:p>329.811</text:p>
          </table:table-cell>
          <table:table-cell table:formula="of:=[.A1944]/1000000" office:value-type="float" office:value="5.47502" calcext:value-type="float">
            <text:p>5.47502</text:p>
          </table:table-cell>
          <table:table-cell table:number-columns-repeated="3"/>
        </table:table-row>
        <table:table-row table:style-name="ro1">
          <table:table-cell office:value-type="float" office:value="5479750" calcext:value-type="float">
            <text:p>5479750</text:p>
          </table:table-cell>
          <table:table-cell office:value-type="float" office:value="339.85" calcext:value-type="float">
            <text:p>339.85</text:p>
          </table:table-cell>
          <table:table-cell table:formula="of:=[.A1945]/1000000" office:value-type="float" office:value="5.47975" calcext:value-type="float">
            <text:p>5.47975</text:p>
          </table:table-cell>
          <table:table-cell table:number-columns-repeated="3"/>
        </table:table-row>
        <table:table-row table:style-name="ro1">
          <table:table-cell office:value-type="float" office:value="5482120" calcext:value-type="float">
            <text:p>5482120</text:p>
          </table:table-cell>
          <table:table-cell office:value-type="float" office:value="310.818" calcext:value-type="float">
            <text:p>310.818</text:p>
          </table:table-cell>
          <table:table-cell table:formula="of:=[.A1946]/1000000" office:value-type="float" office:value="5.48212" calcext:value-type="float">
            <text:p>5.48212</text:p>
          </table:table-cell>
          <table:table-cell table:number-columns-repeated="3"/>
        </table:table-row>
        <table:table-row table:style-name="ro1">
          <table:table-cell office:value-type="float" office:value="5484480" calcext:value-type="float">
            <text:p>5484480</text:p>
          </table:table-cell>
          <table:table-cell office:value-type="float" office:value="314.726" calcext:value-type="float">
            <text:p>314.726</text:p>
          </table:table-cell>
          <table:table-cell table:formula="of:=[.A1947]/1000000" office:value-type="float" office:value="5.48448" calcext:value-type="float">
            <text:p>5.48448</text:p>
          </table:table-cell>
          <table:table-cell table:number-columns-repeated="3"/>
        </table:table-row>
        <table:table-row table:style-name="ro1">
          <table:table-cell office:value-type="float" office:value="5486840" calcext:value-type="float">
            <text:p>5486840</text:p>
          </table:table-cell>
          <table:table-cell office:value-type="float" office:value="318.999" calcext:value-type="float">
            <text:p>318.999</text:p>
          </table:table-cell>
          <table:table-cell table:formula="of:=[.A1948]/1000000" office:value-type="float" office:value="5.48684" calcext:value-type="float">
            <text:p>5.48684</text:p>
          </table:table-cell>
          <table:table-cell table:number-columns-repeated="3"/>
        </table:table-row>
        <table:table-row table:style-name="ro1">
          <table:table-cell office:value-type="float" office:value="5489210" calcext:value-type="float">
            <text:p>5489210</text:p>
          </table:table-cell>
          <table:table-cell office:value-type="float" office:value="290.361" calcext:value-type="float">
            <text:p>290.361</text:p>
          </table:table-cell>
          <table:table-cell table:formula="of:=[.A1949]/1000000" office:value-type="float" office:value="5.48921" calcext:value-type="float">
            <text:p>5.48921</text:p>
          </table:table-cell>
          <table:table-cell table:number-columns-repeated="3"/>
        </table:table-row>
        <table:table-row table:style-name="ro1">
          <table:table-cell office:value-type="float" office:value="5493940" calcext:value-type="float">
            <text:p>5493940</text:p>
          </table:table-cell>
          <table:table-cell office:value-type="float" office:value="330.097" calcext:value-type="float">
            <text:p>330.097</text:p>
          </table:table-cell>
          <table:table-cell table:formula="of:=[.A1950]/1000000" office:value-type="float" office:value="5.49394" calcext:value-type="float">
            <text:p>5.49394</text:p>
          </table:table-cell>
          <table:table-cell table:number-columns-repeated="3"/>
        </table:table-row>
        <table:table-row table:style-name="ro1">
          <table:table-cell office:value-type="float" office:value="5496300" calcext:value-type="float">
            <text:p>5496300</text:p>
          </table:table-cell>
          <table:table-cell office:value-type="float" office:value="365.873" calcext:value-type="float">
            <text:p>365.873</text:p>
          </table:table-cell>
          <table:table-cell table:formula="of:=[.A1951]/1000000" office:value-type="float" office:value="5.4963" calcext:value-type="float">
            <text:p>5.4963</text:p>
          </table:table-cell>
          <table:table-cell table:number-columns-repeated="3"/>
        </table:table-row>
        <table:table-row table:style-name="ro1">
          <table:table-cell office:value-type="float" office:value="5498660" calcext:value-type="float">
            <text:p>5498660</text:p>
          </table:table-cell>
          <table:table-cell office:value-type="float" office:value="348.87" calcext:value-type="float">
            <text:p>348.87</text:p>
          </table:table-cell>
          <table:table-cell table:formula="of:=[.A1952]/1000000" office:value-type="float" office:value="5.49866" calcext:value-type="float">
            <text:p>5.49866</text:p>
          </table:table-cell>
          <table:table-cell table:number-columns-repeated="3"/>
        </table:table-row>
        <table:table-row table:style-name="ro1">
          <table:table-cell office:value-type="float" office:value="5501030" calcext:value-type="float">
            <text:p>5501030</text:p>
          </table:table-cell>
          <table:table-cell office:value-type="float" office:value="349.647" calcext:value-type="float">
            <text:p>349.647</text:p>
          </table:table-cell>
          <table:table-cell table:formula="of:=[.A1953]/1000000" office:value-type="float" office:value="5.50103" calcext:value-type="float">
            <text:p>5.50103</text:p>
          </table:table-cell>
          <table:table-cell table:number-columns-repeated="3"/>
        </table:table-row>
        <table:table-row table:style-name="ro1">
          <table:table-cell office:value-type="float" office:value="5503390" calcext:value-type="float">
            <text:p>5503390</text:p>
          </table:table-cell>
          <table:table-cell office:value-type="float" office:value="330.366" calcext:value-type="float">
            <text:p>330.366</text:p>
          </table:table-cell>
          <table:table-cell table:formula="of:=[.A1954]/1000000" office:value-type="float" office:value="5.50339" calcext:value-type="float">
            <text:p>5.50339</text:p>
          </table:table-cell>
          <table:table-cell table:number-columns-repeated="3"/>
        </table:table-row>
        <table:table-row table:style-name="ro1">
          <table:table-cell office:value-type="float" office:value="5505760" calcext:value-type="float">
            <text:p>5505760</text:p>
          </table:table-cell>
          <table:table-cell office:value-type="float" office:value="308.512" calcext:value-type="float">
            <text:p>308.512</text:p>
          </table:table-cell>
          <table:table-cell table:formula="of:=[.A1955]/1000000" office:value-type="float" office:value="5.50576" calcext:value-type="float">
            <text:p>5.50576</text:p>
          </table:table-cell>
          <table:table-cell table:number-columns-repeated="3"/>
        </table:table-row>
        <table:table-row table:style-name="ro1">
          <table:table-cell office:value-type="float" office:value="5508120" calcext:value-type="float">
            <text:p>5508120</text:p>
          </table:table-cell>
          <table:table-cell office:value-type="float" office:value="302.992" calcext:value-type="float">
            <text:p>302.992</text:p>
          </table:table-cell>
          <table:table-cell table:formula="of:=[.A1956]/1000000" office:value-type="float" office:value="5.50812" calcext:value-type="float">
            <text:p>5.50812</text:p>
          </table:table-cell>
          <table:table-cell table:number-columns-repeated="3"/>
        </table:table-row>
        <table:table-row table:style-name="ro1">
          <table:table-cell office:value-type="float" office:value="5510480" calcext:value-type="float">
            <text:p>5510480</text:p>
          </table:table-cell>
          <table:table-cell office:value-type="float" office:value="272.19" calcext:value-type="float">
            <text:p>272.19</text:p>
          </table:table-cell>
          <table:table-cell table:formula="of:=[.A1957]/1000000" office:value-type="float" office:value="5.51048" calcext:value-type="float">
            <text:p>5.51048</text:p>
          </table:table-cell>
          <table:table-cell table:number-columns-repeated="3"/>
        </table:table-row>
        <table:table-row table:style-name="ro1">
          <table:table-cell office:value-type="float" office:value="5512850" calcext:value-type="float">
            <text:p>5512850</text:p>
          </table:table-cell>
          <table:table-cell office:value-type="float" office:value="277.462" calcext:value-type="float">
            <text:p>277.462</text:p>
          </table:table-cell>
          <table:table-cell table:formula="of:=[.A1958]/1000000" office:value-type="float" office:value="5.51285" calcext:value-type="float">
            <text:p>5.51285</text:p>
          </table:table-cell>
          <table:table-cell table:number-columns-repeated="3"/>
        </table:table-row>
        <table:table-row table:style-name="ro1">
          <table:table-cell office:value-type="float" office:value="5515210" calcext:value-type="float">
            <text:p>5515210</text:p>
          </table:table-cell>
          <table:table-cell office:value-type="float" office:value="326.367" calcext:value-type="float">
            <text:p>326.367</text:p>
          </table:table-cell>
          <table:table-cell table:formula="of:=[.A1959]/1000000" office:value-type="float" office:value="5.51521" calcext:value-type="float">
            <text:p>5.51521</text:p>
          </table:table-cell>
          <table:table-cell table:number-columns-repeated="3"/>
        </table:table-row>
        <table:table-row table:style-name="ro1">
          <table:table-cell office:value-type="float" office:value="5517580" calcext:value-type="float">
            <text:p>5517580</text:p>
          </table:table-cell>
          <table:table-cell office:value-type="float" office:value="287.902" calcext:value-type="float">
            <text:p>287.902</text:p>
          </table:table-cell>
          <table:table-cell table:formula="of:=[.A1960]/1000000" office:value-type="float" office:value="5.51758" calcext:value-type="float">
            <text:p>5.51758</text:p>
          </table:table-cell>
          <table:table-cell table:number-columns-repeated="3"/>
        </table:table-row>
        <table:table-row table:style-name="ro1">
          <table:table-cell office:value-type="float" office:value="5522300" calcext:value-type="float">
            <text:p>5522300</text:p>
          </table:table-cell>
          <table:table-cell office:value-type="float" office:value="287.41" calcext:value-type="float">
            <text:p>287.41</text:p>
          </table:table-cell>
          <table:table-cell table:formula="of:=[.A1961]/1000000" office:value-type="float" office:value="5.5223" calcext:value-type="float">
            <text:p>5.5223</text:p>
          </table:table-cell>
          <table:table-cell table:number-columns-repeated="3"/>
        </table:table-row>
        <table:table-row table:style-name="ro1">
          <table:table-cell office:value-type="float" office:value="5524670" calcext:value-type="float">
            <text:p>5524670</text:p>
          </table:table-cell>
          <table:table-cell office:value-type="float" office:value="292.117" calcext:value-type="float">
            <text:p>292.117</text:p>
          </table:table-cell>
          <table:table-cell table:formula="of:=[.A1962]/1000000" office:value-type="float" office:value="5.52467" calcext:value-type="float">
            <text:p>5.52467</text:p>
          </table:table-cell>
          <table:table-cell table:number-columns-repeated="3"/>
        </table:table-row>
        <table:table-row table:style-name="ro1">
          <table:table-cell office:value-type="float" office:value="5527030" calcext:value-type="float">
            <text:p>5527030</text:p>
          </table:table-cell>
          <table:table-cell office:value-type="float" office:value="269.803" calcext:value-type="float">
            <text:p>269.803</text:p>
          </table:table-cell>
          <table:table-cell table:formula="of:=[.A1963]/1000000" office:value-type="float" office:value="5.52703" calcext:value-type="float">
            <text:p>5.52703</text:p>
          </table:table-cell>
          <table:table-cell table:number-columns-repeated="3"/>
        </table:table-row>
        <table:table-row table:style-name="ro1">
          <table:table-cell office:value-type="float" office:value="5529400" calcext:value-type="float">
            <text:p>5529400</text:p>
          </table:table-cell>
          <table:table-cell office:value-type="float" office:value="290.119" calcext:value-type="float">
            <text:p>290.119</text:p>
          </table:table-cell>
          <table:table-cell table:formula="of:=[.A1964]/1000000" office:value-type="float" office:value="5.5294" calcext:value-type="float">
            <text:p>5.5294</text:p>
          </table:table-cell>
          <table:table-cell table:number-columns-repeated="3"/>
        </table:table-row>
        <table:table-row table:style-name="ro1">
          <table:table-cell office:value-type="float" office:value="5531760" calcext:value-type="float">
            <text:p>5531760</text:p>
          </table:table-cell>
          <table:table-cell office:value-type="float" office:value="274.257" calcext:value-type="float">
            <text:p>274.257</text:p>
          </table:table-cell>
          <table:table-cell table:formula="of:=[.A1965]/1000000" office:value-type="float" office:value="5.53176" calcext:value-type="float">
            <text:p>5.53176</text:p>
          </table:table-cell>
          <table:table-cell table:number-columns-repeated="3"/>
        </table:table-row>
        <table:table-row table:style-name="ro1">
          <table:table-cell office:value-type="float" office:value="5534120" calcext:value-type="float">
            <text:p>5534120</text:p>
          </table:table-cell>
          <table:table-cell office:value-type="float" office:value="285.633" calcext:value-type="float">
            <text:p>285.633</text:p>
          </table:table-cell>
          <table:table-cell table:formula="of:=[.A1966]/1000000" office:value-type="float" office:value="5.53412" calcext:value-type="float">
            <text:p>5.53412</text:p>
          </table:table-cell>
          <table:table-cell table:number-columns-repeated="3"/>
        </table:table-row>
        <table:table-row table:style-name="ro1">
          <table:table-cell office:value-type="float" office:value="5536490" calcext:value-type="float">
            <text:p>5536490</text:p>
          </table:table-cell>
          <table:table-cell office:value-type="float" office:value="271.082" calcext:value-type="float">
            <text:p>271.082</text:p>
          </table:table-cell>
          <table:table-cell table:formula="of:=[.A1967]/1000000" office:value-type="float" office:value="5.53649" calcext:value-type="float">
            <text:p>5.53649</text:p>
          </table:table-cell>
          <table:table-cell table:number-columns-repeated="3"/>
        </table:table-row>
        <table:table-row table:style-name="ro1">
          <table:table-cell office:value-type="float" office:value="5538850" calcext:value-type="float">
            <text:p>5538850</text:p>
          </table:table-cell>
          <table:table-cell office:value-type="float" office:value="306.287" calcext:value-type="float">
            <text:p>306.287</text:p>
          </table:table-cell>
          <table:table-cell table:formula="of:=[.A1968]/1000000" office:value-type="float" office:value="5.53885" calcext:value-type="float">
            <text:p>5.53885</text:p>
          </table:table-cell>
          <table:table-cell table:number-columns-repeated="3"/>
        </table:table-row>
        <table:table-row table:style-name="ro1">
          <table:table-cell office:value-type="float" office:value="5541220" calcext:value-type="float">
            <text:p>5541220</text:p>
          </table:table-cell>
          <table:table-cell office:value-type="float" office:value="303.422" calcext:value-type="float">
            <text:p>303.422</text:p>
          </table:table-cell>
          <table:table-cell table:formula="of:=[.A1969]/1000000" office:value-type="float" office:value="5.54122" calcext:value-type="float">
            <text:p>5.54122</text:p>
          </table:table-cell>
          <table:table-cell table:number-columns-repeated="3"/>
        </table:table-row>
        <table:table-row table:style-name="ro1">
          <table:table-cell office:value-type="float" office:value="5543580" calcext:value-type="float">
            <text:p>5543580</text:p>
          </table:table-cell>
          <table:table-cell office:value-type="float" office:value="280.674" calcext:value-type="float">
            <text:p>280.674</text:p>
          </table:table-cell>
          <table:table-cell table:formula="of:=[.A1970]/1000000" office:value-type="float" office:value="5.54358" calcext:value-type="float">
            <text:p>5.54358</text:p>
          </table:table-cell>
          <table:table-cell table:number-columns-repeated="3"/>
        </table:table-row>
        <table:table-row table:style-name="ro1">
          <table:table-cell office:value-type="float" office:value="5545940" calcext:value-type="float">
            <text:p>5545940</text:p>
          </table:table-cell>
          <table:table-cell office:value-type="float" office:value="315.327" calcext:value-type="float">
            <text:p>315.327</text:p>
          </table:table-cell>
          <table:table-cell table:formula="of:=[.A1971]/1000000" office:value-type="float" office:value="5.54594" calcext:value-type="float">
            <text:p>5.54594</text:p>
          </table:table-cell>
          <table:table-cell table:number-columns-repeated="3"/>
        </table:table-row>
        <table:table-row table:style-name="ro1">
          <table:table-cell office:value-type="float" office:value="5550670" calcext:value-type="float">
            <text:p>5550670</text:p>
          </table:table-cell>
          <table:table-cell office:value-type="float" office:value="325.957" calcext:value-type="float">
            <text:p>325.957</text:p>
          </table:table-cell>
          <table:table-cell table:formula="of:=[.A1972]/1000000" office:value-type="float" office:value="5.55067" calcext:value-type="float">
            <text:p>5.55067</text:p>
          </table:table-cell>
          <table:table-cell table:number-columns-repeated="3"/>
        </table:table-row>
        <table:table-row table:style-name="ro1">
          <table:table-cell office:value-type="float" office:value="5553040" calcext:value-type="float">
            <text:p>5553040</text:p>
          </table:table-cell>
          <table:table-cell office:value-type="float" office:value="310.923" calcext:value-type="float">
            <text:p>310.923</text:p>
          </table:table-cell>
          <table:table-cell table:formula="of:=[.A1973]/1000000" office:value-type="float" office:value="5.55304" calcext:value-type="float">
            <text:p>5.55304</text:p>
          </table:table-cell>
          <table:table-cell table:number-columns-repeated="3"/>
        </table:table-row>
        <table:table-row table:style-name="ro1">
          <table:table-cell office:value-type="float" office:value="5555400" calcext:value-type="float">
            <text:p>5555400</text:p>
          </table:table-cell>
          <table:table-cell office:value-type="float" office:value="277.067" calcext:value-type="float">
            <text:p>277.067</text:p>
          </table:table-cell>
          <table:table-cell table:formula="of:=[.A1974]/1000000" office:value-type="float" office:value="5.5554" calcext:value-type="float">
            <text:p>5.5554</text:p>
          </table:table-cell>
          <table:table-cell table:number-columns-repeated="3"/>
        </table:table-row>
        <table:table-row table:style-name="ro1">
          <table:table-cell office:value-type="float" office:value="5557760" calcext:value-type="float">
            <text:p>5557760</text:p>
          </table:table-cell>
          <table:table-cell office:value-type="float" office:value="330.705" calcext:value-type="float">
            <text:p>330.705</text:p>
          </table:table-cell>
          <table:table-cell table:formula="of:=[.A1975]/1000000" office:value-type="float" office:value="5.55776" calcext:value-type="float">
            <text:p>5.55776</text:p>
          </table:table-cell>
          <table:table-cell table:number-columns-repeated="3"/>
        </table:table-row>
        <table:table-row table:style-name="ro1">
          <table:table-cell office:value-type="float" office:value="5560130" calcext:value-type="float">
            <text:p>5560130</text:p>
          </table:table-cell>
          <table:table-cell office:value-type="float" office:value="424.608" calcext:value-type="float">
            <text:p>424.608</text:p>
          </table:table-cell>
          <table:table-cell table:formula="of:=[.A1976]/1000000" office:value-type="float" office:value="5.56013" calcext:value-type="float">
            <text:p>5.56013</text:p>
          </table:table-cell>
          <table:table-cell table:number-columns-repeated="3"/>
        </table:table-row>
        <table:table-row table:style-name="ro1">
          <table:table-cell office:value-type="float" office:value="5562490" calcext:value-type="float">
            <text:p>5562490</text:p>
          </table:table-cell>
          <table:table-cell office:value-type="float" office:value="337.9" calcext:value-type="float">
            <text:p>337.9</text:p>
          </table:table-cell>
          <table:table-cell table:formula="of:=[.A1977]/1000000" office:value-type="float" office:value="5.56249" calcext:value-type="float">
            <text:p>5.56249</text:p>
          </table:table-cell>
          <table:table-cell table:number-columns-repeated="3"/>
        </table:table-row>
        <table:table-row table:style-name="ro1">
          <table:table-cell office:value-type="float" office:value="5564860" calcext:value-type="float">
            <text:p>5564860</text:p>
          </table:table-cell>
          <table:table-cell office:value-type="float" office:value="422.927" calcext:value-type="float">
            <text:p>422.927</text:p>
          </table:table-cell>
          <table:table-cell table:formula="of:=[.A1978]/1000000" office:value-type="float" office:value="5.56486" calcext:value-type="float">
            <text:p>5.56486</text:p>
          </table:table-cell>
          <table:table-cell table:number-columns-repeated="3"/>
        </table:table-row>
        <table:table-row table:style-name="ro1">
          <table:table-cell office:value-type="float" office:value="5567220" calcext:value-type="float">
            <text:p>5567220</text:p>
          </table:table-cell>
          <table:table-cell office:value-type="float" office:value="287.8" calcext:value-type="float">
            <text:p>287.8</text:p>
          </table:table-cell>
          <table:table-cell table:formula="of:=[.A1979]/1000000" office:value-type="float" office:value="5.56722" calcext:value-type="float">
            <text:p>5.56722</text:p>
          </table:table-cell>
          <table:table-cell table:number-columns-repeated="3"/>
        </table:table-row>
        <table:table-row table:style-name="ro1">
          <table:table-cell office:value-type="float" office:value="5569580" calcext:value-type="float">
            <text:p>5569580</text:p>
          </table:table-cell>
          <table:table-cell office:value-type="float" office:value="301.644" calcext:value-type="float">
            <text:p>301.644</text:p>
          </table:table-cell>
          <table:table-cell table:formula="of:=[.A1980]/1000000" office:value-type="float" office:value="5.56958" calcext:value-type="float">
            <text:p>5.56958</text:p>
          </table:table-cell>
          <table:table-cell table:number-columns-repeated="3"/>
        </table:table-row>
        <table:table-row table:style-name="ro1">
          <table:table-cell office:value-type="float" office:value="5571950" calcext:value-type="float">
            <text:p>5571950</text:p>
          </table:table-cell>
          <table:table-cell office:value-type="float" office:value="278.724" calcext:value-type="float">
            <text:p>278.724</text:p>
          </table:table-cell>
          <table:table-cell table:formula="of:=[.A1981]/1000000" office:value-type="float" office:value="5.57195" calcext:value-type="float">
            <text:p>5.57195</text:p>
          </table:table-cell>
          <table:table-cell table:number-columns-repeated="3"/>
        </table:table-row>
        <table:table-row table:style-name="ro1">
          <table:table-cell office:value-type="float" office:value="5574310" calcext:value-type="float">
            <text:p>5574310</text:p>
          </table:table-cell>
          <table:table-cell office:value-type="float" office:value="298.71" calcext:value-type="float">
            <text:p>298.71</text:p>
          </table:table-cell>
          <table:table-cell table:formula="of:=[.A1982]/1000000" office:value-type="float" office:value="5.57431" calcext:value-type="float">
            <text:p>5.57431</text:p>
          </table:table-cell>
          <table:table-cell table:number-columns-repeated="3"/>
        </table:table-row>
        <table:table-row table:style-name="ro1">
          <table:table-cell office:value-type="float" office:value="5579040" calcext:value-type="float">
            <text:p>5579040</text:p>
          </table:table-cell>
          <table:table-cell office:value-type="float" office:value="355.387" calcext:value-type="float">
            <text:p>355.387</text:p>
          </table:table-cell>
          <table:table-cell table:formula="of:=[.A1983]/1000000" office:value-type="float" office:value="5.57904" calcext:value-type="float">
            <text:p>5.57904</text:p>
          </table:table-cell>
          <table:table-cell table:number-columns-repeated="3"/>
        </table:table-row>
        <table:table-row table:style-name="ro1">
          <table:table-cell office:value-type="float" office:value="5581400" calcext:value-type="float">
            <text:p>5581400</text:p>
          </table:table-cell>
          <table:table-cell office:value-type="float" office:value="337.951" calcext:value-type="float">
            <text:p>337.951</text:p>
          </table:table-cell>
          <table:table-cell table:formula="of:=[.A1984]/1000000" office:value-type="float" office:value="5.5814" calcext:value-type="float">
            <text:p>5.5814</text:p>
          </table:table-cell>
          <table:table-cell table:number-columns-repeated="3"/>
        </table:table-row>
        <table:table-row table:style-name="ro1">
          <table:table-cell office:value-type="float" office:value="5583770" calcext:value-type="float">
            <text:p>5583770</text:p>
          </table:table-cell>
          <table:table-cell office:value-type="float" office:value="306.698" calcext:value-type="float">
            <text:p>306.698</text:p>
          </table:table-cell>
          <table:table-cell table:formula="of:=[.A1985]/1000000" office:value-type="float" office:value="5.58377" calcext:value-type="float">
            <text:p>5.58377</text:p>
          </table:table-cell>
          <table:table-cell table:number-columns-repeated="3"/>
        </table:table-row>
        <table:table-row table:style-name="ro1">
          <table:table-cell office:value-type="float" office:value="5586130" calcext:value-type="float">
            <text:p>5586130</text:p>
          </table:table-cell>
          <table:table-cell office:value-type="float" office:value="321.094" calcext:value-type="float">
            <text:p>321.094</text:p>
          </table:table-cell>
          <table:table-cell table:formula="of:=[.A1986]/1000000" office:value-type="float" office:value="5.58613" calcext:value-type="float">
            <text:p>5.58613</text:p>
          </table:table-cell>
          <table:table-cell table:number-columns-repeated="3"/>
        </table:table-row>
        <table:table-row table:style-name="ro1">
          <table:table-cell office:value-type="float" office:value="5588500" calcext:value-type="float">
            <text:p>5588500</text:p>
          </table:table-cell>
          <table:table-cell office:value-type="float" office:value="312.196" calcext:value-type="float">
            <text:p>312.196</text:p>
          </table:table-cell>
          <table:table-cell table:formula="of:=[.A1987]/1000000" office:value-type="float" office:value="5.5885" calcext:value-type="float">
            <text:p>5.5885</text:p>
          </table:table-cell>
          <table:table-cell table:number-columns-repeated="3"/>
        </table:table-row>
        <table:table-row table:style-name="ro1">
          <table:table-cell office:value-type="float" office:value="5590860" calcext:value-type="float">
            <text:p>5590860</text:p>
          </table:table-cell>
          <table:table-cell office:value-type="float" office:value="289.938" calcext:value-type="float">
            <text:p>289.938</text:p>
          </table:table-cell>
          <table:table-cell table:formula="of:=[.A1988]/1000000" office:value-type="float" office:value="5.59086" calcext:value-type="float">
            <text:p>5.59086</text:p>
          </table:table-cell>
          <table:table-cell table:number-columns-repeated="3"/>
        </table:table-row>
        <table:table-row table:style-name="ro1">
          <table:table-cell office:value-type="float" office:value="5593220" calcext:value-type="float">
            <text:p>5593220</text:p>
          </table:table-cell>
          <table:table-cell office:value-type="float" office:value="332.281" calcext:value-type="float">
            <text:p>332.281</text:p>
          </table:table-cell>
          <table:table-cell table:formula="of:=[.A1989]/1000000" office:value-type="float" office:value="5.59322" calcext:value-type="float">
            <text:p>5.59322</text:p>
          </table:table-cell>
          <table:table-cell table:number-columns-repeated="3"/>
        </table:table-row>
        <table:table-row table:style-name="ro1">
          <table:table-cell office:value-type="float" office:value="5597950" calcext:value-type="float">
            <text:p>5597950</text:p>
          </table:table-cell>
          <table:table-cell office:value-type="float" office:value="279.752" calcext:value-type="float">
            <text:p>279.752</text:p>
          </table:table-cell>
          <table:table-cell table:formula="of:=[.A1990]/1000000" office:value-type="float" office:value="5.59795" calcext:value-type="float">
            <text:p>5.59795</text:p>
          </table:table-cell>
          <table:table-cell table:number-columns-repeated="3"/>
        </table:table-row>
        <table:table-row table:style-name="ro1">
          <table:table-cell office:value-type="float" office:value="5600320" calcext:value-type="float">
            <text:p>5600320</text:p>
          </table:table-cell>
          <table:table-cell office:value-type="float" office:value="277.595" calcext:value-type="float">
            <text:p>277.595</text:p>
          </table:table-cell>
          <table:table-cell table:formula="of:=[.A1991]/1000000" office:value-type="float" office:value="5.60032" calcext:value-type="float">
            <text:p>5.60032</text:p>
          </table:table-cell>
          <table:table-cell table:number-columns-repeated="3"/>
        </table:table-row>
        <table:table-row table:style-name="ro1">
          <table:table-cell office:value-type="float" office:value="5609770" calcext:value-type="float">
            <text:p>5609770</text:p>
          </table:table-cell>
          <table:table-cell office:value-type="float" office:value="405.578" calcext:value-type="float">
            <text:p>405.578</text:p>
          </table:table-cell>
          <table:table-cell table:formula="of:=[.A1992]/1000000" office:value-type="float" office:value="5.60977" calcext:value-type="float">
            <text:p>5.60977</text:p>
          </table:table-cell>
          <table:table-cell table:number-columns-repeated="3"/>
        </table:table-row>
        <table:table-row table:style-name="ro1">
          <table:table-cell office:value-type="float" office:value="5612140" calcext:value-type="float">
            <text:p>5612140</text:p>
          </table:table-cell>
          <table:table-cell office:value-type="float" office:value="363.144" calcext:value-type="float">
            <text:p>363.144</text:p>
          </table:table-cell>
          <table:table-cell table:formula="of:=[.A1993]/1000000" office:value-type="float" office:value="5.61214" calcext:value-type="float">
            <text:p>5.61214</text:p>
          </table:table-cell>
          <table:table-cell table:number-columns-repeated="3"/>
        </table:table-row>
        <table:table-row table:style-name="ro1">
          <table:table-cell office:value-type="float" office:value="5614500" calcext:value-type="float">
            <text:p>5614500</text:p>
          </table:table-cell>
          <table:table-cell office:value-type="float" office:value="347.378" calcext:value-type="float">
            <text:p>347.378</text:p>
          </table:table-cell>
          <table:table-cell table:formula="of:=[.A1994]/1000000" office:value-type="float" office:value="5.6145" calcext:value-type="float">
            <text:p>5.6145</text:p>
          </table:table-cell>
          <table:table-cell table:number-columns-repeated="3"/>
        </table:table-row>
        <table:table-row table:style-name="ro1">
          <table:table-cell office:value-type="float" office:value="5616860" calcext:value-type="float">
            <text:p>5616860</text:p>
          </table:table-cell>
          <table:table-cell office:value-type="float" office:value="345.148" calcext:value-type="float">
            <text:p>345.148</text:p>
          </table:table-cell>
          <table:table-cell table:formula="of:=[.A1995]/1000000" office:value-type="float" office:value="5.61686" calcext:value-type="float">
            <text:p>5.61686</text:p>
          </table:table-cell>
          <table:table-cell table:number-columns-repeated="3"/>
        </table:table-row>
        <table:table-row table:style-name="ro1">
          <table:table-cell office:value-type="float" office:value="5619230" calcext:value-type="float">
            <text:p>5619230</text:p>
          </table:table-cell>
          <table:table-cell office:value-type="float" office:value="414.392" calcext:value-type="float">
            <text:p>414.392</text:p>
          </table:table-cell>
          <table:table-cell table:formula="of:=[.A1996]/1000000" office:value-type="float" office:value="5.61923" calcext:value-type="float">
            <text:p>5.61923</text:p>
          </table:table-cell>
          <table:table-cell table:number-columns-repeated="3"/>
        </table:table-row>
        <table:table-row table:style-name="ro1">
          <table:table-cell office:value-type="float" office:value="5631050" calcext:value-type="float">
            <text:p>5631050</text:p>
          </table:table-cell>
          <table:table-cell office:value-type="float" office:value="410.113" calcext:value-type="float">
            <text:p>410.113</text:p>
          </table:table-cell>
          <table:table-cell table:formula="of:=[.A1997]/1000000" office:value-type="float" office:value="5.63105" calcext:value-type="float">
            <text:p>5.63105</text:p>
          </table:table-cell>
          <table:table-cell table:number-columns-repeated="3"/>
        </table:table-row>
        <table:table-row table:style-name="ro1">
          <table:table-cell office:value-type="float" office:value="5635780" calcext:value-type="float">
            <text:p>5635780</text:p>
          </table:table-cell>
          <table:table-cell office:value-type="float" office:value="377.112" calcext:value-type="float">
            <text:p>377.112</text:p>
          </table:table-cell>
          <table:table-cell table:formula="of:=[.A1998]/1000000" office:value-type="float" office:value="5.63578" calcext:value-type="float">
            <text:p>5.63578</text:p>
          </table:table-cell>
          <table:table-cell table:number-columns-repeated="3"/>
        </table:table-row>
        <table:table-row table:style-name="ro1">
          <table:table-cell office:value-type="float" office:value="5638140" calcext:value-type="float">
            <text:p>5638140</text:p>
          </table:table-cell>
          <table:table-cell office:value-type="float" office:value="409.218" calcext:value-type="float">
            <text:p>409.218</text:p>
          </table:table-cell>
          <table:table-cell table:formula="of:=[.A1999]/1000000" office:value-type="float" office:value="5.63814" calcext:value-type="float">
            <text:p>5.63814</text:p>
          </table:table-cell>
          <table:table-cell table:number-columns-repeated="3"/>
        </table:table-row>
        <table:table-row table:style-name="ro1">
          <table:table-cell office:value-type="float" office:value="5640500" calcext:value-type="float">
            <text:p>5640500</text:p>
          </table:table-cell>
          <table:table-cell office:value-type="float" office:value="397.772" calcext:value-type="float">
            <text:p>397.772</text:p>
          </table:table-cell>
          <table:table-cell table:formula="of:=[.A2000]/1000000" office:value-type="float" office:value="5.6405" calcext:value-type="float">
            <text:p>5.6405</text:p>
          </table:table-cell>
          <table:table-cell table:number-columns-repeated="3"/>
        </table:table-row>
        <table:table-row table:style-name="ro1">
          <table:table-cell office:value-type="float" office:value="5647600" calcext:value-type="float">
            <text:p>5647600</text:p>
          </table:table-cell>
          <table:table-cell office:value-type="float" office:value="418.727" calcext:value-type="float">
            <text:p>418.727</text:p>
          </table:table-cell>
          <table:table-cell table:formula="of:=[.A2001]/1000000" office:value-type="float" office:value="5.6476" calcext:value-type="float">
            <text:p>5.6476</text:p>
          </table:table-cell>
          <table:table-cell table:number-columns-repeated="3"/>
        </table:table-row>
        <table:table-row table:style-name="ro1">
          <table:table-cell office:value-type="float" office:value="5654690" calcext:value-type="float">
            <text:p>5654690</text:p>
          </table:table-cell>
          <table:table-cell office:value-type="float" office:value="430.632" calcext:value-type="float">
            <text:p>430.632</text:p>
          </table:table-cell>
          <table:table-cell table:formula="of:=[.A2002]/1000000" office:value-type="float" office:value="5.65469" calcext:value-type="float">
            <text:p>5.65469</text:p>
          </table:table-cell>
          <table:table-cell table:number-columns-repeated="3"/>
        </table:table-row>
        <table:table-row table:style-name="ro1">
          <table:table-cell office:value-type="float" office:value="5657050" calcext:value-type="float">
            <text:p>5657050</text:p>
          </table:table-cell>
          <table:table-cell office:value-type="float" office:value="426.841" calcext:value-type="float">
            <text:p>426.841</text:p>
          </table:table-cell>
          <table:table-cell table:formula="of:=[.A2003]/1000000" office:value-type="float" office:value="5.65705" calcext:value-type="float">
            <text:p>5.65705</text:p>
          </table:table-cell>
          <table:table-cell table:number-columns-repeated="3"/>
        </table:table-row>
        <table:table-row table:style-name="ro1">
          <table:table-cell office:value-type="float" office:value="5659420" calcext:value-type="float">
            <text:p>5659420</text:p>
          </table:table-cell>
          <table:table-cell office:value-type="float" office:value="404.264" calcext:value-type="float">
            <text:p>404.264</text:p>
          </table:table-cell>
          <table:table-cell table:formula="of:=[.A2004]/1000000" office:value-type="float" office:value="5.65942" calcext:value-type="float">
            <text:p>5.65942</text:p>
          </table:table-cell>
          <table:table-cell table:number-columns-repeated="3"/>
        </table:table-row>
        <table:table-row table:style-name="ro1">
          <table:table-cell office:value-type="float" office:value="5666510" calcext:value-type="float">
            <text:p>5666510</text:p>
          </table:table-cell>
          <table:table-cell office:value-type="float" office:value="294.388" calcext:value-type="float">
            <text:p>294.388</text:p>
          </table:table-cell>
          <table:table-cell table:formula="of:=[.A2005]/1000000" office:value-type="float" office:value="5.66651" calcext:value-type="float">
            <text:p>5.66651</text:p>
          </table:table-cell>
          <table:table-cell table:number-columns-repeated="3"/>
        </table:table-row>
        <table:table-row table:style-name="ro1">
          <table:table-cell office:value-type="float" office:value="5668870" calcext:value-type="float">
            <text:p>5668870</text:p>
          </table:table-cell>
          <table:table-cell office:value-type="float" office:value="312.628" calcext:value-type="float">
            <text:p>312.628</text:p>
          </table:table-cell>
          <table:table-cell table:formula="of:=[.A2006]/1000000" office:value-type="float" office:value="5.66887" calcext:value-type="float">
            <text:p>5.66887</text:p>
          </table:table-cell>
          <table:table-cell table:number-columns-repeated="3"/>
        </table:table-row>
        <table:table-row table:style-name="ro1">
          <table:table-cell office:value-type="float" office:value="5671240" calcext:value-type="float">
            <text:p>5671240</text:p>
          </table:table-cell>
          <table:table-cell office:value-type="float" office:value="350.386" calcext:value-type="float">
            <text:p>350.386</text:p>
          </table:table-cell>
          <table:table-cell table:formula="of:=[.A2007]/1000000" office:value-type="float" office:value="5.67124" calcext:value-type="float">
            <text:p>5.67124</text:p>
          </table:table-cell>
          <table:table-cell table:number-columns-repeated="3"/>
        </table:table-row>
        <table:table-row table:style-name="ro1">
          <table:table-cell office:value-type="float" office:value="5673600" calcext:value-type="float">
            <text:p>5673600</text:p>
          </table:table-cell>
          <table:table-cell office:value-type="float" office:value="373.718" calcext:value-type="float">
            <text:p>373.718</text:p>
          </table:table-cell>
          <table:table-cell table:formula="of:=[.A2008]/1000000" office:value-type="float" office:value="5.6736" calcext:value-type="float">
            <text:p>5.6736</text:p>
          </table:table-cell>
          <table:table-cell table:number-columns-repeated="3"/>
        </table:table-row>
        <table:table-row table:style-name="ro1">
          <table:table-cell office:value-type="float" office:value="5675960" calcext:value-type="float">
            <text:p>5675960</text:p>
          </table:table-cell>
          <table:table-cell office:value-type="float" office:value="339" calcext:value-type="float">
            <text:p>339</text:p>
          </table:table-cell>
          <table:table-cell table:formula="of:=[.A2009]/1000000" office:value-type="float" office:value="5.67596" calcext:value-type="float">
            <text:p>5.67596</text:p>
          </table:table-cell>
          <table:table-cell table:number-columns-repeated="3"/>
        </table:table-row>
        <table:table-row table:style-name="ro1">
          <table:table-cell office:value-type="float" office:value="5678330" calcext:value-type="float">
            <text:p>5678330</text:p>
          </table:table-cell>
          <table:table-cell office:value-type="float" office:value="344.362" calcext:value-type="float">
            <text:p>344.362</text:p>
          </table:table-cell>
          <table:table-cell table:formula="of:=[.A2010]/1000000" office:value-type="float" office:value="5.67833" calcext:value-type="float">
            <text:p>5.67833</text:p>
          </table:table-cell>
          <table:table-cell table:number-columns-repeated="3"/>
        </table:table-row>
        <table:table-row table:style-name="ro1">
          <table:table-cell office:value-type="float" office:value="5680690" calcext:value-type="float">
            <text:p>5680690</text:p>
          </table:table-cell>
          <table:table-cell office:value-type="float" office:value="369.13" calcext:value-type="float">
            <text:p>369.13</text:p>
          </table:table-cell>
          <table:table-cell table:formula="of:=[.A2011]/1000000" office:value-type="float" office:value="5.68069" calcext:value-type="float">
            <text:p>5.68069</text:p>
          </table:table-cell>
          <table:table-cell table:number-columns-repeated="3"/>
        </table:table-row>
        <table:table-row table:style-name="ro1">
          <table:table-cell office:value-type="float" office:value="5683060" calcext:value-type="float">
            <text:p>5683060</text:p>
          </table:table-cell>
          <table:table-cell office:value-type="float" office:value="336.863" calcext:value-type="float">
            <text:p>336.863</text:p>
          </table:table-cell>
          <table:table-cell table:formula="of:=[.A2012]/1000000" office:value-type="float" office:value="5.68306" calcext:value-type="float">
            <text:p>5.68306</text:p>
          </table:table-cell>
          <table:table-cell table:number-columns-repeated="3"/>
        </table:table-row>
        <table:table-row table:style-name="ro1">
          <table:table-cell office:value-type="float" office:value="5685420" calcext:value-type="float">
            <text:p>5685420</text:p>
          </table:table-cell>
          <table:table-cell office:value-type="float" office:value="398.925" calcext:value-type="float">
            <text:p>398.925</text:p>
          </table:table-cell>
          <table:table-cell table:formula="of:=[.A2013]/1000000" office:value-type="float" office:value="5.68542" calcext:value-type="float">
            <text:p>5.68542</text:p>
          </table:table-cell>
          <table:table-cell table:number-columns-repeated="3"/>
        </table:table-row>
        <table:table-row table:style-name="ro1">
          <table:table-cell office:value-type="float" office:value="5687780" calcext:value-type="float">
            <text:p>5687780</text:p>
          </table:table-cell>
          <table:table-cell office:value-type="float" office:value="421.457" calcext:value-type="float">
            <text:p>421.457</text:p>
          </table:table-cell>
          <table:table-cell table:formula="of:=[.A2014]/1000000" office:value-type="float" office:value="5.68778" calcext:value-type="float">
            <text:p>5.68778</text:p>
          </table:table-cell>
          <table:table-cell table:number-columns-repeated="3"/>
        </table:table-row>
        <table:table-row table:style-name="ro1">
          <table:table-cell office:value-type="float" office:value="5690150" calcext:value-type="float">
            <text:p>5690150</text:p>
          </table:table-cell>
          <table:table-cell office:value-type="float" office:value="420.186" calcext:value-type="float">
            <text:p>420.186</text:p>
          </table:table-cell>
          <table:table-cell table:formula="of:=[.A2015]/1000000" office:value-type="float" office:value="5.69015" calcext:value-type="float">
            <text:p>5.69015</text:p>
          </table:table-cell>
          <table:table-cell table:number-columns-repeated="3"/>
        </table:table-row>
        <table:table-row table:style-name="ro1">
          <table:table-cell office:value-type="float" office:value="5694880" calcext:value-type="float">
            <text:p>5694880</text:p>
          </table:table-cell>
          <table:table-cell office:value-type="float" office:value="440.505" calcext:value-type="float">
            <text:p>440.505</text:p>
          </table:table-cell>
          <table:table-cell table:formula="of:=[.A2016]/1000000" office:value-type="float" office:value="5.69488" calcext:value-type="float">
            <text:p>5.69488</text:p>
          </table:table-cell>
          <table:table-cell table:number-columns-repeated="3"/>
        </table:table-row>
        <table:table-row table:style-name="ro1">
          <table:table-cell office:value-type="float" office:value="5697240" calcext:value-type="float">
            <text:p>5697240</text:p>
          </table:table-cell>
          <table:table-cell office:value-type="float" office:value="349.237" calcext:value-type="float">
            <text:p>349.237</text:p>
          </table:table-cell>
          <table:table-cell table:formula="of:=[.A2017]/1000000" office:value-type="float" office:value="5.69724" calcext:value-type="float">
            <text:p>5.69724</text:p>
          </table:table-cell>
          <table:table-cell table:number-columns-repeated="3"/>
        </table:table-row>
        <table:table-row table:style-name="ro1">
          <table:table-cell office:value-type="float" office:value="5701970" calcext:value-type="float">
            <text:p>5701970</text:p>
          </table:table-cell>
          <table:table-cell office:value-type="float" office:value="328.674" calcext:value-type="float">
            <text:p>328.674</text:p>
          </table:table-cell>
          <table:table-cell table:formula="of:=[.A2018]/1000000" office:value-type="float" office:value="5.70197" calcext:value-type="float">
            <text:p>5.70197</text:p>
          </table:table-cell>
          <table:table-cell table:number-columns-repeated="3"/>
        </table:table-row>
        <table:table-row table:style-name="ro1">
          <table:table-cell office:value-type="float" office:value="5704330" calcext:value-type="float">
            <text:p>5704330</text:p>
          </table:table-cell>
          <table:table-cell office:value-type="float" office:value="335.184" calcext:value-type="float">
            <text:p>335.184</text:p>
          </table:table-cell>
          <table:table-cell table:formula="of:=[.A2019]/1000000" office:value-type="float" office:value="5.70433" calcext:value-type="float">
            <text:p>5.70433</text:p>
          </table:table-cell>
          <table:table-cell table:number-columns-repeated="3"/>
        </table:table-row>
        <table:table-row table:style-name="ro1">
          <table:table-cell office:value-type="float" office:value="5706700" calcext:value-type="float">
            <text:p>5706700</text:p>
          </table:table-cell>
          <table:table-cell office:value-type="float" office:value="332.256" calcext:value-type="float">
            <text:p>332.256</text:p>
          </table:table-cell>
          <table:table-cell table:formula="of:=[.A2020]/1000000" office:value-type="float" office:value="5.7067" calcext:value-type="float">
            <text:p>5.7067</text:p>
          </table:table-cell>
          <table:table-cell table:number-columns-repeated="3"/>
        </table:table-row>
        <table:table-row table:style-name="ro1">
          <table:table-cell office:value-type="float" office:value="5709060" calcext:value-type="float">
            <text:p>5709060</text:p>
          </table:table-cell>
          <table:table-cell office:value-type="float" office:value="432.472" calcext:value-type="float">
            <text:p>432.472</text:p>
          </table:table-cell>
          <table:table-cell table:formula="of:=[.A2021]/1000000" office:value-type="float" office:value="5.70906" calcext:value-type="float">
            <text:p>5.70906</text:p>
          </table:table-cell>
          <table:table-cell table:number-columns-repeated="3"/>
        </table:table-row>
        <table:table-row table:style-name="ro1">
          <table:table-cell office:value-type="float" office:value="5711420" calcext:value-type="float">
            <text:p>5711420</text:p>
          </table:table-cell>
          <table:table-cell office:value-type="float" office:value="286.469" calcext:value-type="float">
            <text:p>286.469</text:p>
          </table:table-cell>
          <table:table-cell table:formula="of:=[.A2022]/1000000" office:value-type="float" office:value="5.71142" calcext:value-type="float">
            <text:p>5.71142</text:p>
          </table:table-cell>
          <table:table-cell table:number-columns-repeated="3"/>
        </table:table-row>
        <table:table-row table:style-name="ro1">
          <table:table-cell office:value-type="float" office:value="5713790" calcext:value-type="float">
            <text:p>5713790</text:p>
          </table:table-cell>
          <table:table-cell office:value-type="float" office:value="310.88" calcext:value-type="float">
            <text:p>310.88</text:p>
          </table:table-cell>
          <table:table-cell table:formula="of:=[.A2023]/1000000" office:value-type="float" office:value="5.71379" calcext:value-type="float">
            <text:p>5.71379</text:p>
          </table:table-cell>
          <table:table-cell table:number-columns-repeated="3"/>
        </table:table-row>
        <table:table-row table:style-name="ro1">
          <table:table-cell office:value-type="float" office:value="5716150" calcext:value-type="float">
            <text:p>5716150</text:p>
          </table:table-cell>
          <table:table-cell office:value-type="float" office:value="292.411" calcext:value-type="float">
            <text:p>292.411</text:p>
          </table:table-cell>
          <table:table-cell table:formula="of:=[.A2024]/1000000" office:value-type="float" office:value="5.71615" calcext:value-type="float">
            <text:p>5.71615</text:p>
          </table:table-cell>
          <table:table-cell table:number-columns-repeated="3"/>
        </table:table-row>
        <table:table-row table:style-name="ro1">
          <table:table-cell office:value-type="float" office:value="5718520" calcext:value-type="float">
            <text:p>5718520</text:p>
          </table:table-cell>
          <table:table-cell office:value-type="float" office:value="328.842" calcext:value-type="float">
            <text:p>328.842</text:p>
          </table:table-cell>
          <table:table-cell table:formula="of:=[.A2025]/1000000" office:value-type="float" office:value="5.71852" calcext:value-type="float">
            <text:p>5.71852</text:p>
          </table:table-cell>
          <table:table-cell table:number-columns-repeated="3"/>
        </table:table-row>
        <table:table-row table:style-name="ro1">
          <table:table-cell office:value-type="float" office:value="5720880" calcext:value-type="float">
            <text:p>5720880</text:p>
          </table:table-cell>
          <table:table-cell office:value-type="float" office:value="348.969" calcext:value-type="float">
            <text:p>348.969</text:p>
          </table:table-cell>
          <table:table-cell table:formula="of:=[.A2026]/1000000" office:value-type="float" office:value="5.72088" calcext:value-type="float">
            <text:p>5.72088</text:p>
          </table:table-cell>
          <table:table-cell table:number-columns-repeated="3"/>
        </table:table-row>
        <table:table-row table:style-name="ro1">
          <table:table-cell office:value-type="float" office:value="5723240" calcext:value-type="float">
            <text:p>5723240</text:p>
          </table:table-cell>
          <table:table-cell office:value-type="float" office:value="370.962" calcext:value-type="float">
            <text:p>370.962</text:p>
          </table:table-cell>
          <table:table-cell table:formula="of:=[.A2027]/1000000" office:value-type="float" office:value="5.72324" calcext:value-type="float">
            <text:p>5.72324</text:p>
          </table:table-cell>
          <table:table-cell table:number-columns-repeated="3"/>
        </table:table-row>
        <table:table-row table:style-name="ro1">
          <table:table-cell office:value-type="float" office:value="5725610" calcext:value-type="float">
            <text:p>5725610</text:p>
          </table:table-cell>
          <table:table-cell office:value-type="float" office:value="324.437" calcext:value-type="float">
            <text:p>324.437</text:p>
          </table:table-cell>
          <table:table-cell table:formula="of:=[.A2028]/1000000" office:value-type="float" office:value="5.72561" calcext:value-type="float">
            <text:p>5.72561</text:p>
          </table:table-cell>
          <table:table-cell table:number-columns-repeated="3"/>
        </table:table-row>
        <table:table-row table:style-name="ro1">
          <table:table-cell office:value-type="float" office:value="5727970" calcext:value-type="float">
            <text:p>5727970</text:p>
          </table:table-cell>
          <table:table-cell office:value-type="float" office:value="322.461" calcext:value-type="float">
            <text:p>322.461</text:p>
          </table:table-cell>
          <table:table-cell table:formula="of:=[.A2029]/1000000" office:value-type="float" office:value="5.72797" calcext:value-type="float">
            <text:p>5.72797</text:p>
          </table:table-cell>
          <table:table-cell table:number-columns-repeated="3"/>
        </table:table-row>
        <table:table-row table:style-name="ro1">
          <table:table-cell office:value-type="float" office:value="5730340" calcext:value-type="float">
            <text:p>5730340</text:p>
          </table:table-cell>
          <table:table-cell office:value-type="float" office:value="316.425" calcext:value-type="float">
            <text:p>316.425</text:p>
          </table:table-cell>
          <table:table-cell table:formula="of:=[.A2030]/1000000" office:value-type="float" office:value="5.73034" calcext:value-type="float">
            <text:p>5.73034</text:p>
          </table:table-cell>
          <table:table-cell table:number-columns-repeated="3"/>
        </table:table-row>
        <table:table-row table:style-name="ro1">
          <table:table-cell office:value-type="float" office:value="5732700" calcext:value-type="float">
            <text:p>5732700</text:p>
          </table:table-cell>
          <table:table-cell office:value-type="float" office:value="355.247" calcext:value-type="float">
            <text:p>355.247</text:p>
          </table:table-cell>
          <table:table-cell table:formula="of:=[.A2031]/1000000" office:value-type="float" office:value="5.7327" calcext:value-type="float">
            <text:p>5.7327</text:p>
          </table:table-cell>
          <table:table-cell table:number-columns-repeated="3"/>
        </table:table-row>
        <table:table-row table:style-name="ro1">
          <table:table-cell office:value-type="float" office:value="5735060" calcext:value-type="float">
            <text:p>5735060</text:p>
          </table:table-cell>
          <table:table-cell office:value-type="float" office:value="419.762" calcext:value-type="float">
            <text:p>419.762</text:p>
          </table:table-cell>
          <table:table-cell table:formula="of:=[.A2032]/1000000" office:value-type="float" office:value="5.73506" calcext:value-type="float">
            <text:p>5.73506</text:p>
          </table:table-cell>
          <table:table-cell table:number-columns-repeated="3"/>
        </table:table-row>
        <table:table-row table:style-name="ro1">
          <table:table-cell office:value-type="float" office:value="5737430" calcext:value-type="float">
            <text:p>5737430</text:p>
          </table:table-cell>
          <table:table-cell office:value-type="float" office:value="305.872" calcext:value-type="float">
            <text:p>305.872</text:p>
          </table:table-cell>
          <table:table-cell table:formula="of:=[.A2033]/1000000" office:value-type="float" office:value="5.73743" calcext:value-type="float">
            <text:p>5.73743</text:p>
          </table:table-cell>
          <table:table-cell table:number-columns-repeated="3"/>
        </table:table-row>
        <table:table-row table:style-name="ro1">
          <table:table-cell office:value-type="float" office:value="5739790" calcext:value-type="float">
            <text:p>5739790</text:p>
          </table:table-cell>
          <table:table-cell office:value-type="float" office:value="290.709" calcext:value-type="float">
            <text:p>290.709</text:p>
          </table:table-cell>
          <table:table-cell table:formula="of:=[.A2034]/1000000" office:value-type="float" office:value="5.73979" calcext:value-type="float">
            <text:p>5.73979</text:p>
          </table:table-cell>
          <table:table-cell table:number-columns-repeated="3"/>
        </table:table-row>
        <table:table-row table:style-name="ro1">
          <table:table-cell office:value-type="float" office:value="5742160" calcext:value-type="float">
            <text:p>5742160</text:p>
          </table:table-cell>
          <table:table-cell office:value-type="float" office:value="355.131" calcext:value-type="float">
            <text:p>355.131</text:p>
          </table:table-cell>
          <table:table-cell table:formula="of:=[.A2035]/1000000" office:value-type="float" office:value="5.74216" calcext:value-type="float">
            <text:p>5.74216</text:p>
          </table:table-cell>
          <table:table-cell table:number-columns-repeated="3"/>
        </table:table-row>
        <table:table-row table:style-name="ro1">
          <table:table-cell office:value-type="float" office:value="5749250" calcext:value-type="float">
            <text:p>5749250</text:p>
          </table:table-cell>
          <table:table-cell office:value-type="float" office:value="336.155" calcext:value-type="float">
            <text:p>336.155</text:p>
          </table:table-cell>
          <table:table-cell table:formula="of:=[.A2036]/1000000" office:value-type="float" office:value="5.74925" calcext:value-type="float">
            <text:p>5.74925</text:p>
          </table:table-cell>
          <table:table-cell table:number-columns-repeated="3"/>
        </table:table-row>
        <table:table-row table:style-name="ro1">
          <table:table-cell office:value-type="float" office:value="5751610" calcext:value-type="float">
            <text:p>5751610</text:p>
          </table:table-cell>
          <table:table-cell office:value-type="float" office:value="361.489" calcext:value-type="float">
            <text:p>361.489</text:p>
          </table:table-cell>
          <table:table-cell table:formula="of:=[.A2037]/1000000" office:value-type="float" office:value="5.75161" calcext:value-type="float">
            <text:p>5.75161</text:p>
          </table:table-cell>
          <table:table-cell table:number-columns-repeated="3"/>
        </table:table-row>
        <table:table-row table:style-name="ro1">
          <table:table-cell office:value-type="float" office:value="5756340" calcext:value-type="float">
            <text:p>5756340</text:p>
          </table:table-cell>
          <table:table-cell office:value-type="float" office:value="291.903" calcext:value-type="float">
            <text:p>291.903</text:p>
          </table:table-cell>
          <table:table-cell table:formula="of:=[.A2038]/1000000" office:value-type="float" office:value="5.75634" calcext:value-type="float">
            <text:p>5.75634</text:p>
          </table:table-cell>
          <table:table-cell table:number-columns-repeated="3"/>
        </table:table-row>
        <table:table-row table:style-name="ro1">
          <table:table-cell office:value-type="float" office:value="5758700" calcext:value-type="float">
            <text:p>5758700</text:p>
          </table:table-cell>
          <table:table-cell office:value-type="float" office:value="317.639" calcext:value-type="float">
            <text:p>317.639</text:p>
          </table:table-cell>
          <table:table-cell table:formula="of:=[.A2039]/1000000" office:value-type="float" office:value="5.7587" calcext:value-type="float">
            <text:p>5.7587</text:p>
          </table:table-cell>
          <table:table-cell table:number-columns-repeated="3"/>
        </table:table-row>
        <table:table-row table:style-name="ro1">
          <table:table-cell office:value-type="float" office:value="5761070" calcext:value-type="float">
            <text:p>5761070</text:p>
          </table:table-cell>
          <table:table-cell office:value-type="float" office:value="336.842" calcext:value-type="float">
            <text:p>336.842</text:p>
          </table:table-cell>
          <table:table-cell table:formula="of:=[.A2040]/1000000" office:value-type="float" office:value="5.76107" calcext:value-type="float">
            <text:p>5.76107</text:p>
          </table:table-cell>
          <table:table-cell table:number-columns-repeated="3"/>
        </table:table-row>
        <table:table-row table:style-name="ro1">
          <table:table-cell office:value-type="float" office:value="5765800" calcext:value-type="float">
            <text:p>5765800</text:p>
          </table:table-cell>
          <table:table-cell office:value-type="float" office:value="292.026" calcext:value-type="float">
            <text:p>292.026</text:p>
          </table:table-cell>
          <table:table-cell table:formula="of:=[.A2041]/1000000" office:value-type="float" office:value="5.7658" calcext:value-type="float">
            <text:p>5.7658</text:p>
          </table:table-cell>
          <table:table-cell table:number-columns-repeated="3"/>
        </table:table-row>
        <table:table-row table:style-name="ro1">
          <table:table-cell office:value-type="float" office:value="5768160" calcext:value-type="float">
            <text:p>5768160</text:p>
          </table:table-cell>
          <table:table-cell office:value-type="float" office:value="288.71" calcext:value-type="float">
            <text:p>288.71</text:p>
          </table:table-cell>
          <table:table-cell table:formula="of:=[.A2042]/1000000" office:value-type="float" office:value="5.76816" calcext:value-type="float">
            <text:p>5.76816</text:p>
          </table:table-cell>
          <table:table-cell table:number-columns-repeated="3"/>
        </table:table-row>
        <table:table-row table:style-name="ro1">
          <table:table-cell office:value-type="float" office:value="5770520" calcext:value-type="float">
            <text:p>5770520</text:p>
          </table:table-cell>
          <table:table-cell office:value-type="float" office:value="346.063" calcext:value-type="float">
            <text:p>346.063</text:p>
          </table:table-cell>
          <table:table-cell table:formula="of:=[.A2043]/1000000" office:value-type="float" office:value="5.77052" calcext:value-type="float">
            <text:p>5.77052</text:p>
          </table:table-cell>
          <table:table-cell table:number-columns-repeated="3"/>
        </table:table-row>
        <table:table-row table:style-name="ro1">
          <table:table-cell office:value-type="float" office:value="5772890" calcext:value-type="float">
            <text:p>5772890</text:p>
          </table:table-cell>
          <table:table-cell office:value-type="float" office:value="379.033" calcext:value-type="float">
            <text:p>379.033</text:p>
          </table:table-cell>
          <table:table-cell table:formula="of:=[.A2044]/1000000" office:value-type="float" office:value="5.77289" calcext:value-type="float">
            <text:p>5.77289</text:p>
          </table:table-cell>
          <table:table-cell table:number-columns-repeated="3"/>
        </table:table-row>
        <table:table-row table:style-name="ro1">
          <table:table-cell office:value-type="float" office:value="5775250" calcext:value-type="float">
            <text:p>5775250</text:p>
          </table:table-cell>
          <table:table-cell office:value-type="float" office:value="406.822" calcext:value-type="float">
            <text:p>406.822</text:p>
          </table:table-cell>
          <table:table-cell table:formula="of:=[.A2045]/1000000" office:value-type="float" office:value="5.77525" calcext:value-type="float">
            <text:p>5.77525</text:p>
          </table:table-cell>
          <table:table-cell table:number-columns-repeated="3"/>
        </table:table-row>
        <table:table-row table:style-name="ro1">
          <table:table-cell office:value-type="float" office:value="5777620" calcext:value-type="float">
            <text:p>5777620</text:p>
          </table:table-cell>
          <table:table-cell office:value-type="float" office:value="423.269" calcext:value-type="float">
            <text:p>423.269</text:p>
          </table:table-cell>
          <table:table-cell table:formula="of:=[.A2046]/1000000" office:value-type="float" office:value="5.77762" calcext:value-type="float">
            <text:p>5.77762</text:p>
          </table:table-cell>
          <table:table-cell table:number-columns-repeated="3"/>
        </table:table-row>
        <table:table-row table:style-name="ro1">
          <table:table-cell office:value-type="float" office:value="5779980" calcext:value-type="float">
            <text:p>5779980</text:p>
          </table:table-cell>
          <table:table-cell office:value-type="float" office:value="354.985" calcext:value-type="float">
            <text:p>354.985</text:p>
          </table:table-cell>
          <table:table-cell table:formula="of:=[.A2047]/1000000" office:value-type="float" office:value="5.77998" calcext:value-type="float">
            <text:p>5.77998</text:p>
          </table:table-cell>
          <table:table-cell table:number-columns-repeated="3"/>
        </table:table-row>
        <table:table-row table:style-name="ro1">
          <table:table-cell office:value-type="float" office:value="5782340" calcext:value-type="float">
            <text:p>5782340</text:p>
          </table:table-cell>
          <table:table-cell office:value-type="float" office:value="294.25" calcext:value-type="float">
            <text:p>294.25</text:p>
          </table:table-cell>
          <table:table-cell table:formula="of:=[.A2048]/1000000" office:value-type="float" office:value="5.78234" calcext:value-type="float">
            <text:p>5.78234</text:p>
          </table:table-cell>
          <table:table-cell table:number-columns-repeated="3"/>
        </table:table-row>
        <table:table-row table:style-name="ro1">
          <table:table-cell office:value-type="float" office:value="5784710" calcext:value-type="float">
            <text:p>5784710</text:p>
          </table:table-cell>
          <table:table-cell office:value-type="float" office:value="297.925" calcext:value-type="float">
            <text:p>297.925</text:p>
          </table:table-cell>
          <table:table-cell table:formula="of:=[.A2049]/1000000" office:value-type="float" office:value="5.78471" calcext:value-type="float">
            <text:p>5.78471</text:p>
          </table:table-cell>
          <table:table-cell table:number-columns-repeated="3"/>
        </table:table-row>
        <table:table-row table:style-name="ro1">
          <table:table-cell office:value-type="float" office:value="5787070" calcext:value-type="float">
            <text:p>5787070</text:p>
          </table:table-cell>
          <table:table-cell office:value-type="float" office:value="292.054" calcext:value-type="float">
            <text:p>292.054</text:p>
          </table:table-cell>
          <table:table-cell table:formula="of:=[.A2050]/1000000" office:value-type="float" office:value="5.78707" calcext:value-type="float">
            <text:p>5.78707</text:p>
          </table:table-cell>
          <table:table-cell table:number-columns-repeated="3"/>
        </table:table-row>
        <table:table-row table:style-name="ro1">
          <table:table-cell office:value-type="float" office:value="5789440" calcext:value-type="float">
            <text:p>5789440</text:p>
          </table:table-cell>
          <table:table-cell office:value-type="float" office:value="311.124" calcext:value-type="float">
            <text:p>311.124</text:p>
          </table:table-cell>
          <table:table-cell table:formula="of:=[.A2051]/1000000" office:value-type="float" office:value="5.78944" calcext:value-type="float">
            <text:p>5.78944</text:p>
          </table:table-cell>
          <table:table-cell table:number-columns-repeated="3"/>
        </table:table-row>
        <table:table-row table:style-name="ro1">
          <table:table-cell office:value-type="float" office:value="5791800" calcext:value-type="float">
            <text:p>5791800</text:p>
          </table:table-cell>
          <table:table-cell office:value-type="float" office:value="421.909" calcext:value-type="float">
            <text:p>421.909</text:p>
          </table:table-cell>
          <table:table-cell table:formula="of:=[.A2052]/1000000" office:value-type="float" office:value="5.7918" calcext:value-type="float">
            <text:p>5.7918</text:p>
          </table:table-cell>
          <table:table-cell table:number-columns-repeated="3"/>
        </table:table-row>
        <table:table-row table:style-name="ro1">
          <table:table-cell office:value-type="float" office:value="5794160" calcext:value-type="float">
            <text:p>5794160</text:p>
          </table:table-cell>
          <table:table-cell office:value-type="float" office:value="362.683" calcext:value-type="float">
            <text:p>362.683</text:p>
          </table:table-cell>
          <table:table-cell table:formula="of:=[.A2053]/1000000" office:value-type="float" office:value="5.79416" calcext:value-type="float">
            <text:p>5.79416</text:p>
          </table:table-cell>
          <table:table-cell table:number-columns-repeated="3"/>
        </table:table-row>
        <table:table-row table:style-name="ro1">
          <table:table-cell office:value-type="float" office:value="5820170" calcext:value-type="float">
            <text:p>5820170</text:p>
          </table:table-cell>
          <table:table-cell office:value-type="float" office:value="410.365" calcext:value-type="float">
            <text:p>410.365</text:p>
          </table:table-cell>
          <table:table-cell table:formula="of:=[.A2054]/1000000" office:value-type="float" office:value="5.82017" calcext:value-type="float">
            <text:p>5.82017</text:p>
          </table:table-cell>
          <table:table-cell table:number-columns-repeated="3"/>
        </table:table-row>
        <table:table-row table:style-name="ro1">
          <table:table-cell office:value-type="float" office:value="5822530" calcext:value-type="float">
            <text:p>5822530</text:p>
          </table:table-cell>
          <table:table-cell office:value-type="float" office:value="449.942" calcext:value-type="float">
            <text:p>449.942</text:p>
          </table:table-cell>
          <table:table-cell table:formula="of:=[.A2055]/1000000" office:value-type="float" office:value="5.82253" calcext:value-type="float">
            <text:p>5.82253</text:p>
          </table:table-cell>
          <table:table-cell table:number-columns-repeated="3"/>
        </table:table-row>
        <table:table-row table:style-name="ro1">
          <table:table-cell office:value-type="float" office:value="5824900" calcext:value-type="float">
            <text:p>5824900</text:p>
          </table:table-cell>
          <table:table-cell office:value-type="float" office:value="424.832" calcext:value-type="float">
            <text:p>424.832</text:p>
          </table:table-cell>
          <table:table-cell table:formula="of:=[.A2056]/1000000" office:value-type="float" office:value="5.8249" calcext:value-type="float">
            <text:p>5.8249</text:p>
          </table:table-cell>
          <table:table-cell table:number-columns-repeated="3"/>
        </table:table-row>
        <table:table-row table:style-name="ro1">
          <table:table-cell office:value-type="float" office:value="5829620" calcext:value-type="float">
            <text:p>5829620</text:p>
          </table:table-cell>
          <table:table-cell office:value-type="float" office:value="341.446" calcext:value-type="float">
            <text:p>341.446</text:p>
          </table:table-cell>
          <table:table-cell table:formula="of:=[.A2057]/1000000" office:value-type="float" office:value="5.82962" calcext:value-type="float">
            <text:p>5.82962</text:p>
          </table:table-cell>
          <table:table-cell table:number-columns-repeated="3"/>
        </table:table-row>
        <table:table-row table:style-name="ro1">
          <table:table-cell office:value-type="float" office:value="5831990" calcext:value-type="float">
            <text:p>5831990</text:p>
          </table:table-cell>
          <table:table-cell office:value-type="float" office:value="309.035" calcext:value-type="float">
            <text:p>309.035</text:p>
          </table:table-cell>
          <table:table-cell table:formula="of:=[.A2058]/1000000" office:value-type="float" office:value="5.83199" calcext:value-type="float">
            <text:p>5.83199</text:p>
          </table:table-cell>
          <table:table-cell table:number-columns-repeated="3"/>
        </table:table-row>
        <table:table-row table:style-name="ro1">
          <table:table-cell office:value-type="float" office:value="5834350" calcext:value-type="float">
            <text:p>5834350</text:p>
          </table:table-cell>
          <table:table-cell office:value-type="float" office:value="295.281" calcext:value-type="float">
            <text:p>295.281</text:p>
          </table:table-cell>
          <table:table-cell table:formula="of:=[.A2059]/1000000" office:value-type="float" office:value="5.83435" calcext:value-type="float">
            <text:p>5.83435</text:p>
          </table:table-cell>
          <table:table-cell table:number-columns-repeated="3"/>
        </table:table-row>
        <table:table-row table:style-name="ro1">
          <table:table-cell office:value-type="float" office:value="5843810" calcext:value-type="float">
            <text:p>5843810</text:p>
          </table:table-cell>
          <table:table-cell office:value-type="float" office:value="356.679" calcext:value-type="float">
            <text:p>356.679</text:p>
          </table:table-cell>
          <table:table-cell table:formula="of:=[.A2060]/1000000" office:value-type="float" office:value="5.84381" calcext:value-type="float">
            <text:p>5.84381</text:p>
          </table:table-cell>
          <table:table-cell table:number-columns-repeated="3"/>
        </table:table-row>
        <table:table-row table:style-name="ro1">
          <table:table-cell office:value-type="float" office:value="5846170" calcext:value-type="float">
            <text:p>5846170</text:p>
          </table:table-cell>
          <table:table-cell office:value-type="float" office:value="311.052" calcext:value-type="float">
            <text:p>311.052</text:p>
          </table:table-cell>
          <table:table-cell table:formula="of:=[.A2061]/1000000" office:value-type="float" office:value="5.84617" calcext:value-type="float">
            <text:p>5.84617</text:p>
          </table:table-cell>
          <table:table-cell table:number-columns-repeated="3"/>
        </table:table-row>
        <table:table-row table:style-name="ro1">
          <table:table-cell office:value-type="float" office:value="5848540" calcext:value-type="float">
            <text:p>5848540</text:p>
          </table:table-cell>
          <table:table-cell office:value-type="float" office:value="372.97" calcext:value-type="float">
            <text:p>372.97</text:p>
          </table:table-cell>
          <table:table-cell table:formula="of:=[.A2062]/1000000" office:value-type="float" office:value="5.84854" calcext:value-type="float">
            <text:p>5.84854</text:p>
          </table:table-cell>
          <table:table-cell table:number-columns-repeated="3"/>
        </table:table-row>
        <table:table-row table:style-name="ro1">
          <table:table-cell office:value-type="float" office:value="5850900" calcext:value-type="float">
            <text:p>5850900</text:p>
          </table:table-cell>
          <table:table-cell office:value-type="float" office:value="427.781" calcext:value-type="float">
            <text:p>427.781</text:p>
          </table:table-cell>
          <table:table-cell table:formula="of:=[.A2063]/1000000" office:value-type="float" office:value="5.8509" calcext:value-type="float">
            <text:p>5.8509</text:p>
          </table:table-cell>
          <table:table-cell table:number-columns-repeated="3"/>
        </table:table-row>
        <table:table-row table:style-name="ro1">
          <table:table-cell office:value-type="float" office:value="5853260" calcext:value-type="float">
            <text:p>5853260</text:p>
          </table:table-cell>
          <table:table-cell office:value-type="float" office:value="367.7" calcext:value-type="float">
            <text:p>367.7</text:p>
          </table:table-cell>
          <table:table-cell table:formula="of:=[.A2064]/1000000" office:value-type="float" office:value="5.85326" calcext:value-type="float">
            <text:p>5.85326</text:p>
          </table:table-cell>
          <table:table-cell table:number-columns-repeated="3"/>
        </table:table-row>
        <table:table-row table:style-name="ro1">
          <table:table-cell office:value-type="float" office:value="5860360" calcext:value-type="float">
            <text:p>5860360</text:p>
          </table:table-cell>
          <table:table-cell office:value-type="float" office:value="296.09" calcext:value-type="float">
            <text:p>296.09</text:p>
          </table:table-cell>
          <table:table-cell table:formula="of:=[.A2065]/1000000" office:value-type="float" office:value="5.86036" calcext:value-type="float">
            <text:p>5.86036</text:p>
          </table:table-cell>
          <table:table-cell table:number-columns-repeated="3"/>
        </table:table-row>
        <table:table-row table:style-name="ro1">
          <table:table-cell office:value-type="float" office:value="5862720" calcext:value-type="float">
            <text:p>5862720</text:p>
          </table:table-cell>
          <table:table-cell office:value-type="float" office:value="439.149" calcext:value-type="float">
            <text:p>439.149</text:p>
          </table:table-cell>
          <table:table-cell table:formula="of:=[.A2066]/1000000" office:value-type="float" office:value="5.86272" calcext:value-type="float">
            <text:p>5.86272</text:p>
          </table:table-cell>
          <table:table-cell table:number-columns-repeated="3"/>
        </table:table-row>
        <table:table-row table:style-name="ro1">
          <table:table-cell office:value-type="float" office:value="5865080" calcext:value-type="float">
            <text:p>5865080</text:p>
          </table:table-cell>
          <table:table-cell office:value-type="float" office:value="443.431" calcext:value-type="float">
            <text:p>443.431</text:p>
          </table:table-cell>
          <table:table-cell table:formula="of:=[.A2067]/1000000" office:value-type="float" office:value="5.86508" calcext:value-type="float">
            <text:p>5.86508</text:p>
          </table:table-cell>
          <table:table-cell table:number-columns-repeated="3"/>
        </table:table-row>
        <table:table-row table:style-name="ro1">
          <table:table-cell office:value-type="float" office:value="5867450" calcext:value-type="float">
            <text:p>5867450</text:p>
          </table:table-cell>
          <table:table-cell office:value-type="float" office:value="309.181" calcext:value-type="float">
            <text:p>309.181</text:p>
          </table:table-cell>
          <table:table-cell table:formula="of:=[.A2068]/1000000" office:value-type="float" office:value="5.86745" calcext:value-type="float">
            <text:p>5.86745</text:p>
          </table:table-cell>
          <table:table-cell table:number-columns-repeated="3"/>
        </table:table-row>
        <table:table-row table:style-name="ro1">
          <table:table-cell office:value-type="float" office:value="5869810" calcext:value-type="float">
            <text:p>5869810</text:p>
          </table:table-cell>
          <table:table-cell office:value-type="float" office:value="286.428" calcext:value-type="float">
            <text:p>286.428</text:p>
          </table:table-cell>
          <table:table-cell table:formula="of:=[.A2069]/1000000" office:value-type="float" office:value="5.86981" calcext:value-type="float">
            <text:p>5.86981</text:p>
          </table:table-cell>
          <table:table-cell table:number-columns-repeated="3"/>
        </table:table-row>
        <table:table-row table:style-name="ro1">
          <table:table-cell office:value-type="float" office:value="5872180" calcext:value-type="float">
            <text:p>5872180</text:p>
          </table:table-cell>
          <table:table-cell office:value-type="float" office:value="344.101" calcext:value-type="float">
            <text:p>344.101</text:p>
          </table:table-cell>
          <table:table-cell table:formula="of:=[.A2070]/1000000" office:value-type="float" office:value="5.87218" calcext:value-type="float">
            <text:p>5.87218</text:p>
          </table:table-cell>
          <table:table-cell table:number-columns-repeated="3"/>
        </table:table-row>
        <table:table-row table:style-name="ro1">
          <table:table-cell office:value-type="float" office:value="5874540" calcext:value-type="float">
            <text:p>5874540</text:p>
          </table:table-cell>
          <table:table-cell office:value-type="float" office:value="292.217" calcext:value-type="float">
            <text:p>292.217</text:p>
          </table:table-cell>
          <table:table-cell table:formula="of:=[.A2071]/1000000" office:value-type="float" office:value="5.87454" calcext:value-type="float">
            <text:p>5.87454</text:p>
          </table:table-cell>
          <table:table-cell table:number-columns-repeated="3"/>
        </table:table-row>
        <table:table-row table:style-name="ro1">
          <table:table-cell office:value-type="float" office:value="5876900" calcext:value-type="float">
            <text:p>5876900</text:p>
          </table:table-cell>
          <table:table-cell office:value-type="float" office:value="393.434" calcext:value-type="float">
            <text:p>393.434</text:p>
          </table:table-cell>
          <table:table-cell table:formula="of:=[.A2072]/1000000" office:value-type="float" office:value="5.8769" calcext:value-type="float">
            <text:p>5.8769</text:p>
          </table:table-cell>
          <table:table-cell table:number-columns-repeated="3"/>
        </table:table-row>
        <table:table-row table:style-name="ro1">
          <table:table-cell office:value-type="float" office:value="5879270" calcext:value-type="float">
            <text:p>5879270</text:p>
          </table:table-cell>
          <table:table-cell office:value-type="float" office:value="322.766" calcext:value-type="float">
            <text:p>322.766</text:p>
          </table:table-cell>
          <table:table-cell table:formula="of:=[.A2073]/1000000" office:value-type="float" office:value="5.87927" calcext:value-type="float">
            <text:p>5.87927</text:p>
          </table:table-cell>
          <table:table-cell table:number-columns-repeated="3"/>
        </table:table-row>
        <table:table-row table:style-name="ro1">
          <table:table-cell office:value-type="float" office:value="5881630" calcext:value-type="float">
            <text:p>5881630</text:p>
          </table:table-cell>
          <table:table-cell office:value-type="float" office:value="294.096" calcext:value-type="float">
            <text:p>294.096</text:p>
          </table:table-cell>
          <table:table-cell table:formula="of:=[.A2074]/1000000" office:value-type="float" office:value="5.88163" calcext:value-type="float">
            <text:p>5.88163</text:p>
          </table:table-cell>
          <table:table-cell table:number-columns-repeated="3"/>
        </table:table-row>
        <table:table-row table:style-name="ro1">
          <table:table-cell office:value-type="float" office:value="5884000" calcext:value-type="float">
            <text:p>5884000</text:p>
          </table:table-cell>
          <table:table-cell office:value-type="float" office:value="303.264" calcext:value-type="float">
            <text:p>303.264</text:p>
          </table:table-cell>
          <table:table-cell table:formula="of:=[.A2075]/1000000" office:value-type="float" office:value="5.884" calcext:value-type="float">
            <text:p>5.884</text:p>
          </table:table-cell>
          <table:table-cell table:number-columns-repeated="3"/>
        </table:table-row>
        <table:table-row table:style-name="ro1">
          <table:table-cell office:value-type="float" office:value="5886360" calcext:value-type="float">
            <text:p>5886360</text:p>
          </table:table-cell>
          <table:table-cell office:value-type="float" office:value="324.842" calcext:value-type="float">
            <text:p>324.842</text:p>
          </table:table-cell>
          <table:table-cell table:formula="of:=[.A2076]/1000000" office:value-type="float" office:value="5.88636" calcext:value-type="float">
            <text:p>5.88636</text:p>
          </table:table-cell>
          <table:table-cell table:number-columns-repeated="3"/>
        </table:table-row>
        <table:table-row table:style-name="ro1">
          <table:table-cell office:value-type="float" office:value="5888720" calcext:value-type="float">
            <text:p>5888720</text:p>
          </table:table-cell>
          <table:table-cell office:value-type="float" office:value="312.258" calcext:value-type="float">
            <text:p>312.258</text:p>
          </table:table-cell>
          <table:table-cell table:formula="of:=[.A2077]/1000000" office:value-type="float" office:value="5.88872" calcext:value-type="float">
            <text:p>5.88872</text:p>
          </table:table-cell>
          <table:table-cell table:number-columns-repeated="3"/>
        </table:table-row>
        <table:table-row table:style-name="ro1">
          <table:table-cell office:value-type="float" office:value="5891090" calcext:value-type="float">
            <text:p>5891090</text:p>
          </table:table-cell>
          <table:table-cell office:value-type="float" office:value="291.966" calcext:value-type="float">
            <text:p>291.966</text:p>
          </table:table-cell>
          <table:table-cell table:formula="of:=[.A2078]/1000000" office:value-type="float" office:value="5.89109" calcext:value-type="float">
            <text:p>5.89109</text:p>
          </table:table-cell>
          <table:table-cell table:number-columns-repeated="3"/>
        </table:table-row>
        <table:table-row table:style-name="ro1">
          <table:table-cell office:value-type="float" office:value="5893450" calcext:value-type="float">
            <text:p>5893450</text:p>
          </table:table-cell>
          <table:table-cell office:value-type="float" office:value="309.338" calcext:value-type="float">
            <text:p>309.338</text:p>
          </table:table-cell>
          <table:table-cell table:formula="of:=[.A2079]/1000000" office:value-type="float" office:value="5.89345" calcext:value-type="float">
            <text:p>5.89345</text:p>
          </table:table-cell>
          <table:table-cell table:number-columns-repeated="3"/>
        </table:table-row>
        <table:table-row table:style-name="ro1">
          <table:table-cell office:value-type="float" office:value="5895820" calcext:value-type="float">
            <text:p>5895820</text:p>
          </table:table-cell>
          <table:table-cell office:value-type="float" office:value="396.115" calcext:value-type="float">
            <text:p>396.115</text:p>
          </table:table-cell>
          <table:table-cell table:formula="of:=[.A2080]/1000000" office:value-type="float" office:value="5.89582" calcext:value-type="float">
            <text:p>5.89582</text:p>
          </table:table-cell>
          <table:table-cell table:number-columns-repeated="3"/>
        </table:table-row>
        <table:table-row table:style-name="ro1">
          <table:table-cell office:value-type="float" office:value="5907640" calcext:value-type="float">
            <text:p>5907640</text:p>
          </table:table-cell>
          <table:table-cell office:value-type="float" office:value="392.392" calcext:value-type="float">
            <text:p>392.392</text:p>
          </table:table-cell>
          <table:table-cell table:formula="of:=[.A2081]/1000000" office:value-type="float" office:value="5.90764" calcext:value-type="float">
            <text:p>5.90764</text:p>
          </table:table-cell>
          <table:table-cell table:number-columns-repeated="3"/>
        </table:table-row>
        <table:table-row table:style-name="ro1">
          <table:table-cell office:value-type="float" office:value="5924180" calcext:value-type="float">
            <text:p>5924180</text:p>
          </table:table-cell>
          <table:table-cell office:value-type="float" office:value="369.771" calcext:value-type="float">
            <text:p>369.771</text:p>
          </table:table-cell>
          <table:table-cell table:formula="of:=[.A2082]/1000000" office:value-type="float" office:value="5.92418" calcext:value-type="float">
            <text:p>5.92418</text:p>
          </table:table-cell>
          <table:table-cell table:number-columns-repeated="3"/>
        </table:table-row>
        <table:table-row table:style-name="ro1">
          <table:table-cell office:value-type="float" office:value="5926550" calcext:value-type="float">
            <text:p>5926550</text:p>
          </table:table-cell>
          <table:table-cell office:value-type="float" office:value="352.319" calcext:value-type="float">
            <text:p>352.319</text:p>
          </table:table-cell>
          <table:table-cell table:formula="of:=[.A2083]/1000000" office:value-type="float" office:value="5.92655" calcext:value-type="float">
            <text:p>5.92655</text:p>
          </table:table-cell>
          <table:table-cell table:number-columns-repeated="3"/>
        </table:table-row>
        <table:table-row table:style-name="ro1">
          <table:table-cell office:value-type="float" office:value="5928910" calcext:value-type="float">
            <text:p>5928910</text:p>
          </table:table-cell>
          <table:table-cell office:value-type="float" office:value="310.636" calcext:value-type="float">
            <text:p>310.636</text:p>
          </table:table-cell>
          <table:table-cell table:formula="of:=[.A2084]/1000000" office:value-type="float" office:value="5.92891" calcext:value-type="float">
            <text:p>5.92891</text:p>
          </table:table-cell>
          <table:table-cell table:number-columns-repeated="3"/>
        </table:table-row>
        <table:table-row table:style-name="ro1">
          <table:table-cell office:value-type="float" office:value="5931280" calcext:value-type="float">
            <text:p>5931280</text:p>
          </table:table-cell>
          <table:table-cell office:value-type="float" office:value="339.762" calcext:value-type="float">
            <text:p>339.762</text:p>
          </table:table-cell>
          <table:table-cell table:formula="of:=[.A2085]/1000000" office:value-type="float" office:value="5.93128" calcext:value-type="float">
            <text:p>5.93128</text:p>
          </table:table-cell>
          <table:table-cell table:number-columns-repeated="3"/>
        </table:table-row>
        <table:table-row table:style-name="ro1">
          <table:table-cell office:value-type="float" office:value="5933640" calcext:value-type="float">
            <text:p>5933640</text:p>
          </table:table-cell>
          <table:table-cell office:value-type="float" office:value="316.114" calcext:value-type="float">
            <text:p>316.114</text:p>
          </table:table-cell>
          <table:table-cell table:formula="of:=[.A2086]/1000000" office:value-type="float" office:value="5.93364" calcext:value-type="float">
            <text:p>5.93364</text:p>
          </table:table-cell>
          <table:table-cell table:number-columns-repeated="3"/>
        </table:table-row>
        <table:table-row table:style-name="ro1">
          <table:table-cell office:value-type="float" office:value="5936000" calcext:value-type="float">
            <text:p>5936000</text:p>
          </table:table-cell>
          <table:table-cell office:value-type="float" office:value="291.851" calcext:value-type="float">
            <text:p>291.851</text:p>
          </table:table-cell>
          <table:table-cell table:formula="of:=[.A2087]/1000000" office:value-type="float" office:value="5.936" calcext:value-type="float">
            <text:p>5.936</text:p>
          </table:table-cell>
          <table:table-cell table:number-columns-repeated="3"/>
        </table:table-row>
        <table:table-row table:style-name="ro1">
          <table:table-cell office:value-type="float" office:value="5938370" calcext:value-type="float">
            <text:p>5938370</text:p>
          </table:table-cell>
          <table:table-cell office:value-type="float" office:value="294.736" calcext:value-type="float">
            <text:p>294.736</text:p>
          </table:table-cell>
          <table:table-cell table:formula="of:=[.A2088]/1000000" office:value-type="float" office:value="5.93837" calcext:value-type="float">
            <text:p>5.93837</text:p>
          </table:table-cell>
          <table:table-cell table:number-columns-repeated="3"/>
        </table:table-row>
        <table:table-row table:style-name="ro1">
          <table:table-cell office:value-type="float" office:value="5940730" calcext:value-type="float">
            <text:p>5940730</text:p>
          </table:table-cell>
          <table:table-cell office:value-type="float" office:value="320.065" calcext:value-type="float">
            <text:p>320.065</text:p>
          </table:table-cell>
          <table:table-cell table:formula="of:=[.A2089]/1000000" office:value-type="float" office:value="5.94073" calcext:value-type="float">
            <text:p>5.94073</text:p>
          </table:table-cell>
          <table:table-cell table:number-columns-repeated="3"/>
        </table:table-row>
        <table:table-row table:style-name="ro1">
          <table:table-cell office:value-type="float" office:value="5945460" calcext:value-type="float">
            <text:p>5945460</text:p>
          </table:table-cell>
          <table:table-cell office:value-type="float" office:value="416.169" calcext:value-type="float">
            <text:p>416.169</text:p>
          </table:table-cell>
          <table:table-cell table:formula="of:=[.A2090]/1000000" office:value-type="float" office:value="5.94546" calcext:value-type="float">
            <text:p>5.94546</text:p>
          </table:table-cell>
          <table:table-cell table:number-columns-repeated="3"/>
        </table:table-row>
        <table:table-row table:style-name="ro1">
          <table:table-cell office:value-type="float" office:value="5950190" calcext:value-type="float">
            <text:p>5950190</text:p>
          </table:table-cell>
          <table:table-cell office:value-type="float" office:value="311.803" calcext:value-type="float">
            <text:p>311.803</text:p>
          </table:table-cell>
          <table:table-cell table:formula="of:=[.A2091]/1000000" office:value-type="float" office:value="5.95019" calcext:value-type="float">
            <text:p>5.95019</text:p>
          </table:table-cell>
          <table:table-cell table:number-columns-repeated="3"/>
        </table:table-row>
        <table:table-row table:style-name="ro1">
          <table:table-cell office:value-type="float" office:value="5952550" calcext:value-type="float">
            <text:p>5952550</text:p>
          </table:table-cell>
          <table:table-cell office:value-type="float" office:value="297.2" calcext:value-type="float">
            <text:p>297.2</text:p>
          </table:table-cell>
          <table:table-cell table:formula="of:=[.A2092]/1000000" office:value-type="float" office:value="5.95255" calcext:value-type="float">
            <text:p>5.95255</text:p>
          </table:table-cell>
          <table:table-cell table:number-columns-repeated="3"/>
        </table:table-row>
        <table:table-row table:style-name="ro1">
          <table:table-cell office:value-type="float" office:value="5954920" calcext:value-type="float">
            <text:p>5954920</text:p>
          </table:table-cell>
          <table:table-cell office:value-type="float" office:value="311.654" calcext:value-type="float">
            <text:p>311.654</text:p>
          </table:table-cell>
          <table:table-cell table:formula="of:=[.A2093]/1000000" office:value-type="float" office:value="5.95492" calcext:value-type="float">
            <text:p>5.95492</text:p>
          </table:table-cell>
          <table:table-cell table:number-columns-repeated="3"/>
        </table:table-row>
        <table:table-row table:style-name="ro1">
          <table:table-cell office:value-type="float" office:value="5957280" calcext:value-type="float">
            <text:p>5957280</text:p>
          </table:table-cell>
          <table:table-cell office:value-type="float" office:value="312.081" calcext:value-type="float">
            <text:p>312.081</text:p>
          </table:table-cell>
          <table:table-cell table:formula="of:=[.A2094]/1000000" office:value-type="float" office:value="5.95728" calcext:value-type="float">
            <text:p>5.95728</text:p>
          </table:table-cell>
          <table:table-cell table:number-columns-repeated="3"/>
        </table:table-row>
        <table:table-row table:style-name="ro1">
          <table:table-cell office:value-type="float" office:value="5959640" calcext:value-type="float">
            <text:p>5959640</text:p>
          </table:table-cell>
          <table:table-cell office:value-type="float" office:value="402.958" calcext:value-type="float">
            <text:p>402.958</text:p>
          </table:table-cell>
          <table:table-cell table:formula="of:=[.A2095]/1000000" office:value-type="float" office:value="5.95964" calcext:value-type="float">
            <text:p>5.95964</text:p>
          </table:table-cell>
          <table:table-cell table:number-columns-repeated="3"/>
        </table:table-row>
        <table:table-row table:style-name="ro1">
          <table:table-cell office:value-type="float" office:value="5962010" calcext:value-type="float">
            <text:p>5962010</text:p>
          </table:table-cell>
          <table:table-cell office:value-type="float" office:value="313.673" calcext:value-type="float">
            <text:p>313.673</text:p>
          </table:table-cell>
          <table:table-cell table:formula="of:=[.A2096]/1000000" office:value-type="float" office:value="5.96201" calcext:value-type="float">
            <text:p>5.96201</text:p>
          </table:table-cell>
          <table:table-cell table:number-columns-repeated="3"/>
        </table:table-row>
        <table:table-row table:style-name="ro1">
          <table:table-cell office:value-type="float" office:value="5964370" calcext:value-type="float">
            <text:p>5964370</text:p>
          </table:table-cell>
          <table:table-cell office:value-type="float" office:value="419.474" calcext:value-type="float">
            <text:p>419.474</text:p>
          </table:table-cell>
          <table:table-cell table:formula="of:=[.A2097]/1000000" office:value-type="float" office:value="5.96437" calcext:value-type="float">
            <text:p>5.96437</text:p>
          </table:table-cell>
          <table:table-cell table:number-columns-repeated="3"/>
        </table:table-row>
        <table:table-row table:style-name="ro1">
          <table:table-cell office:value-type="float" office:value="5966740" calcext:value-type="float">
            <text:p>5966740</text:p>
          </table:table-cell>
          <table:table-cell office:value-type="float" office:value="338.395" calcext:value-type="float">
            <text:p>338.395</text:p>
          </table:table-cell>
          <table:table-cell table:formula="of:=[.A2098]/1000000" office:value-type="float" office:value="5.96674" calcext:value-type="float">
            <text:p>5.96674</text:p>
          </table:table-cell>
          <table:table-cell table:number-columns-repeated="3"/>
        </table:table-row>
        <table:table-row table:style-name="ro1">
          <table:table-cell office:value-type="float" office:value="5969100" calcext:value-type="float">
            <text:p>5969100</text:p>
          </table:table-cell>
          <table:table-cell office:value-type="float" office:value="337.859" calcext:value-type="float">
            <text:p>337.859</text:p>
          </table:table-cell>
          <table:table-cell table:formula="of:=[.A2099]/1000000" office:value-type="float" office:value="5.9691" calcext:value-type="float">
            <text:p>5.9691</text:p>
          </table:table-cell>
          <table:table-cell table:number-columns-repeated="3"/>
        </table:table-row>
        <table:table-row table:style-name="ro1">
          <table:table-cell office:value-type="float" office:value="5971460" calcext:value-type="float">
            <text:p>5971460</text:p>
          </table:table-cell>
          <table:table-cell office:value-type="float" office:value="293.233" calcext:value-type="float">
            <text:p>293.233</text:p>
          </table:table-cell>
          <table:table-cell table:formula="of:=[.A2100]/1000000" office:value-type="float" office:value="5.97146" calcext:value-type="float">
            <text:p>5.97146</text:p>
          </table:table-cell>
          <table:table-cell table:number-columns-repeated="3"/>
        </table:table-row>
        <table:table-row table:style-name="ro1">
          <table:table-cell office:value-type="float" office:value="5973830" calcext:value-type="float">
            <text:p>5973830</text:p>
          </table:table-cell>
          <table:table-cell office:value-type="float" office:value="339.536" calcext:value-type="float">
            <text:p>339.536</text:p>
          </table:table-cell>
          <table:table-cell table:formula="of:=[.A2101]/1000000" office:value-type="float" office:value="5.97383" calcext:value-type="float">
            <text:p>5.97383</text:p>
          </table:table-cell>
          <table:table-cell table:number-columns-repeated="3"/>
        </table:table-row>
        <table:table-row table:style-name="ro1">
          <table:table-cell office:value-type="float" office:value="5978560" calcext:value-type="float">
            <text:p>5978560</text:p>
          </table:table-cell>
          <table:table-cell office:value-type="float" office:value="432.19" calcext:value-type="float">
            <text:p>432.19</text:p>
          </table:table-cell>
          <table:table-cell table:formula="of:=[.A2102]/1000000" office:value-type="float" office:value="5.97856" calcext:value-type="float">
            <text:p>5.97856</text:p>
          </table:table-cell>
          <table:table-cell table:number-columns-repeated="3"/>
        </table:table-row>
        <table:table-row table:style-name="ro1">
          <table:table-cell office:value-type="float" office:value="5980920" calcext:value-type="float">
            <text:p>5980920</text:p>
          </table:table-cell>
          <table:table-cell office:value-type="float" office:value="361.928" calcext:value-type="float">
            <text:p>361.928</text:p>
          </table:table-cell>
          <table:table-cell table:formula="of:=[.A2103]/1000000" office:value-type="float" office:value="5.98092" calcext:value-type="float">
            <text:p>5.98092</text:p>
          </table:table-cell>
          <table:table-cell table:number-columns-repeated="3"/>
        </table:table-row>
        <table:table-row table:style-name="ro1">
          <table:table-cell office:value-type="float" office:value="5983280" calcext:value-type="float">
            <text:p>5983280</text:p>
          </table:table-cell>
          <table:table-cell office:value-type="float" office:value="315.796" calcext:value-type="float">
            <text:p>315.796</text:p>
          </table:table-cell>
          <table:table-cell table:formula="of:=[.A2104]/1000000" office:value-type="float" office:value="5.98328" calcext:value-type="float">
            <text:p>5.98328</text:p>
          </table:table-cell>
          <table:table-cell table:number-columns-repeated="3"/>
        </table:table-row>
        <table:table-row table:style-name="ro1">
          <table:table-cell office:value-type="float" office:value="5985650" calcext:value-type="float">
            <text:p>5985650</text:p>
          </table:table-cell>
          <table:table-cell office:value-type="float" office:value="341.905" calcext:value-type="float">
            <text:p>341.905</text:p>
          </table:table-cell>
          <table:table-cell table:formula="of:=[.A2105]/1000000" office:value-type="float" office:value="5.98565" calcext:value-type="float">
            <text:p>5.98565</text:p>
          </table:table-cell>
          <table:table-cell table:number-columns-repeated="3"/>
        </table:table-row>
        <table:table-row table:style-name="ro1">
          <table:table-cell office:value-type="float" office:value="5992740" calcext:value-type="float">
            <text:p>5992740</text:p>
          </table:table-cell>
          <table:table-cell office:value-type="float" office:value="406.416" calcext:value-type="float">
            <text:p>406.416</text:p>
          </table:table-cell>
          <table:table-cell table:formula="of:=[.A2106]/1000000" office:value-type="float" office:value="5.99274" calcext:value-type="float">
            <text:p>5.99274</text:p>
          </table:table-cell>
          <table:table-cell table:number-columns-repeated="3"/>
        </table:table-row>
        <table:table-row table:style-name="ro1">
          <table:table-cell office:value-type="float" office:value="6002200" calcext:value-type="float">
            <text:p>6002200</text:p>
          </table:table-cell>
          <table:table-cell office:value-type="float" office:value="363.726" calcext:value-type="float">
            <text:p>363.726</text:p>
          </table:table-cell>
          <table:table-cell table:formula="of:=[.A2107]/1000000" office:value-type="float" office:value="6.0022" calcext:value-type="float">
            <text:p>6.0022</text:p>
          </table:table-cell>
          <table:table-cell table:number-columns-repeated="3"/>
        </table:table-row>
        <table:table-row table:style-name="ro1">
          <table:table-cell office:value-type="float" office:value="6004560" calcext:value-type="float">
            <text:p>6004560</text:p>
          </table:table-cell>
          <table:table-cell office:value-type="float" office:value="356.404" calcext:value-type="float">
            <text:p>356.404</text:p>
          </table:table-cell>
          <table:table-cell table:formula="of:=[.A2108]/1000000" office:value-type="float" office:value="6.00456" calcext:value-type="float">
            <text:p>6.00456</text:p>
          </table:table-cell>
          <table:table-cell table:number-columns-repeated="3"/>
        </table:table-row>
        <table:table-row table:style-name="ro1">
          <table:table-cell office:value-type="float" office:value="6018740" calcext:value-type="float">
            <text:p>6018740</text:p>
          </table:table-cell>
          <table:table-cell office:value-type="float" office:value="490.535" calcext:value-type="float">
            <text:p>490.535</text:p>
          </table:table-cell>
          <table:table-cell table:formula="of:=[.A2109]/1000000" office:value-type="float" office:value="6.01874" calcext:value-type="float">
            <text:p>6.01874</text:p>
          </table:table-cell>
          <table:table-cell table:number-columns-repeated="3"/>
        </table:table-row>
        <table:table-row table:style-name="ro1">
          <table:table-cell office:value-type="float" office:value="6021110" calcext:value-type="float">
            <text:p>6021110</text:p>
          </table:table-cell>
          <table:table-cell office:value-type="float" office:value="335.538" calcext:value-type="float">
            <text:p>335.538</text:p>
          </table:table-cell>
          <table:table-cell table:formula="of:=[.A2110]/1000000" office:value-type="float" office:value="6.02111" calcext:value-type="float">
            <text:p>6.02111</text:p>
          </table:table-cell>
          <table:table-cell table:number-columns-repeated="3"/>
        </table:table-row>
        <table:table-row table:style-name="ro1">
          <table:table-cell office:value-type="float" office:value="6023470" calcext:value-type="float">
            <text:p>6023470</text:p>
          </table:table-cell>
          <table:table-cell office:value-type="float" office:value="481.846" calcext:value-type="float">
            <text:p>481.846</text:p>
          </table:table-cell>
          <table:table-cell table:formula="of:=[.A2111]/1000000" office:value-type="float" office:value="6.02347" calcext:value-type="float">
            <text:p>6.02347</text:p>
          </table:table-cell>
          <table:table-cell table:number-columns-repeated="3"/>
        </table:table-row>
        <table:table-row table:style-name="ro1">
          <table:table-cell office:value-type="float" office:value="6025840" calcext:value-type="float">
            <text:p>6025840</text:p>
          </table:table-cell>
          <table:table-cell office:value-type="float" office:value="469.927" calcext:value-type="float">
            <text:p>469.927</text:p>
          </table:table-cell>
          <table:table-cell table:formula="of:=[.A2112]/1000000" office:value-type="float" office:value="6.02584" calcext:value-type="float">
            <text:p>6.02584</text:p>
          </table:table-cell>
          <table:table-cell table:number-columns-repeated="3"/>
        </table:table-row>
        <table:table-row table:style-name="ro1">
          <table:table-cell office:value-type="float" office:value="6028200" calcext:value-type="float">
            <text:p>6028200</text:p>
          </table:table-cell>
          <table:table-cell office:value-type="float" office:value="380.653" calcext:value-type="float">
            <text:p>380.653</text:p>
          </table:table-cell>
          <table:table-cell table:formula="of:=[.A2113]/1000000" office:value-type="float" office:value="6.0282" calcext:value-type="float">
            <text:p>6.0282</text:p>
          </table:table-cell>
          <table:table-cell table:number-columns-repeated="3"/>
        </table:table-row>
        <table:table-row table:style-name="ro1">
          <table:table-cell office:value-type="float" office:value="6030560" calcext:value-type="float">
            <text:p>6030560</text:p>
          </table:table-cell>
          <table:table-cell office:value-type="float" office:value="429.88" calcext:value-type="float">
            <text:p>429.88</text:p>
          </table:table-cell>
          <table:table-cell table:formula="of:=[.A2114]/1000000" office:value-type="float" office:value="6.03056" calcext:value-type="float">
            <text:p>6.03056</text:p>
          </table:table-cell>
          <table:table-cell table:number-columns-repeated="3"/>
        </table:table-row>
        <table:table-row table:style-name="ro1">
          <table:table-cell office:value-type="float" office:value="6032930" calcext:value-type="float">
            <text:p>6032930</text:p>
          </table:table-cell>
          <table:table-cell office:value-type="float" office:value="444.338" calcext:value-type="float">
            <text:p>444.338</text:p>
          </table:table-cell>
          <table:table-cell table:formula="of:=[.A2115]/1000000" office:value-type="float" office:value="6.03293" calcext:value-type="float">
            <text:p>6.03293</text:p>
          </table:table-cell>
          <table:table-cell table:number-columns-repeated="3"/>
        </table:table-row>
        <table:table-row table:style-name="ro1">
          <table:table-cell office:value-type="float" office:value="6035290" calcext:value-type="float">
            <text:p>6035290</text:p>
          </table:table-cell>
          <table:table-cell office:value-type="float" office:value="365.94" calcext:value-type="float">
            <text:p>365.94</text:p>
          </table:table-cell>
          <table:table-cell table:formula="of:=[.A2116]/1000000" office:value-type="float" office:value="6.03529" calcext:value-type="float">
            <text:p>6.03529</text:p>
          </table:table-cell>
          <table:table-cell table:number-columns-repeated="3"/>
        </table:table-row>
        <table:table-row table:style-name="ro1">
          <table:table-cell office:value-type="float" office:value="6037660" calcext:value-type="float">
            <text:p>6037660</text:p>
          </table:table-cell>
          <table:table-cell office:value-type="float" office:value="364.573" calcext:value-type="float">
            <text:p>364.573</text:p>
          </table:table-cell>
          <table:table-cell table:formula="of:=[.A2117]/1000000" office:value-type="float" office:value="6.03766" calcext:value-type="float">
            <text:p>6.03766</text:p>
          </table:table-cell>
          <table:table-cell table:number-columns-repeated="3"/>
        </table:table-row>
        <table:table-row table:style-name="ro1">
          <table:table-cell office:value-type="float" office:value="6040020" calcext:value-type="float">
            <text:p>6040020</text:p>
          </table:table-cell>
          <table:table-cell office:value-type="float" office:value="348.929" calcext:value-type="float">
            <text:p>348.929</text:p>
          </table:table-cell>
          <table:table-cell table:formula="of:=[.A2118]/1000000" office:value-type="float" office:value="6.04002" calcext:value-type="float">
            <text:p>6.04002</text:p>
          </table:table-cell>
          <table:table-cell table:number-columns-repeated="3"/>
        </table:table-row>
        <table:table-row table:style-name="ro1">
          <table:table-cell office:value-type="float" office:value="6042380" calcext:value-type="float">
            <text:p>6042380</text:p>
          </table:table-cell>
          <table:table-cell office:value-type="float" office:value="312.013" calcext:value-type="float">
            <text:p>312.013</text:p>
          </table:table-cell>
          <table:table-cell table:formula="of:=[.A2119]/1000000" office:value-type="float" office:value="6.04238" calcext:value-type="float">
            <text:p>6.04238</text:p>
          </table:table-cell>
          <table:table-cell table:number-columns-repeated="3"/>
        </table:table-row>
        <table:table-row table:style-name="ro1">
          <table:table-cell office:value-type="float" office:value="6044750" calcext:value-type="float">
            <text:p>6044750</text:p>
          </table:table-cell>
          <table:table-cell office:value-type="float" office:value="314.16" calcext:value-type="float">
            <text:p>314.16</text:p>
          </table:table-cell>
          <table:table-cell table:formula="of:=[.A2120]/1000000" office:value-type="float" office:value="6.04475" calcext:value-type="float">
            <text:p>6.04475</text:p>
          </table:table-cell>
          <table:table-cell table:number-columns-repeated="3"/>
        </table:table-row>
        <table:table-row table:style-name="ro1">
          <table:table-cell office:value-type="float" office:value="6047110" calcext:value-type="float">
            <text:p>6047110</text:p>
          </table:table-cell>
          <table:table-cell office:value-type="float" office:value="348.65" calcext:value-type="float">
            <text:p>348.65</text:p>
          </table:table-cell>
          <table:table-cell table:formula="of:=[.A2121]/1000000" office:value-type="float" office:value="6.04711" calcext:value-type="float">
            <text:p>6.04711</text:p>
          </table:table-cell>
          <table:table-cell table:number-columns-repeated="3"/>
        </table:table-row>
        <table:table-row table:style-name="ro1">
          <table:table-cell office:value-type="float" office:value="6054200" calcext:value-type="float">
            <text:p>6054200</text:p>
          </table:table-cell>
          <table:table-cell office:value-type="float" office:value="441.161" calcext:value-type="float">
            <text:p>441.161</text:p>
          </table:table-cell>
          <table:table-cell table:formula="of:=[.A2122]/1000000" office:value-type="float" office:value="6.0542" calcext:value-type="float">
            <text:p>6.0542</text:p>
          </table:table-cell>
          <table:table-cell table:number-columns-repeated="3"/>
        </table:table-row>
        <table:table-row table:style-name="ro1">
          <table:table-cell office:value-type="float" office:value="6056570" calcext:value-type="float">
            <text:p>6056570</text:p>
          </table:table-cell>
          <table:table-cell office:value-type="float" office:value="501.476" calcext:value-type="float">
            <text:p>501.476</text:p>
          </table:table-cell>
          <table:table-cell table:formula="of:=[.A2123]/1000000" office:value-type="float" office:value="6.05657" calcext:value-type="float">
            <text:p>6.05657</text:p>
          </table:table-cell>
          <table:table-cell table:number-columns-repeated="3"/>
        </table:table-row>
        <table:table-row table:style-name="ro1">
          <table:table-cell office:value-type="float" office:value="6058930" calcext:value-type="float">
            <text:p>6058930</text:p>
          </table:table-cell>
          <table:table-cell office:value-type="float" office:value="368.773" calcext:value-type="float">
            <text:p>368.773</text:p>
          </table:table-cell>
          <table:table-cell table:formula="of:=[.A2124]/1000000" office:value-type="float" office:value="6.05893" calcext:value-type="float">
            <text:p>6.05893</text:p>
          </table:table-cell>
          <table:table-cell table:number-columns-repeated="3"/>
        </table:table-row>
        <table:table-row table:style-name="ro1">
          <table:table-cell office:value-type="float" office:value="6061300" calcext:value-type="float">
            <text:p>6061300</text:p>
          </table:table-cell>
          <table:table-cell office:value-type="float" office:value="335.797" calcext:value-type="float">
            <text:p>335.797</text:p>
          </table:table-cell>
          <table:table-cell table:formula="of:=[.A2125]/1000000" office:value-type="float" office:value="6.0613" calcext:value-type="float">
            <text:p>6.0613</text:p>
          </table:table-cell>
          <table:table-cell table:number-columns-repeated="3"/>
        </table:table-row>
        <table:table-row table:style-name="ro1">
          <table:table-cell office:value-type="float" office:value="6063660" calcext:value-type="float">
            <text:p>6063660</text:p>
          </table:table-cell>
          <table:table-cell office:value-type="float" office:value="399.437" calcext:value-type="float">
            <text:p>399.437</text:p>
          </table:table-cell>
          <table:table-cell table:formula="of:=[.A2126]/1000000" office:value-type="float" office:value="6.06366" calcext:value-type="float">
            <text:p>6.06366</text:p>
          </table:table-cell>
          <table:table-cell table:number-columns-repeated="3"/>
        </table:table-row>
        <table:table-row table:style-name="ro1">
          <table:table-cell office:value-type="float" office:value="6066020" calcext:value-type="float">
            <text:p>6066020</text:p>
          </table:table-cell>
          <table:table-cell office:value-type="float" office:value="313.252" calcext:value-type="float">
            <text:p>313.252</text:p>
          </table:table-cell>
          <table:table-cell table:formula="of:=[.A2127]/1000000" office:value-type="float" office:value="6.06602" calcext:value-type="float">
            <text:p>6.06602</text:p>
          </table:table-cell>
          <table:table-cell table:number-columns-repeated="3"/>
        </table:table-row>
        <table:table-row table:style-name="ro1">
          <table:table-cell office:value-type="float" office:value="6068390" calcext:value-type="float">
            <text:p>6068390</text:p>
          </table:table-cell>
          <table:table-cell office:value-type="float" office:value="480.794" calcext:value-type="float">
            <text:p>480.794</text:p>
          </table:table-cell>
          <table:table-cell table:formula="of:=[.A2128]/1000000" office:value-type="float" office:value="6.06839" calcext:value-type="float">
            <text:p>6.06839</text:p>
          </table:table-cell>
          <table:table-cell table:number-columns-repeated="3"/>
        </table:table-row>
        <table:table-row table:style-name="ro1">
          <table:table-cell office:value-type="float" office:value="6073120" calcext:value-type="float">
            <text:p>6073120</text:p>
          </table:table-cell>
          <table:table-cell office:value-type="float" office:value="410.001" calcext:value-type="float">
            <text:p>410.001</text:p>
          </table:table-cell>
          <table:table-cell table:formula="of:=[.A2129]/1000000" office:value-type="float" office:value="6.07312" calcext:value-type="float">
            <text:p>6.07312</text:p>
          </table:table-cell>
          <table:table-cell table:number-columns-repeated="3"/>
        </table:table-row>
        <table:table-row table:style-name="ro1">
          <table:table-cell office:value-type="float" office:value="6075480" calcext:value-type="float">
            <text:p>6075480</text:p>
          </table:table-cell>
          <table:table-cell office:value-type="float" office:value="428.754" calcext:value-type="float">
            <text:p>428.754</text:p>
          </table:table-cell>
          <table:table-cell table:formula="of:=[.A2130]/1000000" office:value-type="float" office:value="6.07548" calcext:value-type="float">
            <text:p>6.07548</text:p>
          </table:table-cell>
          <table:table-cell table:number-columns-repeated="3"/>
        </table:table-row>
        <table:table-row table:style-name="ro1">
          <table:table-cell office:value-type="float" office:value="6077840" calcext:value-type="float">
            <text:p>6077840</text:p>
          </table:table-cell>
          <table:table-cell office:value-type="float" office:value="359.432" calcext:value-type="float">
            <text:p>359.432</text:p>
          </table:table-cell>
          <table:table-cell table:formula="of:=[.A2131]/1000000" office:value-type="float" office:value="6.07784" calcext:value-type="float">
            <text:p>6.07784</text:p>
          </table:table-cell>
          <table:table-cell table:number-columns-repeated="3"/>
        </table:table-row>
        <table:table-row table:style-name="ro1">
          <table:table-cell office:value-type="float" office:value="6080210" calcext:value-type="float">
            <text:p>6080210</text:p>
          </table:table-cell>
          <table:table-cell office:value-type="float" office:value="382.437" calcext:value-type="float">
            <text:p>382.437</text:p>
          </table:table-cell>
          <table:table-cell table:formula="of:=[.A2132]/1000000" office:value-type="float" office:value="6.08021" calcext:value-type="float">
            <text:p>6.08021</text:p>
          </table:table-cell>
          <table:table-cell table:number-columns-repeated="3"/>
        </table:table-row>
        <table:table-row table:style-name="ro1">
          <table:table-cell office:value-type="float" office:value="6082570" calcext:value-type="float">
            <text:p>6082570</text:p>
          </table:table-cell>
          <table:table-cell office:value-type="float" office:value="329.484" calcext:value-type="float">
            <text:p>329.484</text:p>
          </table:table-cell>
          <table:table-cell table:formula="of:=[.A2133]/1000000" office:value-type="float" office:value="6.08257" calcext:value-type="float">
            <text:p>6.08257</text:p>
          </table:table-cell>
          <table:table-cell table:number-columns-repeated="3"/>
        </table:table-row>
        <table:table-row table:style-name="ro1">
          <table:table-cell office:value-type="float" office:value="6084940" calcext:value-type="float">
            <text:p>6084940</text:p>
          </table:table-cell>
          <table:table-cell office:value-type="float" office:value="310.601" calcext:value-type="float">
            <text:p>310.601</text:p>
          </table:table-cell>
          <table:table-cell table:formula="of:=[.A2134]/1000000" office:value-type="float" office:value="6.08494" calcext:value-type="float">
            <text:p>6.08494</text:p>
          </table:table-cell>
          <table:table-cell table:number-columns-repeated="3"/>
        </table:table-row>
        <table:table-row table:style-name="ro1">
          <table:table-cell office:value-type="float" office:value="6087300" calcext:value-type="float">
            <text:p>6087300</text:p>
          </table:table-cell>
          <table:table-cell office:value-type="float" office:value="313.84" calcext:value-type="float">
            <text:p>313.84</text:p>
          </table:table-cell>
          <table:table-cell table:formula="of:=[.A2135]/1000000" office:value-type="float" office:value="6.0873" calcext:value-type="float">
            <text:p>6.0873</text:p>
          </table:table-cell>
          <table:table-cell table:number-columns-repeated="3"/>
        </table:table-row>
        <table:table-row table:style-name="ro1">
          <table:table-cell office:value-type="float" office:value="6089660" calcext:value-type="float">
            <text:p>6089660</text:p>
          </table:table-cell>
          <table:table-cell office:value-type="float" office:value="326.919" calcext:value-type="float">
            <text:p>326.919</text:p>
          </table:table-cell>
          <table:table-cell table:formula="of:=[.A2136]/1000000" office:value-type="float" office:value="6.08966" calcext:value-type="float">
            <text:p>6.08966</text:p>
          </table:table-cell>
          <table:table-cell table:number-columns-repeated="3"/>
        </table:table-row>
        <table:table-row table:style-name="ro1">
          <table:table-cell office:value-type="float" office:value="6092030" calcext:value-type="float">
            <text:p>6092030</text:p>
          </table:table-cell>
          <table:table-cell office:value-type="float" office:value="358.131" calcext:value-type="float">
            <text:p>358.131</text:p>
          </table:table-cell>
          <table:table-cell table:formula="of:=[.A2137]/1000000" office:value-type="float" office:value="6.09203" calcext:value-type="float">
            <text:p>6.09203</text:p>
          </table:table-cell>
          <table:table-cell table:number-columns-repeated="3"/>
        </table:table-row>
        <table:table-row table:style-name="ro1">
          <table:table-cell office:value-type="float" office:value="6094390" calcext:value-type="float">
            <text:p>6094390</text:p>
          </table:table-cell>
          <table:table-cell office:value-type="float" office:value="378.117" calcext:value-type="float">
            <text:p>378.117</text:p>
          </table:table-cell>
          <table:table-cell table:formula="of:=[.A2138]/1000000" office:value-type="float" office:value="6.09439" calcext:value-type="float">
            <text:p>6.09439</text:p>
          </table:table-cell>
          <table:table-cell table:number-columns-repeated="3"/>
        </table:table-row>
        <table:table-row table:style-name="ro1">
          <table:table-cell office:value-type="float" office:value="6096760" calcext:value-type="float">
            <text:p>6096760</text:p>
          </table:table-cell>
          <table:table-cell office:value-type="float" office:value="327.185" calcext:value-type="float">
            <text:p>327.185</text:p>
          </table:table-cell>
          <table:table-cell table:formula="of:=[.A2139]/1000000" office:value-type="float" office:value="6.09676" calcext:value-type="float">
            <text:p>6.09676</text:p>
          </table:table-cell>
          <table:table-cell table:number-columns-repeated="3"/>
        </table:table-row>
        <table:table-row table:style-name="ro1">
          <table:table-cell office:value-type="float" office:value="6099120" calcext:value-type="float">
            <text:p>6099120</text:p>
          </table:table-cell>
          <table:table-cell office:value-type="float" office:value="448.903" calcext:value-type="float">
            <text:p>448.903</text:p>
          </table:table-cell>
          <table:table-cell table:formula="of:=[.A2140]/1000000" office:value-type="float" office:value="6.09912" calcext:value-type="float">
            <text:p>6.09912</text:p>
          </table:table-cell>
          <table:table-cell table:number-columns-repeated="3"/>
        </table:table-row>
        <table:table-row table:style-name="ro1">
          <table:table-cell office:value-type="float" office:value="6106210" calcext:value-type="float">
            <text:p>6106210</text:p>
          </table:table-cell>
          <table:table-cell office:value-type="float" office:value="397.986" calcext:value-type="float">
            <text:p>397.986</text:p>
          </table:table-cell>
          <table:table-cell table:formula="of:=[.A2141]/1000000" office:value-type="float" office:value="6.10621" calcext:value-type="float">
            <text:p>6.10621</text:p>
          </table:table-cell>
          <table:table-cell table:number-columns-repeated="3"/>
        </table:table-row>
        <table:table-row table:style-name="ro1">
          <table:table-cell office:value-type="float" office:value="6108580" calcext:value-type="float">
            <text:p>6108580</text:p>
          </table:table-cell>
          <table:table-cell office:value-type="float" office:value="486.897" calcext:value-type="float">
            <text:p>486.897</text:p>
          </table:table-cell>
          <table:table-cell table:formula="of:=[.A2142]/1000000" office:value-type="float" office:value="6.10858" calcext:value-type="float">
            <text:p>6.10858</text:p>
          </table:table-cell>
          <table:table-cell table:number-columns-repeated="3"/>
        </table:table-row>
        <table:table-row table:style-name="ro1">
          <table:table-cell office:value-type="float" office:value="6110940" calcext:value-type="float">
            <text:p>6110940</text:p>
          </table:table-cell>
          <table:table-cell office:value-type="float" office:value="364.812" calcext:value-type="float">
            <text:p>364.812</text:p>
          </table:table-cell>
          <table:table-cell table:formula="of:=[.A2143]/1000000" office:value-type="float" office:value="6.11094" calcext:value-type="float">
            <text:p>6.11094</text:p>
          </table:table-cell>
          <table:table-cell table:number-columns-repeated="3"/>
        </table:table-row>
        <table:table-row table:style-name="ro1">
          <table:table-cell office:value-type="float" office:value="6113300" calcext:value-type="float">
            <text:p>6113300</text:p>
          </table:table-cell>
          <table:table-cell office:value-type="float" office:value="410.459" calcext:value-type="float">
            <text:p>410.459</text:p>
          </table:table-cell>
          <table:table-cell table:formula="of:=[.A2144]/1000000" office:value-type="float" office:value="6.1133" calcext:value-type="float">
            <text:p>6.1133</text:p>
          </table:table-cell>
          <table:table-cell table:number-columns-repeated="3"/>
        </table:table-row>
        <table:table-row table:style-name="ro1">
          <table:table-cell office:value-type="float" office:value="6118030" calcext:value-type="float">
            <text:p>6118030</text:p>
          </table:table-cell>
          <table:table-cell office:value-type="float" office:value="454.367" calcext:value-type="float">
            <text:p>454.367</text:p>
          </table:table-cell>
          <table:table-cell table:formula="of:=[.A2145]/1000000" office:value-type="float" office:value="6.11803" calcext:value-type="float">
            <text:p>6.11803</text:p>
          </table:table-cell>
          <table:table-cell table:number-columns-repeated="3"/>
        </table:table-row>
        <table:table-row table:style-name="ro1">
          <table:table-cell office:value-type="float" office:value="6120400" calcext:value-type="float">
            <text:p>6120400</text:p>
          </table:table-cell>
          <table:table-cell office:value-type="float" office:value="378.951" calcext:value-type="float">
            <text:p>378.951</text:p>
          </table:table-cell>
          <table:table-cell table:formula="of:=[.A2146]/1000000" office:value-type="float" office:value="6.1204" calcext:value-type="float">
            <text:p>6.1204</text:p>
          </table:table-cell>
          <table:table-cell table:number-columns-repeated="3"/>
        </table:table-row>
        <table:table-row table:style-name="ro1">
          <table:table-cell office:value-type="float" office:value="6122760" calcext:value-type="float">
            <text:p>6122760</text:p>
          </table:table-cell>
          <table:table-cell office:value-type="float" office:value="405.849" calcext:value-type="float">
            <text:p>405.849</text:p>
          </table:table-cell>
          <table:table-cell table:formula="of:=[.A2147]/1000000" office:value-type="float" office:value="6.12276" calcext:value-type="float">
            <text:p>6.12276</text:p>
          </table:table-cell>
          <table:table-cell table:number-columns-repeated="3"/>
        </table:table-row>
        <table:table-row table:style-name="ro1">
          <table:table-cell office:value-type="float" office:value="6127490" calcext:value-type="float">
            <text:p>6127490</text:p>
          </table:table-cell>
          <table:table-cell office:value-type="float" office:value="499.054" calcext:value-type="float">
            <text:p>499.054</text:p>
          </table:table-cell>
          <table:table-cell table:formula="of:=[.A2148]/1000000" office:value-type="float" office:value="6.12749" calcext:value-type="float">
            <text:p>6.12749</text:p>
          </table:table-cell>
          <table:table-cell table:number-columns-repeated="3"/>
        </table:table-row>
        <table:table-row table:style-name="ro1">
          <table:table-cell office:value-type="float" office:value="6129850" calcext:value-type="float">
            <text:p>6129850</text:p>
          </table:table-cell>
          <table:table-cell office:value-type="float" office:value="329.376" calcext:value-type="float">
            <text:p>329.376</text:p>
          </table:table-cell>
          <table:table-cell table:formula="of:=[.A2149]/1000000" office:value-type="float" office:value="6.12985" calcext:value-type="float">
            <text:p>6.12985</text:p>
          </table:table-cell>
          <table:table-cell table:number-columns-repeated="3"/>
        </table:table-row>
        <table:table-row table:style-name="ro1">
          <table:table-cell office:value-type="float" office:value="6132220" calcext:value-type="float">
            <text:p>6132220</text:p>
          </table:table-cell>
          <table:table-cell office:value-type="float" office:value="368.998" calcext:value-type="float">
            <text:p>368.998</text:p>
          </table:table-cell>
          <table:table-cell table:formula="of:=[.A2150]/1000000" office:value-type="float" office:value="6.13222" calcext:value-type="float">
            <text:p>6.13222</text:p>
          </table:table-cell>
          <table:table-cell table:number-columns-repeated="3"/>
        </table:table-row>
        <table:table-row table:style-name="ro1">
          <table:table-cell office:value-type="float" office:value="6134580" calcext:value-type="float">
            <text:p>6134580</text:p>
          </table:table-cell>
          <table:table-cell office:value-type="float" office:value="469.661" calcext:value-type="float">
            <text:p>469.661</text:p>
          </table:table-cell>
          <table:table-cell table:formula="of:=[.A2151]/1000000" office:value-type="float" office:value="6.13458" calcext:value-type="float">
            <text:p>6.13458</text:p>
          </table:table-cell>
          <table:table-cell table:number-columns-repeated="3"/>
        </table:table-row>
        <table:table-row table:style-name="ro1">
          <table:table-cell office:value-type="float" office:value="6136940" calcext:value-type="float">
            <text:p>6136940</text:p>
          </table:table-cell>
          <table:table-cell office:value-type="float" office:value="401.314" calcext:value-type="float">
            <text:p>401.314</text:p>
          </table:table-cell>
          <table:table-cell table:formula="of:=[.A2152]/1000000" office:value-type="float" office:value="6.13694" calcext:value-type="float">
            <text:p>6.13694</text:p>
          </table:table-cell>
          <table:table-cell table:number-columns-repeated="3"/>
        </table:table-row>
        <table:table-row table:style-name="ro1">
          <table:table-cell office:value-type="float" office:value="6139310" calcext:value-type="float">
            <text:p>6139310</text:p>
          </table:table-cell>
          <table:table-cell office:value-type="float" office:value="324.642" calcext:value-type="float">
            <text:p>324.642</text:p>
          </table:table-cell>
          <table:table-cell table:formula="of:=[.A2153]/1000000" office:value-type="float" office:value="6.13931" calcext:value-type="float">
            <text:p>6.13931</text:p>
          </table:table-cell>
          <table:table-cell table:number-columns-repeated="3"/>
        </table:table-row>
        <table:table-row table:style-name="ro1">
          <table:table-cell office:value-type="float" office:value="6141670" calcext:value-type="float">
            <text:p>6141670</text:p>
          </table:table-cell>
          <table:table-cell office:value-type="float" office:value="303.36" calcext:value-type="float">
            <text:p>303.36</text:p>
          </table:table-cell>
          <table:table-cell table:formula="of:=[.A2154]/1000000" office:value-type="float" office:value="6.14167" calcext:value-type="float">
            <text:p>6.14167</text:p>
          </table:table-cell>
          <table:table-cell table:number-columns-repeated="3"/>
        </table:table-row>
        <table:table-row table:style-name="ro1">
          <table:table-cell office:value-type="float" office:value="6144040" calcext:value-type="float">
            <text:p>6144040</text:p>
          </table:table-cell>
          <table:table-cell office:value-type="float" office:value="318.201" calcext:value-type="float">
            <text:p>318.201</text:p>
          </table:table-cell>
          <table:table-cell table:formula="of:=[.A2155]/1000000" office:value-type="float" office:value="6.14404" calcext:value-type="float">
            <text:p>6.14404</text:p>
          </table:table-cell>
          <table:table-cell table:number-columns-repeated="3"/>
        </table:table-row>
        <table:table-row table:style-name="ro1">
          <table:table-cell office:value-type="float" office:value="6146400" calcext:value-type="float">
            <text:p>6146400</text:p>
          </table:table-cell>
          <table:table-cell office:value-type="float" office:value="392.629" calcext:value-type="float">
            <text:p>392.629</text:p>
          </table:table-cell>
          <table:table-cell table:formula="of:=[.A2156]/1000000" office:value-type="float" office:value="6.1464" calcext:value-type="float">
            <text:p>6.1464</text:p>
          </table:table-cell>
          <table:table-cell table:number-columns-repeated="3"/>
        </table:table-row>
        <table:table-row table:style-name="ro1">
          <table:table-cell office:value-type="float" office:value="6148760" calcext:value-type="float">
            <text:p>6148760</text:p>
          </table:table-cell>
          <table:table-cell office:value-type="float" office:value="379.795" calcext:value-type="float">
            <text:p>379.795</text:p>
          </table:table-cell>
          <table:table-cell table:formula="of:=[.A2157]/1000000" office:value-type="float" office:value="6.14876" calcext:value-type="float">
            <text:p>6.14876</text:p>
          </table:table-cell>
          <table:table-cell table:number-columns-repeated="3"/>
        </table:table-row>
        <table:table-row table:style-name="ro1">
          <table:table-cell office:value-type="float" office:value="6151130" calcext:value-type="float">
            <text:p>6151130</text:p>
          </table:table-cell>
          <table:table-cell office:value-type="float" office:value="371.797" calcext:value-type="float">
            <text:p>371.797</text:p>
          </table:table-cell>
          <table:table-cell table:formula="of:=[.A2158]/1000000" office:value-type="float" office:value="6.15113" calcext:value-type="float">
            <text:p>6.15113</text:p>
          </table:table-cell>
          <table:table-cell table:number-columns-repeated="3"/>
        </table:table-row>
        <table:table-row table:style-name="ro1">
          <table:table-cell office:value-type="float" office:value="6153490" calcext:value-type="float">
            <text:p>6153490</text:p>
          </table:table-cell>
          <table:table-cell office:value-type="float" office:value="326.509" calcext:value-type="float">
            <text:p>326.509</text:p>
          </table:table-cell>
          <table:table-cell table:formula="of:=[.A2159]/1000000" office:value-type="float" office:value="6.15349" calcext:value-type="float">
            <text:p>6.15349</text:p>
          </table:table-cell>
          <table:table-cell table:number-columns-repeated="3"/>
        </table:table-row>
        <table:table-row table:style-name="ro1">
          <table:table-cell office:value-type="float" office:value="6162950" calcext:value-type="float">
            <text:p>6162950</text:p>
          </table:table-cell>
          <table:table-cell office:value-type="float" office:value="362.838" calcext:value-type="float">
            <text:p>362.838</text:p>
          </table:table-cell>
          <table:table-cell table:formula="of:=[.A2160]/1000000" office:value-type="float" office:value="6.16295" calcext:value-type="float">
            <text:p>6.16295</text:p>
          </table:table-cell>
          <table:table-cell table:number-columns-repeated="3"/>
        </table:table-row>
        <table:table-row table:style-name="ro1">
          <table:table-cell office:value-type="float" office:value="6165310" calcext:value-type="float">
            <text:p>6165310</text:p>
          </table:table-cell>
          <table:table-cell office:value-type="float" office:value="468.535" calcext:value-type="float">
            <text:p>468.535</text:p>
          </table:table-cell>
          <table:table-cell table:formula="of:=[.A2161]/1000000" office:value-type="float" office:value="6.16531" calcext:value-type="float">
            <text:p>6.16531</text:p>
          </table:table-cell>
          <table:table-cell table:number-columns-repeated="3"/>
        </table:table-row>
        <table:table-row table:style-name="ro1">
          <table:table-cell office:value-type="float" office:value="6167680" calcext:value-type="float">
            <text:p>6167680</text:p>
          </table:table-cell>
          <table:table-cell office:value-type="float" office:value="449.695" calcext:value-type="float">
            <text:p>449.695</text:p>
          </table:table-cell>
          <table:table-cell table:formula="of:=[.A2162]/1000000" office:value-type="float" office:value="6.16768" calcext:value-type="float">
            <text:p>6.16768</text:p>
          </table:table-cell>
          <table:table-cell table:number-columns-repeated="3"/>
        </table:table-row>
        <table:table-row table:style-name="ro1">
          <table:table-cell office:value-type="float" office:value="6170040" calcext:value-type="float">
            <text:p>6170040</text:p>
          </table:table-cell>
          <table:table-cell office:value-type="float" office:value="412.139" calcext:value-type="float">
            <text:p>412.139</text:p>
          </table:table-cell>
          <table:table-cell table:formula="of:=[.A2163]/1000000" office:value-type="float" office:value="6.17004" calcext:value-type="float">
            <text:p>6.17004</text:p>
          </table:table-cell>
          <table:table-cell table:number-columns-repeated="3"/>
        </table:table-row>
        <table:table-row table:style-name="ro1">
          <table:table-cell office:value-type="float" office:value="6174770" calcext:value-type="float">
            <text:p>6174770</text:p>
          </table:table-cell>
          <table:table-cell office:value-type="float" office:value="320.72" calcext:value-type="float">
            <text:p>320.72</text:p>
          </table:table-cell>
          <table:table-cell table:formula="of:=[.A2164]/1000000" office:value-type="float" office:value="6.17477" calcext:value-type="float">
            <text:p>6.17477</text:p>
          </table:table-cell>
          <table:table-cell table:number-columns-repeated="3"/>
        </table:table-row>
        <table:table-row table:style-name="ro1">
          <table:table-cell office:value-type="float" office:value="6184220" calcext:value-type="float">
            <text:p>6184220</text:p>
          </table:table-cell>
          <table:table-cell office:value-type="float" office:value="460.832" calcext:value-type="float">
            <text:p>460.832</text:p>
          </table:table-cell>
          <table:table-cell table:formula="of:=[.A2165]/1000000" office:value-type="float" office:value="6.18422" calcext:value-type="float">
            <text:p>6.18422</text:p>
          </table:table-cell>
          <table:table-cell table:number-columns-repeated="3"/>
        </table:table-row>
        <table:table-row table:style-name="ro1">
          <table:table-cell office:value-type="float" office:value="6193680" calcext:value-type="float">
            <text:p>6193680</text:p>
          </table:table-cell>
          <table:table-cell office:value-type="float" office:value="465.162" calcext:value-type="float">
            <text:p>465.162</text:p>
          </table:table-cell>
          <table:table-cell table:formula="of:=[.A2166]/1000000" office:value-type="float" office:value="6.19368" calcext:value-type="float">
            <text:p>6.19368</text:p>
          </table:table-cell>
          <table:table-cell table:number-columns-repeated="3"/>
        </table:table-row>
        <table:table-row table:style-name="ro1">
          <table:table-cell office:value-type="float" office:value="6196040" calcext:value-type="float">
            <text:p>6196040</text:p>
          </table:table-cell>
          <table:table-cell office:value-type="float" office:value="370.343" calcext:value-type="float">
            <text:p>370.343</text:p>
          </table:table-cell>
          <table:table-cell table:formula="of:=[.A2167]/1000000" office:value-type="float" office:value="6.19604" calcext:value-type="float">
            <text:p>6.19604</text:p>
          </table:table-cell>
          <table:table-cell table:number-columns-repeated="3"/>
        </table:table-row>
        <table:table-row table:style-name="ro1">
          <table:table-cell office:value-type="float" office:value="6200770" calcext:value-type="float">
            <text:p>6200770</text:p>
          </table:table-cell>
          <table:table-cell office:value-type="float" office:value="505.603" calcext:value-type="float">
            <text:p>505.603</text:p>
          </table:table-cell>
          <table:table-cell table:formula="of:=[.A2168]/1000000" office:value-type="float" office:value="6.20077" calcext:value-type="float">
            <text:p>6.20077</text:p>
          </table:table-cell>
          <table:table-cell table:number-columns-repeated="3"/>
        </table:table-row>
        <table:table-row table:style-name="ro1">
          <table:table-cell office:value-type="float" office:value="6203140" calcext:value-type="float">
            <text:p>6203140</text:p>
          </table:table-cell>
          <table:table-cell office:value-type="float" office:value="428.926" calcext:value-type="float">
            <text:p>428.926</text:p>
          </table:table-cell>
          <table:table-cell table:formula="of:=[.A2169]/1000000" office:value-type="float" office:value="6.20314" calcext:value-type="float">
            <text:p>6.20314</text:p>
          </table:table-cell>
          <table:table-cell table:number-columns-repeated="3"/>
        </table:table-row>
        <table:table-row table:style-name="ro1">
          <table:table-cell office:value-type="float" office:value="6219680" calcext:value-type="float">
            <text:p>6219680</text:p>
          </table:table-cell>
          <table:table-cell office:value-type="float" office:value="361.756" calcext:value-type="float">
            <text:p>361.756</text:p>
          </table:table-cell>
          <table:table-cell table:formula="of:=[.A2170]/1000000" office:value-type="float" office:value="6.21968" calcext:value-type="float">
            <text:p>6.21968</text:p>
          </table:table-cell>
          <table:table-cell table:number-columns-repeated="3"/>
        </table:table-row>
        <table:table-row table:style-name="ro1">
          <table:table-cell office:value-type="float" office:value="6222050" calcext:value-type="float">
            <text:p>6222050</text:p>
          </table:table-cell>
          <table:table-cell office:value-type="float" office:value="313.877" calcext:value-type="float">
            <text:p>313.877</text:p>
          </table:table-cell>
          <table:table-cell table:formula="of:=[.A2171]/1000000" office:value-type="float" office:value="6.22205" calcext:value-type="float">
            <text:p>6.22205</text:p>
          </table:table-cell>
          <table:table-cell table:number-columns-repeated="3"/>
        </table:table-row>
        <table:table-row table:style-name="ro1">
          <table:table-cell office:value-type="float" office:value="6224410" calcext:value-type="float">
            <text:p>6224410</text:p>
          </table:table-cell>
          <table:table-cell office:value-type="float" office:value="344.439" calcext:value-type="float">
            <text:p>344.439</text:p>
          </table:table-cell>
          <table:table-cell table:formula="of:=[.A2172]/1000000" office:value-type="float" office:value="6.22441" calcext:value-type="float">
            <text:p>6.22441</text:p>
          </table:table-cell>
          <table:table-cell table:number-columns-repeated="3"/>
        </table:table-row>
        <table:table-row table:style-name="ro1">
          <table:table-cell office:value-type="float" office:value="6226780" calcext:value-type="float">
            <text:p>6226780</text:p>
          </table:table-cell>
          <table:table-cell office:value-type="float" office:value="366.181" calcext:value-type="float">
            <text:p>366.181</text:p>
          </table:table-cell>
          <table:table-cell table:formula="of:=[.A2173]/1000000" office:value-type="float" office:value="6.22678" calcext:value-type="float">
            <text:p>6.22678</text:p>
          </table:table-cell>
          <table:table-cell table:number-columns-repeated="3"/>
        </table:table-row>
        <table:table-row table:style-name="ro1">
          <table:table-cell office:value-type="float" office:value="6229140" calcext:value-type="float">
            <text:p>6229140</text:p>
          </table:table-cell>
          <table:table-cell office:value-type="float" office:value="392.733" calcext:value-type="float">
            <text:p>392.733</text:p>
          </table:table-cell>
          <table:table-cell table:formula="of:=[.A2174]/1000000" office:value-type="float" office:value="6.22914" calcext:value-type="float">
            <text:p>6.22914</text:p>
          </table:table-cell>
          <table:table-cell table:number-columns-repeated="3"/>
        </table:table-row>
        <table:table-row table:style-name="ro1">
          <table:table-cell office:value-type="float" office:value="6231500" calcext:value-type="float">
            <text:p>6231500</text:p>
          </table:table-cell>
          <table:table-cell office:value-type="float" office:value="362.404" calcext:value-type="float">
            <text:p>362.404</text:p>
          </table:table-cell>
          <table:table-cell table:formula="of:=[.A2175]/1000000" office:value-type="float" office:value="6.2315" calcext:value-type="float">
            <text:p>6.2315</text:p>
          </table:table-cell>
          <table:table-cell table:number-columns-repeated="3"/>
        </table:table-row>
        <table:table-row table:style-name="ro1">
          <table:table-cell office:value-type="float" office:value="6240960" calcext:value-type="float">
            <text:p>6240960</text:p>
          </table:table-cell>
          <table:table-cell office:value-type="float" office:value="466.973" calcext:value-type="float">
            <text:p>466.973</text:p>
          </table:table-cell>
          <table:table-cell table:formula="of:=[.A2176]/1000000" office:value-type="float" office:value="6.24096" calcext:value-type="float">
            <text:p>6.24096</text:p>
          </table:table-cell>
          <table:table-cell table:number-columns-repeated="3"/>
        </table:table-row>
        <table:table-row table:style-name="ro1">
          <table:table-cell office:value-type="float" office:value="6243320" calcext:value-type="float">
            <text:p>6243320</text:p>
          </table:table-cell>
          <table:table-cell office:value-type="float" office:value="393.115" calcext:value-type="float">
            <text:p>393.115</text:p>
          </table:table-cell>
          <table:table-cell table:formula="of:=[.A2177]/1000000" office:value-type="float" office:value="6.24332" calcext:value-type="float">
            <text:p>6.24332</text:p>
          </table:table-cell>
          <table:table-cell table:number-columns-repeated="3"/>
        </table:table-row>
        <table:table-row table:style-name="ro1">
          <table:table-cell office:value-type="float" office:value="6248050" calcext:value-type="float">
            <text:p>6248050</text:p>
          </table:table-cell>
          <table:table-cell office:value-type="float" office:value="451.081" calcext:value-type="float">
            <text:p>451.081</text:p>
          </table:table-cell>
          <table:table-cell table:formula="of:=[.A2178]/1000000" office:value-type="float" office:value="6.24805" calcext:value-type="float">
            <text:p>6.24805</text:p>
          </table:table-cell>
          <table:table-cell table:number-columns-repeated="3"/>
        </table:table-row>
        <table:table-row table:style-name="ro1">
          <table:table-cell office:value-type="float" office:value="6250420" calcext:value-type="float">
            <text:p>6250420</text:p>
          </table:table-cell>
          <table:table-cell office:value-type="float" office:value="476.073" calcext:value-type="float">
            <text:p>476.073</text:p>
          </table:table-cell>
          <table:table-cell table:formula="of:=[.A2179]/1000000" office:value-type="float" office:value="6.25042" calcext:value-type="float">
            <text:p>6.25042</text:p>
          </table:table-cell>
          <table:table-cell table:number-columns-repeated="3"/>
        </table:table-row>
        <table:table-row table:style-name="ro1">
          <table:table-cell office:value-type="float" office:value="6252780" calcext:value-type="float">
            <text:p>6252780</text:p>
          </table:table-cell>
          <table:table-cell office:value-type="float" office:value="426.132" calcext:value-type="float">
            <text:p>426.132</text:p>
          </table:table-cell>
          <table:table-cell table:formula="of:=[.A2180]/1000000" office:value-type="float" office:value="6.25278" calcext:value-type="float">
            <text:p>6.25278</text:p>
          </table:table-cell>
          <table:table-cell table:number-columns-repeated="3"/>
        </table:table-row>
        <table:table-row table:style-name="ro1">
          <table:table-cell office:value-type="float" office:value="6255140" calcext:value-type="float">
            <text:p>6255140</text:p>
          </table:table-cell>
          <table:table-cell office:value-type="float" office:value="426.75" calcext:value-type="float">
            <text:p>426.75</text:p>
          </table:table-cell>
          <table:table-cell table:formula="of:=[.A2181]/1000000" office:value-type="float" office:value="6.25514" calcext:value-type="float">
            <text:p>6.25514</text:p>
          </table:table-cell>
          <table:table-cell table:number-columns-repeated="3"/>
        </table:table-row>
        <table:table-row table:style-name="ro1">
          <table:table-cell office:value-type="float" office:value="6257510" calcext:value-type="float">
            <text:p>6257510</text:p>
          </table:table-cell>
          <table:table-cell office:value-type="float" office:value="348.908" calcext:value-type="float">
            <text:p>348.908</text:p>
          </table:table-cell>
          <table:table-cell table:formula="of:=[.A2182]/1000000" office:value-type="float" office:value="6.25751" calcext:value-type="float">
            <text:p>6.25751</text:p>
          </table:table-cell>
          <table:table-cell table:number-columns-repeated="3"/>
        </table:table-row>
        <table:table-row table:style-name="ro1">
          <table:table-cell office:value-type="float" office:value="6262240" calcext:value-type="float">
            <text:p>6262240</text:p>
          </table:table-cell>
          <table:table-cell office:value-type="float" office:value="440.294" calcext:value-type="float">
            <text:p>440.294</text:p>
          </table:table-cell>
          <table:table-cell table:formula="of:=[.A2183]/1000000" office:value-type="float" office:value="6.26224" calcext:value-type="float">
            <text:p>6.26224</text:p>
          </table:table-cell>
          <table:table-cell table:number-columns-repeated="3"/>
        </table:table-row>
        <table:table-row table:style-name="ro1">
          <table:table-cell office:value-type="float" office:value="6264600" calcext:value-type="float">
            <text:p>6264600</text:p>
          </table:table-cell>
          <table:table-cell office:value-type="float" office:value="390.742" calcext:value-type="float">
            <text:p>390.742</text:p>
          </table:table-cell>
          <table:table-cell table:formula="of:=[.A2184]/1000000" office:value-type="float" office:value="6.2646" calcext:value-type="float">
            <text:p>6.2646</text:p>
          </table:table-cell>
          <table:table-cell table:number-columns-repeated="3"/>
        </table:table-row>
        <table:table-row table:style-name="ro1">
          <table:table-cell office:value-type="float" office:value="6266960" calcext:value-type="float">
            <text:p>6266960</text:p>
          </table:table-cell>
          <table:table-cell office:value-type="float" office:value="386.086" calcext:value-type="float">
            <text:p>386.086</text:p>
          </table:table-cell>
          <table:table-cell table:formula="of:=[.A2185]/1000000" office:value-type="float" office:value="6.26696" calcext:value-type="float">
            <text:p>6.26696</text:p>
          </table:table-cell>
          <table:table-cell table:number-columns-repeated="3"/>
        </table:table-row>
        <table:table-row table:style-name="ro1">
          <table:table-cell office:value-type="float" office:value="6269330" calcext:value-type="float">
            <text:p>6269330</text:p>
          </table:table-cell>
          <table:table-cell office:value-type="float" office:value="392.052" calcext:value-type="float">
            <text:p>392.052</text:p>
          </table:table-cell>
          <table:table-cell table:formula="of:=[.A2186]/1000000" office:value-type="float" office:value="6.26933" calcext:value-type="float">
            <text:p>6.26933</text:p>
          </table:table-cell>
          <table:table-cell table:number-columns-repeated="3"/>
        </table:table-row>
        <table:table-row table:style-name="ro1">
          <table:table-cell office:value-type="float" office:value="6271690" calcext:value-type="float">
            <text:p>6271690</text:p>
          </table:table-cell>
          <table:table-cell office:value-type="float" office:value="340.309" calcext:value-type="float">
            <text:p>340.309</text:p>
          </table:table-cell>
          <table:table-cell table:formula="of:=[.A2187]/1000000" office:value-type="float" office:value="6.27169" calcext:value-type="float">
            <text:p>6.27169</text:p>
          </table:table-cell>
          <table:table-cell table:number-columns-repeated="3"/>
        </table:table-row>
        <table:table-row table:style-name="ro1">
          <table:table-cell office:value-type="float" office:value="6274060" calcext:value-type="float">
            <text:p>6274060</text:p>
          </table:table-cell>
          <table:table-cell office:value-type="float" office:value="343.059" calcext:value-type="float">
            <text:p>343.059</text:p>
          </table:table-cell>
          <table:table-cell table:formula="of:=[.A2188]/1000000" office:value-type="float" office:value="6.27406" calcext:value-type="float">
            <text:p>6.27406</text:p>
          </table:table-cell>
          <table:table-cell table:number-columns-repeated="3"/>
        </table:table-row>
        <table:table-row table:style-name="ro1">
          <table:table-cell office:value-type="float" office:value="6276420" calcext:value-type="float">
            <text:p>6276420</text:p>
          </table:table-cell>
          <table:table-cell office:value-type="float" office:value="510.353" calcext:value-type="float">
            <text:p>510.353</text:p>
          </table:table-cell>
          <table:table-cell table:formula="of:=[.A2189]/1000000" office:value-type="float" office:value="6.27642" calcext:value-type="float">
            <text:p>6.27642</text:p>
          </table:table-cell>
          <table:table-cell table:number-columns-repeated="3"/>
        </table:table-row>
        <table:table-row table:style-name="ro1">
          <table:table-cell office:value-type="float" office:value="6281150" calcext:value-type="float">
            <text:p>6281150</text:p>
          </table:table-cell>
          <table:table-cell office:value-type="float" office:value="376.068" calcext:value-type="float">
            <text:p>376.068</text:p>
          </table:table-cell>
          <table:table-cell table:formula="of:=[.A2190]/1000000" office:value-type="float" office:value="6.28115" calcext:value-type="float">
            <text:p>6.28115</text:p>
          </table:table-cell>
          <table:table-cell table:number-columns-repeated="3"/>
        </table:table-row>
        <table:table-row table:style-name="ro1">
          <table:table-cell office:value-type="float" office:value="6283510" calcext:value-type="float">
            <text:p>6283510</text:p>
          </table:table-cell>
          <table:table-cell office:value-type="float" office:value="349.085" calcext:value-type="float">
            <text:p>349.085</text:p>
          </table:table-cell>
          <table:table-cell table:formula="of:=[.A2191]/1000000" office:value-type="float" office:value="6.28351" calcext:value-type="float">
            <text:p>6.28351</text:p>
          </table:table-cell>
          <table:table-cell table:number-columns-repeated="3"/>
        </table:table-row>
        <table:table-row table:style-name="ro1">
          <table:table-cell office:value-type="float" office:value="6285880" calcext:value-type="float">
            <text:p>6285880</text:p>
          </table:table-cell>
          <table:table-cell office:value-type="float" office:value="348.802" calcext:value-type="float">
            <text:p>348.802</text:p>
          </table:table-cell>
          <table:table-cell table:formula="of:=[.A2192]/1000000" office:value-type="float" office:value="6.28588" calcext:value-type="float">
            <text:p>6.28588</text:p>
          </table:table-cell>
          <table:table-cell table:number-columns-repeated="3"/>
        </table:table-row>
        <table:table-row table:style-name="ro1">
          <table:table-cell office:value-type="float" office:value="6288240" calcext:value-type="float">
            <text:p>6288240</text:p>
          </table:table-cell>
          <table:table-cell office:value-type="float" office:value="351.779" calcext:value-type="float">
            <text:p>351.779</text:p>
          </table:table-cell>
          <table:table-cell table:formula="of:=[.A2193]/1000000" office:value-type="float" office:value="6.28824" calcext:value-type="float">
            <text:p>6.28824</text:p>
          </table:table-cell>
          <table:table-cell table:number-columns-repeated="3"/>
        </table:table-row>
        <table:table-row table:style-name="ro1">
          <table:table-cell office:value-type="float" office:value="6290600" calcext:value-type="float">
            <text:p>6290600</text:p>
          </table:table-cell>
          <table:table-cell office:value-type="float" office:value="341.726" calcext:value-type="float">
            <text:p>341.726</text:p>
          </table:table-cell>
          <table:table-cell table:formula="of:=[.A2194]/1000000" office:value-type="float" office:value="6.2906" calcext:value-type="float">
            <text:p>6.2906</text:p>
          </table:table-cell>
          <table:table-cell table:number-columns-repeated="3"/>
        </table:table-row>
        <table:table-row table:style-name="ro1">
          <table:table-cell office:value-type="float" office:value="6292970" calcext:value-type="float">
            <text:p>6292970</text:p>
          </table:table-cell>
          <table:table-cell office:value-type="float" office:value="371.775" calcext:value-type="float">
            <text:p>371.775</text:p>
          </table:table-cell>
          <table:table-cell table:formula="of:=[.A2195]/1000000" office:value-type="float" office:value="6.29297" calcext:value-type="float">
            <text:p>6.29297</text:p>
          </table:table-cell>
          <table:table-cell table:number-columns-repeated="3"/>
        </table:table-row>
        <table:table-row table:style-name="ro1">
          <table:table-cell office:value-type="float" office:value="6295330" calcext:value-type="float">
            <text:p>6295330</text:p>
          </table:table-cell>
          <table:table-cell office:value-type="float" office:value="344.939" calcext:value-type="float">
            <text:p>344.939</text:p>
          </table:table-cell>
          <table:table-cell table:formula="of:=[.A2196]/1000000" office:value-type="float" office:value="6.29533" calcext:value-type="float">
            <text:p>6.29533</text:p>
          </table:table-cell>
          <table:table-cell table:number-columns-repeated="3"/>
        </table:table-row>
        <table:table-row table:style-name="ro1">
          <table:table-cell office:value-type="float" office:value="6302420" calcext:value-type="float">
            <text:p>6302420</text:p>
          </table:table-cell>
          <table:table-cell office:value-type="float" office:value="395.418" calcext:value-type="float">
            <text:p>395.418</text:p>
          </table:table-cell>
          <table:table-cell table:formula="of:=[.A2197]/1000000" office:value-type="float" office:value="6.30242" calcext:value-type="float">
            <text:p>6.30242</text:p>
          </table:table-cell>
          <table:table-cell table:number-columns-repeated="3"/>
        </table:table-row>
        <table:table-row table:style-name="ro1">
          <table:table-cell office:value-type="float" office:value="6304790" calcext:value-type="float">
            <text:p>6304790</text:p>
          </table:table-cell>
          <table:table-cell office:value-type="float" office:value="418.817" calcext:value-type="float">
            <text:p>418.817</text:p>
          </table:table-cell>
          <table:table-cell table:formula="of:=[.A2198]/1000000" office:value-type="float" office:value="6.30479" calcext:value-type="float">
            <text:p>6.30479</text:p>
          </table:table-cell>
          <table:table-cell table:number-columns-repeated="3"/>
        </table:table-row>
        <table:table-row table:style-name="ro1">
          <table:table-cell office:value-type="float" office:value="6307150" calcext:value-type="float">
            <text:p>6307150</text:p>
          </table:table-cell>
          <table:table-cell office:value-type="float" office:value="391.199" calcext:value-type="float">
            <text:p>391.199</text:p>
          </table:table-cell>
          <table:table-cell table:formula="of:=[.A2199]/1000000" office:value-type="float" office:value="6.30715" calcext:value-type="float">
            <text:p>6.30715</text:p>
          </table:table-cell>
          <table:table-cell table:number-columns-repeated="3"/>
        </table:table-row>
        <table:table-row table:style-name="ro1">
          <table:table-cell office:value-type="float" office:value="6311880" calcext:value-type="float">
            <text:p>6311880</text:p>
          </table:table-cell>
          <table:table-cell office:value-type="float" office:value="359.517" calcext:value-type="float">
            <text:p>359.517</text:p>
          </table:table-cell>
          <table:table-cell table:formula="of:=[.A2200]/1000000" office:value-type="float" office:value="6.31188" calcext:value-type="float">
            <text:p>6.31188</text:p>
          </table:table-cell>
          <table:table-cell table:number-columns-repeated="3"/>
        </table:table-row>
        <table:table-row table:style-name="ro1">
          <table:table-cell office:value-type="float" office:value="6314240" calcext:value-type="float">
            <text:p>6314240</text:p>
          </table:table-cell>
          <table:table-cell office:value-type="float" office:value="357.849" calcext:value-type="float">
            <text:p>357.849</text:p>
          </table:table-cell>
          <table:table-cell table:formula="of:=[.A2201]/1000000" office:value-type="float" office:value="6.31424" calcext:value-type="float">
            <text:p>6.31424</text:p>
          </table:table-cell>
          <table:table-cell table:number-columns-repeated="3"/>
        </table:table-row>
        <table:table-row table:style-name="ro1">
          <table:table-cell office:value-type="float" office:value="6316610" calcext:value-type="float">
            <text:p>6316610</text:p>
          </table:table-cell>
          <table:table-cell office:value-type="float" office:value="380.453" calcext:value-type="float">
            <text:p>380.453</text:p>
          </table:table-cell>
          <table:table-cell table:formula="of:=[.A2202]/1000000" office:value-type="float" office:value="6.31661" calcext:value-type="float">
            <text:p>6.31661</text:p>
          </table:table-cell>
          <table:table-cell table:number-columns-repeated="3"/>
        </table:table-row>
        <table:table-row table:style-name="ro1">
          <table:table-cell office:value-type="float" office:value="6318970" calcext:value-type="float">
            <text:p>6318970</text:p>
          </table:table-cell>
          <table:table-cell office:value-type="float" office:value="384.092" calcext:value-type="float">
            <text:p>384.092</text:p>
          </table:table-cell>
          <table:table-cell table:formula="of:=[.A2203]/1000000" office:value-type="float" office:value="6.31897" calcext:value-type="float">
            <text:p>6.31897</text:p>
          </table:table-cell>
          <table:table-cell table:number-columns-repeated="3"/>
        </table:table-row>
        <table:table-row table:style-name="ro1">
          <table:table-cell office:value-type="float" office:value="6330790" calcext:value-type="float">
            <text:p>6330790</text:p>
          </table:table-cell>
          <table:table-cell office:value-type="float" office:value="327.038" calcext:value-type="float">
            <text:p>327.038</text:p>
          </table:table-cell>
          <table:table-cell table:formula="of:=[.A2204]/1000000" office:value-type="float" office:value="6.33079" calcext:value-type="float">
            <text:p>6.33079</text:p>
          </table:table-cell>
          <table:table-cell table:number-columns-repeated="3"/>
        </table:table-row>
        <table:table-row table:style-name="ro1">
          <table:table-cell office:value-type="float" office:value="6333160" calcext:value-type="float">
            <text:p>6333160</text:p>
          </table:table-cell>
          <table:table-cell office:value-type="float" office:value="341.684" calcext:value-type="float">
            <text:p>341.684</text:p>
          </table:table-cell>
          <table:table-cell table:formula="of:=[.A2205]/1000000" office:value-type="float" office:value="6.33316" calcext:value-type="float">
            <text:p>6.33316</text:p>
          </table:table-cell>
          <table:table-cell table:number-columns-repeated="3"/>
        </table:table-row>
        <table:table-row table:style-name="ro1">
          <table:table-cell office:value-type="float" office:value="6335520" calcext:value-type="float">
            <text:p>6335520</text:p>
          </table:table-cell>
          <table:table-cell office:value-type="float" office:value="363.307" calcext:value-type="float">
            <text:p>363.307</text:p>
          </table:table-cell>
          <table:table-cell table:formula="of:=[.A2206]/1000000" office:value-type="float" office:value="6.33552" calcext:value-type="float">
            <text:p>6.33552</text:p>
          </table:table-cell>
          <table:table-cell table:number-columns-repeated="3"/>
        </table:table-row>
        <table:table-row table:style-name="ro1">
          <table:table-cell office:value-type="float" office:value="6337880" calcext:value-type="float">
            <text:p>6337880</text:p>
          </table:table-cell>
          <table:table-cell office:value-type="float" office:value="341.903" calcext:value-type="float">
            <text:p>341.903</text:p>
          </table:table-cell>
          <table:table-cell table:formula="of:=[.A2207]/1000000" office:value-type="float" office:value="6.33788" calcext:value-type="float">
            <text:p>6.33788</text:p>
          </table:table-cell>
          <table:table-cell table:number-columns-repeated="3"/>
        </table:table-row>
        <table:table-row table:style-name="ro1">
          <table:table-cell office:value-type="float" office:value="6340250" calcext:value-type="float">
            <text:p>6340250</text:p>
          </table:table-cell>
          <table:table-cell office:value-type="float" office:value="326.831" calcext:value-type="float">
            <text:p>326.831</text:p>
          </table:table-cell>
          <table:table-cell table:formula="of:=[.A2208]/1000000" office:value-type="float" office:value="6.34025" calcext:value-type="float">
            <text:p>6.34025</text:p>
          </table:table-cell>
          <table:table-cell table:number-columns-repeated="3"/>
        </table:table-row>
        <table:table-row table:style-name="ro1">
          <table:table-cell office:value-type="float" office:value="6342610" calcext:value-type="float">
            <text:p>6342610</text:p>
          </table:table-cell>
          <table:table-cell office:value-type="float" office:value="365.506" calcext:value-type="float">
            <text:p>365.506</text:p>
          </table:table-cell>
          <table:table-cell table:formula="of:=[.A2209]/1000000" office:value-type="float" office:value="6.34261" calcext:value-type="float">
            <text:p>6.34261</text:p>
          </table:table-cell>
          <table:table-cell table:number-columns-repeated="3"/>
        </table:table-row>
        <table:table-row table:style-name="ro1">
          <table:table-cell office:value-type="float" office:value="6344980" calcext:value-type="float">
            <text:p>6344980</text:p>
          </table:table-cell>
          <table:table-cell office:value-type="float" office:value="347.765" calcext:value-type="float">
            <text:p>347.765</text:p>
          </table:table-cell>
          <table:table-cell table:formula="of:=[.A2210]/1000000" office:value-type="float" office:value="6.34498" calcext:value-type="float">
            <text:p>6.34498</text:p>
          </table:table-cell>
          <table:table-cell table:number-columns-repeated="3"/>
        </table:table-row>
        <table:table-row table:style-name="ro1">
          <table:table-cell office:value-type="float" office:value="6354430" calcext:value-type="float">
            <text:p>6354430</text:p>
          </table:table-cell>
          <table:table-cell office:value-type="float" office:value="369.501" calcext:value-type="float">
            <text:p>369.501</text:p>
          </table:table-cell>
          <table:table-cell table:formula="of:=[.A2211]/1000000" office:value-type="float" office:value="6.35443" calcext:value-type="float">
            <text:p>6.35443</text:p>
          </table:table-cell>
          <table:table-cell table:number-columns-repeated="3"/>
        </table:table-row>
        <table:table-row table:style-name="ro1">
          <table:table-cell office:value-type="float" office:value="6356800" calcext:value-type="float">
            <text:p>6356800</text:p>
          </table:table-cell>
          <table:table-cell office:value-type="float" office:value="458.73" calcext:value-type="float">
            <text:p>458.73</text:p>
          </table:table-cell>
          <table:table-cell table:formula="of:=[.A2212]/1000000" office:value-type="float" office:value="6.3568" calcext:value-type="float">
            <text:p>6.3568</text:p>
          </table:table-cell>
          <table:table-cell table:number-columns-repeated="3"/>
        </table:table-row>
        <table:table-row table:style-name="ro1">
          <table:table-cell office:value-type="float" office:value="6363890" calcext:value-type="float">
            <text:p>6363890</text:p>
          </table:table-cell>
          <table:table-cell office:value-type="float" office:value="499.739" calcext:value-type="float">
            <text:p>499.739</text:p>
          </table:table-cell>
          <table:table-cell table:formula="of:=[.A2213]/1000000" office:value-type="float" office:value="6.36389" calcext:value-type="float">
            <text:p>6.36389</text:p>
          </table:table-cell>
          <table:table-cell table:number-columns-repeated="3"/>
        </table:table-row>
        <table:table-row table:style-name="ro1">
          <table:table-cell office:value-type="float" office:value="6366250" calcext:value-type="float">
            <text:p>6366250</text:p>
          </table:table-cell>
          <table:table-cell office:value-type="float" office:value="380.067" calcext:value-type="float">
            <text:p>380.067</text:p>
          </table:table-cell>
          <table:table-cell table:formula="of:=[.A2214]/1000000" office:value-type="float" office:value="6.36625" calcext:value-type="float">
            <text:p>6.36625</text:p>
          </table:table-cell>
          <table:table-cell table:number-columns-repeated="3"/>
        </table:table-row>
        <table:table-row table:style-name="ro1">
          <table:table-cell office:value-type="float" office:value="6389890" calcext:value-type="float">
            <text:p>6389890</text:p>
          </table:table-cell>
          <table:table-cell office:value-type="float" office:value="496.833" calcext:value-type="float">
            <text:p>496.833</text:p>
          </table:table-cell>
          <table:table-cell table:formula="of:=[.A2215]/1000000" office:value-type="float" office:value="6.38989" calcext:value-type="float">
            <text:p>6.38989</text:p>
          </table:table-cell>
          <table:table-cell table:number-columns-repeated="3"/>
        </table:table-row>
        <table:table-row table:style-name="ro1">
          <table:table-cell office:value-type="float" office:value="6394620" calcext:value-type="float">
            <text:p>6394620</text:p>
          </table:table-cell>
          <table:table-cell office:value-type="float" office:value="369.041" calcext:value-type="float">
            <text:p>369.041</text:p>
          </table:table-cell>
          <table:table-cell table:formula="of:=[.A2216]/1000000" office:value-type="float" office:value="6.39462" calcext:value-type="float">
            <text:p>6.39462</text:p>
          </table:table-cell>
          <table:table-cell table:number-columns-repeated="3"/>
        </table:table-row>
        <table:table-row table:style-name="ro1">
          <table:table-cell office:value-type="float" office:value="6396980" calcext:value-type="float">
            <text:p>6396980</text:p>
          </table:table-cell>
          <table:table-cell office:value-type="float" office:value="403.842" calcext:value-type="float">
            <text:p>403.842</text:p>
          </table:table-cell>
          <table:table-cell table:formula="of:=[.A2217]/1000000" office:value-type="float" office:value="6.39698" calcext:value-type="float">
            <text:p>6.39698</text:p>
          </table:table-cell>
          <table:table-cell table:number-columns-repeated="3"/>
        </table:table-row>
        <table:table-row table:style-name="ro1">
          <table:table-cell office:value-type="float" office:value="6401710" calcext:value-type="float">
            <text:p>6401710</text:p>
          </table:table-cell>
          <table:table-cell office:value-type="float" office:value="472.431" calcext:value-type="float">
            <text:p>472.431</text:p>
          </table:table-cell>
          <table:table-cell table:formula="of:=[.A2218]/1000000" office:value-type="float" office:value="6.40171" calcext:value-type="float">
            <text:p>6.40171</text:p>
          </table:table-cell>
          <table:table-cell table:number-columns-repeated="3"/>
        </table:table-row>
        <table:table-row table:style-name="ro1">
          <table:table-cell office:value-type="float" office:value="6404080" calcext:value-type="float">
            <text:p>6404080</text:p>
          </table:table-cell>
          <table:table-cell office:value-type="float" office:value="504.7" calcext:value-type="float">
            <text:p>504.7</text:p>
          </table:table-cell>
          <table:table-cell table:formula="of:=[.A2219]/1000000" office:value-type="float" office:value="6.40408" calcext:value-type="float">
            <text:p>6.40408</text:p>
          </table:table-cell>
          <table:table-cell table:number-columns-repeated="3"/>
        </table:table-row>
        <table:table-row table:style-name="ro1">
          <table:table-cell office:value-type="float" office:value="6406440" calcext:value-type="float">
            <text:p>6406440</text:p>
          </table:table-cell>
          <table:table-cell office:value-type="float" office:value="389.497" calcext:value-type="float">
            <text:p>389.497</text:p>
          </table:table-cell>
          <table:table-cell table:formula="of:=[.A2220]/1000000" office:value-type="float" office:value="6.40644" calcext:value-type="float">
            <text:p>6.40644</text:p>
          </table:table-cell>
          <table:table-cell table:number-columns-repeated="3"/>
        </table:table-row>
        <table:table-row table:style-name="ro1">
          <table:table-cell office:value-type="float" office:value="6408800" calcext:value-type="float">
            <text:p>6408800</text:p>
          </table:table-cell>
          <table:table-cell office:value-type="float" office:value="411.036" calcext:value-type="float">
            <text:p>411.036</text:p>
          </table:table-cell>
          <table:table-cell table:formula="of:=[.A2221]/1000000" office:value-type="float" office:value="6.4088" calcext:value-type="float">
            <text:p>6.4088</text:p>
          </table:table-cell>
          <table:table-cell table:number-columns-repeated="3"/>
        </table:table-row>
        <table:table-row table:style-name="ro1">
          <table:table-cell office:value-type="float" office:value="6411170" calcext:value-type="float">
            <text:p>6411170</text:p>
          </table:table-cell>
          <table:table-cell office:value-type="float" office:value="344.936" calcext:value-type="float">
            <text:p>344.936</text:p>
          </table:table-cell>
          <table:table-cell table:formula="of:=[.A2222]/1000000" office:value-type="float" office:value="6.41117" calcext:value-type="float">
            <text:p>6.41117</text:p>
          </table:table-cell>
          <table:table-cell table:number-columns-repeated="3"/>
        </table:table-row>
        <table:table-row table:style-name="ro1">
          <table:table-cell office:value-type="float" office:value="6413530" calcext:value-type="float">
            <text:p>6413530</text:p>
          </table:table-cell>
          <table:table-cell office:value-type="float" office:value="382.251" calcext:value-type="float">
            <text:p>382.251</text:p>
          </table:table-cell>
          <table:table-cell table:formula="of:=[.A2223]/1000000" office:value-type="float" office:value="6.41353" calcext:value-type="float">
            <text:p>6.41353</text:p>
          </table:table-cell>
          <table:table-cell table:number-columns-repeated="3"/>
        </table:table-row>
        <table:table-row table:style-name="ro1">
          <table:table-cell office:value-type="float" office:value="6415900" calcext:value-type="float">
            <text:p>6415900</text:p>
          </table:table-cell>
          <table:table-cell office:value-type="float" office:value="368.54" calcext:value-type="float">
            <text:p>368.54</text:p>
          </table:table-cell>
          <table:table-cell table:formula="of:=[.A2224]/1000000" office:value-type="float" office:value="6.4159" calcext:value-type="float">
            <text:p>6.4159</text:p>
          </table:table-cell>
          <table:table-cell table:number-columns-repeated="3"/>
        </table:table-row>
        <table:table-row table:style-name="ro1">
          <table:table-cell office:value-type="float" office:value="6418260" calcext:value-type="float">
            <text:p>6418260</text:p>
          </table:table-cell>
          <table:table-cell office:value-type="float" office:value="391.95" calcext:value-type="float">
            <text:p>391.95</text:p>
          </table:table-cell>
          <table:table-cell table:formula="of:=[.A2225]/1000000" office:value-type="float" office:value="6.41826" calcext:value-type="float">
            <text:p>6.41826</text:p>
          </table:table-cell>
          <table:table-cell table:number-columns-repeated="3"/>
        </table:table-row>
        <table:table-row table:style-name="ro1">
          <table:table-cell office:value-type="float" office:value="6420620" calcext:value-type="float">
            <text:p>6420620</text:p>
          </table:table-cell>
          <table:table-cell office:value-type="float" office:value="383.544" calcext:value-type="float">
            <text:p>383.544</text:p>
          </table:table-cell>
          <table:table-cell table:formula="of:=[.A2226]/1000000" office:value-type="float" office:value="6.42062" calcext:value-type="float">
            <text:p>6.42062</text:p>
          </table:table-cell>
          <table:table-cell table:number-columns-repeated="3"/>
        </table:table-row>
        <table:table-row table:style-name="ro1">
          <table:table-cell office:value-type="float" office:value="6422990" calcext:value-type="float">
            <text:p>6422990</text:p>
          </table:table-cell>
          <table:table-cell office:value-type="float" office:value="360.328" calcext:value-type="float">
            <text:p>360.328</text:p>
          </table:table-cell>
          <table:table-cell table:formula="of:=[.A2227]/1000000" office:value-type="float" office:value="6.42299" calcext:value-type="float">
            <text:p>6.42299</text:p>
          </table:table-cell>
          <table:table-cell table:number-columns-repeated="3"/>
        </table:table-row>
        <table:table-row table:style-name="ro1">
          <table:table-cell office:value-type="float" office:value="6425350" calcext:value-type="float">
            <text:p>6425350</text:p>
          </table:table-cell>
          <table:table-cell office:value-type="float" office:value="343.169" calcext:value-type="float">
            <text:p>343.169</text:p>
          </table:table-cell>
          <table:table-cell table:formula="of:=[.A2228]/1000000" office:value-type="float" office:value="6.42535" calcext:value-type="float">
            <text:p>6.42535</text:p>
          </table:table-cell>
          <table:table-cell table:number-columns-repeated="3"/>
        </table:table-row>
        <table:table-row table:style-name="ro1">
          <table:table-cell office:value-type="float" office:value="6427720" calcext:value-type="float">
            <text:p>6427720</text:p>
          </table:table-cell>
          <table:table-cell office:value-type="float" office:value="320.03" calcext:value-type="float">
            <text:p>320.03</text:p>
          </table:table-cell>
          <table:table-cell table:formula="of:=[.A2229]/1000000" office:value-type="float" office:value="6.42772" calcext:value-type="float">
            <text:p>6.42772</text:p>
          </table:table-cell>
          <table:table-cell table:number-columns-repeated="3"/>
        </table:table-row>
        <table:table-row table:style-name="ro1">
          <table:table-cell office:value-type="float" office:value="6430080" calcext:value-type="float">
            <text:p>6430080</text:p>
          </table:table-cell>
          <table:table-cell office:value-type="float" office:value="350.177" calcext:value-type="float">
            <text:p>350.177</text:p>
          </table:table-cell>
          <table:table-cell table:formula="of:=[.A2230]/1000000" office:value-type="float" office:value="6.43008" calcext:value-type="float">
            <text:p>6.43008</text:p>
          </table:table-cell>
          <table:table-cell table:number-columns-repeated="3"/>
        </table:table-row>
        <table:table-row table:style-name="ro1">
          <table:table-cell office:value-type="float" office:value="6439540" calcext:value-type="float">
            <text:p>6439540</text:p>
          </table:table-cell>
          <table:table-cell office:value-type="float" office:value="506.678" calcext:value-type="float">
            <text:p>506.678</text:p>
          </table:table-cell>
          <table:table-cell table:formula="of:=[.A2231]/1000000" office:value-type="float" office:value="6.43954" calcext:value-type="float">
            <text:p>6.43954</text:p>
          </table:table-cell>
          <table:table-cell table:number-columns-repeated="3"/>
        </table:table-row>
        <table:table-row table:style-name="ro1">
          <table:table-cell office:value-type="float" office:value="6448990" calcext:value-type="float">
            <text:p>6448990</text:p>
          </table:table-cell>
          <table:table-cell office:value-type="float" office:value="335.113" calcext:value-type="float">
            <text:p>335.113</text:p>
          </table:table-cell>
          <table:table-cell table:formula="of:=[.A2232]/1000000" office:value-type="float" office:value="6.44899" calcext:value-type="float">
            <text:p>6.44899</text:p>
          </table:table-cell>
          <table:table-cell table:number-columns-repeated="3"/>
        </table:table-row>
        <table:table-row table:style-name="ro1">
          <table:table-cell office:value-type="float" office:value="6451360" calcext:value-type="float">
            <text:p>6451360</text:p>
          </table:table-cell>
          <table:table-cell office:value-type="float" office:value="327.837" calcext:value-type="float">
            <text:p>327.837</text:p>
          </table:table-cell>
          <table:table-cell table:formula="of:=[.A2233]/1000000" office:value-type="float" office:value="6.45136" calcext:value-type="float">
            <text:p>6.45136</text:p>
          </table:table-cell>
          <table:table-cell table:number-columns-repeated="3"/>
        </table:table-row>
        <table:table-row table:style-name="ro1">
          <table:table-cell office:value-type="float" office:value="6453720" calcext:value-type="float">
            <text:p>6453720</text:p>
          </table:table-cell>
          <table:table-cell office:value-type="float" office:value="337.309" calcext:value-type="float">
            <text:p>337.309</text:p>
          </table:table-cell>
          <table:table-cell table:formula="of:=[.A2234]/1000000" office:value-type="float" office:value="6.45372" calcext:value-type="float">
            <text:p>6.45372</text:p>
          </table:table-cell>
          <table:table-cell table:number-columns-repeated="3"/>
        </table:table-row>
        <table:table-row table:style-name="ro1">
          <table:table-cell office:value-type="float" office:value="6456080" calcext:value-type="float">
            <text:p>6456080</text:p>
          </table:table-cell>
          <table:table-cell office:value-type="float" office:value="467.8" calcext:value-type="float">
            <text:p>467.8</text:p>
          </table:table-cell>
          <table:table-cell table:formula="of:=[.A2235]/1000000" office:value-type="float" office:value="6.45608" calcext:value-type="float">
            <text:p>6.45608</text:p>
          </table:table-cell>
          <table:table-cell table:number-columns-repeated="3"/>
        </table:table-row>
        <table:table-row table:style-name="ro1">
          <table:table-cell office:value-type="float" office:value="6458450" calcext:value-type="float">
            <text:p>6458450</text:p>
          </table:table-cell>
          <table:table-cell office:value-type="float" office:value="504.777" calcext:value-type="float">
            <text:p>504.777</text:p>
          </table:table-cell>
          <table:table-cell table:formula="of:=[.A2236]/1000000" office:value-type="float" office:value="6.45845" calcext:value-type="float">
            <text:p>6.45845</text:p>
          </table:table-cell>
          <table:table-cell table:number-columns-repeated="3"/>
        </table:table-row>
        <table:table-row table:style-name="ro1">
          <table:table-cell office:value-type="float" office:value="6463180" calcext:value-type="float">
            <text:p>6463180</text:p>
          </table:table-cell>
          <table:table-cell office:value-type="float" office:value="371.843" calcext:value-type="float">
            <text:p>371.843</text:p>
          </table:table-cell>
          <table:table-cell table:formula="of:=[.A2237]/1000000" office:value-type="float" office:value="6.46318" calcext:value-type="float">
            <text:p>6.46318</text:p>
          </table:table-cell>
          <table:table-cell table:number-columns-repeated="3"/>
        </table:table-row>
        <table:table-row table:style-name="ro1">
          <table:table-cell office:value-type="float" office:value="6465540" calcext:value-type="float">
            <text:p>6465540</text:p>
          </table:table-cell>
          <table:table-cell office:value-type="float" office:value="377.288" calcext:value-type="float">
            <text:p>377.288</text:p>
          </table:table-cell>
          <table:table-cell table:formula="of:=[.A2238]/1000000" office:value-type="float" office:value="6.46554" calcext:value-type="float">
            <text:p>6.46554</text:p>
          </table:table-cell>
          <table:table-cell table:number-columns-repeated="3"/>
        </table:table-row>
        <table:table-row table:style-name="ro1">
          <table:table-cell office:value-type="float" office:value="6467900" calcext:value-type="float">
            <text:p>6467900</text:p>
          </table:table-cell>
          <table:table-cell office:value-type="float" office:value="357.696" calcext:value-type="float">
            <text:p>357.696</text:p>
          </table:table-cell>
          <table:table-cell table:formula="of:=[.A2239]/1000000" office:value-type="float" office:value="6.4679" calcext:value-type="float">
            <text:p>6.4679</text:p>
          </table:table-cell>
          <table:table-cell table:number-columns-repeated="3"/>
        </table:table-row>
        <table:table-row table:style-name="ro1">
          <table:table-cell office:value-type="float" office:value="6470270" calcext:value-type="float">
            <text:p>6470270</text:p>
          </table:table-cell>
          <table:table-cell office:value-type="float" office:value="374.309" calcext:value-type="float">
            <text:p>374.309</text:p>
          </table:table-cell>
          <table:table-cell table:formula="of:=[.A2240]/1000000" office:value-type="float" office:value="6.47027" calcext:value-type="float">
            <text:p>6.47027</text:p>
          </table:table-cell>
          <table:table-cell table:number-columns-repeated="3"/>
        </table:table-row>
        <table:table-row table:style-name="ro1">
          <table:table-cell office:value-type="float" office:value="6472630" calcext:value-type="float">
            <text:p>6472630</text:p>
          </table:table-cell>
          <table:table-cell office:value-type="float" office:value="339.325" calcext:value-type="float">
            <text:p>339.325</text:p>
          </table:table-cell>
          <table:table-cell table:formula="of:=[.A2241]/1000000" office:value-type="float" office:value="6.47263" calcext:value-type="float">
            <text:p>6.47263</text:p>
          </table:table-cell>
          <table:table-cell table:number-columns-repeated="3"/>
        </table:table-row>
        <table:table-row table:style-name="ro1">
          <table:table-cell office:value-type="float" office:value="6475000" calcext:value-type="float">
            <text:p>6475000</text:p>
          </table:table-cell>
          <table:table-cell office:value-type="float" office:value="428.673" calcext:value-type="float">
            <text:p>428.673</text:p>
          </table:table-cell>
          <table:table-cell table:formula="of:=[.A2242]/1000000" office:value-type="float" office:value="6.475" calcext:value-type="float">
            <text:p>6.475</text:p>
          </table:table-cell>
          <table:table-cell table:number-columns-repeated="3"/>
        </table:table-row>
        <table:table-row table:style-name="ro1">
          <table:table-cell office:value-type="float" office:value="6479720" calcext:value-type="float">
            <text:p>6479720</text:p>
          </table:table-cell>
          <table:table-cell office:value-type="float" office:value="437.252" calcext:value-type="float">
            <text:p>437.252</text:p>
          </table:table-cell>
          <table:table-cell table:formula="of:=[.A2243]/1000000" office:value-type="float" office:value="6.47972" calcext:value-type="float">
            <text:p>6.47972</text:p>
          </table:table-cell>
          <table:table-cell table:number-columns-repeated="3"/>
        </table:table-row>
        <table:table-row table:style-name="ro1">
          <table:table-cell office:value-type="float" office:value="6484450" calcext:value-type="float">
            <text:p>6484450</text:p>
          </table:table-cell>
          <table:table-cell office:value-type="float" office:value="486.366" calcext:value-type="float">
            <text:p>486.366</text:p>
          </table:table-cell>
          <table:table-cell table:formula="of:=[.A2244]/1000000" office:value-type="float" office:value="6.48445" calcext:value-type="float">
            <text:p>6.48445</text:p>
          </table:table-cell>
          <table:table-cell table:number-columns-repeated="3"/>
        </table:table-row>
        <table:table-row table:style-name="ro1">
          <table:table-cell office:value-type="float" office:value="6496270" calcext:value-type="float">
            <text:p>6496270</text:p>
          </table:table-cell>
          <table:table-cell office:value-type="float" office:value="377.53" calcext:value-type="float">
            <text:p>377.53</text:p>
          </table:table-cell>
          <table:table-cell table:formula="of:=[.A2245]/1000000" office:value-type="float" office:value="6.49627" calcext:value-type="float">
            <text:p>6.49627</text:p>
          </table:table-cell>
          <table:table-cell table:number-columns-repeated="3"/>
        </table:table-row>
        <table:table-row table:style-name="ro1">
          <table:table-cell office:value-type="float" office:value="6501000" calcext:value-type="float">
            <text:p>6501000</text:p>
          </table:table-cell>
          <table:table-cell office:value-type="float" office:value="323.336" calcext:value-type="float">
            <text:p>323.336</text:p>
          </table:table-cell>
          <table:table-cell table:formula="of:=[.A2246]/1000000" office:value-type="float" office:value="6.501" calcext:value-type="float">
            <text:p>6.501</text:p>
          </table:table-cell>
          <table:table-cell table:number-columns-repeated="3"/>
        </table:table-row>
        <table:table-row table:style-name="ro1">
          <table:table-cell office:value-type="float" office:value="6505730" calcext:value-type="float">
            <text:p>6505730</text:p>
          </table:table-cell>
          <table:table-cell office:value-type="float" office:value="456.068" calcext:value-type="float">
            <text:p>456.068</text:p>
          </table:table-cell>
          <table:table-cell table:formula="of:=[.A2247]/1000000" office:value-type="float" office:value="6.50573" calcext:value-type="float">
            <text:p>6.50573</text:p>
          </table:table-cell>
          <table:table-cell table:number-columns-repeated="3"/>
        </table:table-row>
        <table:table-row table:style-name="ro1">
          <table:table-cell office:value-type="float" office:value="6517550" calcext:value-type="float">
            <text:p>6517550</text:p>
          </table:table-cell>
          <table:table-cell office:value-type="float" office:value="448.834" calcext:value-type="float">
            <text:p>448.834</text:p>
          </table:table-cell>
          <table:table-cell table:formula="of:=[.A2248]/1000000" office:value-type="float" office:value="6.51755" calcext:value-type="float">
            <text:p>6.51755</text:p>
          </table:table-cell>
          <table:table-cell table:number-columns-repeated="3"/>
        </table:table-row>
        <table:table-row table:style-name="ro1">
          <table:table-cell office:value-type="float" office:value="6519910" calcext:value-type="float">
            <text:p>6519910</text:p>
          </table:table-cell>
          <table:table-cell office:value-type="float" office:value="450.245" calcext:value-type="float">
            <text:p>450.245</text:p>
          </table:table-cell>
          <table:table-cell table:formula="of:=[.A2249]/1000000" office:value-type="float" office:value="6.51991" calcext:value-type="float">
            <text:p>6.51991</text:p>
          </table:table-cell>
          <table:table-cell table:number-columns-repeated="3"/>
        </table:table-row>
        <table:table-row table:style-name="ro1">
          <table:table-cell office:value-type="float" office:value="6522280" calcext:value-type="float">
            <text:p>6522280</text:p>
          </table:table-cell>
          <table:table-cell office:value-type="float" office:value="481.798" calcext:value-type="float">
            <text:p>481.798</text:p>
          </table:table-cell>
          <table:table-cell table:formula="of:=[.A2250]/1000000" office:value-type="float" office:value="6.52228" calcext:value-type="float">
            <text:p>6.52228</text:p>
          </table:table-cell>
          <table:table-cell table:number-columns-repeated="3"/>
        </table:table-row>
        <table:table-row table:style-name="ro1">
          <table:table-cell office:value-type="float" office:value="6524640" calcext:value-type="float">
            <text:p>6524640</text:p>
          </table:table-cell>
          <table:table-cell office:value-type="float" office:value="353.2" calcext:value-type="float">
            <text:p>353.2</text:p>
          </table:table-cell>
          <table:table-cell table:formula="of:=[.A2251]/1000000" office:value-type="float" office:value="6.52464" calcext:value-type="float">
            <text:p>6.52464</text:p>
          </table:table-cell>
          <table:table-cell table:number-columns-repeated="3"/>
        </table:table-row>
        <table:table-row table:style-name="ro1">
          <table:table-cell office:value-type="float" office:value="6548280" calcext:value-type="float">
            <text:p>6548280</text:p>
          </table:table-cell>
          <table:table-cell office:value-type="float" office:value="492.023" calcext:value-type="float">
            <text:p>492.023</text:p>
          </table:table-cell>
          <table:table-cell table:formula="of:=[.A2252]/1000000" office:value-type="float" office:value="6.54828" calcext:value-type="float">
            <text:p>6.54828</text:p>
          </table:table-cell>
          <table:table-cell table:number-columns-repeated="3"/>
        </table:table-row>
        <table:table-row table:style-name="ro1">
          <table:table-cell office:value-type="float" office:value="6553010" calcext:value-type="float">
            <text:p>6553010</text:p>
          </table:table-cell>
          <table:table-cell office:value-type="float" office:value="398.281" calcext:value-type="float">
            <text:p>398.281</text:p>
          </table:table-cell>
          <table:table-cell table:formula="of:=[.A2253]/1000000" office:value-type="float" office:value="6.55301" calcext:value-type="float">
            <text:p>6.55301</text:p>
          </table:table-cell>
          <table:table-cell table:number-columns-repeated="3"/>
        </table:table-row>
        <table:table-row table:style-name="ro1">
          <table:table-cell office:value-type="float" office:value="6569560" calcext:value-type="float">
            <text:p>6569560</text:p>
          </table:table-cell>
          <table:table-cell office:value-type="float" office:value="463.583" calcext:value-type="float">
            <text:p>463.583</text:p>
          </table:table-cell>
          <table:table-cell table:formula="of:=[.A2254]/1000000" office:value-type="float" office:value="6.56956" calcext:value-type="float">
            <text:p>6.56956</text:p>
          </table:table-cell>
          <table:table-cell table:number-columns-repeated="3"/>
        </table:table-row>
        <table:table-row table:style-name="ro1">
          <table:table-cell office:value-type="float" office:value="6571920" calcext:value-type="float">
            <text:p>6571920</text:p>
          </table:table-cell>
          <table:table-cell office:value-type="float" office:value="456.083" calcext:value-type="float">
            <text:p>456.083</text:p>
          </table:table-cell>
          <table:table-cell table:formula="of:=[.A2255]/1000000" office:value-type="float" office:value="6.57192" calcext:value-type="float">
            <text:p>6.57192</text:p>
          </table:table-cell>
          <table:table-cell table:number-columns-repeated="3"/>
        </table:table-row>
        <table:table-row table:style-name="ro1">
          <table:table-cell office:value-type="float" office:value="6574280" calcext:value-type="float">
            <text:p>6574280</text:p>
          </table:table-cell>
          <table:table-cell office:value-type="float" office:value="389.581" calcext:value-type="float">
            <text:p>389.581</text:p>
          </table:table-cell>
          <table:table-cell table:formula="of:=[.A2256]/1000000" office:value-type="float" office:value="6.57428" calcext:value-type="float">
            <text:p>6.57428</text:p>
          </table:table-cell>
          <table:table-cell table:number-columns-repeated="3"/>
        </table:table-row>
        <table:table-row table:style-name="ro1">
          <table:table-cell office:value-type="float" office:value="6576650" calcext:value-type="float">
            <text:p>6576650</text:p>
          </table:table-cell>
          <table:table-cell office:value-type="float" office:value="384.316" calcext:value-type="float">
            <text:p>384.316</text:p>
          </table:table-cell>
          <table:table-cell table:formula="of:=[.A2257]/1000000" office:value-type="float" office:value="6.57665" calcext:value-type="float">
            <text:p>6.57665</text:p>
          </table:table-cell>
          <table:table-cell table:number-columns-repeated="3"/>
        </table:table-row>
        <table:table-row table:style-name="ro1">
          <table:table-cell office:value-type="float" office:value="6579010" calcext:value-type="float">
            <text:p>6579010</text:p>
          </table:table-cell>
          <table:table-cell office:value-type="float" office:value="474.097" calcext:value-type="float">
            <text:p>474.097</text:p>
          </table:table-cell>
          <table:table-cell table:formula="of:=[.A2258]/1000000" office:value-type="float" office:value="6.57901" calcext:value-type="float">
            <text:p>6.57901</text:p>
          </table:table-cell>
          <table:table-cell table:number-columns-repeated="3"/>
        </table:table-row>
        <table:table-row table:style-name="ro1">
          <table:table-cell office:value-type="float" office:value="6583740" calcext:value-type="float">
            <text:p>6583740</text:p>
          </table:table-cell>
          <table:table-cell office:value-type="float" office:value="508.142" calcext:value-type="float">
            <text:p>508.142</text:p>
          </table:table-cell>
          <table:table-cell table:formula="of:=[.A2259]/1000000" office:value-type="float" office:value="6.58374" calcext:value-type="float">
            <text:p>6.58374</text:p>
          </table:table-cell>
          <table:table-cell table:number-columns-repeated="3"/>
        </table:table-row>
        <table:table-row table:style-name="ro1">
          <table:table-cell office:value-type="float" office:value="6586100" calcext:value-type="float">
            <text:p>6586100</text:p>
          </table:table-cell>
          <table:table-cell office:value-type="float" office:value="356.788" calcext:value-type="float">
            <text:p>356.788</text:p>
          </table:table-cell>
          <table:table-cell table:formula="of:=[.A2260]/1000000" office:value-type="float" office:value="6.5861" calcext:value-type="float">
            <text:p>6.5861</text:p>
          </table:table-cell>
          <table:table-cell table:number-columns-repeated="3"/>
        </table:table-row>
        <table:table-row table:style-name="ro1">
          <table:table-cell office:value-type="float" office:value="6588470" calcext:value-type="float">
            <text:p>6588470</text:p>
          </table:table-cell>
          <table:table-cell office:value-type="float" office:value="366.701" calcext:value-type="float">
            <text:p>366.701</text:p>
          </table:table-cell>
          <table:table-cell table:formula="of:=[.A2261]/1000000" office:value-type="float" office:value="6.58847" calcext:value-type="float">
            <text:p>6.58847</text:p>
          </table:table-cell>
          <table:table-cell table:number-columns-repeated="3"/>
        </table:table-row>
        <table:table-row table:style-name="ro1">
          <table:table-cell office:value-type="float" office:value="6590830" calcext:value-type="float">
            <text:p>6590830</text:p>
          </table:table-cell>
          <table:table-cell office:value-type="float" office:value="350.833" calcext:value-type="float">
            <text:p>350.833</text:p>
          </table:table-cell>
          <table:table-cell table:formula="of:=[.A2262]/1000000" office:value-type="float" office:value="6.59083" calcext:value-type="float">
            <text:p>6.59083</text:p>
          </table:table-cell>
          <table:table-cell table:number-columns-repeated="3"/>
        </table:table-row>
        <table:table-row table:style-name="ro1">
          <table:table-cell office:value-type="float" office:value="6593200" calcext:value-type="float">
            <text:p>6593200</text:p>
          </table:table-cell>
          <table:table-cell office:value-type="float" office:value="483.197" calcext:value-type="float">
            <text:p>483.197</text:p>
          </table:table-cell>
          <table:table-cell table:formula="of:=[.A2263]/1000000" office:value-type="float" office:value="6.5932" calcext:value-type="float">
            <text:p>6.5932</text:p>
          </table:table-cell>
          <table:table-cell table:number-columns-repeated="3"/>
        </table:table-row>
        <table:table-row table:style-name="ro1">
          <table:table-cell office:value-type="float" office:value="6595560" calcext:value-type="float">
            <text:p>6595560</text:p>
          </table:table-cell>
          <table:table-cell office:value-type="float" office:value="364.937" calcext:value-type="float">
            <text:p>364.937</text:p>
          </table:table-cell>
          <table:table-cell table:formula="of:=[.A2264]/1000000" office:value-type="float" office:value="6.59556" calcext:value-type="float">
            <text:p>6.59556</text:p>
          </table:table-cell>
          <table:table-cell table:number-columns-repeated="3"/>
        </table:table-row>
        <table:table-row table:style-name="ro1">
          <table:table-cell office:value-type="float" office:value="6597920" calcext:value-type="float">
            <text:p>6597920</text:p>
          </table:table-cell>
          <table:table-cell office:value-type="float" office:value="337.8" calcext:value-type="float">
            <text:p>337.8</text:p>
          </table:table-cell>
          <table:table-cell table:formula="of:=[.A2265]/1000000" office:value-type="float" office:value="6.59792" calcext:value-type="float">
            <text:p>6.59792</text:p>
          </table:table-cell>
          <table:table-cell table:number-columns-repeated="3"/>
        </table:table-row>
        <table:table-row table:style-name="ro1">
          <table:table-cell office:value-type="float" office:value="6600290" calcext:value-type="float">
            <text:p>6600290</text:p>
          </table:table-cell>
          <table:table-cell office:value-type="float" office:value="345.026" calcext:value-type="float">
            <text:p>345.026</text:p>
          </table:table-cell>
          <table:table-cell table:formula="of:=[.A2266]/1000000" office:value-type="float" office:value="6.60029" calcext:value-type="float">
            <text:p>6.60029</text:p>
          </table:table-cell>
          <table:table-cell table:number-columns-repeated="3"/>
        </table:table-row>
        <table:table-row table:style-name="ro1">
          <table:table-cell office:value-type="float" office:value="6602650" calcext:value-type="float">
            <text:p>6602650</text:p>
          </table:table-cell>
          <table:table-cell office:value-type="float" office:value="437.626" calcext:value-type="float">
            <text:p>437.626</text:p>
          </table:table-cell>
          <table:table-cell table:formula="of:=[.A2267]/1000000" office:value-type="float" office:value="6.60265" calcext:value-type="float">
            <text:p>6.60265</text:p>
          </table:table-cell>
          <table:table-cell table:number-columns-repeated="3"/>
        </table:table-row>
        <table:table-row table:style-name="ro1">
          <table:table-cell office:value-type="float" office:value="6605020" calcext:value-type="float">
            <text:p>6605020</text:p>
          </table:table-cell>
          <table:table-cell office:value-type="float" office:value="490.82" calcext:value-type="float">
            <text:p>490.82</text:p>
          </table:table-cell>
          <table:table-cell table:formula="of:=[.A2268]/1000000" office:value-type="float" office:value="6.60502" calcext:value-type="float">
            <text:p>6.60502</text:p>
          </table:table-cell>
          <table:table-cell table:number-columns-repeated="3"/>
        </table:table-row>
        <table:table-row table:style-name="ro1">
          <table:table-cell office:value-type="float" office:value="6609740" calcext:value-type="float">
            <text:p>6609740</text:p>
          </table:table-cell>
          <table:table-cell office:value-type="float" office:value="466.179" calcext:value-type="float">
            <text:p>466.179</text:p>
          </table:table-cell>
          <table:table-cell table:formula="of:=[.A2269]/1000000" office:value-type="float" office:value="6.60974" calcext:value-type="float">
            <text:p>6.60974</text:p>
          </table:table-cell>
          <table:table-cell table:number-columns-repeated="3"/>
        </table:table-row>
        <table:table-row table:style-name="ro1">
          <table:table-cell office:value-type="float" office:value="6612110" calcext:value-type="float">
            <text:p>6612110</text:p>
          </table:table-cell>
          <table:table-cell office:value-type="float" office:value="347.97" calcext:value-type="float">
            <text:p>347.97</text:p>
          </table:table-cell>
          <table:table-cell table:formula="of:=[.A2270]/1000000" office:value-type="float" office:value="6.61211" calcext:value-type="float">
            <text:p>6.61211</text:p>
          </table:table-cell>
          <table:table-cell table:number-columns-repeated="3"/>
        </table:table-row>
        <table:table-row table:style-name="ro1">
          <table:table-cell office:value-type="float" office:value="6616840" calcext:value-type="float">
            <text:p>6616840</text:p>
          </table:table-cell>
          <table:table-cell office:value-type="float" office:value="426.387" calcext:value-type="float">
            <text:p>426.387</text:p>
          </table:table-cell>
          <table:table-cell table:formula="of:=[.A2271]/1000000" office:value-type="float" office:value="6.61684" calcext:value-type="float">
            <text:p>6.61684</text:p>
          </table:table-cell>
          <table:table-cell table:number-columns-repeated="3"/>
        </table:table-row>
        <table:table-row table:style-name="ro1">
          <table:table-cell office:value-type="float" office:value="6619200" calcext:value-type="float">
            <text:p>6619200</text:p>
          </table:table-cell>
          <table:table-cell office:value-type="float" office:value="413.04" calcext:value-type="float">
            <text:p>413.04</text:p>
          </table:table-cell>
          <table:table-cell table:formula="of:=[.A2272]/1000000" office:value-type="float" office:value="6.6192" calcext:value-type="float">
            <text:p>6.6192</text:p>
          </table:table-cell>
          <table:table-cell table:number-columns-repeated="3"/>
        </table:table-row>
        <table:table-row table:style-name="ro1">
          <table:table-cell office:value-type="float" office:value="6621560" calcext:value-type="float">
            <text:p>6621560</text:p>
          </table:table-cell>
          <table:table-cell office:value-type="float" office:value="385.532" calcext:value-type="float">
            <text:p>385.532</text:p>
          </table:table-cell>
          <table:table-cell table:formula="of:=[.A2273]/1000000" office:value-type="float" office:value="6.62156" calcext:value-type="float">
            <text:p>6.62156</text:p>
          </table:table-cell>
          <table:table-cell table:number-columns-repeated="3"/>
        </table:table-row>
        <table:table-row table:style-name="ro1">
          <table:table-cell office:value-type="float" office:value="6623930" calcext:value-type="float">
            <text:p>6623930</text:p>
          </table:table-cell>
          <table:table-cell office:value-type="float" office:value="461.087" calcext:value-type="float">
            <text:p>461.087</text:p>
          </table:table-cell>
          <table:table-cell table:formula="of:=[.A2274]/1000000" office:value-type="float" office:value="6.62393" calcext:value-type="float">
            <text:p>6.62393</text:p>
          </table:table-cell>
          <table:table-cell table:number-columns-repeated="3"/>
        </table:table-row>
        <table:table-row table:style-name="ro1">
          <table:table-cell office:value-type="float" office:value="6626290" calcext:value-type="float">
            <text:p>6626290</text:p>
          </table:table-cell>
          <table:table-cell office:value-type="float" office:value="348.66" calcext:value-type="float">
            <text:p>348.66</text:p>
          </table:table-cell>
          <table:table-cell table:formula="of:=[.A2275]/1000000" office:value-type="float" office:value="6.62629" calcext:value-type="float">
            <text:p>6.62629</text:p>
          </table:table-cell>
          <table:table-cell table:number-columns-repeated="3"/>
        </table:table-row>
        <table:table-row table:style-name="ro1">
          <table:table-cell office:value-type="float" office:value="6628660" calcext:value-type="float">
            <text:p>6628660</text:p>
          </table:table-cell>
          <table:table-cell office:value-type="float" office:value="373.711" calcext:value-type="float">
            <text:p>373.711</text:p>
          </table:table-cell>
          <table:table-cell table:formula="of:=[.A2276]/1000000" office:value-type="float" office:value="6.62866" calcext:value-type="float">
            <text:p>6.62866</text:p>
          </table:table-cell>
          <table:table-cell table:number-columns-repeated="3"/>
        </table:table-row>
        <table:table-row table:style-name="ro1">
          <table:table-cell office:value-type="float" office:value="6631020" calcext:value-type="float">
            <text:p>6631020</text:p>
          </table:table-cell>
          <table:table-cell office:value-type="float" office:value="495.627" calcext:value-type="float">
            <text:p>495.627</text:p>
          </table:table-cell>
          <table:table-cell table:formula="of:=[.A2277]/1000000" office:value-type="float" office:value="6.63102" calcext:value-type="float">
            <text:p>6.63102</text:p>
          </table:table-cell>
          <table:table-cell table:number-columns-repeated="3"/>
        </table:table-row>
        <table:table-row table:style-name="ro1">
          <table:table-cell office:value-type="float" office:value="6633380" calcext:value-type="float">
            <text:p>6633380</text:p>
          </table:table-cell>
          <table:table-cell office:value-type="float" office:value="350.122" calcext:value-type="float">
            <text:p>350.122</text:p>
          </table:table-cell>
          <table:table-cell table:formula="of:=[.A2278]/1000000" office:value-type="float" office:value="6.63338" calcext:value-type="float">
            <text:p>6.63338</text:p>
          </table:table-cell>
          <table:table-cell table:number-columns-repeated="3"/>
        </table:table-row>
        <table:table-row table:style-name="ro1">
          <table:table-cell office:value-type="float" office:value="6635750" calcext:value-type="float">
            <text:p>6635750</text:p>
          </table:table-cell>
          <table:table-cell office:value-type="float" office:value="376.294" calcext:value-type="float">
            <text:p>376.294</text:p>
          </table:table-cell>
          <table:table-cell table:formula="of:=[.A2279]/1000000" office:value-type="float" office:value="6.63575" calcext:value-type="float">
            <text:p>6.63575</text:p>
          </table:table-cell>
          <table:table-cell table:number-columns-repeated="3"/>
        </table:table-row>
        <table:table-row table:style-name="ro1">
          <table:table-cell office:value-type="float" office:value="6638110" calcext:value-type="float">
            <text:p>6638110</text:p>
          </table:table-cell>
          <table:table-cell office:value-type="float" office:value="408.215" calcext:value-type="float">
            <text:p>408.215</text:p>
          </table:table-cell>
          <table:table-cell table:formula="of:=[.A2280]/1000000" office:value-type="float" office:value="6.63811" calcext:value-type="float">
            <text:p>6.63811</text:p>
          </table:table-cell>
          <table:table-cell table:number-columns-repeated="3"/>
        </table:table-row>
        <table:table-row table:style-name="ro1">
          <table:table-cell office:value-type="float" office:value="6640480" calcext:value-type="float">
            <text:p>6640480</text:p>
          </table:table-cell>
          <table:table-cell office:value-type="float" office:value="473.814" calcext:value-type="float">
            <text:p>473.814</text:p>
          </table:table-cell>
          <table:table-cell table:formula="of:=[.A2281]/1000000" office:value-type="float" office:value="6.64048" calcext:value-type="float">
            <text:p>6.64048</text:p>
          </table:table-cell>
          <table:table-cell table:number-columns-repeated="3"/>
        </table:table-row>
        <table:table-row table:style-name="ro1">
          <table:table-cell office:value-type="float" office:value="6642840" calcext:value-type="float">
            <text:p>6642840</text:p>
          </table:table-cell>
          <table:table-cell office:value-type="float" office:value="413.854" calcext:value-type="float">
            <text:p>413.854</text:p>
          </table:table-cell>
          <table:table-cell table:formula="of:=[.A2282]/1000000" office:value-type="float" office:value="6.64284" calcext:value-type="float">
            <text:p>6.64284</text:p>
          </table:table-cell>
          <table:table-cell table:number-columns-repeated="3"/>
        </table:table-row>
        <table:table-row table:style-name="ro1">
          <table:table-cell office:value-type="float" office:value="6645200" calcext:value-type="float">
            <text:p>6645200</text:p>
          </table:table-cell>
          <table:table-cell office:value-type="float" office:value="404.949" calcext:value-type="float">
            <text:p>404.949</text:p>
          </table:table-cell>
          <table:table-cell table:formula="of:=[.A2283]/1000000" office:value-type="float" office:value="6.6452" calcext:value-type="float">
            <text:p>6.6452</text:p>
          </table:table-cell>
          <table:table-cell table:number-columns-repeated="3"/>
        </table:table-row>
        <table:table-row table:style-name="ro1">
          <table:table-cell office:value-type="float" office:value="6647570" calcext:value-type="float">
            <text:p>6647570</text:p>
          </table:table-cell>
          <table:table-cell office:value-type="float" office:value="340.642" calcext:value-type="float">
            <text:p>340.642</text:p>
          </table:table-cell>
          <table:table-cell table:formula="of:=[.A2284]/1000000" office:value-type="float" office:value="6.64757" calcext:value-type="float">
            <text:p>6.64757</text:p>
          </table:table-cell>
          <table:table-cell table:number-columns-repeated="3"/>
        </table:table-row>
        <table:table-row table:style-name="ro1">
          <table:table-cell office:value-type="float" office:value="6649930" calcext:value-type="float">
            <text:p>6649930</text:p>
          </table:table-cell>
          <table:table-cell office:value-type="float" office:value="383.662" calcext:value-type="float">
            <text:p>383.662</text:p>
          </table:table-cell>
          <table:table-cell table:formula="of:=[.A2285]/1000000" office:value-type="float" office:value="6.64993" calcext:value-type="float">
            <text:p>6.64993</text:p>
          </table:table-cell>
          <table:table-cell table:number-columns-repeated="3"/>
        </table:table-row>
        <table:table-row table:style-name="ro1">
          <table:table-cell office:value-type="float" office:value="6652300" calcext:value-type="float">
            <text:p>6652300</text:p>
          </table:table-cell>
          <table:table-cell office:value-type="float" office:value="391.556" calcext:value-type="float">
            <text:p>391.556</text:p>
          </table:table-cell>
          <table:table-cell table:formula="of:=[.A2286]/1000000" office:value-type="float" office:value="6.6523" calcext:value-type="float">
            <text:p>6.6523</text:p>
          </table:table-cell>
          <table:table-cell table:number-columns-repeated="3"/>
        </table:table-row>
        <table:table-row table:style-name="ro1">
          <table:table-cell office:value-type="float" office:value="6654660" calcext:value-type="float">
            <text:p>6654660</text:p>
          </table:table-cell>
          <table:table-cell office:value-type="float" office:value="467.492" calcext:value-type="float">
            <text:p>467.492</text:p>
          </table:table-cell>
          <table:table-cell table:formula="of:=[.A2287]/1000000" office:value-type="float" office:value="6.65466" calcext:value-type="float">
            <text:p>6.65466</text:p>
          </table:table-cell>
          <table:table-cell table:number-columns-repeated="3"/>
        </table:table-row>
        <table:table-row table:style-name="ro1">
          <table:table-cell office:value-type="float" office:value="6657020" calcext:value-type="float">
            <text:p>6657020</text:p>
          </table:table-cell>
          <table:table-cell office:value-type="float" office:value="388.921" calcext:value-type="float">
            <text:p>388.921</text:p>
          </table:table-cell>
          <table:table-cell table:formula="of:=[.A2288]/1000000" office:value-type="float" office:value="6.65702" calcext:value-type="float">
            <text:p>6.65702</text:p>
          </table:table-cell>
          <table:table-cell table:number-columns-repeated="3"/>
        </table:table-row>
        <table:table-row table:style-name="ro1">
          <table:table-cell office:value-type="float" office:value="6659390" calcext:value-type="float">
            <text:p>6659390</text:p>
          </table:table-cell>
          <table:table-cell office:value-type="float" office:value="488.961" calcext:value-type="float">
            <text:p>488.961</text:p>
          </table:table-cell>
          <table:table-cell table:formula="of:=[.A2289]/1000000" office:value-type="float" office:value="6.65939" calcext:value-type="float">
            <text:p>6.65939</text:p>
          </table:table-cell>
          <table:table-cell table:number-columns-repeated="3"/>
        </table:table-row>
        <table:table-row table:style-name="ro1">
          <table:table-cell office:value-type="float" office:value="6661750" calcext:value-type="float">
            <text:p>6661750</text:p>
          </table:table-cell>
          <table:table-cell office:value-type="float" office:value="410.115" calcext:value-type="float">
            <text:p>410.115</text:p>
          </table:table-cell>
          <table:table-cell table:formula="of:=[.A2290]/1000000" office:value-type="float" office:value="6.66175" calcext:value-type="float">
            <text:p>6.66175</text:p>
          </table:table-cell>
          <table:table-cell table:number-columns-repeated="3"/>
        </table:table-row>
        <table:table-row table:style-name="ro1">
          <table:table-cell office:value-type="float" office:value="6664120" calcext:value-type="float">
            <text:p>6664120</text:p>
          </table:table-cell>
          <table:table-cell office:value-type="float" office:value="390.323" calcext:value-type="float">
            <text:p>390.323</text:p>
          </table:table-cell>
          <table:table-cell table:formula="of:=[.A2291]/1000000" office:value-type="float" office:value="6.66412" calcext:value-type="float">
            <text:p>6.66412</text:p>
          </table:table-cell>
          <table:table-cell table:number-columns-repeated="3"/>
        </table:table-row>
        <table:table-row table:style-name="ro1">
          <table:table-cell office:value-type="float" office:value="6666480" calcext:value-type="float">
            <text:p>6666480</text:p>
          </table:table-cell>
          <table:table-cell office:value-type="float" office:value="365.493" calcext:value-type="float">
            <text:p>365.493</text:p>
          </table:table-cell>
          <table:table-cell table:formula="of:=[.A2292]/1000000" office:value-type="float" office:value="6.66648" calcext:value-type="float">
            <text:p>6.66648</text:p>
          </table:table-cell>
          <table:table-cell table:number-columns-repeated="3"/>
        </table:table-row>
        <table:table-row table:style-name="ro1">
          <table:table-cell office:value-type="float" office:value="6671210" calcext:value-type="float">
            <text:p>6671210</text:p>
          </table:table-cell>
          <table:table-cell office:value-type="float" office:value="509.716" calcext:value-type="float">
            <text:p>509.716</text:p>
          </table:table-cell>
          <table:table-cell table:formula="of:=[.A2293]/1000000" office:value-type="float" office:value="6.67121" calcext:value-type="float">
            <text:p>6.67121</text:p>
          </table:table-cell>
          <table:table-cell table:number-columns-repeated="3"/>
        </table:table-row>
        <table:table-row table:style-name="ro1">
          <table:table-cell office:value-type="float" office:value="6680660" calcext:value-type="float">
            <text:p>6680660</text:p>
          </table:table-cell>
          <table:table-cell office:value-type="float" office:value="383.325" calcext:value-type="float">
            <text:p>383.325</text:p>
          </table:table-cell>
          <table:table-cell table:formula="of:=[.A2294]/1000000" office:value-type="float" office:value="6.68066" calcext:value-type="float">
            <text:p>6.68066</text:p>
          </table:table-cell>
          <table:table-cell table:number-columns-repeated="3"/>
        </table:table-row>
        <table:table-row table:style-name="ro1">
          <table:table-cell office:value-type="float" office:value="6683030" calcext:value-type="float">
            <text:p>6683030</text:p>
          </table:table-cell>
          <table:table-cell office:value-type="float" office:value="373.787" calcext:value-type="float">
            <text:p>373.787</text:p>
          </table:table-cell>
          <table:table-cell table:formula="of:=[.A2295]/1000000" office:value-type="float" office:value="6.68303" calcext:value-type="float">
            <text:p>6.68303</text:p>
          </table:table-cell>
          <table:table-cell table:number-columns-repeated="3"/>
        </table:table-row>
        <table:table-row table:style-name="ro1">
          <table:table-cell office:value-type="float" office:value="6685390" calcext:value-type="float">
            <text:p>6685390</text:p>
          </table:table-cell>
          <table:table-cell office:value-type="float" office:value="418.575" calcext:value-type="float">
            <text:p>418.575</text:p>
          </table:table-cell>
          <table:table-cell table:formula="of:=[.A2296]/1000000" office:value-type="float" office:value="6.68539" calcext:value-type="float">
            <text:p>6.68539</text:p>
          </table:table-cell>
          <table:table-cell table:number-columns-repeated="3"/>
        </table:table-row>
        <table:table-row table:style-name="ro1">
          <table:table-cell office:value-type="float" office:value="6687760" calcext:value-type="float">
            <text:p>6687760</text:p>
          </table:table-cell>
          <table:table-cell office:value-type="float" office:value="362.867" calcext:value-type="float">
            <text:p>362.867</text:p>
          </table:table-cell>
          <table:table-cell table:formula="of:=[.A2297]/1000000" office:value-type="float" office:value="6.68776" calcext:value-type="float">
            <text:p>6.68776</text:p>
          </table:table-cell>
          <table:table-cell table:number-columns-repeated="3"/>
        </table:table-row>
        <table:table-row table:style-name="ro1">
          <table:table-cell office:value-type="float" office:value="6690120" calcext:value-type="float">
            <text:p>6690120</text:p>
          </table:table-cell>
          <table:table-cell office:value-type="float" office:value="366.737" calcext:value-type="float">
            <text:p>366.737</text:p>
          </table:table-cell>
          <table:table-cell table:formula="of:=[.A2298]/1000000" office:value-type="float" office:value="6.69012" calcext:value-type="float">
            <text:p>6.69012</text:p>
          </table:table-cell>
          <table:table-cell table:number-columns-repeated="3"/>
        </table:table-row>
        <table:table-row table:style-name="ro1">
          <table:table-cell office:value-type="float" office:value="6692480" calcext:value-type="float">
            <text:p>6692480</text:p>
          </table:table-cell>
          <table:table-cell office:value-type="float" office:value="418.121" calcext:value-type="float">
            <text:p>418.121</text:p>
          </table:table-cell>
          <table:table-cell table:formula="of:=[.A2299]/1000000" office:value-type="float" office:value="6.69248" calcext:value-type="float">
            <text:p>6.69248</text:p>
          </table:table-cell>
          <table:table-cell table:number-columns-repeated="3"/>
        </table:table-row>
        <table:table-row table:style-name="ro1">
          <table:table-cell office:value-type="float" office:value="6694850" calcext:value-type="float">
            <text:p>6694850</text:p>
          </table:table-cell>
          <table:table-cell office:value-type="float" office:value="372.251" calcext:value-type="float">
            <text:p>372.251</text:p>
          </table:table-cell>
          <table:table-cell table:formula="of:=[.A2300]/1000000" office:value-type="float" office:value="6.69485" calcext:value-type="float">
            <text:p>6.69485</text:p>
          </table:table-cell>
          <table:table-cell table:number-columns-repeated="3"/>
        </table:table-row>
        <table:table-row table:style-name="ro1">
          <table:table-cell office:value-type="float" office:value="6697210" calcext:value-type="float">
            <text:p>6697210</text:p>
          </table:table-cell>
          <table:table-cell office:value-type="float" office:value="363.308" calcext:value-type="float">
            <text:p>363.308</text:p>
          </table:table-cell>
          <table:table-cell table:formula="of:=[.A2301]/1000000" office:value-type="float" office:value="6.69721" calcext:value-type="float">
            <text:p>6.69721</text:p>
          </table:table-cell>
          <table:table-cell table:number-columns-repeated="3"/>
        </table:table-row>
        <table:table-row table:style-name="ro1">
          <table:table-cell office:value-type="float" office:value="6699580" calcext:value-type="float">
            <text:p>6699580</text:p>
          </table:table-cell>
          <table:table-cell office:value-type="float" office:value="394.912" calcext:value-type="float">
            <text:p>394.912</text:p>
          </table:table-cell>
          <table:table-cell table:formula="of:=[.A2302]/1000000" office:value-type="float" office:value="6.69958" calcext:value-type="float">
            <text:p>6.69958</text:p>
          </table:table-cell>
          <table:table-cell table:number-columns-repeated="3"/>
        </table:table-row>
        <table:table-row table:style-name="ro1">
          <table:table-cell office:value-type="float" office:value="6704300" calcext:value-type="float">
            <text:p>6704300</text:p>
          </table:table-cell>
          <table:table-cell office:value-type="float" office:value="338.648" calcext:value-type="float">
            <text:p>338.648</text:p>
          </table:table-cell>
          <table:table-cell table:formula="of:=[.A2303]/1000000" office:value-type="float" office:value="6.7043" calcext:value-type="float">
            <text:p>6.7043</text:p>
          </table:table-cell>
          <table:table-cell table:number-columns-repeated="3"/>
        </table:table-row>
        <table:table-row table:style-name="ro1">
          <table:table-cell office:value-type="float" office:value="6706670" calcext:value-type="float">
            <text:p>6706670</text:p>
          </table:table-cell>
          <table:table-cell office:value-type="float" office:value="360.163" calcext:value-type="float">
            <text:p>360.163</text:p>
          </table:table-cell>
          <table:table-cell table:formula="of:=[.A2304]/1000000" office:value-type="float" office:value="6.70667" calcext:value-type="float">
            <text:p>6.70667</text:p>
          </table:table-cell>
          <table:table-cell table:number-columns-repeated="3"/>
        </table:table-row>
        <table:table-row table:style-name="ro1">
          <table:table-cell office:value-type="float" office:value="6709030" calcext:value-type="float">
            <text:p>6709030</text:p>
          </table:table-cell>
          <table:table-cell office:value-type="float" office:value="367.425" calcext:value-type="float">
            <text:p>367.425</text:p>
          </table:table-cell>
          <table:table-cell table:formula="of:=[.A2305]/1000000" office:value-type="float" office:value="6.70903" calcext:value-type="float">
            <text:p>6.70903</text:p>
          </table:table-cell>
          <table:table-cell table:number-columns-repeated="3"/>
        </table:table-row>
        <table:table-row table:style-name="ro1">
          <table:table-cell office:value-type="float" office:value="6711400" calcext:value-type="float">
            <text:p>6711400</text:p>
          </table:table-cell>
          <table:table-cell office:value-type="float" office:value="462.948" calcext:value-type="float">
            <text:p>462.948</text:p>
          </table:table-cell>
          <table:table-cell table:formula="of:=[.A2306]/1000000" office:value-type="float" office:value="6.7114" calcext:value-type="float">
            <text:p>6.7114</text:p>
          </table:table-cell>
          <table:table-cell table:number-columns-repeated="3"/>
        </table:table-row>
        <table:table-row table:style-name="ro1">
          <table:table-cell office:value-type="float" office:value="6713760" calcext:value-type="float">
            <text:p>6713760</text:p>
          </table:table-cell>
          <table:table-cell office:value-type="float" office:value="437.764" calcext:value-type="float">
            <text:p>437.764</text:p>
          </table:table-cell>
          <table:table-cell table:formula="of:=[.A2307]/1000000" office:value-type="float" office:value="6.71376" calcext:value-type="float">
            <text:p>6.71376</text:p>
          </table:table-cell>
          <table:table-cell table:number-columns-repeated="3"/>
        </table:table-row>
        <table:table-row table:style-name="ro1">
          <table:table-cell office:value-type="float" office:value="6718490" calcext:value-type="float">
            <text:p>6718490</text:p>
          </table:table-cell>
          <table:table-cell office:value-type="float" office:value="461.987" calcext:value-type="float">
            <text:p>461.987</text:p>
          </table:table-cell>
          <table:table-cell table:formula="of:=[.A2308]/1000000" office:value-type="float" office:value="6.71849" calcext:value-type="float">
            <text:p>6.71849</text:p>
          </table:table-cell>
          <table:table-cell table:number-columns-repeated="3"/>
        </table:table-row>
        <table:table-row table:style-name="ro1">
          <table:table-cell office:value-type="float" office:value="6723220" calcext:value-type="float">
            <text:p>6723220</text:p>
          </table:table-cell>
          <table:table-cell office:value-type="float" office:value="483.456" calcext:value-type="float">
            <text:p>483.456</text:p>
          </table:table-cell>
          <table:table-cell table:formula="of:=[.A2309]/1000000" office:value-type="float" office:value="6.72322" calcext:value-type="float">
            <text:p>6.72322</text:p>
          </table:table-cell>
          <table:table-cell table:number-columns-repeated="3"/>
        </table:table-row>
        <table:table-row table:style-name="ro1">
          <table:table-cell office:value-type="float" office:value="6725580" calcext:value-type="float">
            <text:p>6725580</text:p>
          </table:table-cell>
          <table:table-cell office:value-type="float" office:value="335.497" calcext:value-type="float">
            <text:p>335.497</text:p>
          </table:table-cell>
          <table:table-cell table:formula="of:=[.A2310]/1000000" office:value-type="float" office:value="6.72558" calcext:value-type="float">
            <text:p>6.72558</text:p>
          </table:table-cell>
          <table:table-cell table:number-columns-repeated="3"/>
        </table:table-row>
        <table:table-row table:style-name="ro1">
          <table:table-cell office:value-type="float" office:value="6727940" calcext:value-type="float">
            <text:p>6727940</text:p>
          </table:table-cell>
          <table:table-cell office:value-type="float" office:value="372.356" calcext:value-type="float">
            <text:p>372.356</text:p>
          </table:table-cell>
          <table:table-cell table:formula="of:=[.A2311]/1000000" office:value-type="float" office:value="6.72794" calcext:value-type="float">
            <text:p>6.72794</text:p>
          </table:table-cell>
          <table:table-cell table:number-columns-repeated="3"/>
        </table:table-row>
        <table:table-row table:style-name="ro1">
          <table:table-cell office:value-type="float" office:value="6730310" calcext:value-type="float">
            <text:p>6730310</text:p>
          </table:table-cell>
          <table:table-cell office:value-type="float" office:value="329.404" calcext:value-type="float">
            <text:p>329.404</text:p>
          </table:table-cell>
          <table:table-cell table:formula="of:=[.A2312]/1000000" office:value-type="float" office:value="6.73031" calcext:value-type="float">
            <text:p>6.73031</text:p>
          </table:table-cell>
          <table:table-cell table:number-columns-repeated="3"/>
        </table:table-row>
        <table:table-row table:style-name="ro1">
          <table:table-cell office:value-type="float" office:value="6758680" calcext:value-type="float">
            <text:p>6758680</text:p>
          </table:table-cell>
          <table:table-cell office:value-type="float" office:value="502.091" calcext:value-type="float">
            <text:p>502.091</text:p>
          </table:table-cell>
          <table:table-cell table:formula="of:=[.A2313]/1000000" office:value-type="float" office:value="6.75868" calcext:value-type="float">
            <text:p>6.75868</text:p>
          </table:table-cell>
          <table:table-cell table:number-columns-repeated="3"/>
        </table:table-row>
        <table:table-row table:style-name="ro1">
          <table:table-cell office:value-type="float" office:value="6761040" calcext:value-type="float">
            <text:p>6761040</text:p>
          </table:table-cell>
          <table:table-cell office:value-type="float" office:value="407.496" calcext:value-type="float">
            <text:p>407.496</text:p>
          </table:table-cell>
          <table:table-cell table:formula="of:=[.A2314]/1000000" office:value-type="float" office:value="6.76104" calcext:value-type="float">
            <text:p>6.76104</text:p>
          </table:table-cell>
          <table:table-cell table:number-columns-repeated="3"/>
        </table:table-row>
        <table:table-row table:style-name="ro1">
          <table:table-cell office:value-type="float" office:value="6765770" calcext:value-type="float">
            <text:p>6765770</text:p>
          </table:table-cell>
          <table:table-cell office:value-type="float" office:value="486.861" calcext:value-type="float">
            <text:p>486.861</text:p>
          </table:table-cell>
          <table:table-cell table:formula="of:=[.A2315]/1000000" office:value-type="float" office:value="6.76577" calcext:value-type="float">
            <text:p>6.76577</text:p>
          </table:table-cell>
          <table:table-cell table:number-columns-repeated="3"/>
        </table:table-row>
        <table:table-row table:style-name="ro1">
          <table:table-cell office:value-type="float" office:value="6768130" calcext:value-type="float">
            <text:p>6768130</text:p>
          </table:table-cell>
          <table:table-cell office:value-type="float" office:value="487.296" calcext:value-type="float">
            <text:p>487.296</text:p>
          </table:table-cell>
          <table:table-cell table:formula="of:=[.A2316]/1000000" office:value-type="float" office:value="6.76813" calcext:value-type="float">
            <text:p>6.76813</text:p>
          </table:table-cell>
          <table:table-cell table:number-columns-repeated="3"/>
        </table:table-row>
        <table:table-row table:style-name="ro1">
          <table:table-cell office:value-type="float" office:value="6770500" calcext:value-type="float">
            <text:p>6770500</text:p>
          </table:table-cell>
          <table:table-cell office:value-type="float" office:value="414.225" calcext:value-type="float">
            <text:p>414.225</text:p>
          </table:table-cell>
          <table:table-cell table:formula="of:=[.A2317]/1000000" office:value-type="float" office:value="6.7705" calcext:value-type="float">
            <text:p>6.7705</text:p>
          </table:table-cell>
          <table:table-cell table:number-columns-repeated="3"/>
        </table:table-row>
        <table:table-row table:style-name="ro1">
          <table:table-cell office:value-type="float" office:value="6772860" calcext:value-type="float">
            <text:p>6772860</text:p>
          </table:table-cell>
          <table:table-cell office:value-type="float" office:value="443.929" calcext:value-type="float">
            <text:p>443.929</text:p>
          </table:table-cell>
          <table:table-cell table:formula="of:=[.A2318]/1000000" office:value-type="float" office:value="6.77286" calcext:value-type="float">
            <text:p>6.77286</text:p>
          </table:table-cell>
          <table:table-cell table:number-columns-repeated="3"/>
        </table:table-row>
        <table:table-row table:style-name="ro1">
          <table:table-cell office:value-type="float" office:value="6777590" calcext:value-type="float">
            <text:p>6777590</text:p>
          </table:table-cell>
          <table:table-cell office:value-type="float" office:value="391.809" calcext:value-type="float">
            <text:p>391.809</text:p>
          </table:table-cell>
          <table:table-cell table:formula="of:=[.A2319]/1000000" office:value-type="float" office:value="6.77759" calcext:value-type="float">
            <text:p>6.77759</text:p>
          </table:table-cell>
          <table:table-cell table:number-columns-repeated="3"/>
        </table:table-row>
        <table:table-row table:style-name="ro1">
          <table:table-cell office:value-type="float" office:value="6779950" calcext:value-type="float">
            <text:p>6779950</text:p>
          </table:table-cell>
          <table:table-cell office:value-type="float" office:value="365.612" calcext:value-type="float">
            <text:p>365.612</text:p>
          </table:table-cell>
          <table:table-cell table:formula="of:=[.A2320]/1000000" office:value-type="float" office:value="6.77995" calcext:value-type="float">
            <text:p>6.77995</text:p>
          </table:table-cell>
          <table:table-cell table:number-columns-repeated="3"/>
        </table:table-row>
        <table:table-row table:style-name="ro1">
          <table:table-cell office:value-type="float" office:value="6784680" calcext:value-type="float">
            <text:p>6784680</text:p>
          </table:table-cell>
          <table:table-cell office:value-type="float" office:value="378.611" calcext:value-type="float">
            <text:p>378.611</text:p>
          </table:table-cell>
          <table:table-cell table:formula="of:=[.A2321]/1000000" office:value-type="float" office:value="6.78468" calcext:value-type="float">
            <text:p>6.78468</text:p>
          </table:table-cell>
          <table:table-cell table:number-columns-repeated="3"/>
        </table:table-row>
        <table:table-row table:style-name="ro1">
          <table:table-cell office:value-type="float" office:value="6787040" calcext:value-type="float">
            <text:p>6787040</text:p>
          </table:table-cell>
          <table:table-cell office:value-type="float" office:value="351.936" calcext:value-type="float">
            <text:p>351.936</text:p>
          </table:table-cell>
          <table:table-cell table:formula="of:=[.A2322]/1000000" office:value-type="float" office:value="6.78704" calcext:value-type="float">
            <text:p>6.78704</text:p>
          </table:table-cell>
          <table:table-cell table:number-columns-repeated="3"/>
        </table:table-row>
        <table:table-row table:style-name="ro1">
          <table:table-cell office:value-type="float" office:value="6794140" calcext:value-type="float">
            <text:p>6794140</text:p>
          </table:table-cell>
          <table:table-cell office:value-type="float" office:value="502.91" calcext:value-type="float">
            <text:p>502.91</text:p>
          </table:table-cell>
          <table:table-cell table:formula="of:=[.A2323]/1000000" office:value-type="float" office:value="6.79414" calcext:value-type="float">
            <text:p>6.79414</text:p>
          </table:table-cell>
          <table:table-cell table:number-columns-repeated="3"/>
        </table:table-row>
        <table:table-row table:style-name="ro1">
          <table:table-cell office:value-type="float" office:value="6796500" calcext:value-type="float">
            <text:p>6796500</text:p>
          </table:table-cell>
          <table:table-cell office:value-type="float" office:value="463.296" calcext:value-type="float">
            <text:p>463.296</text:p>
          </table:table-cell>
          <table:table-cell table:formula="of:=[.A2324]/1000000" office:value-type="float" office:value="6.7965" calcext:value-type="float">
            <text:p>6.7965</text:p>
          </table:table-cell>
          <table:table-cell table:number-columns-repeated="3"/>
        </table:table-row>
        <table:table-row table:style-name="ro1">
          <table:table-cell office:value-type="float" office:value="6798860" calcext:value-type="float">
            <text:p>6798860</text:p>
          </table:table-cell>
          <table:table-cell office:value-type="float" office:value="427.98" calcext:value-type="float">
            <text:p>427.98</text:p>
          </table:table-cell>
          <table:table-cell table:formula="of:=[.A2325]/1000000" office:value-type="float" office:value="6.79886" calcext:value-type="float">
            <text:p>6.79886</text:p>
          </table:table-cell>
          <table:table-cell table:number-columns-repeated="3"/>
        </table:table-row>
        <table:table-row table:style-name="ro1">
          <table:table-cell office:value-type="float" office:value="6801230" calcext:value-type="float">
            <text:p>6801230</text:p>
          </table:table-cell>
          <table:table-cell office:value-type="float" office:value="461.334" calcext:value-type="float">
            <text:p>461.334</text:p>
          </table:table-cell>
          <table:table-cell table:formula="of:=[.A2326]/1000000" office:value-type="float" office:value="6.80123" calcext:value-type="float">
            <text:p>6.80123</text:p>
          </table:table-cell>
          <table:table-cell table:number-columns-repeated="3"/>
        </table:table-row>
        <table:table-row table:style-name="ro1">
          <table:table-cell office:value-type="float" office:value="6803590" calcext:value-type="float">
            <text:p>6803590</text:p>
          </table:table-cell>
          <table:table-cell office:value-type="float" office:value="404.303" calcext:value-type="float">
            <text:p>404.303</text:p>
          </table:table-cell>
          <table:table-cell table:formula="of:=[.A2327]/1000000" office:value-type="float" office:value="6.80359" calcext:value-type="float">
            <text:p>6.80359</text:p>
          </table:table-cell>
          <table:table-cell table:number-columns-repeated="3"/>
        </table:table-row>
        <table:table-row table:style-name="ro1">
          <table:table-cell office:value-type="float" office:value="6808320" calcext:value-type="float">
            <text:p>6808320</text:p>
          </table:table-cell>
          <table:table-cell office:value-type="float" office:value="342.686" calcext:value-type="float">
            <text:p>342.686</text:p>
          </table:table-cell>
          <table:table-cell table:formula="of:=[.A2328]/1000000" office:value-type="float" office:value="6.80832" calcext:value-type="float">
            <text:p>6.80832</text:p>
          </table:table-cell>
          <table:table-cell table:number-columns-repeated="3"/>
        </table:table-row>
        <table:table-row table:style-name="ro1">
          <table:table-cell office:value-type="float" office:value="6810680" calcext:value-type="float">
            <text:p>6810680</text:p>
          </table:table-cell>
          <table:table-cell office:value-type="float" office:value="383.995" calcext:value-type="float">
            <text:p>383.995</text:p>
          </table:table-cell>
          <table:table-cell table:formula="of:=[.A2329]/1000000" office:value-type="float" office:value="6.81068" calcext:value-type="float">
            <text:p>6.81068</text:p>
          </table:table-cell>
          <table:table-cell table:number-columns-repeated="3"/>
        </table:table-row>
        <table:table-row table:style-name="ro1">
          <table:table-cell office:value-type="float" office:value="6813050" calcext:value-type="float">
            <text:p>6813050</text:p>
          </table:table-cell>
          <table:table-cell office:value-type="float" office:value="495.706" calcext:value-type="float">
            <text:p>495.706</text:p>
          </table:table-cell>
          <table:table-cell table:formula="of:=[.A2330]/1000000" office:value-type="float" office:value="6.81305" calcext:value-type="float">
            <text:p>6.81305</text:p>
          </table:table-cell>
          <table:table-cell table:number-columns-repeated="3"/>
        </table:table-row>
        <table:table-row table:style-name="ro1">
          <table:table-cell office:value-type="float" office:value="6815410" calcext:value-type="float">
            <text:p>6815410</text:p>
          </table:table-cell>
          <table:table-cell office:value-type="float" office:value="466.143" calcext:value-type="float">
            <text:p>466.143</text:p>
          </table:table-cell>
          <table:table-cell table:formula="of:=[.A2331]/1000000" office:value-type="float" office:value="6.81541" calcext:value-type="float">
            <text:p>6.81541</text:p>
          </table:table-cell>
          <table:table-cell table:number-columns-repeated="3"/>
        </table:table-row>
        <table:table-row table:style-name="ro1">
          <table:table-cell office:value-type="float" office:value="6827230" calcext:value-type="float">
            <text:p>6827230</text:p>
          </table:table-cell>
          <table:table-cell office:value-type="float" office:value="364.321" calcext:value-type="float">
            <text:p>364.321</text:p>
          </table:table-cell>
          <table:table-cell table:formula="of:=[.A2332]/1000000" office:value-type="float" office:value="6.82723" calcext:value-type="float">
            <text:p>6.82723</text:p>
          </table:table-cell>
          <table:table-cell table:number-columns-repeated="3"/>
        </table:table-row>
        <table:table-row table:style-name="ro1">
          <table:table-cell office:value-type="float" office:value="6829600" calcext:value-type="float">
            <text:p>6829600</text:p>
          </table:table-cell>
          <table:table-cell office:value-type="float" office:value="377.14" calcext:value-type="float">
            <text:p>377.14</text:p>
          </table:table-cell>
          <table:table-cell table:formula="of:=[.A2333]/1000000" office:value-type="float" office:value="6.8296" calcext:value-type="float">
            <text:p>6.8296</text:p>
          </table:table-cell>
          <table:table-cell table:number-columns-repeated="3"/>
        </table:table-row>
        <table:table-row table:style-name="ro1">
          <table:table-cell office:value-type="float" office:value="6831960" calcext:value-type="float">
            <text:p>6831960</text:p>
          </table:table-cell>
          <table:table-cell office:value-type="float" office:value="394.451" calcext:value-type="float">
            <text:p>394.451</text:p>
          </table:table-cell>
          <table:table-cell table:formula="of:=[.A2334]/1000000" office:value-type="float" office:value="6.83196" calcext:value-type="float">
            <text:p>6.83196</text:p>
          </table:table-cell>
          <table:table-cell table:number-columns-repeated="3"/>
        </table:table-row>
        <table:table-row table:style-name="ro1">
          <table:table-cell office:value-type="float" office:value="6834320" calcext:value-type="float">
            <text:p>6834320</text:p>
          </table:table-cell>
          <table:table-cell office:value-type="float" office:value="427.883" calcext:value-type="float">
            <text:p>427.883</text:p>
          </table:table-cell>
          <table:table-cell table:formula="of:=[.A2335]/1000000" office:value-type="float" office:value="6.83432" calcext:value-type="float">
            <text:p>6.83432</text:p>
          </table:table-cell>
          <table:table-cell table:number-columns-repeated="3"/>
        </table:table-row>
        <table:table-row table:style-name="ro1">
          <table:table-cell office:value-type="float" office:value="6839050" calcext:value-type="float">
            <text:p>6839050</text:p>
          </table:table-cell>
          <table:table-cell office:value-type="float" office:value="450.098" calcext:value-type="float">
            <text:p>450.098</text:p>
          </table:table-cell>
          <table:table-cell table:formula="of:=[.A2336]/1000000" office:value-type="float" office:value="6.83905" calcext:value-type="float">
            <text:p>6.83905</text:p>
          </table:table-cell>
          <table:table-cell table:number-columns-repeated="3"/>
        </table:table-row>
        <table:table-row table:style-name="ro1">
          <table:table-cell office:value-type="float" office:value="6846140" calcext:value-type="float">
            <text:p>6846140</text:p>
          </table:table-cell>
          <table:table-cell office:value-type="float" office:value="386.603" calcext:value-type="float">
            <text:p>386.603</text:p>
          </table:table-cell>
          <table:table-cell table:formula="of:=[.A2337]/1000000" office:value-type="float" office:value="6.84614" calcext:value-type="float">
            <text:p>6.84614</text:p>
          </table:table-cell>
          <table:table-cell table:number-columns-repeated="3"/>
        </table:table-row>
        <table:table-row table:style-name="ro1">
          <table:table-cell office:value-type="float" office:value="6848510" calcext:value-type="float">
            <text:p>6848510</text:p>
          </table:table-cell>
          <table:table-cell office:value-type="float" office:value="389.578" calcext:value-type="float">
            <text:p>389.578</text:p>
          </table:table-cell>
          <table:table-cell table:formula="of:=[.A2338]/1000000" office:value-type="float" office:value="6.84851" calcext:value-type="float">
            <text:p>6.84851</text:p>
          </table:table-cell>
          <table:table-cell table:number-columns-repeated="3"/>
        </table:table-row>
        <table:table-row table:style-name="ro1">
          <table:table-cell office:value-type="float" office:value="6850870" calcext:value-type="float">
            <text:p>6850870</text:p>
          </table:table-cell>
          <table:table-cell office:value-type="float" office:value="489.49" calcext:value-type="float">
            <text:p>489.49</text:p>
          </table:table-cell>
          <table:table-cell table:formula="of:=[.A2339]/1000000" office:value-type="float" office:value="6.85087" calcext:value-type="float">
            <text:p>6.85087</text:p>
          </table:table-cell>
          <table:table-cell table:number-columns-repeated="3"/>
        </table:table-row>
        <table:table-row table:style-name="ro1">
          <table:table-cell office:value-type="float" office:value="6860330" calcext:value-type="float">
            <text:p>6860330</text:p>
          </table:table-cell>
          <table:table-cell office:value-type="float" office:value="432.154" calcext:value-type="float">
            <text:p>432.154</text:p>
          </table:table-cell>
          <table:table-cell table:formula="of:=[.A2340]/1000000" office:value-type="float" office:value="6.86033" calcext:value-type="float">
            <text:p>6.86033</text:p>
          </table:table-cell>
          <table:table-cell table:number-columns-repeated="3"/>
        </table:table-row>
        <table:table-row table:style-name="ro1">
          <table:table-cell office:value-type="float" office:value="6862690" calcext:value-type="float">
            <text:p>6862690</text:p>
          </table:table-cell>
          <table:table-cell office:value-type="float" office:value="416.842" calcext:value-type="float">
            <text:p>416.842</text:p>
          </table:table-cell>
          <table:table-cell table:formula="of:=[.A2341]/1000000" office:value-type="float" office:value="6.86269" calcext:value-type="float">
            <text:p>6.86269</text:p>
          </table:table-cell>
          <table:table-cell table:number-columns-repeated="3"/>
        </table:table-row>
        <table:table-row table:style-name="ro1">
          <table:table-cell office:value-type="float" office:value="6865060" calcext:value-type="float">
            <text:p>6865060</text:p>
          </table:table-cell>
          <table:table-cell office:value-type="float" office:value="425.839" calcext:value-type="float">
            <text:p>425.839</text:p>
          </table:table-cell>
          <table:table-cell table:formula="of:=[.A2342]/1000000" office:value-type="float" office:value="6.86506" calcext:value-type="float">
            <text:p>6.86506</text:p>
          </table:table-cell>
          <table:table-cell table:number-columns-repeated="3"/>
        </table:table-row>
        <table:table-row table:style-name="ro1">
          <table:table-cell office:value-type="float" office:value="6867420" calcext:value-type="float">
            <text:p>6867420</text:p>
          </table:table-cell>
          <table:table-cell office:value-type="float" office:value="477.054" calcext:value-type="float">
            <text:p>477.054</text:p>
          </table:table-cell>
          <table:table-cell table:formula="of:=[.A2343]/1000000" office:value-type="float" office:value="6.86742" calcext:value-type="float">
            <text:p>6.86742</text:p>
          </table:table-cell>
          <table:table-cell table:number-columns-repeated="3"/>
        </table:table-row>
        <table:table-row table:style-name="ro1">
          <table:table-cell office:value-type="float" office:value="6869780" calcext:value-type="float">
            <text:p>6869780</text:p>
          </table:table-cell>
          <table:table-cell office:value-type="float" office:value="444.089" calcext:value-type="float">
            <text:p>444.089</text:p>
          </table:table-cell>
          <table:table-cell table:formula="of:=[.A2344]/1000000" office:value-type="float" office:value="6.86978" calcext:value-type="float">
            <text:p>6.86978</text:p>
          </table:table-cell>
          <table:table-cell table:number-columns-repeated="3"/>
        </table:table-row>
        <table:table-row table:style-name="ro1">
          <table:table-cell office:value-type="float" office:value="6872150" calcext:value-type="float">
            <text:p>6872150</text:p>
          </table:table-cell>
          <table:table-cell office:value-type="float" office:value="406.782" calcext:value-type="float">
            <text:p>406.782</text:p>
          </table:table-cell>
          <table:table-cell table:formula="of:=[.A2345]/1000000" office:value-type="float" office:value="6.87215" calcext:value-type="float">
            <text:p>6.87215</text:p>
          </table:table-cell>
          <table:table-cell table:number-columns-repeated="3"/>
        </table:table-row>
        <table:table-row table:style-name="ro1">
          <table:table-cell office:value-type="float" office:value="6874510" calcext:value-type="float">
            <text:p>6874510</text:p>
          </table:table-cell>
          <table:table-cell office:value-type="float" office:value="503.2" calcext:value-type="float">
            <text:p>503.2</text:p>
          </table:table-cell>
          <table:table-cell table:formula="of:=[.A2346]/1000000" office:value-type="float" office:value="6.87451" calcext:value-type="float">
            <text:p>6.87451</text:p>
          </table:table-cell>
          <table:table-cell table:number-columns-repeated="3"/>
        </table:table-row>
        <table:table-row table:style-name="ro1">
          <table:table-cell office:value-type="float" office:value="6876880" calcext:value-type="float">
            <text:p>6876880</text:p>
          </table:table-cell>
          <table:table-cell office:value-type="float" office:value="405.33" calcext:value-type="float">
            <text:p>405.33</text:p>
          </table:table-cell>
          <table:table-cell table:formula="of:=[.A2347]/1000000" office:value-type="float" office:value="6.87688" calcext:value-type="float">
            <text:p>6.87688</text:p>
          </table:table-cell>
          <table:table-cell table:number-columns-repeated="3"/>
        </table:table-row>
        <table:table-row table:style-name="ro1">
          <table:table-cell office:value-type="float" office:value="6879240" calcext:value-type="float">
            <text:p>6879240</text:p>
          </table:table-cell>
          <table:table-cell office:value-type="float" office:value="476.521" calcext:value-type="float">
            <text:p>476.521</text:p>
          </table:table-cell>
          <table:table-cell table:formula="of:=[.A2348]/1000000" office:value-type="float" office:value="6.87924" calcext:value-type="float">
            <text:p>6.87924</text:p>
          </table:table-cell>
          <table:table-cell table:number-columns-repeated="3"/>
        </table:table-row>
        <table:table-row table:style-name="ro1">
          <table:table-cell office:value-type="float" office:value="6881600" calcext:value-type="float">
            <text:p>6881600</text:p>
          </table:table-cell>
          <table:table-cell office:value-type="float" office:value="448.435" calcext:value-type="float">
            <text:p>448.435</text:p>
          </table:table-cell>
          <table:table-cell table:formula="of:=[.A2349]/1000000" office:value-type="float" office:value="6.8816" calcext:value-type="float">
            <text:p>6.8816</text:p>
          </table:table-cell>
          <table:table-cell table:number-columns-repeated="3"/>
        </table:table-row>
        <table:table-row table:style-name="ro1">
          <table:table-cell office:value-type="float" office:value="6883970" calcext:value-type="float">
            <text:p>6883970</text:p>
          </table:table-cell>
          <table:table-cell office:value-type="float" office:value="433.607" calcext:value-type="float">
            <text:p>433.607</text:p>
          </table:table-cell>
          <table:table-cell table:formula="of:=[.A2350]/1000000" office:value-type="float" office:value="6.88397" calcext:value-type="float">
            <text:p>6.88397</text:p>
          </table:table-cell>
          <table:table-cell table:number-columns-repeated="3"/>
        </table:table-row>
        <table:table-row table:style-name="ro1">
          <table:table-cell office:value-type="float" office:value="6886330" calcext:value-type="float">
            <text:p>6886330</text:p>
          </table:table-cell>
          <table:table-cell office:value-type="float" office:value="470.538" calcext:value-type="float">
            <text:p>470.538</text:p>
          </table:table-cell>
          <table:table-cell table:formula="of:=[.A2351]/1000000" office:value-type="float" office:value="6.88633" calcext:value-type="float">
            <text:p>6.88633</text:p>
          </table:table-cell>
          <table:table-cell table:number-columns-repeated="3"/>
        </table:table-row>
        <table:table-row table:style-name="ro1">
          <table:table-cell office:value-type="float" office:value="6891060" calcext:value-type="float">
            <text:p>6891060</text:p>
          </table:table-cell>
          <table:table-cell office:value-type="float" office:value="475.122" calcext:value-type="float">
            <text:p>475.122</text:p>
          </table:table-cell>
          <table:table-cell table:formula="of:=[.A2352]/1000000" office:value-type="float" office:value="6.89106" calcext:value-type="float">
            <text:p>6.89106</text:p>
          </table:table-cell>
          <table:table-cell table:number-columns-repeated="3"/>
        </table:table-row>
        <table:table-row table:style-name="ro1">
          <table:table-cell office:value-type="float" office:value="6893420" calcext:value-type="float">
            <text:p>6893420</text:p>
          </table:table-cell>
          <table:table-cell office:value-type="float" office:value="470.295" calcext:value-type="float">
            <text:p>470.295</text:p>
          </table:table-cell>
          <table:table-cell table:formula="of:=[.A2353]/1000000" office:value-type="float" office:value="6.89342" calcext:value-type="float">
            <text:p>6.89342</text:p>
          </table:table-cell>
          <table:table-cell table:number-columns-repeated="3"/>
        </table:table-row>
        <table:table-row table:style-name="ro1">
          <table:table-cell office:value-type="float" office:value="6895790" calcext:value-type="float">
            <text:p>6895790</text:p>
          </table:table-cell>
          <table:table-cell office:value-type="float" office:value="435.347" calcext:value-type="float">
            <text:p>435.347</text:p>
          </table:table-cell>
          <table:table-cell table:formula="of:=[.A2354]/1000000" office:value-type="float" office:value="6.89579" calcext:value-type="float">
            <text:p>6.89579</text:p>
          </table:table-cell>
          <table:table-cell table:number-columns-repeated="3"/>
        </table:table-row>
        <table:table-row table:style-name="ro1">
          <table:table-cell office:value-type="float" office:value="6898150" calcext:value-type="float">
            <text:p>6898150</text:p>
          </table:table-cell>
          <table:table-cell office:value-type="float" office:value="446.013" calcext:value-type="float">
            <text:p>446.013</text:p>
          </table:table-cell>
          <table:table-cell table:formula="of:=[.A2355]/1000000" office:value-type="float" office:value="6.89815" calcext:value-type="float">
            <text:p>6.89815</text:p>
          </table:table-cell>
          <table:table-cell table:number-columns-repeated="3"/>
        </table:table-row>
        <table:table-row table:style-name="ro1">
          <table:table-cell office:value-type="float" office:value="6900520" calcext:value-type="float">
            <text:p>6900520</text:p>
          </table:table-cell>
          <table:table-cell office:value-type="float" office:value="456.706" calcext:value-type="float">
            <text:p>456.706</text:p>
          </table:table-cell>
          <table:table-cell table:formula="of:=[.A2356]/1000000" office:value-type="float" office:value="6.90052" calcext:value-type="float">
            <text:p>6.90052</text:p>
          </table:table-cell>
          <table:table-cell table:number-columns-repeated="3"/>
        </table:table-row>
        <table:table-row table:style-name="ro1">
          <table:table-cell office:value-type="float" office:value="6905240" calcext:value-type="float">
            <text:p>6905240</text:p>
          </table:table-cell>
          <table:table-cell office:value-type="float" office:value="444.332" calcext:value-type="float">
            <text:p>444.332</text:p>
          </table:table-cell>
          <table:table-cell table:formula="of:=[.A2357]/1000000" office:value-type="float" office:value="6.90524" calcext:value-type="float">
            <text:p>6.90524</text:p>
          </table:table-cell>
          <table:table-cell table:number-columns-repeated="3"/>
        </table:table-row>
        <table:table-row table:style-name="ro1">
          <table:table-cell office:value-type="float" office:value="6909970" calcext:value-type="float">
            <text:p>6909970</text:p>
          </table:table-cell>
          <table:table-cell office:value-type="float" office:value="489.72" calcext:value-type="float">
            <text:p>489.72</text:p>
          </table:table-cell>
          <table:table-cell table:formula="of:=[.A2358]/1000000" office:value-type="float" office:value="6.90997" calcext:value-type="float">
            <text:p>6.90997</text:p>
          </table:table-cell>
          <table:table-cell table:number-columns-repeated="3"/>
        </table:table-row>
        <table:table-row table:style-name="ro1">
          <table:table-cell office:value-type="float" office:value="6912340" calcext:value-type="float">
            <text:p>6912340</text:p>
          </table:table-cell>
          <table:table-cell office:value-type="float" office:value="458.755" calcext:value-type="float">
            <text:p>458.755</text:p>
          </table:table-cell>
          <table:table-cell table:formula="of:=[.A2359]/1000000" office:value-type="float" office:value="6.91234" calcext:value-type="float">
            <text:p>6.91234</text:p>
          </table:table-cell>
          <table:table-cell table:number-columns-repeated="3"/>
        </table:table-row>
        <table:table-row table:style-name="ro1">
          <table:table-cell office:value-type="float" office:value="6914700" calcext:value-type="float">
            <text:p>6914700</text:p>
          </table:table-cell>
          <table:table-cell office:value-type="float" office:value="396.566" calcext:value-type="float">
            <text:p>396.566</text:p>
          </table:table-cell>
          <table:table-cell table:formula="of:=[.A2360]/1000000" office:value-type="float" office:value="6.9147" calcext:value-type="float">
            <text:p>6.9147</text:p>
          </table:table-cell>
          <table:table-cell table:number-columns-repeated="3"/>
        </table:table-row>
        <table:table-row table:style-name="ro1">
          <table:table-cell office:value-type="float" office:value="6917060" calcext:value-type="float">
            <text:p>6917060</text:p>
          </table:table-cell>
          <table:table-cell office:value-type="float" office:value="370.783" calcext:value-type="float">
            <text:p>370.783</text:p>
          </table:table-cell>
          <table:table-cell table:formula="of:=[.A2361]/1000000" office:value-type="float" office:value="6.91706" calcext:value-type="float">
            <text:p>6.91706</text:p>
          </table:table-cell>
          <table:table-cell table:number-columns-repeated="3"/>
        </table:table-row>
        <table:table-row table:style-name="ro1">
          <table:table-cell office:value-type="float" office:value="6919430" calcext:value-type="float">
            <text:p>6919430</text:p>
          </table:table-cell>
          <table:table-cell office:value-type="float" office:value="391.436" calcext:value-type="float">
            <text:p>391.436</text:p>
          </table:table-cell>
          <table:table-cell table:formula="of:=[.A2362]/1000000" office:value-type="float" office:value="6.91943" calcext:value-type="float">
            <text:p>6.91943</text:p>
          </table:table-cell>
          <table:table-cell table:number-columns-repeated="3"/>
        </table:table-row>
        <table:table-row table:style-name="ro1">
          <table:table-cell office:value-type="float" office:value="6921790" calcext:value-type="float">
            <text:p>6921790</text:p>
          </table:table-cell>
          <table:table-cell office:value-type="float" office:value="347.819" calcext:value-type="float">
            <text:p>347.819</text:p>
          </table:table-cell>
          <table:table-cell table:formula="of:=[.A2363]/1000000" office:value-type="float" office:value="6.92179" calcext:value-type="float">
            <text:p>6.92179</text:p>
          </table:table-cell>
          <table:table-cell table:number-columns-repeated="3"/>
        </table:table-row>
        <table:table-row table:style-name="ro1">
          <table:table-cell office:value-type="float" office:value="6924160" calcext:value-type="float">
            <text:p>6924160</text:p>
          </table:table-cell>
          <table:table-cell office:value-type="float" office:value="379.272" calcext:value-type="float">
            <text:p>379.272</text:p>
          </table:table-cell>
          <table:table-cell table:formula="of:=[.A2364]/1000000" office:value-type="float" office:value="6.92416" calcext:value-type="float">
            <text:p>6.92416</text:p>
          </table:table-cell>
          <table:table-cell table:number-columns-repeated="3"/>
        </table:table-row>
        <table:table-row table:style-name="ro1">
          <table:table-cell office:value-type="float" office:value="6926520" calcext:value-type="float">
            <text:p>6926520</text:p>
          </table:table-cell>
          <table:table-cell office:value-type="float" office:value="355.788" calcext:value-type="float">
            <text:p>355.788</text:p>
          </table:table-cell>
          <table:table-cell table:formula="of:=[.A2365]/1000000" office:value-type="float" office:value="6.92652" calcext:value-type="float">
            <text:p>6.92652</text:p>
          </table:table-cell>
          <table:table-cell table:number-columns-repeated="3"/>
        </table:table-row>
        <table:table-row table:style-name="ro1">
          <table:table-cell office:value-type="float" office:value="6928880" calcext:value-type="float">
            <text:p>6928880</text:p>
          </table:table-cell>
          <table:table-cell office:value-type="float" office:value="364.328" calcext:value-type="float">
            <text:p>364.328</text:p>
          </table:table-cell>
          <table:table-cell table:formula="of:=[.A2366]/1000000" office:value-type="float" office:value="6.92888" calcext:value-type="float">
            <text:p>6.92888</text:p>
          </table:table-cell>
          <table:table-cell table:number-columns-repeated="3"/>
        </table:table-row>
        <table:table-row table:style-name="ro1">
          <table:table-cell office:value-type="float" office:value="6931250" calcext:value-type="float">
            <text:p>6931250</text:p>
          </table:table-cell>
          <table:table-cell office:value-type="float" office:value="496.816" calcext:value-type="float">
            <text:p>496.816</text:p>
          </table:table-cell>
          <table:table-cell table:formula="of:=[.A2367]/1000000" office:value-type="float" office:value="6.93125" calcext:value-type="float">
            <text:p>6.93125</text:p>
          </table:table-cell>
          <table:table-cell table:number-columns-repeated="3"/>
        </table:table-row>
        <table:table-row table:style-name="ro1">
          <table:table-cell office:value-type="float" office:value="6933610" calcext:value-type="float">
            <text:p>6933610</text:p>
          </table:table-cell>
          <table:table-cell office:value-type="float" office:value="484.489" calcext:value-type="float">
            <text:p>484.489</text:p>
          </table:table-cell>
          <table:table-cell table:formula="of:=[.A2368]/1000000" office:value-type="float" office:value="6.93361" calcext:value-type="float">
            <text:p>6.93361</text:p>
          </table:table-cell>
          <table:table-cell table:number-columns-repeated="3"/>
        </table:table-row>
        <table:table-row table:style-name="ro1">
          <table:table-cell office:value-type="float" office:value="6935980" calcext:value-type="float">
            <text:p>6935980</text:p>
          </table:table-cell>
          <table:table-cell office:value-type="float" office:value="451.549" calcext:value-type="float">
            <text:p>451.549</text:p>
          </table:table-cell>
          <table:table-cell table:formula="of:=[.A2369]/1000000" office:value-type="float" office:value="6.93598" calcext:value-type="float">
            <text:p>6.93598</text:p>
          </table:table-cell>
          <table:table-cell table:number-columns-repeated="3"/>
        </table:table-row>
        <table:table-row table:style-name="ro1">
          <table:table-cell office:value-type="float" office:value="6938340" calcext:value-type="float">
            <text:p>6938340</text:p>
          </table:table-cell>
          <table:table-cell office:value-type="float" office:value="414.316" calcext:value-type="float">
            <text:p>414.316</text:p>
          </table:table-cell>
          <table:table-cell table:formula="of:=[.A2370]/1000000" office:value-type="float" office:value="6.93834" calcext:value-type="float">
            <text:p>6.93834</text:p>
          </table:table-cell>
          <table:table-cell table:number-columns-repeated="3"/>
        </table:table-row>
        <table:table-row table:style-name="ro1">
          <table:table-cell office:value-type="float" office:value="6940700" calcext:value-type="float">
            <text:p>6940700</text:p>
          </table:table-cell>
          <table:table-cell office:value-type="float" office:value="403.977" calcext:value-type="float">
            <text:p>403.977</text:p>
          </table:table-cell>
          <table:table-cell table:formula="of:=[.A2371]/1000000" office:value-type="float" office:value="6.9407" calcext:value-type="float">
            <text:p>6.9407</text:p>
          </table:table-cell>
          <table:table-cell table:number-columns-repeated="3"/>
        </table:table-row>
        <table:table-row table:style-name="ro1">
          <table:table-cell office:value-type="float" office:value="6950160" calcext:value-type="float">
            <text:p>6950160</text:p>
          </table:table-cell>
          <table:table-cell office:value-type="float" office:value="437.523" calcext:value-type="float">
            <text:p>437.523</text:p>
          </table:table-cell>
          <table:table-cell table:formula="of:=[.A2372]/1000000" office:value-type="float" office:value="6.95016" calcext:value-type="float">
            <text:p>6.95016</text:p>
          </table:table-cell>
          <table:table-cell table:number-columns-repeated="3"/>
        </table:table-row>
        <table:table-row table:style-name="ro1">
          <table:table-cell office:value-type="float" office:value="6952520" calcext:value-type="float">
            <text:p>6952520</text:p>
          </table:table-cell>
          <table:table-cell office:value-type="float" office:value="412.622" calcext:value-type="float">
            <text:p>412.622</text:p>
          </table:table-cell>
          <table:table-cell table:formula="of:=[.A2373]/1000000" office:value-type="float" office:value="6.95252" calcext:value-type="float">
            <text:p>6.95252</text:p>
          </table:table-cell>
          <table:table-cell table:number-columns-repeated="3"/>
        </table:table-row>
        <table:table-row table:style-name="ro1">
          <table:table-cell office:value-type="float" office:value="6954890" calcext:value-type="float">
            <text:p>6954890</text:p>
          </table:table-cell>
          <table:table-cell office:value-type="float" office:value="458.442" calcext:value-type="float">
            <text:p>458.442</text:p>
          </table:table-cell>
          <table:table-cell table:formula="of:=[.A2374]/1000000" office:value-type="float" office:value="6.95489" calcext:value-type="float">
            <text:p>6.95489</text:p>
          </table:table-cell>
          <table:table-cell table:number-columns-repeated="3"/>
        </table:table-row>
        <table:table-row table:style-name="ro1">
          <table:table-cell office:value-type="float" office:value="6957250" calcext:value-type="float">
            <text:p>6957250</text:p>
          </table:table-cell>
          <table:table-cell office:value-type="float" office:value="390.191" calcext:value-type="float">
            <text:p>390.191</text:p>
          </table:table-cell>
          <table:table-cell table:formula="of:=[.A2375]/1000000" office:value-type="float" office:value="6.95725" calcext:value-type="float">
            <text:p>6.95725</text:p>
          </table:table-cell>
          <table:table-cell table:number-columns-repeated="3"/>
        </table:table-row>
        <table:table-row table:style-name="ro1">
          <table:table-cell office:value-type="float" office:value="6959620" calcext:value-type="float">
            <text:p>6959620</text:p>
          </table:table-cell>
          <table:table-cell office:value-type="float" office:value="367.178" calcext:value-type="float">
            <text:p>367.178</text:p>
          </table:table-cell>
          <table:table-cell table:formula="of:=[.A2376]/1000000" office:value-type="float" office:value="6.95962" calcext:value-type="float">
            <text:p>6.95962</text:p>
          </table:table-cell>
          <table:table-cell table:number-columns-repeated="3"/>
        </table:table-row>
        <table:table-row table:style-name="ro1">
          <table:table-cell office:value-type="float" office:value="6961980" calcext:value-type="float">
            <text:p>6961980</text:p>
          </table:table-cell>
          <table:table-cell office:value-type="float" office:value="420.246" calcext:value-type="float">
            <text:p>420.246</text:p>
          </table:table-cell>
          <table:table-cell table:formula="of:=[.A2377]/1000000" office:value-type="float" office:value="6.96198" calcext:value-type="float">
            <text:p>6.96198</text:p>
          </table:table-cell>
          <table:table-cell table:number-columns-repeated="3"/>
        </table:table-row>
        <table:table-row table:style-name="ro1">
          <table:table-cell office:value-type="float" office:value="6964340" calcext:value-type="float">
            <text:p>6964340</text:p>
          </table:table-cell>
          <table:table-cell office:value-type="float" office:value="449.857" calcext:value-type="float">
            <text:p>449.857</text:p>
          </table:table-cell>
          <table:table-cell table:formula="of:=[.A2378]/1000000" office:value-type="float" office:value="6.96434" calcext:value-type="float">
            <text:p>6.96434</text:p>
          </table:table-cell>
          <table:table-cell table:number-columns-repeated="3"/>
        </table:table-row>
        <table:table-row table:style-name="ro1">
          <table:table-cell office:value-type="float" office:value="6971440" calcext:value-type="float">
            <text:p>6971440</text:p>
          </table:table-cell>
          <table:table-cell office:value-type="float" office:value="435.892" calcext:value-type="float">
            <text:p>435.892</text:p>
          </table:table-cell>
          <table:table-cell table:formula="of:=[.A2379]/1000000" office:value-type="float" office:value="6.97144" calcext:value-type="float">
            <text:p>6.97144</text:p>
          </table:table-cell>
          <table:table-cell table:number-columns-repeated="3"/>
        </table:table-row>
        <table:table-row table:style-name="ro1">
          <table:table-cell office:value-type="float" office:value="6976160" calcext:value-type="float">
            <text:p>6976160</text:p>
          </table:table-cell>
          <table:table-cell office:value-type="float" office:value="453.959" calcext:value-type="float">
            <text:p>453.959</text:p>
          </table:table-cell>
          <table:table-cell table:formula="of:=[.A2380]/1000000" office:value-type="float" office:value="6.97616" calcext:value-type="float">
            <text:p>6.97616</text:p>
          </table:table-cell>
          <table:table-cell table:number-columns-repeated="3"/>
        </table:table-row>
        <table:table-row table:style-name="ro1">
          <table:table-cell office:value-type="float" office:value="6978530" calcext:value-type="float">
            <text:p>6978530</text:p>
          </table:table-cell>
          <table:table-cell office:value-type="float" office:value="414.971" calcext:value-type="float">
            <text:p>414.971</text:p>
          </table:table-cell>
          <table:table-cell table:formula="of:=[.A2381]/1000000" office:value-type="float" office:value="6.97853" calcext:value-type="float">
            <text:p>6.97853</text:p>
          </table:table-cell>
          <table:table-cell table:number-columns-repeated="3"/>
        </table:table-row>
        <table:table-row table:style-name="ro1">
          <table:table-cell office:value-type="float" office:value="6980890" calcext:value-type="float">
            <text:p>6980890</text:p>
          </table:table-cell>
          <table:table-cell office:value-type="float" office:value="482.478" calcext:value-type="float">
            <text:p>482.478</text:p>
          </table:table-cell>
          <table:table-cell table:formula="of:=[.A2382]/1000000" office:value-type="float" office:value="6.98089" calcext:value-type="float">
            <text:p>6.98089</text:p>
          </table:table-cell>
          <table:table-cell table:number-columns-repeated="3"/>
        </table:table-row>
        <table:table-row table:style-name="ro1">
          <table:table-cell office:value-type="float" office:value="6983260" calcext:value-type="float">
            <text:p>6983260</text:p>
          </table:table-cell>
          <table:table-cell office:value-type="float" office:value="381.097" calcext:value-type="float">
            <text:p>381.097</text:p>
          </table:table-cell>
          <table:table-cell table:formula="of:=[.A2383]/1000000" office:value-type="float" office:value="6.98326" calcext:value-type="float">
            <text:p>6.98326</text:p>
          </table:table-cell>
          <table:table-cell table:number-columns-repeated="3"/>
        </table:table-row>
        <table:table-row table:style-name="ro1">
          <table:table-cell office:value-type="float" office:value="6985620" calcext:value-type="float">
            <text:p>6985620</text:p>
          </table:table-cell>
          <table:table-cell office:value-type="float" office:value="433.899" calcext:value-type="float">
            <text:p>433.899</text:p>
          </table:table-cell>
          <table:table-cell table:formula="of:=[.A2384]/1000000" office:value-type="float" office:value="6.98562" calcext:value-type="float">
            <text:p>6.98562</text:p>
          </table:table-cell>
          <table:table-cell table:number-columns-repeated="3"/>
        </table:table-row>
        <table:table-row table:style-name="ro1">
          <table:table-cell office:value-type="float" office:value="6992710" calcext:value-type="float">
            <text:p>6992710</text:p>
          </table:table-cell>
          <table:table-cell office:value-type="float" office:value="510.453" calcext:value-type="float">
            <text:p>510.453</text:p>
          </table:table-cell>
          <table:table-cell table:formula="of:=[.A2385]/1000000" office:value-type="float" office:value="6.99271" calcext:value-type="float">
            <text:p>6.99271</text:p>
          </table:table-cell>
          <table:table-cell table:number-columns-repeated="3"/>
        </table:table-row>
        <table:table-row table:style-name="ro1">
          <table:table-cell office:value-type="float" office:value="6995080" calcext:value-type="float">
            <text:p>6995080</text:p>
          </table:table-cell>
          <table:table-cell office:value-type="float" office:value="445.91" calcext:value-type="float">
            <text:p>445.91</text:p>
          </table:table-cell>
          <table:table-cell table:formula="of:=[.A2386]/1000000" office:value-type="float" office:value="6.99508" calcext:value-type="float">
            <text:p>6.99508</text:p>
          </table:table-cell>
          <table:table-cell table:number-columns-repeated="3"/>
        </table:table-row>
        <table:table-row table:style-name="ro1">
          <table:table-cell office:value-type="float" office:value="6997440" calcext:value-type="float">
            <text:p>6997440</text:p>
          </table:table-cell>
          <table:table-cell office:value-type="float" office:value="466.558" calcext:value-type="float">
            <text:p>466.558</text:p>
          </table:table-cell>
          <table:table-cell table:formula="of:=[.A2387]/1000000" office:value-type="float" office:value="6.99744" calcext:value-type="float">
            <text:p>6.99744</text:p>
          </table:table-cell>
          <table:table-cell table:number-columns-repeated="3"/>
        </table:table-row>
        <table:table-row table:style-name="ro1">
          <table:table-cell office:value-type="float" office:value="6999800" calcext:value-type="float">
            <text:p>6999800</text:p>
          </table:table-cell>
          <table:table-cell office:value-type="float" office:value="397.534" calcext:value-type="float">
            <text:p>397.534</text:p>
          </table:table-cell>
          <table:table-cell table:formula="of:=[.A2388]/1000000" office:value-type="float" office:value="6.9998" calcext:value-type="float">
            <text:p>6.9998</text:p>
          </table:table-cell>
          <table:table-cell table:number-columns-repeated="3"/>
        </table:table-row>
        <table:table-row table:style-name="ro1">
          <table:table-cell office:value-type="float" office:value="7002170" calcext:value-type="float">
            <text:p>7002170</text:p>
          </table:table-cell>
          <table:table-cell office:value-type="float" office:value="500.887" calcext:value-type="float">
            <text:p>500.887</text:p>
          </table:table-cell>
          <table:table-cell table:formula="of:=[.A2389]/1000000" office:value-type="float" office:value="7.00217" calcext:value-type="float">
            <text:p>7.00217</text:p>
          </table:table-cell>
          <table:table-cell table:number-columns-repeated="3"/>
        </table:table-row>
        <table:table-row table:style-name="ro1">
          <table:table-cell office:value-type="float" office:value="7004530" calcext:value-type="float">
            <text:p>7004530</text:p>
          </table:table-cell>
          <table:table-cell office:value-type="float" office:value="404.472" calcext:value-type="float">
            <text:p>404.472</text:p>
          </table:table-cell>
          <table:table-cell table:formula="of:=[.A2390]/1000000" office:value-type="float" office:value="7.00453" calcext:value-type="float">
            <text:p>7.00453</text:p>
          </table:table-cell>
          <table:table-cell table:number-columns-repeated="3"/>
        </table:table-row>
        <table:table-row table:style-name="ro1">
          <table:table-cell office:value-type="float" office:value="7006900" calcext:value-type="float">
            <text:p>7006900</text:p>
          </table:table-cell>
          <table:table-cell office:value-type="float" office:value="412.564" calcext:value-type="float">
            <text:p>412.564</text:p>
          </table:table-cell>
          <table:table-cell table:formula="of:=[.A2391]/1000000" office:value-type="float" office:value="7.0069" calcext:value-type="float">
            <text:p>7.0069</text:p>
          </table:table-cell>
          <table:table-cell table:number-columns-repeated="3"/>
        </table:table-row>
        <table:table-row table:style-name="ro1">
          <table:table-cell office:value-type="float" office:value="7009260" calcext:value-type="float">
            <text:p>7009260</text:p>
          </table:table-cell>
          <table:table-cell office:value-type="float" office:value="504.038" calcext:value-type="float">
            <text:p>504.038</text:p>
          </table:table-cell>
          <table:table-cell table:formula="of:=[.A2392]/1000000" office:value-type="float" office:value="7.00926" calcext:value-type="float">
            <text:p>7.00926</text:p>
          </table:table-cell>
          <table:table-cell table:number-columns-repeated="3"/>
        </table:table-row>
        <table:table-row table:style-name="ro1">
          <table:table-cell office:value-type="float" office:value="7011620" calcext:value-type="float">
            <text:p>7011620</text:p>
          </table:table-cell>
          <table:table-cell office:value-type="float" office:value="462.849" calcext:value-type="float">
            <text:p>462.849</text:p>
          </table:table-cell>
          <table:table-cell table:formula="of:=[.A2393]/1000000" office:value-type="float" office:value="7.01162" calcext:value-type="float">
            <text:p>7.01162</text:p>
          </table:table-cell>
          <table:table-cell table:number-columns-repeated="3"/>
        </table:table-row>
        <table:table-row table:style-name="ro1">
          <table:table-cell office:value-type="float" office:value="7013990" calcext:value-type="float">
            <text:p>7013990</text:p>
          </table:table-cell>
          <table:table-cell office:value-type="float" office:value="497.213" calcext:value-type="float">
            <text:p>497.213</text:p>
          </table:table-cell>
          <table:table-cell table:formula="of:=[.A2394]/1000000" office:value-type="float" office:value="7.01399" calcext:value-type="float">
            <text:p>7.01399</text:p>
          </table:table-cell>
          <table:table-cell table:number-columns-repeated="3"/>
        </table:table-row>
        <table:table-row table:style-name="ro1">
          <table:table-cell office:value-type="float" office:value="7016350" calcext:value-type="float">
            <text:p>7016350</text:p>
          </table:table-cell>
          <table:table-cell office:value-type="float" office:value="499.6" calcext:value-type="float">
            <text:p>499.6</text:p>
          </table:table-cell>
          <table:table-cell table:formula="of:=[.A2395]/1000000" office:value-type="float" office:value="7.01635" calcext:value-type="float">
            <text:p>7.01635</text:p>
          </table:table-cell>
          <table:table-cell table:number-columns-repeated="3"/>
        </table:table-row>
        <table:table-row table:style-name="ro1">
          <table:table-cell office:value-type="float" office:value="7021080" calcext:value-type="float">
            <text:p>7021080</text:p>
          </table:table-cell>
          <table:table-cell office:value-type="float" office:value="504.105" calcext:value-type="float">
            <text:p>504.105</text:p>
          </table:table-cell>
          <table:table-cell table:formula="of:=[.A2396]/1000000" office:value-type="float" office:value="7.02108" calcext:value-type="float">
            <text:p>7.02108</text:p>
          </table:table-cell>
          <table:table-cell table:number-columns-repeated="3"/>
        </table:table-row>
        <table:table-row table:style-name="ro1">
          <table:table-cell office:value-type="float" office:value="7023440" calcext:value-type="float">
            <text:p>7023440</text:p>
          </table:table-cell>
          <table:table-cell office:value-type="float" office:value="422.186" calcext:value-type="float">
            <text:p>422.186</text:p>
          </table:table-cell>
          <table:table-cell table:formula="of:=[.A2397]/1000000" office:value-type="float" office:value="7.02344" calcext:value-type="float">
            <text:p>7.02344</text:p>
          </table:table-cell>
          <table:table-cell table:number-columns-repeated="3"/>
        </table:table-row>
        <table:table-row table:style-name="ro1">
          <table:table-cell office:value-type="float" office:value="7025810" calcext:value-type="float">
            <text:p>7025810</text:p>
          </table:table-cell>
          <table:table-cell office:value-type="float" office:value="472.954" calcext:value-type="float">
            <text:p>472.954</text:p>
          </table:table-cell>
          <table:table-cell table:formula="of:=[.A2398]/1000000" office:value-type="float" office:value="7.02581" calcext:value-type="float">
            <text:p>7.02581</text:p>
          </table:table-cell>
          <table:table-cell table:number-columns-repeated="3"/>
        </table:table-row>
        <table:table-row table:style-name="ro1">
          <table:table-cell office:value-type="float" office:value="7030540" calcext:value-type="float">
            <text:p>7030540</text:p>
          </table:table-cell>
          <table:table-cell office:value-type="float" office:value="495.906" calcext:value-type="float">
            <text:p>495.906</text:p>
          </table:table-cell>
          <table:table-cell table:formula="of:=[.A2399]/1000000" office:value-type="float" office:value="7.03054" calcext:value-type="float">
            <text:p>7.03054</text:p>
          </table:table-cell>
          <table:table-cell table:number-columns-repeated="3"/>
        </table:table-row>
        <table:table-row table:style-name="ro1">
          <table:table-cell office:value-type="float" office:value="7035260" calcext:value-type="float">
            <text:p>7035260</text:p>
          </table:table-cell>
          <table:table-cell office:value-type="float" office:value="495.712" calcext:value-type="float">
            <text:p>495.712</text:p>
          </table:table-cell>
          <table:table-cell table:formula="of:=[.A2400]/1000000" office:value-type="float" office:value="7.03526" calcext:value-type="float">
            <text:p>7.03526</text:p>
          </table:table-cell>
          <table:table-cell table:number-columns-repeated="3"/>
        </table:table-row>
        <table:table-row table:style-name="ro1">
          <table:table-cell office:value-type="float" office:value="7039990" calcext:value-type="float">
            <text:p>7039990</text:p>
          </table:table-cell>
          <table:table-cell office:value-type="float" office:value="465.205" calcext:value-type="float">
            <text:p>465.205</text:p>
          </table:table-cell>
          <table:table-cell table:formula="of:=[.A2401]/1000000" office:value-type="float" office:value="7.03999" calcext:value-type="float">
            <text:p>7.03999</text:p>
          </table:table-cell>
          <table:table-cell table:number-columns-repeated="3"/>
        </table:table-row>
        <table:table-row table:style-name="ro1">
          <table:table-cell office:value-type="float" office:value="7042360" calcext:value-type="float">
            <text:p>7042360</text:p>
          </table:table-cell>
          <table:table-cell office:value-type="float" office:value="412.987" calcext:value-type="float">
            <text:p>412.987</text:p>
          </table:table-cell>
          <table:table-cell table:formula="of:=[.A2402]/1000000" office:value-type="float" office:value="7.04236" calcext:value-type="float">
            <text:p>7.04236</text:p>
          </table:table-cell>
          <table:table-cell table:number-columns-repeated="3"/>
        </table:table-row>
        <table:table-row table:style-name="ro1">
          <table:table-cell office:value-type="float" office:value="7047080" calcext:value-type="float">
            <text:p>7047080</text:p>
          </table:table-cell>
          <table:table-cell office:value-type="float" office:value="437.188" calcext:value-type="float">
            <text:p>437.188</text:p>
          </table:table-cell>
          <table:table-cell table:formula="of:=[.A2403]/1000000" office:value-type="float" office:value="7.04708" calcext:value-type="float">
            <text:p>7.04708</text:p>
          </table:table-cell>
          <table:table-cell table:number-columns-repeated="3"/>
        </table:table-row>
        <table:table-row table:style-name="ro1">
          <table:table-cell office:value-type="float" office:value="7049450" calcext:value-type="float">
            <text:p>7049450</text:p>
          </table:table-cell>
          <table:table-cell office:value-type="float" office:value="501.643" calcext:value-type="float">
            <text:p>501.643</text:p>
          </table:table-cell>
          <table:table-cell table:formula="of:=[.A2404]/1000000" office:value-type="float" office:value="7.04945" calcext:value-type="float">
            <text:p>7.04945</text:p>
          </table:table-cell>
          <table:table-cell table:number-columns-repeated="3"/>
        </table:table-row>
        <table:table-row table:style-name="ro1">
          <table:table-cell office:value-type="float" office:value="7051810" calcext:value-type="float">
            <text:p>7051810</text:p>
          </table:table-cell>
          <table:table-cell office:value-type="float" office:value="504.52" calcext:value-type="float">
            <text:p>504.52</text:p>
          </table:table-cell>
          <table:table-cell table:formula="of:=[.A2405]/1000000" office:value-type="float" office:value="7.05181" calcext:value-type="float">
            <text:p>7.05181</text:p>
          </table:table-cell>
          <table:table-cell table:number-columns-repeated="3"/>
        </table:table-row>
        <table:table-row table:style-name="ro1">
          <table:table-cell office:value-type="float" office:value="7054180" calcext:value-type="float">
            <text:p>7054180</text:p>
          </table:table-cell>
          <table:table-cell office:value-type="float" office:value="450.396" calcext:value-type="float">
            <text:p>450.396</text:p>
          </table:table-cell>
          <table:table-cell table:formula="of:=[.A2406]/1000000" office:value-type="float" office:value="7.05418" calcext:value-type="float">
            <text:p>7.05418</text:p>
          </table:table-cell>
          <table:table-cell table:number-columns-repeated="3"/>
        </table:table-row>
        <table:table-row table:style-name="ro1">
          <table:table-cell office:value-type="float" office:value="7063630" calcext:value-type="float">
            <text:p>7063630</text:p>
          </table:table-cell>
          <table:table-cell office:value-type="float" office:value="492.761" calcext:value-type="float">
            <text:p>492.761</text:p>
          </table:table-cell>
          <table:table-cell table:formula="of:=[.A2407]/1000000" office:value-type="float" office:value="7.06363" calcext:value-type="float">
            <text:p>7.06363</text:p>
          </table:table-cell>
          <table:table-cell table:number-columns-repeated="3"/>
        </table:table-row>
        <table:table-row table:style-name="ro1">
          <table:table-cell office:value-type="float" office:value="7066000" calcext:value-type="float">
            <text:p>7066000</text:p>
          </table:table-cell>
          <table:table-cell office:value-type="float" office:value="409.916" calcext:value-type="float">
            <text:p>409.916</text:p>
          </table:table-cell>
          <table:table-cell table:formula="of:=[.A2408]/1000000" office:value-type="float" office:value="7.066" calcext:value-type="float">
            <text:p>7.066</text:p>
          </table:table-cell>
          <table:table-cell table:number-columns-repeated="3"/>
        </table:table-row>
        <table:table-row table:style-name="ro1">
          <table:table-cell office:value-type="float" office:value="7068360" calcext:value-type="float">
            <text:p>7068360</text:p>
          </table:table-cell>
          <table:table-cell office:value-type="float" office:value="433.305" calcext:value-type="float">
            <text:p>433.305</text:p>
          </table:table-cell>
          <table:table-cell table:formula="of:=[.A2409]/1000000" office:value-type="float" office:value="7.06836" calcext:value-type="float">
            <text:p>7.06836</text:p>
          </table:table-cell>
          <table:table-cell table:number-columns-repeated="3"/>
        </table:table-row>
        <table:table-row table:style-name="ro1">
          <table:table-cell office:value-type="float" office:value="7073090" calcext:value-type="float">
            <text:p>7073090</text:p>
          </table:table-cell>
          <table:table-cell office:value-type="float" office:value="485.187" calcext:value-type="float">
            <text:p>485.187</text:p>
          </table:table-cell>
          <table:table-cell table:formula="of:=[.A2410]/1000000" office:value-type="float" office:value="7.07309" calcext:value-type="float">
            <text:p>7.07309</text:p>
          </table:table-cell>
          <table:table-cell table:number-columns-repeated="3"/>
        </table:table-row>
        <table:table-row table:style-name="ro1">
          <table:table-cell office:value-type="float" office:value="7077820" calcext:value-type="float">
            <text:p>7077820</text:p>
          </table:table-cell>
          <table:table-cell office:value-type="float" office:value="415.379" calcext:value-type="float">
            <text:p>415.379</text:p>
          </table:table-cell>
          <table:table-cell table:formula="of:=[.A2411]/1000000" office:value-type="float" office:value="7.07782" calcext:value-type="float">
            <text:p>7.07782</text:p>
          </table:table-cell>
          <table:table-cell table:number-columns-repeated="3"/>
        </table:table-row>
        <table:table-row table:style-name="ro1">
          <table:table-cell office:value-type="float" office:value="7080180" calcext:value-type="float">
            <text:p>7080180</text:p>
          </table:table-cell>
          <table:table-cell office:value-type="float" office:value="507.524" calcext:value-type="float">
            <text:p>507.524</text:p>
          </table:table-cell>
          <table:table-cell table:formula="of:=[.A2412]/1000000" office:value-type="float" office:value="7.08018" calcext:value-type="float">
            <text:p>7.08018</text:p>
          </table:table-cell>
          <table:table-cell table:number-columns-repeated="3"/>
        </table:table-row>
        <table:table-row table:style-name="ro1">
          <table:table-cell office:value-type="float" office:value="7082540" calcext:value-type="float">
            <text:p>7082540</text:p>
          </table:table-cell>
          <table:table-cell office:value-type="float" office:value="457.618" calcext:value-type="float">
            <text:p>457.618</text:p>
          </table:table-cell>
          <table:table-cell table:formula="of:=[.A2413]/1000000" office:value-type="float" office:value="7.08254" calcext:value-type="float">
            <text:p>7.08254</text:p>
          </table:table-cell>
          <table:table-cell table:number-columns-repeated="3"/>
        </table:table-row>
        <table:table-row table:style-name="ro1">
          <table:table-cell office:value-type="float" office:value="7089640" calcext:value-type="float">
            <text:p>7089640</text:p>
          </table:table-cell>
          <table:table-cell office:value-type="float" office:value="432.449" calcext:value-type="float">
            <text:p>432.449</text:p>
          </table:table-cell>
          <table:table-cell table:formula="of:=[.A2414]/1000000" office:value-type="float" office:value="7.08964" calcext:value-type="float">
            <text:p>7.08964</text:p>
          </table:table-cell>
          <table:table-cell table:number-columns-repeated="3"/>
        </table:table-row>
        <table:table-row table:style-name="ro1">
          <table:table-cell office:value-type="float" office:value="7094360" calcext:value-type="float">
            <text:p>7094360</text:p>
          </table:table-cell>
          <table:table-cell office:value-type="float" office:value="427.755" calcext:value-type="float">
            <text:p>427.755</text:p>
          </table:table-cell>
          <table:table-cell table:formula="of:=[.A2415]/1000000" office:value-type="float" office:value="7.09436" calcext:value-type="float">
            <text:p>7.09436</text:p>
          </table:table-cell>
          <table:table-cell table:number-columns-repeated="3"/>
        </table:table-row>
        <table:table-row table:style-name="ro1">
          <table:table-cell office:value-type="float" office:value="7096730" calcext:value-type="float">
            <text:p>7096730</text:p>
          </table:table-cell>
          <table:table-cell office:value-type="float" office:value="459.306" calcext:value-type="float">
            <text:p>459.306</text:p>
          </table:table-cell>
          <table:table-cell table:formula="of:=[.A2416]/1000000" office:value-type="float" office:value="7.09673" calcext:value-type="float">
            <text:p>7.09673</text:p>
          </table:table-cell>
          <table:table-cell table:number-columns-repeated="3"/>
        </table:table-row>
        <table:table-row table:style-name="ro1">
          <table:table-cell office:value-type="float" office:value="7099090" calcext:value-type="float">
            <text:p>7099090</text:p>
          </table:table-cell>
          <table:table-cell office:value-type="float" office:value="404.796" calcext:value-type="float">
            <text:p>404.796</text:p>
          </table:table-cell>
          <table:table-cell table:formula="of:=[.A2417]/1000000" office:value-type="float" office:value="7.09909" calcext:value-type="float">
            <text:p>7.09909</text:p>
          </table:table-cell>
          <table:table-cell table:number-columns-repeated="3"/>
        </table:table-row>
        <table:table-row table:style-name="ro1">
          <table:table-cell office:value-type="float" office:value="7101460" calcext:value-type="float">
            <text:p>7101460</text:p>
          </table:table-cell>
          <table:table-cell office:value-type="float" office:value="376.399" calcext:value-type="float">
            <text:p>376.399</text:p>
          </table:table-cell>
          <table:table-cell table:formula="of:=[.A2418]/1000000" office:value-type="float" office:value="7.10146" calcext:value-type="float">
            <text:p>7.10146</text:p>
          </table:table-cell>
          <table:table-cell table:number-columns-repeated="3"/>
        </table:table-row>
        <table:table-row table:style-name="ro1">
          <table:table-cell office:value-type="float" office:value="7103820" calcext:value-type="float">
            <text:p>7103820</text:p>
          </table:table-cell>
          <table:table-cell office:value-type="float" office:value="426.271" calcext:value-type="float">
            <text:p>426.271</text:p>
          </table:table-cell>
          <table:table-cell table:formula="of:=[.A2419]/1000000" office:value-type="float" office:value="7.10382" calcext:value-type="float">
            <text:p>7.10382</text:p>
          </table:table-cell>
          <table:table-cell table:number-columns-repeated="3"/>
        </table:table-row>
        <table:table-row table:style-name="ro1">
          <table:table-cell office:value-type="float" office:value="7106180" calcext:value-type="float">
            <text:p>7106180</text:p>
          </table:table-cell>
          <table:table-cell office:value-type="float" office:value="423.233" calcext:value-type="float">
            <text:p>423.233</text:p>
          </table:table-cell>
          <table:table-cell table:formula="of:=[.A2420]/1000000" office:value-type="float" office:value="7.10618" calcext:value-type="float">
            <text:p>7.10618</text:p>
          </table:table-cell>
          <table:table-cell table:number-columns-repeated="3"/>
        </table:table-row>
        <table:table-row table:style-name="ro1">
          <table:table-cell office:value-type="float" office:value="7108550" calcext:value-type="float">
            <text:p>7108550</text:p>
          </table:table-cell>
          <table:table-cell office:value-type="float" office:value="377.438" calcext:value-type="float">
            <text:p>377.438</text:p>
          </table:table-cell>
          <table:table-cell table:formula="of:=[.A2421]/1000000" office:value-type="float" office:value="7.10855" calcext:value-type="float">
            <text:p>7.10855</text:p>
          </table:table-cell>
          <table:table-cell table:number-columns-repeated="3"/>
        </table:table-row>
        <table:table-row table:style-name="ro1">
          <table:table-cell office:value-type="float" office:value="7115640" calcext:value-type="float">
            <text:p>7115640</text:p>
          </table:table-cell>
          <table:table-cell office:value-type="float" office:value="469.03" calcext:value-type="float">
            <text:p>469.03</text:p>
          </table:table-cell>
          <table:table-cell table:formula="of:=[.A2422]/1000000" office:value-type="float" office:value="7.11564" calcext:value-type="float">
            <text:p>7.11564</text:p>
          </table:table-cell>
          <table:table-cell table:number-columns-repeated="3"/>
        </table:table-row>
        <table:table-row table:style-name="ro1">
          <table:table-cell office:value-type="float" office:value="7118000" calcext:value-type="float">
            <text:p>7118000</text:p>
          </table:table-cell>
          <table:table-cell office:value-type="float" office:value="414.323" calcext:value-type="float">
            <text:p>414.323</text:p>
          </table:table-cell>
          <table:table-cell table:formula="of:=[.A2423]/1000000" office:value-type="float" office:value="7.118" calcext:value-type="float">
            <text:p>7.118</text:p>
          </table:table-cell>
          <table:table-cell table:number-columns-repeated="3"/>
        </table:table-row>
        <table:table-row table:style-name="ro1">
          <table:table-cell office:value-type="float" office:value="7120370" calcext:value-type="float">
            <text:p>7120370</text:p>
          </table:table-cell>
          <table:table-cell office:value-type="float" office:value="472.212" calcext:value-type="float">
            <text:p>472.212</text:p>
          </table:table-cell>
          <table:table-cell table:formula="of:=[.A2424]/1000000" office:value-type="float" office:value="7.12037" calcext:value-type="float">
            <text:p>7.12037</text:p>
          </table:table-cell>
          <table:table-cell table:number-columns-repeated="3"/>
        </table:table-row>
        <table:table-row table:style-name="ro1">
          <table:table-cell office:value-type="float" office:value="7132190" calcext:value-type="float">
            <text:p>7132190</text:p>
          </table:table-cell>
          <table:table-cell office:value-type="float" office:value="427.196" calcext:value-type="float">
            <text:p>427.196</text:p>
          </table:table-cell>
          <table:table-cell table:formula="of:=[.A2425]/1000000" office:value-type="float" office:value="7.13219" calcext:value-type="float">
            <text:p>7.13219</text:p>
          </table:table-cell>
          <table:table-cell table:number-columns-repeated="3"/>
        </table:table-row>
        <table:table-row table:style-name="ro1">
          <table:table-cell office:value-type="float" office:value="7134550" calcext:value-type="float">
            <text:p>7134550</text:p>
          </table:table-cell>
          <table:table-cell office:value-type="float" office:value="478.712" calcext:value-type="float">
            <text:p>478.712</text:p>
          </table:table-cell>
          <table:table-cell table:formula="of:=[.A2426]/1000000" office:value-type="float" office:value="7.13455" calcext:value-type="float">
            <text:p>7.13455</text:p>
          </table:table-cell>
          <table:table-cell table:number-columns-repeated="3"/>
        </table:table-row>
        <table:table-row table:style-name="ro1">
          <table:table-cell office:value-type="float" office:value="7146370" calcext:value-type="float">
            <text:p>7146370</text:p>
          </table:table-cell>
          <table:table-cell office:value-type="float" office:value="500.793" calcext:value-type="float">
            <text:p>500.793</text:p>
          </table:table-cell>
          <table:table-cell table:formula="of:=[.A2427]/1000000" office:value-type="float" office:value="7.14637" calcext:value-type="float">
            <text:p>7.14637</text:p>
          </table:table-cell>
          <table:table-cell table:number-columns-repeated="3"/>
        </table:table-row>
        <table:table-row table:style-name="ro1">
          <table:table-cell office:value-type="float" office:value="7148740" calcext:value-type="float">
            <text:p>7148740</text:p>
          </table:table-cell>
          <table:table-cell office:value-type="float" office:value="452.938" calcext:value-type="float">
            <text:p>452.938</text:p>
          </table:table-cell>
          <table:table-cell table:formula="of:=[.A2428]/1000000" office:value-type="float" office:value="7.14874" calcext:value-type="float">
            <text:p>7.14874</text:p>
          </table:table-cell>
          <table:table-cell table:number-columns-repeated="3"/>
        </table:table-row>
        <table:table-row table:style-name="ro1">
          <table:table-cell office:value-type="float" office:value="7151100" calcext:value-type="float">
            <text:p>7151100</text:p>
          </table:table-cell>
          <table:table-cell office:value-type="float" office:value="429.561" calcext:value-type="float">
            <text:p>429.561</text:p>
          </table:table-cell>
          <table:table-cell table:formula="of:=[.A2429]/1000000" office:value-type="float" office:value="7.1511" calcext:value-type="float">
            <text:p>7.1511</text:p>
          </table:table-cell>
          <table:table-cell table:number-columns-repeated="3"/>
        </table:table-row>
        <table:table-row table:style-name="ro1">
          <table:table-cell office:value-type="float" office:value="7153460" calcext:value-type="float">
            <text:p>7153460</text:p>
          </table:table-cell>
          <table:table-cell office:value-type="float" office:value="433.436" calcext:value-type="float">
            <text:p>433.436</text:p>
          </table:table-cell>
          <table:table-cell table:formula="of:=[.A2430]/1000000" office:value-type="float" office:value="7.15346" calcext:value-type="float">
            <text:p>7.15346</text:p>
          </table:table-cell>
          <table:table-cell table:number-columns-repeated="3"/>
        </table:table-row>
        <table:table-row table:style-name="ro1">
          <table:table-cell office:value-type="float" office:value="7155830" calcext:value-type="float">
            <text:p>7155830</text:p>
          </table:table-cell>
          <table:table-cell office:value-type="float" office:value="425.93" calcext:value-type="float">
            <text:p>425.93</text:p>
          </table:table-cell>
          <table:table-cell table:formula="of:=[.A2431]/1000000" office:value-type="float" office:value="7.15583" calcext:value-type="float">
            <text:p>7.15583</text:p>
          </table:table-cell>
          <table:table-cell table:number-columns-repeated="3"/>
        </table:table-row>
        <table:table-row table:style-name="ro1">
          <table:table-cell office:value-type="float" office:value="7158190" calcext:value-type="float">
            <text:p>7158190</text:p>
          </table:table-cell>
          <table:table-cell office:value-type="float" office:value="409.704" calcext:value-type="float">
            <text:p>409.704</text:p>
          </table:table-cell>
          <table:table-cell table:formula="of:=[.A2432]/1000000" office:value-type="float" office:value="7.15819" calcext:value-type="float">
            <text:p>7.15819</text:p>
          </table:table-cell>
          <table:table-cell table:number-columns-repeated="3"/>
        </table:table-row>
        <table:table-row table:style-name="ro1">
          <table:table-cell office:value-type="float" office:value="7160560" calcext:value-type="float">
            <text:p>7160560</text:p>
          </table:table-cell>
          <table:table-cell office:value-type="float" office:value="383.427" calcext:value-type="float">
            <text:p>383.427</text:p>
          </table:table-cell>
          <table:table-cell table:formula="of:=[.A2433]/1000000" office:value-type="float" office:value="7.16056" calcext:value-type="float">
            <text:p>7.16056</text:p>
          </table:table-cell>
          <table:table-cell table:number-columns-repeated="3"/>
        </table:table-row>
        <table:table-row table:style-name="ro1">
          <table:table-cell office:value-type="float" office:value="7162920" calcext:value-type="float">
            <text:p>7162920</text:p>
          </table:table-cell>
          <table:table-cell office:value-type="float" office:value="386.914" calcext:value-type="float">
            <text:p>386.914</text:p>
          </table:table-cell>
          <table:table-cell table:formula="of:=[.A2434]/1000000" office:value-type="float" office:value="7.16292" calcext:value-type="float">
            <text:p>7.16292</text:p>
          </table:table-cell>
          <table:table-cell table:number-columns-repeated="3"/>
        </table:table-row>
        <table:table-row table:style-name="ro1">
          <table:table-cell office:value-type="float" office:value="7165280" calcext:value-type="float">
            <text:p>7165280</text:p>
          </table:table-cell>
          <table:table-cell office:value-type="float" office:value="423.151" calcext:value-type="float">
            <text:p>423.151</text:p>
          </table:table-cell>
          <table:table-cell table:formula="of:=[.A2435]/1000000" office:value-type="float" office:value="7.16528" calcext:value-type="float">
            <text:p>7.16528</text:p>
          </table:table-cell>
          <table:table-cell table:number-columns-repeated="3"/>
        </table:table-row>
        <table:table-row table:style-name="ro1">
          <table:table-cell office:value-type="float" office:value="7167650" calcext:value-type="float">
            <text:p>7167650</text:p>
          </table:table-cell>
          <table:table-cell office:value-type="float" office:value="397.599" calcext:value-type="float">
            <text:p>397.599</text:p>
          </table:table-cell>
          <table:table-cell table:formula="of:=[.A2436]/1000000" office:value-type="float" office:value="7.16765" calcext:value-type="float">
            <text:p>7.16765</text:p>
          </table:table-cell>
          <table:table-cell table:number-columns-repeated="3"/>
        </table:table-row>
        <table:table-row table:style-name="ro1">
          <table:table-cell office:value-type="float" office:value="7170010" calcext:value-type="float">
            <text:p>7170010</text:p>
          </table:table-cell>
          <table:table-cell office:value-type="float" office:value="415.868" calcext:value-type="float">
            <text:p>415.868</text:p>
          </table:table-cell>
          <table:table-cell table:formula="of:=[.A2437]/1000000" office:value-type="float" office:value="7.17001" calcext:value-type="float">
            <text:p>7.17001</text:p>
          </table:table-cell>
          <table:table-cell table:number-columns-repeated="3"/>
        </table:table-row>
        <table:table-row table:style-name="ro1">
          <table:table-cell office:value-type="float" office:value="7172380" calcext:value-type="float">
            <text:p>7172380</text:p>
          </table:table-cell>
          <table:table-cell office:value-type="float" office:value="366.072" calcext:value-type="float">
            <text:p>366.072</text:p>
          </table:table-cell>
          <table:table-cell table:formula="of:=[.A2438]/1000000" office:value-type="float" office:value="7.17238" calcext:value-type="float">
            <text:p>7.17238</text:p>
          </table:table-cell>
          <table:table-cell table:number-columns-repeated="3"/>
        </table:table-row>
        <table:table-row table:style-name="ro1">
          <table:table-cell office:value-type="float" office:value="7174740" calcext:value-type="float">
            <text:p>7174740</text:p>
          </table:table-cell>
          <table:table-cell office:value-type="float" office:value="348.811" calcext:value-type="float">
            <text:p>348.811</text:p>
          </table:table-cell>
          <table:table-cell table:formula="of:=[.A2439]/1000000" office:value-type="float" office:value="7.17474" calcext:value-type="float">
            <text:p>7.17474</text:p>
          </table:table-cell>
          <table:table-cell table:number-columns-repeated="3"/>
        </table:table-row>
        <table:table-row table:style-name="ro1">
          <table:table-cell office:value-type="float" office:value="7177100" calcext:value-type="float">
            <text:p>7177100</text:p>
          </table:table-cell>
          <table:table-cell office:value-type="float" office:value="377.419" calcext:value-type="float">
            <text:p>377.419</text:p>
          </table:table-cell>
          <table:table-cell table:formula="of:=[.A2440]/1000000" office:value-type="float" office:value="7.1771" calcext:value-type="float">
            <text:p>7.1771</text:p>
          </table:table-cell>
          <table:table-cell table:number-columns-repeated="3"/>
        </table:table-row>
        <table:table-row table:style-name="ro1">
          <table:table-cell office:value-type="float" office:value="7179470" calcext:value-type="float">
            <text:p>7179470</text:p>
          </table:table-cell>
          <table:table-cell office:value-type="float" office:value="376.67" calcext:value-type="float">
            <text:p>376.67</text:p>
          </table:table-cell>
          <table:table-cell table:formula="of:=[.A2441]/1000000" office:value-type="float" office:value="7.17947" calcext:value-type="float">
            <text:p>7.17947</text:p>
          </table:table-cell>
          <table:table-cell table:number-columns-repeated="3"/>
        </table:table-row>
        <table:table-row table:style-name="ro1">
          <table:table-cell office:value-type="float" office:value="7181830" calcext:value-type="float">
            <text:p>7181830</text:p>
          </table:table-cell>
          <table:table-cell office:value-type="float" office:value="389.161" calcext:value-type="float">
            <text:p>389.161</text:p>
          </table:table-cell>
          <table:table-cell table:formula="of:=[.A2442]/1000000" office:value-type="float" office:value="7.18183" calcext:value-type="float">
            <text:p>7.18183</text:p>
          </table:table-cell>
          <table:table-cell table:number-columns-repeated="3"/>
        </table:table-row>
        <table:table-row table:style-name="ro1">
          <table:table-cell office:value-type="float" office:value="7184200" calcext:value-type="float">
            <text:p>7184200</text:p>
          </table:table-cell>
          <table:table-cell office:value-type="float" office:value="399.311" calcext:value-type="float">
            <text:p>399.311</text:p>
          </table:table-cell>
          <table:table-cell table:formula="of:=[.A2443]/1000000" office:value-type="float" office:value="7.1842" calcext:value-type="float">
            <text:p>7.1842</text:p>
          </table:table-cell>
          <table:table-cell table:number-columns-repeated="3"/>
        </table:table-row>
        <table:table-row table:style-name="ro1">
          <table:table-cell office:value-type="float" office:value="7186560" calcext:value-type="float">
            <text:p>7186560</text:p>
          </table:table-cell>
          <table:table-cell office:value-type="float" office:value="502.207" calcext:value-type="float">
            <text:p>502.207</text:p>
          </table:table-cell>
          <table:table-cell table:formula="of:=[.A2444]/1000000" office:value-type="float" office:value="7.18656" calcext:value-type="float">
            <text:p>7.18656</text:p>
          </table:table-cell>
          <table:table-cell table:number-columns-repeated="3"/>
        </table:table-row>
        <table:table-row table:style-name="ro1">
          <table:table-cell office:value-type="float" office:value="7188920" calcext:value-type="float">
            <text:p>7188920</text:p>
          </table:table-cell>
          <table:table-cell office:value-type="float" office:value="376.292" calcext:value-type="float">
            <text:p>376.292</text:p>
          </table:table-cell>
          <table:table-cell table:formula="of:=[.A2445]/1000000" office:value-type="float" office:value="7.18892" calcext:value-type="float">
            <text:p>7.18892</text:p>
          </table:table-cell>
          <table:table-cell table:number-columns-repeated="3"/>
        </table:table-row>
        <table:table-row table:style-name="ro1">
          <table:table-cell office:value-type="float" office:value="7191290" calcext:value-type="float">
            <text:p>7191290</text:p>
          </table:table-cell>
          <table:table-cell office:value-type="float" office:value="391.162" calcext:value-type="float">
            <text:p>391.162</text:p>
          </table:table-cell>
          <table:table-cell table:formula="of:=[.A2446]/1000000" office:value-type="float" office:value="7.19129" calcext:value-type="float">
            <text:p>7.19129</text:p>
          </table:table-cell>
          <table:table-cell table:number-columns-repeated="3"/>
        </table:table-row>
        <table:table-row table:style-name="ro1">
          <table:table-cell office:value-type="float" office:value="7196020" calcext:value-type="float">
            <text:p>7196020</text:p>
          </table:table-cell>
          <table:table-cell office:value-type="float" office:value="374.335" calcext:value-type="float">
            <text:p>374.335</text:p>
          </table:table-cell>
          <table:table-cell table:formula="of:=[.A2447]/1000000" office:value-type="float" office:value="7.19602" calcext:value-type="float">
            <text:p>7.19602</text:p>
          </table:table-cell>
          <table:table-cell table:number-columns-repeated="3"/>
        </table:table-row>
        <table:table-row table:style-name="ro1">
          <table:table-cell office:value-type="float" office:value="7198380" calcext:value-type="float">
            <text:p>7198380</text:p>
          </table:table-cell>
          <table:table-cell office:value-type="float" office:value="371.162" calcext:value-type="float">
            <text:p>371.162</text:p>
          </table:table-cell>
          <table:table-cell table:formula="of:=[.A2448]/1000000" office:value-type="float" office:value="7.19838" calcext:value-type="float">
            <text:p>7.19838</text:p>
          </table:table-cell>
          <table:table-cell table:number-columns-repeated="3"/>
        </table:table-row>
        <table:table-row table:style-name="ro1">
          <table:table-cell office:value-type="float" office:value="7200740" calcext:value-type="float">
            <text:p>720074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frontier.A1:frontier.B244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8:50:56.7015578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7T18:54:32.305541231</dc:date>
    <meta:editing-duration>PT1H13M32S</meta:editing-duration>
    <meta:editing-cycles>4</meta:editing-cycles>
    <meta:generator>LibreOffice/7.6.2.1$Linux_X86_64 LibreOffice_project/60$Build-1</meta:generator>
    <meta:document-statistic meta:table-count="1" meta:cell-count="734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Regular" style:font-family-generic="roman"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1">
      <style:chart-properties chart:display-label="true" chart:logarithmic="false" chart:reverse-direction="false" text:line-break="false" loext:try-staggering-first="false" chart:link-data-style-to-source="fals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Regular" style:font-family-generic="roman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Times New Roman'" style:font-style-name="Regular" style:font-family-generic="roman"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03cm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svg:stroke-color="#ffffff" draw:fill-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323cm" svg:height="9.006cm" xlink:href=".." xlink:type="simple" chart:class="chart:scatter" chart:style-name="ch1">
        <chart:title svg:x="5.942cm" svg:y="0.316cm" chart:style-name="ch2">
          <text:p>Checkpoint Time vs Frontier Size</text:p>
        </chart:title>
        <chart:plot-area chart:style-name="ch3" table:cell-range-address="frontier.B2:frontier.C2449 frontier.A1:frontier.A2449 frontier.B1:frontier.B1" chart:data-source-has-labels="both" svg:x="1.521cm" svg:y="1.272cm" svg:width="15.431cm" svg:height="6.426cm">
          <chart:coordinate-region svg:x="2.328cm" svg:y="1.472cm" svg:width="14.624cm" svg:height="6.027cm"/>
          <chart:axis chart:dimension="x" chart:name="primary-x" chart:style-name="ch4" chartooo:axis-type="auto">
            <chart:title svg:x="7.982cm" svg:y="8.161cm" chart:style-name="ch5">
              <text:p>Frontier Size (bytes)</text:p>
            </chart:title>
            <chart:categories table:cell-range-address="frontier.C2:frontier.C2449"/>
            <chart:grid chart:style-name="ch6" chart:class="major"/>
          </chart:axis>
          <chart:axis chart:dimension="y" chart:name="primary-y" chart:style-name="ch7">
            <chart:title svg:x="0.451cm" svg:y="6.44cm" chart:style-name="ch8">
              <text:p>Checkpoint Time (ms)</text:p>
            </chart:title>
            <chart:grid chart:style-name="ch6" chart:class="major"/>
          </chart:axis>
          <chart:series chart:style-name="ch9" chart:values-cell-range-address="frontier.B2:frontier.B2449" chart:label-cell-address="frontier.B1:frontier.B1" chart:class="chart:scatter">
            <chart:domain table:cell-range-address="frontier.A2:frontier.A2449"/>
            <chart:regression-curve chart:style-name="ch10"/>
            <chart:data-point chart:repeated="140"/>
            <chart:data-point chart:style-name="ch11"/>
            <chart:data-point chart:repeated="52"/>
            <chart:data-point chart:style-name="ch11"/>
            <chart:data-point chart:repeated="701"/>
            <chart:data-point chart:style-name="ch12" chart:repeated="2"/>
            <chart:data-point chart:repeated="687"/>
            <chart:data-point chart:style-name="ch11"/>
            <chart:data-point chart:repeated="81"/>
            <chart:data-point chart:style-name="ch11"/>
            <chart:data-point chart:repeated="781"/>
          </chart:series>
          <chart:wall chart:style-name="ch13"/>
          <chart:floor chart:style-name="ch14"/>
        </chart:plot-area>
        <draw:frame draw:style-name="gr1" draw:text-style-name="P1" svg:width="5.06cm" svg:height="0.874cm" svg:x="11.995cm" svg:y="6.041cm">
          <draw:image xlink:href="Pictures/200000A600001120000003659D2A6C5C2B6D8DB4.svm" xlink:type="simple" xlink:show="embed" xlink:actuate="onLoad" draw:mime-type="image/x-svm">
            <text:p/>
          </draw:image>
          <draw:image xlink:href="Pictures/10000001000000A700000022002D24657F568B60.png" xlink:type="simple" xlink:show="embed" xlink:actuate="onLoad" draw:mime-type="image/png"/>
        </draw:frame>
        <draw:frame draw:style-name="gr1" draw:text-style-name="P1" svg:width="16.076cm" svg:height="0.49cm" svg:x="1.946cm" svg:y="7.948cm">
          <draw:image xlink:href="Pictures/2000001B0000415A000001C414F97C9B08AF4BD6.svm" xlink:type="simple" xlink:show="embed" xlink:actuate="onLoad" draw:mime-type="image/x-svm">
            <text:p/>
          </draw:image>
          <draw:image xlink:href="Pictures/1000000100000279000000123DCF65F6AC729F6A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 Time (ms)</text:p>
                <draw:g>
                  <svg:desc>frontier.B1:frontier.B1</svg:desc>
                </draw:g>
              </table:table-cell>
            </table:table-row>
          </table:table-header-rows>
          <table:table-rows>
            <table:table-row>
              <table:table-cell office:value-type="float" office:value="5.49157">
                <text:p>5.49157</text:p>
                <draw:g>
                  <svg:desc>frontier.C2:frontier.C2449</svg:desc>
                </draw:g>
              </table:table-cell>
              <table:table-cell office:value-type="float" office:value="5491570">
                <text:p>5491570</text:p>
                <draw:g>
                  <svg:desc>frontier.A2:frontier.A2449</svg:desc>
                </draw:g>
              </table:table-cell>
              <table:table-cell office:value-type="float" office:value="417.414">
                <text:p>417.414</text:p>
                <draw:g>
                  <svg:desc>frontier.B2:frontier.B2449</svg:desc>
                </draw:g>
              </table:table-cell>
            </table:table-row>
            <table:table-row>
              <table:table-cell office:value-type="float" office:value="1.50114">
                <text:p>1.50114</text:p>
              </table:table-cell>
              <table:table-cell office:value-type="float" office:value="1501140">
                <text:p>1501140</text:p>
              </table:table-cell>
              <table:table-cell office:value-type="float" office:value="81.334">
                <text:p>81.334</text:p>
              </table:table-cell>
            </table:table-row>
            <table:table-row>
              <table:table-cell office:value-type="float" office:value="1.5035">
                <text:p>1.5035</text:p>
              </table:table-cell>
              <table:table-cell office:value-type="float" office:value="1503500">
                <text:p>1503500</text:p>
              </table:table-cell>
              <table:table-cell office:value-type="float" office:value="72.454">
                <text:p>72.454</text:p>
              </table:table-cell>
            </table:table-row>
            <table:table-row>
              <table:table-cell office:value-type="float" office:value="1.50587">
                <text:p>1.50587</text:p>
              </table:table-cell>
              <table:table-cell office:value-type="float" office:value="1505870">
                <text:p>1505870</text:p>
              </table:table-cell>
              <table:table-cell office:value-type="float" office:value="80.71">
                <text:p>80.71</text:p>
              </table:table-cell>
            </table:table-row>
            <table:table-row>
              <table:table-cell office:value-type="float" office:value="1.5106">
                <text:p>1.5106</text:p>
              </table:table-cell>
              <table:table-cell office:value-type="float" office:value="1510600">
                <text:p>1510600</text:p>
              </table:table-cell>
              <table:table-cell office:value-type="float" office:value="86.269">
                <text:p>86.269</text:p>
              </table:table-cell>
            </table:table-row>
            <table:table-row>
              <table:table-cell office:value-type="float" office:value="1.51296">
                <text:p>1.51296</text:p>
              </table:table-cell>
              <table:table-cell office:value-type="float" office:value="1512960">
                <text:p>1512960</text:p>
              </table:table-cell>
              <table:table-cell office:value-type="float" office:value="93.19">
                <text:p>93.19</text:p>
              </table:table-cell>
            </table:table-row>
            <table:table-row>
              <table:table-cell office:value-type="float" office:value="1.51532">
                <text:p>1.51532</text:p>
              </table:table-cell>
              <table:table-cell office:value-type="float" office:value="1515320">
                <text:p>1515320</text:p>
              </table:table-cell>
              <table:table-cell office:value-type="float" office:value="116.523">
                <text:p>116.523</text:p>
              </table:table-cell>
            </table:table-row>
            <table:table-row>
              <table:table-cell office:value-type="float" office:value="1.51769">
                <text:p>1.51769</text:p>
              </table:table-cell>
              <table:table-cell office:value-type="float" office:value="1517690">
                <text:p>1517690</text:p>
              </table:table-cell>
              <table:table-cell office:value-type="float" office:value="76.738">
                <text:p>76.738</text:p>
              </table:table-cell>
            </table:table-row>
            <table:table-row>
              <table:table-cell office:value-type="float" office:value="1.52005">
                <text:p>1.52005</text:p>
              </table:table-cell>
              <table:table-cell office:value-type="float" office:value="1520050">
                <text:p>1520050</text:p>
              </table:table-cell>
              <table:table-cell office:value-type="float" office:value="85.964">
                <text:p>85.964</text:p>
              </table:table-cell>
            </table:table-row>
            <table:table-row>
              <table:table-cell office:value-type="float" office:value="1.52242">
                <text:p>1.52242</text:p>
              </table:table-cell>
              <table:table-cell office:value-type="float" office:value="1522420">
                <text:p>1522420</text:p>
              </table:table-cell>
              <table:table-cell office:value-type="float" office:value="106.305">
                <text:p>106.305</text:p>
              </table:table-cell>
            </table:table-row>
            <table:table-row>
              <table:table-cell office:value-type="float" office:value="1.52478">
                <text:p>1.52478</text:p>
              </table:table-cell>
              <table:table-cell office:value-type="float" office:value="1524780">
                <text:p>1524780</text:p>
              </table:table-cell>
              <table:table-cell office:value-type="float" office:value="88.119">
                <text:p>88.119</text:p>
              </table:table-cell>
            </table:table-row>
            <table:table-row>
              <table:table-cell office:value-type="float" office:value="1.52951">
                <text:p>1.52951</text:p>
              </table:table-cell>
              <table:table-cell office:value-type="float" office:value="1529510">
                <text:p>1529510</text:p>
              </table:table-cell>
              <table:table-cell office:value-type="float" office:value="108.544">
                <text:p>108.544</text:p>
              </table:table-cell>
            </table:table-row>
            <table:table-row>
              <table:table-cell office:value-type="float" office:value="1.53187">
                <text:p>1.53187</text:p>
              </table:table-cell>
              <table:table-cell office:value-type="float" office:value="1531870">
                <text:p>1531870</text:p>
              </table:table-cell>
              <table:table-cell office:value-type="float" office:value="98.871">
                <text:p>98.871</text:p>
              </table:table-cell>
            </table:table-row>
            <table:table-row>
              <table:table-cell office:value-type="float" office:value="1.53424">
                <text:p>1.53424</text:p>
              </table:table-cell>
              <table:table-cell office:value-type="float" office:value="1534240">
                <text:p>1534240</text:p>
              </table:table-cell>
              <table:table-cell office:value-type="float" office:value="115.422">
                <text:p>115.422</text:p>
              </table:table-cell>
            </table:table-row>
            <table:table-row>
              <table:table-cell office:value-type="float" office:value="1.5366">
                <text:p>1.5366</text:p>
              </table:table-cell>
              <table:table-cell office:value-type="float" office:value="1536600">
                <text:p>1536600</text:p>
              </table:table-cell>
              <table:table-cell office:value-type="float" office:value="149.984">
                <text:p>149.984</text:p>
              </table:table-cell>
            </table:table-row>
            <table:table-row>
              <table:table-cell office:value-type="float" office:value="1.53896">
                <text:p>1.53896</text:p>
              </table:table-cell>
              <table:table-cell office:value-type="float" office:value="1538960">
                <text:p>1538960</text:p>
              </table:table-cell>
              <table:table-cell office:value-type="float" office:value="92.561">
                <text:p>92.561</text:p>
              </table:table-cell>
            </table:table-row>
            <table:table-row>
              <table:table-cell office:value-type="float" office:value="1.54133">
                <text:p>1.54133</text:p>
              </table:table-cell>
              <table:table-cell office:value-type="float" office:value="1541330">
                <text:p>1541330</text:p>
              </table:table-cell>
              <table:table-cell office:value-type="float" office:value="83.07">
                <text:p>83.07</text:p>
              </table:table-cell>
            </table:table-row>
            <table:table-row>
              <table:table-cell office:value-type="float" office:value="1.54606">
                <text:p>1.54606</text:p>
              </table:table-cell>
              <table:table-cell office:value-type="float" office:value="1546060">
                <text:p>1546060</text:p>
              </table:table-cell>
              <table:table-cell office:value-type="float" office:value="97.833">
                <text:p>97.833</text:p>
              </table:table-cell>
            </table:table-row>
            <table:table-row>
              <table:table-cell office:value-type="float" office:value="1.54842">
                <text:p>1.54842</text:p>
              </table:table-cell>
              <table:table-cell office:value-type="float" office:value="1548420">
                <text:p>1548420</text:p>
              </table:table-cell>
              <table:table-cell office:value-type="float" office:value="77.817">
                <text:p>77.817</text:p>
              </table:table-cell>
            </table:table-row>
            <table:table-row>
              <table:table-cell office:value-type="float" office:value="1.55078">
                <text:p>1.55078</text:p>
              </table:table-cell>
              <table:table-cell office:value-type="float" office:value="1550780">
                <text:p>1550780</text:p>
              </table:table-cell>
              <table:table-cell office:value-type="float" office:value="79.544">
                <text:p>79.544</text:p>
              </table:table-cell>
            </table:table-row>
            <table:table-row>
              <table:table-cell office:value-type="float" office:value="1.55315">
                <text:p>1.55315</text:p>
              </table:table-cell>
              <table:table-cell office:value-type="float" office:value="1553150">
                <text:p>1553150</text:p>
              </table:table-cell>
              <table:table-cell office:value-type="float" office:value="76.752">
                <text:p>76.752</text:p>
              </table:table-cell>
            </table:table-row>
            <table:table-row>
              <table:table-cell office:value-type="float" office:value="1.55551">
                <text:p>1.55551</text:p>
              </table:table-cell>
              <table:table-cell office:value-type="float" office:value="1555510">
                <text:p>1555510</text:p>
              </table:table-cell>
              <table:table-cell office:value-type="float" office:value="90.42">
                <text:p>90.42</text:p>
              </table:table-cell>
            </table:table-row>
            <table:table-row>
              <table:table-cell office:value-type="float" office:value="1.55788">
                <text:p>1.55788</text:p>
              </table:table-cell>
              <table:table-cell office:value-type="float" office:value="1557880">
                <text:p>1557880</text:p>
              </table:table-cell>
              <table:table-cell office:value-type="float" office:value="91.047">
                <text:p>91.047</text:p>
              </table:table-cell>
            </table:table-row>
            <table:table-row>
              <table:table-cell office:value-type="float" office:value="1.56024">
                <text:p>1.56024</text:p>
              </table:table-cell>
              <table:table-cell office:value-type="float" office:value="1560240">
                <text:p>1560240</text:p>
              </table:table-cell>
              <table:table-cell office:value-type="float" office:value="79.401">
                <text:p>79.401</text:p>
              </table:table-cell>
            </table:table-row>
            <table:table-row>
              <table:table-cell office:value-type="float" office:value="1.5626">
                <text:p>1.5626</text:p>
              </table:table-cell>
              <table:table-cell office:value-type="float" office:value="1562600">
                <text:p>1562600</text:p>
              </table:table-cell>
              <table:table-cell office:value-type="float" office:value="80.926">
                <text:p>80.926</text:p>
              </table:table-cell>
            </table:table-row>
            <table:table-row>
              <table:table-cell office:value-type="float" office:value="1.56497">
                <text:p>1.56497</text:p>
              </table:table-cell>
              <table:table-cell office:value-type="float" office:value="1564970">
                <text:p>1564970</text:p>
              </table:table-cell>
              <table:table-cell office:value-type="float" office:value="70.002">
                <text:p>70.002</text:p>
              </table:table-cell>
            </table:table-row>
            <table:table-row>
              <table:table-cell office:value-type="float" office:value="1.56733">
                <text:p>1.56733</text:p>
              </table:table-cell>
              <table:table-cell office:value-type="float" office:value="1567330">
                <text:p>1567330</text:p>
              </table:table-cell>
              <table:table-cell office:value-type="float" office:value="79.832">
                <text:p>79.832</text:p>
              </table:table-cell>
            </table:table-row>
            <table:table-row>
              <table:table-cell office:value-type="float" office:value="1.5697">
                <text:p>1.5697</text:p>
              </table:table-cell>
              <table:table-cell office:value-type="float" office:value="1569700">
                <text:p>1569700</text:p>
              </table:table-cell>
              <table:table-cell office:value-type="float" office:value="83.573">
                <text:p>83.573</text:p>
              </table:table-cell>
            </table:table-row>
            <table:table-row>
              <table:table-cell office:value-type="float" office:value="1.57206">
                <text:p>1.57206</text:p>
              </table:table-cell>
              <table:table-cell office:value-type="float" office:value="1572060">
                <text:p>1572060</text:p>
              </table:table-cell>
              <table:table-cell office:value-type="float" office:value="91.827">
                <text:p>91.827</text:p>
              </table:table-cell>
            </table:table-row>
            <table:table-row>
              <table:table-cell office:value-type="float" office:value="1.57442">
                <text:p>1.57442</text:p>
              </table:table-cell>
              <table:table-cell office:value-type="float" office:value="1574420">
                <text:p>1574420</text:p>
              </table:table-cell>
              <table:table-cell office:value-type="float" office:value="87.595">
                <text:p>87.595</text:p>
              </table:table-cell>
            </table:table-row>
            <table:table-row>
              <table:table-cell office:value-type="float" office:value="1.57679">
                <text:p>1.57679</text:p>
              </table:table-cell>
              <table:table-cell office:value-type="float" office:value="1576790">
                <text:p>1576790</text:p>
              </table:table-cell>
              <table:table-cell office:value-type="float" office:value="91.355">
                <text:p>91.355</text:p>
              </table:table-cell>
            </table:table-row>
            <table:table-row>
              <table:table-cell office:value-type="float" office:value="1.58861">
                <text:p>1.58861</text:p>
              </table:table-cell>
              <table:table-cell office:value-type="float" office:value="1588610">
                <text:p>1588610</text:p>
              </table:table-cell>
              <table:table-cell office:value-type="float" office:value="116.759">
                <text:p>116.759</text:p>
              </table:table-cell>
            </table:table-row>
            <table:table-row>
              <table:table-cell office:value-type="float" office:value="1.59097">
                <text:p>1.59097</text:p>
              </table:table-cell>
              <table:table-cell office:value-type="float" office:value="1590970">
                <text:p>1590970</text:p>
              </table:table-cell>
              <table:table-cell office:value-type="float" office:value="116.919">
                <text:p>116.919</text:p>
              </table:table-cell>
            </table:table-row>
            <table:table-row>
              <table:table-cell office:value-type="float" office:value="1.59334">
                <text:p>1.59334</text:p>
              </table:table-cell>
              <table:table-cell office:value-type="float" office:value="1593340">
                <text:p>1593340</text:p>
              </table:table-cell>
              <table:table-cell office:value-type="float" office:value="106.293">
                <text:p>106.293</text:p>
              </table:table-cell>
            </table:table-row>
            <table:table-row>
              <table:table-cell office:value-type="float" office:value="1.5957">
                <text:p>1.5957</text:p>
              </table:table-cell>
              <table:table-cell office:value-type="float" office:value="1595700">
                <text:p>1595700</text:p>
              </table:table-cell>
              <table:table-cell office:value-type="float" office:value="161.575">
                <text:p>161.575</text:p>
              </table:table-cell>
            </table:table-row>
            <table:table-row>
              <table:table-cell office:value-type="float" office:value="1.60043">
                <text:p>1.60043</text:p>
              </table:table-cell>
              <table:table-cell office:value-type="float" office:value="1600430">
                <text:p>1600430</text:p>
              </table:table-cell>
              <table:table-cell office:value-type="float" office:value="99.801">
                <text:p>99.801</text:p>
              </table:table-cell>
            </table:table-row>
            <table:table-row>
              <table:table-cell office:value-type="float" office:value="1.60279">
                <text:p>1.60279</text:p>
              </table:table-cell>
              <table:table-cell office:value-type="float" office:value="1602790">
                <text:p>1602790</text:p>
              </table:table-cell>
              <table:table-cell office:value-type="float" office:value="82.103">
                <text:p>82.103</text:p>
              </table:table-cell>
            </table:table-row>
            <table:table-row>
              <table:table-cell office:value-type="float" office:value="1.60516">
                <text:p>1.60516</text:p>
              </table:table-cell>
              <table:table-cell office:value-type="float" office:value="1605160">
                <text:p>1605160</text:p>
              </table:table-cell>
              <table:table-cell office:value-type="float" office:value="86.385">
                <text:p>86.385</text:p>
              </table:table-cell>
            </table:table-row>
            <table:table-row>
              <table:table-cell office:value-type="float" office:value="1.60752">
                <text:p>1.60752</text:p>
              </table:table-cell>
              <table:table-cell office:value-type="float" office:value="1607520">
                <text:p>1607520</text:p>
              </table:table-cell>
              <table:table-cell office:value-type="float" office:value="73.698">
                <text:p>73.698</text:p>
              </table:table-cell>
            </table:table-row>
            <table:table-row>
              <table:table-cell office:value-type="float" office:value="1.60988">
                <text:p>1.60988</text:p>
              </table:table-cell>
              <table:table-cell office:value-type="float" office:value="1609880">
                <text:p>1609880</text:p>
              </table:table-cell>
              <table:table-cell office:value-type="float" office:value="94.543">
                <text:p>94.543</text:p>
              </table:table-cell>
            </table:table-row>
            <table:table-row>
              <table:table-cell office:value-type="float" office:value="1.61225">
                <text:p>1.61225</text:p>
              </table:table-cell>
              <table:table-cell office:value-type="float" office:value="1612250">
                <text:p>1612250</text:p>
              </table:table-cell>
              <table:table-cell office:value-type="float" office:value="108.522">
                <text:p>108.522</text:p>
              </table:table-cell>
            </table:table-row>
            <table:table-row>
              <table:table-cell office:value-type="float" office:value="1.61698">
                <text:p>1.61698</text:p>
              </table:table-cell>
              <table:table-cell office:value-type="float" office:value="1616980">
                <text:p>1616980</text:p>
              </table:table-cell>
              <table:table-cell office:value-type="float" office:value="104.264">
                <text:p>104.264</text:p>
              </table:table-cell>
            </table:table-row>
            <table:table-row>
              <table:table-cell office:value-type="float" office:value="1.61934">
                <text:p>1.61934</text:p>
              </table:table-cell>
              <table:table-cell office:value-type="float" office:value="1619340">
                <text:p>1619340</text:p>
              </table:table-cell>
              <table:table-cell office:value-type="float" office:value="74.721">
                <text:p>74.721</text:p>
              </table:table-cell>
            </table:table-row>
            <table:table-row>
              <table:table-cell office:value-type="float" office:value="1.6217">
                <text:p>1.6217</text:p>
              </table:table-cell>
              <table:table-cell office:value-type="float" office:value="1621700">
                <text:p>1621700</text:p>
              </table:table-cell>
              <table:table-cell office:value-type="float" office:value="87.669">
                <text:p>87.669</text:p>
              </table:table-cell>
            </table:table-row>
            <table:table-row>
              <table:table-cell office:value-type="float" office:value="1.62407">
                <text:p>1.62407</text:p>
              </table:table-cell>
              <table:table-cell office:value-type="float" office:value="1624070">
                <text:p>1624070</text:p>
              </table:table-cell>
              <table:table-cell office:value-type="float" office:value="85.853">
                <text:p>85.853</text:p>
              </table:table-cell>
            </table:table-row>
            <table:table-row>
              <table:table-cell office:value-type="float" office:value="1.62643">
                <text:p>1.62643</text:p>
              </table:table-cell>
              <table:table-cell office:value-type="float" office:value="1626430">
                <text:p>1626430</text:p>
              </table:table-cell>
              <table:table-cell office:value-type="float" office:value="97.003">
                <text:p>97.003</text:p>
              </table:table-cell>
            </table:table-row>
            <table:table-row>
              <table:table-cell office:value-type="float" office:value="1.6288">
                <text:p>1.6288</text:p>
              </table:table-cell>
              <table:table-cell office:value-type="float" office:value="1628800">
                <text:p>1628800</text:p>
              </table:table-cell>
              <table:table-cell office:value-type="float" office:value="83.019">
                <text:p>83.019</text:p>
              </table:table-cell>
            </table:table-row>
            <table:table-row>
              <table:table-cell office:value-type="float" office:value="1.63116">
                <text:p>1.63116</text:p>
              </table:table-cell>
              <table:table-cell office:value-type="float" office:value="1631160">
                <text:p>1631160</text:p>
              </table:table-cell>
              <table:table-cell office:value-type="float" office:value="117.605">
                <text:p>117.605</text:p>
              </table:table-cell>
            </table:table-row>
            <table:table-row>
              <table:table-cell office:value-type="float" office:value="1.63352">
                <text:p>1.63352</text:p>
              </table:table-cell>
              <table:table-cell office:value-type="float" office:value="1633520">
                <text:p>1633520</text:p>
              </table:table-cell>
              <table:table-cell office:value-type="float" office:value="127.48">
                <text:p>127.48</text:p>
              </table:table-cell>
            </table:table-row>
            <table:table-row>
              <table:table-cell office:value-type="float" office:value="1.63589">
                <text:p>1.63589</text:p>
              </table:table-cell>
              <table:table-cell office:value-type="float" office:value="1635890">
                <text:p>1635890</text:p>
              </table:table-cell>
              <table:table-cell office:value-type="float" office:value="95.861">
                <text:p>95.861</text:p>
              </table:table-cell>
            </table:table-row>
            <table:table-row>
              <table:table-cell office:value-type="float" office:value="1.63825">
                <text:p>1.63825</text:p>
              </table:table-cell>
              <table:table-cell office:value-type="float" office:value="1638250">
                <text:p>1638250</text:p>
              </table:table-cell>
              <table:table-cell office:value-type="float" office:value="86.776">
                <text:p>86.776</text:p>
              </table:table-cell>
            </table:table-row>
            <table:table-row>
              <table:table-cell office:value-type="float" office:value="1.64062">
                <text:p>1.64062</text:p>
              </table:table-cell>
              <table:table-cell office:value-type="float" office:value="1640620">
                <text:p>1640620</text:p>
              </table:table-cell>
              <table:table-cell office:value-type="float" office:value="121.955">
                <text:p>121.955</text:p>
              </table:table-cell>
            </table:table-row>
            <table:table-row>
              <table:table-cell office:value-type="float" office:value="1.65007">
                <text:p>1.65007</text:p>
              </table:table-cell>
              <table:table-cell office:value-type="float" office:value="1650070">
                <text:p>1650070</text:p>
              </table:table-cell>
              <table:table-cell office:value-type="float" office:value="117.864">
                <text:p>117.864</text:p>
              </table:table-cell>
            </table:table-row>
            <table:table-row>
              <table:table-cell office:value-type="float" office:value="1.65244">
                <text:p>1.65244</text:p>
              </table:table-cell>
              <table:table-cell office:value-type="float" office:value="1652440">
                <text:p>1652440</text:p>
              </table:table-cell>
              <table:table-cell office:value-type="float" office:value="89.236">
                <text:p>89.236</text:p>
              </table:table-cell>
            </table:table-row>
            <table:table-row>
              <table:table-cell office:value-type="float" office:value="1.6548">
                <text:p>1.6548</text:p>
              </table:table-cell>
              <table:table-cell office:value-type="float" office:value="1654800">
                <text:p>1654800</text:p>
              </table:table-cell>
              <table:table-cell office:value-type="float" office:value="81.788">
                <text:p>81.788</text:p>
              </table:table-cell>
            </table:table-row>
            <table:table-row>
              <table:table-cell office:value-type="float" office:value="1.65716">
                <text:p>1.65716</text:p>
              </table:table-cell>
              <table:table-cell office:value-type="float" office:value="1657160">
                <text:p>1657160</text:p>
              </table:table-cell>
              <table:table-cell office:value-type="float" office:value="82.038">
                <text:p>82.038</text:p>
              </table:table-cell>
            </table:table-row>
            <table:table-row>
              <table:table-cell office:value-type="float" office:value="1.65953">
                <text:p>1.65953</text:p>
              </table:table-cell>
              <table:table-cell office:value-type="float" office:value="1659530">
                <text:p>1659530</text:p>
              </table:table-cell>
              <table:table-cell office:value-type="float" office:value="87.534">
                <text:p>87.534</text:p>
              </table:table-cell>
            </table:table-row>
            <table:table-row>
              <table:table-cell office:value-type="float" office:value="1.66189">
                <text:p>1.66189</text:p>
              </table:table-cell>
              <table:table-cell office:value-type="float" office:value="1661890">
                <text:p>1661890</text:p>
              </table:table-cell>
              <table:table-cell office:value-type="float" office:value="83.574">
                <text:p>83.574</text:p>
              </table:table-cell>
            </table:table-row>
            <table:table-row>
              <table:table-cell office:value-type="float" office:value="1.66426">
                <text:p>1.66426</text:p>
              </table:table-cell>
              <table:table-cell office:value-type="float" office:value="1664260">
                <text:p>1664260</text:p>
              </table:table-cell>
              <table:table-cell office:value-type="float" office:value="85.021">
                <text:p>85.021</text:p>
              </table:table-cell>
            </table:table-row>
            <table:table-row>
              <table:table-cell office:value-type="float" office:value="1.66662">
                <text:p>1.66662</text:p>
              </table:table-cell>
              <table:table-cell office:value-type="float" office:value="1666620">
                <text:p>1666620</text:p>
              </table:table-cell>
              <table:table-cell office:value-type="float" office:value="104.424">
                <text:p>104.424</text:p>
              </table:table-cell>
            </table:table-row>
            <table:table-row>
              <table:table-cell office:value-type="float" office:value="1.66898">
                <text:p>1.66898</text:p>
              </table:table-cell>
              <table:table-cell office:value-type="float" office:value="1668980">
                <text:p>1668980</text:p>
              </table:table-cell>
              <table:table-cell office:value-type="float" office:value="155.714">
                <text:p>155.714</text:p>
              </table:table-cell>
            </table:table-row>
            <table:table-row>
              <table:table-cell office:value-type="float" office:value="1.67135">
                <text:p>1.67135</text:p>
              </table:table-cell>
              <table:table-cell office:value-type="float" office:value="1671350">
                <text:p>1671350</text:p>
              </table:table-cell>
              <table:table-cell office:value-type="float" office:value="120.989">
                <text:p>120.989</text:p>
              </table:table-cell>
            </table:table-row>
            <table:table-row>
              <table:table-cell office:value-type="float" office:value="1.67371">
                <text:p>1.67371</text:p>
              </table:table-cell>
              <table:table-cell office:value-type="float" office:value="1673710">
                <text:p>1673710</text:p>
              </table:table-cell>
              <table:table-cell office:value-type="float" office:value="80.66">
                <text:p>80.66</text:p>
              </table:table-cell>
            </table:table-row>
            <table:table-row>
              <table:table-cell office:value-type="float" office:value="1.67608">
                <text:p>1.67608</text:p>
              </table:table-cell>
              <table:table-cell office:value-type="float" office:value="1676080">
                <text:p>1676080</text:p>
              </table:table-cell>
              <table:table-cell office:value-type="float" office:value="93.206">
                <text:p>93.206</text:p>
              </table:table-cell>
            </table:table-row>
            <table:table-row>
              <table:table-cell office:value-type="float" office:value="1.67844">
                <text:p>1.67844</text:p>
              </table:table-cell>
              <table:table-cell office:value-type="float" office:value="1678440">
                <text:p>1678440</text:p>
              </table:table-cell>
              <table:table-cell office:value-type="float" office:value="121.83">
                <text:p>121.83</text:p>
              </table:table-cell>
            </table:table-row>
            <table:table-row>
              <table:table-cell office:value-type="float" office:value="1.68317">
                <text:p>1.68317</text:p>
              </table:table-cell>
              <table:table-cell office:value-type="float" office:value="1683170">
                <text:p>1683170</text:p>
              </table:table-cell>
              <table:table-cell office:value-type="float" office:value="139.745">
                <text:p>139.745</text:p>
              </table:table-cell>
            </table:table-row>
            <table:table-row>
              <table:table-cell office:value-type="float" office:value="1.68553">
                <text:p>1.68553</text:p>
              </table:table-cell>
              <table:table-cell office:value-type="float" office:value="1685530">
                <text:p>1685530</text:p>
              </table:table-cell>
              <table:table-cell office:value-type="float" office:value="122.944">
                <text:p>122.944</text:p>
              </table:table-cell>
            </table:table-row>
            <table:table-row>
              <table:table-cell office:value-type="float" office:value="1.6879">
                <text:p>1.6879</text:p>
              </table:table-cell>
              <table:table-cell office:value-type="float" office:value="1687900">
                <text:p>1687900</text:p>
              </table:table-cell>
              <table:table-cell office:value-type="float" office:value="82.715">
                <text:p>82.715</text:p>
              </table:table-cell>
            </table:table-row>
            <table:table-row>
              <table:table-cell office:value-type="float" office:value="1.69026">
                <text:p>1.69026</text:p>
              </table:table-cell>
              <table:table-cell office:value-type="float" office:value="1690260">
                <text:p>1690260</text:p>
              </table:table-cell>
              <table:table-cell office:value-type="float" office:value="83.154">
                <text:p>83.154</text:p>
              </table:table-cell>
            </table:table-row>
            <table:table-row>
              <table:table-cell office:value-type="float" office:value="1.69262">
                <text:p>1.69262</text:p>
              </table:table-cell>
              <table:table-cell office:value-type="float" office:value="1692620">
                <text:p>1692620</text:p>
              </table:table-cell>
              <table:table-cell office:value-type="float" office:value="99.135">
                <text:p>99.135</text:p>
              </table:table-cell>
            </table:table-row>
            <table:table-row>
              <table:table-cell office:value-type="float" office:value="1.69499">
                <text:p>1.69499</text:p>
              </table:table-cell>
              <table:table-cell office:value-type="float" office:value="1694990">
                <text:p>1694990</text:p>
              </table:table-cell>
              <table:table-cell office:value-type="float" office:value="104.868">
                <text:p>104.868</text:p>
              </table:table-cell>
            </table:table-row>
            <table:table-row>
              <table:table-cell office:value-type="float" office:value="1.69735">
                <text:p>1.69735</text:p>
              </table:table-cell>
              <table:table-cell office:value-type="float" office:value="1697350">
                <text:p>1697350</text:p>
              </table:table-cell>
              <table:table-cell office:value-type="float" office:value="113.934">
                <text:p>113.934</text:p>
              </table:table-cell>
            </table:table-row>
            <table:table-row>
              <table:table-cell office:value-type="float" office:value="1.69972">
                <text:p>1.69972</text:p>
              </table:table-cell>
              <table:table-cell office:value-type="float" office:value="1699720">
                <text:p>1699720</text:p>
              </table:table-cell>
              <table:table-cell office:value-type="float" office:value="111.895">
                <text:p>111.895</text:p>
              </table:table-cell>
            </table:table-row>
            <table:table-row>
              <table:table-cell office:value-type="float" office:value="1.70208">
                <text:p>1.70208</text:p>
              </table:table-cell>
              <table:table-cell office:value-type="float" office:value="1702080">
                <text:p>1702080</text:p>
              </table:table-cell>
              <table:table-cell office:value-type="float" office:value="118.27">
                <text:p>118.27</text:p>
              </table:table-cell>
            </table:table-row>
            <table:table-row>
              <table:table-cell office:value-type="float" office:value="1.70444">
                <text:p>1.70444</text:p>
              </table:table-cell>
              <table:table-cell office:value-type="float" office:value="1704440">
                <text:p>1704440</text:p>
              </table:table-cell>
              <table:table-cell office:value-type="float" office:value="96.93">
                <text:p>96.93</text:p>
              </table:table-cell>
            </table:table-row>
            <table:table-row>
              <table:table-cell office:value-type="float" office:value="1.70681">
                <text:p>1.70681</text:p>
              </table:table-cell>
              <table:table-cell office:value-type="float" office:value="1706810">
                <text:p>1706810</text:p>
              </table:table-cell>
              <table:table-cell office:value-type="float" office:value="176.115">
                <text:p>176.115</text:p>
              </table:table-cell>
            </table:table-row>
            <table:table-row>
              <table:table-cell office:value-type="float" office:value="1.70917">
                <text:p>1.70917</text:p>
              </table:table-cell>
              <table:table-cell office:value-type="float" office:value="1709170">
                <text:p>1709170</text:p>
              </table:table-cell>
              <table:table-cell office:value-type="float" office:value="119.247">
                <text:p>119.247</text:p>
              </table:table-cell>
            </table:table-row>
            <table:table-row>
              <table:table-cell office:value-type="float" office:value="1.7139">
                <text:p>1.7139</text:p>
              </table:table-cell>
              <table:table-cell office:value-type="float" office:value="1713900">
                <text:p>1713900</text:p>
              </table:table-cell>
              <table:table-cell office:value-type="float" office:value="128.019">
                <text:p>128.019</text:p>
              </table:table-cell>
            </table:table-row>
            <table:table-row>
              <table:table-cell office:value-type="float" office:value="1.71626">
                <text:p>1.71626</text:p>
              </table:table-cell>
              <table:table-cell office:value-type="float" office:value="1716260">
                <text:p>1716260</text:p>
              </table:table-cell>
              <table:table-cell office:value-type="float" office:value="94.784">
                <text:p>94.784</text:p>
              </table:table-cell>
            </table:table-row>
            <table:table-row>
              <table:table-cell office:value-type="float" office:value="1.71863">
                <text:p>1.71863</text:p>
              </table:table-cell>
              <table:table-cell office:value-type="float" office:value="1718630">
                <text:p>1718630</text:p>
              </table:table-cell>
              <table:table-cell office:value-type="float" office:value="117.125">
                <text:p>117.125</text:p>
              </table:table-cell>
            </table:table-row>
            <table:table-row>
              <table:table-cell office:value-type="float" office:value="1.72099">
                <text:p>1.72099</text:p>
              </table:table-cell>
              <table:table-cell office:value-type="float" office:value="1720990">
                <text:p>1720990</text:p>
              </table:table-cell>
              <table:table-cell office:value-type="float" office:value="92.679">
                <text:p>92.679</text:p>
              </table:table-cell>
            </table:table-row>
            <table:table-row>
              <table:table-cell office:value-type="float" office:value="1.72336">
                <text:p>1.72336</text:p>
              </table:table-cell>
              <table:table-cell office:value-type="float" office:value="1723360">
                <text:p>1723360</text:p>
              </table:table-cell>
              <table:table-cell office:value-type="float" office:value="90.76">
                <text:p>90.76</text:p>
              </table:table-cell>
            </table:table-row>
            <table:table-row>
              <table:table-cell office:value-type="float" office:value="1.72808">
                <text:p>1.72808</text:p>
              </table:table-cell>
              <table:table-cell office:value-type="float" office:value="1728080">
                <text:p>1728080</text:p>
              </table:table-cell>
              <table:table-cell office:value-type="float" office:value="123.787">
                <text:p>123.787</text:p>
              </table:table-cell>
            </table:table-row>
            <table:table-row>
              <table:table-cell office:value-type="float" office:value="1.73045">
                <text:p>1.73045</text:p>
              </table:table-cell>
              <table:table-cell office:value-type="float" office:value="1730450">
                <text:p>1730450</text:p>
              </table:table-cell>
              <table:table-cell office:value-type="float" office:value="112.449">
                <text:p>112.449</text:p>
              </table:table-cell>
            </table:table-row>
            <table:table-row>
              <table:table-cell office:value-type="float" office:value="1.73281">
                <text:p>1.73281</text:p>
              </table:table-cell>
              <table:table-cell office:value-type="float" office:value="1732810">
                <text:p>1732810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float" office:value="1.73518">
                <text:p>1.73518</text:p>
              </table:table-cell>
              <table:table-cell office:value-type="float" office:value="1735180">
                <text:p>1735180</text:p>
              </table:table-cell>
              <table:table-cell office:value-type="float" office:value="87.672">
                <text:p>87.672</text:p>
              </table:table-cell>
            </table:table-row>
            <table:table-row>
              <table:table-cell office:value-type="float" office:value="1.73754">
                <text:p>1.73754</text:p>
              </table:table-cell>
              <table:table-cell office:value-type="float" office:value="1737540">
                <text:p>1737540</text:p>
              </table:table-cell>
              <table:table-cell office:value-type="float" office:value="92.458">
                <text:p>92.458</text:p>
              </table:table-cell>
            </table:table-row>
            <table:table-row>
              <table:table-cell office:value-type="float" office:value="1.7399">
                <text:p>1.7399</text:p>
              </table:table-cell>
              <table:table-cell office:value-type="float" office:value="1739900">
                <text:p>1739900</text:p>
              </table:table-cell>
              <table:table-cell office:value-type="float" office:value="90.056">
                <text:p>90.056</text:p>
              </table:table-cell>
            </table:table-row>
            <table:table-row>
              <table:table-cell office:value-type="float" office:value="1.74227">
                <text:p>1.74227</text:p>
              </table:table-cell>
              <table:table-cell office:value-type="float" office:value="1742270">
                <text:p>1742270</text:p>
              </table:table-cell>
              <table:table-cell office:value-type="float" office:value="111.827">
                <text:p>111.827</text:p>
              </table:table-cell>
            </table:table-row>
            <table:table-row>
              <table:table-cell office:value-type="float" office:value="1.74463">
                <text:p>1.74463</text:p>
              </table:table-cell>
              <table:table-cell office:value-type="float" office:value="1744630">
                <text:p>1744630</text:p>
              </table:table-cell>
              <table:table-cell office:value-type="float" office:value="195.692">
                <text:p>195.692</text:p>
              </table:table-cell>
            </table:table-row>
            <table:table-row>
              <table:table-cell office:value-type="float" office:value="1.747">
                <text:p>1.747</text:p>
              </table:table-cell>
              <table:table-cell office:value-type="float" office:value="1747000">
                <text:p>1747000</text:p>
              </table:table-cell>
              <table:table-cell office:value-type="float" office:value="125.678">
                <text:p>125.678</text:p>
              </table:table-cell>
            </table:table-row>
            <table:table-row>
              <table:table-cell office:value-type="float" office:value="1.74936">
                <text:p>1.74936</text:p>
              </table:table-cell>
              <table:table-cell office:value-type="float" office:value="1749360">
                <text:p>1749360</text:p>
              </table:table-cell>
              <table:table-cell office:value-type="float" office:value="92.693">
                <text:p>92.693</text:p>
              </table:table-cell>
            </table:table-row>
            <table:table-row>
              <table:table-cell office:value-type="float" office:value="1.75172">
                <text:p>1.75172</text:p>
              </table:table-cell>
              <table:table-cell office:value-type="float" office:value="1751720">
                <text:p>1751720</text:p>
              </table:table-cell>
              <table:table-cell office:value-type="float" office:value="98.172">
                <text:p>98.172</text:p>
              </table:table-cell>
            </table:table-row>
            <table:table-row>
              <table:table-cell office:value-type="float" office:value="1.75409">
                <text:p>1.75409</text:p>
              </table:table-cell>
              <table:table-cell office:value-type="float" office:value="1754090">
                <text:p>1754090</text:p>
              </table:table-cell>
              <table:table-cell office:value-type="float" office:value="110.277">
                <text:p>110.277</text:p>
              </table:table-cell>
            </table:table-row>
            <table:table-row>
              <table:table-cell office:value-type="float" office:value="1.75645">
                <text:p>1.75645</text:p>
              </table:table-cell>
              <table:table-cell office:value-type="float" office:value="1756450">
                <text:p>1756450</text:p>
              </table:table-cell>
              <table:table-cell office:value-type="float" office:value="103.984">
                <text:p>103.984</text:p>
              </table:table-cell>
            </table:table-row>
            <table:table-row>
              <table:table-cell office:value-type="float" office:value="1.75882">
                <text:p>1.75882</text:p>
              </table:table-cell>
              <table:table-cell office:value-type="float" office:value="1758820">
                <text:p>1758820</text:p>
              </table:table-cell>
              <table:table-cell office:value-type="float" office:value="94.52">
                <text:p>94.52</text:p>
              </table:table-cell>
            </table:table-row>
            <table:table-row>
              <table:table-cell office:value-type="float" office:value="1.76118">
                <text:p>1.76118</text:p>
              </table:table-cell>
              <table:table-cell office:value-type="float" office:value="1761180">
                <text:p>1761180</text:p>
              </table:table-cell>
              <table:table-cell office:value-type="float" office:value="100.956">
                <text:p>100.956</text:p>
              </table:table-cell>
            </table:table-row>
            <table:table-row>
              <table:table-cell office:value-type="float" office:value="1.76354">
                <text:p>1.76354</text:p>
              </table:table-cell>
              <table:table-cell office:value-type="float" office:value="1763540">
                <text:p>1763540</text:p>
              </table:table-cell>
              <table:table-cell office:value-type="float" office:value="96.031">
                <text:p>96.031</text:p>
              </table:table-cell>
            </table:table-row>
            <table:table-row>
              <table:table-cell office:value-type="float" office:value="1.76591">
                <text:p>1.76591</text:p>
              </table:table-cell>
              <table:table-cell office:value-type="float" office:value="1765910">
                <text:p>1765910</text:p>
              </table:table-cell>
              <table:table-cell office:value-type="float" office:value="100.649">
                <text:p>100.649</text:p>
              </table:table-cell>
            </table:table-row>
            <table:table-row>
              <table:table-cell office:value-type="float" office:value="1.76827">
                <text:p>1.76827</text:p>
              </table:table-cell>
              <table:table-cell office:value-type="float" office:value="1768270">
                <text:p>1768270</text:p>
              </table:table-cell>
              <table:table-cell office:value-type="float" office:value="94.639">
                <text:p>94.639</text:p>
              </table:table-cell>
            </table:table-row>
            <table:table-row>
              <table:table-cell office:value-type="float" office:value="1.773">
                <text:p>1.773</text:p>
              </table:table-cell>
              <table:table-cell office:value-type="float" office:value="1773000">
                <text:p>1773000</text:p>
              </table:table-cell>
              <table:table-cell office:value-type="float" office:value="126.127">
                <text:p>126.127</text:p>
              </table:table-cell>
            </table:table-row>
            <table:table-row>
              <table:table-cell office:value-type="float" office:value="1.77773">
                <text:p>1.77773</text:p>
              </table:table-cell>
              <table:table-cell office:value-type="float" office:value="1777730">
                <text:p>1777730</text:p>
              </table:table-cell>
              <table:table-cell office:value-type="float" office:value="120.789">
                <text:p>120.789</text:p>
              </table:table-cell>
            </table:table-row>
            <table:table-row>
              <table:table-cell office:value-type="float" office:value="1.78009">
                <text:p>1.78009</text:p>
              </table:table-cell>
              <table:table-cell office:value-type="float" office:value="1780090">
                <text:p>1780090</text:p>
              </table:table-cell>
              <table:table-cell office:value-type="float" office:value="114.112">
                <text:p>114.112</text:p>
              </table:table-cell>
            </table:table-row>
            <table:table-row>
              <table:table-cell office:value-type="float" office:value="1.78246">
                <text:p>1.78246</text:p>
              </table:table-cell>
              <table:table-cell office:value-type="float" office:value="1782460">
                <text:p>1782460</text:p>
              </table:table-cell>
              <table:table-cell office:value-type="float" office:value="137.226">
                <text:p>137.226</text:p>
              </table:table-cell>
            </table:table-row>
            <table:table-row>
              <table:table-cell office:value-type="float" office:value="1.78482">
                <text:p>1.78482</text:p>
              </table:table-cell>
              <table:table-cell office:value-type="float" office:value="1784820">
                <text:p>1784820</text:p>
              </table:table-cell>
              <table:table-cell office:value-type="float" office:value="163.265">
                <text:p>163.265</text:p>
              </table:table-cell>
            </table:table-row>
            <table:table-row>
              <table:table-cell office:value-type="float" office:value="1.78718">
                <text:p>1.78718</text:p>
              </table:table-cell>
              <table:table-cell office:value-type="float" office:value="1787180">
                <text:p>1787180</text:p>
              </table:table-cell>
              <table:table-cell office:value-type="float" office:value="186.848">
                <text:p>186.848</text:p>
              </table:table-cell>
            </table:table-row>
            <table:table-row>
              <table:table-cell office:value-type="float" office:value="1.78955">
                <text:p>1.78955</text:p>
              </table:table-cell>
              <table:table-cell office:value-type="float" office:value="1789550">
                <text:p>1789550</text:p>
              </table:table-cell>
              <table:table-cell office:value-type="float" office:value="194.801">
                <text:p>194.801</text:p>
              </table:table-cell>
            </table:table-row>
            <table:table-row>
              <table:table-cell office:value-type="float" office:value="1.79191">
                <text:p>1.79191</text:p>
              </table:table-cell>
              <table:table-cell office:value-type="float" office:value="1791910">
                <text:p>1791910</text:p>
              </table:table-cell>
              <table:table-cell office:value-type="float" office:value="118.919">
                <text:p>118.919</text:p>
              </table:table-cell>
            </table:table-row>
            <table:table-row>
              <table:table-cell office:value-type="float" office:value="1.79428">
                <text:p>1.79428</text:p>
              </table:table-cell>
              <table:table-cell office:value-type="float" office:value="1794280">
                <text:p>1794280</text:p>
              </table:table-cell>
              <table:table-cell office:value-type="float" office:value="89.585">
                <text:p>89.585</text:p>
              </table:table-cell>
            </table:table-row>
            <table:table-row>
              <table:table-cell office:value-type="float" office:value="1.79664">
                <text:p>1.79664</text:p>
              </table:table-cell>
              <table:table-cell office:value-type="float" office:value="1796640">
                <text:p>1796640</text:p>
              </table:table-cell>
              <table:table-cell office:value-type="float" office:value="98.935">
                <text:p>98.935</text:p>
              </table:table-cell>
            </table:table-row>
            <table:table-row>
              <table:table-cell office:value-type="float" office:value="1.799">
                <text:p>1.799</text:p>
              </table:table-cell>
              <table:table-cell office:value-type="float" office:value="1799000">
                <text:p>1799000</text:p>
              </table:table-cell>
              <table:table-cell office:value-type="float" office:value="104.818">
                <text:p>104.818</text:p>
              </table:table-cell>
            </table:table-row>
            <table:table-row>
              <table:table-cell office:value-type="float" office:value="1.80137">
                <text:p>1.80137</text:p>
              </table:table-cell>
              <table:table-cell office:value-type="float" office:value="1801370">
                <text:p>1801370</text:p>
              </table:table-cell>
              <table:table-cell office:value-type="float" office:value="95.636">
                <text:p>95.636</text:p>
              </table:table-cell>
            </table:table-row>
            <table:table-row>
              <table:table-cell office:value-type="float" office:value="1.80373">
                <text:p>1.80373</text:p>
              </table:table-cell>
              <table:table-cell office:value-type="float" office:value="1803730">
                <text:p>1803730</text:p>
              </table:table-cell>
              <table:table-cell office:value-type="float" office:value="93.259">
                <text:p>93.259</text:p>
              </table:table-cell>
            </table:table-row>
            <table:table-row>
              <table:table-cell office:value-type="float" office:value="1.8061">
                <text:p>1.8061</text:p>
              </table:table-cell>
              <table:table-cell office:value-type="float" office:value="1806100">
                <text:p>1806100</text:p>
              </table:table-cell>
              <table:table-cell office:value-type="float" office:value="189.493">
                <text:p>189.493</text:p>
              </table:table-cell>
            </table:table-row>
            <table:table-row>
              <table:table-cell office:value-type="float" office:value="1.80846">
                <text:p>1.80846</text:p>
              </table:table-cell>
              <table:table-cell office:value-type="float" office:value="1808460">
                <text:p>1808460</text:p>
              </table:table-cell>
              <table:table-cell office:value-type="float" office:value="94.983">
                <text:p>94.983</text:p>
              </table:table-cell>
            </table:table-row>
            <table:table-row>
              <table:table-cell office:value-type="float" office:value="1.81082">
                <text:p>1.81082</text:p>
              </table:table-cell>
              <table:table-cell office:value-type="float" office:value="1810820">
                <text:p>1810820</text:p>
              </table:table-cell>
              <table:table-cell office:value-type="float" office:value="103.464">
                <text:p>103.464</text:p>
              </table:table-cell>
            </table:table-row>
            <table:table-row>
              <table:table-cell office:value-type="float" office:value="1.81319">
                <text:p>1.81319</text:p>
              </table:table-cell>
              <table:table-cell office:value-type="float" office:value="1813190">
                <text:p>1813190</text:p>
              </table:table-cell>
              <table:table-cell office:value-type="float" office:value="108.62">
                <text:p>108.62</text:p>
              </table:table-cell>
            </table:table-row>
            <table:table-row>
              <table:table-cell office:value-type="float" office:value="1.81555">
                <text:p>1.81555</text:p>
              </table:table-cell>
              <table:table-cell office:value-type="float" office:value="1815550">
                <text:p>1815550</text:p>
              </table:table-cell>
              <table:table-cell office:value-type="float" office:value="130.292">
                <text:p>130.292</text:p>
              </table:table-cell>
            </table:table-row>
            <table:table-row>
              <table:table-cell office:value-type="float" office:value="1.81792">
                <text:p>1.81792</text:p>
              </table:table-cell>
              <table:table-cell office:value-type="float" office:value="1817920">
                <text:p>1817920</text:p>
              </table:table-cell>
              <table:table-cell office:value-type="float" office:value="106.886">
                <text:p>106.886</text:p>
              </table:table-cell>
            </table:table-row>
            <table:table-row>
              <table:table-cell office:value-type="float" office:value="1.82028">
                <text:p>1.82028</text:p>
              </table:table-cell>
              <table:table-cell office:value-type="float" office:value="1820280">
                <text:p>1820280</text:p>
              </table:table-cell>
              <table:table-cell office:value-type="float" office:value="108.84">
                <text:p>108.84</text:p>
              </table:table-cell>
            </table:table-row>
            <table:table-row>
              <table:table-cell office:value-type="float" office:value="1.82264">
                <text:p>1.82264</text:p>
              </table:table-cell>
              <table:table-cell office:value-type="float" office:value="1822640">
                <text:p>1822640</text:p>
              </table:table-cell>
              <table:table-cell office:value-type="float" office:value="114.425">
                <text:p>114.425</text:p>
              </table:table-cell>
            </table:table-row>
            <table:table-row>
              <table:table-cell office:value-type="float" office:value="1.82501">
                <text:p>1.82501</text:p>
              </table:table-cell>
              <table:table-cell office:value-type="float" office:value="1825010">
                <text:p>1825010</text:p>
              </table:table-cell>
              <table:table-cell office:value-type="float" office:value="102.888">
                <text:p>102.888</text:p>
              </table:table-cell>
            </table:table-row>
            <table:table-row>
              <table:table-cell office:value-type="float" office:value="1.82737">
                <text:p>1.82737</text:p>
              </table:table-cell>
              <table:table-cell office:value-type="float" office:value="1827370">
                <text:p>1827370</text:p>
              </table:table-cell>
              <table:table-cell office:value-type="float" office:value="133.448">
                <text:p>133.448</text:p>
              </table:table-cell>
            </table:table-row>
            <table:table-row>
              <table:table-cell office:value-type="float" office:value="1.82974">
                <text:p>1.82974</text:p>
              </table:table-cell>
              <table:table-cell office:value-type="float" office:value="1829740">
                <text:p>1829740</text:p>
              </table:table-cell>
              <table:table-cell office:value-type="float" office:value="114.32">
                <text:p>114.32</text:p>
              </table:table-cell>
            </table:table-row>
            <table:table-row>
              <table:table-cell office:value-type="float" office:value="1.83446">
                <text:p>1.83446</text:p>
              </table:table-cell>
              <table:table-cell office:value-type="float" office:value="1834460">
                <text:p>1834460</text:p>
              </table:table-cell>
              <table:table-cell office:value-type="float" office:value="129.765">
                <text:p>129.765</text:p>
              </table:table-cell>
            </table:table-row>
            <table:table-row>
              <table:table-cell office:value-type="float" office:value="1.83919">
                <text:p>1.83919</text:p>
              </table:table-cell>
              <table:table-cell office:value-type="float" office:value="1839190">
                <text:p>1839190</text:p>
              </table:table-cell>
              <table:table-cell office:value-type="float" office:value="124.391">
                <text:p>124.391</text:p>
              </table:table-cell>
            </table:table-row>
            <table:table-row>
              <table:table-cell office:value-type="float" office:value="1.84156">
                <text:p>1.84156</text:p>
              </table:table-cell>
              <table:table-cell office:value-type="float" office:value="1841560">
                <text:p>1841560</text:p>
              </table:table-cell>
              <table:table-cell office:value-type="float" office:value="94.185">
                <text:p>94.185</text:p>
              </table:table-cell>
            </table:table-row>
            <table:table-row>
              <table:table-cell office:value-type="float" office:value="1.84392">
                <text:p>1.84392</text:p>
              </table:table-cell>
              <table:table-cell office:value-type="float" office:value="1843920">
                <text:p>1843920</text:p>
              </table:table-cell>
              <table:table-cell office:value-type="float" office:value="89.533">
                <text:p>89.533</text:p>
              </table:table-cell>
            </table:table-row>
            <table:table-row>
              <table:table-cell office:value-type="float" office:value="1.84628">
                <text:p>1.84628</text:p>
              </table:table-cell>
              <table:table-cell office:value-type="float" office:value="1846280">
                <text:p>1846280</text:p>
              </table:table-cell>
              <table:table-cell office:value-type="float" office:value="89.847">
                <text:p>89.847</text:p>
              </table:table-cell>
            </table:table-row>
            <table:table-row>
              <table:table-cell office:value-type="float" office:value="1.84865">
                <text:p>1.84865</text:p>
              </table:table-cell>
              <table:table-cell office:value-type="float" office:value="1848650">
                <text:p>1848650</text:p>
              </table:table-cell>
              <table:table-cell office:value-type="float" office:value="89.929">
                <text:p>89.929</text:p>
              </table:table-cell>
            </table:table-row>
            <table:table-row>
              <table:table-cell office:value-type="float" office:value="1.85101">
                <text:p>1.85101</text:p>
              </table:table-cell>
              <table:table-cell office:value-type="float" office:value="1851010">
                <text:p>1851010</text:p>
              </table:table-cell>
              <table:table-cell office:value-type="float" office:value="90.199">
                <text:p>90.199</text:p>
              </table:table-cell>
            </table:table-row>
            <table:table-row>
              <table:table-cell office:value-type="float" office:value="1.85338">
                <text:p>1.85338</text:p>
              </table:table-cell>
              <table:table-cell office:value-type="float" office:value="1853380">
                <text:p>1853380</text:p>
              </table:table-cell>
              <table:table-cell office:value-type="float" office:value="92.319">
                <text:p>92.319</text:p>
              </table:table-cell>
            </table:table-row>
            <table:table-row>
              <table:table-cell office:value-type="float" office:value="1.85574">
                <text:p>1.85574</text:p>
              </table:table-cell>
              <table:table-cell office:value-type="float" office:value="1855740">
                <text:p>1855740</text:p>
              </table:table-cell>
              <table:table-cell office:value-type="float" office:value="91.236">
                <text:p>91.236</text:p>
              </table:table-cell>
            </table:table-row>
            <table:table-row>
              <table:table-cell office:value-type="float" office:value="1.8581">
                <text:p>1.8581</text:p>
              </table:table-cell>
              <table:table-cell office:value-type="float" office:value="1858100">
                <text:p>1858100</text:p>
              </table:table-cell>
              <table:table-cell office:value-type="float" office:value="96.486">
                <text:p>96.486</text:p>
              </table:table-cell>
            </table:table-row>
            <table:table-row>
              <table:table-cell office:value-type="float" office:value="1.86047">
                <text:p>1.86047</text:p>
              </table:table-cell>
              <table:table-cell office:value-type="float" office:value="1860470">
                <text:p>1860470</text:p>
              </table:table-cell>
              <table:table-cell office:value-type="float" office:value="96.056">
                <text:p>96.056</text:p>
              </table:table-cell>
            </table:table-row>
            <table:table-row>
              <table:table-cell office:value-type="float" office:value="1.86283">
                <text:p>1.86283</text:p>
              </table:table-cell>
              <table:table-cell office:value-type="float" office:value="1862830">
                <text:p>1862830</text:p>
              </table:table-cell>
              <table:table-cell office:value-type="float" office:value="91.937">
                <text:p>91.937</text:p>
              </table:table-cell>
            </table:table-row>
            <table:table-row>
              <table:table-cell office:value-type="float" office:value="1.86756">
                <text:p>1.86756</text:p>
              </table:table-cell>
              <table:table-cell office:value-type="float" office:value="1867560">
                <text:p>1867560</text:p>
              </table:table-cell>
              <table:table-cell office:value-type="float" office:value="126.072">
                <text:p>126.072</text:p>
              </table:table-cell>
            </table:table-row>
            <table:table-row>
              <table:table-cell office:value-type="float" office:value="1.86992">
                <text:p>1.86992</text:p>
              </table:table-cell>
              <table:table-cell office:value-type="float" office:value="1869920">
                <text:p>1869920</text:p>
              </table:table-cell>
              <table:table-cell office:value-type="float" office:value="122.542">
                <text:p>122.542</text:p>
              </table:table-cell>
            </table:table-row>
            <table:table-row>
              <table:table-cell office:value-type="float" office:value="1.87229">
                <text:p>1.87229</text:p>
              </table:table-cell>
              <table:table-cell office:value-type="float" office:value="1872290">
                <text:p>1872290</text:p>
              </table:table-cell>
              <table:table-cell office:value-type="float" office:value="131.147">
                <text:p>131.147</text:p>
              </table:table-cell>
            </table:table-row>
            <table:table-row>
              <table:table-cell office:value-type="float" office:value="1.87465">
                <text:p>1.87465</text:p>
              </table:table-cell>
              <table:table-cell office:value-type="float" office:value="1874650">
                <text:p>1874650</text:p>
              </table:table-cell>
              <table:table-cell office:value-type="float" office:value="133.433">
                <text:p>133.433</text:p>
              </table:table-cell>
            </table:table-row>
            <table:table-row>
              <table:table-cell office:value-type="float" office:value="1.87702">
                <text:p>1.87702</text:p>
              </table:table-cell>
              <table:table-cell office:value-type="float" office:value="1877020">
                <text:p>1877020</text:p>
              </table:table-cell>
              <table:table-cell office:value-type="float" office:value="117.633">
                <text:p>117.633</text:p>
              </table:table-cell>
            </table:table-row>
            <table:table-row>
              <table:table-cell office:value-type="float" office:value="1.88411">
                <text:p>1.88411</text:p>
              </table:table-cell>
              <table:table-cell office:value-type="float" office:value="1884110">
                <text:p>1884110</text:p>
              </table:table-cell>
              <table:table-cell office:value-type="float" office:value="140.003">
                <text:p>140.003</text:p>
              </table:table-cell>
            </table:table-row>
            <table:table-row>
              <table:table-cell office:value-type="float" office:value="1.88647">
                <text:p>1.88647</text:p>
              </table:table-cell>
              <table:table-cell office:value-type="float" office:value="1886470">
                <text:p>1886470</text:p>
              </table:table-cell>
              <table:table-cell office:value-type="float" office:value="127.638">
                <text:p>127.638</text:p>
              </table:table-cell>
            </table:table-row>
            <table:table-row>
              <table:table-cell office:value-type="float" office:value="1.88884">
                <text:p>1.88884</text:p>
              </table:table-cell>
              <table:table-cell office:value-type="float" office:value="1888840">
                <text:p>1888840</text:p>
              </table:table-cell>
              <table:table-cell office:value-type="float" office:value="149.971">
                <text:p>149.971</text:p>
              </table:table-cell>
            </table:table-row>
            <table:table-row>
              <table:table-cell office:value-type="float" office:value="1.8912">
                <text:p>1.8912</text:p>
              </table:table-cell>
              <table:table-cell office:value-type="float" office:value="1891200">
                <text:p>1891200</text:p>
              </table:table-cell>
              <table:table-cell office:value-type="float" office:value="118.179">
                <text:p>118.179</text:p>
              </table:table-cell>
            </table:table-row>
            <table:table-row>
              <table:table-cell office:value-type="float" office:value="1.90066">
                <text:p>1.90066</text:p>
              </table:table-cell>
              <table:table-cell office:value-type="float" office:value="1900660">
                <text:p>1900660</text:p>
              </table:table-cell>
              <table:table-cell office:value-type="float" office:value="146.138">
                <text:p>146.138</text:p>
              </table:table-cell>
            </table:table-row>
            <table:table-row>
              <table:table-cell office:value-type="float" office:value="1.90302">
                <text:p>1.90302</text:p>
              </table:table-cell>
              <table:table-cell office:value-type="float" office:value="1903020">
                <text:p>1903020</text:p>
              </table:table-cell>
              <table:table-cell office:value-type="float" office:value="106.986">
                <text:p>106.986</text:p>
              </table:table-cell>
            </table:table-row>
            <table:table-row>
              <table:table-cell office:value-type="float" office:value="1.90538">
                <text:p>1.90538</text:p>
              </table:table-cell>
              <table:table-cell office:value-type="float" office:value="1905380">
                <text:p>1905380</text:p>
              </table:table-cell>
              <table:table-cell office:value-type="float" office:value="106.454">
                <text:p>106.454</text:p>
              </table:table-cell>
            </table:table-row>
            <table:table-row>
              <table:table-cell office:value-type="float" office:value="1.90775">
                <text:p>1.90775</text:p>
              </table:table-cell>
              <table:table-cell office:value-type="float" office:value="1907750">
                <text:p>1907750</text:p>
              </table:table-cell>
              <table:table-cell office:value-type="float" office:value="95.147">
                <text:p>95.147</text:p>
              </table:table-cell>
            </table:table-row>
            <table:table-row>
              <table:table-cell office:value-type="float" office:value="1.91011">
                <text:p>1.91011</text:p>
              </table:table-cell>
              <table:table-cell office:value-type="float" office:value="1910110">
                <text:p>1910110</text:p>
              </table:table-cell>
              <table:table-cell office:value-type="float" office:value="92.941">
                <text:p>92.941</text:p>
              </table:table-cell>
            </table:table-row>
            <table:table-row>
              <table:table-cell office:value-type="float" office:value="1.91248">
                <text:p>1.91248</text:p>
              </table:table-cell>
              <table:table-cell office:value-type="float" office:value="1912480">
                <text:p>1912480</text:p>
              </table:table-cell>
              <table:table-cell office:value-type="float" office:value="94.538">
                <text:p>94.538</text:p>
              </table:table-cell>
            </table:table-row>
            <table:table-row>
              <table:table-cell office:value-type="float" office:value="1.91484">
                <text:p>1.91484</text:p>
              </table:table-cell>
              <table:table-cell office:value-type="float" office:value="1914840">
                <text:p>1914840</text:p>
              </table:table-cell>
              <table:table-cell office:value-type="float" office:value="102.247">
                <text:p>102.247</text:p>
              </table:table-cell>
            </table:table-row>
            <table:table-row>
              <table:table-cell office:value-type="float" office:value="1.9172">
                <text:p>1.9172</text:p>
              </table:table-cell>
              <table:table-cell office:value-type="float" office:value="1917200">
                <text:p>1917200</text:p>
              </table:table-cell>
              <table:table-cell office:value-type="float" office:value="96.11">
                <text:p>96.11</text:p>
              </table:table-cell>
            </table:table-row>
            <table:table-row>
              <table:table-cell office:value-type="float" office:value="1.91957">
                <text:p>1.91957</text:p>
              </table:table-cell>
              <table:table-cell office:value-type="float" office:value="1919570">
                <text:p>1919570</text:p>
              </table:table-cell>
              <table:table-cell office:value-type="float" office:value="111.315">
                <text:p>111.315</text:p>
              </table:table-cell>
            </table:table-row>
            <table:table-row>
              <table:table-cell office:value-type="float" office:value="1.92193">
                <text:p>1.92193</text:p>
              </table:table-cell>
              <table:table-cell office:value-type="float" office:value="1921930">
                <text:p>1921930</text:p>
              </table:table-cell>
              <table:table-cell office:value-type="float" office:value="93.561">
                <text:p>93.561</text:p>
              </table:table-cell>
            </table:table-row>
            <table:table-row>
              <table:table-cell office:value-type="float" office:value="1.92666">
                <text:p>1.92666</text:p>
              </table:table-cell>
              <table:table-cell office:value-type="float" office:value="1926660">
                <text:p>1926660</text:p>
              </table:table-cell>
              <table:table-cell office:value-type="float" office:value="143.013">
                <text:p>143.013</text:p>
              </table:table-cell>
            </table:table-row>
            <table:table-row>
              <table:table-cell office:value-type="float" office:value="1.92902">
                <text:p>1.92902</text:p>
              </table:table-cell>
              <table:table-cell office:value-type="float" office:value="1929020">
                <text:p>1929020</text:p>
              </table:table-cell>
              <table:table-cell office:value-type="float" office:value="135.343">
                <text:p>135.343</text:p>
              </table:table-cell>
            </table:table-row>
            <table:table-row>
              <table:table-cell office:value-type="float" office:value="1.93139">
                <text:p>1.93139</text:p>
              </table:table-cell>
              <table:table-cell office:value-type="float" office:value="1931390">
                <text:p>1931390</text:p>
              </table:table-cell>
              <table:table-cell office:value-type="float" office:value="109.725">
                <text:p>109.725</text:p>
              </table:table-cell>
            </table:table-row>
            <table:table-row>
              <table:table-cell office:value-type="float" office:value="1.93375">
                <text:p>1.93375</text:p>
              </table:table-cell>
              <table:table-cell office:value-type="float" office:value="1933750">
                <text:p>1933750</text:p>
              </table:table-cell>
              <table:table-cell office:value-type="float" office:value="101.584">
                <text:p>101.584</text:p>
              </table:table-cell>
            </table:table-row>
            <table:table-row>
              <table:table-cell office:value-type="float" office:value="1.93612">
                <text:p>1.93612</text:p>
              </table:table-cell>
              <table:table-cell office:value-type="float" office:value="1936120">
                <text:p>1936120</text:p>
              </table:table-cell>
              <table:table-cell office:value-type="float" office:value="105.763">
                <text:p>105.763</text:p>
              </table:table-cell>
            </table:table-row>
            <table:table-row>
              <table:table-cell office:value-type="float" office:value="1.94084">
                <text:p>1.94084</text:p>
              </table:table-cell>
              <table:table-cell office:value-type="float" office:value="1940840">
                <text:p>1940840</text:p>
              </table:table-cell>
              <table:table-cell office:value-type="float" office:value="150.374">
                <text:p>150.374</text:p>
              </table:table-cell>
            </table:table-row>
            <table:table-row>
              <table:table-cell office:value-type="float" office:value="1.94321">
                <text:p>1.94321</text:p>
              </table:table-cell>
              <table:table-cell office:value-type="float" office:value="1943210">
                <text:p>1943210</text:p>
              </table:table-cell>
              <table:table-cell office:value-type="float" office:value="120.193">
                <text:p>120.193</text:p>
              </table:table-cell>
            </table:table-row>
            <table:table-row>
              <table:table-cell office:value-type="float" office:value="1.94557">
                <text:p>1.94557</text:p>
              </table:table-cell>
              <table:table-cell office:value-type="float" office:value="1945570">
                <text:p>1945570</text:p>
              </table:table-cell>
              <table:table-cell office:value-type="float" office:value="101.631">
                <text:p>101.631</text:p>
              </table:table-cell>
            </table:table-row>
            <table:table-row>
              <table:table-cell office:value-type="float" office:value="1.94794">
                <text:p>1.94794</text:p>
              </table:table-cell>
              <table:table-cell office:value-type="float" office:value="1947940">
                <text:p>1947940</text:p>
              </table:table-cell>
              <table:table-cell office:value-type="float" office:value="116.788">
                <text:p>116.788</text:p>
              </table:table-cell>
            </table:table-row>
            <table:table-row>
              <table:table-cell office:value-type="float" office:value="1.95266">
                <text:p>1.95266</text:p>
              </table:table-cell>
              <table:table-cell office:value-type="float" office:value="1952660">
                <text:p>1952660</text:p>
              </table:table-cell>
              <table:table-cell office:value-type="float" office:value="120.593">
                <text:p>120.593</text:p>
              </table:table-cell>
            </table:table-row>
            <table:table-row>
              <table:table-cell office:value-type="float" office:value="1.95503">
                <text:p>1.95503</text:p>
              </table:table-cell>
              <table:table-cell office:value-type="float" office:value="1955030">
                <text:p>1955030</text:p>
              </table:table-cell>
              <table:table-cell office:value-type="float" office:value="95.11">
                <text:p>95.11</text:p>
              </table:table-cell>
            </table:table-row>
            <table:table-row>
              <table:table-cell office:value-type="float" office:value="1.95739">
                <text:p>1.95739</text:p>
              </table:table-cell>
              <table:table-cell office:value-type="float" office:value="1957390">
                <text:p>1957390</text:p>
              </table:table-cell>
              <table:table-cell office:value-type="float" office:value="100.108">
                <text:p>100.108</text:p>
              </table:table-cell>
            </table:table-row>
            <table:table-row>
              <table:table-cell office:value-type="float" office:value="1.95976">
                <text:p>1.95976</text:p>
              </table:table-cell>
              <table:table-cell office:value-type="float" office:value="1959760">
                <text:p>1959760</text:p>
              </table:table-cell>
              <table:table-cell office:value-type="float" office:value="102.14">
                <text:p>102.14</text:p>
              </table:table-cell>
            </table:table-row>
            <table:table-row>
              <table:table-cell office:value-type="float" office:value="1.96212">
                <text:p>1.96212</text:p>
              </table:table-cell>
              <table:table-cell office:value-type="float" office:value="1962120">
                <text:p>1962120</text:p>
              </table:table-cell>
              <table:table-cell office:value-type="float" office:value="95.505">
                <text:p>95.505</text:p>
              </table:table-cell>
            </table:table-row>
            <table:table-row>
              <table:table-cell office:value-type="float" office:value="1.96448">
                <text:p>1.96448</text:p>
              </table:table-cell>
              <table:table-cell office:value-type="float" office:value="1964480">
                <text:p>1964480</text:p>
              </table:table-cell>
              <table:table-cell office:value-type="float" office:value="101.937">
                <text:p>101.937</text:p>
              </table:table-cell>
            </table:table-row>
            <table:table-row>
              <table:table-cell office:value-type="float" office:value="1.96685">
                <text:p>1.96685</text:p>
              </table:table-cell>
              <table:table-cell office:value-type="float" office:value="1966850">
                <text:p>1966850</text:p>
              </table:table-cell>
              <table:table-cell office:value-type="float" office:value="105.336">
                <text:p>105.336</text:p>
              </table:table-cell>
            </table:table-row>
            <table:table-row>
              <table:table-cell office:value-type="float" office:value="1.96921">
                <text:p>1.96921</text:p>
              </table:table-cell>
              <table:table-cell office:value-type="float" office:value="1969210">
                <text:p>1969210</text:p>
              </table:table-cell>
              <table:table-cell office:value-type="float" office:value="168.492">
                <text:p>168.492</text:p>
              </table:table-cell>
            </table:table-row>
            <table:table-row>
              <table:table-cell office:value-type="float" office:value="1.97394">
                <text:p>1.97394</text:p>
              </table:table-cell>
              <table:table-cell office:value-type="float" office:value="1973940">
                <text:p>1973940</text:p>
              </table:table-cell>
              <table:table-cell office:value-type="float" office:value="172.523">
                <text:p>172.523</text:p>
              </table:table-cell>
            </table:table-row>
            <table:table-row>
              <table:table-cell office:value-type="float" office:value="1.9763">
                <text:p>1.9763</text:p>
              </table:table-cell>
              <table:table-cell office:value-type="float" office:value="1976300">
                <text:p>1976300</text:p>
              </table:table-cell>
              <table:table-cell office:value-type="float" office:value="108.569">
                <text:p>108.569</text:p>
              </table:table-cell>
            </table:table-row>
            <table:table-row>
              <table:table-cell office:value-type="float" office:value="1.9834">
                <text:p>1.9834</text:p>
              </table:table-cell>
              <table:table-cell office:value-type="float" office:value="1983400">
                <text:p>1983400</text:p>
              </table:table-cell>
              <table:table-cell office:value-type="float" office:value="142.715">
                <text:p>142.715</text:p>
              </table:table-cell>
            </table:table-row>
            <table:table-row>
              <table:table-cell office:value-type="float" office:value="1.98576">
                <text:p>1.98576</text:p>
              </table:table-cell>
              <table:table-cell office:value-type="float" office:value="1985760">
                <text:p>1985760</text:p>
              </table:table-cell>
              <table:table-cell office:value-type="float" office:value="111.365">
                <text:p>111.365</text:p>
              </table:table-cell>
            </table:table-row>
            <table:table-row>
              <table:table-cell office:value-type="float" office:value="1.98812">
                <text:p>1.98812</text:p>
              </table:table-cell>
              <table:table-cell office:value-type="float" office:value="1988120">
                <text:p>1988120</text:p>
              </table:table-cell>
              <table:table-cell office:value-type="float" office:value="116.813">
                <text:p>116.813</text:p>
              </table:table-cell>
            </table:table-row>
            <table:table-row>
              <table:table-cell office:value-type="float" office:value="1.99049">
                <text:p>1.99049</text:p>
              </table:table-cell>
              <table:table-cell office:value-type="float" office:value="1990490">
                <text:p>1990490</text:p>
              </table:table-cell>
              <table:table-cell office:value-type="float" office:value="112.254">
                <text:p>112.254</text:p>
              </table:table-cell>
            </table:table-row>
            <table:table-row>
              <table:table-cell office:value-type="float" office:value="1.99285">
                <text:p>1.99285</text:p>
              </table:table-cell>
              <table:table-cell office:value-type="float" office:value="1992850">
                <text:p>1992850</text:p>
              </table:table-cell>
              <table:table-cell office:value-type="float" office:value="123.116">
                <text:p>123.116</text:p>
              </table:table-cell>
            </table:table-row>
            <table:table-row>
              <table:table-cell office:value-type="float" office:value="1.99522">
                <text:p>1.99522</text:p>
              </table:table-cell>
              <table:table-cell office:value-type="float" office:value="1995220">
                <text:p>1995220</text:p>
              </table:table-cell>
              <table:table-cell office:value-type="float" office:value="127.905">
                <text:p>127.905</text:p>
              </table:table-cell>
            </table:table-row>
            <table:table-row>
              <table:table-cell office:value-type="float" office:value="1.99758">
                <text:p>1.99758</text:p>
              </table:table-cell>
              <table:table-cell office:value-type="float" office:value="1997580">
                <text:p>1997580</text:p>
              </table:table-cell>
              <table:table-cell office:value-type="float" office:value="120.892">
                <text:p>120.892</text:p>
              </table:table-cell>
            </table:table-row>
            <table:table-row>
              <table:table-cell office:value-type="float" office:value="2.0094">
                <text:p>2.0094</text:p>
              </table:table-cell>
              <table:table-cell office:value-type="float" office:value="2009400">
                <text:p>2009400</text:p>
              </table:table-cell>
              <table:table-cell office:value-type="float" office:value="173.176">
                <text:p>173.176</text:p>
              </table:table-cell>
            </table:table-row>
            <table:table-row>
              <table:table-cell office:value-type="float" office:value="2.01176">
                <text:p>2.01176</text:p>
              </table:table-cell>
              <table:table-cell office:value-type="float" office:value="2011760">
                <text:p>2011760</text:p>
              </table:table-cell>
              <table:table-cell office:value-type="float" office:value="108.571">
                <text:p>108.571</text:p>
              </table:table-cell>
            </table:table-row>
            <table:table-row>
              <table:table-cell office:value-type="float" office:value="2.01413">
                <text:p>2.01413</text:p>
              </table:table-cell>
              <table:table-cell office:value-type="float" office:value="2014130">
                <text:p>2014130</text:p>
              </table:table-cell>
              <table:table-cell office:value-type="float" office:value="112.28">
                <text:p>112.28</text:p>
              </table:table-cell>
            </table:table-row>
            <table:table-row>
              <table:table-cell office:value-type="float" office:value="2.01886">
                <text:p>2.01886</text:p>
              </table:table-cell>
              <table:table-cell office:value-type="float" office:value="2018860">
                <text:p>2018860</text:p>
              </table:table-cell>
              <table:table-cell office:value-type="float" office:value="161.197">
                <text:p>161.197</text:p>
              </table:table-cell>
            </table:table-row>
            <table:table-row>
              <table:table-cell office:value-type="float" office:value="2.02358">
                <text:p>2.02358</text:p>
              </table:table-cell>
              <table:table-cell office:value-type="float" office:value="2023580">
                <text:p>2023580</text:p>
              </table:table-cell>
              <table:table-cell office:value-type="float" office:value="151.714">
                <text:p>151.714</text:p>
              </table:table-cell>
            </table:table-row>
            <table:table-row>
              <table:table-cell office:value-type="float" office:value="2.02595">
                <text:p>2.02595</text:p>
              </table:table-cell>
              <table:table-cell office:value-type="float" office:value="2025950">
                <text:p>2025950</text:p>
              </table:table-cell>
              <table:table-cell office:value-type="float" office:value="133.394">
                <text:p>133.394</text:p>
              </table:table-cell>
            </table:table-row>
            <table:table-row>
              <table:table-cell office:value-type="float" office:value="2.02831">
                <text:p>2.02831</text:p>
              </table:table-cell>
              <table:table-cell office:value-type="float" office:value="2028310">
                <text:p>2028310</text:p>
              </table:table-cell>
              <table:table-cell office:value-type="float" office:value="104.221">
                <text:p>104.221</text:p>
              </table:table-cell>
            </table:table-row>
            <table:table-row>
              <table:table-cell office:value-type="float" office:value="2.03068">
                <text:p>2.03068</text:p>
              </table:table-cell>
              <table:table-cell office:value-type="float" office:value="2030680">
                <text:p>2030680</text:p>
              </table:table-cell>
              <table:table-cell office:value-type="float" office:value="101.083">
                <text:p>101.083</text:p>
              </table:table-cell>
            </table:table-row>
            <table:table-row>
              <table:table-cell office:value-type="float" office:value="2.0354">
                <text:p>2.0354</text:p>
              </table:table-cell>
              <table:table-cell office:value-type="float" office:value="2035400">
                <text:p>2035400</text:p>
              </table:table-cell>
              <table:table-cell office:value-type="float" office:value="133.434">
                <text:p>133.434</text:p>
              </table:table-cell>
            </table:table-row>
            <table:table-row>
              <table:table-cell office:value-type="float" office:value="2.03777">
                <text:p>2.03777</text:p>
              </table:table-cell>
              <table:table-cell office:value-type="float" office:value="2037770">
                <text:p>2037770</text:p>
              </table:table-cell>
              <table:table-cell office:value-type="float" office:value="108.015">
                <text:p>108.015</text:p>
              </table:table-cell>
            </table:table-row>
            <table:table-row>
              <table:table-cell office:value-type="float" office:value="2.04013">
                <text:p>2.04013</text:p>
              </table:table-cell>
              <table:table-cell office:value-type="float" office:value="2040130">
                <text:p>2040130</text:p>
              </table:table-cell>
              <table:table-cell office:value-type="float" office:value="117.294">
                <text:p>117.294</text:p>
              </table:table-cell>
            </table:table-row>
            <table:table-row>
              <table:table-cell office:value-type="float" office:value="2.0425">
                <text:p>2.0425</text:p>
              </table:table-cell>
              <table:table-cell office:value-type="float" office:value="2042500">
                <text:p>2042500</text:p>
              </table:table-cell>
              <table:table-cell office:value-type="float" office:value="113.981">
                <text:p>113.981</text:p>
              </table:table-cell>
            </table:table-row>
            <table:table-row>
              <table:table-cell office:value-type="float" office:value="2.04722">
                <text:p>2.04722</text:p>
              </table:table-cell>
              <table:table-cell office:value-type="float" office:value="2047220">
                <text:p>2047220</text:p>
              </table:table-cell>
              <table:table-cell office:value-type="float" office:value="184.919">
                <text:p>184.919</text:p>
              </table:table-cell>
            </table:table-row>
            <table:table-row>
              <table:table-cell office:value-type="float" office:value="2.04959">
                <text:p>2.04959</text:p>
              </table:table-cell>
              <table:table-cell office:value-type="float" office:value="2049590">
                <text:p>2049590</text:p>
              </table:table-cell>
              <table:table-cell office:value-type="float" office:value="184.851">
                <text:p>184.851</text:p>
              </table:table-cell>
            </table:table-row>
            <table:table-row>
              <table:table-cell office:value-type="float" office:value="2.05195">
                <text:p>2.05195</text:p>
              </table:table-cell>
              <table:table-cell office:value-type="float" office:value="2051950">
                <text:p>2051950</text:p>
              </table:table-cell>
              <table:table-cell office:value-type="float" office:value="184.122">
                <text:p>184.122</text:p>
              </table:table-cell>
            </table:table-row>
            <table:table-row>
              <table:table-cell office:value-type="float" office:value="2.05432">
                <text:p>2.05432</text:p>
              </table:table-cell>
              <table:table-cell office:value-type="float" office:value="2054320">
                <text:p>2054320</text:p>
              </table:table-cell>
              <table:table-cell office:value-type="float" office:value="185.721">
                <text:p>185.721</text:p>
              </table:table-cell>
            </table:table-row>
            <table:table-row>
              <table:table-cell office:value-type="float" office:value="2.06141">
                <text:p>2.06141</text:p>
              </table:table-cell>
              <table:table-cell office:value-type="float" office:value="2061410">
                <text:p>2061410</text:p>
              </table:table-cell>
              <table:table-cell office:value-type="float" office:value="125.325">
                <text:p>125.325</text:p>
              </table:table-cell>
            </table:table-row>
            <table:table-row>
              <table:table-cell office:value-type="float" office:value="2.06377">
                <text:p>2.06377</text:p>
              </table:table-cell>
              <table:table-cell office:value-type="float" office:value="2063770">
                <text:p>2063770</text:p>
              </table:table-cell>
              <table:table-cell office:value-type="float" office:value="134.032">
                <text:p>134.032</text:p>
              </table:table-cell>
            </table:table-row>
            <table:table-row>
              <table:table-cell office:value-type="float" office:value="2.06614">
                <text:p>2.06614</text:p>
              </table:table-cell>
              <table:table-cell office:value-type="float" office:value="2066140">
                <text:p>2066140</text:p>
              </table:table-cell>
              <table:table-cell office:value-type="float" office:value="175.14">
                <text:p>175.14</text:p>
              </table:table-cell>
            </table:table-row>
            <table:table-row>
              <table:table-cell office:value-type="float" office:value="2.0685">
                <text:p>2.0685</text:p>
              </table:table-cell>
              <table:table-cell office:value-type="float" office:value="2068500">
                <text:p>2068500</text:p>
              </table:table-cell>
              <table:table-cell office:value-type="float" office:value="138.504">
                <text:p>138.504</text:p>
              </table:table-cell>
            </table:table-row>
            <table:table-row>
              <table:table-cell office:value-type="float" office:value="2.07323">
                <text:p>2.07323</text:p>
              </table:table-cell>
              <table:table-cell office:value-type="float" office:value="2073230">
                <text:p>2073230</text:p>
              </table:table-cell>
              <table:table-cell office:value-type="float" office:value="126.796">
                <text:p>126.796</text:p>
              </table:table-cell>
            </table:table-row>
            <table:table-row>
              <table:table-cell office:value-type="float" office:value="2.07559">
                <text:p>2.07559</text:p>
              </table:table-cell>
              <table:table-cell office:value-type="float" office:value="2075590">
                <text:p>2075590</text:p>
              </table:table-cell>
              <table:table-cell office:value-type="float" office:value="144.546">
                <text:p>144.546</text:p>
              </table:table-cell>
            </table:table-row>
            <table:table-row>
              <table:table-cell office:value-type="float" office:value="2.07796">
                <text:p>2.07796</text:p>
              </table:table-cell>
              <table:table-cell office:value-type="float" office:value="2077960">
                <text:p>2077960</text:p>
              </table:table-cell>
              <table:table-cell office:value-type="float" office:value="152.421">
                <text:p>152.421</text:p>
              </table:table-cell>
            </table:table-row>
            <table:table-row>
              <table:table-cell office:value-type="float" office:value="2.11105">
                <text:p>2.11105</text:p>
              </table:table-cell>
              <table:table-cell office:value-type="float" office:value="2111050">
                <text:p>2111050</text:p>
              </table:table-cell>
              <table:table-cell office:value-type="float" office:value="107.876">
                <text:p>107.876</text:p>
              </table:table-cell>
            </table:table-row>
            <table:table-row>
              <table:table-cell office:value-type="float" office:value="2.11342">
                <text:p>2.11342</text:p>
              </table:table-cell>
              <table:table-cell office:value-type="float" office:value="2113420">
                <text:p>2113420</text:p>
              </table:table-cell>
              <table:table-cell office:value-type="float" office:value="108.211">
                <text:p>108.211</text:p>
              </table:table-cell>
            </table:table-row>
            <table:table-row>
              <table:table-cell office:value-type="float" office:value="2.11814">
                <text:p>2.11814</text:p>
              </table:table-cell>
              <table:table-cell office:value-type="float" office:value="2118140">
                <text:p>2118140</text:p>
              </table:table-cell>
              <table:table-cell office:value-type="float" office:value="170.015">
                <text:p>170.015</text:p>
              </table:table-cell>
            </table:table-row>
            <table:table-row>
              <table:table-cell office:value-type="float" office:value="2.12051">
                <text:p>2.12051</text:p>
              </table:table-cell>
              <table:table-cell office:value-type="float" office:value="2120510">
                <text:p>2120510</text:p>
              </table:table-cell>
              <table:table-cell office:value-type="float" office:value="173.227">
                <text:p>173.227</text:p>
              </table:table-cell>
            </table:table-row>
            <table:table-row>
              <table:table-cell office:value-type="float" office:value="2.12287">
                <text:p>2.12287</text:p>
              </table:table-cell>
              <table:table-cell office:value-type="float" office:value="2122870">
                <text:p>2122870</text:p>
              </table:table-cell>
              <table:table-cell office:value-type="float" office:value="125.365">
                <text:p>125.365</text:p>
              </table:table-cell>
            </table:table-row>
            <table:table-row>
              <table:table-cell office:value-type="float" office:value="2.12524">
                <text:p>2.12524</text:p>
              </table:table-cell>
              <table:table-cell office:value-type="float" office:value="2125240">
                <text:p>2125240</text:p>
              </table:table-cell>
              <table:table-cell office:value-type="float" office:value="178.076">
                <text:p>178.076</text:p>
              </table:table-cell>
            </table:table-row>
            <table:table-row>
              <table:table-cell office:value-type="float" office:value="2.1276">
                <text:p>2.1276</text:p>
              </table:table-cell>
              <table:table-cell office:value-type="float" office:value="2127600">
                <text:p>2127600</text:p>
              </table:table-cell>
              <table:table-cell office:value-type="float" office:value="113.067">
                <text:p>113.067</text:p>
              </table:table-cell>
            </table:table-row>
            <table:table-row>
              <table:table-cell office:value-type="float" office:value="2.13469">
                <text:p>2.13469</text:p>
              </table:table-cell>
              <table:table-cell office:value-type="float" office:value="2134690">
                <text:p>2134690</text:p>
              </table:table-cell>
              <table:table-cell office:value-type="float" office:value="141.152">
                <text:p>141.152</text:p>
              </table:table-cell>
            </table:table-row>
            <table:table-row>
              <table:table-cell office:value-type="float" office:value="2.13706">
                <text:p>2.13706</text:p>
              </table:table-cell>
              <table:table-cell office:value-type="float" office:value="2137060">
                <text:p>2137060</text:p>
              </table:table-cell>
              <table:table-cell office:value-type="float" office:value="199.025">
                <text:p>199.025</text:p>
              </table:table-cell>
            </table:table-row>
            <table:table-row>
              <table:table-cell office:value-type="float" office:value="2.13942">
                <text:p>2.13942</text:p>
              </table:table-cell>
              <table:table-cell office:value-type="float" office:value="2139420">
                <text:p>2139420</text:p>
              </table:table-cell>
              <table:table-cell office:value-type="float" office:value="154.238">
                <text:p>154.238</text:p>
              </table:table-cell>
            </table:table-row>
            <table:table-row>
              <table:table-cell office:value-type="float" office:value="2.1607">
                <text:p>2.1607</text:p>
              </table:table-cell>
              <table:table-cell office:value-type="float" office:value="2160700">
                <text:p>2160700</text:p>
              </table:table-cell>
              <table:table-cell office:value-type="float" office:value="165.325">
                <text:p>165.325</text:p>
              </table:table-cell>
            </table:table-row>
            <table:table-row>
              <table:table-cell office:value-type="float" office:value="2.16306">
                <text:p>2.16306</text:p>
              </table:table-cell>
              <table:table-cell office:value-type="float" office:value="2163060">
                <text:p>2163060</text:p>
              </table:table-cell>
              <table:table-cell office:value-type="float" office:value="124.382">
                <text:p>124.382</text:p>
              </table:table-cell>
            </table:table-row>
            <table:table-row>
              <table:table-cell office:value-type="float" office:value="2.16779">
                <text:p>2.16779</text:p>
              </table:table-cell>
              <table:table-cell office:value-type="float" office:value="2167790">
                <text:p>2167790</text:p>
              </table:table-cell>
              <table:table-cell office:value-type="float" office:value="177.16">
                <text:p>177.16</text:p>
              </table:table-cell>
            </table:table-row>
            <table:table-row>
              <table:table-cell office:value-type="float" office:value="2.17252">
                <text:p>2.17252</text:p>
              </table:table-cell>
              <table:table-cell office:value-type="float" office:value="2172520">
                <text:p>2172520</text:p>
              </table:table-cell>
              <table:table-cell office:value-type="float" office:value="145.215">
                <text:p>145.215</text:p>
              </table:table-cell>
            </table:table-row>
            <table:table-row>
              <table:table-cell office:value-type="float" office:value="2.17488">
                <text:p>2.17488</text:p>
              </table:table-cell>
              <table:table-cell office:value-type="float" office:value="2174880">
                <text:p>2174880</text:p>
              </table:table-cell>
              <table:table-cell office:value-type="float" office:value="168.271">
                <text:p>168.271</text:p>
              </table:table-cell>
            </table:table-row>
            <table:table-row>
              <table:table-cell office:value-type="float" office:value="2.17961">
                <text:p>2.17961</text:p>
              </table:table-cell>
              <table:table-cell office:value-type="float" office:value="2179610">
                <text:p>2179610</text:p>
              </table:table-cell>
              <table:table-cell office:value-type="float" office:value="157.489">
                <text:p>157.489</text:p>
              </table:table-cell>
            </table:table-row>
            <table:table-row>
              <table:table-cell office:value-type="float" office:value="2.18197">
                <text:p>2.18197</text:p>
              </table:table-cell>
              <table:table-cell office:value-type="float" office:value="2181970">
                <text:p>2181970</text:p>
              </table:table-cell>
              <table:table-cell office:value-type="float" office:value="157.459">
                <text:p>157.459</text:p>
              </table:table-cell>
            </table:table-row>
            <table:table-row>
              <table:table-cell office:value-type="float" office:value="2.18434">
                <text:p>2.18434</text:p>
              </table:table-cell>
              <table:table-cell office:value-type="float" office:value="2184340">
                <text:p>2184340</text:p>
              </table:table-cell>
              <table:table-cell office:value-type="float" office:value="137.138">
                <text:p>137.138</text:p>
              </table:table-cell>
            </table:table-row>
            <table:table-row>
              <table:table-cell office:value-type="float" office:value="2.1867">
                <text:p>2.1867</text:p>
              </table:table-cell>
              <table:table-cell office:value-type="float" office:value="2186700">
                <text:p>2186700</text:p>
              </table:table-cell>
              <table:table-cell office:value-type="float" office:value="155.233">
                <text:p>155.233</text:p>
              </table:table-cell>
            </table:table-row>
            <table:table-row>
              <table:table-cell office:value-type="float" office:value="2.18906">
                <text:p>2.18906</text:p>
              </table:table-cell>
              <table:table-cell office:value-type="float" office:value="2189060">
                <text:p>2189060</text:p>
              </table:table-cell>
              <table:table-cell office:value-type="float" office:value="129.321">
                <text:p>129.321</text:p>
              </table:table-cell>
            </table:table-row>
            <table:table-row>
              <table:table-cell office:value-type="float" office:value="2.19379">
                <text:p>2.19379</text:p>
              </table:table-cell>
              <table:table-cell office:value-type="float" office:value="2193790">
                <text:p>2193790</text:p>
              </table:table-cell>
              <table:table-cell office:value-type="float" office:value="163.413">
                <text:p>163.413</text:p>
              </table:table-cell>
            </table:table-row>
            <table:table-row>
              <table:table-cell office:value-type="float" office:value="2.19852">
                <text:p>2.19852</text:p>
              </table:table-cell>
              <table:table-cell office:value-type="float" office:value="2198520">
                <text:p>2198520</text:p>
              </table:table-cell>
              <table:table-cell office:value-type="float" office:value="133.58">
                <text:p>133.58</text:p>
              </table:table-cell>
            </table:table-row>
            <table:table-row>
              <table:table-cell office:value-type="float" office:value="2.20088">
                <text:p>2.20088</text:p>
              </table:table-cell>
              <table:table-cell office:value-type="float" office:value="2200880">
                <text:p>2200880</text:p>
              </table:table-cell>
              <table:table-cell office:value-type="float" office:value="130.937">
                <text:p>130.937</text:p>
              </table:table-cell>
            </table:table-row>
            <table:table-row>
              <table:table-cell office:value-type="float" office:value="2.20798">
                <text:p>2.20798</text:p>
              </table:table-cell>
              <table:table-cell office:value-type="float" office:value="2207980">
                <text:p>2207980</text:p>
              </table:table-cell>
              <table:table-cell office:value-type="float" office:value="194.49">
                <text:p>194.49</text:p>
              </table:table-cell>
            </table:table-row>
            <table:table-row>
              <table:table-cell office:value-type="float" office:value="2.2198">
                <text:p>2.2198</text:p>
              </table:table-cell>
              <table:table-cell office:value-type="float" office:value="2219800">
                <text:p>2219800</text:p>
              </table:table-cell>
              <table:table-cell office:value-type="float" office:value="162.637">
                <text:p>162.637</text:p>
              </table:table-cell>
            </table:table-row>
            <table:table-row>
              <table:table-cell office:value-type="float" office:value="2.22216">
                <text:p>2.22216</text:p>
              </table:table-cell>
              <table:table-cell office:value-type="float" office:value="2222160">
                <text:p>2222160</text:p>
              </table:table-cell>
              <table:table-cell office:value-type="float" office:value="179.748">
                <text:p>179.748</text:p>
              </table:table-cell>
            </table:table-row>
            <table:table-row>
              <table:table-cell office:value-type="float" office:value="2.22689">
                <text:p>2.22689</text:p>
              </table:table-cell>
              <table:table-cell office:value-type="float" office:value="2226890">
                <text:p>2226890</text:p>
              </table:table-cell>
              <table:table-cell office:value-type="float" office:value="190.294">
                <text:p>190.294</text:p>
              </table:table-cell>
            </table:table-row>
            <table:table-row>
              <table:table-cell office:value-type="float" office:value="2.23871">
                <text:p>2.23871</text:p>
              </table:table-cell>
              <table:table-cell office:value-type="float" office:value="2238710">
                <text:p>2238710</text:p>
              </table:table-cell>
              <table:table-cell office:value-type="float" office:value="146.492">
                <text:p>146.492</text:p>
              </table:table-cell>
            </table:table-row>
            <table:table-row>
              <table:table-cell office:value-type="float" office:value="2.24107">
                <text:p>2.24107</text:p>
              </table:table-cell>
              <table:table-cell office:value-type="float" office:value="2241070">
                <text:p>2241070</text:p>
              </table:table-cell>
              <table:table-cell office:value-type="float" office:value="129.971">
                <text:p>129.971</text:p>
              </table:table-cell>
            </table:table-row>
            <table:table-row>
              <table:table-cell office:value-type="float" office:value="2.2458">
                <text:p>2.2458</text:p>
              </table:table-cell>
              <table:table-cell office:value-type="float" office:value="2245800">
                <text:p>2245800</text:p>
              </table:table-cell>
              <table:table-cell office:value-type="float" office:value="187.241">
                <text:p>187.241</text:p>
              </table:table-cell>
            </table:table-row>
            <table:table-row>
              <table:table-cell office:value-type="float" office:value="2.24816">
                <text:p>2.24816</text:p>
              </table:table-cell>
              <table:table-cell office:value-type="float" office:value="2248160">
                <text:p>2248160</text:p>
              </table:table-cell>
              <table:table-cell office:value-type="float" office:value="171.02">
                <text:p>171.02</text:p>
              </table:table-cell>
            </table:table-row>
            <table:table-row>
              <table:table-cell office:value-type="float" office:value="2.25289">
                <text:p>2.25289</text:p>
              </table:table-cell>
              <table:table-cell office:value-type="float" office:value="2252890">
                <text:p>2252890</text:p>
              </table:table-cell>
              <table:table-cell office:value-type="float" office:value="151.901">
                <text:p>151.901</text:p>
              </table:table-cell>
            </table:table-row>
            <table:table-row>
              <table:table-cell office:value-type="float" office:value="2.25526">
                <text:p>2.25526</text:p>
              </table:table-cell>
              <table:table-cell office:value-type="float" office:value="2255260">
                <text:p>2255260</text:p>
              </table:table-cell>
              <table:table-cell office:value-type="float" office:value="155.001">
                <text:p>155.001</text:p>
              </table:table-cell>
            </table:table-row>
            <table:table-row>
              <table:table-cell office:value-type="float" office:value="2.25762">
                <text:p>2.25762</text:p>
              </table:table-cell>
              <table:table-cell office:value-type="float" office:value="2257620">
                <text:p>2257620</text:p>
              </table:table-cell>
              <table:table-cell office:value-type="float" office:value="121.495">
                <text:p>121.495</text:p>
              </table:table-cell>
            </table:table-row>
            <table:table-row>
              <table:table-cell office:value-type="float" office:value="2.25998">
                <text:p>2.25998</text:p>
              </table:table-cell>
              <table:table-cell office:value-type="float" office:value="2259980">
                <text:p>2259980</text:p>
              </table:table-cell>
              <table:table-cell office:value-type="float" office:value="158.948">
                <text:p>158.948</text:p>
              </table:table-cell>
            </table:table-row>
            <table:table-row>
              <table:table-cell office:value-type="float" office:value="2.26471">
                <text:p>2.26471</text:p>
              </table:table-cell>
              <table:table-cell office:value-type="float" office:value="2264710">
                <text:p>2264710</text:p>
              </table:table-cell>
              <table:table-cell office:value-type="float" office:value="190.827">
                <text:p>190.827</text:p>
              </table:table-cell>
            </table:table-row>
            <table:table-row>
              <table:table-cell office:value-type="float" office:value="2.26708">
                <text:p>2.26708</text:p>
              </table:table-cell>
              <table:table-cell office:value-type="float" office:value="2267080">
                <text:p>2267080</text:p>
              </table:table-cell>
              <table:table-cell office:value-type="float" office:value="178.658">
                <text:p>178.658</text:p>
              </table:table-cell>
            </table:table-row>
            <table:table-row>
              <table:table-cell office:value-type="float" office:value="2.26944">
                <text:p>2.26944</text:p>
              </table:table-cell>
              <table:table-cell office:value-type="float" office:value="2269440">
                <text:p>2269440</text:p>
              </table:table-cell>
              <table:table-cell office:value-type="float" office:value="151.164">
                <text:p>151.164</text:p>
              </table:table-cell>
            </table:table-row>
            <table:table-row>
              <table:table-cell office:value-type="float" office:value="2.2718">
                <text:p>2.2718</text:p>
              </table:table-cell>
              <table:table-cell office:value-type="float" office:value="2271800">
                <text:p>2271800</text:p>
              </table:table-cell>
              <table:table-cell office:value-type="float" office:value="196.887">
                <text:p>196.887</text:p>
              </table:table-cell>
            </table:table-row>
            <table:table-row>
              <table:table-cell office:value-type="float" office:value="2.27417">
                <text:p>2.27417</text:p>
              </table:table-cell>
              <table:table-cell office:value-type="float" office:value="2274170">
                <text:p>2274170</text:p>
              </table:table-cell>
              <table:table-cell office:value-type="float" office:value="190.57">
                <text:p>190.57</text:p>
              </table:table-cell>
            </table:table-row>
            <table:table-row>
              <table:table-cell office:value-type="float" office:value="2.2789">
                <text:p>2.2789</text:p>
              </table:table-cell>
              <table:table-cell office:value-type="float" office:value="2278900">
                <text:p>2278900</text:p>
              </table:table-cell>
              <table:table-cell office:value-type="float" office:value="152.337">
                <text:p>152.337</text:p>
              </table:table-cell>
            </table:table-row>
            <table:table-row>
              <table:table-cell office:value-type="float" office:value="2.28362">
                <text:p>2.28362</text:p>
              </table:table-cell>
              <table:table-cell office:value-type="float" office:value="2283620">
                <text:p>2283620</text:p>
              </table:table-cell>
              <table:table-cell office:value-type="float" office:value="150.905">
                <text:p>150.905</text:p>
              </table:table-cell>
            </table:table-row>
            <table:table-row>
              <table:table-cell office:value-type="float" office:value="2.28599">
                <text:p>2.28599</text:p>
              </table:table-cell>
              <table:table-cell office:value-type="float" office:value="2285990">
                <text:p>2285990</text:p>
              </table:table-cell>
              <table:table-cell office:value-type="float" office:value="136.512">
                <text:p>136.512</text:p>
              </table:table-cell>
            </table:table-row>
            <table:table-row>
              <table:table-cell office:value-type="float" office:value="2.28835">
                <text:p>2.28835</text:p>
              </table:table-cell>
              <table:table-cell office:value-type="float" office:value="2288350">
                <text:p>2288350</text:p>
              </table:table-cell>
              <table:table-cell office:value-type="float" office:value="158.045">
                <text:p>158.045</text:p>
              </table:table-cell>
            </table:table-row>
            <table:table-row>
              <table:table-cell office:value-type="float" office:value="2.29308">
                <text:p>2.29308</text:p>
              </table:table-cell>
              <table:table-cell office:value-type="float" office:value="2293080">
                <text:p>2293080</text:p>
              </table:table-cell>
              <table:table-cell office:value-type="float" office:value="186.782">
                <text:p>186.782</text:p>
              </table:table-cell>
            </table:table-row>
            <table:table-row>
              <table:table-cell office:value-type="float" office:value="2.29544">
                <text:p>2.29544</text:p>
              </table:table-cell>
              <table:table-cell office:value-type="float" office:value="2295440">
                <text:p>2295440</text:p>
              </table:table-cell>
              <table:table-cell office:value-type="float" office:value="124.269">
                <text:p>124.269</text:p>
              </table:table-cell>
            </table:table-row>
            <table:table-row>
              <table:table-cell office:value-type="float" office:value="2.29781">
                <text:p>2.29781</text:p>
              </table:table-cell>
              <table:table-cell office:value-type="float" office:value="2297810">
                <text:p>2297810</text:p>
              </table:table-cell>
              <table:table-cell office:value-type="float" office:value="121.037">
                <text:p>121.037</text:p>
              </table:table-cell>
            </table:table-row>
            <table:table-row>
              <table:table-cell office:value-type="float" office:value="2.30254">
                <text:p>2.30254</text:p>
              </table:table-cell>
              <table:table-cell office:value-type="float" office:value="2302540">
                <text:p>2302540</text:p>
              </table:table-cell>
              <table:table-cell office:value-type="float" office:value="138.567">
                <text:p>138.567</text:p>
              </table:table-cell>
            </table:table-row>
            <table:table-row>
              <table:table-cell office:value-type="float" office:value="2.30726">
                <text:p>2.30726</text:p>
              </table:table-cell>
              <table:table-cell office:value-type="float" office:value="2307260">
                <text:p>2307260</text:p>
              </table:table-cell>
              <table:table-cell office:value-type="float" office:value="139.916">
                <text:p>139.916</text:p>
              </table:table-cell>
            </table:table-row>
            <table:table-row>
              <table:table-cell office:value-type="float" office:value="2.30963">
                <text:p>2.30963</text:p>
              </table:table-cell>
              <table:table-cell office:value-type="float" office:value="2309630">
                <text:p>2309630</text:p>
              </table:table-cell>
              <table:table-cell office:value-type="float" office:value="116.898">
                <text:p>116.898</text:p>
              </table:table-cell>
            </table:table-row>
            <table:table-row>
              <table:table-cell office:value-type="float" office:value="2.31199">
                <text:p>2.31199</text:p>
              </table:table-cell>
              <table:table-cell office:value-type="float" office:value="2311990">
                <text:p>2311990</text:p>
              </table:table-cell>
              <table:table-cell office:value-type="float" office:value="122.381">
                <text:p>122.381</text:p>
              </table:table-cell>
            </table:table-row>
            <table:table-row>
              <table:table-cell office:value-type="float" office:value="2.31436">
                <text:p>2.31436</text:p>
              </table:table-cell>
              <table:table-cell office:value-type="float" office:value="2314360">
                <text:p>2314360</text:p>
              </table:table-cell>
              <table:table-cell office:value-type="float" office:value="125.544">
                <text:p>125.544</text:p>
              </table:table-cell>
            </table:table-row>
            <table:table-row>
              <table:table-cell office:value-type="float" office:value="2.31672">
                <text:p>2.31672</text:p>
              </table:table-cell>
              <table:table-cell office:value-type="float" office:value="2316720">
                <text:p>2316720</text:p>
              </table:table-cell>
              <table:table-cell office:value-type="float" office:value="163.611">
                <text:p>163.611</text:p>
              </table:table-cell>
            </table:table-row>
            <table:table-row>
              <table:table-cell office:value-type="float" office:value="2.32381">
                <text:p>2.32381</text:p>
              </table:table-cell>
              <table:table-cell office:value-type="float" office:value="2323810">
                <text:p>2323810</text:p>
              </table:table-cell>
              <table:table-cell office:value-type="float" office:value="153.242">
                <text:p>153.242</text:p>
              </table:table-cell>
            </table:table-row>
            <table:table-row>
              <table:table-cell office:value-type="float" office:value="2.32618">
                <text:p>2.32618</text:p>
              </table:table-cell>
              <table:table-cell office:value-type="float" office:value="2326180">
                <text:p>2326180</text:p>
              </table:table-cell>
              <table:table-cell office:value-type="float" office:value="158.352">
                <text:p>158.352</text:p>
              </table:table-cell>
            </table:table-row>
            <table:table-row>
              <table:table-cell office:value-type="float" office:value="2.32854">
                <text:p>2.32854</text:p>
              </table:table-cell>
              <table:table-cell office:value-type="float" office:value="2328540">
                <text:p>2328540</text:p>
              </table:table-cell>
              <table:table-cell office:value-type="float" office:value="141.582">
                <text:p>141.582</text:p>
              </table:table-cell>
            </table:table-row>
            <table:table-row>
              <table:table-cell office:value-type="float" office:value="2.3309">
                <text:p>2.3309</text:p>
              </table:table-cell>
              <table:table-cell office:value-type="float" office:value="2330900">
                <text:p>2330900</text:p>
              </table:table-cell>
              <table:table-cell office:value-type="float" office:value="189.111">
                <text:p>189.111</text:p>
              </table:table-cell>
            </table:table-row>
            <table:table-row>
              <table:table-cell office:value-type="float" office:value="2.34272">
                <text:p>2.34272</text:p>
              </table:table-cell>
              <table:table-cell office:value-type="float" office:value="2342720">
                <text:p>2342720</text:p>
              </table:table-cell>
              <table:table-cell office:value-type="float" office:value="191.398">
                <text:p>191.398</text:p>
              </table:table-cell>
            </table:table-row>
            <table:table-row>
              <table:table-cell office:value-type="float" office:value="2.34745">
                <text:p>2.34745</text:p>
              </table:table-cell>
              <table:table-cell office:value-type="float" office:value="2347450">
                <text:p>2347450</text:p>
              </table:table-cell>
              <table:table-cell office:value-type="float" office:value="189.703">
                <text:p>189.703</text:p>
              </table:table-cell>
            </table:table-row>
            <table:table-row>
              <table:table-cell office:value-type="float" office:value="2.35454">
                <text:p>2.35454</text:p>
              </table:table-cell>
              <table:table-cell office:value-type="float" office:value="2354540">
                <text:p>2354540</text:p>
              </table:table-cell>
              <table:table-cell office:value-type="float" office:value="156.17">
                <text:p>156.17</text:p>
              </table:table-cell>
            </table:table-row>
            <table:table-row>
              <table:table-cell office:value-type="float" office:value="2.35691">
                <text:p>2.35691</text:p>
              </table:table-cell>
              <table:table-cell office:value-type="float" office:value="2356910">
                <text:p>2356910</text:p>
              </table:table-cell>
              <table:table-cell office:value-type="float" office:value="195.817">
                <text:p>195.817</text:p>
              </table:table-cell>
            </table:table-row>
            <table:table-row>
              <table:table-cell office:value-type="float" office:value="2.36873">
                <text:p>2.36873</text:p>
              </table:table-cell>
              <table:table-cell office:value-type="float" office:value="2368730">
                <text:p>2368730</text:p>
              </table:table-cell>
              <table:table-cell office:value-type="float" office:value="178.972">
                <text:p>178.972</text:p>
              </table:table-cell>
            </table:table-row>
            <table:table-row>
              <table:table-cell office:value-type="float" office:value="2.37346">
                <text:p>2.37346</text:p>
              </table:table-cell>
              <table:table-cell office:value-type="float" office:value="2373460">
                <text:p>2373460</text:p>
              </table:table-cell>
              <table:table-cell office:value-type="float" office:value="178.315">
                <text:p>178.315</text:p>
              </table:table-cell>
            </table:table-row>
            <table:table-row>
              <table:table-cell office:value-type="float" office:value="2.38764">
                <text:p>2.38764</text:p>
              </table:table-cell>
              <table:table-cell office:value-type="float" office:value="2387640">
                <text:p>2387640</text:p>
              </table:table-cell>
              <table:table-cell office:value-type="float" office:value="195.412">
                <text:p>195.412</text:p>
              </table:table-cell>
            </table:table-row>
            <table:table-row>
              <table:table-cell office:value-type="float" office:value="2.3971">
                <text:p>2.3971</text:p>
              </table:table-cell>
              <table:table-cell office:value-type="float" office:value="2397100">
                <text:p>2397100</text:p>
              </table:table-cell>
              <table:table-cell office:value-type="float" office:value="169.748">
                <text:p>169.748</text:p>
              </table:table-cell>
            </table:table-row>
            <table:table-row>
              <table:table-cell office:value-type="float" office:value="2.40182">
                <text:p>2.40182</text:p>
              </table:table-cell>
              <table:table-cell office:value-type="float" office:value="2401820">
                <text:p>2401820</text:p>
              </table:table-cell>
              <table:table-cell office:value-type="float" office:value="142.179">
                <text:p>142.179</text:p>
              </table:table-cell>
            </table:table-row>
            <table:table-row>
              <table:table-cell office:value-type="float" office:value="2.40419">
                <text:p>2.40419</text:p>
              </table:table-cell>
              <table:table-cell office:value-type="float" office:value="2404190">
                <text:p>2404190</text:p>
              </table:table-cell>
              <table:table-cell office:value-type="float" office:value="146.575">
                <text:p>146.575</text:p>
              </table:table-cell>
            </table:table-row>
            <table:table-row>
              <table:table-cell office:value-type="float" office:value="2.40655">
                <text:p>2.40655</text:p>
              </table:table-cell>
              <table:table-cell office:value-type="float" office:value="2406550">
                <text:p>2406550</text:p>
              </table:table-cell>
              <table:table-cell office:value-type="float" office:value="163.367">
                <text:p>163.367</text:p>
              </table:table-cell>
            </table:table-row>
            <table:table-row>
              <table:table-cell office:value-type="float" office:value="2.40892">
                <text:p>2.40892</text:p>
              </table:table-cell>
              <table:table-cell office:value-type="float" office:value="2408920">
                <text:p>2408920</text:p>
              </table:table-cell>
              <table:table-cell office:value-type="float" office:value="153.507">
                <text:p>153.507</text:p>
              </table:table-cell>
            </table:table-row>
            <table:table-row>
              <table:table-cell office:value-type="float" office:value="2.41128">
                <text:p>2.41128</text:p>
              </table:table-cell>
              <table:table-cell office:value-type="float" office:value="2411280">
                <text:p>2411280</text:p>
              </table:table-cell>
              <table:table-cell office:value-type="float" office:value="136.03">
                <text:p>136.03</text:p>
              </table:table-cell>
            </table:table-row>
            <table:table-row>
              <table:table-cell office:value-type="float" office:value="2.41364">
                <text:p>2.41364</text:p>
              </table:table-cell>
              <table:table-cell office:value-type="float" office:value="2413640">
                <text:p>2413640</text:p>
              </table:table-cell>
              <table:table-cell office:value-type="float" office:value="144.054">
                <text:p>144.054</text:p>
              </table:table-cell>
            </table:table-row>
            <table:table-row>
              <table:table-cell office:value-type="float" office:value="2.41601">
                <text:p>2.41601</text:p>
              </table:table-cell>
              <table:table-cell office:value-type="float" office:value="2416010">
                <text:p>2416010</text:p>
              </table:table-cell>
              <table:table-cell office:value-type="float" office:value="164.622">
                <text:p>164.622</text:p>
              </table:table-cell>
            </table:table-row>
            <table:table-row>
              <table:table-cell office:value-type="float" office:value="2.41837">
                <text:p>2.41837</text:p>
              </table:table-cell>
              <table:table-cell office:value-type="float" office:value="2418370">
                <text:p>2418370</text:p>
              </table:table-cell>
              <table:table-cell office:value-type="float" office:value="153.846">
                <text:p>153.846</text:p>
              </table:table-cell>
            </table:table-row>
            <table:table-row>
              <table:table-cell office:value-type="float" office:value="2.42074">
                <text:p>2.42074</text:p>
              </table:table-cell>
              <table:table-cell office:value-type="float" office:value="2420740">
                <text:p>2420740</text:p>
              </table:table-cell>
              <table:table-cell office:value-type="float" office:value="154.785">
                <text:p>154.785</text:p>
              </table:table-cell>
            </table:table-row>
            <table:table-row>
              <table:table-cell office:value-type="float" office:value="2.4231">
                <text:p>2.4231</text:p>
              </table:table-cell>
              <table:table-cell office:value-type="float" office:value="2423100">
                <text:p>2423100</text:p>
              </table:table-cell>
              <table:table-cell office:value-type="float" office:value="145.981">
                <text:p>145.981</text:p>
              </table:table-cell>
            </table:table-row>
            <table:table-row>
              <table:table-cell office:value-type="float" office:value="2.42546">
                <text:p>2.42546</text:p>
              </table:table-cell>
              <table:table-cell office:value-type="float" office:value="2425460">
                <text:p>2425460</text:p>
              </table:table-cell>
              <table:table-cell office:value-type="float" office:value="134.121">
                <text:p>134.121</text:p>
              </table:table-cell>
            </table:table-row>
            <table:table-row>
              <table:table-cell office:value-type="float" office:value="2.42783">
                <text:p>2.42783</text:p>
              </table:table-cell>
              <table:table-cell office:value-type="float" office:value="2427830">
                <text:p>2427830</text:p>
              </table:table-cell>
              <table:table-cell office:value-type="float" office:value="197.421">
                <text:p>197.421</text:p>
              </table:table-cell>
            </table:table-row>
            <table:table-row>
              <table:table-cell office:value-type="float" office:value="2.43019">
                <text:p>2.43019</text:p>
              </table:table-cell>
              <table:table-cell office:value-type="float" office:value="2430190">
                <text:p>2430190</text:p>
              </table:table-cell>
              <table:table-cell office:value-type="float" office:value="165.374">
                <text:p>165.374</text:p>
              </table:table-cell>
            </table:table-row>
            <table:table-row>
              <table:table-cell office:value-type="float" office:value="2.43256">
                <text:p>2.43256</text:p>
              </table:table-cell>
              <table:table-cell office:value-type="float" office:value="2432560">
                <text:p>2432560</text:p>
              </table:table-cell>
              <table:table-cell office:value-type="float" office:value="142.744">
                <text:p>142.744</text:p>
              </table:table-cell>
            </table:table-row>
            <table:table-row>
              <table:table-cell office:value-type="float" office:value="2.43492">
                <text:p>2.43492</text:p>
              </table:table-cell>
              <table:table-cell office:value-type="float" office:value="2434920">
                <text:p>2434920</text:p>
              </table:table-cell>
              <table:table-cell office:value-type="float" office:value="163.927">
                <text:p>163.927</text:p>
              </table:table-cell>
            </table:table-row>
            <table:table-row>
              <table:table-cell office:value-type="float" office:value="2.43728">
                <text:p>2.43728</text:p>
              </table:table-cell>
              <table:table-cell office:value-type="float" office:value="2437280">
                <text:p>2437280</text:p>
              </table:table-cell>
              <table:table-cell office:value-type="float" office:value="163.802">
                <text:p>163.802</text:p>
              </table:table-cell>
            </table:table-row>
            <table:table-row>
              <table:table-cell office:value-type="float" office:value="2.43965">
                <text:p>2.43965</text:p>
              </table:table-cell>
              <table:table-cell office:value-type="float" office:value="2439650">
                <text:p>2439650</text:p>
              </table:table-cell>
              <table:table-cell office:value-type="float" office:value="153.914">
                <text:p>153.914</text:p>
              </table:table-cell>
            </table:table-row>
            <table:table-row>
              <table:table-cell office:value-type="float" office:value="2.44201">
                <text:p>2.44201</text:p>
              </table:table-cell>
              <table:table-cell office:value-type="float" office:value="2442010">
                <text:p>2442010</text:p>
              </table:table-cell>
              <table:table-cell office:value-type="float" office:value="161.875">
                <text:p>161.875</text:p>
              </table:table-cell>
            </table:table-row>
            <table:table-row>
              <table:table-cell office:value-type="float" office:value="2.44438">
                <text:p>2.44438</text:p>
              </table:table-cell>
              <table:table-cell office:value-type="float" office:value="2444380">
                <text:p>2444380</text:p>
              </table:table-cell>
              <table:table-cell office:value-type="float" office:value="150.281">
                <text:p>150.281</text:p>
              </table:table-cell>
            </table:table-row>
            <table:table-row>
              <table:table-cell office:value-type="float" office:value="2.44674">
                <text:p>2.44674</text:p>
              </table:table-cell>
              <table:table-cell office:value-type="float" office:value="2446740">
                <text:p>2446740</text:p>
              </table:table-cell>
              <table:table-cell office:value-type="float" office:value="155.019">
                <text:p>155.019</text:p>
              </table:table-cell>
            </table:table-row>
            <table:table-row>
              <table:table-cell office:value-type="float" office:value="2.4491">
                <text:p>2.4491</text:p>
              </table:table-cell>
              <table:table-cell office:value-type="float" office:value="2449100">
                <text:p>2449100</text:p>
              </table:table-cell>
              <table:table-cell office:value-type="float" office:value="177.757">
                <text:p>177.757</text:p>
              </table:table-cell>
            </table:table-row>
            <table:table-row>
              <table:table-cell office:value-type="float" office:value="2.45147">
                <text:p>2.45147</text:p>
              </table:table-cell>
              <table:table-cell office:value-type="float" office:value="2451470">
                <text:p>2451470</text:p>
              </table:table-cell>
              <table:table-cell office:value-type="float" office:value="137.592">
                <text:p>137.592</text:p>
              </table:table-cell>
            </table:table-row>
            <table:table-row>
              <table:table-cell office:value-type="float" office:value="2.45383">
                <text:p>2.45383</text:p>
              </table:table-cell>
              <table:table-cell office:value-type="float" office:value="2453830">
                <text:p>2453830</text:p>
              </table:table-cell>
              <table:table-cell office:value-type="float" office:value="169.595">
                <text:p>169.595</text:p>
              </table:table-cell>
            </table:table-row>
            <table:table-row>
              <table:table-cell office:value-type="float" office:value="2.4562">
                <text:p>2.4562</text:p>
              </table:table-cell>
              <table:table-cell office:value-type="float" office:value="2456200">
                <text:p>2456200</text:p>
              </table:table-cell>
              <table:table-cell office:value-type="float" office:value="147.587">
                <text:p>147.587</text:p>
              </table:table-cell>
            </table:table-row>
            <table:table-row>
              <table:table-cell office:value-type="float" office:value="2.45856">
                <text:p>2.45856</text:p>
              </table:table-cell>
              <table:table-cell office:value-type="float" office:value="2458560">
                <text:p>2458560</text:p>
              </table:table-cell>
              <table:table-cell office:value-type="float" office:value="153.187">
                <text:p>153.187</text:p>
              </table:table-cell>
            </table:table-row>
            <table:table-row>
              <table:table-cell office:value-type="float" office:value="2.46092">
                <text:p>2.46092</text:p>
              </table:table-cell>
              <table:table-cell office:value-type="float" office:value="2460920">
                <text:p>2460920</text:p>
              </table:table-cell>
              <table:table-cell office:value-type="float" office:value="154.702">
                <text:p>154.702</text:p>
              </table:table-cell>
            </table:table-row>
            <table:table-row>
              <table:table-cell office:value-type="float" office:value="2.46329">
                <text:p>2.46329</text:p>
              </table:table-cell>
              <table:table-cell office:value-type="float" office:value="2463290">
                <text:p>2463290</text:p>
              </table:table-cell>
              <table:table-cell office:value-type="float" office:value="138.8">
                <text:p>138.8</text:p>
              </table:table-cell>
            </table:table-row>
            <table:table-row>
              <table:table-cell office:value-type="float" office:value="2.46565">
                <text:p>2.46565</text:p>
              </table:table-cell>
              <table:table-cell office:value-type="float" office:value="2465650">
                <text:p>2465650</text:p>
              </table:table-cell>
              <table:table-cell office:value-type="float" office:value="134.265">
                <text:p>134.265</text:p>
              </table:table-cell>
            </table:table-row>
            <table:table-row>
              <table:table-cell office:value-type="float" office:value="2.46802">
                <text:p>2.46802</text:p>
              </table:table-cell>
              <table:table-cell office:value-type="float" office:value="2468020">
                <text:p>2468020</text:p>
              </table:table-cell>
              <table:table-cell office:value-type="float" office:value="154.541">
                <text:p>154.541</text:p>
              </table:table-cell>
            </table:table-row>
            <table:table-row>
              <table:table-cell office:value-type="float" office:value="2.47038">
                <text:p>2.47038</text:p>
              </table:table-cell>
              <table:table-cell office:value-type="float" office:value="2470380">
                <text:p>2470380</text:p>
              </table:table-cell>
              <table:table-cell office:value-type="float" office:value="154.674">
                <text:p>154.674</text:p>
              </table:table-cell>
            </table:table-row>
            <table:table-row>
              <table:table-cell office:value-type="float" office:value="2.47274">
                <text:p>2.47274</text:p>
              </table:table-cell>
              <table:table-cell office:value-type="float" office:value="2472740">
                <text:p>2472740</text:p>
              </table:table-cell>
              <table:table-cell office:value-type="float" office:value="144.231">
                <text:p>144.231</text:p>
              </table:table-cell>
            </table:table-row>
            <table:table-row>
              <table:table-cell office:value-type="float" office:value="2.47511">
                <text:p>2.47511</text:p>
              </table:table-cell>
              <table:table-cell office:value-type="float" office:value="2475110">
                <text:p>2475110</text:p>
              </table:table-cell>
              <table:table-cell office:value-type="float" office:value="150.167">
                <text:p>150.167</text:p>
              </table:table-cell>
            </table:table-row>
            <table:table-row>
              <table:table-cell office:value-type="float" office:value="2.47747">
                <text:p>2.47747</text:p>
              </table:table-cell>
              <table:table-cell office:value-type="float" office:value="2477470">
                <text:p>2477470</text:p>
              </table:table-cell>
              <table:table-cell office:value-type="float" office:value="163.166">
                <text:p>163.166</text:p>
              </table:table-cell>
            </table:table-row>
            <table:table-row>
              <table:table-cell office:value-type="float" office:value="2.4822">
                <text:p>2.4822</text:p>
              </table:table-cell>
              <table:table-cell office:value-type="float" office:value="2482200">
                <text:p>2482200</text:p>
              </table:table-cell>
              <table:table-cell office:value-type="float" office:value="158.461">
                <text:p>158.461</text:p>
              </table:table-cell>
            </table:table-row>
            <table:table-row>
              <table:table-cell office:value-type="float" office:value="2.48456">
                <text:p>2.48456</text:p>
              </table:table-cell>
              <table:table-cell office:value-type="float" office:value="2484560">
                <text:p>2484560</text:p>
              </table:table-cell>
              <table:table-cell office:value-type="float" office:value="152.746">
                <text:p>152.746</text:p>
              </table:table-cell>
            </table:table-row>
            <table:table-row>
              <table:table-cell office:value-type="float" office:value="2.48693">
                <text:p>2.48693</text:p>
              </table:table-cell>
              <table:table-cell office:value-type="float" office:value="2486930">
                <text:p>2486930</text:p>
              </table:table-cell>
              <table:table-cell office:value-type="float" office:value="158.289">
                <text:p>158.289</text:p>
              </table:table-cell>
            </table:table-row>
            <table:table-row>
              <table:table-cell office:value-type="float" office:value="2.48929">
                <text:p>2.48929</text:p>
              </table:table-cell>
              <table:table-cell office:value-type="float" office:value="2489290">
                <text:p>2489290</text:p>
              </table:table-cell>
              <table:table-cell office:value-type="float" office:value="142.099">
                <text:p>142.099</text:p>
              </table:table-cell>
            </table:table-row>
            <table:table-row>
              <table:table-cell office:value-type="float" office:value="2.49166">
                <text:p>2.49166</text:p>
              </table:table-cell>
              <table:table-cell office:value-type="float" office:value="2491660">
                <text:p>2491660</text:p>
              </table:table-cell>
              <table:table-cell office:value-type="float" office:value="139.825">
                <text:p>139.825</text:p>
              </table:table-cell>
            </table:table-row>
            <table:table-row>
              <table:table-cell office:value-type="float" office:value="2.49402">
                <text:p>2.49402</text:p>
              </table:table-cell>
              <table:table-cell office:value-type="float" office:value="2494020">
                <text:p>2494020</text:p>
              </table:table-cell>
              <table:table-cell office:value-type="float" office:value="143.84">
                <text:p>143.84</text:p>
              </table:table-cell>
            </table:table-row>
            <table:table-row>
              <table:table-cell office:value-type="float" office:value="2.49638">
                <text:p>2.49638</text:p>
              </table:table-cell>
              <table:table-cell office:value-type="float" office:value="2496380">
                <text:p>2496380</text:p>
              </table:table-cell>
              <table:table-cell office:value-type="float" office:value="175.071">
                <text:p>175.071</text:p>
              </table:table-cell>
            </table:table-row>
            <table:table-row>
              <table:table-cell office:value-type="float" office:value="0.002364">
                <text:p>0.002364</text:p>
              </table:table-cell>
              <table:table-cell office:value-type="float" office:value="2364">
                <text:p>2364</text:p>
              </table:table-cell>
              <table:table-cell office:value-type="float" office:value="1.323">
                <text:p>1.323</text:p>
              </table:table-cell>
            </table:table-row>
            <table:table-row>
              <table:table-cell office:value-type="float" office:value="0.004728">
                <text:p>0.004728</text:p>
              </table:table-cell>
              <table:table-cell office:value-type="float" office:value="4728">
                <text:p>4728</text:p>
              </table:table-cell>
              <table:table-cell office:value-type="float" office:value="4.635">
                <text:p>4.635</text:p>
              </table:table-cell>
            </table:table-row>
            <table:table-row>
              <table:table-cell office:value-type="float" office:value="0.007092">
                <text:p>0.007092</text:p>
              </table:table-cell>
              <table:table-cell office:value-type="float" office:value="7092">
                <text:p>7092</text:p>
              </table:table-cell>
              <table:table-cell office:value-type="float" office:value="6.544">
                <text:p>6.544</text:p>
              </table:table-cell>
            </table:table-row>
            <table:table-row>
              <table:table-cell office:value-type="float" office:value="0.009456">
                <text:p>0.009456</text:p>
              </table:table-cell>
              <table:table-cell office:value-type="float" office:value="9456">
                <text:p>9456</text:p>
              </table:table-cell>
              <table:table-cell office:value-type="float" office:value="1.727">
                <text:p>1.727</text:p>
              </table:table-cell>
            </table:table-row>
            <table:table-row>
              <table:table-cell office:value-type="float" office:value="0.01182">
                <text:p>0.01182</text:p>
              </table:table-cell>
              <table:table-cell office:value-type="float" office:value="11820">
                <text:p>11820</text:p>
              </table:table-cell>
              <table:table-cell office:value-type="float" office:value="3.462">
                <text:p>3.462</text:p>
              </table:table-cell>
            </table:table-row>
            <table:table-row>
              <table:table-cell office:value-type="float" office:value="0.014184">
                <text:p>0.014184</text:p>
              </table:table-cell>
              <table:table-cell office:value-type="float" office:value="14184">
                <text:p>14184</text:p>
              </table:table-cell>
              <table:table-cell office:value-type="float" office:value="1.395">
                <text:p>1.395</text:p>
              </table:table-cell>
            </table:table-row>
            <table:table-row>
              <table:table-cell office:value-type="float" office:value="0.016548">
                <text:p>0.016548</text:p>
              </table:table-cell>
              <table:table-cell office:value-type="float" office:value="16548">
                <text:p>16548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float" office:value="0.018912">
                <text:p>0.018912</text:p>
              </table:table-cell>
              <table:table-cell office:value-type="float" office:value="18912">
                <text:p>18912</text:p>
              </table:table-cell>
              <table:table-cell office:value-type="float" office:value="2.008">
                <text:p>2.008</text:p>
              </table:table-cell>
            </table:table-row>
            <table:table-row>
              <table:table-cell office:value-type="float" office:value="0.021276">
                <text:p>0.021276</text:p>
              </table:table-cell>
              <table:table-cell office:value-type="float" office:value="21276">
                <text:p>21276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float" office:value="0.02364">
                <text:p>0.02364</text:p>
              </table:table-cell>
              <table:table-cell office:value-type="float" office:value="23640">
                <text:p>23640</text:p>
              </table:table-cell>
              <table:table-cell office:value-type="float" office:value="10.333">
                <text:p>10.333</text:p>
              </table:table-cell>
            </table:table-row>
            <table:table-row>
              <table:table-cell office:value-type="float" office:value="0.026004">
                <text:p>0.026004</text:p>
              </table:table-cell>
              <table:table-cell office:value-type="float" office:value="26004">
                <text:p>26004</text:p>
              </table:table-cell>
              <table:table-cell office:value-type="float" office:value="9.037">
                <text:p>9.037</text:p>
              </table:table-cell>
            </table:table-row>
            <table:table-row>
              <table:table-cell office:value-type="float" office:value="0.028368">
                <text:p>0.028368</text:p>
              </table:table-cell>
              <table:table-cell office:value-type="float" office:value="28368">
                <text:p>28368</text:p>
              </table:table-cell>
              <table:table-cell office:value-type="float" office:value="11.619">
                <text:p>11.619</text:p>
              </table:table-cell>
            </table:table-row>
            <table:table-row>
              <table:table-cell office:value-type="float" office:value="0.030732">
                <text:p>0.030732</text:p>
              </table:table-cell>
              <table:table-cell office:value-type="float" office:value="30732">
                <text:p>30732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float" office:value="0.033096">
                <text:p>0.033096</text:p>
              </table:table-cell>
              <table:table-cell office:value-type="float" office:value="33096">
                <text:p>33096</text:p>
              </table:table-cell>
              <table:table-cell office:value-type="float" office:value="4.699">
                <text:p>4.699</text:p>
              </table:table-cell>
            </table:table-row>
            <table:table-row>
              <table:table-cell office:value-type="float" office:value="0.03546">
                <text:p>0.03546</text:p>
              </table:table-cell>
              <table:table-cell office:value-type="float" office:value="35460">
                <text:p>35460</text:p>
              </table:table-cell>
              <table:table-cell office:value-type="float" office:value="4.258">
                <text:p>4.258</text:p>
              </table:table-cell>
            </table:table-row>
            <table:table-row>
              <table:table-cell office:value-type="float" office:value="0.037824">
                <text:p>0.037824</text:p>
              </table:table-cell>
              <table:table-cell office:value-type="float" office:value="37824">
                <text:p>37824</text:p>
              </table:table-cell>
              <table:table-cell office:value-type="float" office:value="2.948">
                <text:p>2.948</text:p>
              </table:table-cell>
            </table:table-row>
            <table:table-row>
              <table:table-cell office:value-type="float" office:value="0.040188">
                <text:p>0.040188</text:p>
              </table:table-cell>
              <table:table-cell office:value-type="float" office:value="40188">
                <text:p>40188</text:p>
              </table:table-cell>
              <table:table-cell office:value-type="float" office:value="3.564">
                <text:p>3.564</text:p>
              </table:table-cell>
            </table:table-row>
            <table:table-row>
              <table:table-cell office:value-type="float" office:value="0.042552">
                <text:p>0.042552</text:p>
              </table:table-cell>
              <table:table-cell office:value-type="float" office:value="42552">
                <text:p>42552</text:p>
              </table:table-cell>
              <table:table-cell office:value-type="float" office:value="2.937">
                <text:p>2.937</text:p>
              </table:table-cell>
            </table:table-row>
            <table:table-row>
              <table:table-cell office:value-type="float" office:value="0.044916">
                <text:p>0.044916</text:p>
              </table:table-cell>
              <table:table-cell office:value-type="float" office:value="44916">
                <text:p>44916</text:p>
              </table:table-cell>
              <table:table-cell office:value-type="float" office:value="5.555">
                <text:p>5.555</text:p>
              </table:table-cell>
            </table:table-row>
            <table:table-row>
              <table:table-cell office:value-type="float" office:value="0.04728">
                <text:p>0.04728</text:p>
              </table:table-cell>
              <table:table-cell office:value-type="float" office:value="47280">
                <text:p>47280</text:p>
              </table:table-cell>
              <table:table-cell office:value-type="float" office:value="9.777">
                <text:p>9.777</text:p>
              </table:table-cell>
            </table:table-row>
            <table:table-row>
              <table:table-cell office:value-type="float" office:value="0.049644">
                <text:p>0.049644</text:p>
              </table:table-cell>
              <table:table-cell office:value-type="float" office:value="49644">
                <text:p>49644</text:p>
              </table:table-cell>
              <table:table-cell office:value-type="float" office:value="5.205">
                <text:p>5.205</text:p>
              </table:table-cell>
            </table:table-row>
            <table:table-row>
              <table:table-cell office:value-type="float" office:value="0.052008">
                <text:p>0.052008</text:p>
              </table:table-cell>
              <table:table-cell office:value-type="float" office:value="52008">
                <text:p>52008</text:p>
              </table:table-cell>
              <table:table-cell office:value-type="float" office:value="5.435">
                <text:p>5.435</text:p>
              </table:table-cell>
            </table:table-row>
            <table:table-row>
              <table:table-cell office:value-type="float" office:value="0.054372">
                <text:p>0.054372</text:p>
              </table:table-cell>
              <table:table-cell office:value-type="float" office:value="54372">
                <text:p>54372</text:p>
              </table:table-cell>
              <table:table-cell office:value-type="float" office:value="5.639">
                <text:p>5.639</text:p>
              </table:table-cell>
            </table:table-row>
            <table:table-row>
              <table:table-cell office:value-type="float" office:value="0.056736">
                <text:p>0.056736</text:p>
              </table:table-cell>
              <table:table-cell office:value-type="float" office:value="56736">
                <text:p>56736</text:p>
              </table:table-cell>
              <table:table-cell office:value-type="float" office:value="5.904">
                <text:p>5.904</text:p>
              </table:table-cell>
            </table:table-row>
            <table:table-row>
              <table:table-cell office:value-type="float" office:value="0.0591">
                <text:p>0.0591</text:p>
              </table:table-cell>
              <table:table-cell office:value-type="float" office:value="59100">
                <text:p>59100</text:p>
              </table:table-cell>
              <table:table-cell office:value-type="float" office:value="8.804">
                <text:p>8.804</text:p>
              </table:table-cell>
            </table:table-row>
            <table:table-row>
              <table:table-cell office:value-type="float" office:value="0.061464">
                <text:p>0.061464</text:p>
              </table:table-cell>
              <table:table-cell office:value-type="float" office:value="61464">
                <text:p>61464</text:p>
              </table:table-cell>
              <table:table-cell office:value-type="float" office:value="7.383">
                <text:p>7.383</text:p>
              </table:table-cell>
            </table:table-row>
            <table:table-row>
              <table:table-cell office:value-type="float" office:value="0.063828">
                <text:p>0.063828</text:p>
              </table:table-cell>
              <table:table-cell office:value-type="float" office:value="63828">
                <text:p>63828</text:p>
              </table:table-cell>
              <table:table-cell office:value-type="float" office:value="5.237">
                <text:p>5.237</text:p>
              </table:table-cell>
            </table:table-row>
            <table:table-row>
              <table:table-cell office:value-type="float" office:value="0.066192">
                <text:p>0.066192</text:p>
              </table:table-cell>
              <table:table-cell office:value-type="float" office:value="66192">
                <text:p>66192</text:p>
              </table:table-cell>
              <table:table-cell office:value-type="float" office:value="5.183">
                <text:p>5.183</text:p>
              </table:table-cell>
            </table:table-row>
            <table:table-row>
              <table:table-cell office:value-type="float" office:value="0.068556">
                <text:p>0.068556</text:p>
              </table:table-cell>
              <table:table-cell office:value-type="float" office:value="68556">
                <text:p>68556</text:p>
              </table:table-cell>
              <table:table-cell office:value-type="float" office:value="5.429">
                <text:p>5.429</text:p>
              </table:table-cell>
            </table:table-row>
            <table:table-row>
              <table:table-cell office:value-type="float" office:value="0.07092">
                <text:p>0.07092</text:p>
              </table:table-cell>
              <table:table-cell office:value-type="float" office:value="70920">
                <text:p>70920</text:p>
              </table:table-cell>
              <table:table-cell office:value-type="float" office:value="5.701">
                <text:p>5.701</text:p>
              </table:table-cell>
            </table:table-row>
            <table:table-row>
              <table:table-cell office:value-type="float" office:value="0.073284">
                <text:p>0.073284</text:p>
              </table:table-cell>
              <table:table-cell office:value-type="float" office:value="73284">
                <text:p>7328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float" office:value="0.075648">
                <text:p>0.075648</text:p>
              </table:table-cell>
              <table:table-cell office:value-type="float" office:value="75648">
                <text:p>7564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float" office:value="0.078012">
                <text:p>0.078012</text:p>
              </table:table-cell>
              <table:table-cell office:value-type="float" office:value="78012">
                <text:p>78012</text:p>
              </table:table-cell>
              <table:table-cell office:value-type="float" office:value="4.768">
                <text:p>4.768</text:p>
              </table:table-cell>
            </table:table-row>
            <table:table-row>
              <table:table-cell office:value-type="float" office:value="0.080376">
                <text:p>0.080376</text:p>
              </table:table-cell>
              <table:table-cell office:value-type="float" office:value="80376">
                <text:p>80376</text:p>
              </table:table-cell>
              <table:table-cell office:value-type="float" office:value="4.825">
                <text:p>4.825</text:p>
              </table:table-cell>
            </table:table-row>
            <table:table-row>
              <table:table-cell office:value-type="float" office:value="0.08274">
                <text:p>0.08274</text:p>
              </table:table-cell>
              <table:table-cell office:value-type="float" office:value="82740">
                <text:p>82740</text:p>
              </table:table-cell>
              <table:table-cell office:value-type="float" office:value="5.084">
                <text:p>5.084</text:p>
              </table:table-cell>
            </table:table-row>
            <table:table-row>
              <table:table-cell office:value-type="float" office:value="0.085104">
                <text:p>0.085104</text:p>
              </table:table-cell>
              <table:table-cell office:value-type="float" office:value="85104">
                <text:p>85104</text:p>
              </table:table-cell>
              <table:table-cell office:value-type="float" office:value="5.008">
                <text:p>5.008</text:p>
              </table:table-cell>
            </table:table-row>
            <table:table-row>
              <table:table-cell office:value-type="float" office:value="0.087468">
                <text:p>0.087468</text:p>
              </table:table-cell>
              <table:table-cell office:value-type="float" office:value="87468">
                <text:p>87468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float" office:value="0.089832">
                <text:p>0.089832</text:p>
              </table:table-cell>
              <table:table-cell office:value-type="float" office:value="89832">
                <text:p>89832</text:p>
              </table:table-cell>
              <table:table-cell office:value-type="float" office:value="24.667">
                <text:p>24.667</text:p>
              </table:table-cell>
            </table:table-row>
            <table:table-row>
              <table:table-cell office:value-type="float" office:value="0.092196">
                <text:p>0.092196</text:p>
              </table:table-cell>
              <table:table-cell office:value-type="float" office:value="92196">
                <text:p>92196</text:p>
              </table:table-cell>
              <table:table-cell office:value-type="float" office:value="19.501">
                <text:p>19.501</text:p>
              </table:table-cell>
            </table:table-row>
            <table:table-row>
              <table:table-cell office:value-type="float" office:value="0.09456">
                <text:p>0.09456</text:p>
              </table:table-cell>
              <table:table-cell office:value-type="float" office:value="94560">
                <text:p>94560</text:p>
              </table:table-cell>
              <table:table-cell office:value-type="float" office:value="10.496">
                <text:p>10.496</text:p>
              </table:table-cell>
            </table:table-row>
            <table:table-row>
              <table:table-cell office:value-type="float" office:value="0.096924">
                <text:p>0.096924</text:p>
              </table:table-cell>
              <table:table-cell office:value-type="float" office:value="96924">
                <text:p>96924</text:p>
              </table:table-cell>
              <table:table-cell office:value-type="float" office:value="13.255">
                <text:p>13.255</text:p>
              </table:table-cell>
            </table:table-row>
            <table:table-row>
              <table:table-cell office:value-type="float" office:value="0.099288">
                <text:p>0.099288</text:p>
              </table:table-cell>
              <table:table-cell office:value-type="float" office:value="99288">
                <text:p>99288</text:p>
              </table:table-cell>
              <table:table-cell office:value-type="float" office:value="11.343">
                <text:p>11.343</text:p>
              </table:table-cell>
            </table:table-row>
            <table:table-row>
              <table:table-cell office:value-type="float" office:value="0.101652">
                <text:p>0.101652</text:p>
              </table:table-cell>
              <table:table-cell office:value-type="float" office:value="101652">
                <text:p>101652</text:p>
              </table:table-cell>
              <table:table-cell office:value-type="float" office:value="6.295">
                <text:p>6.295</text:p>
              </table:table-cell>
            </table:table-row>
            <table:table-row>
              <table:table-cell office:value-type="float" office:value="0.104016">
                <text:p>0.104016</text:p>
              </table:table-cell>
              <table:table-cell office:value-type="float" office:value="104016">
                <text:p>104016</text:p>
              </table:table-cell>
              <table:table-cell office:value-type="float" office:value="12.545">
                <text:p>12.545</text:p>
              </table:table-cell>
            </table:table-row>
            <table:table-row>
              <table:table-cell office:value-type="float" office:value="0.10638">
                <text:p>0.10638</text:p>
              </table:table-cell>
              <table:table-cell office:value-type="float" office:value="106380">
                <text:p>106380</text:p>
              </table:table-cell>
              <table:table-cell office:value-type="float" office:value="27.463">
                <text:p>27.463</text:p>
              </table:table-cell>
            </table:table-row>
            <table:table-row>
              <table:table-cell office:value-type="float" office:value="0.108744">
                <text:p>0.108744</text:p>
              </table:table-cell>
              <table:table-cell office:value-type="float" office:value="108744">
                <text:p>108744</text:p>
              </table:table-cell>
              <table:table-cell office:value-type="float" office:value="14.344">
                <text:p>14.344</text:p>
              </table:table-cell>
            </table:table-row>
            <table:table-row>
              <table:table-cell office:value-type="float" office:value="0.111108">
                <text:p>0.111108</text:p>
              </table:table-cell>
              <table:table-cell office:value-type="float" office:value="111108">
                <text:p>111108</text:p>
              </table:table-cell>
              <table:table-cell office:value-type="float" office:value="9.641">
                <text:p>9.641</text:p>
              </table:table-cell>
            </table:table-row>
            <table:table-row>
              <table:table-cell office:value-type="float" office:value="0.113472">
                <text:p>0.113472</text:p>
              </table:table-cell>
              <table:table-cell office:value-type="float" office:value="113472">
                <text:p>113472</text:p>
              </table:table-cell>
              <table:table-cell office:value-type="float" office:value="15.543">
                <text:p>15.543</text:p>
              </table:table-cell>
            </table:table-row>
            <table:table-row>
              <table:table-cell office:value-type="float" office:value="0.115836">
                <text:p>0.115836</text:p>
              </table:table-cell>
              <table:table-cell office:value-type="float" office:value="115836">
                <text:p>115836</text:p>
              </table:table-cell>
              <table:table-cell office:value-type="float" office:value="15.561">
                <text:p>15.561</text:p>
              </table:table-cell>
            </table:table-row>
            <table:table-row>
              <table:table-cell office:value-type="float" office:value="0.1182">
                <text:p>0.1182</text:p>
              </table:table-cell>
              <table:table-cell office:value-type="float" office:value="118200">
                <text:p>118200</text:p>
              </table:table-cell>
              <table:table-cell office:value-type="float" office:value="9.598">
                <text:p>9.598</text:p>
              </table:table-cell>
            </table:table-row>
            <table:table-row>
              <table:table-cell office:value-type="float" office:value="0.120564">
                <text:p>0.120564</text:p>
              </table:table-cell>
              <table:table-cell office:value-type="float" office:value="120564">
                <text:p>120564</text:p>
              </table:table-cell>
              <table:table-cell office:value-type="float" office:value="9.866">
                <text:p>9.866</text:p>
              </table:table-cell>
            </table:table-row>
            <table:table-row>
              <table:table-cell office:value-type="float" office:value="0.122928">
                <text:p>0.122928</text:p>
              </table:table-cell>
              <table:table-cell office:value-type="float" office:value="122928">
                <text:p>122928</text:p>
              </table:table-cell>
              <table:table-cell office:value-type="float" office:value="15.399">
                <text:p>15.399</text:p>
              </table:table-cell>
            </table:table-row>
            <table:table-row>
              <table:table-cell office:value-type="float" office:value="0.125292">
                <text:p>0.125292</text:p>
              </table:table-cell>
              <table:table-cell office:value-type="float" office:value="125292">
                <text:p>125292</text:p>
              </table:table-cell>
              <table:table-cell office:value-type="float" office:value="15.169">
                <text:p>15.169</text:p>
              </table:table-cell>
            </table:table-row>
            <table:table-row>
              <table:table-cell office:value-type="float" office:value="0.127656">
                <text:p>0.127656</text:p>
              </table:table-cell>
              <table:table-cell office:value-type="float" office:value="127656">
                <text:p>127656</text:p>
              </table:table-cell>
              <table:table-cell office:value-type="float" office:value="21.332">
                <text:p>21.332</text:p>
              </table:table-cell>
            </table:table-row>
            <table:table-row>
              <table:table-cell office:value-type="float" office:value="0.13002">
                <text:p>0.13002</text:p>
              </table:table-cell>
              <table:table-cell office:value-type="float" office:value="130020">
                <text:p>130020</text:p>
              </table:table-cell>
              <table:table-cell office:value-type="float" office:value="10.584">
                <text:p>10.584</text:p>
              </table:table-cell>
            </table:table-row>
            <table:table-row>
              <table:table-cell office:value-type="float" office:value="0.132384">
                <text:p>0.132384</text:p>
              </table:table-cell>
              <table:table-cell office:value-type="float" office:value="132384">
                <text:p>132384</text:p>
              </table:table-cell>
              <table:table-cell office:value-type="float" office:value="13.649">
                <text:p>13.649</text:p>
              </table:table-cell>
            </table:table-row>
            <table:table-row>
              <table:table-cell office:value-type="float" office:value="0.134748">
                <text:p>0.134748</text:p>
              </table:table-cell>
              <table:table-cell office:value-type="float" office:value="134748">
                <text:p>134748</text:p>
              </table:table-cell>
              <table:table-cell office:value-type="float" office:value="12.009">
                <text:p>12.009</text:p>
              </table:table-cell>
            </table:table-row>
            <table:table-row>
              <table:table-cell office:value-type="float" office:value="0.137112">
                <text:p>0.137112</text:p>
              </table:table-cell>
              <table:table-cell office:value-type="float" office:value="137112">
                <text:p>137112</text:p>
              </table:table-cell>
              <table:table-cell office:value-type="float" office:value="6.664">
                <text:p>6.664</text:p>
              </table:table-cell>
            </table:table-row>
            <table:table-row>
              <table:table-cell office:value-type="float" office:value="0.139476">
                <text:p>0.139476</text:p>
              </table:table-cell>
              <table:table-cell office:value-type="float" office:value="139476">
                <text:p>139476</text:p>
              </table:table-cell>
              <table:table-cell office:value-type="float" office:value="12.863">
                <text:p>12.863</text:p>
              </table:table-cell>
            </table:table-row>
            <table:table-row>
              <table:table-cell office:value-type="float" office:value="0.14184">
                <text:p>0.14184</text:p>
              </table:table-cell>
              <table:table-cell office:value-type="float" office:value="141840">
                <text:p>141840</text:p>
              </table:table-cell>
              <table:table-cell office:value-type="float" office:value="11.974">
                <text:p>11.974</text:p>
              </table:table-cell>
            </table:table-row>
            <table:table-row>
              <table:table-cell office:value-type="float" office:value="0.144204">
                <text:p>0.144204</text:p>
              </table:table-cell>
              <table:table-cell office:value-type="float" office:value="144204">
                <text:p>144204</text:p>
              </table:table-cell>
              <table:table-cell office:value-type="float" office:value="6.147">
                <text:p>6.147</text:p>
              </table:table-cell>
            </table:table-row>
            <table:table-row>
              <table:table-cell office:value-type="float" office:value="0.146568">
                <text:p>0.146568</text:p>
              </table:table-cell>
              <table:table-cell office:value-type="float" office:value="146568">
                <text:p>146568</text:p>
              </table:table-cell>
              <table:table-cell office:value-type="float" office:value="12.571">
                <text:p>12.571</text:p>
              </table:table-cell>
            </table:table-row>
            <table:table-row>
              <table:table-cell office:value-type="float" office:value="0.148932">
                <text:p>0.148932</text:p>
              </table:table-cell>
              <table:table-cell office:value-type="float" office:value="148932">
                <text:p>148932</text:p>
              </table:table-cell>
              <table:table-cell office:value-type="float" office:value="12.731">
                <text:p>12.731</text:p>
              </table:table-cell>
            </table:table-row>
            <table:table-row>
              <table:table-cell office:value-type="float" office:value="0.151296">
                <text:p>0.151296</text:p>
              </table:table-cell>
              <table:table-cell office:value-type="float" office:value="151296">
                <text:p>151296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float" office:value="0.15366">
                <text:p>0.15366</text:p>
              </table:table-cell>
              <table:table-cell office:value-type="float" office:value="153660">
                <text:p>153660</text:p>
              </table:table-cell>
              <table:table-cell office:value-type="float" office:value="14.792">
                <text:p>14.792</text:p>
              </table:table-cell>
            </table:table-row>
            <table:table-row>
              <table:table-cell office:value-type="float" office:value="0.156024">
                <text:p>0.156024</text:p>
              </table:table-cell>
              <table:table-cell office:value-type="float" office:value="156024">
                <text:p>156024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float" office:value="0.158388">
                <text:p>0.158388</text:p>
              </table:table-cell>
              <table:table-cell office:value-type="float" office:value="158388">
                <text:p>158388</text:p>
              </table:table-cell>
              <table:table-cell office:value-type="float" office:value="7.611">
                <text:p>7.611</text:p>
              </table:table-cell>
            </table:table-row>
            <table:table-row>
              <table:table-cell office:value-type="float" office:value="0.160752">
                <text:p>0.160752</text:p>
              </table:table-cell>
              <table:table-cell office:value-type="float" office:value="160752">
                <text:p>160752</text:p>
              </table:table-cell>
              <table:table-cell office:value-type="float" office:value="13.105">
                <text:p>13.105</text:p>
              </table:table-cell>
            </table:table-row>
            <table:table-row>
              <table:table-cell office:value-type="float" office:value="0.163116">
                <text:p>0.163116</text:p>
              </table:table-cell>
              <table:table-cell office:value-type="float" office:value="163116">
                <text:p>163116</text:p>
              </table:table-cell>
              <table:table-cell office:value-type="float" office:value="13.148">
                <text:p>13.148</text:p>
              </table:table-cell>
            </table:table-row>
            <table:table-row>
              <table:table-cell office:value-type="float" office:value="0.16548">
                <text:p>0.16548</text:p>
              </table:table-cell>
              <table:table-cell office:value-type="float" office:value="165480">
                <text:p>165480</text:p>
              </table:table-cell>
              <table:table-cell office:value-type="float" office:value="8.228">
                <text:p>8.228</text:p>
              </table:table-cell>
            </table:table-row>
            <table:table-row>
              <table:table-cell office:value-type="float" office:value="0.167844">
                <text:p>0.167844</text:p>
              </table:table-cell>
              <table:table-cell office:value-type="float" office:value="167844">
                <text:p>167844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float" office:value="0.170208">
                <text:p>0.170208</text:p>
              </table:table-cell>
              <table:table-cell office:value-type="float" office:value="170208">
                <text:p>170208</text:p>
              </table:table-cell>
              <table:table-cell office:value-type="float" office:value="35.913">
                <text:p>35.913</text:p>
              </table:table-cell>
            </table:table-row>
            <table:table-row>
              <table:table-cell office:value-type="float" office:value="0.172572">
                <text:p>0.172572</text:p>
              </table:table-cell>
              <table:table-cell office:value-type="float" office:value="172572">
                <text:p>172572</text:p>
              </table:table-cell>
              <table:table-cell office:value-type="float" office:value="9.785">
                <text:p>9.785</text:p>
              </table:table-cell>
            </table:table-row>
            <table:table-row>
              <table:table-cell office:value-type="float" office:value="0.174936">
                <text:p>0.174936</text:p>
              </table:table-cell>
              <table:table-cell office:value-type="float" office:value="174936">
                <text:p>174936</text:p>
              </table:table-cell>
              <table:table-cell office:value-type="float" office:value="14.524">
                <text:p>14.524</text:p>
              </table:table-cell>
            </table:table-row>
            <table:table-row>
              <table:table-cell office:value-type="float" office:value="0.1773">
                <text:p>0.1773</text:p>
              </table:table-cell>
              <table:table-cell office:value-type="float" office:value="177300">
                <text:p>177300</text:p>
              </table:table-cell>
              <table:table-cell office:value-type="float" office:value="31.975">
                <text:p>31.975</text:p>
              </table:table-cell>
            </table:table-row>
            <table:table-row>
              <table:table-cell office:value-type="float" office:value="0.179664">
                <text:p>0.179664</text:p>
              </table:table-cell>
              <table:table-cell office:value-type="float" office:value="179664">
                <text:p>179664</text:p>
              </table:table-cell>
              <table:table-cell office:value-type="float" office:value="12.646">
                <text:p>12.646</text:p>
              </table:table-cell>
            </table:table-row>
            <table:table-row>
              <table:table-cell office:value-type="float" office:value="0.182028">
                <text:p>0.182028</text:p>
              </table:table-cell>
              <table:table-cell office:value-type="float" office:value="182028">
                <text:p>182028</text:p>
              </table:table-cell>
              <table:table-cell office:value-type="float" office:value="14.924">
                <text:p>14.924</text:p>
              </table:table-cell>
            </table:table-row>
            <table:table-row>
              <table:table-cell office:value-type="float" office:value="0.184392">
                <text:p>0.184392</text:p>
              </table:table-cell>
              <table:table-cell office:value-type="float" office:value="184392">
                <text:p>184392</text:p>
              </table:table-cell>
              <table:table-cell office:value-type="float" office:value="8.539">
                <text:p>8.539</text:p>
              </table:table-cell>
            </table:table-row>
            <table:table-row>
              <table:table-cell office:value-type="float" office:value="0.186756">
                <text:p>0.186756</text:p>
              </table:table-cell>
              <table:table-cell office:value-type="float" office:value="186756">
                <text:p>186756</text:p>
              </table:table-cell>
              <table:table-cell office:value-type="float" office:value="15.908">
                <text:p>15.908</text:p>
              </table:table-cell>
            </table:table-row>
            <table:table-row>
              <table:table-cell office:value-type="float" office:value="0.18912">
                <text:p>0.18912</text:p>
              </table:table-cell>
              <table:table-cell office:value-type="float" office:value="189120">
                <text:p>189120</text:p>
              </table:table-cell>
              <table:table-cell office:value-type="float" office:value="34.773">
                <text:p>34.773</text:p>
              </table:table-cell>
            </table:table-row>
            <table:table-row>
              <table:table-cell office:value-type="float" office:value="0.191484">
                <text:p>0.191484</text:p>
              </table:table-cell>
              <table:table-cell office:value-type="float" office:value="191484">
                <text:p>191484</text:p>
              </table:table-cell>
              <table:table-cell office:value-type="float" office:value="20.21">
                <text:p>20.21</text:p>
              </table:table-cell>
            </table:table-row>
            <table:table-row>
              <table:table-cell office:value-type="float" office:value="0.193848">
                <text:p>0.193848</text:p>
              </table:table-cell>
              <table:table-cell office:value-type="float" office:value="193848">
                <text:p>193848</text:p>
              </table:table-cell>
              <table:table-cell office:value-type="float" office:value="16.486">
                <text:p>16.486</text:p>
              </table:table-cell>
            </table:table-row>
            <table:table-row>
              <table:table-cell office:value-type="float" office:value="0.196212">
                <text:p>0.196212</text:p>
              </table:table-cell>
              <table:table-cell office:value-type="float" office:value="196212">
                <text:p>196212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float" office:value="0.198576">
                <text:p>0.198576</text:p>
              </table:table-cell>
              <table:table-cell office:value-type="float" office:value="198576">
                <text:p>198576</text:p>
              </table:table-cell>
              <table:table-cell office:value-type="float" office:value="17.097">
                <text:p>17.097</text:p>
              </table:table-cell>
            </table:table-row>
            <table:table-row>
              <table:table-cell office:value-type="float" office:value="0.20094">
                <text:p>0.20094</text:p>
              </table:table-cell>
              <table:table-cell office:value-type="float" office:value="200940">
                <text:p>200940</text:p>
              </table:table-cell>
              <table:table-cell office:value-type="float" office:value="31.895">
                <text:p>31.895</text:p>
              </table:table-cell>
            </table:table-row>
            <table:table-row>
              <table:table-cell office:value-type="float" office:value="0.203304">
                <text:p>0.203304</text:p>
              </table:table-cell>
              <table:table-cell office:value-type="float" office:value="203304">
                <text:p>203304</text:p>
              </table:table-cell>
              <table:table-cell office:value-type="float" office:value="20.526">
                <text:p>20.526</text:p>
              </table:table-cell>
            </table:table-row>
            <table:table-row>
              <table:table-cell office:value-type="float" office:value="0.205668">
                <text:p>0.205668</text:p>
              </table:table-cell>
              <table:table-cell office:value-type="float" office:value="205668">
                <text:p>205668</text:p>
              </table:table-cell>
              <table:table-cell office:value-type="float" office:value="14.781">
                <text:p>14.781</text:p>
              </table:table-cell>
            </table:table-row>
            <table:table-row>
              <table:table-cell office:value-type="float" office:value="0.208032">
                <text:p>0.208032</text:p>
              </table:table-cell>
              <table:table-cell office:value-type="float" office:value="208032">
                <text:p>208032</text:p>
              </table:table-cell>
              <table:table-cell office:value-type="float" office:value="9.571">
                <text:p>9.571</text:p>
              </table:table-cell>
            </table:table-row>
            <table:table-row>
              <table:table-cell office:value-type="float" office:value="0.210396">
                <text:p>0.210396</text:p>
              </table:table-cell>
              <table:table-cell office:value-type="float" office:value="210396">
                <text:p>21039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0.21276">
                <text:p>0.21276</text:p>
              </table:table-cell>
              <table:table-cell office:value-type="float" office:value="212760">
                <text:p>212760</text:p>
              </table:table-cell>
              <table:table-cell office:value-type="float" office:value="10.177">
                <text:p>10.177</text:p>
              </table:table-cell>
            </table:table-row>
            <table:table-row>
              <table:table-cell office:value-type="float" office:value="0.215124">
                <text:p>0.215124</text:p>
              </table:table-cell>
              <table:table-cell office:value-type="float" office:value="215124">
                <text:p>215124</text:p>
              </table:table-cell>
              <table:table-cell office:value-type="float" office:value="15.304">
                <text:p>15.304</text:p>
              </table:table-cell>
            </table:table-row>
            <table:table-row>
              <table:table-cell office:value-type="float" office:value="0.217488">
                <text:p>0.217488</text:p>
              </table:table-cell>
              <table:table-cell office:value-type="float" office:value="217488">
                <text:p>217488</text:p>
              </table:table-cell>
              <table:table-cell office:value-type="float" office:value="15.206">
                <text:p>15.206</text:p>
              </table:table-cell>
            </table:table-row>
            <table:table-row>
              <table:table-cell office:value-type="float" office:value="0.219852">
                <text:p>0.219852</text:p>
              </table:table-cell>
              <table:table-cell office:value-type="float" office:value="219852">
                <text:p>219852</text:p>
              </table:table-cell>
              <table:table-cell office:value-type="float" office:value="17.367">
                <text:p>17.367</text:p>
              </table:table-cell>
            </table:table-row>
            <table:table-row>
              <table:table-cell office:value-type="float" office:value="0.222216">
                <text:p>0.222216</text:p>
              </table:table-cell>
              <table:table-cell office:value-type="float" office:value="222216">
                <text:p>222216</text:p>
              </table:table-cell>
              <table:table-cell office:value-type="float" office:value="41.589">
                <text:p>41.589</text:p>
              </table:table-cell>
            </table:table-row>
            <table:table-row>
              <table:table-cell office:value-type="float" office:value="0.22458">
                <text:p>0.22458</text:p>
              </table:table-cell>
              <table:table-cell office:value-type="float" office:value="224580">
                <text:p>224580</text:p>
              </table:table-cell>
              <table:table-cell office:value-type="float" office:value="21.444">
                <text:p>21.444</text:p>
              </table:table-cell>
            </table:table-row>
            <table:table-row>
              <table:table-cell office:value-type="float" office:value="0.226944">
                <text:p>0.226944</text:p>
              </table:table-cell>
              <table:table-cell office:value-type="float" office:value="226944">
                <text:p>226944</text:p>
              </table:table-cell>
              <table:table-cell office:value-type="float" office:value="18.438">
                <text:p>18.438</text:p>
              </table:table-cell>
            </table:table-row>
            <table:table-row>
              <table:table-cell office:value-type="float" office:value="0.229308">
                <text:p>0.229308</text:p>
              </table:table-cell>
              <table:table-cell office:value-type="float" office:value="229308">
                <text:p>229308</text:p>
              </table:table-cell>
              <table:table-cell office:value-type="float" office:value="23.496">
                <text:p>23.496</text:p>
              </table:table-cell>
            </table:table-row>
            <table:table-row>
              <table:table-cell office:value-type="float" office:value="0.231672">
                <text:p>0.231672</text:p>
              </table:table-cell>
              <table:table-cell office:value-type="float" office:value="231672">
                <text:p>231672</text:p>
              </table:table-cell>
              <table:table-cell office:value-type="float" office:value="18.718">
                <text:p>18.718</text:p>
              </table:table-cell>
            </table:table-row>
            <table:table-row>
              <table:table-cell office:value-type="float" office:value="0.234036">
                <text:p>0.234036</text:p>
              </table:table-cell>
              <table:table-cell office:value-type="float" office:value="234036">
                <text:p>234036</text:p>
              </table:table-cell>
              <table:table-cell office:value-type="float" office:value="17.045">
                <text:p>17.045</text:p>
              </table:table-cell>
            </table:table-row>
            <table:table-row>
              <table:table-cell office:value-type="float" office:value="0.2364">
                <text:p>0.2364</text:p>
              </table:table-cell>
              <table:table-cell office:value-type="float" office:value="236400">
                <text:p>236400</text:p>
              </table:table-cell>
              <table:table-cell office:value-type="float" office:value="16.466">
                <text:p>16.466</text:p>
              </table:table-cell>
            </table:table-row>
            <table:table-row>
              <table:table-cell office:value-type="float" office:value="0.238764">
                <text:p>0.238764</text:p>
              </table:table-cell>
              <table:table-cell office:value-type="float" office:value="238764">
                <text:p>238764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float" office:value="0.241128">
                <text:p>0.241128</text:p>
              </table:table-cell>
              <table:table-cell office:value-type="float" office:value="241128">
                <text:p>241128</text:p>
              </table:table-cell>
              <table:table-cell office:value-type="float" office:value="16.447">
                <text:p>16.447</text:p>
              </table:table-cell>
            </table:table-row>
            <table:table-row>
              <table:table-cell office:value-type="float" office:value="0.243492">
                <text:p>0.243492</text:p>
              </table:table-cell>
              <table:table-cell office:value-type="float" office:value="243492">
                <text:p>243492</text:p>
              </table:table-cell>
              <table:table-cell office:value-type="float" office:value="16.966">
                <text:p>16.966</text:p>
              </table:table-cell>
            </table:table-row>
            <table:table-row>
              <table:table-cell office:value-type="float" office:value="0.245856">
                <text:p>0.245856</text:p>
              </table:table-cell>
              <table:table-cell office:value-type="float" office:value="245856">
                <text:p>245856</text:p>
              </table:table-cell>
              <table:table-cell office:value-type="float" office:value="16.827">
                <text:p>16.827</text:p>
              </table:table-cell>
            </table:table-row>
            <table:table-row>
              <table:table-cell office:value-type="float" office:value="0.24822">
                <text:p>0.24822</text:p>
              </table:table-cell>
              <table:table-cell office:value-type="float" office:value="248220">
                <text:p>24822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float" office:value="0.250584">
                <text:p>0.250584</text:p>
              </table:table-cell>
              <table:table-cell office:value-type="float" office:value="250584">
                <text:p>250584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0.252948">
                <text:p>0.252948</text:p>
              </table:table-cell>
              <table:table-cell office:value-type="float" office:value="252948">
                <text:p>252948</text:p>
              </table:table-cell>
              <table:table-cell office:value-type="float" office:value="17.252">
                <text:p>17.252</text:p>
              </table:table-cell>
            </table:table-row>
            <table:table-row>
              <table:table-cell office:value-type="float" office:value="0.255312">
                <text:p>0.255312</text:p>
              </table:table-cell>
              <table:table-cell office:value-type="float" office:value="255312">
                <text:p>255312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0.257676">
                <text:p>0.257676</text:p>
              </table:table-cell>
              <table:table-cell office:value-type="float" office:value="257676">
                <text:p>257676</text:p>
              </table:table-cell>
              <table:table-cell office:value-type="float" office:value="17.529">
                <text:p>17.529</text:p>
              </table:table-cell>
            </table:table-row>
            <table:table-row>
              <table:table-cell office:value-type="float" office:value="0.26004">
                <text:p>0.26004</text:p>
              </table:table-cell>
              <table:table-cell office:value-type="float" office:value="260040">
                <text:p>260040</text:p>
              </table:table-cell>
              <table:table-cell office:value-type="float" office:value="17.189">
                <text:p>17.189</text:p>
              </table:table-cell>
            </table:table-row>
            <table:table-row>
              <table:table-cell office:value-type="float" office:value="0.262404">
                <text:p>0.262404</text:p>
              </table:table-cell>
              <table:table-cell office:value-type="float" office:value="262404">
                <text:p>262404</text:p>
              </table:table-cell>
              <table:table-cell office:value-type="float" office:value="17.695">
                <text:p>17.695</text:p>
              </table:table-cell>
            </table:table-row>
            <table:table-row>
              <table:table-cell office:value-type="float" office:value="0.264768">
                <text:p>0.264768</text:p>
              </table:table-cell>
              <table:table-cell office:value-type="float" office:value="264768">
                <text:p>264768</text:p>
              </table:table-cell>
              <table:table-cell office:value-type="float" office:value="17.975">
                <text:p>17.975</text:p>
              </table:table-cell>
            </table:table-row>
            <table:table-row>
              <table:table-cell office:value-type="float" office:value="0.267132">
                <text:p>0.267132</text:p>
              </table:table-cell>
              <table:table-cell office:value-type="float" office:value="267132">
                <text:p>267132</text:p>
              </table:table-cell>
              <table:table-cell office:value-type="float" office:value="23.092">
                <text:p>23.092</text:p>
              </table:table-cell>
            </table:table-row>
            <table:table-row>
              <table:table-cell office:value-type="float" office:value="0.269496">
                <text:p>0.269496</text:p>
              </table:table-cell>
              <table:table-cell office:value-type="float" office:value="269496">
                <text:p>269496</text:p>
              </table:table-cell>
              <table:table-cell office:value-type="float" office:value="24.439">
                <text:p>24.439</text:p>
              </table:table-cell>
            </table:table-row>
            <table:table-row>
              <table:table-cell office:value-type="float" office:value="0.27186">
                <text:p>0.27186</text:p>
              </table:table-cell>
              <table:table-cell office:value-type="float" office:value="271860">
                <text:p>271860</text:p>
              </table:table-cell>
              <table:table-cell office:value-type="float" office:value="22.372">
                <text:p>22.372</text:p>
              </table:table-cell>
            </table:table-row>
            <table:table-row>
              <table:table-cell office:value-type="float" office:value="0.274224">
                <text:p>0.274224</text:p>
              </table:table-cell>
              <table:table-cell office:value-type="float" office:value="274224">
                <text:p>274224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float" office:value="0.276588">
                <text:p>0.276588</text:p>
              </table:table-cell>
              <table:table-cell office:value-type="float" office:value="276588">
                <text:p>276588</text:p>
              </table:table-cell>
              <table:table-cell office:value-type="float" office:value="23.396">
                <text:p>23.396</text:p>
              </table:table-cell>
            </table:table-row>
            <table:table-row>
              <table:table-cell office:value-type="float" office:value="0.278952">
                <text:p>0.278952</text:p>
              </table:table-cell>
              <table:table-cell office:value-type="float" office:value="278952">
                <text:p>278952</text:p>
              </table:table-cell>
              <table:table-cell office:value-type="float" office:value="20.377">
                <text:p>20.377</text:p>
              </table:table-cell>
            </table:table-row>
            <table:table-row>
              <table:table-cell office:value-type="float" office:value="0.281316">
                <text:p>0.281316</text:p>
              </table:table-cell>
              <table:table-cell office:value-type="float" office:value="281316">
                <text:p>281316</text:p>
              </table:table-cell>
              <table:table-cell office:value-type="float" office:value="21.041">
                <text:p>21.041</text:p>
              </table:table-cell>
            </table:table-row>
            <table:table-row>
              <table:table-cell office:value-type="float" office:value="0.28368">
                <text:p>0.28368</text:p>
              </table:table-cell>
              <table:table-cell office:value-type="float" office:value="283680">
                <text:p>283680</text:p>
              </table:table-cell>
              <table:table-cell office:value-type="float" office:value="20.573">
                <text:p>20.573</text:p>
              </table:table-cell>
            </table:table-row>
            <table:table-row>
              <table:table-cell office:value-type="float" office:value="0.286044">
                <text:p>0.286044</text:p>
              </table:table-cell>
              <table:table-cell office:value-type="float" office:value="286044">
                <text:p>286044</text:p>
              </table:table-cell>
              <table:table-cell office:value-type="float" office:value="24.819">
                <text:p>24.819</text:p>
              </table:table-cell>
            </table:table-row>
            <table:table-row>
              <table:table-cell office:value-type="float" office:value="0.288408">
                <text:p>0.288408</text:p>
              </table:table-cell>
              <table:table-cell office:value-type="float" office:value="288408">
                <text:p>288408</text:p>
              </table:table-cell>
              <table:table-cell office:value-type="float" office:value="27.035">
                <text:p>27.035</text:p>
              </table:table-cell>
            </table:table-row>
            <table:table-row>
              <table:table-cell office:value-type="float" office:value="0.290772">
                <text:p>0.290772</text:p>
              </table:table-cell>
              <table:table-cell office:value-type="float" office:value="290772">
                <text:p>290772</text:p>
              </table:table-cell>
              <table:table-cell office:value-type="float" office:value="21.215">
                <text:p>21.215</text:p>
              </table:table-cell>
            </table:table-row>
            <table:table-row>
              <table:table-cell office:value-type="float" office:value="0.293136">
                <text:p>0.293136</text:p>
              </table:table-cell>
              <table:table-cell office:value-type="float" office:value="293136">
                <text:p>293136</text:p>
              </table:table-cell>
              <table:table-cell office:value-type="float" office:value="29.898">
                <text:p>29.898</text:p>
              </table:table-cell>
            </table:table-row>
            <table:table-row>
              <table:table-cell office:value-type="float" office:value="0.2955">
                <text:p>0.2955</text:p>
              </table:table-cell>
              <table:table-cell office:value-type="float" office:value="295500">
                <text:p>295500</text:p>
              </table:table-cell>
              <table:table-cell office:value-type="float" office:value="30.421">
                <text:p>30.421</text:p>
              </table:table-cell>
            </table:table-row>
            <table:table-row>
              <table:table-cell office:value-type="float" office:value="0.297864">
                <text:p>0.297864</text:p>
              </table:table-cell>
              <table:table-cell office:value-type="float" office:value="297864">
                <text:p>297864</text:p>
              </table:table-cell>
              <table:table-cell office:value-type="float" office:value="32.657">
                <text:p>32.657</text:p>
              </table:table-cell>
            </table:table-row>
            <table:table-row>
              <table:table-cell office:value-type="float" office:value="0.300228">
                <text:p>0.300228</text:p>
              </table:table-cell>
              <table:table-cell office:value-type="float" office:value="300228">
                <text:p>300228</text:p>
              </table:table-cell>
              <table:table-cell office:value-type="float" office:value="30.287">
                <text:p>30.287</text:p>
              </table:table-cell>
            </table:table-row>
            <table:table-row>
              <table:table-cell office:value-type="float" office:value="0.302592">
                <text:p>0.302592</text:p>
              </table:table-cell>
              <table:table-cell office:value-type="float" office:value="302592">
                <text:p>302592</text:p>
              </table:table-cell>
              <table:table-cell office:value-type="float" office:value="25.767">
                <text:p>25.767</text:p>
              </table:table-cell>
            </table:table-row>
            <table:table-row>
              <table:table-cell office:value-type="float" office:value="0.304956">
                <text:p>0.304956</text:p>
              </table:table-cell>
              <table:table-cell office:value-type="float" office:value="304956">
                <text:p>304956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float" office:value="0.30732">
                <text:p>0.30732</text:p>
              </table:table-cell>
              <table:table-cell office:value-type="float" office:value="307320">
                <text:p>307320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float" office:value="0.309684">
                <text:p>0.309684</text:p>
              </table:table-cell>
              <table:table-cell office:value-type="float" office:value="309684">
                <text:p>309684</text:p>
              </table:table-cell>
              <table:table-cell office:value-type="float" office:value="23.345">
                <text:p>23.345</text:p>
              </table:table-cell>
            </table:table-row>
            <table:table-row>
              <table:table-cell office:value-type="float" office:value="0.312048">
                <text:p>0.312048</text:p>
              </table:table-cell>
              <table:table-cell office:value-type="float" office:value="312048">
                <text:p>312048</text:p>
              </table:table-cell>
              <table:table-cell office:value-type="float" office:value="21.979">
                <text:p>21.979</text:p>
              </table:table-cell>
            </table:table-row>
            <table:table-row>
              <table:table-cell office:value-type="float" office:value="0.314412">
                <text:p>0.314412</text:p>
              </table:table-cell>
              <table:table-cell office:value-type="float" office:value="314412">
                <text:p>314412</text:p>
              </table:table-cell>
              <table:table-cell office:value-type="float" office:value="28.919">
                <text:p>28.919</text:p>
              </table:table-cell>
            </table:table-row>
            <table:table-row>
              <table:table-cell office:value-type="float" office:value="0.316776">
                <text:p>0.316776</text:p>
              </table:table-cell>
              <table:table-cell office:value-type="float" office:value="316776">
                <text:p>316776</text:p>
              </table:table-cell>
              <table:table-cell office:value-type="float" office:value="40.605">
                <text:p>40.605</text:p>
              </table:table-cell>
            </table:table-row>
            <table:table-row>
              <table:table-cell office:value-type="float" office:value="0.31914">
                <text:p>0.31914</text:p>
              </table:table-cell>
              <table:table-cell office:value-type="float" office:value="319140">
                <text:p>319140</text:p>
              </table:table-cell>
              <table:table-cell office:value-type="float" office:value="34.183">
                <text:p>34.183</text:p>
              </table:table-cell>
            </table:table-row>
            <table:table-row>
              <table:table-cell office:value-type="float" office:value="0.321504">
                <text:p>0.321504</text:p>
              </table:table-cell>
              <table:table-cell office:value-type="float" office:value="321504">
                <text:p>321504</text:p>
              </table:table-cell>
              <table:table-cell office:value-type="float" office:value="40.247">
                <text:p>40.247</text:p>
              </table:table-cell>
            </table:table-row>
            <table:table-row>
              <table:table-cell office:value-type="float" office:value="0.323868">
                <text:p>0.323868</text:p>
              </table:table-cell>
              <table:table-cell office:value-type="float" office:value="323868">
                <text:p>323868</text:p>
              </table:table-cell>
              <table:table-cell office:value-type="float" office:value="28.62">
                <text:p>28.62</text:p>
              </table:table-cell>
            </table:table-row>
            <table:table-row>
              <table:table-cell office:value-type="float" office:value="0.326232">
                <text:p>0.326232</text:p>
              </table:table-cell>
              <table:table-cell office:value-type="float" office:value="326232">
                <text:p>326232</text:p>
              </table:table-cell>
              <table:table-cell office:value-type="float" office:value="23.984">
                <text:p>23.984</text:p>
              </table:table-cell>
            </table:table-row>
            <table:table-row>
              <table:table-cell office:value-type="float" office:value="0.328596">
                <text:p>0.328596</text:p>
              </table:table-cell>
              <table:table-cell office:value-type="float" office:value="328596">
                <text:p>328596</text:p>
              </table:table-cell>
              <table:table-cell office:value-type="float" office:value="25.056">
                <text:p>25.056</text:p>
              </table:table-cell>
            </table:table-row>
            <table:table-row>
              <table:table-cell office:value-type="float" office:value="0.33096">
                <text:p>0.33096</text:p>
              </table:table-cell>
              <table:table-cell office:value-type="float" office:value="330960">
                <text:p>330960</text:p>
              </table:table-cell>
              <table:table-cell office:value-type="float" office:value="22.208">
                <text:p>22.208</text:p>
              </table:table-cell>
            </table:table-row>
            <table:table-row>
              <table:table-cell office:value-type="float" office:value="0.333324">
                <text:p>0.333324</text:p>
              </table:table-cell>
              <table:table-cell office:value-type="float" office:value="333324">
                <text:p>333324</text:p>
              </table:table-cell>
              <table:table-cell office:value-type="float" office:value="21.254">
                <text:p>21.254</text:p>
              </table:table-cell>
            </table:table-row>
            <table:table-row>
              <table:table-cell office:value-type="float" office:value="0.335688">
                <text:p>0.335688</text:p>
              </table:table-cell>
              <table:table-cell office:value-type="float" office:value="335688">
                <text:p>335688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float" office:value="0.338052">
                <text:p>0.338052</text:p>
              </table:table-cell>
              <table:table-cell office:value-type="float" office:value="338052">
                <text:p>338052</text:p>
              </table:table-cell>
              <table:table-cell office:value-type="float" office:value="23.223">
                <text:p>23.223</text:p>
              </table:table-cell>
            </table:table-row>
            <table:table-row>
              <table:table-cell office:value-type="float" office:value="0.340416">
                <text:p>0.340416</text:p>
              </table:table-cell>
              <table:table-cell office:value-type="float" office:value="340416">
                <text:p>340416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float" office:value="0.34278">
                <text:p>0.34278</text:p>
              </table:table-cell>
              <table:table-cell office:value-type="float" office:value="342780">
                <text:p>342780</text:p>
              </table:table-cell>
              <table:table-cell office:value-type="float" office:value="56.105">
                <text:p>56.105</text:p>
              </table:table-cell>
            </table:table-row>
            <table:table-row>
              <table:table-cell office:value-type="float" office:value="0.345144">
                <text:p>0.345144</text:p>
              </table:table-cell>
              <table:table-cell office:value-type="float" office:value="345144">
                <text:p>345144</text:p>
              </table:table-cell>
              <table:table-cell office:value-type="float" office:value="47.619">
                <text:p>47.619</text:p>
              </table:table-cell>
            </table:table-row>
            <table:table-row>
              <table:table-cell office:value-type="float" office:value="0.347508">
                <text:p>0.347508</text:p>
              </table:table-cell>
              <table:table-cell office:value-type="float" office:value="347508">
                <text:p>347508</text:p>
              </table:table-cell>
              <table:table-cell office:value-type="float" office:value="31.617">
                <text:p>31.617</text:p>
              </table:table-cell>
            </table:table-row>
            <table:table-row>
              <table:table-cell office:value-type="float" office:value="0.349872">
                <text:p>0.349872</text:p>
              </table:table-cell>
              <table:table-cell office:value-type="float" office:value="349872">
                <text:p>349872</text:p>
              </table:table-cell>
              <table:table-cell office:value-type="float" office:value="28.939">
                <text:p>28.939</text:p>
              </table:table-cell>
            </table:table-row>
            <table:table-row>
              <table:table-cell office:value-type="float" office:value="0.352236">
                <text:p>0.352236</text:p>
              </table:table-cell>
              <table:table-cell office:value-type="float" office:value="352236">
                <text:p>352236</text:p>
              </table:table-cell>
              <table:table-cell office:value-type="float" office:value="19.973">
                <text:p>19.973</text:p>
              </table:table-cell>
            </table:table-row>
            <table:table-row>
              <table:table-cell office:value-type="float" office:value="0.3546">
                <text:p>0.3546</text:p>
              </table:table-cell>
              <table:table-cell office:value-type="float" office:value="354600">
                <text:p>354600</text:p>
              </table:table-cell>
              <table:table-cell office:value-type="float" office:value="32.922">
                <text:p>32.922</text:p>
              </table:table-cell>
            </table:table-row>
            <table:table-row>
              <table:table-cell office:value-type="float" office:value="0.356964">
                <text:p>0.356964</text:p>
              </table:table-cell>
              <table:table-cell office:value-type="float" office:value="356964">
                <text:p>356964</text:p>
              </table:table-cell>
              <table:table-cell office:value-type="float" office:value="27.434">
                <text:p>27.434</text:p>
              </table:table-cell>
            </table:table-row>
            <table:table-row>
              <table:table-cell office:value-type="float" office:value="0.359328">
                <text:p>0.359328</text:p>
              </table:table-cell>
              <table:table-cell office:value-type="float" office:value="359328">
                <text:p>359328</text:p>
              </table:table-cell>
              <table:table-cell office:value-type="float" office:value="22.296">
                <text:p>22.296</text:p>
              </table:table-cell>
            </table:table-row>
            <table:table-row>
              <table:table-cell office:value-type="float" office:value="0.361692">
                <text:p>0.361692</text:p>
              </table:table-cell>
              <table:table-cell office:value-type="float" office:value="361692">
                <text:p>361692</text:p>
              </table:table-cell>
              <table:table-cell office:value-type="float" office:value="21.953">
                <text:p>21.953</text:p>
              </table:table-cell>
            </table:table-row>
            <table:table-row>
              <table:table-cell office:value-type="float" office:value="0.364056">
                <text:p>0.364056</text:p>
              </table:table-cell>
              <table:table-cell office:value-type="float" office:value="364056">
                <text:p>364056</text:p>
              </table:table-cell>
              <table:table-cell office:value-type="float" office:value="22.664">
                <text:p>22.664</text:p>
              </table:table-cell>
            </table:table-row>
            <table:table-row>
              <table:table-cell office:value-type="float" office:value="0.36642">
                <text:p>0.36642</text:p>
              </table:table-cell>
              <table:table-cell office:value-type="float" office:value="366420">
                <text:p>366420</text:p>
              </table:table-cell>
              <table:table-cell office:value-type="float" office:value="23.639">
                <text:p>23.639</text:p>
              </table:table-cell>
            </table:table-row>
            <table:table-row>
              <table:table-cell office:value-type="float" office:value="0.368784">
                <text:p>0.368784</text:p>
              </table:table-cell>
              <table:table-cell office:value-type="float" office:value="368784">
                <text:p>368784</text:p>
              </table:table-cell>
              <table:table-cell office:value-type="float" office:value="34.454">
                <text:p>34.454</text:p>
              </table:table-cell>
            </table:table-row>
            <table:table-row>
              <table:table-cell office:value-type="float" office:value="0.371148">
                <text:p>0.371148</text:p>
              </table:table-cell>
              <table:table-cell office:value-type="float" office:value="371148">
                <text:p>371148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float" office:value="0.373512">
                <text:p>0.373512</text:p>
              </table:table-cell>
              <table:table-cell office:value-type="float" office:value="373512">
                <text:p>373512</text:p>
              </table:table-cell>
              <table:table-cell office:value-type="float" office:value="24.661">
                <text:p>24.661</text:p>
              </table:table-cell>
            </table:table-row>
            <table:table-row>
              <table:table-cell office:value-type="float" office:value="0.375876">
                <text:p>0.375876</text:p>
              </table:table-cell>
              <table:table-cell office:value-type="float" office:value="375876">
                <text:p>375876</text:p>
              </table:table-cell>
              <table:table-cell office:value-type="float" office:value="25.848">
                <text:p>25.848</text:p>
              </table:table-cell>
            </table:table-row>
            <table:table-row>
              <table:table-cell office:value-type="float" office:value="0.37824">
                <text:p>0.37824</text:p>
              </table:table-cell>
              <table:table-cell office:value-type="float" office:value="378240">
                <text:p>378240</text:p>
              </table:table-cell>
              <table:table-cell office:value-type="float" office:value="31.297">
                <text:p>31.297</text:p>
              </table:table-cell>
            </table:table-row>
            <table:table-row>
              <table:table-cell office:value-type="float" office:value="0.380604">
                <text:p>0.380604</text:p>
              </table:table-cell>
              <table:table-cell office:value-type="float" office:value="380604">
                <text:p>380604</text:p>
              </table:table-cell>
              <table:table-cell office:value-type="float" office:value="36.204">
                <text:p>36.204</text:p>
              </table:table-cell>
            </table:table-row>
            <table:table-row>
              <table:table-cell office:value-type="float" office:value="0.382968">
                <text:p>0.382968</text:p>
              </table:table-cell>
              <table:table-cell office:value-type="float" office:value="382968">
                <text:p>382968</text:p>
              </table:table-cell>
              <table:table-cell office:value-type="float" office:value="32.583">
                <text:p>32.583</text:p>
              </table:table-cell>
            </table:table-row>
            <table:table-row>
              <table:table-cell office:value-type="float" office:value="0.385332">
                <text:p>0.385332</text:p>
              </table:table-cell>
              <table:table-cell office:value-type="float" office:value="385332">
                <text:p>385332</text:p>
              </table:table-cell>
              <table:table-cell office:value-type="float" office:value="32.046">
                <text:p>32.046</text:p>
              </table:table-cell>
            </table:table-row>
            <table:table-row>
              <table:table-cell office:value-type="float" office:value="0.387696">
                <text:p>0.387696</text:p>
              </table:table-cell>
              <table:table-cell office:value-type="float" office:value="387696">
                <text:p>387696</text:p>
              </table:table-cell>
              <table:table-cell office:value-type="float" office:value="35.343">
                <text:p>35.343</text:p>
              </table:table-cell>
            </table:table-row>
            <table:table-row>
              <table:table-cell office:value-type="float" office:value="0.39006">
                <text:p>0.39006</text:p>
              </table:table-cell>
              <table:table-cell office:value-type="float" office:value="390060">
                <text:p>390060</text:p>
              </table:table-cell>
              <table:table-cell office:value-type="float" office:value="28.895">
                <text:p>28.895</text:p>
              </table:table-cell>
            </table:table-row>
            <table:table-row>
              <table:table-cell office:value-type="float" office:value="0.392424">
                <text:p>0.392424</text:p>
              </table:table-cell>
              <table:table-cell office:value-type="float" office:value="392424">
                <text:p>392424</text:p>
              </table:table-cell>
              <table:table-cell office:value-type="float" office:value="37.208">
                <text:p>37.208</text:p>
              </table:table-cell>
            </table:table-row>
            <table:table-row>
              <table:table-cell office:value-type="float" office:value="0.394788">
                <text:p>0.394788</text:p>
              </table:table-cell>
              <table:table-cell office:value-type="float" office:value="394788">
                <text:p>394788</text:p>
              </table:table-cell>
              <table:table-cell office:value-type="float" office:value="114.462">
                <text:p>114.462</text:p>
              </table:table-cell>
            </table:table-row>
            <table:table-row>
              <table:table-cell office:value-type="float" office:value="0.397152">
                <text:p>0.397152</text:p>
              </table:table-cell>
              <table:table-cell office:value-type="float" office:value="397152">
                <text:p>397152</text:p>
              </table:table-cell>
              <table:table-cell office:value-type="float" office:value="89.056">
                <text:p>89.056</text:p>
              </table:table-cell>
            </table:table-row>
            <table:table-row>
              <table:table-cell office:value-type="float" office:value="0.399516">
                <text:p>0.399516</text:p>
              </table:table-cell>
              <table:table-cell office:value-type="float" office:value="399516">
                <text:p>399516</text:p>
              </table:table-cell>
              <table:table-cell office:value-type="float" office:value="93.191">
                <text:p>93.191</text:p>
              </table:table-cell>
            </table:table-row>
            <table:table-row>
              <table:table-cell office:value-type="float" office:value="0.40188">
                <text:p>0.40188</text:p>
              </table:table-cell>
              <table:table-cell office:value-type="float" office:value="401880">
                <text:p>401880</text:p>
              </table:table-cell>
              <table:table-cell office:value-type="float" office:value="83.184">
                <text:p>83.184</text:p>
              </table:table-cell>
            </table:table-row>
            <table:table-row>
              <table:table-cell office:value-type="float" office:value="0.404244">
                <text:p>0.404244</text:p>
              </table:table-cell>
              <table:table-cell office:value-type="float" office:value="404244">
                <text:p>404244</text:p>
              </table:table-cell>
              <table:table-cell office:value-type="float" office:value="51.641">
                <text:p>51.641</text:p>
              </table:table-cell>
            </table:table-row>
            <table:table-row>
              <table:table-cell office:value-type="float" office:value="0.406608">
                <text:p>0.406608</text:p>
              </table:table-cell>
              <table:table-cell office:value-type="float" office:value="406608">
                <text:p>406608</text:p>
              </table:table-cell>
              <table:table-cell office:value-type="float" office:value="33.166">
                <text:p>33.166</text:p>
              </table:table-cell>
            </table:table-row>
            <table:table-row>
              <table:table-cell office:value-type="float" office:value="0.408972">
                <text:p>0.408972</text:p>
              </table:table-cell>
              <table:table-cell office:value-type="float" office:value="408972">
                <text:p>408972</text:p>
              </table:table-cell>
              <table:table-cell office:value-type="float" office:value="33.544">
                <text:p>33.544</text:p>
              </table:table-cell>
            </table:table-row>
            <table:table-row>
              <table:table-cell office:value-type="float" office:value="0.411336">
                <text:p>0.411336</text:p>
              </table:table-cell>
              <table:table-cell office:value-type="float" office:value="411336">
                <text:p>411336</text:p>
              </table:table-cell>
              <table:table-cell office:value-type="float" office:value="34.246">
                <text:p>34.246</text:p>
              </table:table-cell>
            </table:table-row>
            <table:table-row>
              <table:table-cell office:value-type="float" office:value="0.4137">
                <text:p>0.4137</text:p>
              </table:table-cell>
              <table:table-cell office:value-type="float" office:value="413700">
                <text:p>413700</text:p>
              </table:table-cell>
              <table:table-cell office:value-type="float" office:value="31.878">
                <text:p>31.878</text:p>
              </table:table-cell>
            </table:table-row>
            <table:table-row>
              <table:table-cell office:value-type="float" office:value="0.416064">
                <text:p>0.416064</text:p>
              </table:table-cell>
              <table:table-cell office:value-type="float" office:value="416064">
                <text:p>416064</text:p>
              </table:table-cell>
              <table:table-cell office:value-type="float" office:value="32.381">
                <text:p>32.381</text:p>
              </table:table-cell>
            </table:table-row>
            <table:table-row>
              <table:table-cell office:value-type="float" office:value="0.418428">
                <text:p>0.418428</text:p>
              </table:table-cell>
              <table:table-cell office:value-type="float" office:value="418428">
                <text:p>418428</text:p>
              </table:table-cell>
              <table:table-cell office:value-type="float" office:value="75.936">
                <text:p>75.936</text:p>
              </table:table-cell>
            </table:table-row>
            <table:table-row>
              <table:table-cell office:value-type="float" office:value="0.420792">
                <text:p>0.420792</text:p>
              </table:table-cell>
              <table:table-cell office:value-type="float" office:value="420792">
                <text:p>420792</text:p>
              </table:table-cell>
              <table:table-cell office:value-type="float" office:value="27.923">
                <text:p>27.923</text:p>
              </table:table-cell>
            </table:table-row>
            <table:table-row>
              <table:table-cell office:value-type="float" office:value="0.423156">
                <text:p>0.423156</text:p>
              </table:table-cell>
              <table:table-cell office:value-type="float" office:value="423156">
                <text:p>423156</text:p>
              </table:table-cell>
              <table:table-cell office:value-type="float" office:value="24.919">
                <text:p>24.919</text:p>
              </table:table-cell>
            </table:table-row>
            <table:table-row>
              <table:table-cell office:value-type="float" office:value="0.42552">
                <text:p>0.42552</text:p>
              </table:table-cell>
              <table:table-cell office:value-type="float" office:value="425520">
                <text:p>425520</text:p>
              </table:table-cell>
              <table:table-cell office:value-type="float" office:value="24.804">
                <text:p>24.804</text:p>
              </table:table-cell>
            </table:table-row>
            <table:table-row>
              <table:table-cell office:value-type="float" office:value="0.427884">
                <text:p>0.427884</text:p>
              </table:table-cell>
              <table:table-cell office:value-type="float" office:value="427884">
                <text:p>427884</text:p>
              </table:table-cell>
              <table:table-cell office:value-type="float" office:value="27.14">
                <text:p>27.14</text:p>
              </table:table-cell>
            </table:table-row>
            <table:table-row>
              <table:table-cell office:value-type="float" office:value="0.430248">
                <text:p>0.430248</text:p>
              </table:table-cell>
              <table:table-cell office:value-type="float" office:value="430248">
                <text:p>430248</text:p>
              </table:table-cell>
              <table:table-cell office:value-type="float" office:value="57.197">
                <text:p>57.197</text:p>
              </table:table-cell>
            </table:table-row>
            <table:table-row>
              <table:table-cell office:value-type="float" office:value="0.432612">
                <text:p>0.432612</text:p>
              </table:table-cell>
              <table:table-cell office:value-type="float" office:value="432612">
                <text:p>432612</text:p>
              </table:table-cell>
              <table:table-cell office:value-type="float" office:value="28.374">
                <text:p>28.374</text:p>
              </table:table-cell>
            </table:table-row>
            <table:table-row>
              <table:table-cell office:value-type="float" office:value="0.434976">
                <text:p>0.434976</text:p>
              </table:table-cell>
              <table:table-cell office:value-type="float" office:value="434976">
                <text:p>434976</text:p>
              </table:table-cell>
              <table:table-cell office:value-type="float" office:value="44.316">
                <text:p>44.316</text:p>
              </table:table-cell>
            </table:table-row>
            <table:table-row>
              <table:table-cell office:value-type="float" office:value="0.43734">
                <text:p>0.43734</text:p>
              </table:table-cell>
              <table:table-cell office:value-type="float" office:value="437340">
                <text:p>437340</text:p>
              </table:table-cell>
              <table:table-cell office:value-type="float" office:value="26.247">
                <text:p>26.247</text:p>
              </table:table-cell>
            </table:table-row>
            <table:table-row>
              <table:table-cell office:value-type="float" office:value="0.439704">
                <text:p>0.439704</text:p>
              </table:table-cell>
              <table:table-cell office:value-type="float" office:value="439704">
                <text:p>439704</text:p>
              </table:table-cell>
              <table:table-cell office:value-type="float" office:value="25.756">
                <text:p>25.756</text:p>
              </table:table-cell>
            </table:table-row>
            <table:table-row>
              <table:table-cell office:value-type="float" office:value="0.442068">
                <text:p>0.442068</text:p>
              </table:table-cell>
              <table:table-cell office:value-type="float" office:value="442068">
                <text:p>442068</text:p>
              </table:table-cell>
              <table:table-cell office:value-type="float" office:value="25.803">
                <text:p>25.803</text:p>
              </table:table-cell>
            </table:table-row>
            <table:table-row>
              <table:table-cell office:value-type="float" office:value="0.444432">
                <text:p>0.444432</text:p>
              </table:table-cell>
              <table:table-cell office:value-type="float" office:value="444432">
                <text:p>444432</text:p>
              </table:table-cell>
              <table:table-cell office:value-type="float" office:value="34.492">
                <text:p>34.492</text:p>
              </table:table-cell>
            </table:table-row>
            <table:table-row>
              <table:table-cell office:value-type="float" office:value="0.446796">
                <text:p>0.446796</text:p>
              </table:table-cell>
              <table:table-cell office:value-type="float" office:value="446796">
                <text:p>446796</text:p>
              </table:table-cell>
              <table:table-cell office:value-type="float" office:value="72.753">
                <text:p>72.753</text:p>
              </table:table-cell>
            </table:table-row>
            <table:table-row>
              <table:table-cell office:value-type="float" office:value="0.44916">
                <text:p>0.44916</text:p>
              </table:table-cell>
              <table:table-cell office:value-type="float" office:value="449160">
                <text:p>449160</text:p>
              </table:table-cell>
              <table:table-cell office:value-type="float" office:value="38.877">
                <text:p>38.877</text:p>
              </table:table-cell>
            </table:table-row>
            <table:table-row>
              <table:table-cell office:value-type="float" office:value="0.451524">
                <text:p>0.451524</text:p>
              </table:table-cell>
              <table:table-cell office:value-type="float" office:value="451524">
                <text:p>451524</text:p>
              </table:table-cell>
              <table:table-cell office:value-type="float" office:value="65.927">
                <text:p>65.927</text:p>
              </table:table-cell>
            </table:table-row>
            <table:table-row>
              <table:table-cell office:value-type="float" office:value="0.453888">
                <text:p>0.453888</text:p>
              </table:table-cell>
              <table:table-cell office:value-type="float" office:value="453888">
                <text:p>453888</text:p>
              </table:table-cell>
              <table:table-cell office:value-type="float" office:value="26.822">
                <text:p>26.822</text:p>
              </table:table-cell>
            </table:table-row>
            <table:table-row>
              <table:table-cell office:value-type="float" office:value="0.456252">
                <text:p>0.456252</text:p>
              </table:table-cell>
              <table:table-cell office:value-type="float" office:value="456252">
                <text:p>456252</text:p>
              </table:table-cell>
              <table:table-cell office:value-type="float" office:value="26.545">
                <text:p>26.545</text:p>
              </table:table-cell>
            </table:table-row>
            <table:table-row>
              <table:table-cell office:value-type="float" office:value="0.458616">
                <text:p>0.458616</text:p>
              </table:table-cell>
              <table:table-cell office:value-type="float" office:value="458616">
                <text:p>458616</text:p>
              </table:table-cell>
              <table:table-cell office:value-type="float" office:value="27.438">
                <text:p>27.438</text:p>
              </table:table-cell>
            </table:table-row>
            <table:table-row>
              <table:table-cell office:value-type="float" office:value="0.46098">
                <text:p>0.46098</text:p>
              </table:table-cell>
              <table:table-cell office:value-type="float" office:value="460980">
                <text:p>460980</text:p>
              </table:table-cell>
              <table:table-cell office:value-type="float" office:value="26.988">
                <text:p>26.988</text:p>
              </table:table-cell>
            </table:table-row>
            <table:table-row>
              <table:table-cell office:value-type="float" office:value="0.463344">
                <text:p>0.463344</text:p>
              </table:table-cell>
              <table:table-cell office:value-type="float" office:value="463344">
                <text:p>463344</text:p>
              </table:table-cell>
              <table:table-cell office:value-type="float" office:value="27.045">
                <text:p>27.045</text:p>
              </table:table-cell>
            </table:table-row>
            <table:table-row>
              <table:table-cell office:value-type="float" office:value="0.465708">
                <text:p>0.465708</text:p>
              </table:table-cell>
              <table:table-cell office:value-type="float" office:value="465708">
                <text:p>465708</text:p>
              </table:table-cell>
              <table:table-cell office:value-type="float" office:value="27.241">
                <text:p>27.241</text:p>
              </table:table-cell>
            </table:table-row>
            <table:table-row>
              <table:table-cell office:value-type="float" office:value="0.468072">
                <text:p>0.468072</text:p>
              </table:table-cell>
              <table:table-cell office:value-type="float" office:value="468072">
                <text:p>468072</text:p>
              </table:table-cell>
              <table:table-cell office:value-type="float" office:value="28.946">
                <text:p>28.946</text:p>
              </table:table-cell>
            </table:table-row>
            <table:table-row>
              <table:table-cell office:value-type="float" office:value="0.470436">
                <text:p>0.470436</text:p>
              </table:table-cell>
              <table:table-cell office:value-type="float" office:value="470436">
                <text:p>470436</text:p>
              </table:table-cell>
              <table:table-cell office:value-type="float" office:value="28.659">
                <text:p>28.659</text:p>
              </table:table-cell>
            </table:table-row>
            <table:table-row>
              <table:table-cell office:value-type="float" office:value="0.4728">
                <text:p>0.4728</text:p>
              </table:table-cell>
              <table:table-cell office:value-type="float" office:value="472800">
                <text:p>472800</text:p>
              </table:table-cell>
              <table:table-cell office:value-type="float" office:value="28.892">
                <text:p>28.892</text:p>
              </table:table-cell>
            </table:table-row>
            <table:table-row>
              <table:table-cell office:value-type="float" office:value="0.475164">
                <text:p>0.475164</text:p>
              </table:table-cell>
              <table:table-cell office:value-type="float" office:value="475164">
                <text:p>475164</text:p>
              </table:table-cell>
              <table:table-cell office:value-type="float" office:value="28.186">
                <text:p>28.186</text:p>
              </table:table-cell>
            </table:table-row>
            <table:table-row>
              <table:table-cell office:value-type="float" office:value="0.477528">
                <text:p>0.477528</text:p>
              </table:table-cell>
              <table:table-cell office:value-type="float" office:value="477528">
                <text:p>477528</text:p>
              </table:table-cell>
              <table:table-cell office:value-type="float" office:value="28.201">
                <text:p>28.201</text:p>
              </table:table-cell>
            </table:table-row>
            <table:table-row>
              <table:table-cell office:value-type="float" office:value="0.479892">
                <text:p>0.479892</text:p>
              </table:table-cell>
              <table:table-cell office:value-type="float" office:value="479892">
                <text:p>479892</text:p>
              </table:table-cell>
              <table:table-cell office:value-type="float" office:value="104.142">
                <text:p>104.142</text:p>
              </table:table-cell>
            </table:table-row>
            <table:table-row>
              <table:table-cell office:value-type="float" office:value="0.482256">
                <text:p>0.482256</text:p>
              </table:table-cell>
              <table:table-cell office:value-type="float" office:value="482256">
                <text:p>482256</text:p>
              </table:table-cell>
              <table:table-cell office:value-type="float" office:value="103.137">
                <text:p>103.137</text:p>
              </table:table-cell>
            </table:table-row>
            <table:table-row>
              <table:table-cell office:value-type="float" office:value="0.48462">
                <text:p>0.48462</text:p>
              </table:table-cell>
              <table:table-cell office:value-type="float" office:value="484620">
                <text:p>484620</text:p>
              </table:table-cell>
              <table:table-cell office:value-type="float" office:value="30.622">
                <text:p>30.622</text:p>
              </table:table-cell>
            </table:table-row>
            <table:table-row>
              <table:table-cell office:value-type="float" office:value="0.486984">
                <text:p>0.486984</text:p>
              </table:table-cell>
              <table:table-cell office:value-type="float" office:value="486984">
                <text:p>486984</text:p>
              </table:table-cell>
              <table:table-cell office:value-type="float" office:value="33.822">
                <text:p>33.822</text:p>
              </table:table-cell>
            </table:table-row>
            <table:table-row>
              <table:table-cell office:value-type="float" office:value="0.489348">
                <text:p>0.489348</text:p>
              </table:table-cell>
              <table:table-cell office:value-type="float" office:value="489348">
                <text:p>489348</text:p>
              </table:table-cell>
              <table:table-cell office:value-type="float" office:value="28.587">
                <text:p>28.587</text:p>
              </table:table-cell>
            </table:table-row>
            <table:table-row>
              <table:table-cell office:value-type="float" office:value="0.491712">
                <text:p>0.491712</text:p>
              </table:table-cell>
              <table:table-cell office:value-type="float" office:value="491712">
                <text:p>491712</text:p>
              </table:table-cell>
              <table:table-cell office:value-type="float" office:value="28.49">
                <text:p>28.49</text:p>
              </table:table-cell>
            </table:table-row>
            <table:table-row>
              <table:table-cell office:value-type="float" office:value="0.494076">
                <text:p>0.494076</text:p>
              </table:table-cell>
              <table:table-cell office:value-type="float" office:value="494076">
                <text:p>494076</text:p>
              </table:table-cell>
              <table:table-cell office:value-type="float" office:value="28.749">
                <text:p>28.749</text:p>
              </table:table-cell>
            </table:table-row>
            <table:table-row>
              <table:table-cell office:value-type="float" office:value="0.49644">
                <text:p>0.49644</text:p>
              </table:table-cell>
              <table:table-cell office:value-type="float" office:value="496440">
                <text:p>496440</text:p>
              </table:table-cell>
              <table:table-cell office:value-type="float" office:value="28.532">
                <text:p>28.532</text:p>
              </table:table-cell>
            </table:table-row>
            <table:table-row>
              <table:table-cell office:value-type="float" office:value="0.498804">
                <text:p>0.498804</text:p>
              </table:table-cell>
              <table:table-cell office:value-type="float" office:value="498804">
                <text:p>498804</text:p>
              </table:table-cell>
              <table:table-cell office:value-type="float" office:value="29.186">
                <text:p>29.186</text:p>
              </table:table-cell>
            </table:table-row>
            <table:table-row>
              <table:table-cell office:value-type="float" office:value="0.501168">
                <text:p>0.501168</text:p>
              </table:table-cell>
              <table:table-cell office:value-type="float" office:value="501168">
                <text:p>501168</text:p>
              </table:table-cell>
              <table:table-cell office:value-type="float" office:value="28.967">
                <text:p>28.967</text:p>
              </table:table-cell>
            </table:table-row>
            <table:table-row>
              <table:table-cell office:value-type="float" office:value="0.503532">
                <text:p>0.503532</text:p>
              </table:table-cell>
              <table:table-cell office:value-type="float" office:value="503532">
                <text:p>503532</text:p>
              </table:table-cell>
              <table:table-cell office:value-type="float" office:value="28.589">
                <text:p>28.589</text:p>
              </table:table-cell>
            </table:table-row>
            <table:table-row>
              <table:table-cell office:value-type="float" office:value="0.505896">
                <text:p>0.505896</text:p>
              </table:table-cell>
              <table:table-cell office:value-type="float" office:value="505896">
                <text:p>505896</text:p>
              </table:table-cell>
              <table:table-cell office:value-type="float" office:value="28.998">
                <text:p>28.998</text:p>
              </table:table-cell>
            </table:table-row>
            <table:table-row>
              <table:table-cell office:value-type="float" office:value="0.50826">
                <text:p>0.50826</text:p>
              </table:table-cell>
              <table:table-cell office:value-type="float" office:value="508260">
                <text:p>508260</text:p>
              </table:table-cell>
              <table:table-cell office:value-type="float" office:value="31.636">
                <text:p>31.636</text:p>
              </table:table-cell>
            </table:table-row>
            <table:table-row>
              <table:table-cell office:value-type="float" office:value="0.510624">
                <text:p>0.510624</text:p>
              </table:table-cell>
              <table:table-cell office:value-type="float" office:value="510624">
                <text:p>510624</text:p>
              </table:table-cell>
              <table:table-cell office:value-type="float" office:value="29.058">
                <text:p>29.058</text:p>
              </table:table-cell>
            </table:table-row>
            <table:table-row>
              <table:table-cell office:value-type="float" office:value="0.512988">
                <text:p>0.512988</text:p>
              </table:table-cell>
              <table:table-cell office:value-type="float" office:value="512988">
                <text:p>512988</text:p>
              </table:table-cell>
              <table:table-cell office:value-type="float" office:value="31.81">
                <text:p>31.81</text:p>
              </table:table-cell>
            </table:table-row>
            <table:table-row>
              <table:table-cell office:value-type="float" office:value="0.515352">
                <text:p>0.515352</text:p>
              </table:table-cell>
              <table:table-cell office:value-type="float" office:value="515352">
                <text:p>515352</text:p>
              </table:table-cell>
              <table:table-cell office:value-type="float" office:value="52.875">
                <text:p>52.875</text:p>
              </table:table-cell>
            </table:table-row>
            <table:table-row>
              <table:table-cell office:value-type="float" office:value="0.517716">
                <text:p>0.517716</text:p>
              </table:table-cell>
              <table:table-cell office:value-type="float" office:value="517716">
                <text:p>517716</text:p>
              </table:table-cell>
              <table:table-cell office:value-type="float" office:value="31.931">
                <text:p>31.931</text:p>
              </table:table-cell>
            </table:table-row>
            <table:table-row>
              <table:table-cell office:value-type="float" office:value="0.52008">
                <text:p>0.52008</text:p>
              </table:table-cell>
              <table:table-cell office:value-type="float" office:value="520080">
                <text:p>520080</text:p>
              </table:table-cell>
              <table:table-cell office:value-type="float" office:value="28.745">
                <text:p>28.745</text:p>
              </table:table-cell>
            </table:table-row>
            <table:table-row>
              <table:table-cell office:value-type="float" office:value="0.522444">
                <text:p>0.522444</text:p>
              </table:table-cell>
              <table:table-cell office:value-type="float" office:value="522444">
                <text:p>522444</text:p>
              </table:table-cell>
              <table:table-cell office:value-type="float" office:value="29.344">
                <text:p>29.344</text:p>
              </table:table-cell>
            </table:table-row>
            <table:table-row>
              <table:table-cell office:value-type="float" office:value="0.524808">
                <text:p>0.524808</text:p>
              </table:table-cell>
              <table:table-cell office:value-type="float" office:value="524808">
                <text:p>524808</text:p>
              </table:table-cell>
              <table:table-cell office:value-type="float" office:value="29.169">
                <text:p>29.169</text:p>
              </table:table-cell>
            </table:table-row>
            <table:table-row>
              <table:table-cell office:value-type="float" office:value="0.527172">
                <text:p>0.527172</text:p>
              </table:table-cell>
              <table:table-cell office:value-type="float" office:value="527172">
                <text:p>527172</text:p>
              </table:table-cell>
              <table:table-cell office:value-type="float" office:value="29.321">
                <text:p>29.321</text:p>
              </table:table-cell>
            </table:table-row>
            <table:table-row>
              <table:table-cell office:value-type="float" office:value="0.529536">
                <text:p>0.529536</text:p>
              </table:table-cell>
              <table:table-cell office:value-type="float" office:value="529536">
                <text:p>529536</text:p>
              </table:table-cell>
              <table:table-cell office:value-type="float" office:value="29.113">
                <text:p>29.113</text:p>
              </table:table-cell>
            </table:table-row>
            <table:table-row>
              <table:table-cell office:value-type="float" office:value="0.5319">
                <text:p>0.5319</text:p>
              </table:table-cell>
              <table:table-cell office:value-type="float" office:value="531900">
                <text:p>531900</text:p>
              </table:table-cell>
              <table:table-cell office:value-type="float" office:value="29.485">
                <text:p>29.485</text:p>
              </table:table-cell>
            </table:table-row>
            <table:table-row>
              <table:table-cell office:value-type="float" office:value="0.534264">
                <text:p>0.534264</text:p>
              </table:table-cell>
              <table:table-cell office:value-type="float" office:value="534264">
                <text:p>534264</text:p>
              </table:table-cell>
              <table:table-cell office:value-type="float" office:value="29.871">
                <text:p>29.871</text:p>
              </table:table-cell>
            </table:table-row>
            <table:table-row>
              <table:table-cell office:value-type="float" office:value="0.536628">
                <text:p>0.536628</text:p>
              </table:table-cell>
              <table:table-cell office:value-type="float" office:value="536628">
                <text:p>536628</text:p>
              </table:table-cell>
              <table:table-cell office:value-type="float" office:value="31.244">
                <text:p>31.244</text:p>
              </table:table-cell>
            </table:table-row>
            <table:table-row>
              <table:table-cell office:value-type="float" office:value="0.538992">
                <text:p>0.538992</text:p>
              </table:table-cell>
              <table:table-cell office:value-type="float" office:value="538992">
                <text:p>538992</text:p>
              </table:table-cell>
              <table:table-cell office:value-type="float" office:value="30.186">
                <text:p>30.186</text:p>
              </table:table-cell>
            </table:table-row>
            <table:table-row>
              <table:table-cell office:value-type="float" office:value="0.541356">
                <text:p>0.541356</text:p>
              </table:table-cell>
              <table:table-cell office:value-type="float" office:value="541356">
                <text:p>541356</text:p>
              </table:table-cell>
              <table:table-cell office:value-type="float" office:value="32.396">
                <text:p>32.396</text:p>
              </table:table-cell>
            </table:table-row>
            <table:table-row>
              <table:table-cell office:value-type="float" office:value="0.54372">
                <text:p>0.54372</text:p>
              </table:table-cell>
              <table:table-cell office:value-type="float" office:value="543720">
                <text:p>543720</text:p>
              </table:table-cell>
              <table:table-cell office:value-type="float" office:value="31.243">
                <text:p>31.243</text:p>
              </table:table-cell>
            </table:table-row>
            <table:table-row>
              <table:table-cell office:value-type="float" office:value="0.546084">
                <text:p>0.546084</text:p>
              </table:table-cell>
              <table:table-cell office:value-type="float" office:value="546084">
                <text:p>546084</text:p>
              </table:table-cell>
              <table:table-cell office:value-type="float" office:value="36.191">
                <text:p>36.191</text:p>
              </table:table-cell>
            </table:table-row>
            <table:table-row>
              <table:table-cell office:value-type="float" office:value="0.548448">
                <text:p>0.548448</text:p>
              </table:table-cell>
              <table:table-cell office:value-type="float" office:value="548448">
                <text:p>548448</text:p>
              </table:table-cell>
              <table:table-cell office:value-type="float" office:value="69.938">
                <text:p>69.938</text:p>
              </table:table-cell>
            </table:table-row>
            <table:table-row>
              <table:table-cell office:value-type="float" office:value="0.550812">
                <text:p>0.550812</text:p>
              </table:table-cell>
              <table:table-cell office:value-type="float" office:value="550812">
                <text:p>550812</text:p>
              </table:table-cell>
              <table:table-cell office:value-type="float" office:value="36.169">
                <text:p>36.169</text:p>
              </table:table-cell>
            </table:table-row>
            <table:table-row>
              <table:table-cell office:value-type="float" office:value="0.553176">
                <text:p>0.553176</text:p>
              </table:table-cell>
              <table:table-cell office:value-type="float" office:value="553176">
                <text:p>553176</text:p>
              </table:table-cell>
              <table:table-cell office:value-type="float" office:value="35.047">
                <text:p>35.047</text:p>
              </table:table-cell>
            </table:table-row>
            <table:table-row>
              <table:table-cell office:value-type="float" office:value="0.55554">
                <text:p>0.55554</text:p>
              </table:table-cell>
              <table:table-cell office:value-type="float" office:value="555540">
                <text:p>555540</text:p>
              </table:table-cell>
              <table:table-cell office:value-type="float" office:value="30.944">
                <text:p>30.944</text:p>
              </table:table-cell>
            </table:table-row>
            <table:table-row>
              <table:table-cell office:value-type="float" office:value="0.557904">
                <text:p>0.557904</text:p>
              </table:table-cell>
              <table:table-cell office:value-type="float" office:value="557904">
                <text:p>557904</text:p>
              </table:table-cell>
              <table:table-cell office:value-type="float" office:value="36.906">
                <text:p>36.906</text:p>
              </table:table-cell>
            </table:table-row>
            <table:table-row>
              <table:table-cell office:value-type="float" office:value="0.560268">
                <text:p>0.560268</text:p>
              </table:table-cell>
              <table:table-cell office:value-type="float" office:value="560268">
                <text:p>560268</text:p>
              </table:table-cell>
              <table:table-cell office:value-type="float" office:value="76.866">
                <text:p>76.866</text:p>
              </table:table-cell>
            </table:table-row>
            <table:table-row>
              <table:table-cell office:value-type="float" office:value="0.562632">
                <text:p>0.562632</text:p>
              </table:table-cell>
              <table:table-cell office:value-type="float" office:value="562632">
                <text:p>562632</text:p>
              </table:table-cell>
              <table:table-cell office:value-type="float" office:value="31.593">
                <text:p>31.593</text:p>
              </table:table-cell>
            </table:table-row>
            <table:table-row>
              <table:table-cell office:value-type="float" office:value="0.564996">
                <text:p>0.564996</text:p>
              </table:table-cell>
              <table:table-cell office:value-type="float" office:value="564996">
                <text:p>564996</text:p>
              </table:table-cell>
              <table:table-cell office:value-type="float" office:value="30.058">
                <text:p>30.058</text:p>
              </table:table-cell>
            </table:table-row>
            <table:table-row>
              <table:table-cell office:value-type="float" office:value="0.56736">
                <text:p>0.56736</text:p>
              </table:table-cell>
              <table:table-cell office:value-type="float" office:value="567360">
                <text:p>567360</text:p>
              </table:table-cell>
              <table:table-cell office:value-type="float" office:value="76.721">
                <text:p>76.721</text:p>
              </table:table-cell>
            </table:table-row>
            <table:table-row>
              <table:table-cell office:value-type="float" office:value="0.569724">
                <text:p>0.569724</text:p>
              </table:table-cell>
              <table:table-cell office:value-type="float" office:value="569724">
                <text:p>569724</text:p>
              </table:table-cell>
              <table:table-cell office:value-type="float" office:value="31.733">
                <text:p>31.733</text:p>
              </table:table-cell>
            </table:table-row>
            <table:table-row>
              <table:table-cell office:value-type="float" office:value="0.572088">
                <text:p>0.572088</text:p>
              </table:table-cell>
              <table:table-cell office:value-type="float" office:value="572088">
                <text:p>572088</text:p>
              </table:table-cell>
              <table:table-cell office:value-type="float" office:value="34.099">
                <text:p>34.099</text:p>
              </table:table-cell>
            </table:table-row>
            <table:table-row>
              <table:table-cell office:value-type="float" office:value="0.574452">
                <text:p>0.574452</text:p>
              </table:table-cell>
              <table:table-cell office:value-type="float" office:value="574452">
                <text:p>574452</text:p>
              </table:table-cell>
              <table:table-cell office:value-type="float" office:value="32.308">
                <text:p>32.308</text:p>
              </table:table-cell>
            </table:table-row>
            <table:table-row>
              <table:table-cell office:value-type="float" office:value="0.576816">
                <text:p>0.576816</text:p>
              </table:table-cell>
              <table:table-cell office:value-type="float" office:value="576816">
                <text:p>576816</text:p>
              </table:table-cell>
              <table:table-cell office:value-type="float" office:value="32.133">
                <text:p>32.133</text:p>
              </table:table-cell>
            </table:table-row>
            <table:table-row>
              <table:table-cell office:value-type="float" office:value="0.57918">
                <text:p>0.57918</text:p>
              </table:table-cell>
              <table:table-cell office:value-type="float" office:value="579180">
                <text:p>579180</text:p>
              </table:table-cell>
              <table:table-cell office:value-type="float" office:value="33.668">
                <text:p>33.668</text:p>
              </table:table-cell>
            </table:table-row>
            <table:table-row>
              <table:table-cell office:value-type="float" office:value="0.581544">
                <text:p>0.581544</text:p>
              </table:table-cell>
              <table:table-cell office:value-type="float" office:value="581544">
                <text:p>581544</text:p>
              </table:table-cell>
              <table:table-cell office:value-type="float" office:value="36.674">
                <text:p>36.674</text:p>
              </table:table-cell>
            </table:table-row>
            <table:table-row>
              <table:table-cell office:value-type="float" office:value="0.583908">
                <text:p>0.583908</text:p>
              </table:table-cell>
              <table:table-cell office:value-type="float" office:value="583908">
                <text:p>583908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float" office:value="0.586272">
                <text:p>0.586272</text:p>
              </table:table-cell>
              <table:table-cell office:value-type="float" office:value="586272">
                <text:p>586272</text:p>
              </table:table-cell>
              <table:table-cell office:value-type="float" office:value="34.604">
                <text:p>34.604</text:p>
              </table:table-cell>
            </table:table-row>
            <table:table-row>
              <table:table-cell office:value-type="float" office:value="0.588636">
                <text:p>0.588636</text:p>
              </table:table-cell>
              <table:table-cell office:value-type="float" office:value="588636">
                <text:p>588636</text:p>
              </table:table-cell>
              <table:table-cell office:value-type="float" office:value="32.984">
                <text:p>32.984</text:p>
              </table:table-cell>
            </table:table-row>
            <table:table-row>
              <table:table-cell office:value-type="float" office:value="0.591">
                <text:p>0.591</text:p>
              </table:table-cell>
              <table:table-cell office:value-type="float" office:value="591000">
                <text:p>591000</text:p>
              </table:table-cell>
              <table:table-cell office:value-type="float" office:value="35.156">
                <text:p>35.156</text:p>
              </table:table-cell>
            </table:table-row>
            <table:table-row>
              <table:table-cell office:value-type="float" office:value="0.593364">
                <text:p>0.593364</text:p>
              </table:table-cell>
              <table:table-cell office:value-type="float" office:value="593364">
                <text:p>593364</text:p>
              </table:table-cell>
              <table:table-cell office:value-type="float" office:value="35.192">
                <text:p>35.192</text:p>
              </table:table-cell>
            </table:table-row>
            <table:table-row>
              <table:table-cell office:value-type="float" office:value="0.595728">
                <text:p>0.595728</text:p>
              </table:table-cell>
              <table:table-cell office:value-type="float" office:value="595728">
                <text:p>595728</text:p>
              </table:table-cell>
              <table:table-cell office:value-type="float" office:value="44.058">
                <text:p>44.058</text:p>
              </table:table-cell>
            </table:table-row>
            <table:table-row>
              <table:table-cell office:value-type="float" office:value="0.598092">
                <text:p>0.598092</text:p>
              </table:table-cell>
              <table:table-cell office:value-type="float" office:value="598092">
                <text:p>598092</text:p>
              </table:table-cell>
              <table:table-cell office:value-type="float" office:value="33.842">
                <text:p>33.842</text:p>
              </table:table-cell>
            </table:table-row>
            <table:table-row>
              <table:table-cell office:value-type="float" office:value="0.600456">
                <text:p>0.600456</text:p>
              </table:table-cell>
              <table:table-cell office:value-type="float" office:value="600456">
                <text:p>600456</text:p>
              </table:table-cell>
              <table:table-cell office:value-type="float" office:value="35.174">
                <text:p>35.174</text:p>
              </table:table-cell>
            </table:table-row>
            <table:table-row>
              <table:table-cell office:value-type="float" office:value="0.60282">
                <text:p>0.60282</text:p>
              </table:table-cell>
              <table:table-cell office:value-type="float" office:value="602820">
                <text:p>602820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float" office:value="0.605184">
                <text:p>0.605184</text:p>
              </table:table-cell>
              <table:table-cell office:value-type="float" office:value="605184">
                <text:p>605184</text:p>
              </table:table-cell>
              <table:table-cell office:value-type="float" office:value="81.362">
                <text:p>81.362</text:p>
              </table:table-cell>
            </table:table-row>
            <table:table-row>
              <table:table-cell office:value-type="float" office:value="0.607548">
                <text:p>0.607548</text:p>
              </table:table-cell>
              <table:table-cell office:value-type="float" office:value="607548">
                <text:p>607548</text:p>
              </table:table-cell>
              <table:table-cell office:value-type="float" office:value="82.053">
                <text:p>82.053</text:p>
              </table:table-cell>
            </table:table-row>
            <table:table-row>
              <table:table-cell office:value-type="float" office:value="0.609912">
                <text:p>0.609912</text:p>
              </table:table-cell>
              <table:table-cell office:value-type="float" office:value="609912">
                <text:p>609912</text:p>
              </table:table-cell>
              <table:table-cell office:value-type="float" office:value="40.833">
                <text:p>40.833</text:p>
              </table:table-cell>
            </table:table-row>
            <table:table-row>
              <table:table-cell office:value-type="float" office:value="0.612276">
                <text:p>0.612276</text:p>
              </table:table-cell>
              <table:table-cell office:value-type="float" office:value="612276">
                <text:p>612276</text:p>
              </table:table-cell>
              <table:table-cell office:value-type="float" office:value="41.163">
                <text:p>41.163</text:p>
              </table:table-cell>
            </table:table-row>
            <table:table-row>
              <table:table-cell office:value-type="float" office:value="0.61464">
                <text:p>0.61464</text:p>
              </table:table-cell>
              <table:table-cell office:value-type="float" office:value="614640">
                <text:p>614640</text:p>
              </table:table-cell>
              <table:table-cell office:value-type="float" office:value="46.07">
                <text:p>46.07</text:p>
              </table:table-cell>
            </table:table-row>
            <table:table-row>
              <table:table-cell office:value-type="float" office:value="0.617004">
                <text:p>0.617004</text:p>
              </table:table-cell>
              <table:table-cell office:value-type="float" office:value="617004">
                <text:p>617004</text:p>
              </table:table-cell>
              <table:table-cell office:value-type="float" office:value="41.482">
                <text:p>41.482</text:p>
              </table:table-cell>
            </table:table-row>
            <table:table-row>
              <table:table-cell office:value-type="float" office:value="0.619368">
                <text:p>0.619368</text:p>
              </table:table-cell>
              <table:table-cell office:value-type="float" office:value="619368">
                <text:p>619368</text:p>
              </table:table-cell>
              <table:table-cell office:value-type="float" office:value="42.654">
                <text:p>42.654</text:p>
              </table:table-cell>
            </table:table-row>
            <table:table-row>
              <table:table-cell office:value-type="float" office:value="0.621732">
                <text:p>0.621732</text:p>
              </table:table-cell>
              <table:table-cell office:value-type="float" office:value="621732">
                <text:p>621732</text:p>
              </table:table-cell>
              <table:table-cell office:value-type="float" office:value="41.714">
                <text:p>41.714</text:p>
              </table:table-cell>
            </table:table-row>
            <table:table-row>
              <table:table-cell office:value-type="float" office:value="0.624096">
                <text:p>0.624096</text:p>
              </table:table-cell>
              <table:table-cell office:value-type="float" office:value="624096">
                <text:p>624096</text:p>
              </table:table-cell>
              <table:table-cell office:value-type="float" office:value="48.108">
                <text:p>48.108</text:p>
              </table:table-cell>
            </table:table-row>
            <table:table-row>
              <table:table-cell office:value-type="float" office:value="0.62646">
                <text:p>0.62646</text:p>
              </table:table-cell>
              <table:table-cell office:value-type="float" office:value="626460">
                <text:p>626460</text:p>
              </table:table-cell>
              <table:table-cell office:value-type="float" office:value="164.762">
                <text:p>164.762</text:p>
              </table:table-cell>
            </table:table-row>
            <table:table-row>
              <table:table-cell office:value-type="float" office:value="0.628824">
                <text:p>0.628824</text:p>
              </table:table-cell>
              <table:table-cell office:value-type="float" office:value="628824">
                <text:p>628824</text:p>
              </table:table-cell>
              <table:table-cell office:value-type="float" office:value="91.608">
                <text:p>91.608</text:p>
              </table:table-cell>
            </table:table-row>
            <table:table-row>
              <table:table-cell office:value-type="float" office:value="0.631188">
                <text:p>0.631188</text:p>
              </table:table-cell>
              <table:table-cell office:value-type="float" office:value="631188">
                <text:p>631188</text:p>
              </table:table-cell>
              <table:table-cell office:value-type="float" office:value="79.753">
                <text:p>79.753</text:p>
              </table:table-cell>
            </table:table-row>
            <table:table-row>
              <table:table-cell office:value-type="float" office:value="0.633552">
                <text:p>0.633552</text:p>
              </table:table-cell>
              <table:table-cell office:value-type="float" office:value="633552">
                <text:p>633552</text:p>
              </table:table-cell>
              <table:table-cell office:value-type="float" office:value="49.918">
                <text:p>49.918</text:p>
              </table:table-cell>
            </table:table-row>
            <table:table-row>
              <table:table-cell office:value-type="float" office:value="0.635916">
                <text:p>0.635916</text:p>
              </table:table-cell>
              <table:table-cell office:value-type="float" office:value="635916">
                <text:p>635916</text:p>
              </table:table-cell>
              <table:table-cell office:value-type="float" office:value="48.466">
                <text:p>48.466</text:p>
              </table:table-cell>
            </table:table-row>
            <table:table-row>
              <table:table-cell office:value-type="float" office:value="0.63828">
                <text:p>0.63828</text:p>
              </table:table-cell>
              <table:table-cell office:value-type="float" office:value="638280">
                <text:p>638280</text:p>
              </table:table-cell>
              <table:table-cell office:value-type="float" office:value="86.887">
                <text:p>86.887</text:p>
              </table:table-cell>
            </table:table-row>
            <table:table-row>
              <table:table-cell office:value-type="float" office:value="0.640644">
                <text:p>0.640644</text:p>
              </table:table-cell>
              <table:table-cell office:value-type="float" office:value="640644">
                <text:p>640644</text:p>
              </table:table-cell>
              <table:table-cell office:value-type="float" office:value="41.096">
                <text:p>41.096</text:p>
              </table:table-cell>
            </table:table-row>
            <table:table-row>
              <table:table-cell office:value-type="float" office:value="0.643008">
                <text:p>0.643008</text:p>
              </table:table-cell>
              <table:table-cell office:value-type="float" office:value="643008">
                <text:p>643008</text:p>
              </table:table-cell>
              <table:table-cell office:value-type="float" office:value="43.327">
                <text:p>43.327</text:p>
              </table:table-cell>
            </table:table-row>
            <table:table-row>
              <table:table-cell office:value-type="float" office:value="0.645372">
                <text:p>0.645372</text:p>
              </table:table-cell>
              <table:table-cell office:value-type="float" office:value="645372">
                <text:p>645372</text:p>
              </table:table-cell>
              <table:table-cell office:value-type="float" office:value="61.937">
                <text:p>61.937</text:p>
              </table:table-cell>
            </table:table-row>
            <table:table-row>
              <table:table-cell office:value-type="float" office:value="0.647736">
                <text:p>0.647736</text:p>
              </table:table-cell>
              <table:table-cell office:value-type="float" office:value="647736">
                <text:p>647736</text:p>
              </table:table-cell>
              <table:table-cell office:value-type="float" office:value="97.323">
                <text:p>97.323</text:p>
              </table:table-cell>
            </table:table-row>
            <table:table-row>
              <table:table-cell office:value-type="float" office:value="0.6501">
                <text:p>0.6501</text:p>
              </table:table-cell>
              <table:table-cell office:value-type="float" office:value="650100">
                <text:p>650100</text:p>
              </table:table-cell>
              <table:table-cell office:value-type="float" office:value="38.651">
                <text:p>38.651</text:p>
              </table:table-cell>
            </table:table-row>
            <table:table-row>
              <table:table-cell office:value-type="float" office:value="0.652464">
                <text:p>0.652464</text:p>
              </table:table-cell>
              <table:table-cell office:value-type="float" office:value="652464">
                <text:p>652464</text:p>
              </table:table-cell>
              <table:table-cell office:value-type="float" office:value="47.552">
                <text:p>47.552</text:p>
              </table:table-cell>
            </table:table-row>
            <table:table-row>
              <table:table-cell office:value-type="float" office:value="0.654828">
                <text:p>0.654828</text:p>
              </table:table-cell>
              <table:table-cell office:value-type="float" office:value="654828">
                <text:p>654828</text:p>
              </table:table-cell>
              <table:table-cell office:value-type="float" office:value="86.878">
                <text:p>86.878</text:p>
              </table:table-cell>
            </table:table-row>
            <table:table-row>
              <table:table-cell office:value-type="float" office:value="0.657192">
                <text:p>0.657192</text:p>
              </table:table-cell>
              <table:table-cell office:value-type="float" office:value="657192">
                <text:p>657192</text:p>
              </table:table-cell>
              <table:table-cell office:value-type="float" office:value="40.876">
                <text:p>40.876</text:p>
              </table:table-cell>
            </table:table-row>
            <table:table-row>
              <table:table-cell office:value-type="float" office:value="0.659556">
                <text:p>0.659556</text:p>
              </table:table-cell>
              <table:table-cell office:value-type="float" office:value="659556">
                <text:p>659556</text:p>
              </table:table-cell>
              <table:table-cell office:value-type="float" office:value="46.827">
                <text:p>46.827</text:p>
              </table:table-cell>
            </table:table-row>
            <table:table-row>
              <table:table-cell office:value-type="float" office:value="0.66192">
                <text:p>0.66192</text:p>
              </table:table-cell>
              <table:table-cell office:value-type="float" office:value="661920">
                <text:p>661920</text:p>
              </table:table-cell>
              <table:table-cell office:value-type="float" office:value="80.028">
                <text:p>80.028</text:p>
              </table:table-cell>
            </table:table-row>
            <table:table-row>
              <table:table-cell office:value-type="float" office:value="0.664284">
                <text:p>0.664284</text:p>
              </table:table-cell>
              <table:table-cell office:value-type="float" office:value="664284">
                <text:p>664284</text:p>
              </table:table-cell>
              <table:table-cell office:value-type="float" office:value="45.418">
                <text:p>45.418</text:p>
              </table:table-cell>
            </table:table-row>
            <table:table-row>
              <table:table-cell office:value-type="float" office:value="0.666648">
                <text:p>0.666648</text:p>
              </table:table-cell>
              <table:table-cell office:value-type="float" office:value="666648">
                <text:p>666648</text:p>
              </table:table-cell>
              <table:table-cell office:value-type="float" office:value="204.401">
                <text:p>204.401</text:p>
              </table:table-cell>
            </table:table-row>
            <table:table-row>
              <table:table-cell office:value-type="float" office:value="0.669012">
                <text:p>0.669012</text:p>
              </table:table-cell>
              <table:table-cell office:value-type="float" office:value="669012">
                <text:p>669012</text:p>
              </table:table-cell>
              <table:table-cell office:value-type="float" office:value="100.771">
                <text:p>100.771</text:p>
              </table:table-cell>
            </table:table-row>
            <table:table-row>
              <table:table-cell office:value-type="float" office:value="0.671376">
                <text:p>0.671376</text:p>
              </table:table-cell>
              <table:table-cell office:value-type="float" office:value="671376">
                <text:p>671376</text:p>
              </table:table-cell>
              <table:table-cell office:value-type="float" office:value="43.066">
                <text:p>43.066</text:p>
              </table:table-cell>
            </table:table-row>
            <table:table-row>
              <table:table-cell office:value-type="float" office:value="0.67374">
                <text:p>0.67374</text:p>
              </table:table-cell>
              <table:table-cell office:value-type="float" office:value="673740">
                <text:p>673740</text:p>
              </table:table-cell>
              <table:table-cell office:value-type="float" office:value="43.582">
                <text:p>43.582</text:p>
              </table:table-cell>
            </table:table-row>
            <table:table-row>
              <table:table-cell office:value-type="float" office:value="0.676104">
                <text:p>0.676104</text:p>
              </table:table-cell>
              <table:table-cell office:value-type="float" office:value="676104">
                <text:p>676104</text:p>
              </table:table-cell>
              <table:table-cell office:value-type="float" office:value="45.848">
                <text:p>45.848</text:p>
              </table:table-cell>
            </table:table-row>
            <table:table-row>
              <table:table-cell office:value-type="float" office:value="0.678468">
                <text:p>0.678468</text:p>
              </table:table-cell>
              <table:table-cell office:value-type="float" office:value="678468">
                <text:p>678468</text:p>
              </table:table-cell>
              <table:table-cell office:value-type="float" office:value="74.896">
                <text:p>74.896</text:p>
              </table:table-cell>
            </table:table-row>
            <table:table-row>
              <table:table-cell office:value-type="float" office:value="0.680832">
                <text:p>0.680832</text:p>
              </table:table-cell>
              <table:table-cell office:value-type="float" office:value="680832">
                <text:p>680832</text:p>
              </table:table-cell>
              <table:table-cell office:value-type="float" office:value="41.594">
                <text:p>41.594</text:p>
              </table:table-cell>
            </table:table-row>
            <table:table-row>
              <table:table-cell office:value-type="float" office:value="0.683196">
                <text:p>0.683196</text:p>
              </table:table-cell>
              <table:table-cell office:value-type="float" office:value="683196">
                <text:p>683196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float" office:value="0.68556">
                <text:p>0.68556</text:p>
              </table:table-cell>
              <table:table-cell office:value-type="float" office:value="685560">
                <text:p>685560</text:p>
              </table:table-cell>
              <table:table-cell office:value-type="float" office:value="42.491">
                <text:p>42.491</text:p>
              </table:table-cell>
            </table:table-row>
            <table:table-row>
              <table:table-cell office:value-type="float" office:value="0.687924">
                <text:p>0.687924</text:p>
              </table:table-cell>
              <table:table-cell office:value-type="float" office:value="687924">
                <text:p>687924</text:p>
              </table:table-cell>
              <table:table-cell office:value-type="float" office:value="45.931">
                <text:p>45.931</text:p>
              </table:table-cell>
            </table:table-row>
            <table:table-row>
              <table:table-cell office:value-type="float" office:value="0.690288">
                <text:p>0.690288</text:p>
              </table:table-cell>
              <table:table-cell office:value-type="float" office:value="690288">
                <text:p>690288</text:p>
              </table:table-cell>
              <table:table-cell office:value-type="float" office:value="45.021">
                <text:p>45.021</text:p>
              </table:table-cell>
            </table:table-row>
            <table:table-row>
              <table:table-cell office:value-type="float" office:value="0.692652">
                <text:p>0.692652</text:p>
              </table:table-cell>
              <table:table-cell office:value-type="float" office:value="692652">
                <text:p>692652</text:p>
              </table:table-cell>
              <table:table-cell office:value-type="float" office:value="49.069">
                <text:p>49.069</text:p>
              </table:table-cell>
            </table:table-row>
            <table:table-row>
              <table:table-cell office:value-type="float" office:value="0.695016">
                <text:p>0.695016</text:p>
              </table:table-cell>
              <table:table-cell office:value-type="float" office:value="695016">
                <text:p>695016</text:p>
              </table:table-cell>
              <table:table-cell office:value-type="float" office:value="42.706">
                <text:p>42.706</text:p>
              </table:table-cell>
            </table:table-row>
            <table:table-row>
              <table:table-cell office:value-type="float" office:value="0.69738">
                <text:p>0.69738</text:p>
              </table:table-cell>
              <table:table-cell office:value-type="float" office:value="697380">
                <text:p>697380</text:p>
              </table:table-cell>
              <table:table-cell office:value-type="float" office:value="42.304">
                <text:p>42.304</text:p>
              </table:table-cell>
            </table:table-row>
            <table:table-row>
              <table:table-cell office:value-type="float" office:value="0.699744">
                <text:p>0.699744</text:p>
              </table:table-cell>
              <table:table-cell office:value-type="float" office:value="699744">
                <text:p>699744</text:p>
              </table:table-cell>
              <table:table-cell office:value-type="float" office:value="56.611">
                <text:p>56.611</text:p>
              </table:table-cell>
            </table:table-row>
            <table:table-row>
              <table:table-cell office:value-type="float" office:value="0.702108">
                <text:p>0.702108</text:p>
              </table:table-cell>
              <table:table-cell office:value-type="float" office:value="702108">
                <text:p>702108</text:p>
              </table:table-cell>
              <table:table-cell office:value-type="float" office:value="69.294">
                <text:p>69.294</text:p>
              </table:table-cell>
            </table:table-row>
            <table:table-row>
              <table:table-cell office:value-type="float" office:value="0.704472">
                <text:p>0.704472</text:p>
              </table:table-cell>
              <table:table-cell office:value-type="float" office:value="704472">
                <text:p>704472</text:p>
              </table:table-cell>
              <table:table-cell office:value-type="float" office:value="47.889">
                <text:p>47.889</text:p>
              </table:table-cell>
            </table:table-row>
            <table:table-row>
              <table:table-cell office:value-type="float" office:value="0.706836">
                <text:p>0.706836</text:p>
              </table:table-cell>
              <table:table-cell office:value-type="float" office:value="706836">
                <text:p>706836</text:p>
              </table:table-cell>
              <table:table-cell office:value-type="float" office:value="47.198">
                <text:p>47.198</text:p>
              </table:table-cell>
            </table:table-row>
            <table:table-row>
              <table:table-cell office:value-type="float" office:value="0.7092">
                <text:p>0.7092</text:p>
              </table:table-cell>
              <table:table-cell office:value-type="float" office:value="709200">
                <text:p>709200</text:p>
              </table:table-cell>
              <table:table-cell office:value-type="float" office:value="45.339">
                <text:p>45.339</text:p>
              </table:table-cell>
            </table:table-row>
            <table:table-row>
              <table:table-cell office:value-type="float" office:value="0.711564">
                <text:p>0.711564</text:p>
              </table:table-cell>
              <table:table-cell office:value-type="float" office:value="711564">
                <text:p>711564</text:p>
              </table:table-cell>
              <table:table-cell office:value-type="float" office:value="170.447">
                <text:p>170.447</text:p>
              </table:table-cell>
            </table:table-row>
            <table:table-row>
              <table:table-cell office:value-type="float" office:value="0.713928">
                <text:p>0.713928</text:p>
              </table:table-cell>
              <table:table-cell office:value-type="float" office:value="713928">
                <text:p>713928</text:p>
              </table:table-cell>
              <table:table-cell office:value-type="float" office:value="96.165">
                <text:p>96.165</text:p>
              </table:table-cell>
            </table:table-row>
            <table:table-row>
              <table:table-cell office:value-type="float" office:value="0.716292">
                <text:p>0.716292</text:p>
              </table:table-cell>
              <table:table-cell office:value-type="float" office:value="716292">
                <text:p>716292</text:p>
              </table:table-cell>
              <table:table-cell office:value-type="float" office:value="83.314">
                <text:p>83.314</text:p>
              </table:table-cell>
            </table:table-row>
            <table:table-row>
              <table:table-cell office:value-type="float" office:value="0.718656">
                <text:p>0.718656</text:p>
              </table:table-cell>
              <table:table-cell office:value-type="float" office:value="718656">
                <text:p>718656</text:p>
              </table:table-cell>
              <table:table-cell office:value-type="float" office:value="130.599">
                <text:p>130.599</text:p>
              </table:table-cell>
            </table:table-row>
            <table:table-row>
              <table:table-cell office:value-type="float" office:value="0.72102">
                <text:p>0.72102</text:p>
              </table:table-cell>
              <table:table-cell office:value-type="float" office:value="721020">
                <text:p>721020</text:p>
              </table:table-cell>
              <table:table-cell office:value-type="float" office:value="80.626">
                <text:p>80.626</text:p>
              </table:table-cell>
            </table:table-row>
            <table:table-row>
              <table:table-cell office:value-type="float" office:value="0.723384">
                <text:p>0.723384</text:p>
              </table:table-cell>
              <table:table-cell office:value-type="float" office:value="723384">
                <text:p>723384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0.725748">
                <text:p>0.725748</text:p>
              </table:table-cell>
              <table:table-cell office:value-type="float" office:value="725748">
                <text:p>725748</text:p>
              </table:table-cell>
              <table:table-cell office:value-type="float" office:value="48.043">
                <text:p>48.043</text:p>
              </table:table-cell>
            </table:table-row>
            <table:table-row>
              <table:table-cell office:value-type="float" office:value="0.728112">
                <text:p>0.728112</text:p>
              </table:table-cell>
              <table:table-cell office:value-type="float" office:value="728112">
                <text:p>728112</text:p>
              </table:table-cell>
              <table:table-cell office:value-type="float" office:value="39.869">
                <text:p>39.869</text:p>
              </table:table-cell>
            </table:table-row>
            <table:table-row>
              <table:table-cell office:value-type="float" office:value="0.730476">
                <text:p>0.730476</text:p>
              </table:table-cell>
              <table:table-cell office:value-type="float" office:value="730476">
                <text:p>730476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float" office:value="0.73284">
                <text:p>0.73284</text:p>
              </table:table-cell>
              <table:table-cell office:value-type="float" office:value="732840">
                <text:p>732840</text:p>
              </table:table-cell>
              <table:table-cell office:value-type="float" office:value="42.924">
                <text:p>42.924</text:p>
              </table:table-cell>
            </table:table-row>
            <table:table-row>
              <table:table-cell office:value-type="float" office:value="0.735204">
                <text:p>0.735204</text:p>
              </table:table-cell>
              <table:table-cell office:value-type="float" office:value="735204">
                <text:p>735204</text:p>
              </table:table-cell>
              <table:table-cell office:value-type="float" office:value="40.022">
                <text:p>40.022</text:p>
              </table:table-cell>
            </table:table-row>
            <table:table-row>
              <table:table-cell office:value-type="float" office:value="0.737568">
                <text:p>0.737568</text:p>
              </table:table-cell>
              <table:table-cell office:value-type="float" office:value="737568">
                <text:p>737568</text:p>
              </table:table-cell>
              <table:table-cell office:value-type="float" office:value="40.447">
                <text:p>40.447</text:p>
              </table:table-cell>
            </table:table-row>
            <table:table-row>
              <table:table-cell office:value-type="float" office:value="0.739932">
                <text:p>0.739932</text:p>
              </table:table-cell>
              <table:table-cell office:value-type="float" office:value="739932">
                <text:p>739932</text:p>
              </table:table-cell>
              <table:table-cell office:value-type="float" office:value="44.616">
                <text:p>44.616</text:p>
              </table:table-cell>
            </table:table-row>
            <table:table-row>
              <table:table-cell office:value-type="float" office:value="0.742296">
                <text:p>0.742296</text:p>
              </table:table-cell>
              <table:table-cell office:value-type="float" office:value="742296">
                <text:p>742296</text:p>
              </table:table-cell>
              <table:table-cell office:value-type="float" office:value="89.615">
                <text:p>89.615</text:p>
              </table:table-cell>
            </table:table-row>
            <table:table-row>
              <table:table-cell office:value-type="float" office:value="0.74466">
                <text:p>0.74466</text:p>
              </table:table-cell>
              <table:table-cell office:value-type="float" office:value="744660">
                <text:p>744660</text:p>
              </table:table-cell>
              <table:table-cell office:value-type="float" office:value="41.835">
                <text:p>41.835</text:p>
              </table:table-cell>
            </table:table-row>
            <table:table-row>
              <table:table-cell office:value-type="float" office:value="0.747024">
                <text:p>0.747024</text:p>
              </table:table-cell>
              <table:table-cell office:value-type="float" office:value="747024">
                <text:p>747024</text:p>
              </table:table-cell>
              <table:table-cell office:value-type="float" office:value="40.607">
                <text:p>40.607</text:p>
              </table:table-cell>
            </table:table-row>
            <table:table-row>
              <table:table-cell office:value-type="float" office:value="0.749388">
                <text:p>0.749388</text:p>
              </table:table-cell>
              <table:table-cell office:value-type="float" office:value="749388">
                <text:p>749388</text:p>
              </table:table-cell>
              <table:table-cell office:value-type="float" office:value="40.636">
                <text:p>40.636</text:p>
              </table:table-cell>
            </table:table-row>
            <table:table-row>
              <table:table-cell office:value-type="float" office:value="0.751752">
                <text:p>0.751752</text:p>
              </table:table-cell>
              <table:table-cell office:value-type="float" office:value="751752">
                <text:p>751752</text:p>
              </table:table-cell>
              <table:table-cell office:value-type="float" office:value="40.711">
                <text:p>40.711</text:p>
              </table:table-cell>
            </table:table-row>
            <table:table-row>
              <table:table-cell office:value-type="float" office:value="0.754116">
                <text:p>0.754116</text:p>
              </table:table-cell>
              <table:table-cell office:value-type="float" office:value="754116">
                <text:p>754116</text:p>
              </table:table-cell>
              <table:table-cell office:value-type="float" office:value="41.356">
                <text:p>41.356</text:p>
              </table:table-cell>
            </table:table-row>
            <table:table-row>
              <table:table-cell office:value-type="float" office:value="0.75648">
                <text:p>0.75648</text:p>
              </table:table-cell>
              <table:table-cell office:value-type="float" office:value="756480">
                <text:p>756480</text:p>
              </table:table-cell>
              <table:table-cell office:value-type="float" office:value="40.848">
                <text:p>40.848</text:p>
              </table:table-cell>
            </table:table-row>
            <table:table-row>
              <table:table-cell office:value-type="float" office:value="0.758844">
                <text:p>0.758844</text:p>
              </table:table-cell>
              <table:table-cell office:value-type="float" office:value="758844">
                <text:p>758844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float" office:value="0.761208">
                <text:p>0.761208</text:p>
              </table:table-cell>
              <table:table-cell office:value-type="float" office:value="761208">
                <text:p>761208</text:p>
              </table:table-cell>
              <table:table-cell office:value-type="float" office:value="41.218">
                <text:p>41.218</text:p>
              </table:table-cell>
            </table:table-row>
            <table:table-row>
              <table:table-cell office:value-type="float" office:value="0.763572">
                <text:p>0.763572</text:p>
              </table:table-cell>
              <table:table-cell office:value-type="float" office:value="763572">
                <text:p>763572</text:p>
              </table:table-cell>
              <table:table-cell office:value-type="float" office:value="41.458">
                <text:p>41.458</text:p>
              </table:table-cell>
            </table:table-row>
            <table:table-row>
              <table:table-cell office:value-type="float" office:value="0.765936">
                <text:p>0.765936</text:p>
              </table:table-cell>
              <table:table-cell office:value-type="float" office:value="765936">
                <text:p>765936</text:p>
              </table:table-cell>
              <table:table-cell office:value-type="float" office:value="49.639">
                <text:p>49.639</text:p>
              </table:table-cell>
            </table:table-row>
            <table:table-row>
              <table:table-cell office:value-type="float" office:value="0.7683">
                <text:p>0.7683</text:p>
              </table:table-cell>
              <table:table-cell office:value-type="float" office:value="768300">
                <text:p>768300</text:p>
              </table:table-cell>
              <table:table-cell office:value-type="float" office:value="78.71">
                <text:p>78.71</text:p>
              </table:table-cell>
            </table:table-row>
            <table:table-row>
              <table:table-cell office:value-type="float" office:value="0.770664">
                <text:p>0.770664</text:p>
              </table:table-cell>
              <table:table-cell office:value-type="float" office:value="770664">
                <text:p>770664</text:p>
              </table:table-cell>
              <table:table-cell office:value-type="float" office:value="46.064">
                <text:p>46.064</text:p>
              </table:table-cell>
            </table:table-row>
            <table:table-row>
              <table:table-cell office:value-type="float" office:value="0.773028">
                <text:p>0.773028</text:p>
              </table:table-cell>
              <table:table-cell office:value-type="float" office:value="773028">
                <text:p>773028</text:p>
              </table:table-cell>
              <table:table-cell office:value-type="float" office:value="70.851">
                <text:p>70.851</text:p>
              </table:table-cell>
            </table:table-row>
            <table:table-row>
              <table:table-cell office:value-type="float" office:value="0.775392">
                <text:p>0.775392</text:p>
              </table:table-cell>
              <table:table-cell office:value-type="float" office:value="775392">
                <text:p>77539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float" office:value="0.777756">
                <text:p>0.777756</text:p>
              </table:table-cell>
              <table:table-cell office:value-type="float" office:value="777756">
                <text:p>777756</text:p>
              </table:table-cell>
              <table:table-cell office:value-type="float" office:value="41.762">
                <text:p>41.762</text:p>
              </table:table-cell>
            </table:table-row>
            <table:table-row>
              <table:table-cell office:value-type="float" office:value="0.78012">
                <text:p>0.78012</text:p>
              </table:table-cell>
              <table:table-cell office:value-type="float" office:value="780120">
                <text:p>780120</text:p>
              </table:table-cell>
              <table:table-cell office:value-type="float" office:value="42.349">
                <text:p>42.349</text:p>
              </table:table-cell>
            </table:table-row>
            <table:table-row>
              <table:table-cell office:value-type="float" office:value="0.782484">
                <text:p>0.782484</text:p>
              </table:table-cell>
              <table:table-cell office:value-type="float" office:value="782484">
                <text:p>782484</text:p>
              </table:table-cell>
              <table:table-cell office:value-type="float" office:value="44.015">
                <text:p>44.015</text:p>
              </table:table-cell>
            </table:table-row>
            <table:table-row>
              <table:table-cell office:value-type="float" office:value="0.784848">
                <text:p>0.784848</text:p>
              </table:table-cell>
              <table:table-cell office:value-type="float" office:value="784848">
                <text:p>784848</text:p>
              </table:table-cell>
              <table:table-cell office:value-type="float" office:value="43.584">
                <text:p>43.584</text:p>
              </table:table-cell>
            </table:table-row>
            <table:table-row>
              <table:table-cell office:value-type="float" office:value="0.787212">
                <text:p>0.787212</text:p>
              </table:table-cell>
              <table:table-cell office:value-type="float" office:value="787212">
                <text:p>787212</text:p>
              </table:table-cell>
              <table:table-cell office:value-type="float" office:value="42.254">
                <text:p>42.254</text:p>
              </table:table-cell>
            </table:table-row>
            <table:table-row>
              <table:table-cell office:value-type="float" office:value="0.789576">
                <text:p>0.789576</text:p>
              </table:table-cell>
              <table:table-cell office:value-type="float" office:value="789576">
                <text:p>789576</text:p>
              </table:table-cell>
              <table:table-cell office:value-type="float" office:value="47.644">
                <text:p>47.644</text:p>
              </table:table-cell>
            </table:table-row>
            <table:table-row>
              <table:table-cell office:value-type="float" office:value="0.79194">
                <text:p>0.79194</text:p>
              </table:table-cell>
              <table:table-cell office:value-type="float" office:value="791940">
                <text:p>791940</text:p>
              </table:table-cell>
              <table:table-cell office:value-type="float" office:value="44.878">
                <text:p>44.878</text:p>
              </table:table-cell>
            </table:table-row>
            <table:table-row>
              <table:table-cell office:value-type="float" office:value="0.794304">
                <text:p>0.794304</text:p>
              </table:table-cell>
              <table:table-cell office:value-type="float" office:value="794304">
                <text:p>794304</text:p>
              </table:table-cell>
              <table:table-cell office:value-type="float" office:value="44.268">
                <text:p>44.268</text:p>
              </table:table-cell>
            </table:table-row>
            <table:table-row>
              <table:table-cell office:value-type="float" office:value="0.796668">
                <text:p>0.796668</text:p>
              </table:table-cell>
              <table:table-cell office:value-type="float" office:value="796668">
                <text:p>796668</text:p>
              </table:table-cell>
              <table:table-cell office:value-type="float" office:value="44.711">
                <text:p>44.711</text:p>
              </table:table-cell>
            </table:table-row>
            <table:table-row>
              <table:table-cell office:value-type="float" office:value="0.799032">
                <text:p>0.799032</text:p>
              </table:table-cell>
              <table:table-cell office:value-type="float" office:value="799032">
                <text:p>799032</text:p>
              </table:table-cell>
              <table:table-cell office:value-type="float" office:value="43.523">
                <text:p>43.523</text:p>
              </table:table-cell>
            </table:table-row>
            <table:table-row>
              <table:table-cell office:value-type="float" office:value="0.801396">
                <text:p>0.801396</text:p>
              </table:table-cell>
              <table:table-cell office:value-type="float" office:value="801396">
                <text:p>801396</text:p>
              </table:table-cell>
              <table:table-cell office:value-type="float" office:value="41.672">
                <text:p>41.672</text:p>
              </table:table-cell>
            </table:table-row>
            <table:table-row>
              <table:table-cell office:value-type="float" office:value="0.80376">
                <text:p>0.80376</text:p>
              </table:table-cell>
              <table:table-cell office:value-type="float" office:value="803760">
                <text:p>803760</text:p>
              </table:table-cell>
              <table:table-cell office:value-type="float" office:value="42.237">
                <text:p>42.237</text:p>
              </table:table-cell>
            </table:table-row>
            <table:table-row>
              <table:table-cell office:value-type="float" office:value="0.806124">
                <text:p>0.806124</text:p>
              </table:table-cell>
              <table:table-cell office:value-type="float" office:value="806124">
                <text:p>806124</text:p>
              </table:table-cell>
              <table:table-cell office:value-type="float" office:value="43.116">
                <text:p>43.116</text:p>
              </table:table-cell>
            </table:table-row>
            <table:table-row>
              <table:table-cell office:value-type="float" office:value="0.808488">
                <text:p>0.808488</text:p>
              </table:table-cell>
              <table:table-cell office:value-type="float" office:value="808488">
                <text:p>808488</text:p>
              </table:table-cell>
              <table:table-cell office:value-type="float" office:value="43.328">
                <text:p>43.328</text:p>
              </table:table-cell>
            </table:table-row>
            <table:table-row>
              <table:table-cell office:value-type="float" office:value="0.810852">
                <text:p>0.810852</text:p>
              </table:table-cell>
              <table:table-cell office:value-type="float" office:value="810852">
                <text:p>810852</text:p>
              </table:table-cell>
              <table:table-cell office:value-type="float" office:value="43.428">
                <text:p>43.428</text:p>
              </table:table-cell>
            </table:table-row>
            <table:table-row>
              <table:table-cell office:value-type="float" office:value="0.813216">
                <text:p>0.813216</text:p>
              </table:table-cell>
              <table:table-cell office:value-type="float" office:value="813216">
                <text:p>813216</text:p>
              </table:table-cell>
              <table:table-cell office:value-type="float" office:value="42.669">
                <text:p>42.669</text:p>
              </table:table-cell>
            </table:table-row>
            <table:table-row>
              <table:table-cell office:value-type="float" office:value="0.81558">
                <text:p>0.81558</text:p>
              </table:table-cell>
              <table:table-cell office:value-type="float" office:value="815580">
                <text:p>815580</text:p>
              </table:table-cell>
              <table:table-cell office:value-type="float" office:value="43.323">
                <text:p>43.323</text:p>
              </table:table-cell>
            </table:table-row>
            <table:table-row>
              <table:table-cell office:value-type="float" office:value="0.817944">
                <text:p>0.817944</text:p>
              </table:table-cell>
              <table:table-cell office:value-type="float" office:value="817944">
                <text:p>817944</text:p>
              </table:table-cell>
              <table:table-cell office:value-type="float" office:value="45.512">
                <text:p>45.512</text:p>
              </table:table-cell>
            </table:table-row>
            <table:table-row>
              <table:table-cell office:value-type="float" office:value="0.820308">
                <text:p>0.820308</text:p>
              </table:table-cell>
              <table:table-cell office:value-type="float" office:value="820308">
                <text:p>820308</text:p>
              </table:table-cell>
              <table:table-cell office:value-type="float" office:value="56.341">
                <text:p>56.341</text:p>
              </table:table-cell>
            </table:table-row>
            <table:table-row>
              <table:table-cell office:value-type="float" office:value="0.822672">
                <text:p>0.822672</text:p>
              </table:table-cell>
              <table:table-cell office:value-type="float" office:value="822672">
                <text:p>822672</text:p>
              </table:table-cell>
              <table:table-cell office:value-type="float" office:value="43.237">
                <text:p>43.237</text:p>
              </table:table-cell>
            </table:table-row>
            <table:table-row>
              <table:table-cell office:value-type="float" office:value="0.825036">
                <text:p>0.825036</text:p>
              </table:table-cell>
              <table:table-cell office:value-type="float" office:value="825036">
                <text:p>825036</text:p>
              </table:table-cell>
              <table:table-cell office:value-type="float" office:value="43.708">
                <text:p>43.708</text:p>
              </table:table-cell>
            </table:table-row>
            <table:table-row>
              <table:table-cell office:value-type="float" office:value="0.8274">
                <text:p>0.8274</text:p>
              </table:table-cell>
              <table:table-cell office:value-type="float" office:value="827400">
                <text:p>827400</text:p>
              </table:table-cell>
              <table:table-cell office:value-type="float" office:value="44.636">
                <text:p>44.636</text:p>
              </table:table-cell>
            </table:table-row>
            <table:table-row>
              <table:table-cell office:value-type="float" office:value="0.829764">
                <text:p>0.829764</text:p>
              </table:table-cell>
              <table:table-cell office:value-type="float" office:value="829764">
                <text:p>829764</text:p>
              </table:table-cell>
              <table:table-cell office:value-type="float" office:value="43.877">
                <text:p>43.877</text:p>
              </table:table-cell>
            </table:table-row>
            <table:table-row>
              <table:table-cell office:value-type="float" office:value="0.832128">
                <text:p>0.832128</text:p>
              </table:table-cell>
              <table:table-cell office:value-type="float" office:value="832128">
                <text:p>832128</text:p>
              </table:table-cell>
              <table:table-cell office:value-type="float" office:value="44.087">
                <text:p>44.087</text:p>
              </table:table-cell>
            </table:table-row>
            <table:table-row>
              <table:table-cell office:value-type="float" office:value="0.834492">
                <text:p>0.834492</text:p>
              </table:table-cell>
              <table:table-cell office:value-type="float" office:value="834492">
                <text:p>834492</text:p>
              </table:table-cell>
              <table:table-cell office:value-type="float" office:value="49.363">
                <text:p>49.363</text:p>
              </table:table-cell>
            </table:table-row>
            <table:table-row>
              <table:table-cell office:value-type="float" office:value="0.836856">
                <text:p>0.836856</text:p>
              </table:table-cell>
              <table:table-cell office:value-type="float" office:value="836856">
                <text:p>836856</text:p>
              </table:table-cell>
              <table:table-cell office:value-type="float" office:value="80.745">
                <text:p>80.745</text:p>
              </table:table-cell>
            </table:table-row>
            <table:table-row>
              <table:table-cell office:value-type="float" office:value="0.83922">
                <text:p>0.83922</text:p>
              </table:table-cell>
              <table:table-cell office:value-type="float" office:value="839220">
                <text:p>839220</text:p>
              </table:table-cell>
              <table:table-cell office:value-type="float" office:value="44.365">
                <text:p>44.365</text:p>
              </table:table-cell>
            </table:table-row>
            <table:table-row>
              <table:table-cell office:value-type="float" office:value="0.841584">
                <text:p>0.841584</text:p>
              </table:table-cell>
              <table:table-cell office:value-type="float" office:value="841584">
                <text:p>841584</text:p>
              </table:table-cell>
              <table:table-cell office:value-type="float" office:value="44.254">
                <text:p>44.254</text:p>
              </table:table-cell>
            </table:table-row>
            <table:table-row>
              <table:table-cell office:value-type="float" office:value="0.843948">
                <text:p>0.843948</text:p>
              </table:table-cell>
              <table:table-cell office:value-type="float" office:value="843948">
                <text:p>843948</text:p>
              </table:table-cell>
              <table:table-cell office:value-type="float" office:value="44.269">
                <text:p>44.269</text:p>
              </table:table-cell>
            </table:table-row>
            <table:table-row>
              <table:table-cell office:value-type="float" office:value="0.846312">
                <text:p>0.846312</text:p>
              </table:table-cell>
              <table:table-cell office:value-type="float" office:value="846312">
                <text:p>846312</text:p>
              </table:table-cell>
              <table:table-cell office:value-type="float" office:value="44.733">
                <text:p>44.733</text:p>
              </table:table-cell>
            </table:table-row>
            <table:table-row>
              <table:table-cell office:value-type="float" office:value="0.848676">
                <text:p>0.848676</text:p>
              </table:table-cell>
              <table:table-cell office:value-type="float" office:value="848676">
                <text:p>848676</text:p>
              </table:table-cell>
              <table:table-cell office:value-type="float" office:value="46.184">
                <text:p>46.184</text:p>
              </table:table-cell>
            </table:table-row>
            <table:table-row>
              <table:table-cell office:value-type="float" office:value="0.85104">
                <text:p>0.85104</text:p>
              </table:table-cell>
              <table:table-cell office:value-type="float" office:value="851040">
                <text:p>851040</text:p>
              </table:table-cell>
              <table:table-cell office:value-type="float" office:value="45.256">
                <text:p>45.256</text:p>
              </table:table-cell>
            </table:table-row>
            <table:table-row>
              <table:table-cell office:value-type="float" office:value="0.853404">
                <text:p>0.853404</text:p>
              </table:table-cell>
              <table:table-cell office:value-type="float" office:value="853404">
                <text:p>853404</text:p>
              </table:table-cell>
              <table:table-cell office:value-type="float" office:value="44.963">
                <text:p>44.963</text:p>
              </table:table-cell>
            </table:table-row>
            <table:table-row>
              <table:table-cell office:value-type="float" office:value="0.855768">
                <text:p>0.855768</text:p>
              </table:table-cell>
              <table:table-cell office:value-type="float" office:value="855768">
                <text:p>855768</text:p>
              </table:table-cell>
              <table:table-cell office:value-type="float" office:value="44.923">
                <text:p>44.923</text:p>
              </table:table-cell>
            </table:table-row>
            <table:table-row>
              <table:table-cell office:value-type="float" office:value="0.858132">
                <text:p>0.858132</text:p>
              </table:table-cell>
              <table:table-cell office:value-type="float" office:value="858132">
                <text:p>858132</text:p>
              </table:table-cell>
              <table:table-cell office:value-type="float" office:value="46.195">
                <text:p>46.195</text:p>
              </table:table-cell>
            </table:table-row>
            <table:table-row>
              <table:table-cell office:value-type="float" office:value="0.860496">
                <text:p>0.860496</text:p>
              </table:table-cell>
              <table:table-cell office:value-type="float" office:value="860496">
                <text:p>860496</text:p>
              </table:table-cell>
              <table:table-cell office:value-type="float" office:value="46.314">
                <text:p>46.314</text:p>
              </table:table-cell>
            </table:table-row>
            <table:table-row>
              <table:table-cell office:value-type="float" office:value="0.86286">
                <text:p>0.86286</text:p>
              </table:table-cell>
              <table:table-cell office:value-type="float" office:value="862860">
                <text:p>862860</text:p>
              </table:table-cell>
              <table:table-cell office:value-type="float" office:value="46.909">
                <text:p>46.909</text:p>
              </table:table-cell>
            </table:table-row>
            <table:table-row>
              <table:table-cell office:value-type="float" office:value="0.865224">
                <text:p>0.865224</text:p>
              </table:table-cell>
              <table:table-cell office:value-type="float" office:value="865224">
                <text:p>865224</text:p>
              </table:table-cell>
              <table:table-cell office:value-type="float" office:value="46.102">
                <text:p>46.102</text:p>
              </table:table-cell>
            </table:table-row>
            <table:table-row>
              <table:table-cell office:value-type="float" office:value="0.867588">
                <text:p>0.867588</text:p>
              </table:table-cell>
              <table:table-cell office:value-type="float" office:value="867588">
                <text:p>867588</text:p>
              </table:table-cell>
              <table:table-cell office:value-type="float" office:value="45.949">
                <text:p>45.949</text:p>
              </table:table-cell>
            </table:table-row>
            <table:table-row>
              <table:table-cell office:value-type="float" office:value="0.869952">
                <text:p>0.869952</text:p>
              </table:table-cell>
              <table:table-cell office:value-type="float" office:value="869952">
                <text:p>869952</text:p>
              </table:table-cell>
              <table:table-cell office:value-type="float" office:value="45.457">
                <text:p>45.457</text:p>
              </table:table-cell>
            </table:table-row>
            <table:table-row>
              <table:table-cell office:value-type="float" office:value="0.872316">
                <text:p>0.872316</text:p>
              </table:table-cell>
              <table:table-cell office:value-type="float" office:value="872316">
                <text:p>872316</text:p>
              </table:table-cell>
              <table:table-cell office:value-type="float" office:value="46.17">
                <text:p>46.17</text:p>
              </table:table-cell>
            </table:table-row>
            <table:table-row>
              <table:table-cell office:value-type="float" office:value="0.87468">
                <text:p>0.87468</text:p>
              </table:table-cell>
              <table:table-cell office:value-type="float" office:value="874680">
                <text:p>874680</text:p>
              </table:table-cell>
              <table:table-cell office:value-type="float" office:value="47.184">
                <text:p>47.184</text:p>
              </table:table-cell>
            </table:table-row>
            <table:table-row>
              <table:table-cell office:value-type="float" office:value="0.877044">
                <text:p>0.877044</text:p>
              </table:table-cell>
              <table:table-cell office:value-type="float" office:value="877044">
                <text:p>877044</text:p>
              </table:table-cell>
              <table:table-cell office:value-type="float" office:value="48.335">
                <text:p>48.335</text:p>
              </table:table-cell>
            </table:table-row>
            <table:table-row>
              <table:table-cell office:value-type="float" office:value="0.879408">
                <text:p>0.879408</text:p>
              </table:table-cell>
              <table:table-cell office:value-type="float" office:value="879408">
                <text:p>879408</text:p>
              </table:table-cell>
              <table:table-cell office:value-type="float" office:value="46.667">
                <text:p>46.667</text:p>
              </table:table-cell>
            </table:table-row>
            <table:table-row>
              <table:table-cell office:value-type="float" office:value="0.881772">
                <text:p>0.881772</text:p>
              </table:table-cell>
              <table:table-cell office:value-type="float" office:value="881772">
                <text:p>881772</text:p>
              </table:table-cell>
              <table:table-cell office:value-type="float" office:value="46.708">
                <text:p>46.708</text:p>
              </table:table-cell>
            </table:table-row>
            <table:table-row>
              <table:table-cell office:value-type="float" office:value="0.884136">
                <text:p>0.884136</text:p>
              </table:table-cell>
              <table:table-cell office:value-type="float" office:value="884136">
                <text:p>884136</text:p>
              </table:table-cell>
              <table:table-cell office:value-type="float" office:value="50.449">
                <text:p>50.449</text:p>
              </table:table-cell>
            </table:table-row>
            <table:table-row>
              <table:table-cell office:value-type="float" office:value="0.8865">
                <text:p>0.8865</text:p>
              </table:table-cell>
              <table:table-cell office:value-type="float" office:value="886500">
                <text:p>886500</text:p>
              </table:table-cell>
              <table:table-cell office:value-type="float" office:value="79.564">
                <text:p>79.564</text:p>
              </table:table-cell>
            </table:table-row>
            <table:table-row>
              <table:table-cell office:value-type="float" office:value="0.888864">
                <text:p>0.888864</text:p>
              </table:table-cell>
              <table:table-cell office:value-type="float" office:value="888864">
                <text:p>888864</text:p>
              </table:table-cell>
              <table:table-cell office:value-type="float" office:value="84.895">
                <text:p>84.895</text:p>
              </table:table-cell>
            </table:table-row>
            <table:table-row>
              <table:table-cell office:value-type="float" office:value="0.891228">
                <text:p>0.891228</text:p>
              </table:table-cell>
              <table:table-cell office:value-type="float" office:value="891228">
                <text:p>891228</text:p>
              </table:table-cell>
              <table:table-cell office:value-type="float" office:value="46.731">
                <text:p>46.731</text:p>
              </table:table-cell>
            </table:table-row>
            <table:table-row>
              <table:table-cell office:value-type="float" office:value="0.893592">
                <text:p>0.893592</text:p>
              </table:table-cell>
              <table:table-cell office:value-type="float" office:value="893592">
                <text:p>893592</text:p>
              </table:table-cell>
              <table:table-cell office:value-type="float" office:value="47.365">
                <text:p>47.365</text:p>
              </table:table-cell>
            </table:table-row>
            <table:table-row>
              <table:table-cell office:value-type="float" office:value="0.895956">
                <text:p>0.895956</text:p>
              </table:table-cell>
              <table:table-cell office:value-type="float" office:value="895956">
                <text:p>895956</text:p>
              </table:table-cell>
              <table:table-cell office:value-type="float" office:value="46.519">
                <text:p>46.519</text:p>
              </table:table-cell>
            </table:table-row>
            <table:table-row>
              <table:table-cell office:value-type="float" office:value="0.89832">
                <text:p>0.89832</text:p>
              </table:table-cell>
              <table:table-cell office:value-type="float" office:value="898320">
                <text:p>898320</text:p>
              </table:table-cell>
              <table:table-cell office:value-type="float" office:value="46.822">
                <text:p>46.822</text:p>
              </table:table-cell>
            </table:table-row>
            <table:table-row>
              <table:table-cell office:value-type="float" office:value="0.900684">
                <text:p>0.900684</text:p>
              </table:table-cell>
              <table:table-cell office:value-type="float" office:value="900684">
                <text:p>900684</text:p>
              </table:table-cell>
              <table:table-cell office:value-type="float" office:value="47.266">
                <text:p>47.266</text:p>
              </table:table-cell>
            </table:table-row>
            <table:table-row>
              <table:table-cell office:value-type="float" office:value="0.903048">
                <text:p>0.903048</text:p>
              </table:table-cell>
              <table:table-cell office:value-type="float" office:value="903048">
                <text:p>903048</text:p>
              </table:table-cell>
              <table:table-cell office:value-type="float" office:value="47.702">
                <text:p>47.702</text:p>
              </table:table-cell>
            </table:table-row>
            <table:table-row>
              <table:table-cell office:value-type="float" office:value="0.905412">
                <text:p>0.905412</text:p>
              </table:table-cell>
              <table:table-cell office:value-type="float" office:value="905412">
                <text:p>905412</text:p>
              </table:table-cell>
              <table:table-cell office:value-type="float" office:value="56.725">
                <text:p>56.725</text:p>
              </table:table-cell>
            </table:table-row>
            <table:table-row>
              <table:table-cell office:value-type="float" office:value="0.907776">
                <text:p>0.907776</text:p>
              </table:table-cell>
              <table:table-cell office:value-type="float" office:value="907776">
                <text:p>907776</text:p>
              </table:table-cell>
              <table:table-cell office:value-type="float" office:value="91.89">
                <text:p>91.89</text:p>
              </table:table-cell>
            </table:table-row>
            <table:table-row>
              <table:table-cell office:value-type="float" office:value="0.91014">
                <text:p>0.91014</text:p>
              </table:table-cell>
              <table:table-cell office:value-type="float" office:value="910140">
                <text:p>910140</text:p>
              </table:table-cell>
              <table:table-cell office:value-type="float" office:value="52.759">
                <text:p>52.759</text:p>
              </table:table-cell>
            </table:table-row>
            <table:table-row>
              <table:table-cell office:value-type="float" office:value="0.912504">
                <text:p>0.912504</text:p>
              </table:table-cell>
              <table:table-cell office:value-type="float" office:value="912504">
                <text:p>912504</text:p>
              </table:table-cell>
              <table:table-cell office:value-type="float" office:value="54.423">
                <text:p>54.423</text:p>
              </table:table-cell>
            </table:table-row>
            <table:table-row>
              <table:table-cell office:value-type="float" office:value="0.914868">
                <text:p>0.914868</text:p>
              </table:table-cell>
              <table:table-cell office:value-type="float" office:value="914868">
                <text:p>914868</text:p>
              </table:table-cell>
              <table:table-cell office:value-type="float" office:value="54.811">
                <text:p>54.811</text:p>
              </table:table-cell>
            </table:table-row>
            <table:table-row>
              <table:table-cell office:value-type="float" office:value="0.917232">
                <text:p>0.917232</text:p>
              </table:table-cell>
              <table:table-cell office:value-type="float" office:value="917232">
                <text:p>917232</text:p>
              </table:table-cell>
              <table:table-cell office:value-type="float" office:value="63.532">
                <text:p>63.532</text:p>
              </table:table-cell>
            </table:table-row>
            <table:table-row>
              <table:table-cell office:value-type="float" office:value="0.919596">
                <text:p>0.919596</text:p>
              </table:table-cell>
              <table:table-cell office:value-type="float" office:value="919596">
                <text:p>919596</text:p>
              </table:table-cell>
              <table:table-cell office:value-type="float" office:value="56.604">
                <text:p>56.604</text:p>
              </table:table-cell>
            </table:table-row>
            <table:table-row>
              <table:table-cell office:value-type="float" office:value="0.92196">
                <text:p>0.92196</text:p>
              </table:table-cell>
              <table:table-cell office:value-type="float" office:value="921960">
                <text:p>921960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float" office:value="0.924324">
                <text:p>0.924324</text:p>
              </table:table-cell>
              <table:table-cell office:value-type="float" office:value="924324">
                <text:p>924324</text:p>
              </table:table-cell>
              <table:table-cell office:value-type="float" office:value="66.799">
                <text:p>66.799</text:p>
              </table:table-cell>
            </table:table-row>
            <table:table-row>
              <table:table-cell office:value-type="float" office:value="0.926688">
                <text:p>0.926688</text:p>
              </table:table-cell>
              <table:table-cell office:value-type="float" office:value="926688">
                <text:p>926688</text:p>
              </table:table-cell>
              <table:table-cell office:value-type="float" office:value="58.941">
                <text:p>58.941</text:p>
              </table:table-cell>
            </table:table-row>
            <table:table-row>
              <table:table-cell office:value-type="float" office:value="0.929052">
                <text:p>0.929052</text:p>
              </table:table-cell>
              <table:table-cell office:value-type="float" office:value="929052">
                <text:p>929052</text:p>
              </table:table-cell>
              <table:table-cell office:value-type="float" office:value="59.354">
                <text:p>59.354</text:p>
              </table:table-cell>
            </table:table-row>
            <table:table-row>
              <table:table-cell office:value-type="float" office:value="0.931416">
                <text:p>0.931416</text:p>
              </table:table-cell>
              <table:table-cell office:value-type="float" office:value="931416">
                <text:p>931416</text:p>
              </table:table-cell>
              <table:table-cell office:value-type="float" office:value="142.617">
                <text:p>142.617</text:p>
              </table:table-cell>
            </table:table-row>
            <table:table-row>
              <table:table-cell office:value-type="float" office:value="0.93378">
                <text:p>0.93378</text:p>
              </table:table-cell>
              <table:table-cell office:value-type="float" office:value="933780">
                <text:p>933780</text:p>
              </table:table-cell>
              <table:table-cell office:value-type="float" office:value="97.219">
                <text:p>97.219</text:p>
              </table:table-cell>
            </table:table-row>
            <table:table-row>
              <table:table-cell office:value-type="float" office:value="0.936144">
                <text:p>0.936144</text:p>
              </table:table-cell>
              <table:table-cell office:value-type="float" office:value="936144">
                <text:p>936144</text:p>
              </table:table-cell>
              <table:table-cell office:value-type="float" office:value="55.798">
                <text:p>55.798</text:p>
              </table:table-cell>
            </table:table-row>
            <table:table-row>
              <table:table-cell office:value-type="float" office:value="0.938508">
                <text:p>0.938508</text:p>
              </table:table-cell>
              <table:table-cell office:value-type="float" office:value="938508">
                <text:p>938508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float" office:value="0.940872">
                <text:p>0.940872</text:p>
              </table:table-cell>
              <table:table-cell office:value-type="float" office:value="940872">
                <text:p>940872</text:p>
              </table:table-cell>
              <table:table-cell office:value-type="float" office:value="58.723">
                <text:p>58.723</text:p>
              </table:table-cell>
            </table:table-row>
            <table:table-row>
              <table:table-cell office:value-type="float" office:value="0.943236">
                <text:p>0.943236</text:p>
              </table:table-cell>
              <table:table-cell office:value-type="float" office:value="943236">
                <text:p>943236</text:p>
              </table:table-cell>
              <table:table-cell office:value-type="float" office:value="59.002">
                <text:p>59.002</text:p>
              </table:table-cell>
            </table:table-row>
            <table:table-row>
              <table:table-cell office:value-type="float" office:value="0.9456">
                <text:p>0.9456</text:p>
              </table:table-cell>
              <table:table-cell office:value-type="float" office:value="945600">
                <text:p>945600</text:p>
              </table:table-cell>
              <table:table-cell office:value-type="float" office:value="60.545">
                <text:p>60.545</text:p>
              </table:table-cell>
            </table:table-row>
            <table:table-row>
              <table:table-cell office:value-type="float" office:value="0.947964">
                <text:p>0.947964</text:p>
              </table:table-cell>
              <table:table-cell office:value-type="float" office:value="947964">
                <text:p>947964</text:p>
              </table:table-cell>
              <table:table-cell office:value-type="float" office:value="54.951">
                <text:p>54.951</text:p>
              </table:table-cell>
            </table:table-row>
            <table:table-row>
              <table:table-cell office:value-type="float" office:value="0.950328">
                <text:p>0.950328</text:p>
              </table:table-cell>
              <table:table-cell office:value-type="float" office:value="950328">
                <text:p>950328</text:p>
              </table:table-cell>
              <table:table-cell office:value-type="float" office:value="63.623">
                <text:p>63.623</text:p>
              </table:table-cell>
            </table:table-row>
            <table:table-row>
              <table:table-cell office:value-type="float" office:value="0.952692">
                <text:p>0.952692</text:p>
              </table:table-cell>
              <table:table-cell office:value-type="float" office:value="952692">
                <text:p>952692</text:p>
              </table:table-cell>
              <table:table-cell office:value-type="float" office:value="59.842">
                <text:p>59.842</text:p>
              </table:table-cell>
            </table:table-row>
            <table:table-row>
              <table:table-cell office:value-type="float" office:value="0.955056">
                <text:p>0.955056</text:p>
              </table:table-cell>
              <table:table-cell office:value-type="float" office:value="955056">
                <text:p>955056</text:p>
              </table:table-cell>
              <table:table-cell office:value-type="float" office:value="59.948">
                <text:p>59.948</text:p>
              </table:table-cell>
            </table:table-row>
            <table:table-row>
              <table:table-cell office:value-type="float" office:value="0.95742">
                <text:p>0.95742</text:p>
              </table:table-cell>
              <table:table-cell office:value-type="float" office:value="957420">
                <text:p>957420</text:p>
              </table:table-cell>
              <table:table-cell office:value-type="float" office:value="68.487">
                <text:p>68.487</text:p>
              </table:table-cell>
            </table:table-row>
            <table:table-row>
              <table:table-cell office:value-type="float" office:value="0.959784">
                <text:p>0.959784</text:p>
              </table:table-cell>
              <table:table-cell office:value-type="float" office:value="959784">
                <text:p>959784</text:p>
              </table:table-cell>
              <table:table-cell office:value-type="float" office:value="94.002">
                <text:p>94.002</text:p>
              </table:table-cell>
            </table:table-row>
            <table:table-row>
              <table:table-cell office:value-type="float" office:value="0.962148">
                <text:p>0.962148</text:p>
              </table:table-cell>
              <table:table-cell office:value-type="float" office:value="962148">
                <text:p>962148</text:p>
              </table:table-cell>
              <table:table-cell office:value-type="float" office:value="189.769">
                <text:p>189.769</text:p>
              </table:table-cell>
            </table:table-row>
            <table:table-row>
              <table:table-cell office:value-type="float" office:value="0.964512">
                <text:p>0.964512</text:p>
              </table:table-cell>
              <table:table-cell office:value-type="float" office:value="964512">
                <text:p>964512</text:p>
              </table:table-cell>
              <table:table-cell office:value-type="float" office:value="103.065">
                <text:p>103.065</text:p>
              </table:table-cell>
            </table:table-row>
            <table:table-row>
              <table:table-cell office:value-type="float" office:value="0.966876">
                <text:p>0.966876</text:p>
              </table:table-cell>
              <table:table-cell office:value-type="float" office:value="966876">
                <text:p>966876</text:p>
              </table:table-cell>
              <table:table-cell office:value-type="float" office:value="61.717">
                <text:p>61.717</text:p>
              </table:table-cell>
            </table:table-row>
            <table:table-row>
              <table:table-cell office:value-type="float" office:value="0.96924">
                <text:p>0.96924</text:p>
              </table:table-cell>
              <table:table-cell office:value-type="float" office:value="969240">
                <text:p>969240</text:p>
              </table:table-cell>
              <table:table-cell office:value-type="float" office:value="72.006">
                <text:p>72.006</text:p>
              </table:table-cell>
            </table:table-row>
            <table:table-row>
              <table:table-cell office:value-type="float" office:value="0.971604">
                <text:p>0.971604</text:p>
              </table:table-cell>
              <table:table-cell office:value-type="float" office:value="971604">
                <text:p>971604</text:p>
              </table:table-cell>
              <table:table-cell office:value-type="float" office:value="73.453">
                <text:p>73.453</text:p>
              </table:table-cell>
            </table:table-row>
            <table:table-row>
              <table:table-cell office:value-type="float" office:value="0.973968">
                <text:p>0.973968</text:p>
              </table:table-cell>
              <table:table-cell office:value-type="float" office:value="973968">
                <text:p>973968</text:p>
              </table:table-cell>
              <table:table-cell office:value-type="float" office:value="91.08">
                <text:p>91.08</text:p>
              </table:table-cell>
            </table:table-row>
            <table:table-row>
              <table:table-cell office:value-type="float" office:value="0.976332">
                <text:p>0.976332</text:p>
              </table:table-cell>
              <table:table-cell office:value-type="float" office:value="976332">
                <text:p>976332</text:p>
              </table:table-cell>
              <table:table-cell office:value-type="float" office:value="60.294">
                <text:p>60.294</text:p>
              </table:table-cell>
            </table:table-row>
            <table:table-row>
              <table:table-cell office:value-type="float" office:value="0.978696">
                <text:p>0.978696</text:p>
              </table:table-cell>
              <table:table-cell office:value-type="float" office:value="978696">
                <text:p>978696</text:p>
              </table:table-cell>
              <table:table-cell office:value-type="float" office:value="102.225">
                <text:p>102.225</text:p>
              </table:table-cell>
            </table:table-row>
            <table:table-row>
              <table:table-cell office:value-type="float" office:value="0.98106">
                <text:p>0.98106</text:p>
              </table:table-cell>
              <table:table-cell office:value-type="float" office:value="981060">
                <text:p>981060</text:p>
              </table:table-cell>
              <table:table-cell office:value-type="float" office:value="79.765">
                <text:p>79.765</text:p>
              </table:table-cell>
            </table:table-row>
            <table:table-row>
              <table:table-cell office:value-type="float" office:value="0.983424">
                <text:p>0.983424</text:p>
              </table:table-cell>
              <table:table-cell office:value-type="float" office:value="983424">
                <text:p>983424</text:p>
              </table:table-cell>
              <table:table-cell office:value-type="float" office:value="111.516">
                <text:p>111.516</text:p>
              </table:table-cell>
            </table:table-row>
            <table:table-row>
              <table:table-cell office:value-type="float" office:value="0.985788">
                <text:p>0.985788</text:p>
              </table:table-cell>
              <table:table-cell office:value-type="float" office:value="985788">
                <text:p>985788</text:p>
              </table:table-cell>
              <table:table-cell office:value-type="float" office:value="152.359">
                <text:p>152.359</text:p>
              </table:table-cell>
            </table:table-row>
            <table:table-row>
              <table:table-cell office:value-type="float" office:value="0.988152">
                <text:p>0.988152</text:p>
              </table:table-cell>
              <table:table-cell office:value-type="float" office:value="988152">
                <text:p>988152</text:p>
              </table:table-cell>
              <table:table-cell office:value-type="float" office:value="100.594">
                <text:p>100.594</text:p>
              </table:table-cell>
            </table:table-row>
            <table:table-row>
              <table:table-cell office:value-type="float" office:value="0.990516">
                <text:p>0.990516</text:p>
              </table:table-cell>
              <table:table-cell office:value-type="float" office:value="990516">
                <text:p>990516</text:p>
              </table:table-cell>
              <table:table-cell office:value-type="float" office:value="61.31">
                <text:p>61.31</text:p>
              </table:table-cell>
            </table:table-row>
            <table:table-row>
              <table:table-cell office:value-type="float" office:value="0.99288">
                <text:p>0.99288</text:p>
              </table:table-cell>
              <table:table-cell office:value-type="float" office:value="992880">
                <text:p>992880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float" office:value="0.995244">
                <text:p>0.995244</text:p>
              </table:table-cell>
              <table:table-cell office:value-type="float" office:value="995244">
                <text:p>995244</text:p>
              </table:table-cell>
              <table:table-cell office:value-type="float" office:value="65.9">
                <text:p>65.9</text:p>
              </table:table-cell>
            </table:table-row>
            <table:table-row>
              <table:table-cell office:value-type="float" office:value="0.997608">
                <text:p>0.997608</text:p>
              </table:table-cell>
              <table:table-cell office:value-type="float" office:value="997608">
                <text:p>997608</text:p>
              </table:table-cell>
              <table:table-cell office:value-type="float" office:value="61.468">
                <text:p>61.468</text:p>
              </table:table-cell>
            </table:table-row>
            <table:table-row>
              <table:table-cell office:value-type="float" office:value="0.999972">
                <text:p>0.999972</text:p>
              </table:table-cell>
              <table:table-cell office:value-type="float" office:value="999972">
                <text:p>999972</text:p>
              </table:table-cell>
              <table:table-cell office:value-type="float" office:value="75.55">
                <text:p>75.55</text:p>
              </table:table-cell>
            </table:table-row>
            <table:table-row>
              <table:table-cell office:value-type="float" office:value="1.00234">
                <text:p>1.00234</text:p>
              </table:table-cell>
              <table:table-cell office:value-type="float" office:value="1002340">
                <text:p>1002340</text:p>
              </table:table-cell>
              <table:table-cell office:value-type="float" office:value="65.686">
                <text:p>65.686</text:p>
              </table:table-cell>
            </table:table-row>
            <table:table-row>
              <table:table-cell office:value-type="float" office:value="1.0047">
                <text:p>1.0047</text:p>
              </table:table-cell>
              <table:table-cell office:value-type="float" office:value="1004700">
                <text:p>1004700</text:p>
              </table:table-cell>
              <table:table-cell office:value-type="float" office:value="70.015">
                <text:p>70.015</text:p>
              </table:table-cell>
            </table:table-row>
            <table:table-row>
              <table:table-cell office:value-type="float" office:value="1.00706">
                <text:p>1.00706</text:p>
              </table:table-cell>
              <table:table-cell office:value-type="float" office:value="1007060">
                <text:p>1007060</text:p>
              </table:table-cell>
              <table:table-cell office:value-type="float" office:value="102.667">
                <text:p>102.667</text:p>
              </table:table-cell>
            </table:table-row>
            <table:table-row>
              <table:table-cell office:value-type="float" office:value="1.00943">
                <text:p>1.00943</text:p>
              </table:table-cell>
              <table:table-cell office:value-type="float" office:value="1009430">
                <text:p>1009430</text:p>
              </table:table-cell>
              <table:table-cell office:value-type="float" office:value="59.973">
                <text:p>59.973</text:p>
              </table:table-cell>
            </table:table-row>
            <table:table-row>
              <table:table-cell office:value-type="float" office:value="1.01179">
                <text:p>1.01179</text:p>
              </table:table-cell>
              <table:table-cell office:value-type="float" office:value="1011790">
                <text:p>1011790</text:p>
              </table:table-cell>
              <table:table-cell office:value-type="float" office:value="60.185">
                <text:p>60.185</text:p>
              </table:table-cell>
            </table:table-row>
            <table:table-row>
              <table:table-cell office:value-type="float" office:value="1.01416">
                <text:p>1.01416</text:p>
              </table:table-cell>
              <table:table-cell office:value-type="float" office:value="1014160">
                <text:p>1014160</text:p>
              </table:table-cell>
              <table:table-cell office:value-type="float" office:value="152.667">
                <text:p>152.667</text:p>
              </table:table-cell>
            </table:table-row>
            <table:table-row>
              <table:table-cell office:value-type="float" office:value="1.01652">
                <text:p>1.01652</text:p>
              </table:table-cell>
              <table:table-cell office:value-type="float" office:value="1016520">
                <text:p>1016520</text:p>
              </table:table-cell>
              <table:table-cell office:value-type="float" office:value="100.884">
                <text:p>100.884</text:p>
              </table:table-cell>
            </table:table-row>
            <table:table-row>
              <table:table-cell office:value-type="float" office:value="1.01888">
                <text:p>1.01888</text:p>
              </table:table-cell>
              <table:table-cell office:value-type="float" office:value="1018880">
                <text:p>1018880</text:p>
              </table:table-cell>
              <table:table-cell office:value-type="float" office:value="63.515">
                <text:p>63.515</text:p>
              </table:table-cell>
            </table:table-row>
            <table:table-row>
              <table:table-cell office:value-type="float" office:value="1.02125">
                <text:p>1.02125</text:p>
              </table:table-cell>
              <table:table-cell office:value-type="float" office:value="1021250">
                <text:p>1021250</text:p>
              </table:table-cell>
              <table:table-cell office:value-type="float" office:value="58.012">
                <text:p>58.012</text:p>
              </table:table-cell>
            </table:table-row>
            <table:table-row>
              <table:table-cell office:value-type="float" office:value="1.02361">
                <text:p>1.02361</text:p>
              </table:table-cell>
              <table:table-cell office:value-type="float" office:value="1023610">
                <text:p>1023610</text:p>
              </table:table-cell>
              <table:table-cell office:value-type="float" office:value="58.327">
                <text:p>58.327</text:p>
              </table:table-cell>
            </table:table-row>
            <table:table-row>
              <table:table-cell office:value-type="float" office:value="1.02598">
                <text:p>1.02598</text:p>
              </table:table-cell>
              <table:table-cell office:value-type="float" office:value="1025980">
                <text:p>1025980</text:p>
              </table:table-cell>
              <table:table-cell office:value-type="float" office:value="58.471">
                <text:p>58.471</text:p>
              </table:table-cell>
            </table:table-row>
            <table:table-row>
              <table:table-cell office:value-type="float" office:value="1.02834">
                <text:p>1.02834</text:p>
              </table:table-cell>
              <table:table-cell office:value-type="float" office:value="1028340">
                <text:p>1028340</text:p>
              </table:table-cell>
              <table:table-cell office:value-type="float" office:value="59.643">
                <text:p>59.643</text:p>
              </table:table-cell>
            </table:table-row>
            <table:table-row>
              <table:table-cell office:value-type="float" office:value="1.0307">
                <text:p>1.0307</text:p>
              </table:table-cell>
              <table:table-cell office:value-type="float" office:value="1030700">
                <text:p>1030700</text:p>
              </table:table-cell>
              <table:table-cell office:value-type="float" office:value="65.446">
                <text:p>65.446</text:p>
              </table:table-cell>
            </table:table-row>
            <table:table-row>
              <table:table-cell office:value-type="float" office:value="1.03307">
                <text:p>1.03307</text:p>
              </table:table-cell>
              <table:table-cell office:value-type="float" office:value="1033070">
                <text:p>1033070</text:p>
              </table:table-cell>
              <table:table-cell office:value-type="float" office:value="58.542">
                <text:p>58.542</text:p>
              </table:table-cell>
            </table:table-row>
            <table:table-row>
              <table:table-cell office:value-type="float" office:value="1.03543">
                <text:p>1.03543</text:p>
              </table:table-cell>
              <table:table-cell office:value-type="float" office:value="1035430">
                <text:p>1035430</text:p>
              </table:table-cell>
              <table:table-cell office:value-type="float" office:value="73.608">
                <text:p>73.608</text:p>
              </table:table-cell>
            </table:table-row>
            <table:table-row>
              <table:table-cell office:value-type="float" office:value="1.0378">
                <text:p>1.0378</text:p>
              </table:table-cell>
              <table:table-cell office:value-type="float" office:value="1037800">
                <text:p>1037800</text:p>
              </table:table-cell>
              <table:table-cell office:value-type="float" office:value="59.252">
                <text:p>59.252</text:p>
              </table:table-cell>
            </table:table-row>
            <table:table-row>
              <table:table-cell office:value-type="float" office:value="1.04016">
                <text:p>1.04016</text:p>
              </table:table-cell>
              <table:table-cell office:value-type="float" office:value="1040160">
                <text:p>1040160</text:p>
              </table:table-cell>
              <table:table-cell office:value-type="float" office:value="59.933">
                <text:p>59.933</text:p>
              </table:table-cell>
            </table:table-row>
            <table:table-row>
              <table:table-cell office:value-type="float" office:value="1.04252">
                <text:p>1.04252</text:p>
              </table:table-cell>
              <table:table-cell office:value-type="float" office:value="1042520">
                <text:p>1042520</text:p>
              </table:table-cell>
              <table:table-cell office:value-type="float" office:value="61.737">
                <text:p>61.737</text:p>
              </table:table-cell>
            </table:table-row>
            <table:table-row>
              <table:table-cell office:value-type="float" office:value="1.04489">
                <text:p>1.04489</text:p>
              </table:table-cell>
              <table:table-cell office:value-type="float" office:value="1044890">
                <text:p>1044890</text:p>
              </table:table-cell>
              <table:table-cell office:value-type="float" office:value="60.938">
                <text:p>60.938</text:p>
              </table:table-cell>
            </table:table-row>
            <table:table-row>
              <table:table-cell office:value-type="float" office:value="1.04725">
                <text:p>1.04725</text:p>
              </table:table-cell>
              <table:table-cell office:value-type="float" office:value="1047250">
                <text:p>104725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float" office:value="1.04962">
                <text:p>1.04962</text:p>
              </table:table-cell>
              <table:table-cell office:value-type="float" office:value="1049620">
                <text:p>1049620</text:p>
              </table:table-cell>
              <table:table-cell office:value-type="float" office:value="93.748">
                <text:p>93.748</text:p>
              </table:table-cell>
            </table:table-row>
            <table:table-row>
              <table:table-cell office:value-type="float" office:value="1.05198">
                <text:p>1.05198</text:p>
              </table:table-cell>
              <table:table-cell office:value-type="float" office:value="1051980">
                <text:p>1051980</text:p>
              </table:table-cell>
              <table:table-cell office:value-type="float" office:value="56.487">
                <text:p>56.487</text:p>
              </table:table-cell>
            </table:table-row>
            <table:table-row>
              <table:table-cell office:value-type="float" office:value="1.05434">
                <text:p>1.05434</text:p>
              </table:table-cell>
              <table:table-cell office:value-type="float" office:value="1054340">
                <text:p>1054340</text:p>
              </table:table-cell>
              <table:table-cell office:value-type="float" office:value="53.96">
                <text:p>53.96</text:p>
              </table:table-cell>
            </table:table-row>
            <table:table-row>
              <table:table-cell office:value-type="float" office:value="1.05671">
                <text:p>1.05671</text:p>
              </table:table-cell>
              <table:table-cell office:value-type="float" office:value="1056710">
                <text:p>1056710</text:p>
              </table:table-cell>
              <table:table-cell office:value-type="float" office:value="54.173">
                <text:p>54.173</text:p>
              </table:table-cell>
            </table:table-row>
            <table:table-row>
              <table:table-cell office:value-type="float" office:value="1.05907">
                <text:p>1.05907</text:p>
              </table:table-cell>
              <table:table-cell office:value-type="float" office:value="1059070">
                <text:p>1059070</text:p>
              </table:table-cell>
              <table:table-cell office:value-type="float" office:value="54.129">
                <text:p>54.129</text:p>
              </table:table-cell>
            </table:table-row>
            <table:table-row>
              <table:table-cell office:value-type="float" office:value="1.06144">
                <text:p>1.06144</text:p>
              </table:table-cell>
              <table:table-cell office:value-type="float" office:value="1061440">
                <text:p>1061440</text:p>
              </table:table-cell>
              <table:table-cell office:value-type="float" office:value="54.484">
                <text:p>54.484</text:p>
              </table:table-cell>
            </table:table-row>
            <table:table-row>
              <table:table-cell office:value-type="float" office:value="1.0638">
                <text:p>1.0638</text:p>
              </table:table-cell>
              <table:table-cell office:value-type="float" office:value="1063800">
                <text:p>1063800</text:p>
              </table:table-cell>
              <table:table-cell office:value-type="float" office:value="76.853">
                <text:p>76.853</text:p>
              </table:table-cell>
            </table:table-row>
            <table:table-row>
              <table:table-cell office:value-type="float" office:value="1.06616">
                <text:p>1.06616</text:p>
              </table:table-cell>
              <table:table-cell office:value-type="float" office:value="1066160">
                <text:p>1066160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float" office:value="1.06853">
                <text:p>1.06853</text:p>
              </table:table-cell>
              <table:table-cell office:value-type="float" office:value="1068530">
                <text:p>1068530</text:p>
              </table:table-cell>
              <table:table-cell office:value-type="float" office:value="57.526">
                <text:p>57.526</text:p>
              </table:table-cell>
            </table:table-row>
            <table:table-row>
              <table:table-cell office:value-type="float" office:value="1.07089">
                <text:p>1.07089</text:p>
              </table:table-cell>
              <table:table-cell office:value-type="float" office:value="1070890">
                <text:p>1070890</text:p>
              </table:table-cell>
              <table:table-cell office:value-type="float" office:value="54.975">
                <text:p>54.975</text:p>
              </table:table-cell>
            </table:table-row>
            <table:table-row>
              <table:table-cell office:value-type="float" office:value="1.07326">
                <text:p>1.07326</text:p>
              </table:table-cell>
              <table:table-cell office:value-type="float" office:value="1073260">
                <text:p>1073260</text:p>
              </table:table-cell>
              <table:table-cell office:value-type="float" office:value="55.483">
                <text:p>55.483</text:p>
              </table:table-cell>
            </table:table-row>
            <table:table-row>
              <table:table-cell office:value-type="float" office:value="1.07562">
                <text:p>1.07562</text:p>
              </table:table-cell>
              <table:table-cell office:value-type="float" office:value="1075620">
                <text:p>1075620</text:p>
              </table:table-cell>
              <table:table-cell office:value-type="float" office:value="55.368">
                <text:p>55.368</text:p>
              </table:table-cell>
            </table:table-row>
            <table:table-row>
              <table:table-cell office:value-type="float" office:value="1.07798">
                <text:p>1.07798</text:p>
              </table:table-cell>
              <table:table-cell office:value-type="float" office:value="1077980">
                <text:p>1077980</text:p>
              </table:table-cell>
              <table:table-cell office:value-type="float" office:value="59.104">
                <text:p>59.104</text:p>
              </table:table-cell>
            </table:table-row>
            <table:table-row>
              <table:table-cell office:value-type="float" office:value="1.08035">
                <text:p>1.08035</text:p>
              </table:table-cell>
              <table:table-cell office:value-type="float" office:value="1080350">
                <text:p>1080350</text:p>
              </table:table-cell>
              <table:table-cell office:value-type="float" office:value="84.795">
                <text:p>84.795</text:p>
              </table:table-cell>
            </table:table-row>
            <table:table-row>
              <table:table-cell office:value-type="float" office:value="1.08271">
                <text:p>1.08271</text:p>
              </table:table-cell>
              <table:table-cell office:value-type="float" office:value="1082710">
                <text:p>1082710</text:p>
              </table:table-cell>
              <table:table-cell office:value-type="float" office:value="55.772">
                <text:p>55.772</text:p>
              </table:table-cell>
            </table:table-row>
            <table:table-row>
              <table:table-cell office:value-type="float" office:value="1.08508">
                <text:p>1.08508</text:p>
              </table:table-cell>
              <table:table-cell office:value-type="float" office:value="1085080">
                <text:p>1085080</text:p>
              </table:table-cell>
              <table:table-cell office:value-type="float" office:value="61.818">
                <text:p>61.818</text:p>
              </table:table-cell>
            </table:table-row>
            <table:table-row>
              <table:table-cell office:value-type="float" office:value="1.08744">
                <text:p>1.08744</text:p>
              </table:table-cell>
              <table:table-cell office:value-type="float" office:value="1087440">
                <text:p>1087440</text:p>
              </table:table-cell>
              <table:table-cell office:value-type="float" office:value="65.774">
                <text:p>65.774</text:p>
              </table:table-cell>
            </table:table-row>
            <table:table-row>
              <table:table-cell office:value-type="float" office:value="1.0898">
                <text:p>1.0898</text:p>
              </table:table-cell>
              <table:table-cell office:value-type="float" office:value="1089800">
                <text:p>1089800</text:p>
              </table:table-cell>
              <table:table-cell office:value-type="float" office:value="92.984">
                <text:p>92.984</text:p>
              </table:table-cell>
            </table:table-row>
            <table:table-row>
              <table:table-cell office:value-type="float" office:value="1.09217">
                <text:p>1.09217</text:p>
              </table:table-cell>
              <table:table-cell office:value-type="float" office:value="1092170">
                <text:p>1092170</text:p>
              </table:table-cell>
              <table:table-cell office:value-type="float" office:value="56.103">
                <text:p>56.103</text:p>
              </table:table-cell>
            </table:table-row>
            <table:table-row>
              <table:table-cell office:value-type="float" office:value="1.09453">
                <text:p>1.09453</text:p>
              </table:table-cell>
              <table:table-cell office:value-type="float" office:value="1094530">
                <text:p>1094530</text:p>
              </table:table-cell>
              <table:table-cell office:value-type="float" office:value="76.306">
                <text:p>76.306</text:p>
              </table:table-cell>
            </table:table-row>
            <table:table-row>
              <table:table-cell office:value-type="float" office:value="1.0969">
                <text:p>1.0969</text:p>
              </table:table-cell>
              <table:table-cell office:value-type="float" office:value="1096900">
                <text:p>1096900</text:p>
              </table:table-cell>
              <table:table-cell office:value-type="float" office:value="56.995">
                <text:p>56.995</text:p>
              </table:table-cell>
            </table:table-row>
            <table:table-row>
              <table:table-cell office:value-type="float" office:value="1.09926">
                <text:p>1.09926</text:p>
              </table:table-cell>
              <table:table-cell office:value-type="float" office:value="1099260">
                <text:p>1099260</text:p>
              </table:table-cell>
              <table:table-cell office:value-type="float" office:value="55.932">
                <text:p>55.932</text:p>
              </table:table-cell>
            </table:table-row>
            <table:table-row>
              <table:table-cell office:value-type="float" office:value="1.10162">
                <text:p>1.10162</text:p>
              </table:table-cell>
              <table:table-cell office:value-type="float" office:value="1101620">
                <text:p>1101620</text:p>
              </table:table-cell>
              <table:table-cell office:value-type="float" office:value="77.105">
                <text:p>77.105</text:p>
              </table:table-cell>
            </table:table-row>
            <table:table-row>
              <table:table-cell office:value-type="float" office:value="1.10399">
                <text:p>1.10399</text:p>
              </table:table-cell>
              <table:table-cell office:value-type="float" office:value="1103990">
                <text:p>1103990</text:p>
              </table:table-cell>
              <table:table-cell office:value-type="float" office:value="57.224">
                <text:p>57.224</text:p>
              </table:table-cell>
            </table:table-row>
            <table:table-row>
              <table:table-cell office:value-type="float" office:value="1.10635">
                <text:p>1.10635</text:p>
              </table:table-cell>
              <table:table-cell office:value-type="float" office:value="1106350">
                <text:p>1106350</text:p>
              </table:table-cell>
              <table:table-cell office:value-type="float" office:value="58.608">
                <text:p>58.608</text:p>
              </table:table-cell>
            </table:table-row>
            <table:table-row>
              <table:table-cell office:value-type="float" office:value="1.10872">
                <text:p>1.10872</text:p>
              </table:table-cell>
              <table:table-cell office:value-type="float" office:value="1108720">
                <text:p>1108720</text:p>
              </table:table-cell>
              <table:table-cell office:value-type="float" office:value="58.707">
                <text:p>58.707</text:p>
              </table:table-cell>
            </table:table-row>
            <table:table-row>
              <table:table-cell office:value-type="float" office:value="1.11108">
                <text:p>1.11108</text:p>
              </table:table-cell>
              <table:table-cell office:value-type="float" office:value="1111080">
                <text:p>1111080</text:p>
              </table:table-cell>
              <table:table-cell office:value-type="float" office:value="75.878">
                <text:p>75.878</text:p>
              </table:table-cell>
            </table:table-row>
            <table:table-row>
              <table:table-cell office:value-type="float" office:value="1.11344">
                <text:p>1.11344</text:p>
              </table:table-cell>
              <table:table-cell office:value-type="float" office:value="1113440">
                <text:p>1113440</text:p>
              </table:table-cell>
              <table:table-cell office:value-type="float" office:value="78.802">
                <text:p>78.802</text:p>
              </table:table-cell>
            </table:table-row>
            <table:table-row>
              <table:table-cell office:value-type="float" office:value="1.11581">
                <text:p>1.11581</text:p>
              </table:table-cell>
              <table:table-cell office:value-type="float" office:value="1115810">
                <text:p>1115810</text:p>
              </table:table-cell>
              <table:table-cell office:value-type="float" office:value="90.042">
                <text:p>90.042</text:p>
              </table:table-cell>
            </table:table-row>
            <table:table-row>
              <table:table-cell office:value-type="float" office:value="1.11817">
                <text:p>1.11817</text:p>
              </table:table-cell>
              <table:table-cell office:value-type="float" office:value="1118170">
                <text:p>1118170</text:p>
              </table:table-cell>
              <table:table-cell office:value-type="float" office:value="77.143">
                <text:p>77.143</text:p>
              </table:table-cell>
            </table:table-row>
            <table:table-row>
              <table:table-cell office:value-type="float" office:value="1.12054">
                <text:p>1.12054</text:p>
              </table:table-cell>
              <table:table-cell office:value-type="float" office:value="1120540">
                <text:p>1120540</text:p>
              </table:table-cell>
              <table:table-cell office:value-type="float" office:value="98.088">
                <text:p>98.088</text:p>
              </table:table-cell>
            </table:table-row>
            <table:table-row>
              <table:table-cell office:value-type="float" office:value="1.1229">
                <text:p>1.1229</text:p>
              </table:table-cell>
              <table:table-cell office:value-type="float" office:value="1122900">
                <text:p>1122900</text:p>
              </table:table-cell>
              <table:table-cell office:value-type="float" office:value="109.53">
                <text:p>109.53</text:p>
              </table:table-cell>
            </table:table-row>
            <table:table-row>
              <table:table-cell office:value-type="float" office:value="1.12526">
                <text:p>1.12526</text:p>
              </table:table-cell>
              <table:table-cell office:value-type="float" office:value="1125260">
                <text:p>1125260</text:p>
              </table:table-cell>
              <table:table-cell office:value-type="float" office:value="54.918">
                <text:p>54.918</text:p>
              </table:table-cell>
            </table:table-row>
            <table:table-row>
              <table:table-cell office:value-type="float" office:value="1.12763">
                <text:p>1.12763</text:p>
              </table:table-cell>
              <table:table-cell office:value-type="float" office:value="1127630">
                <text:p>1127630</text:p>
              </table:table-cell>
              <table:table-cell office:value-type="float" office:value="63.641">
                <text:p>63.641</text:p>
              </table:table-cell>
            </table:table-row>
            <table:table-row>
              <table:table-cell office:value-type="float" office:value="1.12999">
                <text:p>1.12999</text:p>
              </table:table-cell>
              <table:table-cell office:value-type="float" office:value="1129990">
                <text:p>1129990</text:p>
              </table:table-cell>
              <table:table-cell office:value-type="float" office:value="78.476">
                <text:p>78.476</text:p>
              </table:table-cell>
            </table:table-row>
            <table:table-row>
              <table:table-cell office:value-type="float" office:value="1.13236">
                <text:p>1.13236</text:p>
              </table:table-cell>
              <table:table-cell office:value-type="float" office:value="1132360">
                <text:p>1132360</text:p>
              </table:table-cell>
              <table:table-cell office:value-type="float" office:value="87.14">
                <text:p>87.14</text:p>
              </table:table-cell>
            </table:table-row>
            <table:table-row>
              <table:table-cell office:value-type="float" office:value="1.13472">
                <text:p>1.13472</text:p>
              </table:table-cell>
              <table:table-cell office:value-type="float" office:value="1134720">
                <text:p>1134720</text:p>
              </table:table-cell>
              <table:table-cell office:value-type="float" office:value="56.816">
                <text:p>56.816</text:p>
              </table:table-cell>
            </table:table-row>
            <table:table-row>
              <table:table-cell office:value-type="float" office:value="1.13708">
                <text:p>1.13708</text:p>
              </table:table-cell>
              <table:table-cell office:value-type="float" office:value="1137080">
                <text:p>1137080</text:p>
              </table:table-cell>
              <table:table-cell office:value-type="float" office:value="65.31">
                <text:p>65.31</text:p>
              </table:table-cell>
            </table:table-row>
            <table:table-row>
              <table:table-cell office:value-type="float" office:value="1.13945">
                <text:p>1.13945</text:p>
              </table:table-cell>
              <table:table-cell office:value-type="float" office:value="1139450">
                <text:p>1139450</text:p>
              </table:table-cell>
              <table:table-cell office:value-type="float" office:value="92.106">
                <text:p>92.106</text:p>
              </table:table-cell>
            </table:table-row>
            <table:table-row>
              <table:table-cell office:value-type="float" office:value="1.14181">
                <text:p>1.14181</text:p>
              </table:table-cell>
              <table:table-cell office:value-type="float" office:value="1141810">
                <text:p>1141810</text:p>
              </table:table-cell>
              <table:table-cell office:value-type="float" office:value="92.947">
                <text:p>92.947</text:p>
              </table:table-cell>
            </table:table-row>
            <table:table-row>
              <table:table-cell office:value-type="float" office:value="1.14418">
                <text:p>1.14418</text:p>
              </table:table-cell>
              <table:table-cell office:value-type="float" office:value="1144180">
                <text:p>1144180</text:p>
              </table:table-cell>
              <table:table-cell office:value-type="float" office:value="90.258">
                <text:p>90.258</text:p>
              </table:table-cell>
            </table:table-row>
            <table:table-row>
              <table:table-cell office:value-type="float" office:value="1.14654">
                <text:p>1.14654</text:p>
              </table:table-cell>
              <table:table-cell office:value-type="float" office:value="1146540">
                <text:p>1146540</text:p>
              </table:table-cell>
              <table:table-cell office:value-type="float" office:value="93.558">
                <text:p>93.558</text:p>
              </table:table-cell>
            </table:table-row>
            <table:table-row>
              <table:table-cell office:value-type="float" office:value="1.1489">
                <text:p>1.1489</text:p>
              </table:table-cell>
              <table:table-cell office:value-type="float" office:value="1148900">
                <text:p>1148900</text:p>
              </table:table-cell>
              <table:table-cell office:value-type="float" office:value="92.092">
                <text:p>92.092</text:p>
              </table:table-cell>
            </table:table-row>
            <table:table-row>
              <table:table-cell office:value-type="float" office:value="1.15127">
                <text:p>1.15127</text:p>
              </table:table-cell>
              <table:table-cell office:value-type="float" office:value="1151270">
                <text:p>1151270</text:p>
              </table:table-cell>
              <table:table-cell office:value-type="float" office:value="79.711">
                <text:p>79.711</text:p>
              </table:table-cell>
            </table:table-row>
            <table:table-row>
              <table:table-cell office:value-type="float" office:value="1.15363">
                <text:p>1.15363</text:p>
              </table:table-cell>
              <table:table-cell office:value-type="float" office:value="1153630">
                <text:p>1153630</text:p>
              </table:table-cell>
              <table:table-cell office:value-type="float" office:value="78.74">
                <text:p>78.74</text:p>
              </table:table-cell>
            </table:table-row>
            <table:table-row>
              <table:table-cell office:value-type="float" office:value="1.156">
                <text:p>1.156</text:p>
              </table:table-cell>
              <table:table-cell office:value-type="float" office:value="1156000">
                <text:p>1156000</text:p>
              </table:table-cell>
              <table:table-cell office:value-type="float" office:value="81.764">
                <text:p>81.764</text:p>
              </table:table-cell>
            </table:table-row>
            <table:table-row>
              <table:table-cell office:value-type="float" office:value="1.15836">
                <text:p>1.15836</text:p>
              </table:table-cell>
              <table:table-cell office:value-type="float" office:value="1158360">
                <text:p>1158360</text:p>
              </table:table-cell>
              <table:table-cell office:value-type="float" office:value="90.958">
                <text:p>90.958</text:p>
              </table:table-cell>
            </table:table-row>
            <table:table-row>
              <table:table-cell office:value-type="float" office:value="1.16072">
                <text:p>1.16072</text:p>
              </table:table-cell>
              <table:table-cell office:value-type="float" office:value="1160720">
                <text:p>1160720</text:p>
              </table:table-cell>
              <table:table-cell office:value-type="float" office:value="79.535">
                <text:p>79.535</text:p>
              </table:table-cell>
            </table:table-row>
            <table:table-row>
              <table:table-cell office:value-type="float" office:value="1.16309">
                <text:p>1.16309</text:p>
              </table:table-cell>
              <table:table-cell office:value-type="float" office:value="1163090">
                <text:p>1163090</text:p>
              </table:table-cell>
              <table:table-cell office:value-type="float" office:value="94.088">
                <text:p>94.088</text:p>
              </table:table-cell>
            </table:table-row>
            <table:table-row>
              <table:table-cell office:value-type="float" office:value="1.16545">
                <text:p>1.16545</text:p>
              </table:table-cell>
              <table:table-cell office:value-type="float" office:value="1165450">
                <text:p>1165450</text:p>
              </table:table-cell>
              <table:table-cell office:value-type="float" office:value="101.629">
                <text:p>101.629</text:p>
              </table:table-cell>
            </table:table-row>
            <table:table-row>
              <table:table-cell office:value-type="float" office:value="1.16782">
                <text:p>1.16782</text:p>
              </table:table-cell>
              <table:table-cell office:value-type="float" office:value="1167820">
                <text:p>1167820</text:p>
              </table:table-cell>
              <table:table-cell office:value-type="float" office:value="101.361">
                <text:p>101.361</text:p>
              </table:table-cell>
            </table:table-row>
            <table:table-row>
              <table:table-cell office:value-type="float" office:value="1.17018">
                <text:p>1.17018</text:p>
              </table:table-cell>
              <table:table-cell office:value-type="float" office:value="1170180">
                <text:p>1170180</text:p>
              </table:table-cell>
              <table:table-cell office:value-type="float" office:value="102.594">
                <text:p>102.594</text:p>
              </table:table-cell>
            </table:table-row>
            <table:table-row>
              <table:table-cell office:value-type="float" office:value="1.17254">
                <text:p>1.17254</text:p>
              </table:table-cell>
              <table:table-cell office:value-type="float" office:value="1172540">
                <text:p>1172540</text:p>
              </table:table-cell>
              <table:table-cell office:value-type="float" office:value="79.614">
                <text:p>79.614</text:p>
              </table:table-cell>
            </table:table-row>
            <table:table-row>
              <table:table-cell office:value-type="float" office:value="1.17491">
                <text:p>1.17491</text:p>
              </table:table-cell>
              <table:table-cell office:value-type="float" office:value="1174910">
                <text:p>1174910</text:p>
              </table:table-cell>
              <table:table-cell office:value-type="float" office:value="85.001">
                <text:p>85.001</text:p>
              </table:table-cell>
            </table:table-row>
            <table:table-row>
              <table:table-cell office:value-type="float" office:value="1.17727">
                <text:p>1.17727</text:p>
              </table:table-cell>
              <table:table-cell office:value-type="float" office:value="1177270">
                <text:p>1177270</text:p>
              </table:table-cell>
              <table:table-cell office:value-type="float" office:value="95.209">
                <text:p>95.209</text:p>
              </table:table-cell>
            </table:table-row>
            <table:table-row>
              <table:table-cell office:value-type="float" office:value="1.17964">
                <text:p>1.17964</text:p>
              </table:table-cell>
              <table:table-cell office:value-type="float" office:value="1179640">
                <text:p>1179640</text:p>
              </table:table-cell>
              <table:table-cell office:value-type="float" office:value="88.016">
                <text:p>88.016</text:p>
              </table:table-cell>
            </table:table-row>
            <table:table-row>
              <table:table-cell office:value-type="float" office:value="1.182">
                <text:p>1.182</text:p>
              </table:table-cell>
              <table:table-cell office:value-type="float" office:value="1182000">
                <text:p>1182000</text:p>
              </table:table-cell>
              <table:table-cell office:value-type="float" office:value="93.581">
                <text:p>93.581</text:p>
              </table:table-cell>
            </table:table-row>
            <table:table-row>
              <table:table-cell office:value-type="float" office:value="1.18436">
                <text:p>1.18436</text:p>
              </table:table-cell>
              <table:table-cell office:value-type="float" office:value="1184360">
                <text:p>1184360</text:p>
              </table:table-cell>
              <table:table-cell office:value-type="float" office:value="106.232">
                <text:p>106.232</text:p>
              </table:table-cell>
            </table:table-row>
            <table:table-row>
              <table:table-cell office:value-type="float" office:value="1.18673">
                <text:p>1.18673</text:p>
              </table:table-cell>
              <table:table-cell office:value-type="float" office:value="1186730">
                <text:p>1186730</text:p>
              </table:table-cell>
              <table:table-cell office:value-type="float" office:value="115.374">
                <text:p>115.374</text:p>
              </table:table-cell>
            </table:table-row>
            <table:table-row>
              <table:table-cell office:value-type="float" office:value="1.18909">
                <text:p>1.18909</text:p>
              </table:table-cell>
              <table:table-cell office:value-type="float" office:value="1189090">
                <text:p>1189090</text:p>
              </table:table-cell>
              <table:table-cell office:value-type="float" office:value="93.301">
                <text:p>93.301</text:p>
              </table:table-cell>
            </table:table-row>
            <table:table-row>
              <table:table-cell office:value-type="float" office:value="1.19146">
                <text:p>1.19146</text:p>
              </table:table-cell>
              <table:table-cell office:value-type="float" office:value="1191460">
                <text:p>1191460</text:p>
              </table:table-cell>
              <table:table-cell office:value-type="float" office:value="93.493">
                <text:p>93.493</text:p>
              </table:table-cell>
            </table:table-row>
            <table:table-row>
              <table:table-cell office:value-type="float" office:value="1.19382">
                <text:p>1.19382</text:p>
              </table:table-cell>
              <table:table-cell office:value-type="float" office:value="1193820">
                <text:p>1193820</text:p>
              </table:table-cell>
              <table:table-cell office:value-type="float" office:value="97.552">
                <text:p>97.552</text:p>
              </table:table-cell>
            </table:table-row>
            <table:table-row>
              <table:table-cell office:value-type="float" office:value="1.19618">
                <text:p>1.19618</text:p>
              </table:table-cell>
              <table:table-cell office:value-type="float" office:value="1196180">
                <text:p>1196180</text:p>
              </table:table-cell>
              <table:table-cell office:value-type="float" office:value="105.574">
                <text:p>105.574</text:p>
              </table:table-cell>
            </table:table-row>
            <table:table-row>
              <table:table-cell office:value-type="float" office:value="1.19855">
                <text:p>1.19855</text:p>
              </table:table-cell>
              <table:table-cell office:value-type="float" office:value="1198550">
                <text:p>1198550</text:p>
              </table:table-cell>
              <table:table-cell office:value-type="float" office:value="100.83">
                <text:p>100.83</text:p>
              </table:table-cell>
            </table:table-row>
            <table:table-row>
              <table:table-cell office:value-type="float" office:value="1.20091">
                <text:p>1.20091</text:p>
              </table:table-cell>
              <table:table-cell office:value-type="float" office:value="1200910">
                <text:p>1200910</text:p>
              </table:table-cell>
              <table:table-cell office:value-type="float" office:value="81.753">
                <text:p>81.753</text:p>
              </table:table-cell>
            </table:table-row>
            <table:table-row>
              <table:table-cell office:value-type="float" office:value="1.20328">
                <text:p>1.20328</text:p>
              </table:table-cell>
              <table:table-cell office:value-type="float" office:value="1203280">
                <text:p>1203280</text:p>
              </table:table-cell>
              <table:table-cell office:value-type="float" office:value="77.428">
                <text:p>77.428</text:p>
              </table:table-cell>
            </table:table-row>
            <table:table-row>
              <table:table-cell office:value-type="float" office:value="1.20564">
                <text:p>1.20564</text:p>
              </table:table-cell>
              <table:table-cell office:value-type="float" office:value="1205640">
                <text:p>1205640</text:p>
              </table:table-cell>
              <table:table-cell office:value-type="float" office:value="58.098">
                <text:p>58.098</text:p>
              </table:table-cell>
            </table:table-row>
            <table:table-row>
              <table:table-cell office:value-type="float" office:value="1.208">
                <text:p>1.208</text:p>
              </table:table-cell>
              <table:table-cell office:value-type="float" office:value="1208000">
                <text:p>1208000</text:p>
              </table:table-cell>
              <table:table-cell office:value-type="float" office:value="55.626">
                <text:p>55.626</text:p>
              </table:table-cell>
            </table:table-row>
            <table:table-row>
              <table:table-cell office:value-type="float" office:value="1.21037">
                <text:p>1.21037</text:p>
              </table:table-cell>
              <table:table-cell office:value-type="float" office:value="1210370">
                <text:p>1210370</text:p>
              </table:table-cell>
              <table:table-cell office:value-type="float" office:value="56.477">
                <text:p>56.477</text:p>
              </table:table-cell>
            </table:table-row>
            <table:table-row>
              <table:table-cell office:value-type="float" office:value="1.21273">
                <text:p>1.21273</text:p>
              </table:table-cell>
              <table:table-cell office:value-type="float" office:value="1212730">
                <text:p>1212730</text:p>
              </table:table-cell>
              <table:table-cell office:value-type="float" office:value="63.979">
                <text:p>63.979</text:p>
              </table:table-cell>
            </table:table-row>
            <table:table-row>
              <table:table-cell office:value-type="float" office:value="1.2151">
                <text:p>1.2151</text:p>
              </table:table-cell>
              <table:table-cell office:value-type="float" office:value="1215100">
                <text:p>1215100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float" office:value="1.21746">
                <text:p>1.21746</text:p>
              </table:table-cell>
              <table:table-cell office:value-type="float" office:value="1217460">
                <text:p>1217460</text:p>
              </table:table-cell>
              <table:table-cell office:value-type="float" office:value="54.46">
                <text:p>54.46</text:p>
              </table:table-cell>
            </table:table-row>
            <table:table-row>
              <table:table-cell office:value-type="float" office:value="1.21982">
                <text:p>1.21982</text:p>
              </table:table-cell>
              <table:table-cell office:value-type="float" office:value="1219820">
                <text:p>1219820</text:p>
              </table:table-cell>
              <table:table-cell office:value-type="float" office:value="54.928">
                <text:p>54.928</text:p>
              </table:table-cell>
            </table:table-row>
            <table:table-row>
              <table:table-cell office:value-type="float" office:value="1.22219">
                <text:p>1.22219</text:p>
              </table:table-cell>
              <table:table-cell office:value-type="float" office:value="1222190">
                <text:p>1222190</text:p>
              </table:table-cell>
              <table:table-cell office:value-type="float" office:value="55.572">
                <text:p>55.572</text:p>
              </table:table-cell>
            </table:table-row>
            <table:table-row>
              <table:table-cell office:value-type="float" office:value="1.22455">
                <text:p>1.22455</text:p>
              </table:table-cell>
              <table:table-cell office:value-type="float" office:value="1224550">
                <text:p>1224550</text:p>
              </table:table-cell>
              <table:table-cell office:value-type="float" office:value="74.433">
                <text:p>74.433</text:p>
              </table:table-cell>
            </table:table-row>
            <table:table-row>
              <table:table-cell office:value-type="float" office:value="1.22692">
                <text:p>1.22692</text:p>
              </table:table-cell>
              <table:table-cell office:value-type="float" office:value="1226920">
                <text:p>1226920</text:p>
              </table:table-cell>
              <table:table-cell office:value-type="float" office:value="75.425">
                <text:p>75.425</text:p>
              </table:table-cell>
            </table:table-row>
            <table:table-row>
              <table:table-cell office:value-type="float" office:value="1.22928">
                <text:p>1.22928</text:p>
              </table:table-cell>
              <table:table-cell office:value-type="float" office:value="1229280">
                <text:p>1229280</text:p>
              </table:table-cell>
              <table:table-cell office:value-type="float" office:value="60.59">
                <text:p>60.59</text:p>
              </table:table-cell>
            </table:table-row>
            <table:table-row>
              <table:table-cell office:value-type="float" office:value="1.23164">
                <text:p>1.23164</text:p>
              </table:table-cell>
              <table:table-cell office:value-type="float" office:value="1231640">
                <text:p>1231640</text:p>
              </table:table-cell>
              <table:table-cell office:value-type="float" office:value="68.637">
                <text:p>68.637</text:p>
              </table:table-cell>
            </table:table-row>
            <table:table-row>
              <table:table-cell office:value-type="float" office:value="1.23401">
                <text:p>1.23401</text:p>
              </table:table-cell>
              <table:table-cell office:value-type="float" office:value="1234010">
                <text:p>1234010</text:p>
              </table:table-cell>
              <table:table-cell office:value-type="float" office:value="60.996">
                <text:p>60.996</text:p>
              </table:table-cell>
            </table:table-row>
            <table:table-row>
              <table:table-cell office:value-type="float" office:value="1.23637">
                <text:p>1.23637</text:p>
              </table:table-cell>
              <table:table-cell office:value-type="float" office:value="1236370">
                <text:p>1236370</text:p>
              </table:table-cell>
              <table:table-cell office:value-type="float" office:value="64.306">
                <text:p>64.306</text:p>
              </table:table-cell>
            </table:table-row>
            <table:table-row>
              <table:table-cell office:value-type="float" office:value="1.23874">
                <text:p>1.23874</text:p>
              </table:table-cell>
              <table:table-cell office:value-type="float" office:value="1238740">
                <text:p>1238740</text:p>
              </table:table-cell>
              <table:table-cell office:value-type="float" office:value="64.291">
                <text:p>64.291</text:p>
              </table:table-cell>
            </table:table-row>
            <table:table-row>
              <table:table-cell office:value-type="float" office:value="1.2411">
                <text:p>1.2411</text:p>
              </table:table-cell>
              <table:table-cell office:value-type="float" office:value="1241100">
                <text:p>1241100</text:p>
              </table:table-cell>
              <table:table-cell office:value-type="float" office:value="61.844">
                <text:p>61.844</text:p>
              </table:table-cell>
            </table:table-row>
            <table:table-row>
              <table:table-cell office:value-type="float" office:value="1.24346">
                <text:p>1.24346</text:p>
              </table:table-cell>
              <table:table-cell office:value-type="float" office:value="1243460">
                <text:p>1243460</text:p>
              </table:table-cell>
              <table:table-cell office:value-type="float" office:value="72.254">
                <text:p>72.254</text:p>
              </table:table-cell>
            </table:table-row>
            <table:table-row>
              <table:table-cell office:value-type="float" office:value="1.24583">
                <text:p>1.24583</text:p>
              </table:table-cell>
              <table:table-cell office:value-type="float" office:value="1245830">
                <text:p>1245830</text:p>
              </table:table-cell>
              <table:table-cell office:value-type="float" office:value="94.226">
                <text:p>94.226</text:p>
              </table:table-cell>
            </table:table-row>
            <table:table-row>
              <table:table-cell office:value-type="float" office:value="1.24819">
                <text:p>1.24819</text:p>
              </table:table-cell>
              <table:table-cell office:value-type="float" office:value="1248190">
                <text:p>1248190</text:p>
              </table:table-cell>
              <table:table-cell office:value-type="float" office:value="84.048">
                <text:p>84.048</text:p>
              </table:table-cell>
            </table:table-row>
            <table:table-row>
              <table:table-cell office:value-type="float" office:value="1.25056">
                <text:p>1.25056</text:p>
              </table:table-cell>
              <table:table-cell office:value-type="float" office:value="1250560">
                <text:p>1250560</text:p>
              </table:table-cell>
              <table:table-cell office:value-type="float" office:value="107.244">
                <text:p>107.244</text:p>
              </table:table-cell>
            </table:table-row>
            <table:table-row>
              <table:table-cell office:value-type="float" office:value="1.25292">
                <text:p>1.25292</text:p>
              </table:table-cell>
              <table:table-cell office:value-type="float" office:value="1252920">
                <text:p>1252920</text:p>
              </table:table-cell>
              <table:table-cell office:value-type="float" office:value="66.514">
                <text:p>66.514</text:p>
              </table:table-cell>
            </table:table-row>
            <table:table-row>
              <table:table-cell office:value-type="float" office:value="1.25528">
                <text:p>1.25528</text:p>
              </table:table-cell>
              <table:table-cell office:value-type="float" office:value="1255280">
                <text:p>1255280</text:p>
              </table:table-cell>
              <table:table-cell office:value-type="float" office:value="65.74">
                <text:p>65.74</text:p>
              </table:table-cell>
            </table:table-row>
            <table:table-row>
              <table:table-cell office:value-type="float" office:value="1.25765">
                <text:p>1.25765</text:p>
              </table:table-cell>
              <table:table-cell office:value-type="float" office:value="1257650">
                <text:p>1257650</text:p>
              </table:table-cell>
              <table:table-cell office:value-type="float" office:value="78.34">
                <text:p>78.34</text:p>
              </table:table-cell>
            </table:table-row>
            <table:table-row>
              <table:table-cell office:value-type="float" office:value="1.26001">
                <text:p>1.26001</text:p>
              </table:table-cell>
              <table:table-cell office:value-type="float" office:value="1260010">
                <text:p>1260010</text:p>
              </table:table-cell>
              <table:table-cell office:value-type="float" office:value="66.924">
                <text:p>66.924</text:p>
              </table:table-cell>
            </table:table-row>
            <table:table-row>
              <table:table-cell office:value-type="float" office:value="1.26238">
                <text:p>1.26238</text:p>
              </table:table-cell>
              <table:table-cell office:value-type="float" office:value="1262380">
                <text:p>1262380</text:p>
              </table:table-cell>
              <table:table-cell office:value-type="float" office:value="59.228">
                <text:p>59.228</text:p>
              </table:table-cell>
            </table:table-row>
            <table:table-row>
              <table:table-cell office:value-type="float" office:value="1.26474">
                <text:p>1.26474</text:p>
              </table:table-cell>
              <table:table-cell office:value-type="float" office:value="1264740">
                <text:p>1264740</text:p>
              </table:table-cell>
              <table:table-cell office:value-type="float" office:value="75.996">
                <text:p>75.996</text:p>
              </table:table-cell>
            </table:table-row>
            <table:table-row>
              <table:table-cell office:value-type="float" office:value="1.2671">
                <text:p>1.2671</text:p>
              </table:table-cell>
              <table:table-cell office:value-type="float" office:value="1267100">
                <text:p>1267100</text:p>
              </table:table-cell>
              <table:table-cell office:value-type="float" office:value="140.862">
                <text:p>140.862</text:p>
              </table:table-cell>
            </table:table-row>
            <table:table-row>
              <table:table-cell office:value-type="float" office:value="1.26947">
                <text:p>1.26947</text:p>
              </table:table-cell>
              <table:table-cell office:value-type="float" office:value="1269470">
                <text:p>1269470</text:p>
              </table:table-cell>
              <table:table-cell office:value-type="float" office:value="74.805">
                <text:p>74.805</text:p>
              </table:table-cell>
            </table:table-row>
            <table:table-row>
              <table:table-cell office:value-type="float" office:value="1.27183">
                <text:p>1.27183</text:p>
              </table:table-cell>
              <table:table-cell office:value-type="float" office:value="1271830">
                <text:p>1271830</text:p>
              </table:table-cell>
              <table:table-cell office:value-type="float" office:value="69.044">
                <text:p>69.044</text:p>
              </table:table-cell>
            </table:table-row>
            <table:table-row>
              <table:table-cell office:value-type="float" office:value="1.2742">
                <text:p>1.2742</text:p>
              </table:table-cell>
              <table:table-cell office:value-type="float" office:value="1274200">
                <text:p>1274200</text:p>
              </table:table-cell>
              <table:table-cell office:value-type="float" office:value="169.299">
                <text:p>169.299</text:p>
              </table:table-cell>
            </table:table-row>
            <table:table-row>
              <table:table-cell office:value-type="float" office:value="1.27656">
                <text:p>1.27656</text:p>
              </table:table-cell>
              <table:table-cell office:value-type="float" office:value="1276560">
                <text:p>1276560</text:p>
              </table:table-cell>
              <table:table-cell office:value-type="float" office:value="104.902">
                <text:p>104.902</text:p>
              </table:table-cell>
            </table:table-row>
            <table:table-row>
              <table:table-cell office:value-type="float" office:value="1.27892">
                <text:p>1.27892</text:p>
              </table:table-cell>
              <table:table-cell office:value-type="float" office:value="1278920">
                <text:p>1278920</text:p>
              </table:table-cell>
              <table:table-cell office:value-type="float" office:value="70.49">
                <text:p>70.49</text:p>
              </table:table-cell>
            </table:table-row>
            <table:table-row>
              <table:table-cell office:value-type="float" office:value="1.28129">
                <text:p>1.28129</text:p>
              </table:table-cell>
              <table:table-cell office:value-type="float" office:value="1281290">
                <text:p>1281290</text:p>
              </table:table-cell>
              <table:table-cell office:value-type="float" office:value="70.227">
                <text:p>70.227</text:p>
              </table:table-cell>
            </table:table-row>
            <table:table-row>
              <table:table-cell office:value-type="float" office:value="1.28365">
                <text:p>1.28365</text:p>
              </table:table-cell>
              <table:table-cell office:value-type="float" office:value="1283650">
                <text:p>1283650</text:p>
              </table:table-cell>
              <table:table-cell office:value-type="float" office:value="68.242">
                <text:p>68.242</text:p>
              </table:table-cell>
            </table:table-row>
            <table:table-row>
              <table:table-cell office:value-type="float" office:value="1.28602">
                <text:p>1.28602</text:p>
              </table:table-cell>
              <table:table-cell office:value-type="float" office:value="1286020">
                <text:p>1286020</text:p>
              </table:table-cell>
              <table:table-cell office:value-type="float" office:value="67.453">
                <text:p>67.453</text:p>
              </table:table-cell>
            </table:table-row>
            <table:table-row>
              <table:table-cell office:value-type="float" office:value="1.28838">
                <text:p>1.28838</text:p>
              </table:table-cell>
              <table:table-cell office:value-type="float" office:value="1288380">
                <text:p>1288380</text:p>
              </table:table-cell>
              <table:table-cell office:value-type="float" office:value="71.457">
                <text:p>71.457</text:p>
              </table:table-cell>
            </table:table-row>
            <table:table-row>
              <table:table-cell office:value-type="float" office:value="1.29074">
                <text:p>1.29074</text:p>
              </table:table-cell>
              <table:table-cell office:value-type="float" office:value="1290740">
                <text:p>1290740</text:p>
              </table:table-cell>
              <table:table-cell office:value-type="float" office:value="84.769">
                <text:p>84.769</text:p>
              </table:table-cell>
            </table:table-row>
            <table:table-row>
              <table:table-cell office:value-type="float" office:value="1.29311">
                <text:p>1.29311</text:p>
              </table:table-cell>
              <table:table-cell office:value-type="float" office:value="1293110">
                <text:p>1293110</text:p>
              </table:table-cell>
              <table:table-cell office:value-type="float" office:value="87.538">
                <text:p>87.538</text:p>
              </table:table-cell>
            </table:table-row>
            <table:table-row>
              <table:table-cell office:value-type="float" office:value="1.29547">
                <text:p>1.29547</text:p>
              </table:table-cell>
              <table:table-cell office:value-type="float" office:value="1295470">
                <text:p>1295470</text:p>
              </table:table-cell>
              <table:table-cell office:value-type="float" office:value="141.217">
                <text:p>141.217</text:p>
              </table:table-cell>
            </table:table-row>
            <table:table-row>
              <table:table-cell office:value-type="float" office:value="1.29784">
                <text:p>1.29784</text:p>
              </table:table-cell>
              <table:table-cell office:value-type="float" office:value="1297840">
                <text:p>1297840</text:p>
              </table:table-cell>
              <table:table-cell office:value-type="float" office:value="169.947">
                <text:p>169.947</text:p>
              </table:table-cell>
            </table:table-row>
            <table:table-row>
              <table:table-cell office:value-type="float" office:value="1.3002">
                <text:p>1.3002</text:p>
              </table:table-cell>
              <table:table-cell office:value-type="float" office:value="1300200">
                <text:p>1300200</text:p>
              </table:table-cell>
              <table:table-cell office:value-type="float" office:value="107.125">
                <text:p>107.125</text:p>
              </table:table-cell>
            </table:table-row>
            <table:table-row>
              <table:table-cell office:value-type="float" office:value="1.30256">
                <text:p>1.30256</text:p>
              </table:table-cell>
              <table:table-cell office:value-type="float" office:value="1302560">
                <text:p>1302560</text:p>
              </table:table-cell>
              <table:table-cell office:value-type="float" office:value="75.471">
                <text:p>75.471</text:p>
              </table:table-cell>
            </table:table-row>
            <table:table-row>
              <table:table-cell office:value-type="float" office:value="1.30493">
                <text:p>1.30493</text:p>
              </table:table-cell>
              <table:table-cell office:value-type="float" office:value="1304930">
                <text:p>1304930</text:p>
              </table:table-cell>
              <table:table-cell office:value-type="float" office:value="66.845">
                <text:p>66.845</text:p>
              </table:table-cell>
            </table:table-row>
            <table:table-row>
              <table:table-cell office:value-type="float" office:value="1.30729">
                <text:p>1.30729</text:p>
              </table:table-cell>
              <table:table-cell office:value-type="float" office:value="1307290">
                <text:p>1307290</text:p>
              </table:table-cell>
              <table:table-cell office:value-type="float" office:value="94.873">
                <text:p>94.873</text:p>
              </table:table-cell>
            </table:table-row>
            <table:table-row>
              <table:table-cell office:value-type="float" office:value="1.30966">
                <text:p>1.30966</text:p>
              </table:table-cell>
              <table:table-cell office:value-type="float" office:value="1309660">
                <text:p>1309660</text:p>
              </table:table-cell>
              <table:table-cell office:value-type="float" office:value="81.549">
                <text:p>81.549</text:p>
              </table:table-cell>
            </table:table-row>
            <table:table-row>
              <table:table-cell office:value-type="float" office:value="1.31202">
                <text:p>1.31202</text:p>
              </table:table-cell>
              <table:table-cell office:value-type="float" office:value="1312020">
                <text:p>1312020</text:p>
              </table:table-cell>
              <table:table-cell office:value-type="float" office:value="181.068">
                <text:p>181.068</text:p>
              </table:table-cell>
            </table:table-row>
            <table:table-row>
              <table:table-cell office:value-type="float" office:value="1.31675">
                <text:p>1.31675</text:p>
              </table:table-cell>
              <table:table-cell office:value-type="float" office:value="1316750">
                <text:p>1316750</text:p>
              </table:table-cell>
              <table:table-cell office:value-type="float" office:value="146.811">
                <text:p>146.811</text:p>
              </table:table-cell>
            </table:table-row>
            <table:table-row>
              <table:table-cell office:value-type="float" office:value="1.31911">
                <text:p>1.31911</text:p>
              </table:table-cell>
              <table:table-cell office:value-type="float" office:value="1319110">
                <text:p>1319110</text:p>
              </table:table-cell>
              <table:table-cell office:value-type="float" office:value="83.244">
                <text:p>83.244</text:p>
              </table:table-cell>
            </table:table-row>
            <table:table-row>
              <table:table-cell office:value-type="float" office:value="1.32148">
                <text:p>1.32148</text:p>
              </table:table-cell>
              <table:table-cell office:value-type="float" office:value="1321480">
                <text:p>1321480</text:p>
              </table:table-cell>
              <table:table-cell office:value-type="float" office:value="71.99">
                <text:p>71.99</text:p>
              </table:table-cell>
            </table:table-row>
            <table:table-row>
              <table:table-cell office:value-type="float" office:value="1.32384">
                <text:p>1.32384</text:p>
              </table:table-cell>
              <table:table-cell office:value-type="float" office:value="1323840">
                <text:p>1323840</text:p>
              </table:table-cell>
              <table:table-cell office:value-type="float" office:value="85.516">
                <text:p>85.516</text:p>
              </table:table-cell>
            </table:table-row>
            <table:table-row>
              <table:table-cell office:value-type="float" office:value="1.3262">
                <text:p>1.3262</text:p>
              </table:table-cell>
              <table:table-cell office:value-type="float" office:value="1326200">
                <text:p>1326200</text:p>
              </table:table-cell>
              <table:table-cell office:value-type="float" office:value="75.088">
                <text:p>75.088</text:p>
              </table:table-cell>
            </table:table-row>
            <table:table-row>
              <table:table-cell office:value-type="float" office:value="1.32857">
                <text:p>1.32857</text:p>
              </table:table-cell>
              <table:table-cell office:value-type="float" office:value="1328570">
                <text:p>1328570</text:p>
              </table:table-cell>
              <table:table-cell office:value-type="float" office:value="107.682">
                <text:p>107.682</text:p>
              </table:table-cell>
            </table:table-row>
            <table:table-row>
              <table:table-cell office:value-type="float" office:value="1.33093">
                <text:p>1.33093</text:p>
              </table:table-cell>
              <table:table-cell office:value-type="float" office:value="1330930">
                <text:p>1330930</text:p>
              </table:table-cell>
              <table:table-cell office:value-type="float" office:value="79.539">
                <text:p>79.539</text:p>
              </table:table-cell>
            </table:table-row>
            <table:table-row>
              <table:table-cell office:value-type="float" office:value="1.3333">
                <text:p>1.3333</text:p>
              </table:table-cell>
              <table:table-cell office:value-type="float" office:value="1333300">
                <text:p>1333300</text:p>
              </table:table-cell>
              <table:table-cell office:value-type="float" office:value="72.881">
                <text:p>72.881</text:p>
              </table:table-cell>
            </table:table-row>
            <table:table-row>
              <table:table-cell office:value-type="float" office:value="1.33566">
                <text:p>1.33566</text:p>
              </table:table-cell>
              <table:table-cell office:value-type="float" office:value="1335660">
                <text:p>1335660</text:p>
              </table:table-cell>
              <table:table-cell office:value-type="float" office:value="127.505">
                <text:p>127.505</text:p>
              </table:table-cell>
            </table:table-row>
            <table:table-row>
              <table:table-cell office:value-type="float" office:value="1.34039">
                <text:p>1.34039</text:p>
              </table:table-cell>
              <table:table-cell office:value-type="float" office:value="1340390">
                <text:p>1340390</text:p>
              </table:table-cell>
              <table:table-cell office:value-type="float" office:value="85.245">
                <text:p>85.245</text:p>
              </table:table-cell>
            </table:table-row>
            <table:table-row>
              <table:table-cell office:value-type="float" office:value="1.34275">
                <text:p>1.34275</text:p>
              </table:table-cell>
              <table:table-cell office:value-type="float" office:value="1342750">
                <text:p>1342750</text:p>
              </table:table-cell>
              <table:table-cell office:value-type="float" office:value="82.508">
                <text:p>82.508</text:p>
              </table:table-cell>
            </table:table-row>
            <table:table-row>
              <table:table-cell office:value-type="float" office:value="1.34512">
                <text:p>1.34512</text:p>
              </table:table-cell>
              <table:table-cell office:value-type="float" office:value="1345120">
                <text:p>1345120</text:p>
              </table:table-cell>
              <table:table-cell office:value-type="float" office:value="81.038">
                <text:p>81.038</text:p>
              </table:table-cell>
            </table:table-row>
            <table:table-row>
              <table:table-cell office:value-type="float" office:value="1.34748">
                <text:p>1.34748</text:p>
              </table:table-cell>
              <table:table-cell office:value-type="float" office:value="1347480">
                <text:p>1347480</text:p>
              </table:table-cell>
              <table:table-cell office:value-type="float" office:value="69.699">
                <text:p>69.699</text:p>
              </table:table-cell>
            </table:table-row>
            <table:table-row>
              <table:table-cell office:value-type="float" office:value="1.34984">
                <text:p>1.34984</text:p>
              </table:table-cell>
              <table:table-cell office:value-type="float" office:value="1349840">
                <text:p>1349840</text:p>
              </table:table-cell>
              <table:table-cell office:value-type="float" office:value="67.143">
                <text:p>67.143</text:p>
              </table:table-cell>
            </table:table-row>
            <table:table-row>
              <table:table-cell office:value-type="float" office:value="1.35221">
                <text:p>1.35221</text:p>
              </table:table-cell>
              <table:table-cell office:value-type="float" office:value="1352210">
                <text:p>1352210</text:p>
              </table:table-cell>
              <table:table-cell office:value-type="float" office:value="108.75">
                <text:p>108.75</text:p>
              </table:table-cell>
            </table:table-row>
            <table:table-row>
              <table:table-cell office:value-type="float" office:value="1.35457">
                <text:p>1.35457</text:p>
              </table:table-cell>
              <table:table-cell office:value-type="float" office:value="1354570">
                <text:p>1354570</text:p>
              </table:table-cell>
              <table:table-cell office:value-type="float" office:value="92.552">
                <text:p>92.552</text:p>
              </table:table-cell>
            </table:table-row>
            <table:table-row>
              <table:table-cell office:value-type="float" office:value="1.3593">
                <text:p>1.3593</text:p>
              </table:table-cell>
              <table:table-cell office:value-type="float" office:value="1359300">
                <text:p>1359300</text:p>
              </table:table-cell>
              <table:table-cell office:value-type="float" office:value="66.936">
                <text:p>66.936</text:p>
              </table:table-cell>
            </table:table-row>
            <table:table-row>
              <table:table-cell office:value-type="float" office:value="1.36166">
                <text:p>1.36166</text:p>
              </table:table-cell>
              <table:table-cell office:value-type="float" office:value="1361660">
                <text:p>1361660</text:p>
              </table:table-cell>
              <table:table-cell office:value-type="float" office:value="65.47">
                <text:p>65.47</text:p>
              </table:table-cell>
            </table:table-row>
            <table:table-row>
              <table:table-cell office:value-type="float" office:value="1.36403">
                <text:p>1.36403</text:p>
              </table:table-cell>
              <table:table-cell office:value-type="float" office:value="1364030">
                <text:p>1364030</text:p>
              </table:table-cell>
              <table:table-cell office:value-type="float" office:value="80.67">
                <text:p>80.67</text:p>
              </table:table-cell>
            </table:table-row>
            <table:table-row>
              <table:table-cell office:value-type="float" office:value="1.36639">
                <text:p>1.36639</text:p>
              </table:table-cell>
              <table:table-cell office:value-type="float" office:value="1366390">
                <text:p>1366390</text:p>
              </table:table-cell>
              <table:table-cell office:value-type="float" office:value="94.642">
                <text:p>94.642</text:p>
              </table:table-cell>
            </table:table-row>
            <table:table-row>
              <table:table-cell office:value-type="float" office:value="1.36876">
                <text:p>1.36876</text:p>
              </table:table-cell>
              <table:table-cell office:value-type="float" office:value="1368760">
                <text:p>1368760</text:p>
              </table:table-cell>
              <table:table-cell office:value-type="float" office:value="153.252">
                <text:p>153.252</text:p>
              </table:table-cell>
            </table:table-row>
            <table:table-row>
              <table:table-cell office:value-type="float" office:value="1.37112">
                <text:p>1.37112</text:p>
              </table:table-cell>
              <table:table-cell office:value-type="float" office:value="1371120">
                <text:p>1371120</text:p>
              </table:table-cell>
              <table:table-cell office:value-type="float" office:value="62.886">
                <text:p>62.886</text:p>
              </table:table-cell>
            </table:table-row>
            <table:table-row>
              <table:table-cell office:value-type="float" office:value="1.37348">
                <text:p>1.37348</text:p>
              </table:table-cell>
              <table:table-cell office:value-type="float" office:value="1373480">
                <text:p>1373480</text:p>
              </table:table-cell>
              <table:table-cell office:value-type="float" office:value="81.004">
                <text:p>81.004</text:p>
              </table:table-cell>
            </table:table-row>
            <table:table-row>
              <table:table-cell office:value-type="float" office:value="1.37585">
                <text:p>1.37585</text:p>
              </table:table-cell>
              <table:table-cell office:value-type="float" office:value="1375850">
                <text:p>1375850</text:p>
              </table:table-cell>
              <table:table-cell office:value-type="float" office:value="110.105">
                <text:p>110.105</text:p>
              </table:table-cell>
            </table:table-row>
            <table:table-row>
              <table:table-cell office:value-type="float" office:value="1.37821">
                <text:p>1.37821</text:p>
              </table:table-cell>
              <table:table-cell office:value-type="float" office:value="1378210">
                <text:p>1378210</text:p>
              </table:table-cell>
              <table:table-cell office:value-type="float" office:value="107.061">
                <text:p>107.061</text:p>
              </table:table-cell>
            </table:table-row>
            <table:table-row>
              <table:table-cell office:value-type="float" office:value="1.38058">
                <text:p>1.38058</text:p>
              </table:table-cell>
              <table:table-cell office:value-type="float" office:value="1380580">
                <text:p>1380580</text:p>
              </table:table-cell>
              <table:table-cell office:value-type="float" office:value="80.192">
                <text:p>80.192</text:p>
              </table:table-cell>
            </table:table-row>
            <table:table-row>
              <table:table-cell office:value-type="float" office:value="1.38294">
                <text:p>1.38294</text:p>
              </table:table-cell>
              <table:table-cell office:value-type="float" office:value="1382940">
                <text:p>1382940</text:p>
              </table:table-cell>
              <table:table-cell office:value-type="float" office:value="100.004">
                <text:p>100.004</text:p>
              </table:table-cell>
            </table:table-row>
            <table:table-row>
              <table:table-cell office:value-type="float" office:value="1.3853">
                <text:p>1.3853</text:p>
              </table:table-cell>
              <table:table-cell office:value-type="float" office:value="1385300">
                <text:p>1385300</text:p>
              </table:table-cell>
              <table:table-cell office:value-type="float" office:value="84.304">
                <text:p>84.304</text:p>
              </table:table-cell>
            </table:table-row>
            <table:table-row>
              <table:table-cell office:value-type="float" office:value="1.38767">
                <text:p>1.38767</text:p>
              </table:table-cell>
              <table:table-cell office:value-type="float" office:value="1387670">
                <text:p>1387670</text:p>
              </table:table-cell>
              <table:table-cell office:value-type="float" office:value="74.769">
                <text:p>74.769</text:p>
              </table:table-cell>
            </table:table-row>
            <table:table-row>
              <table:table-cell office:value-type="float" office:value="1.39003">
                <text:p>1.39003</text:p>
              </table:table-cell>
              <table:table-cell office:value-type="float" office:value="1390030">
                <text:p>1390030</text:p>
              </table:table-cell>
              <table:table-cell office:value-type="float" office:value="71.102">
                <text:p>71.102</text:p>
              </table:table-cell>
            </table:table-row>
            <table:table-row>
              <table:table-cell office:value-type="float" office:value="1.3924">
                <text:p>1.3924</text:p>
              </table:table-cell>
              <table:table-cell office:value-type="float" office:value="1392400">
                <text:p>1392400</text:p>
              </table:table-cell>
              <table:table-cell office:value-type="float" office:value="68.532">
                <text:p>68.532</text:p>
              </table:table-cell>
            </table:table-row>
            <table:table-row>
              <table:table-cell office:value-type="float" office:value="1.39476">
                <text:p>1.39476</text:p>
              </table:table-cell>
              <table:table-cell office:value-type="float" office:value="1394760">
                <text:p>1394760</text:p>
              </table:table-cell>
              <table:table-cell office:value-type="float" office:value="74.296">
                <text:p>74.296</text:p>
              </table:table-cell>
            </table:table-row>
            <table:table-row>
              <table:table-cell office:value-type="float" office:value="1.39712">
                <text:p>1.39712</text:p>
              </table:table-cell>
              <table:table-cell office:value-type="float" office:value="1397120">
                <text:p>1397120</text:p>
              </table:table-cell>
              <table:table-cell office:value-type="float" office:value="417.83">
                <text:p>417.83</text:p>
              </table:table-cell>
            </table:table-row>
            <table:table-row>
              <table:table-cell office:value-type="float" office:value="1.39949">
                <text:p>1.39949</text:p>
              </table:table-cell>
              <table:table-cell office:value-type="float" office:value="1399490">
                <text:p>1399490</text:p>
              </table:table-cell>
              <table:table-cell office:value-type="float" office:value="105.838">
                <text:p>105.838</text:p>
              </table:table-cell>
            </table:table-row>
            <table:table-row>
              <table:table-cell office:value-type="float" office:value="1.40185">
                <text:p>1.40185</text:p>
              </table:table-cell>
              <table:table-cell office:value-type="float" office:value="1401850">
                <text:p>1401850</text:p>
              </table:table-cell>
              <table:table-cell office:value-type="float" office:value="68.554">
                <text:p>68.554</text:p>
              </table:table-cell>
            </table:table-row>
            <table:table-row>
              <table:table-cell office:value-type="float" office:value="1.40422">
                <text:p>1.40422</text:p>
              </table:table-cell>
              <table:table-cell office:value-type="float" office:value="1404220">
                <text:p>1404220</text:p>
              </table:table-cell>
              <table:table-cell office:value-type="float" office:value="72.221">
                <text:p>72.221</text:p>
              </table:table-cell>
            </table:table-row>
            <table:table-row>
              <table:table-cell office:value-type="float" office:value="1.40658">
                <text:p>1.40658</text:p>
              </table:table-cell>
              <table:table-cell office:value-type="float" office:value="1406580">
                <text:p>1406580</text:p>
              </table:table-cell>
              <table:table-cell office:value-type="float" office:value="69.331">
                <text:p>69.331</text:p>
              </table:table-cell>
            </table:table-row>
            <table:table-row>
              <table:table-cell office:value-type="float" office:value="1.40894">
                <text:p>1.40894</text:p>
              </table:table-cell>
              <table:table-cell office:value-type="float" office:value="1408940">
                <text:p>1408940</text:p>
              </table:table-cell>
              <table:table-cell office:value-type="float" office:value="77.956">
                <text:p>77.956</text:p>
              </table:table-cell>
            </table:table-row>
            <table:table-row>
              <table:table-cell office:value-type="float" office:value="1.41131">
                <text:p>1.41131</text:p>
              </table:table-cell>
              <table:table-cell office:value-type="float" office:value="1411310">
                <text:p>1411310</text:p>
              </table:table-cell>
              <table:table-cell office:value-type="float" office:value="105.574">
                <text:p>105.574</text:p>
              </table:table-cell>
            </table:table-row>
            <table:table-row>
              <table:table-cell office:value-type="float" office:value="1.41604">
                <text:p>1.41604</text:p>
              </table:table-cell>
              <table:table-cell office:value-type="float" office:value="1416040">
                <text:p>1416040</text:p>
              </table:table-cell>
              <table:table-cell office:value-type="float" office:value="108.785">
                <text:p>108.785</text:p>
              </table:table-cell>
            </table:table-row>
            <table:table-row>
              <table:table-cell office:value-type="float" office:value="1.4184">
                <text:p>1.4184</text:p>
              </table:table-cell>
              <table:table-cell office:value-type="float" office:value="1418400">
                <text:p>1418400</text:p>
              </table:table-cell>
              <table:table-cell office:value-type="float" office:value="111.912">
                <text:p>111.912</text:p>
              </table:table-cell>
            </table:table-row>
            <table:table-row>
              <table:table-cell office:value-type="float" office:value="1.42076">
                <text:p>1.42076</text:p>
              </table:table-cell>
              <table:table-cell office:value-type="float" office:value="1420760">
                <text:p>1420760</text:p>
              </table:table-cell>
              <table:table-cell office:value-type="float" office:value="77.069">
                <text:p>77.069</text:p>
              </table:table-cell>
            </table:table-row>
            <table:table-row>
              <table:table-cell office:value-type="float" office:value="1.42313">
                <text:p>1.42313</text:p>
              </table:table-cell>
              <table:table-cell office:value-type="float" office:value="1423130">
                <text:p>1423130</text:p>
              </table:table-cell>
              <table:table-cell office:value-type="float" office:value="77.777">
                <text:p>77.777</text:p>
              </table:table-cell>
            </table:table-row>
            <table:table-row>
              <table:table-cell office:value-type="float" office:value="1.42549">
                <text:p>1.42549</text:p>
              </table:table-cell>
              <table:table-cell office:value-type="float" office:value="1425490">
                <text:p>1425490</text:p>
              </table:table-cell>
              <table:table-cell office:value-type="float" office:value="76.764">
                <text:p>76.764</text:p>
              </table:table-cell>
            </table:table-row>
            <table:table-row>
              <table:table-cell office:value-type="float" office:value="1.42786">
                <text:p>1.42786</text:p>
              </table:table-cell>
              <table:table-cell office:value-type="float" office:value="1427860">
                <text:p>1427860</text:p>
              </table:table-cell>
              <table:table-cell office:value-type="float" office:value="115.107">
                <text:p>115.107</text:p>
              </table:table-cell>
            </table:table-row>
            <table:table-row>
              <table:table-cell office:value-type="float" office:value="1.43022">
                <text:p>1.43022</text:p>
              </table:table-cell>
              <table:table-cell office:value-type="float" office:value="1430220">
                <text:p>1430220</text:p>
              </table:table-cell>
              <table:table-cell office:value-type="float" office:value="70.922">
                <text:p>70.922</text:p>
              </table:table-cell>
            </table:table-row>
            <table:table-row>
              <table:table-cell office:value-type="float" office:value="1.43258">
                <text:p>1.43258</text:p>
              </table:table-cell>
              <table:table-cell office:value-type="float" office:value="1432580">
                <text:p>1432580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float" office:value="1.43731">
                <text:p>1.43731</text:p>
              </table:table-cell>
              <table:table-cell office:value-type="float" office:value="1437310">
                <text:p>1437310</text:p>
              </table:table-cell>
              <table:table-cell office:value-type="float" office:value="115.213">
                <text:p>115.213</text:p>
              </table:table-cell>
            </table:table-row>
            <table:table-row>
              <table:table-cell office:value-type="float" office:value="1.43968">
                <text:p>1.43968</text:p>
              </table:table-cell>
              <table:table-cell office:value-type="float" office:value="1439680">
                <text:p>1439680</text:p>
              </table:table-cell>
              <table:table-cell office:value-type="float" office:value="71.011">
                <text:p>71.011</text:p>
              </table:table-cell>
            </table:table-row>
            <table:table-row>
              <table:table-cell office:value-type="float" office:value="1.44204">
                <text:p>1.44204</text:p>
              </table:table-cell>
              <table:table-cell office:value-type="float" office:value="1442040">
                <text:p>1442040</text:p>
              </table:table-cell>
              <table:table-cell office:value-type="float" office:value="78.984">
                <text:p>78.984</text:p>
              </table:table-cell>
            </table:table-row>
            <table:table-row>
              <table:table-cell office:value-type="float" office:value="1.4444">
                <text:p>1.4444</text:p>
              </table:table-cell>
              <table:table-cell office:value-type="float" office:value="1444400">
                <text:p>1444400</text:p>
              </table:table-cell>
              <table:table-cell office:value-type="float" office:value="95.507">
                <text:p>95.507</text:p>
              </table:table-cell>
            </table:table-row>
            <table:table-row>
              <table:table-cell office:value-type="float" office:value="1.44677">
                <text:p>1.44677</text:p>
              </table:table-cell>
              <table:table-cell office:value-type="float" office:value="1446770">
                <text:p>1446770</text:p>
              </table:table-cell>
              <table:table-cell office:value-type="float" office:value="77.821">
                <text:p>77.821</text:p>
              </table:table-cell>
            </table:table-row>
            <table:table-row>
              <table:table-cell office:value-type="float" office:value="1.44913">
                <text:p>1.44913</text:p>
              </table:table-cell>
              <table:table-cell office:value-type="float" office:value="1449130">
                <text:p>1449130</text:p>
              </table:table-cell>
              <table:table-cell office:value-type="float" office:value="71.771">
                <text:p>71.771</text:p>
              </table:table-cell>
            </table:table-row>
            <table:table-row>
              <table:table-cell office:value-type="float" office:value="1.4515">
                <text:p>1.4515</text:p>
              </table:table-cell>
              <table:table-cell office:value-type="float" office:value="1451500">
                <text:p>1451500</text:p>
              </table:table-cell>
              <table:table-cell office:value-type="float" office:value="73.366">
                <text:p>73.366</text:p>
              </table:table-cell>
            </table:table-row>
            <table:table-row>
              <table:table-cell office:value-type="float" office:value="1.45386">
                <text:p>1.45386</text:p>
              </table:table-cell>
              <table:table-cell office:value-type="float" office:value="1453860">
                <text:p>1453860</text:p>
              </table:table-cell>
              <table:table-cell office:value-type="float" office:value="75.968">
                <text:p>75.968</text:p>
              </table:table-cell>
            </table:table-row>
            <table:table-row>
              <table:table-cell office:value-type="float" office:value="1.45622">
                <text:p>1.45622</text:p>
              </table:table-cell>
              <table:table-cell office:value-type="float" office:value="1456220">
                <text:p>1456220</text:p>
              </table:table-cell>
              <table:table-cell office:value-type="float" office:value="71.962">
                <text:p>71.962</text:p>
              </table:table-cell>
            </table:table-row>
            <table:table-row>
              <table:table-cell office:value-type="float" office:value="1.45859">
                <text:p>1.45859</text:p>
              </table:table-cell>
              <table:table-cell office:value-type="float" office:value="1458590">
                <text:p>1458590</text:p>
              </table:table-cell>
              <table:table-cell office:value-type="float" office:value="76.145">
                <text:p>76.145</text:p>
              </table:table-cell>
            </table:table-row>
            <table:table-row>
              <table:table-cell office:value-type="float" office:value="1.46095">
                <text:p>1.46095</text:p>
              </table:table-cell>
              <table:table-cell office:value-type="float" office:value="1460950">
                <text:p>1460950</text:p>
              </table:table-cell>
              <table:table-cell office:value-type="float" office:value="74.501">
                <text:p>74.501</text:p>
              </table:table-cell>
            </table:table-row>
            <table:table-row>
              <table:table-cell office:value-type="float" office:value="1.46332">
                <text:p>1.46332</text:p>
              </table:table-cell>
              <table:table-cell office:value-type="float" office:value="1463320">
                <text:p>1463320</text:p>
              </table:table-cell>
              <table:table-cell office:value-type="float" office:value="77.249">
                <text:p>77.249</text:p>
              </table:table-cell>
            </table:table-row>
            <table:table-row>
              <table:table-cell office:value-type="float" office:value="1.46568">
                <text:p>1.46568</text:p>
              </table:table-cell>
              <table:table-cell office:value-type="float" office:value="1465680">
                <text:p>1465680</text:p>
              </table:table-cell>
              <table:table-cell office:value-type="float" office:value="139.564">
                <text:p>139.564</text:p>
              </table:table-cell>
            </table:table-row>
            <table:table-row>
              <table:table-cell office:value-type="float" office:value="1.46804">
                <text:p>1.46804</text:p>
              </table:table-cell>
              <table:table-cell office:value-type="float" office:value="1468040">
                <text:p>1468040</text:p>
              </table:table-cell>
              <table:table-cell office:value-type="float" office:value="96.92">
                <text:p>96.92</text:p>
              </table:table-cell>
            </table:table-row>
            <table:table-row>
              <table:table-cell office:value-type="float" office:value="1.47041">
                <text:p>1.47041</text:p>
              </table:table-cell>
              <table:table-cell office:value-type="float" office:value="1470410">
                <text:p>1470410</text:p>
              </table:table-cell>
              <table:table-cell office:value-type="float" office:value="83.187">
                <text:p>83.187</text:p>
              </table:table-cell>
            </table:table-row>
            <table:table-row>
              <table:table-cell office:value-type="float" office:value="1.47514">
                <text:p>1.47514</text:p>
              </table:table-cell>
              <table:table-cell office:value-type="float" office:value="1475140">
                <text:p>1475140</text:p>
              </table:table-cell>
              <table:table-cell office:value-type="float" office:value="99.861">
                <text:p>99.861</text:p>
              </table:table-cell>
            </table:table-row>
            <table:table-row>
              <table:table-cell office:value-type="float" office:value="1.4775">
                <text:p>1.4775</text:p>
              </table:table-cell>
              <table:table-cell office:value-type="float" office:value="1477500">
                <text:p>1477500</text:p>
              </table:table-cell>
              <table:table-cell office:value-type="float" office:value="87.736">
                <text:p>87.736</text:p>
              </table:table-cell>
            </table:table-row>
            <table:table-row>
              <table:table-cell office:value-type="float" office:value="1.47986">
                <text:p>1.47986</text:p>
              </table:table-cell>
              <table:table-cell office:value-type="float" office:value="1479860">
                <text:p>1479860</text:p>
              </table:table-cell>
              <table:table-cell office:value-type="float" office:value="99.716">
                <text:p>99.716</text:p>
              </table:table-cell>
            </table:table-row>
            <table:table-row>
              <table:table-cell office:value-type="float" office:value="1.48223">
                <text:p>1.48223</text:p>
              </table:table-cell>
              <table:table-cell office:value-type="float" office:value="1482230">
                <text:p>1482230</text:p>
              </table:table-cell>
              <table:table-cell office:value-type="float" office:value="94.225">
                <text:p>94.225</text:p>
              </table:table-cell>
            </table:table-row>
            <table:table-row>
              <table:table-cell office:value-type="float" office:value="1.48459">
                <text:p>1.48459</text:p>
              </table:table-cell>
              <table:table-cell office:value-type="float" office:value="1484590">
                <text:p>1484590</text:p>
              </table:table-cell>
              <table:table-cell office:value-type="float" office:value="79.375">
                <text:p>79.375</text:p>
              </table:table-cell>
            </table:table-row>
            <table:table-row>
              <table:table-cell office:value-type="float" office:value="1.48696">
                <text:p>1.48696</text:p>
              </table:table-cell>
              <table:table-cell office:value-type="float" office:value="1486960">
                <text:p>1486960</text:p>
              </table:table-cell>
              <table:table-cell office:value-type="float" office:value="92.547">
                <text:p>92.547</text:p>
              </table:table-cell>
            </table:table-row>
            <table:table-row>
              <table:table-cell office:value-type="float" office:value="1.48932">
                <text:p>1.48932</text:p>
              </table:table-cell>
              <table:table-cell office:value-type="float" office:value="1489320">
                <text:p>1489320</text:p>
              </table:table-cell>
              <table:table-cell office:value-type="float" office:value="77.448">
                <text:p>77.448</text:p>
              </table:table-cell>
            </table:table-row>
            <table:table-row>
              <table:table-cell office:value-type="float" office:value="1.49168">
                <text:p>1.49168</text:p>
              </table:table-cell>
              <table:table-cell office:value-type="float" office:value="1491680">
                <text:p>1491680</text:p>
              </table:table-cell>
              <table:table-cell office:value-type="float" office:value="72.705">
                <text:p>72.705</text:p>
              </table:table-cell>
            </table:table-row>
            <table:table-row>
              <table:table-cell office:value-type="float" office:value="1.49405">
                <text:p>1.49405</text:p>
              </table:table-cell>
              <table:table-cell office:value-type="float" office:value="1494050">
                <text:p>1494050</text:p>
              </table:table-cell>
              <table:table-cell office:value-type="float" office:value="76.616">
                <text:p>76.616</text:p>
              </table:table-cell>
            </table:table-row>
            <table:table-row>
              <table:table-cell office:value-type="float" office:value="1.49641">
                <text:p>1.49641</text:p>
              </table:table-cell>
              <table:table-cell office:value-type="float" office:value="1496410">
                <text:p>1496410</text:p>
              </table:table-cell>
              <table:table-cell office:value-type="float" office:value="81.743">
                <text:p>81.743</text:p>
              </table:table-cell>
            </table:table-row>
            <table:table-row>
              <table:table-cell office:value-type="float" office:value="1.49878">
                <text:p>1.49878</text:p>
              </table:table-cell>
              <table:table-cell office:value-type="float" office:value="1498780">
                <text:p>1498780</text:p>
              </table:table-cell>
              <table:table-cell office:value-type="float" office:value="96.983">
                <text:p>96.983</text:p>
              </table:table-cell>
            </table:table-row>
            <table:table-row>
              <table:table-cell office:value-type="float" office:value="2.49875">
                <text:p>2.49875</text:p>
              </table:table-cell>
              <table:table-cell office:value-type="float" office:value="2498750">
                <text:p>2498750</text:p>
              </table:table-cell>
              <table:table-cell office:value-type="float" office:value="142.552">
                <text:p>142.552</text:p>
              </table:table-cell>
            </table:table-row>
            <table:table-row>
              <table:table-cell office:value-type="float" office:value="2.50348">
                <text:p>2.50348</text:p>
              </table:table-cell>
              <table:table-cell office:value-type="float" office:value="2503480">
                <text:p>2503480</text:p>
              </table:table-cell>
              <table:table-cell office:value-type="float" office:value="136.183">
                <text:p>136.183</text:p>
              </table:table-cell>
            </table:table-row>
            <table:table-row>
              <table:table-cell office:value-type="float" office:value="2.50584">
                <text:p>2.50584</text:p>
              </table:table-cell>
              <table:table-cell office:value-type="float" office:value="2505840">
                <text:p>2505840</text:p>
              </table:table-cell>
              <table:table-cell office:value-type="float" office:value="139.093">
                <text:p>139.093</text:p>
              </table:table-cell>
            </table:table-row>
            <table:table-row>
              <table:table-cell office:value-type="float" office:value="2.5082">
                <text:p>2.5082</text:p>
              </table:table-cell>
              <table:table-cell office:value-type="float" office:value="2508200">
                <text:p>2508200</text:p>
              </table:table-cell>
              <table:table-cell office:value-type="float" office:value="131.255">
                <text:p>131.255</text:p>
              </table:table-cell>
            </table:table-row>
            <table:table-row>
              <table:table-cell office:value-type="float" office:value="2.51057">
                <text:p>2.51057</text:p>
              </table:table-cell>
              <table:table-cell office:value-type="float" office:value="2510570">
                <text:p>2510570</text:p>
              </table:table-cell>
              <table:table-cell office:value-type="float" office:value="127.804">
                <text:p>127.804</text:p>
              </table:table-cell>
            </table:table-row>
            <table:table-row>
              <table:table-cell office:value-type="float" office:value="2.51293">
                <text:p>2.51293</text:p>
              </table:table-cell>
              <table:table-cell office:value-type="float" office:value="2512930">
                <text:p>2512930</text:p>
              </table:table-cell>
              <table:table-cell office:value-type="float" office:value="128.389">
                <text:p>128.389</text:p>
              </table:table-cell>
            </table:table-row>
            <table:table-row>
              <table:table-cell office:value-type="float" office:value="2.5153">
                <text:p>2.5153</text:p>
              </table:table-cell>
              <table:table-cell office:value-type="float" office:value="2515300">
                <text:p>2515300</text:p>
              </table:table-cell>
              <table:table-cell office:value-type="float" office:value="151.879">
                <text:p>151.879</text:p>
              </table:table-cell>
            </table:table-row>
            <table:table-row>
              <table:table-cell office:value-type="float" office:value="2.51766">
                <text:p>2.51766</text:p>
              </table:table-cell>
              <table:table-cell office:value-type="float" office:value="2517660">
                <text:p>2517660</text:p>
              </table:table-cell>
              <table:table-cell office:value-type="float" office:value="183.177">
                <text:p>183.177</text:p>
              </table:table-cell>
            </table:table-row>
            <table:table-row>
              <table:table-cell office:value-type="float" office:value="2.52002">
                <text:p>2.52002</text:p>
              </table:table-cell>
              <table:table-cell office:value-type="float" office:value="2520020">
                <text:p>2520020</text:p>
              </table:table-cell>
              <table:table-cell office:value-type="float" office:value="204.681">
                <text:p>204.681</text:p>
              </table:table-cell>
            </table:table-row>
            <table:table-row>
              <table:table-cell office:value-type="float" office:value="2.52475">
                <text:p>2.52475</text:p>
              </table:table-cell>
              <table:table-cell office:value-type="float" office:value="2524750">
                <text:p>2524750</text:p>
              </table:table-cell>
              <table:table-cell office:value-type="float" office:value="164.319">
                <text:p>164.319</text:p>
              </table:table-cell>
            </table:table-row>
            <table:table-row>
              <table:table-cell office:value-type="float" office:value="2.52712">
                <text:p>2.52712</text:p>
              </table:table-cell>
              <table:table-cell office:value-type="float" office:value="2527120">
                <text:p>2527120</text:p>
              </table:table-cell>
              <table:table-cell office:value-type="float" office:value="130.528">
                <text:p>130.528</text:p>
              </table:table-cell>
            </table:table-row>
            <table:table-row>
              <table:table-cell office:value-type="float" office:value="2.52948">
                <text:p>2.52948</text:p>
              </table:table-cell>
              <table:table-cell office:value-type="float" office:value="2529480">
                <text:p>2529480</text:p>
              </table:table-cell>
              <table:table-cell office:value-type="float" office:value="146.892">
                <text:p>146.892</text:p>
              </table:table-cell>
            </table:table-row>
            <table:table-row>
              <table:table-cell office:value-type="float" office:value="2.53184">
                <text:p>2.53184</text:p>
              </table:table-cell>
              <table:table-cell office:value-type="float" office:value="2531840">
                <text:p>2531840</text:p>
              </table:table-cell>
              <table:table-cell office:value-type="float" office:value="137.512">
                <text:p>137.512</text:p>
              </table:table-cell>
            </table:table-row>
            <table:table-row>
              <table:table-cell office:value-type="float" office:value="2.53421">
                <text:p>2.53421</text:p>
              </table:table-cell>
              <table:table-cell office:value-type="float" office:value="2534210">
                <text:p>2534210</text:p>
              </table:table-cell>
              <table:table-cell office:value-type="float" office:value="136.391">
                <text:p>136.391</text:p>
              </table:table-cell>
            </table:table-row>
            <table:table-row>
              <table:table-cell office:value-type="float" office:value="2.53657">
                <text:p>2.53657</text:p>
              </table:table-cell>
              <table:table-cell office:value-type="float" office:value="2536570">
                <text:p>2536570</text:p>
              </table:table-cell>
              <table:table-cell office:value-type="float" office:value="147.841">
                <text:p>147.841</text:p>
              </table:table-cell>
            </table:table-row>
            <table:table-row>
              <table:table-cell office:value-type="float" office:value="2.53894">
                <text:p>2.53894</text:p>
              </table:table-cell>
              <table:table-cell office:value-type="float" office:value="2538940">
                <text:p>2538940</text:p>
              </table:table-cell>
              <table:table-cell office:value-type="float" office:value="139.623">
                <text:p>139.623</text:p>
              </table:table-cell>
            </table:table-row>
            <table:table-row>
              <table:table-cell office:value-type="float" office:value="2.5413">
                <text:p>2.5413</text:p>
              </table:table-cell>
              <table:table-cell office:value-type="float" office:value="2541300">
                <text:p>2541300</text:p>
              </table:table-cell>
              <table:table-cell office:value-type="float" office:value="122.253">
                <text:p>122.253</text:p>
              </table:table-cell>
            </table:table-row>
            <table:table-row>
              <table:table-cell office:value-type="float" office:value="2.54366">
                <text:p>2.54366</text:p>
              </table:table-cell>
              <table:table-cell office:value-type="float" office:value="2543660">
                <text:p>2543660</text:p>
              </table:table-cell>
              <table:table-cell office:value-type="float" office:value="132.446">
                <text:p>132.446</text:p>
              </table:table-cell>
            </table:table-row>
            <table:table-row>
              <table:table-cell office:value-type="float" office:value="2.54603">
                <text:p>2.54603</text:p>
              </table:table-cell>
              <table:table-cell office:value-type="float" office:value="2546030">
                <text:p>2546030</text:p>
              </table:table-cell>
              <table:table-cell office:value-type="float" office:value="148.653">
                <text:p>148.653</text:p>
              </table:table-cell>
            </table:table-row>
            <table:table-row>
              <table:table-cell office:value-type="float" office:value="2.54839">
                <text:p>2.54839</text:p>
              </table:table-cell>
              <table:table-cell office:value-type="float" office:value="2548390">
                <text:p>2548390</text:p>
              </table:table-cell>
              <table:table-cell office:value-type="float" office:value="241.49">
                <text:p>241.49</text:p>
              </table:table-cell>
            </table:table-row>
            <table:table-row>
              <table:table-cell office:value-type="float" office:value="2.55076">
                <text:p>2.55076</text:p>
              </table:table-cell>
              <table:table-cell office:value-type="float" office:value="2550760">
                <text:p>2550760</text:p>
              </table:table-cell>
              <table:table-cell office:value-type="float" office:value="167.619">
                <text:p>167.619</text:p>
              </table:table-cell>
            </table:table-row>
            <table:table-row>
              <table:table-cell office:value-type="float" office:value="2.55312">
                <text:p>2.55312</text:p>
              </table:table-cell>
              <table:table-cell office:value-type="float" office:value="2553120">
                <text:p>2553120</text:p>
              </table:table-cell>
              <table:table-cell office:value-type="float" office:value="157.479">
                <text:p>157.479</text:p>
              </table:table-cell>
            </table:table-row>
            <table:table-row>
              <table:table-cell office:value-type="float" office:value="2.55548">
                <text:p>2.55548</text:p>
              </table:table-cell>
              <table:table-cell office:value-type="float" office:value="2555480">
                <text:p>2555480</text:p>
              </table:table-cell>
              <table:table-cell office:value-type="float" office:value="160.081">
                <text:p>160.081</text:p>
              </table:table-cell>
            </table:table-row>
            <table:table-row>
              <table:table-cell office:value-type="float" office:value="2.55785">
                <text:p>2.55785</text:p>
              </table:table-cell>
              <table:table-cell office:value-type="float" office:value="2557850">
                <text:p>2557850</text:p>
              </table:table-cell>
              <table:table-cell office:value-type="float" office:value="148.238">
                <text:p>148.238</text:p>
              </table:table-cell>
            </table:table-row>
            <table:table-row>
              <table:table-cell office:value-type="float" office:value="2.56021">
                <text:p>2.56021</text:p>
              </table:table-cell>
              <table:table-cell office:value-type="float" office:value="2560210">
                <text:p>2560210</text:p>
              </table:table-cell>
              <table:table-cell office:value-type="float" office:value="150.226">
                <text:p>150.226</text:p>
              </table:table-cell>
            </table:table-row>
            <table:table-row>
              <table:table-cell office:value-type="float" office:value="2.56258">
                <text:p>2.56258</text:p>
              </table:table-cell>
              <table:table-cell office:value-type="float" office:value="2562580">
                <text:p>2562580</text:p>
              </table:table-cell>
              <table:table-cell office:value-type="float" office:value="167.547">
                <text:p>167.547</text:p>
              </table:table-cell>
            </table:table-row>
            <table:table-row>
              <table:table-cell office:value-type="float" office:value="2.56494">
                <text:p>2.56494</text:p>
              </table:table-cell>
              <table:table-cell office:value-type="float" office:value="2564940">
                <text:p>2564940</text:p>
              </table:table-cell>
              <table:table-cell office:value-type="float" office:value="148.73">
                <text:p>148.73</text:p>
              </table:table-cell>
            </table:table-row>
            <table:table-row>
              <table:table-cell office:value-type="float" office:value="2.56967">
                <text:p>2.56967</text:p>
              </table:table-cell>
              <table:table-cell office:value-type="float" office:value="2569670">
                <text:p>2569670</text:p>
              </table:table-cell>
              <table:table-cell office:value-type="float" office:value="164.583">
                <text:p>164.583</text:p>
              </table:table-cell>
            </table:table-row>
            <table:table-row>
              <table:table-cell office:value-type="float" office:value="2.57203">
                <text:p>2.57203</text:p>
              </table:table-cell>
              <table:table-cell office:value-type="float" office:value="2572030">
                <text:p>2572030</text:p>
              </table:table-cell>
              <table:table-cell office:value-type="float" office:value="136.073">
                <text:p>136.073</text:p>
              </table:table-cell>
            </table:table-row>
            <table:table-row>
              <table:table-cell office:value-type="float" office:value="2.5744">
                <text:p>2.5744</text:p>
              </table:table-cell>
              <table:table-cell office:value-type="float" office:value="2574400">
                <text:p>2574400</text:p>
              </table:table-cell>
              <table:table-cell office:value-type="float" office:value="145.774">
                <text:p>145.774</text:p>
              </table:table-cell>
            </table:table-row>
            <table:table-row>
              <table:table-cell office:value-type="float" office:value="2.57676">
                <text:p>2.57676</text:p>
              </table:table-cell>
              <table:table-cell office:value-type="float" office:value="2576760">
                <text:p>2576760</text:p>
              </table:table-cell>
              <table:table-cell office:value-type="float" office:value="156.007">
                <text:p>156.007</text:p>
              </table:table-cell>
            </table:table-row>
            <table:table-row>
              <table:table-cell office:value-type="float" office:value="2.57912">
                <text:p>2.57912</text:p>
              </table:table-cell>
              <table:table-cell office:value-type="float" office:value="2579120">
                <text:p>2579120</text:p>
              </table:table-cell>
              <table:table-cell office:value-type="float" office:value="135.399">
                <text:p>135.399</text:p>
              </table:table-cell>
            </table:table-row>
            <table:table-row>
              <table:table-cell office:value-type="float" office:value="2.58149">
                <text:p>2.58149</text:p>
              </table:table-cell>
              <table:table-cell office:value-type="float" office:value="2581490">
                <text:p>2581490</text:p>
              </table:table-cell>
              <table:table-cell office:value-type="float" office:value="146.66">
                <text:p>146.66</text:p>
              </table:table-cell>
            </table:table-row>
            <table:table-row>
              <table:table-cell office:value-type="float" office:value="2.58385">
                <text:p>2.58385</text:p>
              </table:table-cell>
              <table:table-cell office:value-type="float" office:value="2583850">
                <text:p>2583850</text:p>
              </table:table-cell>
              <table:table-cell office:value-type="float" office:value="139.483">
                <text:p>139.483</text:p>
              </table:table-cell>
            </table:table-row>
            <table:table-row>
              <table:table-cell office:value-type="float" office:value="2.58622">
                <text:p>2.58622</text:p>
              </table:table-cell>
              <table:table-cell office:value-type="float" office:value="2586220">
                <text:p>2586220</text:p>
              </table:table-cell>
              <table:table-cell office:value-type="float" office:value="150.847">
                <text:p>150.847</text:p>
              </table:table-cell>
            </table:table-row>
            <table:table-row>
              <table:table-cell office:value-type="float" office:value="2.59094">
                <text:p>2.59094</text:p>
              </table:table-cell>
              <table:table-cell office:value-type="float" office:value="2590940">
                <text:p>2590940</text:p>
              </table:table-cell>
              <table:table-cell office:value-type="float" office:value="165.756">
                <text:p>165.756</text:p>
              </table:table-cell>
            </table:table-row>
            <table:table-row>
              <table:table-cell office:value-type="float" office:value="2.59331">
                <text:p>2.59331</text:p>
              </table:table-cell>
              <table:table-cell office:value-type="float" office:value="2593310">
                <text:p>2593310</text:p>
              </table:table-cell>
              <table:table-cell office:value-type="float" office:value="149.533">
                <text:p>149.533</text:p>
              </table:table-cell>
            </table:table-row>
            <table:table-row>
              <table:table-cell office:value-type="float" office:value="2.59567">
                <text:p>2.59567</text:p>
              </table:table-cell>
              <table:table-cell office:value-type="float" office:value="2595670">
                <text:p>2595670</text:p>
              </table:table-cell>
              <table:table-cell office:value-type="float" office:value="172.386">
                <text:p>172.386</text:p>
              </table:table-cell>
            </table:table-row>
            <table:table-row>
              <table:table-cell office:value-type="float" office:value="2.59804">
                <text:p>2.59804</text:p>
              </table:table-cell>
              <table:table-cell office:value-type="float" office:value="2598040">
                <text:p>2598040</text:p>
              </table:table-cell>
              <table:table-cell office:value-type="float" office:value="149.858">
                <text:p>149.858</text:p>
              </table:table-cell>
            </table:table-row>
            <table:table-row>
              <table:table-cell office:value-type="float" office:value="2.6004">
                <text:p>2.6004</text:p>
              </table:table-cell>
              <table:table-cell office:value-type="float" office:value="2600400">
                <text:p>2600400</text:p>
              </table:table-cell>
              <table:table-cell office:value-type="float" office:value="128.602">
                <text:p>128.602</text:p>
              </table:table-cell>
            </table:table-row>
            <table:table-row>
              <table:table-cell office:value-type="float" office:value="2.60276">
                <text:p>2.60276</text:p>
              </table:table-cell>
              <table:table-cell office:value-type="float" office:value="2602760">
                <text:p>2602760</text:p>
              </table:table-cell>
              <table:table-cell office:value-type="float" office:value="143.472">
                <text:p>143.472</text:p>
              </table:table-cell>
            </table:table-row>
            <table:table-row>
              <table:table-cell office:value-type="float" office:value="2.60513">
                <text:p>2.60513</text:p>
              </table:table-cell>
              <table:table-cell office:value-type="float" office:value="2605130">
                <text:p>2605130</text:p>
              </table:table-cell>
              <table:table-cell office:value-type="float" office:value="134.774">
                <text:p>134.774</text:p>
              </table:table-cell>
            </table:table-row>
            <table:table-row>
              <table:table-cell office:value-type="float" office:value="2.60749">
                <text:p>2.60749</text:p>
              </table:table-cell>
              <table:table-cell office:value-type="float" office:value="2607490">
                <text:p>2607490</text:p>
              </table:table-cell>
              <table:table-cell office:value-type="float" office:value="127.504">
                <text:p>127.504</text:p>
              </table:table-cell>
            </table:table-row>
            <table:table-row>
              <table:table-cell office:value-type="float" office:value="2.61222">
                <text:p>2.61222</text:p>
              </table:table-cell>
              <table:table-cell office:value-type="float" office:value="2612220">
                <text:p>2612220</text:p>
              </table:table-cell>
              <table:table-cell office:value-type="float" office:value="134.915">
                <text:p>134.915</text:p>
              </table:table-cell>
            </table:table-row>
            <table:table-row>
              <table:table-cell office:value-type="float" office:value="2.61458">
                <text:p>2.61458</text:p>
              </table:table-cell>
              <table:table-cell office:value-type="float" office:value="2614580">
                <text:p>2614580</text:p>
              </table:table-cell>
              <table:table-cell office:value-type="float" office:value="143.288">
                <text:p>143.288</text:p>
              </table:table-cell>
            </table:table-row>
            <table:table-row>
              <table:table-cell office:value-type="float" office:value="2.61695">
                <text:p>2.61695</text:p>
              </table:table-cell>
              <table:table-cell office:value-type="float" office:value="2616950">
                <text:p>2616950</text:p>
              </table:table-cell>
              <table:table-cell office:value-type="float" office:value="143.851">
                <text:p>143.851</text:p>
              </table:table-cell>
            </table:table-row>
            <table:table-row>
              <table:table-cell office:value-type="float" office:value="2.61931">
                <text:p>2.61931</text:p>
              </table:table-cell>
              <table:table-cell office:value-type="float" office:value="2619310">
                <text:p>2619310</text:p>
              </table:table-cell>
              <table:table-cell office:value-type="float" office:value="180.641">
                <text:p>180.641</text:p>
              </table:table-cell>
            </table:table-row>
            <table:table-row>
              <table:table-cell office:value-type="float" office:value="2.62168">
                <text:p>2.62168</text:p>
              </table:table-cell>
              <table:table-cell office:value-type="float" office:value="2621680">
                <text:p>2621680</text:p>
              </table:table-cell>
              <table:table-cell office:value-type="float" office:value="153.701">
                <text:p>153.701</text:p>
              </table:table-cell>
            </table:table-row>
            <table:table-row>
              <table:table-cell office:value-type="float" office:value="2.62404">
                <text:p>2.62404</text:p>
              </table:table-cell>
              <table:table-cell office:value-type="float" office:value="2624040">
                <text:p>2624040</text:p>
              </table:table-cell>
              <table:table-cell office:value-type="float" office:value="175.695">
                <text:p>175.695</text:p>
              </table:table-cell>
            </table:table-row>
            <table:table-row>
              <table:table-cell office:value-type="float" office:value="2.6264">
                <text:p>2.6264</text:p>
              </table:table-cell>
              <table:table-cell office:value-type="float" office:value="2626400">
                <text:p>2626400</text:p>
              </table:table-cell>
              <table:table-cell office:value-type="float" office:value="165.213">
                <text:p>165.213</text:p>
              </table:table-cell>
            </table:table-row>
            <table:table-row>
              <table:table-cell office:value-type="float" office:value="2.63113">
                <text:p>2.63113</text:p>
              </table:table-cell>
              <table:table-cell office:value-type="float" office:value="2631130">
                <text:p>2631130</text:p>
              </table:table-cell>
              <table:table-cell office:value-type="float" office:value="170.985">
                <text:p>170.985</text:p>
              </table:table-cell>
            </table:table-row>
            <table:table-row>
              <table:table-cell office:value-type="float" office:value="2.6335">
                <text:p>2.6335</text:p>
              </table:table-cell>
              <table:table-cell office:value-type="float" office:value="2633500">
                <text:p>2633500</text:p>
              </table:table-cell>
              <table:table-cell office:value-type="float" office:value="149.931">
                <text:p>149.931</text:p>
              </table:table-cell>
            </table:table-row>
            <table:table-row>
              <table:table-cell office:value-type="float" office:value="2.63586">
                <text:p>2.63586</text:p>
              </table:table-cell>
              <table:table-cell office:value-type="float" office:value="2635860">
                <text:p>2635860</text:p>
              </table:table-cell>
              <table:table-cell office:value-type="float" office:value="131.111">
                <text:p>131.111</text:p>
              </table:table-cell>
            </table:table-row>
            <table:table-row>
              <table:table-cell office:value-type="float" office:value="2.64768">
                <text:p>2.64768</text:p>
              </table:table-cell>
              <table:table-cell office:value-type="float" office:value="2647680">
                <text:p>2647680</text:p>
              </table:table-cell>
              <table:table-cell office:value-type="float" office:value="152.873">
                <text:p>152.873</text:p>
              </table:table-cell>
            </table:table-row>
            <table:table-row>
              <table:table-cell office:value-type="float" office:value="2.65004">
                <text:p>2.65004</text:p>
              </table:table-cell>
              <table:table-cell office:value-type="float" office:value="2650040">
                <text:p>2650040</text:p>
              </table:table-cell>
              <table:table-cell office:value-type="float" office:value="175.794">
                <text:p>175.794</text:p>
              </table:table-cell>
            </table:table-row>
            <table:table-row>
              <table:table-cell office:value-type="float" office:value="2.65241">
                <text:p>2.65241</text:p>
              </table:table-cell>
              <table:table-cell office:value-type="float" office:value="2652410">
                <text:p>2652410</text:p>
              </table:table-cell>
              <table:table-cell office:value-type="float" office:value="150.24">
                <text:p>150.24</text:p>
              </table:table-cell>
            </table:table-row>
            <table:table-row>
              <table:table-cell office:value-type="float" office:value="2.65477">
                <text:p>2.65477</text:p>
              </table:table-cell>
              <table:table-cell office:value-type="float" office:value="2654770">
                <text:p>2654770</text:p>
              </table:table-cell>
              <table:table-cell office:value-type="float" office:value="165.917">
                <text:p>165.917</text:p>
              </table:table-cell>
            </table:table-row>
            <table:table-row>
              <table:table-cell office:value-type="float" office:value="2.65714">
                <text:p>2.65714</text:p>
              </table:table-cell>
              <table:table-cell office:value-type="float" office:value="2657140">
                <text:p>2657140</text:p>
              </table:table-cell>
              <table:table-cell office:value-type="float" office:value="154.136">
                <text:p>154.136</text:p>
              </table:table-cell>
            </table:table-row>
            <table:table-row>
              <table:table-cell office:value-type="float" office:value="2.6595">
                <text:p>2.6595</text:p>
              </table:table-cell>
              <table:table-cell office:value-type="float" office:value="2659500">
                <text:p>2659500</text:p>
              </table:table-cell>
              <table:table-cell office:value-type="float" office:value="168.28">
                <text:p>168.28</text:p>
              </table:table-cell>
            </table:table-row>
            <table:table-row>
              <table:table-cell office:value-type="float" office:value="2.66186">
                <text:p>2.66186</text:p>
              </table:table-cell>
              <table:table-cell office:value-type="float" office:value="2661860">
                <text:p>2661860</text:p>
              </table:table-cell>
              <table:table-cell office:value-type="float" office:value="143.726">
                <text:p>143.726</text:p>
              </table:table-cell>
            </table:table-row>
            <table:table-row>
              <table:table-cell office:value-type="float" office:value="2.66423">
                <text:p>2.66423</text:p>
              </table:table-cell>
              <table:table-cell office:value-type="float" office:value="2664230">
                <text:p>2664230</text:p>
              </table:table-cell>
              <table:table-cell office:value-type="float" office:value="144.387">
                <text:p>144.387</text:p>
              </table:table-cell>
            </table:table-row>
            <table:table-row>
              <table:table-cell office:value-type="float" office:value="2.66659">
                <text:p>2.66659</text:p>
              </table:table-cell>
              <table:table-cell office:value-type="float" office:value="2666590">
                <text:p>2666590</text:p>
              </table:table-cell>
              <table:table-cell office:value-type="float" office:value="158.198">
                <text:p>158.198</text:p>
              </table:table-cell>
            </table:table-row>
            <table:table-row>
              <table:table-cell office:value-type="float" office:value="2.67132">
                <text:p>2.67132</text:p>
              </table:table-cell>
              <table:table-cell office:value-type="float" office:value="2671320">
                <text:p>2671320</text:p>
              </table:table-cell>
              <table:table-cell office:value-type="float" office:value="215.495">
                <text:p>215.495</text:p>
              </table:table-cell>
            </table:table-row>
            <table:table-row>
              <table:table-cell office:value-type="float" office:value="2.67368">
                <text:p>2.67368</text:p>
              </table:table-cell>
              <table:table-cell office:value-type="float" office:value="2673680">
                <text:p>2673680</text:p>
              </table:table-cell>
              <table:table-cell office:value-type="float" office:value="197.598">
                <text:p>197.598</text:p>
              </table:table-cell>
            </table:table-row>
            <table:table-row>
              <table:table-cell office:value-type="float" office:value="2.67605">
                <text:p>2.67605</text:p>
              </table:table-cell>
              <table:table-cell office:value-type="float" office:value="2676050">
                <text:p>2676050</text:p>
              </table:table-cell>
              <table:table-cell office:value-type="float" office:value="143.177">
                <text:p>143.177</text:p>
              </table:table-cell>
            </table:table-row>
            <table:table-row>
              <table:table-cell office:value-type="float" office:value="2.67841">
                <text:p>2.67841</text:p>
              </table:table-cell>
              <table:table-cell office:value-type="float" office:value="2678410">
                <text:p>2678410</text:p>
              </table:table-cell>
              <table:table-cell office:value-type="float" office:value="135.236">
                <text:p>135.236</text:p>
              </table:table-cell>
            </table:table-row>
            <table:table-row>
              <table:table-cell office:value-type="float" office:value="2.68078">
                <text:p>2.68078</text:p>
              </table:table-cell>
              <table:table-cell office:value-type="float" office:value="2680780">
                <text:p>2680780</text:p>
              </table:table-cell>
              <table:table-cell office:value-type="float" office:value="135.803">
                <text:p>135.803</text:p>
              </table:table-cell>
            </table:table-row>
            <table:table-row>
              <table:table-cell office:value-type="float" office:value="2.68314">
                <text:p>2.68314</text:p>
              </table:table-cell>
              <table:table-cell office:value-type="float" office:value="2683140">
                <text:p>2683140</text:p>
              </table:table-cell>
              <table:table-cell office:value-type="float" office:value="128.237">
                <text:p>128.237</text:p>
              </table:table-cell>
            </table:table-row>
            <table:table-row>
              <table:table-cell office:value-type="float" office:value="2.6855">
                <text:p>2.6855</text:p>
              </table:table-cell>
              <table:table-cell office:value-type="float" office:value="2685500">
                <text:p>2685500</text:p>
              </table:table-cell>
              <table:table-cell office:value-type="float" office:value="152.255">
                <text:p>152.255</text:p>
              </table:table-cell>
            </table:table-row>
            <table:table-row>
              <table:table-cell office:value-type="float" office:value="2.69496">
                <text:p>2.69496</text:p>
              </table:table-cell>
              <table:table-cell office:value-type="float" office:value="2694960">
                <text:p>2694960</text:p>
              </table:table-cell>
              <table:table-cell office:value-type="float" office:value="161.105">
                <text:p>161.105</text:p>
              </table:table-cell>
            </table:table-row>
            <table:table-row>
              <table:table-cell office:value-type="float" office:value="2.69732">
                <text:p>2.69732</text:p>
              </table:table-cell>
              <table:table-cell office:value-type="float" office:value="2697320">
                <text:p>2697320</text:p>
              </table:table-cell>
              <table:table-cell office:value-type="float" office:value="176.211">
                <text:p>176.211</text:p>
              </table:table-cell>
            </table:table-row>
            <table:table-row>
              <table:table-cell office:value-type="float" office:value="2.69969">
                <text:p>2.69969</text:p>
              </table:table-cell>
              <table:table-cell office:value-type="float" office:value="2699690">
                <text:p>2699690</text:p>
              </table:table-cell>
              <table:table-cell office:value-type="float" office:value="160.007">
                <text:p>160.007</text:p>
              </table:table-cell>
            </table:table-row>
            <table:table-row>
              <table:table-cell office:value-type="float" office:value="2.70442">
                <text:p>2.70442</text:p>
              </table:table-cell>
              <table:table-cell office:value-type="float" office:value="2704420">
                <text:p>2704420</text:p>
              </table:table-cell>
              <table:table-cell office:value-type="float" office:value="174.027">
                <text:p>174.027</text:p>
              </table:table-cell>
            </table:table-row>
            <table:table-row>
              <table:table-cell office:value-type="float" office:value="2.70914">
                <text:p>2.70914</text:p>
              </table:table-cell>
              <table:table-cell office:value-type="float" office:value="2709140">
                <text:p>2709140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float" office:value="2.71151">
                <text:p>2.71151</text:p>
              </table:table-cell>
              <table:table-cell office:value-type="float" office:value="2711510">
                <text:p>2711510</text:p>
              </table:table-cell>
              <table:table-cell office:value-type="float" office:value="164.183">
                <text:p>164.183</text:p>
              </table:table-cell>
            </table:table-row>
            <table:table-row>
              <table:table-cell office:value-type="float" office:value="2.71387">
                <text:p>2.71387</text:p>
              </table:table-cell>
              <table:table-cell office:value-type="float" office:value="2713870">
                <text:p>2713870</text:p>
              </table:table-cell>
              <table:table-cell office:value-type="float" office:value="157.562">
                <text:p>157.562</text:p>
              </table:table-cell>
            </table:table-row>
            <table:table-row>
              <table:table-cell office:value-type="float" office:value="2.71624">
                <text:p>2.71624</text:p>
              </table:table-cell>
              <table:table-cell office:value-type="float" office:value="2716240">
                <text:p>2716240</text:p>
              </table:table-cell>
              <table:table-cell office:value-type="float" office:value="172.237">
                <text:p>172.237</text:p>
              </table:table-cell>
            </table:table-row>
            <table:table-row>
              <table:table-cell office:value-type="float" office:value="2.7186">
                <text:p>2.7186</text:p>
              </table:table-cell>
              <table:table-cell office:value-type="float" office:value="2718600">
                <text:p>2718600</text:p>
              </table:table-cell>
              <table:table-cell office:value-type="float" office:value="161.249">
                <text:p>161.249</text:p>
              </table:table-cell>
            </table:table-row>
            <table:table-row>
              <table:table-cell office:value-type="float" office:value="2.72096">
                <text:p>2.72096</text:p>
              </table:table-cell>
              <table:table-cell office:value-type="float" office:value="2720960">
                <text:p>2720960</text:p>
              </table:table-cell>
              <table:table-cell office:value-type="float" office:value="165.773">
                <text:p>165.773</text:p>
              </table:table-cell>
            </table:table-row>
            <table:table-row>
              <table:table-cell office:value-type="float" office:value="2.72333">
                <text:p>2.72333</text:p>
              </table:table-cell>
              <table:table-cell office:value-type="float" office:value="2723330">
                <text:p>2723330</text:p>
              </table:table-cell>
              <table:table-cell office:value-type="float" office:value="157.465">
                <text:p>157.465</text:p>
              </table:table-cell>
            </table:table-row>
            <table:table-row>
              <table:table-cell office:value-type="float" office:value="2.72569">
                <text:p>2.72569</text:p>
              </table:table-cell>
              <table:table-cell office:value-type="float" office:value="2725690">
                <text:p>2725690</text:p>
              </table:table-cell>
              <table:table-cell office:value-type="float" office:value="160.19">
                <text:p>160.19</text:p>
              </table:table-cell>
            </table:table-row>
            <table:table-row>
              <table:table-cell office:value-type="float" office:value="2.73278">
                <text:p>2.73278</text:p>
              </table:table-cell>
              <table:table-cell office:value-type="float" office:value="2732780">
                <text:p>2732780</text:p>
              </table:table-cell>
              <table:table-cell office:value-type="float" office:value="163.237">
                <text:p>163.237</text:p>
              </table:table-cell>
            </table:table-row>
            <table:table-row>
              <table:table-cell office:value-type="float" office:value="2.73515">
                <text:p>2.73515</text:p>
              </table:table-cell>
              <table:table-cell office:value-type="float" office:value="2735150">
                <text:p>2735150</text:p>
              </table:table-cell>
              <table:table-cell office:value-type="float" office:value="180.409">
                <text:p>180.409</text:p>
              </table:table-cell>
            </table:table-row>
            <table:table-row>
              <table:table-cell office:value-type="float" office:value="2.73751">
                <text:p>2.73751</text:p>
              </table:table-cell>
              <table:table-cell office:value-type="float" office:value="2737510">
                <text:p>2737510</text:p>
              </table:table-cell>
              <table:table-cell office:value-type="float" office:value="173.588">
                <text:p>173.588</text:p>
              </table:table-cell>
            </table:table-row>
            <table:table-row>
              <table:table-cell office:value-type="float" office:value="2.73988">
                <text:p>2.73988</text:p>
              </table:table-cell>
              <table:table-cell office:value-type="float" office:value="2739880">
                <text:p>2739880</text:p>
              </table:table-cell>
              <table:table-cell office:value-type="float" office:value="154.454">
                <text:p>154.454</text:p>
              </table:table-cell>
            </table:table-row>
            <table:table-row>
              <table:table-cell office:value-type="float" office:value="2.74224">
                <text:p>2.74224</text:p>
              </table:table-cell>
              <table:table-cell office:value-type="float" office:value="2742240">
                <text:p>2742240</text:p>
              </table:table-cell>
              <table:table-cell office:value-type="float" office:value="175.207">
                <text:p>175.207</text:p>
              </table:table-cell>
            </table:table-row>
            <table:table-row>
              <table:table-cell office:value-type="float" office:value="2.74933">
                <text:p>2.74933</text:p>
              </table:table-cell>
              <table:table-cell office:value-type="float" office:value="2749330">
                <text:p>2749330</text:p>
              </table:table-cell>
              <table:table-cell office:value-type="float" office:value="151.014">
                <text:p>151.014</text:p>
              </table:table-cell>
            </table:table-row>
            <table:table-row>
              <table:table-cell office:value-type="float" office:value="2.7517">
                <text:p>2.7517</text:p>
              </table:table-cell>
              <table:table-cell office:value-type="float" office:value="2751700">
                <text:p>2751700</text:p>
              </table:table-cell>
              <table:table-cell office:value-type="float" office:value="158.669">
                <text:p>158.669</text:p>
              </table:table-cell>
            </table:table-row>
            <table:table-row>
              <table:table-cell office:value-type="float" office:value="2.75406">
                <text:p>2.75406</text:p>
              </table:table-cell>
              <table:table-cell office:value-type="float" office:value="2754060">
                <text:p>2754060</text:p>
              </table:table-cell>
              <table:table-cell office:value-type="float" office:value="182.799">
                <text:p>182.799</text:p>
              </table:table-cell>
            </table:table-row>
            <table:table-row>
              <table:table-cell office:value-type="float" office:value="2.75642">
                <text:p>2.75642</text:p>
              </table:table-cell>
              <table:table-cell office:value-type="float" office:value="2756420">
                <text:p>2756420</text:p>
              </table:table-cell>
              <table:table-cell office:value-type="float" office:value="179.821">
                <text:p>179.821</text:p>
              </table:table-cell>
            </table:table-row>
            <table:table-row>
              <table:table-cell office:value-type="float" office:value="2.75879">
                <text:p>2.75879</text:p>
              </table:table-cell>
              <table:table-cell office:value-type="float" office:value="2758790">
                <text:p>2758790</text:p>
              </table:table-cell>
              <table:table-cell office:value-type="float" office:value="195.786">
                <text:p>195.786</text:p>
              </table:table-cell>
            </table:table-row>
            <table:table-row>
              <table:table-cell office:value-type="float" office:value="2.77297">
                <text:p>2.77297</text:p>
              </table:table-cell>
              <table:table-cell office:value-type="float" office:value="2772970">
                <text:p>2772970</text:p>
              </table:table-cell>
              <table:table-cell office:value-type="float" office:value="215.619">
                <text:p>215.619</text:p>
              </table:table-cell>
            </table:table-row>
            <table:table-row>
              <table:table-cell office:value-type="float" office:value="2.77534">
                <text:p>2.77534</text:p>
              </table:table-cell>
              <table:table-cell office:value-type="float" office:value="2775340">
                <text:p>2775340</text:p>
              </table:table-cell>
              <table:table-cell office:value-type="float" office:value="204.543">
                <text:p>204.543</text:p>
              </table:table-cell>
            </table:table-row>
            <table:table-row>
              <table:table-cell office:value-type="float" office:value="2.7777">
                <text:p>2.7777</text:p>
              </table:table-cell>
              <table:table-cell office:value-type="float" office:value="2777700">
                <text:p>2777700</text:p>
              </table:table-cell>
              <table:table-cell office:value-type="float" office:value="184.259">
                <text:p>184.259</text:p>
              </table:table-cell>
            </table:table-row>
            <table:table-row>
              <table:table-cell office:value-type="float" office:value="2.78006">
                <text:p>2.78006</text:p>
              </table:table-cell>
              <table:table-cell office:value-type="float" office:value="2780060">
                <text:p>2780060</text:p>
              </table:table-cell>
              <table:table-cell office:value-type="float" office:value="167.508">
                <text:p>167.508</text:p>
              </table:table-cell>
            </table:table-row>
            <table:table-row>
              <table:table-cell office:value-type="float" office:value="2.78243">
                <text:p>2.78243</text:p>
              </table:table-cell>
              <table:table-cell office:value-type="float" office:value="2782430">
                <text:p>2782430</text:p>
              </table:table-cell>
              <table:table-cell office:value-type="float" office:value="167.473">
                <text:p>167.473</text:p>
              </table:table-cell>
            </table:table-row>
            <table:table-row>
              <table:table-cell office:value-type="float" office:value="2.78479">
                <text:p>2.78479</text:p>
              </table:table-cell>
              <table:table-cell office:value-type="float" office:value="2784790">
                <text:p>2784790</text:p>
              </table:table-cell>
              <table:table-cell office:value-type="float" office:value="183.284">
                <text:p>183.284</text:p>
              </table:table-cell>
            </table:table-row>
            <table:table-row>
              <table:table-cell office:value-type="float" office:value="2.78716">
                <text:p>2.78716</text:p>
              </table:table-cell>
              <table:table-cell office:value-type="float" office:value="2787160">
                <text:p>2787160</text:p>
              </table:table-cell>
              <table:table-cell office:value-type="float" office:value="198.689">
                <text:p>198.689</text:p>
              </table:table-cell>
            </table:table-row>
            <table:table-row>
              <table:table-cell office:value-type="float" office:value="2.78952">
                <text:p>2.78952</text:p>
              </table:table-cell>
              <table:table-cell office:value-type="float" office:value="2789520">
                <text:p>2789520</text:p>
              </table:table-cell>
              <table:table-cell office:value-type="float" office:value="188.913">
                <text:p>188.913</text:p>
              </table:table-cell>
            </table:table-row>
            <table:table-row>
              <table:table-cell office:value-type="float" office:value="2.79188">
                <text:p>2.79188</text:p>
              </table:table-cell>
              <table:table-cell office:value-type="float" office:value="2791880">
                <text:p>2791880</text:p>
              </table:table-cell>
              <table:table-cell office:value-type="float" office:value="157.882">
                <text:p>157.882</text:p>
              </table:table-cell>
            </table:table-row>
            <table:table-row>
              <table:table-cell office:value-type="float" office:value="2.79425">
                <text:p>2.79425</text:p>
              </table:table-cell>
              <table:table-cell office:value-type="float" office:value="2794250">
                <text:p>2794250</text:p>
              </table:table-cell>
              <table:table-cell office:value-type="float" office:value="179.046">
                <text:p>179.046</text:p>
              </table:table-cell>
            </table:table-row>
            <table:table-row>
              <table:table-cell office:value-type="float" office:value="2.79661">
                <text:p>2.79661</text:p>
              </table:table-cell>
              <table:table-cell office:value-type="float" office:value="2796610">
                <text:p>2796610</text:p>
              </table:table-cell>
              <table:table-cell office:value-type="float" office:value="182.961">
                <text:p>182.961</text:p>
              </table:table-cell>
            </table:table-row>
            <table:table-row>
              <table:table-cell office:value-type="float" office:value="2.79898">
                <text:p>2.79898</text:p>
              </table:table-cell>
              <table:table-cell office:value-type="float" office:value="2798980">
                <text:p>2798980</text:p>
              </table:table-cell>
              <table:table-cell office:value-type="float" office:value="173.813">
                <text:p>173.813</text:p>
              </table:table-cell>
            </table:table-row>
            <table:table-row>
              <table:table-cell office:value-type="float" office:value="2.80134">
                <text:p>2.80134</text:p>
              </table:table-cell>
              <table:table-cell office:value-type="float" office:value="2801340">
                <text:p>2801340</text:p>
              </table:table-cell>
              <table:table-cell office:value-type="float" office:value="198.406">
                <text:p>198.406</text:p>
              </table:table-cell>
            </table:table-row>
            <table:table-row>
              <table:table-cell office:value-type="float" office:value="2.80607">
                <text:p>2.80607</text:p>
              </table:table-cell>
              <table:table-cell office:value-type="float" office:value="2806070">
                <text:p>2806070</text:p>
              </table:table-cell>
              <table:table-cell office:value-type="float" office:value="229.892">
                <text:p>229.892</text:p>
              </table:table-cell>
            </table:table-row>
            <table:table-row>
              <table:table-cell office:value-type="float" office:value="2.80843">
                <text:p>2.80843</text:p>
              </table:table-cell>
              <table:table-cell office:value-type="float" office:value="2808430">
                <text:p>2808430</text:p>
              </table:table-cell>
              <table:table-cell office:value-type="float" office:value="222.242">
                <text:p>222.242</text:p>
              </table:table-cell>
            </table:table-row>
            <table:table-row>
              <table:table-cell office:value-type="float" office:value="2.8108">
                <text:p>2.8108</text:p>
              </table:table-cell>
              <table:table-cell office:value-type="float" office:value="2810800">
                <text:p>2810800</text:p>
              </table:table-cell>
              <table:table-cell office:value-type="float" office:value="253.085">
                <text:p>253.085</text:p>
              </table:table-cell>
            </table:table-row>
            <table:table-row>
              <table:table-cell office:value-type="float" office:value="2.81316">
                <text:p>2.81316</text:p>
              </table:table-cell>
              <table:table-cell office:value-type="float" office:value="2813160">
                <text:p>2813160</text:p>
              </table:table-cell>
              <table:table-cell office:value-type="float" office:value="195.936">
                <text:p>195.936</text:p>
              </table:table-cell>
            </table:table-row>
            <table:table-row>
              <table:table-cell office:value-type="float" office:value="2.82262">
                <text:p>2.82262</text:p>
              </table:table-cell>
              <table:table-cell office:value-type="float" office:value="2822620">
                <text:p>2822620</text:p>
              </table:table-cell>
              <table:table-cell office:value-type="float" office:value="189.286">
                <text:p>189.286</text:p>
              </table:table-cell>
            </table:table-row>
            <table:table-row>
              <table:table-cell office:value-type="float" office:value="2.82498">
                <text:p>2.82498</text:p>
              </table:table-cell>
              <table:table-cell office:value-type="float" office:value="2824980">
                <text:p>2824980</text:p>
              </table:table-cell>
              <table:table-cell office:value-type="float" office:value="223.42">
                <text:p>223.42</text:p>
              </table:table-cell>
            </table:table-row>
            <table:table-row>
              <table:table-cell office:value-type="float" office:value="2.82734">
                <text:p>2.82734</text:p>
              </table:table-cell>
              <table:table-cell office:value-type="float" office:value="2827340">
                <text:p>2827340</text:p>
              </table:table-cell>
              <table:table-cell office:value-type="float" office:value="182.139">
                <text:p>182.139</text:p>
              </table:table-cell>
            </table:table-row>
            <table:table-row>
              <table:table-cell office:value-type="float" office:value="2.83207">
                <text:p>2.83207</text:p>
              </table:table-cell>
              <table:table-cell office:value-type="float" office:value="2832070">
                <text:p>2832070</text:p>
              </table:table-cell>
              <table:table-cell office:value-type="float" office:value="243.132">
                <text:p>243.132</text:p>
              </table:table-cell>
            </table:table-row>
            <table:table-row>
              <table:table-cell office:value-type="float" office:value="2.83444">
                <text:p>2.83444</text:p>
              </table:table-cell>
              <table:table-cell office:value-type="float" office:value="2834440">
                <text:p>2834440</text:p>
              </table:table-cell>
              <table:table-cell office:value-type="float" office:value="219.529">
                <text:p>219.529</text:p>
              </table:table-cell>
            </table:table-row>
            <table:table-row>
              <table:table-cell office:value-type="float" office:value="2.8368">
                <text:p>2.8368</text:p>
              </table:table-cell>
              <table:table-cell office:value-type="float" office:value="2836800">
                <text:p>2836800</text:p>
              </table:table-cell>
              <table:table-cell office:value-type="float" office:value="178.622">
                <text:p>178.622</text:p>
              </table:table-cell>
            </table:table-row>
            <table:table-row>
              <table:table-cell office:value-type="float" office:value="2.83916">
                <text:p>2.83916</text:p>
              </table:table-cell>
              <table:table-cell office:value-type="float" office:value="2839160">
                <text:p>2839160</text:p>
              </table:table-cell>
              <table:table-cell office:value-type="float" office:value="212.885">
                <text:p>212.885</text:p>
              </table:table-cell>
            </table:table-row>
            <table:table-row>
              <table:table-cell office:value-type="float" office:value="2.84153">
                <text:p>2.84153</text:p>
              </table:table-cell>
              <table:table-cell office:value-type="float" office:value="2841530">
                <text:p>2841530</text:p>
              </table:table-cell>
              <table:table-cell office:value-type="float" office:value="214.038">
                <text:p>214.038</text:p>
              </table:table-cell>
            </table:table-row>
            <table:table-row>
              <table:table-cell office:value-type="float" office:value="2.84389">
                <text:p>2.84389</text:p>
              </table:table-cell>
              <table:table-cell office:value-type="float" office:value="2843890">
                <text:p>2843890</text:p>
              </table:table-cell>
              <table:table-cell office:value-type="float" office:value="202.03">
                <text:p>202.03</text:p>
              </table:table-cell>
            </table:table-row>
            <table:table-row>
              <table:table-cell office:value-type="float" office:value="2.84862">
                <text:p>2.84862</text:p>
              </table:table-cell>
              <table:table-cell office:value-type="float" office:value="2848620">
                <text:p>2848620</text:p>
              </table:table-cell>
              <table:table-cell office:value-type="float" office:value="232.273">
                <text:p>232.273</text:p>
              </table:table-cell>
            </table:table-row>
            <table:table-row>
              <table:table-cell office:value-type="float" office:value="2.85098">
                <text:p>2.85098</text:p>
              </table:table-cell>
              <table:table-cell office:value-type="float" office:value="2850980">
                <text:p>2850980</text:p>
              </table:table-cell>
              <table:table-cell office:value-type="float" office:value="220.392">
                <text:p>220.392</text:p>
              </table:table-cell>
            </table:table-row>
            <table:table-row>
              <table:table-cell office:value-type="float" office:value="2.85335">
                <text:p>2.85335</text:p>
              </table:table-cell>
              <table:table-cell office:value-type="float" office:value="2853350">
                <text:p>2853350</text:p>
              </table:table-cell>
              <table:table-cell office:value-type="float" office:value="161.144">
                <text:p>161.144</text:p>
              </table:table-cell>
            </table:table-row>
            <table:table-row>
              <table:table-cell office:value-type="float" office:value="2.85571">
                <text:p>2.85571</text:p>
              </table:table-cell>
              <table:table-cell office:value-type="float" office:value="2855710">
                <text:p>2855710</text:p>
              </table:table-cell>
              <table:table-cell office:value-type="float" office:value="166.811">
                <text:p>166.811</text:p>
              </table:table-cell>
            </table:table-row>
            <table:table-row>
              <table:table-cell office:value-type="float" office:value="2.85808">
                <text:p>2.85808</text:p>
              </table:table-cell>
              <table:table-cell office:value-type="float" office:value="2858080">
                <text:p>2858080</text:p>
              </table:table-cell>
              <table:table-cell office:value-type="float" office:value="156.989">
                <text:p>156.989</text:p>
              </table:table-cell>
            </table:table-row>
            <table:table-row>
              <table:table-cell office:value-type="float" office:value="2.86044">
                <text:p>2.86044</text:p>
              </table:table-cell>
              <table:table-cell office:value-type="float" office:value="2860440">
                <text:p>2860440</text:p>
              </table:table-cell>
              <table:table-cell office:value-type="float" office:value="159.249">
                <text:p>159.249</text:p>
              </table:table-cell>
            </table:table-row>
            <table:table-row>
              <table:table-cell office:value-type="float" office:value="2.8628">
                <text:p>2.8628</text:p>
              </table:table-cell>
              <table:table-cell office:value-type="float" office:value="2862800">
                <text:p>2862800</text:p>
              </table:table-cell>
              <table:table-cell office:value-type="float" office:value="185.036">
                <text:p>185.036</text:p>
              </table:table-cell>
            </table:table-row>
            <table:table-row>
              <table:table-cell office:value-type="float" office:value="2.86517">
                <text:p>2.86517</text:p>
              </table:table-cell>
              <table:table-cell office:value-type="float" office:value="2865170">
                <text:p>2865170</text:p>
              </table:table-cell>
              <table:table-cell office:value-type="float" office:value="157.223">
                <text:p>157.223</text:p>
              </table:table-cell>
            </table:table-row>
            <table:table-row>
              <table:table-cell office:value-type="float" office:value="2.86753">
                <text:p>2.86753</text:p>
              </table:table-cell>
              <table:table-cell office:value-type="float" office:value="2867530">
                <text:p>2867530</text:p>
              </table:table-cell>
              <table:table-cell office:value-type="float" office:value="158.935">
                <text:p>158.935</text:p>
              </table:table-cell>
            </table:table-row>
            <table:table-row>
              <table:table-cell office:value-type="float" office:value="2.8699">
                <text:p>2.8699</text:p>
              </table:table-cell>
              <table:table-cell office:value-type="float" office:value="2869900">
                <text:p>2869900</text:p>
              </table:table-cell>
              <table:table-cell office:value-type="float" office:value="184.578">
                <text:p>184.578</text:p>
              </table:table-cell>
            </table:table-row>
            <table:table-row>
              <table:table-cell office:value-type="float" office:value="2.87226">
                <text:p>2.87226</text:p>
              </table:table-cell>
              <table:table-cell office:value-type="float" office:value="2872260">
                <text:p>2872260</text:p>
              </table:table-cell>
              <table:table-cell office:value-type="float" office:value="219.833">
                <text:p>219.833</text:p>
              </table:table-cell>
            </table:table-row>
            <table:table-row>
              <table:table-cell office:value-type="float" office:value="2.87462">
                <text:p>2.87462</text:p>
              </table:table-cell>
              <table:table-cell office:value-type="float" office:value="2874620">
                <text:p>2874620</text:p>
              </table:table-cell>
              <table:table-cell office:value-type="float" office:value="174.266">
                <text:p>174.266</text:p>
              </table:table-cell>
            </table:table-row>
            <table:table-row>
              <table:table-cell office:value-type="float" office:value="2.87699">
                <text:p>2.87699</text:p>
              </table:table-cell>
              <table:table-cell office:value-type="float" office:value="2876990">
                <text:p>2876990</text:p>
              </table:table-cell>
              <table:table-cell office:value-type="float" office:value="191.597">
                <text:p>191.597</text:p>
              </table:table-cell>
            </table:table-row>
            <table:table-row>
              <table:table-cell office:value-type="float" office:value="2.87935">
                <text:p>2.87935</text:p>
              </table:table-cell>
              <table:table-cell office:value-type="float" office:value="2879350">
                <text:p>2879350</text:p>
              </table:table-cell>
              <table:table-cell office:value-type="float" office:value="291.809">
                <text:p>291.809</text:p>
              </table:table-cell>
            </table:table-row>
            <table:table-row>
              <table:table-cell office:value-type="float" office:value="2.88644">
                <text:p>2.88644</text:p>
              </table:table-cell>
              <table:table-cell office:value-type="float" office:value="2886440">
                <text:p>2886440</text:p>
              </table:table-cell>
              <table:table-cell office:value-type="float" office:value="244.631">
                <text:p>244.631</text:p>
              </table:table-cell>
            </table:table-row>
            <table:table-row>
              <table:table-cell office:value-type="float" office:value="2.89117">
                <text:p>2.89117</text:p>
              </table:table-cell>
              <table:table-cell office:value-type="float" office:value="2891170">
                <text:p>2891170</text:p>
              </table:table-cell>
              <table:table-cell office:value-type="float" office:value="171.759">
                <text:p>171.759</text:p>
              </table:table-cell>
            </table:table-row>
            <table:table-row>
              <table:table-cell office:value-type="float" office:value="2.8959">
                <text:p>2.8959</text:p>
              </table:table-cell>
              <table:table-cell office:value-type="float" office:value="2895900">
                <text:p>2895900</text:p>
              </table:table-cell>
              <table:table-cell office:value-type="float" office:value="214.08">
                <text:p>214.08</text:p>
              </table:table-cell>
            </table:table-row>
            <table:table-row>
              <table:table-cell office:value-type="float" office:value="2.89826">
                <text:p>2.89826</text:p>
              </table:table-cell>
              <table:table-cell office:value-type="float" office:value="2898260">
                <text:p>2898260</text:p>
              </table:table-cell>
              <table:table-cell office:value-type="float" office:value="172.942">
                <text:p>172.942</text:p>
              </table:table-cell>
            </table:table-row>
            <table:table-row>
              <table:table-cell office:value-type="float" office:value="2.90063">
                <text:p>2.90063</text:p>
              </table:table-cell>
              <table:table-cell office:value-type="float" office:value="2900630">
                <text:p>2900630</text:p>
              </table:table-cell>
              <table:table-cell office:value-type="float" office:value="200.63">
                <text:p>200.63</text:p>
              </table:table-cell>
            </table:table-row>
            <table:table-row>
              <table:table-cell office:value-type="float" office:value="2.91481">
                <text:p>2.91481</text:p>
              </table:table-cell>
              <table:table-cell office:value-type="float" office:value="2914810">
                <text:p>2914810</text:p>
              </table:table-cell>
              <table:table-cell office:value-type="float" office:value="162.957">
                <text:p>162.957</text:p>
              </table:table-cell>
            </table:table-row>
            <table:table-row>
              <table:table-cell office:value-type="float" office:value="2.91718">
                <text:p>2.91718</text:p>
              </table:table-cell>
              <table:table-cell office:value-type="float" office:value="2917180">
                <text:p>2917180</text:p>
              </table:table-cell>
              <table:table-cell office:value-type="float" office:value="155.013">
                <text:p>155.013</text:p>
              </table:table-cell>
            </table:table-row>
            <table:table-row>
              <table:table-cell office:value-type="float" office:value="2.9219">
                <text:p>2.9219</text:p>
              </table:table-cell>
              <table:table-cell office:value-type="float" office:value="2921900">
                <text:p>2921900</text:p>
              </table:table-cell>
              <table:table-cell office:value-type="float" office:value="201.122">
                <text:p>201.122</text:p>
              </table:table-cell>
            </table:table-row>
            <table:table-row>
              <table:table-cell office:value-type="float" office:value="2.92427">
                <text:p>2.92427</text:p>
              </table:table-cell>
              <table:table-cell office:value-type="float" office:value="2924270">
                <text:p>2924270</text:p>
              </table:table-cell>
              <table:table-cell office:value-type="float" office:value="254.436">
                <text:p>254.436</text:p>
              </table:table-cell>
            </table:table-row>
            <table:table-row>
              <table:table-cell office:value-type="float" office:value="2.92663">
                <text:p>2.92663</text:p>
              </table:table-cell>
              <table:table-cell office:value-type="float" office:value="2926630">
                <text:p>2926630</text:p>
              </table:table-cell>
              <table:table-cell office:value-type="float" office:value="186.585">
                <text:p>186.585</text:p>
              </table:table-cell>
            </table:table-row>
            <table:table-row>
              <table:table-cell office:value-type="float" office:value="2.929">
                <text:p>2.929</text:p>
              </table:table-cell>
              <table:table-cell office:value-type="float" office:value="2929000">
                <text:p>2929000</text:p>
              </table:table-cell>
              <table:table-cell office:value-type="float" office:value="260.131">
                <text:p>260.131</text:p>
              </table:table-cell>
            </table:table-row>
            <table:table-row>
              <table:table-cell office:value-type="float" office:value="2.93136">
                <text:p>2.93136</text:p>
              </table:table-cell>
              <table:table-cell office:value-type="float" office:value="2931360">
                <text:p>2931360</text:p>
              </table:table-cell>
              <table:table-cell office:value-type="float" office:value="177.728">
                <text:p>177.728</text:p>
              </table:table-cell>
            </table:table-row>
            <table:table-row>
              <table:table-cell office:value-type="float" office:value="2.93372">
                <text:p>2.93372</text:p>
              </table:table-cell>
              <table:table-cell office:value-type="float" office:value="2933720">
                <text:p>2933720</text:p>
              </table:table-cell>
              <table:table-cell office:value-type="float" office:value="204.445">
                <text:p>204.445</text:p>
              </table:table-cell>
            </table:table-row>
            <table:table-row>
              <table:table-cell office:value-type="float" office:value="2.93609">
                <text:p>2.93609</text:p>
              </table:table-cell>
              <table:table-cell office:value-type="float" office:value="2936090">
                <text:p>2936090</text:p>
              </table:table-cell>
              <table:table-cell office:value-type="float" office:value="236.104">
                <text:p>236.104</text:p>
              </table:table-cell>
            </table:table-row>
            <table:table-row>
              <table:table-cell office:value-type="float" office:value="2.93845">
                <text:p>2.93845</text:p>
              </table:table-cell>
              <table:table-cell office:value-type="float" office:value="2938450">
                <text:p>2938450</text:p>
              </table:table-cell>
              <table:table-cell office:value-type="float" office:value="201.477">
                <text:p>201.477</text:p>
              </table:table-cell>
            </table:table-row>
            <table:table-row>
              <table:table-cell office:value-type="float" office:value="2.94082">
                <text:p>2.94082</text:p>
              </table:table-cell>
              <table:table-cell office:value-type="float" office:value="2940820">
                <text:p>2940820</text:p>
              </table:table-cell>
              <table:table-cell office:value-type="float" office:value="196.843">
                <text:p>196.843</text:p>
              </table:table-cell>
            </table:table-row>
            <table:table-row>
              <table:table-cell office:value-type="float" office:value="2.94318">
                <text:p>2.94318</text:p>
              </table:table-cell>
              <table:table-cell office:value-type="float" office:value="2943180">
                <text:p>2943180</text:p>
              </table:table-cell>
              <table:table-cell office:value-type="float" office:value="173.043">
                <text:p>173.043</text:p>
              </table:table-cell>
            </table:table-row>
            <table:table-row>
              <table:table-cell office:value-type="float" office:value="2.94554">
                <text:p>2.94554</text:p>
              </table:table-cell>
              <table:table-cell office:value-type="float" office:value="2945540">
                <text:p>2945540</text:p>
              </table:table-cell>
              <table:table-cell office:value-type="float" office:value="180.59">
                <text:p>180.59</text:p>
              </table:table-cell>
            </table:table-row>
            <table:table-row>
              <table:table-cell office:value-type="float" office:value="2.94791">
                <text:p>2.94791</text:p>
              </table:table-cell>
              <table:table-cell office:value-type="float" office:value="2947910">
                <text:p>2947910</text:p>
              </table:table-cell>
              <table:table-cell office:value-type="float" office:value="180.078">
                <text:p>180.078</text:p>
              </table:table-cell>
            </table:table-row>
            <table:table-row>
              <table:table-cell office:value-type="float" office:value="2.95027">
                <text:p>2.95027</text:p>
              </table:table-cell>
              <table:table-cell office:value-type="float" office:value="2950270">
                <text:p>2950270</text:p>
              </table:table-cell>
              <table:table-cell office:value-type="float" office:value="244.2">
                <text:p>244.2</text:p>
              </table:table-cell>
            </table:table-row>
            <table:table-row>
              <table:table-cell office:value-type="float" office:value="2.95264">
                <text:p>2.95264</text:p>
              </table:table-cell>
              <table:table-cell office:value-type="float" office:value="2952640">
                <text:p>2952640</text:p>
              </table:table-cell>
              <table:table-cell office:value-type="float" office:value="207.024">
                <text:p>207.024</text:p>
              </table:table-cell>
            </table:table-row>
            <table:table-row>
              <table:table-cell office:value-type="float" office:value="2.955">
                <text:p>2.955</text:p>
              </table:table-cell>
              <table:table-cell office:value-type="float" office:value="2955000">
                <text:p>2955000</text:p>
              </table:table-cell>
              <table:table-cell office:value-type="float" office:value="190.757">
                <text:p>190.757</text:p>
              </table:table-cell>
            </table:table-row>
            <table:table-row>
              <table:table-cell office:value-type="float" office:value="2.95736">
                <text:p>2.95736</text:p>
              </table:table-cell>
              <table:table-cell office:value-type="float" office:value="2957360">
                <text:p>2957360</text:p>
              </table:table-cell>
              <table:table-cell office:value-type="float" office:value="167.38">
                <text:p>167.38</text:p>
              </table:table-cell>
            </table:table-row>
            <table:table-row>
              <table:table-cell office:value-type="float" office:value="2.95973">
                <text:p>2.95973</text:p>
              </table:table-cell>
              <table:table-cell office:value-type="float" office:value="2959730">
                <text:p>2959730</text:p>
              </table:table-cell>
              <table:table-cell office:value-type="float" office:value="161.881">
                <text:p>161.881</text:p>
              </table:table-cell>
            </table:table-row>
            <table:table-row>
              <table:table-cell office:value-type="float" office:value="2.96209">
                <text:p>2.96209</text:p>
              </table:table-cell>
              <table:table-cell office:value-type="float" office:value="2962090">
                <text:p>2962090</text:p>
              </table:table-cell>
              <table:table-cell office:value-type="float" office:value="220.04">
                <text:p>220.04</text:p>
              </table:table-cell>
            </table:table-row>
            <table:table-row>
              <table:table-cell office:value-type="float" office:value="2.96446">
                <text:p>2.96446</text:p>
              </table:table-cell>
              <table:table-cell office:value-type="float" office:value="2964460">
                <text:p>2964460</text:p>
              </table:table-cell>
              <table:table-cell office:value-type="float" office:value="203.427">
                <text:p>203.427</text:p>
              </table:table-cell>
            </table:table-row>
            <table:table-row>
              <table:table-cell office:value-type="float" office:value="2.96682">
                <text:p>2.96682</text:p>
              </table:table-cell>
              <table:table-cell office:value-type="float" office:value="2966820">
                <text:p>2966820</text:p>
              </table:table-cell>
              <table:table-cell office:value-type="float" office:value="211.729">
                <text:p>211.729</text:p>
              </table:table-cell>
            </table:table-row>
            <table:table-row>
              <table:table-cell office:value-type="float" office:value="2.96918">
                <text:p>2.96918</text:p>
              </table:table-cell>
              <table:table-cell office:value-type="float" office:value="2969180">
                <text:p>2969180</text:p>
              </table:table-cell>
              <table:table-cell office:value-type="float" office:value="188.735">
                <text:p>188.735</text:p>
              </table:table-cell>
            </table:table-row>
            <table:table-row>
              <table:table-cell office:value-type="float" office:value="2.97155">
                <text:p>2.97155</text:p>
              </table:table-cell>
              <table:table-cell office:value-type="float" office:value="2971550">
                <text:p>2971550</text:p>
              </table:table-cell>
              <table:table-cell office:value-type="float" office:value="208.779">
                <text:p>208.779</text:p>
              </table:table-cell>
            </table:table-row>
            <table:table-row>
              <table:table-cell office:value-type="float" office:value="2.97628">
                <text:p>2.97628</text:p>
              </table:table-cell>
              <table:table-cell office:value-type="float" office:value="2976280">
                <text:p>2976280</text:p>
              </table:table-cell>
              <table:table-cell office:value-type="float" office:value="179.796">
                <text:p>179.796</text:p>
              </table:table-cell>
            </table:table-row>
            <table:table-row>
              <table:table-cell office:value-type="float" office:value="2.97864">
                <text:p>2.97864</text:p>
              </table:table-cell>
              <table:table-cell office:value-type="float" office:value="2978640">
                <text:p>2978640</text:p>
              </table:table-cell>
              <table:table-cell office:value-type="float" office:value="236.172">
                <text:p>236.172</text:p>
              </table:table-cell>
            </table:table-row>
            <table:table-row>
              <table:table-cell office:value-type="float" office:value="2.981">
                <text:p>2.981</text:p>
              </table:table-cell>
              <table:table-cell office:value-type="float" office:value="2981000">
                <text:p>2981000</text:p>
              </table:table-cell>
              <table:table-cell office:value-type="float" office:value="189.749">
                <text:p>189.749</text:p>
              </table:table-cell>
            </table:table-row>
            <table:table-row>
              <table:table-cell office:value-type="float" office:value="2.98337">
                <text:p>2.98337</text:p>
              </table:table-cell>
              <table:table-cell office:value-type="float" office:value="2983370">
                <text:p>2983370</text:p>
              </table:table-cell>
              <table:table-cell office:value-type="float" office:value="216.867">
                <text:p>216.867</text:p>
              </table:table-cell>
            </table:table-row>
            <table:table-row>
              <table:table-cell office:value-type="float" office:value="2.98573">
                <text:p>2.98573</text:p>
              </table:table-cell>
              <table:table-cell office:value-type="float" office:value="2985730">
                <text:p>2985730</text:p>
              </table:table-cell>
              <table:table-cell office:value-type="float" office:value="231.157">
                <text:p>231.157</text:p>
              </table:table-cell>
            </table:table-row>
            <table:table-row>
              <table:table-cell office:value-type="float" office:value="2.9881">
                <text:p>2.9881</text:p>
              </table:table-cell>
              <table:table-cell office:value-type="float" office:value="2988100">
                <text:p>2988100</text:p>
              </table:table-cell>
              <table:table-cell office:value-type="float" office:value="166.492">
                <text:p>166.492</text:p>
              </table:table-cell>
            </table:table-row>
            <table:table-row>
              <table:table-cell office:value-type="float" office:value="2.99046">
                <text:p>2.99046</text:p>
              </table:table-cell>
              <table:table-cell office:value-type="float" office:value="2990460">
                <text:p>2990460</text:p>
              </table:table-cell>
              <table:table-cell office:value-type="float" office:value="218.187">
                <text:p>218.187</text:p>
              </table:table-cell>
            </table:table-row>
            <table:table-row>
              <table:table-cell office:value-type="float" office:value="2.99282">
                <text:p>2.99282</text:p>
              </table:table-cell>
              <table:table-cell office:value-type="float" office:value="2992820">
                <text:p>2992820</text:p>
              </table:table-cell>
              <table:table-cell office:value-type="float" office:value="206.909">
                <text:p>206.909</text:p>
              </table:table-cell>
            </table:table-row>
            <table:table-row>
              <table:table-cell office:value-type="float" office:value="2.99992">
                <text:p>2.99992</text:p>
              </table:table-cell>
              <table:table-cell office:value-type="float" office:value="2999920">
                <text:p>2999920</text:p>
              </table:table-cell>
              <table:table-cell office:value-type="float" office:value="184.126">
                <text:p>184.126</text:p>
              </table:table-cell>
            </table:table-row>
            <table:table-row>
              <table:table-cell office:value-type="float" office:value="3.00228">
                <text:p>3.00228</text:p>
              </table:table-cell>
              <table:table-cell office:value-type="float" office:value="3002280">
                <text:p>3002280</text:p>
              </table:table-cell>
              <table:table-cell office:value-type="float" office:value="250.387">
                <text:p>250.387</text:p>
              </table:table-cell>
            </table:table-row>
            <table:table-row>
              <table:table-cell office:value-type="float" office:value="3.00464">
                <text:p>3.00464</text:p>
              </table:table-cell>
              <table:table-cell office:value-type="float" office:value="3004640">
                <text:p>3004640</text:p>
              </table:table-cell>
              <table:table-cell office:value-type="float" office:value="201.408">
                <text:p>201.408</text:p>
              </table:table-cell>
            </table:table-row>
            <table:table-row>
              <table:table-cell office:value-type="float" office:value="3.00701">
                <text:p>3.00701</text:p>
              </table:table-cell>
              <table:table-cell office:value-type="float" office:value="3007010">
                <text:p>3007010</text:p>
              </table:table-cell>
              <table:table-cell office:value-type="float" office:value="223.382">
                <text:p>223.382</text:p>
              </table:table-cell>
            </table:table-row>
            <table:table-row>
              <table:table-cell office:value-type="float" office:value="3.01174">
                <text:p>3.01174</text:p>
              </table:table-cell>
              <table:table-cell office:value-type="float" office:value="3011740">
                <text:p>3011740</text:p>
              </table:table-cell>
              <table:table-cell office:value-type="float" office:value="198.959">
                <text:p>198.959</text:p>
              </table:table-cell>
            </table:table-row>
            <table:table-row>
              <table:table-cell office:value-type="float" office:value="3.0141">
                <text:p>3.0141</text:p>
              </table:table-cell>
              <table:table-cell office:value-type="float" office:value="3014100">
                <text:p>3014100</text:p>
              </table:table-cell>
              <table:table-cell office:value-type="float" office:value="207.029">
                <text:p>207.029</text:p>
              </table:table-cell>
            </table:table-row>
            <table:table-row>
              <table:table-cell office:value-type="float" office:value="3.01646">
                <text:p>3.01646</text:p>
              </table:table-cell>
              <table:table-cell office:value-type="float" office:value="3016460">
                <text:p>3016460</text:p>
              </table:table-cell>
              <table:table-cell office:value-type="float" office:value="220.727">
                <text:p>220.727</text:p>
              </table:table-cell>
            </table:table-row>
            <table:table-row>
              <table:table-cell office:value-type="float" office:value="3.01883">
                <text:p>3.01883</text:p>
              </table:table-cell>
              <table:table-cell office:value-type="float" office:value="3018830">
                <text:p>3018830</text:p>
              </table:table-cell>
              <table:table-cell office:value-type="float" office:value="189.941">
                <text:p>189.941</text:p>
              </table:table-cell>
            </table:table-row>
            <table:table-row>
              <table:table-cell office:value-type="float" office:value="3.02119">
                <text:p>3.02119</text:p>
              </table:table-cell>
              <table:table-cell office:value-type="float" office:value="3021190">
                <text:p>3021190</text:p>
              </table:table-cell>
              <table:table-cell office:value-type="float" office:value="159.796">
                <text:p>159.796</text:p>
              </table:table-cell>
            </table:table-row>
            <table:table-row>
              <table:table-cell office:value-type="float" office:value="3.02828">
                <text:p>3.02828</text:p>
              </table:table-cell>
              <table:table-cell office:value-type="float" office:value="3028280">
                <text:p>3028280</text:p>
              </table:table-cell>
              <table:table-cell office:value-type="float" office:value="188.094">
                <text:p>188.094</text:p>
              </table:table-cell>
            </table:table-row>
            <table:table-row>
              <table:table-cell office:value-type="float" office:value="3.03065">
                <text:p>3.03065</text:p>
              </table:table-cell>
              <table:table-cell office:value-type="float" office:value="3030650">
                <text:p>3030650</text:p>
              </table:table-cell>
              <table:table-cell office:value-type="float" office:value="203.251">
                <text:p>203.251</text:p>
              </table:table-cell>
            </table:table-row>
            <table:table-row>
              <table:table-cell office:value-type="float" office:value="3.03301">
                <text:p>3.03301</text:p>
              </table:table-cell>
              <table:table-cell office:value-type="float" office:value="3033010">
                <text:p>3033010</text:p>
              </table:table-cell>
              <table:table-cell office:value-type="float" office:value="198.562">
                <text:p>198.562</text:p>
              </table:table-cell>
            </table:table-row>
            <table:table-row>
              <table:table-cell office:value-type="float" office:value="3.03538">
                <text:p>3.03538</text:p>
              </table:table-cell>
              <table:table-cell office:value-type="float" office:value="3035380">
                <text:p>3035380</text:p>
              </table:table-cell>
              <table:table-cell office:value-type="float" office:value="192.08">
                <text:p>192.08</text:p>
              </table:table-cell>
            </table:table-row>
            <table:table-row>
              <table:table-cell office:value-type="float" office:value="3.0401">
                <text:p>3.0401</text:p>
              </table:table-cell>
              <table:table-cell office:value-type="float" office:value="3040100">
                <text:p>3040100</text:p>
              </table:table-cell>
              <table:table-cell office:value-type="float" office:value="201.1">
                <text:p>201.1</text:p>
              </table:table-cell>
            </table:table-row>
            <table:table-row>
              <table:table-cell office:value-type="float" office:value="3.04247">
                <text:p>3.04247</text:p>
              </table:table-cell>
              <table:table-cell office:value-type="float" office:value="3042470">
                <text:p>3042470</text:p>
              </table:table-cell>
              <table:table-cell office:value-type="float" office:value="169.843">
                <text:p>169.843</text:p>
              </table:table-cell>
            </table:table-row>
            <table:table-row>
              <table:table-cell office:value-type="float" office:value="3.04483">
                <text:p>3.04483</text:p>
              </table:table-cell>
              <table:table-cell office:value-type="float" office:value="3044830">
                <text:p>3044830</text:p>
              </table:table-cell>
              <table:table-cell office:value-type="float" office:value="192.282">
                <text:p>192.282</text:p>
              </table:table-cell>
            </table:table-row>
            <table:table-row>
              <table:table-cell office:value-type="float" office:value="3.0472">
                <text:p>3.0472</text:p>
              </table:table-cell>
              <table:table-cell office:value-type="float" office:value="3047200">
                <text:p>3047200</text:p>
              </table:table-cell>
              <table:table-cell office:value-type="float" office:value="182.885">
                <text:p>182.885</text:p>
              </table:table-cell>
            </table:table-row>
            <table:table-row>
              <table:table-cell office:value-type="float" office:value="3.04956">
                <text:p>3.04956</text:p>
              </table:table-cell>
              <table:table-cell office:value-type="float" office:value="3049560">
                <text:p>3049560</text:p>
              </table:table-cell>
              <table:table-cell office:value-type="float" office:value="183.032">
                <text:p>183.032</text:p>
              </table:table-cell>
            </table:table-row>
            <table:table-row>
              <table:table-cell office:value-type="float" office:value="3.05192">
                <text:p>3.05192</text:p>
              </table:table-cell>
              <table:table-cell office:value-type="float" office:value="3051920">
                <text:p>3051920</text:p>
              </table:table-cell>
              <table:table-cell office:value-type="float" office:value="161.966">
                <text:p>161.966</text:p>
              </table:table-cell>
            </table:table-row>
            <table:table-row>
              <table:table-cell office:value-type="float" office:value="3.05665">
                <text:p>3.05665</text:p>
              </table:table-cell>
              <table:table-cell office:value-type="float" office:value="3056650">
                <text:p>3056650</text:p>
              </table:table-cell>
              <table:table-cell office:value-type="float" office:value="215.076">
                <text:p>215.076</text:p>
              </table:table-cell>
            </table:table-row>
            <table:table-row>
              <table:table-cell office:value-type="float" office:value="3.06374">
                <text:p>3.06374</text:p>
              </table:table-cell>
              <table:table-cell office:value-type="float" office:value="3063740">
                <text:p>3063740</text:p>
              </table:table-cell>
              <table:table-cell office:value-type="float" office:value="180.007">
                <text:p>180.007</text:p>
              </table:table-cell>
            </table:table-row>
            <table:table-row>
              <table:table-cell office:value-type="float" office:value="3.06611">
                <text:p>3.06611</text:p>
              </table:table-cell>
              <table:table-cell office:value-type="float" office:value="3066110">
                <text:p>3066110</text:p>
              </table:table-cell>
              <table:table-cell office:value-type="float" office:value="187.536">
                <text:p>187.536</text:p>
              </table:table-cell>
            </table:table-row>
            <table:table-row>
              <table:table-cell office:value-type="float" office:value="3.06847">
                <text:p>3.06847</text:p>
              </table:table-cell>
              <table:table-cell office:value-type="float" office:value="3068470">
                <text:p>3068470</text:p>
              </table:table-cell>
              <table:table-cell office:value-type="float" office:value="193.246">
                <text:p>193.246</text:p>
              </table:table-cell>
            </table:table-row>
            <table:table-row>
              <table:table-cell office:value-type="float" office:value="3.07084">
                <text:p>3.07084</text:p>
              </table:table-cell>
              <table:table-cell office:value-type="float" office:value="3070840">
                <text:p>3070840</text:p>
              </table:table-cell>
              <table:table-cell office:value-type="float" office:value="181.393">
                <text:p>181.393</text:p>
              </table:table-cell>
            </table:table-row>
            <table:table-row>
              <table:table-cell office:value-type="float" office:value="3.0732">
                <text:p>3.0732</text:p>
              </table:table-cell>
              <table:table-cell office:value-type="float" office:value="3073200">
                <text:p>3073200</text:p>
              </table:table-cell>
              <table:table-cell office:value-type="float" office:value="166.932">
                <text:p>166.932</text:p>
              </table:table-cell>
            </table:table-row>
            <table:table-row>
              <table:table-cell office:value-type="float" office:value="3.07556">
                <text:p>3.07556</text:p>
              </table:table-cell>
              <table:table-cell office:value-type="float" office:value="3075560">
                <text:p>3075560</text:p>
              </table:table-cell>
              <table:table-cell office:value-type="float" office:value="183.502">
                <text:p>183.502</text:p>
              </table:table-cell>
            </table:table-row>
            <table:table-row>
              <table:table-cell office:value-type="float" office:value="3.07793">
                <text:p>3.07793</text:p>
              </table:table-cell>
              <table:table-cell office:value-type="float" office:value="3077930">
                <text:p>3077930</text:p>
              </table:table-cell>
              <table:table-cell office:value-type="float" office:value="192.537">
                <text:p>192.537</text:p>
              </table:table-cell>
            </table:table-row>
            <table:table-row>
              <table:table-cell office:value-type="float" office:value="3.08266">
                <text:p>3.08266</text:p>
              </table:table-cell>
              <table:table-cell office:value-type="float" office:value="3082660">
                <text:p>3082660</text:p>
              </table:table-cell>
              <table:table-cell office:value-type="float" office:value="221.564">
                <text:p>221.564</text:p>
              </table:table-cell>
            </table:table-row>
            <table:table-row>
              <table:table-cell office:value-type="float" office:value="3.08502">
                <text:p>3.08502</text:p>
              </table:table-cell>
              <table:table-cell office:value-type="float" office:value="3085020">
                <text:p>3085020</text:p>
              </table:table-cell>
              <table:table-cell office:value-type="float" office:value="187.164">
                <text:p>187.164</text:p>
              </table:table-cell>
            </table:table-row>
            <table:table-row>
              <table:table-cell office:value-type="float" office:value="3.08738">
                <text:p>3.08738</text:p>
              </table:table-cell>
              <table:table-cell office:value-type="float" office:value="3087380">
                <text:p>3087380</text:p>
              </table:table-cell>
              <table:table-cell office:value-type="float" office:value="198.868">
                <text:p>198.868</text:p>
              </table:table-cell>
            </table:table-row>
            <table:table-row>
              <table:table-cell office:value-type="float" office:value="3.08975">
                <text:p>3.08975</text:p>
              </table:table-cell>
              <table:table-cell office:value-type="float" office:value="3089750">
                <text:p>3089750</text:p>
              </table:table-cell>
              <table:table-cell office:value-type="float" office:value="202.454">
                <text:p>202.454</text:p>
              </table:table-cell>
            </table:table-row>
            <table:table-row>
              <table:table-cell office:value-type="float" office:value="3.09211">
                <text:p>3.09211</text:p>
              </table:table-cell>
              <table:table-cell office:value-type="float" office:value="3092110">
                <text:p>3092110</text:p>
              </table:table-cell>
              <table:table-cell office:value-type="float" office:value="209.923">
                <text:p>209.923</text:p>
              </table:table-cell>
            </table:table-row>
            <table:table-row>
              <table:table-cell office:value-type="float" office:value="3.09448">
                <text:p>3.09448</text:p>
              </table:table-cell>
              <table:table-cell office:value-type="float" office:value="3094480">
                <text:p>3094480</text:p>
              </table:table-cell>
              <table:table-cell office:value-type="float" office:value="201.014">
                <text:p>201.014</text:p>
              </table:table-cell>
            </table:table-row>
            <table:table-row>
              <table:table-cell office:value-type="float" office:value="3.09684">
                <text:p>3.09684</text:p>
              </table:table-cell>
              <table:table-cell office:value-type="float" office:value="3096840">
                <text:p>3096840</text:p>
              </table:table-cell>
              <table:table-cell office:value-type="float" office:value="175.335">
                <text:p>175.335</text:p>
              </table:table-cell>
            </table:table-row>
            <table:table-row>
              <table:table-cell office:value-type="float" office:value="3.1063">
                <text:p>3.1063</text:p>
              </table:table-cell>
              <table:table-cell office:value-type="float" office:value="3106300">
                <text:p>3106300</text:p>
              </table:table-cell>
              <table:table-cell office:value-type="float" office:value="179.973">
                <text:p>179.973</text:p>
              </table:table-cell>
            </table:table-row>
            <table:table-row>
              <table:table-cell office:value-type="float" office:value="3.10866">
                <text:p>3.10866</text:p>
              </table:table-cell>
              <table:table-cell office:value-type="float" office:value="3108660">
                <text:p>3108660</text:p>
              </table:table-cell>
              <table:table-cell office:value-type="float" office:value="183.686">
                <text:p>183.686</text:p>
              </table:table-cell>
            </table:table-row>
            <table:table-row>
              <table:table-cell office:value-type="float" office:value="3.11102">
                <text:p>3.11102</text:p>
              </table:table-cell>
              <table:table-cell office:value-type="float" office:value="3111020">
                <text:p>3111020</text:p>
              </table:table-cell>
              <table:table-cell office:value-type="float" office:value="200.262">
                <text:p>200.262</text:p>
              </table:table-cell>
            </table:table-row>
            <table:table-row>
              <table:table-cell office:value-type="float" office:value="3.11339">
                <text:p>3.11339</text:p>
              </table:table-cell>
              <table:table-cell office:value-type="float" office:value="3113390">
                <text:p>3113390</text:p>
              </table:table-cell>
              <table:table-cell office:value-type="float" office:value="183.072">
                <text:p>183.072</text:p>
              </table:table-cell>
            </table:table-row>
            <table:table-row>
              <table:table-cell office:value-type="float" office:value="3.11575">
                <text:p>3.11575</text:p>
              </table:table-cell>
              <table:table-cell office:value-type="float" office:value="3115750">
                <text:p>3115750</text:p>
              </table:table-cell>
              <table:table-cell office:value-type="float" office:value="263.935">
                <text:p>263.935</text:p>
              </table:table-cell>
            </table:table-row>
            <table:table-row>
              <table:table-cell office:value-type="float" office:value="3.11812">
                <text:p>3.11812</text:p>
              </table:table-cell>
              <table:table-cell office:value-type="float" office:value="3118120">
                <text:p>3118120</text:p>
              </table:table-cell>
              <table:table-cell office:value-type="float" office:value="251.543">
                <text:p>251.543</text:p>
              </table:table-cell>
            </table:table-row>
            <table:table-row>
              <table:table-cell office:value-type="float" office:value="3.12048">
                <text:p>3.12048</text:p>
              </table:table-cell>
              <table:table-cell office:value-type="float" office:value="3120480">
                <text:p>3120480</text:p>
              </table:table-cell>
              <table:table-cell office:value-type="float" office:value="199.354">
                <text:p>199.354</text:p>
              </table:table-cell>
            </table:table-row>
            <table:table-row>
              <table:table-cell office:value-type="float" office:value="3.12284">
                <text:p>3.12284</text:p>
              </table:table-cell>
              <table:table-cell office:value-type="float" office:value="3122840">
                <text:p>3122840</text:p>
              </table:table-cell>
              <table:table-cell office:value-type="float" office:value="232.528">
                <text:p>232.528</text:p>
              </table:table-cell>
            </table:table-row>
            <table:table-row>
              <table:table-cell office:value-type="float" office:value="3.12521">
                <text:p>3.12521</text:p>
              </table:table-cell>
              <table:table-cell office:value-type="float" office:value="3125210">
                <text:p>3125210</text:p>
              </table:table-cell>
              <table:table-cell office:value-type="float" office:value="206.845">
                <text:p>206.845</text:p>
              </table:table-cell>
            </table:table-row>
            <table:table-row>
              <table:table-cell office:value-type="float" office:value="3.12757">
                <text:p>3.12757</text:p>
              </table:table-cell>
              <table:table-cell office:value-type="float" office:value="3127570">
                <text:p>3127570</text:p>
              </table:table-cell>
              <table:table-cell office:value-type="float" office:value="222.885">
                <text:p>222.885</text:p>
              </table:table-cell>
            </table:table-row>
            <table:table-row>
              <table:table-cell office:value-type="float" office:value="3.12994">
                <text:p>3.12994</text:p>
              </table:table-cell>
              <table:table-cell office:value-type="float" office:value="3129940">
                <text:p>3129940</text:p>
              </table:table-cell>
              <table:table-cell office:value-type="float" office:value="188.753">
                <text:p>188.753</text:p>
              </table:table-cell>
            </table:table-row>
            <table:table-row>
              <table:table-cell office:value-type="float" office:value="3.1323">
                <text:p>3.1323</text:p>
              </table:table-cell>
              <table:table-cell office:value-type="float" office:value="3132300">
                <text:p>3132300</text:p>
              </table:table-cell>
              <table:table-cell office:value-type="float" office:value="188.576">
                <text:p>188.576</text:p>
              </table:table-cell>
            </table:table-row>
            <table:table-row>
              <table:table-cell office:value-type="float" office:value="3.13466">
                <text:p>3.13466</text:p>
              </table:table-cell>
              <table:table-cell office:value-type="float" office:value="3134660">
                <text:p>3134660</text:p>
              </table:table-cell>
              <table:table-cell office:value-type="float" office:value="208.854">
                <text:p>208.854</text:p>
              </table:table-cell>
            </table:table-row>
            <table:table-row>
              <table:table-cell office:value-type="float" office:value="3.13703">
                <text:p>3.13703</text:p>
              </table:table-cell>
              <table:table-cell office:value-type="float" office:value="3137030">
                <text:p>3137030</text:p>
              </table:table-cell>
              <table:table-cell office:value-type="float" office:value="237.039">
                <text:p>237.039</text:p>
              </table:table-cell>
            </table:table-row>
            <table:table-row>
              <table:table-cell office:value-type="float" office:value="3.14176">
                <text:p>3.14176</text:p>
              </table:table-cell>
              <table:table-cell office:value-type="float" office:value="3141760">
                <text:p>3141760</text:p>
              </table:table-cell>
              <table:table-cell office:value-type="float" office:value="199.311">
                <text:p>199.311</text:p>
              </table:table-cell>
            </table:table-row>
            <table:table-row>
              <table:table-cell office:value-type="float" office:value="3.14412">
                <text:p>3.14412</text:p>
              </table:table-cell>
              <table:table-cell office:value-type="float" office:value="3144120">
                <text:p>3144120</text:p>
              </table:table-cell>
              <table:table-cell office:value-type="float" office:value="181.118">
                <text:p>181.118</text:p>
              </table:table-cell>
            </table:table-row>
            <table:table-row>
              <table:table-cell office:value-type="float" office:value="3.14648">
                <text:p>3.14648</text:p>
              </table:table-cell>
              <table:table-cell office:value-type="float" office:value="3146480">
                <text:p>3146480</text:p>
              </table:table-cell>
              <table:table-cell office:value-type="float" office:value="200.488">
                <text:p>200.488</text:p>
              </table:table-cell>
            </table:table-row>
            <table:table-row>
              <table:table-cell office:value-type="float" office:value="3.14885">
                <text:p>3.14885</text:p>
              </table:table-cell>
              <table:table-cell office:value-type="float" office:value="3148850">
                <text:p>3148850</text:p>
              </table:table-cell>
              <table:table-cell office:value-type="float" office:value="192.394">
                <text:p>192.394</text:p>
              </table:table-cell>
            </table:table-row>
            <table:table-row>
              <table:table-cell office:value-type="float" office:value="3.15358">
                <text:p>3.15358</text:p>
              </table:table-cell>
              <table:table-cell office:value-type="float" office:value="3153580">
                <text:p>3153580</text:p>
              </table:table-cell>
              <table:table-cell office:value-type="float" office:value="198.853">
                <text:p>198.853</text:p>
              </table:table-cell>
            </table:table-row>
            <table:table-row>
              <table:table-cell office:value-type="float" office:value="3.15594">
                <text:p>3.15594</text:p>
              </table:table-cell>
              <table:table-cell office:value-type="float" office:value="3155940">
                <text:p>3155940</text:p>
              </table:table-cell>
              <table:table-cell office:value-type="float" office:value="179.273">
                <text:p>179.273</text:p>
              </table:table-cell>
            </table:table-row>
            <table:table-row>
              <table:table-cell office:value-type="float" office:value="3.1583">
                <text:p>3.1583</text:p>
              </table:table-cell>
              <table:table-cell office:value-type="float" office:value="3158300">
                <text:p>3158300</text:p>
              </table:table-cell>
              <table:table-cell office:value-type="float" office:value="162.965">
                <text:p>162.965</text:p>
              </table:table-cell>
            </table:table-row>
            <table:table-row>
              <table:table-cell office:value-type="float" office:value="3.16067">
                <text:p>3.16067</text:p>
              </table:table-cell>
              <table:table-cell office:value-type="float" office:value="3160670">
                <text:p>3160670</text:p>
              </table:table-cell>
              <table:table-cell office:value-type="float" office:value="184.87">
                <text:p>184.87</text:p>
              </table:table-cell>
            </table:table-row>
            <table:table-row>
              <table:table-cell office:value-type="float" office:value="3.16303">
                <text:p>3.16303</text:p>
              </table:table-cell>
              <table:table-cell office:value-type="float" office:value="3163030">
                <text:p>3163030</text:p>
              </table:table-cell>
              <table:table-cell office:value-type="float" office:value="248.448">
                <text:p>248.448</text:p>
              </table:table-cell>
            </table:table-row>
            <table:table-row>
              <table:table-cell office:value-type="float" office:value="3.1654">
                <text:p>3.1654</text:p>
              </table:table-cell>
              <table:table-cell office:value-type="float" office:value="3165400">
                <text:p>3165400</text:p>
              </table:table-cell>
              <table:table-cell office:value-type="float" office:value="191.318">
                <text:p>191.318</text:p>
              </table:table-cell>
            </table:table-row>
            <table:table-row>
              <table:table-cell office:value-type="float" office:value="3.16776">
                <text:p>3.16776</text:p>
              </table:table-cell>
              <table:table-cell office:value-type="float" office:value="3167760">
                <text:p>3167760</text:p>
              </table:table-cell>
              <table:table-cell office:value-type="float" office:value="203.478">
                <text:p>203.478</text:p>
              </table:table-cell>
            </table:table-row>
            <table:table-row>
              <table:table-cell office:value-type="float" office:value="3.17012">
                <text:p>3.17012</text:p>
              </table:table-cell>
              <table:table-cell office:value-type="float" office:value="3170120">
                <text:p>3170120</text:p>
              </table:table-cell>
              <table:table-cell office:value-type="float" office:value="291.101">
                <text:p>291.101</text:p>
              </table:table-cell>
            </table:table-row>
            <table:table-row>
              <table:table-cell office:value-type="float" office:value="3.17249">
                <text:p>3.17249</text:p>
              </table:table-cell>
              <table:table-cell office:value-type="float" office:value="3172490">
                <text:p>3172490</text:p>
              </table:table-cell>
              <table:table-cell office:value-type="float" office:value="212.875">
                <text:p>212.875</text:p>
              </table:table-cell>
            </table:table-row>
            <table:table-row>
              <table:table-cell office:value-type="float" office:value="3.17485">
                <text:p>3.17485</text:p>
              </table:table-cell>
              <table:table-cell office:value-type="float" office:value="3174850">
                <text:p>3174850</text:p>
              </table:table-cell>
              <table:table-cell office:value-type="float" office:value="183.444">
                <text:p>183.444</text:p>
              </table:table-cell>
            </table:table-row>
            <table:table-row>
              <table:table-cell office:value-type="float" office:value="3.17722">
                <text:p>3.17722</text:p>
              </table:table-cell>
              <table:table-cell office:value-type="float" office:value="3177220">
                <text:p>3177220</text:p>
              </table:table-cell>
              <table:table-cell office:value-type="float" office:value="212.248">
                <text:p>212.248</text:p>
              </table:table-cell>
            </table:table-row>
            <table:table-row>
              <table:table-cell office:value-type="float" office:value="3.17958">
                <text:p>3.17958</text:p>
              </table:table-cell>
              <table:table-cell office:value-type="float" office:value="3179580">
                <text:p>3179580</text:p>
              </table:table-cell>
              <table:table-cell office:value-type="float" office:value="194.755">
                <text:p>194.755</text:p>
              </table:table-cell>
            </table:table-row>
            <table:table-row>
              <table:table-cell office:value-type="float" office:value="3.18194">
                <text:p>3.18194</text:p>
              </table:table-cell>
              <table:table-cell office:value-type="float" office:value="3181940">
                <text:p>3181940</text:p>
              </table:table-cell>
              <table:table-cell office:value-type="float" office:value="263.077">
                <text:p>263.077</text:p>
              </table:table-cell>
            </table:table-row>
            <table:table-row>
              <table:table-cell office:value-type="float" office:value="3.18431">
                <text:p>3.18431</text:p>
              </table:table-cell>
              <table:table-cell office:value-type="float" office:value="3184310">
                <text:p>3184310</text:p>
              </table:table-cell>
              <table:table-cell office:value-type="float" office:value="189.892">
                <text:p>189.892</text:p>
              </table:table-cell>
            </table:table-row>
            <table:table-row>
              <table:table-cell office:value-type="float" office:value="3.18667">
                <text:p>3.18667</text:p>
              </table:table-cell>
              <table:table-cell office:value-type="float" office:value="3186670">
                <text:p>3186670</text:p>
              </table:table-cell>
              <table:table-cell office:value-type="float" office:value="184.357">
                <text:p>184.357</text:p>
              </table:table-cell>
            </table:table-row>
            <table:table-row>
              <table:table-cell office:value-type="float" office:value="3.18904">
                <text:p>3.18904</text:p>
              </table:table-cell>
              <table:table-cell office:value-type="float" office:value="3189040">
                <text:p>3189040</text:p>
              </table:table-cell>
              <table:table-cell office:value-type="float" office:value="267.265">
                <text:p>267.265</text:p>
              </table:table-cell>
            </table:table-row>
            <table:table-row>
              <table:table-cell office:value-type="float" office:value="3.1914">
                <text:p>3.1914</text:p>
              </table:table-cell>
              <table:table-cell office:value-type="float" office:value="3191400">
                <text:p>3191400</text:p>
              </table:table-cell>
              <table:table-cell office:value-type="float" office:value="220.921">
                <text:p>220.921</text:p>
              </table:table-cell>
            </table:table-row>
            <table:table-row>
              <table:table-cell office:value-type="float" office:value="3.19376">
                <text:p>3.19376</text:p>
              </table:table-cell>
              <table:table-cell office:value-type="float" office:value="3193760">
                <text:p>3193760</text:p>
              </table:table-cell>
              <table:table-cell office:value-type="float" office:value="208.58">
                <text:p>208.58</text:p>
              </table:table-cell>
            </table:table-row>
            <table:table-row>
              <table:table-cell office:value-type="float" office:value="3.19613">
                <text:p>3.19613</text:p>
              </table:table-cell>
              <table:table-cell office:value-type="float" office:value="3196130">
                <text:p>3196130</text:p>
              </table:table-cell>
              <table:table-cell office:value-type="float" office:value="195.043">
                <text:p>195.043</text:p>
              </table:table-cell>
            </table:table-row>
            <table:table-row>
              <table:table-cell office:value-type="float" office:value="3.19849">
                <text:p>3.19849</text:p>
              </table:table-cell>
              <table:table-cell office:value-type="float" office:value="3198490">
                <text:p>3198490</text:p>
              </table:table-cell>
              <table:table-cell office:value-type="float" office:value="229.81">
                <text:p>229.81</text:p>
              </table:table-cell>
            </table:table-row>
            <table:table-row>
              <table:table-cell office:value-type="float" office:value="3.20086">
                <text:p>3.20086</text:p>
              </table:table-cell>
              <table:table-cell office:value-type="float" office:value="3200860">
                <text:p>3200860</text:p>
              </table:table-cell>
              <table:table-cell office:value-type="float" office:value="221.985">
                <text:p>221.985</text:p>
              </table:table-cell>
            </table:table-row>
            <table:table-row>
              <table:table-cell office:value-type="float" office:value="3.20322">
                <text:p>3.20322</text:p>
              </table:table-cell>
              <table:table-cell office:value-type="float" office:value="3203220">
                <text:p>3203220</text:p>
              </table:table-cell>
              <table:table-cell office:value-type="float" office:value="179.26">
                <text:p>179.26</text:p>
              </table:table-cell>
            </table:table-row>
            <table:table-row>
              <table:table-cell office:value-type="float" office:value="3.20558">
                <text:p>3.20558</text:p>
              </table:table-cell>
              <table:table-cell office:value-type="float" office:value="3205580">
                <text:p>3205580</text:p>
              </table:table-cell>
              <table:table-cell office:value-type="float" office:value="216.382">
                <text:p>216.382</text:p>
              </table:table-cell>
            </table:table-row>
            <table:table-row>
              <table:table-cell office:value-type="float" office:value="3.20795">
                <text:p>3.20795</text:p>
              </table:table-cell>
              <table:table-cell office:value-type="float" office:value="3207950">
                <text:p>3207950</text:p>
              </table:table-cell>
              <table:table-cell office:value-type="float" office:value="205.804">
                <text:p>205.804</text:p>
              </table:table-cell>
            </table:table-row>
            <table:table-row>
              <table:table-cell office:value-type="float" office:value="3.21031">
                <text:p>3.21031</text:p>
              </table:table-cell>
              <table:table-cell office:value-type="float" office:value="3210310">
                <text:p>3210310</text:p>
              </table:table-cell>
              <table:table-cell office:value-type="float" office:value="276.891">
                <text:p>276.891</text:p>
              </table:table-cell>
            </table:table-row>
            <table:table-row>
              <table:table-cell office:value-type="float" office:value="3.21268">
                <text:p>3.21268</text:p>
              </table:table-cell>
              <table:table-cell office:value-type="float" office:value="3212680">
                <text:p>3212680</text:p>
              </table:table-cell>
              <table:table-cell office:value-type="float" office:value="178.558">
                <text:p>178.558</text:p>
              </table:table-cell>
            </table:table-row>
            <table:table-row>
              <table:table-cell office:value-type="float" office:value="3.21504">
                <text:p>3.21504</text:p>
              </table:table-cell>
              <table:table-cell office:value-type="float" office:value="3215040">
                <text:p>3215040</text:p>
              </table:table-cell>
              <table:table-cell office:value-type="float" office:value="199.298">
                <text:p>199.298</text:p>
              </table:table-cell>
            </table:table-row>
            <table:table-row>
              <table:table-cell office:value-type="float" office:value="3.2174">
                <text:p>3.2174</text:p>
              </table:table-cell>
              <table:table-cell office:value-type="float" office:value="3217400">
                <text:p>3217400</text:p>
              </table:table-cell>
              <table:table-cell office:value-type="float" office:value="184.333">
                <text:p>184.333</text:p>
              </table:table-cell>
            </table:table-row>
            <table:table-row>
              <table:table-cell office:value-type="float" office:value="3.21977">
                <text:p>3.21977</text:p>
              </table:table-cell>
              <table:table-cell office:value-type="float" office:value="3219770">
                <text:p>3219770</text:p>
              </table:table-cell>
              <table:table-cell office:value-type="float" office:value="174.336">
                <text:p>174.336</text:p>
              </table:table-cell>
            </table:table-row>
            <table:table-row>
              <table:table-cell office:value-type="float" office:value="3.22213">
                <text:p>3.22213</text:p>
              </table:table-cell>
              <table:table-cell office:value-type="float" office:value="3222130">
                <text:p>3222130</text:p>
              </table:table-cell>
              <table:table-cell office:value-type="float" office:value="279.396">
                <text:p>279.396</text:p>
              </table:table-cell>
            </table:table-row>
            <table:table-row>
              <table:table-cell office:value-type="float" office:value="3.2245">
                <text:p>3.2245</text:p>
              </table:table-cell>
              <table:table-cell office:value-type="float" office:value="3224500">
                <text:p>3224500</text:p>
              </table:table-cell>
              <table:table-cell office:value-type="float" office:value="254.304">
                <text:p>254.304</text:p>
              </table:table-cell>
            </table:table-row>
            <table:table-row>
              <table:table-cell office:value-type="float" office:value="3.22686">
                <text:p>3.22686</text:p>
              </table:table-cell>
              <table:table-cell office:value-type="float" office:value="3226860">
                <text:p>3226860</text:p>
              </table:table-cell>
              <table:table-cell office:value-type="float" office:value="197.462">
                <text:p>197.462</text:p>
              </table:table-cell>
            </table:table-row>
            <table:table-row>
              <table:table-cell office:value-type="float" office:value="3.22922">
                <text:p>3.22922</text:p>
              </table:table-cell>
              <table:table-cell office:value-type="float" office:value="3229220">
                <text:p>3229220</text:p>
              </table:table-cell>
              <table:table-cell office:value-type="float" office:value="177.741">
                <text:p>177.741</text:p>
              </table:table-cell>
            </table:table-row>
            <table:table-row>
              <table:table-cell office:value-type="float" office:value="3.23159">
                <text:p>3.23159</text:p>
              </table:table-cell>
              <table:table-cell office:value-type="float" office:value="3231590">
                <text:p>3231590</text:p>
              </table:table-cell>
              <table:table-cell office:value-type="float" office:value="174.658">
                <text:p>174.658</text:p>
              </table:table-cell>
            </table:table-row>
            <table:table-row>
              <table:table-cell office:value-type="float" office:value="3.23395">
                <text:p>3.23395</text:p>
              </table:table-cell>
              <table:table-cell office:value-type="float" office:value="3233950">
                <text:p>3233950</text:p>
              </table:table-cell>
              <table:table-cell office:value-type="float" office:value="193.24">
                <text:p>193.24</text:p>
              </table:table-cell>
            </table:table-row>
            <table:table-row>
              <table:table-cell office:value-type="float" office:value="3.23632">
                <text:p>3.23632</text:p>
              </table:table-cell>
              <table:table-cell office:value-type="float" office:value="3236320">
                <text:p>3236320</text:p>
              </table:table-cell>
              <table:table-cell office:value-type="float" office:value="183.017">
                <text:p>183.017</text:p>
              </table:table-cell>
            </table:table-row>
            <table:table-row>
              <table:table-cell office:value-type="float" office:value="3.23868">
                <text:p>3.23868</text:p>
              </table:table-cell>
              <table:table-cell office:value-type="float" office:value="3238680">
                <text:p>3238680</text:p>
              </table:table-cell>
              <table:table-cell office:value-type="float" office:value="184.016">
                <text:p>184.016</text:p>
              </table:table-cell>
            </table:table-row>
            <table:table-row>
              <table:table-cell office:value-type="float" office:value="3.24104">
                <text:p>3.24104</text:p>
              </table:table-cell>
              <table:table-cell office:value-type="float" office:value="3241040">
                <text:p>3241040</text:p>
              </table:table-cell>
              <table:table-cell office:value-type="float" office:value="218.936">
                <text:p>218.936</text:p>
              </table:table-cell>
            </table:table-row>
            <table:table-row>
              <table:table-cell office:value-type="float" office:value="3.24341">
                <text:p>3.24341</text:p>
              </table:table-cell>
              <table:table-cell office:value-type="float" office:value="3243410">
                <text:p>3243410</text:p>
              </table:table-cell>
              <table:table-cell office:value-type="float" office:value="215.191">
                <text:p>215.191</text:p>
              </table:table-cell>
            </table:table-row>
            <table:table-row>
              <table:table-cell office:value-type="float" office:value="3.24577">
                <text:p>3.24577</text:p>
              </table:table-cell>
              <table:table-cell office:value-type="float" office:value="3245770">
                <text:p>3245770</text:p>
              </table:table-cell>
              <table:table-cell office:value-type="float" office:value="208.145">
                <text:p>208.145</text:p>
              </table:table-cell>
            </table:table-row>
            <table:table-row>
              <table:table-cell office:value-type="float" office:value="3.24814">
                <text:p>3.24814</text:p>
              </table:table-cell>
              <table:table-cell office:value-type="float" office:value="3248140">
                <text:p>3248140</text:p>
              </table:table-cell>
              <table:table-cell office:value-type="float" office:value="197.128">
                <text:p>197.128</text:p>
              </table:table-cell>
            </table:table-row>
            <table:table-row>
              <table:table-cell office:value-type="float" office:value="3.2505">
                <text:p>3.2505</text:p>
              </table:table-cell>
              <table:table-cell office:value-type="float" office:value="3250500">
                <text:p>3250500</text:p>
              </table:table-cell>
              <table:table-cell office:value-type="float" office:value="243.481">
                <text:p>243.481</text:p>
              </table:table-cell>
            </table:table-row>
            <table:table-row>
              <table:table-cell office:value-type="float" office:value="3.25286">
                <text:p>3.25286</text:p>
              </table:table-cell>
              <table:table-cell office:value-type="float" office:value="3252860">
                <text:p>3252860</text:p>
              </table:table-cell>
              <table:table-cell office:value-type="float" office:value="176.832">
                <text:p>176.832</text:p>
              </table:table-cell>
            </table:table-row>
            <table:table-row>
              <table:table-cell office:value-type="float" office:value="3.25523">
                <text:p>3.25523</text:p>
              </table:table-cell>
              <table:table-cell office:value-type="float" office:value="3255230">
                <text:p>3255230</text:p>
              </table:table-cell>
              <table:table-cell office:value-type="float" office:value="190.514">
                <text:p>190.514</text:p>
              </table:table-cell>
            </table:table-row>
            <table:table-row>
              <table:table-cell office:value-type="float" office:value="3.25759">
                <text:p>3.25759</text:p>
              </table:table-cell>
              <table:table-cell office:value-type="float" office:value="3257590">
                <text:p>3257590</text:p>
              </table:table-cell>
              <table:table-cell office:value-type="float" office:value="221.356">
                <text:p>221.356</text:p>
              </table:table-cell>
            </table:table-row>
            <table:table-row>
              <table:table-cell office:value-type="float" office:value="3.25996">
                <text:p>3.25996</text:p>
              </table:table-cell>
              <table:table-cell office:value-type="float" office:value="3259960">
                <text:p>3259960</text:p>
              </table:table-cell>
              <table:table-cell office:value-type="float" office:value="235.771">
                <text:p>235.771</text:p>
              </table:table-cell>
            </table:table-row>
            <table:table-row>
              <table:table-cell office:value-type="float" office:value="3.26232">
                <text:p>3.26232</text:p>
              </table:table-cell>
              <table:table-cell office:value-type="float" office:value="3262320">
                <text:p>3262320</text:p>
              </table:table-cell>
              <table:table-cell office:value-type="float" office:value="260.02">
                <text:p>260.02</text:p>
              </table:table-cell>
            </table:table-row>
            <table:table-row>
              <table:table-cell office:value-type="float" office:value="3.26468">
                <text:p>3.26468</text:p>
              </table:table-cell>
              <table:table-cell office:value-type="float" office:value="3264680">
                <text:p>3264680</text:p>
              </table:table-cell>
              <table:table-cell office:value-type="float" office:value="219.503">
                <text:p>219.503</text:p>
              </table:table-cell>
            </table:table-row>
            <table:table-row>
              <table:table-cell office:value-type="float" office:value="3.26705">
                <text:p>3.26705</text:p>
              </table:table-cell>
              <table:table-cell office:value-type="float" office:value="3267050">
                <text:p>3267050</text:p>
              </table:table-cell>
              <table:table-cell office:value-type="float" office:value="170.784">
                <text:p>170.784</text:p>
              </table:table-cell>
            </table:table-row>
            <table:table-row>
              <table:table-cell office:value-type="float" office:value="3.26941">
                <text:p>3.26941</text:p>
              </table:table-cell>
              <table:table-cell office:value-type="float" office:value="3269410">
                <text:p>3269410</text:p>
              </table:table-cell>
              <table:table-cell office:value-type="float" office:value="173.785">
                <text:p>173.785</text:p>
              </table:table-cell>
            </table:table-row>
            <table:table-row>
              <table:table-cell office:value-type="float" office:value="3.27887">
                <text:p>3.27887</text:p>
              </table:table-cell>
              <table:table-cell office:value-type="float" office:value="3278870">
                <text:p>3278870</text:p>
              </table:table-cell>
              <table:table-cell office:value-type="float" office:value="278.407">
                <text:p>278.407</text:p>
              </table:table-cell>
            </table:table-row>
            <table:table-row>
              <table:table-cell office:value-type="float" office:value="3.28123">
                <text:p>3.28123</text:p>
              </table:table-cell>
              <table:table-cell office:value-type="float" office:value="3281230">
                <text:p>3281230</text:p>
              </table:table-cell>
              <table:table-cell office:value-type="float" office:value="224.077">
                <text:p>224.077</text:p>
              </table:table-cell>
            </table:table-row>
            <table:table-row>
              <table:table-cell office:value-type="float" office:value="3.2836">
                <text:p>3.2836</text:p>
              </table:table-cell>
              <table:table-cell office:value-type="float" office:value="3283600">
                <text:p>3283600</text:p>
              </table:table-cell>
              <table:table-cell office:value-type="float" office:value="264.268">
                <text:p>264.268</text:p>
              </table:table-cell>
            </table:table-row>
            <table:table-row>
              <table:table-cell office:value-type="float" office:value="3.28596">
                <text:p>3.28596</text:p>
              </table:table-cell>
              <table:table-cell office:value-type="float" office:value="3285960">
                <text:p>3285960</text:p>
              </table:table-cell>
              <table:table-cell office:value-type="float" office:value="234.31">
                <text:p>234.31</text:p>
              </table:table-cell>
            </table:table-row>
            <table:table-row>
              <table:table-cell office:value-type="float" office:value="3.28832">
                <text:p>3.28832</text:p>
              </table:table-cell>
              <table:table-cell office:value-type="float" office:value="3288320">
                <text:p>3288320</text:p>
              </table:table-cell>
              <table:table-cell office:value-type="float" office:value="290.337">
                <text:p>290.337</text:p>
              </table:table-cell>
            </table:table-row>
            <table:table-row>
              <table:table-cell office:value-type="float" office:value="3.29069">
                <text:p>3.29069</text:p>
              </table:table-cell>
              <table:table-cell office:value-type="float" office:value="3290690">
                <text:p>3290690</text:p>
              </table:table-cell>
              <table:table-cell office:value-type="float" office:value="281.339">
                <text:p>281.339</text:p>
              </table:table-cell>
            </table:table-row>
            <table:table-row>
              <table:table-cell office:value-type="float" office:value="3.29305">
                <text:p>3.29305</text:p>
              </table:table-cell>
              <table:table-cell office:value-type="float" office:value="3293050">
                <text:p>3293050</text:p>
              </table:table-cell>
              <table:table-cell office:value-type="float" office:value="235.756">
                <text:p>235.756</text:p>
              </table:table-cell>
            </table:table-row>
            <table:table-row>
              <table:table-cell office:value-type="float" office:value="3.30724">
                <text:p>3.30724</text:p>
              </table:table-cell>
              <table:table-cell office:value-type="float" office:value="3307240">
                <text:p>3307240</text:p>
              </table:table-cell>
              <table:table-cell office:value-type="float" office:value="258.176">
                <text:p>258.176</text:p>
              </table:table-cell>
            </table:table-row>
            <table:table-row>
              <table:table-cell office:value-type="float" office:value="3.3096">
                <text:p>3.3096</text:p>
              </table:table-cell>
              <table:table-cell office:value-type="float" office:value="3309600">
                <text:p>3309600</text:p>
              </table:table-cell>
              <table:table-cell office:value-type="float" office:value="215.374">
                <text:p>215.374</text:p>
              </table:table-cell>
            </table:table-row>
            <table:table-row>
              <table:table-cell office:value-type="float" office:value="3.31196">
                <text:p>3.31196</text:p>
              </table:table-cell>
              <table:table-cell office:value-type="float" office:value="3311960">
                <text:p>3311960</text:p>
              </table:table-cell>
              <table:table-cell office:value-type="float" office:value="201.224">
                <text:p>201.224</text:p>
              </table:table-cell>
            </table:table-row>
            <table:table-row>
              <table:table-cell office:value-type="float" office:value="3.31433">
                <text:p>3.31433</text:p>
              </table:table-cell>
              <table:table-cell office:value-type="float" office:value="3314330">
                <text:p>3314330</text:p>
              </table:table-cell>
              <table:table-cell office:value-type="float" office:value="257.442">
                <text:p>257.442</text:p>
              </table:table-cell>
            </table:table-row>
            <table:table-row>
              <table:table-cell office:value-type="float" office:value="3.31906">
                <text:p>3.31906</text:p>
              </table:table-cell>
              <table:table-cell office:value-type="float" office:value="3319060">
                <text:p>3319060</text:p>
              </table:table-cell>
              <table:table-cell office:value-type="float" office:value="211.402">
                <text:p>211.402</text:p>
              </table:table-cell>
            </table:table-row>
            <table:table-row>
              <table:table-cell office:value-type="float" office:value="3.32142">
                <text:p>3.32142</text:p>
              </table:table-cell>
              <table:table-cell office:value-type="float" office:value="3321420">
                <text:p>3321420</text:p>
              </table:table-cell>
              <table:table-cell office:value-type="float" office:value="186.566">
                <text:p>186.566</text:p>
              </table:table-cell>
            </table:table-row>
            <table:table-row>
              <table:table-cell office:value-type="float" office:value="3.32378">
                <text:p>3.32378</text:p>
              </table:table-cell>
              <table:table-cell office:value-type="float" office:value="3323780">
                <text:p>3323780</text:p>
              </table:table-cell>
              <table:table-cell office:value-type="float" office:value="178.25">
                <text:p>178.25</text:p>
              </table:table-cell>
            </table:table-row>
            <table:table-row>
              <table:table-cell office:value-type="float" office:value="3.32615">
                <text:p>3.32615</text:p>
              </table:table-cell>
              <table:table-cell office:value-type="float" office:value="3326150">
                <text:p>3326150</text:p>
              </table:table-cell>
              <table:table-cell office:value-type="float" office:value="196.791">
                <text:p>196.791</text:p>
              </table:table-cell>
            </table:table-row>
            <table:table-row>
              <table:table-cell office:value-type="float" office:value="3.32851">
                <text:p>3.32851</text:p>
              </table:table-cell>
              <table:table-cell office:value-type="float" office:value="3328510">
                <text:p>3328510</text:p>
              </table:table-cell>
              <table:table-cell office:value-type="float" office:value="214.042">
                <text:p>214.042</text:p>
              </table:table-cell>
            </table:table-row>
            <table:table-row>
              <table:table-cell office:value-type="float" office:value="3.33324">
                <text:p>3.33324</text:p>
              </table:table-cell>
              <table:table-cell office:value-type="float" office:value="3333240">
                <text:p>3333240</text:p>
              </table:table-cell>
              <table:table-cell office:value-type="float" office:value="239.454">
                <text:p>239.454</text:p>
              </table:table-cell>
            </table:table-row>
            <table:table-row>
              <table:table-cell office:value-type="float" office:value="3.3356">
                <text:p>3.3356</text:p>
              </table:table-cell>
              <table:table-cell office:value-type="float" office:value="3335600">
                <text:p>3335600</text:p>
              </table:table-cell>
              <table:table-cell office:value-type="float" office:value="248.948">
                <text:p>248.948</text:p>
              </table:table-cell>
            </table:table-row>
            <table:table-row>
              <table:table-cell office:value-type="float" office:value="3.33797">
                <text:p>3.33797</text:p>
              </table:table-cell>
              <table:table-cell office:value-type="float" office:value="3337970">
                <text:p>3337970</text:p>
              </table:table-cell>
              <table:table-cell office:value-type="float" office:value="206.802">
                <text:p>206.802</text:p>
              </table:table-cell>
            </table:table-row>
            <table:table-row>
              <table:table-cell office:value-type="float" office:value="3.34033">
                <text:p>3.34033</text:p>
              </table:table-cell>
              <table:table-cell office:value-type="float" office:value="3340330">
                <text:p>3340330</text:p>
              </table:table-cell>
              <table:table-cell office:value-type="float" office:value="187.87">
                <text:p>187.87</text:p>
              </table:table-cell>
            </table:table-row>
            <table:table-row>
              <table:table-cell office:value-type="float" office:value="3.3427">
                <text:p>3.3427</text:p>
              </table:table-cell>
              <table:table-cell office:value-type="float" office:value="3342700">
                <text:p>3342700</text:p>
              </table:table-cell>
              <table:table-cell office:value-type="float" office:value="222.271">
                <text:p>222.271</text:p>
              </table:table-cell>
            </table:table-row>
            <table:table-row>
              <table:table-cell office:value-type="float" office:value="3.34506">
                <text:p>3.34506</text:p>
              </table:table-cell>
              <table:table-cell office:value-type="float" office:value="3345060">
                <text:p>3345060</text:p>
              </table:table-cell>
              <table:table-cell office:value-type="float" office:value="212.58">
                <text:p>212.58</text:p>
              </table:table-cell>
            </table:table-row>
            <table:table-row>
              <table:table-cell office:value-type="float" office:value="3.34979">
                <text:p>3.34979</text:p>
              </table:table-cell>
              <table:table-cell office:value-type="float" office:value="3349790">
                <text:p>3349790</text:p>
              </table:table-cell>
              <table:table-cell office:value-type="float" office:value="218.797">
                <text:p>218.797</text:p>
              </table:table-cell>
            </table:table-row>
            <table:table-row>
              <table:table-cell office:value-type="float" office:value="3.35215">
                <text:p>3.35215</text:p>
              </table:table-cell>
              <table:table-cell office:value-type="float" office:value="3352150">
                <text:p>3352150</text:p>
              </table:table-cell>
              <table:table-cell office:value-type="float" office:value="241.042">
                <text:p>241.042</text:p>
              </table:table-cell>
            </table:table-row>
            <table:table-row>
              <table:table-cell office:value-type="float" office:value="3.35452">
                <text:p>3.35452</text:p>
              </table:table-cell>
              <table:table-cell office:value-type="float" office:value="3354520">
                <text:p>3354520</text:p>
              </table:table-cell>
              <table:table-cell office:value-type="float" office:value="204.277">
                <text:p>204.277</text:p>
              </table:table-cell>
            </table:table-row>
            <table:table-row>
              <table:table-cell office:value-type="float" office:value="3.35688">
                <text:p>3.35688</text:p>
              </table:table-cell>
              <table:table-cell office:value-type="float" office:value="3356880">
                <text:p>3356880</text:p>
              </table:table-cell>
              <table:table-cell office:value-type="float" office:value="193.124">
                <text:p>193.124</text:p>
              </table:table-cell>
            </table:table-row>
            <table:table-row>
              <table:table-cell office:value-type="float" office:value="3.35924">
                <text:p>3.35924</text:p>
              </table:table-cell>
              <table:table-cell office:value-type="float" office:value="3359240">
                <text:p>3359240</text:p>
              </table:table-cell>
              <table:table-cell office:value-type="float" office:value="191.145">
                <text:p>191.145</text:p>
              </table:table-cell>
            </table:table-row>
            <table:table-row>
              <table:table-cell office:value-type="float" office:value="3.36161">
                <text:p>3.36161</text:p>
              </table:table-cell>
              <table:table-cell office:value-type="float" office:value="3361610">
                <text:p>3361610</text:p>
              </table:table-cell>
              <table:table-cell office:value-type="float" office:value="186.26">
                <text:p>186.26</text:p>
              </table:table-cell>
            </table:table-row>
            <table:table-row>
              <table:table-cell office:value-type="float" office:value="3.36397">
                <text:p>3.36397</text:p>
              </table:table-cell>
              <table:table-cell office:value-type="float" office:value="3363970">
                <text:p>3363970</text:p>
              </table:table-cell>
              <table:table-cell office:value-type="float" office:value="180.842">
                <text:p>180.842</text:p>
              </table:table-cell>
            </table:table-row>
            <table:table-row>
              <table:table-cell office:value-type="float" office:value="3.36634">
                <text:p>3.36634</text:p>
              </table:table-cell>
              <table:table-cell office:value-type="float" office:value="3366340">
                <text:p>3366340</text:p>
              </table:table-cell>
              <table:table-cell office:value-type="float" office:value="203.423">
                <text:p>203.423</text:p>
              </table:table-cell>
            </table:table-row>
            <table:table-row>
              <table:table-cell office:value-type="float" office:value="3.3687">
                <text:p>3.3687</text:p>
              </table:table-cell>
              <table:table-cell office:value-type="float" office:value="3368700">
                <text:p>3368700</text:p>
              </table:table-cell>
              <table:table-cell office:value-type="float" office:value="171.241">
                <text:p>171.241</text:p>
              </table:table-cell>
            </table:table-row>
            <table:table-row>
              <table:table-cell office:value-type="float" office:value="3.37106">
                <text:p>3.37106</text:p>
              </table:table-cell>
              <table:table-cell office:value-type="float" office:value="3371060">
                <text:p>3371060</text:p>
              </table:table-cell>
              <table:table-cell office:value-type="float" office:value="219.683">
                <text:p>219.683</text:p>
              </table:table-cell>
            </table:table-row>
            <table:table-row>
              <table:table-cell office:value-type="float" office:value="3.37343">
                <text:p>3.37343</text:p>
              </table:table-cell>
              <table:table-cell office:value-type="float" office:value="3373430">
                <text:p>3373430</text:p>
              </table:table-cell>
              <table:table-cell office:value-type="float" office:value="207.233">
                <text:p>207.233</text:p>
              </table:table-cell>
            </table:table-row>
            <table:table-row>
              <table:table-cell office:value-type="float" office:value="3.37579">
                <text:p>3.37579</text:p>
              </table:table-cell>
              <table:table-cell office:value-type="float" office:value="3375790">
                <text:p>3375790</text:p>
              </table:table-cell>
              <table:table-cell office:value-type="float" office:value="216.055">
                <text:p>216.055</text:p>
              </table:table-cell>
            </table:table-row>
            <table:table-row>
              <table:table-cell office:value-type="float" office:value="3.37816">
                <text:p>3.37816</text:p>
              </table:table-cell>
              <table:table-cell office:value-type="float" office:value="3378160">
                <text:p>3378160</text:p>
              </table:table-cell>
              <table:table-cell office:value-type="float" office:value="174.552">
                <text:p>174.552</text:p>
              </table:table-cell>
            </table:table-row>
            <table:table-row>
              <table:table-cell office:value-type="float" office:value="3.38052">
                <text:p>3.38052</text:p>
              </table:table-cell>
              <table:table-cell office:value-type="float" office:value="3380520">
                <text:p>3380520</text:p>
              </table:table-cell>
              <table:table-cell office:value-type="float" office:value="174.104">
                <text:p>174.104</text:p>
              </table:table-cell>
            </table:table-row>
            <table:table-row>
              <table:table-cell office:value-type="float" office:value="3.38288">
                <text:p>3.38288</text:p>
              </table:table-cell>
              <table:table-cell office:value-type="float" office:value="3382880">
                <text:p>3382880</text:p>
              </table:table-cell>
              <table:table-cell office:value-type="float" office:value="175.038">
                <text:p>175.038</text:p>
              </table:table-cell>
            </table:table-row>
            <table:table-row>
              <table:table-cell office:value-type="float" office:value="3.38525">
                <text:p>3.38525</text:p>
              </table:table-cell>
              <table:table-cell office:value-type="float" office:value="3385250">
                <text:p>3385250</text:p>
              </table:table-cell>
              <table:table-cell office:value-type="float" office:value="235.163">
                <text:p>235.163</text:p>
              </table:table-cell>
            </table:table-row>
            <table:table-row>
              <table:table-cell office:value-type="float" office:value="3.38761">
                <text:p>3.38761</text:p>
              </table:table-cell>
              <table:table-cell office:value-type="float" office:value="3387610">
                <text:p>3387610</text:p>
              </table:table-cell>
              <table:table-cell office:value-type="float" office:value="230.982">
                <text:p>230.982</text:p>
              </table:table-cell>
            </table:table-row>
            <table:table-row>
              <table:table-cell office:value-type="float" office:value="3.39234">
                <text:p>3.39234</text:p>
              </table:table-cell>
              <table:table-cell office:value-type="float" office:value="3392340">
                <text:p>3392340</text:p>
              </table:table-cell>
              <table:table-cell office:value-type="float" office:value="240.146">
                <text:p>240.146</text:p>
              </table:table-cell>
            </table:table-row>
            <table:table-row>
              <table:table-cell office:value-type="float" office:value="3.3947">
                <text:p>3.3947</text:p>
              </table:table-cell>
              <table:table-cell office:value-type="float" office:value="3394700">
                <text:p>3394700</text:p>
              </table:table-cell>
              <table:table-cell office:value-type="float" office:value="219.974">
                <text:p>219.974</text:p>
              </table:table-cell>
            </table:table-row>
            <table:table-row>
              <table:table-cell office:value-type="float" office:value="3.39707">
                <text:p>3.39707</text:p>
              </table:table-cell>
              <table:table-cell office:value-type="float" office:value="3397070">
                <text:p>3397070</text:p>
              </table:table-cell>
              <table:table-cell office:value-type="float" office:value="200.594">
                <text:p>200.594</text:p>
              </table:table-cell>
            </table:table-row>
            <table:table-row>
              <table:table-cell office:value-type="float" office:value="3.39943">
                <text:p>3.39943</text:p>
              </table:table-cell>
              <table:table-cell office:value-type="float" office:value="3399430">
                <text:p>3399430</text:p>
              </table:table-cell>
              <table:table-cell office:value-type="float" office:value="211.372">
                <text:p>211.372</text:p>
              </table:table-cell>
            </table:table-row>
            <table:table-row>
              <table:table-cell office:value-type="float" office:value="3.4018">
                <text:p>3.4018</text:p>
              </table:table-cell>
              <table:table-cell office:value-type="float" office:value="3401800">
                <text:p>3401800</text:p>
              </table:table-cell>
              <table:table-cell office:value-type="float" office:value="212.8">
                <text:p>212.8</text:p>
              </table:table-cell>
            </table:table-row>
            <table:table-row>
              <table:table-cell office:value-type="float" office:value="3.40652">
                <text:p>3.40652</text:p>
              </table:table-cell>
              <table:table-cell office:value-type="float" office:value="3406520">
                <text:p>3406520</text:p>
              </table:table-cell>
              <table:table-cell office:value-type="float" office:value="240.348">
                <text:p>240.348</text:p>
              </table:table-cell>
            </table:table-row>
            <table:table-row>
              <table:table-cell office:value-type="float" office:value="3.40889">
                <text:p>3.40889</text:p>
              </table:table-cell>
              <table:table-cell office:value-type="float" office:value="3408890">
                <text:p>3408890</text:p>
              </table:table-cell>
              <table:table-cell office:value-type="float" office:value="213.448">
                <text:p>213.448</text:p>
              </table:table-cell>
            </table:table-row>
            <table:table-row>
              <table:table-cell office:value-type="float" office:value="3.41125">
                <text:p>3.41125</text:p>
              </table:table-cell>
              <table:table-cell office:value-type="float" office:value="3411250">
                <text:p>3411250</text:p>
              </table:table-cell>
              <table:table-cell office:value-type="float" office:value="214.483">
                <text:p>214.483</text:p>
              </table:table-cell>
            </table:table-row>
            <table:table-row>
              <table:table-cell office:value-type="float" office:value="3.41362">
                <text:p>3.41362</text:p>
              </table:table-cell>
              <table:table-cell office:value-type="float" office:value="3413620">
                <text:p>3413620</text:p>
              </table:table-cell>
              <table:table-cell office:value-type="float" office:value="188.21">
                <text:p>188.21</text:p>
              </table:table-cell>
            </table:table-row>
            <table:table-row>
              <table:table-cell office:value-type="float" office:value="3.41598">
                <text:p>3.41598</text:p>
              </table:table-cell>
              <table:table-cell office:value-type="float" office:value="3415980">
                <text:p>3415980</text:p>
              </table:table-cell>
              <table:table-cell office:value-type="float" office:value="204.867">
                <text:p>204.867</text:p>
              </table:table-cell>
            </table:table-row>
            <table:table-row>
              <table:table-cell office:value-type="float" office:value="3.41834">
                <text:p>3.41834</text:p>
              </table:table-cell>
              <table:table-cell office:value-type="float" office:value="3418340">
                <text:p>3418340</text:p>
              </table:table-cell>
              <table:table-cell office:value-type="float" office:value="202.865">
                <text:p>202.865</text:p>
              </table:table-cell>
            </table:table-row>
            <table:table-row>
              <table:table-cell office:value-type="float" office:value="3.42071">
                <text:p>3.42071</text:p>
              </table:table-cell>
              <table:table-cell office:value-type="float" office:value="3420710">
                <text:p>3420710</text:p>
              </table:table-cell>
              <table:table-cell office:value-type="float" office:value="209.502">
                <text:p>209.502</text:p>
              </table:table-cell>
            </table:table-row>
            <table:table-row>
              <table:table-cell office:value-type="float" office:value="3.42307">
                <text:p>3.42307</text:p>
              </table:table-cell>
              <table:table-cell office:value-type="float" office:value="3423070">
                <text:p>3423070</text:p>
              </table:table-cell>
              <table:table-cell office:value-type="float" office:value="266.326">
                <text:p>266.326</text:p>
              </table:table-cell>
            </table:table-row>
            <table:table-row>
              <table:table-cell office:value-type="float" office:value="3.42544">
                <text:p>3.42544</text:p>
              </table:table-cell>
              <table:table-cell office:value-type="float" office:value="3425440">
                <text:p>3425440</text:p>
              </table:table-cell>
              <table:table-cell office:value-type="float" office:value="241.779">
                <text:p>241.779</text:p>
              </table:table-cell>
            </table:table-row>
            <table:table-row>
              <table:table-cell office:value-type="float" office:value="3.4278">
                <text:p>3.4278</text:p>
              </table:table-cell>
              <table:table-cell office:value-type="float" office:value="3427800">
                <text:p>3427800</text:p>
              </table:table-cell>
              <table:table-cell office:value-type="float" office:value="206.061">
                <text:p>206.061</text:p>
              </table:table-cell>
            </table:table-row>
            <table:table-row>
              <table:table-cell office:value-type="float" office:value="3.43016">
                <text:p>3.43016</text:p>
              </table:table-cell>
              <table:table-cell office:value-type="float" office:value="3430160">
                <text:p>3430160</text:p>
              </table:table-cell>
              <table:table-cell office:value-type="float" office:value="203.739">
                <text:p>203.739</text:p>
              </table:table-cell>
            </table:table-row>
            <table:table-row>
              <table:table-cell office:value-type="float" office:value="3.43253">
                <text:p>3.43253</text:p>
              </table:table-cell>
              <table:table-cell office:value-type="float" office:value="3432530">
                <text:p>3432530</text:p>
              </table:table-cell>
              <table:table-cell office:value-type="float" office:value="246.391">
                <text:p>246.391</text:p>
              </table:table-cell>
            </table:table-row>
            <table:table-row>
              <table:table-cell office:value-type="float" office:value="3.43489">
                <text:p>3.43489</text:p>
              </table:table-cell>
              <table:table-cell office:value-type="float" office:value="3434890">
                <text:p>3434890</text:p>
              </table:table-cell>
              <table:table-cell office:value-type="float" office:value="288.392">
                <text:p>288.392</text:p>
              </table:table-cell>
            </table:table-row>
            <table:table-row>
              <table:table-cell office:value-type="float" office:value="3.43726">
                <text:p>3.43726</text:p>
              </table:table-cell>
              <table:table-cell office:value-type="float" office:value="3437260">
                <text:p>3437260</text:p>
              </table:table-cell>
              <table:table-cell office:value-type="float" office:value="250.804">
                <text:p>250.804</text:p>
              </table:table-cell>
            </table:table-row>
            <table:table-row>
              <table:table-cell office:value-type="float" office:value="3.43962">
                <text:p>3.43962</text:p>
              </table:table-cell>
              <table:table-cell office:value-type="float" office:value="3439620">
                <text:p>3439620</text:p>
              </table:table-cell>
              <table:table-cell office:value-type="float" office:value="242.246">
                <text:p>242.246</text:p>
              </table:table-cell>
            </table:table-row>
            <table:table-row>
              <table:table-cell office:value-type="float" office:value="3.44198">
                <text:p>3.44198</text:p>
              </table:table-cell>
              <table:table-cell office:value-type="float" office:value="3441980">
                <text:p>3441980</text:p>
              </table:table-cell>
              <table:table-cell office:value-type="float" office:value="189.106">
                <text:p>189.106</text:p>
              </table:table-cell>
            </table:table-row>
            <table:table-row>
              <table:table-cell office:value-type="float" office:value="3.44435">
                <text:p>3.44435</text:p>
              </table:table-cell>
              <table:table-cell office:value-type="float" office:value="3444350">
                <text:p>3444350</text:p>
              </table:table-cell>
              <table:table-cell office:value-type="float" office:value="207.809">
                <text:p>207.809</text:p>
              </table:table-cell>
            </table:table-row>
            <table:table-row>
              <table:table-cell office:value-type="float" office:value="3.44671">
                <text:p>3.44671</text:p>
              </table:table-cell>
              <table:table-cell office:value-type="float" office:value="3446710">
                <text:p>3446710</text:p>
              </table:table-cell>
              <table:table-cell office:value-type="float" office:value="214.464">
                <text:p>214.464</text:p>
              </table:table-cell>
            </table:table-row>
            <table:table-row>
              <table:table-cell office:value-type="float" office:value="3.44908">
                <text:p>3.44908</text:p>
              </table:table-cell>
              <table:table-cell office:value-type="float" office:value="3449080">
                <text:p>3449080</text:p>
              </table:table-cell>
              <table:table-cell office:value-type="float" office:value="296.294">
                <text:p>296.294</text:p>
              </table:table-cell>
            </table:table-row>
            <table:table-row>
              <table:table-cell office:value-type="float" office:value="3.45144">
                <text:p>3.45144</text:p>
              </table:table-cell>
              <table:table-cell office:value-type="float" office:value="3451440">
                <text:p>3451440</text:p>
              </table:table-cell>
              <table:table-cell office:value-type="float" office:value="222.04">
                <text:p>222.04</text:p>
              </table:table-cell>
            </table:table-row>
            <table:table-row>
              <table:table-cell office:value-type="float" office:value="3.4538">
                <text:p>3.4538</text:p>
              </table:table-cell>
              <table:table-cell office:value-type="float" office:value="3453800">
                <text:p>3453800</text:p>
              </table:table-cell>
              <table:table-cell office:value-type="float" office:value="270.24">
                <text:p>270.24</text:p>
              </table:table-cell>
            </table:table-row>
            <table:table-row>
              <table:table-cell office:value-type="float" office:value="3.45617">
                <text:p>3.45617</text:p>
              </table:table-cell>
              <table:table-cell office:value-type="float" office:value="3456170">
                <text:p>3456170</text:p>
              </table:table-cell>
              <table:table-cell office:value-type="float" office:value="264.541">
                <text:p>264.541</text:p>
              </table:table-cell>
            </table:table-row>
            <table:table-row>
              <table:table-cell office:value-type="float" office:value="3.45853">
                <text:p>3.45853</text:p>
              </table:table-cell>
              <table:table-cell office:value-type="float" office:value="3458530">
                <text:p>3458530</text:p>
              </table:table-cell>
              <table:table-cell office:value-type="float" office:value="205.582">
                <text:p>205.582</text:p>
              </table:table-cell>
            </table:table-row>
            <table:table-row>
              <table:table-cell office:value-type="float" office:value="3.4609">
                <text:p>3.4609</text:p>
              </table:table-cell>
              <table:table-cell office:value-type="float" office:value="3460900">
                <text:p>3460900</text:p>
              </table:table-cell>
              <table:table-cell office:value-type="float" office:value="182.56">
                <text:p>182.56</text:p>
              </table:table-cell>
            </table:table-row>
            <table:table-row>
              <table:table-cell office:value-type="float" office:value="3.46326">
                <text:p>3.46326</text:p>
              </table:table-cell>
              <table:table-cell office:value-type="float" office:value="3463260">
                <text:p>3463260</text:p>
              </table:table-cell>
              <table:table-cell office:value-type="float" office:value="235.142">
                <text:p>235.142</text:p>
              </table:table-cell>
            </table:table-row>
            <table:table-row>
              <table:table-cell office:value-type="float" office:value="3.46562">
                <text:p>3.46562</text:p>
              </table:table-cell>
              <table:table-cell office:value-type="float" office:value="3465620">
                <text:p>3465620</text:p>
              </table:table-cell>
              <table:table-cell office:value-type="float" office:value="237.657">
                <text:p>237.657</text:p>
              </table:table-cell>
            </table:table-row>
            <table:table-row>
              <table:table-cell office:value-type="float" office:value="3.46799">
                <text:p>3.46799</text:p>
              </table:table-cell>
              <table:table-cell office:value-type="float" office:value="3467990">
                <text:p>3467990</text:p>
              </table:table-cell>
              <table:table-cell office:value-type="float" office:value="200.354">
                <text:p>200.354</text:p>
              </table:table-cell>
            </table:table-row>
            <table:table-row>
              <table:table-cell office:value-type="float" office:value="3.47035">
                <text:p>3.47035</text:p>
              </table:table-cell>
              <table:table-cell office:value-type="float" office:value="3470350">
                <text:p>3470350</text:p>
              </table:table-cell>
              <table:table-cell office:value-type="float" office:value="190.192">
                <text:p>190.192</text:p>
              </table:table-cell>
            </table:table-row>
            <table:table-row>
              <table:table-cell office:value-type="float" office:value="3.47272">
                <text:p>3.47272</text:p>
              </table:table-cell>
              <table:table-cell office:value-type="float" office:value="3472720">
                <text:p>3472720</text:p>
              </table:table-cell>
              <table:table-cell office:value-type="float" office:value="192.552">
                <text:p>192.552</text:p>
              </table:table-cell>
            </table:table-row>
            <table:table-row>
              <table:table-cell office:value-type="float" office:value="3.47508">
                <text:p>3.47508</text:p>
              </table:table-cell>
              <table:table-cell office:value-type="float" office:value="3475080">
                <text:p>3475080</text:p>
              </table:table-cell>
              <table:table-cell office:value-type="float" office:value="232.502">
                <text:p>232.502</text:p>
              </table:table-cell>
            </table:table-row>
            <table:table-row>
              <table:table-cell office:value-type="float" office:value="3.47744">
                <text:p>3.47744</text:p>
              </table:table-cell>
              <table:table-cell office:value-type="float" office:value="3477440">
                <text:p>3477440</text:p>
              </table:table-cell>
              <table:table-cell office:value-type="float" office:value="278.567">
                <text:p>278.567</text:p>
              </table:table-cell>
            </table:table-row>
            <table:table-row>
              <table:table-cell office:value-type="float" office:value="3.47981">
                <text:p>3.47981</text:p>
              </table:table-cell>
              <table:table-cell office:value-type="float" office:value="3479810">
                <text:p>3479810</text:p>
              </table:table-cell>
              <table:table-cell office:value-type="float" office:value="233.521">
                <text:p>233.521</text:p>
              </table:table-cell>
            </table:table-row>
            <table:table-row>
              <table:table-cell office:value-type="float" office:value="3.48217">
                <text:p>3.48217</text:p>
              </table:table-cell>
              <table:table-cell office:value-type="float" office:value="3482170">
                <text:p>3482170</text:p>
              </table:table-cell>
              <table:table-cell office:value-type="float" office:value="264.706">
                <text:p>264.706</text:p>
              </table:table-cell>
            </table:table-row>
            <table:table-row>
              <table:table-cell office:value-type="float" office:value="3.48454">
                <text:p>3.48454</text:p>
              </table:table-cell>
              <table:table-cell office:value-type="float" office:value="3484540">
                <text:p>3484540</text:p>
              </table:table-cell>
              <table:table-cell office:value-type="float" office:value="186.681">
                <text:p>186.681</text:p>
              </table:table-cell>
            </table:table-row>
            <table:table-row>
              <table:table-cell office:value-type="float" office:value="3.4869">
                <text:p>3.4869</text:p>
              </table:table-cell>
              <table:table-cell office:value-type="float" office:value="3486900">
                <text:p>3486900</text:p>
              </table:table-cell>
              <table:table-cell office:value-type="float" office:value="204.323">
                <text:p>204.323</text:p>
              </table:table-cell>
            </table:table-row>
            <table:table-row>
              <table:table-cell office:value-type="float" office:value="3.48926">
                <text:p>3.48926</text:p>
              </table:table-cell>
              <table:table-cell office:value-type="float" office:value="3489260">
                <text:p>3489260</text:p>
              </table:table-cell>
              <table:table-cell office:value-type="float" office:value="223.011">
                <text:p>223.011</text:p>
              </table:table-cell>
            </table:table-row>
            <table:table-row>
              <table:table-cell office:value-type="float" office:value="3.49399">
                <text:p>3.49399</text:p>
              </table:table-cell>
              <table:table-cell office:value-type="float" office:value="3493990">
                <text:p>3493990</text:p>
              </table:table-cell>
              <table:table-cell office:value-type="float" office:value="216.959">
                <text:p>216.959</text:p>
              </table:table-cell>
            </table:table-row>
            <table:table-row>
              <table:table-cell office:value-type="float" office:value="3.49636">
                <text:p>3.49636</text:p>
              </table:table-cell>
              <table:table-cell office:value-type="float" office:value="3496360">
                <text:p>3496360</text:p>
              </table:table-cell>
              <table:table-cell office:value-type="float" office:value="192.22">
                <text:p>192.22</text:p>
              </table:table-cell>
            </table:table-row>
            <table:table-row>
              <table:table-cell office:value-type="float" office:value="3.49872">
                <text:p>3.49872</text:p>
              </table:table-cell>
              <table:table-cell office:value-type="float" office:value="3498720">
                <text:p>3498720</text:p>
              </table:table-cell>
              <table:table-cell office:value-type="float" office:value="180.384">
                <text:p>180.384</text:p>
              </table:table-cell>
            </table:table-row>
            <table:table-row>
              <table:table-cell office:value-type="float" office:value="3.50345">
                <text:p>3.50345</text:p>
              </table:table-cell>
              <table:table-cell office:value-type="float" office:value="3503450">
                <text:p>3503450</text:p>
              </table:table-cell>
              <table:table-cell office:value-type="float" office:value="217.913">
                <text:p>217.913</text:p>
              </table:table-cell>
            </table:table-row>
            <table:table-row>
              <table:table-cell office:value-type="float" office:value="3.50581">
                <text:p>3.50581</text:p>
              </table:table-cell>
              <table:table-cell office:value-type="float" office:value="3505810">
                <text:p>3505810</text:p>
              </table:table-cell>
              <table:table-cell office:value-type="float" office:value="220.63">
                <text:p>220.63</text:p>
              </table:table-cell>
            </table:table-row>
            <table:table-row>
              <table:table-cell office:value-type="float" office:value="3.50818">
                <text:p>3.50818</text:p>
              </table:table-cell>
              <table:table-cell office:value-type="float" office:value="3508180">
                <text:p>3508180</text:p>
              </table:table-cell>
              <table:table-cell office:value-type="float" office:value="241.287">
                <text:p>241.287</text:p>
              </table:table-cell>
            </table:table-row>
            <table:table-row>
              <table:table-cell office:value-type="float" office:value="3.51054">
                <text:p>3.51054</text:p>
              </table:table-cell>
              <table:table-cell office:value-type="float" office:value="3510540">
                <text:p>3510540</text:p>
              </table:table-cell>
              <table:table-cell office:value-type="float" office:value="229.741">
                <text:p>229.741</text:p>
              </table:table-cell>
            </table:table-row>
            <table:table-row>
              <table:table-cell office:value-type="float" office:value="3.5129">
                <text:p>3.5129</text:p>
              </table:table-cell>
              <table:table-cell office:value-type="float" office:value="3512900">
                <text:p>3512900</text:p>
              </table:table-cell>
              <table:table-cell office:value-type="float" office:value="234.734">
                <text:p>234.734</text:p>
              </table:table-cell>
            </table:table-row>
            <table:table-row>
              <table:table-cell office:value-type="float" office:value="3.51527">
                <text:p>3.51527</text:p>
              </table:table-cell>
              <table:table-cell office:value-type="float" office:value="3515270">
                <text:p>3515270</text:p>
              </table:table-cell>
              <table:table-cell office:value-type="float" office:value="240.022">
                <text:p>240.022</text:p>
              </table:table-cell>
            </table:table-row>
            <table:table-row>
              <table:table-cell office:value-type="float" office:value="3.51763">
                <text:p>3.51763</text:p>
              </table:table-cell>
              <table:table-cell office:value-type="float" office:value="3517630">
                <text:p>3517630</text:p>
              </table:table-cell>
              <table:table-cell office:value-type="float" office:value="235.164">
                <text:p>235.164</text:p>
              </table:table-cell>
            </table:table-row>
            <table:table-row>
              <table:table-cell office:value-type="float" office:value="3.52">
                <text:p>3.52</text:p>
              </table:table-cell>
              <table:table-cell office:value-type="float" office:value="3520000">
                <text:p>3520000</text:p>
              </table:table-cell>
              <table:table-cell office:value-type="float" office:value="196.976">
                <text:p>196.976</text:p>
              </table:table-cell>
            </table:table-row>
            <table:table-row>
              <table:table-cell office:value-type="float" office:value="3.52236">
                <text:p>3.52236</text:p>
              </table:table-cell>
              <table:table-cell office:value-type="float" office:value="3522360">
                <text:p>3522360</text:p>
              </table:table-cell>
              <table:table-cell office:value-type="float" office:value="196.655">
                <text:p>196.655</text:p>
              </table:table-cell>
            </table:table-row>
            <table:table-row>
              <table:table-cell office:value-type="float" office:value="3.52472">
                <text:p>3.52472</text:p>
              </table:table-cell>
              <table:table-cell office:value-type="float" office:value="3524720">
                <text:p>3524720</text:p>
              </table:table-cell>
              <table:table-cell office:value-type="float" office:value="200.447">
                <text:p>200.447</text:p>
              </table:table-cell>
            </table:table-row>
            <table:table-row>
              <table:table-cell office:value-type="float" office:value="3.52709">
                <text:p>3.52709</text:p>
              </table:table-cell>
              <table:table-cell office:value-type="float" office:value="3527090">
                <text:p>3527090</text:p>
              </table:table-cell>
              <table:table-cell office:value-type="float" office:value="235.361">
                <text:p>235.361</text:p>
              </table:table-cell>
            </table:table-row>
            <table:table-row>
              <table:table-cell office:value-type="float" office:value="3.53182">
                <text:p>3.53182</text:p>
              </table:table-cell>
              <table:table-cell office:value-type="float" office:value="3531820">
                <text:p>3531820</text:p>
              </table:table-cell>
              <table:table-cell office:value-type="float" office:value="217.551">
                <text:p>217.551</text:p>
              </table:table-cell>
            </table:table-row>
            <table:table-row>
              <table:table-cell office:value-type="float" office:value="3.53418">
                <text:p>3.53418</text:p>
              </table:table-cell>
              <table:table-cell office:value-type="float" office:value="3534180">
                <text:p>3534180</text:p>
              </table:table-cell>
              <table:table-cell office:value-type="float" office:value="195.779">
                <text:p>195.779</text:p>
              </table:table-cell>
            </table:table-row>
            <table:table-row>
              <table:table-cell office:value-type="float" office:value="3.53654">
                <text:p>3.53654</text:p>
              </table:table-cell>
              <table:table-cell office:value-type="float" office:value="3536540">
                <text:p>3536540</text:p>
              </table:table-cell>
              <table:table-cell office:value-type="float" office:value="186.527">
                <text:p>186.527</text:p>
              </table:table-cell>
            </table:table-row>
            <table:table-row>
              <table:table-cell office:value-type="float" office:value="3.53891">
                <text:p>3.53891</text:p>
              </table:table-cell>
              <table:table-cell office:value-type="float" office:value="3538910">
                <text:p>3538910</text:p>
              </table:table-cell>
              <table:table-cell office:value-type="float" office:value="203.398">
                <text:p>203.398</text:p>
              </table:table-cell>
            </table:table-row>
            <table:table-row>
              <table:table-cell office:value-type="float" office:value="3.54127">
                <text:p>3.54127</text:p>
              </table:table-cell>
              <table:table-cell office:value-type="float" office:value="3541270">
                <text:p>3541270</text:p>
              </table:table-cell>
              <table:table-cell office:value-type="float" office:value="191.539">
                <text:p>191.539</text:p>
              </table:table-cell>
            </table:table-row>
            <table:table-row>
              <table:table-cell office:value-type="float" office:value="3.54364">
                <text:p>3.54364</text:p>
              </table:table-cell>
              <table:table-cell office:value-type="float" office:value="3543640">
                <text:p>3543640</text:p>
              </table:table-cell>
              <table:table-cell office:value-type="float" office:value="203.091">
                <text:p>203.091</text:p>
              </table:table-cell>
            </table:table-row>
            <table:table-row>
              <table:table-cell office:value-type="float" office:value="3.546">
                <text:p>3.546</text:p>
              </table:table-cell>
              <table:table-cell office:value-type="float" office:value="3546000">
                <text:p>3546000</text:p>
              </table:table-cell>
              <table:table-cell office:value-type="float" office:value="272.31">
                <text:p>272.31</text:p>
              </table:table-cell>
            </table:table-row>
            <table:table-row>
              <table:table-cell office:value-type="float" office:value="3.54836">
                <text:p>3.54836</text:p>
              </table:table-cell>
              <table:table-cell office:value-type="float" office:value="3548360">
                <text:p>3548360</text:p>
              </table:table-cell>
              <table:table-cell office:value-type="float" office:value="213.588">
                <text:p>213.588</text:p>
              </table:table-cell>
            </table:table-row>
            <table:table-row>
              <table:table-cell office:value-type="float" office:value="3.55073">
                <text:p>3.55073</text:p>
              </table:table-cell>
              <table:table-cell office:value-type="float" office:value="3550730">
                <text:p>3550730</text:p>
              </table:table-cell>
              <table:table-cell office:value-type="float" office:value="215.509">
                <text:p>215.509</text:p>
              </table:table-cell>
            </table:table-row>
            <table:table-row>
              <table:table-cell office:value-type="float" office:value="3.55309">
                <text:p>3.55309</text:p>
              </table:table-cell>
              <table:table-cell office:value-type="float" office:value="3553090">
                <text:p>3553090</text:p>
              </table:table-cell>
              <table:table-cell office:value-type="float" office:value="166.024">
                <text:p>166.024</text:p>
              </table:table-cell>
            </table:table-row>
            <table:table-row>
              <table:table-cell office:value-type="float" office:value="3.55546">
                <text:p>3.55546</text:p>
              </table:table-cell>
              <table:table-cell office:value-type="float" office:value="3555460">
                <text:p>3555460</text:p>
              </table:table-cell>
              <table:table-cell office:value-type="float" office:value="214.451">
                <text:p>214.451</text:p>
              </table:table-cell>
            </table:table-row>
            <table:table-row>
              <table:table-cell office:value-type="float" office:value="3.55782">
                <text:p>3.55782</text:p>
              </table:table-cell>
              <table:table-cell office:value-type="float" office:value="3557820">
                <text:p>3557820</text:p>
              </table:table-cell>
              <table:table-cell office:value-type="float" office:value="231.072">
                <text:p>231.072</text:p>
              </table:table-cell>
            </table:table-row>
            <table:table-row>
              <table:table-cell office:value-type="float" office:value="3.56255">
                <text:p>3.56255</text:p>
              </table:table-cell>
              <table:table-cell office:value-type="float" office:value="3562550">
                <text:p>3562550</text:p>
              </table:table-cell>
              <table:table-cell office:value-type="float" office:value="233.756">
                <text:p>233.756</text:p>
              </table:table-cell>
            </table:table-row>
            <table:table-row>
              <table:table-cell office:value-type="float" office:value="3.56491">
                <text:p>3.56491</text:p>
              </table:table-cell>
              <table:table-cell office:value-type="float" office:value="3564910">
                <text:p>3564910</text:p>
              </table:table-cell>
              <table:table-cell office:value-type="float" office:value="189.159">
                <text:p>189.159</text:p>
              </table:table-cell>
            </table:table-row>
            <table:table-row>
              <table:table-cell office:value-type="float" office:value="3.56728">
                <text:p>3.56728</text:p>
              </table:table-cell>
              <table:table-cell office:value-type="float" office:value="3567280">
                <text:p>3567280</text:p>
              </table:table-cell>
              <table:table-cell office:value-type="float" office:value="196.101">
                <text:p>196.101</text:p>
              </table:table-cell>
            </table:table-row>
            <table:table-row>
              <table:table-cell office:value-type="float" office:value="3.56964">
                <text:p>3.56964</text:p>
              </table:table-cell>
              <table:table-cell office:value-type="float" office:value="3569640">
                <text:p>3569640</text:p>
              </table:table-cell>
              <table:table-cell office:value-type="float" office:value="199.357">
                <text:p>199.357</text:p>
              </table:table-cell>
            </table:table-row>
            <table:table-row>
              <table:table-cell office:value-type="float" office:value="3.572">
                <text:p>3.572</text:p>
              </table:table-cell>
              <table:table-cell office:value-type="float" office:value="3572000">
                <text:p>3572000</text:p>
              </table:table-cell>
              <table:table-cell office:value-type="float" office:value="170.575">
                <text:p>170.575</text:p>
              </table:table-cell>
            </table:table-row>
            <table:table-row>
              <table:table-cell office:value-type="float" office:value="3.57437">
                <text:p>3.57437</text:p>
              </table:table-cell>
              <table:table-cell office:value-type="float" office:value="3574370">
                <text:p>3574370</text:p>
              </table:table-cell>
              <table:table-cell office:value-type="float" office:value="190.576">
                <text:p>190.576</text:p>
              </table:table-cell>
            </table:table-row>
            <table:table-row>
              <table:table-cell office:value-type="float" office:value="3.57673">
                <text:p>3.57673</text:p>
              </table:table-cell>
              <table:table-cell office:value-type="float" office:value="3576730">
                <text:p>3576730</text:p>
              </table:table-cell>
              <table:table-cell office:value-type="float" office:value="274.336">
                <text:p>274.336</text:p>
              </table:table-cell>
            </table:table-row>
            <table:table-row>
              <table:table-cell office:value-type="float" office:value="3.5791">
                <text:p>3.5791</text:p>
              </table:table-cell>
              <table:table-cell office:value-type="float" office:value="3579100">
                <text:p>3579100</text:p>
              </table:table-cell>
              <table:table-cell office:value-type="float" office:value="225.716">
                <text:p>225.716</text:p>
              </table:table-cell>
            </table:table-row>
            <table:table-row>
              <table:table-cell office:value-type="float" office:value="3.58146">
                <text:p>3.58146</text:p>
              </table:table-cell>
              <table:table-cell office:value-type="float" office:value="3581460">
                <text:p>3581460</text:p>
              </table:table-cell>
              <table:table-cell office:value-type="float" office:value="285.578">
                <text:p>285.578</text:p>
              </table:table-cell>
            </table:table-row>
            <table:table-row>
              <table:table-cell office:value-type="float" office:value="3.58382">
                <text:p>3.58382</text:p>
              </table:table-cell>
              <table:table-cell office:value-type="float" office:value="3583820">
                <text:p>3583820</text:p>
              </table:table-cell>
              <table:table-cell office:value-type="float" office:value="257.575">
                <text:p>257.575</text:p>
              </table:table-cell>
            </table:table-row>
            <table:table-row>
              <table:table-cell office:value-type="float" office:value="3.58619">
                <text:p>3.58619</text:p>
              </table:table-cell>
              <table:table-cell office:value-type="float" office:value="3586190">
                <text:p>3586190</text:p>
              </table:table-cell>
              <table:table-cell office:value-type="float" office:value="250.587">
                <text:p>250.587</text:p>
              </table:table-cell>
            </table:table-row>
            <table:table-row>
              <table:table-cell office:value-type="float" office:value="3.59092">
                <text:p>3.59092</text:p>
              </table:table-cell>
              <table:table-cell office:value-type="float" office:value="3590920">
                <text:p>3590920</text:p>
              </table:table-cell>
              <table:table-cell office:value-type="float" office:value="278.053">
                <text:p>278.053</text:p>
              </table:table-cell>
            </table:table-row>
            <table:table-row>
              <table:table-cell office:value-type="float" office:value="3.59328">
                <text:p>3.59328</text:p>
              </table:table-cell>
              <table:table-cell office:value-type="float" office:value="3593280">
                <text:p>3593280</text:p>
              </table:table-cell>
              <table:table-cell office:value-type="float" office:value="217.512">
                <text:p>217.512</text:p>
              </table:table-cell>
            </table:table-row>
            <table:table-row>
              <table:table-cell office:value-type="float" office:value="3.59564">
                <text:p>3.59564</text:p>
              </table:table-cell>
              <table:table-cell office:value-type="float" office:value="3595640">
                <text:p>3595640</text:p>
              </table:table-cell>
              <table:table-cell office:value-type="float" office:value="199.774">
                <text:p>199.774</text:p>
              </table:table-cell>
            </table:table-row>
            <table:table-row>
              <table:table-cell office:value-type="float" office:value="3.59801">
                <text:p>3.59801</text:p>
              </table:table-cell>
              <table:table-cell office:value-type="float" office:value="3598010">
                <text:p>3598010</text:p>
              </table:table-cell>
              <table:table-cell office:value-type="float" office:value="178.503">
                <text:p>178.503</text:p>
              </table:table-cell>
            </table:table-row>
            <table:table-row>
              <table:table-cell office:value-type="float" office:value="3.60037">
                <text:p>3.60037</text:p>
              </table:table-cell>
              <table:table-cell office:value-type="float" office:value="3600370">
                <text:p>3600370</text:p>
              </table:table-cell>
              <table:table-cell office:value-type="float" office:value="216.826">
                <text:p>216.826</text:p>
              </table:table-cell>
            </table:table-row>
            <table:table-row>
              <table:table-cell office:value-type="float" office:value="3.6051">
                <text:p>3.6051</text:p>
              </table:table-cell>
              <table:table-cell office:value-type="float" office:value="3605100">
                <text:p>3605100</text:p>
              </table:table-cell>
              <table:table-cell office:value-type="float" office:value="209.486">
                <text:p>209.486</text:p>
              </table:table-cell>
            </table:table-row>
            <table:table-row>
              <table:table-cell office:value-type="float" office:value="3.60746">
                <text:p>3.60746</text:p>
              </table:table-cell>
              <table:table-cell office:value-type="float" office:value="3607460">
                <text:p>3607460</text:p>
              </table:table-cell>
              <table:table-cell office:value-type="float" office:value="288.428">
                <text:p>288.428</text:p>
              </table:table-cell>
            </table:table-row>
            <table:table-row>
              <table:table-cell office:value-type="float" office:value="3.60983">
                <text:p>3.60983</text:p>
              </table:table-cell>
              <table:table-cell office:value-type="float" office:value="3609830">
                <text:p>3609830</text:p>
              </table:table-cell>
              <table:table-cell office:value-type="float" office:value="235.025">
                <text:p>235.025</text:p>
              </table:table-cell>
            </table:table-row>
            <table:table-row>
              <table:table-cell office:value-type="float" office:value="3.61219">
                <text:p>3.61219</text:p>
              </table:table-cell>
              <table:table-cell office:value-type="float" office:value="3612190">
                <text:p>3612190</text:p>
              </table:table-cell>
              <table:table-cell office:value-type="float" office:value="272.174">
                <text:p>272.174</text:p>
              </table:table-cell>
            </table:table-row>
            <table:table-row>
              <table:table-cell office:value-type="float" office:value="3.61692">
                <text:p>3.61692</text:p>
              </table:table-cell>
              <table:table-cell office:value-type="float" office:value="3616920">
                <text:p>3616920</text:p>
              </table:table-cell>
              <table:table-cell office:value-type="float" office:value="255.999">
                <text:p>255.999</text:p>
              </table:table-cell>
            </table:table-row>
            <table:table-row>
              <table:table-cell office:value-type="float" office:value="3.61928">
                <text:p>3.61928</text:p>
              </table:table-cell>
              <table:table-cell office:value-type="float" office:value="3619280">
                <text:p>3619280</text:p>
              </table:table-cell>
              <table:table-cell office:value-type="float" office:value="213.965">
                <text:p>213.965</text:p>
              </table:table-cell>
            </table:table-row>
            <table:table-row>
              <table:table-cell office:value-type="float" office:value="3.62165">
                <text:p>3.62165</text:p>
              </table:table-cell>
              <table:table-cell office:value-type="float" office:value="3621650">
                <text:p>3621650</text:p>
              </table:table-cell>
              <table:table-cell office:value-type="float" office:value="233.073">
                <text:p>233.073</text:p>
              </table:table-cell>
            </table:table-row>
            <table:table-row>
              <table:table-cell office:value-type="float" office:value="3.62874">
                <text:p>3.62874</text:p>
              </table:table-cell>
              <table:table-cell office:value-type="float" office:value="3628740">
                <text:p>3628740</text:p>
              </table:table-cell>
              <table:table-cell office:value-type="float" office:value="273.686">
                <text:p>273.686</text:p>
              </table:table-cell>
            </table:table-row>
            <table:table-row>
              <table:table-cell office:value-type="float" office:value="3.63583">
                <text:p>3.63583</text:p>
              </table:table-cell>
              <table:table-cell office:value-type="float" office:value="3635830">
                <text:p>3635830</text:p>
              </table:table-cell>
              <table:table-cell office:value-type="float" office:value="286.207">
                <text:p>286.207</text:p>
              </table:table-cell>
            </table:table-row>
            <table:table-row>
              <table:table-cell office:value-type="float" office:value="3.6382">
                <text:p>3.6382</text:p>
              </table:table-cell>
              <table:table-cell office:value-type="float" office:value="3638200">
                <text:p>3638200</text:p>
              </table:table-cell>
              <table:table-cell office:value-type="float" office:value="232.721">
                <text:p>232.721</text:p>
              </table:table-cell>
            </table:table-row>
            <table:table-row>
              <table:table-cell office:value-type="float" office:value="3.64056">
                <text:p>3.64056</text:p>
              </table:table-cell>
              <table:table-cell office:value-type="float" office:value="3640560">
                <text:p>3640560</text:p>
              </table:table-cell>
              <table:table-cell office:value-type="float" office:value="267.755">
                <text:p>267.755</text:p>
              </table:table-cell>
            </table:table-row>
            <table:table-row>
              <table:table-cell office:value-type="float" office:value="3.64292">
                <text:p>3.64292</text:p>
              </table:table-cell>
              <table:table-cell office:value-type="float" office:value="3642920">
                <text:p>3642920</text:p>
              </table:table-cell>
              <table:table-cell office:value-type="float" office:value="226.727">
                <text:p>226.727</text:p>
              </table:table-cell>
            </table:table-row>
            <table:table-row>
              <table:table-cell office:value-type="float" office:value="3.64529">
                <text:p>3.64529</text:p>
              </table:table-cell>
              <table:table-cell office:value-type="float" office:value="3645290">
                <text:p>3645290</text:p>
              </table:table-cell>
              <table:table-cell office:value-type="float" office:value="270.747">
                <text:p>270.747</text:p>
              </table:table-cell>
            </table:table-row>
            <table:table-row>
              <table:table-cell office:value-type="float" office:value="3.64765">
                <text:p>3.64765</text:p>
              </table:table-cell>
              <table:table-cell office:value-type="float" office:value="3647650">
                <text:p>3647650</text:p>
              </table:table-cell>
              <table:table-cell office:value-type="float" office:value="283.861">
                <text:p>283.861</text:p>
              </table:table-cell>
            </table:table-row>
            <table:table-row>
              <table:table-cell office:value-type="float" office:value="3.65711">
                <text:p>3.65711</text:p>
              </table:table-cell>
              <table:table-cell office:value-type="float" office:value="3657110">
                <text:p>3657110</text:p>
              </table:table-cell>
              <table:table-cell office:value-type="float" office:value="213.066">
                <text:p>213.066</text:p>
              </table:table-cell>
            </table:table-row>
            <table:table-row>
              <table:table-cell office:value-type="float" office:value="3.65947">
                <text:p>3.65947</text:p>
              </table:table-cell>
              <table:table-cell office:value-type="float" office:value="3659470">
                <text:p>3659470</text:p>
              </table:table-cell>
              <table:table-cell office:value-type="float" office:value="240.646">
                <text:p>240.646</text:p>
              </table:table-cell>
            </table:table-row>
            <table:table-row>
              <table:table-cell office:value-type="float" office:value="3.66184">
                <text:p>3.66184</text:p>
              </table:table-cell>
              <table:table-cell office:value-type="float" office:value="3661840">
                <text:p>3661840</text:p>
              </table:table-cell>
              <table:table-cell office:value-type="float" office:value="295.418">
                <text:p>295.418</text:p>
              </table:table-cell>
            </table:table-row>
            <table:table-row>
              <table:table-cell office:value-type="float" office:value="3.6642">
                <text:p>3.6642</text:p>
              </table:table-cell>
              <table:table-cell office:value-type="float" office:value="3664200">
                <text:p>3664200</text:p>
              </table:table-cell>
              <table:table-cell office:value-type="float" office:value="268.658">
                <text:p>268.658</text:p>
              </table:table-cell>
            </table:table-row>
            <table:table-row>
              <table:table-cell office:value-type="float" office:value="3.66656">
                <text:p>3.66656</text:p>
              </table:table-cell>
              <table:table-cell office:value-type="float" office:value="3666560">
                <text:p>3666560</text:p>
              </table:table-cell>
              <table:table-cell office:value-type="float" office:value="274.637">
                <text:p>274.637</text:p>
              </table:table-cell>
            </table:table-row>
            <table:table-row>
              <table:table-cell office:value-type="float" office:value="3.66893">
                <text:p>3.66893</text:p>
              </table:table-cell>
              <table:table-cell office:value-type="float" office:value="3668930">
                <text:p>3668930</text:p>
              </table:table-cell>
              <table:table-cell office:value-type="float" office:value="255.594">
                <text:p>255.594</text:p>
              </table:table-cell>
            </table:table-row>
            <table:table-row>
              <table:table-cell office:value-type="float" office:value="3.67129">
                <text:p>3.67129</text:p>
              </table:table-cell>
              <table:table-cell office:value-type="float" office:value="3671290">
                <text:p>3671290</text:p>
              </table:table-cell>
              <table:table-cell office:value-type="float" office:value="207.976">
                <text:p>207.976</text:p>
              </table:table-cell>
            </table:table-row>
            <table:table-row>
              <table:table-cell office:value-type="float" office:value="3.67366">
                <text:p>3.67366</text:p>
              </table:table-cell>
              <table:table-cell office:value-type="float" office:value="3673660">
                <text:p>3673660</text:p>
              </table:table-cell>
              <table:table-cell office:value-type="float" office:value="220.745">
                <text:p>220.745</text:p>
              </table:table-cell>
            </table:table-row>
            <table:table-row>
              <table:table-cell office:value-type="float" office:value="3.67602">
                <text:p>3.67602</text:p>
              </table:table-cell>
              <table:table-cell office:value-type="float" office:value="3676020">
                <text:p>3676020</text:p>
              </table:table-cell>
              <table:table-cell office:value-type="float" office:value="199.806">
                <text:p>199.806</text:p>
              </table:table-cell>
            </table:table-row>
            <table:table-row>
              <table:table-cell office:value-type="float" office:value="3.67838">
                <text:p>3.67838</text:p>
              </table:table-cell>
              <table:table-cell office:value-type="float" office:value="3678380">
                <text:p>3678380</text:p>
              </table:table-cell>
              <table:table-cell office:value-type="float" office:value="226.34">
                <text:p>226.34</text:p>
              </table:table-cell>
            </table:table-row>
            <table:table-row>
              <table:table-cell office:value-type="float" office:value="3.68075">
                <text:p>3.68075</text:p>
              </table:table-cell>
              <table:table-cell office:value-type="float" office:value="3680750">
                <text:p>3680750</text:p>
              </table:table-cell>
              <table:table-cell office:value-type="float" office:value="217.234">
                <text:p>217.234</text:p>
              </table:table-cell>
            </table:table-row>
            <table:table-row>
              <table:table-cell office:value-type="float" office:value="3.68311">
                <text:p>3.68311</text:p>
              </table:table-cell>
              <table:table-cell office:value-type="float" office:value="3683110">
                <text:p>3683110</text:p>
              </table:table-cell>
              <table:table-cell office:value-type="float" office:value="297.804">
                <text:p>297.804</text:p>
              </table:table-cell>
            </table:table-row>
            <table:table-row>
              <table:table-cell office:value-type="float" office:value="3.68548">
                <text:p>3.68548</text:p>
              </table:table-cell>
              <table:table-cell office:value-type="float" office:value="3685480">
                <text:p>3685480</text:p>
              </table:table-cell>
              <table:table-cell office:value-type="float" office:value="263.627">
                <text:p>263.627</text:p>
              </table:table-cell>
            </table:table-row>
            <table:table-row>
              <table:table-cell office:value-type="float" office:value="3.68784">
                <text:p>3.68784</text:p>
              </table:table-cell>
              <table:table-cell office:value-type="float" office:value="3687840">
                <text:p>3687840</text:p>
              </table:table-cell>
              <table:table-cell office:value-type="float" office:value="296.889">
                <text:p>296.889</text:p>
              </table:table-cell>
            </table:table-row>
            <table:table-row>
              <table:table-cell office:value-type="float" office:value="3.6902">
                <text:p>3.6902</text:p>
              </table:table-cell>
              <table:table-cell office:value-type="float" office:value="3690200">
                <text:p>3690200</text:p>
              </table:table-cell>
              <table:table-cell office:value-type="float" office:value="215.45">
                <text:p>215.45</text:p>
              </table:table-cell>
            </table:table-row>
            <table:table-row>
              <table:table-cell office:value-type="float" office:value="3.69257">
                <text:p>3.69257</text:p>
              </table:table-cell>
              <table:table-cell office:value-type="float" office:value="3692570">
                <text:p>3692570</text:p>
              </table:table-cell>
              <table:table-cell office:value-type="float" office:value="213.538">
                <text:p>213.538</text:p>
              </table:table-cell>
            </table:table-row>
            <table:table-row>
              <table:table-cell office:value-type="float" office:value="3.69493">
                <text:p>3.69493</text:p>
              </table:table-cell>
              <table:table-cell office:value-type="float" office:value="3694930">
                <text:p>3694930</text:p>
              </table:table-cell>
              <table:table-cell office:value-type="float" office:value="196.654">
                <text:p>196.654</text:p>
              </table:table-cell>
            </table:table-row>
            <table:table-row>
              <table:table-cell office:value-type="float" office:value="3.6973">
                <text:p>3.6973</text:p>
              </table:table-cell>
              <table:table-cell office:value-type="float" office:value="3697300">
                <text:p>3697300</text:p>
              </table:table-cell>
              <table:table-cell office:value-type="float" office:value="257.031">
                <text:p>257.031</text:p>
              </table:table-cell>
            </table:table-row>
            <table:table-row>
              <table:table-cell office:value-type="float" office:value="3.69966">
                <text:p>3.69966</text:p>
              </table:table-cell>
              <table:table-cell office:value-type="float" office:value="3699660">
                <text:p>3699660</text:p>
              </table:table-cell>
              <table:table-cell office:value-type="float" office:value="241.397">
                <text:p>241.397</text:p>
              </table:table-cell>
            </table:table-row>
            <table:table-row>
              <table:table-cell office:value-type="float" office:value="3.70202">
                <text:p>3.70202</text:p>
              </table:table-cell>
              <table:table-cell office:value-type="float" office:value="3702020">
                <text:p>3702020</text:p>
              </table:table-cell>
              <table:table-cell office:value-type="float" office:value="243.389">
                <text:p>243.389</text:p>
              </table:table-cell>
            </table:table-row>
            <table:table-row>
              <table:table-cell office:value-type="float" office:value="3.70439">
                <text:p>3.70439</text:p>
              </table:table-cell>
              <table:table-cell office:value-type="float" office:value="3704390">
                <text:p>3704390</text:p>
              </table:table-cell>
              <table:table-cell office:value-type="float" office:value="251.28">
                <text:p>251.28</text:p>
              </table:table-cell>
            </table:table-row>
            <table:table-row>
              <table:table-cell office:value-type="float" office:value="3.70912">
                <text:p>3.70912</text:p>
              </table:table-cell>
              <table:table-cell office:value-type="float" office:value="3709120">
                <text:p>3709120</text:p>
              </table:table-cell>
              <table:table-cell office:value-type="float" office:value="281.781">
                <text:p>281.781</text:p>
              </table:table-cell>
            </table:table-row>
            <table:table-row>
              <table:table-cell office:value-type="float" office:value="3.71148">
                <text:p>3.71148</text:p>
              </table:table-cell>
              <table:table-cell office:value-type="float" office:value="3711480">
                <text:p>3711480</text:p>
              </table:table-cell>
              <table:table-cell office:value-type="float" office:value="273.938">
                <text:p>273.938</text:p>
              </table:table-cell>
            </table:table-row>
            <table:table-row>
              <table:table-cell office:value-type="float" office:value="3.71384">
                <text:p>3.71384</text:p>
              </table:table-cell>
              <table:table-cell office:value-type="float" office:value="3713840">
                <text:p>3713840</text:p>
              </table:table-cell>
              <table:table-cell office:value-type="float" office:value="253.245">
                <text:p>253.245</text:p>
              </table:table-cell>
            </table:table-row>
            <table:table-row>
              <table:table-cell office:value-type="float" office:value="3.71621">
                <text:p>3.71621</text:p>
              </table:table-cell>
              <table:table-cell office:value-type="float" office:value="3716210">
                <text:p>3716210</text:p>
              </table:table-cell>
              <table:table-cell office:value-type="float" office:value="228.851">
                <text:p>228.851</text:p>
              </table:table-cell>
            </table:table-row>
            <table:table-row>
              <table:table-cell office:value-type="float" office:value="3.71857">
                <text:p>3.71857</text:p>
              </table:table-cell>
              <table:table-cell office:value-type="float" office:value="3718570">
                <text:p>3718570</text:p>
              </table:table-cell>
              <table:table-cell office:value-type="float" office:value="196.673">
                <text:p>196.673</text:p>
              </table:table-cell>
            </table:table-row>
            <table:table-row>
              <table:table-cell office:value-type="float" office:value="3.72094">
                <text:p>3.72094</text:p>
              </table:table-cell>
              <table:table-cell office:value-type="float" office:value="3720940">
                <text:p>3720940</text:p>
              </table:table-cell>
              <table:table-cell office:value-type="float" office:value="238.859">
                <text:p>238.859</text:p>
              </table:table-cell>
            </table:table-row>
            <table:table-row>
              <table:table-cell office:value-type="float" office:value="3.7233">
                <text:p>3.7233</text:p>
              </table:table-cell>
              <table:table-cell office:value-type="float" office:value="3723300">
                <text:p>3723300</text:p>
              </table:table-cell>
              <table:table-cell office:value-type="float" office:value="232.917">
                <text:p>232.917</text:p>
              </table:table-cell>
            </table:table-row>
            <table:table-row>
              <table:table-cell office:value-type="float" office:value="3.72566">
                <text:p>3.72566</text:p>
              </table:table-cell>
              <table:table-cell office:value-type="float" office:value="3725660">
                <text:p>3725660</text:p>
              </table:table-cell>
              <table:table-cell office:value-type="float" office:value="256.716">
                <text:p>256.716</text:p>
              </table:table-cell>
            </table:table-row>
            <table:table-row>
              <table:table-cell office:value-type="float" office:value="3.72803">
                <text:p>3.72803</text:p>
              </table:table-cell>
              <table:table-cell office:value-type="float" office:value="3728030">
                <text:p>3728030</text:p>
              </table:table-cell>
              <table:table-cell office:value-type="float" office:value="246.166">
                <text:p>246.166</text:p>
              </table:table-cell>
            </table:table-row>
            <table:table-row>
              <table:table-cell office:value-type="float" office:value="3.73039">
                <text:p>3.73039</text:p>
              </table:table-cell>
              <table:table-cell office:value-type="float" office:value="3730390">
                <text:p>3730390</text:p>
              </table:table-cell>
              <table:table-cell office:value-type="float" office:value="228.865">
                <text:p>228.865</text:p>
              </table:table-cell>
            </table:table-row>
            <table:table-row>
              <table:table-cell office:value-type="float" office:value="3.73276">
                <text:p>3.73276</text:p>
              </table:table-cell>
              <table:table-cell office:value-type="float" office:value="3732760">
                <text:p>3732760</text:p>
              </table:table-cell>
              <table:table-cell office:value-type="float" office:value="201.628">
                <text:p>201.628</text:p>
              </table:table-cell>
            </table:table-row>
            <table:table-row>
              <table:table-cell office:value-type="float" office:value="3.73512">
                <text:p>3.73512</text:p>
              </table:table-cell>
              <table:table-cell office:value-type="float" office:value="3735120">
                <text:p>3735120</text:p>
              </table:table-cell>
              <table:table-cell office:value-type="float" office:value="249.449">
                <text:p>249.449</text:p>
              </table:table-cell>
            </table:table-row>
            <table:table-row>
              <table:table-cell office:value-type="float" office:value="3.73748">
                <text:p>3.73748</text:p>
              </table:table-cell>
              <table:table-cell office:value-type="float" office:value="3737480">
                <text:p>3737480</text:p>
              </table:table-cell>
              <table:table-cell office:value-type="float" office:value="210.308">
                <text:p>210.308</text:p>
              </table:table-cell>
            </table:table-row>
            <table:table-row>
              <table:table-cell office:value-type="float" office:value="3.73985">
                <text:p>3.73985</text:p>
              </table:table-cell>
              <table:table-cell office:value-type="float" office:value="3739850">
                <text:p>3739850</text:p>
              </table:table-cell>
              <table:table-cell office:value-type="float" office:value="241.802">
                <text:p>241.802</text:p>
              </table:table-cell>
            </table:table-row>
            <table:table-row>
              <table:table-cell office:value-type="float" office:value="3.74221">
                <text:p>3.74221</text:p>
              </table:table-cell>
              <table:table-cell office:value-type="float" office:value="3742210">
                <text:p>3742210</text:p>
              </table:table-cell>
              <table:table-cell office:value-type="float" office:value="200.756">
                <text:p>200.756</text:p>
              </table:table-cell>
            </table:table-row>
            <table:table-row>
              <table:table-cell office:value-type="float" office:value="3.74458">
                <text:p>3.74458</text:p>
              </table:table-cell>
              <table:table-cell office:value-type="float" office:value="3744580">
                <text:p>3744580</text:p>
              </table:table-cell>
              <table:table-cell office:value-type="float" office:value="225.761">
                <text:p>225.761</text:p>
              </table:table-cell>
            </table:table-row>
            <table:table-row>
              <table:table-cell office:value-type="float" office:value="3.74694">
                <text:p>3.74694</text:p>
              </table:table-cell>
              <table:table-cell office:value-type="float" office:value="3746940">
                <text:p>3746940</text:p>
              </table:table-cell>
              <table:table-cell office:value-type="float" office:value="224.296">
                <text:p>224.296</text:p>
              </table:table-cell>
            </table:table-row>
            <table:table-row>
              <table:table-cell office:value-type="float" office:value="3.75167">
                <text:p>3.75167</text:p>
              </table:table-cell>
              <table:table-cell office:value-type="float" office:value="3751670">
                <text:p>3751670</text:p>
              </table:table-cell>
              <table:table-cell office:value-type="float" office:value="217.639">
                <text:p>217.639</text:p>
              </table:table-cell>
            </table:table-row>
            <table:table-row>
              <table:table-cell office:value-type="float" office:value="3.75403">
                <text:p>3.75403</text:p>
              </table:table-cell>
              <table:table-cell office:value-type="float" office:value="3754030">
                <text:p>3754030</text:p>
              </table:table-cell>
              <table:table-cell office:value-type="float" office:value="183.194">
                <text:p>183.194</text:p>
              </table:table-cell>
            </table:table-row>
            <table:table-row>
              <table:table-cell office:value-type="float" office:value="3.7564">
                <text:p>3.7564</text:p>
              </table:table-cell>
              <table:table-cell office:value-type="float" office:value="3756400">
                <text:p>3756400</text:p>
              </table:table-cell>
              <table:table-cell office:value-type="float" office:value="189.945">
                <text:p>189.945</text:p>
              </table:table-cell>
            </table:table-row>
            <table:table-row>
              <table:table-cell office:value-type="float" office:value="3.75876">
                <text:p>3.75876</text:p>
              </table:table-cell>
              <table:table-cell office:value-type="float" office:value="3758760">
                <text:p>3758760</text:p>
              </table:table-cell>
              <table:table-cell office:value-type="float" office:value="267.304">
                <text:p>267.304</text:p>
              </table:table-cell>
            </table:table-row>
            <table:table-row>
              <table:table-cell office:value-type="float" office:value="3.76112">
                <text:p>3.76112</text:p>
              </table:table-cell>
              <table:table-cell office:value-type="float" office:value="3761120">
                <text:p>3761120</text:p>
              </table:table-cell>
              <table:table-cell office:value-type="float" office:value="267.94">
                <text:p>267.94</text:p>
              </table:table-cell>
            </table:table-row>
            <table:table-row>
              <table:table-cell office:value-type="float" office:value="3.76349">
                <text:p>3.76349</text:p>
              </table:table-cell>
              <table:table-cell office:value-type="float" office:value="3763490">
                <text:p>3763490</text:p>
              </table:table-cell>
              <table:table-cell office:value-type="float" office:value="253.077">
                <text:p>253.077</text:p>
              </table:table-cell>
            </table:table-row>
            <table:table-row>
              <table:table-cell office:value-type="float" office:value="3.77058">
                <text:p>3.77058</text:p>
              </table:table-cell>
              <table:table-cell office:value-type="float" office:value="3770580">
                <text:p>3770580</text:p>
              </table:table-cell>
              <table:table-cell office:value-type="float" office:value="261.048">
                <text:p>261.048</text:p>
              </table:table-cell>
            </table:table-row>
            <table:table-row>
              <table:table-cell office:value-type="float" office:value="3.77294">
                <text:p>3.77294</text:p>
              </table:table-cell>
              <table:table-cell office:value-type="float" office:value="3772940">
                <text:p>3772940</text:p>
              </table:table-cell>
              <table:table-cell office:value-type="float" office:value="216.338">
                <text:p>216.338</text:p>
              </table:table-cell>
            </table:table-row>
            <table:table-row>
              <table:table-cell office:value-type="float" office:value="3.77531">
                <text:p>3.77531</text:p>
              </table:table-cell>
              <table:table-cell office:value-type="float" office:value="3775310">
                <text:p>3775310</text:p>
              </table:table-cell>
              <table:table-cell office:value-type="float" office:value="202.362">
                <text:p>202.362</text:p>
              </table:table-cell>
            </table:table-row>
            <table:table-row>
              <table:table-cell office:value-type="float" office:value="3.77767">
                <text:p>3.77767</text:p>
              </table:table-cell>
              <table:table-cell office:value-type="float" office:value="3777670">
                <text:p>3777670</text:p>
              </table:table-cell>
              <table:table-cell office:value-type="float" office:value="245.571">
                <text:p>245.571</text:p>
              </table:table-cell>
            </table:table-row>
            <table:table-row>
              <table:table-cell office:value-type="float" office:value="3.78004">
                <text:p>3.78004</text:p>
              </table:table-cell>
              <table:table-cell office:value-type="float" office:value="3780040">
                <text:p>3780040</text:p>
              </table:table-cell>
              <table:table-cell office:value-type="float" office:value="250.492">
                <text:p>250.492</text:p>
              </table:table-cell>
            </table:table-row>
            <table:table-row>
              <table:table-cell office:value-type="float" office:value="3.7824">
                <text:p>3.7824</text:p>
              </table:table-cell>
              <table:table-cell office:value-type="float" office:value="3782400">
                <text:p>3782400</text:p>
              </table:table-cell>
              <table:table-cell office:value-type="float" office:value="211.823">
                <text:p>211.823</text:p>
              </table:table-cell>
            </table:table-row>
            <table:table-row>
              <table:table-cell office:value-type="float" office:value="3.78949">
                <text:p>3.78949</text:p>
              </table:table-cell>
              <table:table-cell office:value-type="float" office:value="3789490">
                <text:p>3789490</text:p>
              </table:table-cell>
              <table:table-cell office:value-type="float" office:value="248.683">
                <text:p>248.683</text:p>
              </table:table-cell>
            </table:table-row>
            <table:table-row>
              <table:table-cell office:value-type="float" office:value="3.79186">
                <text:p>3.79186</text:p>
              </table:table-cell>
              <table:table-cell office:value-type="float" office:value="3791860">
                <text:p>3791860</text:p>
              </table:table-cell>
              <table:table-cell office:value-type="float" office:value="222.668">
                <text:p>222.668</text:p>
              </table:table-cell>
            </table:table-row>
            <table:table-row>
              <table:table-cell office:value-type="float" office:value="3.79422">
                <text:p>3.79422</text:p>
              </table:table-cell>
              <table:table-cell office:value-type="float" office:value="3794220">
                <text:p>3794220</text:p>
              </table:table-cell>
              <table:table-cell office:value-type="float" office:value="206.277">
                <text:p>206.277</text:p>
              </table:table-cell>
            </table:table-row>
            <table:table-row>
              <table:table-cell office:value-type="float" office:value="3.80131">
                <text:p>3.80131</text:p>
              </table:table-cell>
              <table:table-cell office:value-type="float" office:value="3801310">
                <text:p>3801310</text:p>
              </table:table-cell>
              <table:table-cell office:value-type="float" office:value="259.469">
                <text:p>259.469</text:p>
              </table:table-cell>
            </table:table-row>
            <table:table-row>
              <table:table-cell office:value-type="float" office:value="3.80368">
                <text:p>3.80368</text:p>
              </table:table-cell>
              <table:table-cell office:value-type="float" office:value="3803680">
                <text:p>3803680</text:p>
              </table:table-cell>
              <table:table-cell office:value-type="float" office:value="229.779">
                <text:p>229.779</text:p>
              </table:table-cell>
            </table:table-row>
            <table:table-row>
              <table:table-cell office:value-type="float" office:value="3.80604">
                <text:p>3.80604</text:p>
              </table:table-cell>
              <table:table-cell office:value-type="float" office:value="3806040">
                <text:p>3806040</text:p>
              </table:table-cell>
              <table:table-cell office:value-type="float" office:value="240.422">
                <text:p>240.422</text:p>
              </table:table-cell>
            </table:table-row>
            <table:table-row>
              <table:table-cell office:value-type="float" office:value="3.8084">
                <text:p>3.8084</text:p>
              </table:table-cell>
              <table:table-cell office:value-type="float" office:value="3808400">
                <text:p>3808400</text:p>
              </table:table-cell>
              <table:table-cell office:value-type="float" office:value="245.146">
                <text:p>245.146</text:p>
              </table:table-cell>
            </table:table-row>
            <table:table-row>
              <table:table-cell office:value-type="float" office:value="3.81077">
                <text:p>3.81077</text:p>
              </table:table-cell>
              <table:table-cell office:value-type="float" office:value="3810770">
                <text:p>3810770</text:p>
              </table:table-cell>
              <table:table-cell office:value-type="float" office:value="224.779">
                <text:p>224.779</text:p>
              </table:table-cell>
            </table:table-row>
            <table:table-row>
              <table:table-cell office:value-type="float" office:value="3.81313">
                <text:p>3.81313</text:p>
              </table:table-cell>
              <table:table-cell office:value-type="float" office:value="3813130">
                <text:p>3813130</text:p>
              </table:table-cell>
              <table:table-cell office:value-type="float" office:value="277.476">
                <text:p>277.476</text:p>
              </table:table-cell>
            </table:table-row>
            <table:table-row>
              <table:table-cell office:value-type="float" office:value="3.81786">
                <text:p>3.81786</text:p>
              </table:table-cell>
              <table:table-cell office:value-type="float" office:value="3817860">
                <text:p>3817860</text:p>
              </table:table-cell>
              <table:table-cell office:value-type="float" office:value="283.936">
                <text:p>283.936</text:p>
              </table:table-cell>
            </table:table-row>
            <table:table-row>
              <table:table-cell office:value-type="float" office:value="3.82022">
                <text:p>3.82022</text:p>
              </table:table-cell>
              <table:table-cell office:value-type="float" office:value="3820220">
                <text:p>3820220</text:p>
              </table:table-cell>
              <table:table-cell office:value-type="float" office:value="208.742">
                <text:p>208.742</text:p>
              </table:table-cell>
            </table:table-row>
            <table:table-row>
              <table:table-cell office:value-type="float" office:value="3.82259">
                <text:p>3.82259</text:p>
              </table:table-cell>
              <table:table-cell office:value-type="float" office:value="3822590">
                <text:p>3822590</text:p>
              </table:table-cell>
              <table:table-cell office:value-type="float" office:value="295.33">
                <text:p>295.33</text:p>
              </table:table-cell>
            </table:table-row>
            <table:table-row>
              <table:table-cell office:value-type="float" office:value="3.82495">
                <text:p>3.82495</text:p>
              </table:table-cell>
              <table:table-cell office:value-type="float" office:value="3824950">
                <text:p>3824950</text:p>
              </table:table-cell>
              <table:table-cell office:value-type="float" office:value="222.717">
                <text:p>222.717</text:p>
              </table:table-cell>
            </table:table-row>
            <table:table-row>
              <table:table-cell office:value-type="float" office:value="3.82732">
                <text:p>3.82732</text:p>
              </table:table-cell>
              <table:table-cell office:value-type="float" office:value="3827320">
                <text:p>3827320</text:p>
              </table:table-cell>
              <table:table-cell office:value-type="float" office:value="207.154">
                <text:p>207.154</text:p>
              </table:table-cell>
            </table:table-row>
            <table:table-row>
              <table:table-cell office:value-type="float" office:value="3.82968">
                <text:p>3.82968</text:p>
              </table:table-cell>
              <table:table-cell office:value-type="float" office:value="3829680">
                <text:p>3829680</text:p>
              </table:table-cell>
              <table:table-cell office:value-type="float" office:value="214.201">
                <text:p>214.201</text:p>
              </table:table-cell>
            </table:table-row>
            <table:table-row>
              <table:table-cell office:value-type="float" office:value="3.83204">
                <text:p>3.83204</text:p>
              </table:table-cell>
              <table:table-cell office:value-type="float" office:value="3832040">
                <text:p>3832040</text:p>
              </table:table-cell>
              <table:table-cell office:value-type="float" office:value="261.902">
                <text:p>261.902</text:p>
              </table:table-cell>
            </table:table-row>
            <table:table-row>
              <table:table-cell office:value-type="float" office:value="3.83441">
                <text:p>3.83441</text:p>
              </table:table-cell>
              <table:table-cell office:value-type="float" office:value="3834410">
                <text:p>3834410</text:p>
              </table:table-cell>
              <table:table-cell office:value-type="float" office:value="232.678">
                <text:p>232.678</text:p>
              </table:table-cell>
            </table:table-row>
            <table:table-row>
              <table:table-cell office:value-type="float" office:value="3.83677">
                <text:p>3.83677</text:p>
              </table:table-cell>
              <table:table-cell office:value-type="float" office:value="3836770">
                <text:p>3836770</text:p>
              </table:table-cell>
              <table:table-cell office:value-type="float" office:value="230.224">
                <text:p>230.224</text:p>
              </table:table-cell>
            </table:table-row>
            <table:table-row>
              <table:table-cell office:value-type="float" office:value="3.83914">
                <text:p>3.83914</text:p>
              </table:table-cell>
              <table:table-cell office:value-type="float" office:value="3839140">
                <text:p>3839140</text:p>
              </table:table-cell>
              <table:table-cell office:value-type="float" office:value="227.105">
                <text:p>227.105</text:p>
              </table:table-cell>
            </table:table-row>
            <table:table-row>
              <table:table-cell office:value-type="float" office:value="3.8415">
                <text:p>3.8415</text:p>
              </table:table-cell>
              <table:table-cell office:value-type="float" office:value="3841500">
                <text:p>3841500</text:p>
              </table:table-cell>
              <table:table-cell office:value-type="float" office:value="272.368">
                <text:p>272.368</text:p>
              </table:table-cell>
            </table:table-row>
            <table:table-row>
              <table:table-cell office:value-type="float" office:value="3.84386">
                <text:p>3.84386</text:p>
              </table:table-cell>
              <table:table-cell office:value-type="float" office:value="3843860">
                <text:p>3843860</text:p>
              </table:table-cell>
              <table:table-cell office:value-type="float" office:value="216.377">
                <text:p>216.377</text:p>
              </table:table-cell>
            </table:table-row>
            <table:table-row>
              <table:table-cell office:value-type="float" office:value="3.84623">
                <text:p>3.84623</text:p>
              </table:table-cell>
              <table:table-cell office:value-type="float" office:value="3846230">
                <text:p>3846230</text:p>
              </table:table-cell>
              <table:table-cell office:value-type="float" office:value="262.531">
                <text:p>262.531</text:p>
              </table:table-cell>
            </table:table-row>
            <table:table-row>
              <table:table-cell office:value-type="float" office:value="3.84859">
                <text:p>3.84859</text:p>
              </table:table-cell>
              <table:table-cell office:value-type="float" office:value="3848590">
                <text:p>3848590</text:p>
              </table:table-cell>
              <table:table-cell office:value-type="float" office:value="270.121">
                <text:p>270.121</text:p>
              </table:table-cell>
            </table:table-row>
            <table:table-row>
              <table:table-cell office:value-type="float" office:value="3.85332">
                <text:p>3.85332</text:p>
              </table:table-cell>
              <table:table-cell office:value-type="float" office:value="3853320">
                <text:p>3853320</text:p>
              </table:table-cell>
              <table:table-cell office:value-type="float" office:value="240.768">
                <text:p>240.768</text:p>
              </table:table-cell>
            </table:table-row>
            <table:table-row>
              <table:table-cell office:value-type="float" office:value="3.85568">
                <text:p>3.85568</text:p>
              </table:table-cell>
              <table:table-cell office:value-type="float" office:value="3855680">
                <text:p>3855680</text:p>
              </table:table-cell>
              <table:table-cell office:value-type="float" office:value="204.798">
                <text:p>204.798</text:p>
              </table:table-cell>
            </table:table-row>
            <table:table-row>
              <table:table-cell office:value-type="float" office:value="3.85805">
                <text:p>3.85805</text:p>
              </table:table-cell>
              <table:table-cell office:value-type="float" office:value="3858050">
                <text:p>3858050</text:p>
              </table:table-cell>
              <table:table-cell office:value-type="float" office:value="193.75">
                <text:p>193.75</text:p>
              </table:table-cell>
            </table:table-row>
            <table:table-row>
              <table:table-cell office:value-type="float" office:value="3.86041">
                <text:p>3.86041</text:p>
              </table:table-cell>
              <table:table-cell office:value-type="float" office:value="3860410">
                <text:p>3860410</text:p>
              </table:table-cell>
              <table:table-cell office:value-type="float" office:value="204.876">
                <text:p>204.876</text:p>
              </table:table-cell>
            </table:table-row>
            <table:table-row>
              <table:table-cell office:value-type="float" office:value="3.86278">
                <text:p>3.86278</text:p>
              </table:table-cell>
              <table:table-cell office:value-type="float" office:value="3862780">
                <text:p>3862780</text:p>
              </table:table-cell>
              <table:table-cell office:value-type="float" office:value="270.991">
                <text:p>270.991</text:p>
              </table:table-cell>
            </table:table-row>
            <table:table-row>
              <table:table-cell office:value-type="float" office:value="3.86514">
                <text:p>3.86514</text:p>
              </table:table-cell>
              <table:table-cell office:value-type="float" office:value="3865140">
                <text:p>3865140</text:p>
              </table:table-cell>
              <table:table-cell office:value-type="float" office:value="209.409">
                <text:p>209.409</text:p>
              </table:table-cell>
            </table:table-row>
            <table:table-row>
              <table:table-cell office:value-type="float" office:value="3.8675">
                <text:p>3.8675</text:p>
              </table:table-cell>
              <table:table-cell office:value-type="float" office:value="3867500">
                <text:p>3867500</text:p>
              </table:table-cell>
              <table:table-cell office:value-type="float" office:value="297.655">
                <text:p>297.655</text:p>
              </table:table-cell>
            </table:table-row>
            <table:table-row>
              <table:table-cell office:value-type="float" office:value="3.86987">
                <text:p>3.86987</text:p>
              </table:table-cell>
              <table:table-cell office:value-type="float" office:value="3869870">
                <text:p>3869870</text:p>
              </table:table-cell>
              <table:table-cell office:value-type="float" office:value="247.447">
                <text:p>247.447</text:p>
              </table:table-cell>
            </table:table-row>
            <table:table-row>
              <table:table-cell office:value-type="float" office:value="3.87223">
                <text:p>3.87223</text:p>
              </table:table-cell>
              <table:table-cell office:value-type="float" office:value="3872230">
                <text:p>3872230</text:p>
              </table:table-cell>
              <table:table-cell office:value-type="float" office:value="240.311">
                <text:p>240.311</text:p>
              </table:table-cell>
            </table:table-row>
            <table:table-row>
              <table:table-cell office:value-type="float" office:value="3.8746">
                <text:p>3.8746</text:p>
              </table:table-cell>
              <table:table-cell office:value-type="float" office:value="3874600">
                <text:p>3874600</text:p>
              </table:table-cell>
              <table:table-cell office:value-type="float" office:value="271.227">
                <text:p>271.227</text:p>
              </table:table-cell>
            </table:table-row>
            <table:table-row>
              <table:table-cell office:value-type="float" office:value="3.87696">
                <text:p>3.87696</text:p>
              </table:table-cell>
              <table:table-cell office:value-type="float" office:value="3876960">
                <text:p>3876960</text:p>
              </table:table-cell>
              <table:table-cell office:value-type="float" office:value="229.944">
                <text:p>229.944</text:p>
              </table:table-cell>
            </table:table-row>
            <table:table-row>
              <table:table-cell office:value-type="float" office:value="3.88169">
                <text:p>3.88169</text:p>
              </table:table-cell>
              <table:table-cell office:value-type="float" office:value="3881690">
                <text:p>3881690</text:p>
              </table:table-cell>
              <table:table-cell office:value-type="float" office:value="288.871">
                <text:p>288.871</text:p>
              </table:table-cell>
            </table:table-row>
            <table:table-row>
              <table:table-cell office:value-type="float" office:value="3.88405">
                <text:p>3.88405</text:p>
              </table:table-cell>
              <table:table-cell office:value-type="float" office:value="3884050">
                <text:p>3884050</text:p>
              </table:table-cell>
              <table:table-cell office:value-type="float" office:value="201.722">
                <text:p>201.722</text:p>
              </table:table-cell>
            </table:table-row>
            <table:table-row>
              <table:table-cell office:value-type="float" office:value="3.88642">
                <text:p>3.88642</text:p>
              </table:table-cell>
              <table:table-cell office:value-type="float" office:value="3886420">
                <text:p>3886420</text:p>
              </table:table-cell>
              <table:table-cell office:value-type="float" office:value="209.366">
                <text:p>209.366</text:p>
              </table:table-cell>
            </table:table-row>
            <table:table-row>
              <table:table-cell office:value-type="float" office:value="3.88878">
                <text:p>3.88878</text:p>
              </table:table-cell>
              <table:table-cell office:value-type="float" office:value="3888780">
                <text:p>3888780</text:p>
              </table:table-cell>
              <table:table-cell office:value-type="float" office:value="210.821">
                <text:p>210.821</text:p>
              </table:table-cell>
            </table:table-row>
            <table:table-row>
              <table:table-cell office:value-type="float" office:value="3.89351">
                <text:p>3.89351</text:p>
              </table:table-cell>
              <table:table-cell office:value-type="float" office:value="3893510">
                <text:p>3893510</text:p>
              </table:table-cell>
              <table:table-cell office:value-type="float" office:value="221.291">
                <text:p>221.291</text:p>
              </table:table-cell>
            </table:table-row>
            <table:table-row>
              <table:table-cell office:value-type="float" office:value="3.89587">
                <text:p>3.89587</text:p>
              </table:table-cell>
              <table:table-cell office:value-type="float" office:value="3895870">
                <text:p>3895870</text:p>
              </table:table-cell>
              <table:table-cell office:value-type="float" office:value="228.014">
                <text:p>228.014</text:p>
              </table:table-cell>
            </table:table-row>
            <table:table-row>
              <table:table-cell office:value-type="float" office:value="3.89824">
                <text:p>3.89824</text:p>
              </table:table-cell>
              <table:table-cell office:value-type="float" office:value="3898240">
                <text:p>3898240</text:p>
              </table:table-cell>
              <table:table-cell office:value-type="float" office:value="194.849">
                <text:p>194.849</text:p>
              </table:table-cell>
            </table:table-row>
            <table:table-row>
              <table:table-cell office:value-type="float" office:value="3.90296">
                <text:p>3.90296</text:p>
              </table:table-cell>
              <table:table-cell office:value-type="float" office:value="3902960">
                <text:p>3902960</text:p>
              </table:table-cell>
              <table:table-cell office:value-type="float" office:value="276.718">
                <text:p>276.718</text:p>
              </table:table-cell>
            </table:table-row>
            <table:table-row>
              <table:table-cell office:value-type="float" office:value="3.90533">
                <text:p>3.90533</text:p>
              </table:table-cell>
              <table:table-cell office:value-type="float" office:value="3905330">
                <text:p>3905330</text:p>
              </table:table-cell>
              <table:table-cell office:value-type="float" office:value="195.351">
                <text:p>195.351</text:p>
              </table:table-cell>
            </table:table-row>
            <table:table-row>
              <table:table-cell office:value-type="float" office:value="3.90769">
                <text:p>3.90769</text:p>
              </table:table-cell>
              <table:table-cell office:value-type="float" office:value="3907690">
                <text:p>3907690</text:p>
              </table:table-cell>
              <table:table-cell office:value-type="float" office:value="209.819">
                <text:p>209.819</text:p>
              </table:table-cell>
            </table:table-row>
            <table:table-row>
              <table:table-cell office:value-type="float" office:value="3.91006">
                <text:p>3.91006</text:p>
              </table:table-cell>
              <table:table-cell office:value-type="float" office:value="3910060">
                <text:p>3910060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float" office:value="3.91242">
                <text:p>3.91242</text:p>
              </table:table-cell>
              <table:table-cell office:value-type="float" office:value="3912420">
                <text:p>3912420</text:p>
              </table:table-cell>
              <table:table-cell office:value-type="float" office:value="239.62">
                <text:p>239.62</text:p>
              </table:table-cell>
            </table:table-row>
            <table:table-row>
              <table:table-cell office:value-type="float" office:value="3.91478">
                <text:p>3.91478</text:p>
              </table:table-cell>
              <table:table-cell office:value-type="float" office:value="3914780">
                <text:p>3914780</text:p>
              </table:table-cell>
              <table:table-cell office:value-type="float" office:value="217.007">
                <text:p>217.007</text:p>
              </table:table-cell>
            </table:table-row>
            <table:table-row>
              <table:table-cell office:value-type="float" office:value="3.91715">
                <text:p>3.91715</text:p>
              </table:table-cell>
              <table:table-cell office:value-type="float" office:value="3917150">
                <text:p>3917150</text:p>
              </table:table-cell>
              <table:table-cell office:value-type="float" office:value="256.875">
                <text:p>256.875</text:p>
              </table:table-cell>
            </table:table-row>
            <table:table-row>
              <table:table-cell office:value-type="float" office:value="3.91951">
                <text:p>3.91951</text:p>
              </table:table-cell>
              <table:table-cell office:value-type="float" office:value="3919510">
                <text:p>3919510</text:p>
              </table:table-cell>
              <table:table-cell office:value-type="float" office:value="238.611">
                <text:p>238.611</text:p>
              </table:table-cell>
            </table:table-row>
            <table:table-row>
              <table:table-cell office:value-type="float" office:value="3.92188">
                <text:p>3.92188</text:p>
              </table:table-cell>
              <table:table-cell office:value-type="float" office:value="3921880">
                <text:p>3921880</text:p>
              </table:table-cell>
              <table:table-cell office:value-type="float" office:value="254.706">
                <text:p>254.706</text:p>
              </table:table-cell>
            </table:table-row>
            <table:table-row>
              <table:table-cell office:value-type="float" office:value="3.92424">
                <text:p>3.92424</text:p>
              </table:table-cell>
              <table:table-cell office:value-type="float" office:value="3924240">
                <text:p>3924240</text:p>
              </table:table-cell>
              <table:table-cell office:value-type="float" office:value="227.901">
                <text:p>227.901</text:p>
              </table:table-cell>
            </table:table-row>
            <table:table-row>
              <table:table-cell office:value-type="float" office:value="3.9266">
                <text:p>3.9266</text:p>
              </table:table-cell>
              <table:table-cell office:value-type="float" office:value="3926600">
                <text:p>3926600</text:p>
              </table:table-cell>
              <table:table-cell office:value-type="float" office:value="219.52">
                <text:p>219.52</text:p>
              </table:table-cell>
            </table:table-row>
            <table:table-row>
              <table:table-cell office:value-type="float" office:value="3.92897">
                <text:p>3.92897</text:p>
              </table:table-cell>
              <table:table-cell office:value-type="float" office:value="3928970">
                <text:p>3928970</text:p>
              </table:table-cell>
              <table:table-cell office:value-type="float" office:value="269.044">
                <text:p>269.044</text:p>
              </table:table-cell>
            </table:table-row>
            <table:table-row>
              <table:table-cell office:value-type="float" office:value="3.93133">
                <text:p>3.93133</text:p>
              </table:table-cell>
              <table:table-cell office:value-type="float" office:value="3931330">
                <text:p>3931330</text:p>
              </table:table-cell>
              <table:table-cell office:value-type="float" office:value="215.505">
                <text:p>215.505</text:p>
              </table:table-cell>
            </table:table-row>
            <table:table-row>
              <table:table-cell office:value-type="float" office:value="3.9337">
                <text:p>3.9337</text:p>
              </table:table-cell>
              <table:table-cell office:value-type="float" office:value="3933700">
                <text:p>3933700</text:p>
              </table:table-cell>
              <table:table-cell office:value-type="float" office:value="266.805">
                <text:p>266.805</text:p>
              </table:table-cell>
            </table:table-row>
            <table:table-row>
              <table:table-cell office:value-type="float" office:value="3.93606">
                <text:p>3.93606</text:p>
              </table:table-cell>
              <table:table-cell office:value-type="float" office:value="3936060">
                <text:p>3936060</text:p>
              </table:table-cell>
              <table:table-cell office:value-type="float" office:value="296.863">
                <text:p>296.863</text:p>
              </table:table-cell>
            </table:table-row>
            <table:table-row>
              <table:table-cell office:value-type="float" office:value="3.93842">
                <text:p>3.93842</text:p>
              </table:table-cell>
              <table:table-cell office:value-type="float" office:value="3938420">
                <text:p>3938420</text:p>
              </table:table-cell>
              <table:table-cell office:value-type="float" office:value="270.274">
                <text:p>270.274</text:p>
              </table:table-cell>
            </table:table-row>
            <table:table-row>
              <table:table-cell office:value-type="float" office:value="3.94079">
                <text:p>3.94079</text:p>
              </table:table-cell>
              <table:table-cell office:value-type="float" office:value="3940790">
                <text:p>3940790</text:p>
              </table:table-cell>
              <table:table-cell office:value-type="float" office:value="235.621">
                <text:p>235.621</text:p>
              </table:table-cell>
            </table:table-row>
            <table:table-row>
              <table:table-cell office:value-type="float" office:value="3.94552">
                <text:p>3.94552</text:p>
              </table:table-cell>
              <table:table-cell office:value-type="float" office:value="3945520">
                <text:p>3945520</text:p>
              </table:table-cell>
              <table:table-cell office:value-type="float" office:value="226.383">
                <text:p>226.383</text:p>
              </table:table-cell>
            </table:table-row>
            <table:table-row>
              <table:table-cell office:value-type="float" office:value="3.96443">
                <text:p>3.96443</text:p>
              </table:table-cell>
              <table:table-cell office:value-type="float" office:value="3964430">
                <text:p>3964430</text:p>
              </table:table-cell>
              <table:table-cell office:value-type="float" office:value="282.474">
                <text:p>282.474</text:p>
              </table:table-cell>
            </table:table-row>
            <table:table-row>
              <table:table-cell office:value-type="float" office:value="3.97388">
                <text:p>3.97388</text:p>
              </table:table-cell>
              <table:table-cell office:value-type="float" office:value="3973880">
                <text:p>3973880</text:p>
              </table:table-cell>
              <table:table-cell office:value-type="float" office:value="242.371">
                <text:p>242.371</text:p>
              </table:table-cell>
            </table:table-row>
            <table:table-row>
              <table:table-cell office:value-type="float" office:value="3.97625">
                <text:p>3.97625</text:p>
              </table:table-cell>
              <table:table-cell office:value-type="float" office:value="3976250">
                <text:p>397625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3.97861">
                <text:p>3.97861</text:p>
              </table:table-cell>
              <table:table-cell office:value-type="float" office:value="3978610">
                <text:p>3978610</text:p>
              </table:table-cell>
              <table:table-cell office:value-type="float" office:value="253.968">
                <text:p>253.968</text:p>
              </table:table-cell>
            </table:table-row>
            <table:table-row>
              <table:table-cell office:value-type="float" office:value="3.98098">
                <text:p>3.98098</text:p>
              </table:table-cell>
              <table:table-cell office:value-type="float" office:value="3980980">
                <text:p>3980980</text:p>
              </table:table-cell>
              <table:table-cell office:value-type="float" office:value="289.403">
                <text:p>289.403</text:p>
              </table:table-cell>
            </table:table-row>
            <table:table-row>
              <table:table-cell office:value-type="float" office:value="3.98807">
                <text:p>3.98807</text:p>
              </table:table-cell>
              <table:table-cell office:value-type="float" office:value="3988070">
                <text:p>3988070</text:p>
              </table:table-cell>
              <table:table-cell office:value-type="float" office:value="246.996">
                <text:p>246.996</text:p>
              </table:table-cell>
            </table:table-row>
            <table:table-row>
              <table:table-cell office:value-type="float" office:value="3.99043">
                <text:p>3.99043</text:p>
              </table:table-cell>
              <table:table-cell office:value-type="float" office:value="3990430">
                <text:p>3990430</text:p>
              </table:table-cell>
              <table:table-cell office:value-type="float" office:value="240.418">
                <text:p>240.418</text:p>
              </table:table-cell>
            </table:table-row>
            <table:table-row>
              <table:table-cell office:value-type="float" office:value="3.9928">
                <text:p>3.9928</text:p>
              </table:table-cell>
              <table:table-cell office:value-type="float" office:value="3992800">
                <text:p>3992800</text:p>
              </table:table-cell>
              <table:table-cell office:value-type="float" office:value="239.68">
                <text:p>239.68</text:p>
              </table:table-cell>
            </table:table-row>
            <table:table-row>
              <table:table-cell office:value-type="float" office:value="3.99752">
                <text:p>3.99752</text:p>
              </table:table-cell>
              <table:table-cell office:value-type="float" office:value="3997520">
                <text:p>3997520</text:p>
              </table:table-cell>
              <table:table-cell office:value-type="float" office:value="268.217">
                <text:p>268.217</text:p>
              </table:table-cell>
            </table:table-row>
            <table:table-row>
              <table:table-cell office:value-type="float" office:value="3.99989">
                <text:p>3.99989</text:p>
              </table:table-cell>
              <table:table-cell office:value-type="float" office:value="3999890">
                <text:p>3999890</text:p>
              </table:table-cell>
              <table:table-cell office:value-type="float" office:value="254.128">
                <text:p>254.128</text:p>
              </table:table-cell>
            </table:table-row>
            <table:table-row>
              <table:table-cell office:value-type="float" office:value="4.00225">
                <text:p>4.00225</text:p>
              </table:table-cell>
              <table:table-cell office:value-type="float" office:value="4002250">
                <text:p>4002250</text:p>
              </table:table-cell>
              <table:table-cell office:value-type="float" office:value="286.447">
                <text:p>286.447</text:p>
              </table:table-cell>
            </table:table-row>
            <table:table-row>
              <table:table-cell office:value-type="float" office:value="4.00462">
                <text:p>4.00462</text:p>
              </table:table-cell>
              <table:table-cell office:value-type="float" office:value="4004620">
                <text:p>4004620</text:p>
              </table:table-cell>
              <table:table-cell office:value-type="float" office:value="258.9">
                <text:p>258.9</text:p>
              </table:table-cell>
            </table:table-row>
            <table:table-row>
              <table:table-cell office:value-type="float" office:value="4.00698">
                <text:p>4.00698</text:p>
              </table:table-cell>
              <table:table-cell office:value-type="float" office:value="4006980">
                <text:p>4006980</text:p>
              </table:table-cell>
              <table:table-cell office:value-type="float" office:value="327.373">
                <text:p>327.373</text:p>
              </table:table-cell>
            </table:table-row>
            <table:table-row>
              <table:table-cell office:value-type="float" office:value="4.00934">
                <text:p>4.00934</text:p>
              </table:table-cell>
              <table:table-cell office:value-type="float" office:value="4009340">
                <text:p>4009340</text:p>
              </table:table-cell>
              <table:table-cell office:value-type="float" office:value="252.327">
                <text:p>252.327</text:p>
              </table:table-cell>
            </table:table-row>
            <table:table-row>
              <table:table-cell office:value-type="float" office:value="4.01407">
                <text:p>4.01407</text:p>
              </table:table-cell>
              <table:table-cell office:value-type="float" office:value="4014070">
                <text:p>4014070</text:p>
              </table:table-cell>
              <table:table-cell office:value-type="float" office:value="252.59">
                <text:p>252.59</text:p>
              </table:table-cell>
            </table:table-row>
            <table:table-row>
              <table:table-cell office:value-type="float" office:value="4.01644">
                <text:p>4.01644</text:p>
              </table:table-cell>
              <table:table-cell office:value-type="float" office:value="4016440">
                <text:p>4016440</text:p>
              </table:table-cell>
              <table:table-cell office:value-type="float" office:value="227.676">
                <text:p>227.676</text:p>
              </table:table-cell>
            </table:table-row>
            <table:table-row>
              <table:table-cell office:value-type="float" office:value="4.0188">
                <text:p>4.0188</text:p>
              </table:table-cell>
              <table:table-cell office:value-type="float" office:value="4018800">
                <text:p>4018800</text:p>
              </table:table-cell>
              <table:table-cell office:value-type="float" office:value="254.705">
                <text:p>254.705</text:p>
              </table:table-cell>
            </table:table-row>
            <table:table-row>
              <table:table-cell office:value-type="float" office:value="4.02116">
                <text:p>4.02116</text:p>
              </table:table-cell>
              <table:table-cell office:value-type="float" office:value="4021160">
                <text:p>4021160</text:p>
              </table:table-cell>
              <table:table-cell office:value-type="float" office:value="246.655">
                <text:p>246.655</text:p>
              </table:table-cell>
            </table:table-row>
            <table:table-row>
              <table:table-cell office:value-type="float" office:value="4.02353">
                <text:p>4.02353</text:p>
              </table:table-cell>
              <table:table-cell office:value-type="float" office:value="4023530">
                <text:p>4023530</text:p>
              </table:table-cell>
              <table:table-cell office:value-type="float" office:value="237.355">
                <text:p>237.355</text:p>
              </table:table-cell>
            </table:table-row>
            <table:table-row>
              <table:table-cell office:value-type="float" office:value="4.02589">
                <text:p>4.02589</text:p>
              </table:table-cell>
              <table:table-cell office:value-type="float" office:value="4025890">
                <text:p>4025890</text:p>
              </table:table-cell>
              <table:table-cell office:value-type="float" office:value="234.267">
                <text:p>234.267</text:p>
              </table:table-cell>
            </table:table-row>
            <table:table-row>
              <table:table-cell office:value-type="float" office:value="4.02826">
                <text:p>4.02826</text:p>
              </table:table-cell>
              <table:table-cell office:value-type="float" office:value="4028260">
                <text:p>4028260</text:p>
              </table:table-cell>
              <table:table-cell office:value-type="float" office:value="198.689">
                <text:p>198.689</text:p>
              </table:table-cell>
            </table:table-row>
            <table:table-row>
              <table:table-cell office:value-type="float" office:value="4.03062">
                <text:p>4.03062</text:p>
              </table:table-cell>
              <table:table-cell office:value-type="float" office:value="4030620">
                <text:p>4030620</text:p>
              </table:table-cell>
              <table:table-cell office:value-type="float" office:value="227.153">
                <text:p>227.153</text:p>
              </table:table-cell>
            </table:table-row>
            <table:table-row>
              <table:table-cell office:value-type="float" office:value="4.03298">
                <text:p>4.03298</text:p>
              </table:table-cell>
              <table:table-cell office:value-type="float" office:value="4032980">
                <text:p>4032980</text:p>
              </table:table-cell>
              <table:table-cell office:value-type="float" office:value="344.415">
                <text:p>344.415</text:p>
              </table:table-cell>
            </table:table-row>
            <table:table-row>
              <table:table-cell office:value-type="float" office:value="4.03535">
                <text:p>4.03535</text:p>
              </table:table-cell>
              <table:table-cell office:value-type="float" office:value="4035350">
                <text:p>4035350</text:p>
              </table:table-cell>
              <table:table-cell office:value-type="float" office:value="245.83">
                <text:p>245.83</text:p>
              </table:table-cell>
            </table:table-row>
            <table:table-row>
              <table:table-cell office:value-type="float" office:value="4.03771">
                <text:p>4.03771</text:p>
              </table:table-cell>
              <table:table-cell office:value-type="float" office:value="4037710">
                <text:p>4037710</text:p>
              </table:table-cell>
              <table:table-cell office:value-type="float" office:value="215.251">
                <text:p>215.251</text:p>
              </table:table-cell>
            </table:table-row>
            <table:table-row>
              <table:table-cell office:value-type="float" office:value="4.04008">
                <text:p>4.04008</text:p>
              </table:table-cell>
              <table:table-cell office:value-type="float" office:value="4040080">
                <text:p>4040080</text:p>
              </table:table-cell>
              <table:table-cell office:value-type="float" office:value="198.779">
                <text:p>198.779</text:p>
              </table:table-cell>
            </table:table-row>
            <table:table-row>
              <table:table-cell office:value-type="float" office:value="4.04244">
                <text:p>4.04244</text:p>
              </table:table-cell>
              <table:table-cell office:value-type="float" office:value="4042440">
                <text:p>4042440</text:p>
              </table:table-cell>
              <table:table-cell office:value-type="float" office:value="199.645">
                <text:p>199.645</text:p>
              </table:table-cell>
            </table:table-row>
            <table:table-row>
              <table:table-cell office:value-type="float" office:value="4.0448">
                <text:p>4.0448</text:p>
              </table:table-cell>
              <table:table-cell office:value-type="float" office:value="4044800">
                <text:p>4044800</text:p>
              </table:table-cell>
              <table:table-cell office:value-type="float" office:value="233.513">
                <text:p>233.513</text:p>
              </table:table-cell>
            </table:table-row>
            <table:table-row>
              <table:table-cell office:value-type="float" office:value="4.04717">
                <text:p>4.04717</text:p>
              </table:table-cell>
              <table:table-cell office:value-type="float" office:value="4047170">
                <text:p>4047170</text:p>
              </table:table-cell>
              <table:table-cell office:value-type="float" office:value="320.256">
                <text:p>320.256</text:p>
              </table:table-cell>
            </table:table-row>
            <table:table-row>
              <table:table-cell office:value-type="float" office:value="4.04953">
                <text:p>4.04953</text:p>
              </table:table-cell>
              <table:table-cell office:value-type="float" office:value="4049530">
                <text:p>4049530</text:p>
              </table:table-cell>
              <table:table-cell office:value-type="float" office:value="241.99">
                <text:p>241.99</text:p>
              </table:table-cell>
            </table:table-row>
            <table:table-row>
              <table:table-cell office:value-type="float" office:value="4.0519">
                <text:p>4.0519</text:p>
              </table:table-cell>
              <table:table-cell office:value-type="float" office:value="4051900">
                <text:p>4051900</text:p>
              </table:table-cell>
              <table:table-cell office:value-type="float" office:value="247.869">
                <text:p>247.869</text:p>
              </table:table-cell>
            </table:table-row>
            <table:table-row>
              <table:table-cell office:value-type="float" office:value="4.05426">
                <text:p>4.05426</text:p>
              </table:table-cell>
              <table:table-cell office:value-type="float" office:value="4054260">
                <text:p>4054260</text:p>
              </table:table-cell>
              <table:table-cell office:value-type="float" office:value="239.108">
                <text:p>239.108</text:p>
              </table:table-cell>
            </table:table-row>
            <table:table-row>
              <table:table-cell office:value-type="float" office:value="4.05662">
                <text:p>4.05662</text:p>
              </table:table-cell>
              <table:table-cell office:value-type="float" office:value="4056620">
                <text:p>4056620</text:p>
              </table:table-cell>
              <table:table-cell office:value-type="float" office:value="237.843">
                <text:p>237.843</text:p>
              </table:table-cell>
            </table:table-row>
            <table:table-row>
              <table:table-cell office:value-type="float" office:value="4.05899">
                <text:p>4.05899</text:p>
              </table:table-cell>
              <table:table-cell office:value-type="float" office:value="4058990">
                <text:p>4058990</text:p>
              </table:table-cell>
              <table:table-cell office:value-type="float" office:value="224.87">
                <text:p>224.87</text:p>
              </table:table-cell>
            </table:table-row>
            <table:table-row>
              <table:table-cell office:value-type="float" office:value="4.06135">
                <text:p>4.06135</text:p>
              </table:table-cell>
              <table:table-cell office:value-type="float" office:value="4061350">
                <text:p>4061350</text:p>
              </table:table-cell>
              <table:table-cell office:value-type="float" office:value="241.611">
                <text:p>241.611</text:p>
              </table:table-cell>
            </table:table-row>
            <table:table-row>
              <table:table-cell office:value-type="float" office:value="4.06372">
                <text:p>4.06372</text:p>
              </table:table-cell>
              <table:table-cell office:value-type="float" office:value="4063720">
                <text:p>4063720</text:p>
              </table:table-cell>
              <table:table-cell office:value-type="float" office:value="259.517">
                <text:p>259.517</text:p>
              </table:table-cell>
            </table:table-row>
            <table:table-row>
              <table:table-cell office:value-type="float" office:value="4.06608">
                <text:p>4.06608</text:p>
              </table:table-cell>
              <table:table-cell office:value-type="float" office:value="4066080">
                <text:p>4066080</text:p>
              </table:table-cell>
              <table:table-cell office:value-type="float" office:value="252.514">
                <text:p>252.514</text:p>
              </table:table-cell>
            </table:table-row>
            <table:table-row>
              <table:table-cell office:value-type="float" office:value="4.06844">
                <text:p>4.06844</text:p>
              </table:table-cell>
              <table:table-cell office:value-type="float" office:value="4068440">
                <text:p>4068440</text:p>
              </table:table-cell>
              <table:table-cell office:value-type="float" office:value="291.517">
                <text:p>291.517</text:p>
              </table:table-cell>
            </table:table-row>
            <table:table-row>
              <table:table-cell office:value-type="float" office:value="4.07081">
                <text:p>4.07081</text:p>
              </table:table-cell>
              <table:table-cell office:value-type="float" office:value="4070810">
                <text:p>4070810</text:p>
              </table:table-cell>
              <table:table-cell office:value-type="float" office:value="238.904">
                <text:p>238.904</text:p>
              </table:table-cell>
            </table:table-row>
            <table:table-row>
              <table:table-cell office:value-type="float" office:value="4.07554">
                <text:p>4.07554</text:p>
              </table:table-cell>
              <table:table-cell office:value-type="float" office:value="4075540">
                <text:p>4075540</text:p>
              </table:table-cell>
              <table:table-cell office:value-type="float" office:value="264.537">
                <text:p>264.537</text:p>
              </table:table-cell>
            </table:table-row>
            <table:table-row>
              <table:table-cell office:value-type="float" office:value="4.0779">
                <text:p>4.0779</text:p>
              </table:table-cell>
              <table:table-cell office:value-type="float" office:value="4077900">
                <text:p>4077900</text:p>
              </table:table-cell>
              <table:table-cell office:value-type="float" office:value="233.424">
                <text:p>233.424</text:p>
              </table:table-cell>
            </table:table-row>
            <table:table-row>
              <table:table-cell office:value-type="float" office:value="4.08026">
                <text:p>4.08026</text:p>
              </table:table-cell>
              <table:table-cell office:value-type="float" office:value="4080260">
                <text:p>4080260</text:p>
              </table:table-cell>
              <table:table-cell office:value-type="float" office:value="252.601">
                <text:p>252.601</text:p>
              </table:table-cell>
            </table:table-row>
            <table:table-row>
              <table:table-cell office:value-type="float" office:value="4.08263">
                <text:p>4.08263</text:p>
              </table:table-cell>
              <table:table-cell office:value-type="float" office:value="4082630">
                <text:p>4082630</text:p>
              </table:table-cell>
              <table:table-cell office:value-type="float" office:value="240.127">
                <text:p>240.127</text:p>
              </table:table-cell>
            </table:table-row>
            <table:table-row>
              <table:table-cell office:value-type="float" office:value="4.08499">
                <text:p>4.08499</text:p>
              </table:table-cell>
              <table:table-cell office:value-type="float" office:value="4084990">
                <text:p>4084990</text:p>
              </table:table-cell>
              <table:table-cell office:value-type="float" office:value="236.237">
                <text:p>236.237</text:p>
              </table:table-cell>
            </table:table-row>
            <table:table-row>
              <table:table-cell office:value-type="float" office:value="4.08972">
                <text:p>4.08972</text:p>
              </table:table-cell>
              <table:table-cell office:value-type="float" office:value="4089720">
                <text:p>4089720</text:p>
              </table:table-cell>
              <table:table-cell office:value-type="float" office:value="283.51">
                <text:p>283.51</text:p>
              </table:table-cell>
            </table:table-row>
            <table:table-row>
              <table:table-cell office:value-type="float" office:value="4.09208">
                <text:p>4.09208</text:p>
              </table:table-cell>
              <table:table-cell office:value-type="float" office:value="4092080">
                <text:p>4092080</text:p>
              </table:table-cell>
              <table:table-cell office:value-type="float" office:value="223.277">
                <text:p>223.277</text:p>
              </table:table-cell>
            </table:table-row>
            <table:table-row>
              <table:table-cell office:value-type="float" office:value="4.09445">
                <text:p>4.09445</text:p>
              </table:table-cell>
              <table:table-cell office:value-type="float" office:value="4094450">
                <text:p>4094450</text:p>
              </table:table-cell>
              <table:table-cell office:value-type="float" office:value="261.082">
                <text:p>261.082</text:p>
              </table:table-cell>
            </table:table-row>
            <table:table-row>
              <table:table-cell office:value-type="float" office:value="4.09681">
                <text:p>4.09681</text:p>
              </table:table-cell>
              <table:table-cell office:value-type="float" office:value="4096810">
                <text:p>4096810</text:p>
              </table:table-cell>
              <table:table-cell office:value-type="float" office:value="276.705">
                <text:p>276.705</text:p>
              </table:table-cell>
            </table:table-row>
            <table:table-row>
              <table:table-cell office:value-type="float" office:value="4.09918">
                <text:p>4.09918</text:p>
              </table:table-cell>
              <table:table-cell office:value-type="float" office:value="4099180">
                <text:p>4099180</text:p>
              </table:table-cell>
              <table:table-cell office:value-type="float" office:value="227.501">
                <text:p>227.501</text:p>
              </table:table-cell>
            </table:table-row>
            <table:table-row>
              <table:table-cell office:value-type="float" office:value="4.10154">
                <text:p>4.10154</text:p>
              </table:table-cell>
              <table:table-cell office:value-type="float" office:value="4101540">
                <text:p>4101540</text:p>
              </table:table-cell>
              <table:table-cell office:value-type="float" office:value="240.813">
                <text:p>240.813</text:p>
              </table:table-cell>
            </table:table-row>
            <table:table-row>
              <table:table-cell office:value-type="float" office:value="4.1039">
                <text:p>4.1039</text:p>
              </table:table-cell>
              <table:table-cell office:value-type="float" office:value="4103900">
                <text:p>4103900</text:p>
              </table:table-cell>
              <table:table-cell office:value-type="float" office:value="225.406">
                <text:p>225.406</text:p>
              </table:table-cell>
            </table:table-row>
            <table:table-row>
              <table:table-cell office:value-type="float" office:value="4.10627">
                <text:p>4.10627</text:p>
              </table:table-cell>
              <table:table-cell office:value-type="float" office:value="4106270">
                <text:p>4106270</text:p>
              </table:table-cell>
              <table:table-cell office:value-type="float" office:value="242.497">
                <text:p>242.497</text:p>
              </table:table-cell>
            </table:table-row>
            <table:table-row>
              <table:table-cell office:value-type="float" office:value="4.10863">
                <text:p>4.10863</text:p>
              </table:table-cell>
              <table:table-cell office:value-type="float" office:value="4108630">
                <text:p>4108630</text:p>
              </table:table-cell>
              <table:table-cell office:value-type="float" office:value="217.381">
                <text:p>217.381</text:p>
              </table:table-cell>
            </table:table-row>
            <table:table-row>
              <table:table-cell office:value-type="float" office:value="4.111">
                <text:p>4.111</text:p>
              </table:table-cell>
              <table:table-cell office:value-type="float" office:value="4111000">
                <text:p>4111000</text:p>
              </table:table-cell>
              <table:table-cell office:value-type="float" office:value="211.006">
                <text:p>211.006</text:p>
              </table:table-cell>
            </table:table-row>
            <table:table-row>
              <table:table-cell office:value-type="float" office:value="4.11336">
                <text:p>4.11336</text:p>
              </table:table-cell>
              <table:table-cell office:value-type="float" office:value="4113360">
                <text:p>4113360</text:p>
              </table:table-cell>
              <table:table-cell office:value-type="float" office:value="247.888">
                <text:p>247.888</text:p>
              </table:table-cell>
            </table:table-row>
            <table:table-row>
              <table:table-cell office:value-type="float" office:value="4.11572">
                <text:p>4.11572</text:p>
              </table:table-cell>
              <table:table-cell office:value-type="float" office:value="4115720">
                <text:p>4115720</text:p>
              </table:table-cell>
              <table:table-cell office:value-type="float" office:value="217.659">
                <text:p>217.659</text:p>
              </table:table-cell>
            </table:table-row>
            <table:table-row>
              <table:table-cell office:value-type="float" office:value="4.11809">
                <text:p>4.11809</text:p>
              </table:table-cell>
              <table:table-cell office:value-type="float" office:value="4118090">
                <text:p>4118090</text:p>
              </table:table-cell>
              <table:table-cell office:value-type="float" office:value="279.357">
                <text:p>279.357</text:p>
              </table:table-cell>
            </table:table-row>
            <table:table-row>
              <table:table-cell office:value-type="float" office:value="4.12045">
                <text:p>4.12045</text:p>
              </table:table-cell>
              <table:table-cell office:value-type="float" office:value="4120450">
                <text:p>4120450</text:p>
              </table:table-cell>
              <table:table-cell office:value-type="float" office:value="227.723">
                <text:p>227.723</text:p>
              </table:table-cell>
            </table:table-row>
            <table:table-row>
              <table:table-cell office:value-type="float" office:value="4.12282">
                <text:p>4.12282</text:p>
              </table:table-cell>
              <table:table-cell office:value-type="float" office:value="4122820">
                <text:p>4122820</text:p>
              </table:table-cell>
              <table:table-cell office:value-type="float" office:value="339.995">
                <text:p>339.995</text:p>
              </table:table-cell>
            </table:table-row>
            <table:table-row>
              <table:table-cell office:value-type="float" office:value="4.12518">
                <text:p>4.12518</text:p>
              </table:table-cell>
              <table:table-cell office:value-type="float" office:value="4125180">
                <text:p>4125180</text:p>
              </table:table-cell>
              <table:table-cell office:value-type="float" office:value="271.181">
                <text:p>271.181</text:p>
              </table:table-cell>
            </table:table-row>
            <table:table-row>
              <table:table-cell office:value-type="float" office:value="4.12754">
                <text:p>4.12754</text:p>
              </table:table-cell>
              <table:table-cell office:value-type="float" office:value="4127540">
                <text:p>4127540</text:p>
              </table:table-cell>
              <table:table-cell office:value-type="float" office:value="284.938">
                <text:p>284.938</text:p>
              </table:table-cell>
            </table:table-row>
            <table:table-row>
              <table:table-cell office:value-type="float" office:value="4.12991">
                <text:p>4.12991</text:p>
              </table:table-cell>
              <table:table-cell office:value-type="float" office:value="4129910">
                <text:p>4129910</text:p>
              </table:table-cell>
              <table:table-cell office:value-type="float" office:value="302.275">
                <text:p>302.275</text:p>
              </table:table-cell>
            </table:table-row>
            <table:table-row>
              <table:table-cell office:value-type="float" office:value="4.13227">
                <text:p>4.13227</text:p>
              </table:table-cell>
              <table:table-cell office:value-type="float" office:value="4132270">
                <text:p>4132270</text:p>
              </table:table-cell>
              <table:table-cell office:value-type="float" office:value="244.592">
                <text:p>244.592</text:p>
              </table:table-cell>
            </table:table-row>
            <table:table-row>
              <table:table-cell office:value-type="float" office:value="4.13464">
                <text:p>4.13464</text:p>
              </table:table-cell>
              <table:table-cell office:value-type="float" office:value="4134640">
                <text:p>4134640</text:p>
              </table:table-cell>
              <table:table-cell office:value-type="float" office:value="254.544">
                <text:p>254.544</text:p>
              </table:table-cell>
            </table:table-row>
            <table:table-row>
              <table:table-cell office:value-type="float" office:value="4.137">
                <text:p>4.137</text:p>
              </table:table-cell>
              <table:table-cell office:value-type="float" office:value="4137000">
                <text:p>4137000</text:p>
              </table:table-cell>
              <table:table-cell office:value-type="float" office:value="263.392">
                <text:p>263.392</text:p>
              </table:table-cell>
            </table:table-row>
            <table:table-row>
              <table:table-cell office:value-type="float" office:value="4.13936">
                <text:p>4.13936</text:p>
              </table:table-cell>
              <table:table-cell office:value-type="float" office:value="4139360">
                <text:p>4139360</text:p>
              </table:table-cell>
              <table:table-cell office:value-type="float" office:value="249.269">
                <text:p>249.269</text:p>
              </table:table-cell>
            </table:table-row>
            <table:table-row>
              <table:table-cell office:value-type="float" office:value="4.14409">
                <text:p>4.14409</text:p>
              </table:table-cell>
              <table:table-cell office:value-type="float" office:value="4144090">
                <text:p>4144090</text:p>
              </table:table-cell>
              <table:table-cell office:value-type="float" office:value="230.019">
                <text:p>230.019</text:p>
              </table:table-cell>
            </table:table-row>
            <table:table-row>
              <table:table-cell office:value-type="float" office:value="4.14646">
                <text:p>4.14646</text:p>
              </table:table-cell>
              <table:table-cell office:value-type="float" office:value="4146460">
                <text:p>4146460</text:p>
              </table:table-cell>
              <table:table-cell office:value-type="float" office:value="229.985">
                <text:p>229.985</text:p>
              </table:table-cell>
            </table:table-row>
            <table:table-row>
              <table:table-cell office:value-type="float" office:value="4.14882">
                <text:p>4.14882</text:p>
              </table:table-cell>
              <table:table-cell office:value-type="float" office:value="4148820">
                <text:p>4148820</text:p>
              </table:table-cell>
              <table:table-cell office:value-type="float" office:value="206.763">
                <text:p>206.763</text:p>
              </table:table-cell>
            </table:table-row>
            <table:table-row>
              <table:table-cell office:value-type="float" office:value="4.15118">
                <text:p>4.15118</text:p>
              </table:table-cell>
              <table:table-cell office:value-type="float" office:value="4151180">
                <text:p>4151180</text:p>
              </table:table-cell>
              <table:table-cell office:value-type="float" office:value="225.423">
                <text:p>225.423</text:p>
              </table:table-cell>
            </table:table-row>
            <table:table-row>
              <table:table-cell office:value-type="float" office:value="4.15591">
                <text:p>4.15591</text:p>
              </table:table-cell>
              <table:table-cell office:value-type="float" office:value="4155910">
                <text:p>4155910</text:p>
              </table:table-cell>
              <table:table-cell office:value-type="float" office:value="232.344">
                <text:p>232.344</text:p>
              </table:table-cell>
            </table:table-row>
            <table:table-row>
              <table:table-cell office:value-type="float" office:value="4.15828">
                <text:p>4.15828</text:p>
              </table:table-cell>
              <table:table-cell office:value-type="float" office:value="4158280">
                <text:p>4158280</text:p>
              </table:table-cell>
              <table:table-cell office:value-type="float" office:value="236.989">
                <text:p>236.989</text:p>
              </table:table-cell>
            </table:table-row>
            <table:table-row>
              <table:table-cell office:value-type="float" office:value="4.16064">
                <text:p>4.16064</text:p>
              </table:table-cell>
              <table:table-cell office:value-type="float" office:value="4160640">
                <text:p>4160640</text:p>
              </table:table-cell>
              <table:table-cell office:value-type="float" office:value="226.478">
                <text:p>226.478</text:p>
              </table:table-cell>
            </table:table-row>
            <table:table-row>
              <table:table-cell office:value-type="float" office:value="4.163">
                <text:p>4.163</text:p>
              </table:table-cell>
              <table:table-cell office:value-type="float" office:value="4163000">
                <text:p>4163000</text:p>
              </table:table-cell>
              <table:table-cell office:value-type="float" office:value="265.688">
                <text:p>265.688</text:p>
              </table:table-cell>
            </table:table-row>
            <table:table-row>
              <table:table-cell office:value-type="float" office:value="4.16537">
                <text:p>4.16537</text:p>
              </table:table-cell>
              <table:table-cell office:value-type="float" office:value="4165370">
                <text:p>4165370</text:p>
              </table:table-cell>
              <table:table-cell office:value-type="float" office:value="257.905">
                <text:p>257.905</text:p>
              </table:table-cell>
            </table:table-row>
            <table:table-row>
              <table:table-cell office:value-type="float" office:value="4.16773">
                <text:p>4.16773</text:p>
              </table:table-cell>
              <table:table-cell office:value-type="float" office:value="4167730">
                <text:p>4167730</text:p>
              </table:table-cell>
              <table:table-cell office:value-type="float" office:value="334.206">
                <text:p>334.206</text:p>
              </table:table-cell>
            </table:table-row>
            <table:table-row>
              <table:table-cell office:value-type="float" office:value="4.1701">
                <text:p>4.1701</text:p>
              </table:table-cell>
              <table:table-cell office:value-type="float" office:value="4170100">
                <text:p>4170100</text:p>
              </table:table-cell>
              <table:table-cell office:value-type="float" office:value="267.149">
                <text:p>267.149</text:p>
              </table:table-cell>
            </table:table-row>
            <table:table-row>
              <table:table-cell office:value-type="float" office:value="4.17246">
                <text:p>4.17246</text:p>
              </table:table-cell>
              <table:table-cell office:value-type="float" office:value="4172460">
                <text:p>4172460</text:p>
              </table:table-cell>
              <table:table-cell office:value-type="float" office:value="307.041">
                <text:p>307.041</text:p>
              </table:table-cell>
            </table:table-row>
            <table:table-row>
              <table:table-cell office:value-type="float" office:value="4.17482">
                <text:p>4.17482</text:p>
              </table:table-cell>
              <table:table-cell office:value-type="float" office:value="4174820">
                <text:p>4174820</text:p>
              </table:table-cell>
              <table:table-cell office:value-type="float" office:value="291.08">
                <text:p>291.08</text:p>
              </table:table-cell>
            </table:table-row>
            <table:table-row>
              <table:table-cell office:value-type="float" office:value="4.17719">
                <text:p>4.17719</text:p>
              </table:table-cell>
              <table:table-cell office:value-type="float" office:value="4177190">
                <text:p>4177190</text:p>
              </table:table-cell>
              <table:table-cell office:value-type="float" office:value="269.897">
                <text:p>269.897</text:p>
              </table:table-cell>
            </table:table-row>
            <table:table-row>
              <table:table-cell office:value-type="float" office:value="4.17955">
                <text:p>4.17955</text:p>
              </table:table-cell>
              <table:table-cell office:value-type="float" office:value="4179550">
                <text:p>4179550</text:p>
              </table:table-cell>
              <table:table-cell office:value-type="float" office:value="266.77">
                <text:p>266.77</text:p>
              </table:table-cell>
            </table:table-row>
            <table:table-row>
              <table:table-cell office:value-type="float" office:value="4.18192">
                <text:p>4.18192</text:p>
              </table:table-cell>
              <table:table-cell office:value-type="float" office:value="4181920">
                <text:p>4181920</text:p>
              </table:table-cell>
              <table:table-cell office:value-type="float" office:value="253.773">
                <text:p>253.773</text:p>
              </table:table-cell>
            </table:table-row>
            <table:table-row>
              <table:table-cell office:value-type="float" office:value="4.18428">
                <text:p>4.18428</text:p>
              </table:table-cell>
              <table:table-cell office:value-type="float" office:value="4184280">
                <text:p>4184280</text:p>
              </table:table-cell>
              <table:table-cell office:value-type="float" office:value="242.701">
                <text:p>242.701</text:p>
              </table:table-cell>
            </table:table-row>
            <table:table-row>
              <table:table-cell office:value-type="float" office:value="4.18664">
                <text:p>4.18664</text:p>
              </table:table-cell>
              <table:table-cell office:value-type="float" office:value="4186640">
                <text:p>4186640</text:p>
              </table:table-cell>
              <table:table-cell office:value-type="float" office:value="231.384">
                <text:p>231.384</text:p>
              </table:table-cell>
            </table:table-row>
            <table:table-row>
              <table:table-cell office:value-type="float" office:value="4.18901">
                <text:p>4.18901</text:p>
              </table:table-cell>
              <table:table-cell office:value-type="float" office:value="4189010">
                <text:p>4189010</text:p>
              </table:table-cell>
              <table:table-cell office:value-type="float" office:value="268.539">
                <text:p>268.539</text:p>
              </table:table-cell>
            </table:table-row>
            <table:table-row>
              <table:table-cell office:value-type="float" office:value="4.19374">
                <text:p>4.19374</text:p>
              </table:table-cell>
              <table:table-cell office:value-type="float" office:value="4193740">
                <text:p>4193740</text:p>
              </table:table-cell>
              <table:table-cell office:value-type="float" office:value="241.162">
                <text:p>241.162</text:p>
              </table:table-cell>
            </table:table-row>
            <table:table-row>
              <table:table-cell office:value-type="float" office:value="4.1961">
                <text:p>4.1961</text:p>
              </table:table-cell>
              <table:table-cell office:value-type="float" office:value="4196100">
                <text:p>4196100</text:p>
              </table:table-cell>
              <table:table-cell office:value-type="float" office:value="258.612">
                <text:p>258.612</text:p>
              </table:table-cell>
            </table:table-row>
            <table:table-row>
              <table:table-cell office:value-type="float" office:value="4.19846">
                <text:p>4.19846</text:p>
              </table:table-cell>
              <table:table-cell office:value-type="float" office:value="4198460">
                <text:p>4198460</text:p>
              </table:table-cell>
              <table:table-cell office:value-type="float" office:value="247.421">
                <text:p>247.421</text:p>
              </table:table-cell>
            </table:table-row>
            <table:table-row>
              <table:table-cell office:value-type="float" office:value="4.20083">
                <text:p>4.20083</text:p>
              </table:table-cell>
              <table:table-cell office:value-type="float" office:value="4200830">
                <text:p>4200830</text:p>
              </table:table-cell>
              <table:table-cell office:value-type="float" office:value="261.006">
                <text:p>261.006</text:p>
              </table:table-cell>
            </table:table-row>
            <table:table-row>
              <table:table-cell office:value-type="float" office:value="4.20556">
                <text:p>4.20556</text:p>
              </table:table-cell>
              <table:table-cell office:value-type="float" office:value="4205560">
                <text:p>4205560</text:p>
              </table:table-cell>
              <table:table-cell office:value-type="float" office:value="257.468">
                <text:p>257.468</text:p>
              </table:table-cell>
            </table:table-row>
            <table:table-row>
              <table:table-cell office:value-type="float" office:value="4.20792">
                <text:p>4.20792</text:p>
              </table:table-cell>
              <table:table-cell office:value-type="float" office:value="4207920">
                <text:p>4207920</text:p>
              </table:table-cell>
              <table:table-cell office:value-type="float" office:value="249.444">
                <text:p>249.444</text:p>
              </table:table-cell>
            </table:table-row>
            <table:table-row>
              <table:table-cell office:value-type="float" office:value="4.21028">
                <text:p>4.21028</text:p>
              </table:table-cell>
              <table:table-cell office:value-type="float" office:value="4210280">
                <text:p>4210280</text:p>
              </table:table-cell>
              <table:table-cell office:value-type="float" office:value="308.733">
                <text:p>308.733</text:p>
              </table:table-cell>
            </table:table-row>
            <table:table-row>
              <table:table-cell office:value-type="float" office:value="4.21738">
                <text:p>4.21738</text:p>
              </table:table-cell>
              <table:table-cell office:value-type="float" office:value="4217380">
                <text:p>4217380</text:p>
              </table:table-cell>
              <table:table-cell office:value-type="float" office:value="329.404">
                <text:p>329.404</text:p>
              </table:table-cell>
            </table:table-row>
            <table:table-row>
              <table:table-cell office:value-type="float" office:value="4.21974">
                <text:p>4.21974</text:p>
              </table:table-cell>
              <table:table-cell office:value-type="float" office:value="4219740">
                <text:p>4219740</text:p>
              </table:table-cell>
              <table:table-cell office:value-type="float" office:value="340.508">
                <text:p>340.508</text:p>
              </table:table-cell>
            </table:table-row>
            <table:table-row>
              <table:table-cell office:value-type="float" office:value="4.22447">
                <text:p>4.22447</text:p>
              </table:table-cell>
              <table:table-cell office:value-type="float" office:value="4224470">
                <text:p>4224470</text:p>
              </table:table-cell>
              <table:table-cell office:value-type="float" office:value="223.935">
                <text:p>223.935</text:p>
              </table:table-cell>
            </table:table-row>
            <table:table-row>
              <table:table-cell office:value-type="float" office:value="4.22683">
                <text:p>4.22683</text:p>
              </table:table-cell>
              <table:table-cell office:value-type="float" office:value="4226830">
                <text:p>4226830</text:p>
              </table:table-cell>
              <table:table-cell office:value-type="float" office:value="252.51">
                <text:p>252.51</text:p>
              </table:table-cell>
            </table:table-row>
            <table:table-row>
              <table:table-cell office:value-type="float" office:value="4.2292">
                <text:p>4.2292</text:p>
              </table:table-cell>
              <table:table-cell office:value-type="float" office:value="4229200">
                <text:p>4229200</text:p>
              </table:table-cell>
              <table:table-cell office:value-type="float" office:value="291.119">
                <text:p>291.119</text:p>
              </table:table-cell>
            </table:table-row>
            <table:table-row>
              <table:table-cell office:value-type="float" office:value="4.23156">
                <text:p>4.23156</text:p>
              </table:table-cell>
              <table:table-cell office:value-type="float" office:value="4231560">
                <text:p>4231560</text:p>
              </table:table-cell>
              <table:table-cell office:value-type="float" office:value="306.605">
                <text:p>306.605</text:p>
              </table:table-cell>
            </table:table-row>
            <table:table-row>
              <table:table-cell office:value-type="float" office:value="4.23392">
                <text:p>4.23392</text:p>
              </table:table-cell>
              <table:table-cell office:value-type="float" office:value="4233920">
                <text:p>4233920</text:p>
              </table:table-cell>
              <table:table-cell office:value-type="float" office:value="341.274">
                <text:p>341.274</text:p>
              </table:table-cell>
            </table:table-row>
            <table:table-row>
              <table:table-cell office:value-type="float" office:value="4.23629">
                <text:p>4.23629</text:p>
              </table:table-cell>
              <table:table-cell office:value-type="float" office:value="4236290">
                <text:p>4236290</text:p>
              </table:table-cell>
              <table:table-cell office:value-type="float" office:value="258.427">
                <text:p>258.427</text:p>
              </table:table-cell>
            </table:table-row>
            <table:table-row>
              <table:table-cell office:value-type="float" office:value="4.23865">
                <text:p>4.23865</text:p>
              </table:table-cell>
              <table:table-cell office:value-type="float" office:value="4238650">
                <text:p>4238650</text:p>
              </table:table-cell>
              <table:table-cell office:value-type="float" office:value="255.311">
                <text:p>255.311</text:p>
              </table:table-cell>
            </table:table-row>
            <table:table-row>
              <table:table-cell office:value-type="float" office:value="4.24102">
                <text:p>4.24102</text:p>
              </table:table-cell>
              <table:table-cell office:value-type="float" office:value="4241020">
                <text:p>4241020</text:p>
              </table:table-cell>
              <table:table-cell office:value-type="float" office:value="216.224">
                <text:p>216.224</text:p>
              </table:table-cell>
            </table:table-row>
            <table:table-row>
              <table:table-cell office:value-type="float" office:value="4.24338">
                <text:p>4.24338</text:p>
              </table:table-cell>
              <table:table-cell office:value-type="float" office:value="4243380">
                <text:p>4243380</text:p>
              </table:table-cell>
              <table:table-cell office:value-type="float" office:value="254.412">
                <text:p>254.412</text:p>
              </table:table-cell>
            </table:table-row>
            <table:table-row>
              <table:table-cell office:value-type="float" office:value="4.24574">
                <text:p>4.24574</text:p>
              </table:table-cell>
              <table:table-cell office:value-type="float" office:value="4245740">
                <text:p>4245740</text:p>
              </table:table-cell>
              <table:table-cell office:value-type="float" office:value="213.434">
                <text:p>213.434</text:p>
              </table:table-cell>
            </table:table-row>
            <table:table-row>
              <table:table-cell office:value-type="float" office:value="4.25993">
                <text:p>4.25993</text:p>
              </table:table-cell>
              <table:table-cell office:value-type="float" office:value="4259930">
                <text:p>4259930</text:p>
              </table:table-cell>
              <table:table-cell office:value-type="float" office:value="326.849">
                <text:p>326.849</text:p>
              </table:table-cell>
            </table:table-row>
            <table:table-row>
              <table:table-cell office:value-type="float" office:value="4.26229">
                <text:p>4.26229</text:p>
              </table:table-cell>
              <table:table-cell office:value-type="float" office:value="4262290">
                <text:p>4262290</text:p>
              </table:table-cell>
              <table:table-cell office:value-type="float" office:value="296.281">
                <text:p>296.281</text:p>
              </table:table-cell>
            </table:table-row>
            <table:table-row>
              <table:table-cell office:value-type="float" office:value="4.27411">
                <text:p>4.27411</text:p>
              </table:table-cell>
              <table:table-cell office:value-type="float" office:value="4274110">
                <text:p>4274110</text:p>
              </table:table-cell>
              <table:table-cell office:value-type="float" office:value="286.162">
                <text:p>286.162</text:p>
              </table:table-cell>
            </table:table-row>
            <table:table-row>
              <table:table-cell office:value-type="float" office:value="4.27648">
                <text:p>4.27648</text:p>
              </table:table-cell>
              <table:table-cell office:value-type="float" office:value="4276480">
                <text:p>4276480</text:p>
              </table:table-cell>
              <table:table-cell office:value-type="float" office:value="282.861">
                <text:p>282.861</text:p>
              </table:table-cell>
            </table:table-row>
            <table:table-row>
              <table:table-cell office:value-type="float" office:value="4.27884">
                <text:p>4.27884</text:p>
              </table:table-cell>
              <table:table-cell office:value-type="float" office:value="4278840">
                <text:p>4278840</text:p>
              </table:table-cell>
              <table:table-cell office:value-type="float" office:value="287.473">
                <text:p>287.473</text:p>
              </table:table-cell>
            </table:table-row>
            <table:table-row>
              <table:table-cell office:value-type="float" office:value="4.28593">
                <text:p>4.28593</text:p>
              </table:table-cell>
              <table:table-cell office:value-type="float" office:value="4285930">
                <text:p>4285930</text:p>
              </table:table-cell>
              <table:table-cell office:value-type="float" office:value="298.048">
                <text:p>298.048</text:p>
              </table:table-cell>
            </table:table-row>
            <table:table-row>
              <table:table-cell office:value-type="float" office:value="4.2883">
                <text:p>4.2883</text:p>
              </table:table-cell>
              <table:table-cell office:value-type="float" office:value="4288300">
                <text:p>4288300</text:p>
              </table:table-cell>
              <table:table-cell office:value-type="float" office:value="281.556">
                <text:p>281.556</text:p>
              </table:table-cell>
            </table:table-row>
            <table:table-row>
              <table:table-cell office:value-type="float" office:value="4.29066">
                <text:p>4.29066</text:p>
              </table:table-cell>
              <table:table-cell office:value-type="float" office:value="4290660">
                <text:p>4290660</text:p>
              </table:table-cell>
              <table:table-cell office:value-type="float" office:value="289.448">
                <text:p>289.448</text:p>
              </table:table-cell>
            </table:table-row>
            <table:table-row>
              <table:table-cell office:value-type="float" office:value="4.29302">
                <text:p>4.29302</text:p>
              </table:table-cell>
              <table:table-cell office:value-type="float" office:value="4293020">
                <text:p>4293020</text:p>
              </table:table-cell>
              <table:table-cell office:value-type="float" office:value="270.884">
                <text:p>270.884</text:p>
              </table:table-cell>
            </table:table-row>
            <table:table-row>
              <table:table-cell office:value-type="float" office:value="4.29539">
                <text:p>4.29539</text:p>
              </table:table-cell>
              <table:table-cell office:value-type="float" office:value="4295390">
                <text:p>4295390</text:p>
              </table:table-cell>
              <table:table-cell office:value-type="float" office:value="331.676">
                <text:p>331.676</text:p>
              </table:table-cell>
            </table:table-row>
            <table:table-row>
              <table:table-cell office:value-type="float" office:value="4.29775">
                <text:p>4.29775</text:p>
              </table:table-cell>
              <table:table-cell office:value-type="float" office:value="4297750">
                <text:p>4297750</text:p>
              </table:table-cell>
              <table:table-cell office:value-type="float" office:value="289.126">
                <text:p>289.126</text:p>
              </table:table-cell>
            </table:table-row>
            <table:table-row>
              <table:table-cell office:value-type="float" office:value="4.30012">
                <text:p>4.30012</text:p>
              </table:table-cell>
              <table:table-cell office:value-type="float" office:value="4300120">
                <text:p>4300120</text:p>
              </table:table-cell>
              <table:table-cell office:value-type="float" office:value="235.659">
                <text:p>235.659</text:p>
              </table:table-cell>
            </table:table-row>
            <table:table-row>
              <table:table-cell office:value-type="float" office:value="4.30248">
                <text:p>4.30248</text:p>
              </table:table-cell>
              <table:table-cell office:value-type="float" office:value="4302480">
                <text:p>4302480</text:p>
              </table:table-cell>
              <table:table-cell office:value-type="float" office:value="319.783">
                <text:p>319.783</text:p>
              </table:table-cell>
            </table:table-row>
            <table:table-row>
              <table:table-cell office:value-type="float" office:value="4.30484">
                <text:p>4.30484</text:p>
              </table:table-cell>
              <table:table-cell office:value-type="float" office:value="4304840">
                <text:p>4304840</text:p>
              </table:table-cell>
              <table:table-cell office:value-type="float" office:value="276.778">
                <text:p>276.778</text:p>
              </table:table-cell>
            </table:table-row>
            <table:table-row>
              <table:table-cell office:value-type="float" office:value="4.30721">
                <text:p>4.30721</text:p>
              </table:table-cell>
              <table:table-cell office:value-type="float" office:value="4307210">
                <text:p>4307210</text:p>
              </table:table-cell>
              <table:table-cell office:value-type="float" office:value="331.674">
                <text:p>331.674</text:p>
              </table:table-cell>
            </table:table-row>
            <table:table-row>
              <table:table-cell office:value-type="float" office:value="4.30957">
                <text:p>4.30957</text:p>
              </table:table-cell>
              <table:table-cell office:value-type="float" office:value="4309570">
                <text:p>4309570</text:p>
              </table:table-cell>
              <table:table-cell office:value-type="float" office:value="265.838">
                <text:p>265.838</text:p>
              </table:table-cell>
            </table:table-row>
            <table:table-row>
              <table:table-cell office:value-type="float" office:value="4.31194">
                <text:p>4.31194</text:p>
              </table:table-cell>
              <table:table-cell office:value-type="float" office:value="4311940">
                <text:p>4311940</text:p>
              </table:table-cell>
              <table:table-cell office:value-type="float" office:value="247.721">
                <text:p>247.721</text:p>
              </table:table-cell>
            </table:table-row>
            <table:table-row>
              <table:table-cell office:value-type="float" office:value="4.3143">
                <text:p>4.3143</text:p>
              </table:table-cell>
              <table:table-cell office:value-type="float" office:value="4314300">
                <text:p>4314300</text:p>
              </table:table-cell>
              <table:table-cell office:value-type="float" office:value="341.825">
                <text:p>341.825</text:p>
              </table:table-cell>
            </table:table-row>
            <table:table-row>
              <table:table-cell office:value-type="float" office:value="4.31666">
                <text:p>4.31666</text:p>
              </table:table-cell>
              <table:table-cell office:value-type="float" office:value="4316660">
                <text:p>4316660</text:p>
              </table:table-cell>
              <table:table-cell office:value-type="float" office:value="244.689">
                <text:p>244.689</text:p>
              </table:table-cell>
            </table:table-row>
            <table:table-row>
              <table:table-cell office:value-type="float" office:value="4.31903">
                <text:p>4.31903</text:p>
              </table:table-cell>
              <table:table-cell office:value-type="float" office:value="4319030">
                <text:p>4319030</text:p>
              </table:table-cell>
              <table:table-cell office:value-type="float" office:value="259.099">
                <text:p>259.099</text:p>
              </table:table-cell>
            </table:table-row>
            <table:table-row>
              <table:table-cell office:value-type="float" office:value="4.32139">
                <text:p>4.32139</text:p>
              </table:table-cell>
              <table:table-cell office:value-type="float" office:value="4321390">
                <text:p>4321390</text:p>
              </table:table-cell>
              <table:table-cell office:value-type="float" office:value="255.748">
                <text:p>255.748</text:p>
              </table:table-cell>
            </table:table-row>
            <table:table-row>
              <table:table-cell office:value-type="float" office:value="4.32376">
                <text:p>4.32376</text:p>
              </table:table-cell>
              <table:table-cell office:value-type="float" office:value="4323760">
                <text:p>4323760</text:p>
              </table:table-cell>
              <table:table-cell office:value-type="float" office:value="272.152">
                <text:p>272.152</text:p>
              </table:table-cell>
            </table:table-row>
            <table:table-row>
              <table:table-cell office:value-type="float" office:value="4.32612">
                <text:p>4.32612</text:p>
              </table:table-cell>
              <table:table-cell office:value-type="float" office:value="4326120">
                <text:p>4326120</text:p>
              </table:table-cell>
              <table:table-cell office:value-type="float" office:value="285.808">
                <text:p>285.808</text:p>
              </table:table-cell>
            </table:table-row>
            <table:table-row>
              <table:table-cell office:value-type="float" office:value="4.32848">
                <text:p>4.32848</text:p>
              </table:table-cell>
              <table:table-cell office:value-type="float" office:value="4328480">
                <text:p>4328480</text:p>
              </table:table-cell>
              <table:table-cell office:value-type="float" office:value="242.99">
                <text:p>242.99</text:p>
              </table:table-cell>
            </table:table-row>
            <table:table-row>
              <table:table-cell office:value-type="float" office:value="4.33085">
                <text:p>4.33085</text:p>
              </table:table-cell>
              <table:table-cell office:value-type="float" office:value="4330850">
                <text:p>4330850</text:p>
              </table:table-cell>
              <table:table-cell office:value-type="float" office:value="226.656">
                <text:p>226.656</text:p>
              </table:table-cell>
            </table:table-row>
            <table:table-row>
              <table:table-cell office:value-type="float" office:value="4.33321">
                <text:p>4.33321</text:p>
              </table:table-cell>
              <table:table-cell office:value-type="float" office:value="4333210">
                <text:p>4333210</text:p>
              </table:table-cell>
              <table:table-cell office:value-type="float" office:value="247.951">
                <text:p>247.951</text:p>
              </table:table-cell>
            </table:table-row>
            <table:table-row>
              <table:table-cell office:value-type="float" office:value="4.33558">
                <text:p>4.33558</text:p>
              </table:table-cell>
              <table:table-cell office:value-type="float" office:value="4335580">
                <text:p>4335580</text:p>
              </table:table-cell>
              <table:table-cell office:value-type="float" office:value="244.033">
                <text:p>244.033</text:p>
              </table:table-cell>
            </table:table-row>
            <table:table-row>
              <table:table-cell office:value-type="float" office:value="4.3403">
                <text:p>4.3403</text:p>
              </table:table-cell>
              <table:table-cell office:value-type="float" office:value="4340300">
                <text:p>4340300</text:p>
              </table:table-cell>
              <table:table-cell office:value-type="float" office:value="290.455">
                <text:p>290.455</text:p>
              </table:table-cell>
            </table:table-row>
            <table:table-row>
              <table:table-cell office:value-type="float" office:value="4.34267">
                <text:p>4.34267</text:p>
              </table:table-cell>
              <table:table-cell office:value-type="float" office:value="4342670">
                <text:p>4342670</text:p>
              </table:table-cell>
              <table:table-cell office:value-type="float" office:value="304.574">
                <text:p>304.574</text:p>
              </table:table-cell>
            </table:table-row>
            <table:table-row>
              <table:table-cell office:value-type="float" office:value="4.34503">
                <text:p>4.34503</text:p>
              </table:table-cell>
              <table:table-cell office:value-type="float" office:value="4345030">
                <text:p>4345030</text:p>
              </table:table-cell>
              <table:table-cell office:value-type="float" office:value="312.89">
                <text:p>312.89</text:p>
              </table:table-cell>
            </table:table-row>
            <table:table-row>
              <table:table-cell office:value-type="float" office:value="4.3474">
                <text:p>4.3474</text:p>
              </table:table-cell>
              <table:table-cell office:value-type="float" office:value="4347400">
                <text:p>4347400</text:p>
              </table:table-cell>
              <table:table-cell office:value-type="float" office:value="296.574">
                <text:p>296.574</text:p>
              </table:table-cell>
            </table:table-row>
            <table:table-row>
              <table:table-cell office:value-type="float" office:value="4.35212">
                <text:p>4.35212</text:p>
              </table:table-cell>
              <table:table-cell office:value-type="float" office:value="4352120">
                <text:p>4352120</text:p>
              </table:table-cell>
              <table:table-cell office:value-type="float" office:value="321.705">
                <text:p>321.705</text:p>
              </table:table-cell>
            </table:table-row>
            <table:table-row>
              <table:table-cell office:value-type="float" office:value="4.35449">
                <text:p>4.35449</text:p>
              </table:table-cell>
              <table:table-cell office:value-type="float" office:value="4354490">
                <text:p>4354490</text:p>
              </table:table-cell>
              <table:table-cell office:value-type="float" office:value="287.023">
                <text:p>287.023</text:p>
              </table:table-cell>
            </table:table-row>
            <table:table-row>
              <table:table-cell office:value-type="float" office:value="4.35922">
                <text:p>4.35922</text:p>
              </table:table-cell>
              <table:table-cell office:value-type="float" office:value="4359220">
                <text:p>4359220</text:p>
              </table:table-cell>
              <table:table-cell office:value-type="float" office:value="243.951">
                <text:p>243.951</text:p>
              </table:table-cell>
            </table:table-row>
            <table:table-row>
              <table:table-cell office:value-type="float" office:value="4.36158">
                <text:p>4.36158</text:p>
              </table:table-cell>
              <table:table-cell office:value-type="float" office:value="4361580">
                <text:p>4361580</text:p>
              </table:table-cell>
              <table:table-cell office:value-type="float" office:value="266.055">
                <text:p>266.055</text:p>
              </table:table-cell>
            </table:table-row>
            <table:table-row>
              <table:table-cell office:value-type="float" office:value="4.36394">
                <text:p>4.36394</text:p>
              </table:table-cell>
              <table:table-cell office:value-type="float" office:value="4363940">
                <text:p>4363940</text:p>
              </table:table-cell>
              <table:table-cell office:value-type="float" office:value="220.326">
                <text:p>220.326</text:p>
              </table:table-cell>
            </table:table-row>
            <table:table-row>
              <table:table-cell office:value-type="float" office:value="4.36631">
                <text:p>4.36631</text:p>
              </table:table-cell>
              <table:table-cell office:value-type="float" office:value="4366310">
                <text:p>4366310</text:p>
              </table:table-cell>
              <table:table-cell office:value-type="float" office:value="253.223">
                <text:p>253.223</text:p>
              </table:table-cell>
            </table:table-row>
            <table:table-row>
              <table:table-cell office:value-type="float" office:value="4.36867">
                <text:p>4.36867</text:p>
              </table:table-cell>
              <table:table-cell office:value-type="float" office:value="4368670">
                <text:p>4368670</text:p>
              </table:table-cell>
              <table:table-cell office:value-type="float" office:value="292.623">
                <text:p>292.623</text:p>
              </table:table-cell>
            </table:table-row>
            <table:table-row>
              <table:table-cell office:value-type="float" office:value="4.37104">
                <text:p>4.37104</text:p>
              </table:table-cell>
              <table:table-cell office:value-type="float" office:value="4371040">
                <text:p>4371040</text:p>
              </table:table-cell>
              <table:table-cell office:value-type="float" office:value="273.434">
                <text:p>273.434</text:p>
              </table:table-cell>
            </table:table-row>
            <table:table-row>
              <table:table-cell office:value-type="float" office:value="4.3734">
                <text:p>4.3734</text:p>
              </table:table-cell>
              <table:table-cell office:value-type="float" office:value="4373400">
                <text:p>4373400</text:p>
              </table:table-cell>
              <table:table-cell office:value-type="float" office:value="282.052">
                <text:p>282.052</text:p>
              </table:table-cell>
            </table:table-row>
            <table:table-row>
              <table:table-cell office:value-type="float" office:value="4.37576">
                <text:p>4.37576</text:p>
              </table:table-cell>
              <table:table-cell office:value-type="float" office:value="4375760">
                <text:p>4375760</text:p>
              </table:table-cell>
              <table:table-cell office:value-type="float" office:value="257.498">
                <text:p>257.498</text:p>
              </table:table-cell>
            </table:table-row>
            <table:table-row>
              <table:table-cell office:value-type="float" office:value="4.38049">
                <text:p>4.38049</text:p>
              </table:table-cell>
              <table:table-cell office:value-type="float" office:value="4380490">
                <text:p>4380490</text:p>
              </table:table-cell>
              <table:table-cell office:value-type="float" office:value="237.087">
                <text:p>237.087</text:p>
              </table:table-cell>
            </table:table-row>
            <table:table-row>
              <table:table-cell office:value-type="float" office:value="4.38522">
                <text:p>4.38522</text:p>
              </table:table-cell>
              <table:table-cell office:value-type="float" office:value="4385220">
                <text:p>4385220</text:p>
              </table:table-cell>
              <table:table-cell office:value-type="float" office:value="254.121">
                <text:p>254.121</text:p>
              </table:table-cell>
            </table:table-row>
            <table:table-row>
              <table:table-cell office:value-type="float" office:value="4.38758">
                <text:p>4.38758</text:p>
              </table:table-cell>
              <table:table-cell office:value-type="float" office:value="4387580">
                <text:p>4387580</text:p>
              </table:table-cell>
              <table:table-cell office:value-type="float" office:value="269.912">
                <text:p>269.912</text:p>
              </table:table-cell>
            </table:table-row>
            <table:table-row>
              <table:table-cell office:value-type="float" office:value="4.38995">
                <text:p>4.38995</text:p>
              </table:table-cell>
              <table:table-cell office:value-type="float" office:value="4389950">
                <text:p>4389950</text:p>
              </table:table-cell>
              <table:table-cell office:value-type="float" office:value="266.552">
                <text:p>266.552</text:p>
              </table:table-cell>
            </table:table-row>
            <table:table-row>
              <table:table-cell office:value-type="float" office:value="4.39231">
                <text:p>4.39231</text:p>
              </table:table-cell>
              <table:table-cell office:value-type="float" office:value="4392310">
                <text:p>4392310</text:p>
              </table:table-cell>
              <table:table-cell office:value-type="float" office:value="314.73">
                <text:p>314.73</text:p>
              </table:table-cell>
            </table:table-row>
            <table:table-row>
              <table:table-cell office:value-type="float" office:value="4.39468">
                <text:p>4.39468</text:p>
              </table:table-cell>
              <table:table-cell office:value-type="float" office:value="4394680">
                <text:p>4394680</text:p>
              </table:table-cell>
              <table:table-cell office:value-type="float" office:value="275.926">
                <text:p>275.926</text:p>
              </table:table-cell>
            </table:table-row>
            <table:table-row>
              <table:table-cell office:value-type="float" office:value="4.39704">
                <text:p>4.39704</text:p>
              </table:table-cell>
              <table:table-cell office:value-type="float" office:value="4397040">
                <text:p>4397040</text:p>
              </table:table-cell>
              <table:table-cell office:value-type="float" office:value="259.497">
                <text:p>259.497</text:p>
              </table:table-cell>
            </table:table-row>
            <table:table-row>
              <table:table-cell office:value-type="float" office:value="4.3994">
                <text:p>4.3994</text:p>
              </table:table-cell>
              <table:table-cell office:value-type="float" office:value="4399400">
                <text:p>4399400</text:p>
              </table:table-cell>
              <table:table-cell office:value-type="float" office:value="247.957">
                <text:p>247.957</text:p>
              </table:table-cell>
            </table:table-row>
            <table:table-row>
              <table:table-cell office:value-type="float" office:value="4.40177">
                <text:p>4.40177</text:p>
              </table:table-cell>
              <table:table-cell office:value-type="float" office:value="4401770">
                <text:p>4401770</text:p>
              </table:table-cell>
              <table:table-cell office:value-type="float" office:value="263.645">
                <text:p>263.645</text:p>
              </table:table-cell>
            </table:table-row>
            <table:table-row>
              <table:table-cell office:value-type="float" office:value="4.4065">
                <text:p>4.4065</text:p>
              </table:table-cell>
              <table:table-cell office:value-type="float" office:value="4406500">
                <text:p>4406500</text:p>
              </table:table-cell>
              <table:table-cell office:value-type="float" office:value="252.686">
                <text:p>252.686</text:p>
              </table:table-cell>
            </table:table-row>
            <table:table-row>
              <table:table-cell office:value-type="float" office:value="4.40886">
                <text:p>4.40886</text:p>
              </table:table-cell>
              <table:table-cell office:value-type="float" office:value="4408860">
                <text:p>4408860</text:p>
              </table:table-cell>
              <table:table-cell office:value-type="float" office:value="267.623">
                <text:p>267.623</text:p>
              </table:table-cell>
            </table:table-row>
            <table:table-row>
              <table:table-cell office:value-type="float" office:value="4.41122">
                <text:p>4.41122</text:p>
              </table:table-cell>
              <table:table-cell office:value-type="float" office:value="4411220">
                <text:p>4411220</text:p>
              </table:table-cell>
              <table:table-cell office:value-type="float" office:value="256.144">
                <text:p>256.144</text:p>
              </table:table-cell>
            </table:table-row>
            <table:table-row>
              <table:table-cell office:value-type="float" office:value="4.41359">
                <text:p>4.41359</text:p>
              </table:table-cell>
              <table:table-cell office:value-type="float" office:value="4413590">
                <text:p>4413590</text:p>
              </table:table-cell>
              <table:table-cell office:value-type="float" office:value="234.125">
                <text:p>234.125</text:p>
              </table:table-cell>
            </table:table-row>
            <table:table-row>
              <table:table-cell office:value-type="float" office:value="4.41595">
                <text:p>4.41595</text:p>
              </table:table-cell>
              <table:table-cell office:value-type="float" office:value="4415950">
                <text:p>4415950</text:p>
              </table:table-cell>
              <table:table-cell office:value-type="float" office:value="257.851">
                <text:p>257.851</text:p>
              </table:table-cell>
            </table:table-row>
            <table:table-row>
              <table:table-cell office:value-type="float" office:value="4.41832">
                <text:p>4.41832</text:p>
              </table:table-cell>
              <table:table-cell office:value-type="float" office:value="4418320">
                <text:p>4418320</text:p>
              </table:table-cell>
              <table:table-cell office:value-type="float" office:value="225.506">
                <text:p>225.506</text:p>
              </table:table-cell>
            </table:table-row>
            <table:table-row>
              <table:table-cell office:value-type="float" office:value="4.42068">
                <text:p>4.42068</text:p>
              </table:table-cell>
              <table:table-cell office:value-type="float" office:value="4420680">
                <text:p>4420680</text:p>
              </table:table-cell>
              <table:table-cell office:value-type="float" office:value="256.149">
                <text:p>256.149</text:p>
              </table:table-cell>
            </table:table-row>
            <table:table-row>
              <table:table-cell office:value-type="float" office:value="4.42304">
                <text:p>4.42304</text:p>
              </table:table-cell>
              <table:table-cell office:value-type="float" office:value="4423040">
                <text:p>4423040</text:p>
              </table:table-cell>
              <table:table-cell office:value-type="float" office:value="271.09">
                <text:p>271.09</text:p>
              </table:table-cell>
            </table:table-row>
            <table:table-row>
              <table:table-cell office:value-type="float" office:value="4.42541">
                <text:p>4.42541</text:p>
              </table:table-cell>
              <table:table-cell office:value-type="float" office:value="4425410">
                <text:p>4425410</text:p>
              </table:table-cell>
              <table:table-cell office:value-type="float" office:value="294.77">
                <text:p>294.77</text:p>
              </table:table-cell>
            </table:table-row>
            <table:table-row>
              <table:table-cell office:value-type="float" office:value="4.43014">
                <text:p>4.43014</text:p>
              </table:table-cell>
              <table:table-cell office:value-type="float" office:value="4430140">
                <text:p>4430140</text:p>
              </table:table-cell>
              <table:table-cell office:value-type="float" office:value="339.545">
                <text:p>339.545</text:p>
              </table:table-cell>
            </table:table-row>
            <table:table-row>
              <table:table-cell office:value-type="float" office:value="4.4325">
                <text:p>4.4325</text:p>
              </table:table-cell>
              <table:table-cell office:value-type="float" office:value="4432500">
                <text:p>4432500</text:p>
              </table:table-cell>
              <table:table-cell office:value-type="float" office:value="345.879">
                <text:p>345.879</text:p>
              </table:table-cell>
            </table:table-row>
            <table:table-row>
              <table:table-cell office:value-type="float" office:value="4.43486">
                <text:p>4.43486</text:p>
              </table:table-cell>
              <table:table-cell office:value-type="float" office:value="4434860">
                <text:p>4434860</text:p>
              </table:table-cell>
              <table:table-cell office:value-type="float" office:value="245.511">
                <text:p>245.511</text:p>
              </table:table-cell>
            </table:table-row>
            <table:table-row>
              <table:table-cell office:value-type="float" office:value="4.43959">
                <text:p>4.43959</text:p>
              </table:table-cell>
              <table:table-cell office:value-type="float" office:value="4439590">
                <text:p>4439590</text:p>
              </table:table-cell>
              <table:table-cell office:value-type="float" office:value="331.193">
                <text:p>331.193</text:p>
              </table:table-cell>
            </table:table-row>
            <table:table-row>
              <table:table-cell office:value-type="float" office:value="4.45378">
                <text:p>4.45378</text:p>
              </table:table-cell>
              <table:table-cell office:value-type="float" office:value="4453780">
                <text:p>4453780</text:p>
              </table:table-cell>
              <table:table-cell office:value-type="float" office:value="302.834">
                <text:p>302.834</text:p>
              </table:table-cell>
            </table:table-row>
            <table:table-row>
              <table:table-cell office:value-type="float" office:value="4.45614">
                <text:p>4.45614</text:p>
              </table:table-cell>
              <table:table-cell office:value-type="float" office:value="4456140">
                <text:p>4456140</text:p>
              </table:table-cell>
              <table:table-cell office:value-type="float" office:value="267.586">
                <text:p>267.586</text:p>
              </table:table-cell>
            </table:table-row>
            <table:table-row>
              <table:table-cell office:value-type="float" office:value="4.4585">
                <text:p>4.4585</text:p>
              </table:table-cell>
              <table:table-cell office:value-type="float" office:value="4458500">
                <text:p>4458500</text:p>
              </table:table-cell>
              <table:table-cell office:value-type="float" office:value="256.818">
                <text:p>256.818</text:p>
              </table:table-cell>
            </table:table-row>
            <table:table-row>
              <table:table-cell office:value-type="float" office:value="4.46087">
                <text:p>4.46087</text:p>
              </table:table-cell>
              <table:table-cell office:value-type="float" office:value="4460870">
                <text:p>4460870</text:p>
              </table:table-cell>
              <table:table-cell office:value-type="float" office:value="280.787">
                <text:p>280.787</text:p>
              </table:table-cell>
            </table:table-row>
            <table:table-row>
              <table:table-cell office:value-type="float" office:value="4.46323">
                <text:p>4.46323</text:p>
              </table:table-cell>
              <table:table-cell office:value-type="float" office:value="4463230">
                <text:p>4463230</text:p>
              </table:table-cell>
              <table:table-cell office:value-type="float" office:value="279.229">
                <text:p>279.229</text:p>
              </table:table-cell>
            </table:table-row>
            <table:table-row>
              <table:table-cell office:value-type="float" office:value="4.46796">
                <text:p>4.46796</text:p>
              </table:table-cell>
              <table:table-cell office:value-type="float" office:value="4467960">
                <text:p>4467960</text:p>
              </table:table-cell>
              <table:table-cell office:value-type="float" office:value="268.783">
                <text:p>268.783</text:p>
              </table:table-cell>
            </table:table-row>
            <table:table-row>
              <table:table-cell office:value-type="float" office:value="4.47032">
                <text:p>4.47032</text:p>
              </table:table-cell>
              <table:table-cell office:value-type="float" office:value="4470320">
                <text:p>4470320</text:p>
              </table:table-cell>
              <table:table-cell office:value-type="float" office:value="252.216">
                <text:p>252.216</text:p>
              </table:table-cell>
            </table:table-row>
            <table:table-row>
              <table:table-cell office:value-type="float" office:value="4.47269">
                <text:p>4.47269</text:p>
              </table:table-cell>
              <table:table-cell office:value-type="float" office:value="4472690">
                <text:p>4472690</text:p>
              </table:table-cell>
              <table:table-cell office:value-type="float" office:value="266.492">
                <text:p>266.492</text:p>
              </table:table-cell>
            </table:table-row>
            <table:table-row>
              <table:table-cell office:value-type="float" office:value="4.47505">
                <text:p>4.47505</text:p>
              </table:table-cell>
              <table:table-cell office:value-type="float" office:value="4475050">
                <text:p>4475050</text:p>
              </table:table-cell>
              <table:table-cell office:value-type="float" office:value="293.134">
                <text:p>293.134</text:p>
              </table:table-cell>
            </table:table-row>
            <table:table-row>
              <table:table-cell office:value-type="float" office:value="4.47978">
                <text:p>4.47978</text:p>
              </table:table-cell>
              <table:table-cell office:value-type="float" office:value="4479780">
                <text:p>4479780</text:p>
              </table:table-cell>
              <table:table-cell office:value-type="float" office:value="265.316">
                <text:p>265.316</text:p>
              </table:table-cell>
            </table:table-row>
            <table:table-row>
              <table:table-cell office:value-type="float" office:value="4.48214">
                <text:p>4.48214</text:p>
              </table:table-cell>
              <table:table-cell office:value-type="float" office:value="4482140">
                <text:p>4482140</text:p>
              </table:table-cell>
              <table:table-cell office:value-type="float" office:value="239.736">
                <text:p>239.736</text:p>
              </table:table-cell>
            </table:table-row>
            <table:table-row>
              <table:table-cell office:value-type="float" office:value="4.48924">
                <text:p>4.48924</text:p>
              </table:table-cell>
              <table:table-cell office:value-type="float" office:value="4489240">
                <text:p>4489240</text:p>
              </table:table-cell>
              <table:table-cell office:value-type="float" office:value="321.662">
                <text:p>321.662</text:p>
              </table:table-cell>
            </table:table-row>
            <table:table-row>
              <table:table-cell office:value-type="float" office:value="4.4916">
                <text:p>4.4916</text:p>
              </table:table-cell>
              <table:table-cell office:value-type="float" office:value="4491600">
                <text:p>4491600</text:p>
              </table:table-cell>
              <table:table-cell office:value-type="float" office:value="294.971">
                <text:p>294.971</text:p>
              </table:table-cell>
            </table:table-row>
            <table:table-row>
              <table:table-cell office:value-type="float" office:value="4.49633">
                <text:p>4.49633</text:p>
              </table:table-cell>
              <table:table-cell office:value-type="float" office:value="4496330">
                <text:p>4496330</text:p>
              </table:table-cell>
              <table:table-cell office:value-type="float" office:value="253.326">
                <text:p>253.326</text:p>
              </table:table-cell>
            </table:table-row>
            <table:table-row>
              <table:table-cell office:value-type="float" office:value="4.49869">
                <text:p>4.49869</text:p>
              </table:table-cell>
              <table:table-cell office:value-type="float" office:value="4498690">
                <text:p>4498690</text:p>
              </table:table-cell>
              <table:table-cell office:value-type="float" office:value="230.818">
                <text:p>230.818</text:p>
              </table:table-cell>
            </table:table-row>
            <table:table-row>
              <table:table-cell office:value-type="float" office:value="4.50106">
                <text:p>4.50106</text:p>
              </table:table-cell>
              <table:table-cell office:value-type="float" office:value="4501060">
                <text:p>4501060</text:p>
              </table:table-cell>
              <table:table-cell office:value-type="float" office:value="228.781">
                <text:p>228.781</text:p>
              </table:table-cell>
            </table:table-row>
            <table:table-row>
              <table:table-cell office:value-type="float" office:value="4.50342">
                <text:p>4.50342</text:p>
              </table:table-cell>
              <table:table-cell office:value-type="float" office:value="4503420">
                <text:p>4503420</text:p>
              </table:table-cell>
              <table:table-cell office:value-type="float" office:value="243.135">
                <text:p>243.135</text:p>
              </table:table-cell>
            </table:table-row>
            <table:table-row>
              <table:table-cell office:value-type="float" office:value="4.50578">
                <text:p>4.50578</text:p>
              </table:table-cell>
              <table:table-cell office:value-type="float" office:value="4505780">
                <text:p>4505780</text:p>
              </table:table-cell>
              <table:table-cell office:value-type="float" office:value="247.72">
                <text:p>247.72</text:p>
              </table:table-cell>
            </table:table-row>
            <table:table-row>
              <table:table-cell office:value-type="float" office:value="4.50815">
                <text:p>4.50815</text:p>
              </table:table-cell>
              <table:table-cell office:value-type="float" office:value="4508150">
                <text:p>4508150</text:p>
              </table:table-cell>
              <table:table-cell office:value-type="float" office:value="259.758">
                <text:p>259.758</text:p>
              </table:table-cell>
            </table:table-row>
            <table:table-row>
              <table:table-cell office:value-type="float" office:value="4.51051">
                <text:p>4.51051</text:p>
              </table:table-cell>
              <table:table-cell office:value-type="float" office:value="4510510">
                <text:p>4510510</text:p>
              </table:table-cell>
              <table:table-cell office:value-type="float" office:value="249.262">
                <text:p>249.262</text:p>
              </table:table-cell>
            </table:table-row>
            <table:table-row>
              <table:table-cell office:value-type="float" office:value="4.51288">
                <text:p>4.51288</text:p>
              </table:table-cell>
              <table:table-cell office:value-type="float" office:value="4512880">
                <text:p>4512880</text:p>
              </table:table-cell>
              <table:table-cell office:value-type="float" office:value="236.464">
                <text:p>236.464</text:p>
              </table:table-cell>
            </table:table-row>
            <table:table-row>
              <table:table-cell office:value-type="float" office:value="4.51524">
                <text:p>4.51524</text:p>
              </table:table-cell>
              <table:table-cell office:value-type="float" office:value="4515240">
                <text:p>4515240</text:p>
              </table:table-cell>
              <table:table-cell office:value-type="float" office:value="227.461">
                <text:p>227.461</text:p>
              </table:table-cell>
            </table:table-row>
            <table:table-row>
              <table:table-cell office:value-type="float" office:value="4.5176">
                <text:p>4.5176</text:p>
              </table:table-cell>
              <table:table-cell office:value-type="float" office:value="4517600">
                <text:p>4517600</text:p>
              </table:table-cell>
              <table:table-cell office:value-type="float" office:value="214.544">
                <text:p>214.544</text:p>
              </table:table-cell>
            </table:table-row>
            <table:table-row>
              <table:table-cell office:value-type="float" office:value="4.51997">
                <text:p>4.51997</text:p>
              </table:table-cell>
              <table:table-cell office:value-type="float" office:value="4519970">
                <text:p>4519970</text:p>
              </table:table-cell>
              <table:table-cell office:value-type="float" office:value="231.257">
                <text:p>231.257</text:p>
              </table:table-cell>
            </table:table-row>
            <table:table-row>
              <table:table-cell office:value-type="float" office:value="4.52233">
                <text:p>4.52233</text:p>
              </table:table-cell>
              <table:table-cell office:value-type="float" office:value="4522330">
                <text:p>4522330</text:p>
              </table:table-cell>
              <table:table-cell office:value-type="float" office:value="276.677">
                <text:p>276.677</text:p>
              </table:table-cell>
            </table:table-row>
            <table:table-row>
              <table:table-cell office:value-type="float" office:value="4.5247">
                <text:p>4.5247</text:p>
              </table:table-cell>
              <table:table-cell office:value-type="float" office:value="4524700">
                <text:p>4524700</text:p>
              </table:table-cell>
              <table:table-cell office:value-type="float" office:value="223.25">
                <text:p>223.25</text:p>
              </table:table-cell>
            </table:table-row>
            <table:table-row>
              <table:table-cell office:value-type="float" office:value="4.52706">
                <text:p>4.52706</text:p>
              </table:table-cell>
              <table:table-cell office:value-type="float" office:value="4527060">
                <text:p>4527060</text:p>
              </table:table-cell>
              <table:table-cell office:value-type="float" office:value="299.051">
                <text:p>299.051</text:p>
              </table:table-cell>
            </table:table-row>
            <table:table-row>
              <table:table-cell office:value-type="float" office:value="4.52942">
                <text:p>4.52942</text:p>
              </table:table-cell>
              <table:table-cell office:value-type="float" office:value="4529420">
                <text:p>4529420</text:p>
              </table:table-cell>
              <table:table-cell office:value-type="float" office:value="274.366">
                <text:p>274.366</text:p>
              </table:table-cell>
            </table:table-row>
            <table:table-row>
              <table:table-cell office:value-type="float" office:value="4.53179">
                <text:p>4.53179</text:p>
              </table:table-cell>
              <table:table-cell office:value-type="float" office:value="4531790">
                <text:p>4531790</text:p>
              </table:table-cell>
              <table:table-cell office:value-type="float" office:value="298.257">
                <text:p>298.257</text:p>
              </table:table-cell>
            </table:table-row>
            <table:table-row>
              <table:table-cell office:value-type="float" office:value="4.53652">
                <text:p>4.53652</text:p>
              </table:table-cell>
              <table:table-cell office:value-type="float" office:value="4536520">
                <text:p>4536520</text:p>
              </table:table-cell>
              <table:table-cell office:value-type="float" office:value="311.328">
                <text:p>311.328</text:p>
              </table:table-cell>
            </table:table-row>
            <table:table-row>
              <table:table-cell office:value-type="float" office:value="4.53888">
                <text:p>4.53888</text:p>
              </table:table-cell>
              <table:table-cell office:value-type="float" office:value="4538880">
                <text:p>4538880</text:p>
              </table:table-cell>
              <table:table-cell office:value-type="float" office:value="231.666">
                <text:p>231.666</text:p>
              </table:table-cell>
            </table:table-row>
            <table:table-row>
              <table:table-cell office:value-type="float" office:value="4.54834">
                <text:p>4.54834</text:p>
              </table:table-cell>
              <table:table-cell office:value-type="float" office:value="4548340">
                <text:p>4548340</text:p>
              </table:table-cell>
              <table:table-cell office:value-type="float" office:value="307.459">
                <text:p>307.459</text:p>
              </table:table-cell>
            </table:table-row>
            <table:table-row>
              <table:table-cell office:value-type="float" office:value="4.55543">
                <text:p>4.55543</text:p>
              </table:table-cell>
              <table:table-cell office:value-type="float" office:value="4555430">
                <text:p>4555430</text:p>
              </table:table-cell>
              <table:table-cell office:value-type="float" office:value="328.992">
                <text:p>328.992</text:p>
              </table:table-cell>
            </table:table-row>
            <table:table-row>
              <table:table-cell office:value-type="float" office:value="4.56252">
                <text:p>4.56252</text:p>
              </table:table-cell>
              <table:table-cell office:value-type="float" office:value="4562520">
                <text:p>4562520</text:p>
              </table:table-cell>
              <table:table-cell office:value-type="float" office:value="343.951">
                <text:p>343.951</text:p>
              </table:table-cell>
            </table:table-row>
            <table:table-row>
              <table:table-cell office:value-type="float" office:value="4.56488">
                <text:p>4.56488</text:p>
              </table:table-cell>
              <table:table-cell office:value-type="float" office:value="4564880">
                <text:p>4564880</text:p>
              </table:table-cell>
              <table:table-cell office:value-type="float" office:value="290.278">
                <text:p>290.278</text:p>
              </table:table-cell>
            </table:table-row>
            <table:table-row>
              <table:table-cell office:value-type="float" office:value="4.56961">
                <text:p>4.56961</text:p>
              </table:table-cell>
              <table:table-cell office:value-type="float" office:value="4569610">
                <text:p>4569610</text:p>
              </table:table-cell>
              <table:table-cell office:value-type="float" office:value="335.628">
                <text:p>335.628</text:p>
              </table:table-cell>
            </table:table-row>
            <table:table-row>
              <table:table-cell office:value-type="float" office:value="4.5767">
                <text:p>4.5767</text:p>
              </table:table-cell>
              <table:table-cell office:value-type="float" office:value="4576700">
                <text:p>4576700</text:p>
              </table:table-cell>
              <table:table-cell office:value-type="float" office:value="298.462">
                <text:p>298.462</text:p>
              </table:table-cell>
            </table:table-row>
            <table:table-row>
              <table:table-cell office:value-type="float" office:value="4.57907">
                <text:p>4.57907</text:p>
              </table:table-cell>
              <table:table-cell office:value-type="float" office:value="4579070">
                <text:p>4579070</text:p>
              </table:table-cell>
              <table:table-cell office:value-type="float" office:value="346.982">
                <text:p>346.982</text:p>
              </table:table-cell>
            </table:table-row>
            <table:table-row>
              <table:table-cell office:value-type="float" office:value="4.58143">
                <text:p>4.58143</text:p>
              </table:table-cell>
              <table:table-cell office:value-type="float" office:value="4581430">
                <text:p>4581430</text:p>
              </table:table-cell>
              <table:table-cell office:value-type="float" office:value="328.197">
                <text:p>328.197</text:p>
              </table:table-cell>
            </table:table-row>
            <table:table-row>
              <table:table-cell office:value-type="float" office:value="4.58616">
                <text:p>4.58616</text:p>
              </table:table-cell>
              <table:table-cell office:value-type="float" office:value="4586160">
                <text:p>4586160</text:p>
              </table:table-cell>
              <table:table-cell office:value-type="float" office:value="345.813">
                <text:p>345.813</text:p>
              </table:table-cell>
            </table:table-row>
            <table:table-row>
              <table:table-cell office:value-type="float" office:value="4.58852">
                <text:p>4.58852</text:p>
              </table:table-cell>
              <table:table-cell office:value-type="float" office:value="4588520">
                <text:p>4588520</text:p>
              </table:table-cell>
              <table:table-cell office:value-type="float" office:value="287.557">
                <text:p>287.557</text:p>
              </table:table-cell>
            </table:table-row>
            <table:table-row>
              <table:table-cell office:value-type="float" office:value="4.59562">
                <text:p>4.59562</text:p>
              </table:table-cell>
              <table:table-cell office:value-type="float" office:value="4595620">
                <text:p>4595620</text:p>
              </table:table-cell>
              <table:table-cell office:value-type="float" office:value="340.418">
                <text:p>340.418</text:p>
              </table:table-cell>
            </table:table-row>
            <table:table-row>
              <table:table-cell office:value-type="float" office:value="4.59798">
                <text:p>4.59798</text:p>
              </table:table-cell>
              <table:table-cell office:value-type="float" office:value="4597980">
                <text:p>4597980</text:p>
              </table:table-cell>
              <table:table-cell office:value-type="float" office:value="247.79">
                <text:p>247.79</text:p>
              </table:table-cell>
            </table:table-row>
            <table:table-row>
              <table:table-cell office:value-type="float" office:value="4.60034">
                <text:p>4.60034</text:p>
              </table:table-cell>
              <table:table-cell office:value-type="float" office:value="4600340">
                <text:p>4600340</text:p>
              </table:table-cell>
              <table:table-cell office:value-type="float" office:value="259.971">
                <text:p>259.971</text:p>
              </table:table-cell>
            </table:table-row>
            <table:table-row>
              <table:table-cell office:value-type="float" office:value="4.60271">
                <text:p>4.60271</text:p>
              </table:table-cell>
              <table:table-cell office:value-type="float" office:value="4602710">
                <text:p>4602710</text:p>
              </table:table-cell>
              <table:table-cell office:value-type="float" office:value="285.386">
                <text:p>285.386</text:p>
              </table:table-cell>
            </table:table-row>
            <table:table-row>
              <table:table-cell office:value-type="float" office:value="4.60744">
                <text:p>4.60744</text:p>
              </table:table-cell>
              <table:table-cell office:value-type="float" office:value="4607440">
                <text:p>4607440</text:p>
              </table:table-cell>
              <table:table-cell office:value-type="float" office:value="286.643">
                <text:p>286.643</text:p>
              </table:table-cell>
            </table:table-row>
            <table:table-row>
              <table:table-cell office:value-type="float" office:value="4.6098">
                <text:p>4.6098</text:p>
              </table:table-cell>
              <table:table-cell office:value-type="float" office:value="4609800">
                <text:p>4609800</text:p>
              </table:table-cell>
              <table:table-cell office:value-type="float" office:value="280.956">
                <text:p>280.956</text:p>
              </table:table-cell>
            </table:table-row>
            <table:table-row>
              <table:table-cell office:value-type="float" office:value="4.61216">
                <text:p>4.61216</text:p>
              </table:table-cell>
              <table:table-cell office:value-type="float" office:value="4612160">
                <text:p>4612160</text:p>
              </table:table-cell>
              <table:table-cell office:value-type="float" office:value="242.894">
                <text:p>242.894</text:p>
              </table:table-cell>
            </table:table-row>
            <table:table-row>
              <table:table-cell office:value-type="float" office:value="4.61453">
                <text:p>4.61453</text:p>
              </table:table-cell>
              <table:table-cell office:value-type="float" office:value="4614530">
                <text:p>4614530</text:p>
              </table:table-cell>
              <table:table-cell office:value-type="float" office:value="260.32">
                <text:p>260.32</text:p>
              </table:table-cell>
            </table:table-row>
            <table:table-row>
              <table:table-cell office:value-type="float" office:value="4.61689">
                <text:p>4.61689</text:p>
              </table:table-cell>
              <table:table-cell office:value-type="float" office:value="4616890">
                <text:p>4616890</text:p>
              </table:table-cell>
              <table:table-cell office:value-type="float" office:value="281.428">
                <text:p>281.428</text:p>
              </table:table-cell>
            </table:table-row>
            <table:table-row>
              <table:table-cell office:value-type="float" office:value="4.61926">
                <text:p>4.61926</text:p>
              </table:table-cell>
              <table:table-cell office:value-type="float" office:value="4619260">
                <text:p>4619260</text:p>
              </table:table-cell>
              <table:table-cell office:value-type="float" office:value="258.677">
                <text:p>258.677</text:p>
              </table:table-cell>
            </table:table-row>
            <table:table-row>
              <table:table-cell office:value-type="float" office:value="4.62162">
                <text:p>4.62162</text:p>
              </table:table-cell>
              <table:table-cell office:value-type="float" office:value="4621620">
                <text:p>4621620</text:p>
              </table:table-cell>
              <table:table-cell office:value-type="float" office:value="265.003">
                <text:p>265.003</text:p>
              </table:table-cell>
            </table:table-row>
            <table:table-row>
              <table:table-cell office:value-type="float" office:value="4.62635">
                <text:p>4.62635</text:p>
              </table:table-cell>
              <table:table-cell office:value-type="float" office:value="4626350">
                <text:p>4626350</text:p>
              </table:table-cell>
              <table:table-cell office:value-type="float" office:value="302.336">
                <text:p>302.336</text:p>
              </table:table-cell>
            </table:table-row>
            <table:table-row>
              <table:table-cell office:value-type="float" office:value="4.63108">
                <text:p>4.63108</text:p>
              </table:table-cell>
              <table:table-cell office:value-type="float" office:value="4631080">
                <text:p>4631080</text:p>
              </table:table-cell>
              <table:table-cell office:value-type="float" office:value="337.122">
                <text:p>337.122</text:p>
              </table:table-cell>
            </table:table-row>
            <table:table-row>
              <table:table-cell office:value-type="float" office:value="4.63344">
                <text:p>4.63344</text:p>
              </table:table-cell>
              <table:table-cell office:value-type="float" office:value="4633440">
                <text:p>4633440</text:p>
              </table:table-cell>
              <table:table-cell office:value-type="float" office:value="328.076">
                <text:p>328.076</text:p>
              </table:table-cell>
            </table:table-row>
            <table:table-row>
              <table:table-cell office:value-type="float" office:value="4.6429">
                <text:p>4.6429</text:p>
              </table:table-cell>
              <table:table-cell office:value-type="float" office:value="4642900">
                <text:p>4642900</text:p>
              </table:table-cell>
              <table:table-cell office:value-type="float" office:value="320.325">
                <text:p>320.325</text:p>
              </table:table-cell>
            </table:table-row>
            <table:table-row>
              <table:table-cell office:value-type="float" office:value="4.64526">
                <text:p>4.64526</text:p>
              </table:table-cell>
              <table:table-cell office:value-type="float" office:value="4645260">
                <text:p>4645260</text:p>
              </table:table-cell>
              <table:table-cell office:value-type="float" office:value="312.32">
                <text:p>312.32</text:p>
              </table:table-cell>
            </table:table-row>
            <table:table-row>
              <table:table-cell office:value-type="float" office:value="4.64762">
                <text:p>4.64762</text:p>
              </table:table-cell>
              <table:table-cell office:value-type="float" office:value="4647620">
                <text:p>4647620</text:p>
              </table:table-cell>
              <table:table-cell office:value-type="float" office:value="273.22">
                <text:p>273.22</text:p>
              </table:table-cell>
            </table:table-row>
            <table:table-row>
              <table:table-cell office:value-type="float" office:value="4.64999">
                <text:p>4.64999</text:p>
              </table:table-cell>
              <table:table-cell office:value-type="float" office:value="4649990">
                <text:p>4649990</text:p>
              </table:table-cell>
              <table:table-cell office:value-type="float" office:value="256.605">
                <text:p>256.605</text:p>
              </table:table-cell>
            </table:table-row>
            <table:table-row>
              <table:table-cell office:value-type="float" office:value="4.65235">
                <text:p>4.65235</text:p>
              </table:table-cell>
              <table:table-cell office:value-type="float" office:value="4652350">
                <text:p>4652350</text:p>
              </table:table-cell>
              <table:table-cell office:value-type="float" office:value="309.123">
                <text:p>309.123</text:p>
              </table:table-cell>
            </table:table-row>
            <table:table-row>
              <table:table-cell office:value-type="float" office:value="4.65944">
                <text:p>4.65944</text:p>
              </table:table-cell>
              <table:table-cell office:value-type="float" office:value="4659440">
                <text:p>4659440</text:p>
              </table:table-cell>
              <table:table-cell office:value-type="float" office:value="330.881">
                <text:p>330.881</text:p>
              </table:table-cell>
            </table:table-row>
            <table:table-row>
              <table:table-cell office:value-type="float" office:value="4.66181">
                <text:p>4.66181</text:p>
              </table:table-cell>
              <table:table-cell office:value-type="float" office:value="4661810">
                <text:p>4661810</text:p>
              </table:table-cell>
              <table:table-cell office:value-type="float" office:value="270.274">
                <text:p>270.274</text:p>
              </table:table-cell>
            </table:table-row>
            <table:table-row>
              <table:table-cell office:value-type="float" office:value="4.66417">
                <text:p>4.66417</text:p>
              </table:table-cell>
              <table:table-cell office:value-type="float" office:value="4664170">
                <text:p>4664170</text:p>
              </table:table-cell>
              <table:table-cell office:value-type="float" office:value="293.51">
                <text:p>293.51</text:p>
              </table:table-cell>
            </table:table-row>
            <table:table-row>
              <table:table-cell office:value-type="float" office:value="4.6689">
                <text:p>4.6689</text:p>
              </table:table-cell>
              <table:table-cell office:value-type="float" office:value="4668900">
                <text:p>4668900</text:p>
              </table:table-cell>
              <table:table-cell office:value-type="float" office:value="308.983">
                <text:p>308.983</text:p>
              </table:table-cell>
            </table:table-row>
            <table:table-row>
              <table:table-cell office:value-type="float" office:value="4.67126">
                <text:p>4.67126</text:p>
              </table:table-cell>
              <table:table-cell office:value-type="float" office:value="4671260">
                <text:p>4671260</text:p>
              </table:table-cell>
              <table:table-cell office:value-type="float" office:value="306.688">
                <text:p>306.688</text:p>
              </table:table-cell>
            </table:table-row>
            <table:table-row>
              <table:table-cell office:value-type="float" office:value="4.67599">
                <text:p>4.67599</text:p>
              </table:table-cell>
              <table:table-cell office:value-type="float" office:value="4675990">
                <text:p>4675990</text:p>
              </table:table-cell>
              <table:table-cell office:value-type="float" office:value="347.8">
                <text:p>347.8</text:p>
              </table:table-cell>
            </table:table-row>
            <table:table-row>
              <table:table-cell office:value-type="float" office:value="4.67836">
                <text:p>4.67836</text:p>
              </table:table-cell>
              <table:table-cell office:value-type="float" office:value="4678360">
                <text:p>4678360</text:p>
              </table:table-cell>
              <table:table-cell office:value-type="float" office:value="296.228">
                <text:p>296.228</text:p>
              </table:table-cell>
            </table:table-row>
            <table:table-row>
              <table:table-cell office:value-type="float" office:value="4.68781">
                <text:p>4.68781</text:p>
              </table:table-cell>
              <table:table-cell office:value-type="float" office:value="4687810">
                <text:p>4687810</text:p>
              </table:table-cell>
              <table:table-cell office:value-type="float" office:value="295.904">
                <text:p>295.904</text:p>
              </table:table-cell>
            </table:table-row>
            <table:table-row>
              <table:table-cell office:value-type="float" office:value="4.69018">
                <text:p>4.69018</text:p>
              </table:table-cell>
              <table:table-cell office:value-type="float" office:value="4690180">
                <text:p>4690180</text:p>
              </table:table-cell>
              <table:table-cell office:value-type="float" office:value="308.932">
                <text:p>308.932</text:p>
              </table:table-cell>
            </table:table-row>
            <table:table-row>
              <table:table-cell office:value-type="float" office:value="4.69254">
                <text:p>4.69254</text:p>
              </table:table-cell>
              <table:table-cell office:value-type="float" office:value="4692540">
                <text:p>4692540</text:p>
              </table:table-cell>
              <table:table-cell office:value-type="float" office:value="249.797">
                <text:p>249.797</text:p>
              </table:table-cell>
            </table:table-row>
            <table:table-row>
              <table:table-cell office:value-type="float" office:value="4.6949">
                <text:p>4.6949</text:p>
              </table:table-cell>
              <table:table-cell office:value-type="float" office:value="4694900">
                <text:p>4694900</text:p>
              </table:table-cell>
              <table:table-cell office:value-type="float" office:value="244.837">
                <text:p>244.837</text:p>
              </table:table-cell>
            </table:table-row>
            <table:table-row>
              <table:table-cell office:value-type="float" office:value="4.69727">
                <text:p>4.69727</text:p>
              </table:table-cell>
              <table:table-cell office:value-type="float" office:value="4697270">
                <text:p>4697270</text:p>
              </table:table-cell>
              <table:table-cell office:value-type="float" office:value="260.14">
                <text:p>260.14</text:p>
              </table:table-cell>
            </table:table-row>
            <table:table-row>
              <table:table-cell office:value-type="float" office:value="4.69963">
                <text:p>4.69963</text:p>
              </table:table-cell>
              <table:table-cell office:value-type="float" office:value="4699630">
                <text:p>4699630</text:p>
              </table:table-cell>
              <table:table-cell office:value-type="float" office:value="248.278">
                <text:p>248.278</text:p>
              </table:table-cell>
            </table:table-row>
            <table:table-row>
              <table:table-cell office:value-type="float" office:value="4.702">
                <text:p>4.702</text:p>
              </table:table-cell>
              <table:table-cell office:value-type="float" office:value="4702000">
                <text:p>4702000</text:p>
              </table:table-cell>
              <table:table-cell office:value-type="float" office:value="273.042">
                <text:p>273.042</text:p>
              </table:table-cell>
            </table:table-row>
            <table:table-row>
              <table:table-cell office:value-type="float" office:value="4.70436">
                <text:p>4.70436</text:p>
              </table:table-cell>
              <table:table-cell office:value-type="float" office:value="4704360">
                <text:p>4704360</text:p>
              </table:table-cell>
              <table:table-cell office:value-type="float" office:value="266.026">
                <text:p>266.026</text:p>
              </table:table-cell>
            </table:table-row>
            <table:table-row>
              <table:table-cell office:value-type="float" office:value="4.70672">
                <text:p>4.70672</text:p>
              </table:table-cell>
              <table:table-cell office:value-type="float" office:value="4706720">
                <text:p>4706720</text:p>
              </table:table-cell>
              <table:table-cell office:value-type="float" office:value="281.487">
                <text:p>281.487</text:p>
              </table:table-cell>
            </table:table-row>
            <table:table-row>
              <table:table-cell office:value-type="float" office:value="4.71145">
                <text:p>4.71145</text:p>
              </table:table-cell>
              <table:table-cell office:value-type="float" office:value="4711450">
                <text:p>4711450</text:p>
              </table:table-cell>
              <table:table-cell office:value-type="float" office:value="341.32">
                <text:p>341.32</text:p>
              </table:table-cell>
            </table:table-row>
            <table:table-row>
              <table:table-cell office:value-type="float" office:value="4.71382">
                <text:p>4.71382</text:p>
              </table:table-cell>
              <table:table-cell office:value-type="float" office:value="4713820">
                <text:p>4713820</text:p>
              </table:table-cell>
              <table:table-cell office:value-type="float" office:value="289.227">
                <text:p>289.227</text:p>
              </table:table-cell>
            </table:table-row>
            <table:table-row>
              <table:table-cell office:value-type="float" office:value="4.71618">
                <text:p>4.71618</text:p>
              </table:table-cell>
              <table:table-cell office:value-type="float" office:value="4716180">
                <text:p>4716180</text:p>
              </table:table-cell>
              <table:table-cell office:value-type="float" office:value="291.405">
                <text:p>291.405</text:p>
              </table:table-cell>
            </table:table-row>
            <table:table-row>
              <table:table-cell office:value-type="float" office:value="4.72091">
                <text:p>4.72091</text:p>
              </table:table-cell>
              <table:table-cell office:value-type="float" office:value="4720910">
                <text:p>4720910</text:p>
              </table:table-cell>
              <table:table-cell office:value-type="float" office:value="320.352">
                <text:p>320.352</text:p>
              </table:table-cell>
            </table:table-row>
            <table:table-row>
              <table:table-cell office:value-type="float" office:value="4.72327">
                <text:p>4.72327</text:p>
              </table:table-cell>
              <table:table-cell office:value-type="float" office:value="4723270">
                <text:p>4723270</text:p>
              </table:table-cell>
              <table:table-cell office:value-type="float" office:value="297.48">
                <text:p>297.48</text:p>
              </table:table-cell>
            </table:table-row>
            <table:table-row>
              <table:table-cell office:value-type="float" office:value="4.72564">
                <text:p>4.72564</text:p>
              </table:table-cell>
              <table:table-cell office:value-type="float" office:value="4725640">
                <text:p>4725640</text:p>
              </table:table-cell>
              <table:table-cell office:value-type="float" office:value="293.221">
                <text:p>293.221</text:p>
              </table:table-cell>
            </table:table-row>
            <table:table-row>
              <table:table-cell office:value-type="float" office:value="4.73036">
                <text:p>4.73036</text:p>
              </table:table-cell>
              <table:table-cell office:value-type="float" office:value="4730360">
                <text:p>4730360</text:p>
              </table:table-cell>
              <table:table-cell office:value-type="float" office:value="334.258">
                <text:p>334.258</text:p>
              </table:table-cell>
            </table:table-row>
            <table:table-row>
              <table:table-cell office:value-type="float" office:value="4.73273">
                <text:p>4.73273</text:p>
              </table:table-cell>
              <table:table-cell office:value-type="float" office:value="4732730">
                <text:p>4732730</text:p>
              </table:table-cell>
              <table:table-cell office:value-type="float" office:value="259.562">
                <text:p>259.562</text:p>
              </table:table-cell>
            </table:table-row>
            <table:table-row>
              <table:table-cell office:value-type="float" office:value="4.73509">
                <text:p>4.73509</text:p>
              </table:table-cell>
              <table:table-cell office:value-type="float" office:value="4735090">
                <text:p>4735090</text:p>
              </table:table-cell>
              <table:table-cell office:value-type="float" office:value="339.345">
                <text:p>339.345</text:p>
              </table:table-cell>
            </table:table-row>
            <table:table-row>
              <table:table-cell office:value-type="float" office:value="4.73746">
                <text:p>4.73746</text:p>
              </table:table-cell>
              <table:table-cell office:value-type="float" office:value="4737460">
                <text:p>4737460</text:p>
              </table:table-cell>
              <table:table-cell office:value-type="float" office:value="256.591">
                <text:p>256.591</text:p>
              </table:table-cell>
            </table:table-row>
            <table:table-row>
              <table:table-cell office:value-type="float" office:value="4.73982">
                <text:p>4.73982</text:p>
              </table:table-cell>
              <table:table-cell office:value-type="float" office:value="4739820">
                <text:p>4739820</text:p>
              </table:table-cell>
              <table:table-cell office:value-type="float" office:value="284.722">
                <text:p>284.722</text:p>
              </table:table-cell>
            </table:table-row>
            <table:table-row>
              <table:table-cell office:value-type="float" office:value="4.74218">
                <text:p>4.74218</text:p>
              </table:table-cell>
              <table:table-cell office:value-type="float" office:value="4742180">
                <text:p>4742180</text:p>
              </table:table-cell>
              <table:table-cell office:value-type="float" office:value="298.78">
                <text:p>298.78</text:p>
              </table:table-cell>
            </table:table-row>
            <table:table-row>
              <table:table-cell office:value-type="float" office:value="4.74455">
                <text:p>4.74455</text:p>
              </table:table-cell>
              <table:table-cell office:value-type="float" office:value="4744550">
                <text:p>4744550</text:p>
              </table:table-cell>
              <table:table-cell office:value-type="float" office:value="299.867">
                <text:p>299.867</text:p>
              </table:table-cell>
            </table:table-row>
            <table:table-row>
              <table:table-cell office:value-type="float" office:value="4.74691">
                <text:p>4.74691</text:p>
              </table:table-cell>
              <table:table-cell office:value-type="float" office:value="4746910">
                <text:p>4746910</text:p>
              </table:table-cell>
              <table:table-cell office:value-type="float" office:value="318.992">
                <text:p>318.992</text:p>
              </table:table-cell>
            </table:table-row>
            <table:table-row>
              <table:table-cell office:value-type="float" office:value="4.74928">
                <text:p>4.74928</text:p>
              </table:table-cell>
              <table:table-cell office:value-type="float" office:value="4749280">
                <text:p>4749280</text:p>
              </table:table-cell>
              <table:table-cell office:value-type="float" office:value="327.221">
                <text:p>327.221</text:p>
              </table:table-cell>
            </table:table-row>
            <table:table-row>
              <table:table-cell office:value-type="float" office:value="4.75164">
                <text:p>4.75164</text:p>
              </table:table-cell>
              <table:table-cell office:value-type="float" office:value="4751640">
                <text:p>4751640</text:p>
              </table:table-cell>
              <table:table-cell office:value-type="float" office:value="280.472">
                <text:p>280.472</text:p>
              </table:table-cell>
            </table:table-row>
            <table:table-row>
              <table:table-cell office:value-type="float" office:value="4.754">
                <text:p>4.754</text:p>
              </table:table-cell>
              <table:table-cell office:value-type="float" office:value="4754000">
                <text:p>4754000</text:p>
              </table:table-cell>
              <table:table-cell office:value-type="float" office:value="282.05">
                <text:p>282.05</text:p>
              </table:table-cell>
            </table:table-row>
            <table:table-row>
              <table:table-cell office:value-type="float" office:value="4.75637">
                <text:p>4.75637</text:p>
              </table:table-cell>
              <table:table-cell office:value-type="float" office:value="4756370">
                <text:p>4756370</text:p>
              </table:table-cell>
              <table:table-cell office:value-type="float" office:value="273.603">
                <text:p>273.603</text:p>
              </table:table-cell>
            </table:table-row>
            <table:table-row>
              <table:table-cell office:value-type="float" office:value="4.75873">
                <text:p>4.75873</text:p>
              </table:table-cell>
              <table:table-cell office:value-type="float" office:value="4758730">
                <text:p>4758730</text:p>
              </table:table-cell>
              <table:table-cell office:value-type="float" office:value="256.102">
                <text:p>256.102</text:p>
              </table:table-cell>
            </table:table-row>
            <table:table-row>
              <table:table-cell office:value-type="float" office:value="4.7611">
                <text:p>4.7611</text:p>
              </table:table-cell>
              <table:table-cell office:value-type="float" office:value="4761100">
                <text:p>4761100</text:p>
              </table:table-cell>
              <table:table-cell office:value-type="float" office:value="248.145">
                <text:p>248.145</text:p>
              </table:table-cell>
            </table:table-row>
            <table:table-row>
              <table:table-cell office:value-type="float" office:value="4.76346">
                <text:p>4.76346</text:p>
              </table:table-cell>
              <table:table-cell office:value-type="float" office:value="4763460">
                <text:p>4763460</text:p>
              </table:table-cell>
              <table:table-cell office:value-type="float" office:value="257.653">
                <text:p>257.653</text:p>
              </table:table-cell>
            </table:table-row>
            <table:table-row>
              <table:table-cell office:value-type="float" office:value="4.76582">
                <text:p>4.76582</text:p>
              </table:table-cell>
              <table:table-cell office:value-type="float" office:value="4765820">
                <text:p>4765820</text:p>
              </table:table-cell>
              <table:table-cell office:value-type="float" office:value="251.273">
                <text:p>251.273</text:p>
              </table:table-cell>
            </table:table-row>
            <table:table-row>
              <table:table-cell office:value-type="float" office:value="4.76819">
                <text:p>4.76819</text:p>
              </table:table-cell>
              <table:table-cell office:value-type="float" office:value="4768190">
                <text:p>4768190</text:p>
              </table:table-cell>
              <table:table-cell office:value-type="float" office:value="277.903">
                <text:p>277.903</text:p>
              </table:table-cell>
            </table:table-row>
            <table:table-row>
              <table:table-cell office:value-type="float" office:value="4.77055">
                <text:p>4.77055</text:p>
              </table:table-cell>
              <table:table-cell office:value-type="float" office:value="4770550">
                <text:p>4770550</text:p>
              </table:table-cell>
              <table:table-cell office:value-type="float" office:value="275.072">
                <text:p>275.072</text:p>
              </table:table-cell>
            </table:table-row>
            <table:table-row>
              <table:table-cell office:value-type="float" office:value="4.77292">
                <text:p>4.77292</text:p>
              </table:table-cell>
              <table:table-cell office:value-type="float" office:value="4772920">
                <text:p>4772920</text:p>
              </table:table-cell>
              <table:table-cell office:value-type="float" office:value="302.134">
                <text:p>302.134</text:p>
              </table:table-cell>
            </table:table-row>
            <table:table-row>
              <table:table-cell office:value-type="float" office:value="4.77528">
                <text:p>4.77528</text:p>
              </table:table-cell>
              <table:table-cell office:value-type="float" office:value="4775280">
                <text:p>4775280</text:p>
              </table:table-cell>
              <table:table-cell office:value-type="float" office:value="269.81">
                <text:p>269.81</text:p>
              </table:table-cell>
            </table:table-row>
            <table:table-row>
              <table:table-cell office:value-type="float" office:value="4.77764">
                <text:p>4.77764</text:p>
              </table:table-cell>
              <table:table-cell office:value-type="float" office:value="4777640">
                <text:p>4777640</text:p>
              </table:table-cell>
              <table:table-cell office:value-type="float" office:value="273.161">
                <text:p>273.161</text:p>
              </table:table-cell>
            </table:table-row>
            <table:table-row>
              <table:table-cell office:value-type="float" office:value="4.78001">
                <text:p>4.78001</text:p>
              </table:table-cell>
              <table:table-cell office:value-type="float" office:value="4780010">
                <text:p>4780010</text:p>
              </table:table-cell>
              <table:table-cell office:value-type="float" office:value="257.627">
                <text:p>257.627</text:p>
              </table:table-cell>
            </table:table-row>
            <table:table-row>
              <table:table-cell office:value-type="float" office:value="4.78474">
                <text:p>4.78474</text:p>
              </table:table-cell>
              <table:table-cell office:value-type="float" office:value="4784740">
                <text:p>4784740</text:p>
              </table:table-cell>
              <table:table-cell office:value-type="float" office:value="319.105">
                <text:p>319.105</text:p>
              </table:table-cell>
            </table:table-row>
            <table:table-row>
              <table:table-cell office:value-type="float" office:value="4.7871">
                <text:p>4.7871</text:p>
              </table:table-cell>
              <table:table-cell office:value-type="float" office:value="4787100">
                <text:p>4787100</text:p>
              </table:table-cell>
              <table:table-cell office:value-type="float" office:value="261.451">
                <text:p>261.451</text:p>
              </table:table-cell>
            </table:table-row>
            <table:table-row>
              <table:table-cell office:value-type="float" office:value="4.78946">
                <text:p>4.78946</text:p>
              </table:table-cell>
              <table:table-cell office:value-type="float" office:value="4789460">
                <text:p>4789460</text:p>
              </table:table-cell>
              <table:table-cell office:value-type="float" office:value="266.785">
                <text:p>266.785</text:p>
              </table:table-cell>
            </table:table-row>
            <table:table-row>
              <table:table-cell office:value-type="float" office:value="4.79183">
                <text:p>4.79183</text:p>
              </table:table-cell>
              <table:table-cell office:value-type="float" office:value="4791830">
                <text:p>4791830</text:p>
              </table:table-cell>
              <table:table-cell office:value-type="float" office:value="255.14">
                <text:p>255.14</text:p>
              </table:table-cell>
            </table:table-row>
            <table:table-row>
              <table:table-cell office:value-type="float" office:value="4.79419">
                <text:p>4.79419</text:p>
              </table:table-cell>
              <table:table-cell office:value-type="float" office:value="4794190">
                <text:p>479419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.79656">
                <text:p>4.79656</text:p>
              </table:table-cell>
              <table:table-cell office:value-type="float" office:value="4796560">
                <text:p>4796560</text:p>
              </table:table-cell>
              <table:table-cell office:value-type="float" office:value="259.27">
                <text:p>259.27</text:p>
              </table:table-cell>
            </table:table-row>
            <table:table-row>
              <table:table-cell office:value-type="float" office:value="4.79892">
                <text:p>4.79892</text:p>
              </table:table-cell>
              <table:table-cell office:value-type="float" office:value="4798920">
                <text:p>4798920</text:p>
              </table:table-cell>
              <table:table-cell office:value-type="float" office:value="281.735">
                <text:p>281.735</text:p>
              </table:table-cell>
            </table:table-row>
            <table:table-row>
              <table:table-cell office:value-type="float" office:value="4.80128">
                <text:p>4.80128</text:p>
              </table:table-cell>
              <table:table-cell office:value-type="float" office:value="4801280">
                <text:p>4801280</text:p>
              </table:table-cell>
              <table:table-cell office:value-type="float" office:value="241.592">
                <text:p>241.592</text:p>
              </table:table-cell>
            </table:table-row>
            <table:table-row>
              <table:table-cell office:value-type="float" office:value="4.80365">
                <text:p>4.80365</text:p>
              </table:table-cell>
              <table:table-cell office:value-type="float" office:value="4803650">
                <text:p>4803650</text:p>
              </table:table-cell>
              <table:table-cell office:value-type="float" office:value="256.323">
                <text:p>256.323</text:p>
              </table:table-cell>
            </table:table-row>
            <table:table-row>
              <table:table-cell office:value-type="float" office:value="4.80838">
                <text:p>4.80838</text:p>
              </table:table-cell>
              <table:table-cell office:value-type="float" office:value="4808380">
                <text:p>4808380</text:p>
              </table:table-cell>
              <table:table-cell office:value-type="float" office:value="282.175">
                <text:p>282.175</text:p>
              </table:table-cell>
            </table:table-row>
            <table:table-row>
              <table:table-cell office:value-type="float" office:value="4.81074">
                <text:p>4.81074</text:p>
              </table:table-cell>
              <table:table-cell office:value-type="float" office:value="4810740">
                <text:p>4810740</text:p>
              </table:table-cell>
              <table:table-cell office:value-type="float" office:value="245.204">
                <text:p>245.204</text:p>
              </table:table-cell>
            </table:table-row>
            <table:table-row>
              <table:table-cell office:value-type="float" office:value="4.8131">
                <text:p>4.8131</text:p>
              </table:table-cell>
              <table:table-cell office:value-type="float" office:value="4813100">
                <text:p>4813100</text:p>
              </table:table-cell>
              <table:table-cell office:value-type="float" office:value="252.477">
                <text:p>252.477</text:p>
              </table:table-cell>
            </table:table-row>
            <table:table-row>
              <table:table-cell office:value-type="float" office:value="4.81547">
                <text:p>4.81547</text:p>
              </table:table-cell>
              <table:table-cell office:value-type="float" office:value="4815470">
                <text:p>4815470</text:p>
              </table:table-cell>
              <table:table-cell office:value-type="float" office:value="250.37">
                <text:p>250.37</text:p>
              </table:table-cell>
            </table:table-row>
            <table:table-row>
              <table:table-cell office:value-type="float" office:value="4.81783">
                <text:p>4.81783</text:p>
              </table:table-cell>
              <table:table-cell office:value-type="float" office:value="4817830">
                <text:p>4817830</text:p>
              </table:table-cell>
              <table:table-cell office:value-type="float" office:value="275.413">
                <text:p>275.413</text:p>
              </table:table-cell>
            </table:table-row>
            <table:table-row>
              <table:table-cell office:value-type="float" office:value="4.8202">
                <text:p>4.8202</text:p>
              </table:table-cell>
              <table:table-cell office:value-type="float" office:value="4820200">
                <text:p>4820200</text:p>
              </table:table-cell>
              <table:table-cell office:value-type="float" office:value="290.317">
                <text:p>290.317</text:p>
              </table:table-cell>
            </table:table-row>
            <table:table-row>
              <table:table-cell office:value-type="float" office:value="4.82256">
                <text:p>4.82256</text:p>
              </table:table-cell>
              <table:table-cell office:value-type="float" office:value="4822560">
                <text:p>4822560</text:p>
              </table:table-cell>
              <table:table-cell office:value-type="float" office:value="302.328">
                <text:p>302.328</text:p>
              </table:table-cell>
            </table:table-row>
            <table:table-row>
              <table:table-cell office:value-type="float" office:value="4.82492">
                <text:p>4.82492</text:p>
              </table:table-cell>
              <table:table-cell office:value-type="float" office:value="4824920">
                <text:p>4824920</text:p>
              </table:table-cell>
              <table:table-cell office:value-type="float" office:value="294.55">
                <text:p>294.55</text:p>
              </table:table-cell>
            </table:table-row>
            <table:table-row>
              <table:table-cell office:value-type="float" office:value="4.82729">
                <text:p>4.82729</text:p>
              </table:table-cell>
              <table:table-cell office:value-type="float" office:value="4827290">
                <text:p>4827290</text:p>
              </table:table-cell>
              <table:table-cell office:value-type="float" office:value="264.245">
                <text:p>264.245</text:p>
              </table:table-cell>
            </table:table-row>
            <table:table-row>
              <table:table-cell office:value-type="float" office:value="4.82965">
                <text:p>4.82965</text:p>
              </table:table-cell>
              <table:table-cell office:value-type="float" office:value="4829650">
                <text:p>4829650</text:p>
              </table:table-cell>
              <table:table-cell office:value-type="float" office:value="256.224">
                <text:p>256.224</text:p>
              </table:table-cell>
            </table:table-row>
            <table:table-row>
              <table:table-cell office:value-type="float" office:value="4.84856">
                <text:p>4.84856</text:p>
              </table:table-cell>
              <table:table-cell office:value-type="float" office:value="4848560">
                <text:p>4848560</text:p>
              </table:table-cell>
              <table:table-cell office:value-type="float" office:value="341.089">
                <text:p>341.089</text:p>
              </table:table-cell>
            </table:table-row>
            <table:table-row>
              <table:table-cell office:value-type="float" office:value="4.85093">
                <text:p>4.85093</text:p>
              </table:table-cell>
              <table:table-cell office:value-type="float" office:value="4850930">
                <text:p>4850930</text:p>
              </table:table-cell>
              <table:table-cell office:value-type="float" office:value="349.554">
                <text:p>349.554</text:p>
              </table:table-cell>
            </table:table-row>
            <table:table-row>
              <table:table-cell office:value-type="float" office:value="4.85802">
                <text:p>4.85802</text:p>
              </table:table-cell>
              <table:table-cell office:value-type="float" office:value="4858020">
                <text:p>4858020</text:p>
              </table:table-cell>
              <table:table-cell office:value-type="float" office:value="336.277">
                <text:p>336.277</text:p>
              </table:table-cell>
            </table:table-row>
            <table:table-row>
              <table:table-cell office:value-type="float" office:value="4.8722">
                <text:p>4.8722</text:p>
              </table:table-cell>
              <table:table-cell office:value-type="float" office:value="4872200">
                <text:p>4872200</text:p>
              </table:table-cell>
              <table:table-cell office:value-type="float" office:value="266.403">
                <text:p>266.403</text:p>
              </table:table-cell>
            </table:table-row>
            <table:table-row>
              <table:table-cell office:value-type="float" office:value="4.87457">
                <text:p>4.87457</text:p>
              </table:table-cell>
              <table:table-cell office:value-type="float" office:value="4874570">
                <text:p>4874570</text:p>
              </table:table-cell>
              <table:table-cell office:value-type="float" office:value="286.962">
                <text:p>286.962</text:p>
              </table:table-cell>
            </table:table-row>
            <table:table-row>
              <table:table-cell office:value-type="float" office:value="4.87693">
                <text:p>4.87693</text:p>
              </table:table-cell>
              <table:table-cell office:value-type="float" office:value="4876930">
                <text:p>4876930</text:p>
              </table:table-cell>
              <table:table-cell office:value-type="float" office:value="275.645">
                <text:p>275.645</text:p>
              </table:table-cell>
            </table:table-row>
            <table:table-row>
              <table:table-cell office:value-type="float" office:value="4.8793">
                <text:p>4.8793</text:p>
              </table:table-cell>
              <table:table-cell office:value-type="float" office:value="4879300">
                <text:p>4879300</text:p>
              </table:table-cell>
              <table:table-cell office:value-type="float" office:value="296.122">
                <text:p>296.122</text:p>
              </table:table-cell>
            </table:table-row>
            <table:table-row>
              <table:table-cell office:value-type="float" office:value="4.88166">
                <text:p>4.88166</text:p>
              </table:table-cell>
              <table:table-cell office:value-type="float" office:value="4881660">
                <text:p>4881660</text:p>
              </table:table-cell>
              <table:table-cell office:value-type="float" office:value="254.188">
                <text:p>254.188</text:p>
              </table:table-cell>
            </table:table-row>
            <table:table-row>
              <table:table-cell office:value-type="float" office:value="4.88402">
                <text:p>4.88402</text:p>
              </table:table-cell>
              <table:table-cell office:value-type="float" office:value="4884020">
                <text:p>4884020</text:p>
              </table:table-cell>
              <table:table-cell office:value-type="float" office:value="267.621">
                <text:p>267.621</text:p>
              </table:table-cell>
            </table:table-row>
            <table:table-row>
              <table:table-cell office:value-type="float" office:value="4.88639">
                <text:p>4.88639</text:p>
              </table:table-cell>
              <table:table-cell office:value-type="float" office:value="4886390">
                <text:p>4886390</text:p>
              </table:table-cell>
              <table:table-cell office:value-type="float" office:value="245.958">
                <text:p>245.958</text:p>
              </table:table-cell>
            </table:table-row>
            <table:table-row>
              <table:table-cell office:value-type="float" office:value="4.88875">
                <text:p>4.88875</text:p>
              </table:table-cell>
              <table:table-cell office:value-type="float" office:value="4888750">
                <text:p>4888750</text:p>
              </table:table-cell>
              <table:table-cell office:value-type="float" office:value="275.371">
                <text:p>275.371</text:p>
              </table:table-cell>
            </table:table-row>
            <table:table-row>
              <table:table-cell office:value-type="float" office:value="4.89112">
                <text:p>4.89112</text:p>
              </table:table-cell>
              <table:table-cell office:value-type="float" office:value="4891120">
                <text:p>4891120</text:p>
              </table:table-cell>
              <table:table-cell office:value-type="float" office:value="261.257">
                <text:p>261.257</text:p>
              </table:table-cell>
            </table:table-row>
            <table:table-row>
              <table:table-cell office:value-type="float" office:value="4.89348">
                <text:p>4.89348</text:p>
              </table:table-cell>
              <table:table-cell office:value-type="float" office:value="4893480">
                <text:p>4893480</text:p>
              </table:table-cell>
              <table:table-cell office:value-type="float" office:value="299.885">
                <text:p>299.885</text:p>
              </table:table-cell>
            </table:table-row>
            <table:table-row>
              <table:table-cell office:value-type="float" office:value="4.89584">
                <text:p>4.89584</text:p>
              </table:table-cell>
              <table:table-cell office:value-type="float" office:value="4895840">
                <text:p>4895840</text:p>
              </table:table-cell>
              <table:table-cell office:value-type="float" office:value="263.56">
                <text:p>263.56</text:p>
              </table:table-cell>
            </table:table-row>
            <table:table-row>
              <table:table-cell office:value-type="float" office:value="4.89821">
                <text:p>4.89821</text:p>
              </table:table-cell>
              <table:table-cell office:value-type="float" office:value="4898210">
                <text:p>4898210</text:p>
              </table:table-cell>
              <table:table-cell office:value-type="float" office:value="284.635">
                <text:p>284.635</text:p>
              </table:table-cell>
            </table:table-row>
            <table:table-row>
              <table:table-cell office:value-type="float" office:value="4.90057">
                <text:p>4.90057</text:p>
              </table:table-cell>
              <table:table-cell office:value-type="float" office:value="4900570">
                <text:p>4900570</text:p>
              </table:table-cell>
              <table:table-cell office:value-type="float" office:value="266.302">
                <text:p>266.302</text:p>
              </table:table-cell>
            </table:table-row>
            <table:table-row>
              <table:table-cell office:value-type="float" office:value="4.90294">
                <text:p>4.90294</text:p>
              </table:table-cell>
              <table:table-cell office:value-type="float" office:value="4902940">
                <text:p>4902940</text:p>
              </table:table-cell>
              <table:table-cell office:value-type="float" office:value="273.606">
                <text:p>273.606</text:p>
              </table:table-cell>
            </table:table-row>
            <table:table-row>
              <table:table-cell office:value-type="float" office:value="4.9053">
                <text:p>4.9053</text:p>
              </table:table-cell>
              <table:table-cell office:value-type="float" office:value="4905300">
                <text:p>4905300</text:p>
              </table:table-cell>
              <table:table-cell office:value-type="float" office:value="328.247">
                <text:p>328.247</text:p>
              </table:table-cell>
            </table:table-row>
            <table:table-row>
              <table:table-cell office:value-type="float" office:value="4.90766">
                <text:p>4.90766</text:p>
              </table:table-cell>
              <table:table-cell office:value-type="float" office:value="4907660">
                <text:p>4907660</text:p>
              </table:table-cell>
              <table:table-cell office:value-type="float" office:value="252.14">
                <text:p>252.14</text:p>
              </table:table-cell>
            </table:table-row>
            <table:table-row>
              <table:table-cell office:value-type="float" office:value="4.91003">
                <text:p>4.91003</text:p>
              </table:table-cell>
              <table:table-cell office:value-type="float" office:value="4910030">
                <text:p>4910030</text:p>
              </table:table-cell>
              <table:table-cell office:value-type="float" office:value="339.371">
                <text:p>339.371</text:p>
              </table:table-cell>
            </table:table-row>
            <table:table-row>
              <table:table-cell office:value-type="float" office:value="4.91712">
                <text:p>4.91712</text:p>
              </table:table-cell>
              <table:table-cell office:value-type="float" office:value="4917120">
                <text:p>4917120</text:p>
              </table:table-cell>
              <table:table-cell office:value-type="float" office:value="321.127">
                <text:p>321.127</text:p>
              </table:table-cell>
            </table:table-row>
            <table:table-row>
              <table:table-cell office:value-type="float" office:value="4.91948">
                <text:p>4.91948</text:p>
              </table:table-cell>
              <table:table-cell office:value-type="float" office:value="4919480">
                <text:p>4919480</text:p>
              </table:table-cell>
              <table:table-cell office:value-type="float" office:value="262.162">
                <text:p>262.162</text:p>
              </table:table-cell>
            </table:table-row>
            <table:table-row>
              <table:table-cell office:value-type="float" office:value="4.92421">
                <text:p>4.92421</text:p>
              </table:table-cell>
              <table:table-cell office:value-type="float" office:value="4924210">
                <text:p>4924210</text:p>
              </table:table-cell>
              <table:table-cell office:value-type="float" office:value="329.435">
                <text:p>329.435</text:p>
              </table:table-cell>
            </table:table-row>
            <table:table-row>
              <table:table-cell office:value-type="float" office:value="4.9313">
                <text:p>4.9313</text:p>
              </table:table-cell>
              <table:table-cell office:value-type="float" office:value="4931300">
                <text:p>4931300</text:p>
              </table:table-cell>
              <table:table-cell office:value-type="float" office:value="326.692">
                <text:p>326.692</text:p>
              </table:table-cell>
            </table:table-row>
            <table:table-row>
              <table:table-cell office:value-type="float" office:value="4.93603">
                <text:p>4.93603</text:p>
              </table:table-cell>
              <table:table-cell office:value-type="float" office:value="4936030">
                <text:p>4936030</text:p>
              </table:table-cell>
              <table:table-cell office:value-type="float" office:value="310.838">
                <text:p>310.838</text:p>
              </table:table-cell>
            </table:table-row>
            <table:table-row>
              <table:table-cell office:value-type="float" office:value="4.9384">
                <text:p>4.9384</text:p>
              </table:table-cell>
              <table:table-cell office:value-type="float" office:value="4938400">
                <text:p>4938400</text:p>
              </table:table-cell>
              <table:table-cell office:value-type="float" office:value="335.936">
                <text:p>335.936</text:p>
              </table:table-cell>
            </table:table-row>
            <table:table-row>
              <table:table-cell office:value-type="float" office:value="4.94785">
                <text:p>4.94785</text:p>
              </table:table-cell>
              <table:table-cell office:value-type="float" office:value="4947850">
                <text:p>4947850</text:p>
              </table:table-cell>
              <table:table-cell office:value-type="float" office:value="307.084">
                <text:p>307.084</text:p>
              </table:table-cell>
            </table:table-row>
            <table:table-row>
              <table:table-cell office:value-type="float" office:value="4.95022">
                <text:p>4.95022</text:p>
              </table:table-cell>
              <table:table-cell office:value-type="float" office:value="4950220">
                <text:p>4950220</text:p>
              </table:table-cell>
              <table:table-cell office:value-type="float" office:value="341.057">
                <text:p>341.057</text:p>
              </table:table-cell>
            </table:table-row>
            <table:table-row>
              <table:table-cell office:value-type="float" office:value="4.95494">
                <text:p>4.95494</text:p>
              </table:table-cell>
              <table:table-cell office:value-type="float" office:value="4954940">
                <text:p>4954940</text:p>
              </table:table-cell>
              <table:table-cell office:value-type="float" office:value="341.756">
                <text:p>341.756</text:p>
              </table:table-cell>
            </table:table-row>
            <table:table-row>
              <table:table-cell office:value-type="float" office:value="4.95731">
                <text:p>4.95731</text:p>
              </table:table-cell>
              <table:table-cell office:value-type="float" office:value="4957310">
                <text:p>4957310</text:p>
              </table:table-cell>
              <table:table-cell office:value-type="float" office:value="256.556">
                <text:p>256.556</text:p>
              </table:table-cell>
            </table:table-row>
            <table:table-row>
              <table:table-cell office:value-type="float" office:value="4.95967">
                <text:p>4.95967</text:p>
              </table:table-cell>
              <table:table-cell office:value-type="float" office:value="4959670">
                <text:p>4959670</text:p>
              </table:table-cell>
              <table:table-cell office:value-type="float" office:value="242.037">
                <text:p>242.037</text:p>
              </table:table-cell>
            </table:table-row>
            <table:table-row>
              <table:table-cell office:value-type="float" office:value="4.96204">
                <text:p>4.96204</text:p>
              </table:table-cell>
              <table:table-cell office:value-type="float" office:value="4962040">
                <text:p>4962040</text:p>
              </table:table-cell>
              <table:table-cell office:value-type="float" office:value="342.3">
                <text:p>342.3</text:p>
              </table:table-cell>
            </table:table-row>
            <table:table-row>
              <table:table-cell office:value-type="float" office:value="4.9644">
                <text:p>4.9644</text:p>
              </table:table-cell>
              <table:table-cell office:value-type="float" office:value="4964400">
                <text:p>4964400</text:p>
              </table:table-cell>
              <table:table-cell office:value-type="float" office:value="257.97">
                <text:p>257.97</text:p>
              </table:table-cell>
            </table:table-row>
            <table:table-row>
              <table:table-cell office:value-type="float" office:value="4.96913">
                <text:p>4.96913</text:p>
              </table:table-cell>
              <table:table-cell office:value-type="float" office:value="4969130">
                <text:p>4969130</text:p>
              </table:table-cell>
              <table:table-cell office:value-type="float" office:value="255.258">
                <text:p>255.258</text:p>
              </table:table-cell>
            </table:table-row>
            <table:table-row>
              <table:table-cell office:value-type="float" office:value="4.97149">
                <text:p>4.97149</text:p>
              </table:table-cell>
              <table:table-cell office:value-type="float" office:value="4971490">
                <text:p>4971490</text:p>
              </table:table-cell>
              <table:table-cell office:value-type="float" office:value="314.547">
                <text:p>314.547</text:p>
              </table:table-cell>
            </table:table-row>
            <table:table-row>
              <table:table-cell office:value-type="float" office:value="4.97386">
                <text:p>4.97386</text:p>
              </table:table-cell>
              <table:table-cell office:value-type="float" office:value="4973860">
                <text:p>4973860</text:p>
              </table:table-cell>
              <table:table-cell office:value-type="float" office:value="287.312">
                <text:p>287.312</text:p>
              </table:table-cell>
            </table:table-row>
            <table:table-row>
              <table:table-cell office:value-type="float" office:value="4.97622">
                <text:p>4.97622</text:p>
              </table:table-cell>
              <table:table-cell office:value-type="float" office:value="4976220">
                <text:p>4976220</text:p>
              </table:table-cell>
              <table:table-cell office:value-type="float" office:value="254.242">
                <text:p>254.242</text:p>
              </table:table-cell>
            </table:table-row>
            <table:table-row>
              <table:table-cell office:value-type="float" office:value="4.97858">
                <text:p>4.97858</text:p>
              </table:table-cell>
              <table:table-cell office:value-type="float" office:value="4978580">
                <text:p>4978580</text:p>
              </table:table-cell>
              <table:table-cell office:value-type="float" office:value="261.108">
                <text:p>261.108</text:p>
              </table:table-cell>
            </table:table-row>
            <table:table-row>
              <table:table-cell office:value-type="float" office:value="4.98331">
                <text:p>4.98331</text:p>
              </table:table-cell>
              <table:table-cell office:value-type="float" office:value="4983310">
                <text:p>4983310</text:p>
              </table:table-cell>
              <table:table-cell office:value-type="float" office:value="272.1">
                <text:p>272.1</text:p>
              </table:table-cell>
            </table:table-row>
            <table:table-row>
              <table:table-cell office:value-type="float" office:value="4.98568">
                <text:p>4.98568</text:p>
              </table:table-cell>
              <table:table-cell office:value-type="float" office:value="4985680">
                <text:p>4985680</text:p>
              </table:table-cell>
              <table:table-cell office:value-type="float" office:value="301.174">
                <text:p>301.174</text:p>
              </table:table-cell>
            </table:table-row>
            <table:table-row>
              <table:table-cell office:value-type="float" office:value="4.98804">
                <text:p>4.98804</text:p>
              </table:table-cell>
              <table:table-cell office:value-type="float" office:value="4988040">
                <text:p>4988040</text:p>
              </table:table-cell>
              <table:table-cell office:value-type="float" office:value="280.458">
                <text:p>280.458</text:p>
              </table:table-cell>
            </table:table-row>
            <table:table-row>
              <table:table-cell office:value-type="float" office:value="4.9904">
                <text:p>4.9904</text:p>
              </table:table-cell>
              <table:table-cell office:value-type="float" office:value="4990400">
                <text:p>4990400</text:p>
              </table:table-cell>
              <table:table-cell office:value-type="float" office:value="257.673">
                <text:p>257.673</text:p>
              </table:table-cell>
            </table:table-row>
            <table:table-row>
              <table:table-cell office:value-type="float" office:value="4.99277">
                <text:p>4.99277</text:p>
              </table:table-cell>
              <table:table-cell office:value-type="float" office:value="4992770">
                <text:p>4992770</text:p>
              </table:table-cell>
              <table:table-cell office:value-type="float" office:value="258.318">
                <text:p>258.318</text:p>
              </table:table-cell>
            </table:table-row>
            <table:table-row>
              <table:table-cell office:value-type="float" office:value="4.99513">
                <text:p>4.99513</text:p>
              </table:table-cell>
              <table:table-cell office:value-type="float" office:value="4995130">
                <text:p>4995130</text:p>
              </table:table-cell>
              <table:table-cell office:value-type="float" office:value="250.85">
                <text:p>250.85</text:p>
              </table:table-cell>
            </table:table-row>
            <table:table-row>
              <table:table-cell office:value-type="float" office:value="4.9975">
                <text:p>4.9975</text:p>
              </table:table-cell>
              <table:table-cell office:value-type="float" office:value="4997500">
                <text:p>4997500</text:p>
              </table:table-cell>
              <table:table-cell office:value-type="float" office:value="249.537">
                <text:p>249.537</text:p>
              </table:table-cell>
            </table:table-row>
            <table:table-row>
              <table:table-cell office:value-type="float" office:value="5.00222">
                <text:p>5.00222</text:p>
              </table:table-cell>
              <table:table-cell office:value-type="float" office:value="5002220">
                <text:p>5002220</text:p>
              </table:table-cell>
              <table:table-cell office:value-type="float" office:value="272.473">
                <text:p>272.473</text:p>
              </table:table-cell>
            </table:table-row>
            <table:table-row>
              <table:table-cell office:value-type="float" office:value="5.00459">
                <text:p>5.00459</text:p>
              </table:table-cell>
              <table:table-cell office:value-type="float" office:value="5004590">
                <text:p>5004590</text:p>
              </table:table-cell>
              <table:table-cell office:value-type="float" office:value="264.984">
                <text:p>264.984</text:p>
              </table:table-cell>
            </table:table-row>
            <table:table-row>
              <table:table-cell office:value-type="float" office:value="5.00695">
                <text:p>5.00695</text:p>
              </table:table-cell>
              <table:table-cell office:value-type="float" office:value="5006950">
                <text:p>5006950</text:p>
              </table:table-cell>
              <table:table-cell office:value-type="float" office:value="303.8">
                <text:p>303.8</text:p>
              </table:table-cell>
            </table:table-row>
            <table:table-row>
              <table:table-cell office:value-type="float" office:value="5.00932">
                <text:p>5.00932</text:p>
              </table:table-cell>
              <table:table-cell office:value-type="float" office:value="5009320">
                <text:p>5009320</text:p>
              </table:table-cell>
              <table:table-cell office:value-type="float" office:value="299.72">
                <text:p>299.72</text:p>
              </table:table-cell>
            </table:table-row>
            <table:table-row>
              <table:table-cell office:value-type="float" office:value="5.01168">
                <text:p>5.01168</text:p>
              </table:table-cell>
              <table:table-cell office:value-type="float" office:value="5011680">
                <text:p>5011680</text:p>
              </table:table-cell>
              <table:table-cell office:value-type="float" office:value="331.66">
                <text:p>331.66</text:p>
              </table:table-cell>
            </table:table-row>
            <table:table-row>
              <table:table-cell office:value-type="float" office:value="5.01404">
                <text:p>5.01404</text:p>
              </table:table-cell>
              <table:table-cell office:value-type="float" office:value="5014040">
                <text:p>5014040</text:p>
              </table:table-cell>
              <table:table-cell office:value-type="float" office:value="295.233">
                <text:p>295.233</text:p>
              </table:table-cell>
            </table:table-row>
            <table:table-row>
              <table:table-cell office:value-type="float" office:value="5.01641">
                <text:p>5.01641</text:p>
              </table:table-cell>
              <table:table-cell office:value-type="float" office:value="5016410">
                <text:p>5016410</text:p>
              </table:table-cell>
              <table:table-cell office:value-type="float" office:value="351.738">
                <text:p>351.738</text:p>
              </table:table-cell>
            </table:table-row>
            <table:table-row>
              <table:table-cell office:value-type="float" office:value="5.02114">
                <text:p>5.02114</text:p>
              </table:table-cell>
              <table:table-cell office:value-type="float" office:value="5021140">
                <text:p>5021140</text:p>
              </table:table-cell>
              <table:table-cell office:value-type="float" office:value="311.662">
                <text:p>311.662</text:p>
              </table:table-cell>
            </table:table-row>
            <table:table-row>
              <table:table-cell office:value-type="float" office:value="5.0235">
                <text:p>5.0235</text:p>
              </table:table-cell>
              <table:table-cell office:value-type="float" office:value="5023500">
                <text:p>5023500</text:p>
              </table:table-cell>
              <table:table-cell office:value-type="float" office:value="380.099">
                <text:p>380.099</text:p>
              </table:table-cell>
            </table:table-row>
            <table:table-row>
              <table:table-cell office:value-type="float" office:value="5.02586">
                <text:p>5.02586</text:p>
              </table:table-cell>
              <table:table-cell office:value-type="float" office:value="5025860">
                <text:p>5025860</text:p>
              </table:table-cell>
              <table:table-cell office:value-type="float" office:value="358.239">
                <text:p>358.239</text:p>
              </table:table-cell>
            </table:table-row>
            <table:table-row>
              <table:table-cell office:value-type="float" office:value="5.03059">
                <text:p>5.03059</text:p>
              </table:table-cell>
              <table:table-cell office:value-type="float" office:value="5030590">
                <text:p>5030590</text:p>
              </table:table-cell>
              <table:table-cell office:value-type="float" office:value="360.557">
                <text:p>360.557</text:p>
              </table:table-cell>
            </table:table-row>
            <table:table-row>
              <table:table-cell office:value-type="float" office:value="5.03532">
                <text:p>5.03532</text:p>
              </table:table-cell>
              <table:table-cell office:value-type="float" office:value="5035320">
                <text:p>5035320</text:p>
              </table:table-cell>
              <table:table-cell office:value-type="float" office:value="274.22">
                <text:p>274.22</text:p>
              </table:table-cell>
            </table:table-row>
            <table:table-row>
              <table:table-cell office:value-type="float" office:value="5.03768">
                <text:p>5.03768</text:p>
              </table:table-cell>
              <table:table-cell office:value-type="float" office:value="5037680">
                <text:p>5037680</text:p>
              </table:table-cell>
              <table:table-cell office:value-type="float" office:value="279.582">
                <text:p>279.582</text:p>
              </table:table-cell>
            </table:table-row>
            <table:table-row>
              <table:table-cell office:value-type="float" office:value="5.04005">
                <text:p>5.04005</text:p>
              </table:table-cell>
              <table:table-cell office:value-type="float" office:value="5040050">
                <text:p>5040050</text:p>
              </table:table-cell>
              <table:table-cell office:value-type="float" office:value="267.742">
                <text:p>267.742</text:p>
              </table:table-cell>
            </table:table-row>
            <table:table-row>
              <table:table-cell office:value-type="float" office:value="5.04241">
                <text:p>5.04241</text:p>
              </table:table-cell>
              <table:table-cell office:value-type="float" office:value="5042410">
                <text:p>5042410</text:p>
              </table:table-cell>
              <table:table-cell office:value-type="float" office:value="296.93">
                <text:p>296.93</text:p>
              </table:table-cell>
            </table:table-row>
            <table:table-row>
              <table:table-cell office:value-type="float" office:value="5.04478">
                <text:p>5.04478</text:p>
              </table:table-cell>
              <table:table-cell office:value-type="float" office:value="5044780">
                <text:p>5044780</text:p>
              </table:table-cell>
              <table:table-cell office:value-type="float" office:value="271.191">
                <text:p>271.191</text:p>
              </table:table-cell>
            </table:table-row>
            <table:table-row>
              <table:table-cell office:value-type="float" office:value="5.04714">
                <text:p>5.04714</text:p>
              </table:table-cell>
              <table:table-cell office:value-type="float" office:value="5047140">
                <text:p>5047140</text:p>
              </table:table-cell>
              <table:table-cell office:value-type="float" office:value="351.084">
                <text:p>351.084</text:p>
              </table:table-cell>
            </table:table-row>
            <table:table-row>
              <table:table-cell office:value-type="float" office:value="5.0495">
                <text:p>5.0495</text:p>
              </table:table-cell>
              <table:table-cell office:value-type="float" office:value="5049500">
                <text:p>5049500</text:p>
              </table:table-cell>
              <table:table-cell office:value-type="float" office:value="384.428">
                <text:p>384.428</text:p>
              </table:table-cell>
            </table:table-row>
            <table:table-row>
              <table:table-cell office:value-type="float" office:value="5.05423">
                <text:p>5.05423</text:p>
              </table:table-cell>
              <table:table-cell office:value-type="float" office:value="5054230">
                <text:p>5054230</text:p>
              </table:table-cell>
              <table:table-cell office:value-type="float" office:value="354.263">
                <text:p>354.263</text:p>
              </table:table-cell>
            </table:table-row>
            <table:table-row>
              <table:table-cell office:value-type="float" office:value="5.0566">
                <text:p>5.0566</text:p>
              </table:table-cell>
              <table:table-cell office:value-type="float" office:value="5056600">
                <text:p>5056600</text:p>
              </table:table-cell>
              <table:table-cell office:value-type="float" office:value="356.604">
                <text:p>356.604</text:p>
              </table:table-cell>
            </table:table-row>
            <table:table-row>
              <table:table-cell office:value-type="float" office:value="5.06369">
                <text:p>5.06369</text:p>
              </table:table-cell>
              <table:table-cell office:value-type="float" office:value="5063690">
                <text:p>5063690</text:p>
              </table:table-cell>
              <table:table-cell office:value-type="float" office:value="302.926">
                <text:p>302.926</text:p>
              </table:table-cell>
            </table:table-row>
            <table:table-row>
              <table:table-cell office:value-type="float" office:value="5.06605">
                <text:p>5.06605</text:p>
              </table:table-cell>
              <table:table-cell office:value-type="float" office:value="5066050">
                <text:p>5066050</text:p>
              </table:table-cell>
              <table:table-cell office:value-type="float" office:value="302.504">
                <text:p>302.504</text:p>
              </table:table-cell>
            </table:table-row>
            <table:table-row>
              <table:table-cell office:value-type="float" office:value="5.06842">
                <text:p>5.06842</text:p>
              </table:table-cell>
              <table:table-cell office:value-type="float" office:value="5068420">
                <text:p>5068420</text:p>
              </table:table-cell>
              <table:table-cell office:value-type="float" office:value="312.733">
                <text:p>312.733</text:p>
              </table:table-cell>
            </table:table-row>
            <table:table-row>
              <table:table-cell office:value-type="float" office:value="5.07078">
                <text:p>5.07078</text:p>
              </table:table-cell>
              <table:table-cell office:value-type="float" office:value="5070780">
                <text:p>5070780</text:p>
              </table:table-cell>
              <table:table-cell office:value-type="float" office:value="320.733">
                <text:p>320.733</text:p>
              </table:table-cell>
            </table:table-row>
            <table:table-row>
              <table:table-cell office:value-type="float" office:value="5.07314">
                <text:p>5.07314</text:p>
              </table:table-cell>
              <table:table-cell office:value-type="float" office:value="5073140">
                <text:p>5073140</text:p>
              </table:table-cell>
              <table:table-cell office:value-type="float" office:value="339.883">
                <text:p>339.883</text:p>
              </table:table-cell>
            </table:table-row>
            <table:table-row>
              <table:table-cell office:value-type="float" office:value="5.07551">
                <text:p>5.07551</text:p>
              </table:table-cell>
              <table:table-cell office:value-type="float" office:value="5075510">
                <text:p>5075510</text:p>
              </table:table-cell>
              <table:table-cell office:value-type="float" office:value="397.65">
                <text:p>397.65</text:p>
              </table:table-cell>
            </table:table-row>
            <table:table-row>
              <table:table-cell office:value-type="float" office:value="5.07787">
                <text:p>5.07787</text:p>
              </table:table-cell>
              <table:table-cell office:value-type="float" office:value="5077870">
                <text:p>5077870</text:p>
              </table:table-cell>
              <table:table-cell office:value-type="float" office:value="338.439">
                <text:p>338.439</text:p>
              </table:table-cell>
            </table:table-row>
            <table:table-row>
              <table:table-cell office:value-type="float" office:value="5.08024">
                <text:p>5.08024</text:p>
              </table:table-cell>
              <table:table-cell office:value-type="float" office:value="5080240">
                <text:p>5080240</text:p>
              </table:table-cell>
              <table:table-cell office:value-type="float" office:value="331.515">
                <text:p>331.515</text:p>
              </table:table-cell>
            </table:table-row>
            <table:table-row>
              <table:table-cell office:value-type="float" office:value="5.0826">
                <text:p>5.0826</text:p>
              </table:table-cell>
              <table:table-cell office:value-type="float" office:value="5082600">
                <text:p>5082600</text:p>
              </table:table-cell>
              <table:table-cell office:value-type="float" office:value="306.632">
                <text:p>306.632</text:p>
              </table:table-cell>
            </table:table-row>
            <table:table-row>
              <table:table-cell office:value-type="float" office:value="5.08496">
                <text:p>5.08496</text:p>
              </table:table-cell>
              <table:table-cell office:value-type="float" office:value="5084960">
                <text:p>5084960</text:p>
              </table:table-cell>
              <table:table-cell office:value-type="float" office:value="306.349">
                <text:p>306.349</text:p>
              </table:table-cell>
            </table:table-row>
            <table:table-row>
              <table:table-cell office:value-type="float" office:value="5.08733">
                <text:p>5.08733</text:p>
              </table:table-cell>
              <table:table-cell office:value-type="float" office:value="5087330">
                <text:p>5087330</text:p>
              </table:table-cell>
              <table:table-cell office:value-type="float" office:value="353.701">
                <text:p>353.701</text:p>
              </table:table-cell>
            </table:table-row>
            <table:table-row>
              <table:table-cell office:value-type="float" office:value="5.08969">
                <text:p>5.08969</text:p>
              </table:table-cell>
              <table:table-cell office:value-type="float" office:value="5089690">
                <text:p>5089690</text:p>
              </table:table-cell>
              <table:table-cell office:value-type="float" office:value="346.364">
                <text:p>346.364</text:p>
              </table:table-cell>
            </table:table-row>
            <table:table-row>
              <table:table-cell office:value-type="float" office:value="5.09206">
                <text:p>5.09206</text:p>
              </table:table-cell>
              <table:table-cell office:value-type="float" office:value="5092060">
                <text:p>5092060</text:p>
              </table:table-cell>
              <table:table-cell office:value-type="float" office:value="315.401">
                <text:p>315.401</text:p>
              </table:table-cell>
            </table:table-row>
            <table:table-row>
              <table:table-cell office:value-type="float" office:value="5.09442">
                <text:p>5.09442</text:p>
              </table:table-cell>
              <table:table-cell office:value-type="float" office:value="5094420">
                <text:p>5094420</text:p>
              </table:table-cell>
              <table:table-cell office:value-type="float" office:value="319.197">
                <text:p>319.197</text:p>
              </table:table-cell>
            </table:table-row>
            <table:table-row>
              <table:table-cell office:value-type="float" office:value="5.09915">
                <text:p>5.09915</text:p>
              </table:table-cell>
              <table:table-cell office:value-type="float" office:value="5099150">
                <text:p>5099150</text:p>
              </table:table-cell>
              <table:table-cell office:value-type="float" office:value="319.678">
                <text:p>319.678</text:p>
              </table:table-cell>
            </table:table-row>
            <table:table-row>
              <table:table-cell office:value-type="float" office:value="5.10151">
                <text:p>5.10151</text:p>
              </table:table-cell>
              <table:table-cell office:value-type="float" office:value="5101510">
                <text:p>5101510</text:p>
              </table:table-cell>
              <table:table-cell office:value-type="float" office:value="284.773">
                <text:p>284.773</text:p>
              </table:table-cell>
            </table:table-row>
            <table:table-row>
              <table:table-cell office:value-type="float" office:value="5.10624">
                <text:p>5.10624</text:p>
              </table:table-cell>
              <table:table-cell office:value-type="float" office:value="5106240">
                <text:p>5106240</text:p>
              </table:table-cell>
              <table:table-cell office:value-type="float" office:value="386.155">
                <text:p>386.155</text:p>
              </table:table-cell>
            </table:table-row>
            <table:table-row>
              <table:table-cell office:value-type="float" office:value="5.1086">
                <text:p>5.1086</text:p>
              </table:table-cell>
              <table:table-cell office:value-type="float" office:value="5108600">
                <text:p>5108600</text:p>
              </table:table-cell>
              <table:table-cell office:value-type="float" office:value="358.823">
                <text:p>358.823</text:p>
              </table:table-cell>
            </table:table-row>
            <table:table-row>
              <table:table-cell office:value-type="float" office:value="5.11097">
                <text:p>5.11097</text:p>
              </table:table-cell>
              <table:table-cell office:value-type="float" office:value="5110970">
                <text:p>5110970</text:p>
              </table:table-cell>
              <table:table-cell office:value-type="float" office:value="357.334">
                <text:p>357.334</text:p>
              </table:table-cell>
            </table:table-row>
            <table:table-row>
              <table:table-cell office:value-type="float" office:value="5.11333">
                <text:p>5.11333</text:p>
              </table:table-cell>
              <table:table-cell office:value-type="float" office:value="5113330">
                <text:p>5113330</text:p>
              </table:table-cell>
              <table:table-cell office:value-type="float" office:value="352.435">
                <text:p>352.435</text:p>
              </table:table-cell>
            </table:table-row>
            <table:table-row>
              <table:table-cell office:value-type="float" office:value="5.11806">
                <text:p>5.11806</text:p>
              </table:table-cell>
              <table:table-cell office:value-type="float" office:value="5118060">
                <text:p>5118060</text:p>
              </table:table-cell>
              <table:table-cell office:value-type="float" office:value="374.992">
                <text:p>374.992</text:p>
              </table:table-cell>
            </table:table-row>
            <table:table-row>
              <table:table-cell office:value-type="float" office:value="5.12515">
                <text:p>5.12515</text:p>
              </table:table-cell>
              <table:table-cell office:value-type="float" office:value="5125150">
                <text:p>5125150</text:p>
              </table:table-cell>
              <table:table-cell office:value-type="float" office:value="331.457">
                <text:p>331.457</text:p>
              </table:table-cell>
            </table:table-row>
            <table:table-row>
              <table:table-cell office:value-type="float" office:value="5.12752">
                <text:p>5.12752</text:p>
              </table:table-cell>
              <table:table-cell office:value-type="float" office:value="5127520">
                <text:p>5127520</text:p>
              </table:table-cell>
              <table:table-cell office:value-type="float" office:value="298.063">
                <text:p>298.063</text:p>
              </table:table-cell>
            </table:table-row>
            <table:table-row>
              <table:table-cell office:value-type="float" office:value="5.13697">
                <text:p>5.13697</text:p>
              </table:table-cell>
              <table:table-cell office:value-type="float" office:value="5136970">
                <text:p>5136970</text:p>
              </table:table-cell>
              <table:table-cell office:value-type="float" office:value="303.432">
                <text:p>303.432</text:p>
              </table:table-cell>
            </table:table-row>
            <table:table-row>
              <table:table-cell office:value-type="float" office:value="5.13934">
                <text:p>5.13934</text:p>
              </table:table-cell>
              <table:table-cell office:value-type="float" office:value="5139340">
                <text:p>5139340</text:p>
              </table:table-cell>
              <table:table-cell office:value-type="float" office:value="357.922">
                <text:p>357.922</text:p>
              </table:table-cell>
            </table:table-row>
            <table:table-row>
              <table:table-cell office:value-type="float" office:value="5.1417">
                <text:p>5.1417</text:p>
              </table:table-cell>
              <table:table-cell office:value-type="float" office:value="5141700">
                <text:p>5141700</text:p>
              </table:table-cell>
              <table:table-cell office:value-type="float" office:value="325.045">
                <text:p>325.045</text:p>
              </table:table-cell>
            </table:table-row>
            <table:table-row>
              <table:table-cell office:value-type="float" office:value="5.14406">
                <text:p>5.14406</text:p>
              </table:table-cell>
              <table:table-cell office:value-type="float" office:value="5144060">
                <text:p>5144060</text:p>
              </table:table-cell>
              <table:table-cell office:value-type="float" office:value="279.084">
                <text:p>279.084</text:p>
              </table:table-cell>
            </table:table-row>
            <table:table-row>
              <table:table-cell office:value-type="float" office:value="5.14643">
                <text:p>5.14643</text:p>
              </table:table-cell>
              <table:table-cell office:value-type="float" office:value="5146430">
                <text:p>5146430</text:p>
              </table:table-cell>
              <table:table-cell office:value-type="float" office:value="330.456">
                <text:p>330.456</text:p>
              </table:table-cell>
            </table:table-row>
            <table:table-row>
              <table:table-cell office:value-type="float" office:value="5.14879">
                <text:p>5.14879</text:p>
              </table:table-cell>
              <table:table-cell office:value-type="float" office:value="5148790">
                <text:p>5148790</text:p>
              </table:table-cell>
              <table:table-cell office:value-type="float" office:value="304.198">
                <text:p>304.198</text:p>
              </table:table-cell>
            </table:table-row>
            <table:table-row>
              <table:table-cell office:value-type="float" office:value="5.15116">
                <text:p>5.15116</text:p>
              </table:table-cell>
              <table:table-cell office:value-type="float" office:value="5151160">
                <text:p>5151160</text:p>
              </table:table-cell>
              <table:table-cell office:value-type="float" office:value="378.994">
                <text:p>378.994</text:p>
              </table:table-cell>
            </table:table-row>
            <table:table-row>
              <table:table-cell office:value-type="float" office:value="5.15352">
                <text:p>5.15352</text:p>
              </table:table-cell>
              <table:table-cell office:value-type="float" office:value="5153520">
                <text:p>5153520</text:p>
              </table:table-cell>
              <table:table-cell office:value-type="float" office:value="399.898">
                <text:p>399.898</text:p>
              </table:table-cell>
            </table:table-row>
            <table:table-row>
              <table:table-cell office:value-type="float" office:value="5.15588">
                <text:p>5.15588</text:p>
              </table:table-cell>
              <table:table-cell office:value-type="float" office:value="5155880">
                <text:p>5155880</text:p>
              </table:table-cell>
              <table:table-cell office:value-type="float" office:value="350.541">
                <text:p>350.541</text:p>
              </table:table-cell>
            </table:table-row>
            <table:table-row>
              <table:table-cell office:value-type="float" office:value="5.15825">
                <text:p>5.15825</text:p>
              </table:table-cell>
              <table:table-cell office:value-type="float" office:value="5158250">
                <text:p>5158250</text:p>
              </table:table-cell>
              <table:table-cell office:value-type="float" office:value="305.622">
                <text:p>305.622</text:p>
              </table:table-cell>
            </table:table-row>
            <table:table-row>
              <table:table-cell office:value-type="float" office:value="5.16061">
                <text:p>5.16061</text:p>
              </table:table-cell>
              <table:table-cell office:value-type="float" office:value="5160610">
                <text:p>5160610</text:p>
              </table:table-cell>
              <table:table-cell office:value-type="float" office:value="324.186">
                <text:p>324.186</text:p>
              </table:table-cell>
            </table:table-row>
            <table:table-row>
              <table:table-cell office:value-type="float" office:value="5.16298">
                <text:p>5.16298</text:p>
              </table:table-cell>
              <table:table-cell office:value-type="float" office:value="5162980">
                <text:p>5162980</text:p>
              </table:table-cell>
              <table:table-cell office:value-type="float" office:value="283.727">
                <text:p>283.727</text:p>
              </table:table-cell>
            </table:table-row>
            <table:table-row>
              <table:table-cell office:value-type="float" office:value="5.16534">
                <text:p>5.16534</text:p>
              </table:table-cell>
              <table:table-cell office:value-type="float" office:value="5165340">
                <text:p>5165340</text:p>
              </table:table-cell>
              <table:table-cell office:value-type="float" office:value="328.158">
                <text:p>328.158</text:p>
              </table:table-cell>
            </table:table-row>
            <table:table-row>
              <table:table-cell office:value-type="float" office:value="5.17952">
                <text:p>5.17952</text:p>
              </table:table-cell>
              <table:table-cell office:value-type="float" office:value="5179520">
                <text:p>5179520</text:p>
              </table:table-cell>
              <table:table-cell office:value-type="float" office:value="385.318">
                <text:p>385.318</text:p>
              </table:table-cell>
            </table:table-row>
            <table:table-row>
              <table:table-cell office:value-type="float" office:value="5.18425">
                <text:p>5.18425</text:p>
              </table:table-cell>
              <table:table-cell office:value-type="float" office:value="5184250">
                <text:p>5184250</text:p>
              </table:table-cell>
              <table:table-cell office:value-type="float" office:value="393.241">
                <text:p>393.241</text:p>
              </table:table-cell>
            </table:table-row>
            <table:table-row>
              <table:table-cell office:value-type="float" office:value="5.18662">
                <text:p>5.18662</text:p>
              </table:table-cell>
              <table:table-cell office:value-type="float" office:value="5186620">
                <text:p>5186620</text:p>
              </table:table-cell>
              <table:table-cell office:value-type="float" office:value="356.908">
                <text:p>356.908</text:p>
              </table:table-cell>
            </table:table-row>
            <table:table-row>
              <table:table-cell office:value-type="float" office:value="5.18898">
                <text:p>5.18898</text:p>
              </table:table-cell>
              <table:table-cell office:value-type="float" office:value="5188980">
                <text:p>5188980</text:p>
              </table:table-cell>
              <table:table-cell office:value-type="float" office:value="369.987">
                <text:p>369.987</text:p>
              </table:table-cell>
            </table:table-row>
            <table:table-row>
              <table:table-cell office:value-type="float" office:value="5.19134">
                <text:p>5.19134</text:p>
              </table:table-cell>
              <table:table-cell office:value-type="float" office:value="5191340">
                <text:p>5191340</text:p>
              </table:table-cell>
              <table:table-cell office:value-type="float" office:value="366.952">
                <text:p>366.952</text:p>
              </table:table-cell>
            </table:table-row>
            <table:table-row>
              <table:table-cell office:value-type="float" office:value="5.19371">
                <text:p>5.19371</text:p>
              </table:table-cell>
              <table:table-cell office:value-type="float" office:value="5193710">
                <text:p>5193710</text:p>
              </table:table-cell>
              <table:table-cell office:value-type="float" office:value="311.621">
                <text:p>311.621</text:p>
              </table:table-cell>
            </table:table-row>
            <table:table-row>
              <table:table-cell office:value-type="float" office:value="5.19607">
                <text:p>5.19607</text:p>
              </table:table-cell>
              <table:table-cell office:value-type="float" office:value="5196070">
                <text:p>5196070</text:p>
              </table:table-cell>
              <table:table-cell office:value-type="float" office:value="356.626">
                <text:p>356.626</text:p>
              </table:table-cell>
            </table:table-row>
            <table:table-row>
              <table:table-cell office:value-type="float" office:value="5.19844">
                <text:p>5.19844</text:p>
              </table:table-cell>
              <table:table-cell office:value-type="float" office:value="5198440">
                <text:p>5198440</text:p>
              </table:table-cell>
              <table:table-cell office:value-type="float" office:value="337.271">
                <text:p>337.271</text:p>
              </table:table-cell>
            </table:table-row>
            <table:table-row>
              <table:table-cell office:value-type="float" office:value="5.2008">
                <text:p>5.2008</text:p>
              </table:table-cell>
              <table:table-cell office:value-type="float" office:value="5200800">
                <text:p>5200800</text:p>
              </table:table-cell>
              <table:table-cell office:value-type="float" office:value="392.989">
                <text:p>392.989</text:p>
              </table:table-cell>
            </table:table-row>
            <table:table-row>
              <table:table-cell office:value-type="float" office:value="5.20316">
                <text:p>5.20316</text:p>
              </table:table-cell>
              <table:table-cell office:value-type="float" office:value="5203160">
                <text:p>5203160</text:p>
              </table:table-cell>
              <table:table-cell office:value-type="float" office:value="264.493">
                <text:p>264.493</text:p>
              </table:table-cell>
            </table:table-row>
            <table:table-row>
              <table:table-cell office:value-type="float" office:value="5.20553">
                <text:p>5.20553</text:p>
              </table:table-cell>
              <table:table-cell office:value-type="float" office:value="5205530">
                <text:p>5205530</text:p>
              </table:table-cell>
              <table:table-cell office:value-type="float" office:value="295.511">
                <text:p>295.511</text:p>
              </table:table-cell>
            </table:table-row>
            <table:table-row>
              <table:table-cell office:value-type="float" office:value="5.20789">
                <text:p>5.20789</text:p>
              </table:table-cell>
              <table:table-cell office:value-type="float" office:value="5207890">
                <text:p>5207890</text:p>
              </table:table-cell>
              <table:table-cell office:value-type="float" office:value="287.287">
                <text:p>287.287</text:p>
              </table:table-cell>
            </table:table-row>
            <table:table-row>
              <table:table-cell office:value-type="float" office:value="5.21026">
                <text:p>5.21026</text:p>
              </table:table-cell>
              <table:table-cell office:value-type="float" office:value="5210260">
                <text:p>5210260</text:p>
              </table:table-cell>
              <table:table-cell office:value-type="float" office:value="270.577">
                <text:p>270.577</text:p>
              </table:table-cell>
            </table:table-row>
            <table:table-row>
              <table:table-cell office:value-type="float" office:value="5.21262">
                <text:p>5.21262</text:p>
              </table:table-cell>
              <table:table-cell office:value-type="float" office:value="5212620">
                <text:p>5212620</text:p>
              </table:table-cell>
              <table:table-cell office:value-type="float" office:value="328.75">
                <text:p>328.75</text:p>
              </table:table-cell>
            </table:table-row>
            <table:table-row>
              <table:table-cell office:value-type="float" office:value="5.21498">
                <text:p>5.21498</text:p>
              </table:table-cell>
              <table:table-cell office:value-type="float" office:value="5214980">
                <text:p>5214980</text:p>
              </table:table-cell>
              <table:table-cell office:value-type="float" office:value="272.615">
                <text:p>272.615</text:p>
              </table:table-cell>
            </table:table-row>
            <table:table-row>
              <table:table-cell office:value-type="float" office:value="5.21735">
                <text:p>5.21735</text:p>
              </table:table-cell>
              <table:table-cell office:value-type="float" office:value="5217350">
                <text:p>5217350</text:p>
              </table:table-cell>
              <table:table-cell office:value-type="float" office:value="313.686">
                <text:p>313.686</text:p>
              </table:table-cell>
            </table:table-row>
            <table:table-row>
              <table:table-cell office:value-type="float" office:value="5.21971">
                <text:p>5.21971</text:p>
              </table:table-cell>
              <table:table-cell office:value-type="float" office:value="5219710">
                <text:p>5219710</text:p>
              </table:table-cell>
              <table:table-cell office:value-type="float" office:value="263.902">
                <text:p>263.902</text:p>
              </table:table-cell>
            </table:table-row>
            <table:table-row>
              <table:table-cell office:value-type="float" office:value="5.22208">
                <text:p>5.22208</text:p>
              </table:table-cell>
              <table:table-cell office:value-type="float" office:value="5222080">
                <text:p>5222080</text:p>
              </table:table-cell>
              <table:table-cell office:value-type="float" office:value="264.876">
                <text:p>264.876</text:p>
              </table:table-cell>
            </table:table-row>
            <table:table-row>
              <table:table-cell office:value-type="float" office:value="5.2268">
                <text:p>5.2268</text:p>
              </table:table-cell>
              <table:table-cell office:value-type="float" office:value="5226800">
                <text:p>5226800</text:p>
              </table:table-cell>
              <table:table-cell office:value-type="float" office:value="262.03">
                <text:p>262.03</text:p>
              </table:table-cell>
            </table:table-row>
            <table:table-row>
              <table:table-cell office:value-type="float" office:value="5.22917">
                <text:p>5.22917</text:p>
              </table:table-cell>
              <table:table-cell office:value-type="float" office:value="5229170">
                <text:p>5229170</text:p>
              </table:table-cell>
              <table:table-cell office:value-type="float" office:value="284.073">
                <text:p>284.073</text:p>
              </table:table-cell>
            </table:table-row>
            <table:table-row>
              <table:table-cell office:value-type="float" office:value="5.23153">
                <text:p>5.23153</text:p>
              </table:table-cell>
              <table:table-cell office:value-type="float" office:value="5231530">
                <text:p>5231530</text:p>
              </table:table-cell>
              <table:table-cell office:value-type="float" office:value="258.104">
                <text:p>258.104</text:p>
              </table:table-cell>
            </table:table-row>
            <table:table-row>
              <table:table-cell office:value-type="float" office:value="5.2339">
                <text:p>5.2339</text:p>
              </table:table-cell>
              <table:table-cell office:value-type="float" office:value="5233900">
                <text:p>5233900</text:p>
              </table:table-cell>
              <table:table-cell office:value-type="float" office:value="291.189">
                <text:p>291.189</text:p>
              </table:table-cell>
            </table:table-row>
            <table:table-row>
              <table:table-cell office:value-type="float" office:value="5.23626">
                <text:p>5.23626</text:p>
              </table:table-cell>
              <table:table-cell office:value-type="float" office:value="5236260">
                <text:p>5236260</text:p>
              </table:table-cell>
              <table:table-cell office:value-type="float" office:value="349.474">
                <text:p>349.474</text:p>
              </table:table-cell>
            </table:table-row>
            <table:table-row>
              <table:table-cell office:value-type="float" office:value="5.23862">
                <text:p>5.23862</text:p>
              </table:table-cell>
              <table:table-cell office:value-type="float" office:value="5238620">
                <text:p>5238620</text:p>
              </table:table-cell>
              <table:table-cell office:value-type="float" office:value="380.211">
                <text:p>380.211</text:p>
              </table:table-cell>
            </table:table-row>
            <table:table-row>
              <table:table-cell office:value-type="float" office:value="5.24335">
                <text:p>5.24335</text:p>
              </table:table-cell>
              <table:table-cell office:value-type="float" office:value="5243350">
                <text:p>5243350</text:p>
              </table:table-cell>
              <table:table-cell office:value-type="float" office:value="363.462">
                <text:p>363.462</text:p>
              </table:table-cell>
            </table:table-row>
            <table:table-row>
              <table:table-cell office:value-type="float" office:value="5.24572">
                <text:p>5.24572</text:p>
              </table:table-cell>
              <table:table-cell office:value-type="float" office:value="5245720">
                <text:p>5245720</text:p>
              </table:table-cell>
              <table:table-cell office:value-type="float" office:value="370.156">
                <text:p>370.156</text:p>
              </table:table-cell>
            </table:table-row>
            <table:table-row>
              <table:table-cell office:value-type="float" office:value="5.24808">
                <text:p>5.24808</text:p>
              </table:table-cell>
              <table:table-cell office:value-type="float" office:value="5248080">
                <text:p>5248080</text:p>
              </table:table-cell>
              <table:table-cell office:value-type="float" office:value="293.622">
                <text:p>293.622</text:p>
              </table:table-cell>
            </table:table-row>
            <table:table-row>
              <table:table-cell office:value-type="float" office:value="5.25044">
                <text:p>5.25044</text:p>
              </table:table-cell>
              <table:table-cell office:value-type="float" office:value="5250440">
                <text:p>5250440</text:p>
              </table:table-cell>
              <table:table-cell office:value-type="float" office:value="296.176">
                <text:p>296.176</text:p>
              </table:table-cell>
            </table:table-row>
            <table:table-row>
              <table:table-cell office:value-type="float" office:value="5.25281">
                <text:p>5.25281</text:p>
              </table:table-cell>
              <table:table-cell office:value-type="float" office:value="5252810">
                <text:p>5252810</text:p>
              </table:table-cell>
              <table:table-cell office:value-type="float" office:value="304.073">
                <text:p>304.073</text:p>
              </table:table-cell>
            </table:table-row>
            <table:table-row>
              <table:table-cell office:value-type="float" office:value="5.25517">
                <text:p>5.25517</text:p>
              </table:table-cell>
              <table:table-cell office:value-type="float" office:value="5255170">
                <text:p>5255170</text:p>
              </table:table-cell>
              <table:table-cell office:value-type="float" office:value="339.661">
                <text:p>339.661</text:p>
              </table:table-cell>
            </table:table-row>
            <table:table-row>
              <table:table-cell office:value-type="float" office:value="5.2599">
                <text:p>5.2599</text:p>
              </table:table-cell>
              <table:table-cell office:value-type="float" office:value="5259900">
                <text:p>5259900</text:p>
              </table:table-cell>
              <table:table-cell office:value-type="float" office:value="327.76">
                <text:p>327.76</text:p>
              </table:table-cell>
            </table:table-row>
            <table:table-row>
              <table:table-cell office:value-type="float" office:value="5.26226">
                <text:p>5.26226</text:p>
              </table:table-cell>
              <table:table-cell office:value-type="float" office:value="5262260">
                <text:p>5262260</text:p>
              </table:table-cell>
              <table:table-cell office:value-type="float" office:value="327.26">
                <text:p>327.26</text:p>
              </table:table-cell>
            </table:table-row>
            <table:table-row>
              <table:table-cell office:value-type="float" office:value="5.26463">
                <text:p>5.26463</text:p>
              </table:table-cell>
              <table:table-cell office:value-type="float" office:value="5264630">
                <text:p>5264630</text:p>
              </table:table-cell>
              <table:table-cell office:value-type="float" office:value="282.24">
                <text:p>282.24</text:p>
              </table:table-cell>
            </table:table-row>
            <table:table-row>
              <table:table-cell office:value-type="float" office:value="5.26699">
                <text:p>5.26699</text:p>
              </table:table-cell>
              <table:table-cell office:value-type="float" office:value="5266990">
                <text:p>5266990</text:p>
              </table:table-cell>
              <table:table-cell office:value-type="float" office:value="293.592">
                <text:p>293.592</text:p>
              </table:table-cell>
            </table:table-row>
            <table:table-row>
              <table:table-cell office:value-type="float" office:value="5.26936">
                <text:p>5.26936</text:p>
              </table:table-cell>
              <table:table-cell office:value-type="float" office:value="5269360">
                <text:p>5269360</text:p>
              </table:table-cell>
              <table:table-cell office:value-type="float" office:value="320.985">
                <text:p>320.985</text:p>
              </table:table-cell>
            </table:table-row>
            <table:table-row>
              <table:table-cell office:value-type="float" office:value="5.27172">
                <text:p>5.27172</text:p>
              </table:table-cell>
              <table:table-cell office:value-type="float" office:value="5271720">
                <text:p>5271720</text:p>
              </table:table-cell>
              <table:table-cell office:value-type="float" office:value="282.824">
                <text:p>282.824</text:p>
              </table:table-cell>
            </table:table-row>
            <table:table-row>
              <table:table-cell office:value-type="float" office:value="5.27408">
                <text:p>5.27408</text:p>
              </table:table-cell>
              <table:table-cell office:value-type="float" office:value="5274080">
                <text:p>5274080</text:p>
              </table:table-cell>
              <table:table-cell office:value-type="float" office:value="283.604">
                <text:p>283.604</text:p>
              </table:table-cell>
            </table:table-row>
            <table:table-row>
              <table:table-cell office:value-type="float" office:value="5.27645">
                <text:p>5.27645</text:p>
              </table:table-cell>
              <table:table-cell office:value-type="float" office:value="5276450">
                <text:p>5276450</text:p>
              </table:table-cell>
              <table:table-cell office:value-type="float" office:value="379.908">
                <text:p>379.908</text:p>
              </table:table-cell>
            </table:table-row>
            <table:table-row>
              <table:table-cell office:value-type="float" office:value="5.27881">
                <text:p>5.27881</text:p>
              </table:table-cell>
              <table:table-cell office:value-type="float" office:value="5278810">
                <text:p>5278810</text:p>
              </table:table-cell>
              <table:table-cell office:value-type="float" office:value="272.979">
                <text:p>272.979</text:p>
              </table:table-cell>
            </table:table-row>
            <table:table-row>
              <table:table-cell office:value-type="float" office:value="5.28118">
                <text:p>5.28118</text:p>
              </table:table-cell>
              <table:table-cell office:value-type="float" office:value="5281180">
                <text:p>5281180</text:p>
              </table:table-cell>
              <table:table-cell office:value-type="float" office:value="268.641">
                <text:p>268.641</text:p>
              </table:table-cell>
            </table:table-row>
            <table:table-row>
              <table:table-cell office:value-type="float" office:value="5.28354">
                <text:p>5.28354</text:p>
              </table:table-cell>
              <table:table-cell office:value-type="float" office:value="5283540">
                <text:p>5283540</text:p>
              </table:table-cell>
              <table:table-cell office:value-type="float" office:value="333.302">
                <text:p>333.302</text:p>
              </table:table-cell>
            </table:table-row>
            <table:table-row>
              <table:table-cell office:value-type="float" office:value="5.28827">
                <text:p>5.28827</text:p>
              </table:table-cell>
              <table:table-cell office:value-type="float" office:value="5288270">
                <text:p>5288270</text:p>
              </table:table-cell>
              <table:table-cell office:value-type="float" office:value="317.445">
                <text:p>317.445</text:p>
              </table:table-cell>
            </table:table-row>
            <table:table-row>
              <table:table-cell office:value-type="float" office:value="5.29063">
                <text:p>5.29063</text:p>
              </table:table-cell>
              <table:table-cell office:value-type="float" office:value="5290630">
                <text:p>5290630</text:p>
              </table:table-cell>
              <table:table-cell office:value-type="float" office:value="379.734">
                <text:p>379.734</text:p>
              </table:table-cell>
            </table:table-row>
            <table:table-row>
              <table:table-cell office:value-type="float" office:value="5.293">
                <text:p>5.293</text:p>
              </table:table-cell>
              <table:table-cell office:value-type="float" office:value="5293000">
                <text:p>5293000</text:p>
              </table:table-cell>
              <table:table-cell office:value-type="float" office:value="367.923">
                <text:p>367.923</text:p>
              </table:table-cell>
            </table:table-row>
            <table:table-row>
              <table:table-cell office:value-type="float" office:value="5.30009">
                <text:p>5.30009</text:p>
              </table:table-cell>
              <table:table-cell office:value-type="float" office:value="5300090">
                <text:p>5300090</text:p>
              </table:table-cell>
              <table:table-cell office:value-type="float" office:value="322.491">
                <text:p>322.491</text:p>
              </table:table-cell>
            </table:table-row>
            <table:table-row>
              <table:table-cell office:value-type="float" office:value="5.30245">
                <text:p>5.30245</text:p>
              </table:table-cell>
              <table:table-cell office:value-type="float" office:value="5302450">
                <text:p>5302450</text:p>
              </table:table-cell>
              <table:table-cell office:value-type="float" office:value="286.647">
                <text:p>286.647</text:p>
              </table:table-cell>
            </table:table-row>
            <table:table-row>
              <table:table-cell office:value-type="float" office:value="5.30718">
                <text:p>5.30718</text:p>
              </table:table-cell>
              <table:table-cell office:value-type="float" office:value="5307180">
                <text:p>5307180</text:p>
              </table:table-cell>
              <table:table-cell office:value-type="float" office:value="326.451">
                <text:p>326.451</text:p>
              </table:table-cell>
            </table:table-row>
            <table:table-row>
              <table:table-cell office:value-type="float" office:value="5.30954">
                <text:p>5.30954</text:p>
              </table:table-cell>
              <table:table-cell office:value-type="float" office:value="5309540">
                <text:p>5309540</text:p>
              </table:table-cell>
              <table:table-cell office:value-type="float" office:value="365.24">
                <text:p>365.24</text:p>
              </table:table-cell>
            </table:table-row>
            <table:table-row>
              <table:table-cell office:value-type="float" office:value="5.31191">
                <text:p>5.31191</text:p>
              </table:table-cell>
              <table:table-cell office:value-type="float" office:value="5311910">
                <text:p>5311910</text:p>
              </table:table-cell>
              <table:table-cell office:value-type="float" office:value="325.537">
                <text:p>325.537</text:p>
              </table:table-cell>
            </table:table-row>
            <table:table-row>
              <table:table-cell office:value-type="float" office:value="5.32136">
                <text:p>5.32136</text:p>
              </table:table-cell>
              <table:table-cell office:value-type="float" office:value="5321360">
                <text:p>5321360</text:p>
              </table:table-cell>
              <table:table-cell office:value-type="float" office:value="382.199">
                <text:p>382.199</text:p>
              </table:table-cell>
            </table:table-row>
            <table:table-row>
              <table:table-cell office:value-type="float" office:value="5.32609">
                <text:p>5.32609</text:p>
              </table:table-cell>
              <table:table-cell office:value-type="float" office:value="5326090">
                <text:p>5326090</text:p>
              </table:table-cell>
              <table:table-cell office:value-type="float" office:value="367.662">
                <text:p>367.662</text:p>
              </table:table-cell>
            </table:table-row>
            <table:table-row>
              <table:table-cell office:value-type="float" office:value="5.33318">
                <text:p>5.33318</text:p>
              </table:table-cell>
              <table:table-cell office:value-type="float" office:value="5333180">
                <text:p>5333180</text:p>
              </table:table-cell>
              <table:table-cell office:value-type="float" office:value="264.157">
                <text:p>264.157</text:p>
              </table:table-cell>
            </table:table-row>
            <table:table-row>
              <table:table-cell office:value-type="float" office:value="5.34028">
                <text:p>5.34028</text:p>
              </table:table-cell>
              <table:table-cell office:value-type="float" office:value="5340280">
                <text:p>5340280</text:p>
              </table:table-cell>
              <table:table-cell office:value-type="float" office:value="277.199">
                <text:p>277.199</text:p>
              </table:table-cell>
            </table:table-row>
            <table:table-row>
              <table:table-cell office:value-type="float" office:value="5.34264">
                <text:p>5.34264</text:p>
              </table:table-cell>
              <table:table-cell office:value-type="float" office:value="5342640">
                <text:p>5342640</text:p>
              </table:table-cell>
              <table:table-cell office:value-type="float" office:value="265.349">
                <text:p>265.349</text:p>
              </table:table-cell>
            </table:table-row>
            <table:table-row>
              <table:table-cell office:value-type="float" office:value="5.345">
                <text:p>5.345</text:p>
              </table:table-cell>
              <table:table-cell office:value-type="float" office:value="5345000">
                <text:p>5345000</text:p>
              </table:table-cell>
              <table:table-cell office:value-type="float" office:value="263.471">
                <text:p>263.471</text:p>
              </table:table-cell>
            </table:table-row>
            <table:table-row>
              <table:table-cell office:value-type="float" office:value="5.34973">
                <text:p>5.34973</text:p>
              </table:table-cell>
              <table:table-cell office:value-type="float" office:value="5349730">
                <text:p>5349730</text:p>
              </table:table-cell>
              <table:table-cell office:value-type="float" office:value="270.824">
                <text:p>270.824</text:p>
              </table:table-cell>
            </table:table-row>
            <table:table-row>
              <table:table-cell office:value-type="float" office:value="5.3521">
                <text:p>5.3521</text:p>
              </table:table-cell>
              <table:table-cell office:value-type="float" office:value="5352100">
                <text:p>5352100</text:p>
              </table:table-cell>
              <table:table-cell office:value-type="float" office:value="298.792">
                <text:p>298.792</text:p>
              </table:table-cell>
            </table:table-row>
            <table:table-row>
              <table:table-cell office:value-type="float" office:value="5.35446">
                <text:p>5.35446</text:p>
              </table:table-cell>
              <table:table-cell office:value-type="float" office:value="5354460">
                <text:p>5354460</text:p>
              </table:table-cell>
              <table:table-cell office:value-type="float" office:value="282.446">
                <text:p>282.446</text:p>
              </table:table-cell>
            </table:table-row>
            <table:table-row>
              <table:table-cell office:value-type="float" office:value="5.35682">
                <text:p>5.35682</text:p>
              </table:table-cell>
              <table:table-cell office:value-type="float" office:value="5356820">
                <text:p>5356820</text:p>
              </table:table-cell>
              <table:table-cell office:value-type="float" office:value="263.485">
                <text:p>263.485</text:p>
              </table:table-cell>
            </table:table-row>
            <table:table-row>
              <table:table-cell office:value-type="float" office:value="5.35919">
                <text:p>5.35919</text:p>
              </table:table-cell>
              <table:table-cell office:value-type="float" office:value="5359190">
                <text:p>5359190</text:p>
              </table:table-cell>
              <table:table-cell office:value-type="float" office:value="274.29">
                <text:p>274.29</text:p>
              </table:table-cell>
            </table:table-row>
            <table:table-row>
              <table:table-cell office:value-type="float" office:value="5.36155">
                <text:p>5.36155</text:p>
              </table:table-cell>
              <table:table-cell office:value-type="float" office:value="5361550">
                <text:p>5361550</text:p>
              </table:table-cell>
              <table:table-cell office:value-type="float" office:value="271.104">
                <text:p>271.104</text:p>
              </table:table-cell>
            </table:table-row>
            <table:table-row>
              <table:table-cell office:value-type="float" office:value="5.36392">
                <text:p>5.36392</text:p>
              </table:table-cell>
              <table:table-cell office:value-type="float" office:value="5363920">
                <text:p>5363920</text:p>
              </table:table-cell>
              <table:table-cell office:value-type="float" office:value="255.27">
                <text:p>255.27</text:p>
              </table:table-cell>
            </table:table-row>
            <table:table-row>
              <table:table-cell office:value-type="float" office:value="5.36628">
                <text:p>5.36628</text:p>
              </table:table-cell>
              <table:table-cell office:value-type="float" office:value="5366280">
                <text:p>5366280</text:p>
              </table:table-cell>
              <table:table-cell office:value-type="float" office:value="283.776">
                <text:p>283.776</text:p>
              </table:table-cell>
            </table:table-row>
            <table:table-row>
              <table:table-cell office:value-type="float" office:value="5.36864">
                <text:p>5.36864</text:p>
              </table:table-cell>
              <table:table-cell office:value-type="float" office:value="5368640">
                <text:p>5368640</text:p>
              </table:table-cell>
              <table:table-cell office:value-type="float" office:value="288.758">
                <text:p>288.758</text:p>
              </table:table-cell>
            </table:table-row>
            <table:table-row>
              <table:table-cell office:value-type="float" office:value="5.37101">
                <text:p>5.37101</text:p>
              </table:table-cell>
              <table:table-cell office:value-type="float" office:value="5371010">
                <text:p>5371010</text:p>
              </table:table-cell>
              <table:table-cell office:value-type="float" office:value="265.327">
                <text:p>265.327</text:p>
              </table:table-cell>
            </table:table-row>
            <table:table-row>
              <table:table-cell office:value-type="float" office:value="5.3781">
                <text:p>5.3781</text:p>
              </table:table-cell>
              <table:table-cell office:value-type="float" office:value="5378100">
                <text:p>5378100</text:p>
              </table:table-cell>
              <table:table-cell office:value-type="float" office:value="367.003">
                <text:p>367.003</text:p>
              </table:table-cell>
            </table:table-row>
            <table:table-row>
              <table:table-cell office:value-type="float" office:value="5.38283">
                <text:p>5.38283</text:p>
              </table:table-cell>
              <table:table-cell office:value-type="float" office:value="5382830">
                <text:p>5382830</text:p>
              </table:table-cell>
              <table:table-cell office:value-type="float" office:value="357.382">
                <text:p>357.382</text:p>
              </table:table-cell>
            </table:table-row>
            <table:table-row>
              <table:table-cell office:value-type="float" office:value="5.38519">
                <text:p>5.38519</text:p>
              </table:table-cell>
              <table:table-cell office:value-type="float" office:value="5385190">
                <text:p>5385190</text:p>
              </table:table-cell>
              <table:table-cell office:value-type="float" office:value="376.944">
                <text:p>376.944</text:p>
              </table:table-cell>
            </table:table-row>
            <table:table-row>
              <table:table-cell office:value-type="float" office:value="5.39228">
                <text:p>5.39228</text:p>
              </table:table-cell>
              <table:table-cell office:value-type="float" office:value="5392280">
                <text:p>5392280</text:p>
              </table:table-cell>
              <table:table-cell office:value-type="float" office:value="366.838">
                <text:p>366.838</text:p>
              </table:table-cell>
            </table:table-row>
            <table:table-row>
              <table:table-cell office:value-type="float" office:value="5.39938">
                <text:p>5.39938</text:p>
              </table:table-cell>
              <table:table-cell office:value-type="float" office:value="5399380">
                <text:p>5399380</text:p>
              </table:table-cell>
              <table:table-cell office:value-type="float" office:value="329.333">
                <text:p>329.333</text:p>
              </table:table-cell>
            </table:table-row>
            <table:table-row>
              <table:table-cell office:value-type="float" office:value="5.40174">
                <text:p>5.40174</text:p>
              </table:table-cell>
              <table:table-cell office:value-type="float" office:value="5401740">
                <text:p>5401740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float" office:value="5.4041">
                <text:p>5.4041</text:p>
              </table:table-cell>
              <table:table-cell office:value-type="float" office:value="5404100">
                <text:p>5404100</text:p>
              </table:table-cell>
              <table:table-cell office:value-type="float" office:value="341.647">
                <text:p>341.647</text:p>
              </table:table-cell>
            </table:table-row>
            <table:table-row>
              <table:table-cell office:value-type="float" office:value="5.40647">
                <text:p>5.40647</text:p>
              </table:table-cell>
              <table:table-cell office:value-type="float" office:value="5406470">
                <text:p>5406470</text:p>
              </table:table-cell>
              <table:table-cell office:value-type="float" office:value="382.33">
                <text:p>382.33</text:p>
              </table:table-cell>
            </table:table-row>
            <table:table-row>
              <table:table-cell office:value-type="float" office:value="5.40883">
                <text:p>5.40883</text:p>
              </table:table-cell>
              <table:table-cell office:value-type="float" office:value="5408830">
                <text:p>5408830</text:p>
              </table:table-cell>
              <table:table-cell office:value-type="float" office:value="344.735">
                <text:p>344.735</text:p>
              </table:table-cell>
            </table:table-row>
            <table:table-row>
              <table:table-cell office:value-type="float" office:value="5.4112">
                <text:p>5.4112</text:p>
              </table:table-cell>
              <table:table-cell office:value-type="float" office:value="5411200">
                <text:p>5411200</text:p>
              </table:table-cell>
              <table:table-cell office:value-type="float" office:value="329.157">
                <text:p>329.157</text:p>
              </table:table-cell>
            </table:table-row>
            <table:table-row>
              <table:table-cell office:value-type="float" office:value="5.41356">
                <text:p>5.41356</text:p>
              </table:table-cell>
              <table:table-cell office:value-type="float" office:value="5413560">
                <text:p>5413560</text:p>
              </table:table-cell>
              <table:table-cell office:value-type="float" office:value="273.943">
                <text:p>273.943</text:p>
              </table:table-cell>
            </table:table-row>
            <table:table-row>
              <table:table-cell office:value-type="float" office:value="5.41592">
                <text:p>5.41592</text:p>
              </table:table-cell>
              <table:table-cell office:value-type="float" office:value="5415920">
                <text:p>5415920</text:p>
              </table:table-cell>
              <table:table-cell office:value-type="float" office:value="307.62">
                <text:p>307.62</text:p>
              </table:table-cell>
            </table:table-row>
            <table:table-row>
              <table:table-cell office:value-type="float" office:value="5.41829">
                <text:p>5.41829</text:p>
              </table:table-cell>
              <table:table-cell office:value-type="float" office:value="5418290">
                <text:p>5418290</text:p>
              </table:table-cell>
              <table:table-cell office:value-type="float" office:value="300.508">
                <text:p>300.508</text:p>
              </table:table-cell>
            </table:table-row>
            <table:table-row>
              <table:table-cell office:value-type="float" office:value="5.42065">
                <text:p>5.42065</text:p>
              </table:table-cell>
              <table:table-cell office:value-type="float" office:value="5420650">
                <text:p>5420650</text:p>
              </table:table-cell>
              <table:table-cell office:value-type="float" office:value="291.089">
                <text:p>291.089</text:p>
              </table:table-cell>
            </table:table-row>
            <table:table-row>
              <table:table-cell office:value-type="float" office:value="5.42302">
                <text:p>5.42302</text:p>
              </table:table-cell>
              <table:table-cell office:value-type="float" office:value="5423020">
                <text:p>5423020</text:p>
              </table:table-cell>
              <table:table-cell office:value-type="float" office:value="279.308">
                <text:p>279.308</text:p>
              </table:table-cell>
            </table:table-row>
            <table:table-row>
              <table:table-cell office:value-type="float" office:value="5.42538">
                <text:p>5.42538</text:p>
              </table:table-cell>
              <table:table-cell office:value-type="float" office:value="5425380">
                <text:p>5425380</text:p>
              </table:table-cell>
              <table:table-cell office:value-type="float" office:value="312.798">
                <text:p>312.798</text:p>
              </table:table-cell>
            </table:table-row>
            <table:table-row>
              <table:table-cell office:value-type="float" office:value="5.42774">
                <text:p>5.42774</text:p>
              </table:table-cell>
              <table:table-cell office:value-type="float" office:value="5427740">
                <text:p>5427740</text:p>
              </table:table-cell>
              <table:table-cell office:value-type="float" office:value="330.946">
                <text:p>330.946</text:p>
              </table:table-cell>
            </table:table-row>
            <table:table-row>
              <table:table-cell office:value-type="float" office:value="5.43011">
                <text:p>5.43011</text:p>
              </table:table-cell>
              <table:table-cell office:value-type="float" office:value="5430110">
                <text:p>5430110</text:p>
              </table:table-cell>
              <table:table-cell office:value-type="float" office:value="295.098">
                <text:p>295.098</text:p>
              </table:table-cell>
            </table:table-row>
            <table:table-row>
              <table:table-cell office:value-type="float" office:value="5.43247">
                <text:p>5.43247</text:p>
              </table:table-cell>
              <table:table-cell office:value-type="float" office:value="5432470">
                <text:p>5432470</text:p>
              </table:table-cell>
              <table:table-cell office:value-type="float" office:value="272.944">
                <text:p>272.944</text:p>
              </table:table-cell>
            </table:table-row>
            <table:table-row>
              <table:table-cell office:value-type="float" office:value="5.43484">
                <text:p>5.43484</text:p>
              </table:table-cell>
              <table:table-cell office:value-type="float" office:value="5434840">
                <text:p>5434840</text:p>
              </table:table-cell>
              <table:table-cell office:value-type="float" office:value="282.346">
                <text:p>282.346</text:p>
              </table:table-cell>
            </table:table-row>
            <table:table-row>
              <table:table-cell office:value-type="float" office:value="5.4372">
                <text:p>5.4372</text:p>
              </table:table-cell>
              <table:table-cell office:value-type="float" office:value="5437200">
                <text:p>5437200</text:p>
              </table:table-cell>
              <table:table-cell office:value-type="float" office:value="261.294">
                <text:p>261.294</text:p>
              </table:table-cell>
            </table:table-row>
            <table:table-row>
              <table:table-cell office:value-type="float" office:value="5.43956">
                <text:p>5.43956</text:p>
              </table:table-cell>
              <table:table-cell office:value-type="float" office:value="5439560">
                <text:p>5439560</text:p>
              </table:table-cell>
              <table:table-cell office:value-type="float" office:value="275.43">
                <text:p>275.43</text:p>
              </table:table-cell>
            </table:table-row>
            <table:table-row>
              <table:table-cell office:value-type="float" office:value="5.44193">
                <text:p>5.44193</text:p>
              </table:table-cell>
              <table:table-cell office:value-type="float" office:value="5441930">
                <text:p>5441930</text:p>
              </table:table-cell>
              <table:table-cell office:value-type="float" office:value="333.681">
                <text:p>333.681</text:p>
              </table:table-cell>
            </table:table-row>
            <table:table-row>
              <table:table-cell office:value-type="float" office:value="5.44429">
                <text:p>5.44429</text:p>
              </table:table-cell>
              <table:table-cell office:value-type="float" office:value="5444290">
                <text:p>5444290</text:p>
              </table:table-cell>
              <table:table-cell office:value-type="float" office:value="310.218">
                <text:p>310.218</text:p>
              </table:table-cell>
            </table:table-row>
            <table:table-row>
              <table:table-cell office:value-type="float" office:value="5.44666">
                <text:p>5.44666</text:p>
              </table:table-cell>
              <table:table-cell office:value-type="float" office:value="5446660">
                <text:p>5446660</text:p>
              </table:table-cell>
              <table:table-cell office:value-type="float" office:value="306.832">
                <text:p>306.832</text:p>
              </table:table-cell>
            </table:table-row>
            <table:table-row>
              <table:table-cell office:value-type="float" office:value="5.44902">
                <text:p>5.44902</text:p>
              </table:table-cell>
              <table:table-cell office:value-type="float" office:value="5449020">
                <text:p>5449020</text:p>
              </table:table-cell>
              <table:table-cell office:value-type="float" office:value="339.022">
                <text:p>339.022</text:p>
              </table:table-cell>
            </table:table-row>
            <table:table-row>
              <table:table-cell office:value-type="float" office:value="5.45375">
                <text:p>5.45375</text:p>
              </table:table-cell>
              <table:table-cell office:value-type="float" office:value="5453750">
                <text:p>5453750</text:p>
              </table:table-cell>
              <table:table-cell office:value-type="float" office:value="282.213">
                <text:p>282.213</text:p>
              </table:table-cell>
            </table:table-row>
            <table:table-row>
              <table:table-cell office:value-type="float" office:value="5.45611">
                <text:p>5.45611</text:p>
              </table:table-cell>
              <table:table-cell office:value-type="float" office:value="5456110">
                <text:p>5456110</text:p>
              </table:table-cell>
              <table:table-cell office:value-type="float" office:value="305.537">
                <text:p>305.537</text:p>
              </table:table-cell>
            </table:table-row>
            <table:table-row>
              <table:table-cell office:value-type="float" office:value="5.45848">
                <text:p>5.45848</text:p>
              </table:table-cell>
              <table:table-cell office:value-type="float" office:value="5458480">
                <text:p>5458480</text:p>
              </table:table-cell>
              <table:table-cell office:value-type="float" office:value="286.89">
                <text:p>286.89</text:p>
              </table:table-cell>
            </table:table-row>
            <table:table-row>
              <table:table-cell office:value-type="float" office:value="5.46084">
                <text:p>5.46084</text:p>
              </table:table-cell>
              <table:table-cell office:value-type="float" office:value="5460840">
                <text:p>5460840</text:p>
              </table:table-cell>
              <table:table-cell office:value-type="float" office:value="266.243">
                <text:p>266.243</text:p>
              </table:table-cell>
            </table:table-row>
            <table:table-row>
              <table:table-cell office:value-type="float" office:value="5.4632">
                <text:p>5.4632</text:p>
              </table:table-cell>
              <table:table-cell office:value-type="float" office:value="5463200">
                <text:p>5463200</text:p>
              </table:table-cell>
              <table:table-cell office:value-type="float" office:value="299.463">
                <text:p>299.463</text:p>
              </table:table-cell>
            </table:table-row>
            <table:table-row>
              <table:table-cell office:value-type="float" office:value="5.46557">
                <text:p>5.46557</text:p>
              </table:table-cell>
              <table:table-cell office:value-type="float" office:value="5465570">
                <text:p>5465570</text:p>
              </table:table-cell>
              <table:table-cell office:value-type="float" office:value="287.026">
                <text:p>287.026</text:p>
              </table:table-cell>
            </table:table-row>
            <table:table-row>
              <table:table-cell office:value-type="float" office:value="5.46793">
                <text:p>5.46793</text:p>
              </table:table-cell>
              <table:table-cell office:value-type="float" office:value="5467930">
                <text:p>5467930</text:p>
              </table:table-cell>
              <table:table-cell office:value-type="float" office:value="317.712">
                <text:p>317.712</text:p>
              </table:table-cell>
            </table:table-row>
            <table:table-row>
              <table:table-cell office:value-type="float" office:value="5.4703">
                <text:p>5.4703</text:p>
              </table:table-cell>
              <table:table-cell office:value-type="float" office:value="5470300">
                <text:p>5470300</text:p>
              </table:table-cell>
              <table:table-cell office:value-type="float" office:value="307.732">
                <text:p>307.732</text:p>
              </table:table-cell>
            </table:table-row>
            <table:table-row>
              <table:table-cell office:value-type="float" office:value="5.47502">
                <text:p>5.47502</text:p>
              </table:table-cell>
              <table:table-cell office:value-type="float" office:value="5475020">
                <text:p>5475020</text:p>
              </table:table-cell>
              <table:table-cell office:value-type="float" office:value="329.811">
                <text:p>329.811</text:p>
              </table:table-cell>
            </table:table-row>
            <table:table-row>
              <table:table-cell office:value-type="float" office:value="5.47975">
                <text:p>5.47975</text:p>
              </table:table-cell>
              <table:table-cell office:value-type="float" office:value="5479750">
                <text:p>5479750</text:p>
              </table:table-cell>
              <table:table-cell office:value-type="float" office:value="339.85">
                <text:p>339.85</text:p>
              </table:table-cell>
            </table:table-row>
            <table:table-row>
              <table:table-cell office:value-type="float" office:value="5.48212">
                <text:p>5.48212</text:p>
              </table:table-cell>
              <table:table-cell office:value-type="float" office:value="5482120">
                <text:p>5482120</text:p>
              </table:table-cell>
              <table:table-cell office:value-type="float" office:value="310.818">
                <text:p>310.818</text:p>
              </table:table-cell>
            </table:table-row>
            <table:table-row>
              <table:table-cell office:value-type="float" office:value="5.48448">
                <text:p>5.48448</text:p>
              </table:table-cell>
              <table:table-cell office:value-type="float" office:value="5484480">
                <text:p>5484480</text:p>
              </table:table-cell>
              <table:table-cell office:value-type="float" office:value="314.726">
                <text:p>314.726</text:p>
              </table:table-cell>
            </table:table-row>
            <table:table-row>
              <table:table-cell office:value-type="float" office:value="5.48684">
                <text:p>5.48684</text:p>
              </table:table-cell>
              <table:table-cell office:value-type="float" office:value="5486840">
                <text:p>5486840</text:p>
              </table:table-cell>
              <table:table-cell office:value-type="float" office:value="318.999">
                <text:p>318.999</text:p>
              </table:table-cell>
            </table:table-row>
            <table:table-row>
              <table:table-cell office:value-type="float" office:value="5.48921">
                <text:p>5.48921</text:p>
              </table:table-cell>
              <table:table-cell office:value-type="float" office:value="5489210">
                <text:p>5489210</text:p>
              </table:table-cell>
              <table:table-cell office:value-type="float" office:value="290.361">
                <text:p>290.361</text:p>
              </table:table-cell>
            </table:table-row>
            <table:table-row>
              <table:table-cell office:value-type="float" office:value="5.49394">
                <text:p>5.49394</text:p>
              </table:table-cell>
              <table:table-cell office:value-type="float" office:value="5493940">
                <text:p>5493940</text:p>
              </table:table-cell>
              <table:table-cell office:value-type="float" office:value="330.097">
                <text:p>330.097</text:p>
              </table:table-cell>
            </table:table-row>
            <table:table-row>
              <table:table-cell office:value-type="float" office:value="5.4963">
                <text:p>5.4963</text:p>
              </table:table-cell>
              <table:table-cell office:value-type="float" office:value="5496300">
                <text:p>5496300</text:p>
              </table:table-cell>
              <table:table-cell office:value-type="float" office:value="365.873">
                <text:p>365.873</text:p>
              </table:table-cell>
            </table:table-row>
            <table:table-row>
              <table:table-cell office:value-type="float" office:value="5.49866">
                <text:p>5.49866</text:p>
              </table:table-cell>
              <table:table-cell office:value-type="float" office:value="5498660">
                <text:p>5498660</text:p>
              </table:table-cell>
              <table:table-cell office:value-type="float" office:value="348.87">
                <text:p>348.87</text:p>
              </table:table-cell>
            </table:table-row>
            <table:table-row>
              <table:table-cell office:value-type="float" office:value="5.50103">
                <text:p>5.50103</text:p>
              </table:table-cell>
              <table:table-cell office:value-type="float" office:value="5501030">
                <text:p>5501030</text:p>
              </table:table-cell>
              <table:table-cell office:value-type="float" office:value="349.647">
                <text:p>349.647</text:p>
              </table:table-cell>
            </table:table-row>
            <table:table-row>
              <table:table-cell office:value-type="float" office:value="5.50339">
                <text:p>5.50339</text:p>
              </table:table-cell>
              <table:table-cell office:value-type="float" office:value="5503390">
                <text:p>5503390</text:p>
              </table:table-cell>
              <table:table-cell office:value-type="float" office:value="330.366">
                <text:p>330.366</text:p>
              </table:table-cell>
            </table:table-row>
            <table:table-row>
              <table:table-cell office:value-type="float" office:value="5.50576">
                <text:p>5.50576</text:p>
              </table:table-cell>
              <table:table-cell office:value-type="float" office:value="5505760">
                <text:p>5505760</text:p>
              </table:table-cell>
              <table:table-cell office:value-type="float" office:value="308.512">
                <text:p>308.512</text:p>
              </table:table-cell>
            </table:table-row>
            <table:table-row>
              <table:table-cell office:value-type="float" office:value="5.50812">
                <text:p>5.50812</text:p>
              </table:table-cell>
              <table:table-cell office:value-type="float" office:value="5508120">
                <text:p>5508120</text:p>
              </table:table-cell>
              <table:table-cell office:value-type="float" office:value="302.992">
                <text:p>302.992</text:p>
              </table:table-cell>
            </table:table-row>
            <table:table-row>
              <table:table-cell office:value-type="float" office:value="5.51048">
                <text:p>5.51048</text:p>
              </table:table-cell>
              <table:table-cell office:value-type="float" office:value="5510480">
                <text:p>5510480</text:p>
              </table:table-cell>
              <table:table-cell office:value-type="float" office:value="272.19">
                <text:p>272.19</text:p>
              </table:table-cell>
            </table:table-row>
            <table:table-row>
              <table:table-cell office:value-type="float" office:value="5.51285">
                <text:p>5.51285</text:p>
              </table:table-cell>
              <table:table-cell office:value-type="float" office:value="5512850">
                <text:p>5512850</text:p>
              </table:table-cell>
              <table:table-cell office:value-type="float" office:value="277.462">
                <text:p>277.462</text:p>
              </table:table-cell>
            </table:table-row>
            <table:table-row>
              <table:table-cell office:value-type="float" office:value="5.51521">
                <text:p>5.51521</text:p>
              </table:table-cell>
              <table:table-cell office:value-type="float" office:value="5515210">
                <text:p>5515210</text:p>
              </table:table-cell>
              <table:table-cell office:value-type="float" office:value="326.367">
                <text:p>326.367</text:p>
              </table:table-cell>
            </table:table-row>
            <table:table-row>
              <table:table-cell office:value-type="float" office:value="5.51758">
                <text:p>5.51758</text:p>
              </table:table-cell>
              <table:table-cell office:value-type="float" office:value="5517580">
                <text:p>5517580</text:p>
              </table:table-cell>
              <table:table-cell office:value-type="float" office:value="287.902">
                <text:p>287.902</text:p>
              </table:table-cell>
            </table:table-row>
            <table:table-row>
              <table:table-cell office:value-type="float" office:value="5.5223">
                <text:p>5.5223</text:p>
              </table:table-cell>
              <table:table-cell office:value-type="float" office:value="5522300">
                <text:p>5522300</text:p>
              </table:table-cell>
              <table:table-cell office:value-type="float" office:value="287.41">
                <text:p>287.41</text:p>
              </table:table-cell>
            </table:table-row>
            <table:table-row>
              <table:table-cell office:value-type="float" office:value="5.52467">
                <text:p>5.52467</text:p>
              </table:table-cell>
              <table:table-cell office:value-type="float" office:value="5524670">
                <text:p>5524670</text:p>
              </table:table-cell>
              <table:table-cell office:value-type="float" office:value="292.117">
                <text:p>292.117</text:p>
              </table:table-cell>
            </table:table-row>
            <table:table-row>
              <table:table-cell office:value-type="float" office:value="5.52703">
                <text:p>5.52703</text:p>
              </table:table-cell>
              <table:table-cell office:value-type="float" office:value="5527030">
                <text:p>5527030</text:p>
              </table:table-cell>
              <table:table-cell office:value-type="float" office:value="269.803">
                <text:p>269.803</text:p>
              </table:table-cell>
            </table:table-row>
            <table:table-row>
              <table:table-cell office:value-type="float" office:value="5.5294">
                <text:p>5.5294</text:p>
              </table:table-cell>
              <table:table-cell office:value-type="float" office:value="5529400">
                <text:p>5529400</text:p>
              </table:table-cell>
              <table:table-cell office:value-type="float" office:value="290.119">
                <text:p>290.119</text:p>
              </table:table-cell>
            </table:table-row>
            <table:table-row>
              <table:table-cell office:value-type="float" office:value="5.53176">
                <text:p>5.53176</text:p>
              </table:table-cell>
              <table:table-cell office:value-type="float" office:value="5531760">
                <text:p>5531760</text:p>
              </table:table-cell>
              <table:table-cell office:value-type="float" office:value="274.257">
                <text:p>274.257</text:p>
              </table:table-cell>
            </table:table-row>
            <table:table-row>
              <table:table-cell office:value-type="float" office:value="5.53412">
                <text:p>5.53412</text:p>
              </table:table-cell>
              <table:table-cell office:value-type="float" office:value="5534120">
                <text:p>5534120</text:p>
              </table:table-cell>
              <table:table-cell office:value-type="float" office:value="285.633">
                <text:p>285.633</text:p>
              </table:table-cell>
            </table:table-row>
            <table:table-row>
              <table:table-cell office:value-type="float" office:value="5.53649">
                <text:p>5.53649</text:p>
              </table:table-cell>
              <table:table-cell office:value-type="float" office:value="5536490">
                <text:p>5536490</text:p>
              </table:table-cell>
              <table:table-cell office:value-type="float" office:value="271.082">
                <text:p>271.082</text:p>
              </table:table-cell>
            </table:table-row>
            <table:table-row>
              <table:table-cell office:value-type="float" office:value="5.53885">
                <text:p>5.53885</text:p>
              </table:table-cell>
              <table:table-cell office:value-type="float" office:value="5538850">
                <text:p>5538850</text:p>
              </table:table-cell>
              <table:table-cell office:value-type="float" office:value="306.287">
                <text:p>306.287</text:p>
              </table:table-cell>
            </table:table-row>
            <table:table-row>
              <table:table-cell office:value-type="float" office:value="5.54122">
                <text:p>5.54122</text:p>
              </table:table-cell>
              <table:table-cell office:value-type="float" office:value="5541220">
                <text:p>5541220</text:p>
              </table:table-cell>
              <table:table-cell office:value-type="float" office:value="303.422">
                <text:p>303.422</text:p>
              </table:table-cell>
            </table:table-row>
            <table:table-row>
              <table:table-cell office:value-type="float" office:value="5.54358">
                <text:p>5.54358</text:p>
              </table:table-cell>
              <table:table-cell office:value-type="float" office:value="5543580">
                <text:p>5543580</text:p>
              </table:table-cell>
              <table:table-cell office:value-type="float" office:value="280.674">
                <text:p>280.674</text:p>
              </table:table-cell>
            </table:table-row>
            <table:table-row>
              <table:table-cell office:value-type="float" office:value="5.54594">
                <text:p>5.54594</text:p>
              </table:table-cell>
              <table:table-cell office:value-type="float" office:value="5545940">
                <text:p>5545940</text:p>
              </table:table-cell>
              <table:table-cell office:value-type="float" office:value="315.327">
                <text:p>315.327</text:p>
              </table:table-cell>
            </table:table-row>
            <table:table-row>
              <table:table-cell office:value-type="float" office:value="5.55067">
                <text:p>5.55067</text:p>
              </table:table-cell>
              <table:table-cell office:value-type="float" office:value="5550670">
                <text:p>5550670</text:p>
              </table:table-cell>
              <table:table-cell office:value-type="float" office:value="325.957">
                <text:p>325.957</text:p>
              </table:table-cell>
            </table:table-row>
            <table:table-row>
              <table:table-cell office:value-type="float" office:value="5.55304">
                <text:p>5.55304</text:p>
              </table:table-cell>
              <table:table-cell office:value-type="float" office:value="5553040">
                <text:p>5553040</text:p>
              </table:table-cell>
              <table:table-cell office:value-type="float" office:value="310.923">
                <text:p>310.923</text:p>
              </table:table-cell>
            </table:table-row>
            <table:table-row>
              <table:table-cell office:value-type="float" office:value="5.5554">
                <text:p>5.5554</text:p>
              </table:table-cell>
              <table:table-cell office:value-type="float" office:value="5555400">
                <text:p>5555400</text:p>
              </table:table-cell>
              <table:table-cell office:value-type="float" office:value="277.067">
                <text:p>277.067</text:p>
              </table:table-cell>
            </table:table-row>
            <table:table-row>
              <table:table-cell office:value-type="float" office:value="5.55776">
                <text:p>5.55776</text:p>
              </table:table-cell>
              <table:table-cell office:value-type="float" office:value="5557760">
                <text:p>5557760</text:p>
              </table:table-cell>
              <table:table-cell office:value-type="float" office:value="330.705">
                <text:p>330.705</text:p>
              </table:table-cell>
            </table:table-row>
            <table:table-row>
              <table:table-cell office:value-type="float" office:value="5.56013">
                <text:p>5.56013</text:p>
              </table:table-cell>
              <table:table-cell office:value-type="float" office:value="5560130">
                <text:p>5560130</text:p>
              </table:table-cell>
              <table:table-cell office:value-type="float" office:value="424.608">
                <text:p>424.608</text:p>
              </table:table-cell>
            </table:table-row>
            <table:table-row>
              <table:table-cell office:value-type="float" office:value="5.56249">
                <text:p>5.56249</text:p>
              </table:table-cell>
              <table:table-cell office:value-type="float" office:value="5562490">
                <text:p>5562490</text:p>
              </table:table-cell>
              <table:table-cell office:value-type="float" office:value="337.9">
                <text:p>337.9</text:p>
              </table:table-cell>
            </table:table-row>
            <table:table-row>
              <table:table-cell office:value-type="float" office:value="5.56486">
                <text:p>5.56486</text:p>
              </table:table-cell>
              <table:table-cell office:value-type="float" office:value="5564860">
                <text:p>5564860</text:p>
              </table:table-cell>
              <table:table-cell office:value-type="float" office:value="422.927">
                <text:p>422.927</text:p>
              </table:table-cell>
            </table:table-row>
            <table:table-row>
              <table:table-cell office:value-type="float" office:value="5.56722">
                <text:p>5.56722</text:p>
              </table:table-cell>
              <table:table-cell office:value-type="float" office:value="5567220">
                <text:p>5567220</text:p>
              </table:table-cell>
              <table:table-cell office:value-type="float" office:value="287.8">
                <text:p>287.8</text:p>
              </table:table-cell>
            </table:table-row>
            <table:table-row>
              <table:table-cell office:value-type="float" office:value="5.56958">
                <text:p>5.56958</text:p>
              </table:table-cell>
              <table:table-cell office:value-type="float" office:value="5569580">
                <text:p>5569580</text:p>
              </table:table-cell>
              <table:table-cell office:value-type="float" office:value="301.644">
                <text:p>301.644</text:p>
              </table:table-cell>
            </table:table-row>
            <table:table-row>
              <table:table-cell office:value-type="float" office:value="5.57195">
                <text:p>5.57195</text:p>
              </table:table-cell>
              <table:table-cell office:value-type="float" office:value="5571950">
                <text:p>5571950</text:p>
              </table:table-cell>
              <table:table-cell office:value-type="float" office:value="278.724">
                <text:p>278.724</text:p>
              </table:table-cell>
            </table:table-row>
            <table:table-row>
              <table:table-cell office:value-type="float" office:value="5.57431">
                <text:p>5.57431</text:p>
              </table:table-cell>
              <table:table-cell office:value-type="float" office:value="5574310">
                <text:p>5574310</text:p>
              </table:table-cell>
              <table:table-cell office:value-type="float" office:value="298.71">
                <text:p>298.71</text:p>
              </table:table-cell>
            </table:table-row>
            <table:table-row>
              <table:table-cell office:value-type="float" office:value="5.57904">
                <text:p>5.57904</text:p>
              </table:table-cell>
              <table:table-cell office:value-type="float" office:value="5579040">
                <text:p>5579040</text:p>
              </table:table-cell>
              <table:table-cell office:value-type="float" office:value="355.387">
                <text:p>355.387</text:p>
              </table:table-cell>
            </table:table-row>
            <table:table-row>
              <table:table-cell office:value-type="float" office:value="5.5814">
                <text:p>5.5814</text:p>
              </table:table-cell>
              <table:table-cell office:value-type="float" office:value="5581400">
                <text:p>5581400</text:p>
              </table:table-cell>
              <table:table-cell office:value-type="float" office:value="337.951">
                <text:p>337.951</text:p>
              </table:table-cell>
            </table:table-row>
            <table:table-row>
              <table:table-cell office:value-type="float" office:value="5.58377">
                <text:p>5.58377</text:p>
              </table:table-cell>
              <table:table-cell office:value-type="float" office:value="5583770">
                <text:p>5583770</text:p>
              </table:table-cell>
              <table:table-cell office:value-type="float" office:value="306.698">
                <text:p>306.698</text:p>
              </table:table-cell>
            </table:table-row>
            <table:table-row>
              <table:table-cell office:value-type="float" office:value="5.58613">
                <text:p>5.58613</text:p>
              </table:table-cell>
              <table:table-cell office:value-type="float" office:value="5586130">
                <text:p>5586130</text:p>
              </table:table-cell>
              <table:table-cell office:value-type="float" office:value="321.094">
                <text:p>321.094</text:p>
              </table:table-cell>
            </table:table-row>
            <table:table-row>
              <table:table-cell office:value-type="float" office:value="5.5885">
                <text:p>5.5885</text:p>
              </table:table-cell>
              <table:table-cell office:value-type="float" office:value="5588500">
                <text:p>5588500</text:p>
              </table:table-cell>
              <table:table-cell office:value-type="float" office:value="312.196">
                <text:p>312.196</text:p>
              </table:table-cell>
            </table:table-row>
            <table:table-row>
              <table:table-cell office:value-type="float" office:value="5.59086">
                <text:p>5.59086</text:p>
              </table:table-cell>
              <table:table-cell office:value-type="float" office:value="5590860">
                <text:p>5590860</text:p>
              </table:table-cell>
              <table:table-cell office:value-type="float" office:value="289.938">
                <text:p>289.938</text:p>
              </table:table-cell>
            </table:table-row>
            <table:table-row>
              <table:table-cell office:value-type="float" office:value="5.59322">
                <text:p>5.59322</text:p>
              </table:table-cell>
              <table:table-cell office:value-type="float" office:value="5593220">
                <text:p>5593220</text:p>
              </table:table-cell>
              <table:table-cell office:value-type="float" office:value="332.281">
                <text:p>332.281</text:p>
              </table:table-cell>
            </table:table-row>
            <table:table-row>
              <table:table-cell office:value-type="float" office:value="5.59795">
                <text:p>5.59795</text:p>
              </table:table-cell>
              <table:table-cell office:value-type="float" office:value="5597950">
                <text:p>5597950</text:p>
              </table:table-cell>
              <table:table-cell office:value-type="float" office:value="279.752">
                <text:p>279.752</text:p>
              </table:table-cell>
            </table:table-row>
            <table:table-row>
              <table:table-cell office:value-type="float" office:value="5.60032">
                <text:p>5.60032</text:p>
              </table:table-cell>
              <table:table-cell office:value-type="float" office:value="5600320">
                <text:p>5600320</text:p>
              </table:table-cell>
              <table:table-cell office:value-type="float" office:value="277.595">
                <text:p>277.595</text:p>
              </table:table-cell>
            </table:table-row>
            <table:table-row>
              <table:table-cell office:value-type="float" office:value="5.60977">
                <text:p>5.60977</text:p>
              </table:table-cell>
              <table:table-cell office:value-type="float" office:value="5609770">
                <text:p>5609770</text:p>
              </table:table-cell>
              <table:table-cell office:value-type="float" office:value="405.578">
                <text:p>405.578</text:p>
              </table:table-cell>
            </table:table-row>
            <table:table-row>
              <table:table-cell office:value-type="float" office:value="5.61214">
                <text:p>5.61214</text:p>
              </table:table-cell>
              <table:table-cell office:value-type="float" office:value="5612140">
                <text:p>5612140</text:p>
              </table:table-cell>
              <table:table-cell office:value-type="float" office:value="363.144">
                <text:p>363.144</text:p>
              </table:table-cell>
            </table:table-row>
            <table:table-row>
              <table:table-cell office:value-type="float" office:value="5.6145">
                <text:p>5.6145</text:p>
              </table:table-cell>
              <table:table-cell office:value-type="float" office:value="5614500">
                <text:p>5614500</text:p>
              </table:table-cell>
              <table:table-cell office:value-type="float" office:value="347.378">
                <text:p>347.378</text:p>
              </table:table-cell>
            </table:table-row>
            <table:table-row>
              <table:table-cell office:value-type="float" office:value="5.61686">
                <text:p>5.61686</text:p>
              </table:table-cell>
              <table:table-cell office:value-type="float" office:value="5616860">
                <text:p>5616860</text:p>
              </table:table-cell>
              <table:table-cell office:value-type="float" office:value="345.148">
                <text:p>345.148</text:p>
              </table:table-cell>
            </table:table-row>
            <table:table-row>
              <table:table-cell office:value-type="float" office:value="5.61923">
                <text:p>5.61923</text:p>
              </table:table-cell>
              <table:table-cell office:value-type="float" office:value="5619230">
                <text:p>5619230</text:p>
              </table:table-cell>
              <table:table-cell office:value-type="float" office:value="414.392">
                <text:p>414.392</text:p>
              </table:table-cell>
            </table:table-row>
            <table:table-row>
              <table:table-cell office:value-type="float" office:value="5.63105">
                <text:p>5.63105</text:p>
              </table:table-cell>
              <table:table-cell office:value-type="float" office:value="5631050">
                <text:p>5631050</text:p>
              </table:table-cell>
              <table:table-cell office:value-type="float" office:value="410.113">
                <text:p>410.113</text:p>
              </table:table-cell>
            </table:table-row>
            <table:table-row>
              <table:table-cell office:value-type="float" office:value="5.63578">
                <text:p>5.63578</text:p>
              </table:table-cell>
              <table:table-cell office:value-type="float" office:value="5635780">
                <text:p>5635780</text:p>
              </table:table-cell>
              <table:table-cell office:value-type="float" office:value="377.112">
                <text:p>377.112</text:p>
              </table:table-cell>
            </table:table-row>
            <table:table-row>
              <table:table-cell office:value-type="float" office:value="5.63814">
                <text:p>5.63814</text:p>
              </table:table-cell>
              <table:table-cell office:value-type="float" office:value="5638140">
                <text:p>5638140</text:p>
              </table:table-cell>
              <table:table-cell office:value-type="float" office:value="409.218">
                <text:p>409.218</text:p>
              </table:table-cell>
            </table:table-row>
            <table:table-row>
              <table:table-cell office:value-type="float" office:value="5.6405">
                <text:p>5.6405</text:p>
              </table:table-cell>
              <table:table-cell office:value-type="float" office:value="5640500">
                <text:p>5640500</text:p>
              </table:table-cell>
              <table:table-cell office:value-type="float" office:value="397.772">
                <text:p>397.772</text:p>
              </table:table-cell>
            </table:table-row>
            <table:table-row>
              <table:table-cell office:value-type="float" office:value="5.6476">
                <text:p>5.6476</text:p>
              </table:table-cell>
              <table:table-cell office:value-type="float" office:value="5647600">
                <text:p>5647600</text:p>
              </table:table-cell>
              <table:table-cell office:value-type="float" office:value="418.727">
                <text:p>418.727</text:p>
              </table:table-cell>
            </table:table-row>
            <table:table-row>
              <table:table-cell office:value-type="float" office:value="5.65469">
                <text:p>5.65469</text:p>
              </table:table-cell>
              <table:table-cell office:value-type="float" office:value="5654690">
                <text:p>5654690</text:p>
              </table:table-cell>
              <table:table-cell office:value-type="float" office:value="430.632">
                <text:p>430.632</text:p>
              </table:table-cell>
            </table:table-row>
            <table:table-row>
              <table:table-cell office:value-type="float" office:value="5.65705">
                <text:p>5.65705</text:p>
              </table:table-cell>
              <table:table-cell office:value-type="float" office:value="5657050">
                <text:p>5657050</text:p>
              </table:table-cell>
              <table:table-cell office:value-type="float" office:value="426.841">
                <text:p>426.841</text:p>
              </table:table-cell>
            </table:table-row>
            <table:table-row>
              <table:table-cell office:value-type="float" office:value="5.65942">
                <text:p>5.65942</text:p>
              </table:table-cell>
              <table:table-cell office:value-type="float" office:value="5659420">
                <text:p>5659420</text:p>
              </table:table-cell>
              <table:table-cell office:value-type="float" office:value="404.264">
                <text:p>404.264</text:p>
              </table:table-cell>
            </table:table-row>
            <table:table-row>
              <table:table-cell office:value-type="float" office:value="5.66651">
                <text:p>5.66651</text:p>
              </table:table-cell>
              <table:table-cell office:value-type="float" office:value="5666510">
                <text:p>5666510</text:p>
              </table:table-cell>
              <table:table-cell office:value-type="float" office:value="294.388">
                <text:p>294.388</text:p>
              </table:table-cell>
            </table:table-row>
            <table:table-row>
              <table:table-cell office:value-type="float" office:value="5.66887">
                <text:p>5.66887</text:p>
              </table:table-cell>
              <table:table-cell office:value-type="float" office:value="5668870">
                <text:p>5668870</text:p>
              </table:table-cell>
              <table:table-cell office:value-type="float" office:value="312.628">
                <text:p>312.628</text:p>
              </table:table-cell>
            </table:table-row>
            <table:table-row>
              <table:table-cell office:value-type="float" office:value="5.67124">
                <text:p>5.67124</text:p>
              </table:table-cell>
              <table:table-cell office:value-type="float" office:value="5671240">
                <text:p>5671240</text:p>
              </table:table-cell>
              <table:table-cell office:value-type="float" office:value="350.386">
                <text:p>350.386</text:p>
              </table:table-cell>
            </table:table-row>
            <table:table-row>
              <table:table-cell office:value-type="float" office:value="5.6736">
                <text:p>5.6736</text:p>
              </table:table-cell>
              <table:table-cell office:value-type="float" office:value="5673600">
                <text:p>5673600</text:p>
              </table:table-cell>
              <table:table-cell office:value-type="float" office:value="373.718">
                <text:p>373.718</text:p>
              </table:table-cell>
            </table:table-row>
            <table:table-row>
              <table:table-cell office:value-type="float" office:value="5.67596">
                <text:p>5.67596</text:p>
              </table:table-cell>
              <table:table-cell office:value-type="float" office:value="5675960">
                <text:p>567596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5.67833">
                <text:p>5.67833</text:p>
              </table:table-cell>
              <table:table-cell office:value-type="float" office:value="5678330">
                <text:p>5678330</text:p>
              </table:table-cell>
              <table:table-cell office:value-type="float" office:value="344.362">
                <text:p>344.362</text:p>
              </table:table-cell>
            </table:table-row>
            <table:table-row>
              <table:table-cell office:value-type="float" office:value="5.68069">
                <text:p>5.68069</text:p>
              </table:table-cell>
              <table:table-cell office:value-type="float" office:value="5680690">
                <text:p>5680690</text:p>
              </table:table-cell>
              <table:table-cell office:value-type="float" office:value="369.13">
                <text:p>369.13</text:p>
              </table:table-cell>
            </table:table-row>
            <table:table-row>
              <table:table-cell office:value-type="float" office:value="5.68306">
                <text:p>5.68306</text:p>
              </table:table-cell>
              <table:table-cell office:value-type="float" office:value="5683060">
                <text:p>5683060</text:p>
              </table:table-cell>
              <table:table-cell office:value-type="float" office:value="336.863">
                <text:p>336.863</text:p>
              </table:table-cell>
            </table:table-row>
            <table:table-row>
              <table:table-cell office:value-type="float" office:value="5.68542">
                <text:p>5.68542</text:p>
              </table:table-cell>
              <table:table-cell office:value-type="float" office:value="5685420">
                <text:p>5685420</text:p>
              </table:table-cell>
              <table:table-cell office:value-type="float" office:value="398.925">
                <text:p>398.925</text:p>
              </table:table-cell>
            </table:table-row>
            <table:table-row>
              <table:table-cell office:value-type="float" office:value="5.68778">
                <text:p>5.68778</text:p>
              </table:table-cell>
              <table:table-cell office:value-type="float" office:value="5687780">
                <text:p>5687780</text:p>
              </table:table-cell>
              <table:table-cell office:value-type="float" office:value="421.457">
                <text:p>421.457</text:p>
              </table:table-cell>
            </table:table-row>
            <table:table-row>
              <table:table-cell office:value-type="float" office:value="5.69015">
                <text:p>5.69015</text:p>
              </table:table-cell>
              <table:table-cell office:value-type="float" office:value="5690150">
                <text:p>5690150</text:p>
              </table:table-cell>
              <table:table-cell office:value-type="float" office:value="420.186">
                <text:p>420.186</text:p>
              </table:table-cell>
            </table:table-row>
            <table:table-row>
              <table:table-cell office:value-type="float" office:value="5.69488">
                <text:p>5.69488</text:p>
              </table:table-cell>
              <table:table-cell office:value-type="float" office:value="5694880">
                <text:p>5694880</text:p>
              </table:table-cell>
              <table:table-cell office:value-type="float" office:value="440.505">
                <text:p>440.505</text:p>
              </table:table-cell>
            </table:table-row>
            <table:table-row>
              <table:table-cell office:value-type="float" office:value="5.69724">
                <text:p>5.69724</text:p>
              </table:table-cell>
              <table:table-cell office:value-type="float" office:value="5697240">
                <text:p>5697240</text:p>
              </table:table-cell>
              <table:table-cell office:value-type="float" office:value="349.237">
                <text:p>349.237</text:p>
              </table:table-cell>
            </table:table-row>
            <table:table-row>
              <table:table-cell office:value-type="float" office:value="5.70197">
                <text:p>5.70197</text:p>
              </table:table-cell>
              <table:table-cell office:value-type="float" office:value="5701970">
                <text:p>5701970</text:p>
              </table:table-cell>
              <table:table-cell office:value-type="float" office:value="328.674">
                <text:p>328.674</text:p>
              </table:table-cell>
            </table:table-row>
            <table:table-row>
              <table:table-cell office:value-type="float" office:value="5.70433">
                <text:p>5.70433</text:p>
              </table:table-cell>
              <table:table-cell office:value-type="float" office:value="5704330">
                <text:p>5704330</text:p>
              </table:table-cell>
              <table:table-cell office:value-type="float" office:value="335.184">
                <text:p>335.184</text:p>
              </table:table-cell>
            </table:table-row>
            <table:table-row>
              <table:table-cell office:value-type="float" office:value="5.7067">
                <text:p>5.7067</text:p>
              </table:table-cell>
              <table:table-cell office:value-type="float" office:value="5706700">
                <text:p>5706700</text:p>
              </table:table-cell>
              <table:table-cell office:value-type="float" office:value="332.256">
                <text:p>332.256</text:p>
              </table:table-cell>
            </table:table-row>
            <table:table-row>
              <table:table-cell office:value-type="float" office:value="5.70906">
                <text:p>5.70906</text:p>
              </table:table-cell>
              <table:table-cell office:value-type="float" office:value="5709060">
                <text:p>5709060</text:p>
              </table:table-cell>
              <table:table-cell office:value-type="float" office:value="432.472">
                <text:p>432.472</text:p>
              </table:table-cell>
            </table:table-row>
            <table:table-row>
              <table:table-cell office:value-type="float" office:value="5.71142">
                <text:p>5.71142</text:p>
              </table:table-cell>
              <table:table-cell office:value-type="float" office:value="5711420">
                <text:p>5711420</text:p>
              </table:table-cell>
              <table:table-cell office:value-type="float" office:value="286.469">
                <text:p>286.469</text:p>
              </table:table-cell>
            </table:table-row>
            <table:table-row>
              <table:table-cell office:value-type="float" office:value="5.71379">
                <text:p>5.71379</text:p>
              </table:table-cell>
              <table:table-cell office:value-type="float" office:value="5713790">
                <text:p>5713790</text:p>
              </table:table-cell>
              <table:table-cell office:value-type="float" office:value="310.88">
                <text:p>310.88</text:p>
              </table:table-cell>
            </table:table-row>
            <table:table-row>
              <table:table-cell office:value-type="float" office:value="5.71615">
                <text:p>5.71615</text:p>
              </table:table-cell>
              <table:table-cell office:value-type="float" office:value="5716150">
                <text:p>5716150</text:p>
              </table:table-cell>
              <table:table-cell office:value-type="float" office:value="292.411">
                <text:p>292.411</text:p>
              </table:table-cell>
            </table:table-row>
            <table:table-row>
              <table:table-cell office:value-type="float" office:value="5.71852">
                <text:p>5.71852</text:p>
              </table:table-cell>
              <table:table-cell office:value-type="float" office:value="5718520">
                <text:p>5718520</text:p>
              </table:table-cell>
              <table:table-cell office:value-type="float" office:value="328.842">
                <text:p>328.842</text:p>
              </table:table-cell>
            </table:table-row>
            <table:table-row>
              <table:table-cell office:value-type="float" office:value="5.72088">
                <text:p>5.72088</text:p>
              </table:table-cell>
              <table:table-cell office:value-type="float" office:value="5720880">
                <text:p>5720880</text:p>
              </table:table-cell>
              <table:table-cell office:value-type="float" office:value="348.969">
                <text:p>348.969</text:p>
              </table:table-cell>
            </table:table-row>
            <table:table-row>
              <table:table-cell office:value-type="float" office:value="5.72324">
                <text:p>5.72324</text:p>
              </table:table-cell>
              <table:table-cell office:value-type="float" office:value="5723240">
                <text:p>5723240</text:p>
              </table:table-cell>
              <table:table-cell office:value-type="float" office:value="370.962">
                <text:p>370.962</text:p>
              </table:table-cell>
            </table:table-row>
            <table:table-row>
              <table:table-cell office:value-type="float" office:value="5.72561">
                <text:p>5.72561</text:p>
              </table:table-cell>
              <table:table-cell office:value-type="float" office:value="5725610">
                <text:p>5725610</text:p>
              </table:table-cell>
              <table:table-cell office:value-type="float" office:value="324.437">
                <text:p>324.437</text:p>
              </table:table-cell>
            </table:table-row>
            <table:table-row>
              <table:table-cell office:value-type="float" office:value="5.72797">
                <text:p>5.72797</text:p>
              </table:table-cell>
              <table:table-cell office:value-type="float" office:value="5727970">
                <text:p>5727970</text:p>
              </table:table-cell>
              <table:table-cell office:value-type="float" office:value="322.461">
                <text:p>322.461</text:p>
              </table:table-cell>
            </table:table-row>
            <table:table-row>
              <table:table-cell office:value-type="float" office:value="5.73034">
                <text:p>5.73034</text:p>
              </table:table-cell>
              <table:table-cell office:value-type="float" office:value="5730340">
                <text:p>5730340</text:p>
              </table:table-cell>
              <table:table-cell office:value-type="float" office:value="316.425">
                <text:p>316.425</text:p>
              </table:table-cell>
            </table:table-row>
            <table:table-row>
              <table:table-cell office:value-type="float" office:value="5.7327">
                <text:p>5.7327</text:p>
              </table:table-cell>
              <table:table-cell office:value-type="float" office:value="5732700">
                <text:p>5732700</text:p>
              </table:table-cell>
              <table:table-cell office:value-type="float" office:value="355.247">
                <text:p>355.247</text:p>
              </table:table-cell>
            </table:table-row>
            <table:table-row>
              <table:table-cell office:value-type="float" office:value="5.73506">
                <text:p>5.73506</text:p>
              </table:table-cell>
              <table:table-cell office:value-type="float" office:value="5735060">
                <text:p>5735060</text:p>
              </table:table-cell>
              <table:table-cell office:value-type="float" office:value="419.762">
                <text:p>419.762</text:p>
              </table:table-cell>
            </table:table-row>
            <table:table-row>
              <table:table-cell office:value-type="float" office:value="5.73743">
                <text:p>5.73743</text:p>
              </table:table-cell>
              <table:table-cell office:value-type="float" office:value="5737430">
                <text:p>5737430</text:p>
              </table:table-cell>
              <table:table-cell office:value-type="float" office:value="305.872">
                <text:p>305.872</text:p>
              </table:table-cell>
            </table:table-row>
            <table:table-row>
              <table:table-cell office:value-type="float" office:value="5.73979">
                <text:p>5.73979</text:p>
              </table:table-cell>
              <table:table-cell office:value-type="float" office:value="5739790">
                <text:p>5739790</text:p>
              </table:table-cell>
              <table:table-cell office:value-type="float" office:value="290.709">
                <text:p>290.709</text:p>
              </table:table-cell>
            </table:table-row>
            <table:table-row>
              <table:table-cell office:value-type="float" office:value="5.74216">
                <text:p>5.74216</text:p>
              </table:table-cell>
              <table:table-cell office:value-type="float" office:value="5742160">
                <text:p>5742160</text:p>
              </table:table-cell>
              <table:table-cell office:value-type="float" office:value="355.131">
                <text:p>355.131</text:p>
              </table:table-cell>
            </table:table-row>
            <table:table-row>
              <table:table-cell office:value-type="float" office:value="5.74925">
                <text:p>5.74925</text:p>
              </table:table-cell>
              <table:table-cell office:value-type="float" office:value="5749250">
                <text:p>5749250</text:p>
              </table:table-cell>
              <table:table-cell office:value-type="float" office:value="336.155">
                <text:p>336.155</text:p>
              </table:table-cell>
            </table:table-row>
            <table:table-row>
              <table:table-cell office:value-type="float" office:value="5.75161">
                <text:p>5.75161</text:p>
              </table:table-cell>
              <table:table-cell office:value-type="float" office:value="5751610">
                <text:p>5751610</text:p>
              </table:table-cell>
              <table:table-cell office:value-type="float" office:value="361.489">
                <text:p>361.489</text:p>
              </table:table-cell>
            </table:table-row>
            <table:table-row>
              <table:table-cell office:value-type="float" office:value="5.75634">
                <text:p>5.75634</text:p>
              </table:table-cell>
              <table:table-cell office:value-type="float" office:value="5756340">
                <text:p>5756340</text:p>
              </table:table-cell>
              <table:table-cell office:value-type="float" office:value="291.903">
                <text:p>291.903</text:p>
              </table:table-cell>
            </table:table-row>
            <table:table-row>
              <table:table-cell office:value-type="float" office:value="5.7587">
                <text:p>5.7587</text:p>
              </table:table-cell>
              <table:table-cell office:value-type="float" office:value="5758700">
                <text:p>5758700</text:p>
              </table:table-cell>
              <table:table-cell office:value-type="float" office:value="317.639">
                <text:p>317.639</text:p>
              </table:table-cell>
            </table:table-row>
            <table:table-row>
              <table:table-cell office:value-type="float" office:value="5.76107">
                <text:p>5.76107</text:p>
              </table:table-cell>
              <table:table-cell office:value-type="float" office:value="5761070">
                <text:p>5761070</text:p>
              </table:table-cell>
              <table:table-cell office:value-type="float" office:value="336.842">
                <text:p>336.842</text:p>
              </table:table-cell>
            </table:table-row>
            <table:table-row>
              <table:table-cell office:value-type="float" office:value="5.7658">
                <text:p>5.7658</text:p>
              </table:table-cell>
              <table:table-cell office:value-type="float" office:value="5765800">
                <text:p>5765800</text:p>
              </table:table-cell>
              <table:table-cell office:value-type="float" office:value="292.026">
                <text:p>292.026</text:p>
              </table:table-cell>
            </table:table-row>
            <table:table-row>
              <table:table-cell office:value-type="float" office:value="5.76816">
                <text:p>5.76816</text:p>
              </table:table-cell>
              <table:table-cell office:value-type="float" office:value="5768160">
                <text:p>5768160</text:p>
              </table:table-cell>
              <table:table-cell office:value-type="float" office:value="288.71">
                <text:p>288.71</text:p>
              </table:table-cell>
            </table:table-row>
            <table:table-row>
              <table:table-cell office:value-type="float" office:value="5.77052">
                <text:p>5.77052</text:p>
              </table:table-cell>
              <table:table-cell office:value-type="float" office:value="5770520">
                <text:p>5770520</text:p>
              </table:table-cell>
              <table:table-cell office:value-type="float" office:value="346.063">
                <text:p>346.063</text:p>
              </table:table-cell>
            </table:table-row>
            <table:table-row>
              <table:table-cell office:value-type="float" office:value="5.77289">
                <text:p>5.77289</text:p>
              </table:table-cell>
              <table:table-cell office:value-type="float" office:value="5772890">
                <text:p>5772890</text:p>
              </table:table-cell>
              <table:table-cell office:value-type="float" office:value="379.033">
                <text:p>379.033</text:p>
              </table:table-cell>
            </table:table-row>
            <table:table-row>
              <table:table-cell office:value-type="float" office:value="5.77525">
                <text:p>5.77525</text:p>
              </table:table-cell>
              <table:table-cell office:value-type="float" office:value="5775250">
                <text:p>5775250</text:p>
              </table:table-cell>
              <table:table-cell office:value-type="float" office:value="406.822">
                <text:p>406.822</text:p>
              </table:table-cell>
            </table:table-row>
            <table:table-row>
              <table:table-cell office:value-type="float" office:value="5.77762">
                <text:p>5.77762</text:p>
              </table:table-cell>
              <table:table-cell office:value-type="float" office:value="5777620">
                <text:p>5777620</text:p>
              </table:table-cell>
              <table:table-cell office:value-type="float" office:value="423.269">
                <text:p>423.269</text:p>
              </table:table-cell>
            </table:table-row>
            <table:table-row>
              <table:table-cell office:value-type="float" office:value="5.77998">
                <text:p>5.77998</text:p>
              </table:table-cell>
              <table:table-cell office:value-type="float" office:value="5779980">
                <text:p>5779980</text:p>
              </table:table-cell>
              <table:table-cell office:value-type="float" office:value="354.985">
                <text:p>354.985</text:p>
              </table:table-cell>
            </table:table-row>
            <table:table-row>
              <table:table-cell office:value-type="float" office:value="5.78234">
                <text:p>5.78234</text:p>
              </table:table-cell>
              <table:table-cell office:value-type="float" office:value="5782340">
                <text:p>5782340</text:p>
              </table:table-cell>
              <table:table-cell office:value-type="float" office:value="294.25">
                <text:p>294.25</text:p>
              </table:table-cell>
            </table:table-row>
            <table:table-row>
              <table:table-cell office:value-type="float" office:value="5.78471">
                <text:p>5.78471</text:p>
              </table:table-cell>
              <table:table-cell office:value-type="float" office:value="5784710">
                <text:p>5784710</text:p>
              </table:table-cell>
              <table:table-cell office:value-type="float" office:value="297.925">
                <text:p>297.925</text:p>
              </table:table-cell>
            </table:table-row>
            <table:table-row>
              <table:table-cell office:value-type="float" office:value="5.78707">
                <text:p>5.78707</text:p>
              </table:table-cell>
              <table:table-cell office:value-type="float" office:value="5787070">
                <text:p>5787070</text:p>
              </table:table-cell>
              <table:table-cell office:value-type="float" office:value="292.054">
                <text:p>292.054</text:p>
              </table:table-cell>
            </table:table-row>
            <table:table-row>
              <table:table-cell office:value-type="float" office:value="5.78944">
                <text:p>5.78944</text:p>
              </table:table-cell>
              <table:table-cell office:value-type="float" office:value="5789440">
                <text:p>5789440</text:p>
              </table:table-cell>
              <table:table-cell office:value-type="float" office:value="311.124">
                <text:p>311.124</text:p>
              </table:table-cell>
            </table:table-row>
            <table:table-row>
              <table:table-cell office:value-type="float" office:value="5.7918">
                <text:p>5.7918</text:p>
              </table:table-cell>
              <table:table-cell office:value-type="float" office:value="5791800">
                <text:p>5791800</text:p>
              </table:table-cell>
              <table:table-cell office:value-type="float" office:value="421.909">
                <text:p>421.909</text:p>
              </table:table-cell>
            </table:table-row>
            <table:table-row>
              <table:table-cell office:value-type="float" office:value="5.79416">
                <text:p>5.79416</text:p>
              </table:table-cell>
              <table:table-cell office:value-type="float" office:value="5794160">
                <text:p>5794160</text:p>
              </table:table-cell>
              <table:table-cell office:value-type="float" office:value="362.683">
                <text:p>362.683</text:p>
              </table:table-cell>
            </table:table-row>
            <table:table-row>
              <table:table-cell office:value-type="float" office:value="5.82017">
                <text:p>5.82017</text:p>
              </table:table-cell>
              <table:table-cell office:value-type="float" office:value="5820170">
                <text:p>5820170</text:p>
              </table:table-cell>
              <table:table-cell office:value-type="float" office:value="410.365">
                <text:p>410.365</text:p>
              </table:table-cell>
            </table:table-row>
            <table:table-row>
              <table:table-cell office:value-type="float" office:value="5.82253">
                <text:p>5.82253</text:p>
              </table:table-cell>
              <table:table-cell office:value-type="float" office:value="5822530">
                <text:p>5822530</text:p>
              </table:table-cell>
              <table:table-cell office:value-type="float" office:value="449.942">
                <text:p>449.942</text:p>
              </table:table-cell>
            </table:table-row>
            <table:table-row>
              <table:table-cell office:value-type="float" office:value="5.8249">
                <text:p>5.8249</text:p>
              </table:table-cell>
              <table:table-cell office:value-type="float" office:value="5824900">
                <text:p>5824900</text:p>
              </table:table-cell>
              <table:table-cell office:value-type="float" office:value="424.832">
                <text:p>424.832</text:p>
              </table:table-cell>
            </table:table-row>
            <table:table-row>
              <table:table-cell office:value-type="float" office:value="5.82962">
                <text:p>5.82962</text:p>
              </table:table-cell>
              <table:table-cell office:value-type="float" office:value="5829620">
                <text:p>5829620</text:p>
              </table:table-cell>
              <table:table-cell office:value-type="float" office:value="341.446">
                <text:p>341.446</text:p>
              </table:table-cell>
            </table:table-row>
            <table:table-row>
              <table:table-cell office:value-type="float" office:value="5.83199">
                <text:p>5.83199</text:p>
              </table:table-cell>
              <table:table-cell office:value-type="float" office:value="5831990">
                <text:p>5831990</text:p>
              </table:table-cell>
              <table:table-cell office:value-type="float" office:value="309.035">
                <text:p>309.035</text:p>
              </table:table-cell>
            </table:table-row>
            <table:table-row>
              <table:table-cell office:value-type="float" office:value="5.83435">
                <text:p>5.83435</text:p>
              </table:table-cell>
              <table:table-cell office:value-type="float" office:value="5834350">
                <text:p>5834350</text:p>
              </table:table-cell>
              <table:table-cell office:value-type="float" office:value="295.281">
                <text:p>295.281</text:p>
              </table:table-cell>
            </table:table-row>
            <table:table-row>
              <table:table-cell office:value-type="float" office:value="5.84381">
                <text:p>5.84381</text:p>
              </table:table-cell>
              <table:table-cell office:value-type="float" office:value="5843810">
                <text:p>5843810</text:p>
              </table:table-cell>
              <table:table-cell office:value-type="float" office:value="356.679">
                <text:p>356.679</text:p>
              </table:table-cell>
            </table:table-row>
            <table:table-row>
              <table:table-cell office:value-type="float" office:value="5.84617">
                <text:p>5.84617</text:p>
              </table:table-cell>
              <table:table-cell office:value-type="float" office:value="5846170">
                <text:p>5846170</text:p>
              </table:table-cell>
              <table:table-cell office:value-type="float" office:value="311.052">
                <text:p>311.052</text:p>
              </table:table-cell>
            </table:table-row>
            <table:table-row>
              <table:table-cell office:value-type="float" office:value="5.84854">
                <text:p>5.84854</text:p>
              </table:table-cell>
              <table:table-cell office:value-type="float" office:value="5848540">
                <text:p>5848540</text:p>
              </table:table-cell>
              <table:table-cell office:value-type="float" office:value="372.97">
                <text:p>372.97</text:p>
              </table:table-cell>
            </table:table-row>
            <table:table-row>
              <table:table-cell office:value-type="float" office:value="5.8509">
                <text:p>5.8509</text:p>
              </table:table-cell>
              <table:table-cell office:value-type="float" office:value="5850900">
                <text:p>5850900</text:p>
              </table:table-cell>
              <table:table-cell office:value-type="float" office:value="427.781">
                <text:p>427.781</text:p>
              </table:table-cell>
            </table:table-row>
            <table:table-row>
              <table:table-cell office:value-type="float" office:value="5.85326">
                <text:p>5.85326</text:p>
              </table:table-cell>
              <table:table-cell office:value-type="float" office:value="5853260">
                <text:p>5853260</text:p>
              </table:table-cell>
              <table:table-cell office:value-type="float" office:value="367.7">
                <text:p>367.7</text:p>
              </table:table-cell>
            </table:table-row>
            <table:table-row>
              <table:table-cell office:value-type="float" office:value="5.86036">
                <text:p>5.86036</text:p>
              </table:table-cell>
              <table:table-cell office:value-type="float" office:value="5860360">
                <text:p>5860360</text:p>
              </table:table-cell>
              <table:table-cell office:value-type="float" office:value="296.09">
                <text:p>296.09</text:p>
              </table:table-cell>
            </table:table-row>
            <table:table-row>
              <table:table-cell office:value-type="float" office:value="5.86272">
                <text:p>5.86272</text:p>
              </table:table-cell>
              <table:table-cell office:value-type="float" office:value="5862720">
                <text:p>5862720</text:p>
              </table:table-cell>
              <table:table-cell office:value-type="float" office:value="439.149">
                <text:p>439.149</text:p>
              </table:table-cell>
            </table:table-row>
            <table:table-row>
              <table:table-cell office:value-type="float" office:value="5.86508">
                <text:p>5.86508</text:p>
              </table:table-cell>
              <table:table-cell office:value-type="float" office:value="5865080">
                <text:p>5865080</text:p>
              </table:table-cell>
              <table:table-cell office:value-type="float" office:value="443.431">
                <text:p>443.431</text:p>
              </table:table-cell>
            </table:table-row>
            <table:table-row>
              <table:table-cell office:value-type="float" office:value="5.86745">
                <text:p>5.86745</text:p>
              </table:table-cell>
              <table:table-cell office:value-type="float" office:value="5867450">
                <text:p>5867450</text:p>
              </table:table-cell>
              <table:table-cell office:value-type="float" office:value="309.181">
                <text:p>309.181</text:p>
              </table:table-cell>
            </table:table-row>
            <table:table-row>
              <table:table-cell office:value-type="float" office:value="5.86981">
                <text:p>5.86981</text:p>
              </table:table-cell>
              <table:table-cell office:value-type="float" office:value="5869810">
                <text:p>5869810</text:p>
              </table:table-cell>
              <table:table-cell office:value-type="float" office:value="286.428">
                <text:p>286.428</text:p>
              </table:table-cell>
            </table:table-row>
            <table:table-row>
              <table:table-cell office:value-type="float" office:value="5.87218">
                <text:p>5.87218</text:p>
              </table:table-cell>
              <table:table-cell office:value-type="float" office:value="5872180">
                <text:p>5872180</text:p>
              </table:table-cell>
              <table:table-cell office:value-type="float" office:value="344.101">
                <text:p>344.101</text:p>
              </table:table-cell>
            </table:table-row>
            <table:table-row>
              <table:table-cell office:value-type="float" office:value="5.87454">
                <text:p>5.87454</text:p>
              </table:table-cell>
              <table:table-cell office:value-type="float" office:value="5874540">
                <text:p>5874540</text:p>
              </table:table-cell>
              <table:table-cell office:value-type="float" office:value="292.217">
                <text:p>292.217</text:p>
              </table:table-cell>
            </table:table-row>
            <table:table-row>
              <table:table-cell office:value-type="float" office:value="5.8769">
                <text:p>5.8769</text:p>
              </table:table-cell>
              <table:table-cell office:value-type="float" office:value="5876900">
                <text:p>5876900</text:p>
              </table:table-cell>
              <table:table-cell office:value-type="float" office:value="393.434">
                <text:p>393.434</text:p>
              </table:table-cell>
            </table:table-row>
            <table:table-row>
              <table:table-cell office:value-type="float" office:value="5.87927">
                <text:p>5.87927</text:p>
              </table:table-cell>
              <table:table-cell office:value-type="float" office:value="5879270">
                <text:p>5879270</text:p>
              </table:table-cell>
              <table:table-cell office:value-type="float" office:value="322.766">
                <text:p>322.766</text:p>
              </table:table-cell>
            </table:table-row>
            <table:table-row>
              <table:table-cell office:value-type="float" office:value="5.88163">
                <text:p>5.88163</text:p>
              </table:table-cell>
              <table:table-cell office:value-type="float" office:value="5881630">
                <text:p>5881630</text:p>
              </table:table-cell>
              <table:table-cell office:value-type="float" office:value="294.096">
                <text:p>294.096</text:p>
              </table:table-cell>
            </table:table-row>
            <table:table-row>
              <table:table-cell office:value-type="float" office:value="5.884">
                <text:p>5.884</text:p>
              </table:table-cell>
              <table:table-cell office:value-type="float" office:value="5884000">
                <text:p>5884000</text:p>
              </table:table-cell>
              <table:table-cell office:value-type="float" office:value="303.264">
                <text:p>303.264</text:p>
              </table:table-cell>
            </table:table-row>
            <table:table-row>
              <table:table-cell office:value-type="float" office:value="5.88636">
                <text:p>5.88636</text:p>
              </table:table-cell>
              <table:table-cell office:value-type="float" office:value="5886360">
                <text:p>5886360</text:p>
              </table:table-cell>
              <table:table-cell office:value-type="float" office:value="324.842">
                <text:p>324.842</text:p>
              </table:table-cell>
            </table:table-row>
            <table:table-row>
              <table:table-cell office:value-type="float" office:value="5.88872">
                <text:p>5.88872</text:p>
              </table:table-cell>
              <table:table-cell office:value-type="float" office:value="5888720">
                <text:p>5888720</text:p>
              </table:table-cell>
              <table:table-cell office:value-type="float" office:value="312.258">
                <text:p>312.258</text:p>
              </table:table-cell>
            </table:table-row>
            <table:table-row>
              <table:table-cell office:value-type="float" office:value="5.89109">
                <text:p>5.89109</text:p>
              </table:table-cell>
              <table:table-cell office:value-type="float" office:value="5891090">
                <text:p>5891090</text:p>
              </table:table-cell>
              <table:table-cell office:value-type="float" office:value="291.966">
                <text:p>291.966</text:p>
              </table:table-cell>
            </table:table-row>
            <table:table-row>
              <table:table-cell office:value-type="float" office:value="5.89345">
                <text:p>5.89345</text:p>
              </table:table-cell>
              <table:table-cell office:value-type="float" office:value="5893450">
                <text:p>5893450</text:p>
              </table:table-cell>
              <table:table-cell office:value-type="float" office:value="309.338">
                <text:p>309.338</text:p>
              </table:table-cell>
            </table:table-row>
            <table:table-row>
              <table:table-cell office:value-type="float" office:value="5.89582">
                <text:p>5.89582</text:p>
              </table:table-cell>
              <table:table-cell office:value-type="float" office:value="5895820">
                <text:p>5895820</text:p>
              </table:table-cell>
              <table:table-cell office:value-type="float" office:value="396.115">
                <text:p>396.115</text:p>
              </table:table-cell>
            </table:table-row>
            <table:table-row>
              <table:table-cell office:value-type="float" office:value="5.90764">
                <text:p>5.90764</text:p>
              </table:table-cell>
              <table:table-cell office:value-type="float" office:value="5907640">
                <text:p>5907640</text:p>
              </table:table-cell>
              <table:table-cell office:value-type="float" office:value="392.392">
                <text:p>392.392</text:p>
              </table:table-cell>
            </table:table-row>
            <table:table-row>
              <table:table-cell office:value-type="float" office:value="5.92418">
                <text:p>5.92418</text:p>
              </table:table-cell>
              <table:table-cell office:value-type="float" office:value="5924180">
                <text:p>5924180</text:p>
              </table:table-cell>
              <table:table-cell office:value-type="float" office:value="369.771">
                <text:p>369.771</text:p>
              </table:table-cell>
            </table:table-row>
            <table:table-row>
              <table:table-cell office:value-type="float" office:value="5.92655">
                <text:p>5.92655</text:p>
              </table:table-cell>
              <table:table-cell office:value-type="float" office:value="5926550">
                <text:p>5926550</text:p>
              </table:table-cell>
              <table:table-cell office:value-type="float" office:value="352.319">
                <text:p>352.319</text:p>
              </table:table-cell>
            </table:table-row>
            <table:table-row>
              <table:table-cell office:value-type="float" office:value="5.92891">
                <text:p>5.92891</text:p>
              </table:table-cell>
              <table:table-cell office:value-type="float" office:value="5928910">
                <text:p>5928910</text:p>
              </table:table-cell>
              <table:table-cell office:value-type="float" office:value="310.636">
                <text:p>310.636</text:p>
              </table:table-cell>
            </table:table-row>
            <table:table-row>
              <table:table-cell office:value-type="float" office:value="5.93128">
                <text:p>5.93128</text:p>
              </table:table-cell>
              <table:table-cell office:value-type="float" office:value="5931280">
                <text:p>5931280</text:p>
              </table:table-cell>
              <table:table-cell office:value-type="float" office:value="339.762">
                <text:p>339.762</text:p>
              </table:table-cell>
            </table:table-row>
            <table:table-row>
              <table:table-cell office:value-type="float" office:value="5.93364">
                <text:p>5.93364</text:p>
              </table:table-cell>
              <table:table-cell office:value-type="float" office:value="5933640">
                <text:p>5933640</text:p>
              </table:table-cell>
              <table:table-cell office:value-type="float" office:value="316.114">
                <text:p>316.114</text:p>
              </table:table-cell>
            </table:table-row>
            <table:table-row>
              <table:table-cell office:value-type="float" office:value="5.936">
                <text:p>5.936</text:p>
              </table:table-cell>
              <table:table-cell office:value-type="float" office:value="5936000">
                <text:p>5936000</text:p>
              </table:table-cell>
              <table:table-cell office:value-type="float" office:value="291.851">
                <text:p>291.851</text:p>
              </table:table-cell>
            </table:table-row>
            <table:table-row>
              <table:table-cell office:value-type="float" office:value="5.93837">
                <text:p>5.93837</text:p>
              </table:table-cell>
              <table:table-cell office:value-type="float" office:value="5938370">
                <text:p>5938370</text:p>
              </table:table-cell>
              <table:table-cell office:value-type="float" office:value="294.736">
                <text:p>294.736</text:p>
              </table:table-cell>
            </table:table-row>
            <table:table-row>
              <table:table-cell office:value-type="float" office:value="5.94073">
                <text:p>5.94073</text:p>
              </table:table-cell>
              <table:table-cell office:value-type="float" office:value="5940730">
                <text:p>5940730</text:p>
              </table:table-cell>
              <table:table-cell office:value-type="float" office:value="320.065">
                <text:p>320.065</text:p>
              </table:table-cell>
            </table:table-row>
            <table:table-row>
              <table:table-cell office:value-type="float" office:value="5.94546">
                <text:p>5.94546</text:p>
              </table:table-cell>
              <table:table-cell office:value-type="float" office:value="5945460">
                <text:p>5945460</text:p>
              </table:table-cell>
              <table:table-cell office:value-type="float" office:value="416.169">
                <text:p>416.169</text:p>
              </table:table-cell>
            </table:table-row>
            <table:table-row>
              <table:table-cell office:value-type="float" office:value="5.95019">
                <text:p>5.95019</text:p>
              </table:table-cell>
              <table:table-cell office:value-type="float" office:value="5950190">
                <text:p>5950190</text:p>
              </table:table-cell>
              <table:table-cell office:value-type="float" office:value="311.803">
                <text:p>311.803</text:p>
              </table:table-cell>
            </table:table-row>
            <table:table-row>
              <table:table-cell office:value-type="float" office:value="5.95255">
                <text:p>5.95255</text:p>
              </table:table-cell>
              <table:table-cell office:value-type="float" office:value="5952550">
                <text:p>5952550</text:p>
              </table:table-cell>
              <table:table-cell office:value-type="float" office:value="297.2">
                <text:p>297.2</text:p>
              </table:table-cell>
            </table:table-row>
            <table:table-row>
              <table:table-cell office:value-type="float" office:value="5.95492">
                <text:p>5.95492</text:p>
              </table:table-cell>
              <table:table-cell office:value-type="float" office:value="5954920">
                <text:p>5954920</text:p>
              </table:table-cell>
              <table:table-cell office:value-type="float" office:value="311.654">
                <text:p>311.654</text:p>
              </table:table-cell>
            </table:table-row>
            <table:table-row>
              <table:table-cell office:value-type="float" office:value="5.95728">
                <text:p>5.95728</text:p>
              </table:table-cell>
              <table:table-cell office:value-type="float" office:value="5957280">
                <text:p>5957280</text:p>
              </table:table-cell>
              <table:table-cell office:value-type="float" office:value="312.081">
                <text:p>312.081</text:p>
              </table:table-cell>
            </table:table-row>
            <table:table-row>
              <table:table-cell office:value-type="float" office:value="5.95964">
                <text:p>5.95964</text:p>
              </table:table-cell>
              <table:table-cell office:value-type="float" office:value="5959640">
                <text:p>5959640</text:p>
              </table:table-cell>
              <table:table-cell office:value-type="float" office:value="402.958">
                <text:p>402.958</text:p>
              </table:table-cell>
            </table:table-row>
            <table:table-row>
              <table:table-cell office:value-type="float" office:value="5.96201">
                <text:p>5.96201</text:p>
              </table:table-cell>
              <table:table-cell office:value-type="float" office:value="5962010">
                <text:p>5962010</text:p>
              </table:table-cell>
              <table:table-cell office:value-type="float" office:value="313.673">
                <text:p>313.673</text:p>
              </table:table-cell>
            </table:table-row>
            <table:table-row>
              <table:table-cell office:value-type="float" office:value="5.96437">
                <text:p>5.96437</text:p>
              </table:table-cell>
              <table:table-cell office:value-type="float" office:value="5964370">
                <text:p>5964370</text:p>
              </table:table-cell>
              <table:table-cell office:value-type="float" office:value="419.474">
                <text:p>419.474</text:p>
              </table:table-cell>
            </table:table-row>
            <table:table-row>
              <table:table-cell office:value-type="float" office:value="5.96674">
                <text:p>5.96674</text:p>
              </table:table-cell>
              <table:table-cell office:value-type="float" office:value="5966740">
                <text:p>5966740</text:p>
              </table:table-cell>
              <table:table-cell office:value-type="float" office:value="338.395">
                <text:p>338.395</text:p>
              </table:table-cell>
            </table:table-row>
            <table:table-row>
              <table:table-cell office:value-type="float" office:value="5.9691">
                <text:p>5.9691</text:p>
              </table:table-cell>
              <table:table-cell office:value-type="float" office:value="5969100">
                <text:p>5969100</text:p>
              </table:table-cell>
              <table:table-cell office:value-type="float" office:value="337.859">
                <text:p>337.859</text:p>
              </table:table-cell>
            </table:table-row>
            <table:table-row>
              <table:table-cell office:value-type="float" office:value="5.97146">
                <text:p>5.97146</text:p>
              </table:table-cell>
              <table:table-cell office:value-type="float" office:value="5971460">
                <text:p>5971460</text:p>
              </table:table-cell>
              <table:table-cell office:value-type="float" office:value="293.233">
                <text:p>293.233</text:p>
              </table:table-cell>
            </table:table-row>
            <table:table-row>
              <table:table-cell office:value-type="float" office:value="5.97383">
                <text:p>5.97383</text:p>
              </table:table-cell>
              <table:table-cell office:value-type="float" office:value="5973830">
                <text:p>5973830</text:p>
              </table:table-cell>
              <table:table-cell office:value-type="float" office:value="339.536">
                <text:p>339.536</text:p>
              </table:table-cell>
            </table:table-row>
            <table:table-row>
              <table:table-cell office:value-type="float" office:value="5.97856">
                <text:p>5.97856</text:p>
              </table:table-cell>
              <table:table-cell office:value-type="float" office:value="5978560">
                <text:p>5978560</text:p>
              </table:table-cell>
              <table:table-cell office:value-type="float" office:value="432.19">
                <text:p>432.19</text:p>
              </table:table-cell>
            </table:table-row>
            <table:table-row>
              <table:table-cell office:value-type="float" office:value="5.98092">
                <text:p>5.98092</text:p>
              </table:table-cell>
              <table:table-cell office:value-type="float" office:value="5980920">
                <text:p>5980920</text:p>
              </table:table-cell>
              <table:table-cell office:value-type="float" office:value="361.928">
                <text:p>361.928</text:p>
              </table:table-cell>
            </table:table-row>
            <table:table-row>
              <table:table-cell office:value-type="float" office:value="5.98328">
                <text:p>5.98328</text:p>
              </table:table-cell>
              <table:table-cell office:value-type="float" office:value="5983280">
                <text:p>5983280</text:p>
              </table:table-cell>
              <table:table-cell office:value-type="float" office:value="315.796">
                <text:p>315.796</text:p>
              </table:table-cell>
            </table:table-row>
            <table:table-row>
              <table:table-cell office:value-type="float" office:value="5.98565">
                <text:p>5.98565</text:p>
              </table:table-cell>
              <table:table-cell office:value-type="float" office:value="5985650">
                <text:p>5985650</text:p>
              </table:table-cell>
              <table:table-cell office:value-type="float" office:value="341.905">
                <text:p>341.905</text:p>
              </table:table-cell>
            </table:table-row>
            <table:table-row>
              <table:table-cell office:value-type="float" office:value="5.99274">
                <text:p>5.99274</text:p>
              </table:table-cell>
              <table:table-cell office:value-type="float" office:value="5992740">
                <text:p>5992740</text:p>
              </table:table-cell>
              <table:table-cell office:value-type="float" office:value="406.416">
                <text:p>406.416</text:p>
              </table:table-cell>
            </table:table-row>
            <table:table-row>
              <table:table-cell office:value-type="float" office:value="6.0022">
                <text:p>6.0022</text:p>
              </table:table-cell>
              <table:table-cell office:value-type="float" office:value="6002200">
                <text:p>6002200</text:p>
              </table:table-cell>
              <table:table-cell office:value-type="float" office:value="363.726">
                <text:p>363.726</text:p>
              </table:table-cell>
            </table:table-row>
            <table:table-row>
              <table:table-cell office:value-type="float" office:value="6.00456">
                <text:p>6.00456</text:p>
              </table:table-cell>
              <table:table-cell office:value-type="float" office:value="6004560">
                <text:p>6004560</text:p>
              </table:table-cell>
              <table:table-cell office:value-type="float" office:value="356.404">
                <text:p>356.404</text:p>
              </table:table-cell>
            </table:table-row>
            <table:table-row>
              <table:table-cell office:value-type="float" office:value="6.01874">
                <text:p>6.01874</text:p>
              </table:table-cell>
              <table:table-cell office:value-type="float" office:value="6018740">
                <text:p>6018740</text:p>
              </table:table-cell>
              <table:table-cell office:value-type="float" office:value="490.535">
                <text:p>490.535</text:p>
              </table:table-cell>
            </table:table-row>
            <table:table-row>
              <table:table-cell office:value-type="float" office:value="6.02111">
                <text:p>6.02111</text:p>
              </table:table-cell>
              <table:table-cell office:value-type="float" office:value="6021110">
                <text:p>6021110</text:p>
              </table:table-cell>
              <table:table-cell office:value-type="float" office:value="335.538">
                <text:p>335.538</text:p>
              </table:table-cell>
            </table:table-row>
            <table:table-row>
              <table:table-cell office:value-type="float" office:value="6.02347">
                <text:p>6.02347</text:p>
              </table:table-cell>
              <table:table-cell office:value-type="float" office:value="6023470">
                <text:p>6023470</text:p>
              </table:table-cell>
              <table:table-cell office:value-type="float" office:value="481.846">
                <text:p>481.846</text:p>
              </table:table-cell>
            </table:table-row>
            <table:table-row>
              <table:table-cell office:value-type="float" office:value="6.02584">
                <text:p>6.02584</text:p>
              </table:table-cell>
              <table:table-cell office:value-type="float" office:value="6025840">
                <text:p>6025840</text:p>
              </table:table-cell>
              <table:table-cell office:value-type="float" office:value="469.927">
                <text:p>469.927</text:p>
              </table:table-cell>
            </table:table-row>
            <table:table-row>
              <table:table-cell office:value-type="float" office:value="6.0282">
                <text:p>6.0282</text:p>
              </table:table-cell>
              <table:table-cell office:value-type="float" office:value="6028200">
                <text:p>6028200</text:p>
              </table:table-cell>
              <table:table-cell office:value-type="float" office:value="380.653">
                <text:p>380.653</text:p>
              </table:table-cell>
            </table:table-row>
            <table:table-row>
              <table:table-cell office:value-type="float" office:value="6.03056">
                <text:p>6.03056</text:p>
              </table:table-cell>
              <table:table-cell office:value-type="float" office:value="6030560">
                <text:p>6030560</text:p>
              </table:table-cell>
              <table:table-cell office:value-type="float" office:value="429.88">
                <text:p>429.88</text:p>
              </table:table-cell>
            </table:table-row>
            <table:table-row>
              <table:table-cell office:value-type="float" office:value="6.03293">
                <text:p>6.03293</text:p>
              </table:table-cell>
              <table:table-cell office:value-type="float" office:value="6032930">
                <text:p>6032930</text:p>
              </table:table-cell>
              <table:table-cell office:value-type="float" office:value="444.338">
                <text:p>444.338</text:p>
              </table:table-cell>
            </table:table-row>
            <table:table-row>
              <table:table-cell office:value-type="float" office:value="6.03529">
                <text:p>6.03529</text:p>
              </table:table-cell>
              <table:table-cell office:value-type="float" office:value="6035290">
                <text:p>6035290</text:p>
              </table:table-cell>
              <table:table-cell office:value-type="float" office:value="365.94">
                <text:p>365.94</text:p>
              </table:table-cell>
            </table:table-row>
            <table:table-row>
              <table:table-cell office:value-type="float" office:value="6.03766">
                <text:p>6.03766</text:p>
              </table:table-cell>
              <table:table-cell office:value-type="float" office:value="6037660">
                <text:p>6037660</text:p>
              </table:table-cell>
              <table:table-cell office:value-type="float" office:value="364.573">
                <text:p>364.573</text:p>
              </table:table-cell>
            </table:table-row>
            <table:table-row>
              <table:table-cell office:value-type="float" office:value="6.04002">
                <text:p>6.04002</text:p>
              </table:table-cell>
              <table:table-cell office:value-type="float" office:value="6040020">
                <text:p>6040020</text:p>
              </table:table-cell>
              <table:table-cell office:value-type="float" office:value="348.929">
                <text:p>348.929</text:p>
              </table:table-cell>
            </table:table-row>
            <table:table-row>
              <table:table-cell office:value-type="float" office:value="6.04238">
                <text:p>6.04238</text:p>
              </table:table-cell>
              <table:table-cell office:value-type="float" office:value="6042380">
                <text:p>6042380</text:p>
              </table:table-cell>
              <table:table-cell office:value-type="float" office:value="312.013">
                <text:p>312.013</text:p>
              </table:table-cell>
            </table:table-row>
            <table:table-row>
              <table:table-cell office:value-type="float" office:value="6.04475">
                <text:p>6.04475</text:p>
              </table:table-cell>
              <table:table-cell office:value-type="float" office:value="6044750">
                <text:p>6044750</text:p>
              </table:table-cell>
              <table:table-cell office:value-type="float" office:value="314.16">
                <text:p>314.16</text:p>
              </table:table-cell>
            </table:table-row>
            <table:table-row>
              <table:table-cell office:value-type="float" office:value="6.04711">
                <text:p>6.04711</text:p>
              </table:table-cell>
              <table:table-cell office:value-type="float" office:value="6047110">
                <text:p>6047110</text:p>
              </table:table-cell>
              <table:table-cell office:value-type="float" office:value="348.65">
                <text:p>348.65</text:p>
              </table:table-cell>
            </table:table-row>
            <table:table-row>
              <table:table-cell office:value-type="float" office:value="6.0542">
                <text:p>6.0542</text:p>
              </table:table-cell>
              <table:table-cell office:value-type="float" office:value="6054200">
                <text:p>6054200</text:p>
              </table:table-cell>
              <table:table-cell office:value-type="float" office:value="441.161">
                <text:p>441.161</text:p>
              </table:table-cell>
            </table:table-row>
            <table:table-row>
              <table:table-cell office:value-type="float" office:value="6.05657">
                <text:p>6.05657</text:p>
              </table:table-cell>
              <table:table-cell office:value-type="float" office:value="6056570">
                <text:p>6056570</text:p>
              </table:table-cell>
              <table:table-cell office:value-type="float" office:value="501.476">
                <text:p>501.476</text:p>
              </table:table-cell>
            </table:table-row>
            <table:table-row>
              <table:table-cell office:value-type="float" office:value="6.05893">
                <text:p>6.05893</text:p>
              </table:table-cell>
              <table:table-cell office:value-type="float" office:value="6058930">
                <text:p>6058930</text:p>
              </table:table-cell>
              <table:table-cell office:value-type="float" office:value="368.773">
                <text:p>368.773</text:p>
              </table:table-cell>
            </table:table-row>
            <table:table-row>
              <table:table-cell office:value-type="float" office:value="6.0613">
                <text:p>6.0613</text:p>
              </table:table-cell>
              <table:table-cell office:value-type="float" office:value="6061300">
                <text:p>6061300</text:p>
              </table:table-cell>
              <table:table-cell office:value-type="float" office:value="335.797">
                <text:p>335.797</text:p>
              </table:table-cell>
            </table:table-row>
            <table:table-row>
              <table:table-cell office:value-type="float" office:value="6.06366">
                <text:p>6.06366</text:p>
              </table:table-cell>
              <table:table-cell office:value-type="float" office:value="6063660">
                <text:p>6063660</text:p>
              </table:table-cell>
              <table:table-cell office:value-type="float" office:value="399.437">
                <text:p>399.437</text:p>
              </table:table-cell>
            </table:table-row>
            <table:table-row>
              <table:table-cell office:value-type="float" office:value="6.06602">
                <text:p>6.06602</text:p>
              </table:table-cell>
              <table:table-cell office:value-type="float" office:value="6066020">
                <text:p>6066020</text:p>
              </table:table-cell>
              <table:table-cell office:value-type="float" office:value="313.252">
                <text:p>313.252</text:p>
              </table:table-cell>
            </table:table-row>
            <table:table-row>
              <table:table-cell office:value-type="float" office:value="6.06839">
                <text:p>6.06839</text:p>
              </table:table-cell>
              <table:table-cell office:value-type="float" office:value="6068390">
                <text:p>6068390</text:p>
              </table:table-cell>
              <table:table-cell office:value-type="float" office:value="480.794">
                <text:p>480.794</text:p>
              </table:table-cell>
            </table:table-row>
            <table:table-row>
              <table:table-cell office:value-type="float" office:value="6.07312">
                <text:p>6.07312</text:p>
              </table:table-cell>
              <table:table-cell office:value-type="float" office:value="6073120">
                <text:p>6073120</text:p>
              </table:table-cell>
              <table:table-cell office:value-type="float" office:value="410.001">
                <text:p>410.001</text:p>
              </table:table-cell>
            </table:table-row>
            <table:table-row>
              <table:table-cell office:value-type="float" office:value="6.07548">
                <text:p>6.07548</text:p>
              </table:table-cell>
              <table:table-cell office:value-type="float" office:value="6075480">
                <text:p>6075480</text:p>
              </table:table-cell>
              <table:table-cell office:value-type="float" office:value="428.754">
                <text:p>428.754</text:p>
              </table:table-cell>
            </table:table-row>
            <table:table-row>
              <table:table-cell office:value-type="float" office:value="6.07784">
                <text:p>6.07784</text:p>
              </table:table-cell>
              <table:table-cell office:value-type="float" office:value="6077840">
                <text:p>6077840</text:p>
              </table:table-cell>
              <table:table-cell office:value-type="float" office:value="359.432">
                <text:p>359.432</text:p>
              </table:table-cell>
            </table:table-row>
            <table:table-row>
              <table:table-cell office:value-type="float" office:value="6.08021">
                <text:p>6.08021</text:p>
              </table:table-cell>
              <table:table-cell office:value-type="float" office:value="6080210">
                <text:p>6080210</text:p>
              </table:table-cell>
              <table:table-cell office:value-type="float" office:value="382.437">
                <text:p>382.437</text:p>
              </table:table-cell>
            </table:table-row>
            <table:table-row>
              <table:table-cell office:value-type="float" office:value="6.08257">
                <text:p>6.08257</text:p>
              </table:table-cell>
              <table:table-cell office:value-type="float" office:value="6082570">
                <text:p>6082570</text:p>
              </table:table-cell>
              <table:table-cell office:value-type="float" office:value="329.484">
                <text:p>329.484</text:p>
              </table:table-cell>
            </table:table-row>
            <table:table-row>
              <table:table-cell office:value-type="float" office:value="6.08494">
                <text:p>6.08494</text:p>
              </table:table-cell>
              <table:table-cell office:value-type="float" office:value="6084940">
                <text:p>6084940</text:p>
              </table:table-cell>
              <table:table-cell office:value-type="float" office:value="310.601">
                <text:p>310.601</text:p>
              </table:table-cell>
            </table:table-row>
            <table:table-row>
              <table:table-cell office:value-type="float" office:value="6.0873">
                <text:p>6.0873</text:p>
              </table:table-cell>
              <table:table-cell office:value-type="float" office:value="6087300">
                <text:p>6087300</text:p>
              </table:table-cell>
              <table:table-cell office:value-type="float" office:value="313.84">
                <text:p>313.84</text:p>
              </table:table-cell>
            </table:table-row>
            <table:table-row>
              <table:table-cell office:value-type="float" office:value="6.08966">
                <text:p>6.08966</text:p>
              </table:table-cell>
              <table:table-cell office:value-type="float" office:value="6089660">
                <text:p>6089660</text:p>
              </table:table-cell>
              <table:table-cell office:value-type="float" office:value="326.919">
                <text:p>326.919</text:p>
              </table:table-cell>
            </table:table-row>
            <table:table-row>
              <table:table-cell office:value-type="float" office:value="6.09203">
                <text:p>6.09203</text:p>
              </table:table-cell>
              <table:table-cell office:value-type="float" office:value="6092030">
                <text:p>6092030</text:p>
              </table:table-cell>
              <table:table-cell office:value-type="float" office:value="358.131">
                <text:p>358.131</text:p>
              </table:table-cell>
            </table:table-row>
            <table:table-row>
              <table:table-cell office:value-type="float" office:value="6.09439">
                <text:p>6.09439</text:p>
              </table:table-cell>
              <table:table-cell office:value-type="float" office:value="6094390">
                <text:p>6094390</text:p>
              </table:table-cell>
              <table:table-cell office:value-type="float" office:value="378.117">
                <text:p>378.117</text:p>
              </table:table-cell>
            </table:table-row>
            <table:table-row>
              <table:table-cell office:value-type="float" office:value="6.09676">
                <text:p>6.09676</text:p>
              </table:table-cell>
              <table:table-cell office:value-type="float" office:value="6096760">
                <text:p>6096760</text:p>
              </table:table-cell>
              <table:table-cell office:value-type="float" office:value="327.185">
                <text:p>327.185</text:p>
              </table:table-cell>
            </table:table-row>
            <table:table-row>
              <table:table-cell office:value-type="float" office:value="6.09912">
                <text:p>6.09912</text:p>
              </table:table-cell>
              <table:table-cell office:value-type="float" office:value="6099120">
                <text:p>6099120</text:p>
              </table:table-cell>
              <table:table-cell office:value-type="float" office:value="448.903">
                <text:p>448.903</text:p>
              </table:table-cell>
            </table:table-row>
            <table:table-row>
              <table:table-cell office:value-type="float" office:value="6.10621">
                <text:p>6.10621</text:p>
              </table:table-cell>
              <table:table-cell office:value-type="float" office:value="6106210">
                <text:p>6106210</text:p>
              </table:table-cell>
              <table:table-cell office:value-type="float" office:value="397.986">
                <text:p>397.986</text:p>
              </table:table-cell>
            </table:table-row>
            <table:table-row>
              <table:table-cell office:value-type="float" office:value="6.10858">
                <text:p>6.10858</text:p>
              </table:table-cell>
              <table:table-cell office:value-type="float" office:value="6108580">
                <text:p>6108580</text:p>
              </table:table-cell>
              <table:table-cell office:value-type="float" office:value="486.897">
                <text:p>486.897</text:p>
              </table:table-cell>
            </table:table-row>
            <table:table-row>
              <table:table-cell office:value-type="float" office:value="6.11094">
                <text:p>6.11094</text:p>
              </table:table-cell>
              <table:table-cell office:value-type="float" office:value="6110940">
                <text:p>6110940</text:p>
              </table:table-cell>
              <table:table-cell office:value-type="float" office:value="364.812">
                <text:p>364.812</text:p>
              </table:table-cell>
            </table:table-row>
            <table:table-row>
              <table:table-cell office:value-type="float" office:value="6.1133">
                <text:p>6.1133</text:p>
              </table:table-cell>
              <table:table-cell office:value-type="float" office:value="6113300">
                <text:p>6113300</text:p>
              </table:table-cell>
              <table:table-cell office:value-type="float" office:value="410.459">
                <text:p>410.459</text:p>
              </table:table-cell>
            </table:table-row>
            <table:table-row>
              <table:table-cell office:value-type="float" office:value="6.11803">
                <text:p>6.11803</text:p>
              </table:table-cell>
              <table:table-cell office:value-type="float" office:value="6118030">
                <text:p>6118030</text:p>
              </table:table-cell>
              <table:table-cell office:value-type="float" office:value="454.367">
                <text:p>454.367</text:p>
              </table:table-cell>
            </table:table-row>
            <table:table-row>
              <table:table-cell office:value-type="float" office:value="6.1204">
                <text:p>6.1204</text:p>
              </table:table-cell>
              <table:table-cell office:value-type="float" office:value="6120400">
                <text:p>6120400</text:p>
              </table:table-cell>
              <table:table-cell office:value-type="float" office:value="378.951">
                <text:p>378.951</text:p>
              </table:table-cell>
            </table:table-row>
            <table:table-row>
              <table:table-cell office:value-type="float" office:value="6.12276">
                <text:p>6.12276</text:p>
              </table:table-cell>
              <table:table-cell office:value-type="float" office:value="6122760">
                <text:p>6122760</text:p>
              </table:table-cell>
              <table:table-cell office:value-type="float" office:value="405.849">
                <text:p>405.849</text:p>
              </table:table-cell>
            </table:table-row>
            <table:table-row>
              <table:table-cell office:value-type="float" office:value="6.12749">
                <text:p>6.12749</text:p>
              </table:table-cell>
              <table:table-cell office:value-type="float" office:value="6127490">
                <text:p>6127490</text:p>
              </table:table-cell>
              <table:table-cell office:value-type="float" office:value="499.054">
                <text:p>499.054</text:p>
              </table:table-cell>
            </table:table-row>
            <table:table-row>
              <table:table-cell office:value-type="float" office:value="6.12985">
                <text:p>6.12985</text:p>
              </table:table-cell>
              <table:table-cell office:value-type="float" office:value="6129850">
                <text:p>6129850</text:p>
              </table:table-cell>
              <table:table-cell office:value-type="float" office:value="329.376">
                <text:p>329.376</text:p>
              </table:table-cell>
            </table:table-row>
            <table:table-row>
              <table:table-cell office:value-type="float" office:value="6.13222">
                <text:p>6.13222</text:p>
              </table:table-cell>
              <table:table-cell office:value-type="float" office:value="6132220">
                <text:p>6132220</text:p>
              </table:table-cell>
              <table:table-cell office:value-type="float" office:value="368.998">
                <text:p>368.998</text:p>
              </table:table-cell>
            </table:table-row>
            <table:table-row>
              <table:table-cell office:value-type="float" office:value="6.13458">
                <text:p>6.13458</text:p>
              </table:table-cell>
              <table:table-cell office:value-type="float" office:value="6134580">
                <text:p>6134580</text:p>
              </table:table-cell>
              <table:table-cell office:value-type="float" office:value="469.661">
                <text:p>469.661</text:p>
              </table:table-cell>
            </table:table-row>
            <table:table-row>
              <table:table-cell office:value-type="float" office:value="6.13694">
                <text:p>6.13694</text:p>
              </table:table-cell>
              <table:table-cell office:value-type="float" office:value="6136940">
                <text:p>6136940</text:p>
              </table:table-cell>
              <table:table-cell office:value-type="float" office:value="401.314">
                <text:p>401.314</text:p>
              </table:table-cell>
            </table:table-row>
            <table:table-row>
              <table:table-cell office:value-type="float" office:value="6.13931">
                <text:p>6.13931</text:p>
              </table:table-cell>
              <table:table-cell office:value-type="float" office:value="6139310">
                <text:p>6139310</text:p>
              </table:table-cell>
              <table:table-cell office:value-type="float" office:value="324.642">
                <text:p>324.642</text:p>
              </table:table-cell>
            </table:table-row>
            <table:table-row>
              <table:table-cell office:value-type="float" office:value="6.14167">
                <text:p>6.14167</text:p>
              </table:table-cell>
              <table:table-cell office:value-type="float" office:value="6141670">
                <text:p>6141670</text:p>
              </table:table-cell>
              <table:table-cell office:value-type="float" office:value="303.36">
                <text:p>303.36</text:p>
              </table:table-cell>
            </table:table-row>
            <table:table-row>
              <table:table-cell office:value-type="float" office:value="6.14404">
                <text:p>6.14404</text:p>
              </table:table-cell>
              <table:table-cell office:value-type="float" office:value="6144040">
                <text:p>6144040</text:p>
              </table:table-cell>
              <table:table-cell office:value-type="float" office:value="318.201">
                <text:p>318.201</text:p>
              </table:table-cell>
            </table:table-row>
            <table:table-row>
              <table:table-cell office:value-type="float" office:value="6.1464">
                <text:p>6.1464</text:p>
              </table:table-cell>
              <table:table-cell office:value-type="float" office:value="6146400">
                <text:p>6146400</text:p>
              </table:table-cell>
              <table:table-cell office:value-type="float" office:value="392.629">
                <text:p>392.629</text:p>
              </table:table-cell>
            </table:table-row>
            <table:table-row>
              <table:table-cell office:value-type="float" office:value="6.14876">
                <text:p>6.14876</text:p>
              </table:table-cell>
              <table:table-cell office:value-type="float" office:value="6148760">
                <text:p>6148760</text:p>
              </table:table-cell>
              <table:table-cell office:value-type="float" office:value="379.795">
                <text:p>379.795</text:p>
              </table:table-cell>
            </table:table-row>
            <table:table-row>
              <table:table-cell office:value-type="float" office:value="6.15113">
                <text:p>6.15113</text:p>
              </table:table-cell>
              <table:table-cell office:value-type="float" office:value="6151130">
                <text:p>6151130</text:p>
              </table:table-cell>
              <table:table-cell office:value-type="float" office:value="371.797">
                <text:p>371.797</text:p>
              </table:table-cell>
            </table:table-row>
            <table:table-row>
              <table:table-cell office:value-type="float" office:value="6.15349">
                <text:p>6.15349</text:p>
              </table:table-cell>
              <table:table-cell office:value-type="float" office:value="6153490">
                <text:p>6153490</text:p>
              </table:table-cell>
              <table:table-cell office:value-type="float" office:value="326.509">
                <text:p>326.509</text:p>
              </table:table-cell>
            </table:table-row>
            <table:table-row>
              <table:table-cell office:value-type="float" office:value="6.16295">
                <text:p>6.16295</text:p>
              </table:table-cell>
              <table:table-cell office:value-type="float" office:value="6162950">
                <text:p>6162950</text:p>
              </table:table-cell>
              <table:table-cell office:value-type="float" office:value="362.838">
                <text:p>362.838</text:p>
              </table:table-cell>
            </table:table-row>
            <table:table-row>
              <table:table-cell office:value-type="float" office:value="6.16531">
                <text:p>6.16531</text:p>
              </table:table-cell>
              <table:table-cell office:value-type="float" office:value="6165310">
                <text:p>6165310</text:p>
              </table:table-cell>
              <table:table-cell office:value-type="float" office:value="468.535">
                <text:p>468.535</text:p>
              </table:table-cell>
            </table:table-row>
            <table:table-row>
              <table:table-cell office:value-type="float" office:value="6.16768">
                <text:p>6.16768</text:p>
              </table:table-cell>
              <table:table-cell office:value-type="float" office:value="6167680">
                <text:p>6167680</text:p>
              </table:table-cell>
              <table:table-cell office:value-type="float" office:value="449.695">
                <text:p>449.695</text:p>
              </table:table-cell>
            </table:table-row>
            <table:table-row>
              <table:table-cell office:value-type="float" office:value="6.17004">
                <text:p>6.17004</text:p>
              </table:table-cell>
              <table:table-cell office:value-type="float" office:value="6170040">
                <text:p>6170040</text:p>
              </table:table-cell>
              <table:table-cell office:value-type="float" office:value="412.139">
                <text:p>412.139</text:p>
              </table:table-cell>
            </table:table-row>
            <table:table-row>
              <table:table-cell office:value-type="float" office:value="6.17477">
                <text:p>6.17477</text:p>
              </table:table-cell>
              <table:table-cell office:value-type="float" office:value="6174770">
                <text:p>6174770</text:p>
              </table:table-cell>
              <table:table-cell office:value-type="float" office:value="320.72">
                <text:p>320.72</text:p>
              </table:table-cell>
            </table:table-row>
            <table:table-row>
              <table:table-cell office:value-type="float" office:value="6.18422">
                <text:p>6.18422</text:p>
              </table:table-cell>
              <table:table-cell office:value-type="float" office:value="6184220">
                <text:p>6184220</text:p>
              </table:table-cell>
              <table:table-cell office:value-type="float" office:value="460.832">
                <text:p>460.832</text:p>
              </table:table-cell>
            </table:table-row>
            <table:table-row>
              <table:table-cell office:value-type="float" office:value="6.19368">
                <text:p>6.19368</text:p>
              </table:table-cell>
              <table:table-cell office:value-type="float" office:value="6193680">
                <text:p>6193680</text:p>
              </table:table-cell>
              <table:table-cell office:value-type="float" office:value="465.162">
                <text:p>465.162</text:p>
              </table:table-cell>
            </table:table-row>
            <table:table-row>
              <table:table-cell office:value-type="float" office:value="6.19604">
                <text:p>6.19604</text:p>
              </table:table-cell>
              <table:table-cell office:value-type="float" office:value="6196040">
                <text:p>6196040</text:p>
              </table:table-cell>
              <table:table-cell office:value-type="float" office:value="370.343">
                <text:p>370.343</text:p>
              </table:table-cell>
            </table:table-row>
            <table:table-row>
              <table:table-cell office:value-type="float" office:value="6.20077">
                <text:p>6.20077</text:p>
              </table:table-cell>
              <table:table-cell office:value-type="float" office:value="6200770">
                <text:p>6200770</text:p>
              </table:table-cell>
              <table:table-cell office:value-type="float" office:value="505.603">
                <text:p>505.603</text:p>
              </table:table-cell>
            </table:table-row>
            <table:table-row>
              <table:table-cell office:value-type="float" office:value="6.20314">
                <text:p>6.20314</text:p>
              </table:table-cell>
              <table:table-cell office:value-type="float" office:value="6203140">
                <text:p>6203140</text:p>
              </table:table-cell>
              <table:table-cell office:value-type="float" office:value="428.926">
                <text:p>428.926</text:p>
              </table:table-cell>
            </table:table-row>
            <table:table-row>
              <table:table-cell office:value-type="float" office:value="6.21968">
                <text:p>6.21968</text:p>
              </table:table-cell>
              <table:table-cell office:value-type="float" office:value="6219680">
                <text:p>6219680</text:p>
              </table:table-cell>
              <table:table-cell office:value-type="float" office:value="361.756">
                <text:p>361.756</text:p>
              </table:table-cell>
            </table:table-row>
            <table:table-row>
              <table:table-cell office:value-type="float" office:value="6.22205">
                <text:p>6.22205</text:p>
              </table:table-cell>
              <table:table-cell office:value-type="float" office:value="6222050">
                <text:p>6222050</text:p>
              </table:table-cell>
              <table:table-cell office:value-type="float" office:value="313.877">
                <text:p>313.877</text:p>
              </table:table-cell>
            </table:table-row>
            <table:table-row>
              <table:table-cell office:value-type="float" office:value="6.22441">
                <text:p>6.22441</text:p>
              </table:table-cell>
              <table:table-cell office:value-type="float" office:value="6224410">
                <text:p>6224410</text:p>
              </table:table-cell>
              <table:table-cell office:value-type="float" office:value="344.439">
                <text:p>344.439</text:p>
              </table:table-cell>
            </table:table-row>
            <table:table-row>
              <table:table-cell office:value-type="float" office:value="6.22678">
                <text:p>6.22678</text:p>
              </table:table-cell>
              <table:table-cell office:value-type="float" office:value="6226780">
                <text:p>6226780</text:p>
              </table:table-cell>
              <table:table-cell office:value-type="float" office:value="366.181">
                <text:p>366.181</text:p>
              </table:table-cell>
            </table:table-row>
            <table:table-row>
              <table:table-cell office:value-type="float" office:value="6.22914">
                <text:p>6.22914</text:p>
              </table:table-cell>
              <table:table-cell office:value-type="float" office:value="6229140">
                <text:p>6229140</text:p>
              </table:table-cell>
              <table:table-cell office:value-type="float" office:value="392.733">
                <text:p>392.733</text:p>
              </table:table-cell>
            </table:table-row>
            <table:table-row>
              <table:table-cell office:value-type="float" office:value="6.2315">
                <text:p>6.2315</text:p>
              </table:table-cell>
              <table:table-cell office:value-type="float" office:value="6231500">
                <text:p>6231500</text:p>
              </table:table-cell>
              <table:table-cell office:value-type="float" office:value="362.404">
                <text:p>362.404</text:p>
              </table:table-cell>
            </table:table-row>
            <table:table-row>
              <table:table-cell office:value-type="float" office:value="6.24096">
                <text:p>6.24096</text:p>
              </table:table-cell>
              <table:table-cell office:value-type="float" office:value="6240960">
                <text:p>6240960</text:p>
              </table:table-cell>
              <table:table-cell office:value-type="float" office:value="466.973">
                <text:p>466.973</text:p>
              </table:table-cell>
            </table:table-row>
            <table:table-row>
              <table:table-cell office:value-type="float" office:value="6.24332">
                <text:p>6.24332</text:p>
              </table:table-cell>
              <table:table-cell office:value-type="float" office:value="6243320">
                <text:p>6243320</text:p>
              </table:table-cell>
              <table:table-cell office:value-type="float" office:value="393.115">
                <text:p>393.115</text:p>
              </table:table-cell>
            </table:table-row>
            <table:table-row>
              <table:table-cell office:value-type="float" office:value="6.24805">
                <text:p>6.24805</text:p>
              </table:table-cell>
              <table:table-cell office:value-type="float" office:value="6248050">
                <text:p>6248050</text:p>
              </table:table-cell>
              <table:table-cell office:value-type="float" office:value="451.081">
                <text:p>451.081</text:p>
              </table:table-cell>
            </table:table-row>
            <table:table-row>
              <table:table-cell office:value-type="float" office:value="6.25042">
                <text:p>6.25042</text:p>
              </table:table-cell>
              <table:table-cell office:value-type="float" office:value="6250420">
                <text:p>6250420</text:p>
              </table:table-cell>
              <table:table-cell office:value-type="float" office:value="476.073">
                <text:p>476.073</text:p>
              </table:table-cell>
            </table:table-row>
            <table:table-row>
              <table:table-cell office:value-type="float" office:value="6.25278">
                <text:p>6.25278</text:p>
              </table:table-cell>
              <table:table-cell office:value-type="float" office:value="6252780">
                <text:p>6252780</text:p>
              </table:table-cell>
              <table:table-cell office:value-type="float" office:value="426.132">
                <text:p>426.132</text:p>
              </table:table-cell>
            </table:table-row>
            <table:table-row>
              <table:table-cell office:value-type="float" office:value="6.25514">
                <text:p>6.25514</text:p>
              </table:table-cell>
              <table:table-cell office:value-type="float" office:value="6255140">
                <text:p>6255140</text:p>
              </table:table-cell>
              <table:table-cell office:value-type="float" office:value="426.75">
                <text:p>426.75</text:p>
              </table:table-cell>
            </table:table-row>
            <table:table-row>
              <table:table-cell office:value-type="float" office:value="6.25751">
                <text:p>6.25751</text:p>
              </table:table-cell>
              <table:table-cell office:value-type="float" office:value="6257510">
                <text:p>6257510</text:p>
              </table:table-cell>
              <table:table-cell office:value-type="float" office:value="348.908">
                <text:p>348.908</text:p>
              </table:table-cell>
            </table:table-row>
            <table:table-row>
              <table:table-cell office:value-type="float" office:value="6.26224">
                <text:p>6.26224</text:p>
              </table:table-cell>
              <table:table-cell office:value-type="float" office:value="6262240">
                <text:p>6262240</text:p>
              </table:table-cell>
              <table:table-cell office:value-type="float" office:value="440.294">
                <text:p>440.294</text:p>
              </table:table-cell>
            </table:table-row>
            <table:table-row>
              <table:table-cell office:value-type="float" office:value="6.2646">
                <text:p>6.2646</text:p>
              </table:table-cell>
              <table:table-cell office:value-type="float" office:value="6264600">
                <text:p>6264600</text:p>
              </table:table-cell>
              <table:table-cell office:value-type="float" office:value="390.742">
                <text:p>390.742</text:p>
              </table:table-cell>
            </table:table-row>
            <table:table-row>
              <table:table-cell office:value-type="float" office:value="6.26696">
                <text:p>6.26696</text:p>
              </table:table-cell>
              <table:table-cell office:value-type="float" office:value="6266960">
                <text:p>6266960</text:p>
              </table:table-cell>
              <table:table-cell office:value-type="float" office:value="386.086">
                <text:p>386.086</text:p>
              </table:table-cell>
            </table:table-row>
            <table:table-row>
              <table:table-cell office:value-type="float" office:value="6.26933">
                <text:p>6.26933</text:p>
              </table:table-cell>
              <table:table-cell office:value-type="float" office:value="6269330">
                <text:p>6269330</text:p>
              </table:table-cell>
              <table:table-cell office:value-type="float" office:value="392.052">
                <text:p>392.052</text:p>
              </table:table-cell>
            </table:table-row>
            <table:table-row>
              <table:table-cell office:value-type="float" office:value="6.27169">
                <text:p>6.27169</text:p>
              </table:table-cell>
              <table:table-cell office:value-type="float" office:value="6271690">
                <text:p>6271690</text:p>
              </table:table-cell>
              <table:table-cell office:value-type="float" office:value="340.309">
                <text:p>340.309</text:p>
              </table:table-cell>
            </table:table-row>
            <table:table-row>
              <table:table-cell office:value-type="float" office:value="6.27406">
                <text:p>6.27406</text:p>
              </table:table-cell>
              <table:table-cell office:value-type="float" office:value="6274060">
                <text:p>6274060</text:p>
              </table:table-cell>
              <table:table-cell office:value-type="float" office:value="343.059">
                <text:p>343.059</text:p>
              </table:table-cell>
            </table:table-row>
            <table:table-row>
              <table:table-cell office:value-type="float" office:value="6.27642">
                <text:p>6.27642</text:p>
              </table:table-cell>
              <table:table-cell office:value-type="float" office:value="6276420">
                <text:p>6276420</text:p>
              </table:table-cell>
              <table:table-cell office:value-type="float" office:value="510.353">
                <text:p>510.353</text:p>
              </table:table-cell>
            </table:table-row>
            <table:table-row>
              <table:table-cell office:value-type="float" office:value="6.28115">
                <text:p>6.28115</text:p>
              </table:table-cell>
              <table:table-cell office:value-type="float" office:value="6281150">
                <text:p>6281150</text:p>
              </table:table-cell>
              <table:table-cell office:value-type="float" office:value="376.068">
                <text:p>376.068</text:p>
              </table:table-cell>
            </table:table-row>
            <table:table-row>
              <table:table-cell office:value-type="float" office:value="6.28351">
                <text:p>6.28351</text:p>
              </table:table-cell>
              <table:table-cell office:value-type="float" office:value="6283510">
                <text:p>6283510</text:p>
              </table:table-cell>
              <table:table-cell office:value-type="float" office:value="349.085">
                <text:p>349.085</text:p>
              </table:table-cell>
            </table:table-row>
            <table:table-row>
              <table:table-cell office:value-type="float" office:value="6.28588">
                <text:p>6.28588</text:p>
              </table:table-cell>
              <table:table-cell office:value-type="float" office:value="6285880">
                <text:p>6285880</text:p>
              </table:table-cell>
              <table:table-cell office:value-type="float" office:value="348.802">
                <text:p>348.802</text:p>
              </table:table-cell>
            </table:table-row>
            <table:table-row>
              <table:table-cell office:value-type="float" office:value="6.28824">
                <text:p>6.28824</text:p>
              </table:table-cell>
              <table:table-cell office:value-type="float" office:value="6288240">
                <text:p>6288240</text:p>
              </table:table-cell>
              <table:table-cell office:value-type="float" office:value="351.779">
                <text:p>351.779</text:p>
              </table:table-cell>
            </table:table-row>
            <table:table-row>
              <table:table-cell office:value-type="float" office:value="6.2906">
                <text:p>6.2906</text:p>
              </table:table-cell>
              <table:table-cell office:value-type="float" office:value="6290600">
                <text:p>6290600</text:p>
              </table:table-cell>
              <table:table-cell office:value-type="float" office:value="341.726">
                <text:p>341.726</text:p>
              </table:table-cell>
            </table:table-row>
            <table:table-row>
              <table:table-cell office:value-type="float" office:value="6.29297">
                <text:p>6.29297</text:p>
              </table:table-cell>
              <table:table-cell office:value-type="float" office:value="6292970">
                <text:p>6292970</text:p>
              </table:table-cell>
              <table:table-cell office:value-type="float" office:value="371.775">
                <text:p>371.775</text:p>
              </table:table-cell>
            </table:table-row>
            <table:table-row>
              <table:table-cell office:value-type="float" office:value="6.29533">
                <text:p>6.29533</text:p>
              </table:table-cell>
              <table:table-cell office:value-type="float" office:value="6295330">
                <text:p>6295330</text:p>
              </table:table-cell>
              <table:table-cell office:value-type="float" office:value="344.939">
                <text:p>344.939</text:p>
              </table:table-cell>
            </table:table-row>
            <table:table-row>
              <table:table-cell office:value-type="float" office:value="6.30242">
                <text:p>6.30242</text:p>
              </table:table-cell>
              <table:table-cell office:value-type="float" office:value="6302420">
                <text:p>6302420</text:p>
              </table:table-cell>
              <table:table-cell office:value-type="float" office:value="395.418">
                <text:p>395.418</text:p>
              </table:table-cell>
            </table:table-row>
            <table:table-row>
              <table:table-cell office:value-type="float" office:value="6.30479">
                <text:p>6.30479</text:p>
              </table:table-cell>
              <table:table-cell office:value-type="float" office:value="6304790">
                <text:p>6304790</text:p>
              </table:table-cell>
              <table:table-cell office:value-type="float" office:value="418.817">
                <text:p>418.817</text:p>
              </table:table-cell>
            </table:table-row>
            <table:table-row>
              <table:table-cell office:value-type="float" office:value="6.30715">
                <text:p>6.30715</text:p>
              </table:table-cell>
              <table:table-cell office:value-type="float" office:value="6307150">
                <text:p>6307150</text:p>
              </table:table-cell>
              <table:table-cell office:value-type="float" office:value="391.199">
                <text:p>391.199</text:p>
              </table:table-cell>
            </table:table-row>
            <table:table-row>
              <table:table-cell office:value-type="float" office:value="6.31188">
                <text:p>6.31188</text:p>
              </table:table-cell>
              <table:table-cell office:value-type="float" office:value="6311880">
                <text:p>6311880</text:p>
              </table:table-cell>
              <table:table-cell office:value-type="float" office:value="359.517">
                <text:p>359.517</text:p>
              </table:table-cell>
            </table:table-row>
            <table:table-row>
              <table:table-cell office:value-type="float" office:value="6.31424">
                <text:p>6.31424</text:p>
              </table:table-cell>
              <table:table-cell office:value-type="float" office:value="6314240">
                <text:p>6314240</text:p>
              </table:table-cell>
              <table:table-cell office:value-type="float" office:value="357.849">
                <text:p>357.849</text:p>
              </table:table-cell>
            </table:table-row>
            <table:table-row>
              <table:table-cell office:value-type="float" office:value="6.31661">
                <text:p>6.31661</text:p>
              </table:table-cell>
              <table:table-cell office:value-type="float" office:value="6316610">
                <text:p>6316610</text:p>
              </table:table-cell>
              <table:table-cell office:value-type="float" office:value="380.453">
                <text:p>380.453</text:p>
              </table:table-cell>
            </table:table-row>
            <table:table-row>
              <table:table-cell office:value-type="float" office:value="6.31897">
                <text:p>6.31897</text:p>
              </table:table-cell>
              <table:table-cell office:value-type="float" office:value="6318970">
                <text:p>6318970</text:p>
              </table:table-cell>
              <table:table-cell office:value-type="float" office:value="384.092">
                <text:p>384.092</text:p>
              </table:table-cell>
            </table:table-row>
            <table:table-row>
              <table:table-cell office:value-type="float" office:value="6.33079">
                <text:p>6.33079</text:p>
              </table:table-cell>
              <table:table-cell office:value-type="float" office:value="6330790">
                <text:p>6330790</text:p>
              </table:table-cell>
              <table:table-cell office:value-type="float" office:value="327.038">
                <text:p>327.038</text:p>
              </table:table-cell>
            </table:table-row>
            <table:table-row>
              <table:table-cell office:value-type="float" office:value="6.33316">
                <text:p>6.33316</text:p>
              </table:table-cell>
              <table:table-cell office:value-type="float" office:value="6333160">
                <text:p>6333160</text:p>
              </table:table-cell>
              <table:table-cell office:value-type="float" office:value="341.684">
                <text:p>341.684</text:p>
              </table:table-cell>
            </table:table-row>
            <table:table-row>
              <table:table-cell office:value-type="float" office:value="6.33552">
                <text:p>6.33552</text:p>
              </table:table-cell>
              <table:table-cell office:value-type="float" office:value="6335520">
                <text:p>6335520</text:p>
              </table:table-cell>
              <table:table-cell office:value-type="float" office:value="363.307">
                <text:p>363.307</text:p>
              </table:table-cell>
            </table:table-row>
            <table:table-row>
              <table:table-cell office:value-type="float" office:value="6.33788">
                <text:p>6.33788</text:p>
              </table:table-cell>
              <table:table-cell office:value-type="float" office:value="6337880">
                <text:p>6337880</text:p>
              </table:table-cell>
              <table:table-cell office:value-type="float" office:value="341.903">
                <text:p>341.903</text:p>
              </table:table-cell>
            </table:table-row>
            <table:table-row>
              <table:table-cell office:value-type="float" office:value="6.34025">
                <text:p>6.34025</text:p>
              </table:table-cell>
              <table:table-cell office:value-type="float" office:value="6340250">
                <text:p>6340250</text:p>
              </table:table-cell>
              <table:table-cell office:value-type="float" office:value="326.831">
                <text:p>326.831</text:p>
              </table:table-cell>
            </table:table-row>
            <table:table-row>
              <table:table-cell office:value-type="float" office:value="6.34261">
                <text:p>6.34261</text:p>
              </table:table-cell>
              <table:table-cell office:value-type="float" office:value="6342610">
                <text:p>6342610</text:p>
              </table:table-cell>
              <table:table-cell office:value-type="float" office:value="365.506">
                <text:p>365.506</text:p>
              </table:table-cell>
            </table:table-row>
            <table:table-row>
              <table:table-cell office:value-type="float" office:value="6.34498">
                <text:p>6.34498</text:p>
              </table:table-cell>
              <table:table-cell office:value-type="float" office:value="6344980">
                <text:p>6344980</text:p>
              </table:table-cell>
              <table:table-cell office:value-type="float" office:value="347.765">
                <text:p>347.765</text:p>
              </table:table-cell>
            </table:table-row>
            <table:table-row>
              <table:table-cell office:value-type="float" office:value="6.35443">
                <text:p>6.35443</text:p>
              </table:table-cell>
              <table:table-cell office:value-type="float" office:value="6354430">
                <text:p>6354430</text:p>
              </table:table-cell>
              <table:table-cell office:value-type="float" office:value="369.501">
                <text:p>369.501</text:p>
              </table:table-cell>
            </table:table-row>
            <table:table-row>
              <table:table-cell office:value-type="float" office:value="6.3568">
                <text:p>6.3568</text:p>
              </table:table-cell>
              <table:table-cell office:value-type="float" office:value="6356800">
                <text:p>6356800</text:p>
              </table:table-cell>
              <table:table-cell office:value-type="float" office:value="458.73">
                <text:p>458.73</text:p>
              </table:table-cell>
            </table:table-row>
            <table:table-row>
              <table:table-cell office:value-type="float" office:value="6.36389">
                <text:p>6.36389</text:p>
              </table:table-cell>
              <table:table-cell office:value-type="float" office:value="6363890">
                <text:p>6363890</text:p>
              </table:table-cell>
              <table:table-cell office:value-type="float" office:value="499.739">
                <text:p>499.739</text:p>
              </table:table-cell>
            </table:table-row>
            <table:table-row>
              <table:table-cell office:value-type="float" office:value="6.36625">
                <text:p>6.36625</text:p>
              </table:table-cell>
              <table:table-cell office:value-type="float" office:value="6366250">
                <text:p>6366250</text:p>
              </table:table-cell>
              <table:table-cell office:value-type="float" office:value="380.067">
                <text:p>380.067</text:p>
              </table:table-cell>
            </table:table-row>
            <table:table-row>
              <table:table-cell office:value-type="float" office:value="6.38989">
                <text:p>6.38989</text:p>
              </table:table-cell>
              <table:table-cell office:value-type="float" office:value="6389890">
                <text:p>6389890</text:p>
              </table:table-cell>
              <table:table-cell office:value-type="float" office:value="496.833">
                <text:p>496.833</text:p>
              </table:table-cell>
            </table:table-row>
            <table:table-row>
              <table:table-cell office:value-type="float" office:value="6.39462">
                <text:p>6.39462</text:p>
              </table:table-cell>
              <table:table-cell office:value-type="float" office:value="6394620">
                <text:p>6394620</text:p>
              </table:table-cell>
              <table:table-cell office:value-type="float" office:value="369.041">
                <text:p>369.041</text:p>
              </table:table-cell>
            </table:table-row>
            <table:table-row>
              <table:table-cell office:value-type="float" office:value="6.39698">
                <text:p>6.39698</text:p>
              </table:table-cell>
              <table:table-cell office:value-type="float" office:value="6396980">
                <text:p>6396980</text:p>
              </table:table-cell>
              <table:table-cell office:value-type="float" office:value="403.842">
                <text:p>403.842</text:p>
              </table:table-cell>
            </table:table-row>
            <table:table-row>
              <table:table-cell office:value-type="float" office:value="6.40171">
                <text:p>6.40171</text:p>
              </table:table-cell>
              <table:table-cell office:value-type="float" office:value="6401710">
                <text:p>6401710</text:p>
              </table:table-cell>
              <table:table-cell office:value-type="float" office:value="472.431">
                <text:p>472.431</text:p>
              </table:table-cell>
            </table:table-row>
            <table:table-row>
              <table:table-cell office:value-type="float" office:value="6.40408">
                <text:p>6.40408</text:p>
              </table:table-cell>
              <table:table-cell office:value-type="float" office:value="6404080">
                <text:p>6404080</text:p>
              </table:table-cell>
              <table:table-cell office:value-type="float" office:value="504.7">
                <text:p>504.7</text:p>
              </table:table-cell>
            </table:table-row>
            <table:table-row>
              <table:table-cell office:value-type="float" office:value="6.40644">
                <text:p>6.40644</text:p>
              </table:table-cell>
              <table:table-cell office:value-type="float" office:value="6406440">
                <text:p>6406440</text:p>
              </table:table-cell>
              <table:table-cell office:value-type="float" office:value="389.497">
                <text:p>389.497</text:p>
              </table:table-cell>
            </table:table-row>
            <table:table-row>
              <table:table-cell office:value-type="float" office:value="6.4088">
                <text:p>6.4088</text:p>
              </table:table-cell>
              <table:table-cell office:value-type="float" office:value="6408800">
                <text:p>6408800</text:p>
              </table:table-cell>
              <table:table-cell office:value-type="float" office:value="411.036">
                <text:p>411.036</text:p>
              </table:table-cell>
            </table:table-row>
            <table:table-row>
              <table:table-cell office:value-type="float" office:value="6.41117">
                <text:p>6.41117</text:p>
              </table:table-cell>
              <table:table-cell office:value-type="float" office:value="6411170">
                <text:p>6411170</text:p>
              </table:table-cell>
              <table:table-cell office:value-type="float" office:value="344.936">
                <text:p>344.936</text:p>
              </table:table-cell>
            </table:table-row>
            <table:table-row>
              <table:table-cell office:value-type="float" office:value="6.41353">
                <text:p>6.41353</text:p>
              </table:table-cell>
              <table:table-cell office:value-type="float" office:value="6413530">
                <text:p>6413530</text:p>
              </table:table-cell>
              <table:table-cell office:value-type="float" office:value="382.251">
                <text:p>382.251</text:p>
              </table:table-cell>
            </table:table-row>
            <table:table-row>
              <table:table-cell office:value-type="float" office:value="6.4159">
                <text:p>6.4159</text:p>
              </table:table-cell>
              <table:table-cell office:value-type="float" office:value="6415900">
                <text:p>6415900</text:p>
              </table:table-cell>
              <table:table-cell office:value-type="float" office:value="368.54">
                <text:p>368.54</text:p>
              </table:table-cell>
            </table:table-row>
            <table:table-row>
              <table:table-cell office:value-type="float" office:value="6.41826">
                <text:p>6.41826</text:p>
              </table:table-cell>
              <table:table-cell office:value-type="float" office:value="6418260">
                <text:p>6418260</text:p>
              </table:table-cell>
              <table:table-cell office:value-type="float" office:value="391.95">
                <text:p>391.95</text:p>
              </table:table-cell>
            </table:table-row>
            <table:table-row>
              <table:table-cell office:value-type="float" office:value="6.42062">
                <text:p>6.42062</text:p>
              </table:table-cell>
              <table:table-cell office:value-type="float" office:value="6420620">
                <text:p>6420620</text:p>
              </table:table-cell>
              <table:table-cell office:value-type="float" office:value="383.544">
                <text:p>383.544</text:p>
              </table:table-cell>
            </table:table-row>
            <table:table-row>
              <table:table-cell office:value-type="float" office:value="6.42299">
                <text:p>6.42299</text:p>
              </table:table-cell>
              <table:table-cell office:value-type="float" office:value="6422990">
                <text:p>6422990</text:p>
              </table:table-cell>
              <table:table-cell office:value-type="float" office:value="360.328">
                <text:p>360.328</text:p>
              </table:table-cell>
            </table:table-row>
            <table:table-row>
              <table:table-cell office:value-type="float" office:value="6.42535">
                <text:p>6.42535</text:p>
              </table:table-cell>
              <table:table-cell office:value-type="float" office:value="6425350">
                <text:p>6425350</text:p>
              </table:table-cell>
              <table:table-cell office:value-type="float" office:value="343.169">
                <text:p>343.169</text:p>
              </table:table-cell>
            </table:table-row>
            <table:table-row>
              <table:table-cell office:value-type="float" office:value="6.42772">
                <text:p>6.42772</text:p>
              </table:table-cell>
              <table:table-cell office:value-type="float" office:value="6427720">
                <text:p>6427720</text:p>
              </table:table-cell>
              <table:table-cell office:value-type="float" office:value="320.03">
                <text:p>320.03</text:p>
              </table:table-cell>
            </table:table-row>
            <table:table-row>
              <table:table-cell office:value-type="float" office:value="6.43008">
                <text:p>6.43008</text:p>
              </table:table-cell>
              <table:table-cell office:value-type="float" office:value="6430080">
                <text:p>6430080</text:p>
              </table:table-cell>
              <table:table-cell office:value-type="float" office:value="350.177">
                <text:p>350.177</text:p>
              </table:table-cell>
            </table:table-row>
            <table:table-row>
              <table:table-cell office:value-type="float" office:value="6.43954">
                <text:p>6.43954</text:p>
              </table:table-cell>
              <table:table-cell office:value-type="float" office:value="6439540">
                <text:p>6439540</text:p>
              </table:table-cell>
              <table:table-cell office:value-type="float" office:value="506.678">
                <text:p>506.678</text:p>
              </table:table-cell>
            </table:table-row>
            <table:table-row>
              <table:table-cell office:value-type="float" office:value="6.44899">
                <text:p>6.44899</text:p>
              </table:table-cell>
              <table:table-cell office:value-type="float" office:value="6448990">
                <text:p>6448990</text:p>
              </table:table-cell>
              <table:table-cell office:value-type="float" office:value="335.113">
                <text:p>335.113</text:p>
              </table:table-cell>
            </table:table-row>
            <table:table-row>
              <table:table-cell office:value-type="float" office:value="6.45136">
                <text:p>6.45136</text:p>
              </table:table-cell>
              <table:table-cell office:value-type="float" office:value="6451360">
                <text:p>6451360</text:p>
              </table:table-cell>
              <table:table-cell office:value-type="float" office:value="327.837">
                <text:p>327.837</text:p>
              </table:table-cell>
            </table:table-row>
            <table:table-row>
              <table:table-cell office:value-type="float" office:value="6.45372">
                <text:p>6.45372</text:p>
              </table:table-cell>
              <table:table-cell office:value-type="float" office:value="6453720">
                <text:p>6453720</text:p>
              </table:table-cell>
              <table:table-cell office:value-type="float" office:value="337.309">
                <text:p>337.309</text:p>
              </table:table-cell>
            </table:table-row>
            <table:table-row>
              <table:table-cell office:value-type="float" office:value="6.45608">
                <text:p>6.45608</text:p>
              </table:table-cell>
              <table:table-cell office:value-type="float" office:value="6456080">
                <text:p>6456080</text:p>
              </table:table-cell>
              <table:table-cell office:value-type="float" office:value="467.8">
                <text:p>467.8</text:p>
              </table:table-cell>
            </table:table-row>
            <table:table-row>
              <table:table-cell office:value-type="float" office:value="6.45845">
                <text:p>6.45845</text:p>
              </table:table-cell>
              <table:table-cell office:value-type="float" office:value="6458450">
                <text:p>6458450</text:p>
              </table:table-cell>
              <table:table-cell office:value-type="float" office:value="504.777">
                <text:p>504.777</text:p>
              </table:table-cell>
            </table:table-row>
            <table:table-row>
              <table:table-cell office:value-type="float" office:value="6.46318">
                <text:p>6.46318</text:p>
              </table:table-cell>
              <table:table-cell office:value-type="float" office:value="6463180">
                <text:p>6463180</text:p>
              </table:table-cell>
              <table:table-cell office:value-type="float" office:value="371.843">
                <text:p>371.843</text:p>
              </table:table-cell>
            </table:table-row>
            <table:table-row>
              <table:table-cell office:value-type="float" office:value="6.46554">
                <text:p>6.46554</text:p>
              </table:table-cell>
              <table:table-cell office:value-type="float" office:value="6465540">
                <text:p>6465540</text:p>
              </table:table-cell>
              <table:table-cell office:value-type="float" office:value="377.288">
                <text:p>377.288</text:p>
              </table:table-cell>
            </table:table-row>
            <table:table-row>
              <table:table-cell office:value-type="float" office:value="6.4679">
                <text:p>6.4679</text:p>
              </table:table-cell>
              <table:table-cell office:value-type="float" office:value="6467900">
                <text:p>6467900</text:p>
              </table:table-cell>
              <table:table-cell office:value-type="float" office:value="357.696">
                <text:p>357.696</text:p>
              </table:table-cell>
            </table:table-row>
            <table:table-row>
              <table:table-cell office:value-type="float" office:value="6.47027">
                <text:p>6.47027</text:p>
              </table:table-cell>
              <table:table-cell office:value-type="float" office:value="6470270">
                <text:p>6470270</text:p>
              </table:table-cell>
              <table:table-cell office:value-type="float" office:value="374.309">
                <text:p>374.309</text:p>
              </table:table-cell>
            </table:table-row>
            <table:table-row>
              <table:table-cell office:value-type="float" office:value="6.47263">
                <text:p>6.47263</text:p>
              </table:table-cell>
              <table:table-cell office:value-type="float" office:value="6472630">
                <text:p>6472630</text:p>
              </table:table-cell>
              <table:table-cell office:value-type="float" office:value="339.325">
                <text:p>339.325</text:p>
              </table:table-cell>
            </table:table-row>
            <table:table-row>
              <table:table-cell office:value-type="float" office:value="6.475">
                <text:p>6.475</text:p>
              </table:table-cell>
              <table:table-cell office:value-type="float" office:value="6475000">
                <text:p>6475000</text:p>
              </table:table-cell>
              <table:table-cell office:value-type="float" office:value="428.673">
                <text:p>428.673</text:p>
              </table:table-cell>
            </table:table-row>
            <table:table-row>
              <table:table-cell office:value-type="float" office:value="6.47972">
                <text:p>6.47972</text:p>
              </table:table-cell>
              <table:table-cell office:value-type="float" office:value="6479720">
                <text:p>6479720</text:p>
              </table:table-cell>
              <table:table-cell office:value-type="float" office:value="437.252">
                <text:p>437.252</text:p>
              </table:table-cell>
            </table:table-row>
            <table:table-row>
              <table:table-cell office:value-type="float" office:value="6.48445">
                <text:p>6.48445</text:p>
              </table:table-cell>
              <table:table-cell office:value-type="float" office:value="6484450">
                <text:p>6484450</text:p>
              </table:table-cell>
              <table:table-cell office:value-type="float" office:value="486.366">
                <text:p>486.366</text:p>
              </table:table-cell>
            </table:table-row>
            <table:table-row>
              <table:table-cell office:value-type="float" office:value="6.49627">
                <text:p>6.49627</text:p>
              </table:table-cell>
              <table:table-cell office:value-type="float" office:value="6496270">
                <text:p>6496270</text:p>
              </table:table-cell>
              <table:table-cell office:value-type="float" office:value="377.53">
                <text:p>377.53</text:p>
              </table:table-cell>
            </table:table-row>
            <table:table-row>
              <table:table-cell office:value-type="float" office:value="6.501">
                <text:p>6.501</text:p>
              </table:table-cell>
              <table:table-cell office:value-type="float" office:value="6501000">
                <text:p>6501000</text:p>
              </table:table-cell>
              <table:table-cell office:value-type="float" office:value="323.336">
                <text:p>323.336</text:p>
              </table:table-cell>
            </table:table-row>
            <table:table-row>
              <table:table-cell office:value-type="float" office:value="6.50573">
                <text:p>6.50573</text:p>
              </table:table-cell>
              <table:table-cell office:value-type="float" office:value="6505730">
                <text:p>6505730</text:p>
              </table:table-cell>
              <table:table-cell office:value-type="float" office:value="456.068">
                <text:p>456.068</text:p>
              </table:table-cell>
            </table:table-row>
            <table:table-row>
              <table:table-cell office:value-type="float" office:value="6.51755">
                <text:p>6.51755</text:p>
              </table:table-cell>
              <table:table-cell office:value-type="float" office:value="6517550">
                <text:p>6517550</text:p>
              </table:table-cell>
              <table:table-cell office:value-type="float" office:value="448.834">
                <text:p>448.834</text:p>
              </table:table-cell>
            </table:table-row>
            <table:table-row>
              <table:table-cell office:value-type="float" office:value="6.51991">
                <text:p>6.51991</text:p>
              </table:table-cell>
              <table:table-cell office:value-type="float" office:value="6519910">
                <text:p>6519910</text:p>
              </table:table-cell>
              <table:table-cell office:value-type="float" office:value="450.245">
                <text:p>450.245</text:p>
              </table:table-cell>
            </table:table-row>
            <table:table-row>
              <table:table-cell office:value-type="float" office:value="6.52228">
                <text:p>6.52228</text:p>
              </table:table-cell>
              <table:table-cell office:value-type="float" office:value="6522280">
                <text:p>6522280</text:p>
              </table:table-cell>
              <table:table-cell office:value-type="float" office:value="481.798">
                <text:p>481.798</text:p>
              </table:table-cell>
            </table:table-row>
            <table:table-row>
              <table:table-cell office:value-type="float" office:value="6.52464">
                <text:p>6.52464</text:p>
              </table:table-cell>
              <table:table-cell office:value-type="float" office:value="6524640">
                <text:p>6524640</text:p>
              </table:table-cell>
              <table:table-cell office:value-type="float" office:value="353.2">
                <text:p>353.2</text:p>
              </table:table-cell>
            </table:table-row>
            <table:table-row>
              <table:table-cell office:value-type="float" office:value="6.54828">
                <text:p>6.54828</text:p>
              </table:table-cell>
              <table:table-cell office:value-type="float" office:value="6548280">
                <text:p>6548280</text:p>
              </table:table-cell>
              <table:table-cell office:value-type="float" office:value="492.023">
                <text:p>492.023</text:p>
              </table:table-cell>
            </table:table-row>
            <table:table-row>
              <table:table-cell office:value-type="float" office:value="6.55301">
                <text:p>6.55301</text:p>
              </table:table-cell>
              <table:table-cell office:value-type="float" office:value="6553010">
                <text:p>6553010</text:p>
              </table:table-cell>
              <table:table-cell office:value-type="float" office:value="398.281">
                <text:p>398.281</text:p>
              </table:table-cell>
            </table:table-row>
            <table:table-row>
              <table:table-cell office:value-type="float" office:value="6.56956">
                <text:p>6.56956</text:p>
              </table:table-cell>
              <table:table-cell office:value-type="float" office:value="6569560">
                <text:p>6569560</text:p>
              </table:table-cell>
              <table:table-cell office:value-type="float" office:value="463.583">
                <text:p>463.583</text:p>
              </table:table-cell>
            </table:table-row>
            <table:table-row>
              <table:table-cell office:value-type="float" office:value="6.57192">
                <text:p>6.57192</text:p>
              </table:table-cell>
              <table:table-cell office:value-type="float" office:value="6571920">
                <text:p>6571920</text:p>
              </table:table-cell>
              <table:table-cell office:value-type="float" office:value="456.083">
                <text:p>456.083</text:p>
              </table:table-cell>
            </table:table-row>
            <table:table-row>
              <table:table-cell office:value-type="float" office:value="6.57428">
                <text:p>6.57428</text:p>
              </table:table-cell>
              <table:table-cell office:value-type="float" office:value="6574280">
                <text:p>6574280</text:p>
              </table:table-cell>
              <table:table-cell office:value-type="float" office:value="389.581">
                <text:p>389.581</text:p>
              </table:table-cell>
            </table:table-row>
            <table:table-row>
              <table:table-cell office:value-type="float" office:value="6.57665">
                <text:p>6.57665</text:p>
              </table:table-cell>
              <table:table-cell office:value-type="float" office:value="6576650">
                <text:p>6576650</text:p>
              </table:table-cell>
              <table:table-cell office:value-type="float" office:value="384.316">
                <text:p>384.316</text:p>
              </table:table-cell>
            </table:table-row>
            <table:table-row>
              <table:table-cell office:value-type="float" office:value="6.57901">
                <text:p>6.57901</text:p>
              </table:table-cell>
              <table:table-cell office:value-type="float" office:value="6579010">
                <text:p>6579010</text:p>
              </table:table-cell>
              <table:table-cell office:value-type="float" office:value="474.097">
                <text:p>474.097</text:p>
              </table:table-cell>
            </table:table-row>
            <table:table-row>
              <table:table-cell office:value-type="float" office:value="6.58374">
                <text:p>6.58374</text:p>
              </table:table-cell>
              <table:table-cell office:value-type="float" office:value="6583740">
                <text:p>6583740</text:p>
              </table:table-cell>
              <table:table-cell office:value-type="float" office:value="508.142">
                <text:p>508.142</text:p>
              </table:table-cell>
            </table:table-row>
            <table:table-row>
              <table:table-cell office:value-type="float" office:value="6.5861">
                <text:p>6.5861</text:p>
              </table:table-cell>
              <table:table-cell office:value-type="float" office:value="6586100">
                <text:p>6586100</text:p>
              </table:table-cell>
              <table:table-cell office:value-type="float" office:value="356.788">
                <text:p>356.788</text:p>
              </table:table-cell>
            </table:table-row>
            <table:table-row>
              <table:table-cell office:value-type="float" office:value="6.58847">
                <text:p>6.58847</text:p>
              </table:table-cell>
              <table:table-cell office:value-type="float" office:value="6588470">
                <text:p>6588470</text:p>
              </table:table-cell>
              <table:table-cell office:value-type="float" office:value="366.701">
                <text:p>366.701</text:p>
              </table:table-cell>
            </table:table-row>
            <table:table-row>
              <table:table-cell office:value-type="float" office:value="6.59083">
                <text:p>6.59083</text:p>
              </table:table-cell>
              <table:table-cell office:value-type="float" office:value="6590830">
                <text:p>6590830</text:p>
              </table:table-cell>
              <table:table-cell office:value-type="float" office:value="350.833">
                <text:p>350.833</text:p>
              </table:table-cell>
            </table:table-row>
            <table:table-row>
              <table:table-cell office:value-type="float" office:value="6.5932">
                <text:p>6.5932</text:p>
              </table:table-cell>
              <table:table-cell office:value-type="float" office:value="6593200">
                <text:p>6593200</text:p>
              </table:table-cell>
              <table:table-cell office:value-type="float" office:value="483.197">
                <text:p>483.197</text:p>
              </table:table-cell>
            </table:table-row>
            <table:table-row>
              <table:table-cell office:value-type="float" office:value="6.59556">
                <text:p>6.59556</text:p>
              </table:table-cell>
              <table:table-cell office:value-type="float" office:value="6595560">
                <text:p>6595560</text:p>
              </table:table-cell>
              <table:table-cell office:value-type="float" office:value="364.937">
                <text:p>364.937</text:p>
              </table:table-cell>
            </table:table-row>
            <table:table-row>
              <table:table-cell office:value-type="float" office:value="6.59792">
                <text:p>6.59792</text:p>
              </table:table-cell>
              <table:table-cell office:value-type="float" office:value="6597920">
                <text:p>6597920</text:p>
              </table:table-cell>
              <table:table-cell office:value-type="float" office:value="337.8">
                <text:p>337.8</text:p>
              </table:table-cell>
            </table:table-row>
            <table:table-row>
              <table:table-cell office:value-type="float" office:value="6.60029">
                <text:p>6.60029</text:p>
              </table:table-cell>
              <table:table-cell office:value-type="float" office:value="6600290">
                <text:p>6600290</text:p>
              </table:table-cell>
              <table:table-cell office:value-type="float" office:value="345.026">
                <text:p>345.026</text:p>
              </table:table-cell>
            </table:table-row>
            <table:table-row>
              <table:table-cell office:value-type="float" office:value="6.60265">
                <text:p>6.60265</text:p>
              </table:table-cell>
              <table:table-cell office:value-type="float" office:value="6602650">
                <text:p>6602650</text:p>
              </table:table-cell>
              <table:table-cell office:value-type="float" office:value="437.626">
                <text:p>437.626</text:p>
              </table:table-cell>
            </table:table-row>
            <table:table-row>
              <table:table-cell office:value-type="float" office:value="6.60502">
                <text:p>6.60502</text:p>
              </table:table-cell>
              <table:table-cell office:value-type="float" office:value="6605020">
                <text:p>6605020</text:p>
              </table:table-cell>
              <table:table-cell office:value-type="float" office:value="490.82">
                <text:p>490.82</text:p>
              </table:table-cell>
            </table:table-row>
            <table:table-row>
              <table:table-cell office:value-type="float" office:value="6.60974">
                <text:p>6.60974</text:p>
              </table:table-cell>
              <table:table-cell office:value-type="float" office:value="6609740">
                <text:p>6609740</text:p>
              </table:table-cell>
              <table:table-cell office:value-type="float" office:value="466.179">
                <text:p>466.179</text:p>
              </table:table-cell>
            </table:table-row>
            <table:table-row>
              <table:table-cell office:value-type="float" office:value="6.61211">
                <text:p>6.61211</text:p>
              </table:table-cell>
              <table:table-cell office:value-type="float" office:value="6612110">
                <text:p>6612110</text:p>
              </table:table-cell>
              <table:table-cell office:value-type="float" office:value="347.97">
                <text:p>347.97</text:p>
              </table:table-cell>
            </table:table-row>
            <table:table-row>
              <table:table-cell office:value-type="float" office:value="6.61684">
                <text:p>6.61684</text:p>
              </table:table-cell>
              <table:table-cell office:value-type="float" office:value="6616840">
                <text:p>6616840</text:p>
              </table:table-cell>
              <table:table-cell office:value-type="float" office:value="426.387">
                <text:p>426.387</text:p>
              </table:table-cell>
            </table:table-row>
            <table:table-row>
              <table:table-cell office:value-type="float" office:value="6.6192">
                <text:p>6.6192</text:p>
              </table:table-cell>
              <table:table-cell office:value-type="float" office:value="6619200">
                <text:p>6619200</text:p>
              </table:table-cell>
              <table:table-cell office:value-type="float" office:value="413.04">
                <text:p>413.04</text:p>
              </table:table-cell>
            </table:table-row>
            <table:table-row>
              <table:table-cell office:value-type="float" office:value="6.62156">
                <text:p>6.62156</text:p>
              </table:table-cell>
              <table:table-cell office:value-type="float" office:value="6621560">
                <text:p>6621560</text:p>
              </table:table-cell>
              <table:table-cell office:value-type="float" office:value="385.532">
                <text:p>385.532</text:p>
              </table:table-cell>
            </table:table-row>
            <table:table-row>
              <table:table-cell office:value-type="float" office:value="6.62393">
                <text:p>6.62393</text:p>
              </table:table-cell>
              <table:table-cell office:value-type="float" office:value="6623930">
                <text:p>6623930</text:p>
              </table:table-cell>
              <table:table-cell office:value-type="float" office:value="461.087">
                <text:p>461.087</text:p>
              </table:table-cell>
            </table:table-row>
            <table:table-row>
              <table:table-cell office:value-type="float" office:value="6.62629">
                <text:p>6.62629</text:p>
              </table:table-cell>
              <table:table-cell office:value-type="float" office:value="6626290">
                <text:p>6626290</text:p>
              </table:table-cell>
              <table:table-cell office:value-type="float" office:value="348.66">
                <text:p>348.66</text:p>
              </table:table-cell>
            </table:table-row>
            <table:table-row>
              <table:table-cell office:value-type="float" office:value="6.62866">
                <text:p>6.62866</text:p>
              </table:table-cell>
              <table:table-cell office:value-type="float" office:value="6628660">
                <text:p>6628660</text:p>
              </table:table-cell>
              <table:table-cell office:value-type="float" office:value="373.711">
                <text:p>373.711</text:p>
              </table:table-cell>
            </table:table-row>
            <table:table-row>
              <table:table-cell office:value-type="float" office:value="6.63102">
                <text:p>6.63102</text:p>
              </table:table-cell>
              <table:table-cell office:value-type="float" office:value="6631020">
                <text:p>6631020</text:p>
              </table:table-cell>
              <table:table-cell office:value-type="float" office:value="495.627">
                <text:p>495.627</text:p>
              </table:table-cell>
            </table:table-row>
            <table:table-row>
              <table:table-cell office:value-type="float" office:value="6.63338">
                <text:p>6.63338</text:p>
              </table:table-cell>
              <table:table-cell office:value-type="float" office:value="6633380">
                <text:p>6633380</text:p>
              </table:table-cell>
              <table:table-cell office:value-type="float" office:value="350.122">
                <text:p>350.122</text:p>
              </table:table-cell>
            </table:table-row>
            <table:table-row>
              <table:table-cell office:value-type="float" office:value="6.63575">
                <text:p>6.63575</text:p>
              </table:table-cell>
              <table:table-cell office:value-type="float" office:value="6635750">
                <text:p>6635750</text:p>
              </table:table-cell>
              <table:table-cell office:value-type="float" office:value="376.294">
                <text:p>376.294</text:p>
              </table:table-cell>
            </table:table-row>
            <table:table-row>
              <table:table-cell office:value-type="float" office:value="6.63811">
                <text:p>6.63811</text:p>
              </table:table-cell>
              <table:table-cell office:value-type="float" office:value="6638110">
                <text:p>6638110</text:p>
              </table:table-cell>
              <table:table-cell office:value-type="float" office:value="408.215">
                <text:p>408.215</text:p>
              </table:table-cell>
            </table:table-row>
            <table:table-row>
              <table:table-cell office:value-type="float" office:value="6.64048">
                <text:p>6.64048</text:p>
              </table:table-cell>
              <table:table-cell office:value-type="float" office:value="6640480">
                <text:p>6640480</text:p>
              </table:table-cell>
              <table:table-cell office:value-type="float" office:value="473.814">
                <text:p>473.814</text:p>
              </table:table-cell>
            </table:table-row>
            <table:table-row>
              <table:table-cell office:value-type="float" office:value="6.64284">
                <text:p>6.64284</text:p>
              </table:table-cell>
              <table:table-cell office:value-type="float" office:value="6642840">
                <text:p>6642840</text:p>
              </table:table-cell>
              <table:table-cell office:value-type="float" office:value="413.854">
                <text:p>413.854</text:p>
              </table:table-cell>
            </table:table-row>
            <table:table-row>
              <table:table-cell office:value-type="float" office:value="6.6452">
                <text:p>6.6452</text:p>
              </table:table-cell>
              <table:table-cell office:value-type="float" office:value="6645200">
                <text:p>6645200</text:p>
              </table:table-cell>
              <table:table-cell office:value-type="float" office:value="404.949">
                <text:p>404.949</text:p>
              </table:table-cell>
            </table:table-row>
            <table:table-row>
              <table:table-cell office:value-type="float" office:value="6.64757">
                <text:p>6.64757</text:p>
              </table:table-cell>
              <table:table-cell office:value-type="float" office:value="6647570">
                <text:p>6647570</text:p>
              </table:table-cell>
              <table:table-cell office:value-type="float" office:value="340.642">
                <text:p>340.642</text:p>
              </table:table-cell>
            </table:table-row>
            <table:table-row>
              <table:table-cell office:value-type="float" office:value="6.64993">
                <text:p>6.64993</text:p>
              </table:table-cell>
              <table:table-cell office:value-type="float" office:value="6649930">
                <text:p>6649930</text:p>
              </table:table-cell>
              <table:table-cell office:value-type="float" office:value="383.662">
                <text:p>383.662</text:p>
              </table:table-cell>
            </table:table-row>
            <table:table-row>
              <table:table-cell office:value-type="float" office:value="6.6523">
                <text:p>6.6523</text:p>
              </table:table-cell>
              <table:table-cell office:value-type="float" office:value="6652300">
                <text:p>6652300</text:p>
              </table:table-cell>
              <table:table-cell office:value-type="float" office:value="391.556">
                <text:p>391.556</text:p>
              </table:table-cell>
            </table:table-row>
            <table:table-row>
              <table:table-cell office:value-type="float" office:value="6.65466">
                <text:p>6.65466</text:p>
              </table:table-cell>
              <table:table-cell office:value-type="float" office:value="6654660">
                <text:p>6654660</text:p>
              </table:table-cell>
              <table:table-cell office:value-type="float" office:value="467.492">
                <text:p>467.492</text:p>
              </table:table-cell>
            </table:table-row>
            <table:table-row>
              <table:table-cell office:value-type="float" office:value="6.65702">
                <text:p>6.65702</text:p>
              </table:table-cell>
              <table:table-cell office:value-type="float" office:value="6657020">
                <text:p>6657020</text:p>
              </table:table-cell>
              <table:table-cell office:value-type="float" office:value="388.921">
                <text:p>388.921</text:p>
              </table:table-cell>
            </table:table-row>
            <table:table-row>
              <table:table-cell office:value-type="float" office:value="6.65939">
                <text:p>6.65939</text:p>
              </table:table-cell>
              <table:table-cell office:value-type="float" office:value="6659390">
                <text:p>6659390</text:p>
              </table:table-cell>
              <table:table-cell office:value-type="float" office:value="488.961">
                <text:p>488.961</text:p>
              </table:table-cell>
            </table:table-row>
            <table:table-row>
              <table:table-cell office:value-type="float" office:value="6.66175">
                <text:p>6.66175</text:p>
              </table:table-cell>
              <table:table-cell office:value-type="float" office:value="6661750">
                <text:p>6661750</text:p>
              </table:table-cell>
              <table:table-cell office:value-type="float" office:value="410.115">
                <text:p>410.115</text:p>
              </table:table-cell>
            </table:table-row>
            <table:table-row>
              <table:table-cell office:value-type="float" office:value="6.66412">
                <text:p>6.66412</text:p>
              </table:table-cell>
              <table:table-cell office:value-type="float" office:value="6664120">
                <text:p>6664120</text:p>
              </table:table-cell>
              <table:table-cell office:value-type="float" office:value="390.323">
                <text:p>390.323</text:p>
              </table:table-cell>
            </table:table-row>
            <table:table-row>
              <table:table-cell office:value-type="float" office:value="6.66648">
                <text:p>6.66648</text:p>
              </table:table-cell>
              <table:table-cell office:value-type="float" office:value="6666480">
                <text:p>6666480</text:p>
              </table:table-cell>
              <table:table-cell office:value-type="float" office:value="365.493">
                <text:p>365.493</text:p>
              </table:table-cell>
            </table:table-row>
            <table:table-row>
              <table:table-cell office:value-type="float" office:value="6.67121">
                <text:p>6.67121</text:p>
              </table:table-cell>
              <table:table-cell office:value-type="float" office:value="6671210">
                <text:p>6671210</text:p>
              </table:table-cell>
              <table:table-cell office:value-type="float" office:value="509.716">
                <text:p>509.716</text:p>
              </table:table-cell>
            </table:table-row>
            <table:table-row>
              <table:table-cell office:value-type="float" office:value="6.68066">
                <text:p>6.68066</text:p>
              </table:table-cell>
              <table:table-cell office:value-type="float" office:value="6680660">
                <text:p>6680660</text:p>
              </table:table-cell>
              <table:table-cell office:value-type="float" office:value="383.325">
                <text:p>383.325</text:p>
              </table:table-cell>
            </table:table-row>
            <table:table-row>
              <table:table-cell office:value-type="float" office:value="6.68303">
                <text:p>6.68303</text:p>
              </table:table-cell>
              <table:table-cell office:value-type="float" office:value="6683030">
                <text:p>6683030</text:p>
              </table:table-cell>
              <table:table-cell office:value-type="float" office:value="373.787">
                <text:p>373.787</text:p>
              </table:table-cell>
            </table:table-row>
            <table:table-row>
              <table:table-cell office:value-type="float" office:value="6.68539">
                <text:p>6.68539</text:p>
              </table:table-cell>
              <table:table-cell office:value-type="float" office:value="6685390">
                <text:p>6685390</text:p>
              </table:table-cell>
              <table:table-cell office:value-type="float" office:value="418.575">
                <text:p>418.575</text:p>
              </table:table-cell>
            </table:table-row>
            <table:table-row>
              <table:table-cell office:value-type="float" office:value="6.68776">
                <text:p>6.68776</text:p>
              </table:table-cell>
              <table:table-cell office:value-type="float" office:value="6687760">
                <text:p>6687760</text:p>
              </table:table-cell>
              <table:table-cell office:value-type="float" office:value="362.867">
                <text:p>362.867</text:p>
              </table:table-cell>
            </table:table-row>
            <table:table-row>
              <table:table-cell office:value-type="float" office:value="6.69012">
                <text:p>6.69012</text:p>
              </table:table-cell>
              <table:table-cell office:value-type="float" office:value="6690120">
                <text:p>6690120</text:p>
              </table:table-cell>
              <table:table-cell office:value-type="float" office:value="366.737">
                <text:p>366.737</text:p>
              </table:table-cell>
            </table:table-row>
            <table:table-row>
              <table:table-cell office:value-type="float" office:value="6.69248">
                <text:p>6.69248</text:p>
              </table:table-cell>
              <table:table-cell office:value-type="float" office:value="6692480">
                <text:p>6692480</text:p>
              </table:table-cell>
              <table:table-cell office:value-type="float" office:value="418.121">
                <text:p>418.121</text:p>
              </table:table-cell>
            </table:table-row>
            <table:table-row>
              <table:table-cell office:value-type="float" office:value="6.69485">
                <text:p>6.69485</text:p>
              </table:table-cell>
              <table:table-cell office:value-type="float" office:value="6694850">
                <text:p>6694850</text:p>
              </table:table-cell>
              <table:table-cell office:value-type="float" office:value="372.251">
                <text:p>372.251</text:p>
              </table:table-cell>
            </table:table-row>
            <table:table-row>
              <table:table-cell office:value-type="float" office:value="6.69721">
                <text:p>6.69721</text:p>
              </table:table-cell>
              <table:table-cell office:value-type="float" office:value="6697210">
                <text:p>6697210</text:p>
              </table:table-cell>
              <table:table-cell office:value-type="float" office:value="363.308">
                <text:p>363.308</text:p>
              </table:table-cell>
            </table:table-row>
            <table:table-row>
              <table:table-cell office:value-type="float" office:value="6.69958">
                <text:p>6.69958</text:p>
              </table:table-cell>
              <table:table-cell office:value-type="float" office:value="6699580">
                <text:p>6699580</text:p>
              </table:table-cell>
              <table:table-cell office:value-type="float" office:value="394.912">
                <text:p>394.912</text:p>
              </table:table-cell>
            </table:table-row>
            <table:table-row>
              <table:table-cell office:value-type="float" office:value="6.7043">
                <text:p>6.7043</text:p>
              </table:table-cell>
              <table:table-cell office:value-type="float" office:value="6704300">
                <text:p>6704300</text:p>
              </table:table-cell>
              <table:table-cell office:value-type="float" office:value="338.648">
                <text:p>338.648</text:p>
              </table:table-cell>
            </table:table-row>
            <table:table-row>
              <table:table-cell office:value-type="float" office:value="6.70667">
                <text:p>6.70667</text:p>
              </table:table-cell>
              <table:table-cell office:value-type="float" office:value="6706670">
                <text:p>6706670</text:p>
              </table:table-cell>
              <table:table-cell office:value-type="float" office:value="360.163">
                <text:p>360.163</text:p>
              </table:table-cell>
            </table:table-row>
            <table:table-row>
              <table:table-cell office:value-type="float" office:value="6.70903">
                <text:p>6.70903</text:p>
              </table:table-cell>
              <table:table-cell office:value-type="float" office:value="6709030">
                <text:p>6709030</text:p>
              </table:table-cell>
              <table:table-cell office:value-type="float" office:value="367.425">
                <text:p>367.425</text:p>
              </table:table-cell>
            </table:table-row>
            <table:table-row>
              <table:table-cell office:value-type="float" office:value="6.7114">
                <text:p>6.7114</text:p>
              </table:table-cell>
              <table:table-cell office:value-type="float" office:value="6711400">
                <text:p>6711400</text:p>
              </table:table-cell>
              <table:table-cell office:value-type="float" office:value="462.948">
                <text:p>462.948</text:p>
              </table:table-cell>
            </table:table-row>
            <table:table-row>
              <table:table-cell office:value-type="float" office:value="6.71376">
                <text:p>6.71376</text:p>
              </table:table-cell>
              <table:table-cell office:value-type="float" office:value="6713760">
                <text:p>6713760</text:p>
              </table:table-cell>
              <table:table-cell office:value-type="float" office:value="437.764">
                <text:p>437.764</text:p>
              </table:table-cell>
            </table:table-row>
            <table:table-row>
              <table:table-cell office:value-type="float" office:value="6.71849">
                <text:p>6.71849</text:p>
              </table:table-cell>
              <table:table-cell office:value-type="float" office:value="6718490">
                <text:p>6718490</text:p>
              </table:table-cell>
              <table:table-cell office:value-type="float" office:value="461.987">
                <text:p>461.987</text:p>
              </table:table-cell>
            </table:table-row>
            <table:table-row>
              <table:table-cell office:value-type="float" office:value="6.72322">
                <text:p>6.72322</text:p>
              </table:table-cell>
              <table:table-cell office:value-type="float" office:value="6723220">
                <text:p>6723220</text:p>
              </table:table-cell>
              <table:table-cell office:value-type="float" office:value="483.456">
                <text:p>483.456</text:p>
              </table:table-cell>
            </table:table-row>
            <table:table-row>
              <table:table-cell office:value-type="float" office:value="6.72558">
                <text:p>6.72558</text:p>
              </table:table-cell>
              <table:table-cell office:value-type="float" office:value="6725580">
                <text:p>6725580</text:p>
              </table:table-cell>
              <table:table-cell office:value-type="float" office:value="335.497">
                <text:p>335.497</text:p>
              </table:table-cell>
            </table:table-row>
            <table:table-row>
              <table:table-cell office:value-type="float" office:value="6.72794">
                <text:p>6.72794</text:p>
              </table:table-cell>
              <table:table-cell office:value-type="float" office:value="6727940">
                <text:p>6727940</text:p>
              </table:table-cell>
              <table:table-cell office:value-type="float" office:value="372.356">
                <text:p>372.356</text:p>
              </table:table-cell>
            </table:table-row>
            <table:table-row>
              <table:table-cell office:value-type="float" office:value="6.73031">
                <text:p>6.73031</text:p>
              </table:table-cell>
              <table:table-cell office:value-type="float" office:value="6730310">
                <text:p>6730310</text:p>
              </table:table-cell>
              <table:table-cell office:value-type="float" office:value="329.404">
                <text:p>329.404</text:p>
              </table:table-cell>
            </table:table-row>
            <table:table-row>
              <table:table-cell office:value-type="float" office:value="6.75868">
                <text:p>6.75868</text:p>
              </table:table-cell>
              <table:table-cell office:value-type="float" office:value="6758680">
                <text:p>6758680</text:p>
              </table:table-cell>
              <table:table-cell office:value-type="float" office:value="502.091">
                <text:p>502.091</text:p>
              </table:table-cell>
            </table:table-row>
            <table:table-row>
              <table:table-cell office:value-type="float" office:value="6.76104">
                <text:p>6.76104</text:p>
              </table:table-cell>
              <table:table-cell office:value-type="float" office:value="6761040">
                <text:p>6761040</text:p>
              </table:table-cell>
              <table:table-cell office:value-type="float" office:value="407.496">
                <text:p>407.496</text:p>
              </table:table-cell>
            </table:table-row>
            <table:table-row>
              <table:table-cell office:value-type="float" office:value="6.76577">
                <text:p>6.76577</text:p>
              </table:table-cell>
              <table:table-cell office:value-type="float" office:value="6765770">
                <text:p>6765770</text:p>
              </table:table-cell>
              <table:table-cell office:value-type="float" office:value="486.861">
                <text:p>486.861</text:p>
              </table:table-cell>
            </table:table-row>
            <table:table-row>
              <table:table-cell office:value-type="float" office:value="6.76813">
                <text:p>6.76813</text:p>
              </table:table-cell>
              <table:table-cell office:value-type="float" office:value="6768130">
                <text:p>6768130</text:p>
              </table:table-cell>
              <table:table-cell office:value-type="float" office:value="487.296">
                <text:p>487.296</text:p>
              </table:table-cell>
            </table:table-row>
            <table:table-row>
              <table:table-cell office:value-type="float" office:value="6.7705">
                <text:p>6.7705</text:p>
              </table:table-cell>
              <table:table-cell office:value-type="float" office:value="6770500">
                <text:p>6770500</text:p>
              </table:table-cell>
              <table:table-cell office:value-type="float" office:value="414.225">
                <text:p>414.225</text:p>
              </table:table-cell>
            </table:table-row>
            <table:table-row>
              <table:table-cell office:value-type="float" office:value="6.77286">
                <text:p>6.77286</text:p>
              </table:table-cell>
              <table:table-cell office:value-type="float" office:value="6772860">
                <text:p>6772860</text:p>
              </table:table-cell>
              <table:table-cell office:value-type="float" office:value="443.929">
                <text:p>443.929</text:p>
              </table:table-cell>
            </table:table-row>
            <table:table-row>
              <table:table-cell office:value-type="float" office:value="6.77759">
                <text:p>6.77759</text:p>
              </table:table-cell>
              <table:table-cell office:value-type="float" office:value="6777590">
                <text:p>6777590</text:p>
              </table:table-cell>
              <table:table-cell office:value-type="float" office:value="391.809">
                <text:p>391.809</text:p>
              </table:table-cell>
            </table:table-row>
            <table:table-row>
              <table:table-cell office:value-type="float" office:value="6.77995">
                <text:p>6.77995</text:p>
              </table:table-cell>
              <table:table-cell office:value-type="float" office:value="6779950">
                <text:p>6779950</text:p>
              </table:table-cell>
              <table:table-cell office:value-type="float" office:value="365.612">
                <text:p>365.612</text:p>
              </table:table-cell>
            </table:table-row>
            <table:table-row>
              <table:table-cell office:value-type="float" office:value="6.78468">
                <text:p>6.78468</text:p>
              </table:table-cell>
              <table:table-cell office:value-type="float" office:value="6784680">
                <text:p>6784680</text:p>
              </table:table-cell>
              <table:table-cell office:value-type="float" office:value="378.611">
                <text:p>378.611</text:p>
              </table:table-cell>
            </table:table-row>
            <table:table-row>
              <table:table-cell office:value-type="float" office:value="6.78704">
                <text:p>6.78704</text:p>
              </table:table-cell>
              <table:table-cell office:value-type="float" office:value="6787040">
                <text:p>6787040</text:p>
              </table:table-cell>
              <table:table-cell office:value-type="float" office:value="351.936">
                <text:p>351.936</text:p>
              </table:table-cell>
            </table:table-row>
            <table:table-row>
              <table:table-cell office:value-type="float" office:value="6.79414">
                <text:p>6.79414</text:p>
              </table:table-cell>
              <table:table-cell office:value-type="float" office:value="6794140">
                <text:p>6794140</text:p>
              </table:table-cell>
              <table:table-cell office:value-type="float" office:value="502.91">
                <text:p>502.91</text:p>
              </table:table-cell>
            </table:table-row>
            <table:table-row>
              <table:table-cell office:value-type="float" office:value="6.7965">
                <text:p>6.7965</text:p>
              </table:table-cell>
              <table:table-cell office:value-type="float" office:value="6796500">
                <text:p>6796500</text:p>
              </table:table-cell>
              <table:table-cell office:value-type="float" office:value="463.296">
                <text:p>463.296</text:p>
              </table:table-cell>
            </table:table-row>
            <table:table-row>
              <table:table-cell office:value-type="float" office:value="6.79886">
                <text:p>6.79886</text:p>
              </table:table-cell>
              <table:table-cell office:value-type="float" office:value="6798860">
                <text:p>6798860</text:p>
              </table:table-cell>
              <table:table-cell office:value-type="float" office:value="427.98">
                <text:p>427.98</text:p>
              </table:table-cell>
            </table:table-row>
            <table:table-row>
              <table:table-cell office:value-type="float" office:value="6.80123">
                <text:p>6.80123</text:p>
              </table:table-cell>
              <table:table-cell office:value-type="float" office:value="6801230">
                <text:p>6801230</text:p>
              </table:table-cell>
              <table:table-cell office:value-type="float" office:value="461.334">
                <text:p>461.334</text:p>
              </table:table-cell>
            </table:table-row>
            <table:table-row>
              <table:table-cell office:value-type="float" office:value="6.80359">
                <text:p>6.80359</text:p>
              </table:table-cell>
              <table:table-cell office:value-type="float" office:value="6803590">
                <text:p>6803590</text:p>
              </table:table-cell>
              <table:table-cell office:value-type="float" office:value="404.303">
                <text:p>404.303</text:p>
              </table:table-cell>
            </table:table-row>
            <table:table-row>
              <table:table-cell office:value-type="float" office:value="6.80832">
                <text:p>6.80832</text:p>
              </table:table-cell>
              <table:table-cell office:value-type="float" office:value="6808320">
                <text:p>6808320</text:p>
              </table:table-cell>
              <table:table-cell office:value-type="float" office:value="342.686">
                <text:p>342.686</text:p>
              </table:table-cell>
            </table:table-row>
            <table:table-row>
              <table:table-cell office:value-type="float" office:value="6.81068">
                <text:p>6.81068</text:p>
              </table:table-cell>
              <table:table-cell office:value-type="float" office:value="6810680">
                <text:p>6810680</text:p>
              </table:table-cell>
              <table:table-cell office:value-type="float" office:value="383.995">
                <text:p>383.995</text:p>
              </table:table-cell>
            </table:table-row>
            <table:table-row>
              <table:table-cell office:value-type="float" office:value="6.81305">
                <text:p>6.81305</text:p>
              </table:table-cell>
              <table:table-cell office:value-type="float" office:value="6813050">
                <text:p>6813050</text:p>
              </table:table-cell>
              <table:table-cell office:value-type="float" office:value="495.706">
                <text:p>495.706</text:p>
              </table:table-cell>
            </table:table-row>
            <table:table-row>
              <table:table-cell office:value-type="float" office:value="6.81541">
                <text:p>6.81541</text:p>
              </table:table-cell>
              <table:table-cell office:value-type="float" office:value="6815410">
                <text:p>6815410</text:p>
              </table:table-cell>
              <table:table-cell office:value-type="float" office:value="466.143">
                <text:p>466.143</text:p>
              </table:table-cell>
            </table:table-row>
            <table:table-row>
              <table:table-cell office:value-type="float" office:value="6.82723">
                <text:p>6.82723</text:p>
              </table:table-cell>
              <table:table-cell office:value-type="float" office:value="6827230">
                <text:p>6827230</text:p>
              </table:table-cell>
              <table:table-cell office:value-type="float" office:value="364.321">
                <text:p>364.321</text:p>
              </table:table-cell>
            </table:table-row>
            <table:table-row>
              <table:table-cell office:value-type="float" office:value="6.8296">
                <text:p>6.8296</text:p>
              </table:table-cell>
              <table:table-cell office:value-type="float" office:value="6829600">
                <text:p>6829600</text:p>
              </table:table-cell>
              <table:table-cell office:value-type="float" office:value="377.14">
                <text:p>377.14</text:p>
              </table:table-cell>
            </table:table-row>
            <table:table-row>
              <table:table-cell office:value-type="float" office:value="6.83196">
                <text:p>6.83196</text:p>
              </table:table-cell>
              <table:table-cell office:value-type="float" office:value="6831960">
                <text:p>6831960</text:p>
              </table:table-cell>
              <table:table-cell office:value-type="float" office:value="394.451">
                <text:p>394.451</text:p>
              </table:table-cell>
            </table:table-row>
            <table:table-row>
              <table:table-cell office:value-type="float" office:value="6.83432">
                <text:p>6.83432</text:p>
              </table:table-cell>
              <table:table-cell office:value-type="float" office:value="6834320">
                <text:p>6834320</text:p>
              </table:table-cell>
              <table:table-cell office:value-type="float" office:value="427.883">
                <text:p>427.883</text:p>
              </table:table-cell>
            </table:table-row>
            <table:table-row>
              <table:table-cell office:value-type="float" office:value="6.83905">
                <text:p>6.83905</text:p>
              </table:table-cell>
              <table:table-cell office:value-type="float" office:value="6839050">
                <text:p>6839050</text:p>
              </table:table-cell>
              <table:table-cell office:value-type="float" office:value="450.098">
                <text:p>450.098</text:p>
              </table:table-cell>
            </table:table-row>
            <table:table-row>
              <table:table-cell office:value-type="float" office:value="6.84614">
                <text:p>6.84614</text:p>
              </table:table-cell>
              <table:table-cell office:value-type="float" office:value="6846140">
                <text:p>6846140</text:p>
              </table:table-cell>
              <table:table-cell office:value-type="float" office:value="386.603">
                <text:p>386.603</text:p>
              </table:table-cell>
            </table:table-row>
            <table:table-row>
              <table:table-cell office:value-type="float" office:value="6.84851">
                <text:p>6.84851</text:p>
              </table:table-cell>
              <table:table-cell office:value-type="float" office:value="6848510">
                <text:p>6848510</text:p>
              </table:table-cell>
              <table:table-cell office:value-type="float" office:value="389.578">
                <text:p>389.578</text:p>
              </table:table-cell>
            </table:table-row>
            <table:table-row>
              <table:table-cell office:value-type="float" office:value="6.85087">
                <text:p>6.85087</text:p>
              </table:table-cell>
              <table:table-cell office:value-type="float" office:value="6850870">
                <text:p>6850870</text:p>
              </table:table-cell>
              <table:table-cell office:value-type="float" office:value="489.49">
                <text:p>489.49</text:p>
              </table:table-cell>
            </table:table-row>
            <table:table-row>
              <table:table-cell office:value-type="float" office:value="6.86033">
                <text:p>6.86033</text:p>
              </table:table-cell>
              <table:table-cell office:value-type="float" office:value="6860330">
                <text:p>6860330</text:p>
              </table:table-cell>
              <table:table-cell office:value-type="float" office:value="432.154">
                <text:p>432.154</text:p>
              </table:table-cell>
            </table:table-row>
            <table:table-row>
              <table:table-cell office:value-type="float" office:value="6.86269">
                <text:p>6.86269</text:p>
              </table:table-cell>
              <table:table-cell office:value-type="float" office:value="6862690">
                <text:p>6862690</text:p>
              </table:table-cell>
              <table:table-cell office:value-type="float" office:value="416.842">
                <text:p>416.842</text:p>
              </table:table-cell>
            </table:table-row>
            <table:table-row>
              <table:table-cell office:value-type="float" office:value="6.86506">
                <text:p>6.86506</text:p>
              </table:table-cell>
              <table:table-cell office:value-type="float" office:value="6865060">
                <text:p>6865060</text:p>
              </table:table-cell>
              <table:table-cell office:value-type="float" office:value="425.839">
                <text:p>425.839</text:p>
              </table:table-cell>
            </table:table-row>
            <table:table-row>
              <table:table-cell office:value-type="float" office:value="6.86742">
                <text:p>6.86742</text:p>
              </table:table-cell>
              <table:table-cell office:value-type="float" office:value="6867420">
                <text:p>6867420</text:p>
              </table:table-cell>
              <table:table-cell office:value-type="float" office:value="477.054">
                <text:p>477.054</text:p>
              </table:table-cell>
            </table:table-row>
            <table:table-row>
              <table:table-cell office:value-type="float" office:value="6.86978">
                <text:p>6.86978</text:p>
              </table:table-cell>
              <table:table-cell office:value-type="float" office:value="6869780">
                <text:p>6869780</text:p>
              </table:table-cell>
              <table:table-cell office:value-type="float" office:value="444.089">
                <text:p>444.089</text:p>
              </table:table-cell>
            </table:table-row>
            <table:table-row>
              <table:table-cell office:value-type="float" office:value="6.87215">
                <text:p>6.87215</text:p>
              </table:table-cell>
              <table:table-cell office:value-type="float" office:value="6872150">
                <text:p>6872150</text:p>
              </table:table-cell>
              <table:table-cell office:value-type="float" office:value="406.782">
                <text:p>406.782</text:p>
              </table:table-cell>
            </table:table-row>
            <table:table-row>
              <table:table-cell office:value-type="float" office:value="6.87451">
                <text:p>6.87451</text:p>
              </table:table-cell>
              <table:table-cell office:value-type="float" office:value="6874510">
                <text:p>6874510</text:p>
              </table:table-cell>
              <table:table-cell office:value-type="float" office:value="503.2">
                <text:p>503.2</text:p>
              </table:table-cell>
            </table:table-row>
            <table:table-row>
              <table:table-cell office:value-type="float" office:value="6.87688">
                <text:p>6.87688</text:p>
              </table:table-cell>
              <table:table-cell office:value-type="float" office:value="6876880">
                <text:p>6876880</text:p>
              </table:table-cell>
              <table:table-cell office:value-type="float" office:value="405.33">
                <text:p>405.33</text:p>
              </table:table-cell>
            </table:table-row>
            <table:table-row>
              <table:table-cell office:value-type="float" office:value="6.87924">
                <text:p>6.87924</text:p>
              </table:table-cell>
              <table:table-cell office:value-type="float" office:value="6879240">
                <text:p>6879240</text:p>
              </table:table-cell>
              <table:table-cell office:value-type="float" office:value="476.521">
                <text:p>476.521</text:p>
              </table:table-cell>
            </table:table-row>
            <table:table-row>
              <table:table-cell office:value-type="float" office:value="6.8816">
                <text:p>6.8816</text:p>
              </table:table-cell>
              <table:table-cell office:value-type="float" office:value="6881600">
                <text:p>6881600</text:p>
              </table:table-cell>
              <table:table-cell office:value-type="float" office:value="448.435">
                <text:p>448.435</text:p>
              </table:table-cell>
            </table:table-row>
            <table:table-row>
              <table:table-cell office:value-type="float" office:value="6.88397">
                <text:p>6.88397</text:p>
              </table:table-cell>
              <table:table-cell office:value-type="float" office:value="6883970">
                <text:p>6883970</text:p>
              </table:table-cell>
              <table:table-cell office:value-type="float" office:value="433.607">
                <text:p>433.607</text:p>
              </table:table-cell>
            </table:table-row>
            <table:table-row>
              <table:table-cell office:value-type="float" office:value="6.88633">
                <text:p>6.88633</text:p>
              </table:table-cell>
              <table:table-cell office:value-type="float" office:value="6886330">
                <text:p>6886330</text:p>
              </table:table-cell>
              <table:table-cell office:value-type="float" office:value="470.538">
                <text:p>470.538</text:p>
              </table:table-cell>
            </table:table-row>
            <table:table-row>
              <table:table-cell office:value-type="float" office:value="6.89106">
                <text:p>6.89106</text:p>
              </table:table-cell>
              <table:table-cell office:value-type="float" office:value="6891060">
                <text:p>6891060</text:p>
              </table:table-cell>
              <table:table-cell office:value-type="float" office:value="475.122">
                <text:p>475.122</text:p>
              </table:table-cell>
            </table:table-row>
            <table:table-row>
              <table:table-cell office:value-type="float" office:value="6.89342">
                <text:p>6.89342</text:p>
              </table:table-cell>
              <table:table-cell office:value-type="float" office:value="6893420">
                <text:p>6893420</text:p>
              </table:table-cell>
              <table:table-cell office:value-type="float" office:value="470.295">
                <text:p>470.295</text:p>
              </table:table-cell>
            </table:table-row>
            <table:table-row>
              <table:table-cell office:value-type="float" office:value="6.89579">
                <text:p>6.89579</text:p>
              </table:table-cell>
              <table:table-cell office:value-type="float" office:value="6895790">
                <text:p>6895790</text:p>
              </table:table-cell>
              <table:table-cell office:value-type="float" office:value="435.347">
                <text:p>435.347</text:p>
              </table:table-cell>
            </table:table-row>
            <table:table-row>
              <table:table-cell office:value-type="float" office:value="6.89815">
                <text:p>6.89815</text:p>
              </table:table-cell>
              <table:table-cell office:value-type="float" office:value="6898150">
                <text:p>6898150</text:p>
              </table:table-cell>
              <table:table-cell office:value-type="float" office:value="446.013">
                <text:p>446.013</text:p>
              </table:table-cell>
            </table:table-row>
            <table:table-row>
              <table:table-cell office:value-type="float" office:value="6.90052">
                <text:p>6.90052</text:p>
              </table:table-cell>
              <table:table-cell office:value-type="float" office:value="6900520">
                <text:p>6900520</text:p>
              </table:table-cell>
              <table:table-cell office:value-type="float" office:value="456.706">
                <text:p>456.706</text:p>
              </table:table-cell>
            </table:table-row>
            <table:table-row>
              <table:table-cell office:value-type="float" office:value="6.90524">
                <text:p>6.90524</text:p>
              </table:table-cell>
              <table:table-cell office:value-type="float" office:value="6905240">
                <text:p>6905240</text:p>
              </table:table-cell>
              <table:table-cell office:value-type="float" office:value="444.332">
                <text:p>444.332</text:p>
              </table:table-cell>
            </table:table-row>
            <table:table-row>
              <table:table-cell office:value-type="float" office:value="6.90997">
                <text:p>6.90997</text:p>
              </table:table-cell>
              <table:table-cell office:value-type="float" office:value="6909970">
                <text:p>6909970</text:p>
              </table:table-cell>
              <table:table-cell office:value-type="float" office:value="489.72">
                <text:p>489.72</text:p>
              </table:table-cell>
            </table:table-row>
            <table:table-row>
              <table:table-cell office:value-type="float" office:value="6.91234">
                <text:p>6.91234</text:p>
              </table:table-cell>
              <table:table-cell office:value-type="float" office:value="6912340">
                <text:p>6912340</text:p>
              </table:table-cell>
              <table:table-cell office:value-type="float" office:value="458.755">
                <text:p>458.755</text:p>
              </table:table-cell>
            </table:table-row>
            <table:table-row>
              <table:table-cell office:value-type="float" office:value="6.9147">
                <text:p>6.9147</text:p>
              </table:table-cell>
              <table:table-cell office:value-type="float" office:value="6914700">
                <text:p>6914700</text:p>
              </table:table-cell>
              <table:table-cell office:value-type="float" office:value="396.566">
                <text:p>396.566</text:p>
              </table:table-cell>
            </table:table-row>
            <table:table-row>
              <table:table-cell office:value-type="float" office:value="6.91706">
                <text:p>6.91706</text:p>
              </table:table-cell>
              <table:table-cell office:value-type="float" office:value="6917060">
                <text:p>6917060</text:p>
              </table:table-cell>
              <table:table-cell office:value-type="float" office:value="370.783">
                <text:p>370.783</text:p>
              </table:table-cell>
            </table:table-row>
            <table:table-row>
              <table:table-cell office:value-type="float" office:value="6.91943">
                <text:p>6.91943</text:p>
              </table:table-cell>
              <table:table-cell office:value-type="float" office:value="6919430">
                <text:p>6919430</text:p>
              </table:table-cell>
              <table:table-cell office:value-type="float" office:value="391.436">
                <text:p>391.436</text:p>
              </table:table-cell>
            </table:table-row>
            <table:table-row>
              <table:table-cell office:value-type="float" office:value="6.92179">
                <text:p>6.92179</text:p>
              </table:table-cell>
              <table:table-cell office:value-type="float" office:value="6921790">
                <text:p>6921790</text:p>
              </table:table-cell>
              <table:table-cell office:value-type="float" office:value="347.819">
                <text:p>347.819</text:p>
              </table:table-cell>
            </table:table-row>
            <table:table-row>
              <table:table-cell office:value-type="float" office:value="6.92416">
                <text:p>6.92416</text:p>
              </table:table-cell>
              <table:table-cell office:value-type="float" office:value="6924160">
                <text:p>6924160</text:p>
              </table:table-cell>
              <table:table-cell office:value-type="float" office:value="379.272">
                <text:p>379.272</text:p>
              </table:table-cell>
            </table:table-row>
            <table:table-row>
              <table:table-cell office:value-type="float" office:value="6.92652">
                <text:p>6.92652</text:p>
              </table:table-cell>
              <table:table-cell office:value-type="float" office:value="6926520">
                <text:p>6926520</text:p>
              </table:table-cell>
              <table:table-cell office:value-type="float" office:value="355.788">
                <text:p>355.788</text:p>
              </table:table-cell>
            </table:table-row>
            <table:table-row>
              <table:table-cell office:value-type="float" office:value="6.92888">
                <text:p>6.92888</text:p>
              </table:table-cell>
              <table:table-cell office:value-type="float" office:value="6928880">
                <text:p>6928880</text:p>
              </table:table-cell>
              <table:table-cell office:value-type="float" office:value="364.328">
                <text:p>364.328</text:p>
              </table:table-cell>
            </table:table-row>
            <table:table-row>
              <table:table-cell office:value-type="float" office:value="6.93125">
                <text:p>6.93125</text:p>
              </table:table-cell>
              <table:table-cell office:value-type="float" office:value="6931250">
                <text:p>6931250</text:p>
              </table:table-cell>
              <table:table-cell office:value-type="float" office:value="496.816">
                <text:p>496.816</text:p>
              </table:table-cell>
            </table:table-row>
            <table:table-row>
              <table:table-cell office:value-type="float" office:value="6.93361">
                <text:p>6.93361</text:p>
              </table:table-cell>
              <table:table-cell office:value-type="float" office:value="6933610">
                <text:p>6933610</text:p>
              </table:table-cell>
              <table:table-cell office:value-type="float" office:value="484.489">
                <text:p>484.489</text:p>
              </table:table-cell>
            </table:table-row>
            <table:table-row>
              <table:table-cell office:value-type="float" office:value="6.93598">
                <text:p>6.93598</text:p>
              </table:table-cell>
              <table:table-cell office:value-type="float" office:value="6935980">
                <text:p>6935980</text:p>
              </table:table-cell>
              <table:table-cell office:value-type="float" office:value="451.549">
                <text:p>451.549</text:p>
              </table:table-cell>
            </table:table-row>
            <table:table-row>
              <table:table-cell office:value-type="float" office:value="6.93834">
                <text:p>6.93834</text:p>
              </table:table-cell>
              <table:table-cell office:value-type="float" office:value="6938340">
                <text:p>6938340</text:p>
              </table:table-cell>
              <table:table-cell office:value-type="float" office:value="414.316">
                <text:p>414.316</text:p>
              </table:table-cell>
            </table:table-row>
            <table:table-row>
              <table:table-cell office:value-type="float" office:value="6.9407">
                <text:p>6.9407</text:p>
              </table:table-cell>
              <table:table-cell office:value-type="float" office:value="6940700">
                <text:p>6940700</text:p>
              </table:table-cell>
              <table:table-cell office:value-type="float" office:value="403.977">
                <text:p>403.977</text:p>
              </table:table-cell>
            </table:table-row>
            <table:table-row>
              <table:table-cell office:value-type="float" office:value="6.95016">
                <text:p>6.95016</text:p>
              </table:table-cell>
              <table:table-cell office:value-type="float" office:value="6950160">
                <text:p>6950160</text:p>
              </table:table-cell>
              <table:table-cell office:value-type="float" office:value="437.523">
                <text:p>437.523</text:p>
              </table:table-cell>
            </table:table-row>
            <table:table-row>
              <table:table-cell office:value-type="float" office:value="6.95252">
                <text:p>6.95252</text:p>
              </table:table-cell>
              <table:table-cell office:value-type="float" office:value="6952520">
                <text:p>6952520</text:p>
              </table:table-cell>
              <table:table-cell office:value-type="float" office:value="412.622">
                <text:p>412.622</text:p>
              </table:table-cell>
            </table:table-row>
            <table:table-row>
              <table:table-cell office:value-type="float" office:value="6.95489">
                <text:p>6.95489</text:p>
              </table:table-cell>
              <table:table-cell office:value-type="float" office:value="6954890">
                <text:p>6954890</text:p>
              </table:table-cell>
              <table:table-cell office:value-type="float" office:value="458.442">
                <text:p>458.442</text:p>
              </table:table-cell>
            </table:table-row>
            <table:table-row>
              <table:table-cell office:value-type="float" office:value="6.95725">
                <text:p>6.95725</text:p>
              </table:table-cell>
              <table:table-cell office:value-type="float" office:value="6957250">
                <text:p>6957250</text:p>
              </table:table-cell>
              <table:table-cell office:value-type="float" office:value="390.191">
                <text:p>390.191</text:p>
              </table:table-cell>
            </table:table-row>
            <table:table-row>
              <table:table-cell office:value-type="float" office:value="6.95962">
                <text:p>6.95962</text:p>
              </table:table-cell>
              <table:table-cell office:value-type="float" office:value="6959620">
                <text:p>6959620</text:p>
              </table:table-cell>
              <table:table-cell office:value-type="float" office:value="367.178">
                <text:p>367.178</text:p>
              </table:table-cell>
            </table:table-row>
            <table:table-row>
              <table:table-cell office:value-type="float" office:value="6.96198">
                <text:p>6.96198</text:p>
              </table:table-cell>
              <table:table-cell office:value-type="float" office:value="6961980">
                <text:p>6961980</text:p>
              </table:table-cell>
              <table:table-cell office:value-type="float" office:value="420.246">
                <text:p>420.246</text:p>
              </table:table-cell>
            </table:table-row>
            <table:table-row>
              <table:table-cell office:value-type="float" office:value="6.96434">
                <text:p>6.96434</text:p>
              </table:table-cell>
              <table:table-cell office:value-type="float" office:value="6964340">
                <text:p>6964340</text:p>
              </table:table-cell>
              <table:table-cell office:value-type="float" office:value="449.857">
                <text:p>449.857</text:p>
              </table:table-cell>
            </table:table-row>
            <table:table-row>
              <table:table-cell office:value-type="float" office:value="6.97144">
                <text:p>6.97144</text:p>
              </table:table-cell>
              <table:table-cell office:value-type="float" office:value="6971440">
                <text:p>6971440</text:p>
              </table:table-cell>
              <table:table-cell office:value-type="float" office:value="435.892">
                <text:p>435.892</text:p>
              </table:table-cell>
            </table:table-row>
            <table:table-row>
              <table:table-cell office:value-type="float" office:value="6.97616">
                <text:p>6.97616</text:p>
              </table:table-cell>
              <table:table-cell office:value-type="float" office:value="6976160">
                <text:p>6976160</text:p>
              </table:table-cell>
              <table:table-cell office:value-type="float" office:value="453.959">
                <text:p>453.959</text:p>
              </table:table-cell>
            </table:table-row>
            <table:table-row>
              <table:table-cell office:value-type="float" office:value="6.97853">
                <text:p>6.97853</text:p>
              </table:table-cell>
              <table:table-cell office:value-type="float" office:value="6978530">
                <text:p>6978530</text:p>
              </table:table-cell>
              <table:table-cell office:value-type="float" office:value="414.971">
                <text:p>414.971</text:p>
              </table:table-cell>
            </table:table-row>
            <table:table-row>
              <table:table-cell office:value-type="float" office:value="6.98089">
                <text:p>6.98089</text:p>
              </table:table-cell>
              <table:table-cell office:value-type="float" office:value="6980890">
                <text:p>6980890</text:p>
              </table:table-cell>
              <table:table-cell office:value-type="float" office:value="482.478">
                <text:p>482.478</text:p>
              </table:table-cell>
            </table:table-row>
            <table:table-row>
              <table:table-cell office:value-type="float" office:value="6.98326">
                <text:p>6.98326</text:p>
              </table:table-cell>
              <table:table-cell office:value-type="float" office:value="6983260">
                <text:p>6983260</text:p>
              </table:table-cell>
              <table:table-cell office:value-type="float" office:value="381.097">
                <text:p>381.097</text:p>
              </table:table-cell>
            </table:table-row>
            <table:table-row>
              <table:table-cell office:value-type="float" office:value="6.98562">
                <text:p>6.98562</text:p>
              </table:table-cell>
              <table:table-cell office:value-type="float" office:value="6985620">
                <text:p>6985620</text:p>
              </table:table-cell>
              <table:table-cell office:value-type="float" office:value="433.899">
                <text:p>433.899</text:p>
              </table:table-cell>
            </table:table-row>
            <table:table-row>
              <table:table-cell office:value-type="float" office:value="6.99271">
                <text:p>6.99271</text:p>
              </table:table-cell>
              <table:table-cell office:value-type="float" office:value="6992710">
                <text:p>6992710</text:p>
              </table:table-cell>
              <table:table-cell office:value-type="float" office:value="510.453">
                <text:p>510.453</text:p>
              </table:table-cell>
            </table:table-row>
            <table:table-row>
              <table:table-cell office:value-type="float" office:value="6.99508">
                <text:p>6.99508</text:p>
              </table:table-cell>
              <table:table-cell office:value-type="float" office:value="6995080">
                <text:p>6995080</text:p>
              </table:table-cell>
              <table:table-cell office:value-type="float" office:value="445.91">
                <text:p>445.91</text:p>
              </table:table-cell>
            </table:table-row>
            <table:table-row>
              <table:table-cell office:value-type="float" office:value="6.99744">
                <text:p>6.99744</text:p>
              </table:table-cell>
              <table:table-cell office:value-type="float" office:value="6997440">
                <text:p>6997440</text:p>
              </table:table-cell>
              <table:table-cell office:value-type="float" office:value="466.558">
                <text:p>466.558</text:p>
              </table:table-cell>
            </table:table-row>
            <table:table-row>
              <table:table-cell office:value-type="float" office:value="6.9998">
                <text:p>6.9998</text:p>
              </table:table-cell>
              <table:table-cell office:value-type="float" office:value="6999800">
                <text:p>6999800</text:p>
              </table:table-cell>
              <table:table-cell office:value-type="float" office:value="397.534">
                <text:p>397.534</text:p>
              </table:table-cell>
            </table:table-row>
            <table:table-row>
              <table:table-cell office:value-type="float" office:value="7.00217">
                <text:p>7.00217</text:p>
              </table:table-cell>
              <table:table-cell office:value-type="float" office:value="7002170">
                <text:p>7002170</text:p>
              </table:table-cell>
              <table:table-cell office:value-type="float" office:value="500.887">
                <text:p>500.887</text:p>
              </table:table-cell>
            </table:table-row>
            <table:table-row>
              <table:table-cell office:value-type="float" office:value="7.00453">
                <text:p>7.00453</text:p>
              </table:table-cell>
              <table:table-cell office:value-type="float" office:value="7004530">
                <text:p>7004530</text:p>
              </table:table-cell>
              <table:table-cell office:value-type="float" office:value="404.472">
                <text:p>404.472</text:p>
              </table:table-cell>
            </table:table-row>
            <table:table-row>
              <table:table-cell office:value-type="float" office:value="7.0069">
                <text:p>7.0069</text:p>
              </table:table-cell>
              <table:table-cell office:value-type="float" office:value="7006900">
                <text:p>7006900</text:p>
              </table:table-cell>
              <table:table-cell office:value-type="float" office:value="412.564">
                <text:p>412.564</text:p>
              </table:table-cell>
            </table:table-row>
            <table:table-row>
              <table:table-cell office:value-type="float" office:value="7.00926">
                <text:p>7.00926</text:p>
              </table:table-cell>
              <table:table-cell office:value-type="float" office:value="7009260">
                <text:p>7009260</text:p>
              </table:table-cell>
              <table:table-cell office:value-type="float" office:value="504.038">
                <text:p>504.038</text:p>
              </table:table-cell>
            </table:table-row>
            <table:table-row>
              <table:table-cell office:value-type="float" office:value="7.01162">
                <text:p>7.01162</text:p>
              </table:table-cell>
              <table:table-cell office:value-type="float" office:value="7011620">
                <text:p>7011620</text:p>
              </table:table-cell>
              <table:table-cell office:value-type="float" office:value="462.849">
                <text:p>462.849</text:p>
              </table:table-cell>
            </table:table-row>
            <table:table-row>
              <table:table-cell office:value-type="float" office:value="7.01399">
                <text:p>7.01399</text:p>
              </table:table-cell>
              <table:table-cell office:value-type="float" office:value="7013990">
                <text:p>7013990</text:p>
              </table:table-cell>
              <table:table-cell office:value-type="float" office:value="497.213">
                <text:p>497.213</text:p>
              </table:table-cell>
            </table:table-row>
            <table:table-row>
              <table:table-cell office:value-type="float" office:value="7.01635">
                <text:p>7.01635</text:p>
              </table:table-cell>
              <table:table-cell office:value-type="float" office:value="7016350">
                <text:p>7016350</text:p>
              </table:table-cell>
              <table:table-cell office:value-type="float" office:value="499.6">
                <text:p>499.6</text:p>
              </table:table-cell>
            </table:table-row>
            <table:table-row>
              <table:table-cell office:value-type="float" office:value="7.02108">
                <text:p>7.02108</text:p>
              </table:table-cell>
              <table:table-cell office:value-type="float" office:value="7021080">
                <text:p>7021080</text:p>
              </table:table-cell>
              <table:table-cell office:value-type="float" office:value="504.105">
                <text:p>504.105</text:p>
              </table:table-cell>
            </table:table-row>
            <table:table-row>
              <table:table-cell office:value-type="float" office:value="7.02344">
                <text:p>7.02344</text:p>
              </table:table-cell>
              <table:table-cell office:value-type="float" office:value="7023440">
                <text:p>7023440</text:p>
              </table:table-cell>
              <table:table-cell office:value-type="float" office:value="422.186">
                <text:p>422.186</text:p>
              </table:table-cell>
            </table:table-row>
            <table:table-row>
              <table:table-cell office:value-type="float" office:value="7.02581">
                <text:p>7.02581</text:p>
              </table:table-cell>
              <table:table-cell office:value-type="float" office:value="7025810">
                <text:p>7025810</text:p>
              </table:table-cell>
              <table:table-cell office:value-type="float" office:value="472.954">
                <text:p>472.954</text:p>
              </table:table-cell>
            </table:table-row>
            <table:table-row>
              <table:table-cell office:value-type="float" office:value="7.03054">
                <text:p>7.03054</text:p>
              </table:table-cell>
              <table:table-cell office:value-type="float" office:value="7030540">
                <text:p>7030540</text:p>
              </table:table-cell>
              <table:table-cell office:value-type="float" office:value="495.906">
                <text:p>495.906</text:p>
              </table:table-cell>
            </table:table-row>
            <table:table-row>
              <table:table-cell office:value-type="float" office:value="7.03526">
                <text:p>7.03526</text:p>
              </table:table-cell>
              <table:table-cell office:value-type="float" office:value="7035260">
                <text:p>7035260</text:p>
              </table:table-cell>
              <table:table-cell office:value-type="float" office:value="495.712">
                <text:p>495.712</text:p>
              </table:table-cell>
            </table:table-row>
            <table:table-row>
              <table:table-cell office:value-type="float" office:value="7.03999">
                <text:p>7.03999</text:p>
              </table:table-cell>
              <table:table-cell office:value-type="float" office:value="7039990">
                <text:p>7039990</text:p>
              </table:table-cell>
              <table:table-cell office:value-type="float" office:value="465.205">
                <text:p>465.205</text:p>
              </table:table-cell>
            </table:table-row>
            <table:table-row>
              <table:table-cell office:value-type="float" office:value="7.04236">
                <text:p>7.04236</text:p>
              </table:table-cell>
              <table:table-cell office:value-type="float" office:value="7042360">
                <text:p>7042360</text:p>
              </table:table-cell>
              <table:table-cell office:value-type="float" office:value="412.987">
                <text:p>412.987</text:p>
              </table:table-cell>
            </table:table-row>
            <table:table-row>
              <table:table-cell office:value-type="float" office:value="7.04708">
                <text:p>7.04708</text:p>
              </table:table-cell>
              <table:table-cell office:value-type="float" office:value="7047080">
                <text:p>7047080</text:p>
              </table:table-cell>
              <table:table-cell office:value-type="float" office:value="437.188">
                <text:p>437.188</text:p>
              </table:table-cell>
            </table:table-row>
            <table:table-row>
              <table:table-cell office:value-type="float" office:value="7.04945">
                <text:p>7.04945</text:p>
              </table:table-cell>
              <table:table-cell office:value-type="float" office:value="7049450">
                <text:p>7049450</text:p>
              </table:table-cell>
              <table:table-cell office:value-type="float" office:value="501.643">
                <text:p>501.643</text:p>
              </table:table-cell>
            </table:table-row>
            <table:table-row>
              <table:table-cell office:value-type="float" office:value="7.05181">
                <text:p>7.05181</text:p>
              </table:table-cell>
              <table:table-cell office:value-type="float" office:value="7051810">
                <text:p>7051810</text:p>
              </table:table-cell>
              <table:table-cell office:value-type="float" office:value="504.52">
                <text:p>504.52</text:p>
              </table:table-cell>
            </table:table-row>
            <table:table-row>
              <table:table-cell office:value-type="float" office:value="7.05418">
                <text:p>7.05418</text:p>
              </table:table-cell>
              <table:table-cell office:value-type="float" office:value="7054180">
                <text:p>7054180</text:p>
              </table:table-cell>
              <table:table-cell office:value-type="float" office:value="450.396">
                <text:p>450.396</text:p>
              </table:table-cell>
            </table:table-row>
            <table:table-row>
              <table:table-cell office:value-type="float" office:value="7.06363">
                <text:p>7.06363</text:p>
              </table:table-cell>
              <table:table-cell office:value-type="float" office:value="7063630">
                <text:p>7063630</text:p>
              </table:table-cell>
              <table:table-cell office:value-type="float" office:value="492.761">
                <text:p>492.761</text:p>
              </table:table-cell>
            </table:table-row>
            <table:table-row>
              <table:table-cell office:value-type="float" office:value="7.066">
                <text:p>7.066</text:p>
              </table:table-cell>
              <table:table-cell office:value-type="float" office:value="7066000">
                <text:p>7066000</text:p>
              </table:table-cell>
              <table:table-cell office:value-type="float" office:value="409.916">
                <text:p>409.916</text:p>
              </table:table-cell>
            </table:table-row>
            <table:table-row>
              <table:table-cell office:value-type="float" office:value="7.06836">
                <text:p>7.06836</text:p>
              </table:table-cell>
              <table:table-cell office:value-type="float" office:value="7068360">
                <text:p>7068360</text:p>
              </table:table-cell>
              <table:table-cell office:value-type="float" office:value="433.305">
                <text:p>433.305</text:p>
              </table:table-cell>
            </table:table-row>
            <table:table-row>
              <table:table-cell office:value-type="float" office:value="7.07309">
                <text:p>7.07309</text:p>
              </table:table-cell>
              <table:table-cell office:value-type="float" office:value="7073090">
                <text:p>7073090</text:p>
              </table:table-cell>
              <table:table-cell office:value-type="float" office:value="485.187">
                <text:p>485.187</text:p>
              </table:table-cell>
            </table:table-row>
            <table:table-row>
              <table:table-cell office:value-type="float" office:value="7.07782">
                <text:p>7.07782</text:p>
              </table:table-cell>
              <table:table-cell office:value-type="float" office:value="7077820">
                <text:p>7077820</text:p>
              </table:table-cell>
              <table:table-cell office:value-type="float" office:value="415.379">
                <text:p>415.379</text:p>
              </table:table-cell>
            </table:table-row>
            <table:table-row>
              <table:table-cell office:value-type="float" office:value="7.08018">
                <text:p>7.08018</text:p>
              </table:table-cell>
              <table:table-cell office:value-type="float" office:value="7080180">
                <text:p>7080180</text:p>
              </table:table-cell>
              <table:table-cell office:value-type="float" office:value="507.524">
                <text:p>507.524</text:p>
              </table:table-cell>
            </table:table-row>
            <table:table-row>
              <table:table-cell office:value-type="float" office:value="7.08254">
                <text:p>7.08254</text:p>
              </table:table-cell>
              <table:table-cell office:value-type="float" office:value="7082540">
                <text:p>7082540</text:p>
              </table:table-cell>
              <table:table-cell office:value-type="float" office:value="457.618">
                <text:p>457.618</text:p>
              </table:table-cell>
            </table:table-row>
            <table:table-row>
              <table:table-cell office:value-type="float" office:value="7.08964">
                <text:p>7.08964</text:p>
              </table:table-cell>
              <table:table-cell office:value-type="float" office:value="7089640">
                <text:p>7089640</text:p>
              </table:table-cell>
              <table:table-cell office:value-type="float" office:value="432.449">
                <text:p>432.449</text:p>
              </table:table-cell>
            </table:table-row>
            <table:table-row>
              <table:table-cell office:value-type="float" office:value="7.09436">
                <text:p>7.09436</text:p>
              </table:table-cell>
              <table:table-cell office:value-type="float" office:value="7094360">
                <text:p>7094360</text:p>
              </table:table-cell>
              <table:table-cell office:value-type="float" office:value="427.755">
                <text:p>427.755</text:p>
              </table:table-cell>
            </table:table-row>
            <table:table-row>
              <table:table-cell office:value-type="float" office:value="7.09673">
                <text:p>7.09673</text:p>
              </table:table-cell>
              <table:table-cell office:value-type="float" office:value="7096730">
                <text:p>7096730</text:p>
              </table:table-cell>
              <table:table-cell office:value-type="float" office:value="459.306">
                <text:p>459.306</text:p>
              </table:table-cell>
            </table:table-row>
            <table:table-row>
              <table:table-cell office:value-type="float" office:value="7.09909">
                <text:p>7.09909</text:p>
              </table:table-cell>
              <table:table-cell office:value-type="float" office:value="7099090">
                <text:p>7099090</text:p>
              </table:table-cell>
              <table:table-cell office:value-type="float" office:value="404.796">
                <text:p>404.796</text:p>
              </table:table-cell>
            </table:table-row>
            <table:table-row>
              <table:table-cell office:value-type="float" office:value="7.10146">
                <text:p>7.10146</text:p>
              </table:table-cell>
              <table:table-cell office:value-type="float" office:value="7101460">
                <text:p>7101460</text:p>
              </table:table-cell>
              <table:table-cell office:value-type="float" office:value="376.399">
                <text:p>376.399</text:p>
              </table:table-cell>
            </table:table-row>
            <table:table-row>
              <table:table-cell office:value-type="float" office:value="7.10382">
                <text:p>7.10382</text:p>
              </table:table-cell>
              <table:table-cell office:value-type="float" office:value="7103820">
                <text:p>7103820</text:p>
              </table:table-cell>
              <table:table-cell office:value-type="float" office:value="426.271">
                <text:p>426.271</text:p>
              </table:table-cell>
            </table:table-row>
            <table:table-row>
              <table:table-cell office:value-type="float" office:value="7.10618">
                <text:p>7.10618</text:p>
              </table:table-cell>
              <table:table-cell office:value-type="float" office:value="7106180">
                <text:p>7106180</text:p>
              </table:table-cell>
              <table:table-cell office:value-type="float" office:value="423.233">
                <text:p>423.233</text:p>
              </table:table-cell>
            </table:table-row>
            <table:table-row>
              <table:table-cell office:value-type="float" office:value="7.10855">
                <text:p>7.10855</text:p>
              </table:table-cell>
              <table:table-cell office:value-type="float" office:value="7108550">
                <text:p>7108550</text:p>
              </table:table-cell>
              <table:table-cell office:value-type="float" office:value="377.438">
                <text:p>377.438</text:p>
              </table:table-cell>
            </table:table-row>
            <table:table-row>
              <table:table-cell office:value-type="float" office:value="7.11564">
                <text:p>7.11564</text:p>
              </table:table-cell>
              <table:table-cell office:value-type="float" office:value="7115640">
                <text:p>7115640</text:p>
              </table:table-cell>
              <table:table-cell office:value-type="float" office:value="469.03">
                <text:p>469.03</text:p>
              </table:table-cell>
            </table:table-row>
            <table:table-row>
              <table:table-cell office:value-type="float" office:value="7.118">
                <text:p>7.118</text:p>
              </table:table-cell>
              <table:table-cell office:value-type="float" office:value="7118000">
                <text:p>7118000</text:p>
              </table:table-cell>
              <table:table-cell office:value-type="float" office:value="414.323">
                <text:p>414.323</text:p>
              </table:table-cell>
            </table:table-row>
            <table:table-row>
              <table:table-cell office:value-type="float" office:value="7.12037">
                <text:p>7.12037</text:p>
              </table:table-cell>
              <table:table-cell office:value-type="float" office:value="7120370">
                <text:p>7120370</text:p>
              </table:table-cell>
              <table:table-cell office:value-type="float" office:value="472.212">
                <text:p>472.212</text:p>
              </table:table-cell>
            </table:table-row>
            <table:table-row>
              <table:table-cell office:value-type="float" office:value="7.13219">
                <text:p>7.13219</text:p>
              </table:table-cell>
              <table:table-cell office:value-type="float" office:value="7132190">
                <text:p>7132190</text:p>
              </table:table-cell>
              <table:table-cell office:value-type="float" office:value="427.196">
                <text:p>427.196</text:p>
              </table:table-cell>
            </table:table-row>
            <table:table-row>
              <table:table-cell office:value-type="float" office:value="7.13455">
                <text:p>7.13455</text:p>
              </table:table-cell>
              <table:table-cell office:value-type="float" office:value="7134550">
                <text:p>7134550</text:p>
              </table:table-cell>
              <table:table-cell office:value-type="float" office:value="478.712">
                <text:p>478.712</text:p>
              </table:table-cell>
            </table:table-row>
            <table:table-row>
              <table:table-cell office:value-type="float" office:value="7.14637">
                <text:p>7.14637</text:p>
              </table:table-cell>
              <table:table-cell office:value-type="float" office:value="7146370">
                <text:p>7146370</text:p>
              </table:table-cell>
              <table:table-cell office:value-type="float" office:value="500.793">
                <text:p>500.793</text:p>
              </table:table-cell>
            </table:table-row>
            <table:table-row>
              <table:table-cell office:value-type="float" office:value="7.14874">
                <text:p>7.14874</text:p>
              </table:table-cell>
              <table:table-cell office:value-type="float" office:value="7148740">
                <text:p>7148740</text:p>
              </table:table-cell>
              <table:table-cell office:value-type="float" office:value="452.938">
                <text:p>452.938</text:p>
              </table:table-cell>
            </table:table-row>
            <table:table-row>
              <table:table-cell office:value-type="float" office:value="7.1511">
                <text:p>7.1511</text:p>
              </table:table-cell>
              <table:table-cell office:value-type="float" office:value="7151100">
                <text:p>7151100</text:p>
              </table:table-cell>
              <table:table-cell office:value-type="float" office:value="429.561">
                <text:p>429.561</text:p>
              </table:table-cell>
            </table:table-row>
            <table:table-row>
              <table:table-cell office:value-type="float" office:value="7.15346">
                <text:p>7.15346</text:p>
              </table:table-cell>
              <table:table-cell office:value-type="float" office:value="7153460">
                <text:p>7153460</text:p>
              </table:table-cell>
              <table:table-cell office:value-type="float" office:value="433.436">
                <text:p>433.436</text:p>
              </table:table-cell>
            </table:table-row>
            <table:table-row>
              <table:table-cell office:value-type="float" office:value="7.15583">
                <text:p>7.15583</text:p>
              </table:table-cell>
              <table:table-cell office:value-type="float" office:value="7155830">
                <text:p>7155830</text:p>
              </table:table-cell>
              <table:table-cell office:value-type="float" office:value="425.93">
                <text:p>425.93</text:p>
              </table:table-cell>
            </table:table-row>
            <table:table-row>
              <table:table-cell office:value-type="float" office:value="7.15819">
                <text:p>7.15819</text:p>
              </table:table-cell>
              <table:table-cell office:value-type="float" office:value="7158190">
                <text:p>7158190</text:p>
              </table:table-cell>
              <table:table-cell office:value-type="float" office:value="409.704">
                <text:p>409.704</text:p>
              </table:table-cell>
            </table:table-row>
            <table:table-row>
              <table:table-cell office:value-type="float" office:value="7.16056">
                <text:p>7.16056</text:p>
              </table:table-cell>
              <table:table-cell office:value-type="float" office:value="7160560">
                <text:p>7160560</text:p>
              </table:table-cell>
              <table:table-cell office:value-type="float" office:value="383.427">
                <text:p>383.427</text:p>
              </table:table-cell>
            </table:table-row>
            <table:table-row>
              <table:table-cell office:value-type="float" office:value="7.16292">
                <text:p>7.16292</text:p>
              </table:table-cell>
              <table:table-cell office:value-type="float" office:value="7162920">
                <text:p>7162920</text:p>
              </table:table-cell>
              <table:table-cell office:value-type="float" office:value="386.914">
                <text:p>386.914</text:p>
              </table:table-cell>
            </table:table-row>
            <table:table-row>
              <table:table-cell office:value-type="float" office:value="7.16528">
                <text:p>7.16528</text:p>
              </table:table-cell>
              <table:table-cell office:value-type="float" office:value="7165280">
                <text:p>7165280</text:p>
              </table:table-cell>
              <table:table-cell office:value-type="float" office:value="423.151">
                <text:p>423.151</text:p>
              </table:table-cell>
            </table:table-row>
            <table:table-row>
              <table:table-cell office:value-type="float" office:value="7.16765">
                <text:p>7.16765</text:p>
              </table:table-cell>
              <table:table-cell office:value-type="float" office:value="7167650">
                <text:p>7167650</text:p>
              </table:table-cell>
              <table:table-cell office:value-type="float" office:value="397.599">
                <text:p>397.599</text:p>
              </table:table-cell>
            </table:table-row>
            <table:table-row>
              <table:table-cell office:value-type="float" office:value="7.17001">
                <text:p>7.17001</text:p>
              </table:table-cell>
              <table:table-cell office:value-type="float" office:value="7170010">
                <text:p>7170010</text:p>
              </table:table-cell>
              <table:table-cell office:value-type="float" office:value="415.868">
                <text:p>415.868</text:p>
              </table:table-cell>
            </table:table-row>
            <table:table-row>
              <table:table-cell office:value-type="float" office:value="7.17238">
                <text:p>7.17238</text:p>
              </table:table-cell>
              <table:table-cell office:value-type="float" office:value="7172380">
                <text:p>7172380</text:p>
              </table:table-cell>
              <table:table-cell office:value-type="float" office:value="366.072">
                <text:p>366.072</text:p>
              </table:table-cell>
            </table:table-row>
            <table:table-row>
              <table:table-cell office:value-type="float" office:value="7.17474">
                <text:p>7.17474</text:p>
              </table:table-cell>
              <table:table-cell office:value-type="float" office:value="7174740">
                <text:p>7174740</text:p>
              </table:table-cell>
              <table:table-cell office:value-type="float" office:value="348.811">
                <text:p>348.811</text:p>
              </table:table-cell>
            </table:table-row>
            <table:table-row>
              <table:table-cell office:value-type="float" office:value="7.1771">
                <text:p>7.1771</text:p>
              </table:table-cell>
              <table:table-cell office:value-type="float" office:value="7177100">
                <text:p>7177100</text:p>
              </table:table-cell>
              <table:table-cell office:value-type="float" office:value="377.419">
                <text:p>377.419</text:p>
              </table:table-cell>
            </table:table-row>
            <table:table-row>
              <table:table-cell office:value-type="float" office:value="7.17947">
                <text:p>7.17947</text:p>
              </table:table-cell>
              <table:table-cell office:value-type="float" office:value="7179470">
                <text:p>7179470</text:p>
              </table:table-cell>
              <table:table-cell office:value-type="float" office:value="376.67">
                <text:p>376.67</text:p>
              </table:table-cell>
            </table:table-row>
            <table:table-row>
              <table:table-cell office:value-type="float" office:value="7.18183">
                <text:p>7.18183</text:p>
              </table:table-cell>
              <table:table-cell office:value-type="float" office:value="7181830">
                <text:p>7181830</text:p>
              </table:table-cell>
              <table:table-cell office:value-type="float" office:value="389.161">
                <text:p>389.161</text:p>
              </table:table-cell>
            </table:table-row>
            <table:table-row>
              <table:table-cell office:value-type="float" office:value="7.1842">
                <text:p>7.1842</text:p>
              </table:table-cell>
              <table:table-cell office:value-type="float" office:value="7184200">
                <text:p>7184200</text:p>
              </table:table-cell>
              <table:table-cell office:value-type="float" office:value="399.311">
                <text:p>399.311</text:p>
              </table:table-cell>
            </table:table-row>
            <table:table-row>
              <table:table-cell office:value-type="float" office:value="7.18656">
                <text:p>7.18656</text:p>
              </table:table-cell>
              <table:table-cell office:value-type="float" office:value="7186560">
                <text:p>7186560</text:p>
              </table:table-cell>
              <table:table-cell office:value-type="float" office:value="502.207">
                <text:p>502.207</text:p>
              </table:table-cell>
            </table:table-row>
            <table:table-row>
              <table:table-cell office:value-type="float" office:value="7.18892">
                <text:p>7.18892</text:p>
              </table:table-cell>
              <table:table-cell office:value-type="float" office:value="7188920">
                <text:p>7188920</text:p>
              </table:table-cell>
              <table:table-cell office:value-type="float" office:value="376.292">
                <text:p>376.292</text:p>
              </table:table-cell>
            </table:table-row>
            <table:table-row>
              <table:table-cell office:value-type="float" office:value="7.19129">
                <text:p>7.19129</text:p>
              </table:table-cell>
              <table:table-cell office:value-type="float" office:value="7191290">
                <text:p>7191290</text:p>
              </table:table-cell>
              <table:table-cell office:value-type="float" office:value="391.162">
                <text:p>391.162</text:p>
              </table:table-cell>
            </table:table-row>
            <table:table-row>
              <table:table-cell office:value-type="float" office:value="7.19602">
                <text:p>7.19602</text:p>
              </table:table-cell>
              <table:table-cell office:value-type="float" office:value="7196020">
                <text:p>7196020</text:p>
              </table:table-cell>
              <table:table-cell office:value-type="float" office:value="374.335">
                <text:p>374.335</text:p>
              </table:table-cell>
            </table:table-row>
            <table:table-row>
              <table:table-cell office:value-type="float" office:value="7.19838">
                <text:p>7.19838</text:p>
              </table:table-cell>
              <table:table-cell office:value-type="float" office:value="7198380">
                <text:p>7198380</text:p>
              </table:table-cell>
              <table:table-cell office:value-type="float" office:value="371.162">
                <text:p>371.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00740">
                <text:p>72007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