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rontrestart" table:style-name="ta1">
        <table:shapes>
          <draw:frame draw:z-index="0" draw:style-name="gr1" draw:text-style-name="P1" svg:width="6.2917in" svg:height="3.5449in" svg:x="6.7902in" svg:y="1.5583in">
            <draw:object draw:notify-on-update-of-ranges="frontrestart.A1:frontrestart.A1 frontrestart.A2:frontrestart.A2564 frontrestart.B1:frontrestart.B1 frontrestart.B2:frontrestart.B25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rontier Size (bytes)</text:p>
          </table:table-cell>
          <table:table-cell office:value-type="string" calcext:value-type="string">
            <text:p><text:s/>Time (ms)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3.276" calcext:value-type="float">
            <text:p>3.276</text:p>
          </table:table-cell>
        </table:table-row>
        <table:table-row table:style-name="ro1">
          <table:table-cell office:value-type="float" office:value="4728" calcext:value-type="float">
            <text:p>4728</text:p>
          </table:table-cell>
          <table:table-cell office:value-type="float" office:value="1.901" calcext:value-type="float">
            <text:p>1.901</text:p>
          </table:table-cell>
        </table:table-row>
        <table:table-row table:style-name="ro1">
          <table:table-cell office:value-type="float" office:value="7092" calcext:value-type="float">
            <text:p>7092</text:p>
          </table:table-cell>
          <table:table-cell office:value-type="float" office:value="6.959" calcext:value-type="float">
            <text:p>6.959</text:p>
          </table:table-cell>
        </table:table-row>
        <table:table-row table:style-name="ro1">
          <table:table-cell office:value-type="float" office:value="9456" calcext:value-type="float">
            <text:p>9456</text:p>
          </table:table-cell>
          <table:table-cell office:value-type="float" office:value="2.164" calcext:value-type="float">
            <text:p>2.164</text:p>
          </table:table-cell>
        </table:table-row>
        <table:table-row table:style-name="ro1">
          <table:table-cell office:value-type="float" office:value="11820" calcext:value-type="float">
            <text:p>11820</text:p>
          </table:table-cell>
          <table:table-cell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4184" calcext:value-type="float">
            <text:p>14184</text:p>
          </table:table-cell>
          <table:table-cell office:value-type="float" office:value="2.204" calcext:value-type="float">
            <text:p>2.204</text:p>
          </table:table-cell>
        </table:table-row>
        <table:table-row table:style-name="ro1">
          <table:table-cell office:value-type="float" office:value="16548" calcext:value-type="float">
            <text:p>16548</text:p>
          </table:table-cell>
          <table:table-cell office:value-type="float" office:value="2.542" calcext:value-type="float">
            <text:p>2.542</text:p>
          </table:table-cell>
        </table:table-row>
        <table:table-row table:style-name="ro1">
          <table:table-cell office:value-type="float" office:value="18912" calcext:value-type="float">
            <text:p>18912</text:p>
          </table:table-cell>
          <table:table-cell office:value-type="float" office:value="7.719" calcext:value-type="float">
            <text:p>7.719</text:p>
          </table:table-cell>
        </table:table-row>
        <table:table-row table:style-name="ro1">
          <table:table-cell office:value-type="float" office:value="21276" calcext:value-type="float">
            <text:p>21276</text:p>
          </table:table-cell>
          <table:table-cell office:value-type="float" office:value="2.511" calcext:value-type="float">
            <text:p>2.511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13.393" calcext:value-type="float">
            <text:p>13.393</text:p>
          </table:table-cell>
        </table:table-row>
        <table:table-row table:style-name="ro1">
          <table:table-cell office:value-type="float" office:value="26004" calcext:value-type="float">
            <text:p>26004</text:p>
          </table:table-cell>
          <table:table-cell office:value-type="float" office:value="19.264" calcext:value-type="float">
            <text:p>19.264</text:p>
          </table:table-cell>
        </table:table-row>
        <table:table-row table:style-name="ro1">
          <table:table-cell office:value-type="float" office:value="28368" calcext:value-type="float">
            <text:p>28368</text:p>
          </table:table-cell>
          <table:table-cell office:value-type="float" office:value="22.742" calcext:value-type="float">
            <text:p>22.742</text:p>
          </table:table-cell>
        </table:table-row>
        <table:table-row table:style-name="ro1">
          <table:table-cell office:value-type="float" office:value="30732" calcext:value-type="float">
            <text:p>30732</text:p>
          </table:table-cell>
          <table:table-cell office:value-type="float" office:value="22.467" calcext:value-type="float">
            <text:p>22.467</text:p>
          </table:table-cell>
        </table:table-row>
        <table:table-row table:style-name="ro1">
          <table:table-cell office:value-type="float" office:value="33096" calcext:value-type="float">
            <text:p>33096</text:p>
          </table:table-cell>
          <table:table-cell office:value-type="float" office:value="15.304" calcext:value-type="float">
            <text:p>15.304</text:p>
          </table:table-cell>
        </table:table-row>
        <table:table-row table:style-name="ro1">
          <table:table-cell office:value-type="float" office:value="35460" calcext:value-type="float">
            <text:p>35460</text:p>
          </table:table-cell>
          <table:table-cell office:value-type="float" office:value="30.437" calcext:value-type="float">
            <text:p>30.437</text:p>
          </table:table-cell>
        </table:table-row>
        <table:table-row table:style-name="ro1">
          <table:table-cell office:value-type="float" office:value="37824" calcext:value-type="float">
            <text:p>37824</text:p>
          </table:table-cell>
          <table:table-cell office:value-type="float" office:value="17.676" calcext:value-type="float">
            <text:p>17.676</text:p>
          </table:table-cell>
        </table:table-row>
        <table:table-row table:style-name="ro1">
          <table:table-cell office:value-type="float" office:value="40188" calcext:value-type="float">
            <text:p>40188</text:p>
          </table:table-cell>
          <table:table-cell office:value-type="float" office:value="15.404" calcext:value-type="float">
            <text:p>15.404</text:p>
          </table:table-cell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float" office:value="23.615" calcext:value-type="float">
            <text:p>23.615</text:p>
          </table:table-cell>
        </table:table-row>
        <table:table-row table:style-name="ro1">
          <table:table-cell office:value-type="float" office:value="44916" calcext:value-type="float">
            <text:p>44916</text:p>
          </table:table-cell>
          <table:table-cell office:value-type="float" office:value="14.005" calcext:value-type="float">
            <text:p>14.005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33.96" calcext:value-type="float">
            <text:p>33.96</text:p>
          </table:table-cell>
        </table:table-row>
        <table:table-row table:style-name="ro1">
          <table:table-cell office:value-type="float" office:value="49644" calcext:value-type="float">
            <text:p>49644</text:p>
          </table:table-cell>
          <table:table-cell office:value-type="float" office:value="29.409" calcext:value-type="float">
            <text:p>29.409</text:p>
          </table:table-cell>
        </table:table-row>
        <table:table-row table:style-name="ro1">
          <table:table-cell office:value-type="float" office:value="52008" calcext:value-type="float">
            <text:p>52008</text:p>
          </table:table-cell>
          <table:table-cell office:value-type="float" office:value="38.325" calcext:value-type="float">
            <text:p>38.325</text:p>
          </table:table-cell>
        </table:table-row>
        <table:table-row table:style-name="ro1">
          <table:table-cell office:value-type="float" office:value="54372" calcext:value-type="float">
            <text:p>54372</text:p>
          </table:table-cell>
          <table:table-cell office:value-type="float" office:value="25.961" calcext:value-type="float">
            <text:p>25.961</text:p>
          </table:table-cell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float" office:value="35.131" calcext:value-type="float">
            <text:p>35.131</text:p>
          </table:table-cell>
        </table:table-row>
        <table:table-row table:style-name="ro1">
          <table:table-cell office:value-type="float" office:value="59100" calcext:value-type="float">
            <text:p>59100</text:p>
          </table:table-cell>
          <table:table-cell office:value-type="float" office:value="26.509" calcext:value-type="float">
            <text:p>26.509</text:p>
          </table:table-cell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float" office:value="22.693" calcext:value-type="float">
            <text:p>22.693</text:p>
          </table:table-cell>
        </table:table-row>
        <table:table-row table:style-name="ro1">
          <table:table-cell office:value-type="float" office:value="63828" calcext:value-type="float">
            <text:p>63828</text:p>
          </table:table-cell>
          <table:table-cell office:value-type="float" office:value="30.741" calcext:value-type="float">
            <text:p>30.741</text:p>
          </table:table-cell>
        </table:table-row>
        <table:table-row table:style-name="ro1">
          <table:table-cell office:value-type="float" office:value="66192" calcext:value-type="float">
            <text:p>66192</text:p>
          </table:table-cell>
          <table:table-cell office:value-type="float" office:value="28.846" calcext:value-type="float">
            <text:p>28.846</text:p>
          </table:table-cell>
        </table:table-row>
        <table:table-row table:style-name="ro1">
          <table:table-cell office:value-type="float" office:value="68556" calcext:value-type="float">
            <text:p>68556</text:p>
          </table:table-cell>
          <table:table-cell office:value-type="float" office:value="171.748" calcext:value-type="float">
            <text:p>171.748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32.328" calcext:value-type="float">
            <text:p>32.328</text:p>
          </table:table-cell>
        </table:table-row>
        <table:table-row table:style-name="ro1">
          <table:table-cell office:value-type="float" office:value="73284" calcext:value-type="float">
            <text:p>73284</text:p>
          </table:table-cell>
          <table:table-cell office:value-type="float" office:value="23.215" calcext:value-type="float">
            <text:p>23.215</text:p>
          </table:table-cell>
        </table:table-row>
        <table:table-row table:style-name="ro1">
          <table:table-cell office:value-type="float" office:value="75648" calcext:value-type="float">
            <text:p>75648</text:p>
          </table:table-cell>
          <table:table-cell office:value-type="float" office:value="39.562" calcext:value-type="float">
            <text:p>39.562</text:p>
          </table:table-cell>
        </table:table-row>
        <table:table-row table:style-name="ro1">
          <table:table-cell office:value-type="float" office:value="78012" calcext:value-type="float">
            <text:p>78012</text:p>
          </table:table-cell>
          <table:table-cell office:value-type="float" office:value="37.871" calcext:value-type="float">
            <text:p>37.871</text:p>
          </table:table-cell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float" office:value="37.212" calcext:value-type="float">
            <text:p>37.212</text:p>
          </table:table-cell>
        </table:table-row>
        <table:table-row table:style-name="ro1">
          <table:table-cell office:value-type="float" office:value="82740" calcext:value-type="float">
            <text:p>82740</text:p>
          </table:table-cell>
          <table:table-cell office:value-type="float" office:value="41.221" calcext:value-type="float">
            <text:p>41.221</text:p>
          </table:table-cell>
        </table:table-row>
        <table:table-row table:style-name="ro1">
          <table:table-cell office:value-type="float" office:value="85104" calcext:value-type="float">
            <text:p>85104</text:p>
          </table:table-cell>
          <table:table-cell office:value-type="float" office:value="36.611" calcext:value-type="float">
            <text:p>36.611</text:p>
          </table:table-cell>
        </table:table-row>
        <table:table-row table:style-name="ro1">
          <table:table-cell office:value-type="float" office:value="87468" calcext:value-type="float">
            <text:p>87468</text:p>
          </table:table-cell>
          <table:table-cell office:value-type="float" office:value="32.988" calcext:value-type="float">
            <text:p>32.988</text:p>
          </table:table-cell>
        </table:table-row>
        <table:table-row table:style-name="ro1">
          <table:table-cell office:value-type="float" office:value="89832" calcext:value-type="float">
            <text:p>89832</text:p>
          </table:table-cell>
          <table:table-cell office:value-type="float" office:value="33.016" calcext:value-type="float">
            <text:p>33.016</text:p>
          </table:table-cell>
        </table:table-row>
        <table:table-row table:style-name="ro1">
          <table:table-cell office:value-type="float" office:value="92196" calcext:value-type="float">
            <text:p>92196</text:p>
          </table:table-cell>
          <table:table-cell office:value-type="float" office:value="29.338" calcext:value-type="float">
            <text:p>29.338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24.211" calcext:value-type="float">
            <text:p>24.211</text:p>
          </table:table-cell>
        </table:table-row>
        <table:table-row table:style-name="ro1">
          <table:table-cell office:value-type="float" office:value="96924" calcext:value-type="float">
            <text:p>96924</text:p>
          </table:table-cell>
          <table:table-cell office:value-type="float" office:value="40.661" calcext:value-type="float">
            <text:p>40.661</text:p>
          </table:table-cell>
        </table:table-row>
        <table:table-row table:style-name="ro1">
          <table:table-cell office:value-type="float" office:value="99288" calcext:value-type="float">
            <text:p>99288</text:p>
          </table:table-cell>
          <table:table-cell office:value-type="float" office:value="39.354" calcext:value-type="float">
            <text:p>39.354</text:p>
          </table:table-cell>
        </table:table-row>
        <table:table-row table:style-name="ro1">
          <table:table-cell office:value-type="float" office:value="101652" calcext:value-type="float">
            <text:p>101652</text:p>
          </table:table-cell>
          <table:table-cell office:value-type="float" office:value="7.99" calcext:value-type="float">
            <text:p>7.99</text:p>
          </table:table-cell>
        </table:table-row>
        <table:table-row table:style-name="ro1">
          <table:table-cell office:value-type="float" office:value="104016" calcext:value-type="float">
            <text:p>104016</text:p>
          </table:table-cell>
          <table:table-cell office:value-type="float" office:value="40.258" calcext:value-type="float">
            <text:p>40.258</text:p>
          </table:table-cell>
        </table:table-row>
        <table:table-row table:style-name="ro1">
          <table:table-cell office:value-type="float" office:value="106380" calcext:value-type="float">
            <text:p>106380</text:p>
          </table:table-cell>
          <table:table-cell office:value-type="float" office:value="29.5" calcext:value-type="float">
            <text:p>29.5</text:p>
          </table:table-cell>
        </table:table-row>
        <table:table-row table:style-name="ro1">
          <table:table-cell office:value-type="float" office:value="108744" calcext:value-type="float">
            <text:p>108744</text:p>
          </table:table-cell>
          <table:table-cell office:value-type="float" office:value="27.213" calcext:value-type="float">
            <text:p>27.213</text:p>
          </table:table-cell>
        </table:table-row>
        <table:table-row table:style-name="ro1">
          <table:table-cell office:value-type="float" office:value="111108" calcext:value-type="float">
            <text:p>111108</text:p>
          </table:table-cell>
          <table:table-cell office:value-type="float" office:value="29.3" calcext:value-type="float">
            <text:p>29.3</text:p>
          </table:table-cell>
        </table:table-row>
        <table:table-row table:style-name="ro1">
          <table:table-cell office:value-type="float" office:value="113472" calcext:value-type="float">
            <text:p>113472</text:p>
          </table:table-cell>
          <table:table-cell office:value-type="float" office:value="29.917" calcext:value-type="float">
            <text:p>29.917</text:p>
          </table:table-cell>
        </table:table-row>
        <table:table-row table:style-name="ro1">
          <table:table-cell office:value-type="float" office:value="115836" calcext:value-type="float">
            <text:p>115836</text:p>
          </table:table-cell>
          <table:table-cell office:value-type="float" office:value="16.698" calcext:value-type="float">
            <text:p>16.698</text:p>
          </table:table-cell>
        </table:table-row>
        <table:table-row table:style-name="ro1">
          <table:table-cell office:value-type="float" office:value="118200" calcext:value-type="float">
            <text:p>118200</text:p>
          </table:table-cell>
          <table:table-cell office:value-type="float" office:value="19.058" calcext:value-type="float">
            <text:p>19.058</text:p>
          </table:table-cell>
        </table:table-row>
        <table:table-row table:style-name="ro1">
          <table:table-cell office:value-type="float" office:value="120564" calcext:value-type="float">
            <text:p>120564</text:p>
          </table:table-cell>
          <table:table-cell office:value-type="float" office:value="18.042" calcext:value-type="float">
            <text:p>18.042</text:p>
          </table:table-cell>
        </table:table-row>
        <table:table-row table:style-name="ro1">
          <table:table-cell office:value-type="float" office:value="122928" calcext:value-type="float">
            <text:p>122928</text:p>
          </table:table-cell>
          <table:table-cell office:value-type="float" office:value="25.192" calcext:value-type="float">
            <text:p>25.192</text:p>
          </table:table-cell>
        </table:table-row>
        <table:table-row table:style-name="ro1">
          <table:table-cell office:value-type="float" office:value="125292" calcext:value-type="float">
            <text:p>125292</text:p>
          </table:table-cell>
          <table:table-cell office:value-type="float" office:value="12.789" calcext:value-type="float">
            <text:p>12.789</text:p>
          </table:table-cell>
        </table:table-row>
        <table:table-row table:style-name="ro1">
          <table:table-cell office:value-type="float" office:value="127656" calcext:value-type="float">
            <text:p>127656</text:p>
          </table:table-cell>
          <table:table-cell office:value-type="float" office:value="17.933" calcext:value-type="float">
            <text:p>17.933</text:p>
          </table:table-cell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23.05" calcext:value-type="float">
            <text:p>23.05</text:p>
          </table:table-cell>
        </table:table-row>
        <table:table-row table:style-name="ro1">
          <table:table-cell office:value-type="float" office:value="132384" calcext:value-type="float">
            <text:p>132384</text:p>
          </table:table-cell>
          <table:table-cell office:value-type="float" office:value="10.378" calcext:value-type="float">
            <text:p>10.378</text:p>
          </table:table-cell>
        </table:table-row>
        <table:table-row table:style-name="ro1">
          <table:table-cell office:value-type="float" office:value="134748" calcext:value-type="float">
            <text:p>134748</text:p>
          </table:table-cell>
          <table:table-cell office:value-type="float" office:value="20.437" calcext:value-type="float">
            <text:p>20.437</text:p>
          </table:table-cell>
        </table:table-row>
        <table:table-row table:style-name="ro1">
          <table:table-cell office:value-type="float" office:value="137112" calcext:value-type="float">
            <text:p>137112</text:p>
          </table:table-cell>
          <table:table-cell office:value-type="float" office:value="25.186" calcext:value-type="float">
            <text:p>25.186</text:p>
          </table:table-cell>
        </table:table-row>
        <table:table-row table:style-name="ro1">
          <table:table-cell office:value-type="float" office:value="139476" calcext:value-type="float">
            <text:p>139476</text:p>
          </table:table-cell>
          <table:table-cell office:value-type="float" office:value="16.139" calcext:value-type="float">
            <text:p>16.139</text:p>
          </table:table-cell>
        </table:table-row>
        <table:table-row table:style-name="ro1">
          <table:table-cell office:value-type="float" office:value="141840" calcext:value-type="float">
            <text:p>141840</text:p>
          </table:table-cell>
          <table:table-cell office:value-type="float" office:value="38.391" calcext:value-type="float">
            <text:p>38.391</text:p>
          </table:table-cell>
        </table:table-row>
        <table:table-row table:style-name="ro1">
          <table:table-cell office:value-type="float" office:value="144204" calcext:value-type="float">
            <text:p>144204</text:p>
          </table:table-cell>
          <table:table-cell office:value-type="float" office:value="53.357" calcext:value-type="float">
            <text:p>53.357</text:p>
          </table:table-cell>
        </table:table-row>
        <table:table-row table:style-name="ro1">
          <table:table-cell office:value-type="float" office:value="146568" calcext:value-type="float">
            <text:p>146568</text:p>
          </table:table-cell>
          <table:table-cell office:value-type="float" office:value="20.221" calcext:value-type="float">
            <text:p>20.221</text:p>
          </table:table-cell>
        </table:table-row>
        <table:table-row table:style-name="ro1">
          <table:table-cell office:value-type="float" office:value="148932" calcext:value-type="float">
            <text:p>148932</text:p>
          </table:table-cell>
          <table:table-cell office:value-type="float" office:value="38.093" calcext:value-type="float">
            <text:p>38.093</text:p>
          </table:table-cell>
        </table:table-row>
        <table:table-row table:style-name="ro1">
          <table:table-cell office:value-type="float" office:value="151296" calcext:value-type="float">
            <text:p>151296</text:p>
          </table:table-cell>
          <table:table-cell office:value-type="float" office:value="45.684" calcext:value-type="float">
            <text:p>45.684</text:p>
          </table:table-cell>
        </table:table-row>
        <table:table-row table:style-name="ro1">
          <table:table-cell office:value-type="float" office:value="153660" calcext:value-type="float">
            <text:p>153660</text:p>
          </table:table-cell>
          <table:table-cell office:value-type="float" office:value="48.102" calcext:value-type="float">
            <text:p>48.102</text:p>
          </table:table-cell>
        </table:table-row>
        <table:table-row table:style-name="ro1">
          <table:table-cell office:value-type="float" office:value="156024" calcext:value-type="float">
            <text:p>156024</text:p>
          </table:table-cell>
          <table:table-cell office:value-type="float" office:value="41.287" calcext:value-type="float">
            <text:p>41.287</text:p>
          </table:table-cell>
        </table:table-row>
        <table:table-row table:style-name="ro1">
          <table:table-cell office:value-type="float" office:value="158388" calcext:value-type="float">
            <text:p>158388</text:p>
          </table:table-cell>
          <table:table-cell office:value-type="float" office:value="12.539" calcext:value-type="float">
            <text:p>12.539</text:p>
          </table:table-cell>
        </table:table-row>
        <table:table-row table:style-name="ro1">
          <table:table-cell office:value-type="float" office:value="160752" calcext:value-type="float">
            <text:p>160752</text:p>
          </table:table-cell>
          <table:table-cell office:value-type="float" office:value="20.027" calcext:value-type="float">
            <text:p>20.027</text:p>
          </table:table-cell>
        </table:table-row>
        <table:table-row table:style-name="ro1">
          <table:table-cell office:value-type="float" office:value="163116" calcext:value-type="float">
            <text:p>163116</text:p>
          </table:table-cell>
          <table:table-cell office:value-type="float" office:value="44.758" calcext:value-type="float">
            <text:p>44.758</text:p>
          </table:table-cell>
        </table:table-row>
        <table:table-row table:style-name="ro1">
          <table:table-cell office:value-type="float" office:value="165480" calcext:value-type="float">
            <text:p>165480</text:p>
          </table:table-cell>
          <table:table-cell office:value-type="float" office:value="52.953" calcext:value-type="float">
            <text:p>52.953</text:p>
          </table:table-cell>
        </table:table-row>
        <table:table-row table:style-name="ro1">
          <table:table-cell office:value-type="float" office:value="167844" calcext:value-type="float">
            <text:p>167844</text:p>
          </table:table-cell>
          <table:table-cell office:value-type="float" office:value="62.811" calcext:value-type="float">
            <text:p>62.811</text:p>
          </table:table-cell>
        </table:table-row>
        <table:table-row table:style-name="ro1">
          <table:table-cell office:value-type="float" office:value="170208" calcext:value-type="float">
            <text:p>170208</text:p>
          </table:table-cell>
          <table:table-cell office:value-type="float" office:value="24.244" calcext:value-type="float">
            <text:p>24.244</text:p>
          </table:table-cell>
        </table:table-row>
        <table:table-row table:style-name="ro1">
          <table:table-cell office:value-type="float" office:value="172572" calcext:value-type="float">
            <text:p>172572</text:p>
          </table:table-cell>
          <table:table-cell office:value-type="float" office:value="61.81" calcext:value-type="float">
            <text:p>61.81</text:p>
          </table:table-cell>
        </table:table-row>
        <table:table-row table:style-name="ro1">
          <table:table-cell office:value-type="float" office:value="174936" calcext:value-type="float">
            <text:p>174936</text:p>
          </table:table-cell>
          <table:table-cell office:value-type="float" office:value="48.916" calcext:value-type="float">
            <text:p>48.916</text:p>
          </table:table-cell>
        </table:table-row>
        <table:table-row table:style-name="ro1">
          <table:table-cell office:value-type="float" office:value="177300" calcext:value-type="float">
            <text:p>177300</text:p>
          </table:table-cell>
          <table:table-cell office:value-type="float" office:value="44.84" calcext:value-type="float">
            <text:p>44.84</text:p>
          </table:table-cell>
        </table:table-row>
        <table:table-row table:style-name="ro1">
          <table:table-cell office:value-type="float" office:value="179664" calcext:value-type="float">
            <text:p>179664</text:p>
          </table:table-cell>
          <table:table-cell office:value-type="float" office:value="47.972" calcext:value-type="float">
            <text:p>47.972</text:p>
          </table:table-cell>
        </table:table-row>
        <table:table-row table:style-name="ro1">
          <table:table-cell office:value-type="float" office:value="182028" calcext:value-type="float">
            <text:p>182028</text:p>
          </table:table-cell>
          <table:table-cell office:value-type="float" office:value="44.194" calcext:value-type="float">
            <text:p>44.194</text:p>
          </table:table-cell>
        </table:table-row>
        <table:table-row table:style-name="ro1">
          <table:table-cell office:value-type="float" office:value="184392" calcext:value-type="float">
            <text:p>184392</text:p>
          </table:table-cell>
          <table:table-cell office:value-type="float" office:value="47.072" calcext:value-type="float">
            <text:p>47.072</text:p>
          </table:table-cell>
        </table:table-row>
        <table:table-row table:style-name="ro1">
          <table:table-cell office:value-type="float" office:value="186756" calcext:value-type="float">
            <text:p>186756</text:p>
          </table:table-cell>
          <table:table-cell office:value-type="float" office:value="22.202" calcext:value-type="float">
            <text:p>22.202</text:p>
          </table:table-cell>
        </table:table-row>
        <table:table-row table:style-name="ro1">
          <table:table-cell office:value-type="float" office:value="189120" calcext:value-type="float">
            <text:p>189120</text:p>
          </table:table-cell>
          <table:table-cell office:value-type="float" office:value="49.467" calcext:value-type="float">
            <text:p>49.467</text:p>
          </table:table-cell>
        </table:table-row>
        <table:table-row table:style-name="ro1">
          <table:table-cell office:value-type="float" office:value="191484" calcext:value-type="float">
            <text:p>191484</text:p>
          </table:table-cell>
          <table:table-cell office:value-type="float" office:value="52.55" calcext:value-type="float">
            <text:p>52.55</text:p>
          </table:table-cell>
        </table:table-row>
        <table:table-row table:style-name="ro1">
          <table:table-cell office:value-type="float" office:value="193848" calcext:value-type="float">
            <text:p>193848</text:p>
          </table:table-cell>
          <table:table-cell office:value-type="float" office:value="57.04" calcext:value-type="float">
            <text:p>57.04</text:p>
          </table:table-cell>
        </table:table-row>
        <table:table-row table:style-name="ro1">
          <table:table-cell office:value-type="float" office:value="196212" calcext:value-type="float">
            <text:p>196212</text:p>
          </table:table-cell>
          <table:table-cell office:value-type="float" office:value="47.862" calcext:value-type="float">
            <text:p>47.862</text:p>
          </table:table-cell>
        </table:table-row>
        <table:table-row table:style-name="ro1">
          <table:table-cell office:value-type="float" office:value="198576" calcext:value-type="float">
            <text:p>198576</text:p>
          </table:table-cell>
          <table:table-cell office:value-type="float" office:value="12.707" calcext:value-type="float">
            <text:p>12.707</text:p>
          </table:table-cell>
        </table:table-row>
        <table:table-row table:style-name="ro1">
          <table:table-cell office:value-type="float" office:value="200940" calcext:value-type="float">
            <text:p>200940</text:p>
          </table:table-cell>
          <table:table-cell office:value-type="float" office:value="38.425" calcext:value-type="float">
            <text:p>38.425</text:p>
          </table:table-cell>
        </table:table-row>
        <table:table-row table:style-name="ro1">
          <table:table-cell office:value-type="float" office:value="203304" calcext:value-type="float">
            <text:p>203304</text:p>
          </table:table-cell>
          <table:table-cell office:value-type="float" office:value="41.762" calcext:value-type="float">
            <text:p>41.762</text:p>
          </table:table-cell>
        </table:table-row>
        <table:table-row table:style-name="ro1">
          <table:table-cell office:value-type="float" office:value="205668" calcext:value-type="float">
            <text:p>205668</text:p>
          </table:table-cell>
          <table:table-cell office:value-type="float" office:value="56.865" calcext:value-type="float">
            <text:p>56.865</text:p>
          </table:table-cell>
        </table:table-row>
        <table:table-row table:style-name="ro1">
          <table:table-cell office:value-type="float" office:value="208032" calcext:value-type="float">
            <text:p>208032</text:p>
          </table:table-cell>
          <table:table-cell office:value-type="float" office:value="56.427" calcext:value-type="float">
            <text:p>56.427</text:p>
          </table:table-cell>
        </table:table-row>
        <table:table-row table:style-name="ro1">
          <table:table-cell office:value-type="float" office:value="210396" calcext:value-type="float">
            <text:p>210396</text:p>
          </table:table-cell>
          <table:table-cell office:value-type="float" office:value="45.59" calcext:value-type="float">
            <text:p>45.59</text:p>
          </table:table-cell>
        </table:table-row>
        <table:table-row table:style-name="ro1">
          <table:table-cell office:value-type="float" office:value="212760" calcext:value-type="float">
            <text:p>212760</text:p>
          </table:table-cell>
          <table:table-cell office:value-type="float" office:value="43.252" calcext:value-type="float">
            <text:p>43.252</text:p>
          </table:table-cell>
        </table:table-row>
        <table:table-row table:style-name="ro1">
          <table:table-cell office:value-type="float" office:value="215124" calcext:value-type="float">
            <text:p>215124</text:p>
          </table:table-cell>
          <table:table-cell office:value-type="float" office:value="41.815" calcext:value-type="float">
            <text:p>41.815</text:p>
          </table:table-cell>
        </table:table-row>
        <table:table-row table:style-name="ro1">
          <table:table-cell office:value-type="float" office:value="217488" calcext:value-type="float">
            <text:p>217488</text:p>
          </table:table-cell>
          <table:table-cell office:value-type="float" office:value="45.551" calcext:value-type="float">
            <text:p>45.551</text:p>
          </table:table-cell>
        </table:table-row>
        <table:table-row table:style-name="ro1">
          <table:table-cell office:value-type="float" office:value="219852" calcext:value-type="float">
            <text:p>219852</text:p>
          </table:table-cell>
          <table:table-cell office:value-type="float" office:value="39.538" calcext:value-type="float">
            <text:p>39.538</text:p>
          </table:table-cell>
        </table:table-row>
        <table:table-row table:style-name="ro1">
          <table:table-cell office:value-type="float" office:value="222216" calcext:value-type="float">
            <text:p>222216</text:p>
          </table:table-cell>
          <table:table-cell office:value-type="float" office:value="47.062" calcext:value-type="float">
            <text:p>47.062</text:p>
          </table:table-cell>
        </table:table-row>
        <table:table-row table:style-name="ro1">
          <table:table-cell office:value-type="float" office:value="224580" calcext:value-type="float">
            <text:p>224580</text:p>
          </table:table-cell>
          <table:table-cell office:value-type="float" office:value="49.166" calcext:value-type="float">
            <text:p>49.166</text:p>
          </table:table-cell>
        </table:table-row>
        <table:table-row table:style-name="ro1">
          <table:table-cell office:value-type="float" office:value="226944" calcext:value-type="float">
            <text:p>226944</text:p>
          </table:table-cell>
          <table:table-cell office:value-type="float" office:value="70.237" calcext:value-type="float">
            <text:p>70.237</text:p>
          </table:table-cell>
        </table:table-row>
        <table:table-row table:style-name="ro1">
          <table:table-cell office:value-type="float" office:value="229308" calcext:value-type="float">
            <text:p>229308</text:p>
          </table:table-cell>
          <table:table-cell office:value-type="float" office:value="15.509" calcext:value-type="float">
            <text:p>15.509</text:p>
          </table:table-cell>
        </table:table-row>
        <table:table-row table:style-name="ro1">
          <table:table-cell office:value-type="float" office:value="231672" calcext:value-type="float">
            <text:p>231672</text:p>
          </table:table-cell>
          <table:table-cell office:value-type="float" office:value="69.597" calcext:value-type="float">
            <text:p>69.597</text:p>
          </table:table-cell>
        </table:table-row>
        <table:table-row table:style-name="ro1">
          <table:table-cell office:value-type="float" office:value="234036" calcext:value-type="float">
            <text:p>234036</text:p>
          </table:table-cell>
          <table:table-cell office:value-type="float" office:value="57.302" calcext:value-type="float">
            <text:p>57.302</text:p>
          </table:table-cell>
        </table:table-row>
        <table:table-row table:style-name="ro1">
          <table:table-cell office:value-type="float" office:value="236400" calcext:value-type="float">
            <text:p>236400</text:p>
          </table:table-cell>
          <table:table-cell office:value-type="float" office:value="57.738" calcext:value-type="float">
            <text:p>57.738</text:p>
          </table:table-cell>
        </table:table-row>
        <table:table-row table:style-name="ro1">
          <table:table-cell office:value-type="float" office:value="238764" calcext:value-type="float">
            <text:p>238764</text:p>
          </table:table-cell>
          <table:table-cell office:value-type="float" office:value="38.889" calcext:value-type="float">
            <text:p>38.889</text:p>
          </table:table-cell>
        </table:table-row>
        <table:table-row table:style-name="ro1">
          <table:table-cell office:value-type="float" office:value="241128" calcext:value-type="float">
            <text:p>241128</text:p>
          </table:table-cell>
          <table:table-cell office:value-type="float" office:value="45.2" calcext:value-type="float">
            <text:p>45.2</text:p>
          </table:table-cell>
        </table:table-row>
        <table:table-row table:style-name="ro1">
          <table:table-cell office:value-type="float" office:value="243492" calcext:value-type="float">
            <text:p>243492</text:p>
          </table:table-cell>
          <table:table-cell office:value-type="float" office:value="23.001" calcext:value-type="float">
            <text:p>23.001</text:p>
          </table:table-cell>
        </table:table-row>
        <table:table-row table:style-name="ro1">
          <table:table-cell office:value-type="float" office:value="245856" calcext:value-type="float">
            <text:p>245856</text:p>
          </table:table-cell>
          <table:table-cell office:value-type="float" office:value="45.224" calcext:value-type="float">
            <text:p>45.224</text:p>
          </table:table-cell>
        </table:table-row>
        <table:table-row table:style-name="ro1">
          <table:table-cell office:value-type="float" office:value="248220" calcext:value-type="float">
            <text:p>248220</text:p>
          </table:table-cell>
          <table:table-cell office:value-type="float" office:value="73.345" calcext:value-type="float">
            <text:p>73.345</text:p>
          </table:table-cell>
        </table:table-row>
        <table:table-row table:style-name="ro1">
          <table:table-cell office:value-type="float" office:value="250584" calcext:value-type="float">
            <text:p>250584</text:p>
          </table:table-cell>
          <table:table-cell office:value-type="float" office:value="47.82" calcext:value-type="float">
            <text:p>47.82</text:p>
          </table:table-cell>
        </table:table-row>
        <table:table-row table:style-name="ro1">
          <table:table-cell office:value-type="float" office:value="252948" calcext:value-type="float">
            <text:p>252948</text:p>
          </table:table-cell>
          <table:table-cell office:value-type="float" office:value="65.246" calcext:value-type="float">
            <text:p>65.246</text:p>
          </table:table-cell>
        </table:table-row>
        <table:table-row table:style-name="ro1">
          <table:table-cell office:value-type="float" office:value="255312" calcext:value-type="float">
            <text:p>255312</text:p>
          </table:table-cell>
          <table:table-cell office:value-type="float" office:value="58.737" calcext:value-type="float">
            <text:p>58.737</text:p>
          </table:table-cell>
        </table:table-row>
        <table:table-row table:style-name="ro1">
          <table:table-cell office:value-type="float" office:value="257676" calcext:value-type="float">
            <text:p>257676</text:p>
          </table:table-cell>
          <table:table-cell office:value-type="float" office:value="51.98" calcext:value-type="float">
            <text:p>51.98</text:p>
          </table:table-cell>
        </table:table-row>
        <table:table-row table:style-name="ro1">
          <table:table-cell office:value-type="float" office:value="260040" calcext:value-type="float">
            <text:p>260040</text:p>
          </table:table-cell>
          <table:table-cell office:value-type="float" office:value="69.663" calcext:value-type="float">
            <text:p>69.663</text:p>
          </table:table-cell>
        </table:table-row>
        <table:table-row table:style-name="ro1">
          <table:table-cell office:value-type="float" office:value="262404" calcext:value-type="float">
            <text:p>262404</text:p>
          </table:table-cell>
          <table:table-cell office:value-type="float" office:value="68.09" calcext:value-type="float">
            <text:p>68.09</text:p>
          </table:table-cell>
        </table:table-row>
        <table:table-row table:style-name="ro1">
          <table:table-cell office:value-type="float" office:value="264768" calcext:value-type="float">
            <text:p>264768</text:p>
          </table:table-cell>
          <table:table-cell office:value-type="float" office:value="70.818" calcext:value-type="float">
            <text:p>70.818</text:p>
          </table:table-cell>
        </table:table-row>
        <table:table-row table:style-name="ro1">
          <table:table-cell office:value-type="float" office:value="267132" calcext:value-type="float">
            <text:p>267132</text:p>
          </table:table-cell>
          <table:table-cell office:value-type="float" office:value="66.651" calcext:value-type="float">
            <text:p>66.651</text:p>
          </table:table-cell>
        </table:table-row>
        <table:table-row table:style-name="ro1">
          <table:table-cell office:value-type="float" office:value="269496" calcext:value-type="float">
            <text:p>269496</text:p>
          </table:table-cell>
          <table:table-cell office:value-type="float" office:value="24.955" calcext:value-type="float">
            <text:p>24.955</text:p>
          </table:table-cell>
        </table:table-row>
        <table:table-row table:style-name="ro1">
          <table:table-cell office:value-type="float" office:value="271860" calcext:value-type="float">
            <text:p>271860</text:p>
          </table:table-cell>
          <table:table-cell office:value-type="float" office:value="66.509" calcext:value-type="float">
            <text:p>66.509</text:p>
          </table:table-cell>
        </table:table-row>
        <table:table-row table:style-name="ro1">
          <table:table-cell office:value-type="float" office:value="274224" calcext:value-type="float">
            <text:p>274224</text:p>
          </table:table-cell>
          <table:table-cell office:value-type="float" office:value="69.504" calcext:value-type="float">
            <text:p>69.504</text:p>
          </table:table-cell>
        </table:table-row>
        <table:table-row table:style-name="ro1">
          <table:table-cell office:value-type="float" office:value="276588" calcext:value-type="float">
            <text:p>276588</text:p>
          </table:table-cell>
          <table:table-cell office:value-type="float" office:value="73.757" calcext:value-type="float">
            <text:p>73.757</text:p>
          </table:table-cell>
        </table:table-row>
        <table:table-row table:style-name="ro1">
          <table:table-cell office:value-type="float" office:value="278952" calcext:value-type="float">
            <text:p>278952</text:p>
          </table:table-cell>
          <table:table-cell office:value-type="float" office:value="38.491" calcext:value-type="float">
            <text:p>38.491</text:p>
          </table:table-cell>
        </table:table-row>
        <table:table-row table:style-name="ro1">
          <table:table-cell office:value-type="float" office:value="281316" calcext:value-type="float">
            <text:p>281316</text:p>
          </table:table-cell>
          <table:table-cell office:value-type="float" office:value="48.668" calcext:value-type="float">
            <text:p>48.668</text:p>
          </table:table-cell>
        </table:table-row>
        <table:table-row table:style-name="ro1">
          <table:table-cell office:value-type="float" office:value="283680" calcext:value-type="float">
            <text:p>283680</text:p>
          </table:table-cell>
          <table:table-cell office:value-type="float" office:value="73.789" calcext:value-type="float">
            <text:p>73.789</text:p>
          </table:table-cell>
        </table:table-row>
        <table:table-row table:style-name="ro1">
          <table:table-cell office:value-type="float" office:value="286044" calcext:value-type="float">
            <text:p>286044</text:p>
          </table:table-cell>
          <table:table-cell office:value-type="float" office:value="67.895" calcext:value-type="float">
            <text:p>67.895</text:p>
          </table:table-cell>
        </table:table-row>
        <table:table-row table:style-name="ro1">
          <table:table-cell office:value-type="float" office:value="288408" calcext:value-type="float">
            <text:p>288408</text:p>
          </table:table-cell>
          <table:table-cell office:value-type="float" office:value="61.995" calcext:value-type="float">
            <text:p>61.995</text:p>
          </table:table-cell>
        </table:table-row>
        <table:table-row table:style-name="ro1">
          <table:table-cell office:value-type="float" office:value="290772" calcext:value-type="float">
            <text:p>290772</text:p>
          </table:table-cell>
          <table:table-cell office:value-type="float" office:value="70.668" calcext:value-type="float">
            <text:p>70.668</text:p>
          </table:table-cell>
        </table:table-row>
        <table:table-row table:style-name="ro1">
          <table:table-cell office:value-type="float" office:value="293136" calcext:value-type="float">
            <text:p>293136</text:p>
          </table:table-cell>
          <table:table-cell office:value-type="float" office:value="84.239" calcext:value-type="float">
            <text:p>84.239</text:p>
          </table:table-cell>
        </table:table-row>
        <table:table-row table:style-name="ro1">
          <table:table-cell office:value-type="float" office:value="295500" calcext:value-type="float">
            <text:p>295500</text:p>
          </table:table-cell>
          <table:table-cell office:value-type="float" office:value="58.606" calcext:value-type="float">
            <text:p>58.606</text:p>
          </table:table-cell>
        </table:table-row>
        <table:table-row table:style-name="ro1">
          <table:table-cell office:value-type="float" office:value="297864" calcext:value-type="float">
            <text:p>297864</text:p>
          </table:table-cell>
          <table:table-cell office:value-type="float" office:value="58.591" calcext:value-type="float">
            <text:p>58.591</text:p>
          </table:table-cell>
        </table:table-row>
        <table:table-row table:style-name="ro1">
          <table:table-cell office:value-type="float" office:value="300228" calcext:value-type="float">
            <text:p>300228</text:p>
          </table:table-cell>
          <table:table-cell office:value-type="float" office:value="65.48" calcext:value-type="float">
            <text:p>65.48</text:p>
          </table:table-cell>
        </table:table-row>
        <table:table-row table:style-name="ro1">
          <table:table-cell office:value-type="float" office:value="302592" calcext:value-type="float">
            <text:p>302592</text:p>
          </table:table-cell>
          <table:table-cell office:value-type="float" office:value="47.124" calcext:value-type="float">
            <text:p>47.124</text:p>
          </table:table-cell>
        </table:table-row>
        <table:table-row table:style-name="ro1">
          <table:table-cell office:value-type="float" office:value="304956" calcext:value-type="float">
            <text:p>304956</text:p>
          </table:table-cell>
          <table:table-cell office:value-type="float" office:value="52.031" calcext:value-type="float">
            <text:p>52.031</text:p>
          </table:table-cell>
        </table:table-row>
        <table:table-row table:style-name="ro1">
          <table:table-cell office:value-type="float" office:value="307320" calcext:value-type="float">
            <text:p>307320</text:p>
          </table:table-cell>
          <table:table-cell office:value-type="float" office:value="54.306" calcext:value-type="float">
            <text:p>54.306</text:p>
          </table:table-cell>
        </table:table-row>
        <table:table-row table:style-name="ro1">
          <table:table-cell office:value-type="float" office:value="309684" calcext:value-type="float">
            <text:p>309684</text:p>
          </table:table-cell>
          <table:table-cell office:value-type="float" office:value="35.707" calcext:value-type="float">
            <text:p>35.707</text:p>
          </table:table-cell>
        </table:table-row>
        <table:table-row table:style-name="ro1">
          <table:table-cell office:value-type="float" office:value="312048" calcext:value-type="float">
            <text:p>312048</text:p>
          </table:table-cell>
          <table:table-cell office:value-type="float" office:value="60.067" calcext:value-type="float">
            <text:p>60.067</text:p>
          </table:table-cell>
        </table:table-row>
        <table:table-row table:style-name="ro1">
          <table:table-cell office:value-type="float" office:value="314412" calcext:value-type="float">
            <text:p>314412</text:p>
          </table:table-cell>
          <table:table-cell office:value-type="float" office:value="56.814" calcext:value-type="float">
            <text:p>56.814</text:p>
          </table:table-cell>
        </table:table-row>
        <table:table-row table:style-name="ro1">
          <table:table-cell office:value-type="float" office:value="316776" calcext:value-type="float">
            <text:p>316776</text:p>
          </table:table-cell>
          <table:table-cell office:value-type="float" office:value="53.006" calcext:value-type="float">
            <text:p>53.006</text:p>
          </table:table-cell>
        </table:table-row>
        <table:table-row table:style-name="ro1">
          <table:table-cell office:value-type="float" office:value="319140" calcext:value-type="float">
            <text:p>319140</text:p>
          </table:table-cell>
          <table:table-cell office:value-type="float" office:value="52.577" calcext:value-type="float">
            <text:p>52.577</text:p>
          </table:table-cell>
        </table:table-row>
        <table:table-row table:style-name="ro1">
          <table:table-cell office:value-type="float" office:value="321504" calcext:value-type="float">
            <text:p>321504</text:p>
          </table:table-cell>
          <table:table-cell office:value-type="float" office:value="49.589" calcext:value-type="float">
            <text:p>49.589</text:p>
          </table:table-cell>
        </table:table-row>
        <table:table-row table:style-name="ro1">
          <table:table-cell office:value-type="float" office:value="323868" calcext:value-type="float">
            <text:p>323868</text:p>
          </table:table-cell>
          <table:table-cell office:value-type="float" office:value="58.14" calcext:value-type="float">
            <text:p>58.14</text:p>
          </table:table-cell>
        </table:table-row>
        <table:table-row table:style-name="ro1">
          <table:table-cell office:value-type="float" office:value="326232" calcext:value-type="float">
            <text:p>326232</text:p>
          </table:table-cell>
          <table:table-cell office:value-type="float" office:value="46.411" calcext:value-type="float">
            <text:p>46.411</text:p>
          </table:table-cell>
        </table:table-row>
        <table:table-row table:style-name="ro1">
          <table:table-cell office:value-type="float" office:value="328596" calcext:value-type="float">
            <text:p>328596</text:p>
          </table:table-cell>
          <table:table-cell office:value-type="float" office:value="45.922" calcext:value-type="float">
            <text:p>45.922</text:p>
          </table:table-cell>
        </table:table-row>
        <table:table-row table:style-name="ro1">
          <table:table-cell office:value-type="float" office:value="330960" calcext:value-type="float">
            <text:p>330960</text:p>
          </table:table-cell>
          <table:table-cell office:value-type="float" office:value="68.969" calcext:value-type="float">
            <text:p>68.969</text:p>
          </table:table-cell>
        </table:table-row>
        <table:table-row table:style-name="ro1">
          <table:table-cell office:value-type="float" office:value="333324" calcext:value-type="float">
            <text:p>333324</text:p>
          </table:table-cell>
          <table:table-cell office:value-type="float" office:value="75.172" calcext:value-type="float">
            <text:p>75.172</text:p>
          </table:table-cell>
        </table:table-row>
        <table:table-row table:style-name="ro1">
          <table:table-cell office:value-type="float" office:value="335688" calcext:value-type="float">
            <text:p>335688</text:p>
          </table:table-cell>
          <table:table-cell office:value-type="float" office:value="40.794" calcext:value-type="float">
            <text:p>40.794</text:p>
          </table:table-cell>
        </table:table-row>
        <table:table-row table:style-name="ro1">
          <table:table-cell office:value-type="float" office:value="338052" calcext:value-type="float">
            <text:p>338052</text:p>
          </table:table-cell>
          <table:table-cell office:value-type="float" office:value="53.348" calcext:value-type="float">
            <text:p>53.348</text:p>
          </table:table-cell>
        </table:table-row>
        <table:table-row table:style-name="ro1">
          <table:table-cell office:value-type="float" office:value="340416" calcext:value-type="float">
            <text:p>340416</text:p>
          </table:table-cell>
          <table:table-cell office:value-type="float" office:value="57.371" calcext:value-type="float">
            <text:p>57.371</text:p>
          </table:table-cell>
        </table:table-row>
        <table:table-row table:style-name="ro1">
          <table:table-cell office:value-type="float" office:value="342780" calcext:value-type="float">
            <text:p>342780</text:p>
          </table:table-cell>
          <table:table-cell office:value-type="float" office:value="63.129" calcext:value-type="float">
            <text:p>63.129</text:p>
          </table:table-cell>
        </table:table-row>
        <table:table-row table:style-name="ro1">
          <table:table-cell office:value-type="float" office:value="345144" calcext:value-type="float">
            <text:p>345144</text:p>
          </table:table-cell>
          <table:table-cell office:value-type="float" office:value="61.795" calcext:value-type="float">
            <text:p>61.795</text:p>
          </table:table-cell>
        </table:table-row>
        <table:table-row table:style-name="ro1">
          <table:table-cell office:value-type="float" office:value="347508" calcext:value-type="float">
            <text:p>347508</text:p>
          </table:table-cell>
          <table:table-cell office:value-type="float" office:value="44.926" calcext:value-type="float">
            <text:p>44.926</text:p>
          </table:table-cell>
        </table:table-row>
        <table:table-row table:style-name="ro1">
          <table:table-cell office:value-type="float" office:value="349872" calcext:value-type="float">
            <text:p>349872</text:p>
          </table:table-cell>
          <table:table-cell office:value-type="float" office:value="48.716" calcext:value-type="float">
            <text:p>48.716</text:p>
          </table:table-cell>
        </table:table-row>
        <table:table-row table:style-name="ro1">
          <table:table-cell office:value-type="float" office:value="352236" calcext:value-type="float">
            <text:p>352236</text:p>
          </table:table-cell>
          <table:table-cell office:value-type="float" office:value="38.988" calcext:value-type="float">
            <text:p>38.988</text:p>
          </table:table-cell>
        </table:table-row>
        <table:table-row table:style-name="ro1">
          <table:table-cell office:value-type="float" office:value="354600" calcext:value-type="float">
            <text:p>354600</text:p>
          </table:table-cell>
          <table:table-cell office:value-type="float" office:value="40.392" calcext:value-type="float">
            <text:p>40.392</text:p>
          </table:table-cell>
        </table:table-row>
        <table:table-row table:style-name="ro1">
          <table:table-cell office:value-type="float" office:value="356964" calcext:value-type="float">
            <text:p>356964</text:p>
          </table:table-cell>
          <table:table-cell office:value-type="float" office:value="78.268" calcext:value-type="float">
            <text:p>78.268</text:p>
          </table:table-cell>
        </table:table-row>
        <table:table-row table:style-name="ro1">
          <table:table-cell office:value-type="float" office:value="359328" calcext:value-type="float">
            <text:p>359328</text:p>
          </table:table-cell>
          <table:table-cell office:value-type="float" office:value="25.479" calcext:value-type="float">
            <text:p>25.479</text:p>
          </table:table-cell>
        </table:table-row>
        <table:table-row table:style-name="ro1">
          <table:table-cell office:value-type="float" office:value="361692" calcext:value-type="float">
            <text:p>361692</text:p>
          </table:table-cell>
          <table:table-cell office:value-type="float" office:value="52.073" calcext:value-type="float">
            <text:p>52.073</text:p>
          </table:table-cell>
        </table:table-row>
        <table:table-row table:style-name="ro1">
          <table:table-cell office:value-type="float" office:value="364056" calcext:value-type="float">
            <text:p>364056</text:p>
          </table:table-cell>
          <table:table-cell office:value-type="float" office:value="51.391" calcext:value-type="float">
            <text:p>51.391</text:p>
          </table:table-cell>
        </table:table-row>
        <table:table-row table:style-name="ro1">
          <table:table-cell office:value-type="float" office:value="366420" calcext:value-type="float">
            <text:p>366420</text:p>
          </table:table-cell>
          <table:table-cell office:value-type="float" office:value="67.229" calcext:value-type="float">
            <text:p>67.229</text:p>
          </table:table-cell>
        </table:table-row>
        <table:table-row table:style-name="ro1">
          <table:table-cell office:value-type="float" office:value="368784" calcext:value-type="float">
            <text:p>368784</text:p>
          </table:table-cell>
          <table:table-cell office:value-type="float" office:value="60.814" calcext:value-type="float">
            <text:p>60.814</text:p>
          </table:table-cell>
        </table:table-row>
        <table:table-row table:style-name="ro1">
          <table:table-cell office:value-type="float" office:value="371148" calcext:value-type="float">
            <text:p>371148</text:p>
          </table:table-cell>
          <table:table-cell office:value-type="float" office:value="67.601" calcext:value-type="float">
            <text:p>67.601</text:p>
          </table:table-cell>
        </table:table-row>
        <table:table-row table:style-name="ro1">
          <table:table-cell office:value-type="float" office:value="373512" calcext:value-type="float">
            <text:p>373512</text:p>
          </table:table-cell>
          <table:table-cell office:value-type="float" office:value="65.439" calcext:value-type="float">
            <text:p>65.439</text:p>
          </table:table-cell>
        </table:table-row>
        <table:table-row table:style-name="ro1">
          <table:table-cell office:value-type="float" office:value="375876" calcext:value-type="float">
            <text:p>375876</text:p>
          </table:table-cell>
          <table:table-cell office:value-type="float" office:value="59.157" calcext:value-type="float">
            <text:p>59.157</text:p>
          </table:table-cell>
        </table:table-row>
        <table:table-row table:style-name="ro1">
          <table:table-cell office:value-type="float" office:value="378240" calcext:value-type="float">
            <text:p>378240</text:p>
          </table:table-cell>
          <table:table-cell office:value-type="float" office:value="55.595" calcext:value-type="float">
            <text:p>55.595</text:p>
          </table:table-cell>
        </table:table-row>
        <table:table-row table:style-name="ro1">
          <table:table-cell office:value-type="float" office:value="380604" calcext:value-type="float">
            <text:p>380604</text:p>
          </table:table-cell>
          <table:table-cell office:value-type="float" office:value="68.875" calcext:value-type="float">
            <text:p>68.875</text:p>
          </table:table-cell>
        </table:table-row>
        <table:table-row table:style-name="ro1">
          <table:table-cell office:value-type="float" office:value="382968" calcext:value-type="float">
            <text:p>382968</text:p>
          </table:table-cell>
          <table:table-cell office:value-type="float" office:value="41.795" calcext:value-type="float">
            <text:p>41.795</text:p>
          </table:table-cell>
        </table:table-row>
        <table:table-row table:style-name="ro1">
          <table:table-cell office:value-type="float" office:value="385332" calcext:value-type="float">
            <text:p>385332</text:p>
          </table:table-cell>
          <table:table-cell office:value-type="float" office:value="27.914" calcext:value-type="float">
            <text:p>27.914</text:p>
          </table:table-cell>
        </table:table-row>
        <table:table-row table:style-name="ro1">
          <table:table-cell office:value-type="float" office:value="387696" calcext:value-type="float">
            <text:p>387696</text:p>
          </table:table-cell>
          <table:table-cell office:value-type="float" office:value="35.108" calcext:value-type="float">
            <text:p>35.108</text:p>
          </table:table-cell>
        </table:table-row>
        <table:table-row table:style-name="ro1">
          <table:table-cell office:value-type="float" office:value="390060" calcext:value-type="float">
            <text:p>390060</text:p>
          </table:table-cell>
          <table:table-cell office:value-type="float" office:value="67.895" calcext:value-type="float">
            <text:p>67.895</text:p>
          </table:table-cell>
        </table:table-row>
        <table:table-row table:style-name="ro1">
          <table:table-cell office:value-type="float" office:value="392424" calcext:value-type="float">
            <text:p>392424</text:p>
          </table:table-cell>
          <table:table-cell office:value-type="float" office:value="74.828" calcext:value-type="float">
            <text:p>74.828</text:p>
          </table:table-cell>
        </table:table-row>
        <table:table-row table:style-name="ro1">
          <table:table-cell office:value-type="float" office:value="394788" calcext:value-type="float">
            <text:p>394788</text:p>
          </table:table-cell>
          <table:table-cell office:value-type="float" office:value="71.472" calcext:value-type="float">
            <text:p>71.472</text:p>
          </table:table-cell>
        </table:table-row>
        <table:table-row table:style-name="ro1">
          <table:table-cell office:value-type="float" office:value="397152" calcext:value-type="float">
            <text:p>397152</text:p>
          </table:table-cell>
          <table:table-cell office:value-type="float" office:value="59.743" calcext:value-type="float">
            <text:p>59.743</text:p>
          </table:table-cell>
        </table:table-row>
        <table:table-row table:style-name="ro1">
          <table:table-cell office:value-type="float" office:value="399516" calcext:value-type="float">
            <text:p>399516</text:p>
          </table:table-cell>
          <table:table-cell office:value-type="float" office:value="69.114" calcext:value-type="float">
            <text:p>69.114</text:p>
          </table:table-cell>
        </table:table-row>
        <table:table-row table:style-name="ro1">
          <table:table-cell office:value-type="float" office:value="401880" calcext:value-type="float">
            <text:p>401880</text:p>
          </table:table-cell>
          <table:table-cell office:value-type="float" office:value="71.134" calcext:value-type="float">
            <text:p>71.134</text:p>
          </table:table-cell>
        </table:table-row>
        <table:table-row table:style-name="ro1">
          <table:table-cell office:value-type="float" office:value="404244" calcext:value-type="float">
            <text:p>404244</text:p>
          </table:table-cell>
          <table:table-cell office:value-type="float" office:value="69.686" calcext:value-type="float">
            <text:p>69.686</text:p>
          </table:table-cell>
        </table:table-row>
        <table:table-row table:style-name="ro1">
          <table:table-cell office:value-type="float" office:value="406608" calcext:value-type="float">
            <text:p>406608</text:p>
          </table:table-cell>
          <table:table-cell office:value-type="float" office:value="29.664" calcext:value-type="float">
            <text:p>29.664</text:p>
          </table:table-cell>
        </table:table-row>
        <table:table-row table:style-name="ro1">
          <table:table-cell office:value-type="float" office:value="408972" calcext:value-type="float">
            <text:p>408972</text:p>
          </table:table-cell>
          <table:table-cell office:value-type="float" office:value="62.092" calcext:value-type="float">
            <text:p>62.092</text:p>
          </table:table-cell>
        </table:table-row>
        <table:table-row table:style-name="ro1">
          <table:table-cell office:value-type="float" office:value="411336" calcext:value-type="float">
            <text:p>411336</text:p>
          </table:table-cell>
          <table:table-cell office:value-type="float" office:value="29.294" calcext:value-type="float">
            <text:p>29.294</text:p>
          </table:table-cell>
        </table:table-row>
        <table:table-row table:style-name="ro1">
          <table:table-cell office:value-type="float" office:value="413700" calcext:value-type="float">
            <text:p>413700</text:p>
          </table:table-cell>
          <table:table-cell office:value-type="float" office:value="76.318" calcext:value-type="float">
            <text:p>76.318</text:p>
          </table:table-cell>
        </table:table-row>
        <table:table-row table:style-name="ro1">
          <table:table-cell office:value-type="float" office:value="416064" calcext:value-type="float">
            <text:p>416064</text:p>
          </table:table-cell>
          <table:table-cell office:value-type="float" office:value="26.268" calcext:value-type="float">
            <text:p>26.268</text:p>
          </table:table-cell>
        </table:table-row>
        <table:table-row table:style-name="ro1">
          <table:table-cell office:value-type="float" office:value="418428" calcext:value-type="float">
            <text:p>418428</text:p>
          </table:table-cell>
          <table:table-cell office:value-type="float" office:value="74.055" calcext:value-type="float">
            <text:p>74.055</text:p>
          </table:table-cell>
        </table:table-row>
        <table:table-row table:style-name="ro1">
          <table:table-cell office:value-type="float" office:value="420792" calcext:value-type="float">
            <text:p>420792</text:p>
          </table:table-cell>
          <table:table-cell office:value-type="float" office:value="85.316" calcext:value-type="float">
            <text:p>85.316</text:p>
          </table:table-cell>
        </table:table-row>
        <table:table-row table:style-name="ro1">
          <table:table-cell office:value-type="float" office:value="423156" calcext:value-type="float">
            <text:p>423156</text:p>
          </table:table-cell>
          <table:table-cell office:value-type="float" office:value="59.74" calcext:value-type="float">
            <text:p>59.74</text:p>
          </table:table-cell>
        </table:table-row>
        <table:table-row table:style-name="ro1">
          <table:table-cell office:value-type="float" office:value="425520" calcext:value-type="float">
            <text:p>425520</text:p>
          </table:table-cell>
          <table:table-cell office:value-type="float" office:value="66.826" calcext:value-type="float">
            <text:p>66.826</text:p>
          </table:table-cell>
        </table:table-row>
        <table:table-row table:style-name="ro1">
          <table:table-cell office:value-type="float" office:value="427884" calcext:value-type="float">
            <text:p>427884</text:p>
          </table:table-cell>
          <table:table-cell office:value-type="float" office:value="78.592" calcext:value-type="float">
            <text:p>78.592</text:p>
          </table:table-cell>
        </table:table-row>
        <table:table-row table:style-name="ro1">
          <table:table-cell office:value-type="float" office:value="430248" calcext:value-type="float">
            <text:p>430248</text:p>
          </table:table-cell>
          <table:table-cell office:value-type="float" office:value="89.109" calcext:value-type="float">
            <text:p>89.109</text:p>
          </table:table-cell>
        </table:table-row>
        <table:table-row table:style-name="ro1">
          <table:table-cell office:value-type="float" office:value="432612" calcext:value-type="float">
            <text:p>432612</text:p>
          </table:table-cell>
          <table:table-cell office:value-type="float" office:value="62.794" calcext:value-type="float">
            <text:p>62.794</text:p>
          </table:table-cell>
        </table:table-row>
        <table:table-row table:style-name="ro1">
          <table:table-cell office:value-type="float" office:value="434976" calcext:value-type="float">
            <text:p>434976</text:p>
          </table:table-cell>
          <table:table-cell office:value-type="float" office:value="32.758" calcext:value-type="float">
            <text:p>32.758</text:p>
          </table:table-cell>
        </table:table-row>
        <table:table-row table:style-name="ro1">
          <table:table-cell office:value-type="float" office:value="437340" calcext:value-type="float">
            <text:p>437340</text:p>
          </table:table-cell>
          <table:table-cell office:value-type="float" office:value="61.448" calcext:value-type="float">
            <text:p>61.448</text:p>
          </table:table-cell>
        </table:table-row>
        <table:table-row table:style-name="ro1">
          <table:table-cell office:value-type="float" office:value="439704" calcext:value-type="float">
            <text:p>439704</text:p>
          </table:table-cell>
          <table:table-cell office:value-type="float" office:value="32.177" calcext:value-type="float">
            <text:p>32.177</text:p>
          </table:table-cell>
        </table:table-row>
        <table:table-row table:style-name="ro1">
          <table:table-cell office:value-type="float" office:value="442068" calcext:value-type="float">
            <text:p>442068</text:p>
          </table:table-cell>
          <table:table-cell office:value-type="float" office:value="59.701" calcext:value-type="float">
            <text:p>59.701</text:p>
          </table:table-cell>
        </table:table-row>
        <table:table-row table:style-name="ro1">
          <table:table-cell office:value-type="float" office:value="444432" calcext:value-type="float">
            <text:p>444432</text:p>
          </table:table-cell>
          <table:table-cell office:value-type="float" office:value="83.73" calcext:value-type="float">
            <text:p>83.73</text:p>
          </table:table-cell>
        </table:table-row>
        <table:table-row table:style-name="ro1">
          <table:table-cell office:value-type="float" office:value="446796" calcext:value-type="float">
            <text:p>446796</text:p>
          </table:table-cell>
          <table:table-cell office:value-type="float" office:value="59.072" calcext:value-type="float">
            <text:p>59.072</text:p>
          </table:table-cell>
        </table:table-row>
        <table:table-row table:style-name="ro1">
          <table:table-cell office:value-type="float" office:value="449160" calcext:value-type="float">
            <text:p>449160</text:p>
          </table:table-cell>
          <table:table-cell office:value-type="float" office:value="57.798" calcext:value-type="float">
            <text:p>57.798</text:p>
          </table:table-cell>
        </table:table-row>
        <table:table-row table:style-name="ro1">
          <table:table-cell office:value-type="float" office:value="451524" calcext:value-type="float">
            <text:p>451524</text:p>
          </table:table-cell>
          <table:table-cell office:value-type="float" office:value="54.558" calcext:value-type="float">
            <text:p>54.558</text:p>
          </table:table-cell>
        </table:table-row>
        <table:table-row table:style-name="ro1">
          <table:table-cell office:value-type="float" office:value="453888" calcext:value-type="float">
            <text:p>453888</text:p>
          </table:table-cell>
          <table:table-cell office:value-type="float" office:value="70.955" calcext:value-type="float">
            <text:p>70.955</text:p>
          </table:table-cell>
        </table:table-row>
        <table:table-row table:style-name="ro1">
          <table:table-cell office:value-type="float" office:value="456252" calcext:value-type="float">
            <text:p>456252</text:p>
          </table:table-cell>
          <table:table-cell office:value-type="float" office:value="31.715" calcext:value-type="float">
            <text:p>31.715</text:p>
          </table:table-cell>
        </table:table-row>
        <table:table-row table:style-name="ro1">
          <table:table-cell office:value-type="float" office:value="458616" calcext:value-type="float">
            <text:p>458616</text:p>
          </table:table-cell>
          <table:table-cell office:value-type="float" office:value="58.794" calcext:value-type="float">
            <text:p>58.794</text:p>
          </table:table-cell>
        </table:table-row>
        <table:table-row table:style-name="ro1">
          <table:table-cell office:value-type="float" office:value="460980" calcext:value-type="float">
            <text:p>460980</text:p>
          </table:table-cell>
          <table:table-cell office:value-type="float" office:value="29.016" calcext:value-type="float">
            <text:p>29.016</text:p>
          </table:table-cell>
        </table:table-row>
        <table:table-row table:style-name="ro1">
          <table:table-cell office:value-type="float" office:value="463344" calcext:value-type="float">
            <text:p>463344</text:p>
          </table:table-cell>
          <table:table-cell office:value-type="float" office:value="82.563" calcext:value-type="float">
            <text:p>82.563</text:p>
          </table:table-cell>
        </table:table-row>
        <table:table-row table:style-name="ro1">
          <table:table-cell office:value-type="float" office:value="465708" calcext:value-type="float">
            <text:p>465708</text:p>
          </table:table-cell>
          <table:table-cell office:value-type="float" office:value="80.008" calcext:value-type="float">
            <text:p>80.008</text:p>
          </table:table-cell>
        </table:table-row>
        <table:table-row table:style-name="ro1">
          <table:table-cell office:value-type="float" office:value="468072" calcext:value-type="float">
            <text:p>468072</text:p>
          </table:table-cell>
          <table:table-cell office:value-type="float" office:value="43.286" calcext:value-type="float">
            <text:p>43.286</text:p>
          </table:table-cell>
        </table:table-row>
        <table:table-row table:style-name="ro1">
          <table:table-cell office:value-type="float" office:value="470436" calcext:value-type="float">
            <text:p>470436</text:p>
          </table:table-cell>
          <table:table-cell office:value-type="float" office:value="58.103" calcext:value-type="float">
            <text:p>58.103</text:p>
          </table:table-cell>
        </table:table-row>
        <table:table-row table:style-name="ro1">
          <table:table-cell office:value-type="float" office:value="472800" calcext:value-type="float">
            <text:p>472800</text:p>
          </table:table-cell>
          <table:table-cell office:value-type="float" office:value="74.351" calcext:value-type="float">
            <text:p>74.351</text:p>
          </table:table-cell>
        </table:table-row>
        <table:table-row table:style-name="ro1">
          <table:table-cell office:value-type="float" office:value="475164" calcext:value-type="float">
            <text:p>475164</text:p>
          </table:table-cell>
          <table:table-cell office:value-type="float" office:value="55.634" calcext:value-type="float">
            <text:p>55.634</text:p>
          </table:table-cell>
        </table:table-row>
        <table:table-row table:style-name="ro1">
          <table:table-cell office:value-type="float" office:value="477528" calcext:value-type="float">
            <text:p>477528</text:p>
          </table:table-cell>
          <table:table-cell office:value-type="float" office:value="28.93" calcext:value-type="float">
            <text:p>28.93</text:p>
          </table:table-cell>
        </table:table-row>
        <table:table-row table:style-name="ro1">
          <table:table-cell office:value-type="float" office:value="479892" calcext:value-type="float">
            <text:p>479892</text:p>
          </table:table-cell>
          <table:table-cell office:value-type="float" office:value="55.479" calcext:value-type="float">
            <text:p>55.479</text:p>
          </table:table-cell>
        </table:table-row>
        <table:table-row table:style-name="ro1">
          <table:table-cell office:value-type="float" office:value="482256" calcext:value-type="float">
            <text:p>482256</text:p>
          </table:table-cell>
          <table:table-cell office:value-type="float" office:value="35.78" calcext:value-type="float">
            <text:p>35.78</text:p>
          </table:table-cell>
        </table:table-row>
        <table:table-row table:style-name="ro1">
          <table:table-cell office:value-type="float" office:value="484620" calcext:value-type="float">
            <text:p>484620</text:p>
          </table:table-cell>
          <table:table-cell office:value-type="float" office:value="72.913" calcext:value-type="float">
            <text:p>72.913</text:p>
          </table:table-cell>
        </table:table-row>
        <table:table-row table:style-name="ro1">
          <table:table-cell office:value-type="float" office:value="486984" calcext:value-type="float">
            <text:p>486984</text:p>
          </table:table-cell>
          <table:table-cell office:value-type="float" office:value="80.127" calcext:value-type="float">
            <text:p>80.127</text:p>
          </table:table-cell>
        </table:table-row>
        <table:table-row table:style-name="ro1">
          <table:table-cell office:value-type="float" office:value="489348" calcext:value-type="float">
            <text:p>489348</text:p>
          </table:table-cell>
          <table:table-cell office:value-type="float" office:value="75.441" calcext:value-type="float">
            <text:p>75.441</text:p>
          </table:table-cell>
        </table:table-row>
        <table:table-row table:style-name="ro1">
          <table:table-cell office:value-type="float" office:value="491712" calcext:value-type="float">
            <text:p>491712</text:p>
          </table:table-cell>
          <table:table-cell office:value-type="float" office:value="62.55" calcext:value-type="float">
            <text:p>62.55</text:p>
          </table:table-cell>
        </table:table-row>
        <table:table-row table:style-name="ro1">
          <table:table-cell office:value-type="float" office:value="494076" calcext:value-type="float">
            <text:p>494076</text:p>
          </table:table-cell>
          <table:table-cell office:value-type="float" office:value="75.362" calcext:value-type="float">
            <text:p>75.362</text:p>
          </table:table-cell>
        </table:table-row>
        <table:table-row table:style-name="ro1">
          <table:table-cell office:value-type="float" office:value="496440" calcext:value-type="float">
            <text:p>496440</text:p>
          </table:table-cell>
          <table:table-cell office:value-type="float" office:value="62.62" calcext:value-type="float">
            <text:p>62.62</text:p>
          </table:table-cell>
        </table:table-row>
        <table:table-row table:style-name="ro1">
          <table:table-cell office:value-type="float" office:value="498804" calcext:value-type="float">
            <text:p>498804</text:p>
          </table:table-cell>
          <table:table-cell office:value-type="float" office:value="58.345" calcext:value-type="float">
            <text:p>58.345</text:p>
          </table:table-cell>
        </table:table-row>
        <table:table-row table:style-name="ro1">
          <table:table-cell office:value-type="float" office:value="501168" calcext:value-type="float">
            <text:p>501168</text:p>
          </table:table-cell>
          <table:table-cell office:value-type="float" office:value="46.825" calcext:value-type="float">
            <text:p>46.825</text:p>
          </table:table-cell>
        </table:table-row>
        <table:table-row table:style-name="ro1">
          <table:table-cell office:value-type="float" office:value="503532" calcext:value-type="float">
            <text:p>503532</text:p>
          </table:table-cell>
          <table:table-cell office:value-type="float" office:value="70.611" calcext:value-type="float">
            <text:p>70.611</text:p>
          </table:table-cell>
        </table:table-row>
        <table:table-row table:style-name="ro1">
          <table:table-cell office:value-type="float" office:value="505896" calcext:value-type="float">
            <text:p>505896</text:p>
          </table:table-cell>
          <table:table-cell office:value-type="float" office:value="61.197" calcext:value-type="float">
            <text:p>61.197</text:p>
          </table:table-cell>
        </table:table-row>
        <table:table-row table:style-name="ro1">
          <table:table-cell office:value-type="float" office:value="508260" calcext:value-type="float">
            <text:p>508260</text:p>
          </table:table-cell>
          <table:table-cell office:value-type="float" office:value="72.459" calcext:value-type="float">
            <text:p>72.459</text:p>
          </table:table-cell>
        </table:table-row>
        <table:table-row table:style-name="ro1">
          <table:table-cell office:value-type="float" office:value="510624" calcext:value-type="float">
            <text:p>510624</text:p>
          </table:table-cell>
          <table:table-cell office:value-type="float" office:value="62.324" calcext:value-type="float">
            <text:p>62.324</text:p>
          </table:table-cell>
        </table:table-row>
        <table:table-row table:style-name="ro1">
          <table:table-cell office:value-type="float" office:value="512988" calcext:value-type="float">
            <text:p>512988</text:p>
          </table:table-cell>
          <table:table-cell office:value-type="float" office:value="40.28" calcext:value-type="float">
            <text:p>40.28</text:p>
          </table:table-cell>
        </table:table-row>
        <table:table-row table:style-name="ro1">
          <table:table-cell office:value-type="float" office:value="515352" calcext:value-type="float">
            <text:p>515352</text:p>
          </table:table-cell>
          <table:table-cell office:value-type="float" office:value="59.394" calcext:value-type="float">
            <text:p>59.394</text:p>
          </table:table-cell>
        </table:table-row>
        <table:table-row table:style-name="ro1">
          <table:table-cell office:value-type="float" office:value="517716" calcext:value-type="float">
            <text:p>517716</text:p>
          </table:table-cell>
          <table:table-cell office:value-type="float" office:value="66.351" calcext:value-type="float">
            <text:p>66.351</text:p>
          </table:table-cell>
        </table:table-row>
        <table:table-row table:style-name="ro1">
          <table:table-cell office:value-type="float" office:value="520080" calcext:value-type="float">
            <text:p>520080</text:p>
          </table:table-cell>
          <table:table-cell office:value-type="float" office:value="36.518" calcext:value-type="float">
            <text:p>36.518</text:p>
          </table:table-cell>
        </table:table-row>
        <table:table-row table:style-name="ro1">
          <table:table-cell office:value-type="float" office:value="522444" calcext:value-type="float">
            <text:p>522444</text:p>
          </table:table-cell>
          <table:table-cell office:value-type="float" office:value="80.726" calcext:value-type="float">
            <text:p>80.726</text:p>
          </table:table-cell>
        </table:table-row>
        <table:table-row table:style-name="ro1">
          <table:table-cell office:value-type="float" office:value="524808" calcext:value-type="float">
            <text:p>524808</text:p>
          </table:table-cell>
          <table:table-cell office:value-type="float" office:value="67.868" calcext:value-type="float">
            <text:p>67.868</text:p>
          </table:table-cell>
        </table:table-row>
        <table:table-row table:style-name="ro1">
          <table:table-cell office:value-type="float" office:value="527172" calcext:value-type="float">
            <text:p>527172</text:p>
          </table:table-cell>
          <table:table-cell office:value-type="float" office:value="82.351" calcext:value-type="float">
            <text:p>82.351</text:p>
          </table:table-cell>
        </table:table-row>
        <table:table-row table:style-name="ro1">
          <table:table-cell office:value-type="float" office:value="529536" calcext:value-type="float">
            <text:p>529536</text:p>
          </table:table-cell>
          <table:table-cell office:value-type="float" office:value="82.085" calcext:value-type="float">
            <text:p>82.085</text:p>
          </table:table-cell>
        </table:table-row>
        <table:table-row table:style-name="ro1">
          <table:table-cell office:value-type="float" office:value="531900" calcext:value-type="float">
            <text:p>531900</text:p>
          </table:table-cell>
          <table:table-cell office:value-type="float" office:value="51.208" calcext:value-type="float">
            <text:p>51.208</text:p>
          </table:table-cell>
        </table:table-row>
        <table:table-row table:style-name="ro1">
          <table:table-cell office:value-type="float" office:value="534264" calcext:value-type="float">
            <text:p>534264</text:p>
          </table:table-cell>
          <table:table-cell office:value-type="float" office:value="87.465" calcext:value-type="float">
            <text:p>87.465</text:p>
          </table:table-cell>
        </table:table-row>
        <table:table-row table:style-name="ro1">
          <table:table-cell office:value-type="float" office:value="536628" calcext:value-type="float">
            <text:p>536628</text:p>
          </table:table-cell>
          <table:table-cell office:value-type="float" office:value="84.162" calcext:value-type="float">
            <text:p>84.162</text:p>
          </table:table-cell>
        </table:table-row>
        <table:table-row table:style-name="ro1">
          <table:table-cell office:value-type="float" office:value="538992" calcext:value-type="float">
            <text:p>538992</text:p>
          </table:table-cell>
          <table:table-cell office:value-type="float" office:value="172.479" calcext:value-type="float">
            <text:p>172.479</text:p>
          </table:table-cell>
        </table:table-row>
        <table:table-row table:style-name="ro1">
          <table:table-cell office:value-type="float" office:value="541356" calcext:value-type="float">
            <text:p>541356</text:p>
          </table:table-cell>
          <table:table-cell office:value-type="float" office:value="64.782" calcext:value-type="float">
            <text:p>64.782</text:p>
          </table:table-cell>
        </table:table-row>
        <table:table-row table:style-name="ro1">
          <table:table-cell office:value-type="float" office:value="543720" calcext:value-type="float">
            <text:p>543720</text:p>
          </table:table-cell>
          <table:table-cell office:value-type="float" office:value="82.581" calcext:value-type="float">
            <text:p>82.581</text:p>
          </table:table-cell>
        </table:table-row>
        <table:table-row table:style-name="ro1">
          <table:table-cell office:value-type="float" office:value="546084" calcext:value-type="float">
            <text:p>546084</text:p>
          </table:table-cell>
          <table:table-cell office:value-type="float" office:value="85.865" calcext:value-type="float">
            <text:p>85.865</text:p>
          </table:table-cell>
        </table:table-row>
        <table:table-row table:style-name="ro1">
          <table:table-cell office:value-type="float" office:value="548448" calcext:value-type="float">
            <text:p>548448</text:p>
          </table:table-cell>
          <table:table-cell office:value-type="float" office:value="71.983" calcext:value-type="float">
            <text:p>71.983</text:p>
          </table:table-cell>
        </table:table-row>
        <table:table-row table:style-name="ro1">
          <table:table-cell office:value-type="float" office:value="550812" calcext:value-type="float">
            <text:p>550812</text:p>
          </table:table-cell>
          <table:table-cell office:value-type="float" office:value="57.98" calcext:value-type="float">
            <text:p>57.98</text:p>
          </table:table-cell>
        </table:table-row>
        <table:table-row table:style-name="ro1">
          <table:table-cell office:value-type="float" office:value="553176" calcext:value-type="float">
            <text:p>553176</text:p>
          </table:table-cell>
          <table:table-cell office:value-type="float" office:value="63.665" calcext:value-type="float">
            <text:p>63.665</text:p>
          </table:table-cell>
        </table:table-row>
        <table:table-row table:style-name="ro1">
          <table:table-cell office:value-type="float" office:value="555540" calcext:value-type="float">
            <text:p>555540</text:p>
          </table:table-cell>
          <table:table-cell office:value-type="float" office:value="66.934" calcext:value-type="float">
            <text:p>66.934</text:p>
          </table:table-cell>
        </table:table-row>
        <table:table-row table:style-name="ro1">
          <table:table-cell office:value-type="float" office:value="557904" calcext:value-type="float">
            <text:p>557904</text:p>
          </table:table-cell>
          <table:table-cell office:value-type="float" office:value="63.55" calcext:value-type="float">
            <text:p>63.55</text:p>
          </table:table-cell>
        </table:table-row>
        <table:table-row table:style-name="ro1">
          <table:table-cell office:value-type="float" office:value="560268" calcext:value-type="float">
            <text:p>560268</text:p>
          </table:table-cell>
          <table:table-cell office:value-type="float" office:value="94.845" calcext:value-type="float">
            <text:p>94.845</text:p>
          </table:table-cell>
        </table:table-row>
        <table:table-row table:style-name="ro1">
          <table:table-cell office:value-type="float" office:value="562632" calcext:value-type="float">
            <text:p>562632</text:p>
          </table:table-cell>
          <table:table-cell office:value-type="float" office:value="90.225" calcext:value-type="float">
            <text:p>90.225</text:p>
          </table:table-cell>
        </table:table-row>
        <table:table-row table:style-name="ro1">
          <table:table-cell office:value-type="float" office:value="564996" calcext:value-type="float">
            <text:p>564996</text:p>
          </table:table-cell>
          <table:table-cell office:value-type="float" office:value="103.709" calcext:value-type="float">
            <text:p>103.709</text:p>
          </table:table-cell>
        </table:table-row>
        <table:table-row table:style-name="ro1">
          <table:table-cell office:value-type="float" office:value="567360" calcext:value-type="float">
            <text:p>567360</text:p>
          </table:table-cell>
          <table:table-cell office:value-type="float" office:value="108.187" calcext:value-type="float">
            <text:p>108.187</text:p>
          </table:table-cell>
        </table:table-row>
        <table:table-row table:style-name="ro1">
          <table:table-cell office:value-type="float" office:value="569724" calcext:value-type="float">
            <text:p>569724</text:p>
          </table:table-cell>
          <table:table-cell office:value-type="float" office:value="43.04" calcext:value-type="float">
            <text:p>43.04</text:p>
          </table:table-cell>
        </table:table-row>
        <table:table-row table:style-name="ro1">
          <table:table-cell office:value-type="float" office:value="572088" calcext:value-type="float">
            <text:p>572088</text:p>
          </table:table-cell>
          <table:table-cell office:value-type="float" office:value="43.969" calcext:value-type="float">
            <text:p>43.969</text:p>
          </table:table-cell>
        </table:table-row>
        <table:table-row table:style-name="ro1">
          <table:table-cell office:value-type="float" office:value="574452" calcext:value-type="float">
            <text:p>574452</text:p>
          </table:table-cell>
          <table:table-cell office:value-type="float" office:value="65.999" calcext:value-type="float">
            <text:p>65.999</text:p>
          </table:table-cell>
        </table:table-row>
        <table:table-row table:style-name="ro1">
          <table:table-cell office:value-type="float" office:value="576816" calcext:value-type="float">
            <text:p>576816</text:p>
          </table:table-cell>
          <table:table-cell office:value-type="float" office:value="73.058" calcext:value-type="float">
            <text:p>73.058</text:p>
          </table:table-cell>
        </table:table-row>
        <table:table-row table:style-name="ro1">
          <table:table-cell office:value-type="float" office:value="579180" calcext:value-type="float">
            <text:p>579180</text:p>
          </table:table-cell>
          <table:table-cell office:value-type="float" office:value="79.138" calcext:value-type="float">
            <text:p>79.138</text:p>
          </table:table-cell>
        </table:table-row>
        <table:table-row table:style-name="ro1">
          <table:table-cell office:value-type="float" office:value="581544" calcext:value-type="float">
            <text:p>581544</text:p>
          </table:table-cell>
          <table:table-cell office:value-type="float" office:value="65.611" calcext:value-type="float">
            <text:p>65.611</text:p>
          </table:table-cell>
        </table:table-row>
        <table:table-row table:style-name="ro1">
          <table:table-cell office:value-type="float" office:value="583908" calcext:value-type="float">
            <text:p>583908</text:p>
          </table:table-cell>
          <table:table-cell office:value-type="float" office:value="91.151" calcext:value-type="float">
            <text:p>91.151</text:p>
          </table:table-cell>
        </table:table-row>
        <table:table-row table:style-name="ro1">
          <table:table-cell office:value-type="float" office:value="586272" calcext:value-type="float">
            <text:p>586272</text:p>
          </table:table-cell>
          <table:table-cell office:value-type="float" office:value="65.175" calcext:value-type="float">
            <text:p>65.175</text:p>
          </table:table-cell>
        </table:table-row>
        <table:table-row table:style-name="ro1">
          <table:table-cell office:value-type="float" office:value="588636" calcext:value-type="float">
            <text:p>588636</text:p>
          </table:table-cell>
          <table:table-cell office:value-type="float" office:value="89.581" calcext:value-type="float">
            <text:p>89.581</text:p>
          </table:table-cell>
        </table:table-row>
        <table:table-row table:style-name="ro1">
          <table:table-cell office:value-type="float" office:value="591000" calcext:value-type="float">
            <text:p>591000</text:p>
          </table:table-cell>
          <table:table-cell office:value-type="float" office:value="217.23" calcext:value-type="float">
            <text:p>217.23</text:p>
          </table:table-cell>
        </table:table-row>
        <table:table-row table:style-name="ro1">
          <table:table-cell office:value-type="float" office:value="593364" calcext:value-type="float">
            <text:p>593364</text:p>
          </table:table-cell>
          <table:table-cell office:value-type="float" office:value="99.676" calcext:value-type="float">
            <text:p>99.676</text:p>
          </table:table-cell>
        </table:table-row>
        <table:table-row table:style-name="ro1">
          <table:table-cell office:value-type="float" office:value="595728" calcext:value-type="float">
            <text:p>595728</text:p>
          </table:table-cell>
          <table:table-cell office:value-type="float" office:value="87.471" calcext:value-type="float">
            <text:p>87.471</text:p>
          </table:table-cell>
        </table:table-row>
        <table:table-row table:style-name="ro1">
          <table:table-cell office:value-type="float" office:value="598092" calcext:value-type="float">
            <text:p>598092</text:p>
          </table:table-cell>
          <table:table-cell office:value-type="float" office:value="75.708" calcext:value-type="float">
            <text:p>75.708</text:p>
          </table:table-cell>
        </table:table-row>
        <table:table-row table:style-name="ro1">
          <table:table-cell office:value-type="float" office:value="600456" calcext:value-type="float">
            <text:p>600456</text:p>
          </table:table-cell>
          <table:table-cell office:value-type="float" office:value="89.858" calcext:value-type="float">
            <text:p>89.858</text:p>
          </table:table-cell>
        </table:table-row>
        <table:table-row table:style-name="ro1">
          <table:table-cell office:value-type="float" office:value="602820" calcext:value-type="float">
            <text:p>602820</text:p>
          </table:table-cell>
          <table:table-cell office:value-type="float" office:value="57.533" calcext:value-type="float">
            <text:p>57.533</text:p>
          </table:table-cell>
        </table:table-row>
        <table:table-row table:style-name="ro1">
          <table:table-cell office:value-type="float" office:value="605184" calcext:value-type="float">
            <text:p>605184</text:p>
          </table:table-cell>
          <table:table-cell office:value-type="float" office:value="64.48" calcext:value-type="float">
            <text:p>64.48</text:p>
          </table:table-cell>
        </table:table-row>
        <table:table-row table:style-name="ro1">
          <table:table-cell office:value-type="float" office:value="607548" calcext:value-type="float">
            <text:p>607548</text:p>
          </table:table-cell>
          <table:table-cell office:value-type="float" office:value="99.054" calcext:value-type="float">
            <text:p>99.054</text:p>
          </table:table-cell>
        </table:table-row>
        <table:table-row table:style-name="ro1">
          <table:table-cell office:value-type="float" office:value="609912" calcext:value-type="float">
            <text:p>609912</text:p>
          </table:table-cell>
          <table:table-cell office:value-type="float" office:value="86.286" calcext:value-type="float">
            <text:p>86.286</text:p>
          </table:table-cell>
        </table:table-row>
        <table:table-row table:style-name="ro1">
          <table:table-cell office:value-type="float" office:value="612276" calcext:value-type="float">
            <text:p>612276</text:p>
          </table:table-cell>
          <table:table-cell office:value-type="float" office:value="116.694" calcext:value-type="float">
            <text:p>116.694</text:p>
          </table:table-cell>
        </table:table-row>
        <table:table-row table:style-name="ro1">
          <table:table-cell office:value-type="float" office:value="614640" calcext:value-type="float">
            <text:p>614640</text:p>
          </table:table-cell>
          <table:table-cell office:value-type="float" office:value="83.195" calcext:value-type="float">
            <text:p>83.195</text:p>
          </table:table-cell>
        </table:table-row>
        <table:table-row table:style-name="ro1">
          <table:table-cell office:value-type="float" office:value="617004" calcext:value-type="float">
            <text:p>617004</text:p>
          </table:table-cell>
          <table:table-cell office:value-type="float" office:value="94.11" calcext:value-type="float">
            <text:p>94.11</text:p>
          </table:table-cell>
        </table:table-row>
        <table:table-row table:style-name="ro1">
          <table:table-cell office:value-type="float" office:value="619368" calcext:value-type="float">
            <text:p>619368</text:p>
          </table:table-cell>
          <table:table-cell office:value-type="float" office:value="65.264" calcext:value-type="float">
            <text:p>65.264</text:p>
          </table:table-cell>
        </table:table-row>
        <table:table-row table:style-name="ro1">
          <table:table-cell office:value-type="float" office:value="621732" calcext:value-type="float">
            <text:p>621732</text:p>
          </table:table-cell>
          <table:table-cell office:value-type="float" office:value="97.961" calcext:value-type="float">
            <text:p>97.961</text:p>
          </table:table-cell>
        </table:table-row>
        <table:table-row table:style-name="ro1">
          <table:table-cell office:value-type="float" office:value="624096" calcext:value-type="float">
            <text:p>624096</text:p>
          </table:table-cell>
          <table:table-cell office:value-type="float" office:value="93.053" calcext:value-type="float">
            <text:p>93.053</text:p>
          </table:table-cell>
        </table:table-row>
        <table:table-row table:style-name="ro1">
          <table:table-cell office:value-type="float" office:value="626460" calcext:value-type="float">
            <text:p>626460</text:p>
          </table:table-cell>
          <table:table-cell office:value-type="float" office:value="69.516" calcext:value-type="float">
            <text:p>69.516</text:p>
          </table:table-cell>
        </table:table-row>
        <table:table-row table:style-name="ro1">
          <table:table-cell office:value-type="float" office:value="628824" calcext:value-type="float">
            <text:p>628824</text:p>
          </table:table-cell>
          <table:table-cell office:value-type="float" office:value="66.306" calcext:value-type="float">
            <text:p>66.306</text:p>
          </table:table-cell>
        </table:table-row>
        <table:table-row table:style-name="ro1">
          <table:table-cell office:value-type="float" office:value="631188" calcext:value-type="float">
            <text:p>631188</text:p>
          </table:table-cell>
          <table:table-cell office:value-type="float" office:value="43.234" calcext:value-type="float">
            <text:p>43.234</text:p>
          </table:table-cell>
        </table:table-row>
        <table:table-row table:style-name="ro1">
          <table:table-cell office:value-type="float" office:value="633552" calcext:value-type="float">
            <text:p>633552</text:p>
          </table:table-cell>
          <table:table-cell office:value-type="float" office:value="36.688" calcext:value-type="float">
            <text:p>36.688</text:p>
          </table:table-cell>
        </table:table-row>
        <table:table-row table:style-name="ro1">
          <table:table-cell office:value-type="float" office:value="635916" calcext:value-type="float">
            <text:p>635916</text:p>
          </table:table-cell>
          <table:table-cell office:value-type="float" office:value="83.02" calcext:value-type="float">
            <text:p>83.02</text:p>
          </table:table-cell>
        </table:table-row>
        <table:table-row table:style-name="ro1">
          <table:table-cell office:value-type="float" office:value="638280" calcext:value-type="float">
            <text:p>638280</text:p>
          </table:table-cell>
          <table:table-cell office:value-type="float" office:value="206.569" calcext:value-type="float">
            <text:p>206.569</text:p>
          </table:table-cell>
        </table:table-row>
        <table:table-row table:style-name="ro1">
          <table:table-cell office:value-type="float" office:value="640644" calcext:value-type="float">
            <text:p>640644</text:p>
          </table:table-cell>
          <table:table-cell office:value-type="float" office:value="85.786" calcext:value-type="float">
            <text:p>85.786</text:p>
          </table:table-cell>
        </table:table-row>
        <table:table-row table:style-name="ro1">
          <table:table-cell office:value-type="float" office:value="643008" calcext:value-type="float">
            <text:p>643008</text:p>
          </table:table-cell>
          <table:table-cell office:value-type="float" office:value="66.253" calcext:value-type="float">
            <text:p>66.253</text:p>
          </table:table-cell>
        </table:table-row>
        <table:table-row table:style-name="ro1">
          <table:table-cell office:value-type="float" office:value="645372" calcext:value-type="float">
            <text:p>645372</text:p>
          </table:table-cell>
          <table:table-cell office:value-type="float" office:value="74.291" calcext:value-type="float">
            <text:p>74.291</text:p>
          </table:table-cell>
        </table:table-row>
        <table:table-row table:style-name="ro1">
          <table:table-cell office:value-type="float" office:value="647736" calcext:value-type="float">
            <text:p>647736</text:p>
          </table:table-cell>
          <table:table-cell office:value-type="float" office:value="59.038" calcext:value-type="float">
            <text:p>59.038</text:p>
          </table:table-cell>
        </table:table-row>
        <table:table-row table:style-name="ro1">
          <table:table-cell office:value-type="float" office:value="650100" calcext:value-type="float">
            <text:p>650100</text:p>
          </table:table-cell>
          <table:table-cell office:value-type="float" office:value="100.686" calcext:value-type="float">
            <text:p>100.686</text:p>
          </table:table-cell>
        </table:table-row>
        <table:table-row table:style-name="ro1">
          <table:table-cell office:value-type="float" office:value="652464" calcext:value-type="float">
            <text:p>652464</text:p>
          </table:table-cell>
          <table:table-cell office:value-type="float" office:value="42.193" calcext:value-type="float">
            <text:p>42.193</text:p>
          </table:table-cell>
        </table:table-row>
        <table:table-row table:style-name="ro1">
          <table:table-cell office:value-type="float" office:value="654828" calcext:value-type="float">
            <text:p>654828</text:p>
          </table:table-cell>
          <table:table-cell office:value-type="float" office:value="61.892" calcext:value-type="float">
            <text:p>61.892</text:p>
          </table:table-cell>
        </table:table-row>
        <table:table-row table:style-name="ro1">
          <table:table-cell office:value-type="float" office:value="657192" calcext:value-type="float">
            <text:p>657192</text:p>
          </table:table-cell>
          <table:table-cell office:value-type="float" office:value="77.217" calcext:value-type="float">
            <text:p>77.217</text:p>
          </table:table-cell>
        </table:table-row>
        <table:table-row table:style-name="ro1">
          <table:table-cell office:value-type="float" office:value="659556" calcext:value-type="float">
            <text:p>659556</text:p>
          </table:table-cell>
          <table:table-cell office:value-type="float" office:value="87.54" calcext:value-type="float">
            <text:p>87.54</text:p>
          </table:table-cell>
        </table:table-row>
        <table:table-row table:style-name="ro1">
          <table:table-cell office:value-type="float" office:value="661920" calcext:value-type="float">
            <text:p>661920</text:p>
          </table:table-cell>
          <table:table-cell office:value-type="float" office:value="93.286" calcext:value-type="float">
            <text:p>93.286</text:p>
          </table:table-cell>
        </table:table-row>
        <table:table-row table:style-name="ro1">
          <table:table-cell office:value-type="float" office:value="664284" calcext:value-type="float">
            <text:p>664284</text:p>
          </table:table-cell>
          <table:table-cell office:value-type="float" office:value="40.352" calcext:value-type="float">
            <text:p>40.352</text:p>
          </table:table-cell>
        </table:table-row>
        <table:table-row table:style-name="ro1">
          <table:table-cell office:value-type="float" office:value="666648" calcext:value-type="float">
            <text:p>666648</text:p>
          </table:table-cell>
          <table:table-cell office:value-type="float" office:value="89.67" calcext:value-type="float">
            <text:p>89.67</text:p>
          </table:table-cell>
        </table:table-row>
        <table:table-row table:style-name="ro1">
          <table:table-cell office:value-type="float" office:value="669012" calcext:value-type="float">
            <text:p>669012</text:p>
          </table:table-cell>
          <table:table-cell office:value-type="float" office:value="61.795" calcext:value-type="float">
            <text:p>61.795</text:p>
          </table:table-cell>
        </table:table-row>
        <table:table-row table:style-name="ro1">
          <table:table-cell office:value-type="float" office:value="671376" calcext:value-type="float">
            <text:p>671376</text:p>
          </table:table-cell>
          <table:table-cell office:value-type="float" office:value="68.982" calcext:value-type="float">
            <text:p>68.982</text:p>
          </table:table-cell>
        </table:table-row>
        <table:table-row table:style-name="ro1">
          <table:table-cell office:value-type="float" office:value="673740" calcext:value-type="float">
            <text:p>673740</text:p>
          </table:table-cell>
          <table:table-cell office:value-type="float" office:value="69.633" calcext:value-type="float">
            <text:p>69.633</text:p>
          </table:table-cell>
        </table:table-row>
        <table:table-row table:style-name="ro1">
          <table:table-cell office:value-type="float" office:value="676104" calcext:value-type="float">
            <text:p>676104</text:p>
          </table:table-cell>
          <table:table-cell office:value-type="float" office:value="41.111" calcext:value-type="float">
            <text:p>41.111</text:p>
          </table:table-cell>
        </table:table-row>
        <table:table-row table:style-name="ro1">
          <table:table-cell office:value-type="float" office:value="678468" calcext:value-type="float">
            <text:p>678468</text:p>
          </table:table-cell>
          <table:table-cell office:value-type="float" office:value="86.917" calcext:value-type="float">
            <text:p>86.917</text:p>
          </table:table-cell>
        </table:table-row>
        <table:table-row table:style-name="ro1">
          <table:table-cell office:value-type="float" office:value="680832" calcext:value-type="float">
            <text:p>680832</text:p>
          </table:table-cell>
          <table:table-cell office:value-type="float" office:value="100.511" calcext:value-type="float">
            <text:p>100.511</text:p>
          </table:table-cell>
        </table:table-row>
        <table:table-row table:style-name="ro1">
          <table:table-cell office:value-type="float" office:value="683196" calcext:value-type="float">
            <text:p>683196</text:p>
          </table:table-cell>
          <table:table-cell office:value-type="float" office:value="73.074" calcext:value-type="float">
            <text:p>73.074</text:p>
          </table:table-cell>
        </table:table-row>
        <table:table-row table:style-name="ro1">
          <table:table-cell office:value-type="float" office:value="685560" calcext:value-type="float">
            <text:p>685560</text:p>
          </table:table-cell>
          <table:table-cell office:value-type="float" office:value="79.726" calcext:value-type="float">
            <text:p>79.726</text:p>
          </table:table-cell>
        </table:table-row>
        <table:table-row table:style-name="ro1">
          <table:table-cell office:value-type="float" office:value="687924" calcext:value-type="float">
            <text:p>687924</text:p>
          </table:table-cell>
          <table:table-cell office:value-type="float" office:value="83.362" calcext:value-type="float">
            <text:p>83.362</text:p>
          </table:table-cell>
        </table:table-row>
        <table:table-row table:style-name="ro1">
          <table:table-cell office:value-type="float" office:value="690288" calcext:value-type="float">
            <text:p>690288</text:p>
          </table:table-cell>
          <table:table-cell office:value-type="float" office:value="39.212" calcext:value-type="float">
            <text:p>39.212</text:p>
          </table:table-cell>
        </table:table-row>
        <table:table-row table:style-name="ro1">
          <table:table-cell office:value-type="float" office:value="692652" calcext:value-type="float">
            <text:p>692652</text:p>
          </table:table-cell>
          <table:table-cell office:value-type="float" office:value="90.523" calcext:value-type="float">
            <text:p>90.523</text:p>
          </table:table-cell>
        </table:table-row>
        <table:table-row table:style-name="ro1">
          <table:table-cell office:value-type="float" office:value="695016" calcext:value-type="float">
            <text:p>695016</text:p>
          </table:table-cell>
          <table:table-cell office:value-type="float" office:value="73.117" calcext:value-type="float">
            <text:p>73.117</text:p>
          </table:table-cell>
        </table:table-row>
        <table:table-row table:style-name="ro1">
          <table:table-cell office:value-type="float" office:value="697380" calcext:value-type="float">
            <text:p>697380</text:p>
          </table:table-cell>
          <table:table-cell office:value-type="float" office:value="69.45" calcext:value-type="float">
            <text:p>69.45</text:p>
          </table:table-cell>
        </table:table-row>
        <table:table-row table:style-name="ro1">
          <table:table-cell office:value-type="float" office:value="699744" calcext:value-type="float">
            <text:p>699744</text:p>
          </table:table-cell>
          <table:table-cell office:value-type="float" office:value="92.949" calcext:value-type="float">
            <text:p>92.949</text:p>
          </table:table-cell>
        </table:table-row>
        <table:table-row table:style-name="ro1">
          <table:table-cell office:value-type="float" office:value="702108" calcext:value-type="float">
            <text:p>702108</text:p>
          </table:table-cell>
          <table:table-cell office:value-type="float" office:value="94.052" calcext:value-type="float">
            <text:p>94.052</text:p>
          </table:table-cell>
        </table:table-row>
        <table:table-row table:style-name="ro1">
          <table:table-cell office:value-type="float" office:value="704472" calcext:value-type="float">
            <text:p>704472</text:p>
          </table:table-cell>
          <table:table-cell office:value-type="float" office:value="39.898" calcext:value-type="float">
            <text:p>39.898</text:p>
          </table:table-cell>
        </table:table-row>
        <table:table-row table:style-name="ro1">
          <table:table-cell office:value-type="float" office:value="706836" calcext:value-type="float">
            <text:p>706836</text:p>
          </table:table-cell>
          <table:table-cell office:value-type="float" office:value="80.151" calcext:value-type="float">
            <text:p>80.151</text:p>
          </table:table-cell>
        </table:table-row>
        <table:table-row table:style-name="ro1">
          <table:table-cell office:value-type="float" office:value="709200" calcext:value-type="float">
            <text:p>709200</text:p>
          </table:table-cell>
          <table:table-cell office:value-type="float" office:value="98.414" calcext:value-type="float">
            <text:p>98.414</text:p>
          </table:table-cell>
        </table:table-row>
        <table:table-row table:style-name="ro1">
          <table:table-cell office:value-type="float" office:value="711564" calcext:value-type="float">
            <text:p>711564</text:p>
          </table:table-cell>
          <table:table-cell office:value-type="float" office:value="92.364" calcext:value-type="float">
            <text:p>92.364</text:p>
          </table:table-cell>
        </table:table-row>
        <table:table-row table:style-name="ro1">
          <table:table-cell office:value-type="float" office:value="713928" calcext:value-type="float">
            <text:p>713928</text:p>
          </table:table-cell>
          <table:table-cell office:value-type="float" office:value="91.521" calcext:value-type="float">
            <text:p>91.521</text:p>
          </table:table-cell>
        </table:table-row>
        <table:table-row table:style-name="ro1">
          <table:table-cell office:value-type="float" office:value="716292" calcext:value-type="float">
            <text:p>716292</text:p>
          </table:table-cell>
          <table:table-cell office:value-type="float" office:value="59.063" calcext:value-type="float">
            <text:p>59.063</text:p>
          </table:table-cell>
        </table:table-row>
        <table:table-row table:style-name="ro1">
          <table:table-cell office:value-type="float" office:value="718656" calcext:value-type="float">
            <text:p>718656</text:p>
          </table:table-cell>
          <table:table-cell office:value-type="float" office:value="49.788" calcext:value-type="float">
            <text:p>49.788</text:p>
          </table:table-cell>
        </table:table-row>
        <table:table-row table:style-name="ro1">
          <table:table-cell office:value-type="float" office:value="721020" calcext:value-type="float">
            <text:p>721020</text:p>
          </table:table-cell>
          <table:table-cell office:value-type="float" office:value="102.25" calcext:value-type="float">
            <text:p>102.25</text:p>
          </table:table-cell>
        </table:table-row>
        <table:table-row table:style-name="ro1">
          <table:table-cell office:value-type="float" office:value="723384" calcext:value-type="float">
            <text:p>723384</text:p>
          </table:table-cell>
          <table:table-cell office:value-type="float" office:value="84.92" calcext:value-type="float">
            <text:p>84.92</text:p>
          </table:table-cell>
        </table:table-row>
        <table:table-row table:style-name="ro1">
          <table:table-cell office:value-type="float" office:value="725748" calcext:value-type="float">
            <text:p>725748</text:p>
          </table:table-cell>
          <table:table-cell office:value-type="float" office:value="202.19" calcext:value-type="float">
            <text:p>202.19</text:p>
          </table:table-cell>
        </table:table-row>
        <table:table-row table:style-name="ro1">
          <table:table-cell office:value-type="float" office:value="728112" calcext:value-type="float">
            <text:p>728112</text:p>
          </table:table-cell>
          <table:table-cell office:value-type="float" office:value="80.198" calcext:value-type="float">
            <text:p>80.198</text:p>
          </table:table-cell>
        </table:table-row>
        <table:table-row table:style-name="ro1">
          <table:table-cell office:value-type="float" office:value="730476" calcext:value-type="float">
            <text:p>730476</text:p>
          </table:table-cell>
          <table:table-cell office:value-type="float" office:value="44.256" calcext:value-type="float">
            <text:p>44.256</text:p>
          </table:table-cell>
        </table:table-row>
        <table:table-row table:style-name="ro1">
          <table:table-cell office:value-type="float" office:value="732840" calcext:value-type="float">
            <text:p>732840</text:p>
          </table:table-cell>
          <table:table-cell office:value-type="float" office:value="87.898" calcext:value-type="float">
            <text:p>87.898</text:p>
          </table:table-cell>
        </table:table-row>
        <table:table-row table:style-name="ro1">
          <table:table-cell office:value-type="float" office:value="735204" calcext:value-type="float">
            <text:p>735204</text:p>
          </table:table-cell>
          <table:table-cell office:value-type="float" office:value="48.015" calcext:value-type="float">
            <text:p>48.015</text:p>
          </table:table-cell>
        </table:table-row>
        <table:table-row table:style-name="ro1">
          <table:table-cell office:value-type="float" office:value="737568" calcext:value-type="float">
            <text:p>737568</text:p>
          </table:table-cell>
          <table:table-cell office:value-type="float" office:value="102.789" calcext:value-type="float">
            <text:p>102.789</text:p>
          </table:table-cell>
        </table:table-row>
        <table:table-row table:style-name="ro1">
          <table:table-cell office:value-type="float" office:value="739932" calcext:value-type="float">
            <text:p>739932</text:p>
          </table:table-cell>
          <table:table-cell office:value-type="float" office:value="104.769" calcext:value-type="float">
            <text:p>104.769</text:p>
          </table:table-cell>
        </table:table-row>
        <table:table-row table:style-name="ro1">
          <table:table-cell office:value-type="float" office:value="742296" calcext:value-type="float">
            <text:p>742296</text:p>
          </table:table-cell>
          <table:table-cell office:value-type="float" office:value="76.499" calcext:value-type="float">
            <text:p>76.499</text:p>
          </table:table-cell>
        </table:table-row>
        <table:table-row table:style-name="ro1">
          <table:table-cell office:value-type="float" office:value="744660" calcext:value-type="float">
            <text:p>744660</text:p>
          </table:table-cell>
          <table:table-cell office:value-type="float" office:value="110.841" calcext:value-type="float">
            <text:p>110.841</text:p>
          </table:table-cell>
        </table:table-row>
        <table:table-row table:style-name="ro1">
          <table:table-cell office:value-type="float" office:value="747024" calcext:value-type="float">
            <text:p>747024</text:p>
          </table:table-cell>
          <table:table-cell office:value-type="float" office:value="104.61" calcext:value-type="float">
            <text:p>104.61</text:p>
          </table:table-cell>
        </table:table-row>
        <table:table-row table:style-name="ro1">
          <table:table-cell office:value-type="float" office:value="749388" calcext:value-type="float">
            <text:p>749388</text:p>
          </table:table-cell>
          <table:table-cell office:value-type="float" office:value="75.397" calcext:value-type="float">
            <text:p>75.397</text:p>
          </table:table-cell>
        </table:table-row>
        <table:table-row table:style-name="ro1">
          <table:table-cell office:value-type="float" office:value="751752" calcext:value-type="float">
            <text:p>751752</text:p>
          </table:table-cell>
          <table:table-cell office:value-type="float" office:value="80.673" calcext:value-type="float">
            <text:p>80.673</text:p>
          </table:table-cell>
        </table:table-row>
        <table:table-row table:style-name="ro1">
          <table:table-cell office:value-type="float" office:value="754116" calcext:value-type="float">
            <text:p>754116</text:p>
          </table:table-cell>
          <table:table-cell office:value-type="float" office:value="75.973" calcext:value-type="float">
            <text:p>75.973</text:p>
          </table:table-cell>
        </table:table-row>
        <table:table-row table:style-name="ro1">
          <table:table-cell office:value-type="float" office:value="756480" calcext:value-type="float">
            <text:p>756480</text:p>
          </table:table-cell>
          <table:table-cell office:value-type="float" office:value="60.126" calcext:value-type="float">
            <text:p>60.126</text:p>
          </table:table-cell>
        </table:table-row>
        <table:table-row table:style-name="ro1">
          <table:table-cell office:value-type="float" office:value="758844" calcext:value-type="float">
            <text:p>758844</text:p>
          </table:table-cell>
          <table:table-cell office:value-type="float" office:value="41.754" calcext:value-type="float">
            <text:p>41.754</text:p>
          </table:table-cell>
        </table:table-row>
        <table:table-row table:style-name="ro1">
          <table:table-cell office:value-type="float" office:value="761208" calcext:value-type="float">
            <text:p>761208</text:p>
          </table:table-cell>
          <table:table-cell office:value-type="float" office:value="136.438" calcext:value-type="float">
            <text:p>136.438</text:p>
          </table:table-cell>
        </table:table-row>
        <table:table-row table:style-name="ro1">
          <table:table-cell office:value-type="float" office:value="763572" calcext:value-type="float">
            <text:p>763572</text:p>
          </table:table-cell>
          <table:table-cell office:value-type="float" office:value="66.444" calcext:value-type="float">
            <text:p>66.444</text:p>
          </table:table-cell>
        </table:table-row>
        <table:table-row table:style-name="ro1">
          <table:table-cell office:value-type="float" office:value="765936" calcext:value-type="float">
            <text:p>765936</text:p>
          </table:table-cell>
          <table:table-cell office:value-type="float" office:value="46.165" calcext:value-type="float">
            <text:p>46.165</text:p>
          </table:table-cell>
        </table:table-row>
        <table:table-row table:style-name="ro1">
          <table:table-cell office:value-type="float" office:value="768300" calcext:value-type="float">
            <text:p>768300</text:p>
          </table:table-cell>
          <table:table-cell office:value-type="float" office:value="78.015" calcext:value-type="float">
            <text:p>78.015</text:p>
          </table:table-cell>
        </table:table-row>
        <table:table-row table:style-name="ro1">
          <table:table-cell office:value-type="float" office:value="770664" calcext:value-type="float">
            <text:p>770664</text:p>
          </table:table-cell>
          <table:table-cell office:value-type="float" office:value="77.762" calcext:value-type="float">
            <text:p>77.762</text:p>
          </table:table-cell>
        </table:table-row>
        <table:table-row table:style-name="ro1">
          <table:table-cell office:value-type="float" office:value="773028" calcext:value-type="float">
            <text:p>773028</text:p>
          </table:table-cell>
          <table:table-cell office:value-type="float" office:value="94.213" calcext:value-type="float">
            <text:p>94.213</text:p>
          </table:table-cell>
        </table:table-row>
        <table:table-row table:style-name="ro1">
          <table:table-cell office:value-type="float" office:value="775392" calcext:value-type="float">
            <text:p>775392</text:p>
          </table:table-cell>
          <table:table-cell office:value-type="float" office:value="86.272" calcext:value-type="float">
            <text:p>86.272</text:p>
          </table:table-cell>
        </table:table-row>
        <table:table-row table:style-name="ro1">
          <table:table-cell office:value-type="float" office:value="777756" calcext:value-type="float">
            <text:p>777756</text:p>
          </table:table-cell>
          <table:table-cell office:value-type="float" office:value="110.12" calcext:value-type="float">
            <text:p>110.12</text:p>
          </table:table-cell>
        </table:table-row>
        <table:table-row table:style-name="ro1">
          <table:table-cell office:value-type="float" office:value="780120" calcext:value-type="float">
            <text:p>780120</text:p>
          </table:table-cell>
          <table:table-cell office:value-type="float" office:value="93.245" calcext:value-type="float">
            <text:p>93.245</text:p>
          </table:table-cell>
        </table:table-row>
        <table:table-row table:style-name="ro1">
          <table:table-cell office:value-type="float" office:value="782484" calcext:value-type="float">
            <text:p>782484</text:p>
          </table:table-cell>
          <table:table-cell office:value-type="float" office:value="78.873" calcext:value-type="float">
            <text:p>78.873</text:p>
          </table:table-cell>
        </table:table-row>
        <table:table-row table:style-name="ro1">
          <table:table-cell office:value-type="float" office:value="784848" calcext:value-type="float">
            <text:p>784848</text:p>
          </table:table-cell>
          <table:table-cell office:value-type="float" office:value="77.525" calcext:value-type="float">
            <text:p>77.525</text:p>
          </table:table-cell>
        </table:table-row>
        <table:table-row table:style-name="ro1">
          <table:table-cell office:value-type="float" office:value="787212" calcext:value-type="float">
            <text:p>787212</text:p>
          </table:table-cell>
          <table:table-cell office:value-type="float" office:value="88.488" calcext:value-type="float">
            <text:p>88.488</text:p>
          </table:table-cell>
        </table:table-row>
        <table:table-row table:style-name="ro1">
          <table:table-cell office:value-type="float" office:value="789576" calcext:value-type="float">
            <text:p>789576</text:p>
          </table:table-cell>
          <table:table-cell office:value-type="float" office:value="84.72" calcext:value-type="float">
            <text:p>84.72</text:p>
          </table:table-cell>
        </table:table-row>
        <table:table-row table:style-name="ro1">
          <table:table-cell office:value-type="float" office:value="791940" calcext:value-type="float">
            <text:p>791940</text:p>
          </table:table-cell>
          <table:table-cell office:value-type="float" office:value="61.268" calcext:value-type="float">
            <text:p>61.268</text:p>
          </table:table-cell>
        </table:table-row>
        <table:table-row table:style-name="ro1">
          <table:table-cell office:value-type="float" office:value="794304" calcext:value-type="float">
            <text:p>794304</text:p>
          </table:table-cell>
          <table:table-cell office:value-type="float" office:value="50.469" calcext:value-type="float">
            <text:p>50.469</text:p>
          </table:table-cell>
        </table:table-row>
        <table:table-row table:style-name="ro1">
          <table:table-cell office:value-type="float" office:value="796668" calcext:value-type="float">
            <text:p>796668</text:p>
          </table:table-cell>
          <table:table-cell office:value-type="float" office:value="70.989" calcext:value-type="float">
            <text:p>70.989</text:p>
          </table:table-cell>
        </table:table-row>
        <table:table-row table:style-name="ro1">
          <table:table-cell office:value-type="float" office:value="799032" calcext:value-type="float">
            <text:p>799032</text:p>
          </table:table-cell>
          <table:table-cell office:value-type="float" office:value="86.854" calcext:value-type="float">
            <text:p>86.854</text:p>
          </table:table-cell>
        </table:table-row>
        <table:table-row table:style-name="ro1">
          <table:table-cell office:value-type="float" office:value="801396" calcext:value-type="float">
            <text:p>801396</text:p>
          </table:table-cell>
          <table:table-cell office:value-type="float" office:value="98.167" calcext:value-type="float">
            <text:p>98.167</text:p>
          </table:table-cell>
        </table:table-row>
        <table:table-row table:style-name="ro1">
          <table:table-cell office:value-type="float" office:value="803760" calcext:value-type="float">
            <text:p>803760</text:p>
          </table:table-cell>
          <table:table-cell office:value-type="float" office:value="204.237" calcext:value-type="float">
            <text:p>204.237</text:p>
          </table:table-cell>
        </table:table-row>
        <table:table-row table:style-name="ro1">
          <table:table-cell office:value-type="float" office:value="806124" calcext:value-type="float">
            <text:p>806124</text:p>
          </table:table-cell>
          <table:table-cell office:value-type="float" office:value="90.603" calcext:value-type="float">
            <text:p>90.603</text:p>
          </table:table-cell>
        </table:table-row>
        <table:table-row table:style-name="ro1">
          <table:table-cell office:value-type="float" office:value="808488" calcext:value-type="float">
            <text:p>808488</text:p>
          </table:table-cell>
          <table:table-cell office:value-type="float" office:value="79.915" calcext:value-type="float">
            <text:p>79.915</text:p>
          </table:table-cell>
        </table:table-row>
        <table:table-row table:style-name="ro1">
          <table:table-cell office:value-type="float" office:value="810852" calcext:value-type="float">
            <text:p>810852</text:p>
          </table:table-cell>
          <table:table-cell office:value-type="float" office:value="77.009" calcext:value-type="float">
            <text:p>77.009</text:p>
          </table:table-cell>
        </table:table-row>
        <table:table-row table:style-name="ro1">
          <table:table-cell office:value-type="float" office:value="813216" calcext:value-type="float">
            <text:p>813216</text:p>
          </table:table-cell>
          <table:table-cell office:value-type="float" office:value="70.419" calcext:value-type="float">
            <text:p>70.419</text:p>
          </table:table-cell>
        </table:table-row>
        <table:table-row table:style-name="ro1">
          <table:table-cell office:value-type="float" office:value="815580" calcext:value-type="float">
            <text:p>815580</text:p>
          </table:table-cell>
          <table:table-cell office:value-type="float" office:value="124.511" calcext:value-type="float">
            <text:p>124.511</text:p>
          </table:table-cell>
        </table:table-row>
        <table:table-row table:style-name="ro1">
          <table:table-cell office:value-type="float" office:value="817944" calcext:value-type="float">
            <text:p>817944</text:p>
          </table:table-cell>
          <table:table-cell office:value-type="float" office:value="87.457" calcext:value-type="float">
            <text:p>87.457</text:p>
          </table:table-cell>
        </table:table-row>
        <table:table-row table:style-name="ro1">
          <table:table-cell office:value-type="float" office:value="820308" calcext:value-type="float">
            <text:p>820308</text:p>
          </table:table-cell>
          <table:table-cell office:value-type="float" office:value="65.675" calcext:value-type="float">
            <text:p>65.675</text:p>
          </table:table-cell>
        </table:table-row>
        <table:table-row table:style-name="ro1">
          <table:table-cell office:value-type="float" office:value="822672" calcext:value-type="float">
            <text:p>822672</text:p>
          </table:table-cell>
          <table:table-cell office:value-type="float" office:value="82.472" calcext:value-type="float">
            <text:p>82.472</text:p>
          </table:table-cell>
        </table:table-row>
        <table:table-row table:style-name="ro1">
          <table:table-cell office:value-type="float" office:value="825036" calcext:value-type="float">
            <text:p>825036</text:p>
          </table:table-cell>
          <table:table-cell office:value-type="float" office:value="78.467" calcext:value-type="float">
            <text:p>78.467</text:p>
          </table:table-cell>
        </table:table-row>
        <table:table-row table:style-name="ro1">
          <table:table-cell office:value-type="float" office:value="827400" calcext:value-type="float">
            <text:p>827400</text:p>
          </table:table-cell>
          <table:table-cell office:value-type="float" office:value="84.501" calcext:value-type="float">
            <text:p>84.501</text:p>
          </table:table-cell>
        </table:table-row>
        <table:table-row table:style-name="ro1">
          <table:table-cell office:value-type="float" office:value="829764" calcext:value-type="float">
            <text:p>829764</text:p>
          </table:table-cell>
          <table:table-cell office:value-type="float" office:value="78.707" calcext:value-type="float">
            <text:p>78.707</text:p>
          </table:table-cell>
        </table:table-row>
        <table:table-row table:style-name="ro1">
          <table:table-cell office:value-type="float" office:value="832128" calcext:value-type="float">
            <text:p>832128</text:p>
          </table:table-cell>
          <table:table-cell office:value-type="float" office:value="66.308" calcext:value-type="float">
            <text:p>66.308</text:p>
          </table:table-cell>
        </table:table-row>
        <table:table-row table:style-name="ro1">
          <table:table-cell office:value-type="float" office:value="834492" calcext:value-type="float">
            <text:p>834492</text:p>
          </table:table-cell>
          <table:table-cell office:value-type="float" office:value="91.176" calcext:value-type="float">
            <text:p>91.176</text:p>
          </table:table-cell>
        </table:table-row>
        <table:table-row table:style-name="ro1">
          <table:table-cell office:value-type="float" office:value="836856" calcext:value-type="float">
            <text:p>836856</text:p>
          </table:table-cell>
          <table:table-cell office:value-type="float" office:value="82.817" calcext:value-type="float">
            <text:p>82.817</text:p>
          </table:table-cell>
        </table:table-row>
        <table:table-row table:style-name="ro1">
          <table:table-cell office:value-type="float" office:value="839220" calcext:value-type="float">
            <text:p>839220</text:p>
          </table:table-cell>
          <table:table-cell office:value-type="float" office:value="220.76" calcext:value-type="float">
            <text:p>220.76</text:p>
          </table:table-cell>
        </table:table-row>
        <table:table-row table:style-name="ro1">
          <table:table-cell office:value-type="float" office:value="841584" calcext:value-type="float">
            <text:p>841584</text:p>
          </table:table-cell>
          <table:table-cell office:value-type="float" office:value="44.715" calcext:value-type="float">
            <text:p>44.715</text:p>
          </table:table-cell>
        </table:table-row>
        <table:table-row table:style-name="ro1">
          <table:table-cell office:value-type="float" office:value="843948" calcext:value-type="float">
            <text:p>843948</text:p>
          </table:table-cell>
          <table:table-cell office:value-type="float" office:value="85.04" calcext:value-type="float">
            <text:p>85.04</text:p>
          </table:table-cell>
        </table:table-row>
        <table:table-row table:style-name="ro1">
          <table:table-cell office:value-type="float" office:value="846312" calcext:value-type="float">
            <text:p>846312</text:p>
          </table:table-cell>
          <table:table-cell office:value-type="float" office:value="74.407" calcext:value-type="float">
            <text:p>74.407</text:p>
          </table:table-cell>
        </table:table-row>
        <table:table-row table:style-name="ro1">
          <table:table-cell office:value-type="float" office:value="848676" calcext:value-type="float">
            <text:p>848676</text:p>
          </table:table-cell>
          <table:table-cell office:value-type="float" office:value="90.154" calcext:value-type="float">
            <text:p>90.154</text:p>
          </table:table-cell>
        </table:table-row>
        <table:table-row table:style-name="ro1">
          <table:table-cell office:value-type="float" office:value="851040" calcext:value-type="float">
            <text:p>851040</text:p>
          </table:table-cell>
          <table:table-cell office:value-type="float" office:value="73.439" calcext:value-type="float">
            <text:p>73.439</text:p>
          </table:table-cell>
        </table:table-row>
        <table:table-row table:style-name="ro1">
          <table:table-cell office:value-type="float" office:value="853404" calcext:value-type="float">
            <text:p>853404</text:p>
          </table:table-cell>
          <table:table-cell office:value-type="float" office:value="78.701" calcext:value-type="float">
            <text:p>78.701</text:p>
          </table:table-cell>
        </table:table-row>
        <table:table-row table:style-name="ro1">
          <table:table-cell office:value-type="float" office:value="855768" calcext:value-type="float">
            <text:p>855768</text:p>
          </table:table-cell>
          <table:table-cell office:value-type="float" office:value="75.604" calcext:value-type="float">
            <text:p>75.604</text:p>
          </table:table-cell>
        </table:table-row>
        <table:table-row table:style-name="ro1">
          <table:table-cell office:value-type="float" office:value="858132" calcext:value-type="float">
            <text:p>858132</text:p>
          </table:table-cell>
          <table:table-cell office:value-type="float" office:value="76.099" calcext:value-type="float">
            <text:p>76.099</text:p>
          </table:table-cell>
        </table:table-row>
        <table:table-row table:style-name="ro1">
          <table:table-cell office:value-type="float" office:value="860496" calcext:value-type="float">
            <text:p>860496</text:p>
          </table:table-cell>
          <table:table-cell office:value-type="float" office:value="90.602" calcext:value-type="float">
            <text:p>90.602</text:p>
          </table:table-cell>
        </table:table-row>
        <table:table-row table:style-name="ro1">
          <table:table-cell office:value-type="float" office:value="862860" calcext:value-type="float">
            <text:p>862860</text:p>
          </table:table-cell>
          <table:table-cell office:value-type="float" office:value="82.939" calcext:value-type="float">
            <text:p>82.939</text:p>
          </table:table-cell>
        </table:table-row>
        <table:table-row table:style-name="ro1">
          <table:table-cell office:value-type="float" office:value="865224" calcext:value-type="float">
            <text:p>865224</text:p>
          </table:table-cell>
          <table:table-cell office:value-type="float" office:value="81.34" calcext:value-type="float">
            <text:p>81.34</text:p>
          </table:table-cell>
        </table:table-row>
        <table:table-row table:style-name="ro1">
          <table:table-cell office:value-type="float" office:value="867588" calcext:value-type="float">
            <text:p>867588</text:p>
          </table:table-cell>
          <table:table-cell office:value-type="float" office:value="73.348" calcext:value-type="float">
            <text:p>73.348</text:p>
          </table:table-cell>
        </table:table-row>
        <table:table-row table:style-name="ro1">
          <table:table-cell office:value-type="float" office:value="869952" calcext:value-type="float">
            <text:p>869952</text:p>
          </table:table-cell>
          <table:table-cell office:value-type="float" office:value="99.901" calcext:value-type="float">
            <text:p>99.901</text:p>
          </table:table-cell>
        </table:table-row>
        <table:table-row table:style-name="ro1">
          <table:table-cell office:value-type="float" office:value="872316" calcext:value-type="float">
            <text:p>872316</text:p>
          </table:table-cell>
          <table:table-cell office:value-type="float" office:value="80.009" calcext:value-type="float">
            <text:p>80.009</text:p>
          </table:table-cell>
        </table:table-row>
        <table:table-row table:style-name="ro1">
          <table:table-cell office:value-type="float" office:value="874680" calcext:value-type="float">
            <text:p>874680</text:p>
          </table:table-cell>
          <table:table-cell office:value-type="float" office:value="94.797" calcext:value-type="float">
            <text:p>94.797</text:p>
          </table:table-cell>
        </table:table-row>
        <table:table-row table:style-name="ro1">
          <table:table-cell office:value-type="float" office:value="877044" calcext:value-type="float">
            <text:p>877044</text:p>
          </table:table-cell>
          <table:table-cell office:value-type="float" office:value="105.977" calcext:value-type="float">
            <text:p>105.977</text:p>
          </table:table-cell>
        </table:table-row>
        <table:table-row table:style-name="ro1">
          <table:table-cell office:value-type="float" office:value="879408" calcext:value-type="float">
            <text:p>879408</text:p>
          </table:table-cell>
          <table:table-cell office:value-type="float" office:value="79.562" calcext:value-type="float">
            <text:p>79.562</text:p>
          </table:table-cell>
        </table:table-row>
        <table:table-row table:style-name="ro1">
          <table:table-cell office:value-type="float" office:value="881772" calcext:value-type="float">
            <text:p>881772</text:p>
          </table:table-cell>
          <table:table-cell office:value-type="float" office:value="79.793" calcext:value-type="float">
            <text:p>79.793</text:p>
          </table:table-cell>
        </table:table-row>
        <table:table-row table:style-name="ro1">
          <table:table-cell office:value-type="float" office:value="884136" calcext:value-type="float">
            <text:p>884136</text:p>
          </table:table-cell>
          <table:table-cell office:value-type="float" office:value="82.131" calcext:value-type="float">
            <text:p>82.131</text:p>
          </table:table-cell>
        </table:table-row>
        <table:table-row table:style-name="ro1">
          <table:table-cell office:value-type="float" office:value="886500" calcext:value-type="float">
            <text:p>886500</text:p>
          </table:table-cell>
          <table:table-cell office:value-type="float" office:value="64.007" calcext:value-type="float">
            <text:p>64.007</text:p>
          </table:table-cell>
        </table:table-row>
        <table:table-row table:style-name="ro1">
          <table:table-cell office:value-type="float" office:value="888864" calcext:value-type="float">
            <text:p>888864</text:p>
          </table:table-cell>
          <table:table-cell office:value-type="float" office:value="51.677" calcext:value-type="float">
            <text:p>51.677</text:p>
          </table:table-cell>
        </table:table-row>
        <table:table-row table:style-name="ro1">
          <table:table-cell office:value-type="float" office:value="891228" calcext:value-type="float">
            <text:p>891228</text:p>
          </table:table-cell>
          <table:table-cell office:value-type="float" office:value="74.285" calcext:value-type="float">
            <text:p>74.285</text:p>
          </table:table-cell>
        </table:table-row>
        <table:table-row table:style-name="ro1">
          <table:table-cell office:value-type="float" office:value="893592" calcext:value-type="float">
            <text:p>893592</text:p>
          </table:table-cell>
          <table:table-cell office:value-type="float" office:value="92.085" calcext:value-type="float">
            <text:p>92.085</text:p>
          </table:table-cell>
        </table:table-row>
        <table:table-row table:style-name="ro1">
          <table:table-cell office:value-type="float" office:value="895956" calcext:value-type="float">
            <text:p>895956</text:p>
          </table:table-cell>
          <table:table-cell office:value-type="float" office:value="85.095" calcext:value-type="float">
            <text:p>85.095</text:p>
          </table:table-cell>
        </table:table-row>
        <table:table-row table:style-name="ro1">
          <table:table-cell office:value-type="float" office:value="898320" calcext:value-type="float">
            <text:p>898320</text:p>
          </table:table-cell>
          <table:table-cell office:value-type="float" office:value="127.12" calcext:value-type="float">
            <text:p>127.12</text:p>
          </table:table-cell>
        </table:table-row>
        <table:table-row table:style-name="ro1">
          <table:table-cell office:value-type="float" office:value="900684" calcext:value-type="float">
            <text:p>900684</text:p>
          </table:table-cell>
          <table:table-cell office:value-type="float" office:value="78.636" calcext:value-type="float">
            <text:p>78.636</text:p>
          </table:table-cell>
        </table:table-row>
        <table:table-row table:style-name="ro1">
          <table:table-cell office:value-type="float" office:value="903048" calcext:value-type="float">
            <text:p>903048</text:p>
          </table:table-cell>
          <table:table-cell office:value-type="float" office:value="74.646" calcext:value-type="float">
            <text:p>74.646</text:p>
          </table:table-cell>
        </table:table-row>
        <table:table-row table:style-name="ro1">
          <table:table-cell office:value-type="float" office:value="905412" calcext:value-type="float">
            <text:p>905412</text:p>
          </table:table-cell>
          <table:table-cell office:value-type="float" office:value="100.01" calcext:value-type="float">
            <text:p>100.01</text:p>
          </table:table-cell>
        </table:table-row>
        <table:table-row table:style-name="ro1">
          <table:table-cell office:value-type="float" office:value="907776" calcext:value-type="float">
            <text:p>907776</text:p>
          </table:table-cell>
          <table:table-cell office:value-type="float" office:value="100.82" calcext:value-type="float">
            <text:p>100.82</text:p>
          </table:table-cell>
        </table:table-row>
        <table:table-row table:style-name="ro1">
          <table:table-cell office:value-type="float" office:value="910140" calcext:value-type="float">
            <text:p>910140</text:p>
          </table:table-cell>
          <table:table-cell office:value-type="float" office:value="73.498" calcext:value-type="float">
            <text:p>73.498</text:p>
          </table:table-cell>
        </table:table-row>
        <table:table-row table:style-name="ro1">
          <table:table-cell office:value-type="float" office:value="912504" calcext:value-type="float">
            <text:p>912504</text:p>
          </table:table-cell>
          <table:table-cell office:value-type="float" office:value="73.686" calcext:value-type="float">
            <text:p>73.686</text:p>
          </table:table-cell>
        </table:table-row>
        <table:table-row table:style-name="ro1">
          <table:table-cell office:value-type="float" office:value="914868" calcext:value-type="float">
            <text:p>914868</text:p>
          </table:table-cell>
          <table:table-cell office:value-type="float" office:value="57.759" calcext:value-type="float">
            <text:p>57.759</text:p>
          </table:table-cell>
        </table:table-row>
        <table:table-row table:style-name="ro1">
          <table:table-cell office:value-type="float" office:value="917232" calcext:value-type="float">
            <text:p>917232</text:p>
          </table:table-cell>
          <table:table-cell office:value-type="float" office:value="88.214" calcext:value-type="float">
            <text:p>88.214</text:p>
          </table:table-cell>
        </table:table-row>
        <table:table-row table:style-name="ro1">
          <table:table-cell office:value-type="float" office:value="919596" calcext:value-type="float">
            <text:p>919596</text:p>
          </table:table-cell>
          <table:table-cell office:value-type="float" office:value="49.499" calcext:value-type="float">
            <text:p>49.499</text:p>
          </table:table-cell>
        </table:table-row>
        <table:table-row table:style-name="ro1">
          <table:table-cell office:value-type="float" office:value="921960" calcext:value-type="float">
            <text:p>921960</text:p>
          </table:table-cell>
          <table:table-cell office:value-type="float" office:value="89.176" calcext:value-type="float">
            <text:p>89.176</text:p>
          </table:table-cell>
        </table:table-row>
        <table:table-row table:style-name="ro1">
          <table:table-cell office:value-type="float" office:value="924324" calcext:value-type="float">
            <text:p>924324</text:p>
          </table:table-cell>
          <table:table-cell office:value-type="float" office:value="93.307" calcext:value-type="float">
            <text:p>93.307</text:p>
          </table:table-cell>
        </table:table-row>
        <table:table-row table:style-name="ro1">
          <table:table-cell office:value-type="float" office:value="926688" calcext:value-type="float">
            <text:p>926688</text:p>
          </table:table-cell>
          <table:table-cell office:value-type="float" office:value="88.609" calcext:value-type="float">
            <text:p>88.609</text:p>
          </table:table-cell>
        </table:table-row>
        <table:table-row table:style-name="ro1">
          <table:table-cell office:value-type="float" office:value="929052" calcext:value-type="float">
            <text:p>929052</text:p>
          </table:table-cell>
          <table:table-cell office:value-type="float" office:value="89.93" calcext:value-type="float">
            <text:p>89.93</text:p>
          </table:table-cell>
        </table:table-row>
        <table:table-row table:style-name="ro1">
          <table:table-cell office:value-type="float" office:value="931416" calcext:value-type="float">
            <text:p>931416</text:p>
          </table:table-cell>
          <table:table-cell office:value-type="float" office:value="86.998" calcext:value-type="float">
            <text:p>86.998</text:p>
          </table:table-cell>
        </table:table-row>
        <table:table-row table:style-name="ro1">
          <table:table-cell office:value-type="float" office:value="933780" calcext:value-type="float">
            <text:p>933780</text:p>
          </table:table-cell>
          <table:table-cell office:value-type="float" office:value="93.263" calcext:value-type="float">
            <text:p>93.263</text:p>
          </table:table-cell>
        </table:table-row>
        <table:table-row table:style-name="ro1">
          <table:table-cell office:value-type="float" office:value="936144" calcext:value-type="float">
            <text:p>936144</text:p>
          </table:table-cell>
          <table:table-cell office:value-type="float" office:value="96.049" calcext:value-type="float">
            <text:p>96.049</text:p>
          </table:table-cell>
        </table:table-row>
        <table:table-row table:style-name="ro1">
          <table:table-cell office:value-type="float" office:value="938508" calcext:value-type="float">
            <text:p>938508</text:p>
          </table:table-cell>
          <table:table-cell office:value-type="float" office:value="147.434" calcext:value-type="float">
            <text:p>147.434</text:p>
          </table:table-cell>
        </table:table-row>
        <table:table-row table:style-name="ro1">
          <table:table-cell office:value-type="float" office:value="940872" calcext:value-type="float">
            <text:p>940872</text:p>
          </table:table-cell>
          <table:table-cell office:value-type="float" office:value="104.862" calcext:value-type="float">
            <text:p>104.862</text:p>
          </table:table-cell>
        </table:table-row>
        <table:table-row table:style-name="ro1">
          <table:table-cell office:value-type="float" office:value="943236" calcext:value-type="float">
            <text:p>943236</text:p>
          </table:table-cell>
          <table:table-cell office:value-type="float" office:value="79.996" calcext:value-type="float">
            <text:p>79.996</text:p>
          </table:table-cell>
        </table:table-row>
        <table:table-row table:style-name="ro1">
          <table:table-cell office:value-type="float" office:value="945600" calcext:value-type="float">
            <text:p>945600</text:p>
          </table:table-cell>
          <table:table-cell office:value-type="float" office:value="54.022" calcext:value-type="float">
            <text:p>54.022</text:p>
          </table:table-cell>
        </table:table-row>
        <table:table-row table:style-name="ro1">
          <table:table-cell office:value-type="float" office:value="947964" calcext:value-type="float">
            <text:p>947964</text:p>
          </table:table-cell>
          <table:table-cell office:value-type="float" office:value="85.525" calcext:value-type="float">
            <text:p>85.525</text:p>
          </table:table-cell>
        </table:table-row>
        <table:table-row table:style-name="ro1">
          <table:table-cell office:value-type="float" office:value="950328" calcext:value-type="float">
            <text:p>950328</text:p>
          </table:table-cell>
          <table:table-cell office:value-type="float" office:value="81.218" calcext:value-type="float">
            <text:p>81.218</text:p>
          </table:table-cell>
        </table:table-row>
        <table:table-row table:style-name="ro1">
          <table:table-cell office:value-type="float" office:value="952692" calcext:value-type="float">
            <text:p>952692</text:p>
          </table:table-cell>
          <table:table-cell office:value-type="float" office:value="87.742" calcext:value-type="float">
            <text:p>87.742</text:p>
          </table:table-cell>
        </table:table-row>
        <table:table-row table:style-name="ro1">
          <table:table-cell office:value-type="float" office:value="955056" calcext:value-type="float">
            <text:p>955056</text:p>
          </table:table-cell>
          <table:table-cell office:value-type="float" office:value="94.422" calcext:value-type="float">
            <text:p>94.422</text:p>
          </table:table-cell>
        </table:table-row>
        <table:table-row table:style-name="ro1">
          <table:table-cell office:value-type="float" office:value="957420" calcext:value-type="float">
            <text:p>957420</text:p>
          </table:table-cell>
          <table:table-cell office:value-type="float" office:value="79.518" calcext:value-type="float">
            <text:p>79.518</text:p>
          </table:table-cell>
        </table:table-row>
        <table:table-row table:style-name="ro1">
          <table:table-cell office:value-type="float" office:value="959784" calcext:value-type="float">
            <text:p>959784</text:p>
          </table:table-cell>
          <table:table-cell office:value-type="float" office:value="107.94" calcext:value-type="float">
            <text:p>107.94</text:p>
          </table:table-cell>
        </table:table-row>
        <table:table-row table:style-name="ro1">
          <table:table-cell office:value-type="float" office:value="962148" calcext:value-type="float">
            <text:p>962148</text:p>
          </table:table-cell>
          <table:table-cell office:value-type="float" office:value="93.359" calcext:value-type="float">
            <text:p>93.359</text:p>
          </table:table-cell>
        </table:table-row>
        <table:table-row table:style-name="ro1">
          <table:table-cell office:value-type="float" office:value="964512" calcext:value-type="float">
            <text:p>964512</text:p>
          </table:table-cell>
          <table:table-cell office:value-type="float" office:value="93.044" calcext:value-type="float">
            <text:p>93.044</text:p>
          </table:table-cell>
        </table:table-row>
        <table:table-row table:style-name="ro1">
          <table:table-cell office:value-type="float" office:value="966876" calcext:value-type="float">
            <text:p>966876</text:p>
          </table:table-cell>
          <table:table-cell office:value-type="float" office:value="89.328" calcext:value-type="float">
            <text:p>89.328</text:p>
          </table:table-cell>
        </table:table-row>
        <table:table-row table:style-name="ro1">
          <table:table-cell office:value-type="float" office:value="969240" calcext:value-type="float">
            <text:p>969240</text:p>
          </table:table-cell>
          <table:table-cell office:value-type="float" office:value="117.172" calcext:value-type="float">
            <text:p>117.172</text:p>
          </table:table-cell>
        </table:table-row>
        <table:table-row table:style-name="ro1">
          <table:table-cell office:value-type="float" office:value="971604" calcext:value-type="float">
            <text:p>971604</text:p>
          </table:table-cell>
          <table:table-cell office:value-type="float" office:value="94.758" calcext:value-type="float">
            <text:p>94.758</text:p>
          </table:table-cell>
        </table:table-row>
        <table:table-row table:style-name="ro1">
          <table:table-cell office:value-type="float" office:value="973968" calcext:value-type="float">
            <text:p>973968</text:p>
          </table:table-cell>
          <table:table-cell office:value-type="float" office:value="95.323" calcext:value-type="float">
            <text:p>95.323</text:p>
          </table:table-cell>
        </table:table-row>
        <table:table-row table:style-name="ro1">
          <table:table-cell office:value-type="float" office:value="976332" calcext:value-type="float">
            <text:p>976332</text:p>
          </table:table-cell>
          <table:table-cell office:value-type="float" office:value="59.622" calcext:value-type="float">
            <text:p>59.622</text:p>
          </table:table-cell>
        </table:table-row>
        <table:table-row table:style-name="ro1">
          <table:table-cell office:value-type="float" office:value="978696" calcext:value-type="float">
            <text:p>978696</text:p>
          </table:table-cell>
          <table:table-cell office:value-type="float" office:value="109.187" calcext:value-type="float">
            <text:p>109.187</text:p>
          </table:table-cell>
        </table:table-row>
        <table:table-row table:style-name="ro1">
          <table:table-cell office:value-type="float" office:value="981060" calcext:value-type="float">
            <text:p>981060</text:p>
          </table:table-cell>
          <table:table-cell office:value-type="float" office:value="90.39" calcext:value-type="float">
            <text:p>90.39</text:p>
          </table:table-cell>
        </table:table-row>
        <table:table-row table:style-name="ro1">
          <table:table-cell office:value-type="float" office:value="983424" calcext:value-type="float">
            <text:p>983424</text:p>
          </table:table-cell>
          <table:table-cell office:value-type="float" office:value="96.706" calcext:value-type="float">
            <text:p>96.706</text:p>
          </table:table-cell>
        </table:table-row>
        <table:table-row table:style-name="ro1">
          <table:table-cell office:value-type="float" office:value="985788" calcext:value-type="float">
            <text:p>985788</text:p>
          </table:table-cell>
          <table:table-cell office:value-type="float" office:value="90.145" calcext:value-type="float">
            <text:p>90.145</text:p>
          </table:table-cell>
        </table:table-row>
        <table:table-row table:style-name="ro1">
          <table:table-cell office:value-type="float" office:value="988152" calcext:value-type="float">
            <text:p>988152</text:p>
          </table:table-cell>
          <table:table-cell office:value-type="float" office:value="90.341" calcext:value-type="float">
            <text:p>90.341</text:p>
          </table:table-cell>
        </table:table-row>
        <table:table-row table:style-name="ro1">
          <table:table-cell office:value-type="float" office:value="990516" calcext:value-type="float">
            <text:p>990516</text:p>
          </table:table-cell>
          <table:table-cell office:value-type="float" office:value="102.105" calcext:value-type="float">
            <text:p>102.105</text:p>
          </table:table-cell>
        </table:table-row>
        <table:table-row table:style-name="ro1">
          <table:table-cell office:value-type="float" office:value="992880" calcext:value-type="float">
            <text:p>992880</text:p>
          </table:table-cell>
          <table:table-cell office:value-type="float" office:value="98.287" calcext:value-type="float">
            <text:p>98.287</text:p>
          </table:table-cell>
        </table:table-row>
        <table:table-row table:style-name="ro1">
          <table:table-cell office:value-type="float" office:value="995244" calcext:value-type="float">
            <text:p>995244</text:p>
          </table:table-cell>
          <table:table-cell office:value-type="float" office:value="85.427" calcext:value-type="float">
            <text:p>85.427</text:p>
          </table:table-cell>
        </table:table-row>
        <table:table-row table:style-name="ro1">
          <table:table-cell office:value-type="float" office:value="997608" calcext:value-type="float">
            <text:p>997608</text:p>
          </table:table-cell>
          <table:table-cell office:value-type="float" office:value="80.003" calcext:value-type="float">
            <text:p>80.003</text:p>
          </table:table-cell>
        </table:table-row>
        <table:table-row table:style-name="ro1">
          <table:table-cell office:value-type="float" office:value="999972" calcext:value-type="float">
            <text:p>999972</text:p>
          </table:table-cell>
          <table:table-cell office:value-type="float" office:value="114.162" calcext:value-type="float">
            <text:p>114.162</text:p>
          </table:table-cell>
        </table:table-row>
        <table:table-row table:style-name="ro1">
          <table:table-cell office:value-type="float" office:value="1002340" calcext:value-type="float">
            <text:p>1002340</text:p>
          </table:table-cell>
          <table:table-cell office:value-type="float" office:value="150.439" calcext:value-type="float">
            <text:p>150.439</text:p>
          </table:table-cell>
        </table:table-row>
        <table:table-row table:style-name="ro1">
          <table:table-cell office:value-type="float" office:value="1004700" calcext:value-type="float">
            <text:p>1004700</text:p>
          </table:table-cell>
          <table:table-cell office:value-type="float" office:value="139.574" calcext:value-type="float">
            <text:p>139.574</text:p>
          </table:table-cell>
        </table:table-row>
        <table:table-row table:style-name="ro1">
          <table:table-cell office:value-type="float" office:value="1007060" calcext:value-type="float">
            <text:p>1007060</text:p>
          </table:table-cell>
          <table:table-cell office:value-type="float" office:value="87.6" calcext:value-type="float">
            <text:p>87.6</text:p>
          </table:table-cell>
        </table:table-row>
        <table:table-row table:style-name="ro1">
          <table:table-cell office:value-type="float" office:value="1009430" calcext:value-type="float">
            <text:p>1009430</text:p>
          </table:table-cell>
          <table:table-cell office:value-type="float" office:value="136.641" calcext:value-type="float">
            <text:p>136.641</text:p>
          </table:table-cell>
        </table:table-row>
        <table:table-row table:style-name="ro1">
          <table:table-cell office:value-type="float" office:value="1011790" calcext:value-type="float">
            <text:p>1011790</text:p>
          </table:table-cell>
          <table:table-cell office:value-type="float" office:value="97.758" calcext:value-type="float">
            <text:p>97.758</text:p>
          </table:table-cell>
        </table:table-row>
        <table:table-row table:style-name="ro1">
          <table:table-cell office:value-type="float" office:value="1014160" calcext:value-type="float">
            <text:p>1014160</text:p>
          </table:table-cell>
          <table:table-cell office:value-type="float" office:value="64.513" calcext:value-type="float">
            <text:p>64.513</text:p>
          </table:table-cell>
        </table:table-row>
        <table:table-row table:style-name="ro1">
          <table:table-cell office:value-type="float" office:value="1016520" calcext:value-type="float">
            <text:p>1016520</text:p>
          </table:table-cell>
          <table:table-cell office:value-type="float" office:value="96.117" calcext:value-type="float">
            <text:p>96.117</text:p>
          </table:table-cell>
        </table:table-row>
        <table:table-row table:style-name="ro1">
          <table:table-cell office:value-type="float" office:value="1018880" calcext:value-type="float">
            <text:p>1018880</text:p>
          </table:table-cell>
          <table:table-cell office:value-type="float" office:value="92.732" calcext:value-type="float">
            <text:p>92.732</text:p>
          </table:table-cell>
        </table:table-row>
        <table:table-row table:style-name="ro1">
          <table:table-cell office:value-type="float" office:value="1021250" calcext:value-type="float">
            <text:p>1021250</text:p>
          </table:table-cell>
          <table:table-cell office:value-type="float" office:value="177.707" calcext:value-type="float">
            <text:p>177.707</text:p>
          </table:table-cell>
        </table:table-row>
        <table:table-row table:style-name="ro1">
          <table:table-cell office:value-type="float" office:value="1023610" calcext:value-type="float">
            <text:p>1023610</text:p>
          </table:table-cell>
          <table:table-cell office:value-type="float" office:value="83.128" calcext:value-type="float">
            <text:p>83.128</text:p>
          </table:table-cell>
        </table:table-row>
        <table:table-row table:style-name="ro1">
          <table:table-cell office:value-type="float" office:value="1025980" calcext:value-type="float">
            <text:p>1025980</text:p>
          </table:table-cell>
          <table:table-cell office:value-type="float" office:value="151.209" calcext:value-type="float">
            <text:p>151.209</text:p>
          </table:table-cell>
        </table:table-row>
        <table:table-row table:style-name="ro1">
          <table:table-cell office:value-type="float" office:value="1028340" calcext:value-type="float">
            <text:p>1028340</text:p>
          </table:table-cell>
          <table:table-cell office:value-type="float" office:value="81.767" calcext:value-type="float">
            <text:p>81.767</text:p>
          </table:table-cell>
        </table:table-row>
        <table:table-row table:style-name="ro1">
          <table:table-cell office:value-type="float" office:value="1030700" calcext:value-type="float">
            <text:p>1030700</text:p>
          </table:table-cell>
          <table:table-cell office:value-type="float" office:value="83.241" calcext:value-type="float">
            <text:p>83.241</text:p>
          </table:table-cell>
        </table:table-row>
        <table:table-row table:style-name="ro1">
          <table:table-cell office:value-type="float" office:value="1033070" calcext:value-type="float">
            <text:p>1033070</text:p>
          </table:table-cell>
          <table:table-cell office:value-type="float" office:value="146.966" calcext:value-type="float">
            <text:p>146.966</text:p>
          </table:table-cell>
        </table:table-row>
        <table:table-row table:style-name="ro1">
          <table:table-cell office:value-type="float" office:value="1035430" calcext:value-type="float">
            <text:p>1035430</text:p>
          </table:table-cell>
          <table:table-cell office:value-type="float" office:value="143.023" calcext:value-type="float">
            <text:p>143.023</text:p>
          </table:table-cell>
        </table:table-row>
        <table:table-row table:style-name="ro1">
          <table:table-cell office:value-type="float" office:value="1037800" calcext:value-type="float">
            <text:p>1037800</text:p>
          </table:table-cell>
          <table:table-cell office:value-type="float" office:value="103.139" calcext:value-type="float">
            <text:p>103.139</text:p>
          </table:table-cell>
        </table:table-row>
        <table:table-row table:style-name="ro1">
          <table:table-cell office:value-type="float" office:value="1040160" calcext:value-type="float">
            <text:p>1040160</text:p>
          </table:table-cell>
          <table:table-cell office:value-type="float" office:value="94.718" calcext:value-type="float">
            <text:p>94.718</text:p>
          </table:table-cell>
        </table:table-row>
        <table:table-row table:style-name="ro1">
          <table:table-cell office:value-type="float" office:value="1042520" calcext:value-type="float">
            <text:p>1042520</text:p>
          </table:table-cell>
          <table:table-cell office:value-type="float" office:value="101.18" calcext:value-type="float">
            <text:p>101.18</text:p>
          </table:table-cell>
        </table:table-row>
        <table:table-row table:style-name="ro1">
          <table:table-cell office:value-type="float" office:value="1044890" calcext:value-type="float">
            <text:p>1044890</text:p>
          </table:table-cell>
          <table:table-cell office:value-type="float" office:value="136.611" calcext:value-type="float">
            <text:p>136.611</text:p>
          </table:table-cell>
        </table:table-row>
        <table:table-row table:style-name="ro1">
          <table:table-cell office:value-type="float" office:value="1047250" calcext:value-type="float">
            <text:p>1047250</text:p>
          </table:table-cell>
          <table:table-cell office:value-type="float" office:value="61.411" calcext:value-type="float">
            <text:p>61.411</text:p>
          </table:table-cell>
        </table:table-row>
        <table:table-row table:style-name="ro1">
          <table:table-cell office:value-type="float" office:value="1049620" calcext:value-type="float">
            <text:p>1049620</text:p>
          </table:table-cell>
          <table:table-cell office:value-type="float" office:value="78.861" calcext:value-type="float">
            <text:p>78.861</text:p>
          </table:table-cell>
        </table:table-row>
        <table:table-row table:style-name="ro1">
          <table:table-cell office:value-type="float" office:value="1051980" calcext:value-type="float">
            <text:p>1051980</text:p>
          </table:table-cell>
          <table:table-cell office:value-type="float" office:value="78.785" calcext:value-type="float">
            <text:p>78.785</text:p>
          </table:table-cell>
        </table:table-row>
        <table:table-row table:style-name="ro1">
          <table:table-cell office:value-type="float" office:value="1054340" calcext:value-type="float">
            <text:p>1054340</text:p>
          </table:table-cell>
          <table:table-cell office:value-type="float" office:value="86.857" calcext:value-type="float">
            <text:p>86.857</text:p>
          </table:table-cell>
        </table:table-row>
        <table:table-row table:style-name="ro1">
          <table:table-cell office:value-type="float" office:value="1056710" calcext:value-type="float">
            <text:p>1056710</text:p>
          </table:table-cell>
          <table:table-cell office:value-type="float" office:value="90.423" calcext:value-type="float">
            <text:p>90.423</text:p>
          </table:table-cell>
        </table:table-row>
        <table:table-row table:style-name="ro1">
          <table:table-cell office:value-type="float" office:value="1059070" calcext:value-type="float">
            <text:p>1059070</text:p>
          </table:table-cell>
          <table:table-cell office:value-type="float" office:value="126.027" calcext:value-type="float">
            <text:p>126.027</text:p>
          </table:table-cell>
        </table:table-row>
        <table:table-row table:style-name="ro1">
          <table:table-cell office:value-type="float" office:value="1061440" calcext:value-type="float">
            <text:p>1061440</text:p>
          </table:table-cell>
          <table:table-cell office:value-type="float" office:value="107.759" calcext:value-type="float">
            <text:p>107.759</text:p>
          </table:table-cell>
        </table:table-row>
        <table:table-row table:style-name="ro1">
          <table:table-cell office:value-type="float" office:value="1063800" calcext:value-type="float">
            <text:p>1063800</text:p>
          </table:table-cell>
          <table:table-cell office:value-type="float" office:value="99.413" calcext:value-type="float">
            <text:p>99.413</text:p>
          </table:table-cell>
        </table:table-row>
        <table:table-row table:style-name="ro1">
          <table:table-cell office:value-type="float" office:value="1066160" calcext:value-type="float">
            <text:p>1066160</text:p>
          </table:table-cell>
          <table:table-cell office:value-type="float" office:value="98.106" calcext:value-type="float">
            <text:p>98.106</text:p>
          </table:table-cell>
        </table:table-row>
        <table:table-row table:style-name="ro1">
          <table:table-cell office:value-type="float" office:value="1068530" calcext:value-type="float">
            <text:p>1068530</text:p>
          </table:table-cell>
          <table:table-cell office:value-type="float" office:value="153.471" calcext:value-type="float">
            <text:p>153.471</text:p>
          </table:table-cell>
        </table:table-row>
        <table:table-row table:style-name="ro1">
          <table:table-cell office:value-type="float" office:value="1070890" calcext:value-type="float">
            <text:p>1070890</text:p>
          </table:table-cell>
          <table:table-cell office:value-type="float" office:value="127.491" calcext:value-type="float">
            <text:p>127.491</text:p>
          </table:table-cell>
        </table:table-row>
        <table:table-row table:style-name="ro1">
          <table:table-cell office:value-type="float" office:value="1073260" calcext:value-type="float">
            <text:p>1073260</text:p>
          </table:table-cell>
          <table:table-cell office:value-type="float" office:value="90.728" calcext:value-type="float">
            <text:p>90.728</text:p>
          </table:table-cell>
        </table:table-row>
        <table:table-row table:style-name="ro1">
          <table:table-cell office:value-type="float" office:value="1075620" calcext:value-type="float">
            <text:p>1075620</text:p>
          </table:table-cell>
          <table:table-cell office:value-type="float" office:value="138.26" calcext:value-type="float">
            <text:p>138.26</text:p>
          </table:table-cell>
        </table:table-row>
        <table:table-row table:style-name="ro1">
          <table:table-cell office:value-type="float" office:value="1077980" calcext:value-type="float">
            <text:p>1077980</text:p>
          </table:table-cell>
          <table:table-cell office:value-type="float" office:value="89.134" calcext:value-type="float">
            <text:p>89.134</text:p>
          </table:table-cell>
        </table:table-row>
        <table:table-row table:style-name="ro1">
          <table:table-cell office:value-type="float" office:value="1080350" calcext:value-type="float">
            <text:p>1080350</text:p>
          </table:table-cell>
          <table:table-cell office:value-type="float" office:value="96.196" calcext:value-type="float">
            <text:p>96.196</text:p>
          </table:table-cell>
        </table:table-row>
        <table:table-row table:style-name="ro1">
          <table:table-cell office:value-type="float" office:value="1082710" calcext:value-type="float">
            <text:p>1082710</text:p>
          </table:table-cell>
          <table:table-cell office:value-type="float" office:value="88.89" calcext:value-type="float">
            <text:p>88.89</text:p>
          </table:table-cell>
        </table:table-row>
        <table:table-row table:style-name="ro1">
          <table:table-cell office:value-type="float" office:value="1085080" calcext:value-type="float">
            <text:p>1085080</text:p>
          </table:table-cell>
          <table:table-cell office:value-type="float" office:value="139.665" calcext:value-type="float">
            <text:p>139.665</text:p>
          </table:table-cell>
        </table:table-row>
        <table:table-row table:style-name="ro1">
          <table:table-cell office:value-type="float" office:value="1087440" calcext:value-type="float">
            <text:p>1087440</text:p>
          </table:table-cell>
          <table:table-cell office:value-type="float" office:value="147.959" calcext:value-type="float">
            <text:p>147.959</text:p>
          </table:table-cell>
        </table:table-row>
        <table:table-row table:style-name="ro1">
          <table:table-cell office:value-type="float" office:value="1089800" calcext:value-type="float">
            <text:p>1089800</text:p>
          </table:table-cell>
          <table:table-cell office:value-type="float" office:value="92.997" calcext:value-type="float">
            <text:p>92.997</text:p>
          </table:table-cell>
        </table:table-row>
        <table:table-row table:style-name="ro1">
          <table:table-cell office:value-type="float" office:value="1092170" calcext:value-type="float">
            <text:p>1092170</text:p>
          </table:table-cell>
          <table:table-cell office:value-type="float" office:value="124.897" calcext:value-type="float">
            <text:p>124.897</text:p>
          </table:table-cell>
        </table:table-row>
        <table:table-row table:style-name="ro1">
          <table:table-cell office:value-type="float" office:value="1094530" calcext:value-type="float">
            <text:p>1094530</text:p>
          </table:table-cell>
          <table:table-cell office:value-type="float" office:value="130.766" calcext:value-type="float">
            <text:p>130.766</text:p>
          </table:table-cell>
        </table:table-row>
        <table:table-row table:style-name="ro1">
          <table:table-cell office:value-type="float" office:value="1096900" calcext:value-type="float">
            <text:p>1096900</text:p>
          </table:table-cell>
          <table:table-cell office:value-type="float" office:value="86.29" calcext:value-type="float">
            <text:p>86.29</text:p>
          </table:table-cell>
        </table:table-row>
        <table:table-row table:style-name="ro1">
          <table:table-cell office:value-type="float" office:value="1099260" calcext:value-type="float">
            <text:p>1099260</text:p>
          </table:table-cell>
          <table:table-cell office:value-type="float" office:value="86.47" calcext:value-type="float">
            <text:p>86.47</text:p>
          </table:table-cell>
        </table:table-row>
        <table:table-row table:style-name="ro1">
          <table:table-cell office:value-type="float" office:value="1101620" calcext:value-type="float">
            <text:p>1101620</text:p>
          </table:table-cell>
          <table:table-cell office:value-type="float" office:value="106.089" calcext:value-type="float">
            <text:p>106.089</text:p>
          </table:table-cell>
        </table:table-row>
        <table:table-row table:style-name="ro1">
          <table:table-cell office:value-type="float" office:value="1103990" calcext:value-type="float">
            <text:p>1103990</text:p>
          </table:table-cell>
          <table:table-cell office:value-type="float" office:value="127.705" calcext:value-type="float">
            <text:p>127.705</text:p>
          </table:table-cell>
        </table:table-row>
        <table:table-row table:style-name="ro1">
          <table:table-cell office:value-type="float" office:value="1106350" calcext:value-type="float">
            <text:p>1106350</text:p>
          </table:table-cell>
          <table:table-cell office:value-type="float" office:value="59.997" calcext:value-type="float">
            <text:p>59.997</text:p>
          </table:table-cell>
        </table:table-row>
        <table:table-row table:style-name="ro1">
          <table:table-cell office:value-type="float" office:value="1108720" calcext:value-type="float">
            <text:p>1108720</text:p>
          </table:table-cell>
          <table:table-cell office:value-type="float" office:value="90.176" calcext:value-type="float">
            <text:p>90.176</text:p>
          </table:table-cell>
        </table:table-row>
        <table:table-row table:style-name="ro1">
          <table:table-cell office:value-type="float" office:value="1111080" calcext:value-type="float">
            <text:p>1111080</text:p>
          </table:table-cell>
          <table:table-cell office:value-type="float" office:value="90.798" calcext:value-type="float">
            <text:p>90.798</text:p>
          </table:table-cell>
        </table:table-row>
        <table:table-row table:style-name="ro1">
          <table:table-cell office:value-type="float" office:value="1113440" calcext:value-type="float">
            <text:p>1113440</text:p>
          </table:table-cell>
          <table:table-cell office:value-type="float" office:value="96.492" calcext:value-type="float">
            <text:p>96.492</text:p>
          </table:table-cell>
        </table:table-row>
        <table:table-row table:style-name="ro1">
          <table:table-cell office:value-type="float" office:value="1115810" calcext:value-type="float">
            <text:p>1115810</text:p>
          </table:table-cell>
          <table:table-cell office:value-type="float" office:value="151.387" calcext:value-type="float">
            <text:p>151.387</text:p>
          </table:table-cell>
        </table:table-row>
        <table:table-row table:style-name="ro1">
          <table:table-cell office:value-type="float" office:value="1118170" calcext:value-type="float">
            <text:p>1118170</text:p>
          </table:table-cell>
          <table:table-cell office:value-type="float" office:value="87.7" calcext:value-type="float">
            <text:p>87.7</text:p>
          </table:table-cell>
        </table:table-row>
        <table:table-row table:style-name="ro1">
          <table:table-cell office:value-type="float" office:value="1120540" calcext:value-type="float">
            <text:p>1120540</text:p>
          </table:table-cell>
          <table:table-cell office:value-type="float" office:value="88.035" calcext:value-type="float">
            <text:p>88.035</text:p>
          </table:table-cell>
        </table:table-row>
        <table:table-row table:style-name="ro1">
          <table:table-cell office:value-type="float" office:value="1122900" calcext:value-type="float">
            <text:p>1122900</text:p>
          </table:table-cell>
          <table:table-cell office:value-type="float" office:value="94.36" calcext:value-type="float">
            <text:p>94.36</text:p>
          </table:table-cell>
        </table:table-row>
        <table:table-row table:style-name="ro1">
          <table:table-cell office:value-type="float" office:value="1125260" calcext:value-type="float">
            <text:p>1125260</text:p>
          </table:table-cell>
          <table:table-cell office:value-type="float" office:value="98.891" calcext:value-type="float">
            <text:p>98.891</text:p>
          </table:table-cell>
        </table:table-row>
        <table:table-row table:style-name="ro1">
          <table:table-cell office:value-type="float" office:value="1127630" calcext:value-type="float">
            <text:p>1127630</text:p>
          </table:table-cell>
          <table:table-cell office:value-type="float" office:value="88.933" calcext:value-type="float">
            <text:p>88.933</text:p>
          </table:table-cell>
        </table:table-row>
        <table:table-row table:style-name="ro1">
          <table:table-cell office:value-type="float" office:value="1129990" calcext:value-type="float">
            <text:p>1129990</text:p>
          </table:table-cell>
          <table:table-cell office:value-type="float" office:value="116.541" calcext:value-type="float">
            <text:p>116.541</text:p>
          </table:table-cell>
        </table:table-row>
        <table:table-row table:style-name="ro1">
          <table:table-cell office:value-type="float" office:value="1132360" calcext:value-type="float">
            <text:p>1132360</text:p>
          </table:table-cell>
          <table:table-cell office:value-type="float" office:value="64.233" calcext:value-type="float">
            <text:p>64.233</text:p>
          </table:table-cell>
        </table:table-row>
        <table:table-row table:style-name="ro1">
          <table:table-cell office:value-type="float" office:value="1134720" calcext:value-type="float">
            <text:p>1134720</text:p>
          </table:table-cell>
          <table:table-cell office:value-type="float" office:value="86.406" calcext:value-type="float">
            <text:p>86.406</text:p>
          </table:table-cell>
        </table:table-row>
        <table:table-row table:style-name="ro1">
          <table:table-cell office:value-type="float" office:value="1137080" calcext:value-type="float">
            <text:p>1137080</text:p>
          </table:table-cell>
          <table:table-cell office:value-type="float" office:value="95.154" calcext:value-type="float">
            <text:p>95.154</text:p>
          </table:table-cell>
        </table:table-row>
        <table:table-row table:style-name="ro1">
          <table:table-cell office:value-type="float" office:value="1139450" calcext:value-type="float">
            <text:p>1139450</text:p>
          </table:table-cell>
          <table:table-cell office:value-type="float" office:value="117.715" calcext:value-type="float">
            <text:p>117.715</text:p>
          </table:table-cell>
        </table:table-row>
        <table:table-row table:style-name="ro1">
          <table:table-cell office:value-type="float" office:value="1141810" calcext:value-type="float">
            <text:p>1141810</text:p>
          </table:table-cell>
          <table:table-cell office:value-type="float" office:value="113.6" calcext:value-type="float">
            <text:p>113.6</text:p>
          </table:table-cell>
        </table:table-row>
        <table:table-row table:style-name="ro1">
          <table:table-cell office:value-type="float" office:value="1144180" calcext:value-type="float">
            <text:p>1144180</text:p>
          </table:table-cell>
          <table:table-cell office:value-type="float" office:value="103.491" calcext:value-type="float">
            <text:p>103.491</text:p>
          </table:table-cell>
        </table:table-row>
        <table:table-row table:style-name="ro1">
          <table:table-cell office:value-type="float" office:value="1146540" calcext:value-type="float">
            <text:p>1146540</text:p>
          </table:table-cell>
          <table:table-cell office:value-type="float" office:value="124.718" calcext:value-type="float">
            <text:p>124.718</text:p>
          </table:table-cell>
        </table:table-row>
        <table:table-row table:style-name="ro1">
          <table:table-cell office:value-type="float" office:value="1148900" calcext:value-type="float">
            <text:p>1148900</text:p>
          </table:table-cell>
          <table:table-cell office:value-type="float" office:value="82.513" calcext:value-type="float">
            <text:p>82.513</text:p>
          </table:table-cell>
        </table:table-row>
        <table:table-row table:style-name="ro1">
          <table:table-cell office:value-type="float" office:value="1151270" calcext:value-type="float">
            <text:p>1151270</text:p>
          </table:table-cell>
          <table:table-cell office:value-type="float" office:value="133.681" calcext:value-type="float">
            <text:p>133.681</text:p>
          </table:table-cell>
        </table:table-row>
        <table:table-row table:style-name="ro1">
          <table:table-cell office:value-type="float" office:value="1153630" calcext:value-type="float">
            <text:p>1153630</text:p>
          </table:table-cell>
          <table:table-cell office:value-type="float" office:value="130.96" calcext:value-type="float">
            <text:p>130.96</text:p>
          </table:table-cell>
        </table:table-row>
        <table:table-row table:style-name="ro1">
          <table:table-cell office:value-type="float" office:value="1156000" calcext:value-type="float">
            <text:p>1156000</text:p>
          </table:table-cell>
          <table:table-cell office:value-type="float" office:value="116.379" calcext:value-type="float">
            <text:p>116.379</text:p>
          </table:table-cell>
        </table:table-row>
        <table:table-row table:style-name="ro1">
          <table:table-cell office:value-type="float" office:value="1158360" calcext:value-type="float">
            <text:p>1158360</text:p>
          </table:table-cell>
          <table:table-cell office:value-type="float" office:value="147.159" calcext:value-type="float">
            <text:p>147.159</text:p>
          </table:table-cell>
        </table:table-row>
        <table:table-row table:style-name="ro1">
          <table:table-cell office:value-type="float" office:value="1160720" calcext:value-type="float">
            <text:p>1160720</text:p>
          </table:table-cell>
          <table:table-cell office:value-type="float" office:value="86.776" calcext:value-type="float">
            <text:p>86.776</text:p>
          </table:table-cell>
        </table:table-row>
        <table:table-row table:style-name="ro1">
          <table:table-cell office:value-type="float" office:value="1163090" calcext:value-type="float">
            <text:p>1163090</text:p>
          </table:table-cell>
          <table:table-cell office:value-type="float" office:value="126.716" calcext:value-type="float">
            <text:p>126.716</text:p>
          </table:table-cell>
        </table:table-row>
        <table:table-row table:style-name="ro1">
          <table:table-cell office:value-type="float" office:value="1165450" calcext:value-type="float">
            <text:p>1165450</text:p>
          </table:table-cell>
          <table:table-cell office:value-type="float" office:value="111.741" calcext:value-type="float">
            <text:p>111.741</text:p>
          </table:table-cell>
        </table:table-row>
        <table:table-row table:style-name="ro1">
          <table:table-cell office:value-type="float" office:value="1167820" calcext:value-type="float">
            <text:p>1167820</text:p>
          </table:table-cell>
          <table:table-cell office:value-type="float" office:value="103.437" calcext:value-type="float">
            <text:p>103.437</text:p>
          </table:table-cell>
        </table:table-row>
        <table:table-row table:style-name="ro1">
          <table:table-cell office:value-type="float" office:value="1170180" calcext:value-type="float">
            <text:p>1170180</text:p>
          </table:table-cell>
          <table:table-cell office:value-type="float" office:value="107.581" calcext:value-type="float">
            <text:p>107.581</text:p>
          </table:table-cell>
        </table:table-row>
        <table:table-row table:style-name="ro1">
          <table:table-cell office:value-type="float" office:value="1172540" calcext:value-type="float">
            <text:p>1172540</text:p>
          </table:table-cell>
          <table:table-cell office:value-type="float" office:value="75.279" calcext:value-type="float">
            <text:p>75.279</text:p>
          </table:table-cell>
        </table:table-row>
        <table:table-row table:style-name="ro1">
          <table:table-cell office:value-type="float" office:value="1174910" calcext:value-type="float">
            <text:p>1174910</text:p>
          </table:table-cell>
          <table:table-cell office:value-type="float" office:value="62.682" calcext:value-type="float">
            <text:p>62.682</text:p>
          </table:table-cell>
        </table:table-row>
        <table:table-row table:style-name="ro1">
          <table:table-cell office:value-type="float" office:value="1177270" calcext:value-type="float">
            <text:p>1177270</text:p>
          </table:table-cell>
          <table:table-cell office:value-type="float" office:value="90.476" calcext:value-type="float">
            <text:p>90.476</text:p>
          </table:table-cell>
        </table:table-row>
        <table:table-row table:style-name="ro1">
          <table:table-cell office:value-type="float" office:value="1179640" calcext:value-type="float">
            <text:p>1179640</text:p>
          </table:table-cell>
          <table:table-cell office:value-type="float" office:value="154.727" calcext:value-type="float">
            <text:p>154.727</text:p>
          </table:table-cell>
        </table:table-row>
        <table:table-row table:style-name="ro1">
          <table:table-cell office:value-type="float" office:value="1182000" calcext:value-type="float">
            <text:p>1182000</text:p>
          </table:table-cell>
          <table:table-cell office:value-type="float" office:value="103.932" calcext:value-type="float">
            <text:p>103.932</text:p>
          </table:table-cell>
        </table:table-row>
        <table:table-row table:style-name="ro1">
          <table:table-cell office:value-type="float" office:value="1184360" calcext:value-type="float">
            <text:p>1184360</text:p>
          </table:table-cell>
          <table:table-cell office:value-type="float" office:value="88.122" calcext:value-type="float">
            <text:p>88.122</text:p>
          </table:table-cell>
        </table:table-row>
        <table:table-row table:style-name="ro1">
          <table:table-cell office:value-type="float" office:value="1186730" calcext:value-type="float">
            <text:p>1186730</text:p>
          </table:table-cell>
          <table:table-cell office:value-type="float" office:value="151.221" calcext:value-type="float">
            <text:p>151.221</text:p>
          </table:table-cell>
        </table:table-row>
        <table:table-row table:style-name="ro1">
          <table:table-cell office:value-type="float" office:value="1189090" calcext:value-type="float">
            <text:p>1189090</text:p>
          </table:table-cell>
          <table:table-cell office:value-type="float" office:value="139.32" calcext:value-type="float">
            <text:p>139.32</text:p>
          </table:table-cell>
        </table:table-row>
        <table:table-row table:style-name="ro1">
          <table:table-cell office:value-type="float" office:value="1191460" calcext:value-type="float">
            <text:p>1191460</text:p>
          </table:table-cell>
          <table:table-cell office:value-type="float" office:value="147.597" calcext:value-type="float">
            <text:p>147.597</text:p>
          </table:table-cell>
        </table:table-row>
        <table:table-row table:style-name="ro1">
          <table:table-cell office:value-type="float" office:value="1193820" calcext:value-type="float">
            <text:p>1193820</text:p>
          </table:table-cell>
          <table:table-cell office:value-type="float" office:value="141.033" calcext:value-type="float">
            <text:p>141.033</text:p>
          </table:table-cell>
        </table:table-row>
        <table:table-row table:style-name="ro1">
          <table:table-cell office:value-type="float" office:value="1196180" calcext:value-type="float">
            <text:p>1196180</text:p>
          </table:table-cell>
          <table:table-cell office:value-type="float" office:value="130.227" calcext:value-type="float">
            <text:p>130.227</text:p>
          </table:table-cell>
        </table:table-row>
        <table:table-row table:style-name="ro1">
          <table:table-cell office:value-type="float" office:value="1198550" calcext:value-type="float">
            <text:p>1198550</text:p>
          </table:table-cell>
          <table:table-cell office:value-type="float" office:value="69.164" calcext:value-type="float">
            <text:p>69.164</text:p>
          </table:table-cell>
        </table:table-row>
        <table:table-row table:style-name="ro1">
          <table:table-cell office:value-type="float" office:value="1200910" calcext:value-type="float">
            <text:p>1200910</text:p>
          </table:table-cell>
          <table:table-cell office:value-type="float" office:value="103.917" calcext:value-type="float">
            <text:p>103.917</text:p>
          </table:table-cell>
        </table:table-row>
        <table:table-row table:style-name="ro1">
          <table:table-cell office:value-type="float" office:value="1203280" calcext:value-type="float">
            <text:p>1203280</text:p>
          </table:table-cell>
          <table:table-cell office:value-type="float" office:value="144.667" calcext:value-type="float">
            <text:p>144.667</text:p>
          </table:table-cell>
        </table:table-row>
        <table:table-row table:style-name="ro1">
          <table:table-cell office:value-type="float" office:value="1205640" calcext:value-type="float">
            <text:p>1205640</text:p>
          </table:table-cell>
          <table:table-cell office:value-type="float" office:value="118.634" calcext:value-type="float">
            <text:p>118.634</text:p>
          </table:table-cell>
        </table:table-row>
        <table:table-row table:style-name="ro1">
          <table:table-cell office:value-type="float" office:value="1208000" calcext:value-type="float">
            <text:p>1208000</text:p>
          </table:table-cell>
          <table:table-cell office:value-type="float" office:value="95.613" calcext:value-type="float">
            <text:p>95.613</text:p>
          </table:table-cell>
        </table:table-row>
        <table:table-row table:style-name="ro1">
          <table:table-cell office:value-type="float" office:value="1210370" calcext:value-type="float">
            <text:p>1210370</text:p>
          </table:table-cell>
          <table:table-cell office:value-type="float" office:value="94.761" calcext:value-type="float">
            <text:p>94.761</text:p>
          </table:table-cell>
        </table:table-row>
        <table:table-row table:style-name="ro1">
          <table:table-cell office:value-type="float" office:value="1212730" calcext:value-type="float">
            <text:p>1212730</text:p>
          </table:table-cell>
          <table:table-cell office:value-type="float" office:value="113.783" calcext:value-type="float">
            <text:p>113.783</text:p>
          </table:table-cell>
        </table:table-row>
        <table:table-row table:style-name="ro1">
          <table:table-cell office:value-type="float" office:value="1215100" calcext:value-type="float">
            <text:p>1215100</text:p>
          </table:table-cell>
          <table:table-cell office:value-type="float" office:value="71.515" calcext:value-type="float">
            <text:p>71.515</text:p>
          </table:table-cell>
        </table:table-row>
        <table:table-row table:style-name="ro1">
          <table:table-cell office:value-type="float" office:value="1217460" calcext:value-type="float">
            <text:p>1217460</text:p>
          </table:table-cell>
          <table:table-cell office:value-type="float" office:value="139.591" calcext:value-type="float">
            <text:p>139.591</text:p>
          </table:table-cell>
        </table:table-row>
        <table:table-row table:style-name="ro1">
          <table:table-cell office:value-type="float" office:value="1219820" calcext:value-type="float">
            <text:p>1219820</text:p>
          </table:table-cell>
          <table:table-cell office:value-type="float" office:value="91.41" calcext:value-type="float">
            <text:p>91.41</text:p>
          </table:table-cell>
        </table:table-row>
        <table:table-row table:style-name="ro1">
          <table:table-cell office:value-type="float" office:value="1222190" calcext:value-type="float">
            <text:p>1222190</text:p>
          </table:table-cell>
          <table:table-cell office:value-type="float" office:value="97.674" calcext:value-type="float">
            <text:p>97.674</text:p>
          </table:table-cell>
        </table:table-row>
        <table:table-row table:style-name="ro1">
          <table:table-cell office:value-type="float" office:value="1224550" calcext:value-type="float">
            <text:p>1224550</text:p>
          </table:table-cell>
          <table:table-cell office:value-type="float" office:value="65.649" calcext:value-type="float">
            <text:p>65.649</text:p>
          </table:table-cell>
        </table:table-row>
        <table:table-row table:style-name="ro1">
          <table:table-cell office:value-type="float" office:value="1226920" calcext:value-type="float">
            <text:p>1226920</text:p>
          </table:table-cell>
          <table:table-cell office:value-type="float" office:value="138.284" calcext:value-type="float">
            <text:p>138.284</text:p>
          </table:table-cell>
        </table:table-row>
        <table:table-row table:style-name="ro1">
          <table:table-cell office:value-type="float" office:value="1229280" calcext:value-type="float">
            <text:p>1229280</text:p>
          </table:table-cell>
          <table:table-cell office:value-type="float" office:value="105.991" calcext:value-type="float">
            <text:p>105.991</text:p>
          </table:table-cell>
        </table:table-row>
        <table:table-row table:style-name="ro1">
          <table:table-cell office:value-type="float" office:value="1231640" calcext:value-type="float">
            <text:p>1231640</text:p>
          </table:table-cell>
          <table:table-cell office:value-type="float" office:value="106.794" calcext:value-type="float">
            <text:p>106.794</text:p>
          </table:table-cell>
        </table:table-row>
        <table:table-row table:style-name="ro1">
          <table:table-cell office:value-type="float" office:value="1234010" calcext:value-type="float">
            <text:p>1234010</text:p>
          </table:table-cell>
          <table:table-cell office:value-type="float" office:value="107.745" calcext:value-type="float">
            <text:p>107.745</text:p>
          </table:table-cell>
        </table:table-row>
        <table:table-row table:style-name="ro1">
          <table:table-cell office:value-type="float" office:value="1236370" calcext:value-type="float">
            <text:p>1236370</text:p>
          </table:table-cell>
          <table:table-cell office:value-type="float" office:value="131.825" calcext:value-type="float">
            <text:p>131.825</text:p>
          </table:table-cell>
        </table:table-row>
        <table:table-row table:style-name="ro1">
          <table:table-cell office:value-type="float" office:value="1238740" calcext:value-type="float">
            <text:p>1238740</text:p>
          </table:table-cell>
          <table:table-cell office:value-type="float" office:value="88.06" calcext:value-type="float">
            <text:p>88.06</text:p>
          </table:table-cell>
        </table:table-row>
        <table:table-row table:style-name="ro1">
          <table:table-cell office:value-type="float" office:value="1241100" calcext:value-type="float">
            <text:p>1241100</text:p>
          </table:table-cell>
          <table:table-cell office:value-type="float" office:value="153.662" calcext:value-type="float">
            <text:p>153.662</text:p>
          </table:table-cell>
        </table:table-row>
        <table:table-row table:style-name="ro1">
          <table:table-cell office:value-type="float" office:value="1243460" calcext:value-type="float">
            <text:p>1243460</text:p>
          </table:table-cell>
          <table:table-cell office:value-type="float" office:value="141.447" calcext:value-type="float">
            <text:p>141.447</text:p>
          </table:table-cell>
        </table:table-row>
        <table:table-row table:style-name="ro1">
          <table:table-cell office:value-type="float" office:value="1245830" calcext:value-type="float">
            <text:p>1245830</text:p>
          </table:table-cell>
          <table:table-cell office:value-type="float" office:value="62.585" calcext:value-type="float">
            <text:p>62.585</text:p>
          </table:table-cell>
        </table:table-row>
        <table:table-row table:style-name="ro1">
          <table:table-cell office:value-type="float" office:value="1248190" calcext:value-type="float">
            <text:p>1248190</text:p>
          </table:table-cell>
          <table:table-cell office:value-type="float" office:value="132.48" calcext:value-type="float">
            <text:p>132.48</text:p>
          </table:table-cell>
        </table:table-row>
        <table:table-row table:style-name="ro1">
          <table:table-cell office:value-type="float" office:value="1250560" calcext:value-type="float">
            <text:p>1250560</text:p>
          </table:table-cell>
          <table:table-cell office:value-type="float" office:value="91.902" calcext:value-type="float">
            <text:p>91.902</text:p>
          </table:table-cell>
        </table:table-row>
        <table:table-row table:style-name="ro1">
          <table:table-cell office:value-type="float" office:value="1252920" calcext:value-type="float">
            <text:p>1252920</text:p>
          </table:table-cell>
          <table:table-cell office:value-type="float" office:value="112.041" calcext:value-type="float">
            <text:p>112.041</text:p>
          </table:table-cell>
        </table:table-row>
        <table:table-row table:style-name="ro1">
          <table:table-cell office:value-type="float" office:value="1255280" calcext:value-type="float">
            <text:p>1255280</text:p>
          </table:table-cell>
          <table:table-cell office:value-type="float" office:value="128.959" calcext:value-type="float">
            <text:p>128.959</text:p>
          </table:table-cell>
        </table:table-row>
        <table:table-row table:style-name="ro1">
          <table:table-cell office:value-type="float" office:value="1257650" calcext:value-type="float">
            <text:p>1257650</text:p>
          </table:table-cell>
          <table:table-cell office:value-type="float" office:value="88.447" calcext:value-type="float">
            <text:p>88.447</text:p>
          </table:table-cell>
        </table:table-row>
        <table:table-row table:style-name="ro1">
          <table:table-cell office:value-type="float" office:value="1260010" calcext:value-type="float">
            <text:p>1260010</text:p>
          </table:table-cell>
          <table:table-cell office:value-type="float" office:value="128.012" calcext:value-type="float">
            <text:p>128.012</text:p>
          </table:table-cell>
        </table:table-row>
        <table:table-row table:style-name="ro1">
          <table:table-cell office:value-type="float" office:value="1262380" calcext:value-type="float">
            <text:p>1262380</text:p>
          </table:table-cell>
          <table:table-cell office:value-type="float" office:value="97.996" calcext:value-type="float">
            <text:p>97.996</text:p>
          </table:table-cell>
        </table:table-row>
        <table:table-row table:style-name="ro1">
          <table:table-cell office:value-type="float" office:value="1264740" calcext:value-type="float">
            <text:p>1264740</text:p>
          </table:table-cell>
          <table:table-cell office:value-type="float" office:value="147.914" calcext:value-type="float">
            <text:p>147.914</text:p>
          </table:table-cell>
        </table:table-row>
        <table:table-row table:style-name="ro1">
          <table:table-cell office:value-type="float" office:value="1267100" calcext:value-type="float">
            <text:p>1267100</text:p>
          </table:table-cell>
          <table:table-cell office:value-type="float" office:value="171.145" calcext:value-type="float">
            <text:p>171.145</text:p>
          </table:table-cell>
        </table:table-row>
        <table:table-row table:style-name="ro1">
          <table:table-cell office:value-type="float" office:value="1269470" calcext:value-type="float">
            <text:p>1269470</text:p>
          </table:table-cell>
          <table:table-cell office:value-type="float" office:value="123.768" calcext:value-type="float">
            <text:p>123.768</text:p>
          </table:table-cell>
        </table:table-row>
        <table:table-row table:style-name="ro1">
          <table:table-cell office:value-type="float" office:value="1271830" calcext:value-type="float">
            <text:p>1271830</text:p>
          </table:table-cell>
          <table:table-cell office:value-type="float" office:value="73.73" calcext:value-type="float">
            <text:p>73.73</text:p>
          </table:table-cell>
        </table:table-row>
        <table:table-row table:style-name="ro1">
          <table:table-cell office:value-type="float" office:value="1274200" calcext:value-type="float">
            <text:p>1274200</text:p>
          </table:table-cell>
          <table:table-cell office:value-type="float" office:value="154.674" calcext:value-type="float">
            <text:p>154.674</text:p>
          </table:table-cell>
        </table:table-row>
        <table:table-row table:style-name="ro1">
          <table:table-cell office:value-type="float" office:value="1276560" calcext:value-type="float">
            <text:p>1276560</text:p>
          </table:table-cell>
          <table:table-cell office:value-type="float" office:value="82.574" calcext:value-type="float">
            <text:p>82.574</text:p>
          </table:table-cell>
        </table:table-row>
        <table:table-row table:style-name="ro1">
          <table:table-cell office:value-type="float" office:value="1278920" calcext:value-type="float">
            <text:p>1278920</text:p>
          </table:table-cell>
          <table:table-cell office:value-type="float" office:value="111.904" calcext:value-type="float">
            <text:p>111.904</text:p>
          </table:table-cell>
        </table:table-row>
        <table:table-row table:style-name="ro1">
          <table:table-cell office:value-type="float" office:value="1281290" calcext:value-type="float">
            <text:p>1281290</text:p>
          </table:table-cell>
          <table:table-cell office:value-type="float" office:value="101.558" calcext:value-type="float">
            <text:p>101.558</text:p>
          </table:table-cell>
        </table:table-row>
        <table:table-row table:style-name="ro1">
          <table:table-cell office:value-type="float" office:value="1283650" calcext:value-type="float">
            <text:p>1283650</text:p>
          </table:table-cell>
          <table:table-cell office:value-type="float" office:value="116.881" calcext:value-type="float">
            <text:p>116.881</text:p>
          </table:table-cell>
        </table:table-row>
        <table:table-row table:style-name="ro1">
          <table:table-cell office:value-type="float" office:value="1286020" calcext:value-type="float">
            <text:p>1286020</text:p>
          </table:table-cell>
          <table:table-cell office:value-type="float" office:value="143.657" calcext:value-type="float">
            <text:p>143.657</text:p>
          </table:table-cell>
        </table:table-row>
        <table:table-row table:style-name="ro1">
          <table:table-cell office:value-type="float" office:value="1288380" calcext:value-type="float">
            <text:p>1288380</text:p>
          </table:table-cell>
          <table:table-cell office:value-type="float" office:value="106.084" calcext:value-type="float">
            <text:p>106.084</text:p>
          </table:table-cell>
        </table:table-row>
        <table:table-row table:style-name="ro1">
          <table:table-cell office:value-type="float" office:value="1290740" calcext:value-type="float">
            <text:p>1290740</text:p>
          </table:table-cell>
          <table:table-cell office:value-type="float" office:value="138.461" calcext:value-type="float">
            <text:p>138.461</text:p>
          </table:table-cell>
        </table:table-row>
        <table:table-row table:style-name="ro1">
          <table:table-cell office:value-type="float" office:value="1293110" calcext:value-type="float">
            <text:p>1293110</text:p>
          </table:table-cell>
          <table:table-cell office:value-type="float" office:value="131.918" calcext:value-type="float">
            <text:p>131.918</text:p>
          </table:table-cell>
        </table:table-row>
        <table:table-row table:style-name="ro1">
          <table:table-cell office:value-type="float" office:value="1295470" calcext:value-type="float">
            <text:p>1295470</text:p>
          </table:table-cell>
          <table:table-cell office:value-type="float" office:value="89.814" calcext:value-type="float">
            <text:p>89.814</text:p>
          </table:table-cell>
        </table:table-row>
        <table:table-row table:style-name="ro1">
          <table:table-cell office:value-type="float" office:value="1297840" calcext:value-type="float">
            <text:p>1297840</text:p>
          </table:table-cell>
          <table:table-cell office:value-type="float" office:value="100.661" calcext:value-type="float">
            <text:p>100.661</text:p>
          </table:table-cell>
        </table:table-row>
        <table:table-row table:style-name="ro1">
          <table:table-cell office:value-type="float" office:value="1300200" calcext:value-type="float">
            <text:p>1300200</text:p>
          </table:table-cell>
          <table:table-cell office:value-type="float" office:value="79.835" calcext:value-type="float">
            <text:p>79.835</text:p>
          </table:table-cell>
        </table:table-row>
        <table:table-row table:style-name="ro1">
          <table:table-cell office:value-type="float" office:value="1302560" calcext:value-type="float">
            <text:p>1302560</text:p>
          </table:table-cell>
          <table:table-cell office:value-type="float" office:value="105.953" calcext:value-type="float">
            <text:p>105.953</text:p>
          </table:table-cell>
        </table:table-row>
        <table:table-row table:style-name="ro1">
          <table:table-cell office:value-type="float" office:value="1304930" calcext:value-type="float">
            <text:p>1304930</text:p>
          </table:table-cell>
          <table:table-cell office:value-type="float" office:value="94.353" calcext:value-type="float">
            <text:p>94.353</text:p>
          </table:table-cell>
        </table:table-row>
        <table:table-row table:style-name="ro1">
          <table:table-cell office:value-type="float" office:value="1307290" calcext:value-type="float">
            <text:p>1307290</text:p>
          </table:table-cell>
          <table:table-cell office:value-type="float" office:value="131.098" calcext:value-type="float">
            <text:p>131.098</text:p>
          </table:table-cell>
        </table:table-row>
        <table:table-row table:style-name="ro1">
          <table:table-cell office:value-type="float" office:value="1309660" calcext:value-type="float">
            <text:p>1309660</text:p>
          </table:table-cell>
          <table:table-cell office:value-type="float" office:value="112.039" calcext:value-type="float">
            <text:p>112.039</text:p>
          </table:table-cell>
        </table:table-row>
        <table:table-row table:style-name="ro1">
          <table:table-cell office:value-type="float" office:value="1312020" calcext:value-type="float">
            <text:p>1312020</text:p>
          </table:table-cell>
          <table:table-cell office:value-type="float" office:value="146.574" calcext:value-type="float">
            <text:p>146.574</text:p>
          </table:table-cell>
        </table:table-row>
        <table:table-row table:style-name="ro1">
          <table:table-cell office:value-type="float" office:value="1314380" calcext:value-type="float">
            <text:p>1314380</text:p>
          </table:table-cell>
          <table:table-cell office:value-type="float" office:value="85.838" calcext:value-type="float">
            <text:p>85.838</text:p>
          </table:table-cell>
        </table:table-row>
        <table:table-row table:style-name="ro1">
          <table:table-cell office:value-type="float" office:value="1316750" calcext:value-type="float">
            <text:p>1316750</text:p>
          </table:table-cell>
          <table:table-cell office:value-type="float" office:value="109.588" calcext:value-type="float">
            <text:p>109.588</text:p>
          </table:table-cell>
        </table:table-row>
        <table:table-row table:style-name="ro1">
          <table:table-cell office:value-type="float" office:value="1319110" calcext:value-type="float">
            <text:p>1319110</text:p>
          </table:table-cell>
          <table:table-cell office:value-type="float" office:value="105.796" calcext:value-type="float">
            <text:p>105.796</text:p>
          </table:table-cell>
        </table:table-row>
        <table:table-row table:style-name="ro1">
          <table:table-cell office:value-type="float" office:value="1321480" calcext:value-type="float">
            <text:p>1321480</text:p>
          </table:table-cell>
          <table:table-cell office:value-type="float" office:value="83.894" calcext:value-type="float">
            <text:p>83.894</text:p>
          </table:table-cell>
        </table:table-row>
        <table:table-row table:style-name="ro1">
          <table:table-cell office:value-type="float" office:value="1323840" calcext:value-type="float">
            <text:p>1323840</text:p>
          </table:table-cell>
          <table:table-cell office:value-type="float" office:value="133.293" calcext:value-type="float">
            <text:p>133.293</text:p>
          </table:table-cell>
        </table:table-row>
        <table:table-row table:style-name="ro1">
          <table:table-cell office:value-type="float" office:value="1326200" calcext:value-type="float">
            <text:p>1326200</text:p>
          </table:table-cell>
          <table:table-cell office:value-type="float" office:value="115.651" calcext:value-type="float">
            <text:p>115.651</text:p>
          </table:table-cell>
        </table:table-row>
        <table:table-row table:style-name="ro1">
          <table:table-cell office:value-type="float" office:value="1328570" calcext:value-type="float">
            <text:p>1328570</text:p>
          </table:table-cell>
          <table:table-cell office:value-type="float" office:value="91.988" calcext:value-type="float">
            <text:p>91.988</text:p>
          </table:table-cell>
        </table:table-row>
        <table:table-row table:style-name="ro1">
          <table:table-cell office:value-type="float" office:value="1330930" calcext:value-type="float">
            <text:p>1330930</text:p>
          </table:table-cell>
          <table:table-cell office:value-type="float" office:value="74.203" calcext:value-type="float">
            <text:p>74.203</text:p>
          </table:table-cell>
        </table:table-row>
        <table:table-row table:style-name="ro1">
          <table:table-cell office:value-type="float" office:value="1333300" calcext:value-type="float">
            <text:p>1333300</text:p>
          </table:table-cell>
          <table:table-cell office:value-type="float" office:value="122.918" calcext:value-type="float">
            <text:p>122.918</text:p>
          </table:table-cell>
        </table:table-row>
        <table:table-row table:style-name="ro1">
          <table:table-cell office:value-type="float" office:value="1335660" calcext:value-type="float">
            <text:p>1335660</text:p>
          </table:table-cell>
          <table:table-cell office:value-type="float" office:value="94.559" calcext:value-type="float">
            <text:p>94.559</text:p>
          </table:table-cell>
        </table:table-row>
        <table:table-row table:style-name="ro1">
          <table:table-cell office:value-type="float" office:value="1338020" calcext:value-type="float">
            <text:p>1338020</text:p>
          </table:table-cell>
          <table:table-cell office:value-type="float" office:value="139.431" calcext:value-type="float">
            <text:p>139.431</text:p>
          </table:table-cell>
        </table:table-row>
        <table:table-row table:style-name="ro1">
          <table:table-cell office:value-type="float" office:value="1340390" calcext:value-type="float">
            <text:p>1340390</text:p>
          </table:table-cell>
          <table:table-cell office:value-type="float" office:value="180.914" calcext:value-type="float">
            <text:p>180.914</text:p>
          </table:table-cell>
        </table:table-row>
        <table:table-row table:style-name="ro1">
          <table:table-cell office:value-type="float" office:value="1342750" calcext:value-type="float">
            <text:p>1342750</text:p>
          </table:table-cell>
          <table:table-cell office:value-type="float" office:value="112.593" calcext:value-type="float">
            <text:p>112.593</text:p>
          </table:table-cell>
        </table:table-row>
        <table:table-row table:style-name="ro1">
          <table:table-cell office:value-type="float" office:value="1345120" calcext:value-type="float">
            <text:p>1345120</text:p>
          </table:table-cell>
          <table:table-cell office:value-type="float" office:value="144.042" calcext:value-type="float">
            <text:p>144.042</text:p>
          </table:table-cell>
        </table:table-row>
        <table:table-row table:style-name="ro1">
          <table:table-cell office:value-type="float" office:value="1347480" calcext:value-type="float">
            <text:p>1347480</text:p>
          </table:table-cell>
          <table:table-cell office:value-type="float" office:value="100.597" calcext:value-type="float">
            <text:p>100.597</text:p>
          </table:table-cell>
        </table:table-row>
        <table:table-row table:style-name="ro1">
          <table:table-cell office:value-type="float" office:value="1349840" calcext:value-type="float">
            <text:p>1349840</text:p>
          </table:table-cell>
          <table:table-cell office:value-type="float" office:value="168.228" calcext:value-type="float">
            <text:p>168.228</text:p>
          </table:table-cell>
        </table:table-row>
        <table:table-row table:style-name="ro1">
          <table:table-cell office:value-type="float" office:value="1352210" calcext:value-type="float">
            <text:p>1352210</text:p>
          </table:table-cell>
          <table:table-cell office:value-type="float" office:value="76.041" calcext:value-type="float">
            <text:p>76.041</text:p>
          </table:table-cell>
        </table:table-row>
        <table:table-row table:style-name="ro1">
          <table:table-cell office:value-type="float" office:value="1354570" calcext:value-type="float">
            <text:p>1354570</text:p>
          </table:table-cell>
          <table:table-cell office:value-type="float" office:value="153.355" calcext:value-type="float">
            <text:p>153.355</text:p>
          </table:table-cell>
        </table:table-row>
        <table:table-row table:style-name="ro1">
          <table:table-cell office:value-type="float" office:value="1356940" calcext:value-type="float">
            <text:p>1356940</text:p>
          </table:table-cell>
          <table:table-cell office:value-type="float" office:value="106.958" calcext:value-type="float">
            <text:p>106.958</text:p>
          </table:table-cell>
        </table:table-row>
        <table:table-row table:style-name="ro1">
          <table:table-cell office:value-type="float" office:value="1359300" calcext:value-type="float">
            <text:p>1359300</text:p>
          </table:table-cell>
          <table:table-cell office:value-type="float" office:value="134.605" calcext:value-type="float">
            <text:p>134.605</text:p>
          </table:table-cell>
        </table:table-row>
        <table:table-row table:style-name="ro1">
          <table:table-cell office:value-type="float" office:value="1361660" calcext:value-type="float">
            <text:p>1361660</text:p>
          </table:table-cell>
          <table:table-cell office:value-type="float" office:value="93.171" calcext:value-type="float">
            <text:p>93.171</text:p>
          </table:table-cell>
        </table:table-row>
        <table:table-row table:style-name="ro1">
          <table:table-cell office:value-type="float" office:value="1364030" calcext:value-type="float">
            <text:p>1364030</text:p>
          </table:table-cell>
          <table:table-cell office:value-type="float" office:value="95.516" calcext:value-type="float">
            <text:p>95.516</text:p>
          </table:table-cell>
        </table:table-row>
        <table:table-row table:style-name="ro1">
          <table:table-cell office:value-type="float" office:value="1366390" calcext:value-type="float">
            <text:p>1366390</text:p>
          </table:table-cell>
          <table:table-cell office:value-type="float" office:value="214.53" calcext:value-type="float">
            <text:p>214.53</text:p>
          </table:table-cell>
        </table:table-row>
        <table:table-row table:style-name="ro1">
          <table:table-cell office:value-type="float" office:value="1368760" calcext:value-type="float">
            <text:p>1368760</text:p>
          </table:table-cell>
          <table:table-cell office:value-type="float" office:value="102.755" calcext:value-type="float">
            <text:p>102.755</text:p>
          </table:table-cell>
        </table:table-row>
        <table:table-row table:style-name="ro1">
          <table:table-cell office:value-type="float" office:value="1371120" calcext:value-type="float">
            <text:p>1371120</text:p>
          </table:table-cell>
          <table:table-cell office:value-type="float" office:value="82.938" calcext:value-type="float">
            <text:p>82.938</text:p>
          </table:table-cell>
        </table:table-row>
        <table:table-row table:style-name="ro1">
          <table:table-cell office:value-type="float" office:value="1373480" calcext:value-type="float">
            <text:p>1373480</text:p>
          </table:table-cell>
          <table:table-cell office:value-type="float" office:value="87.993" calcext:value-type="float">
            <text:p>87.993</text:p>
          </table:table-cell>
        </table:table-row>
        <table:table-row table:style-name="ro1">
          <table:table-cell office:value-type="float" office:value="1375850" calcext:value-type="float">
            <text:p>1375850</text:p>
          </table:table-cell>
          <table:table-cell office:value-type="float" office:value="135.547" calcext:value-type="float">
            <text:p>135.547</text:p>
          </table:table-cell>
        </table:table-row>
        <table:table-row table:style-name="ro1">
          <table:table-cell office:value-type="float" office:value="1378210" calcext:value-type="float">
            <text:p>1378210</text:p>
          </table:table-cell>
          <table:table-cell office:value-type="float" office:value="79.825" calcext:value-type="float">
            <text:p>79.825</text:p>
          </table:table-cell>
        </table:table-row>
        <table:table-row table:style-name="ro1">
          <table:table-cell office:value-type="float" office:value="1380580" calcext:value-type="float">
            <text:p>1380580</text:p>
          </table:table-cell>
          <table:table-cell office:value-type="float" office:value="170.024" calcext:value-type="float">
            <text:p>170.024</text:p>
          </table:table-cell>
        </table:table-row>
        <table:table-row table:style-name="ro1">
          <table:table-cell office:value-type="float" office:value="1382940" calcext:value-type="float">
            <text:p>1382940</text:p>
          </table:table-cell>
          <table:table-cell office:value-type="float" office:value="148.369" calcext:value-type="float">
            <text:p>148.369</text:p>
          </table:table-cell>
        </table:table-row>
        <table:table-row table:style-name="ro1">
          <table:table-cell office:value-type="float" office:value="1385300" calcext:value-type="float">
            <text:p>1385300</text:p>
          </table:table-cell>
          <table:table-cell office:value-type="float" office:value="83.833" calcext:value-type="float">
            <text:p>83.833</text:p>
          </table:table-cell>
        </table:table-row>
        <table:table-row table:style-name="ro1">
          <table:table-cell office:value-type="float" office:value="1387670" calcext:value-type="float">
            <text:p>1387670</text:p>
          </table:table-cell>
          <table:table-cell office:value-type="float" office:value="104.576" calcext:value-type="float">
            <text:p>104.576</text:p>
          </table:table-cell>
        </table:table-row>
        <table:table-row table:style-name="ro1">
          <table:table-cell office:value-type="float" office:value="1390030" calcext:value-type="float">
            <text:p>1390030</text:p>
          </table:table-cell>
          <table:table-cell office:value-type="float" office:value="113.448" calcext:value-type="float">
            <text:p>113.448</text:p>
          </table:table-cell>
        </table:table-row>
        <table:table-row table:style-name="ro1">
          <table:table-cell office:value-type="float" office:value="1392400" calcext:value-type="float">
            <text:p>1392400</text:p>
          </table:table-cell>
          <table:table-cell office:value-type="float" office:value="160.555" calcext:value-type="float">
            <text:p>160.555</text:p>
          </table:table-cell>
        </table:table-row>
        <table:table-row table:style-name="ro1">
          <table:table-cell office:value-type="float" office:value="1394760" calcext:value-type="float">
            <text:p>1394760</text:p>
          </table:table-cell>
          <table:table-cell office:value-type="float" office:value="146.643" calcext:value-type="float">
            <text:p>146.643</text:p>
          </table:table-cell>
        </table:table-row>
        <table:table-row table:style-name="ro1">
          <table:table-cell office:value-type="float" office:value="1397120" calcext:value-type="float">
            <text:p>1397120</text:p>
          </table:table-cell>
          <table:table-cell office:value-type="float" office:value="115.66" calcext:value-type="float">
            <text:p>115.66</text:p>
          </table:table-cell>
        </table:table-row>
        <table:table-row table:style-name="ro1">
          <table:table-cell office:value-type="float" office:value="1399490" calcext:value-type="float">
            <text:p>1399490</text:p>
          </table:table-cell>
          <table:table-cell office:value-type="float" office:value="105.296" calcext:value-type="float">
            <text:p>105.296</text:p>
          </table:table-cell>
        </table:table-row>
        <table:table-row table:style-name="ro1">
          <table:table-cell office:value-type="float" office:value="1401850" calcext:value-type="float">
            <text:p>1401850</text:p>
          </table:table-cell>
          <table:table-cell office:value-type="float" office:value="162.136" calcext:value-type="float">
            <text:p>162.136</text:p>
          </table:table-cell>
        </table:table-row>
        <table:table-row table:style-name="ro1">
          <table:table-cell office:value-type="float" office:value="1404220" calcext:value-type="float">
            <text:p>1404220</text:p>
          </table:table-cell>
          <table:table-cell office:value-type="float" office:value="156.862" calcext:value-type="float">
            <text:p>156.862</text:p>
          </table:table-cell>
        </table:table-row>
        <table:table-row table:style-name="ro1">
          <table:table-cell office:value-type="float" office:value="1406580" calcext:value-type="float">
            <text:p>1406580</text:p>
          </table:table-cell>
          <table:table-cell office:value-type="float" office:value="94.605" calcext:value-type="float">
            <text:p>94.605</text:p>
          </table:table-cell>
        </table:table-row>
        <table:table-row table:style-name="ro1">
          <table:table-cell office:value-type="float" office:value="1408940" calcext:value-type="float">
            <text:p>1408940</text:p>
          </table:table-cell>
          <table:table-cell office:value-type="float" office:value="85.49" calcext:value-type="float">
            <text:p>85.49</text:p>
          </table:table-cell>
        </table:table-row>
        <table:table-row table:style-name="ro1">
          <table:table-cell office:value-type="float" office:value="1411310" calcext:value-type="float">
            <text:p>1411310</text:p>
          </table:table-cell>
          <table:table-cell office:value-type="float" office:value="138.749" calcext:value-type="float">
            <text:p>138.749</text:p>
          </table:table-cell>
        </table:table-row>
        <table:table-row table:style-name="ro1">
          <table:table-cell office:value-type="float" office:value="1413670" calcext:value-type="float">
            <text:p>1413670</text:p>
          </table:table-cell>
          <table:table-cell office:value-type="float" office:value="153.461" calcext:value-type="float">
            <text:p>153.461</text:p>
          </table:table-cell>
        </table:table-row>
        <table:table-row table:style-name="ro1">
          <table:table-cell office:value-type="float" office:value="1416040" calcext:value-type="float">
            <text:p>1416040</text:p>
          </table:table-cell>
          <table:table-cell office:value-type="float" office:value="92.336" calcext:value-type="float">
            <text:p>92.336</text:p>
          </table:table-cell>
        </table:table-row>
        <table:table-row table:style-name="ro1">
          <table:table-cell office:value-type="float" office:value="1418400" calcext:value-type="float">
            <text:p>1418400</text:p>
          </table:table-cell>
          <table:table-cell office:value-type="float" office:value="125.689" calcext:value-type="float">
            <text:p>125.689</text:p>
          </table:table-cell>
        </table:table-row>
        <table:table-row table:style-name="ro1">
          <table:table-cell office:value-type="float" office:value="1420760" calcext:value-type="float">
            <text:p>1420760</text:p>
          </table:table-cell>
          <table:table-cell office:value-type="float" office:value="119.332" calcext:value-type="float">
            <text:p>119.332</text:p>
          </table:table-cell>
        </table:table-row>
        <table:table-row table:style-name="ro1">
          <table:table-cell office:value-type="float" office:value="1423130" calcext:value-type="float">
            <text:p>1423130</text:p>
          </table:table-cell>
          <table:table-cell office:value-type="float" office:value="95.964" calcext:value-type="float">
            <text:p>95.964</text:p>
          </table:table-cell>
        </table:table-row>
        <table:table-row table:style-name="ro1">
          <table:table-cell office:value-type="float" office:value="1425490" calcext:value-type="float">
            <text:p>1425490</text:p>
          </table:table-cell>
          <table:table-cell office:value-type="float" office:value="105.332" calcext:value-type="float">
            <text:p>105.332</text:p>
          </table:table-cell>
        </table:table-row>
        <table:table-row table:style-name="ro1">
          <table:table-cell office:value-type="float" office:value="1427860" calcext:value-type="float">
            <text:p>1427860</text:p>
          </table:table-cell>
          <table:table-cell office:value-type="float" office:value="80.158" calcext:value-type="float">
            <text:p>80.158</text:p>
          </table:table-cell>
        </table:table-row>
        <table:table-row table:style-name="ro1">
          <table:table-cell office:value-type="float" office:value="1430220" calcext:value-type="float">
            <text:p>1430220</text:p>
          </table:table-cell>
          <table:table-cell office:value-type="float" office:value="171.867" calcext:value-type="float">
            <text:p>171.867</text:p>
          </table:table-cell>
        </table:table-row>
        <table:table-row table:style-name="ro1">
          <table:table-cell office:value-type="float" office:value="1432580" calcext:value-type="float">
            <text:p>1432580</text:p>
          </table:table-cell>
          <table:table-cell office:value-type="float" office:value="113.285" calcext:value-type="float">
            <text:p>113.285</text:p>
          </table:table-cell>
        </table:table-row>
        <table:table-row table:style-name="ro1">
          <table:table-cell office:value-type="float" office:value="1434950" calcext:value-type="float">
            <text:p>1434950</text:p>
          </table:table-cell>
          <table:table-cell office:value-type="float" office:value="147.467" calcext:value-type="float">
            <text:p>147.467</text:p>
          </table:table-cell>
        </table:table-row>
        <table:table-row table:style-name="ro1">
          <table:table-cell office:value-type="float" office:value="1437310" calcext:value-type="float">
            <text:p>1437310</text:p>
          </table:table-cell>
          <table:table-cell office:value-type="float" office:value="159.163" calcext:value-type="float">
            <text:p>159.163</text:p>
          </table:table-cell>
        </table:table-row>
        <table:table-row table:style-name="ro1">
          <table:table-cell office:value-type="float" office:value="1439680" calcext:value-type="float">
            <text:p>1439680</text:p>
          </table:table-cell>
          <table:table-cell office:value-type="float" office:value="131.908" calcext:value-type="float">
            <text:p>131.908</text:p>
          </table:table-cell>
        </table:table-row>
        <table:table-row table:style-name="ro1">
          <table:table-cell office:value-type="float" office:value="1442040" calcext:value-type="float">
            <text:p>1442040</text:p>
          </table:table-cell>
          <table:table-cell office:value-type="float" office:value="109.643" calcext:value-type="float">
            <text:p>109.643</text:p>
          </table:table-cell>
        </table:table-row>
        <table:table-row table:style-name="ro1">
          <table:table-cell office:value-type="float" office:value="1444400" calcext:value-type="float">
            <text:p>1444400</text:p>
          </table:table-cell>
          <table:table-cell office:value-type="float" office:value="161.105" calcext:value-type="float">
            <text:p>161.105</text:p>
          </table:table-cell>
        </table:table-row>
        <table:table-row table:style-name="ro1">
          <table:table-cell office:value-type="float" office:value="1446770" calcext:value-type="float">
            <text:p>1446770</text:p>
          </table:table-cell>
          <table:table-cell office:value-type="float" office:value="97.453" calcext:value-type="float">
            <text:p>97.453</text:p>
          </table:table-cell>
        </table:table-row>
        <table:table-row table:style-name="ro1">
          <table:table-cell office:value-type="float" office:value="1449130" calcext:value-type="float">
            <text:p>1449130</text:p>
          </table:table-cell>
          <table:table-cell office:value-type="float" office:value="161.165" calcext:value-type="float">
            <text:p>161.165</text:p>
          </table:table-cell>
        </table:table-row>
        <table:table-row table:style-name="ro1">
          <table:table-cell office:value-type="float" office:value="1451500" calcext:value-type="float">
            <text:p>1451500</text:p>
          </table:table-cell>
          <table:table-cell office:value-type="float" office:value="92.606" calcext:value-type="float">
            <text:p>92.606</text:p>
          </table:table-cell>
        </table:table-row>
        <table:table-row table:style-name="ro1">
          <table:table-cell office:value-type="float" office:value="1453860" calcext:value-type="float">
            <text:p>1453860</text:p>
          </table:table-cell>
          <table:table-cell office:value-type="float" office:value="172.138" calcext:value-type="float">
            <text:p>172.138</text:p>
          </table:table-cell>
        </table:table-row>
        <table:table-row table:style-name="ro1">
          <table:table-cell office:value-type="float" office:value="1456220" calcext:value-type="float">
            <text:p>1456220</text:p>
          </table:table-cell>
          <table:table-cell office:value-type="float" office:value="103.698" calcext:value-type="float">
            <text:p>103.698</text:p>
          </table:table-cell>
        </table:table-row>
        <table:table-row table:style-name="ro1">
          <table:table-cell office:value-type="float" office:value="1458590" calcext:value-type="float">
            <text:p>1458590</text:p>
          </table:table-cell>
          <table:table-cell office:value-type="float" office:value="172.524" calcext:value-type="float">
            <text:p>172.524</text:p>
          </table:table-cell>
        </table:table-row>
        <table:table-row table:style-name="ro1">
          <table:table-cell office:value-type="float" office:value="1460950" calcext:value-type="float">
            <text:p>1460950</text:p>
          </table:table-cell>
          <table:table-cell office:value-type="float" office:value="83.949" calcext:value-type="float">
            <text:p>83.949</text:p>
          </table:table-cell>
        </table:table-row>
        <table:table-row table:style-name="ro1">
          <table:table-cell office:value-type="float" office:value="1463320" calcext:value-type="float">
            <text:p>1463320</text:p>
          </table:table-cell>
          <table:table-cell office:value-type="float" office:value="83.484" calcext:value-type="float">
            <text:p>83.484</text:p>
          </table:table-cell>
        </table:table-row>
        <table:table-row table:style-name="ro1">
          <table:table-cell office:value-type="float" office:value="1465680" calcext:value-type="float">
            <text:p>1465680</text:p>
          </table:table-cell>
          <table:table-cell office:value-type="float" office:value="112.521" calcext:value-type="float">
            <text:p>112.521</text:p>
          </table:table-cell>
        </table:table-row>
        <table:table-row table:style-name="ro1">
          <table:table-cell office:value-type="float" office:value="1468040" calcext:value-type="float">
            <text:p>1468040</text:p>
          </table:table-cell>
          <table:table-cell office:value-type="float" office:value="100.414" calcext:value-type="float">
            <text:p>100.414</text:p>
          </table:table-cell>
        </table:table-row>
        <table:table-row table:style-name="ro1">
          <table:table-cell office:value-type="float" office:value="1470410" calcext:value-type="float">
            <text:p>1470410</text:p>
          </table:table-cell>
          <table:table-cell office:value-type="float" office:value="94.034" calcext:value-type="float">
            <text:p>94.034</text:p>
          </table:table-cell>
        </table:table-row>
        <table:table-row table:style-name="ro1">
          <table:table-cell office:value-type="float" office:value="1472770" calcext:value-type="float">
            <text:p>1472770</text:p>
          </table:table-cell>
          <table:table-cell office:value-type="float" office:value="120.448" calcext:value-type="float">
            <text:p>120.448</text:p>
          </table:table-cell>
        </table:table-row>
        <table:table-row table:style-name="ro1">
          <table:table-cell office:value-type="float" office:value="1475140" calcext:value-type="float">
            <text:p>1475140</text:p>
          </table:table-cell>
          <table:table-cell office:value-type="float" office:value="121.879" calcext:value-type="float">
            <text:p>121.879</text:p>
          </table:table-cell>
        </table:table-row>
        <table:table-row table:style-name="ro1">
          <table:table-cell office:value-type="float" office:value="1477500" calcext:value-type="float">
            <text:p>1477500</text:p>
          </table:table-cell>
          <table:table-cell office:value-type="float" office:value="262.047" calcext:value-type="float">
            <text:p>262.047</text:p>
          </table:table-cell>
        </table:table-row>
        <table:table-row table:style-name="ro1">
          <table:table-cell office:value-type="float" office:value="1479860" calcext:value-type="float">
            <text:p>1479860</text:p>
          </table:table-cell>
          <table:table-cell office:value-type="float" office:value="132.467" calcext:value-type="float">
            <text:p>132.467</text:p>
          </table:table-cell>
        </table:table-row>
        <table:table-row table:style-name="ro1">
          <table:table-cell office:value-type="float" office:value="1482230" calcext:value-type="float">
            <text:p>1482230</text:p>
          </table:table-cell>
          <table:table-cell office:value-type="float" office:value="73.095" calcext:value-type="float">
            <text:p>73.095</text:p>
          </table:table-cell>
        </table:table-row>
        <table:table-row table:style-name="ro1">
          <table:table-cell office:value-type="float" office:value="1484590" calcext:value-type="float">
            <text:p>1484590</text:p>
          </table:table-cell>
          <table:table-cell office:value-type="float" office:value="142.577" calcext:value-type="float">
            <text:p>142.577</text:p>
          </table:table-cell>
        </table:table-row>
        <table:table-row table:style-name="ro1">
          <table:table-cell office:value-type="float" office:value="1486960" calcext:value-type="float">
            <text:p>1486960</text:p>
          </table:table-cell>
          <table:table-cell office:value-type="float" office:value="177.396" calcext:value-type="float">
            <text:p>177.396</text:p>
          </table:table-cell>
        </table:table-row>
        <table:table-row table:style-name="ro1">
          <table:table-cell office:value-type="float" office:value="1489320" calcext:value-type="float">
            <text:p>1489320</text:p>
          </table:table-cell>
          <table:table-cell office:value-type="float" office:value="83.565" calcext:value-type="float">
            <text:p>83.565</text:p>
          </table:table-cell>
        </table:table-row>
        <table:table-row table:style-name="ro1">
          <table:table-cell office:value-type="float" office:value="1491680" calcext:value-type="float">
            <text:p>1491680</text:p>
          </table:table-cell>
          <table:table-cell office:value-type="float" office:value="133.797" calcext:value-type="float">
            <text:p>133.797</text:p>
          </table:table-cell>
        </table:table-row>
        <table:table-row table:style-name="ro1">
          <table:table-cell office:value-type="float" office:value="1494050" calcext:value-type="float">
            <text:p>1494050</text:p>
          </table:table-cell>
          <table:table-cell office:value-type="float" office:value="139.848" calcext:value-type="float">
            <text:p>139.848</text:p>
          </table:table-cell>
        </table:table-row>
        <table:table-row table:style-name="ro1">
          <table:table-cell office:value-type="float" office:value="1496410" calcext:value-type="float">
            <text:p>1496410</text:p>
          </table:table-cell>
          <table:table-cell office:value-type="float" office:value="106.32" calcext:value-type="float">
            <text:p>106.32</text:p>
          </table:table-cell>
        </table:table-row>
        <table:table-row table:style-name="ro1">
          <table:table-cell office:value-type="float" office:value="1498780" calcext:value-type="float">
            <text:p>1498780</text:p>
          </table:table-cell>
          <table:table-cell office:value-type="float" office:value="103.964" calcext:value-type="float">
            <text:p>103.964</text:p>
          </table:table-cell>
        </table:table-row>
        <table:table-row table:style-name="ro1">
          <table:table-cell office:value-type="float" office:value="1501140" calcext:value-type="float">
            <text:p>1501140</text:p>
          </table:table-cell>
          <table:table-cell office:value-type="float" office:value="103.901" calcext:value-type="float">
            <text:p>103.901</text:p>
          </table:table-cell>
        </table:table-row>
        <table:table-row table:style-name="ro1">
          <table:table-cell office:value-type="float" office:value="1503500" calcext:value-type="float">
            <text:p>1503500</text:p>
          </table:table-cell>
          <table:table-cell office:value-type="float" office:value="116.3" calcext:value-type="float">
            <text:p>116.3</text:p>
          </table:table-cell>
        </table:table-row>
        <table:table-row table:style-name="ro1">
          <table:table-cell office:value-type="float" office:value="1505870" calcext:value-type="float">
            <text:p>1505870</text:p>
          </table:table-cell>
          <table:table-cell office:value-type="float" office:value="176.774" calcext:value-type="float">
            <text:p>176.774</text:p>
          </table:table-cell>
        </table:table-row>
        <table:table-row table:style-name="ro1">
          <table:table-cell office:value-type="float" office:value="1508230" calcext:value-type="float">
            <text:p>1508230</text:p>
          </table:table-cell>
          <table:table-cell office:value-type="float" office:value="98.717" calcext:value-type="float">
            <text:p>98.717</text:p>
          </table:table-cell>
        </table:table-row>
        <table:table-row table:style-name="ro1">
          <table:table-cell office:value-type="float" office:value="1510600" calcext:value-type="float">
            <text:p>1510600</text:p>
          </table:table-cell>
          <table:table-cell office:value-type="float" office:value="83.113" calcext:value-type="float">
            <text:p>83.113</text:p>
          </table:table-cell>
        </table:table-row>
        <table:table-row table:style-name="ro1">
          <table:table-cell office:value-type="float" office:value="1512960" calcext:value-type="float">
            <text:p>1512960</text:p>
          </table:table-cell>
          <table:table-cell office:value-type="float" office:value="100.682" calcext:value-type="float">
            <text:p>100.682</text:p>
          </table:table-cell>
        </table:table-row>
        <table:table-row table:style-name="ro1">
          <table:table-cell office:value-type="float" office:value="1515320" calcext:value-type="float">
            <text:p>1515320</text:p>
          </table:table-cell>
          <table:table-cell office:value-type="float" office:value="160.911" calcext:value-type="float">
            <text:p>160.911</text:p>
          </table:table-cell>
        </table:table-row>
        <table:table-row table:style-name="ro1">
          <table:table-cell office:value-type="float" office:value="1517690" calcext:value-type="float">
            <text:p>1517690</text:p>
          </table:table-cell>
          <table:table-cell office:value-type="float" office:value="124.37" calcext:value-type="float">
            <text:p>124.37</text:p>
          </table:table-cell>
        </table:table-row>
        <table:table-row table:style-name="ro1">
          <table:table-cell office:value-type="float" office:value="1520050" calcext:value-type="float">
            <text:p>1520050</text:p>
          </table:table-cell>
          <table:table-cell office:value-type="float" office:value="119.97" calcext:value-type="float">
            <text:p>119.97</text:p>
          </table:table-cell>
        </table:table-row>
        <table:table-row table:style-name="ro1">
          <table:table-cell office:value-type="float" office:value="1522420" calcext:value-type="float">
            <text:p>1522420</text:p>
          </table:table-cell>
          <table:table-cell office:value-type="float" office:value="101.497" calcext:value-type="float">
            <text:p>101.497</text:p>
          </table:table-cell>
        </table:table-row>
        <table:table-row table:style-name="ro1">
          <table:table-cell office:value-type="float" office:value="1524780" calcext:value-type="float">
            <text:p>1524780</text:p>
          </table:table-cell>
          <table:table-cell office:value-type="float" office:value="97.647" calcext:value-type="float">
            <text:p>97.647</text:p>
          </table:table-cell>
        </table:table-row>
        <table:table-row table:style-name="ro1">
          <table:table-cell office:value-type="float" office:value="1527140" calcext:value-type="float">
            <text:p>1527140</text:p>
          </table:table-cell>
          <table:table-cell office:value-type="float" office:value="80.277" calcext:value-type="float">
            <text:p>80.277</text:p>
          </table:table-cell>
        </table:table-row>
        <table:table-row table:style-name="ro1">
          <table:table-cell office:value-type="float" office:value="1529510" calcext:value-type="float">
            <text:p>1529510</text:p>
          </table:table-cell>
          <table:table-cell office:value-type="float" office:value="157.619" calcext:value-type="float">
            <text:p>157.619</text:p>
          </table:table-cell>
        </table:table-row>
        <table:table-row table:style-name="ro1">
          <table:table-cell office:value-type="float" office:value="1531870" calcext:value-type="float">
            <text:p>1531870</text:p>
          </table:table-cell>
          <table:table-cell office:value-type="float" office:value="131.691" calcext:value-type="float">
            <text:p>131.691</text:p>
          </table:table-cell>
        </table:table-row>
        <table:table-row table:style-name="ro1">
          <table:table-cell office:value-type="float" office:value="1534240" calcext:value-type="float">
            <text:p>1534240</text:p>
          </table:table-cell>
          <table:table-cell office:value-type="float" office:value="118.156" calcext:value-type="float">
            <text:p>118.156</text:p>
          </table:table-cell>
        </table:table-row>
        <table:table-row table:style-name="ro1">
          <table:table-cell office:value-type="float" office:value="1536600" calcext:value-type="float">
            <text:p>1536600</text:p>
          </table:table-cell>
          <table:table-cell office:value-type="float" office:value="173.4" calcext:value-type="float">
            <text:p>173.4</text:p>
          </table:table-cell>
        </table:table-row>
        <table:table-row table:style-name="ro1">
          <table:table-cell office:value-type="float" office:value="1538960" calcext:value-type="float">
            <text:p>1538960</text:p>
          </table:table-cell>
          <table:table-cell office:value-type="float" office:value="94.235" calcext:value-type="float">
            <text:p>94.235</text:p>
          </table:table-cell>
        </table:table-row>
        <table:table-row table:style-name="ro1">
          <table:table-cell office:value-type="float" office:value="1541330" calcext:value-type="float">
            <text:p>1541330</text:p>
          </table:table-cell>
          <table:table-cell office:value-type="float" office:value="148.094" calcext:value-type="float">
            <text:p>148.094</text:p>
          </table:table-cell>
        </table:table-row>
        <table:table-row table:style-name="ro1">
          <table:table-cell office:value-type="float" office:value="1543690" calcext:value-type="float">
            <text:p>1543690</text:p>
          </table:table-cell>
          <table:table-cell office:value-type="float" office:value="137.613" calcext:value-type="float">
            <text:p>137.613</text:p>
          </table:table-cell>
        </table:table-row>
        <table:table-row table:style-name="ro1">
          <table:table-cell office:value-type="float" office:value="1546060" calcext:value-type="float">
            <text:p>1546060</text:p>
          </table:table-cell>
          <table:table-cell office:value-type="float" office:value="123.384" calcext:value-type="float">
            <text:p>123.384</text:p>
          </table:table-cell>
        </table:table-row>
        <table:table-row table:style-name="ro1">
          <table:table-cell office:value-type="float" office:value="1548420" calcext:value-type="float">
            <text:p>1548420</text:p>
          </table:table-cell>
          <table:table-cell office:value-type="float" office:value="165.618" calcext:value-type="float">
            <text:p>165.618</text:p>
          </table:table-cell>
        </table:table-row>
        <table:table-row table:style-name="ro1">
          <table:table-cell office:value-type="float" office:value="1550780" calcext:value-type="float">
            <text:p>1550780</text:p>
          </table:table-cell>
          <table:table-cell office:value-type="float" office:value="125.017" calcext:value-type="float">
            <text:p>125.017</text:p>
          </table:table-cell>
        </table:table-row>
        <table:table-row table:style-name="ro1">
          <table:table-cell office:value-type="float" office:value="1553150" calcext:value-type="float">
            <text:p>1553150</text:p>
          </table:table-cell>
          <table:table-cell office:value-type="float" office:value="94.205" calcext:value-type="float">
            <text:p>94.205</text:p>
          </table:table-cell>
        </table:table-row>
        <table:table-row table:style-name="ro1">
          <table:table-cell office:value-type="float" office:value="1555510" calcext:value-type="float">
            <text:p>1555510</text:p>
          </table:table-cell>
          <table:table-cell office:value-type="float" office:value="149.347" calcext:value-type="float">
            <text:p>149.347</text:p>
          </table:table-cell>
        </table:table-row>
        <table:table-row table:style-name="ro1">
          <table:table-cell office:value-type="float" office:value="1557880" calcext:value-type="float">
            <text:p>1557880</text:p>
          </table:table-cell>
          <table:table-cell office:value-type="float" office:value="167.344" calcext:value-type="float">
            <text:p>167.344</text:p>
          </table:table-cell>
        </table:table-row>
        <table:table-row table:style-name="ro1">
          <table:table-cell office:value-type="float" office:value="1560240" calcext:value-type="float">
            <text:p>1560240</text:p>
          </table:table-cell>
          <table:table-cell office:value-type="float" office:value="101.933" calcext:value-type="float">
            <text:p>101.933</text:p>
          </table:table-cell>
        </table:table-row>
        <table:table-row table:style-name="ro1">
          <table:table-cell office:value-type="float" office:value="1562600" calcext:value-type="float">
            <text:p>1562600</text:p>
          </table:table-cell>
          <table:table-cell office:value-type="float" office:value="99.042" calcext:value-type="float">
            <text:p>99.042</text:p>
          </table:table-cell>
        </table:table-row>
        <table:table-row table:style-name="ro1">
          <table:table-cell office:value-type="float" office:value="1564970" calcext:value-type="float">
            <text:p>1564970</text:p>
          </table:table-cell>
          <table:table-cell office:value-type="float" office:value="108.713" calcext:value-type="float">
            <text:p>108.713</text:p>
          </table:table-cell>
        </table:table-row>
        <table:table-row table:style-name="ro1">
          <table:table-cell office:value-type="float" office:value="1567330" calcext:value-type="float">
            <text:p>1567330</text:p>
          </table:table-cell>
          <table:table-cell office:value-type="float" office:value="136.865" calcext:value-type="float">
            <text:p>136.865</text:p>
          </table:table-cell>
        </table:table-row>
        <table:table-row table:style-name="ro1">
          <table:table-cell office:value-type="float" office:value="1569700" calcext:value-type="float">
            <text:p>1569700</text:p>
          </table:table-cell>
          <table:table-cell office:value-type="float" office:value="102.573" calcext:value-type="float">
            <text:p>102.573</text:p>
          </table:table-cell>
        </table:table-row>
        <table:table-row table:style-name="ro1">
          <table:table-cell office:value-type="float" office:value="1572060" calcext:value-type="float">
            <text:p>1572060</text:p>
          </table:table-cell>
          <table:table-cell office:value-type="float" office:value="117.057" calcext:value-type="float">
            <text:p>117.057</text:p>
          </table:table-cell>
        </table:table-row>
        <table:table-row table:style-name="ro1">
          <table:table-cell office:value-type="float" office:value="1574420" calcext:value-type="float">
            <text:p>1574420</text:p>
          </table:table-cell>
          <table:table-cell office:value-type="float" office:value="113.691" calcext:value-type="float">
            <text:p>113.691</text:p>
          </table:table-cell>
        </table:table-row>
        <table:table-row table:style-name="ro1">
          <table:table-cell office:value-type="float" office:value="1576790" calcext:value-type="float">
            <text:p>1576790</text:p>
          </table:table-cell>
          <table:table-cell office:value-type="float" office:value="87.871" calcext:value-type="float">
            <text:p>87.871</text:p>
          </table:table-cell>
        </table:table-row>
        <table:table-row table:style-name="ro1">
          <table:table-cell office:value-type="float" office:value="1579150" calcext:value-type="float">
            <text:p>1579150</text:p>
          </table:table-cell>
          <table:table-cell office:value-type="float" office:value="163.101" calcext:value-type="float">
            <text:p>163.101</text:p>
          </table:table-cell>
        </table:table-row>
        <table:table-row table:style-name="ro1">
          <table:table-cell office:value-type="float" office:value="1581520" calcext:value-type="float">
            <text:p>1581520</text:p>
          </table:table-cell>
          <table:table-cell office:value-type="float" office:value="166.813" calcext:value-type="float">
            <text:p>166.813</text:p>
          </table:table-cell>
        </table:table-row>
        <table:table-row table:style-name="ro1">
          <table:table-cell office:value-type="float" office:value="1583880" calcext:value-type="float">
            <text:p>1583880</text:p>
          </table:table-cell>
          <table:table-cell office:value-type="float" office:value="101.172" calcext:value-type="float">
            <text:p>101.172</text:p>
          </table:table-cell>
        </table:table-row>
        <table:table-row table:style-name="ro1">
          <table:table-cell office:value-type="float" office:value="1586240" calcext:value-type="float">
            <text:p>1586240</text:p>
          </table:table-cell>
          <table:table-cell office:value-type="float" office:value="134.296" calcext:value-type="float">
            <text:p>134.296</text:p>
          </table:table-cell>
        </table:table-row>
        <table:table-row table:style-name="ro1">
          <table:table-cell office:value-type="float" office:value="1588610" calcext:value-type="float">
            <text:p>1588610</text:p>
          </table:table-cell>
          <table:table-cell office:value-type="float" office:value="128.587" calcext:value-type="float">
            <text:p>128.587</text:p>
          </table:table-cell>
        </table:table-row>
        <table:table-row table:style-name="ro1">
          <table:table-cell office:value-type="float" office:value="1590970" calcext:value-type="float">
            <text:p>1590970</text:p>
          </table:table-cell>
          <table:table-cell office:value-type="float" office:value="130.256" calcext:value-type="float">
            <text:p>130.256</text:p>
          </table:table-cell>
        </table:table-row>
        <table:table-row table:style-name="ro1">
          <table:table-cell office:value-type="float" office:value="1593340" calcext:value-type="float">
            <text:p>1593340</text:p>
          </table:table-cell>
          <table:table-cell office:value-type="float" office:value="138.588" calcext:value-type="float">
            <text:p>138.588</text:p>
          </table:table-cell>
        </table:table-row>
        <table:table-row table:style-name="ro1">
          <table:table-cell office:value-type="float" office:value="1595700" calcext:value-type="float">
            <text:p>1595700</text:p>
          </table:table-cell>
          <table:table-cell office:value-type="float" office:value="86.891" calcext:value-type="float">
            <text:p>86.891</text:p>
          </table:table-cell>
        </table:table-row>
        <table:table-row table:style-name="ro1">
          <table:table-cell office:value-type="float" office:value="1598060" calcext:value-type="float">
            <text:p>1598060</text:p>
          </table:table-cell>
          <table:table-cell office:value-type="float" office:value="164.097" calcext:value-type="float">
            <text:p>164.097</text:p>
          </table:table-cell>
        </table:table-row>
        <table:table-row table:style-name="ro1">
          <table:table-cell office:value-type="float" office:value="1600430" calcext:value-type="float">
            <text:p>1600430</text:p>
          </table:table-cell>
          <table:table-cell office:value-type="float" office:value="121.517" calcext:value-type="float">
            <text:p>121.517</text:p>
          </table:table-cell>
        </table:table-row>
        <table:table-row table:style-name="ro1">
          <table:table-cell office:value-type="float" office:value="1602790" calcext:value-type="float">
            <text:p>1602790</text:p>
          </table:table-cell>
          <table:table-cell office:value-type="float" office:value="153.821" calcext:value-type="float">
            <text:p>153.821</text:p>
          </table:table-cell>
        </table:table-row>
        <table:table-row table:style-name="ro1">
          <table:table-cell office:value-type="float" office:value="1605160" calcext:value-type="float">
            <text:p>1605160</text:p>
          </table:table-cell>
          <table:table-cell office:value-type="float" office:value="155.748" calcext:value-type="float">
            <text:p>155.748</text:p>
          </table:table-cell>
        </table:table-row>
        <table:table-row table:style-name="ro1">
          <table:table-cell office:value-type="float" office:value="1607520" calcext:value-type="float">
            <text:p>1607520</text:p>
          </table:table-cell>
          <table:table-cell office:value-type="float" office:value="99.648" calcext:value-type="float">
            <text:p>99.648</text:p>
          </table:table-cell>
        </table:table-row>
        <table:table-row table:style-name="ro1">
          <table:table-cell office:value-type="float" office:value="1609880" calcext:value-type="float">
            <text:p>1609880</text:p>
          </table:table-cell>
          <table:table-cell office:value-type="float" office:value="165.985" calcext:value-type="float">
            <text:p>165.985</text:p>
          </table:table-cell>
        </table:table-row>
        <table:table-row table:style-name="ro1">
          <table:table-cell office:value-type="float" office:value="1612250" calcext:value-type="float">
            <text:p>1612250</text:p>
          </table:table-cell>
          <table:table-cell office:value-type="float" office:value="140.796" calcext:value-type="float">
            <text:p>140.796</text:p>
          </table:table-cell>
        </table:table-row>
        <table:table-row table:style-name="ro1">
          <table:table-cell office:value-type="float" office:value="1614610" calcext:value-type="float">
            <text:p>1614610</text:p>
          </table:table-cell>
          <table:table-cell office:value-type="float" office:value="131.061" calcext:value-type="float">
            <text:p>131.061</text:p>
          </table:table-cell>
        </table:table-row>
        <table:table-row table:style-name="ro1">
          <table:table-cell office:value-type="float" office:value="1616980" calcext:value-type="float">
            <text:p>1616980</text:p>
          </table:table-cell>
          <table:table-cell office:value-type="float" office:value="115.262" calcext:value-type="float">
            <text:p>115.262</text:p>
          </table:table-cell>
        </table:table-row>
        <table:table-row table:style-name="ro1">
          <table:table-cell office:value-type="float" office:value="1619340" calcext:value-type="float">
            <text:p>1619340</text:p>
          </table:table-cell>
          <table:table-cell office:value-type="float" office:value="86.515" calcext:value-type="float">
            <text:p>86.515</text:p>
          </table:table-cell>
        </table:table-row>
        <table:table-row table:style-name="ro1">
          <table:table-cell office:value-type="float" office:value="1621700" calcext:value-type="float">
            <text:p>1621700</text:p>
          </table:table-cell>
          <table:table-cell office:value-type="float" office:value="158.074" calcext:value-type="float">
            <text:p>158.074</text:p>
          </table:table-cell>
        </table:table-row>
        <table:table-row table:style-name="ro1">
          <table:table-cell office:value-type="float" office:value="1624070" calcext:value-type="float">
            <text:p>1624070</text:p>
          </table:table-cell>
          <table:table-cell office:value-type="float" office:value="157.868" calcext:value-type="float">
            <text:p>157.868</text:p>
          </table:table-cell>
        </table:table-row>
        <table:table-row table:style-name="ro1">
          <table:table-cell office:value-type="float" office:value="1626430" calcext:value-type="float">
            <text:p>1626430</text:p>
          </table:table-cell>
          <table:table-cell office:value-type="float" office:value="132.134" calcext:value-type="float">
            <text:p>132.134</text:p>
          </table:table-cell>
        </table:table-row>
        <table:table-row table:style-name="ro1">
          <table:table-cell office:value-type="float" office:value="1628800" calcext:value-type="float">
            <text:p>1628800</text:p>
          </table:table-cell>
          <table:table-cell office:value-type="float" office:value="163.155" calcext:value-type="float">
            <text:p>163.155</text:p>
          </table:table-cell>
        </table:table-row>
        <table:table-row table:style-name="ro1">
          <table:table-cell office:value-type="float" office:value="1631160" calcext:value-type="float">
            <text:p>1631160</text:p>
          </table:table-cell>
          <table:table-cell office:value-type="float" office:value="130.068" calcext:value-type="float">
            <text:p>130.068</text:p>
          </table:table-cell>
        </table:table-row>
        <table:table-row table:style-name="ro1">
          <table:table-cell office:value-type="float" office:value="1633520" calcext:value-type="float">
            <text:p>1633520</text:p>
          </table:table-cell>
          <table:table-cell office:value-type="float" office:value="105.13" calcext:value-type="float">
            <text:p>105.13</text:p>
          </table:table-cell>
        </table:table-row>
        <table:table-row table:style-name="ro1">
          <table:table-cell office:value-type="float" office:value="1635890" calcext:value-type="float">
            <text:p>1635890</text:p>
          </table:table-cell>
          <table:table-cell office:value-type="float" office:value="131.114" calcext:value-type="float">
            <text:p>131.114</text:p>
          </table:table-cell>
        </table:table-row>
        <table:table-row table:style-name="ro1">
          <table:table-cell office:value-type="float" office:value="1638250" calcext:value-type="float">
            <text:p>1638250</text:p>
          </table:table-cell>
          <table:table-cell office:value-type="float" office:value="80.082" calcext:value-type="float">
            <text:p>80.082</text:p>
          </table:table-cell>
        </table:table-row>
        <table:table-row table:style-name="ro1">
          <table:table-cell office:value-type="float" office:value="1640620" calcext:value-type="float">
            <text:p>1640620</text:p>
          </table:table-cell>
          <table:table-cell office:value-type="float" office:value="126.408" calcext:value-type="float">
            <text:p>126.408</text:p>
          </table:table-cell>
        </table:table-row>
        <table:table-row table:style-name="ro1">
          <table:table-cell office:value-type="float" office:value="1642980" calcext:value-type="float">
            <text:p>1642980</text:p>
          </table:table-cell>
          <table:table-cell office:value-type="float" office:value="156.798" calcext:value-type="float">
            <text:p>156.798</text:p>
          </table:table-cell>
        </table:table-row>
        <table:table-row table:style-name="ro1">
          <table:table-cell office:value-type="float" office:value="1645340" calcext:value-type="float">
            <text:p>1645340</text:p>
          </table:table-cell>
          <table:table-cell office:value-type="float" office:value="85.617" calcext:value-type="float">
            <text:p>85.617</text:p>
          </table:table-cell>
        </table:table-row>
        <table:table-row table:style-name="ro1">
          <table:table-cell office:value-type="float" office:value="1647710" calcext:value-type="float">
            <text:p>1647710</text:p>
          </table:table-cell>
          <table:table-cell office:value-type="float" office:value="162.254" calcext:value-type="float">
            <text:p>162.254</text:p>
          </table:table-cell>
        </table:table-row>
        <table:table-row table:style-name="ro1">
          <table:table-cell office:value-type="float" office:value="1650070" calcext:value-type="float">
            <text:p>1650070</text:p>
          </table:table-cell>
          <table:table-cell office:value-type="float" office:value="94.819" calcext:value-type="float">
            <text:p>94.819</text:p>
          </table:table-cell>
        </table:table-row>
        <table:table-row table:style-name="ro1">
          <table:table-cell office:value-type="float" office:value="1652440" calcext:value-type="float">
            <text:p>1652440</text:p>
          </table:table-cell>
          <table:table-cell office:value-type="float" office:value="107.883" calcext:value-type="float">
            <text:p>107.883</text:p>
          </table:table-cell>
        </table:table-row>
        <table:table-row table:style-name="ro1">
          <table:table-cell office:value-type="float" office:value="1654800" calcext:value-type="float">
            <text:p>1654800</text:p>
          </table:table-cell>
          <table:table-cell office:value-type="float" office:value="110.177" calcext:value-type="float">
            <text:p>110.177</text:p>
          </table:table-cell>
        </table:table-row>
        <table:table-row table:style-name="ro1">
          <table:table-cell office:value-type="float" office:value="1657160" calcext:value-type="float">
            <text:p>1657160</text:p>
          </table:table-cell>
          <table:table-cell office:value-type="float" office:value="159.725" calcext:value-type="float">
            <text:p>159.725</text:p>
          </table:table-cell>
        </table:table-row>
        <table:table-row table:style-name="ro1">
          <table:table-cell office:value-type="float" office:value="1659530" calcext:value-type="float">
            <text:p>1659530</text:p>
          </table:table-cell>
          <table:table-cell office:value-type="float" office:value="124.744" calcext:value-type="float">
            <text:p>124.744</text:p>
          </table:table-cell>
        </table:table-row>
        <table:table-row table:style-name="ro1">
          <table:table-cell office:value-type="float" office:value="1661890" calcext:value-type="float">
            <text:p>1661890</text:p>
          </table:table-cell>
          <table:table-cell office:value-type="float" office:value="90.716" calcext:value-type="float">
            <text:p>90.716</text:p>
          </table:table-cell>
        </table:table-row>
        <table:table-row table:style-name="ro1">
          <table:table-cell office:value-type="float" office:value="1664260" calcext:value-type="float">
            <text:p>1664260</text:p>
          </table:table-cell>
          <table:table-cell office:value-type="float" office:value="145.465" calcext:value-type="float">
            <text:p>145.465</text:p>
          </table:table-cell>
        </table:table-row>
        <table:table-row table:style-name="ro1">
          <table:table-cell office:value-type="float" office:value="1666620" calcext:value-type="float">
            <text:p>1666620</text:p>
          </table:table-cell>
          <table:table-cell office:value-type="float" office:value="184.622" calcext:value-type="float">
            <text:p>184.622</text:p>
          </table:table-cell>
        </table:table-row>
        <table:table-row table:style-name="ro1">
          <table:table-cell office:value-type="float" office:value="1668980" calcext:value-type="float">
            <text:p>1668980</text:p>
          </table:table-cell>
          <table:table-cell office:value-type="float" office:value="91.634" calcext:value-type="float">
            <text:p>91.634</text:p>
          </table:table-cell>
        </table:table-row>
        <table:table-row table:style-name="ro1">
          <table:table-cell office:value-type="float" office:value="1671350" calcext:value-type="float">
            <text:p>1671350</text:p>
          </table:table-cell>
          <table:table-cell office:value-type="float" office:value="140.166" calcext:value-type="float">
            <text:p>140.166</text:p>
          </table:table-cell>
        </table:table-row>
        <table:table-row table:style-name="ro1">
          <table:table-cell office:value-type="float" office:value="1673710" calcext:value-type="float">
            <text:p>1673710</text:p>
          </table:table-cell>
          <table:table-cell office:value-type="float" office:value="85.857" calcext:value-type="float">
            <text:p>85.857</text:p>
          </table:table-cell>
        </table:table-row>
        <table:table-row table:style-name="ro1">
          <table:table-cell office:value-type="float" office:value="1676080" calcext:value-type="float">
            <text:p>1676080</text:p>
          </table:table-cell>
          <table:table-cell office:value-type="float" office:value="160.099" calcext:value-type="float">
            <text:p>160.099</text:p>
          </table:table-cell>
        </table:table-row>
        <table:table-row table:style-name="ro1">
          <table:table-cell office:value-type="float" office:value="1678440" calcext:value-type="float">
            <text:p>1678440</text:p>
          </table:table-cell>
          <table:table-cell office:value-type="float" office:value="109.779" calcext:value-type="float">
            <text:p>109.779</text:p>
          </table:table-cell>
        </table:table-row>
        <table:table-row table:style-name="ro1">
          <table:table-cell office:value-type="float" office:value="1680800" calcext:value-type="float">
            <text:p>1680800</text:p>
          </table:table-cell>
          <table:table-cell office:value-type="float" office:value="86.127" calcext:value-type="float">
            <text:p>86.127</text:p>
          </table:table-cell>
        </table:table-row>
        <table:table-row table:style-name="ro1">
          <table:table-cell office:value-type="float" office:value="1683170" calcext:value-type="float">
            <text:p>1683170</text:p>
          </table:table-cell>
          <table:table-cell office:value-type="float" office:value="108.207" calcext:value-type="float">
            <text:p>108.207</text:p>
          </table:table-cell>
        </table:table-row>
        <table:table-row table:style-name="ro1">
          <table:table-cell office:value-type="float" office:value="1685530" calcext:value-type="float">
            <text:p>1685530</text:p>
          </table:table-cell>
          <table:table-cell office:value-type="float" office:value="117.655" calcext:value-type="float">
            <text:p>117.655</text:p>
          </table:table-cell>
        </table:table-row>
        <table:table-row table:style-name="ro1">
          <table:table-cell office:value-type="float" office:value="1687900" calcext:value-type="float">
            <text:p>1687900</text:p>
          </table:table-cell>
          <table:table-cell office:value-type="float" office:value="125.337" calcext:value-type="float">
            <text:p>125.337</text:p>
          </table:table-cell>
        </table:table-row>
        <table:table-row table:style-name="ro1">
          <table:table-cell office:value-type="float" office:value="1690260" calcext:value-type="float">
            <text:p>1690260</text:p>
          </table:table-cell>
          <table:table-cell office:value-type="float" office:value="86.19" calcext:value-type="float">
            <text:p>86.19</text:p>
          </table:table-cell>
        </table:table-row>
        <table:table-row table:style-name="ro1">
          <table:table-cell office:value-type="float" office:value="1692620" calcext:value-type="float">
            <text:p>1692620</text:p>
          </table:table-cell>
          <table:table-cell office:value-type="float" office:value="110.047" calcext:value-type="float">
            <text:p>110.047</text:p>
          </table:table-cell>
        </table:table-row>
        <table:table-row table:style-name="ro1">
          <table:table-cell office:value-type="float" office:value="1694990" calcext:value-type="float">
            <text:p>1694990</text:p>
          </table:table-cell>
          <table:table-cell office:value-type="float" office:value="173.351" calcext:value-type="float">
            <text:p>173.351</text:p>
          </table:table-cell>
        </table:table-row>
        <table:table-row table:style-name="ro1">
          <table:table-cell office:value-type="float" office:value="1697350" calcext:value-type="float">
            <text:p>1697350</text:p>
          </table:table-cell>
          <table:table-cell office:value-type="float" office:value="103.479" calcext:value-type="float">
            <text:p>103.479</text:p>
          </table:table-cell>
        </table:table-row>
        <table:table-row table:style-name="ro1">
          <table:table-cell office:value-type="float" office:value="1699720" calcext:value-type="float">
            <text:p>1699720</text:p>
          </table:table-cell>
          <table:table-cell office:value-type="float" office:value="108.944" calcext:value-type="float">
            <text:p>108.944</text:p>
          </table:table-cell>
        </table:table-row>
        <table:table-row table:style-name="ro1">
          <table:table-cell office:value-type="float" office:value="1702080" calcext:value-type="float">
            <text:p>1702080</text:p>
          </table:table-cell>
          <table:table-cell office:value-type="float" office:value="102.117" calcext:value-type="float">
            <text:p>102.117</text:p>
          </table:table-cell>
        </table:table-row>
        <table:table-row table:style-name="ro1">
          <table:table-cell office:value-type="float" office:value="1704440" calcext:value-type="float">
            <text:p>1704440</text:p>
          </table:table-cell>
          <table:table-cell office:value-type="float" office:value="90.816" calcext:value-type="float">
            <text:p>90.816</text:p>
          </table:table-cell>
        </table:table-row>
        <table:table-row table:style-name="ro1">
          <table:table-cell office:value-type="float" office:value="1706810" calcext:value-type="float">
            <text:p>1706810</text:p>
          </table:table-cell>
          <table:table-cell office:value-type="float" office:value="136.421" calcext:value-type="float">
            <text:p>136.421</text:p>
          </table:table-cell>
        </table:table-row>
        <table:table-row table:style-name="ro1">
          <table:table-cell office:value-type="float" office:value="1709170" calcext:value-type="float">
            <text:p>1709170</text:p>
          </table:table-cell>
          <table:table-cell office:value-type="float" office:value="91.899" calcext:value-type="float">
            <text:p>91.899</text:p>
          </table:table-cell>
        </table:table-row>
        <table:table-row table:style-name="ro1">
          <table:table-cell office:value-type="float" office:value="1711540" calcext:value-type="float">
            <text:p>1711540</text:p>
          </table:table-cell>
          <table:table-cell office:value-type="float" office:value="145.708" calcext:value-type="float">
            <text:p>145.708</text:p>
          </table:table-cell>
        </table:table-row>
        <table:table-row table:style-name="ro1">
          <table:table-cell office:value-type="float" office:value="1713900" calcext:value-type="float">
            <text:p>1713900</text:p>
          </table:table-cell>
          <table:table-cell office:value-type="float" office:value="106.759" calcext:value-type="float">
            <text:p>106.759</text:p>
          </table:table-cell>
        </table:table-row>
        <table:table-row table:style-name="ro1">
          <table:table-cell office:value-type="float" office:value="1716260" calcext:value-type="float">
            <text:p>1716260</text:p>
          </table:table-cell>
          <table:table-cell office:value-type="float" office:value="94.059" calcext:value-type="float">
            <text:p>94.059</text:p>
          </table:table-cell>
        </table:table-row>
        <table:table-row table:style-name="ro1">
          <table:table-cell office:value-type="float" office:value="1718630" calcext:value-type="float">
            <text:p>1718630</text:p>
          </table:table-cell>
          <table:table-cell office:value-type="float" office:value="139.097" calcext:value-type="float">
            <text:p>139.097</text:p>
          </table:table-cell>
        </table:table-row>
        <table:table-row table:style-name="ro1">
          <table:table-cell office:value-type="float" office:value="1720990" calcext:value-type="float">
            <text:p>1720990</text:p>
          </table:table-cell>
          <table:table-cell office:value-type="float" office:value="163.279" calcext:value-type="float">
            <text:p>163.279</text:p>
          </table:table-cell>
        </table:table-row>
        <table:table-row table:style-name="ro1">
          <table:table-cell office:value-type="float" office:value="1723360" calcext:value-type="float">
            <text:p>1723360</text:p>
          </table:table-cell>
          <table:table-cell office:value-type="float" office:value="111.613" calcext:value-type="float">
            <text:p>111.613</text:p>
          </table:table-cell>
        </table:table-row>
        <table:table-row table:style-name="ro1">
          <table:table-cell office:value-type="float" office:value="1725720" calcext:value-type="float">
            <text:p>1725720</text:p>
          </table:table-cell>
          <table:table-cell office:value-type="float" office:value="103.347" calcext:value-type="float">
            <text:p>103.347</text:p>
          </table:table-cell>
        </table:table-row>
        <table:table-row table:style-name="ro1">
          <table:table-cell office:value-type="float" office:value="1728080" calcext:value-type="float">
            <text:p>1728080</text:p>
          </table:table-cell>
          <table:table-cell office:value-type="float" office:value="110.108" calcext:value-type="float">
            <text:p>110.108</text:p>
          </table:table-cell>
        </table:table-row>
        <table:table-row table:style-name="ro1">
          <table:table-cell office:value-type="float" office:value="1730450" calcext:value-type="float">
            <text:p>1730450</text:p>
          </table:table-cell>
          <table:table-cell office:value-type="float" office:value="168.42" calcext:value-type="float">
            <text:p>168.42</text:p>
          </table:table-cell>
        </table:table-row>
        <table:table-row table:style-name="ro1">
          <table:table-cell office:value-type="float" office:value="1732810" calcext:value-type="float">
            <text:p>1732810</text:p>
          </table:table-cell>
          <table:table-cell office:value-type="float" office:value="135.399" calcext:value-type="float">
            <text:p>135.399</text:p>
          </table:table-cell>
        </table:table-row>
        <table:table-row table:style-name="ro1">
          <table:table-cell office:value-type="float" office:value="1735180" calcext:value-type="float">
            <text:p>1735180</text:p>
          </table:table-cell>
          <table:table-cell office:value-type="float" office:value="154.18" calcext:value-type="float">
            <text:p>154.18</text:p>
          </table:table-cell>
        </table:table-row>
        <table:table-row table:style-name="ro1">
          <table:table-cell office:value-type="float" office:value="1737540" calcext:value-type="float">
            <text:p>1737540</text:p>
          </table:table-cell>
          <table:table-cell office:value-type="float" office:value="88.86" calcext:value-type="float">
            <text:p>88.86</text:p>
          </table:table-cell>
        </table:table-row>
        <table:table-row table:style-name="ro1">
          <table:table-cell office:value-type="float" office:value="1739900" calcext:value-type="float">
            <text:p>1739900</text:p>
          </table:table-cell>
          <table:table-cell office:value-type="float" office:value="166.345" calcext:value-type="float">
            <text:p>166.345</text:p>
          </table:table-cell>
        </table:table-row>
        <table:table-row table:style-name="ro1">
          <table:table-cell office:value-type="float" office:value="1742270" calcext:value-type="float">
            <text:p>1742270</text:p>
          </table:table-cell>
          <table:table-cell office:value-type="float" office:value="138.256" calcext:value-type="float">
            <text:p>138.256</text:p>
          </table:table-cell>
        </table:table-row>
        <table:table-row table:style-name="ro1">
          <table:table-cell office:value-type="float" office:value="1744630" calcext:value-type="float">
            <text:p>1744630</text:p>
          </table:table-cell>
          <table:table-cell office:value-type="float" office:value="151.953" calcext:value-type="float">
            <text:p>151.953</text:p>
          </table:table-cell>
        </table:table-row>
        <table:table-row table:style-name="ro1">
          <table:table-cell office:value-type="float" office:value="1747000" calcext:value-type="float">
            <text:p>1747000</text:p>
          </table:table-cell>
          <table:table-cell office:value-type="float" office:value="133.762" calcext:value-type="float">
            <text:p>133.762</text:p>
          </table:table-cell>
        </table:table-row>
        <table:table-row table:style-name="ro1">
          <table:table-cell office:value-type="float" office:value="1749360" calcext:value-type="float">
            <text:p>1749360</text:p>
          </table:table-cell>
          <table:table-cell office:value-type="float" office:value="119.57" calcext:value-type="float">
            <text:p>119.57</text:p>
          </table:table-cell>
        </table:table-row>
        <table:table-row table:style-name="ro1">
          <table:table-cell office:value-type="float" office:value="1751720" calcext:value-type="float">
            <text:p>1751720</text:p>
          </table:table-cell>
          <table:table-cell office:value-type="float" office:value="111.409" calcext:value-type="float">
            <text:p>111.409</text:p>
          </table:table-cell>
        </table:table-row>
        <table:table-row table:style-name="ro1">
          <table:table-cell office:value-type="float" office:value="1754090" calcext:value-type="float">
            <text:p>1754090</text:p>
          </table:table-cell>
          <table:table-cell office:value-type="float" office:value="114.181" calcext:value-type="float">
            <text:p>114.181</text:p>
          </table:table-cell>
        </table:table-row>
        <table:table-row table:style-name="ro1">
          <table:table-cell office:value-type="float" office:value="1756450" calcext:value-type="float">
            <text:p>1756450</text:p>
          </table:table-cell>
          <table:table-cell office:value-type="float" office:value="140.61" calcext:value-type="float">
            <text:p>140.61</text:p>
          </table:table-cell>
        </table:table-row>
        <table:table-row table:style-name="ro1">
          <table:table-cell office:value-type="float" office:value="1758820" calcext:value-type="float">
            <text:p>1758820</text:p>
          </table:table-cell>
          <table:table-cell office:value-type="float" office:value="132.737" calcext:value-type="float">
            <text:p>132.737</text:p>
          </table:table-cell>
        </table:table-row>
        <table:table-row table:style-name="ro1">
          <table:table-cell office:value-type="float" office:value="1761180" calcext:value-type="float">
            <text:p>1761180</text:p>
          </table:table-cell>
          <table:table-cell office:value-type="float" office:value="132.498" calcext:value-type="float">
            <text:p>132.498</text:p>
          </table:table-cell>
        </table:table-row>
        <table:table-row table:style-name="ro1">
          <table:table-cell office:value-type="float" office:value="1763540" calcext:value-type="float">
            <text:p>1763540</text:p>
          </table:table-cell>
          <table:table-cell office:value-type="float" office:value="110.43" calcext:value-type="float">
            <text:p>110.43</text:p>
          </table:table-cell>
        </table:table-row>
        <table:table-row table:style-name="ro1">
          <table:table-cell office:value-type="float" office:value="1765910" calcext:value-type="float">
            <text:p>1765910</text:p>
          </table:table-cell>
          <table:table-cell office:value-type="float" office:value="87.865" calcext:value-type="float">
            <text:p>87.865</text:p>
          </table:table-cell>
        </table:table-row>
        <table:table-row table:style-name="ro1">
          <table:table-cell office:value-type="float" office:value="1768270" calcext:value-type="float">
            <text:p>1768270</text:p>
          </table:table-cell>
          <table:table-cell office:value-type="float" office:value="111.233" calcext:value-type="float">
            <text:p>111.233</text:p>
          </table:table-cell>
        </table:table-row>
        <table:table-row table:style-name="ro1">
          <table:table-cell office:value-type="float" office:value="1770640" calcext:value-type="float">
            <text:p>1770640</text:p>
          </table:table-cell>
          <table:table-cell office:value-type="float" office:value="138.23" calcext:value-type="float">
            <text:p>138.23</text:p>
          </table:table-cell>
        </table:table-row>
        <table:table-row table:style-name="ro1">
          <table:table-cell office:value-type="float" office:value="1773000" calcext:value-type="float">
            <text:p>1773000</text:p>
          </table:table-cell>
          <table:table-cell office:value-type="float" office:value="156.711" calcext:value-type="float">
            <text:p>156.711</text:p>
          </table:table-cell>
        </table:table-row>
        <table:table-row table:style-name="ro1">
          <table:table-cell office:value-type="float" office:value="1775360" calcext:value-type="float">
            <text:p>1775360</text:p>
          </table:table-cell>
          <table:table-cell office:value-type="float" office:value="116.436" calcext:value-type="float">
            <text:p>116.436</text:p>
          </table:table-cell>
        </table:table-row>
        <table:table-row table:style-name="ro1">
          <table:table-cell office:value-type="float" office:value="1777730" calcext:value-type="float">
            <text:p>1777730</text:p>
          </table:table-cell>
          <table:table-cell office:value-type="float" office:value="122.06" calcext:value-type="float">
            <text:p>122.06</text:p>
          </table:table-cell>
        </table:table-row>
        <table:table-row table:style-name="ro1">
          <table:table-cell office:value-type="float" office:value="1780090" calcext:value-type="float">
            <text:p>1780090</text:p>
          </table:table-cell>
          <table:table-cell office:value-type="float" office:value="139.09" calcext:value-type="float">
            <text:p>139.09</text:p>
          </table:table-cell>
        </table:table-row>
        <table:table-row table:style-name="ro1">
          <table:table-cell office:value-type="float" office:value="1782460" calcext:value-type="float">
            <text:p>1782460</text:p>
          </table:table-cell>
          <table:table-cell office:value-type="float" office:value="86.728" calcext:value-type="float">
            <text:p>86.728</text:p>
          </table:table-cell>
        </table:table-row>
        <table:table-row table:style-name="ro1">
          <table:table-cell office:value-type="float" office:value="1784820" calcext:value-type="float">
            <text:p>1784820</text:p>
          </table:table-cell>
          <table:table-cell office:value-type="float" office:value="134.817" calcext:value-type="float">
            <text:p>134.817</text:p>
          </table:table-cell>
        </table:table-row>
        <table:table-row table:style-name="ro1">
          <table:table-cell office:value-type="float" office:value="1787180" calcext:value-type="float">
            <text:p>1787180</text:p>
          </table:table-cell>
          <table:table-cell office:value-type="float" office:value="120.057" calcext:value-type="float">
            <text:p>120.057</text:p>
          </table:table-cell>
        </table:table-row>
        <table:table-row table:style-name="ro1">
          <table:table-cell office:value-type="float" office:value="1789550" calcext:value-type="float">
            <text:p>1789550</text:p>
          </table:table-cell>
          <table:table-cell office:value-type="float" office:value="114.599" calcext:value-type="float">
            <text:p>114.599</text:p>
          </table:table-cell>
        </table:table-row>
        <table:table-row table:style-name="ro1">
          <table:table-cell office:value-type="float" office:value="1791910" calcext:value-type="float">
            <text:p>1791910</text:p>
          </table:table-cell>
          <table:table-cell office:value-type="float" office:value="167.973" calcext:value-type="float">
            <text:p>167.973</text:p>
          </table:table-cell>
        </table:table-row>
        <table:table-row table:style-name="ro1">
          <table:table-cell office:value-type="float" office:value="1794280" calcext:value-type="float">
            <text:p>1794280</text:p>
          </table:table-cell>
          <table:table-cell office:value-type="float" office:value="105.071" calcext:value-type="float">
            <text:p>105.071</text:p>
          </table:table-cell>
        </table:table-row>
        <table:table-row table:style-name="ro1">
          <table:table-cell office:value-type="float" office:value="1796640" calcext:value-type="float">
            <text:p>1796640</text:p>
          </table:table-cell>
          <table:table-cell office:value-type="float" office:value="105.678" calcext:value-type="float">
            <text:p>105.678</text:p>
          </table:table-cell>
        </table:table-row>
        <table:table-row table:style-name="ro1">
          <table:table-cell office:value-type="float" office:value="1799000" calcext:value-type="float">
            <text:p>1799000</text:p>
          </table:table-cell>
          <table:table-cell office:value-type="float" office:value="165.898" calcext:value-type="float">
            <text:p>165.898</text:p>
          </table:table-cell>
        </table:table-row>
        <table:table-row table:style-name="ro1">
          <table:table-cell office:value-type="float" office:value="1801370" calcext:value-type="float">
            <text:p>1801370</text:p>
          </table:table-cell>
          <table:table-cell office:value-type="float" office:value="168.621" calcext:value-type="float">
            <text:p>168.621</text:p>
          </table:table-cell>
        </table:table-row>
        <table:table-row table:style-name="ro1">
          <table:table-cell office:value-type="float" office:value="1803730" calcext:value-type="float">
            <text:p>1803730</text:p>
          </table:table-cell>
          <table:table-cell office:value-type="float" office:value="116.073" calcext:value-type="float">
            <text:p>116.073</text:p>
          </table:table-cell>
        </table:table-row>
        <table:table-row table:style-name="ro1">
          <table:table-cell office:value-type="float" office:value="1806100" calcext:value-type="float">
            <text:p>1806100</text:p>
          </table:table-cell>
          <table:table-cell office:value-type="float" office:value="162.333" calcext:value-type="float">
            <text:p>162.333</text:p>
          </table:table-cell>
        </table:table-row>
        <table:table-row table:style-name="ro1">
          <table:table-cell office:value-type="float" office:value="1808460" calcext:value-type="float">
            <text:p>1808460</text:p>
          </table:table-cell>
          <table:table-cell office:value-type="float" office:value="116.327" calcext:value-type="float">
            <text:p>116.327</text:p>
          </table:table-cell>
        </table:table-row>
        <table:table-row table:style-name="ro1">
          <table:table-cell office:value-type="float" office:value="1810820" calcext:value-type="float">
            <text:p>1810820</text:p>
          </table:table-cell>
          <table:table-cell office:value-type="float" office:value="112.034" calcext:value-type="float">
            <text:p>112.034</text:p>
          </table:table-cell>
        </table:table-row>
        <table:table-row table:style-name="ro1">
          <table:table-cell office:value-type="float" office:value="1813190" calcext:value-type="float">
            <text:p>1813190</text:p>
          </table:table-cell>
          <table:table-cell office:value-type="float" office:value="111.487" calcext:value-type="float">
            <text:p>111.487</text:p>
          </table:table-cell>
        </table:table-row>
        <table:table-row table:style-name="ro1">
          <table:table-cell office:value-type="float" office:value="1815550" calcext:value-type="float">
            <text:p>1815550</text:p>
          </table:table-cell>
          <table:table-cell office:value-type="float" office:value="171.62" calcext:value-type="float">
            <text:p>171.62</text:p>
          </table:table-cell>
        </table:table-row>
        <table:table-row table:style-name="ro1">
          <table:table-cell office:value-type="float" office:value="1817920" calcext:value-type="float">
            <text:p>1817920</text:p>
          </table:table-cell>
          <table:table-cell office:value-type="float" office:value="120.455" calcext:value-type="float">
            <text:p>120.455</text:p>
          </table:table-cell>
        </table:table-row>
        <table:table-row table:style-name="ro1">
          <table:table-cell office:value-type="float" office:value="1820280" calcext:value-type="float">
            <text:p>1820280</text:p>
          </table:table-cell>
          <table:table-cell office:value-type="float" office:value="92.93" calcext:value-type="float">
            <text:p>92.93</text:p>
          </table:table-cell>
        </table:table-row>
        <table:table-row table:style-name="ro1">
          <table:table-cell office:value-type="float" office:value="1822640" calcext:value-type="float">
            <text:p>1822640</text:p>
          </table:table-cell>
          <table:table-cell office:value-type="float" office:value="137.26" calcext:value-type="float">
            <text:p>137.26</text:p>
          </table:table-cell>
        </table:table-row>
        <table:table-row table:style-name="ro1">
          <table:table-cell office:value-type="float" office:value="1825010" calcext:value-type="float">
            <text:p>1825010</text:p>
          </table:table-cell>
          <table:table-cell office:value-type="float" office:value="89.891" calcext:value-type="float">
            <text:p>89.891</text:p>
          </table:table-cell>
        </table:table-row>
        <table:table-row table:style-name="ro1">
          <table:table-cell office:value-type="float" office:value="1827370" calcext:value-type="float">
            <text:p>1827370</text:p>
          </table:table-cell>
          <table:table-cell office:value-type="float" office:value="130.691" calcext:value-type="float">
            <text:p>130.691</text:p>
          </table:table-cell>
        </table:table-row>
        <table:table-row table:style-name="ro1">
          <table:table-cell office:value-type="float" office:value="1829740" calcext:value-type="float">
            <text:p>1829740</text:p>
          </table:table-cell>
          <table:table-cell office:value-type="float" office:value="141.149" calcext:value-type="float">
            <text:p>141.149</text:p>
          </table:table-cell>
        </table:table-row>
        <table:table-row table:style-name="ro1">
          <table:table-cell office:value-type="float" office:value="1832100" calcext:value-type="float">
            <text:p>1832100</text:p>
          </table:table-cell>
          <table:table-cell office:value-type="float" office:value="125.104" calcext:value-type="float">
            <text:p>125.104</text:p>
          </table:table-cell>
        </table:table-row>
        <table:table-row table:style-name="ro1">
          <table:table-cell office:value-type="float" office:value="1834460" calcext:value-type="float">
            <text:p>1834460</text:p>
          </table:table-cell>
          <table:table-cell office:value-type="float" office:value="114.737" calcext:value-type="float">
            <text:p>114.737</text:p>
          </table:table-cell>
        </table:table-row>
        <table:table-row table:style-name="ro1">
          <table:table-cell office:value-type="float" office:value="1836830" calcext:value-type="float">
            <text:p>1836830</text:p>
          </table:table-cell>
          <table:table-cell office:value-type="float" office:value="114.734" calcext:value-type="float">
            <text:p>114.734</text:p>
          </table:table-cell>
        </table:table-row>
        <table:table-row table:style-name="ro1">
          <table:table-cell office:value-type="float" office:value="1839190" calcext:value-type="float">
            <text:p>1839190</text:p>
          </table:table-cell>
          <table:table-cell office:value-type="float" office:value="173.987" calcext:value-type="float">
            <text:p>173.987</text:p>
          </table:table-cell>
        </table:table-row>
        <table:table-row table:style-name="ro1">
          <table:table-cell office:value-type="float" office:value="1841560" calcext:value-type="float">
            <text:p>1841560</text:p>
          </table:table-cell>
          <table:table-cell office:value-type="float" office:value="90.797" calcext:value-type="float">
            <text:p>90.797</text:p>
          </table:table-cell>
        </table:table-row>
        <table:table-row table:style-name="ro1">
          <table:table-cell office:value-type="float" office:value="1843920" calcext:value-type="float">
            <text:p>1843920</text:p>
          </table:table-cell>
          <table:table-cell office:value-type="float" office:value="137.655" calcext:value-type="float">
            <text:p>137.655</text:p>
          </table:table-cell>
        </table:table-row>
        <table:table-row table:style-name="ro1">
          <table:table-cell office:value-type="float" office:value="1846280" calcext:value-type="float">
            <text:p>1846280</text:p>
          </table:table-cell>
          <table:table-cell office:value-type="float" office:value="95.086" calcext:value-type="float">
            <text:p>95.086</text:p>
          </table:table-cell>
        </table:table-row>
        <table:table-row table:style-name="ro1">
          <table:table-cell office:value-type="float" office:value="1848650" calcext:value-type="float">
            <text:p>1848650</text:p>
          </table:table-cell>
          <table:table-cell office:value-type="float" office:value="115.965" calcext:value-type="float">
            <text:p>115.965</text:p>
          </table:table-cell>
        </table:table-row>
        <table:table-row table:style-name="ro1">
          <table:table-cell office:value-type="float" office:value="1851010" calcext:value-type="float">
            <text:p>1851010</text:p>
          </table:table-cell>
          <table:table-cell office:value-type="float" office:value="137.401" calcext:value-type="float">
            <text:p>137.401</text:p>
          </table:table-cell>
        </table:table-row>
        <table:table-row table:style-name="ro1">
          <table:table-cell office:value-type="float" office:value="1853380" calcext:value-type="float">
            <text:p>1853380</text:p>
          </table:table-cell>
          <table:table-cell office:value-type="float" office:value="112.441" calcext:value-type="float">
            <text:p>112.441</text:p>
          </table:table-cell>
        </table:table-row>
        <table:table-row table:style-name="ro1">
          <table:table-cell office:value-type="float" office:value="1855740" calcext:value-type="float">
            <text:p>1855740</text:p>
          </table:table-cell>
          <table:table-cell office:value-type="float" office:value="106.679" calcext:value-type="float">
            <text:p>106.679</text:p>
          </table:table-cell>
        </table:table-row>
        <table:table-row table:style-name="ro1">
          <table:table-cell office:value-type="float" office:value="1858100" calcext:value-type="float">
            <text:p>1858100</text:p>
          </table:table-cell>
          <table:table-cell office:value-type="float" office:value="132.5" calcext:value-type="float">
            <text:p>132.5</text:p>
          </table:table-cell>
        </table:table-row>
        <table:table-row table:style-name="ro1">
          <table:table-cell office:value-type="float" office:value="1860470" calcext:value-type="float">
            <text:p>1860470</text:p>
          </table:table-cell>
          <table:table-cell office:value-type="float" office:value="109.074" calcext:value-type="float">
            <text:p>109.074</text:p>
          </table:table-cell>
        </table:table-row>
        <table:table-row table:style-name="ro1">
          <table:table-cell office:value-type="float" office:value="1862830" calcext:value-type="float">
            <text:p>1862830</text:p>
          </table:table-cell>
          <table:table-cell office:value-type="float" office:value="152.416" calcext:value-type="float">
            <text:p>152.416</text:p>
          </table:table-cell>
        </table:table-row>
        <table:table-row table:style-name="ro1">
          <table:table-cell office:value-type="float" office:value="1865200" calcext:value-type="float">
            <text:p>1865200</text:p>
          </table:table-cell>
          <table:table-cell office:value-type="float" office:value="148.743" calcext:value-type="float">
            <text:p>148.743</text:p>
          </table:table-cell>
        </table:table-row>
        <table:table-row table:style-name="ro1">
          <table:table-cell office:value-type="float" office:value="1867560" calcext:value-type="float">
            <text:p>1867560</text:p>
          </table:table-cell>
          <table:table-cell office:value-type="float" office:value="100.767" calcext:value-type="float">
            <text:p>100.767</text:p>
          </table:table-cell>
        </table:table-row>
        <table:table-row table:style-name="ro1">
          <table:table-cell office:value-type="float" office:value="1869920" calcext:value-type="float">
            <text:p>1869920</text:p>
          </table:table-cell>
          <table:table-cell office:value-type="float" office:value="171.954" calcext:value-type="float">
            <text:p>171.954</text:p>
          </table:table-cell>
        </table:table-row>
        <table:table-row table:style-name="ro1">
          <table:table-cell office:value-type="float" office:value="1872290" calcext:value-type="float">
            <text:p>1872290</text:p>
          </table:table-cell>
          <table:table-cell office:value-type="float" office:value="157.268" calcext:value-type="float">
            <text:p>157.268</text:p>
          </table:table-cell>
        </table:table-row>
        <table:table-row table:style-name="ro1">
          <table:table-cell office:value-type="float" office:value="1874650" calcext:value-type="float">
            <text:p>1874650</text:p>
          </table:table-cell>
          <table:table-cell office:value-type="float" office:value="96.631" calcext:value-type="float">
            <text:p>96.631</text:p>
          </table:table-cell>
        </table:table-row>
        <table:table-row table:style-name="ro1">
          <table:table-cell office:value-type="float" office:value="1877020" calcext:value-type="float">
            <text:p>1877020</text:p>
          </table:table-cell>
          <table:table-cell office:value-type="float" office:value="137.444" calcext:value-type="float">
            <text:p>137.444</text:p>
          </table:table-cell>
        </table:table-row>
        <table:table-row table:style-name="ro1">
          <table:table-cell office:value-type="float" office:value="1879380" calcext:value-type="float">
            <text:p>1879380</text:p>
          </table:table-cell>
          <table:table-cell office:value-type="float" office:value="142.353" calcext:value-type="float">
            <text:p>142.353</text:p>
          </table:table-cell>
        </table:table-row>
        <table:table-row table:style-name="ro1">
          <table:table-cell office:value-type="float" office:value="1881740" calcext:value-type="float">
            <text:p>1881740</text:p>
          </table:table-cell>
          <table:table-cell office:value-type="float" office:value="114.566" calcext:value-type="float">
            <text:p>114.566</text:p>
          </table:table-cell>
        </table:table-row>
        <table:table-row table:style-name="ro1">
          <table:table-cell office:value-type="float" office:value="1884110" calcext:value-type="float">
            <text:p>1884110</text:p>
          </table:table-cell>
          <table:table-cell office:value-type="float" office:value="174.039" calcext:value-type="float">
            <text:p>174.039</text:p>
          </table:table-cell>
        </table:table-row>
        <table:table-row table:style-name="ro1">
          <table:table-cell office:value-type="float" office:value="1886470" calcext:value-type="float">
            <text:p>1886470</text:p>
          </table:table-cell>
          <table:table-cell office:value-type="float" office:value="121.345" calcext:value-type="float">
            <text:p>121.345</text:p>
          </table:table-cell>
        </table:table-row>
        <table:table-row table:style-name="ro1">
          <table:table-cell office:value-type="float" office:value="1888840" calcext:value-type="float">
            <text:p>1888840</text:p>
          </table:table-cell>
          <table:table-cell office:value-type="float" office:value="117.358" calcext:value-type="float">
            <text:p>117.358</text:p>
          </table:table-cell>
        </table:table-row>
        <table:table-row table:style-name="ro1">
          <table:table-cell office:value-type="float" office:value="1891200" calcext:value-type="float">
            <text:p>1891200</text:p>
          </table:table-cell>
          <table:table-cell office:value-type="float" office:value="175.856" calcext:value-type="float">
            <text:p>175.856</text:p>
          </table:table-cell>
        </table:table-row>
        <table:table-row table:style-name="ro1">
          <table:table-cell office:value-type="float" office:value="1893560" calcext:value-type="float">
            <text:p>1893560</text:p>
          </table:table-cell>
          <table:table-cell office:value-type="float" office:value="120.58" calcext:value-type="float">
            <text:p>120.58</text:p>
          </table:table-cell>
        </table:table-row>
        <table:table-row table:style-name="ro1">
          <table:table-cell office:value-type="float" office:value="1895930" calcext:value-type="float">
            <text:p>1895930</text:p>
          </table:table-cell>
          <table:table-cell office:value-type="float" office:value="139.98" calcext:value-type="float">
            <text:p>139.98</text:p>
          </table:table-cell>
        </table:table-row>
        <table:table-row table:style-name="ro1">
          <table:table-cell office:value-type="float" office:value="1898290" calcext:value-type="float">
            <text:p>1898290</text:p>
          </table:table-cell>
          <table:table-cell office:value-type="float" office:value="170.096" calcext:value-type="float">
            <text:p>170.096</text:p>
          </table:table-cell>
        </table:table-row>
        <table:table-row table:style-name="ro1">
          <table:table-cell office:value-type="float" office:value="1900660" calcext:value-type="float">
            <text:p>1900660</text:p>
          </table:table-cell>
          <table:table-cell office:value-type="float" office:value="182.357" calcext:value-type="float">
            <text:p>182.357</text:p>
          </table:table-cell>
        </table:table-row>
        <table:table-row table:style-name="ro1">
          <table:table-cell office:value-type="float" office:value="1903020" calcext:value-type="float">
            <text:p>1903020</text:p>
          </table:table-cell>
          <table:table-cell office:value-type="float" office:value="140.922" calcext:value-type="float">
            <text:p>140.922</text:p>
          </table:table-cell>
        </table:table-row>
        <table:table-row table:style-name="ro1">
          <table:table-cell office:value-type="float" office:value="1905380" calcext:value-type="float">
            <text:p>1905380</text:p>
          </table:table-cell>
          <table:table-cell office:value-type="float" office:value="97.26" calcext:value-type="float">
            <text:p>97.26</text:p>
          </table:table-cell>
        </table:table-row>
        <table:table-row table:style-name="ro1">
          <table:table-cell office:value-type="float" office:value="1907750" calcext:value-type="float">
            <text:p>1907750</text:p>
          </table:table-cell>
          <table:table-cell office:value-type="float" office:value="116.644" calcext:value-type="float">
            <text:p>116.644</text:p>
          </table:table-cell>
        </table:table-row>
        <table:table-row table:style-name="ro1">
          <table:table-cell office:value-type="float" office:value="1910110" calcext:value-type="float">
            <text:p>1910110</text:p>
          </table:table-cell>
          <table:table-cell office:value-type="float" office:value="153.376" calcext:value-type="float">
            <text:p>153.376</text:p>
          </table:table-cell>
        </table:table-row>
        <table:table-row table:style-name="ro1">
          <table:table-cell office:value-type="float" office:value="1912480" calcext:value-type="float">
            <text:p>1912480</text:p>
          </table:table-cell>
          <table:table-cell office:value-type="float" office:value="129.975" calcext:value-type="float">
            <text:p>129.975</text:p>
          </table:table-cell>
        </table:table-row>
        <table:table-row table:style-name="ro1">
          <table:table-cell office:value-type="float" office:value="1914840" calcext:value-type="float">
            <text:p>1914840</text:p>
          </table:table-cell>
          <table:table-cell office:value-type="float" office:value="99.8" calcext:value-type="float">
            <text:p>99.8</text:p>
          </table:table-cell>
        </table:table-row>
        <table:table-row table:style-name="ro1">
          <table:table-cell office:value-type="float" office:value="1917200" calcext:value-type="float">
            <text:p>1917200</text:p>
          </table:table-cell>
          <table:table-cell office:value-type="float" office:value="116.776" calcext:value-type="float">
            <text:p>116.776</text:p>
          </table:table-cell>
        </table:table-row>
        <table:table-row table:style-name="ro1">
          <table:table-cell office:value-type="float" office:value="1919570" calcext:value-type="float">
            <text:p>1919570</text:p>
          </table:table-cell>
          <table:table-cell office:value-type="float" office:value="124.589" calcext:value-type="float">
            <text:p>124.589</text:p>
          </table:table-cell>
        </table:table-row>
        <table:table-row table:style-name="ro1">
          <table:table-cell office:value-type="float" office:value="1921930" calcext:value-type="float">
            <text:p>1921930</text:p>
          </table:table-cell>
          <table:table-cell office:value-type="float" office:value="116.94" calcext:value-type="float">
            <text:p>116.94</text:p>
          </table:table-cell>
        </table:table-row>
        <table:table-row table:style-name="ro1">
          <table:table-cell office:value-type="float" office:value="1924300" calcext:value-type="float">
            <text:p>1924300</text:p>
          </table:table-cell>
          <table:table-cell office:value-type="float" office:value="153.906" calcext:value-type="float">
            <text:p>153.906</text:p>
          </table:table-cell>
        </table:table-row>
        <table:table-row table:style-name="ro1">
          <table:table-cell office:value-type="float" office:value="1926660" calcext:value-type="float">
            <text:p>1926660</text:p>
          </table:table-cell>
          <table:table-cell office:value-type="float" office:value="138.233" calcext:value-type="float">
            <text:p>138.233</text:p>
          </table:table-cell>
        </table:table-row>
        <table:table-row table:style-name="ro1">
          <table:table-cell office:value-type="float" office:value="1929020" calcext:value-type="float">
            <text:p>1929020</text:p>
          </table:table-cell>
          <table:table-cell office:value-type="float" office:value="117.922" calcext:value-type="float">
            <text:p>117.922</text:p>
          </table:table-cell>
        </table:table-row>
        <table:table-row table:style-name="ro1">
          <table:table-cell office:value-type="float" office:value="1931390" calcext:value-type="float">
            <text:p>1931390</text:p>
          </table:table-cell>
          <table:table-cell office:value-type="float" office:value="126.011" calcext:value-type="float">
            <text:p>126.011</text:p>
          </table:table-cell>
        </table:table-row>
        <table:table-row table:style-name="ro1">
          <table:table-cell office:value-type="float" office:value="1933750" calcext:value-type="float">
            <text:p>1933750</text:p>
          </table:table-cell>
          <table:table-cell office:value-type="float" office:value="139.229" calcext:value-type="float">
            <text:p>139.229</text:p>
          </table:table-cell>
        </table:table-row>
        <table:table-row table:style-name="ro1">
          <table:table-cell office:value-type="float" office:value="1936120" calcext:value-type="float">
            <text:p>1936120</text:p>
          </table:table-cell>
          <table:table-cell office:value-type="float" office:value="143.12" calcext:value-type="float">
            <text:p>143.12</text:p>
          </table:table-cell>
        </table:table-row>
        <table:table-row table:style-name="ro1">
          <table:table-cell office:value-type="float" office:value="1938480" calcext:value-type="float">
            <text:p>1938480</text:p>
          </table:table-cell>
          <table:table-cell office:value-type="float" office:value="137.298" calcext:value-type="float">
            <text:p>137.298</text:p>
          </table:table-cell>
        </table:table-row>
        <table:table-row table:style-name="ro1">
          <table:table-cell office:value-type="float" office:value="1940840" calcext:value-type="float">
            <text:p>1940840</text:p>
          </table:table-cell>
          <table:table-cell office:value-type="float" office:value="139.977" calcext:value-type="float">
            <text:p>139.977</text:p>
          </table:table-cell>
        </table:table-row>
        <table:table-row table:style-name="ro1">
          <table:table-cell office:value-type="float" office:value="1943210" calcext:value-type="float">
            <text:p>1943210</text:p>
          </table:table-cell>
          <table:table-cell office:value-type="float" office:value="119.281" calcext:value-type="float">
            <text:p>119.281</text:p>
          </table:table-cell>
        </table:table-row>
        <table:table-row table:style-name="ro1">
          <table:table-cell office:value-type="float" office:value="1945570" calcext:value-type="float">
            <text:p>1945570</text:p>
          </table:table-cell>
          <table:table-cell office:value-type="float" office:value="104.601" calcext:value-type="float">
            <text:p>104.601</text:p>
          </table:table-cell>
        </table:table-row>
        <table:table-row table:style-name="ro1">
          <table:table-cell office:value-type="float" office:value="1947940" calcext:value-type="float">
            <text:p>1947940</text:p>
          </table:table-cell>
          <table:table-cell office:value-type="float" office:value="120.057" calcext:value-type="float">
            <text:p>120.057</text:p>
          </table:table-cell>
        </table:table-row>
        <table:table-row table:style-name="ro1">
          <table:table-cell office:value-type="float" office:value="1950300" calcext:value-type="float">
            <text:p>1950300</text:p>
          </table:table-cell>
          <table:table-cell office:value-type="float" office:value="133.132" calcext:value-type="float">
            <text:p>133.132</text:p>
          </table:table-cell>
        </table:table-row>
        <table:table-row table:style-name="ro1">
          <table:table-cell office:value-type="float" office:value="1952660" calcext:value-type="float">
            <text:p>1952660</text:p>
          </table:table-cell>
          <table:table-cell office:value-type="float" office:value="132.924" calcext:value-type="float">
            <text:p>132.924</text:p>
          </table:table-cell>
        </table:table-row>
        <table:table-row table:style-name="ro1">
          <table:table-cell office:value-type="float" office:value="1955030" calcext:value-type="float">
            <text:p>1955030</text:p>
          </table:table-cell>
          <table:table-cell office:value-type="float" office:value="145.851" calcext:value-type="float">
            <text:p>145.851</text:p>
          </table:table-cell>
        </table:table-row>
        <table:table-row table:style-name="ro1">
          <table:table-cell office:value-type="float" office:value="1957390" calcext:value-type="float">
            <text:p>1957390</text:p>
          </table:table-cell>
          <table:table-cell office:value-type="float" office:value="174.97" calcext:value-type="float">
            <text:p>174.97</text:p>
          </table:table-cell>
        </table:table-row>
        <table:table-row table:style-name="ro1">
          <table:table-cell office:value-type="float" office:value="1959760" calcext:value-type="float">
            <text:p>1959760</text:p>
          </table:table-cell>
          <table:table-cell office:value-type="float" office:value="141.272" calcext:value-type="float">
            <text:p>141.272</text:p>
          </table:table-cell>
        </table:table-row>
        <table:table-row table:style-name="ro1">
          <table:table-cell office:value-type="float" office:value="1962120" calcext:value-type="float">
            <text:p>1962120</text:p>
          </table:table-cell>
          <table:table-cell office:value-type="float" office:value="135.597" calcext:value-type="float">
            <text:p>135.597</text:p>
          </table:table-cell>
        </table:table-row>
        <table:table-row table:style-name="ro1">
          <table:table-cell office:value-type="float" office:value="1964480" calcext:value-type="float">
            <text:p>1964480</text:p>
          </table:table-cell>
          <table:table-cell office:value-type="float" office:value="143.126" calcext:value-type="float">
            <text:p>143.126</text:p>
          </table:table-cell>
        </table:table-row>
        <table:table-row table:style-name="ro1">
          <table:table-cell office:value-type="float" office:value="1966850" calcext:value-type="float">
            <text:p>1966850</text:p>
          </table:table-cell>
          <table:table-cell office:value-type="float" office:value="149.317" calcext:value-type="float">
            <text:p>149.317</text:p>
          </table:table-cell>
        </table:table-row>
        <table:table-row table:style-name="ro1">
          <table:table-cell office:value-type="float" office:value="1969210" calcext:value-type="float">
            <text:p>1969210</text:p>
          </table:table-cell>
          <table:table-cell office:value-type="float" office:value="170.917" calcext:value-type="float">
            <text:p>170.917</text:p>
          </table:table-cell>
        </table:table-row>
        <table:table-row table:style-name="ro1">
          <table:table-cell office:value-type="float" office:value="1971580" calcext:value-type="float">
            <text:p>1971580</text:p>
          </table:table-cell>
          <table:table-cell office:value-type="float" office:value="148.133" calcext:value-type="float">
            <text:p>148.133</text:p>
          </table:table-cell>
        </table:table-row>
        <table:table-row table:style-name="ro1">
          <table:table-cell office:value-type="float" office:value="1973940" calcext:value-type="float">
            <text:p>1973940</text:p>
          </table:table-cell>
          <table:table-cell office:value-type="float" office:value="145.605" calcext:value-type="float">
            <text:p>145.605</text:p>
          </table:table-cell>
        </table:table-row>
        <table:table-row table:style-name="ro1">
          <table:table-cell office:value-type="float" office:value="1976300" calcext:value-type="float">
            <text:p>1976300</text:p>
          </table:table-cell>
          <table:table-cell office:value-type="float" office:value="123.36" calcext:value-type="float">
            <text:p>123.36</text:p>
          </table:table-cell>
        </table:table-row>
        <table:table-row table:style-name="ro1">
          <table:table-cell office:value-type="float" office:value="1978670" calcext:value-type="float">
            <text:p>1978670</text:p>
          </table:table-cell>
          <table:table-cell office:value-type="float" office:value="167.056" calcext:value-type="float">
            <text:p>167.056</text:p>
          </table:table-cell>
        </table:table-row>
        <table:table-row table:style-name="ro1">
          <table:table-cell office:value-type="float" office:value="1981030" calcext:value-type="float">
            <text:p>1981030</text:p>
          </table:table-cell>
          <table:table-cell office:value-type="float" office:value="143.562" calcext:value-type="float">
            <text:p>143.562</text:p>
          </table:table-cell>
        </table:table-row>
        <table:table-row table:style-name="ro1">
          <table:table-cell office:value-type="float" office:value="1983400" calcext:value-type="float">
            <text:p>1983400</text:p>
          </table:table-cell>
          <table:table-cell office:value-type="float" office:value="162.882" calcext:value-type="float">
            <text:p>162.882</text:p>
          </table:table-cell>
        </table:table-row>
        <table:table-row table:style-name="ro1">
          <table:table-cell office:value-type="float" office:value="1985760" calcext:value-type="float">
            <text:p>1985760</text:p>
          </table:table-cell>
          <table:table-cell office:value-type="float" office:value="120.483" calcext:value-type="float">
            <text:p>120.483</text:p>
          </table:table-cell>
        </table:table-row>
        <table:table-row table:style-name="ro1">
          <table:table-cell office:value-type="float" office:value="1988120" calcext:value-type="float">
            <text:p>1988120</text:p>
          </table:table-cell>
          <table:table-cell office:value-type="float" office:value="172.304" calcext:value-type="float">
            <text:p>172.304</text:p>
          </table:table-cell>
        </table:table-row>
        <table:table-row table:style-name="ro1">
          <table:table-cell office:value-type="float" office:value="1990490" calcext:value-type="float">
            <text:p>1990490</text:p>
          </table:table-cell>
          <table:table-cell office:value-type="float" office:value="171.462" calcext:value-type="float">
            <text:p>171.462</text:p>
          </table:table-cell>
        </table:table-row>
        <table:table-row table:style-name="ro1">
          <table:table-cell office:value-type="float" office:value="1992850" calcext:value-type="float">
            <text:p>1992850</text:p>
          </table:table-cell>
          <table:table-cell office:value-type="float" office:value="173.044" calcext:value-type="float">
            <text:p>173.044</text:p>
          </table:table-cell>
        </table:table-row>
        <table:table-row table:style-name="ro1">
          <table:table-cell office:value-type="float" office:value="1995220" calcext:value-type="float">
            <text:p>1995220</text:p>
          </table:table-cell>
          <table:table-cell office:value-type="float" office:value="122.209" calcext:value-type="float">
            <text:p>122.209</text:p>
          </table:table-cell>
        </table:table-row>
        <table:table-row table:style-name="ro1">
          <table:table-cell office:value-type="float" office:value="1997580" calcext:value-type="float">
            <text:p>1997580</text:p>
          </table:table-cell>
          <table:table-cell office:value-type="float" office:value="120.807" calcext:value-type="float">
            <text:p>120.807</text:p>
          </table:table-cell>
        </table:table-row>
        <table:table-row table:style-name="ro1">
          <table:table-cell office:value-type="float" office:value="1999940" calcext:value-type="float">
            <text:p>1999940</text:p>
          </table:table-cell>
          <table:table-cell office:value-type="float" office:value="151.397" calcext:value-type="float">
            <text:p>151.397</text:p>
          </table:table-cell>
        </table:table-row>
        <table:table-row table:style-name="ro1">
          <table:table-cell office:value-type="float" office:value="2002310" calcext:value-type="float">
            <text:p>2002310</text:p>
          </table:table-cell>
          <table:table-cell office:value-type="float" office:value="126.687" calcext:value-type="float">
            <text:p>126.687</text:p>
          </table:table-cell>
        </table:table-row>
        <table:table-row table:style-name="ro1">
          <table:table-cell office:value-type="float" office:value="2004670" calcext:value-type="float">
            <text:p>2004670</text:p>
          </table:table-cell>
          <table:table-cell office:value-type="float" office:value="147.881" calcext:value-type="float">
            <text:p>147.881</text:p>
          </table:table-cell>
        </table:table-row>
        <table:table-row table:style-name="ro1">
          <table:table-cell office:value-type="float" office:value="2007040" calcext:value-type="float">
            <text:p>2007040</text:p>
          </table:table-cell>
          <table:table-cell office:value-type="float" office:value="149.444" calcext:value-type="float">
            <text:p>149.444</text:p>
          </table:table-cell>
        </table:table-row>
        <table:table-row table:style-name="ro1">
          <table:table-cell office:value-type="float" office:value="2009400" calcext:value-type="float">
            <text:p>2009400</text:p>
          </table:table-cell>
          <table:table-cell office:value-type="float" office:value="145.18" calcext:value-type="float">
            <text:p>145.18</text:p>
          </table:table-cell>
        </table:table-row>
        <table:table-row table:style-name="ro1">
          <table:table-cell office:value-type="float" office:value="2011760" calcext:value-type="float">
            <text:p>2011760</text:p>
          </table:table-cell>
          <table:table-cell office:value-type="float" office:value="119.98" calcext:value-type="float">
            <text:p>119.98</text:p>
          </table:table-cell>
        </table:table-row>
        <table:table-row table:style-name="ro1">
          <table:table-cell office:value-type="float" office:value="2014130" calcext:value-type="float">
            <text:p>2014130</text:p>
          </table:table-cell>
          <table:table-cell office:value-type="float" office:value="177.562" calcext:value-type="float">
            <text:p>177.562</text:p>
          </table:table-cell>
        </table:table-row>
        <table:table-row table:style-name="ro1">
          <table:table-cell office:value-type="float" office:value="2016490" calcext:value-type="float">
            <text:p>2016490</text:p>
          </table:table-cell>
          <table:table-cell office:value-type="float" office:value="162.458" calcext:value-type="float">
            <text:p>162.458</text:p>
          </table:table-cell>
        </table:table-row>
        <table:table-row table:style-name="ro1">
          <table:table-cell office:value-type="float" office:value="2018860" calcext:value-type="float">
            <text:p>2018860</text:p>
          </table:table-cell>
          <table:table-cell office:value-type="float" office:value="139.985" calcext:value-type="float">
            <text:p>139.985</text:p>
          </table:table-cell>
        </table:table-row>
        <table:table-row table:style-name="ro1">
          <table:table-cell office:value-type="float" office:value="2021220" calcext:value-type="float">
            <text:p>2021220</text:p>
          </table:table-cell>
          <table:table-cell office:value-type="float" office:value="116.832" calcext:value-type="float">
            <text:p>116.832</text:p>
          </table:table-cell>
        </table:table-row>
        <table:table-row table:style-name="ro1">
          <table:table-cell office:value-type="float" office:value="2023580" calcext:value-type="float">
            <text:p>2023580</text:p>
          </table:table-cell>
          <table:table-cell office:value-type="float" office:value="169.626" calcext:value-type="float">
            <text:p>169.626</text:p>
          </table:table-cell>
        </table:table-row>
        <table:table-row table:style-name="ro1">
          <table:table-cell office:value-type="float" office:value="2025950" calcext:value-type="float">
            <text:p>2025950</text:p>
          </table:table-cell>
          <table:table-cell office:value-type="float" office:value="180.96" calcext:value-type="float">
            <text:p>180.96</text:p>
          </table:table-cell>
        </table:table-row>
        <table:table-row table:style-name="ro1">
          <table:table-cell office:value-type="float" office:value="2028310" calcext:value-type="float">
            <text:p>2028310</text:p>
          </table:table-cell>
          <table:table-cell office:value-type="float" office:value="134.862" calcext:value-type="float">
            <text:p>134.862</text:p>
          </table:table-cell>
        </table:table-row>
        <table:table-row table:style-name="ro1">
          <table:table-cell office:value-type="float" office:value="2030680" calcext:value-type="float">
            <text:p>2030680</text:p>
          </table:table-cell>
          <table:table-cell office:value-type="float" office:value="142.055" calcext:value-type="float">
            <text:p>142.055</text:p>
          </table:table-cell>
        </table:table-row>
        <table:table-row table:style-name="ro1">
          <table:table-cell office:value-type="float" office:value="2033040" calcext:value-type="float">
            <text:p>2033040</text:p>
          </table:table-cell>
          <table:table-cell office:value-type="float" office:value="192.891" calcext:value-type="float">
            <text:p>192.891</text:p>
          </table:table-cell>
        </table:table-row>
        <table:table-row table:style-name="ro1">
          <table:table-cell office:value-type="float" office:value="2035400" calcext:value-type="float">
            <text:p>2035400</text:p>
          </table:table-cell>
          <table:table-cell office:value-type="float" office:value="157.438" calcext:value-type="float">
            <text:p>157.438</text:p>
          </table:table-cell>
        </table:table-row>
        <table:table-row table:style-name="ro1">
          <table:table-cell office:value-type="float" office:value="2037770" calcext:value-type="float">
            <text:p>2037770</text:p>
          </table:table-cell>
          <table:table-cell office:value-type="float" office:value="140.415" calcext:value-type="float">
            <text:p>140.415</text:p>
          </table:table-cell>
        </table:table-row>
        <table:table-row table:style-name="ro1">
          <table:table-cell office:value-type="float" office:value="2040130" calcext:value-type="float">
            <text:p>2040130</text:p>
          </table:table-cell>
          <table:table-cell office:value-type="float" office:value="155.809" calcext:value-type="float">
            <text:p>155.809</text:p>
          </table:table-cell>
        </table:table-row>
        <table:table-row table:style-name="ro1">
          <table:table-cell office:value-type="float" office:value="2042500" calcext:value-type="float">
            <text:p>2042500</text:p>
          </table:table-cell>
          <table:table-cell office:value-type="float" office:value="172.29" calcext:value-type="float">
            <text:p>172.29</text:p>
          </table:table-cell>
        </table:table-row>
        <table:table-row table:style-name="ro1">
          <table:table-cell office:value-type="float" office:value="2044860" calcext:value-type="float">
            <text:p>2044860</text:p>
          </table:table-cell>
          <table:table-cell office:value-type="float" office:value="121.037" calcext:value-type="float">
            <text:p>121.037</text:p>
          </table:table-cell>
        </table:table-row>
        <table:table-row table:style-name="ro1">
          <table:table-cell office:value-type="float" office:value="2047220" calcext:value-type="float">
            <text:p>2047220</text:p>
          </table:table-cell>
          <table:table-cell office:value-type="float" office:value="157.77" calcext:value-type="float">
            <text:p>157.77</text:p>
          </table:table-cell>
        </table:table-row>
        <table:table-row table:style-name="ro1">
          <table:table-cell office:value-type="float" office:value="2049590" calcext:value-type="float">
            <text:p>2049590</text:p>
          </table:table-cell>
          <table:table-cell office:value-type="float" office:value="121.665" calcext:value-type="float">
            <text:p>121.665</text:p>
          </table:table-cell>
        </table:table-row>
        <table:table-row table:style-name="ro1">
          <table:table-cell office:value-type="float" office:value="2051950" calcext:value-type="float">
            <text:p>2051950</text:p>
          </table:table-cell>
          <table:table-cell office:value-type="float" office:value="142.612" calcext:value-type="float">
            <text:p>142.612</text:p>
          </table:table-cell>
        </table:table-row>
        <table:table-row table:style-name="ro1">
          <table:table-cell office:value-type="float" office:value="2054320" calcext:value-type="float">
            <text:p>2054320</text:p>
          </table:table-cell>
          <table:table-cell office:value-type="float" office:value="131.921" calcext:value-type="float">
            <text:p>131.921</text:p>
          </table:table-cell>
        </table:table-row>
        <table:table-row table:style-name="ro1">
          <table:table-cell office:value-type="float" office:value="2056680" calcext:value-type="float">
            <text:p>2056680</text:p>
          </table:table-cell>
          <table:table-cell office:value-type="float" office:value="169.189" calcext:value-type="float">
            <text:p>169.189</text:p>
          </table:table-cell>
        </table:table-row>
        <table:table-row table:style-name="ro1">
          <table:table-cell office:value-type="float" office:value="2059040" calcext:value-type="float">
            <text:p>2059040</text:p>
          </table:table-cell>
          <table:table-cell office:value-type="float" office:value="139.86" calcext:value-type="float">
            <text:p>139.86</text:p>
          </table:table-cell>
        </table:table-row>
        <table:table-row table:style-name="ro1">
          <table:table-cell office:value-type="float" office:value="2061410" calcext:value-type="float">
            <text:p>2061410</text:p>
          </table:table-cell>
          <table:table-cell office:value-type="float" office:value="190.656" calcext:value-type="float">
            <text:p>190.656</text:p>
          </table:table-cell>
        </table:table-row>
        <table:table-row table:style-name="ro1">
          <table:table-cell office:value-type="float" office:value="2063770" calcext:value-type="float">
            <text:p>2063770</text:p>
          </table:table-cell>
          <table:table-cell office:value-type="float" office:value="122.26" calcext:value-type="float">
            <text:p>122.26</text:p>
          </table:table-cell>
        </table:table-row>
        <table:table-row table:style-name="ro1">
          <table:table-cell office:value-type="float" office:value="2066140" calcext:value-type="float">
            <text:p>2066140</text:p>
          </table:table-cell>
          <table:table-cell office:value-type="float" office:value="139.543" calcext:value-type="float">
            <text:p>139.543</text:p>
          </table:table-cell>
        </table:table-row>
        <table:table-row table:style-name="ro1">
          <table:table-cell office:value-type="float" office:value="2068500" calcext:value-type="float">
            <text:p>2068500</text:p>
          </table:table-cell>
          <table:table-cell office:value-type="float" office:value="160.122" calcext:value-type="float">
            <text:p>160.122</text:p>
          </table:table-cell>
        </table:table-row>
        <table:table-row table:style-name="ro1">
          <table:table-cell office:value-type="float" office:value="2070860" calcext:value-type="float">
            <text:p>2070860</text:p>
          </table:table-cell>
          <table:table-cell office:value-type="float" office:value="195.513" calcext:value-type="float">
            <text:p>195.513</text:p>
          </table:table-cell>
        </table:table-row>
        <table:table-row table:style-name="ro1">
          <table:table-cell office:value-type="float" office:value="2073230" calcext:value-type="float">
            <text:p>2073230</text:p>
          </table:table-cell>
          <table:table-cell office:value-type="float" office:value="164.404" calcext:value-type="float">
            <text:p>164.404</text:p>
          </table:table-cell>
        </table:table-row>
        <table:table-row table:style-name="ro1">
          <table:table-cell office:value-type="float" office:value="2075590" calcext:value-type="float">
            <text:p>2075590</text:p>
          </table:table-cell>
          <table:table-cell office:value-type="float" office:value="179.283" calcext:value-type="float">
            <text:p>179.283</text:p>
          </table:table-cell>
        </table:table-row>
        <table:table-row table:style-name="ro1">
          <table:table-cell office:value-type="float" office:value="2077960" calcext:value-type="float">
            <text:p>2077960</text:p>
          </table:table-cell>
          <table:table-cell office:value-type="float" office:value="180.958" calcext:value-type="float">
            <text:p>180.958</text:p>
          </table:table-cell>
        </table:table-row>
        <table:table-row table:style-name="ro1">
          <table:table-cell office:value-type="float" office:value="2080320" calcext:value-type="float">
            <text:p>2080320</text:p>
          </table:table-cell>
          <table:table-cell office:value-type="float" office:value="159.699" calcext:value-type="float">
            <text:p>159.699</text:p>
          </table:table-cell>
        </table:table-row>
        <table:table-row table:style-name="ro1">
          <table:table-cell office:value-type="float" office:value="2082680" calcext:value-type="float">
            <text:p>2082680</text:p>
          </table:table-cell>
          <table:table-cell office:value-type="float" office:value="122.432" calcext:value-type="float">
            <text:p>122.432</text:p>
          </table:table-cell>
        </table:table-row>
        <table:table-row table:style-name="ro1">
          <table:table-cell office:value-type="float" office:value="2085050" calcext:value-type="float">
            <text:p>2085050</text:p>
          </table:table-cell>
          <table:table-cell office:value-type="float" office:value="147.956" calcext:value-type="float">
            <text:p>147.956</text:p>
          </table:table-cell>
        </table:table-row>
        <table:table-row table:style-name="ro1">
          <table:table-cell office:value-type="float" office:value="2087410" calcext:value-type="float">
            <text:p>2087410</text:p>
          </table:table-cell>
          <table:table-cell office:value-type="float" office:value="197.041" calcext:value-type="float">
            <text:p>197.041</text:p>
          </table:table-cell>
        </table:table-row>
        <table:table-row table:style-name="ro1">
          <table:table-cell office:value-type="float" office:value="2089780" calcext:value-type="float">
            <text:p>2089780</text:p>
          </table:table-cell>
          <table:table-cell office:value-type="float" office:value="149.244" calcext:value-type="float">
            <text:p>149.244</text:p>
          </table:table-cell>
        </table:table-row>
        <table:table-row table:style-name="ro1">
          <table:table-cell office:value-type="float" office:value="2092140" calcext:value-type="float">
            <text:p>2092140</text:p>
          </table:table-cell>
          <table:table-cell office:value-type="float" office:value="138.324" calcext:value-type="float">
            <text:p>138.324</text:p>
          </table:table-cell>
        </table:table-row>
        <table:table-row table:style-name="ro1">
          <table:table-cell office:value-type="float" office:value="2094500" calcext:value-type="float">
            <text:p>2094500</text:p>
          </table:table-cell>
          <table:table-cell office:value-type="float" office:value="107.83" calcext:value-type="float">
            <text:p>107.83</text:p>
          </table:table-cell>
        </table:table-row>
        <table:table-row table:style-name="ro1">
          <table:table-cell office:value-type="float" office:value="2096870" calcext:value-type="float">
            <text:p>2096870</text:p>
          </table:table-cell>
          <table:table-cell office:value-type="float" office:value="104.753" calcext:value-type="float">
            <text:p>104.753</text:p>
          </table:table-cell>
        </table:table-row>
        <table:table-row table:style-name="ro1">
          <table:table-cell office:value-type="float" office:value="2099230" calcext:value-type="float">
            <text:p>2099230</text:p>
          </table:table-cell>
          <table:table-cell office:value-type="float" office:value="151.884" calcext:value-type="float">
            <text:p>151.884</text:p>
          </table:table-cell>
        </table:table-row>
        <table:table-row table:style-name="ro1">
          <table:table-cell office:value-type="float" office:value="2101600" calcext:value-type="float">
            <text:p>2101600</text:p>
          </table:table-cell>
          <table:table-cell office:value-type="float" office:value="107.383" calcext:value-type="float">
            <text:p>107.383</text:p>
          </table:table-cell>
        </table:table-row>
        <table:table-row table:style-name="ro1">
          <table:table-cell office:value-type="float" office:value="2103960" calcext:value-type="float">
            <text:p>2103960</text:p>
          </table:table-cell>
          <table:table-cell office:value-type="float" office:value="143.662" calcext:value-type="float">
            <text:p>143.662</text:p>
          </table:table-cell>
        </table:table-row>
        <table:table-row table:style-name="ro1">
          <table:table-cell office:value-type="float" office:value="2106320" calcext:value-type="float">
            <text:p>2106320</text:p>
          </table:table-cell>
          <table:table-cell office:value-type="float" office:value="170.514" calcext:value-type="float">
            <text:p>170.514</text:p>
          </table:table-cell>
        </table:table-row>
        <table:table-row table:style-name="ro1">
          <table:table-cell office:value-type="float" office:value="2108690" calcext:value-type="float">
            <text:p>2108690</text:p>
          </table:table-cell>
          <table:table-cell office:value-type="float" office:value="157.206" calcext:value-type="float">
            <text:p>157.206</text:p>
          </table:table-cell>
        </table:table-row>
        <table:table-row table:style-name="ro1">
          <table:table-cell office:value-type="float" office:value="2111050" calcext:value-type="float">
            <text:p>2111050</text:p>
          </table:table-cell>
          <table:table-cell office:value-type="float" office:value="125.476" calcext:value-type="float">
            <text:p>125.476</text:p>
          </table:table-cell>
        </table:table-row>
        <table:table-row table:style-name="ro1">
          <table:table-cell office:value-type="float" office:value="2113420" calcext:value-type="float">
            <text:p>2113420</text:p>
          </table:table-cell>
          <table:table-cell office:value-type="float" office:value="172.922" calcext:value-type="float">
            <text:p>172.922</text:p>
          </table:table-cell>
        </table:table-row>
        <table:table-row table:style-name="ro1">
          <table:table-cell office:value-type="float" office:value="2115780" calcext:value-type="float">
            <text:p>2115780</text:p>
          </table:table-cell>
          <table:table-cell office:value-type="float" office:value="201.334" calcext:value-type="float">
            <text:p>201.334</text:p>
          </table:table-cell>
        </table:table-row>
        <table:table-row table:style-name="ro1">
          <table:table-cell office:value-type="float" office:value="2118140" calcext:value-type="float">
            <text:p>2118140</text:p>
          </table:table-cell>
          <table:table-cell office:value-type="float" office:value="180.751" calcext:value-type="float">
            <text:p>180.751</text:p>
          </table:table-cell>
        </table:table-row>
        <table:table-row table:style-name="ro1">
          <table:table-cell office:value-type="float" office:value="2120510" calcext:value-type="float">
            <text:p>2120510</text:p>
          </table:table-cell>
          <table:table-cell office:value-type="float" office:value="192.102" calcext:value-type="float">
            <text:p>192.102</text:p>
          </table:table-cell>
        </table:table-row>
        <table:table-row table:style-name="ro1">
          <table:table-cell office:value-type="float" office:value="2122870" calcext:value-type="float">
            <text:p>2122870</text:p>
          </table:table-cell>
          <table:table-cell office:value-type="float" office:value="167.705" calcext:value-type="float">
            <text:p>167.705</text:p>
          </table:table-cell>
        </table:table-row>
        <table:table-row table:style-name="ro1">
          <table:table-cell office:value-type="float" office:value="2125240" calcext:value-type="float">
            <text:p>2125240</text:p>
          </table:table-cell>
          <table:table-cell office:value-type="float" office:value="170.964" calcext:value-type="float">
            <text:p>170.964</text:p>
          </table:table-cell>
        </table:table-row>
        <table:table-row table:style-name="ro1">
          <table:table-cell office:value-type="float" office:value="2127600" calcext:value-type="float">
            <text:p>2127600</text:p>
          </table:table-cell>
          <table:table-cell office:value-type="float" office:value="189.422" calcext:value-type="float">
            <text:p>189.422</text:p>
          </table:table-cell>
        </table:table-row>
        <table:table-row table:style-name="ro1">
          <table:table-cell office:value-type="float" office:value="2129960" calcext:value-type="float">
            <text:p>2129960</text:p>
          </table:table-cell>
          <table:table-cell office:value-type="float" office:value="146.094" calcext:value-type="float">
            <text:p>146.094</text:p>
          </table:table-cell>
        </table:table-row>
        <table:table-row table:style-name="ro1">
          <table:table-cell office:value-type="float" office:value="2132330" calcext:value-type="float">
            <text:p>2132330</text:p>
          </table:table-cell>
          <table:table-cell office:value-type="float" office:value="160.085" calcext:value-type="float">
            <text:p>160.085</text:p>
          </table:table-cell>
        </table:table-row>
        <table:table-row table:style-name="ro1">
          <table:table-cell office:value-type="float" office:value="2134690" calcext:value-type="float">
            <text:p>2134690</text:p>
          </table:table-cell>
          <table:table-cell office:value-type="float" office:value="180.574" calcext:value-type="float">
            <text:p>180.574</text:p>
          </table:table-cell>
        </table:table-row>
        <table:table-row table:style-name="ro1">
          <table:table-cell office:value-type="float" office:value="2137060" calcext:value-type="float">
            <text:p>2137060</text:p>
          </table:table-cell>
          <table:table-cell office:value-type="float" office:value="150.143" calcext:value-type="float">
            <text:p>150.143</text:p>
          </table:table-cell>
        </table:table-row>
        <table:table-row table:style-name="ro1">
          <table:table-cell office:value-type="float" office:value="2139420" calcext:value-type="float">
            <text:p>2139420</text:p>
          </table:table-cell>
          <table:table-cell office:value-type="float" office:value="122.268" calcext:value-type="float">
            <text:p>122.268</text:p>
          </table:table-cell>
        </table:table-row>
        <table:table-row table:style-name="ro1">
          <table:table-cell office:value-type="float" office:value="2141780" calcext:value-type="float">
            <text:p>2141780</text:p>
          </table:table-cell>
          <table:table-cell office:value-type="float" office:value="175.242" calcext:value-type="float">
            <text:p>175.242</text:p>
          </table:table-cell>
        </table:table-row>
        <table:table-row table:style-name="ro1">
          <table:table-cell office:value-type="float" office:value="2144150" calcext:value-type="float">
            <text:p>2144150</text:p>
          </table:table-cell>
          <table:table-cell office:value-type="float" office:value="125.886" calcext:value-type="float">
            <text:p>125.886</text:p>
          </table:table-cell>
        </table:table-row>
        <table:table-row table:style-name="ro1">
          <table:table-cell office:value-type="float" office:value="2146510" calcext:value-type="float">
            <text:p>2146510</text:p>
          </table:table-cell>
          <table:table-cell office:value-type="float" office:value="169.755" calcext:value-type="float">
            <text:p>169.755</text:p>
          </table:table-cell>
        </table:table-row>
        <table:table-row table:style-name="ro1">
          <table:table-cell office:value-type="float" office:value="2148880" calcext:value-type="float">
            <text:p>2148880</text:p>
          </table:table-cell>
          <table:table-cell office:value-type="float" office:value="177.118" calcext:value-type="float">
            <text:p>177.118</text:p>
          </table:table-cell>
        </table:table-row>
        <table:table-row table:style-name="ro1">
          <table:table-cell office:value-type="float" office:value="2151240" calcext:value-type="float">
            <text:p>2151240</text:p>
          </table:table-cell>
          <table:table-cell office:value-type="float" office:value="178.822" calcext:value-type="float">
            <text:p>178.822</text:p>
          </table:table-cell>
        </table:table-row>
        <table:table-row table:style-name="ro1">
          <table:table-cell office:value-type="float" office:value="2153600" calcext:value-type="float">
            <text:p>2153600</text:p>
          </table:table-cell>
          <table:table-cell office:value-type="float" office:value="124.506" calcext:value-type="float">
            <text:p>124.506</text:p>
          </table:table-cell>
        </table:table-row>
        <table:table-row table:style-name="ro1">
          <table:table-cell office:value-type="float" office:value="2155970" calcext:value-type="float">
            <text:p>2155970</text:p>
          </table:table-cell>
          <table:table-cell office:value-type="float" office:value="139.175" calcext:value-type="float">
            <text:p>139.175</text:p>
          </table:table-cell>
        </table:table-row>
        <table:table-row table:style-name="ro1">
          <table:table-cell office:value-type="float" office:value="2158330" calcext:value-type="float">
            <text:p>2158330</text:p>
          </table:table-cell>
          <table:table-cell office:value-type="float" office:value="134.258" calcext:value-type="float">
            <text:p>134.258</text:p>
          </table:table-cell>
        </table:table-row>
        <table:table-row table:style-name="ro1">
          <table:table-cell office:value-type="float" office:value="2160700" calcext:value-type="float">
            <text:p>2160700</text:p>
          </table:table-cell>
          <table:table-cell office:value-type="float" office:value="181.737" calcext:value-type="float">
            <text:p>181.737</text:p>
          </table:table-cell>
        </table:table-row>
        <table:table-row table:style-name="ro1">
          <table:table-cell office:value-type="float" office:value="2163060" calcext:value-type="float">
            <text:p>2163060</text:p>
          </table:table-cell>
          <table:table-cell office:value-type="float" office:value="145.955" calcext:value-type="float">
            <text:p>145.955</text:p>
          </table:table-cell>
        </table:table-row>
        <table:table-row table:style-name="ro1">
          <table:table-cell office:value-type="float" office:value="2165420" calcext:value-type="float">
            <text:p>2165420</text:p>
          </table:table-cell>
          <table:table-cell office:value-type="float" office:value="169.334" calcext:value-type="float">
            <text:p>169.334</text:p>
          </table:table-cell>
        </table:table-row>
        <table:table-row table:style-name="ro1">
          <table:table-cell office:value-type="float" office:value="2167790" calcext:value-type="float">
            <text:p>2167790</text:p>
          </table:table-cell>
          <table:table-cell office:value-type="float" office:value="185.286" calcext:value-type="float">
            <text:p>185.286</text:p>
          </table:table-cell>
        </table:table-row>
        <table:table-row table:style-name="ro1">
          <table:table-cell office:value-type="float" office:value="2170150" calcext:value-type="float">
            <text:p>2170150</text:p>
          </table:table-cell>
          <table:table-cell office:value-type="float" office:value="168.493" calcext:value-type="float">
            <text:p>168.493</text:p>
          </table:table-cell>
        </table:table-row>
        <table:table-row table:style-name="ro1">
          <table:table-cell office:value-type="float" office:value="2172520" calcext:value-type="float">
            <text:p>2172520</text:p>
          </table:table-cell>
          <table:table-cell office:value-type="float" office:value="182.858" calcext:value-type="float">
            <text:p>182.858</text:p>
          </table:table-cell>
        </table:table-row>
        <table:table-row table:style-name="ro1">
          <table:table-cell office:value-type="float" office:value="2174880" calcext:value-type="float">
            <text:p>2174880</text:p>
          </table:table-cell>
          <table:table-cell office:value-type="float" office:value="159.311" calcext:value-type="float">
            <text:p>159.311</text:p>
          </table:table-cell>
        </table:table-row>
        <table:table-row table:style-name="ro1">
          <table:table-cell office:value-type="float" office:value="2177240" calcext:value-type="float">
            <text:p>2177240</text:p>
          </table:table-cell>
          <table:table-cell office:value-type="float" office:value="178.815" calcext:value-type="float">
            <text:p>178.815</text:p>
          </table:table-cell>
        </table:table-row>
        <table:table-row table:style-name="ro1">
          <table:table-cell office:value-type="float" office:value="2179610" calcext:value-type="float">
            <text:p>2179610</text:p>
          </table:table-cell>
          <table:table-cell office:value-type="float" office:value="185.421" calcext:value-type="float">
            <text:p>185.421</text:p>
          </table:table-cell>
        </table:table-row>
        <table:table-row table:style-name="ro1">
          <table:table-cell office:value-type="float" office:value="2181970" calcext:value-type="float">
            <text:p>2181970</text:p>
          </table:table-cell>
          <table:table-cell office:value-type="float" office:value="204.913" calcext:value-type="float">
            <text:p>204.913</text:p>
          </table:table-cell>
        </table:table-row>
        <table:table-row table:style-name="ro1">
          <table:table-cell office:value-type="float" office:value="2184340" calcext:value-type="float">
            <text:p>2184340</text:p>
          </table:table-cell>
          <table:table-cell office:value-type="float" office:value="158.626" calcext:value-type="float">
            <text:p>158.626</text:p>
          </table:table-cell>
        </table:table-row>
        <table:table-row table:style-name="ro1">
          <table:table-cell office:value-type="float" office:value="2186700" calcext:value-type="float">
            <text:p>2186700</text:p>
          </table:table-cell>
          <table:table-cell office:value-type="float" office:value="152.723" calcext:value-type="float">
            <text:p>152.723</text:p>
          </table:table-cell>
        </table:table-row>
        <table:table-row table:style-name="ro1">
          <table:table-cell office:value-type="float" office:value="2189060" calcext:value-type="float">
            <text:p>2189060</text:p>
          </table:table-cell>
          <table:table-cell office:value-type="float" office:value="121.065" calcext:value-type="float">
            <text:p>121.065</text:p>
          </table:table-cell>
        </table:table-row>
        <table:table-row table:style-name="ro1">
          <table:table-cell office:value-type="float" office:value="2191430" calcext:value-type="float">
            <text:p>2191430</text:p>
          </table:table-cell>
          <table:table-cell office:value-type="float" office:value="136.383" calcext:value-type="float">
            <text:p>136.383</text:p>
          </table:table-cell>
        </table:table-row>
        <table:table-row table:style-name="ro1">
          <table:table-cell office:value-type="float" office:value="2193790" calcext:value-type="float">
            <text:p>2193790</text:p>
          </table:table-cell>
          <table:table-cell office:value-type="float" office:value="175.537" calcext:value-type="float">
            <text:p>175.537</text:p>
          </table:table-cell>
        </table:table-row>
        <table:table-row table:style-name="ro1">
          <table:table-cell office:value-type="float" office:value="2196160" calcext:value-type="float">
            <text:p>2196160</text:p>
          </table:table-cell>
          <table:table-cell office:value-type="float" office:value="191.965" calcext:value-type="float">
            <text:p>191.965</text:p>
          </table:table-cell>
        </table:table-row>
        <table:table-row table:style-name="ro1">
          <table:table-cell office:value-type="float" office:value="2198520" calcext:value-type="float">
            <text:p>2198520</text:p>
          </table:table-cell>
          <table:table-cell office:value-type="float" office:value="179.675" calcext:value-type="float">
            <text:p>179.675</text:p>
          </table:table-cell>
        </table:table-row>
        <table:table-row table:style-name="ro1">
          <table:table-cell office:value-type="float" office:value="2200880" calcext:value-type="float">
            <text:p>2200880</text:p>
          </table:table-cell>
          <table:table-cell office:value-type="float" office:value="180.344" calcext:value-type="float">
            <text:p>180.344</text:p>
          </table:table-cell>
        </table:table-row>
        <table:table-row table:style-name="ro1">
          <table:table-cell office:value-type="float" office:value="2203250" calcext:value-type="float">
            <text:p>2203250</text:p>
          </table:table-cell>
          <table:table-cell office:value-type="float" office:value="132.196" calcext:value-type="float">
            <text:p>132.196</text:p>
          </table:table-cell>
        </table:table-row>
        <table:table-row table:style-name="ro1">
          <table:table-cell office:value-type="float" office:value="2205610" calcext:value-type="float">
            <text:p>2205610</text:p>
          </table:table-cell>
          <table:table-cell office:value-type="float" office:value="202.565" calcext:value-type="float">
            <text:p>202.565</text:p>
          </table:table-cell>
        </table:table-row>
        <table:table-row table:style-name="ro1">
          <table:table-cell office:value-type="float" office:value="2207980" calcext:value-type="float">
            <text:p>2207980</text:p>
          </table:table-cell>
          <table:table-cell office:value-type="float" office:value="126.983" calcext:value-type="float">
            <text:p>126.983</text:p>
          </table:table-cell>
        </table:table-row>
        <table:table-row table:style-name="ro1">
          <table:table-cell office:value-type="float" office:value="2210340" calcext:value-type="float">
            <text:p>2210340</text:p>
          </table:table-cell>
          <table:table-cell office:value-type="float" office:value="193.876" calcext:value-type="float">
            <text:p>193.876</text:p>
          </table:table-cell>
        </table:table-row>
        <table:table-row table:style-name="ro1">
          <table:table-cell office:value-type="float" office:value="2212700" calcext:value-type="float">
            <text:p>2212700</text:p>
          </table:table-cell>
          <table:table-cell office:value-type="float" office:value="194.622" calcext:value-type="float">
            <text:p>194.622</text:p>
          </table:table-cell>
        </table:table-row>
        <table:table-row table:style-name="ro1">
          <table:table-cell office:value-type="float" office:value="2215070" calcext:value-type="float">
            <text:p>2215070</text:p>
          </table:table-cell>
          <table:table-cell office:value-type="float" office:value="204.117" calcext:value-type="float">
            <text:p>204.117</text:p>
          </table:table-cell>
        </table:table-row>
        <table:table-row table:style-name="ro1">
          <table:table-cell office:value-type="float" office:value="2217430" calcext:value-type="float">
            <text:p>2217430</text:p>
          </table:table-cell>
          <table:table-cell office:value-type="float" office:value="166.397" calcext:value-type="float">
            <text:p>166.397</text:p>
          </table:table-cell>
        </table:table-row>
        <table:table-row table:style-name="ro1">
          <table:table-cell office:value-type="float" office:value="2219800" calcext:value-type="float">
            <text:p>2219800</text:p>
          </table:table-cell>
          <table:table-cell office:value-type="float" office:value="159.193" calcext:value-type="float">
            <text:p>159.193</text:p>
          </table:table-cell>
        </table:table-row>
        <table:table-row table:style-name="ro1">
          <table:table-cell office:value-type="float" office:value="2222160" calcext:value-type="float">
            <text:p>2222160</text:p>
          </table:table-cell>
          <table:table-cell office:value-type="float" office:value="163.631" calcext:value-type="float">
            <text:p>163.631</text:p>
          </table:table-cell>
        </table:table-row>
        <table:table-row table:style-name="ro1">
          <table:table-cell office:value-type="float" office:value="2224520" calcext:value-type="float">
            <text:p>2224520</text:p>
          </table:table-cell>
          <table:table-cell office:value-type="float" office:value="190.868" calcext:value-type="float">
            <text:p>190.868</text:p>
          </table:table-cell>
        </table:table-row>
        <table:table-row table:style-name="ro1">
          <table:table-cell office:value-type="float" office:value="2226890" calcext:value-type="float">
            <text:p>2226890</text:p>
          </table:table-cell>
          <table:table-cell office:value-type="float" office:value="168.801" calcext:value-type="float">
            <text:p>168.801</text:p>
          </table:table-cell>
        </table:table-row>
        <table:table-row table:style-name="ro1">
          <table:table-cell office:value-type="float" office:value="2229250" calcext:value-type="float">
            <text:p>2229250</text:p>
          </table:table-cell>
          <table:table-cell office:value-type="float" office:value="187.841" calcext:value-type="float">
            <text:p>187.841</text:p>
          </table:table-cell>
        </table:table-row>
        <table:table-row table:style-name="ro1">
          <table:table-cell office:value-type="float" office:value="2231620" calcext:value-type="float">
            <text:p>2231620</text:p>
          </table:table-cell>
          <table:table-cell office:value-type="float" office:value="147.696" calcext:value-type="float">
            <text:p>147.696</text:p>
          </table:table-cell>
        </table:table-row>
        <table:table-row table:style-name="ro1">
          <table:table-cell office:value-type="float" office:value="2233980" calcext:value-type="float">
            <text:p>2233980</text:p>
          </table:table-cell>
          <table:table-cell office:value-type="float" office:value="194.478" calcext:value-type="float">
            <text:p>194.478</text:p>
          </table:table-cell>
        </table:table-row>
        <table:table-row table:style-name="ro1">
          <table:table-cell office:value-type="float" office:value="2236340" calcext:value-type="float">
            <text:p>2236340</text:p>
          </table:table-cell>
          <table:table-cell office:value-type="float" office:value="148.815" calcext:value-type="float">
            <text:p>148.815</text:p>
          </table:table-cell>
        </table:table-row>
        <table:table-row table:style-name="ro1">
          <table:table-cell office:value-type="float" office:value="2238710" calcext:value-type="float">
            <text:p>2238710</text:p>
          </table:table-cell>
          <table:table-cell office:value-type="float" office:value="142.808" calcext:value-type="float">
            <text:p>142.808</text:p>
          </table:table-cell>
        </table:table-row>
        <table:table-row table:style-name="ro1">
          <table:table-cell office:value-type="float" office:value="2241070" calcext:value-type="float">
            <text:p>2241070</text:p>
          </table:table-cell>
          <table:table-cell office:value-type="float" office:value="145.64" calcext:value-type="float">
            <text:p>145.64</text:p>
          </table:table-cell>
        </table:table-row>
        <table:table-row table:style-name="ro1">
          <table:table-cell office:value-type="float" office:value="2243440" calcext:value-type="float">
            <text:p>2243440</text:p>
          </table:table-cell>
          <table:table-cell office:value-type="float" office:value="167.655" calcext:value-type="float">
            <text:p>167.655</text:p>
          </table:table-cell>
        </table:table-row>
        <table:table-row table:style-name="ro1">
          <table:table-cell office:value-type="float" office:value="2245800" calcext:value-type="float">
            <text:p>2245800</text:p>
          </table:table-cell>
          <table:table-cell office:value-type="float" office:value="186.142" calcext:value-type="float">
            <text:p>186.142</text:p>
          </table:table-cell>
        </table:table-row>
        <table:table-row table:style-name="ro1">
          <table:table-cell office:value-type="float" office:value="2248160" calcext:value-type="float">
            <text:p>2248160</text:p>
          </table:table-cell>
          <table:table-cell office:value-type="float" office:value="154.143" calcext:value-type="float">
            <text:p>154.143</text:p>
          </table:table-cell>
        </table:table-row>
        <table:table-row table:style-name="ro1">
          <table:table-cell office:value-type="float" office:value="2250530" calcext:value-type="float">
            <text:p>2250530</text:p>
          </table:table-cell>
          <table:table-cell office:value-type="float" office:value="175.798" calcext:value-type="float">
            <text:p>175.798</text:p>
          </table:table-cell>
        </table:table-row>
        <table:table-row table:style-name="ro1">
          <table:table-cell office:value-type="float" office:value="2252890" calcext:value-type="float">
            <text:p>2252890</text:p>
          </table:table-cell>
          <table:table-cell office:value-type="float" office:value="184.193" calcext:value-type="float">
            <text:p>184.193</text:p>
          </table:table-cell>
        </table:table-row>
        <table:table-row table:style-name="ro1">
          <table:table-cell office:value-type="float" office:value="2255260" calcext:value-type="float">
            <text:p>2255260</text:p>
          </table:table-cell>
          <table:table-cell office:value-type="float" office:value="130.796" calcext:value-type="float">
            <text:p>130.796</text:p>
          </table:table-cell>
        </table:table-row>
        <table:table-row table:style-name="ro1">
          <table:table-cell office:value-type="float" office:value="2257620" calcext:value-type="float">
            <text:p>2257620</text:p>
          </table:table-cell>
          <table:table-cell office:value-type="float" office:value="198.798" calcext:value-type="float">
            <text:p>198.798</text:p>
          </table:table-cell>
        </table:table-row>
        <table:table-row table:style-name="ro1">
          <table:table-cell office:value-type="float" office:value="2259980" calcext:value-type="float">
            <text:p>2259980</text:p>
          </table:table-cell>
          <table:table-cell office:value-type="float" office:value="180.425" calcext:value-type="float">
            <text:p>180.425</text:p>
          </table:table-cell>
        </table:table-row>
        <table:table-row table:style-name="ro1">
          <table:table-cell office:value-type="float" office:value="2262350" calcext:value-type="float">
            <text:p>2262350</text:p>
          </table:table-cell>
          <table:table-cell office:value-type="float" office:value="131.223" calcext:value-type="float">
            <text:p>131.223</text:p>
          </table:table-cell>
        </table:table-row>
        <table:table-row table:style-name="ro1">
          <table:table-cell office:value-type="float" office:value="2264710" calcext:value-type="float">
            <text:p>2264710</text:p>
          </table:table-cell>
          <table:table-cell office:value-type="float" office:value="181.558" calcext:value-type="float">
            <text:p>181.558</text:p>
          </table:table-cell>
        </table:table-row>
        <table:table-row table:style-name="ro1">
          <table:table-cell office:value-type="float" office:value="2267080" calcext:value-type="float">
            <text:p>2267080</text:p>
          </table:table-cell>
          <table:table-cell office:value-type="float" office:value="162.168" calcext:value-type="float">
            <text:p>162.168</text:p>
          </table:table-cell>
        </table:table-row>
        <table:table-row table:style-name="ro1">
          <table:table-cell office:value-type="float" office:value="2269440" calcext:value-type="float">
            <text:p>2269440</text:p>
          </table:table-cell>
          <table:table-cell office:value-type="float" office:value="134.796" calcext:value-type="float">
            <text:p>134.796</text:p>
          </table:table-cell>
        </table:table-row>
        <table:table-row table:style-name="ro1">
          <table:table-cell office:value-type="float" office:value="2271800" calcext:value-type="float">
            <text:p>2271800</text:p>
          </table:table-cell>
          <table:table-cell office:value-type="float" office:value="175.549" calcext:value-type="float">
            <text:p>175.549</text:p>
          </table:table-cell>
        </table:table-row>
        <table:table-row table:style-name="ro1">
          <table:table-cell office:value-type="float" office:value="2274170" calcext:value-type="float">
            <text:p>2274170</text:p>
          </table:table-cell>
          <table:table-cell office:value-type="float" office:value="176.704" calcext:value-type="float">
            <text:p>176.704</text:p>
          </table:table-cell>
        </table:table-row>
        <table:table-row table:style-name="ro1">
          <table:table-cell office:value-type="float" office:value="2276530" calcext:value-type="float">
            <text:p>2276530</text:p>
          </table:table-cell>
          <table:table-cell office:value-type="float" office:value="166.496" calcext:value-type="float">
            <text:p>166.496</text:p>
          </table:table-cell>
        </table:table-row>
        <table:table-row table:style-name="ro1">
          <table:table-cell office:value-type="float" office:value="2278900" calcext:value-type="float">
            <text:p>2278900</text:p>
          </table:table-cell>
          <table:table-cell office:value-type="float" office:value="191.041" calcext:value-type="float">
            <text:p>191.041</text:p>
          </table:table-cell>
        </table:table-row>
        <table:table-row table:style-name="ro1">
          <table:table-cell office:value-type="float" office:value="2281260" calcext:value-type="float">
            <text:p>2281260</text:p>
          </table:table-cell>
          <table:table-cell office:value-type="float" office:value="171.803" calcext:value-type="float">
            <text:p>171.803</text:p>
          </table:table-cell>
        </table:table-row>
        <table:table-row table:style-name="ro1">
          <table:table-cell office:value-type="float" office:value="2283620" calcext:value-type="float">
            <text:p>2283620</text:p>
          </table:table-cell>
          <table:table-cell office:value-type="float" office:value="156.485" calcext:value-type="float">
            <text:p>156.485</text:p>
          </table:table-cell>
        </table:table-row>
        <table:table-row table:style-name="ro1">
          <table:table-cell office:value-type="float" office:value="2285990" calcext:value-type="float">
            <text:p>2285990</text:p>
          </table:table-cell>
          <table:table-cell office:value-type="float" office:value="128.156" calcext:value-type="float">
            <text:p>128.156</text:p>
          </table:table-cell>
        </table:table-row>
        <table:table-row table:style-name="ro1">
          <table:table-cell office:value-type="float" office:value="2288350" calcext:value-type="float">
            <text:p>2288350</text:p>
          </table:table-cell>
          <table:table-cell office:value-type="float" office:value="168.423" calcext:value-type="float">
            <text:p>168.423</text:p>
          </table:table-cell>
        </table:table-row>
        <table:table-row table:style-name="ro1">
          <table:table-cell office:value-type="float" office:value="2290720" calcext:value-type="float">
            <text:p>2290720</text:p>
          </table:table-cell>
          <table:table-cell office:value-type="float" office:value="160.174" calcext:value-type="float">
            <text:p>160.174</text:p>
          </table:table-cell>
        </table:table-row>
        <table:table-row table:style-name="ro1">
          <table:table-cell office:value-type="float" office:value="2293080" calcext:value-type="float">
            <text:p>2293080</text:p>
          </table:table-cell>
          <table:table-cell office:value-type="float" office:value="199.212" calcext:value-type="float">
            <text:p>199.212</text:p>
          </table:table-cell>
        </table:table-row>
        <table:table-row table:style-name="ro1">
          <table:table-cell office:value-type="float" office:value="2295440" calcext:value-type="float">
            <text:p>2295440</text:p>
          </table:table-cell>
          <table:table-cell office:value-type="float" office:value="143.472" calcext:value-type="float">
            <text:p>143.472</text:p>
          </table:table-cell>
        </table:table-row>
        <table:table-row table:style-name="ro1">
          <table:table-cell office:value-type="float" office:value="2297810" calcext:value-type="float">
            <text:p>2297810</text:p>
          </table:table-cell>
          <table:table-cell office:value-type="float" office:value="168.955" calcext:value-type="float">
            <text:p>168.955</text:p>
          </table:table-cell>
        </table:table-row>
        <table:table-row table:style-name="ro1">
          <table:table-cell office:value-type="float" office:value="2300170" calcext:value-type="float">
            <text:p>2300170</text:p>
          </table:table-cell>
          <table:table-cell office:value-type="float" office:value="136.358" calcext:value-type="float">
            <text:p>136.358</text:p>
          </table:table-cell>
        </table:table-row>
        <table:table-row table:style-name="ro1">
          <table:table-cell office:value-type="float" office:value="2302540" calcext:value-type="float">
            <text:p>2302540</text:p>
          </table:table-cell>
          <table:table-cell office:value-type="float" office:value="205.257" calcext:value-type="float">
            <text:p>205.257</text:p>
          </table:table-cell>
        </table:table-row>
        <table:table-row table:style-name="ro1">
          <table:table-cell office:value-type="float" office:value="2304900" calcext:value-type="float">
            <text:p>2304900</text:p>
          </table:table-cell>
          <table:table-cell office:value-type="float" office:value="176.159" calcext:value-type="float">
            <text:p>176.159</text:p>
          </table:table-cell>
        </table:table-row>
        <table:table-row table:style-name="ro1">
          <table:table-cell office:value-type="float" office:value="2307260" calcext:value-type="float">
            <text:p>2307260</text:p>
          </table:table-cell>
          <table:table-cell office:value-type="float" office:value="181.475" calcext:value-type="float">
            <text:p>181.475</text:p>
          </table:table-cell>
        </table:table-row>
        <table:table-row table:style-name="ro1">
          <table:table-cell office:value-type="float" office:value="2309630" calcext:value-type="float">
            <text:p>2309630</text:p>
          </table:table-cell>
          <table:table-cell office:value-type="float" office:value="248.473" calcext:value-type="float">
            <text:p>248.473</text:p>
          </table:table-cell>
        </table:table-row>
        <table:table-row table:style-name="ro1">
          <table:table-cell office:value-type="float" office:value="2311990" calcext:value-type="float">
            <text:p>2311990</text:p>
          </table:table-cell>
          <table:table-cell office:value-type="float" office:value="186.869" calcext:value-type="float">
            <text:p>186.869</text:p>
          </table:table-cell>
        </table:table-row>
        <table:table-row table:style-name="ro1">
          <table:table-cell office:value-type="float" office:value="2314360" calcext:value-type="float">
            <text:p>2314360</text:p>
          </table:table-cell>
          <table:table-cell office:value-type="float" office:value="130.939" calcext:value-type="float">
            <text:p>130.939</text:p>
          </table:table-cell>
        </table:table-row>
        <table:table-row table:style-name="ro1">
          <table:table-cell office:value-type="float" office:value="2316720" calcext:value-type="float">
            <text:p>2316720</text:p>
          </table:table-cell>
          <table:table-cell office:value-type="float" office:value="237.987" calcext:value-type="float">
            <text:p>237.987</text:p>
          </table:table-cell>
        </table:table-row>
        <table:table-row table:style-name="ro1">
          <table:table-cell office:value-type="float" office:value="2319080" calcext:value-type="float">
            <text:p>2319080</text:p>
          </table:table-cell>
          <table:table-cell office:value-type="float" office:value="149.156" calcext:value-type="float">
            <text:p>149.156</text:p>
          </table:table-cell>
        </table:table-row>
        <table:table-row table:style-name="ro1">
          <table:table-cell office:value-type="float" office:value="2321450" calcext:value-type="float">
            <text:p>2321450</text:p>
          </table:table-cell>
          <table:table-cell office:value-type="float" office:value="146.812" calcext:value-type="float">
            <text:p>146.812</text:p>
          </table:table-cell>
        </table:table-row>
        <table:table-row table:style-name="ro1">
          <table:table-cell office:value-type="float" office:value="2323810" calcext:value-type="float">
            <text:p>2323810</text:p>
          </table:table-cell>
          <table:table-cell office:value-type="float" office:value="169.009" calcext:value-type="float">
            <text:p>169.009</text:p>
          </table:table-cell>
        </table:table-row>
        <table:table-row table:style-name="ro1">
          <table:table-cell office:value-type="float" office:value="2326180" calcext:value-type="float">
            <text:p>2326180</text:p>
          </table:table-cell>
          <table:table-cell office:value-type="float" office:value="154.961" calcext:value-type="float">
            <text:p>154.961</text:p>
          </table:table-cell>
        </table:table-row>
        <table:table-row table:style-name="ro1">
          <table:table-cell office:value-type="float" office:value="2328540" calcext:value-type="float">
            <text:p>2328540</text:p>
          </table:table-cell>
          <table:table-cell office:value-type="float" office:value="136.194" calcext:value-type="float">
            <text:p>136.194</text:p>
          </table:table-cell>
        </table:table-row>
        <table:table-row table:style-name="ro1">
          <table:table-cell office:value-type="float" office:value="2330900" calcext:value-type="float">
            <text:p>2330900</text:p>
          </table:table-cell>
          <table:table-cell office:value-type="float" office:value="171.399" calcext:value-type="float">
            <text:p>171.399</text:p>
          </table:table-cell>
        </table:table-row>
        <table:table-row table:style-name="ro1">
          <table:table-cell office:value-type="float" office:value="2333270" calcext:value-type="float">
            <text:p>2333270</text:p>
          </table:table-cell>
          <table:table-cell office:value-type="float" office:value="191.355" calcext:value-type="float">
            <text:p>191.355</text:p>
          </table:table-cell>
        </table:table-row>
        <table:table-row table:style-name="ro1">
          <table:table-cell office:value-type="float" office:value="2335630" calcext:value-type="float">
            <text:p>2335630</text:p>
          </table:table-cell>
          <table:table-cell office:value-type="float" office:value="227.187" calcext:value-type="float">
            <text:p>227.187</text:p>
          </table:table-cell>
        </table:table-row>
        <table:table-row table:style-name="ro1">
          <table:table-cell office:value-type="float" office:value="2338000" calcext:value-type="float">
            <text:p>2338000</text:p>
          </table:table-cell>
          <table:table-cell office:value-type="float" office:value="188.918" calcext:value-type="float">
            <text:p>188.918</text:p>
          </table:table-cell>
        </table:table-row>
        <table:table-row table:style-name="ro1">
          <table:table-cell office:value-type="float" office:value="2340360" calcext:value-type="float">
            <text:p>2340360</text:p>
          </table:table-cell>
          <table:table-cell office:value-type="float" office:value="150.269" calcext:value-type="float">
            <text:p>150.269</text:p>
          </table:table-cell>
        </table:table-row>
        <table:table-row table:style-name="ro1">
          <table:table-cell office:value-type="float" office:value="2342720" calcext:value-type="float">
            <text:p>2342720</text:p>
          </table:table-cell>
          <table:table-cell office:value-type="float" office:value="205.209" calcext:value-type="float">
            <text:p>205.209</text:p>
          </table:table-cell>
        </table:table-row>
        <table:table-row table:style-name="ro1">
          <table:table-cell office:value-type="float" office:value="2345090" calcext:value-type="float">
            <text:p>2345090</text:p>
          </table:table-cell>
          <table:table-cell office:value-type="float" office:value="189.574" calcext:value-type="float">
            <text:p>189.574</text:p>
          </table:table-cell>
        </table:table-row>
        <table:table-row table:style-name="ro1">
          <table:table-cell office:value-type="float" office:value="2347450" calcext:value-type="float">
            <text:p>2347450</text:p>
          </table:table-cell>
          <table:table-cell office:value-type="float" office:value="263.505" calcext:value-type="float">
            <text:p>263.505</text:p>
          </table:table-cell>
        </table:table-row>
        <table:table-row table:style-name="ro1">
          <table:table-cell office:value-type="float" office:value="2349820" calcext:value-type="float">
            <text:p>2349820</text:p>
          </table:table-cell>
          <table:table-cell office:value-type="float" office:value="195.668" calcext:value-type="float">
            <text:p>195.668</text:p>
          </table:table-cell>
        </table:table-row>
        <table:table-row table:style-name="ro1">
          <table:table-cell office:value-type="float" office:value="2352180" calcext:value-type="float">
            <text:p>2352180</text:p>
          </table:table-cell>
          <table:table-cell office:value-type="float" office:value="226.982" calcext:value-type="float">
            <text:p>226.982</text:p>
          </table:table-cell>
        </table:table-row>
        <table:table-row table:style-name="ro1">
          <table:table-cell office:value-type="float" office:value="2354540" calcext:value-type="float">
            <text:p>2354540</text:p>
          </table:table-cell>
          <table:table-cell office:value-type="float" office:value="123.617" calcext:value-type="float">
            <text:p>123.617</text:p>
          </table:table-cell>
        </table:table-row>
        <table:table-row table:style-name="ro1">
          <table:table-cell office:value-type="float" office:value="2356910" calcext:value-type="float">
            <text:p>2356910</text:p>
          </table:table-cell>
          <table:table-cell office:value-type="float" office:value="171.437" calcext:value-type="float">
            <text:p>171.437</text:p>
          </table:table-cell>
        </table:table-row>
        <table:table-row table:style-name="ro1">
          <table:table-cell office:value-type="float" office:value="2359270" calcext:value-type="float">
            <text:p>2359270</text:p>
          </table:table-cell>
          <table:table-cell office:value-type="float" office:value="195.978" calcext:value-type="float">
            <text:p>195.978</text:p>
          </table:table-cell>
        </table:table-row>
        <table:table-row table:style-name="ro1">
          <table:table-cell office:value-type="float" office:value="2361640" calcext:value-type="float">
            <text:p>2361640</text:p>
          </table:table-cell>
          <table:table-cell office:value-type="float" office:value="187.172" calcext:value-type="float">
            <text:p>187.172</text:p>
          </table:table-cell>
        </table:table-row>
        <table:table-row table:style-name="ro1">
          <table:table-cell office:value-type="float" office:value="2364000" calcext:value-type="float">
            <text:p>2364000</text:p>
          </table:table-cell>
          <table:table-cell office:value-type="float" office:value="164.097" calcext:value-type="float">
            <text:p>164.097</text:p>
          </table:table-cell>
        </table:table-row>
        <table:table-row table:style-name="ro1">
          <table:table-cell office:value-type="float" office:value="2366360" calcext:value-type="float">
            <text:p>2366360</text:p>
          </table:table-cell>
          <table:table-cell office:value-type="float" office:value="190.874" calcext:value-type="float">
            <text:p>190.874</text:p>
          </table:table-cell>
        </table:table-row>
        <table:table-row table:style-name="ro1">
          <table:table-cell office:value-type="float" office:value="2368730" calcext:value-type="float">
            <text:p>2368730</text:p>
          </table:table-cell>
          <table:table-cell office:value-type="float" office:value="165.904" calcext:value-type="float">
            <text:p>165.904</text:p>
          </table:table-cell>
        </table:table-row>
        <table:table-row table:style-name="ro1">
          <table:table-cell office:value-type="float" office:value="2371090" calcext:value-type="float">
            <text:p>2371090</text:p>
          </table:table-cell>
          <table:table-cell office:value-type="float" office:value="154.749" calcext:value-type="float">
            <text:p>154.749</text:p>
          </table:table-cell>
        </table:table-row>
        <table:table-row table:style-name="ro1">
          <table:table-cell office:value-type="float" office:value="2373460" calcext:value-type="float">
            <text:p>2373460</text:p>
          </table:table-cell>
          <table:table-cell office:value-type="float" office:value="154.988" calcext:value-type="float">
            <text:p>154.988</text:p>
          </table:table-cell>
        </table:table-row>
        <table:table-row table:style-name="ro1">
          <table:table-cell office:value-type="float" office:value="2375820" calcext:value-type="float">
            <text:p>2375820</text:p>
          </table:table-cell>
          <table:table-cell office:value-type="float" office:value="131.837" calcext:value-type="float">
            <text:p>131.837</text:p>
          </table:table-cell>
        </table:table-row>
        <table:table-row table:style-name="ro1">
          <table:table-cell office:value-type="float" office:value="2378180" calcext:value-type="float">
            <text:p>2378180</text:p>
          </table:table-cell>
          <table:table-cell office:value-type="float" office:value="154.783" calcext:value-type="float">
            <text:p>154.783</text:p>
          </table:table-cell>
        </table:table-row>
        <table:table-row table:style-name="ro1">
          <table:table-cell office:value-type="float" office:value="2380550" calcext:value-type="float">
            <text:p>2380550</text:p>
          </table:table-cell>
          <table:table-cell office:value-type="float" office:value="193.143" calcext:value-type="float">
            <text:p>193.143</text:p>
          </table:table-cell>
        </table:table-row>
        <table:table-row table:style-name="ro1">
          <table:table-cell office:value-type="float" office:value="2382910" calcext:value-type="float">
            <text:p>2382910</text:p>
          </table:table-cell>
          <table:table-cell office:value-type="float" office:value="168.071" calcext:value-type="float">
            <text:p>168.071</text:p>
          </table:table-cell>
        </table:table-row>
        <table:table-row table:style-name="ro1">
          <table:table-cell office:value-type="float" office:value="2385280" calcext:value-type="float">
            <text:p>2385280</text:p>
          </table:table-cell>
          <table:table-cell office:value-type="float" office:value="156.244" calcext:value-type="float">
            <text:p>156.244</text:p>
          </table:table-cell>
        </table:table-row>
        <table:table-row table:style-name="ro1">
          <table:table-cell office:value-type="float" office:value="2387640" calcext:value-type="float">
            <text:p>2387640</text:p>
          </table:table-cell>
          <table:table-cell office:value-type="float" office:value="135.585" calcext:value-type="float">
            <text:p>135.585</text:p>
          </table:table-cell>
        </table:table-row>
        <table:table-row table:style-name="ro1">
          <table:table-cell office:value-type="float" office:value="2390000" calcext:value-type="float">
            <text:p>2390000</text:p>
          </table:table-cell>
          <table:table-cell office:value-type="float" office:value="178.562" calcext:value-type="float">
            <text:p>178.562</text:p>
          </table:table-cell>
        </table:table-row>
        <table:table-row table:style-name="ro1">
          <table:table-cell office:value-type="float" office:value="2392370" calcext:value-type="float">
            <text:p>2392370</text:p>
          </table:table-cell>
          <table:table-cell office:value-type="float" office:value="169.446" calcext:value-type="float">
            <text:p>169.446</text:p>
          </table:table-cell>
        </table:table-row>
        <table:table-row table:style-name="ro1">
          <table:table-cell office:value-type="float" office:value="2394730" calcext:value-type="float">
            <text:p>2394730</text:p>
          </table:table-cell>
          <table:table-cell office:value-type="float" office:value="181.904" calcext:value-type="float">
            <text:p>181.904</text:p>
          </table:table-cell>
        </table:table-row>
        <table:table-row table:style-name="ro1">
          <table:table-cell office:value-type="float" office:value="2397100" calcext:value-type="float">
            <text:p>2397100</text:p>
          </table:table-cell>
          <table:table-cell office:value-type="float" office:value="146.665" calcext:value-type="float">
            <text:p>146.665</text:p>
          </table:table-cell>
        </table:table-row>
        <table:table-row table:style-name="ro1">
          <table:table-cell office:value-type="float" office:value="2399460" calcext:value-type="float">
            <text:p>2399460</text:p>
          </table:table-cell>
          <table:table-cell office:value-type="float" office:value="138.118" calcext:value-type="float">
            <text:p>138.118</text:p>
          </table:table-cell>
        </table:table-row>
        <table:table-row table:style-name="ro1">
          <table:table-cell office:value-type="float" office:value="2401820" calcext:value-type="float">
            <text:p>2401820</text:p>
          </table:table-cell>
          <table:table-cell office:value-type="float" office:value="198.137" calcext:value-type="float">
            <text:p>198.137</text:p>
          </table:table-cell>
        </table:table-row>
        <table:table-row table:style-name="ro1">
          <table:table-cell office:value-type="float" office:value="2404190" calcext:value-type="float">
            <text:p>2404190</text:p>
          </table:table-cell>
          <table:table-cell office:value-type="float" office:value="138.115" calcext:value-type="float">
            <text:p>138.115</text:p>
          </table:table-cell>
        </table:table-row>
        <table:table-row table:style-name="ro1">
          <table:table-cell office:value-type="float" office:value="2406550" calcext:value-type="float">
            <text:p>2406550</text:p>
          </table:table-cell>
          <table:table-cell office:value-type="float" office:value="169.863" calcext:value-type="float">
            <text:p>169.863</text:p>
          </table:table-cell>
        </table:table-row>
        <table:table-row table:style-name="ro1">
          <table:table-cell office:value-type="float" office:value="2408920" calcext:value-type="float">
            <text:p>240892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2411280" calcext:value-type="float">
            <text:p>2411280</text:p>
          </table:table-cell>
          <table:table-cell office:value-type="float" office:value="175.932" calcext:value-type="float">
            <text:p>175.932</text:p>
          </table:table-cell>
        </table:table-row>
        <table:table-row table:style-name="ro1">
          <table:table-cell office:value-type="float" office:value="2413640" calcext:value-type="float">
            <text:p>2413640</text:p>
          </table:table-cell>
          <table:table-cell office:value-type="float" office:value="166.073" calcext:value-type="float">
            <text:p>166.073</text:p>
          </table:table-cell>
        </table:table-row>
        <table:table-row table:style-name="ro1">
          <table:table-cell office:value-type="float" office:value="2416010" calcext:value-type="float">
            <text:p>2416010</text:p>
          </table:table-cell>
          <table:table-cell office:value-type="float" office:value="147.937" calcext:value-type="float">
            <text:p>147.937</text:p>
          </table:table-cell>
        </table:table-row>
        <table:table-row table:style-name="ro1">
          <table:table-cell office:value-type="float" office:value="2418370" calcext:value-type="float">
            <text:p>2418370</text:p>
          </table:table-cell>
          <table:table-cell office:value-type="float" office:value="193.584" calcext:value-type="float">
            <text:p>193.584</text:p>
          </table:table-cell>
        </table:table-row>
        <table:table-row table:style-name="ro1">
          <table:table-cell office:value-type="float" office:value="2420740" calcext:value-type="float">
            <text:p>2420740</text:p>
          </table:table-cell>
          <table:table-cell office:value-type="float" office:value="185.267" calcext:value-type="float">
            <text:p>185.267</text:p>
          </table:table-cell>
        </table:table-row>
        <table:table-row table:style-name="ro1">
          <table:table-cell office:value-type="float" office:value="2423100" calcext:value-type="float">
            <text:p>2423100</text:p>
          </table:table-cell>
          <table:table-cell office:value-type="float" office:value="185.861" calcext:value-type="float">
            <text:p>185.861</text:p>
          </table:table-cell>
        </table:table-row>
        <table:table-row table:style-name="ro1">
          <table:table-cell office:value-type="float" office:value="2425460" calcext:value-type="float">
            <text:p>2425460</text:p>
          </table:table-cell>
          <table:table-cell office:value-type="float" office:value="179.366" calcext:value-type="float">
            <text:p>179.366</text:p>
          </table:table-cell>
        </table:table-row>
        <table:table-row table:style-name="ro1">
          <table:table-cell office:value-type="float" office:value="2427830" calcext:value-type="float">
            <text:p>2427830</text:p>
          </table:table-cell>
          <table:table-cell office:value-type="float" office:value="178.22" calcext:value-type="float">
            <text:p>178.22</text:p>
          </table:table-cell>
        </table:table-row>
        <table:table-row table:style-name="ro1">
          <table:table-cell office:value-type="float" office:value="2430190" calcext:value-type="float">
            <text:p>2430190</text:p>
          </table:table-cell>
          <table:table-cell office:value-type="float" office:value="183.322" calcext:value-type="float">
            <text:p>183.322</text:p>
          </table:table-cell>
        </table:table-row>
        <table:table-row table:style-name="ro1">
          <table:table-cell office:value-type="float" office:value="2432560" calcext:value-type="float">
            <text:p>2432560</text:p>
          </table:table-cell>
          <table:table-cell office:value-type="float" office:value="141.116" calcext:value-type="float">
            <text:p>141.116</text:p>
          </table:table-cell>
        </table:table-row>
        <table:table-row table:style-name="ro1">
          <table:table-cell office:value-type="float" office:value="2434920" calcext:value-type="float">
            <text:p>2434920</text:p>
          </table:table-cell>
          <table:table-cell office:value-type="float" office:value="189.309" calcext:value-type="float">
            <text:p>189.309</text:p>
          </table:table-cell>
        </table:table-row>
        <table:table-row table:style-name="ro1">
          <table:table-cell office:value-type="float" office:value="2437280" calcext:value-type="float">
            <text:p>2437280</text:p>
          </table:table-cell>
          <table:table-cell office:value-type="float" office:value="178.844" calcext:value-type="float">
            <text:p>178.844</text:p>
          </table:table-cell>
        </table:table-row>
        <table:table-row table:style-name="ro1">
          <table:table-cell office:value-type="float" office:value="2439650" calcext:value-type="float">
            <text:p>2439650</text:p>
          </table:table-cell>
          <table:table-cell office:value-type="float" office:value="187.386" calcext:value-type="float">
            <text:p>187.386</text:p>
          </table:table-cell>
        </table:table-row>
        <table:table-row table:style-name="ro1">
          <table:table-cell office:value-type="float" office:value="2442010" calcext:value-type="float">
            <text:p>2442010</text:p>
          </table:table-cell>
          <table:table-cell office:value-type="float" office:value="175.306" calcext:value-type="float">
            <text:p>175.306</text:p>
          </table:table-cell>
        </table:table-row>
        <table:table-row table:style-name="ro1">
          <table:table-cell office:value-type="float" office:value="2444380" calcext:value-type="float">
            <text:p>2444380</text:p>
          </table:table-cell>
          <table:table-cell office:value-type="float" office:value="181.477" calcext:value-type="float">
            <text:p>181.477</text:p>
          </table:table-cell>
        </table:table-row>
        <table:table-row table:style-name="ro1">
          <table:table-cell office:value-type="float" office:value="2446740" calcext:value-type="float">
            <text:p>2446740</text:p>
          </table:table-cell>
          <table:table-cell office:value-type="float" office:value="134.79" calcext:value-type="float">
            <text:p>134.79</text:p>
          </table:table-cell>
        </table:table-row>
        <table:table-row table:style-name="ro1">
          <table:table-cell office:value-type="float" office:value="2449100" calcext:value-type="float">
            <text:p>2449100</text:p>
          </table:table-cell>
          <table:table-cell office:value-type="float" office:value="169.606" calcext:value-type="float">
            <text:p>169.606</text:p>
          </table:table-cell>
        </table:table-row>
        <table:table-row table:style-name="ro1">
          <table:table-cell office:value-type="float" office:value="2451470" calcext:value-type="float">
            <text:p>2451470</text:p>
          </table:table-cell>
          <table:table-cell office:value-type="float" office:value="199.202" calcext:value-type="float">
            <text:p>199.202</text:p>
          </table:table-cell>
        </table:table-row>
        <table:table-row table:style-name="ro1">
          <table:table-cell office:value-type="float" office:value="2453830" calcext:value-type="float">
            <text:p>2453830</text:p>
          </table:table-cell>
          <table:table-cell office:value-type="float" office:value="181.106" calcext:value-type="float">
            <text:p>181.106</text:p>
          </table:table-cell>
        </table:table-row>
        <table:table-row table:style-name="ro1">
          <table:table-cell office:value-type="float" office:value="2456200" calcext:value-type="float">
            <text:p>2456200</text:p>
          </table:table-cell>
          <table:table-cell office:value-type="float" office:value="185.404" calcext:value-type="float">
            <text:p>185.404</text:p>
          </table:table-cell>
        </table:table-row>
        <table:table-row table:style-name="ro1">
          <table:table-cell office:value-type="float" office:value="2458560" calcext:value-type="float">
            <text:p>2458560</text:p>
          </table:table-cell>
          <table:table-cell office:value-type="float" office:value="182.149" calcext:value-type="float">
            <text:p>182.149</text:p>
          </table:table-cell>
        </table:table-row>
        <table:table-row table:style-name="ro1">
          <table:table-cell office:value-type="float" office:value="2460920" calcext:value-type="float">
            <text:p>2460920</text:p>
          </table:table-cell>
          <table:table-cell office:value-type="float" office:value="176.64" calcext:value-type="float">
            <text:p>176.64</text:p>
          </table:table-cell>
        </table:table-row>
        <table:table-row table:style-name="ro1">
          <table:table-cell office:value-type="float" office:value="2463290" calcext:value-type="float">
            <text:p>2463290</text:p>
          </table:table-cell>
          <table:table-cell office:value-type="float" office:value="167.974" calcext:value-type="float">
            <text:p>167.974</text:p>
          </table:table-cell>
        </table:table-row>
        <table:table-row table:style-name="ro1">
          <table:table-cell office:value-type="float" office:value="2465650" calcext:value-type="float">
            <text:p>2465650</text:p>
          </table:table-cell>
          <table:table-cell office:value-type="float" office:value="184.12" calcext:value-type="float">
            <text:p>184.12</text:p>
          </table:table-cell>
        </table:table-row>
        <table:table-row table:style-name="ro1">
          <table:table-cell office:value-type="float" office:value="2468020" calcext:value-type="float">
            <text:p>2468020</text:p>
          </table:table-cell>
          <table:table-cell office:value-type="float" office:value="187.623" calcext:value-type="float">
            <text:p>187.623</text:p>
          </table:table-cell>
        </table:table-row>
        <table:table-row table:style-name="ro1">
          <table:table-cell office:value-type="float" office:value="2470380" calcext:value-type="float">
            <text:p>2470380</text:p>
          </table:table-cell>
          <table:table-cell office:value-type="float" office:value="162.081" calcext:value-type="float">
            <text:p>162.081</text:p>
          </table:table-cell>
        </table:table-row>
        <table:table-row table:style-name="ro1">
          <table:table-cell office:value-type="float" office:value="2472740" calcext:value-type="float">
            <text:p>2472740</text:p>
          </table:table-cell>
          <table:table-cell office:value-type="float" office:value="164.585" calcext:value-type="float">
            <text:p>164.585</text:p>
          </table:table-cell>
        </table:table-row>
        <table:table-row table:style-name="ro1">
          <table:table-cell office:value-type="float" office:value="2475110" calcext:value-type="float">
            <text:p>2475110</text:p>
          </table:table-cell>
          <table:table-cell office:value-type="float" office:value="184.83" calcext:value-type="float">
            <text:p>184.83</text:p>
          </table:table-cell>
        </table:table-row>
        <table:table-row table:style-name="ro1">
          <table:table-cell office:value-type="float" office:value="2477470" calcext:value-type="float">
            <text:p>2477470</text:p>
          </table:table-cell>
          <table:table-cell office:value-type="float" office:value="152.762" calcext:value-type="float">
            <text:p>152.762</text:p>
          </table:table-cell>
        </table:table-row>
        <table:table-row table:style-name="ro1">
          <table:table-cell office:value-type="float" office:value="2479840" calcext:value-type="float">
            <text:p>2479840</text:p>
          </table:table-cell>
          <table:table-cell office:value-type="float" office:value="151.222" calcext:value-type="float">
            <text:p>151.222</text:p>
          </table:table-cell>
        </table:table-row>
        <table:table-row table:style-name="ro1">
          <table:table-cell office:value-type="float" office:value="2482200" calcext:value-type="float">
            <text:p>2482200</text:p>
          </table:table-cell>
          <table:table-cell office:value-type="float" office:value="185.414" calcext:value-type="float">
            <text:p>185.414</text:p>
          </table:table-cell>
        </table:table-row>
        <table:table-row table:style-name="ro1">
          <table:table-cell office:value-type="float" office:value="2484560" calcext:value-type="float">
            <text:p>2484560</text:p>
          </table:table-cell>
          <table:table-cell office:value-type="float" office:value="132.275" calcext:value-type="float">
            <text:p>132.275</text:p>
          </table:table-cell>
        </table:table-row>
        <table:table-row table:style-name="ro1">
          <table:table-cell office:value-type="float" office:value="2486930" calcext:value-type="float">
            <text:p>2486930</text:p>
          </table:table-cell>
          <table:table-cell office:value-type="float" office:value="161.939" calcext:value-type="float">
            <text:p>161.939</text:p>
          </table:table-cell>
        </table:table-row>
        <table:table-row table:style-name="ro1">
          <table:table-cell office:value-type="float" office:value="2489290" calcext:value-type="float">
            <text:p>2489290</text:p>
          </table:table-cell>
          <table:table-cell office:value-type="float" office:value="169.69" calcext:value-type="float">
            <text:p>169.69</text:p>
          </table:table-cell>
        </table:table-row>
        <table:table-row table:style-name="ro1">
          <table:table-cell office:value-type="float" office:value="2491660" calcext:value-type="float">
            <text:p>2491660</text:p>
          </table:table-cell>
          <table:table-cell office:value-type="float" office:value="191.836" calcext:value-type="float">
            <text:p>191.836</text:p>
          </table:table-cell>
        </table:table-row>
        <table:table-row table:style-name="ro1">
          <table:table-cell office:value-type="float" office:value="2494020" calcext:value-type="float">
            <text:p>2494020</text:p>
          </table:table-cell>
          <table:table-cell office:value-type="float" office:value="166.273" calcext:value-type="float">
            <text:p>166.273</text:p>
          </table:table-cell>
        </table:table-row>
        <table:table-row table:style-name="ro1">
          <table:table-cell office:value-type="float" office:value="2496380" calcext:value-type="float">
            <text:p>2496380</text:p>
          </table:table-cell>
          <table:table-cell office:value-type="float" office:value="135.482" calcext:value-type="float">
            <text:p>135.482</text:p>
          </table:table-cell>
        </table:table-row>
        <table:table-row table:style-name="ro1">
          <table:table-cell office:value-type="float" office:value="2498750" calcext:value-type="float">
            <text:p>2498750</text:p>
          </table:table-cell>
          <table:table-cell office:value-type="float" office:value="177.962" calcext:value-type="float">
            <text:p>177.962</text:p>
          </table:table-cell>
        </table:table-row>
        <table:table-row table:style-name="ro1">
          <table:table-cell office:value-type="float" office:value="2501110" calcext:value-type="float">
            <text:p>2501110</text:p>
          </table:table-cell>
          <table:table-cell office:value-type="float" office:value="201.699" calcext:value-type="float">
            <text:p>201.699</text:p>
          </table:table-cell>
        </table:table-row>
        <table:table-row table:style-name="ro1">
          <table:table-cell office:value-type="float" office:value="2503480" calcext:value-type="float">
            <text:p>2503480</text:p>
          </table:table-cell>
          <table:table-cell office:value-type="float" office:value="159.999" calcext:value-type="float">
            <text:p>159.999</text:p>
          </table:table-cell>
        </table:table-row>
        <table:table-row table:style-name="ro1">
          <table:table-cell office:value-type="float" office:value="2505840" calcext:value-type="float">
            <text:p>2505840</text:p>
          </table:table-cell>
          <table:table-cell office:value-type="float" office:value="179.289" calcext:value-type="float">
            <text:p>179.289</text:p>
          </table:table-cell>
        </table:table-row>
        <table:table-row table:style-name="ro1">
          <table:table-cell office:value-type="float" office:value="2508200" calcext:value-type="float">
            <text:p>2508200</text:p>
          </table:table-cell>
          <table:table-cell office:value-type="float" office:value="170.891" calcext:value-type="float">
            <text:p>170.891</text:p>
          </table:table-cell>
        </table:table-row>
        <table:table-row table:style-name="ro1">
          <table:table-cell office:value-type="float" office:value="2510570" calcext:value-type="float">
            <text:p>2510570</text:p>
          </table:table-cell>
          <table:table-cell office:value-type="float" office:value="169.484" calcext:value-type="float">
            <text:p>169.484</text:p>
          </table:table-cell>
        </table:table-row>
        <table:table-row table:style-name="ro1">
          <table:table-cell office:value-type="float" office:value="2512930" calcext:value-type="float">
            <text:p>2512930</text:p>
          </table:table-cell>
          <table:table-cell office:value-type="float" office:value="161.704" calcext:value-type="float">
            <text:p>161.704</text:p>
          </table:table-cell>
        </table:table-row>
        <table:table-row table:style-name="ro1">
          <table:table-cell office:value-type="float" office:value="2515300" calcext:value-type="float">
            <text:p>2515300</text:p>
          </table:table-cell>
          <table:table-cell office:value-type="float" office:value="175.051" calcext:value-type="float">
            <text:p>175.051</text:p>
          </table:table-cell>
        </table:table-row>
        <table:table-row table:style-name="ro1">
          <table:table-cell office:value-type="float" office:value="2517660" calcext:value-type="float">
            <text:p>2517660</text:p>
          </table:table-cell>
          <table:table-cell office:value-type="float" office:value="173.311" calcext:value-type="float">
            <text:p>173.311</text:p>
          </table:table-cell>
        </table:table-row>
        <table:table-row table:style-name="ro1">
          <table:table-cell office:value-type="float" office:value="2520020" calcext:value-type="float">
            <text:p>2520020</text:p>
          </table:table-cell>
          <table:table-cell office:value-type="float" office:value="186.341" calcext:value-type="float">
            <text:p>186.341</text:p>
          </table:table-cell>
        </table:table-row>
        <table:table-row table:style-name="ro1">
          <table:table-cell office:value-type="float" office:value="2522390" calcext:value-type="float">
            <text:p>2522390</text:p>
          </table:table-cell>
          <table:table-cell office:value-type="float" office:value="176.981" calcext:value-type="float">
            <text:p>176.981</text:p>
          </table:table-cell>
        </table:table-row>
        <table:table-row table:style-name="ro1">
          <table:table-cell office:value-type="float" office:value="2524750" calcext:value-type="float">
            <text:p>2524750</text:p>
          </table:table-cell>
          <table:table-cell office:value-type="float" office:value="156.828" calcext:value-type="float">
            <text:p>156.828</text:p>
          </table:table-cell>
        </table:table-row>
        <table:table-row table:style-name="ro1">
          <table:table-cell office:value-type="float" office:value="2527120" calcext:value-type="float">
            <text:p>2527120</text:p>
          </table:table-cell>
          <table:table-cell office:value-type="float" office:value="216.799" calcext:value-type="float">
            <text:p>216.799</text:p>
          </table:table-cell>
        </table:table-row>
        <table:table-row table:style-name="ro1">
          <table:table-cell office:value-type="float" office:value="2529480" calcext:value-type="float">
            <text:p>2529480</text:p>
          </table:table-cell>
          <table:table-cell office:value-type="float" office:value="202.266" calcext:value-type="float">
            <text:p>202.266</text:p>
          </table:table-cell>
        </table:table-row>
        <table:table-row table:style-name="ro1">
          <table:table-cell office:value-type="float" office:value="2531840" calcext:value-type="float">
            <text:p>2531840</text:p>
          </table:table-cell>
          <table:table-cell office:value-type="float" office:value="179.023" calcext:value-type="float">
            <text:p>179.023</text:p>
          </table:table-cell>
        </table:table-row>
        <table:table-row table:style-name="ro1">
          <table:table-cell office:value-type="float" office:value="2534210" calcext:value-type="float">
            <text:p>2534210</text:p>
          </table:table-cell>
          <table:table-cell office:value-type="float" office:value="179.155" calcext:value-type="float">
            <text:p>179.155</text:p>
          </table:table-cell>
        </table:table-row>
        <table:table-row table:style-name="ro1">
          <table:table-cell office:value-type="float" office:value="2536570" calcext:value-type="float">
            <text:p>2536570</text:p>
          </table:table-cell>
          <table:table-cell office:value-type="float" office:value="176.254" calcext:value-type="float">
            <text:p>176.254</text:p>
          </table:table-cell>
        </table:table-row>
        <table:table-row table:style-name="ro1">
          <table:table-cell office:value-type="float" office:value="2538940" calcext:value-type="float">
            <text:p>2538940</text:p>
          </table:table-cell>
          <table:table-cell office:value-type="float" office:value="168.639" calcext:value-type="float">
            <text:p>168.639</text:p>
          </table:table-cell>
        </table:table-row>
        <table:table-row table:style-name="ro1">
          <table:table-cell office:value-type="float" office:value="2541300" calcext:value-type="float">
            <text:p>2541300</text:p>
          </table:table-cell>
          <table:table-cell office:value-type="float" office:value="177.282" calcext:value-type="float">
            <text:p>177.282</text:p>
          </table:table-cell>
        </table:table-row>
        <table:table-row table:style-name="ro1">
          <table:table-cell office:value-type="float" office:value="2543660" calcext:value-type="float">
            <text:p>2543660</text:p>
          </table:table-cell>
          <table:table-cell office:value-type="float" office:value="176.778" calcext:value-type="float">
            <text:p>176.778</text:p>
          </table:table-cell>
        </table:table-row>
        <table:table-row table:style-name="ro1">
          <table:table-cell office:value-type="float" office:value="2546030" calcext:value-type="float">
            <text:p>2546030</text:p>
          </table:table-cell>
          <table:table-cell office:value-type="float" office:value="197.841" calcext:value-type="float">
            <text:p>197.841</text:p>
          </table:table-cell>
        </table:table-row>
        <table:table-row table:style-name="ro1">
          <table:table-cell office:value-type="float" office:value="2548390" calcext:value-type="float">
            <text:p>2548390</text:p>
          </table:table-cell>
          <table:table-cell office:value-type="float" office:value="178.613" calcext:value-type="float">
            <text:p>178.613</text:p>
          </table:table-cell>
        </table:table-row>
        <table:table-row table:style-name="ro1">
          <table:table-cell office:value-type="float" office:value="2550760" calcext:value-type="float">
            <text:p>2550760</text:p>
          </table:table-cell>
          <table:table-cell office:value-type="float" office:value="163.763" calcext:value-type="float">
            <text:p>163.763</text:p>
          </table:table-cell>
        </table:table-row>
        <table:table-row table:style-name="ro1">
          <table:table-cell office:value-type="float" office:value="2553120" calcext:value-type="float">
            <text:p>2553120</text:p>
          </table:table-cell>
          <table:table-cell office:value-type="float" office:value="178.848" calcext:value-type="float">
            <text:p>178.848</text:p>
          </table:table-cell>
        </table:table-row>
        <table:table-row table:style-name="ro1">
          <table:table-cell office:value-type="float" office:value="2555480" calcext:value-type="float">
            <text:p>2555480</text:p>
          </table:table-cell>
          <table:table-cell office:value-type="float" office:value="153.707" calcext:value-type="float">
            <text:p>153.707</text:p>
          </table:table-cell>
        </table:table-row>
        <table:table-row table:style-name="ro1">
          <table:table-cell office:value-type="float" office:value="2557850" calcext:value-type="float">
            <text:p>2557850</text:p>
          </table:table-cell>
          <table:table-cell office:value-type="float" office:value="204.985" calcext:value-type="float">
            <text:p>204.985</text:p>
          </table:table-cell>
        </table:table-row>
        <table:table-row table:style-name="ro1">
          <table:table-cell office:value-type="float" office:value="2560210" calcext:value-type="float">
            <text:p>2560210</text:p>
          </table:table-cell>
          <table:table-cell office:value-type="float" office:value="133.124" calcext:value-type="float">
            <text:p>133.124</text:p>
          </table:table-cell>
        </table:table-row>
        <table:table-row table:style-name="ro1">
          <table:table-cell office:value-type="float" office:value="2562580" calcext:value-type="float">
            <text:p>2562580</text:p>
          </table:table-cell>
          <table:table-cell office:value-type="float" office:value="195.239" calcext:value-type="float">
            <text:p>195.239</text:p>
          </table:table-cell>
        </table:table-row>
        <table:table-row table:style-name="ro1">
          <table:table-cell office:value-type="float" office:value="2564940" calcext:value-type="float">
            <text:p>2564940</text:p>
          </table:table-cell>
          <table:table-cell office:value-type="float" office:value="162.213" calcext:value-type="float">
            <text:p>162.213</text:p>
          </table:table-cell>
        </table:table-row>
        <table:table-row table:style-name="ro1">
          <table:table-cell office:value-type="float" office:value="2567300" calcext:value-type="float">
            <text:p>2567300</text:p>
          </table:table-cell>
          <table:table-cell office:value-type="float" office:value="176.41" calcext:value-type="float">
            <text:p>176.41</text:p>
          </table:table-cell>
        </table:table-row>
        <table:table-row table:style-name="ro1">
          <table:table-cell office:value-type="float" office:value="2569670" calcext:value-type="float">
            <text:p>2569670</text:p>
          </table:table-cell>
          <table:table-cell office:value-type="float" office:value="180.166" calcext:value-type="float">
            <text:p>180.166</text:p>
          </table:table-cell>
        </table:table-row>
        <table:table-row table:style-name="ro1">
          <table:table-cell office:value-type="float" office:value="2572030" calcext:value-type="float">
            <text:p>2572030</text:p>
          </table:table-cell>
          <table:table-cell office:value-type="float" office:value="128.119" calcext:value-type="float">
            <text:p>128.119</text:p>
          </table:table-cell>
        </table:table-row>
        <table:table-row table:style-name="ro1">
          <table:table-cell office:value-type="float" office:value="2574400" calcext:value-type="float">
            <text:p>2574400</text:p>
          </table:table-cell>
          <table:table-cell office:value-type="float" office:value="179.096" calcext:value-type="float">
            <text:p>179.096</text:p>
          </table:table-cell>
        </table:table-row>
        <table:table-row table:style-name="ro1">
          <table:table-cell office:value-type="float" office:value="2576760" calcext:value-type="float">
            <text:p>2576760</text:p>
          </table:table-cell>
          <table:table-cell office:value-type="float" office:value="181.13" calcext:value-type="float">
            <text:p>181.13</text:p>
          </table:table-cell>
        </table:table-row>
        <table:table-row table:style-name="ro1">
          <table:table-cell office:value-type="float" office:value="2579120" calcext:value-type="float">
            <text:p>2579120</text:p>
          </table:table-cell>
          <table:table-cell office:value-type="float" office:value="136.648" calcext:value-type="float">
            <text:p>136.648</text:p>
          </table:table-cell>
        </table:table-row>
        <table:table-row table:style-name="ro1">
          <table:table-cell office:value-type="float" office:value="2581490" calcext:value-type="float">
            <text:p>2581490</text:p>
          </table:table-cell>
          <table:table-cell office:value-type="float" office:value="169.145" calcext:value-type="float">
            <text:p>169.145</text:p>
          </table:table-cell>
        </table:table-row>
        <table:table-row table:style-name="ro1">
          <table:table-cell office:value-type="float" office:value="2583850" calcext:value-type="float">
            <text:p>2583850</text:p>
          </table:table-cell>
          <table:table-cell office:value-type="float" office:value="144.87" calcext:value-type="float">
            <text:p>144.87</text:p>
          </table:table-cell>
        </table:table-row>
        <table:table-row table:style-name="ro1">
          <table:table-cell office:value-type="float" office:value="2586220" calcext:value-type="float">
            <text:p>2586220</text:p>
          </table:table-cell>
          <table:table-cell office:value-type="float" office:value="137.975" calcext:value-type="float">
            <text:p>137.975</text:p>
          </table:table-cell>
        </table:table-row>
        <table:table-row table:style-name="ro1">
          <table:table-cell office:value-type="float" office:value="2588580" calcext:value-type="float">
            <text:p>2588580</text:p>
          </table:table-cell>
          <table:table-cell office:value-type="float" office:value="152.918" calcext:value-type="float">
            <text:p>152.918</text:p>
          </table:table-cell>
        </table:table-row>
        <table:table-row table:style-name="ro1">
          <table:table-cell office:value-type="float" office:value="2590940" calcext:value-type="float">
            <text:p>2590940</text:p>
          </table:table-cell>
          <table:table-cell office:value-type="float" office:value="134.706" calcext:value-type="float">
            <text:p>134.706</text:p>
          </table:table-cell>
        </table:table-row>
        <table:table-row table:style-name="ro1">
          <table:table-cell office:value-type="float" office:value="2593310" calcext:value-type="float">
            <text:p>2593310</text:p>
          </table:table-cell>
          <table:table-cell office:value-type="float" office:value="147.363" calcext:value-type="float">
            <text:p>147.363</text:p>
          </table:table-cell>
        </table:table-row>
        <table:table-row table:style-name="ro1">
          <table:table-cell office:value-type="float" office:value="2595670" calcext:value-type="float">
            <text:p>2595670</text:p>
          </table:table-cell>
          <table:table-cell office:value-type="float" office:value="190.528" calcext:value-type="float">
            <text:p>190.528</text:p>
          </table:table-cell>
        </table:table-row>
        <table:table-row table:style-name="ro1">
          <table:table-cell office:value-type="float" office:value="2598040" calcext:value-type="float">
            <text:p>2598040</text:p>
          </table:table-cell>
          <table:table-cell office:value-type="float" office:value="145.853" calcext:value-type="float">
            <text:p>145.853</text:p>
          </table:table-cell>
        </table:table-row>
        <table:table-row table:style-name="ro1">
          <table:table-cell office:value-type="float" office:value="2600400" calcext:value-type="float">
            <text:p>2600400</text:p>
          </table:table-cell>
          <table:table-cell office:value-type="float" office:value="149.204" calcext:value-type="float">
            <text:p>149.204</text:p>
          </table:table-cell>
        </table:table-row>
        <table:table-row table:style-name="ro1">
          <table:table-cell office:value-type="float" office:value="2602760" calcext:value-type="float">
            <text:p>2602760</text:p>
          </table:table-cell>
          <table:table-cell office:value-type="float" office:value="183.749" calcext:value-type="float">
            <text:p>183.749</text:p>
          </table:table-cell>
        </table:table-row>
        <table:table-row table:style-name="ro1">
          <table:table-cell office:value-type="float" office:value="2605130" calcext:value-type="float">
            <text:p>2605130</text:p>
          </table:table-cell>
          <table:table-cell office:value-type="float" office:value="125.205" calcext:value-type="float">
            <text:p>125.205</text:p>
          </table:table-cell>
        </table:table-row>
        <table:table-row table:style-name="ro1">
          <table:table-cell office:value-type="float" office:value="2607490" calcext:value-type="float">
            <text:p>2607490</text:p>
          </table:table-cell>
          <table:table-cell office:value-type="float" office:value="176.056" calcext:value-type="float">
            <text:p>176.056</text:p>
          </table:table-cell>
        </table:table-row>
        <table:table-row table:style-name="ro1">
          <table:table-cell office:value-type="float" office:value="2609860" calcext:value-type="float">
            <text:p>2609860</text:p>
          </table:table-cell>
          <table:table-cell office:value-type="float" office:value="192.877" calcext:value-type="float">
            <text:p>192.877</text:p>
          </table:table-cell>
        </table:table-row>
        <table:table-row table:style-name="ro1">
          <table:table-cell office:value-type="float" office:value="2612220" calcext:value-type="float">
            <text:p>2612220</text:p>
          </table:table-cell>
          <table:table-cell office:value-type="float" office:value="160.19" calcext:value-type="float">
            <text:p>160.19</text:p>
          </table:table-cell>
        </table:table-row>
        <table:table-row table:style-name="ro1">
          <table:table-cell office:value-type="float" office:value="2614580" calcext:value-type="float">
            <text:p>2614580</text:p>
          </table:table-cell>
          <table:table-cell office:value-type="float" office:value="172.739" calcext:value-type="float">
            <text:p>172.739</text:p>
          </table:table-cell>
        </table:table-row>
        <table:table-row table:style-name="ro1">
          <table:table-cell office:value-type="float" office:value="2616950" calcext:value-type="float">
            <text:p>2616950</text:p>
          </table:table-cell>
          <table:table-cell office:value-type="float" office:value="180.408" calcext:value-type="float">
            <text:p>180.408</text:p>
          </table:table-cell>
        </table:table-row>
        <table:table-row table:style-name="ro1">
          <table:table-cell office:value-type="float" office:value="2619310" calcext:value-type="float">
            <text:p>2619310</text:p>
          </table:table-cell>
          <table:table-cell office:value-type="float" office:value="161.066" calcext:value-type="float">
            <text:p>161.066</text:p>
          </table:table-cell>
        </table:table-row>
        <table:table-row table:style-name="ro1">
          <table:table-cell office:value-type="float" office:value="2621680" calcext:value-type="float">
            <text:p>2621680</text:p>
          </table:table-cell>
          <table:table-cell office:value-type="float" office:value="170.831" calcext:value-type="float">
            <text:p>170.831</text:p>
          </table:table-cell>
        </table:table-row>
        <table:table-row table:style-name="ro1">
          <table:table-cell office:value-type="float" office:value="2624040" calcext:value-type="float">
            <text:p>2624040</text:p>
          </table:table-cell>
          <table:table-cell office:value-type="float" office:value="140.186" calcext:value-type="float">
            <text:p>140.186</text:p>
          </table:table-cell>
        </table:table-row>
        <table:table-row table:style-name="ro1">
          <table:table-cell office:value-type="float" office:value="2626400" calcext:value-type="float">
            <text:p>2626400</text:p>
          </table:table-cell>
          <table:table-cell office:value-type="float" office:value="151.308" calcext:value-type="float">
            <text:p>151.308</text:p>
          </table:table-cell>
        </table:table-row>
        <table:table-row table:style-name="ro1">
          <table:table-cell office:value-type="float" office:value="2628770" calcext:value-type="float">
            <text:p>2628770</text:p>
          </table:table-cell>
          <table:table-cell office:value-type="float" office:value="176.324" calcext:value-type="float">
            <text:p>176.324</text:p>
          </table:table-cell>
        </table:table-row>
        <table:table-row table:style-name="ro1">
          <table:table-cell office:value-type="float" office:value="2631130" calcext:value-type="float">
            <text:p>2631130</text:p>
          </table:table-cell>
          <table:table-cell office:value-type="float" office:value="164.406" calcext:value-type="float">
            <text:p>164.406</text:p>
          </table:table-cell>
        </table:table-row>
        <table:table-row table:style-name="ro1">
          <table:table-cell office:value-type="float" office:value="2633500" calcext:value-type="float">
            <text:p>2633500</text:p>
          </table:table-cell>
          <table:table-cell office:value-type="float" office:value="171.411" calcext:value-type="float">
            <text:p>171.411</text:p>
          </table:table-cell>
        </table:table-row>
        <table:table-row table:style-name="ro1">
          <table:table-cell office:value-type="float" office:value="2635860" calcext:value-type="float">
            <text:p>2635860</text:p>
          </table:table-cell>
          <table:table-cell office:value-type="float" office:value="164.547" calcext:value-type="float">
            <text:p>164.547</text:p>
          </table:table-cell>
        </table:table-row>
        <table:table-row table:style-name="ro1">
          <table:table-cell office:value-type="float" office:value="2638220" calcext:value-type="float">
            <text:p>2638220</text:p>
          </table:table-cell>
          <table:table-cell office:value-type="float" office:value="162.559" calcext:value-type="float">
            <text:p>162.559</text:p>
          </table:table-cell>
        </table:table-row>
        <table:table-row table:style-name="ro1">
          <table:table-cell office:value-type="float" office:value="2640590" calcext:value-type="float">
            <text:p>2640590</text:p>
          </table:table-cell>
          <table:table-cell office:value-type="float" office:value="137.819" calcext:value-type="float">
            <text:p>137.819</text:p>
          </table:table-cell>
        </table:table-row>
        <table:table-row table:style-name="ro1">
          <table:table-cell office:value-type="float" office:value="2642950" calcext:value-type="float">
            <text:p>2642950</text:p>
          </table:table-cell>
          <table:table-cell office:value-type="float" office:value="132.118" calcext:value-type="float">
            <text:p>132.118</text:p>
          </table:table-cell>
        </table:table-row>
        <table:table-row table:style-name="ro1">
          <table:table-cell office:value-type="float" office:value="2645320" calcext:value-type="float">
            <text:p>2645320</text:p>
          </table:table-cell>
          <table:table-cell office:value-type="float" office:value="168.292" calcext:value-type="float">
            <text:p>168.292</text:p>
          </table:table-cell>
        </table:table-row>
        <table:table-row table:style-name="ro1">
          <table:table-cell office:value-type="float" office:value="2647680" calcext:value-type="float">
            <text:p>2647680</text:p>
          </table:table-cell>
          <table:table-cell office:value-type="float" office:value="125.938" calcext:value-type="float">
            <text:p>125.938</text:p>
          </table:table-cell>
        </table:table-row>
        <table:table-row table:style-name="ro1">
          <table:table-cell office:value-type="float" office:value="2650040" calcext:value-type="float">
            <text:p>2650040</text:p>
          </table:table-cell>
          <table:table-cell office:value-type="float" office:value="173.624" calcext:value-type="float">
            <text:p>173.624</text:p>
          </table:table-cell>
        </table:table-row>
        <table:table-row table:style-name="ro1">
          <table:table-cell office:value-type="float" office:value="2652410" calcext:value-type="float">
            <text:p>2652410</text:p>
          </table:table-cell>
          <table:table-cell office:value-type="float" office:value="155.216" calcext:value-type="float">
            <text:p>155.216</text:p>
          </table:table-cell>
        </table:table-row>
        <table:table-row table:style-name="ro1">
          <table:table-cell office:value-type="float" office:value="2654770" calcext:value-type="float">
            <text:p>2654770</text:p>
          </table:table-cell>
          <table:table-cell office:value-type="float" office:value="154.191" calcext:value-type="float">
            <text:p>154.191</text:p>
          </table:table-cell>
        </table:table-row>
        <table:table-row table:style-name="ro1">
          <table:table-cell office:value-type="float" office:value="2657140" calcext:value-type="float">
            <text:p>2657140</text:p>
          </table:table-cell>
          <table:table-cell office:value-type="float" office:value="149.072" calcext:value-type="float">
            <text:p>149.072</text:p>
          </table:table-cell>
        </table:table-row>
        <table:table-row table:style-name="ro1">
          <table:table-cell office:value-type="float" office:value="2659500" calcext:value-type="float">
            <text:p>2659500</text:p>
          </table:table-cell>
          <table:table-cell office:value-type="float" office:value="159.179" calcext:value-type="float">
            <text:p>159.179</text:p>
          </table:table-cell>
        </table:table-row>
        <table:table-row table:style-name="ro1">
          <table:table-cell office:value-type="float" office:value="2661860" calcext:value-type="float">
            <text:p>2661860</text:p>
          </table:table-cell>
          <table:table-cell office:value-type="float" office:value="147.226" calcext:value-type="float">
            <text:p>147.226</text:p>
          </table:table-cell>
        </table:table-row>
        <table:table-row table:style-name="ro1">
          <table:table-cell office:value-type="float" office:value="2664230" calcext:value-type="float">
            <text:p>2664230</text:p>
          </table:table-cell>
          <table:table-cell office:value-type="float" office:value="175.452" calcext:value-type="float">
            <text:p>175.452</text:p>
          </table:table-cell>
        </table:table-row>
        <table:table-row table:style-name="ro1">
          <table:table-cell office:value-type="float" office:value="2666590" calcext:value-type="float">
            <text:p>2666590</text:p>
          </table:table-cell>
          <table:table-cell office:value-type="float" office:value="183.408" calcext:value-type="float">
            <text:p>183.408</text:p>
          </table:table-cell>
        </table:table-row>
        <table:table-row table:style-name="ro1">
          <table:table-cell office:value-type="float" office:value="2668960" calcext:value-type="float">
            <text:p>2668960</text:p>
          </table:table-cell>
          <table:table-cell office:value-type="float" office:value="166.055" calcext:value-type="float">
            <text:p>166.055</text:p>
          </table:table-cell>
        </table:table-row>
        <table:table-row table:style-name="ro1">
          <table:table-cell office:value-type="float" office:value="2671320" calcext:value-type="float">
            <text:p>2671320</text:p>
          </table:table-cell>
          <table:table-cell office:value-type="float" office:value="155.759" calcext:value-type="float">
            <text:p>155.759</text:p>
          </table:table-cell>
        </table:table-row>
        <table:table-row table:style-name="ro1">
          <table:table-cell office:value-type="float" office:value="2673680" calcext:value-type="float">
            <text:p>2673680</text:p>
          </table:table-cell>
          <table:table-cell office:value-type="float" office:value="160.431" calcext:value-type="float">
            <text:p>160.431</text:p>
          </table:table-cell>
        </table:table-row>
        <table:table-row table:style-name="ro1">
          <table:table-cell office:value-type="float" office:value="2676050" calcext:value-type="float">
            <text:p>2676050</text:p>
          </table:table-cell>
          <table:table-cell office:value-type="float" office:value="195.584" calcext:value-type="float">
            <text:p>195.584</text:p>
          </table:table-cell>
        </table:table-row>
        <table:table-row table:style-name="ro1">
          <table:table-cell office:value-type="float" office:value="2678410" calcext:value-type="float">
            <text:p>2678410</text:p>
          </table:table-cell>
          <table:table-cell office:value-type="float" office:value="173.138" calcext:value-type="float">
            <text:p>173.138</text:p>
          </table:table-cell>
        </table:table-row>
        <table:table-row table:style-name="ro1">
          <table:table-cell office:value-type="float" office:value="2680780" calcext:value-type="float">
            <text:p>2680780</text:p>
          </table:table-cell>
          <table:table-cell office:value-type="float" office:value="148.735" calcext:value-type="float">
            <text:p>148.735</text:p>
          </table:table-cell>
        </table:table-row>
        <table:table-row table:style-name="ro1">
          <table:table-cell office:value-type="float" office:value="2683140" calcext:value-type="float">
            <text:p>2683140</text:p>
          </table:table-cell>
          <table:table-cell office:value-type="float" office:value="187.294" calcext:value-type="float">
            <text:p>187.294</text:p>
          </table:table-cell>
        </table:table-row>
        <table:table-row table:style-name="ro1">
          <table:table-cell office:value-type="float" office:value="2685500" calcext:value-type="float">
            <text:p>2685500</text:p>
          </table:table-cell>
          <table:table-cell office:value-type="float" office:value="151.597" calcext:value-type="float">
            <text:p>151.597</text:p>
          </table:table-cell>
        </table:table-row>
        <table:table-row table:style-name="ro1">
          <table:table-cell office:value-type="float" office:value="2687870" calcext:value-type="float">
            <text:p>2687870</text:p>
          </table:table-cell>
          <table:table-cell office:value-type="float" office:value="165.481" calcext:value-type="float">
            <text:p>165.481</text:p>
          </table:table-cell>
        </table:table-row>
        <table:table-row table:style-name="ro1">
          <table:table-cell office:value-type="float" office:value="2690230" calcext:value-type="float">
            <text:p>2690230</text:p>
          </table:table-cell>
          <table:table-cell office:value-type="float" office:value="143.425" calcext:value-type="float">
            <text:p>143.425</text:p>
          </table:table-cell>
        </table:table-row>
        <table:table-row table:style-name="ro1">
          <table:table-cell office:value-type="float" office:value="2692600" calcext:value-type="float">
            <text:p>2692600</text:p>
          </table:table-cell>
          <table:table-cell office:value-type="float" office:value="176.052" calcext:value-type="float">
            <text:p>176.052</text:p>
          </table:table-cell>
        </table:table-row>
        <table:table-row table:style-name="ro1">
          <table:table-cell office:value-type="float" office:value="2694960" calcext:value-type="float">
            <text:p>2694960</text:p>
          </table:table-cell>
          <table:table-cell office:value-type="float" office:value="148.761" calcext:value-type="float">
            <text:p>148.761</text:p>
          </table:table-cell>
        </table:table-row>
        <table:table-row table:style-name="ro1">
          <table:table-cell office:value-type="float" office:value="2697320" calcext:value-type="float">
            <text:p>2697320</text:p>
          </table:table-cell>
          <table:table-cell office:value-type="float" office:value="178.088" calcext:value-type="float">
            <text:p>178.088</text:p>
          </table:table-cell>
        </table:table-row>
        <table:table-row table:style-name="ro1">
          <table:table-cell office:value-type="float" office:value="2699690" calcext:value-type="float">
            <text:p>2699690</text:p>
          </table:table-cell>
          <table:table-cell office:value-type="float" office:value="147.237" calcext:value-type="float">
            <text:p>147.237</text:p>
          </table:table-cell>
        </table:table-row>
        <table:table-row table:style-name="ro1">
          <table:table-cell office:value-type="float" office:value="2702050" calcext:value-type="float">
            <text:p>2702050</text:p>
          </table:table-cell>
          <table:table-cell office:value-type="float" office:value="153.252" calcext:value-type="float">
            <text:p>153.252</text:p>
          </table:table-cell>
        </table:table-row>
        <table:table-row table:style-name="ro1">
          <table:table-cell office:value-type="float" office:value="2704420" calcext:value-type="float">
            <text:p>2704420</text:p>
          </table:table-cell>
          <table:table-cell office:value-type="float" office:value="155.876" calcext:value-type="float">
            <text:p>155.876</text:p>
          </table:table-cell>
        </table:table-row>
        <table:table-row table:style-name="ro1">
          <table:table-cell office:value-type="float" office:value="2706780" calcext:value-type="float">
            <text:p>2706780</text:p>
          </table:table-cell>
          <table:table-cell office:value-type="float" office:value="164.652" calcext:value-type="float">
            <text:p>164.652</text:p>
          </table:table-cell>
        </table:table-row>
        <table:table-row table:style-name="ro1">
          <table:table-cell office:value-type="float" office:value="2709140" calcext:value-type="float">
            <text:p>2709140</text:p>
          </table:table-cell>
          <table:table-cell office:value-type="float" office:value="165.668" calcext:value-type="float">
            <text:p>165.668</text:p>
          </table:table-cell>
        </table:table-row>
        <table:table-row table:style-name="ro1">
          <table:table-cell office:value-type="float" office:value="2711510" calcext:value-type="float">
            <text:p>2711510</text:p>
          </table:table-cell>
          <table:table-cell office:value-type="float" office:value="152.867" calcext:value-type="float">
            <text:p>152.867</text:p>
          </table:table-cell>
        </table:table-row>
        <table:table-row table:style-name="ro1">
          <table:table-cell office:value-type="float" office:value="2713870" calcext:value-type="float">
            <text:p>2713870</text:p>
          </table:table-cell>
          <table:table-cell office:value-type="float" office:value="134.056" calcext:value-type="float">
            <text:p>134.056</text:p>
          </table:table-cell>
        </table:table-row>
        <table:table-row table:style-name="ro1">
          <table:table-cell office:value-type="float" office:value="2716240" calcext:value-type="float">
            <text:p>2716240</text:p>
          </table:table-cell>
          <table:table-cell office:value-type="float" office:value="152.792" calcext:value-type="float">
            <text:p>152.792</text:p>
          </table:table-cell>
        </table:table-row>
        <table:table-row table:style-name="ro1">
          <table:table-cell office:value-type="float" office:value="2718600" calcext:value-type="float">
            <text:p>2718600</text:p>
          </table:table-cell>
          <table:table-cell office:value-type="float" office:value="138.354" calcext:value-type="float">
            <text:p>138.354</text:p>
          </table:table-cell>
        </table:table-row>
        <table:table-row table:style-name="ro1">
          <table:table-cell office:value-type="float" office:value="2720960" calcext:value-type="float">
            <text:p>2720960</text:p>
          </table:table-cell>
          <table:table-cell office:value-type="float" office:value="154.929" calcext:value-type="float">
            <text:p>154.929</text:p>
          </table:table-cell>
        </table:table-row>
        <table:table-row table:style-name="ro1">
          <table:table-cell office:value-type="float" office:value="2723330" calcext:value-type="float">
            <text:p>2723330</text:p>
          </table:table-cell>
          <table:table-cell office:value-type="float" office:value="153.071" calcext:value-type="float">
            <text:p>153.071</text:p>
          </table:table-cell>
        </table:table-row>
        <table:table-row table:style-name="ro1">
          <table:table-cell office:value-type="float" office:value="2725690" calcext:value-type="float">
            <text:p>2725690</text:p>
          </table:table-cell>
          <table:table-cell office:value-type="float" office:value="151.684" calcext:value-type="float">
            <text:p>151.684</text:p>
          </table:table-cell>
        </table:table-row>
        <table:table-row table:style-name="ro1">
          <table:table-cell office:value-type="float" office:value="2728060" calcext:value-type="float">
            <text:p>2728060</text:p>
          </table:table-cell>
          <table:table-cell office:value-type="float" office:value="149.923" calcext:value-type="float">
            <text:p>149.923</text:p>
          </table:table-cell>
        </table:table-row>
        <table:table-row table:style-name="ro1">
          <table:table-cell office:value-type="float" office:value="2730420" calcext:value-type="float">
            <text:p>2730420</text:p>
          </table:table-cell>
          <table:table-cell office:value-type="float" office:value="138.418" calcext:value-type="float">
            <text:p>138.418</text:p>
          </table:table-cell>
        </table:table-row>
        <table:table-row table:style-name="ro1">
          <table:table-cell office:value-type="float" office:value="2732780" calcext:value-type="float">
            <text:p>2732780</text:p>
          </table:table-cell>
          <table:table-cell office:value-type="float" office:value="147.723" calcext:value-type="float">
            <text:p>147.723</text:p>
          </table:table-cell>
        </table:table-row>
        <table:table-row table:style-name="ro1">
          <table:table-cell office:value-type="float" office:value="2735150" calcext:value-type="float">
            <text:p>2735150</text:p>
          </table:table-cell>
          <table:table-cell office:value-type="float" office:value="150.787" calcext:value-type="float">
            <text:p>150.787</text:p>
          </table:table-cell>
        </table:table-row>
        <table:table-row table:style-name="ro1">
          <table:table-cell office:value-type="float" office:value="2737510" calcext:value-type="float">
            <text:p>2737510</text:p>
          </table:table-cell>
          <table:table-cell office:value-type="float" office:value="161.418" calcext:value-type="float">
            <text:p>161.418</text:p>
          </table:table-cell>
        </table:table-row>
        <table:table-row table:style-name="ro1">
          <table:table-cell office:value-type="float" office:value="2739880" calcext:value-type="float">
            <text:p>2739880</text:p>
          </table:table-cell>
          <table:table-cell office:value-type="float" office:value="160.35" calcext:value-type="float">
            <text:p>160.35</text:p>
          </table:table-cell>
        </table:table-row>
        <table:table-row table:style-name="ro1">
          <table:table-cell office:value-type="float" office:value="2742240" calcext:value-type="float">
            <text:p>2742240</text:p>
          </table:table-cell>
          <table:table-cell office:value-type="float" office:value="139.599" calcext:value-type="float">
            <text:p>139.599</text:p>
          </table:table-cell>
        </table:table-row>
        <table:table-row table:style-name="ro1">
          <table:table-cell office:value-type="float" office:value="2744600" calcext:value-type="float">
            <text:p>2744600</text:p>
          </table:table-cell>
          <table:table-cell office:value-type="float" office:value="143.812" calcext:value-type="float">
            <text:p>143.812</text:p>
          </table:table-cell>
        </table:table-row>
        <table:table-row table:style-name="ro1">
          <table:table-cell office:value-type="float" office:value="2746970" calcext:value-type="float">
            <text:p>2746970</text:p>
          </table:table-cell>
          <table:table-cell office:value-type="float" office:value="171.809" calcext:value-type="float">
            <text:p>171.809</text:p>
          </table:table-cell>
        </table:table-row>
        <table:table-row table:style-name="ro1">
          <table:table-cell office:value-type="float" office:value="2749330" calcext:value-type="float">
            <text:p>2749330</text:p>
          </table:table-cell>
          <table:table-cell office:value-type="float" office:value="149.893" calcext:value-type="float">
            <text:p>149.893</text:p>
          </table:table-cell>
        </table:table-row>
        <table:table-row table:style-name="ro1">
          <table:table-cell office:value-type="float" office:value="2751700" calcext:value-type="float">
            <text:p>2751700</text:p>
          </table:table-cell>
          <table:table-cell office:value-type="float" office:value="177.801" calcext:value-type="float">
            <text:p>177.801</text:p>
          </table:table-cell>
        </table:table-row>
        <table:table-row table:style-name="ro1">
          <table:table-cell office:value-type="float" office:value="2754060" calcext:value-type="float">
            <text:p>2754060</text:p>
          </table:table-cell>
          <table:table-cell office:value-type="float" office:value="169.16" calcext:value-type="float">
            <text:p>169.16</text:p>
          </table:table-cell>
        </table:table-row>
        <table:table-row table:style-name="ro1">
          <table:table-cell office:value-type="float" office:value="2756420" calcext:value-type="float">
            <text:p>2756420</text:p>
          </table:table-cell>
          <table:table-cell office:value-type="float" office:value="146.636" calcext:value-type="float">
            <text:p>146.636</text:p>
          </table:table-cell>
        </table:table-row>
        <table:table-row table:style-name="ro1">
          <table:table-cell office:value-type="float" office:value="2758790" calcext:value-type="float">
            <text:p>2758790</text:p>
          </table:table-cell>
          <table:table-cell office:value-type="float" office:value="148.33" calcext:value-type="float">
            <text:p>148.33</text:p>
          </table:table-cell>
        </table:table-row>
        <table:table-row table:style-name="ro1">
          <table:table-cell office:value-type="float" office:value="2761150" calcext:value-type="float">
            <text:p>2761150</text:p>
          </table:table-cell>
          <table:table-cell office:value-type="float" office:value="179.502" calcext:value-type="float">
            <text:p>179.502</text:p>
          </table:table-cell>
        </table:table-row>
        <table:table-row table:style-name="ro1">
          <table:table-cell office:value-type="float" office:value="2763520" calcext:value-type="float">
            <text:p>2763520</text:p>
          </table:table-cell>
          <table:table-cell office:value-type="float" office:value="160.439" calcext:value-type="float">
            <text:p>160.439</text:p>
          </table:table-cell>
        </table:table-row>
        <table:table-row table:style-name="ro1">
          <table:table-cell office:value-type="float" office:value="2765880" calcext:value-type="float">
            <text:p>2765880</text:p>
          </table:table-cell>
          <table:table-cell office:value-type="float" office:value="129.561" calcext:value-type="float">
            <text:p>129.561</text:p>
          </table:table-cell>
        </table:table-row>
        <table:table-row table:style-name="ro1">
          <table:table-cell office:value-type="float" office:value="2768240" calcext:value-type="float">
            <text:p>2768240</text:p>
          </table:table-cell>
          <table:table-cell office:value-type="float" office:value="161.25" calcext:value-type="float">
            <text:p>161.25</text:p>
          </table:table-cell>
        </table:table-row>
        <table:table-row table:style-name="ro1">
          <table:table-cell office:value-type="float" office:value="2770610" calcext:value-type="float">
            <text:p>2770610</text:p>
          </table:table-cell>
          <table:table-cell office:value-type="float" office:value="134.943" calcext:value-type="float">
            <text:p>134.943</text:p>
          </table:table-cell>
        </table:table-row>
        <table:table-row table:style-name="ro1">
          <table:table-cell office:value-type="float" office:value="2772970" calcext:value-type="float">
            <text:p>2772970</text:p>
          </table:table-cell>
          <table:table-cell office:value-type="float" office:value="129.8" calcext:value-type="float">
            <text:p>129.8</text:p>
          </table:table-cell>
        </table:table-row>
        <table:table-row table:style-name="ro1">
          <table:table-cell office:value-type="float" office:value="2775340" calcext:value-type="float">
            <text:p>2775340</text:p>
          </table:table-cell>
          <table:table-cell office:value-type="float" office:value="169.065" calcext:value-type="float">
            <text:p>169.065</text:p>
          </table:table-cell>
        </table:table-row>
        <table:table-row table:style-name="ro1">
          <table:table-cell office:value-type="float" office:value="2777700" calcext:value-type="float">
            <text:p>2777700</text:p>
          </table:table-cell>
          <table:table-cell office:value-type="float" office:value="181.837" calcext:value-type="float">
            <text:p>181.837</text:p>
          </table:table-cell>
        </table:table-row>
        <table:table-row table:style-name="ro1">
          <table:table-cell office:value-type="float" office:value="2780060" calcext:value-type="float">
            <text:p>2780060</text:p>
          </table:table-cell>
          <table:table-cell office:value-type="float" office:value="136.374" calcext:value-type="float">
            <text:p>136.374</text:p>
          </table:table-cell>
        </table:table-row>
        <table:table-row table:style-name="ro1">
          <table:table-cell office:value-type="float" office:value="2782430" calcext:value-type="float">
            <text:p>2782430</text:p>
          </table:table-cell>
          <table:table-cell office:value-type="float" office:value="196.136" calcext:value-type="float">
            <text:p>196.136</text:p>
          </table:table-cell>
        </table:table-row>
        <table:table-row table:style-name="ro1">
          <table:table-cell office:value-type="float" office:value="2784790" calcext:value-type="float">
            <text:p>2784790</text:p>
          </table:table-cell>
          <table:table-cell office:value-type="float" office:value="170.691" calcext:value-type="float">
            <text:p>170.691</text:p>
          </table:table-cell>
        </table:table-row>
        <table:table-row table:style-name="ro1">
          <table:table-cell office:value-type="float" office:value="2787160" calcext:value-type="float">
            <text:p>2787160</text:p>
          </table:table-cell>
          <table:table-cell office:value-type="float" office:value="143.2" calcext:value-type="float">
            <text:p>143.2</text:p>
          </table:table-cell>
        </table:table-row>
        <table:table-row table:style-name="ro1">
          <table:table-cell office:value-type="float" office:value="2789520" calcext:value-type="float">
            <text:p>2789520</text:p>
          </table:table-cell>
          <table:table-cell office:value-type="float" office:value="162.53" calcext:value-type="float">
            <text:p>162.53</text:p>
          </table:table-cell>
        </table:table-row>
        <table:table-row table:style-name="ro1">
          <table:table-cell office:value-type="float" office:value="2791880" calcext:value-type="float">
            <text:p>2791880</text:p>
          </table:table-cell>
          <table:table-cell office:value-type="float" office:value="158.879" calcext:value-type="float">
            <text:p>158.879</text:p>
          </table:table-cell>
        </table:table-row>
        <table:table-row table:style-name="ro1">
          <table:table-cell office:value-type="float" office:value="2794250" calcext:value-type="float">
            <text:p>2794250</text:p>
          </table:table-cell>
          <table:table-cell office:value-type="float" office:value="161.094" calcext:value-type="float">
            <text:p>161.094</text:p>
          </table:table-cell>
        </table:table-row>
        <table:table-row table:style-name="ro1">
          <table:table-cell office:value-type="float" office:value="2796610" calcext:value-type="float">
            <text:p>2796610</text:p>
          </table:table-cell>
          <table:table-cell office:value-type="float" office:value="165.78" calcext:value-type="float">
            <text:p>165.78</text:p>
          </table:table-cell>
        </table:table-row>
        <table:table-row table:style-name="ro1">
          <table:table-cell office:value-type="float" office:value="2798980" calcext:value-type="float">
            <text:p>2798980</text:p>
          </table:table-cell>
          <table:table-cell office:value-type="float" office:value="156.161" calcext:value-type="float">
            <text:p>156.161</text:p>
          </table:table-cell>
        </table:table-row>
        <table:table-row table:style-name="ro1">
          <table:table-cell office:value-type="float" office:value="2801340" calcext:value-type="float">
            <text:p>2801340</text:p>
          </table:table-cell>
          <table:table-cell office:value-type="float" office:value="172.144" calcext:value-type="float">
            <text:p>172.144</text:p>
          </table:table-cell>
        </table:table-row>
        <table:table-row table:style-name="ro1">
          <table:table-cell office:value-type="float" office:value="2803700" calcext:value-type="float">
            <text:p>2803700</text:p>
          </table:table-cell>
          <table:table-cell office:value-type="float" office:value="188.555" calcext:value-type="float">
            <text:p>188.555</text:p>
          </table:table-cell>
        </table:table-row>
        <table:table-row table:style-name="ro1">
          <table:table-cell office:value-type="float" office:value="2806070" calcext:value-type="float">
            <text:p>2806070</text:p>
          </table:table-cell>
          <table:table-cell office:value-type="float" office:value="200.941" calcext:value-type="float">
            <text:p>200.941</text:p>
          </table:table-cell>
        </table:table-row>
        <table:table-row table:style-name="ro1">
          <table:table-cell office:value-type="float" office:value="2808430" calcext:value-type="float">
            <text:p>2808430</text:p>
          </table:table-cell>
          <table:table-cell office:value-type="float" office:value="153.953" calcext:value-type="float">
            <text:p>153.953</text:p>
          </table:table-cell>
        </table:table-row>
        <table:table-row table:style-name="ro1">
          <table:table-cell office:value-type="float" office:value="2810800" calcext:value-type="float">
            <text:p>2810800</text:p>
          </table:table-cell>
          <table:table-cell office:value-type="float" office:value="170.935" calcext:value-type="float">
            <text:p>170.935</text:p>
          </table:table-cell>
        </table:table-row>
        <table:table-row table:style-name="ro1">
          <table:table-cell office:value-type="float" office:value="2813160" calcext:value-type="float">
            <text:p>2813160</text:p>
          </table:table-cell>
          <table:table-cell office:value-type="float" office:value="157.337" calcext:value-type="float">
            <text:p>157.337</text:p>
          </table:table-cell>
        </table:table-row>
        <table:table-row table:style-name="ro1">
          <table:table-cell office:value-type="float" office:value="2815520" calcext:value-type="float">
            <text:p>2815520</text:p>
          </table:table-cell>
          <table:table-cell office:value-type="float" office:value="174.218" calcext:value-type="float">
            <text:p>174.218</text:p>
          </table:table-cell>
        </table:table-row>
        <table:table-row table:style-name="ro1">
          <table:table-cell office:value-type="float" office:value="2817890" calcext:value-type="float">
            <text:p>2817890</text:p>
          </table:table-cell>
          <table:table-cell office:value-type="float" office:value="171.267" calcext:value-type="float">
            <text:p>171.267</text:p>
          </table:table-cell>
        </table:table-row>
        <table:table-row table:style-name="ro1">
          <table:table-cell office:value-type="float" office:value="2820250" calcext:value-type="float">
            <text:p>2820250</text:p>
          </table:table-cell>
          <table:table-cell office:value-type="float" office:value="133.239" calcext:value-type="float">
            <text:p>133.239</text:p>
          </table:table-cell>
        </table:table-row>
        <table:table-row table:style-name="ro1">
          <table:table-cell office:value-type="float" office:value="2822620" calcext:value-type="float">
            <text:p>2822620</text:p>
          </table:table-cell>
          <table:table-cell office:value-type="float" office:value="157.465" calcext:value-type="float">
            <text:p>157.465</text:p>
          </table:table-cell>
        </table:table-row>
        <table:table-row table:style-name="ro1">
          <table:table-cell office:value-type="float" office:value="2824980" calcext:value-type="float">
            <text:p>2824980</text:p>
          </table:table-cell>
          <table:table-cell office:value-type="float" office:value="176.676" calcext:value-type="float">
            <text:p>176.676</text:p>
          </table:table-cell>
        </table:table-row>
        <table:table-row table:style-name="ro1">
          <table:table-cell office:value-type="float" office:value="2827340" calcext:value-type="float">
            <text:p>2827340</text:p>
          </table:table-cell>
          <table:table-cell office:value-type="float" office:value="156.138" calcext:value-type="float">
            <text:p>156.138</text:p>
          </table:table-cell>
        </table:table-row>
        <table:table-row table:style-name="ro1">
          <table:table-cell office:value-type="float" office:value="2829710" calcext:value-type="float">
            <text:p>2829710</text:p>
          </table:table-cell>
          <table:table-cell office:value-type="float" office:value="170.059" calcext:value-type="float">
            <text:p>170.059</text:p>
          </table:table-cell>
        </table:table-row>
        <table:table-row table:style-name="ro1">
          <table:table-cell office:value-type="float" office:value="2832070" calcext:value-type="float">
            <text:p>2832070</text:p>
          </table:table-cell>
          <table:table-cell office:value-type="float" office:value="205.195" calcext:value-type="float">
            <text:p>205.195</text:p>
          </table:table-cell>
        </table:table-row>
        <table:table-row table:style-name="ro1">
          <table:table-cell office:value-type="float" office:value="2834440" calcext:value-type="float">
            <text:p>2834440</text:p>
          </table:table-cell>
          <table:table-cell office:value-type="float" office:value="164.25" calcext:value-type="float">
            <text:p>164.25</text:p>
          </table:table-cell>
        </table:table-row>
        <table:table-row table:style-name="ro1">
          <table:table-cell office:value-type="float" office:value="2836800" calcext:value-type="float">
            <text:p>2836800</text:p>
          </table:table-cell>
          <table:table-cell office:value-type="float" office:value="192.832" calcext:value-type="float">
            <text:p>192.832</text:p>
          </table:table-cell>
        </table:table-row>
        <table:table-row table:style-name="ro1">
          <table:table-cell office:value-type="float" office:value="2839160" calcext:value-type="float">
            <text:p>2839160</text:p>
          </table:table-cell>
          <table:table-cell office:value-type="float" office:value="176.883" calcext:value-type="float">
            <text:p>176.883</text:p>
          </table:table-cell>
        </table:table-row>
        <table:table-row table:style-name="ro1">
          <table:table-cell office:value-type="float" office:value="2841530" calcext:value-type="float">
            <text:p>2841530</text:p>
          </table:table-cell>
          <table:table-cell office:value-type="float" office:value="182.227" calcext:value-type="float">
            <text:p>182.227</text:p>
          </table:table-cell>
        </table:table-row>
        <table:table-row table:style-name="ro1">
          <table:table-cell office:value-type="float" office:value="2843890" calcext:value-type="float">
            <text:p>2843890</text:p>
          </table:table-cell>
          <table:table-cell office:value-type="float" office:value="159.908" calcext:value-type="float">
            <text:p>159.908</text:p>
          </table:table-cell>
        </table:table-row>
        <table:table-row table:style-name="ro1">
          <table:table-cell office:value-type="float" office:value="2846260" calcext:value-type="float">
            <text:p>2846260</text:p>
          </table:table-cell>
          <table:table-cell office:value-type="float" office:value="136.274" calcext:value-type="float">
            <text:p>136.274</text:p>
          </table:table-cell>
        </table:table-row>
        <table:table-row table:style-name="ro1">
          <table:table-cell office:value-type="float" office:value="2848620" calcext:value-type="float">
            <text:p>2848620</text:p>
          </table:table-cell>
          <table:table-cell office:value-type="float" office:value="168.495" calcext:value-type="float">
            <text:p>168.495</text:p>
          </table:table-cell>
        </table:table-row>
        <table:table-row table:style-name="ro1">
          <table:table-cell office:value-type="float" office:value="2850980" calcext:value-type="float">
            <text:p>2850980</text:p>
          </table:table-cell>
          <table:table-cell office:value-type="float" office:value="137.23" calcext:value-type="float">
            <text:p>137.23</text:p>
          </table:table-cell>
        </table:table-row>
        <table:table-row table:style-name="ro1">
          <table:table-cell office:value-type="float" office:value="2853350" calcext:value-type="float">
            <text:p>2853350</text:p>
          </table:table-cell>
          <table:table-cell office:value-type="float" office:value="162.849" calcext:value-type="float">
            <text:p>162.849</text:p>
          </table:table-cell>
        </table:table-row>
        <table:table-row table:style-name="ro1">
          <table:table-cell office:value-type="float" office:value="2855710" calcext:value-type="float">
            <text:p>2855710</text:p>
          </table:table-cell>
          <table:table-cell office:value-type="float" office:value="167.822" calcext:value-type="float">
            <text:p>167.822</text:p>
          </table:table-cell>
        </table:table-row>
        <table:table-row table:style-name="ro1">
          <table:table-cell office:value-type="float" office:value="2858080" calcext:value-type="float">
            <text:p>2858080</text:p>
          </table:table-cell>
          <table:table-cell office:value-type="float" office:value="165.196" calcext:value-type="float">
            <text:p>165.196</text:p>
          </table:table-cell>
        </table:table-row>
        <table:table-row table:style-name="ro1">
          <table:table-cell office:value-type="float" office:value="2860440" calcext:value-type="float">
            <text:p>2860440</text:p>
          </table:table-cell>
          <table:table-cell office:value-type="float" office:value="139.081" calcext:value-type="float">
            <text:p>139.081</text:p>
          </table:table-cell>
        </table:table-row>
        <table:table-row table:style-name="ro1">
          <table:table-cell office:value-type="float" office:value="2862800" calcext:value-type="float">
            <text:p>2862800</text:p>
          </table:table-cell>
          <table:table-cell office:value-type="float" office:value="192.036" calcext:value-type="float">
            <text:p>192.036</text:p>
          </table:table-cell>
        </table:table-row>
        <table:table-row table:style-name="ro1">
          <table:table-cell office:value-type="float" office:value="2865170" calcext:value-type="float">
            <text:p>2865170</text:p>
          </table:table-cell>
          <table:table-cell office:value-type="float" office:value="186.116" calcext:value-type="float">
            <text:p>186.116</text:p>
          </table:table-cell>
        </table:table-row>
        <table:table-row table:style-name="ro1">
          <table:table-cell office:value-type="float" office:value="2867530" calcext:value-type="float">
            <text:p>2867530</text:p>
          </table:table-cell>
          <table:table-cell office:value-type="float" office:value="157.276" calcext:value-type="float">
            <text:p>157.276</text:p>
          </table:table-cell>
        </table:table-row>
        <table:table-row table:style-name="ro1">
          <table:table-cell office:value-type="float" office:value="2869900" calcext:value-type="float">
            <text:p>2869900</text:p>
          </table:table-cell>
          <table:table-cell office:value-type="float" office:value="149.366" calcext:value-type="float">
            <text:p>149.366</text:p>
          </table:table-cell>
        </table:table-row>
        <table:table-row table:style-name="ro1">
          <table:table-cell office:value-type="float" office:value="2872260" calcext:value-type="float">
            <text:p>2872260</text:p>
          </table:table-cell>
          <table:table-cell office:value-type="float" office:value="163.084" calcext:value-type="float">
            <text:p>163.084</text:p>
          </table:table-cell>
        </table:table-row>
        <table:table-row table:style-name="ro1">
          <table:table-cell office:value-type="float" office:value="2874620" calcext:value-type="float">
            <text:p>2874620</text:p>
          </table:table-cell>
          <table:table-cell office:value-type="float" office:value="131.155" calcext:value-type="float">
            <text:p>131.155</text:p>
          </table:table-cell>
        </table:table-row>
        <table:table-row table:style-name="ro1">
          <table:table-cell office:value-type="float" office:value="2876990" calcext:value-type="float">
            <text:p>2876990</text:p>
          </table:table-cell>
          <table:table-cell office:value-type="float" office:value="156.605" calcext:value-type="float">
            <text:p>156.605</text:p>
          </table:table-cell>
        </table:table-row>
        <table:table-row table:style-name="ro1">
          <table:table-cell office:value-type="float" office:value="2879350" calcext:value-type="float">
            <text:p>2879350</text:p>
          </table:table-cell>
          <table:table-cell office:value-type="float" office:value="181.556" calcext:value-type="float">
            <text:p>181.556</text:p>
          </table:table-cell>
        </table:table-row>
        <table:table-row table:style-name="ro1">
          <table:table-cell office:value-type="float" office:value="2881720" calcext:value-type="float">
            <text:p>2881720</text:p>
          </table:table-cell>
          <table:table-cell office:value-type="float" office:value="182.017" calcext:value-type="float">
            <text:p>182.017</text:p>
          </table:table-cell>
        </table:table-row>
        <table:table-row table:style-name="ro1">
          <table:table-cell office:value-type="float" office:value="2884080" calcext:value-type="float">
            <text:p>2884080</text:p>
          </table:table-cell>
          <table:table-cell office:value-type="float" office:value="173.537" calcext:value-type="float">
            <text:p>173.537</text:p>
          </table:table-cell>
        </table:table-row>
        <table:table-row table:style-name="ro1">
          <table:table-cell office:value-type="float" office:value="2886440" calcext:value-type="float">
            <text:p>2886440</text:p>
          </table:table-cell>
          <table:table-cell office:value-type="float" office:value="134.331" calcext:value-type="float">
            <text:p>134.331</text:p>
          </table:table-cell>
        </table:table-row>
        <table:table-row table:style-name="ro1">
          <table:table-cell office:value-type="float" office:value="2888810" calcext:value-type="float">
            <text:p>2888810</text:p>
          </table:table-cell>
          <table:table-cell office:value-type="float" office:value="141.043" calcext:value-type="float">
            <text:p>141.043</text:p>
          </table:table-cell>
        </table:table-row>
        <table:table-row table:style-name="ro1">
          <table:table-cell office:value-type="float" office:value="2891170" calcext:value-type="float">
            <text:p>2891170</text:p>
          </table:table-cell>
          <table:table-cell office:value-type="float" office:value="174.394" calcext:value-type="float">
            <text:p>174.394</text:p>
          </table:table-cell>
        </table:table-row>
        <table:table-row table:style-name="ro1">
          <table:table-cell office:value-type="float" office:value="2893540" calcext:value-type="float">
            <text:p>2893540</text:p>
          </table:table-cell>
          <table:table-cell office:value-type="float" office:value="146.812" calcext:value-type="float">
            <text:p>146.812</text:p>
          </table:table-cell>
        </table:table-row>
        <table:table-row table:style-name="ro1">
          <table:table-cell office:value-type="float" office:value="2895900" calcext:value-type="float">
            <text:p>2895900</text:p>
          </table:table-cell>
          <table:table-cell office:value-type="float" office:value="173.506" calcext:value-type="float">
            <text:p>173.506</text:p>
          </table:table-cell>
        </table:table-row>
        <table:table-row table:style-name="ro1">
          <table:table-cell office:value-type="float" office:value="2898260" calcext:value-type="float">
            <text:p>2898260</text:p>
          </table:table-cell>
          <table:table-cell office:value-type="float" office:value="180.564" calcext:value-type="float">
            <text:p>180.564</text:p>
          </table:table-cell>
        </table:table-row>
        <table:table-row table:style-name="ro1">
          <table:table-cell office:value-type="float" office:value="2900630" calcext:value-type="float">
            <text:p>2900630</text:p>
          </table:table-cell>
          <table:table-cell office:value-type="float" office:value="158.551" calcext:value-type="float">
            <text:p>158.551</text:p>
          </table:table-cell>
        </table:table-row>
        <table:table-row table:style-name="ro1">
          <table:table-cell office:value-type="float" office:value="2902990" calcext:value-type="float">
            <text:p>2902990</text:p>
          </table:table-cell>
          <table:table-cell office:value-type="float" office:value="137.402" calcext:value-type="float">
            <text:p>137.402</text:p>
          </table:table-cell>
        </table:table-row>
        <table:table-row table:style-name="ro1">
          <table:table-cell office:value-type="float" office:value="2905360" calcext:value-type="float">
            <text:p>2905360</text:p>
          </table:table-cell>
          <table:table-cell office:value-type="float" office:value="169.278" calcext:value-type="float">
            <text:p>169.278</text:p>
          </table:table-cell>
        </table:table-row>
        <table:table-row table:style-name="ro1">
          <table:table-cell office:value-type="float" office:value="2907720" calcext:value-type="float">
            <text:p>2907720</text:p>
          </table:table-cell>
          <table:table-cell office:value-type="float" office:value="136.57" calcext:value-type="float">
            <text:p>136.57</text:p>
          </table:table-cell>
        </table:table-row>
        <table:table-row table:style-name="ro1">
          <table:table-cell office:value-type="float" office:value="2910080" calcext:value-type="float">
            <text:p>2910080</text:p>
          </table:table-cell>
          <table:table-cell office:value-type="float" office:value="140.454" calcext:value-type="float">
            <text:p>140.454</text:p>
          </table:table-cell>
        </table:table-row>
        <table:table-row table:style-name="ro1">
          <table:table-cell office:value-type="float" office:value="2912450" calcext:value-type="float">
            <text:p>2912450</text:p>
          </table:table-cell>
          <table:table-cell office:value-type="float" office:value="172.229" calcext:value-type="float">
            <text:p>172.229</text:p>
          </table:table-cell>
        </table:table-row>
        <table:table-row table:style-name="ro1">
          <table:table-cell office:value-type="float" office:value="2914810" calcext:value-type="float">
            <text:p>2914810</text:p>
          </table:table-cell>
          <table:table-cell office:value-type="float" office:value="144.597" calcext:value-type="float">
            <text:p>144.597</text:p>
          </table:table-cell>
        </table:table-row>
        <table:table-row table:style-name="ro1">
          <table:table-cell office:value-type="float" office:value="2917180" calcext:value-type="float">
            <text:p>2917180</text:p>
          </table:table-cell>
          <table:table-cell office:value-type="float" office:value="148.555" calcext:value-type="float">
            <text:p>148.555</text:p>
          </table:table-cell>
        </table:table-row>
        <table:table-row table:style-name="ro1">
          <table:table-cell office:value-type="float" office:value="2919540" calcext:value-type="float">
            <text:p>2919540</text:p>
          </table:table-cell>
          <table:table-cell office:value-type="float" office:value="169.413" calcext:value-type="float">
            <text:p>169.413</text:p>
          </table:table-cell>
        </table:table-row>
        <table:table-row table:style-name="ro1">
          <table:table-cell office:value-type="float" office:value="2921900" calcext:value-type="float">
            <text:p>2921900</text:p>
          </table:table-cell>
          <table:table-cell office:value-type="float" office:value="184.366" calcext:value-type="float">
            <text:p>184.366</text:p>
          </table:table-cell>
        </table:table-row>
        <table:table-row table:style-name="ro1">
          <table:table-cell office:value-type="float" office:value="2924270" calcext:value-type="float">
            <text:p>2924270</text:p>
          </table:table-cell>
          <table:table-cell office:value-type="float" office:value="169.269" calcext:value-type="float">
            <text:p>169.269</text:p>
          </table:table-cell>
        </table:table-row>
        <table:table-row table:style-name="ro1">
          <table:table-cell office:value-type="float" office:value="2926630" calcext:value-type="float">
            <text:p>2926630</text:p>
          </table:table-cell>
          <table:table-cell office:value-type="float" office:value="194.493" calcext:value-type="float">
            <text:p>194.493</text:p>
          </table:table-cell>
        </table:table-row>
        <table:table-row table:style-name="ro1">
          <table:table-cell office:value-type="float" office:value="2929000" calcext:value-type="float">
            <text:p>2929000</text:p>
          </table:table-cell>
          <table:table-cell office:value-type="float" office:value="164.26" calcext:value-type="float">
            <text:p>164.26</text:p>
          </table:table-cell>
        </table:table-row>
        <table:table-row table:style-name="ro1">
          <table:table-cell office:value-type="float" office:value="2931360" calcext:value-type="float">
            <text:p>2931360</text:p>
          </table:table-cell>
          <table:table-cell office:value-type="float" office:value="191.414" calcext:value-type="float">
            <text:p>191.414</text:p>
          </table:table-cell>
        </table:table-row>
        <table:table-row table:style-name="ro1">
          <table:table-cell office:value-type="float" office:value="2933720" calcext:value-type="float">
            <text:p>2933720</text:p>
          </table:table-cell>
          <table:table-cell office:value-type="float" office:value="202.499" calcext:value-type="float">
            <text:p>202.499</text:p>
          </table:table-cell>
        </table:table-row>
        <table:table-row table:style-name="ro1">
          <table:table-cell office:value-type="float" office:value="2936090" calcext:value-type="float">
            <text:p>2936090</text:p>
          </table:table-cell>
          <table:table-cell office:value-type="float" office:value="192.373" calcext:value-type="float">
            <text:p>192.373</text:p>
          </table:table-cell>
        </table:table-row>
        <table:table-row table:style-name="ro1">
          <table:table-cell office:value-type="float" office:value="2938450" calcext:value-type="float">
            <text:p>2938450</text:p>
          </table:table-cell>
          <table:table-cell office:value-type="float" office:value="154.602" calcext:value-type="float">
            <text:p>154.602</text:p>
          </table:table-cell>
        </table:table-row>
        <table:table-row table:style-name="ro1">
          <table:table-cell office:value-type="float" office:value="2940820" calcext:value-type="float">
            <text:p>2940820</text:p>
          </table:table-cell>
          <table:table-cell office:value-type="float" office:value="155.586" calcext:value-type="float">
            <text:p>155.586</text:p>
          </table:table-cell>
        </table:table-row>
        <table:table-row table:style-name="ro1">
          <table:table-cell office:value-type="float" office:value="2943180" calcext:value-type="float">
            <text:p>2943180</text:p>
          </table:table-cell>
          <table:table-cell office:value-type="float" office:value="174.03" calcext:value-type="float">
            <text:p>174.03</text:p>
          </table:table-cell>
        </table:table-row>
        <table:table-row table:style-name="ro1">
          <table:table-cell office:value-type="float" office:value="2945540" calcext:value-type="float">
            <text:p>2945540</text:p>
          </table:table-cell>
          <table:table-cell office:value-type="float" office:value="142.279" calcext:value-type="float">
            <text:p>142.279</text:p>
          </table:table-cell>
        </table:table-row>
        <table:table-row table:style-name="ro1">
          <table:table-cell office:value-type="float" office:value="2947910" calcext:value-type="float">
            <text:p>2947910</text:p>
          </table:table-cell>
          <table:table-cell office:value-type="float" office:value="156.66" calcext:value-type="float">
            <text:p>156.66</text:p>
          </table:table-cell>
        </table:table-row>
        <table:table-row table:style-name="ro1">
          <table:table-cell office:value-type="float" office:value="2950270" calcext:value-type="float">
            <text:p>2950270</text:p>
          </table:table-cell>
          <table:table-cell office:value-type="float" office:value="174.931" calcext:value-type="float">
            <text:p>174.931</text:p>
          </table:table-cell>
        </table:table-row>
        <table:table-row table:style-name="ro1">
          <table:table-cell office:value-type="float" office:value="2952640" calcext:value-type="float">
            <text:p>2952640</text:p>
          </table:table-cell>
          <table:table-cell office:value-type="float" office:value="138.419" calcext:value-type="float">
            <text:p>138.419</text:p>
          </table:table-cell>
        </table:table-row>
        <table:table-row table:style-name="ro1">
          <table:table-cell office:value-type="float" office:value="2955000" calcext:value-type="float">
            <text:p>2955000</text:p>
          </table:table-cell>
          <table:table-cell office:value-type="float" office:value="168.622" calcext:value-type="float">
            <text:p>168.622</text:p>
          </table:table-cell>
        </table:table-row>
        <table:table-row table:style-name="ro1">
          <table:table-cell office:value-type="float" office:value="2957360" calcext:value-type="float">
            <text:p>2957360</text:p>
          </table:table-cell>
          <table:table-cell office:value-type="float" office:value="150.744" calcext:value-type="float">
            <text:p>150.744</text:p>
          </table:table-cell>
        </table:table-row>
        <table:table-row table:style-name="ro1">
          <table:table-cell office:value-type="float" office:value="2959730" calcext:value-type="float">
            <text:p>2959730</text:p>
          </table:table-cell>
          <table:table-cell office:value-type="float" office:value="180.392" calcext:value-type="float">
            <text:p>180.392</text:p>
          </table:table-cell>
        </table:table-row>
        <table:table-row table:style-name="ro1">
          <table:table-cell office:value-type="float" office:value="2962090" calcext:value-type="float">
            <text:p>2962090</text:p>
          </table:table-cell>
          <table:table-cell office:value-type="float" office:value="189.082" calcext:value-type="float">
            <text:p>189.082</text:p>
          </table:table-cell>
        </table:table-row>
        <table:table-row table:style-name="ro1">
          <table:table-cell office:value-type="float" office:value="2964460" calcext:value-type="float">
            <text:p>2964460</text:p>
          </table:table-cell>
          <table:table-cell office:value-type="float" office:value="140.53" calcext:value-type="float">
            <text:p>140.53</text:p>
          </table:table-cell>
        </table:table-row>
        <table:table-row table:style-name="ro1">
          <table:table-cell office:value-type="float" office:value="2966820" calcext:value-type="float">
            <text:p>2966820</text:p>
          </table:table-cell>
          <table:table-cell office:value-type="float" office:value="167.447" calcext:value-type="float">
            <text:p>167.447</text:p>
          </table:table-cell>
        </table:table-row>
        <table:table-row table:style-name="ro1">
          <table:table-cell office:value-type="float" office:value="2969180" calcext:value-type="float">
            <text:p>2969180</text:p>
          </table:table-cell>
          <table:table-cell office:value-type="float" office:value="170.279" calcext:value-type="float">
            <text:p>170.279</text:p>
          </table:table-cell>
        </table:table-row>
        <table:table-row table:style-name="ro1">
          <table:table-cell office:value-type="float" office:value="2971550" calcext:value-type="float">
            <text:p>2971550</text:p>
          </table:table-cell>
          <table:table-cell office:value-type="float" office:value="160.636" calcext:value-type="float">
            <text:p>160.636</text:p>
          </table:table-cell>
        </table:table-row>
        <table:table-row table:style-name="ro1">
          <table:table-cell office:value-type="float" office:value="2973910" calcext:value-type="float">
            <text:p>2973910</text:p>
          </table:table-cell>
          <table:table-cell office:value-type="float" office:value="143.999" calcext:value-type="float">
            <text:p>143.999</text:p>
          </table:table-cell>
        </table:table-row>
        <table:table-row table:style-name="ro1">
          <table:table-cell office:value-type="float" office:value="2976280" calcext:value-type="float">
            <text:p>2976280</text:p>
          </table:table-cell>
          <table:table-cell office:value-type="float" office:value="167.748" calcext:value-type="float">
            <text:p>167.748</text:p>
          </table:table-cell>
        </table:table-row>
        <table:table-row table:style-name="ro1">
          <table:table-cell office:value-type="float" office:value="2978640" calcext:value-type="float">
            <text:p>2978640</text:p>
          </table:table-cell>
          <table:table-cell office:value-type="float" office:value="143.658" calcext:value-type="float">
            <text:p>143.658</text:p>
          </table:table-cell>
        </table:table-row>
        <table:table-row table:style-name="ro1">
          <table:table-cell office:value-type="float" office:value="2981000" calcext:value-type="float">
            <text:p>2981000</text:p>
          </table:table-cell>
          <table:table-cell office:value-type="float" office:value="185.854" calcext:value-type="float">
            <text:p>185.854</text:p>
          </table:table-cell>
        </table:table-row>
        <table:table-row table:style-name="ro1">
          <table:table-cell office:value-type="float" office:value="2983370" calcext:value-type="float">
            <text:p>2983370</text:p>
          </table:table-cell>
          <table:table-cell office:value-type="float" office:value="144.918" calcext:value-type="float">
            <text:p>144.918</text:p>
          </table:table-cell>
        </table:table-row>
        <table:table-row table:style-name="ro1">
          <table:table-cell office:value-type="float" office:value="2985730" calcext:value-type="float">
            <text:p>2985730</text:p>
          </table:table-cell>
          <table:table-cell office:value-type="float" office:value="168.421" calcext:value-type="float">
            <text:p>168.421</text:p>
          </table:table-cell>
        </table:table-row>
        <table:table-row table:style-name="ro1">
          <table:table-cell office:value-type="float" office:value="2988100" calcext:value-type="float">
            <text:p>2988100</text:p>
          </table:table-cell>
          <table:table-cell office:value-type="float" office:value="169.975" calcext:value-type="float">
            <text:p>169.975</text:p>
          </table:table-cell>
        </table:table-row>
        <table:table-row table:style-name="ro1">
          <table:table-cell office:value-type="float" office:value="2990460" calcext:value-type="float">
            <text:p>2990460</text:p>
          </table:table-cell>
          <table:table-cell office:value-type="float" office:value="163.256" calcext:value-type="float">
            <text:p>163.256</text:p>
          </table:table-cell>
        </table:table-row>
        <table:table-row table:style-name="ro1">
          <table:table-cell office:value-type="float" office:value="2992820" calcext:value-type="float">
            <text:p>2992820</text:p>
          </table:table-cell>
          <table:table-cell office:value-type="float" office:value="179.754" calcext:value-type="float">
            <text:p>179.754</text:p>
          </table:table-cell>
        </table:table-row>
        <table:table-row table:style-name="ro1">
          <table:table-cell office:value-type="float" office:value="2995190" calcext:value-type="float">
            <text:p>2995190</text:p>
          </table:table-cell>
          <table:table-cell office:value-type="float" office:value="162.033" calcext:value-type="float">
            <text:p>162.033</text:p>
          </table:table-cell>
        </table:table-row>
        <table:table-row table:style-name="ro1">
          <table:table-cell office:value-type="float" office:value="2997550" calcext:value-type="float">
            <text:p>2997550</text:p>
          </table:table-cell>
          <table:table-cell office:value-type="float" office:value="164.686" calcext:value-type="float">
            <text:p>164.686</text:p>
          </table:table-cell>
        </table:table-row>
        <table:table-row table:style-name="ro1">
          <table:table-cell office:value-type="float" office:value="2999920" calcext:value-type="float">
            <text:p>2999920</text:p>
          </table:table-cell>
          <table:table-cell office:value-type="float" office:value="168.368" calcext:value-type="float">
            <text:p>168.368</text:p>
          </table:table-cell>
        </table:table-row>
        <table:table-row table:style-name="ro1">
          <table:table-cell office:value-type="float" office:value="3002280" calcext:value-type="float">
            <text:p>3002280</text:p>
          </table:table-cell>
          <table:table-cell office:value-type="float" office:value="179.743" calcext:value-type="float">
            <text:p>179.743</text:p>
          </table:table-cell>
        </table:table-row>
        <table:table-row table:style-name="ro1">
          <table:table-cell office:value-type="float" office:value="3004640" calcext:value-type="float">
            <text:p>3004640</text:p>
          </table:table-cell>
          <table:table-cell office:value-type="float" office:value="166.171" calcext:value-type="float">
            <text:p>166.171</text:p>
          </table:table-cell>
        </table:table-row>
        <table:table-row table:style-name="ro1">
          <table:table-cell office:value-type="float" office:value="3007010" calcext:value-type="float">
            <text:p>3007010</text:p>
          </table:table-cell>
          <table:table-cell office:value-type="float" office:value="143.26" calcext:value-type="float">
            <text:p>143.26</text:p>
          </table:table-cell>
        </table:table-row>
        <table:table-row table:style-name="ro1">
          <table:table-cell office:value-type="float" office:value="3009370" calcext:value-type="float">
            <text:p>3009370</text:p>
          </table:table-cell>
          <table:table-cell office:value-type="float" office:value="177.559" calcext:value-type="float">
            <text:p>177.559</text:p>
          </table:table-cell>
        </table:table-row>
        <table:table-row table:style-name="ro1">
          <table:table-cell office:value-type="float" office:value="3011740" calcext:value-type="float">
            <text:p>3011740</text:p>
          </table:table-cell>
          <table:table-cell office:value-type="float" office:value="152.035" calcext:value-type="float">
            <text:p>152.035</text:p>
          </table:table-cell>
        </table:table-row>
        <table:table-row table:style-name="ro1">
          <table:table-cell office:value-type="float" office:value="3014100" calcext:value-type="float">
            <text:p>3014100</text:p>
          </table:table-cell>
          <table:table-cell office:value-type="float" office:value="176.368" calcext:value-type="float">
            <text:p>176.368</text:p>
          </table:table-cell>
        </table:table-row>
        <table:table-row table:style-name="ro1">
          <table:table-cell office:value-type="float" office:value="3016460" calcext:value-type="float">
            <text:p>3016460</text:p>
          </table:table-cell>
          <table:table-cell office:value-type="float" office:value="142.82" calcext:value-type="float">
            <text:p>142.82</text:p>
          </table:table-cell>
        </table:table-row>
        <table:table-row table:style-name="ro1">
          <table:table-cell office:value-type="float" office:value="3018830" calcext:value-type="float">
            <text:p>3018830</text:p>
          </table:table-cell>
          <table:table-cell office:value-type="float" office:value="148.656" calcext:value-type="float">
            <text:p>148.656</text:p>
          </table:table-cell>
        </table:table-row>
        <table:table-row table:style-name="ro1">
          <table:table-cell office:value-type="float" office:value="3021190" calcext:value-type="float">
            <text:p>3021190</text:p>
          </table:table-cell>
          <table:table-cell office:value-type="float" office:value="139.79" calcext:value-type="float">
            <text:p>139.79</text:p>
          </table:table-cell>
        </table:table-row>
        <table:table-row table:style-name="ro1">
          <table:table-cell office:value-type="float" office:value="3023560" calcext:value-type="float">
            <text:p>3023560</text:p>
          </table:table-cell>
          <table:table-cell office:value-type="float" office:value="182.865" calcext:value-type="float">
            <text:p>182.865</text:p>
          </table:table-cell>
        </table:table-row>
        <table:table-row table:style-name="ro1">
          <table:table-cell office:value-type="float" office:value="3025920" calcext:value-type="float">
            <text:p>3025920</text:p>
          </table:table-cell>
          <table:table-cell office:value-type="float" office:value="192.404" calcext:value-type="float">
            <text:p>192.404</text:p>
          </table:table-cell>
        </table:table-row>
        <table:table-row table:style-name="ro1">
          <table:table-cell office:value-type="float" office:value="3028280" calcext:value-type="float">
            <text:p>3028280</text:p>
          </table:table-cell>
          <table:table-cell office:value-type="float" office:value="165.181" calcext:value-type="float">
            <text:p>165.181</text:p>
          </table:table-cell>
        </table:table-row>
        <table:table-row table:style-name="ro1">
          <table:table-cell office:value-type="float" office:value="3030650" calcext:value-type="float">
            <text:p>3030650</text:p>
          </table:table-cell>
          <table:table-cell office:value-type="float" office:value="148.938" calcext:value-type="float">
            <text:p>148.938</text:p>
          </table:table-cell>
        </table:table-row>
        <table:table-row table:style-name="ro1">
          <table:table-cell office:value-type="float" office:value="3033010" calcext:value-type="float">
            <text:p>3033010</text:p>
          </table:table-cell>
          <table:table-cell office:value-type="float" office:value="143.723" calcext:value-type="float">
            <text:p>143.723</text:p>
          </table:table-cell>
        </table:table-row>
        <table:table-row table:style-name="ro1">
          <table:table-cell office:value-type="float" office:value="3035380" calcext:value-type="float">
            <text:p>3035380</text:p>
          </table:table-cell>
          <table:table-cell office:value-type="float" office:value="164.227" calcext:value-type="float">
            <text:p>164.227</text:p>
          </table:table-cell>
        </table:table-row>
        <table:table-row table:style-name="ro1">
          <table:table-cell office:value-type="float" office:value="3037740" calcext:value-type="float">
            <text:p>3037740</text:p>
          </table:table-cell>
          <table:table-cell office:value-type="float" office:value="162.988" calcext:value-type="float">
            <text:p>162.988</text:p>
          </table:table-cell>
        </table:table-row>
        <table:table-row table:style-name="ro1">
          <table:table-cell office:value-type="float" office:value="3040100" calcext:value-type="float">
            <text:p>3040100</text:p>
          </table:table-cell>
          <table:table-cell office:value-type="float" office:value="182.209" calcext:value-type="float">
            <text:p>182.209</text:p>
          </table:table-cell>
        </table:table-row>
        <table:table-row table:style-name="ro1">
          <table:table-cell office:value-type="float" office:value="3042470" calcext:value-type="float">
            <text:p>3042470</text:p>
          </table:table-cell>
          <table:table-cell office:value-type="float" office:value="181.75" calcext:value-type="float">
            <text:p>181.75</text:p>
          </table:table-cell>
        </table:table-row>
        <table:table-row table:style-name="ro1">
          <table:table-cell office:value-type="float" office:value="3044830" calcext:value-type="float">
            <text:p>3044830</text:p>
          </table:table-cell>
          <table:table-cell office:value-type="float" office:value="163.358" calcext:value-type="float">
            <text:p>163.358</text:p>
          </table:table-cell>
        </table:table-row>
        <table:table-row table:style-name="ro1">
          <table:table-cell office:value-type="float" office:value="3047200" calcext:value-type="float">
            <text:p>3047200</text:p>
          </table:table-cell>
          <table:table-cell office:value-type="float" office:value="183.943" calcext:value-type="float">
            <text:p>183.943</text:p>
          </table:table-cell>
        </table:table-row>
        <table:table-row table:style-name="ro1">
          <table:table-cell office:value-type="float" office:value="3049560" calcext:value-type="float">
            <text:p>3049560</text:p>
          </table:table-cell>
          <table:table-cell office:value-type="float" office:value="182.704" calcext:value-type="float">
            <text:p>182.704</text:p>
          </table:table-cell>
        </table:table-row>
        <table:table-row table:style-name="ro1">
          <table:table-cell office:value-type="float" office:value="3051920" calcext:value-type="float">
            <text:p>3051920</text:p>
          </table:table-cell>
          <table:table-cell office:value-type="float" office:value="167.39" calcext:value-type="float">
            <text:p>167.39</text:p>
          </table:table-cell>
        </table:table-row>
        <table:table-row table:style-name="ro1">
          <table:table-cell office:value-type="float" office:value="3054290" calcext:value-type="float">
            <text:p>3054290</text:p>
          </table:table-cell>
          <table:table-cell office:value-type="float" office:value="166.168" calcext:value-type="float">
            <text:p>166.168</text:p>
          </table:table-cell>
        </table:table-row>
        <table:table-row table:style-name="ro1">
          <table:table-cell office:value-type="float" office:value="3056650" calcext:value-type="float">
            <text:p>3056650</text:p>
          </table:table-cell>
          <table:table-cell office:value-type="float" office:value="165.179" calcext:value-type="float">
            <text:p>165.179</text:p>
          </table:table-cell>
        </table:table-row>
        <table:table-row table:style-name="ro1">
          <table:table-cell office:value-type="float" office:value="3059020" calcext:value-type="float">
            <text:p>3059020</text:p>
          </table:table-cell>
          <table:table-cell office:value-type="float" office:value="193.55" calcext:value-type="float">
            <text:p>193.55</text:p>
          </table:table-cell>
        </table:table-row>
        <table:table-row table:style-name="ro1">
          <table:table-cell office:value-type="float" office:value="3061380" calcext:value-type="float">
            <text:p>3061380</text:p>
          </table:table-cell>
          <table:table-cell office:value-type="float" office:value="161.911" calcext:value-type="float">
            <text:p>161.911</text:p>
          </table:table-cell>
        </table:table-row>
        <table:table-row table:style-name="ro1">
          <table:table-cell office:value-type="float" office:value="3063740" calcext:value-type="float">
            <text:p>3063740</text:p>
          </table:table-cell>
          <table:table-cell office:value-type="float" office:value="187.925" calcext:value-type="float">
            <text:p>187.925</text:p>
          </table:table-cell>
        </table:table-row>
        <table:table-row table:style-name="ro1">
          <table:table-cell office:value-type="float" office:value="3066110" calcext:value-type="float">
            <text:p>3066110</text:p>
          </table:table-cell>
          <table:table-cell office:value-type="float" office:value="137.966" calcext:value-type="float">
            <text:p>137.966</text:p>
          </table:table-cell>
        </table:table-row>
        <table:table-row table:style-name="ro1">
          <table:table-cell office:value-type="float" office:value="3068470" calcext:value-type="float">
            <text:p>3068470</text:p>
          </table:table-cell>
          <table:table-cell office:value-type="float" office:value="201.512" calcext:value-type="float">
            <text:p>201.512</text:p>
          </table:table-cell>
        </table:table-row>
        <table:table-row table:style-name="ro1">
          <table:table-cell office:value-type="float" office:value="3070840" calcext:value-type="float">
            <text:p>3070840</text:p>
          </table:table-cell>
          <table:table-cell office:value-type="float" office:value="143.183" calcext:value-type="float">
            <text:p>143.183</text:p>
          </table:table-cell>
        </table:table-row>
        <table:table-row table:style-name="ro1">
          <table:table-cell office:value-type="float" office:value="3073200" calcext:value-type="float">
            <text:p>3073200</text:p>
          </table:table-cell>
          <table:table-cell office:value-type="float" office:value="170.698" calcext:value-type="float">
            <text:p>170.698</text:p>
          </table:table-cell>
        </table:table-row>
        <table:table-row table:style-name="ro1">
          <table:table-cell office:value-type="float" office:value="3075560" calcext:value-type="float">
            <text:p>3075560</text:p>
          </table:table-cell>
          <table:table-cell office:value-type="float" office:value="180.457" calcext:value-type="float">
            <text:p>180.457</text:p>
          </table:table-cell>
        </table:table-row>
        <table:table-row table:style-name="ro1">
          <table:table-cell office:value-type="float" office:value="3077930" calcext:value-type="float">
            <text:p>3077930</text:p>
          </table:table-cell>
          <table:table-cell office:value-type="float" office:value="159.828" calcext:value-type="float">
            <text:p>159.828</text:p>
          </table:table-cell>
        </table:table-row>
        <table:table-row table:style-name="ro1">
          <table:table-cell office:value-type="float" office:value="3080290" calcext:value-type="float">
            <text:p>3080290</text:p>
          </table:table-cell>
          <table:table-cell office:value-type="float" office:value="185.67" calcext:value-type="float">
            <text:p>185.67</text:p>
          </table:table-cell>
        </table:table-row>
        <table:table-row table:style-name="ro1">
          <table:table-cell office:value-type="float" office:value="3082660" calcext:value-type="float">
            <text:p>3082660</text:p>
          </table:table-cell>
          <table:table-cell office:value-type="float" office:value="197.927" calcext:value-type="float">
            <text:p>197.927</text:p>
          </table:table-cell>
        </table:table-row>
        <table:table-row table:style-name="ro1">
          <table:table-cell office:value-type="float" office:value="3085020" calcext:value-type="float">
            <text:p>3085020</text:p>
          </table:table-cell>
          <table:table-cell office:value-type="float" office:value="164.956" calcext:value-type="float">
            <text:p>164.956</text:p>
          </table:table-cell>
        </table:table-row>
        <table:table-row table:style-name="ro1">
          <table:table-cell office:value-type="float" office:value="3087380" calcext:value-type="float">
            <text:p>3087380</text:p>
          </table:table-cell>
          <table:table-cell office:value-type="float" office:value="179.291" calcext:value-type="float">
            <text:p>179.291</text:p>
          </table:table-cell>
        </table:table-row>
        <table:table-row table:style-name="ro1">
          <table:table-cell office:value-type="float" office:value="3089750" calcext:value-type="float">
            <text:p>3089750</text:p>
          </table:table-cell>
          <table:table-cell office:value-type="float" office:value="169.635" calcext:value-type="float">
            <text:p>169.635</text:p>
          </table:table-cell>
        </table:table-row>
        <table:table-row table:style-name="ro1">
          <table:table-cell office:value-type="float" office:value="3092110" calcext:value-type="float">
            <text:p>3092110</text:p>
          </table:table-cell>
          <table:table-cell office:value-type="float" office:value="187.907" calcext:value-type="float">
            <text:p>187.907</text:p>
          </table:table-cell>
        </table:table-row>
        <table:table-row table:style-name="ro1">
          <table:table-cell office:value-type="float" office:value="3094480" calcext:value-type="float">
            <text:p>3094480</text:p>
          </table:table-cell>
          <table:table-cell office:value-type="float" office:value="197.889" calcext:value-type="float">
            <text:p>197.889</text:p>
          </table:table-cell>
        </table:table-row>
        <table:table-row table:style-name="ro1">
          <table:table-cell office:value-type="float" office:value="3096840" calcext:value-type="float">
            <text:p>3096840</text:p>
          </table:table-cell>
          <table:table-cell office:value-type="float" office:value="174.689" calcext:value-type="float">
            <text:p>174.689</text:p>
          </table:table-cell>
        </table:table-row>
        <table:table-row table:style-name="ro1">
          <table:table-cell office:value-type="float" office:value="3099200" calcext:value-type="float">
            <text:p>3099200</text:p>
          </table:table-cell>
          <table:table-cell office:value-type="float" office:value="160.965" calcext:value-type="float">
            <text:p>160.965</text:p>
          </table:table-cell>
        </table:table-row>
        <table:table-row table:style-name="ro1">
          <table:table-cell office:value-type="float" office:value="3101570" calcext:value-type="float">
            <text:p>3101570</text:p>
          </table:table-cell>
          <table:table-cell office:value-type="float" office:value="151.163" calcext:value-type="float">
            <text:p>151.163</text:p>
          </table:table-cell>
        </table:table-row>
        <table:table-row table:style-name="ro1">
          <table:table-cell office:value-type="float" office:value="3103930" calcext:value-type="float">
            <text:p>3103930</text:p>
          </table:table-cell>
          <table:table-cell office:value-type="float" office:value="186.553" calcext:value-type="float">
            <text:p>186.553</text:p>
          </table:table-cell>
        </table:table-row>
        <table:table-row table:style-name="ro1">
          <table:table-cell office:value-type="float" office:value="3106300" calcext:value-type="float">
            <text:p>3106300</text:p>
          </table:table-cell>
          <table:table-cell office:value-type="float" office:value="177.088" calcext:value-type="float">
            <text:p>177.088</text:p>
          </table:table-cell>
        </table:table-row>
        <table:table-row table:style-name="ro1">
          <table:table-cell office:value-type="float" office:value="3108660" calcext:value-type="float">
            <text:p>3108660</text:p>
          </table:table-cell>
          <table:table-cell office:value-type="float" office:value="162.352" calcext:value-type="float">
            <text:p>162.352</text:p>
          </table:table-cell>
        </table:table-row>
        <table:table-row table:style-name="ro1">
          <table:table-cell office:value-type="float" office:value="3111020" calcext:value-type="float">
            <text:p>3111020</text:p>
          </table:table-cell>
          <table:table-cell office:value-type="float" office:value="173.843" calcext:value-type="float">
            <text:p>173.843</text:p>
          </table:table-cell>
        </table:table-row>
        <table:table-row table:style-name="ro1">
          <table:table-cell office:value-type="float" office:value="3113390" calcext:value-type="float">
            <text:p>3113390</text:p>
          </table:table-cell>
          <table:table-cell office:value-type="float" office:value="173.541" calcext:value-type="float">
            <text:p>173.541</text:p>
          </table:table-cell>
        </table:table-row>
        <table:table-row table:style-name="ro1">
          <table:table-cell office:value-type="float" office:value="3115750" calcext:value-type="float">
            <text:p>3115750</text:p>
          </table:table-cell>
          <table:table-cell office:value-type="float" office:value="147.792" calcext:value-type="float">
            <text:p>147.792</text:p>
          </table:table-cell>
        </table:table-row>
        <table:table-row table:style-name="ro1">
          <table:table-cell office:value-type="float" office:value="3118120" calcext:value-type="float">
            <text:p>3118120</text:p>
          </table:table-cell>
          <table:table-cell office:value-type="float" office:value="166.337" calcext:value-type="float">
            <text:p>166.337</text:p>
          </table:table-cell>
        </table:table-row>
        <table:table-row table:style-name="ro1">
          <table:table-cell office:value-type="float" office:value="3120480" calcext:value-type="float">
            <text:p>3120480</text:p>
          </table:table-cell>
          <table:table-cell office:value-type="float" office:value="172.895" calcext:value-type="float">
            <text:p>172.895</text:p>
          </table:table-cell>
        </table:table-row>
        <table:table-row table:style-name="ro1">
          <table:table-cell office:value-type="float" office:value="3122840" calcext:value-type="float">
            <text:p>3122840</text:p>
          </table:table-cell>
          <table:table-cell office:value-type="float" office:value="207.994" calcext:value-type="float">
            <text:p>207.994</text:p>
          </table:table-cell>
        </table:table-row>
        <table:table-row table:style-name="ro1">
          <table:table-cell office:value-type="float" office:value="3125210" calcext:value-type="float">
            <text:p>3125210</text:p>
          </table:table-cell>
          <table:table-cell office:value-type="float" office:value="178.321" calcext:value-type="float">
            <text:p>178.321</text:p>
          </table:table-cell>
        </table:table-row>
        <table:table-row table:style-name="ro1">
          <table:table-cell office:value-type="float" office:value="3127570" calcext:value-type="float">
            <text:p>3127570</text:p>
          </table:table-cell>
          <table:table-cell office:value-type="float" office:value="174.608" calcext:value-type="float">
            <text:p>174.608</text:p>
          </table:table-cell>
        </table:table-row>
        <table:table-row table:style-name="ro1">
          <table:table-cell office:value-type="float" office:value="3129940" calcext:value-type="float">
            <text:p>3129940</text:p>
          </table:table-cell>
          <table:table-cell office:value-type="float" office:value="148.507" calcext:value-type="float">
            <text:p>148.507</text:p>
          </table:table-cell>
        </table:table-row>
        <table:table-row table:style-name="ro1">
          <table:table-cell office:value-type="float" office:value="3132300" calcext:value-type="float">
            <text:p>3132300</text:p>
          </table:table-cell>
          <table:table-cell office:value-type="float" office:value="145.288" calcext:value-type="float">
            <text:p>145.288</text:p>
          </table:table-cell>
        </table:table-row>
        <table:table-row table:style-name="ro1">
          <table:table-cell office:value-type="float" office:value="3134660" calcext:value-type="float">
            <text:p>3134660</text:p>
          </table:table-cell>
          <table:table-cell office:value-type="float" office:value="209.864" calcext:value-type="float">
            <text:p>209.864</text:p>
          </table:table-cell>
        </table:table-row>
        <table:table-row table:style-name="ro1">
          <table:table-cell office:value-type="float" office:value="3137030" calcext:value-type="float">
            <text:p>3137030</text:p>
          </table:table-cell>
          <table:table-cell office:value-type="float" office:value="187.959" calcext:value-type="float">
            <text:p>187.959</text:p>
          </table:table-cell>
        </table:table-row>
        <table:table-row table:style-name="ro1">
          <table:table-cell office:value-type="float" office:value="3139390" calcext:value-type="float">
            <text:p>3139390</text:p>
          </table:table-cell>
          <table:table-cell office:value-type="float" office:value="183.002" calcext:value-type="float">
            <text:p>183.002</text:p>
          </table:table-cell>
        </table:table-row>
        <table:table-row table:style-name="ro1">
          <table:table-cell office:value-type="float" office:value="3141760" calcext:value-type="float">
            <text:p>3141760</text:p>
          </table:table-cell>
          <table:table-cell office:value-type="float" office:value="173.826" calcext:value-type="float">
            <text:p>173.826</text:p>
          </table:table-cell>
        </table:table-row>
        <table:table-row table:style-name="ro1">
          <table:table-cell office:value-type="float" office:value="3144120" calcext:value-type="float">
            <text:p>3144120</text:p>
          </table:table-cell>
          <table:table-cell office:value-type="float" office:value="155.478" calcext:value-type="float">
            <text:p>155.478</text:p>
          </table:table-cell>
        </table:table-row>
        <table:table-row table:style-name="ro1">
          <table:table-cell office:value-type="float" office:value="3146480" calcext:value-type="float">
            <text:p>3146480</text:p>
          </table:table-cell>
          <table:table-cell office:value-type="float" office:value="187.366" calcext:value-type="float">
            <text:p>187.366</text:p>
          </table:table-cell>
        </table:table-row>
        <table:table-row table:style-name="ro1">
          <table:table-cell office:value-type="float" office:value="3148850" calcext:value-type="float">
            <text:p>3148850</text:p>
          </table:table-cell>
          <table:table-cell office:value-type="float" office:value="186.257" calcext:value-type="float">
            <text:p>186.257</text:p>
          </table:table-cell>
        </table:table-row>
        <table:table-row table:style-name="ro1">
          <table:table-cell office:value-type="float" office:value="3151210" calcext:value-type="float">
            <text:p>3151210</text:p>
          </table:table-cell>
          <table:table-cell office:value-type="float" office:value="165.941" calcext:value-type="float">
            <text:p>165.941</text:p>
          </table:table-cell>
        </table:table-row>
        <table:table-row table:style-name="ro1">
          <table:table-cell office:value-type="float" office:value="3153580" calcext:value-type="float">
            <text:p>3153580</text:p>
          </table:table-cell>
          <table:table-cell office:value-type="float" office:value="186.225" calcext:value-type="float">
            <text:p>186.225</text:p>
          </table:table-cell>
        </table:table-row>
        <table:table-row table:style-name="ro1">
          <table:table-cell office:value-type="float" office:value="3155940" calcext:value-type="float">
            <text:p>3155940</text:p>
          </table:table-cell>
          <table:table-cell office:value-type="float" office:value="168.289" calcext:value-type="float">
            <text:p>168.289</text:p>
          </table:table-cell>
        </table:table-row>
        <table:table-row table:style-name="ro1">
          <table:table-cell office:value-type="float" office:value="3158300" calcext:value-type="float">
            <text:p>3158300</text:p>
          </table:table-cell>
          <table:table-cell office:value-type="float" office:value="174.831" calcext:value-type="float">
            <text:p>174.831</text:p>
          </table:table-cell>
        </table:table-row>
        <table:table-row table:style-name="ro1">
          <table:table-cell office:value-type="float" office:value="3160670" calcext:value-type="float">
            <text:p>3160670</text:p>
          </table:table-cell>
          <table:table-cell office:value-type="float" office:value="176.111" calcext:value-type="float">
            <text:p>176.111</text:p>
          </table:table-cell>
        </table:table-row>
        <table:table-row table:style-name="ro1">
          <table:table-cell office:value-type="float" office:value="3163030" calcext:value-type="float">
            <text:p>3163030</text:p>
          </table:table-cell>
          <table:table-cell office:value-type="float" office:value="186.505" calcext:value-type="float">
            <text:p>186.505</text:p>
          </table:table-cell>
        </table:table-row>
        <table:table-row table:style-name="ro1">
          <table:table-cell office:value-type="float" office:value="3165400" calcext:value-type="float">
            <text:p>3165400</text:p>
          </table:table-cell>
          <table:table-cell office:value-type="float" office:value="154.827" calcext:value-type="float">
            <text:p>154.827</text:p>
          </table:table-cell>
        </table:table-row>
        <table:table-row table:style-name="ro1">
          <table:table-cell office:value-type="float" office:value="3167760" calcext:value-type="float">
            <text:p>3167760</text:p>
          </table:table-cell>
          <table:table-cell office:value-type="float" office:value="195.973" calcext:value-type="float">
            <text:p>195.973</text:p>
          </table:table-cell>
        </table:table-row>
        <table:table-row table:style-name="ro1">
          <table:table-cell office:value-type="float" office:value="3170120" calcext:value-type="float">
            <text:p>3170120</text:p>
          </table:table-cell>
          <table:table-cell office:value-type="float" office:value="158.896" calcext:value-type="float">
            <text:p>158.896</text:p>
          </table:table-cell>
        </table:table-row>
        <table:table-row table:style-name="ro1">
          <table:table-cell office:value-type="float" office:value="3172490" calcext:value-type="float">
            <text:p>3172490</text:p>
          </table:table-cell>
          <table:table-cell office:value-type="float" office:value="166.806" calcext:value-type="float">
            <text:p>166.806</text:p>
          </table:table-cell>
        </table:table-row>
        <table:table-row table:style-name="ro1">
          <table:table-cell office:value-type="float" office:value="3174850" calcext:value-type="float">
            <text:p>3174850</text:p>
          </table:table-cell>
          <table:table-cell office:value-type="float" office:value="173.35" calcext:value-type="float">
            <text:p>173.35</text:p>
          </table:table-cell>
        </table:table-row>
        <table:table-row table:style-name="ro1">
          <table:table-cell office:value-type="float" office:value="3177220" calcext:value-type="float">
            <text:p>3177220</text:p>
          </table:table-cell>
          <table:table-cell office:value-type="float" office:value="191.178" calcext:value-type="float">
            <text:p>191.178</text:p>
          </table:table-cell>
        </table:table-row>
        <table:table-row table:style-name="ro1">
          <table:table-cell office:value-type="float" office:value="3179580" calcext:value-type="float">
            <text:p>3179580</text:p>
          </table:table-cell>
          <table:table-cell office:value-type="float" office:value="148.18" calcext:value-type="float">
            <text:p>148.18</text:p>
          </table:table-cell>
        </table:table-row>
        <table:table-row table:style-name="ro1">
          <table:table-cell office:value-type="float" office:value="3181940" calcext:value-type="float">
            <text:p>3181940</text:p>
          </table:table-cell>
          <table:table-cell office:value-type="float" office:value="146.653" calcext:value-type="float">
            <text:p>146.653</text:p>
          </table:table-cell>
        </table:table-row>
        <table:table-row table:style-name="ro1">
          <table:table-cell office:value-type="float" office:value="3184310" calcext:value-type="float">
            <text:p>3184310</text:p>
          </table:table-cell>
          <table:table-cell office:value-type="float" office:value="160.576" calcext:value-type="float">
            <text:p>160.576</text:p>
          </table:table-cell>
        </table:table-row>
        <table:table-row table:style-name="ro1">
          <table:table-cell office:value-type="float" office:value="3186670" calcext:value-type="float">
            <text:p>3186670</text:p>
          </table:table-cell>
          <table:table-cell office:value-type="float" office:value="165.6" calcext:value-type="float">
            <text:p>165.6</text:p>
          </table:table-cell>
        </table:table-row>
        <table:table-row table:style-name="ro1">
          <table:table-cell office:value-type="float" office:value="3189040" calcext:value-type="float">
            <text:p>3189040</text:p>
          </table:table-cell>
          <table:table-cell office:value-type="float" office:value="174.786" calcext:value-type="float">
            <text:p>174.786</text:p>
          </table:table-cell>
        </table:table-row>
        <table:table-row table:style-name="ro1">
          <table:table-cell office:value-type="float" office:value="3191400" calcext:value-type="float">
            <text:p>3191400</text:p>
          </table:table-cell>
          <table:table-cell office:value-type="float" office:value="148.031" calcext:value-type="float">
            <text:p>148.031</text:p>
          </table:table-cell>
        </table:table-row>
        <table:table-row table:style-name="ro1">
          <table:table-cell office:value-type="float" office:value="3193760" calcext:value-type="float">
            <text:p>3193760</text:p>
          </table:table-cell>
          <table:table-cell office:value-type="float" office:value="170.44" calcext:value-type="float">
            <text:p>170.44</text:p>
          </table:table-cell>
        </table:table-row>
        <table:table-row table:style-name="ro1">
          <table:table-cell office:value-type="float" office:value="3196130" calcext:value-type="float">
            <text:p>3196130</text:p>
          </table:table-cell>
          <table:table-cell office:value-type="float" office:value="207.083" calcext:value-type="float">
            <text:p>207.083</text:p>
          </table:table-cell>
        </table:table-row>
        <table:table-row table:style-name="ro1">
          <table:table-cell office:value-type="float" office:value="3198490" calcext:value-type="float">
            <text:p>3198490</text:p>
          </table:table-cell>
          <table:table-cell office:value-type="float" office:value="170.712" calcext:value-type="float">
            <text:p>170.712</text:p>
          </table:table-cell>
        </table:table-row>
        <table:table-row table:style-name="ro1">
          <table:table-cell office:value-type="float" office:value="3200860" calcext:value-type="float">
            <text:p>3200860</text:p>
          </table:table-cell>
          <table:table-cell office:value-type="float" office:value="145.577" calcext:value-type="float">
            <text:p>145.577</text:p>
          </table:table-cell>
        </table:table-row>
        <table:table-row table:style-name="ro1">
          <table:table-cell office:value-type="float" office:value="3203220" calcext:value-type="float">
            <text:p>3203220</text:p>
          </table:table-cell>
          <table:table-cell office:value-type="float" office:value="203.734" calcext:value-type="float">
            <text:p>203.734</text:p>
          </table:table-cell>
        </table:table-row>
        <table:table-row table:style-name="ro1">
          <table:table-cell office:value-type="float" office:value="3205580" calcext:value-type="float">
            <text:p>3205580</text:p>
          </table:table-cell>
          <table:table-cell office:value-type="float" office:value="200.929" calcext:value-type="float">
            <text:p>200.929</text:p>
          </table:table-cell>
        </table:table-row>
        <table:table-row table:style-name="ro1">
          <table:table-cell office:value-type="float" office:value="3207950" calcext:value-type="float">
            <text:p>3207950</text:p>
          </table:table-cell>
          <table:table-cell office:value-type="float" office:value="184.718" calcext:value-type="float">
            <text:p>184.718</text:p>
          </table:table-cell>
        </table:table-row>
        <table:table-row table:style-name="ro1">
          <table:table-cell office:value-type="float" office:value="3210310" calcext:value-type="float">
            <text:p>3210310</text:p>
          </table:table-cell>
          <table:table-cell office:value-type="float" office:value="157.691" calcext:value-type="float">
            <text:p>157.691</text:p>
          </table:table-cell>
        </table:table-row>
        <table:table-row table:style-name="ro1">
          <table:table-cell office:value-type="float" office:value="3212680" calcext:value-type="float">
            <text:p>3212680</text:p>
          </table:table-cell>
          <table:table-cell office:value-type="float" office:value="189.141" calcext:value-type="float">
            <text:p>189.141</text:p>
          </table:table-cell>
        </table:table-row>
        <table:table-row table:style-name="ro1">
          <table:table-cell office:value-type="float" office:value="3215040" calcext:value-type="float">
            <text:p>3215040</text:p>
          </table:table-cell>
          <table:table-cell office:value-type="float" office:value="169.446" calcext:value-type="float">
            <text:p>169.446</text:p>
          </table:table-cell>
        </table:table-row>
        <table:table-row table:style-name="ro1">
          <table:table-cell office:value-type="float" office:value="3217400" calcext:value-type="float">
            <text:p>3217400</text:p>
          </table:table-cell>
          <table:table-cell office:value-type="float" office:value="181.617" calcext:value-type="float">
            <text:p>181.617</text:p>
          </table:table-cell>
        </table:table-row>
        <table:table-row table:style-name="ro1">
          <table:table-cell office:value-type="float" office:value="3219770" calcext:value-type="float">
            <text:p>3219770</text:p>
          </table:table-cell>
          <table:table-cell office:value-type="float" office:value="170.278" calcext:value-type="float">
            <text:p>170.278</text:p>
          </table:table-cell>
        </table:table-row>
        <table:table-row table:style-name="ro1">
          <table:table-cell office:value-type="float" office:value="3222130" calcext:value-type="float">
            <text:p>3222130</text:p>
          </table:table-cell>
          <table:table-cell office:value-type="float" office:value="177.923" calcext:value-type="float">
            <text:p>177.923</text:p>
          </table:table-cell>
        </table:table-row>
        <table:table-row table:style-name="ro1">
          <table:table-cell office:value-type="float" office:value="3224500" calcext:value-type="float">
            <text:p>3224500</text:p>
          </table:table-cell>
          <table:table-cell office:value-type="float" office:value="193.104" calcext:value-type="float">
            <text:p>193.104</text:p>
          </table:table-cell>
        </table:table-row>
        <table:table-row table:style-name="ro1">
          <table:table-cell office:value-type="float" office:value="3226860" calcext:value-type="float">
            <text:p>3226860</text:p>
          </table:table-cell>
          <table:table-cell office:value-type="float" office:value="189.496" calcext:value-type="float">
            <text:p>189.496</text:p>
          </table:table-cell>
        </table:table-row>
        <table:table-row table:style-name="ro1">
          <table:table-cell office:value-type="float" office:value="3229220" calcext:value-type="float">
            <text:p>3229220</text:p>
          </table:table-cell>
          <table:table-cell office:value-type="float" office:value="175.617" calcext:value-type="float">
            <text:p>175.617</text:p>
          </table:table-cell>
        </table:table-row>
        <table:table-row table:style-name="ro1">
          <table:table-cell office:value-type="float" office:value="3231590" calcext:value-type="float">
            <text:p>3231590</text:p>
          </table:table-cell>
          <table:table-cell office:value-type="float" office:value="153.751" calcext:value-type="float">
            <text:p>153.751</text:p>
          </table:table-cell>
        </table:table-row>
        <table:table-row table:style-name="ro1">
          <table:table-cell office:value-type="float" office:value="3233950" calcext:value-type="float">
            <text:p>3233950</text:p>
          </table:table-cell>
          <table:table-cell office:value-type="float" office:value="210.89" calcext:value-type="float">
            <text:p>210.89</text:p>
          </table:table-cell>
        </table:table-row>
        <table:table-row table:style-name="ro1">
          <table:table-cell office:value-type="float" office:value="3236320" calcext:value-type="float">
            <text:p>3236320</text:p>
          </table:table-cell>
          <table:table-cell office:value-type="float" office:value="180.579" calcext:value-type="float">
            <text:p>180.579</text:p>
          </table:table-cell>
        </table:table-row>
        <table:table-row table:style-name="ro1">
          <table:table-cell office:value-type="float" office:value="3238680" calcext:value-type="float">
            <text:p>3238680</text:p>
          </table:table-cell>
          <table:table-cell office:value-type="float" office:value="166.921" calcext:value-type="float">
            <text:p>166.921</text:p>
          </table:table-cell>
        </table:table-row>
        <table:table-row table:style-name="ro1">
          <table:table-cell office:value-type="float" office:value="3241040" calcext:value-type="float">
            <text:p>3241040</text:p>
          </table:table-cell>
          <table:table-cell office:value-type="float" office:value="158.305" calcext:value-type="float">
            <text:p>158.305</text:p>
          </table:table-cell>
        </table:table-row>
        <table:table-row table:style-name="ro1">
          <table:table-cell office:value-type="float" office:value="3243410" calcext:value-type="float">
            <text:p>3243410</text:p>
          </table:table-cell>
          <table:table-cell office:value-type="float" office:value="194.599" calcext:value-type="float">
            <text:p>194.599</text:p>
          </table:table-cell>
        </table:table-row>
        <table:table-row table:style-name="ro1">
          <table:table-cell office:value-type="float" office:value="3245770" calcext:value-type="float">
            <text:p>3245770</text:p>
          </table:table-cell>
          <table:table-cell office:value-type="float" office:value="158.92" calcext:value-type="float">
            <text:p>158.92</text:p>
          </table:table-cell>
        </table:table-row>
        <table:table-row table:style-name="ro1">
          <table:table-cell office:value-type="float" office:value="3248140" calcext:value-type="float">
            <text:p>3248140</text:p>
          </table:table-cell>
          <table:table-cell office:value-type="float" office:value="200.871" calcext:value-type="float">
            <text:p>200.871</text:p>
          </table:table-cell>
        </table:table-row>
        <table:table-row table:style-name="ro1">
          <table:table-cell office:value-type="float" office:value="3250500" calcext:value-type="float">
            <text:p>3250500</text:p>
          </table:table-cell>
          <table:table-cell office:value-type="float" office:value="178.666" calcext:value-type="float">
            <text:p>178.666</text:p>
          </table:table-cell>
        </table:table-row>
        <table:table-row table:style-name="ro1">
          <table:table-cell office:value-type="float" office:value="3252860" calcext:value-type="float">
            <text:p>3252860</text:p>
          </table:table-cell>
          <table:table-cell office:value-type="float" office:value="214.259" calcext:value-type="float">
            <text:p>214.259</text:p>
          </table:table-cell>
        </table:table-row>
        <table:table-row table:style-name="ro1">
          <table:table-cell office:value-type="float" office:value="3255230" calcext:value-type="float">
            <text:p>3255230</text:p>
          </table:table-cell>
          <table:table-cell office:value-type="float" office:value="169.943" calcext:value-type="float">
            <text:p>169.943</text:p>
          </table:table-cell>
        </table:table-row>
        <table:table-row table:style-name="ro1">
          <table:table-cell office:value-type="float" office:value="3257590" calcext:value-type="float">
            <text:p>3257590</text:p>
          </table:table-cell>
          <table:table-cell office:value-type="float" office:value="199.002" calcext:value-type="float">
            <text:p>199.002</text:p>
          </table:table-cell>
        </table:table-row>
        <table:table-row table:style-name="ro1">
          <table:table-cell office:value-type="float" office:value="3259960" calcext:value-type="float">
            <text:p>3259960</text:p>
          </table:table-cell>
          <table:table-cell office:value-type="float" office:value="200.951" calcext:value-type="float">
            <text:p>200.951</text:p>
          </table:table-cell>
        </table:table-row>
        <table:table-row table:style-name="ro1">
          <table:table-cell office:value-type="float" office:value="3262320" calcext:value-type="float">
            <text:p>3262320</text:p>
          </table:table-cell>
          <table:table-cell office:value-type="float" office:value="143.657" calcext:value-type="float">
            <text:p>143.657</text:p>
          </table:table-cell>
        </table:table-row>
        <table:table-row table:style-name="ro1">
          <table:table-cell office:value-type="float" office:value="3264680" calcext:value-type="float">
            <text:p>3264680</text:p>
          </table:table-cell>
          <table:table-cell office:value-type="float" office:value="187.619" calcext:value-type="float">
            <text:p>187.619</text:p>
          </table:table-cell>
        </table:table-row>
        <table:table-row table:style-name="ro1">
          <table:table-cell office:value-type="float" office:value="3267050" calcext:value-type="float">
            <text:p>3267050</text:p>
          </table:table-cell>
          <table:table-cell office:value-type="float" office:value="198.846" calcext:value-type="float">
            <text:p>198.846</text:p>
          </table:table-cell>
        </table:table-row>
        <table:table-row table:style-name="ro1">
          <table:table-cell office:value-type="float" office:value="3269410" calcext:value-type="float">
            <text:p>3269410</text:p>
          </table:table-cell>
          <table:table-cell office:value-type="float" office:value="191.623" calcext:value-type="float">
            <text:p>191.623</text:p>
          </table:table-cell>
        </table:table-row>
        <table:table-row table:style-name="ro1">
          <table:table-cell office:value-type="float" office:value="3271780" calcext:value-type="float">
            <text:p>3271780</text:p>
          </table:table-cell>
          <table:table-cell office:value-type="float" office:value="183.193" calcext:value-type="float">
            <text:p>183.193</text:p>
          </table:table-cell>
        </table:table-row>
        <table:table-row table:style-name="ro1">
          <table:table-cell office:value-type="float" office:value="3274140" calcext:value-type="float">
            <text:p>3274140</text:p>
          </table:table-cell>
          <table:table-cell office:value-type="float" office:value="192.919" calcext:value-type="float">
            <text:p>192.919</text:p>
          </table:table-cell>
        </table:table-row>
        <table:table-row table:style-name="ro1">
          <table:table-cell office:value-type="float" office:value="3276500" calcext:value-type="float">
            <text:p>3276500</text:p>
          </table:table-cell>
          <table:table-cell office:value-type="float" office:value="154.673" calcext:value-type="float">
            <text:p>154.673</text:p>
          </table:table-cell>
        </table:table-row>
        <table:table-row table:style-name="ro1">
          <table:table-cell office:value-type="float" office:value="3278870" calcext:value-type="float">
            <text:p>3278870</text:p>
          </table:table-cell>
          <table:table-cell office:value-type="float" office:value="198.372" calcext:value-type="float">
            <text:p>198.372</text:p>
          </table:table-cell>
        </table:table-row>
        <table:table-row table:style-name="ro1">
          <table:table-cell office:value-type="float" office:value="3281230" calcext:value-type="float">
            <text:p>3281230</text:p>
          </table:table-cell>
          <table:table-cell office:value-type="float" office:value="164.719" calcext:value-type="float">
            <text:p>164.719</text:p>
          </table:table-cell>
        </table:table-row>
        <table:table-row table:style-name="ro1">
          <table:table-cell office:value-type="float" office:value="3283600" calcext:value-type="float">
            <text:p>3283600</text:p>
          </table:table-cell>
          <table:table-cell office:value-type="float" office:value="153.537" calcext:value-type="float">
            <text:p>153.537</text:p>
          </table:table-cell>
        </table:table-row>
        <table:table-row table:style-name="ro1">
          <table:table-cell office:value-type="float" office:value="3285960" calcext:value-type="float">
            <text:p>3285960</text:p>
          </table:table-cell>
          <table:table-cell office:value-type="float" office:value="160.521" calcext:value-type="float">
            <text:p>160.521</text:p>
          </table:table-cell>
        </table:table-row>
        <table:table-row table:style-name="ro1">
          <table:table-cell office:value-type="float" office:value="3288320" calcext:value-type="float">
            <text:p>3288320</text:p>
          </table:table-cell>
          <table:table-cell office:value-type="float" office:value="212.741" calcext:value-type="float">
            <text:p>212.741</text:p>
          </table:table-cell>
        </table:table-row>
        <table:table-row table:style-name="ro1">
          <table:table-cell office:value-type="float" office:value="3290690" calcext:value-type="float">
            <text:p>3290690</text:p>
          </table:table-cell>
          <table:table-cell office:value-type="float" office:value="211.891" calcext:value-type="float">
            <text:p>211.891</text:p>
          </table:table-cell>
        </table:table-row>
        <table:table-row table:style-name="ro1">
          <table:table-cell office:value-type="float" office:value="3293050" calcext:value-type="float">
            <text:p>3293050</text:p>
          </table:table-cell>
          <table:table-cell office:value-type="float" office:value="169.932" calcext:value-type="float">
            <text:p>169.932</text:p>
          </table:table-cell>
        </table:table-row>
        <table:table-row table:style-name="ro1">
          <table:table-cell office:value-type="float" office:value="3295420" calcext:value-type="float">
            <text:p>3295420</text:p>
          </table:table-cell>
          <table:table-cell office:value-type="float" office:value="175.785" calcext:value-type="float">
            <text:p>175.785</text:p>
          </table:table-cell>
        </table:table-row>
        <table:table-row table:style-name="ro1">
          <table:table-cell office:value-type="float" office:value="3297780" calcext:value-type="float">
            <text:p>3297780</text:p>
          </table:table-cell>
          <table:table-cell office:value-type="float" office:value="189.221" calcext:value-type="float">
            <text:p>189.221</text:p>
          </table:table-cell>
        </table:table-row>
        <table:table-row table:style-name="ro1">
          <table:table-cell office:value-type="float" office:value="3300140" calcext:value-type="float">
            <text:p>3300140</text:p>
          </table:table-cell>
          <table:table-cell office:value-type="float" office:value="194.417" calcext:value-type="float">
            <text:p>194.417</text:p>
          </table:table-cell>
        </table:table-row>
        <table:table-row table:style-name="ro1">
          <table:table-cell office:value-type="float" office:value="3302510" calcext:value-type="float">
            <text:p>3302510</text:p>
          </table:table-cell>
          <table:table-cell office:value-type="float" office:value="216.286" calcext:value-type="float">
            <text:p>216.286</text:p>
          </table:table-cell>
        </table:table-row>
        <table:table-row table:style-name="ro1">
          <table:table-cell office:value-type="float" office:value="3304870" calcext:value-type="float">
            <text:p>3304870</text:p>
          </table:table-cell>
          <table:table-cell office:value-type="float" office:value="172.216" calcext:value-type="float">
            <text:p>172.216</text:p>
          </table:table-cell>
        </table:table-row>
        <table:table-row table:style-name="ro1">
          <table:table-cell office:value-type="float" office:value="3307240" calcext:value-type="float">
            <text:p>3307240</text:p>
          </table:table-cell>
          <table:table-cell office:value-type="float" office:value="172.806" calcext:value-type="float">
            <text:p>172.806</text:p>
          </table:table-cell>
        </table:table-row>
        <table:table-row table:style-name="ro1">
          <table:table-cell office:value-type="float" office:value="3309600" calcext:value-type="float">
            <text:p>3309600</text:p>
          </table:table-cell>
          <table:table-cell office:value-type="float" office:value="174.539" calcext:value-type="float">
            <text:p>174.539</text:p>
          </table:table-cell>
        </table:table-row>
        <table:table-row table:style-name="ro1">
          <table:table-cell office:value-type="float" office:value="3311960" calcext:value-type="float">
            <text:p>3311960</text:p>
          </table:table-cell>
          <table:table-cell office:value-type="float" office:value="184.338" calcext:value-type="float">
            <text:p>184.338</text:p>
          </table:table-cell>
        </table:table-row>
        <table:table-row table:style-name="ro1">
          <table:table-cell office:value-type="float" office:value="3314330" calcext:value-type="float">
            <text:p>3314330</text:p>
          </table:table-cell>
          <table:table-cell office:value-type="float" office:value="176.655" calcext:value-type="float">
            <text:p>176.655</text:p>
          </table:table-cell>
        </table:table-row>
        <table:table-row table:style-name="ro1">
          <table:table-cell office:value-type="float" office:value="3316690" calcext:value-type="float">
            <text:p>3316690</text:p>
          </table:table-cell>
          <table:table-cell office:value-type="float" office:value="169.835" calcext:value-type="float">
            <text:p>169.835</text:p>
          </table:table-cell>
        </table:table-row>
        <table:table-row table:style-name="ro1">
          <table:table-cell office:value-type="float" office:value="3319060" calcext:value-type="float">
            <text:p>3319060</text:p>
          </table:table-cell>
          <table:table-cell office:value-type="float" office:value="174.445" calcext:value-type="float">
            <text:p>174.445</text:p>
          </table:table-cell>
        </table:table-row>
        <table:table-row table:style-name="ro1">
          <table:table-cell office:value-type="float" office:value="3321420" calcext:value-type="float">
            <text:p>3321420</text:p>
          </table:table-cell>
          <table:table-cell office:value-type="float" office:value="176.016" calcext:value-type="float">
            <text:p>176.016</text:p>
          </table:table-cell>
        </table:table-row>
        <table:table-row table:style-name="ro1">
          <table:table-cell office:value-type="float" office:value="3323780" calcext:value-type="float">
            <text:p>3323780</text:p>
          </table:table-cell>
          <table:table-cell office:value-type="float" office:value="173.709" calcext:value-type="float">
            <text:p>173.709</text:p>
          </table:table-cell>
        </table:table-row>
        <table:table-row table:style-name="ro1">
          <table:table-cell office:value-type="float" office:value="3326150" calcext:value-type="float">
            <text:p>3326150</text:p>
          </table:table-cell>
          <table:table-cell office:value-type="float" office:value="224.948" calcext:value-type="float">
            <text:p>224.948</text:p>
          </table:table-cell>
        </table:table-row>
        <table:table-row table:style-name="ro1">
          <table:table-cell office:value-type="float" office:value="3328510" calcext:value-type="float">
            <text:p>3328510</text:p>
          </table:table-cell>
          <table:table-cell office:value-type="float" office:value="185.086" calcext:value-type="float">
            <text:p>185.086</text:p>
          </table:table-cell>
        </table:table-row>
        <table:table-row table:style-name="ro1">
          <table:table-cell office:value-type="float" office:value="3330880" calcext:value-type="float">
            <text:p>3330880</text:p>
          </table:table-cell>
          <table:table-cell office:value-type="float" office:value="180.776" calcext:value-type="float">
            <text:p>180.776</text:p>
          </table:table-cell>
        </table:table-row>
        <table:table-row table:style-name="ro1">
          <table:table-cell office:value-type="float" office:value="3333240" calcext:value-type="float">
            <text:p>3333240</text:p>
          </table:table-cell>
          <table:table-cell office:value-type="float" office:value="172.879" calcext:value-type="float">
            <text:p>172.879</text:p>
          </table:table-cell>
        </table:table-row>
        <table:table-row table:style-name="ro1">
          <table:table-cell office:value-type="float" office:value="3335600" calcext:value-type="float">
            <text:p>3335600</text:p>
          </table:table-cell>
          <table:table-cell office:value-type="float" office:value="193.728" calcext:value-type="float">
            <text:p>193.728</text:p>
          </table:table-cell>
        </table:table-row>
        <table:table-row table:style-name="ro1">
          <table:table-cell office:value-type="float" office:value="3337970" calcext:value-type="float">
            <text:p>3337970</text:p>
          </table:table-cell>
          <table:table-cell office:value-type="float" office:value="169.203" calcext:value-type="float">
            <text:p>169.203</text:p>
          </table:table-cell>
        </table:table-row>
        <table:table-row table:style-name="ro1">
          <table:table-cell office:value-type="float" office:value="3340330" calcext:value-type="float">
            <text:p>3340330</text:p>
          </table:table-cell>
          <table:table-cell office:value-type="float" office:value="194.615" calcext:value-type="float">
            <text:p>194.615</text:p>
          </table:table-cell>
        </table:table-row>
        <table:table-row table:style-name="ro1">
          <table:table-cell office:value-type="float" office:value="3342700" calcext:value-type="float">
            <text:p>3342700</text:p>
          </table:table-cell>
          <table:table-cell office:value-type="float" office:value="171.444" calcext:value-type="float">
            <text:p>171.444</text:p>
          </table:table-cell>
        </table:table-row>
        <table:table-row table:style-name="ro1">
          <table:table-cell office:value-type="float" office:value="3345060" calcext:value-type="float">
            <text:p>3345060</text:p>
          </table:table-cell>
          <table:table-cell office:value-type="float" office:value="173.807" calcext:value-type="float">
            <text:p>173.807</text:p>
          </table:table-cell>
        </table:table-row>
        <table:table-row table:style-name="ro1">
          <table:table-cell office:value-type="float" office:value="3347420" calcext:value-type="float">
            <text:p>3347420</text:p>
          </table:table-cell>
          <table:table-cell office:value-type="float" office:value="187.692" calcext:value-type="float">
            <text:p>187.692</text:p>
          </table:table-cell>
        </table:table-row>
        <table:table-row table:style-name="ro1">
          <table:table-cell office:value-type="float" office:value="3349790" calcext:value-type="float">
            <text:p>3349790</text:p>
          </table:table-cell>
          <table:table-cell office:value-type="float" office:value="197.281" calcext:value-type="float">
            <text:p>197.281</text:p>
          </table:table-cell>
        </table:table-row>
        <table:table-row table:style-name="ro1">
          <table:table-cell office:value-type="float" office:value="3352150" calcext:value-type="float">
            <text:p>3352150</text:p>
          </table:table-cell>
          <table:table-cell office:value-type="float" office:value="171.255" calcext:value-type="float">
            <text:p>171.255</text:p>
          </table:table-cell>
        </table:table-row>
        <table:table-row table:style-name="ro1">
          <table:table-cell office:value-type="float" office:value="3354520" calcext:value-type="float">
            <text:p>3354520</text:p>
          </table:table-cell>
          <table:table-cell office:value-type="float" office:value="175.285" calcext:value-type="float">
            <text:p>175.285</text:p>
          </table:table-cell>
        </table:table-row>
        <table:table-row table:style-name="ro1">
          <table:table-cell office:value-type="float" office:value="3356880" calcext:value-type="float">
            <text:p>3356880</text:p>
          </table:table-cell>
          <table:table-cell office:value-type="float" office:value="173.387" calcext:value-type="float">
            <text:p>173.387</text:p>
          </table:table-cell>
        </table:table-row>
        <table:table-row table:style-name="ro1">
          <table:table-cell office:value-type="float" office:value="3359240" calcext:value-type="float">
            <text:p>3359240</text:p>
          </table:table-cell>
          <table:table-cell office:value-type="float" office:value="170.959" calcext:value-type="float">
            <text:p>170.959</text:p>
          </table:table-cell>
        </table:table-row>
        <table:table-row table:style-name="ro1">
          <table:table-cell office:value-type="float" office:value="3361610" calcext:value-type="float">
            <text:p>3361610</text:p>
          </table:table-cell>
          <table:table-cell office:value-type="float" office:value="170.498" calcext:value-type="float">
            <text:p>170.498</text:p>
          </table:table-cell>
        </table:table-row>
        <table:table-row table:style-name="ro1">
          <table:table-cell office:value-type="float" office:value="3363970" calcext:value-type="float">
            <text:p>3363970</text:p>
          </table:table-cell>
          <table:table-cell office:value-type="float" office:value="153.222" calcext:value-type="float">
            <text:p>153.222</text:p>
          </table:table-cell>
        </table:table-row>
        <table:table-row table:style-name="ro1">
          <table:table-cell office:value-type="float" office:value="3366340" calcext:value-type="float">
            <text:p>3366340</text:p>
          </table:table-cell>
          <table:table-cell office:value-type="float" office:value="181.644" calcext:value-type="float">
            <text:p>181.644</text:p>
          </table:table-cell>
        </table:table-row>
        <table:table-row table:style-name="ro1">
          <table:table-cell office:value-type="float" office:value="3368700" calcext:value-type="float">
            <text:p>3368700</text:p>
          </table:table-cell>
          <table:table-cell office:value-type="float" office:value="188.637" calcext:value-type="float">
            <text:p>188.637</text:p>
          </table:table-cell>
        </table:table-row>
        <table:table-row table:style-name="ro1">
          <table:table-cell office:value-type="float" office:value="3371060" calcext:value-type="float">
            <text:p>3371060</text:p>
          </table:table-cell>
          <table:table-cell office:value-type="float" office:value="182.372" calcext:value-type="float">
            <text:p>182.372</text:p>
          </table:table-cell>
        </table:table-row>
        <table:table-row table:style-name="ro1">
          <table:table-cell office:value-type="float" office:value="3373430" calcext:value-type="float">
            <text:p>3373430</text:p>
          </table:table-cell>
          <table:table-cell office:value-type="float" office:value="191.847" calcext:value-type="float">
            <text:p>191.847</text:p>
          </table:table-cell>
        </table:table-row>
        <table:table-row table:style-name="ro1">
          <table:table-cell office:value-type="float" office:value="3375790" calcext:value-type="float">
            <text:p>3375790</text:p>
          </table:table-cell>
          <table:table-cell office:value-type="float" office:value="205.592" calcext:value-type="float">
            <text:p>205.592</text:p>
          </table:table-cell>
        </table:table-row>
        <table:table-row table:style-name="ro1">
          <table:table-cell office:value-type="float" office:value="3378160" calcext:value-type="float">
            <text:p>3378160</text:p>
          </table:table-cell>
          <table:table-cell office:value-type="float" office:value="190.506" calcext:value-type="float">
            <text:p>190.506</text:p>
          </table:table-cell>
        </table:table-row>
        <table:table-row table:style-name="ro1">
          <table:table-cell office:value-type="float" office:value="3380520" calcext:value-type="float">
            <text:p>3380520</text:p>
          </table:table-cell>
          <table:table-cell office:value-type="float" office:value="189.34" calcext:value-type="float">
            <text:p>189.34</text:p>
          </table:table-cell>
        </table:table-row>
        <table:table-row table:style-name="ro1">
          <table:table-cell office:value-type="float" office:value="3382880" calcext:value-type="float">
            <text:p>3382880</text:p>
          </table:table-cell>
          <table:table-cell office:value-type="float" office:value="198.192" calcext:value-type="float">
            <text:p>198.192</text:p>
          </table:table-cell>
        </table:table-row>
        <table:table-row table:style-name="ro1">
          <table:table-cell office:value-type="float" office:value="3385250" calcext:value-type="float">
            <text:p>3385250</text:p>
          </table:table-cell>
          <table:table-cell office:value-type="float" office:value="208.468" calcext:value-type="float">
            <text:p>208.468</text:p>
          </table:table-cell>
        </table:table-row>
        <table:table-row table:style-name="ro1">
          <table:table-cell office:value-type="float" office:value="3387610" calcext:value-type="float">
            <text:p>3387610</text:p>
          </table:table-cell>
          <table:table-cell office:value-type="float" office:value="180.283" calcext:value-type="float">
            <text:p>180.283</text:p>
          </table:table-cell>
        </table:table-row>
        <table:table-row table:style-name="ro1">
          <table:table-cell office:value-type="float" office:value="3389980" calcext:value-type="float">
            <text:p>3389980</text:p>
          </table:table-cell>
          <table:table-cell office:value-type="float" office:value="161.794" calcext:value-type="float">
            <text:p>161.794</text:p>
          </table:table-cell>
        </table:table-row>
        <table:table-row table:style-name="ro1">
          <table:table-cell office:value-type="float" office:value="3392340" calcext:value-type="float">
            <text:p>3392340</text:p>
          </table:table-cell>
          <table:table-cell office:value-type="float" office:value="204.373" calcext:value-type="float">
            <text:p>204.373</text:p>
          </table:table-cell>
        </table:table-row>
        <table:table-row table:style-name="ro1">
          <table:table-cell office:value-type="float" office:value="3394700" calcext:value-type="float">
            <text:p>3394700</text:p>
          </table:table-cell>
          <table:table-cell office:value-type="float" office:value="201.596" calcext:value-type="float">
            <text:p>201.596</text:p>
          </table:table-cell>
        </table:table-row>
        <table:table-row table:style-name="ro1">
          <table:table-cell office:value-type="float" office:value="3397070" calcext:value-type="float">
            <text:p>3397070</text:p>
          </table:table-cell>
          <table:table-cell office:value-type="float" office:value="183.648" calcext:value-type="float">
            <text:p>183.648</text:p>
          </table:table-cell>
        </table:table-row>
        <table:table-row table:style-name="ro1">
          <table:table-cell office:value-type="float" office:value="3399430" calcext:value-type="float">
            <text:p>3399430</text:p>
          </table:table-cell>
          <table:table-cell office:value-type="float" office:value="199.861" calcext:value-type="float">
            <text:p>199.861</text:p>
          </table:table-cell>
        </table:table-row>
        <table:table-row table:style-name="ro1">
          <table:table-cell office:value-type="float" office:value="3401800" calcext:value-type="float">
            <text:p>3401800</text:p>
          </table:table-cell>
          <table:table-cell office:value-type="float" office:value="211.231" calcext:value-type="float">
            <text:p>211.231</text:p>
          </table:table-cell>
        </table:table-row>
        <table:table-row table:style-name="ro1">
          <table:table-cell office:value-type="float" office:value="3404160" calcext:value-type="float">
            <text:p>3404160</text:p>
          </table:table-cell>
          <table:table-cell office:value-type="float" office:value="187.209" calcext:value-type="float">
            <text:p>187.209</text:p>
          </table:table-cell>
        </table:table-row>
        <table:table-row table:style-name="ro1">
          <table:table-cell office:value-type="float" office:value="3406520" calcext:value-type="float">
            <text:p>3406520</text:p>
          </table:table-cell>
          <table:table-cell office:value-type="float" office:value="198.678" calcext:value-type="float">
            <text:p>198.678</text:p>
          </table:table-cell>
        </table:table-row>
        <table:table-row table:style-name="ro1">
          <table:table-cell office:value-type="float" office:value="3408890" calcext:value-type="float">
            <text:p>3408890</text:p>
          </table:table-cell>
          <table:table-cell office:value-type="float" office:value="191.387" calcext:value-type="float">
            <text:p>191.387</text:p>
          </table:table-cell>
        </table:table-row>
        <table:table-row table:style-name="ro1">
          <table:table-cell office:value-type="float" office:value="3411250" calcext:value-type="float">
            <text:p>3411250</text:p>
          </table:table-cell>
          <table:table-cell office:value-type="float" office:value="185.266" calcext:value-type="float">
            <text:p>185.266</text:p>
          </table:table-cell>
        </table:table-row>
        <table:table-row table:style-name="ro1">
          <table:table-cell office:value-type="float" office:value="3413620" calcext:value-type="float">
            <text:p>3413620</text:p>
          </table:table-cell>
          <table:table-cell office:value-type="float" office:value="181.997" calcext:value-type="float">
            <text:p>181.997</text:p>
          </table:table-cell>
        </table:table-row>
        <table:table-row table:style-name="ro1">
          <table:table-cell office:value-type="float" office:value="3415980" calcext:value-type="float">
            <text:p>3415980</text:p>
          </table:table-cell>
          <table:table-cell office:value-type="float" office:value="179.902" calcext:value-type="float">
            <text:p>179.902</text:p>
          </table:table-cell>
        </table:table-row>
        <table:table-row table:style-name="ro1">
          <table:table-cell office:value-type="float" office:value="3418340" calcext:value-type="float">
            <text:p>3418340</text:p>
          </table:table-cell>
          <table:table-cell office:value-type="float" office:value="215.122" calcext:value-type="float">
            <text:p>215.122</text:p>
          </table:table-cell>
        </table:table-row>
        <table:table-row table:style-name="ro1">
          <table:table-cell office:value-type="float" office:value="3420710" calcext:value-type="float">
            <text:p>3420710</text:p>
          </table:table-cell>
          <table:table-cell office:value-type="float" office:value="176.861" calcext:value-type="float">
            <text:p>176.861</text:p>
          </table:table-cell>
        </table:table-row>
        <table:table-row table:style-name="ro1">
          <table:table-cell office:value-type="float" office:value="3423070" calcext:value-type="float">
            <text:p>3423070</text:p>
          </table:table-cell>
          <table:table-cell office:value-type="float" office:value="170.897" calcext:value-type="float">
            <text:p>170.897</text:p>
          </table:table-cell>
        </table:table-row>
        <table:table-row table:style-name="ro1">
          <table:table-cell office:value-type="float" office:value="3425440" calcext:value-type="float">
            <text:p>3425440</text:p>
          </table:table-cell>
          <table:table-cell office:value-type="float" office:value="177.121" calcext:value-type="float">
            <text:p>177.121</text:p>
          </table:table-cell>
        </table:table-row>
        <table:table-row table:style-name="ro1">
          <table:table-cell office:value-type="float" office:value="3427800" calcext:value-type="float">
            <text:p>3427800</text:p>
          </table:table-cell>
          <table:table-cell office:value-type="float" office:value="184.778" calcext:value-type="float">
            <text:p>184.778</text:p>
          </table:table-cell>
        </table:table-row>
        <table:table-row table:style-name="ro1">
          <table:table-cell office:value-type="float" office:value="3430160" calcext:value-type="float">
            <text:p>3430160</text:p>
          </table:table-cell>
          <table:table-cell office:value-type="float" office:value="179.127" calcext:value-type="float">
            <text:p>179.127</text:p>
          </table:table-cell>
        </table:table-row>
        <table:table-row table:style-name="ro1">
          <table:table-cell office:value-type="float" office:value="3432530" calcext:value-type="float">
            <text:p>3432530</text:p>
          </table:table-cell>
          <table:table-cell office:value-type="float" office:value="166.543" calcext:value-type="float">
            <text:p>166.543</text:p>
          </table:table-cell>
        </table:table-row>
        <table:table-row table:style-name="ro1">
          <table:table-cell office:value-type="float" office:value="3434890" calcext:value-type="float">
            <text:p>3434890</text:p>
          </table:table-cell>
          <table:table-cell office:value-type="float" office:value="179.448" calcext:value-type="float">
            <text:p>179.448</text:p>
          </table:table-cell>
        </table:table-row>
        <table:table-row table:style-name="ro1">
          <table:table-cell office:value-type="float" office:value="3437260" calcext:value-type="float">
            <text:p>3437260</text:p>
          </table:table-cell>
          <table:table-cell office:value-type="float" office:value="196.861" calcext:value-type="float">
            <text:p>196.861</text:p>
          </table:table-cell>
        </table:table-row>
        <table:table-row table:style-name="ro1">
          <table:table-cell office:value-type="float" office:value="3439620" calcext:value-type="float">
            <text:p>3439620</text:p>
          </table:table-cell>
          <table:table-cell office:value-type="float" office:value="218.068" calcext:value-type="float">
            <text:p>218.068</text:p>
          </table:table-cell>
        </table:table-row>
        <table:table-row table:style-name="ro1">
          <table:table-cell office:value-type="float" office:value="3441980" calcext:value-type="float">
            <text:p>3441980</text:p>
          </table:table-cell>
          <table:table-cell office:value-type="float" office:value="212.802" calcext:value-type="float">
            <text:p>212.802</text:p>
          </table:table-cell>
        </table:table-row>
        <table:table-row table:style-name="ro1">
          <table:table-cell office:value-type="float" office:value="3444350" calcext:value-type="float">
            <text:p>3444350</text:p>
          </table:table-cell>
          <table:table-cell office:value-type="float" office:value="177.572" calcext:value-type="float">
            <text:p>177.572</text:p>
          </table:table-cell>
        </table:table-row>
        <table:table-row table:style-name="ro1">
          <table:table-cell office:value-type="float" office:value="3446710" calcext:value-type="float">
            <text:p>3446710</text:p>
          </table:table-cell>
          <table:table-cell office:value-type="float" office:value="175.938" calcext:value-type="float">
            <text:p>175.938</text:p>
          </table:table-cell>
        </table:table-row>
        <table:table-row table:style-name="ro1">
          <table:table-cell office:value-type="float" office:value="3449080" calcext:value-type="float">
            <text:p>3449080</text:p>
          </table:table-cell>
          <table:table-cell office:value-type="float" office:value="205.878" calcext:value-type="float">
            <text:p>205.878</text:p>
          </table:table-cell>
        </table:table-row>
        <table:table-row table:style-name="ro1">
          <table:table-cell office:value-type="float" office:value="3451440" calcext:value-type="float">
            <text:p>3451440</text:p>
          </table:table-cell>
          <table:table-cell office:value-type="float" office:value="184.413" calcext:value-type="float">
            <text:p>184.413</text:p>
          </table:table-cell>
        </table:table-row>
        <table:table-row table:style-name="ro1">
          <table:table-cell office:value-type="float" office:value="3453800" calcext:value-type="float">
            <text:p>3453800</text:p>
          </table:table-cell>
          <table:table-cell office:value-type="float" office:value="181.433" calcext:value-type="float">
            <text:p>181.433</text:p>
          </table:table-cell>
        </table:table-row>
        <table:table-row table:style-name="ro1">
          <table:table-cell office:value-type="float" office:value="3456170" calcext:value-type="float">
            <text:p>3456170</text:p>
          </table:table-cell>
          <table:table-cell office:value-type="float" office:value="210.376" calcext:value-type="float">
            <text:p>210.376</text:p>
          </table:table-cell>
        </table:table-row>
        <table:table-row table:style-name="ro1">
          <table:table-cell office:value-type="float" office:value="3458530" calcext:value-type="float">
            <text:p>3458530</text:p>
          </table:table-cell>
          <table:table-cell office:value-type="float" office:value="172.224" calcext:value-type="float">
            <text:p>172.224</text:p>
          </table:table-cell>
        </table:table-row>
        <table:table-row table:style-name="ro1">
          <table:table-cell office:value-type="float" office:value="3460900" calcext:value-type="float">
            <text:p>3460900</text:p>
          </table:table-cell>
          <table:table-cell office:value-type="float" office:value="151.955" calcext:value-type="float">
            <text:p>151.955</text:p>
          </table:table-cell>
        </table:table-row>
        <table:table-row table:style-name="ro1">
          <table:table-cell office:value-type="float" office:value="3463260" calcext:value-type="float">
            <text:p>3463260</text:p>
          </table:table-cell>
          <table:table-cell office:value-type="float" office:value="180.373" calcext:value-type="float">
            <text:p>180.373</text:p>
          </table:table-cell>
        </table:table-row>
        <table:table-row table:style-name="ro1">
          <table:table-cell office:value-type="float" office:value="3465620" calcext:value-type="float">
            <text:p>3465620</text:p>
          </table:table-cell>
          <table:table-cell office:value-type="float" office:value="168.773" calcext:value-type="float">
            <text:p>168.773</text:p>
          </table:table-cell>
        </table:table-row>
        <table:table-row table:style-name="ro1">
          <table:table-cell office:value-type="float" office:value="3467990" calcext:value-type="float">
            <text:p>3467990</text:p>
          </table:table-cell>
          <table:table-cell office:value-type="float" office:value="169.521" calcext:value-type="float">
            <text:p>169.521</text:p>
          </table:table-cell>
        </table:table-row>
        <table:table-row table:style-name="ro1">
          <table:table-cell office:value-type="float" office:value="3470350" calcext:value-type="float">
            <text:p>3470350</text:p>
          </table:table-cell>
          <table:table-cell office:value-type="float" office:value="165.696" calcext:value-type="float">
            <text:p>165.696</text:p>
          </table:table-cell>
        </table:table-row>
        <table:table-row table:style-name="ro1">
          <table:table-cell office:value-type="float" office:value="3472720" calcext:value-type="float">
            <text:p>3472720</text:p>
          </table:table-cell>
          <table:table-cell office:value-type="float" office:value="203.374" calcext:value-type="float">
            <text:p>203.374</text:p>
          </table:table-cell>
        </table:table-row>
        <table:table-row table:style-name="ro1">
          <table:table-cell office:value-type="float" office:value="3475080" calcext:value-type="float">
            <text:p>3475080</text:p>
          </table:table-cell>
          <table:table-cell office:value-type="float" office:value="180.949" calcext:value-type="float">
            <text:p>180.949</text:p>
          </table:table-cell>
        </table:table-row>
        <table:table-row table:style-name="ro1">
          <table:table-cell office:value-type="float" office:value="3477440" calcext:value-type="float">
            <text:p>3477440</text:p>
          </table:table-cell>
          <table:table-cell office:value-type="float" office:value="193.746" calcext:value-type="float">
            <text:p>193.746</text:p>
          </table:table-cell>
        </table:table-row>
        <table:table-row table:style-name="ro1">
          <table:table-cell office:value-type="float" office:value="3479810" calcext:value-type="float">
            <text:p>3479810</text:p>
          </table:table-cell>
          <table:table-cell office:value-type="float" office:value="190.628" calcext:value-type="float">
            <text:p>190.628</text:p>
          </table:table-cell>
        </table:table-row>
        <table:table-row table:style-name="ro1">
          <table:table-cell office:value-type="float" office:value="3482170" calcext:value-type="float">
            <text:p>3482170</text:p>
          </table:table-cell>
          <table:table-cell office:value-type="float" office:value="204.867" calcext:value-type="float">
            <text:p>204.867</text:p>
          </table:table-cell>
        </table:table-row>
        <table:table-row table:style-name="ro1">
          <table:table-cell office:value-type="float" office:value="3484540" calcext:value-type="float">
            <text:p>3484540</text:p>
          </table:table-cell>
          <table:table-cell office:value-type="float" office:value="178.706" calcext:value-type="float">
            <text:p>178.706</text:p>
          </table:table-cell>
        </table:table-row>
        <table:table-row table:style-name="ro1">
          <table:table-cell office:value-type="float" office:value="3486900" calcext:value-type="float">
            <text:p>3486900</text:p>
          </table:table-cell>
          <table:table-cell office:value-type="float" office:value="211.988" calcext:value-type="float">
            <text:p>211.988</text:p>
          </table:table-cell>
        </table:table-row>
        <table:table-row table:style-name="ro1">
          <table:table-cell office:value-type="float" office:value="3489260" calcext:value-type="float">
            <text:p>3489260</text:p>
          </table:table-cell>
          <table:table-cell office:value-type="float" office:value="180.166" calcext:value-type="float">
            <text:p>180.166</text:p>
          </table:table-cell>
        </table:table-row>
        <table:table-row table:style-name="ro1">
          <table:table-cell office:value-type="float" office:value="3491630" calcext:value-type="float">
            <text:p>3491630</text:p>
          </table:table-cell>
          <table:table-cell office:value-type="float" office:value="183.491" calcext:value-type="float">
            <text:p>183.491</text:p>
          </table:table-cell>
        </table:table-row>
        <table:table-row table:style-name="ro1">
          <table:table-cell office:value-type="float" office:value="3493990" calcext:value-type="float">
            <text:p>3493990</text:p>
          </table:table-cell>
          <table:table-cell office:value-type="float" office:value="211.055" calcext:value-type="float">
            <text:p>211.055</text:p>
          </table:table-cell>
        </table:table-row>
        <table:table-row table:style-name="ro1">
          <table:table-cell office:value-type="float" office:value="3496360" calcext:value-type="float">
            <text:p>3496360</text:p>
          </table:table-cell>
          <table:table-cell office:value-type="float" office:value="208.617" calcext:value-type="float">
            <text:p>208.617</text:p>
          </table:table-cell>
        </table:table-row>
        <table:table-row table:style-name="ro1">
          <table:table-cell office:value-type="float" office:value="3498720" calcext:value-type="float">
            <text:p>3498720</text:p>
          </table:table-cell>
          <table:table-cell office:value-type="float" office:value="204.043" calcext:value-type="float">
            <text:p>204.043</text:p>
          </table:table-cell>
        </table:table-row>
        <table:table-row table:style-name="ro1">
          <table:table-cell office:value-type="float" office:value="3501080" calcext:value-type="float">
            <text:p>3501080</text:p>
          </table:table-cell>
          <table:table-cell office:value-type="float" office:value="183.193" calcext:value-type="float">
            <text:p>183.193</text:p>
          </table:table-cell>
        </table:table-row>
        <table:table-row table:style-name="ro1">
          <table:table-cell office:value-type="float" office:value="3503450" calcext:value-type="float">
            <text:p>3503450</text:p>
          </table:table-cell>
          <table:table-cell office:value-type="float" office:value="215.074" calcext:value-type="float">
            <text:p>215.074</text:p>
          </table:table-cell>
        </table:table-row>
        <table:table-row table:style-name="ro1">
          <table:table-cell office:value-type="float" office:value="3505810" calcext:value-type="float">
            <text:p>3505810</text:p>
          </table:table-cell>
          <table:table-cell office:value-type="float" office:value="203.966" calcext:value-type="float">
            <text:p>203.966</text:p>
          </table:table-cell>
        </table:table-row>
        <table:table-row table:style-name="ro1">
          <table:table-cell office:value-type="float" office:value="3508180" calcext:value-type="float">
            <text:p>3508180</text:p>
          </table:table-cell>
          <table:table-cell office:value-type="float" office:value="211.504" calcext:value-type="float">
            <text:p>211.504</text:p>
          </table:table-cell>
        </table:table-row>
        <table:table-row table:style-name="ro1">
          <table:table-cell office:value-type="float" office:value="3510540" calcext:value-type="float">
            <text:p>3510540</text:p>
          </table:table-cell>
          <table:table-cell office:value-type="float" office:value="201.707" calcext:value-type="float">
            <text:p>201.707</text:p>
          </table:table-cell>
        </table:table-row>
        <table:table-row table:style-name="ro1">
          <table:table-cell office:value-type="float" office:value="3512900" calcext:value-type="float">
            <text:p>3512900</text:p>
          </table:table-cell>
          <table:table-cell office:value-type="float" office:value="172.319" calcext:value-type="float">
            <text:p>172.319</text:p>
          </table:table-cell>
        </table:table-row>
        <table:table-row table:style-name="ro1">
          <table:table-cell office:value-type="float" office:value="3515270" calcext:value-type="float">
            <text:p>3515270</text:p>
          </table:table-cell>
          <table:table-cell office:value-type="float" office:value="188.456" calcext:value-type="float">
            <text:p>188.456</text:p>
          </table:table-cell>
        </table:table-row>
        <table:table-row table:style-name="ro1">
          <table:table-cell office:value-type="float" office:value="3517630" calcext:value-type="float">
            <text:p>3517630</text:p>
          </table:table-cell>
          <table:table-cell office:value-type="float" office:value="196.456" calcext:value-type="float">
            <text:p>196.456</text:p>
          </table:table-cell>
        </table:table-row>
        <table:table-row table:style-name="ro1">
          <table:table-cell office:value-type="float" office:value="3520000" calcext:value-type="float">
            <text:p>3520000</text:p>
          </table:table-cell>
          <table:table-cell office:value-type="float" office:value="210.125" calcext:value-type="float">
            <text:p>210.125</text:p>
          </table:table-cell>
        </table:table-row>
        <table:table-row table:style-name="ro1">
          <table:table-cell office:value-type="float" office:value="3522360" calcext:value-type="float">
            <text:p>3522360</text:p>
          </table:table-cell>
          <table:table-cell office:value-type="float" office:value="200.877" calcext:value-type="float">
            <text:p>200.877</text:p>
          </table:table-cell>
        </table:table-row>
        <table:table-row table:style-name="ro1">
          <table:table-cell office:value-type="float" office:value="3524720" calcext:value-type="float">
            <text:p>3524720</text:p>
          </table:table-cell>
          <table:table-cell office:value-type="float" office:value="185.078" calcext:value-type="float">
            <text:p>185.078</text:p>
          </table:table-cell>
        </table:table-row>
        <table:table-row table:style-name="ro1">
          <table:table-cell office:value-type="float" office:value="3527090" calcext:value-type="float">
            <text:p>3527090</text:p>
          </table:table-cell>
          <table:table-cell office:value-type="float" office:value="213.366" calcext:value-type="float">
            <text:p>213.366</text:p>
          </table:table-cell>
        </table:table-row>
        <table:table-row table:style-name="ro1">
          <table:table-cell office:value-type="float" office:value="3529450" calcext:value-type="float">
            <text:p>3529450</text:p>
          </table:table-cell>
          <table:table-cell office:value-type="float" office:value="212.139" calcext:value-type="float">
            <text:p>212.139</text:p>
          </table:table-cell>
        </table:table-row>
        <table:table-row table:style-name="ro1">
          <table:table-cell office:value-type="float" office:value="3531820" calcext:value-type="float">
            <text:p>3531820</text:p>
          </table:table-cell>
          <table:table-cell office:value-type="float" office:value="163.105" calcext:value-type="float">
            <text:p>163.105</text:p>
          </table:table-cell>
        </table:table-row>
        <table:table-row table:style-name="ro1">
          <table:table-cell office:value-type="float" office:value="3534180" calcext:value-type="float">
            <text:p>3534180</text:p>
          </table:table-cell>
          <table:table-cell office:value-type="float" office:value="188.824" calcext:value-type="float">
            <text:p>188.824</text:p>
          </table:table-cell>
        </table:table-row>
        <table:table-row table:style-name="ro1">
          <table:table-cell office:value-type="float" office:value="3536540" calcext:value-type="float">
            <text:p>3536540</text:p>
          </table:table-cell>
          <table:table-cell office:value-type="float" office:value="205.785" calcext:value-type="float">
            <text:p>205.785</text:p>
          </table:table-cell>
        </table:table-row>
        <table:table-row table:style-name="ro1">
          <table:table-cell office:value-type="float" office:value="3538910" calcext:value-type="float">
            <text:p>3538910</text:p>
          </table:table-cell>
          <table:table-cell office:value-type="float" office:value="220.031" calcext:value-type="float">
            <text:p>220.031</text:p>
          </table:table-cell>
        </table:table-row>
        <table:table-row table:style-name="ro1">
          <table:table-cell office:value-type="float" office:value="3541270" calcext:value-type="float">
            <text:p>3541270</text:p>
          </table:table-cell>
          <table:table-cell office:value-type="float" office:value="204.114" calcext:value-type="float">
            <text:p>204.114</text:p>
          </table:table-cell>
        </table:table-row>
        <table:table-row table:style-name="ro1">
          <table:table-cell office:value-type="float" office:value="3543640" calcext:value-type="float">
            <text:p>3543640</text:p>
          </table:table-cell>
          <table:table-cell office:value-type="float" office:value="206.33" calcext:value-type="float">
            <text:p>206.33</text:p>
          </table:table-cell>
        </table:table-row>
        <table:table-row table:style-name="ro1">
          <table:table-cell office:value-type="float" office:value="3546000" calcext:value-type="float">
            <text:p>3546000</text:p>
          </table:table-cell>
          <table:table-cell office:value-type="float" office:value="179.155" calcext:value-type="float">
            <text:p>179.155</text:p>
          </table:table-cell>
        </table:table-row>
        <table:table-row table:style-name="ro1">
          <table:table-cell office:value-type="float" office:value="3548360" calcext:value-type="float">
            <text:p>3548360</text:p>
          </table:table-cell>
          <table:table-cell office:value-type="float" office:value="167.141" calcext:value-type="float">
            <text:p>167.141</text:p>
          </table:table-cell>
        </table:table-row>
        <table:table-row table:style-name="ro1">
          <table:table-cell office:value-type="float" office:value="3550730" calcext:value-type="float">
            <text:p>3550730</text:p>
          </table:table-cell>
          <table:table-cell office:value-type="float" office:value="184.784" calcext:value-type="float">
            <text:p>184.784</text:p>
          </table:table-cell>
        </table:table-row>
        <table:table-row table:style-name="ro1">
          <table:table-cell office:value-type="float" office:value="3553090" calcext:value-type="float">
            <text:p>3553090</text:p>
          </table:table-cell>
          <table:table-cell office:value-type="float" office:value="170.977" calcext:value-type="float">
            <text:p>170.977</text:p>
          </table:table-cell>
        </table:table-row>
        <table:table-row table:style-name="ro1">
          <table:table-cell office:value-type="float" office:value="3555460" calcext:value-type="float">
            <text:p>3555460</text:p>
          </table:table-cell>
          <table:table-cell office:value-type="float" office:value="212.361" calcext:value-type="float">
            <text:p>212.361</text:p>
          </table:table-cell>
        </table:table-row>
        <table:table-row table:style-name="ro1">
          <table:table-cell office:value-type="float" office:value="3557820" calcext:value-type="float">
            <text:p>3557820</text:p>
          </table:table-cell>
          <table:table-cell office:value-type="float" office:value="200.481" calcext:value-type="float">
            <text:p>200.481</text:p>
          </table:table-cell>
        </table:table-row>
        <table:table-row table:style-name="ro1">
          <table:table-cell office:value-type="float" office:value="3560180" calcext:value-type="float">
            <text:p>3560180</text:p>
          </table:table-cell>
          <table:table-cell office:value-type="float" office:value="207.818" calcext:value-type="float">
            <text:p>207.818</text:p>
          </table:table-cell>
        </table:table-row>
        <table:table-row table:style-name="ro1">
          <table:table-cell office:value-type="float" office:value="3562550" calcext:value-type="float">
            <text:p>3562550</text:p>
          </table:table-cell>
          <table:table-cell office:value-type="float" office:value="201.386" calcext:value-type="float">
            <text:p>201.386</text:p>
          </table:table-cell>
        </table:table-row>
        <table:table-row table:style-name="ro1">
          <table:table-cell office:value-type="float" office:value="3564910" calcext:value-type="float">
            <text:p>3564910</text:p>
          </table:table-cell>
          <table:table-cell office:value-type="float" office:value="202.967" calcext:value-type="float">
            <text:p>202.967</text:p>
          </table:table-cell>
        </table:table-row>
        <table:table-row table:style-name="ro1">
          <table:table-cell office:value-type="float" office:value="3567280" calcext:value-type="float">
            <text:p>3567280</text:p>
          </table:table-cell>
          <table:table-cell office:value-type="float" office:value="192.939" calcext:value-type="float">
            <text:p>192.939</text:p>
          </table:table-cell>
        </table:table-row>
        <table:table-row table:style-name="ro1">
          <table:table-cell office:value-type="float" office:value="3569640" calcext:value-type="float">
            <text:p>3569640</text:p>
          </table:table-cell>
          <table:table-cell office:value-type="float" office:value="200.411" calcext:value-type="float">
            <text:p>200.411</text:p>
          </table:table-cell>
        </table:table-row>
        <table:table-row table:style-name="ro1">
          <table:table-cell office:value-type="float" office:value="3572000" calcext:value-type="float">
            <text:p>3572000</text:p>
          </table:table-cell>
          <table:table-cell office:value-type="float" office:value="208.475" calcext:value-type="float">
            <text:p>208.475</text:p>
          </table:table-cell>
        </table:table-row>
        <table:table-row table:style-name="ro1">
          <table:table-cell office:value-type="float" office:value="3574370" calcext:value-type="float">
            <text:p>3574370</text:p>
          </table:table-cell>
          <table:table-cell office:value-type="float" office:value="203.366" calcext:value-type="float">
            <text:p>203.366</text:p>
          </table:table-cell>
        </table:table-row>
        <table:table-row table:style-name="ro1">
          <table:table-cell office:value-type="float" office:value="3576730" calcext:value-type="float">
            <text:p>3576730</text:p>
          </table:table-cell>
          <table:table-cell office:value-type="float" office:value="209.985" calcext:value-type="float">
            <text:p>209.985</text:p>
          </table:table-cell>
        </table:table-row>
        <table:table-row table:style-name="ro1">
          <table:table-cell office:value-type="float" office:value="3579100" calcext:value-type="float">
            <text:p>3579100</text:p>
          </table:table-cell>
          <table:table-cell office:value-type="float" office:value="216.9" calcext:value-type="float">
            <text:p>216.9</text:p>
          </table:table-cell>
        </table:table-row>
        <table:table-row table:style-name="ro1">
          <table:table-cell office:value-type="float" office:value="3581460" calcext:value-type="float">
            <text:p>3581460</text:p>
          </table:table-cell>
          <table:table-cell office:value-type="float" office:value="220.64" calcext:value-type="float">
            <text:p>220.64</text:p>
          </table:table-cell>
        </table:table-row>
        <table:table-row table:style-name="ro1">
          <table:table-cell office:value-type="float" office:value="3583820" calcext:value-type="float">
            <text:p>3583820</text:p>
          </table:table-cell>
          <table:table-cell office:value-type="float" office:value="159.066" calcext:value-type="float">
            <text:p>159.066</text:p>
          </table:table-cell>
        </table:table-row>
        <table:table-row table:style-name="ro1">
          <table:table-cell office:value-type="float" office:value="3586190" calcext:value-type="float">
            <text:p>3586190</text:p>
          </table:table-cell>
          <table:table-cell office:value-type="float" office:value="166.917" calcext:value-type="float">
            <text:p>166.917</text:p>
          </table:table-cell>
        </table:table-row>
        <table:table-row table:style-name="ro1">
          <table:table-cell office:value-type="float" office:value="3588550" calcext:value-type="float">
            <text:p>3588550</text:p>
          </table:table-cell>
          <table:table-cell office:value-type="float" office:value="209.331" calcext:value-type="float">
            <text:p>209.331</text:p>
          </table:table-cell>
        </table:table-row>
        <table:table-row table:style-name="ro1">
          <table:table-cell office:value-type="float" office:value="3590920" calcext:value-type="float">
            <text:p>3590920</text:p>
          </table:table-cell>
          <table:table-cell office:value-type="float" office:value="184.188" calcext:value-type="float">
            <text:p>184.188</text:p>
          </table:table-cell>
        </table:table-row>
        <table:table-row table:style-name="ro1">
          <table:table-cell office:value-type="float" office:value="3593280" calcext:value-type="float">
            <text:p>3593280</text:p>
          </table:table-cell>
          <table:table-cell office:value-type="float" office:value="176.7" calcext:value-type="float">
            <text:p>176.7</text:p>
          </table:table-cell>
        </table:table-row>
        <table:table-row table:style-name="ro1">
          <table:table-cell office:value-type="float" office:value="3595640" calcext:value-type="float">
            <text:p>3595640</text:p>
          </table:table-cell>
          <table:table-cell office:value-type="float" office:value="222.131" calcext:value-type="float">
            <text:p>222.131</text:p>
          </table:table-cell>
        </table:table-row>
        <table:table-row table:style-name="ro1">
          <table:table-cell office:value-type="float" office:value="3598010" calcext:value-type="float">
            <text:p>3598010</text:p>
          </table:table-cell>
          <table:table-cell office:value-type="float" office:value="182.648" calcext:value-type="float">
            <text:p>182.648</text:p>
          </table:table-cell>
        </table:table-row>
        <table:table-row table:style-name="ro1">
          <table:table-cell office:value-type="float" office:value="3600370" calcext:value-type="float">
            <text:p>3600370</text:p>
          </table:table-cell>
          <table:table-cell office:value-type="float" office:value="185.111" calcext:value-type="float">
            <text:p>185.111</text:p>
          </table:table-cell>
        </table:table-row>
        <table:table-row table:style-name="ro1">
          <table:table-cell office:value-type="float" office:value="3602740" calcext:value-type="float">
            <text:p>3602740</text:p>
          </table:table-cell>
          <table:table-cell office:value-type="float" office:value="171.499" calcext:value-type="float">
            <text:p>171.499</text:p>
          </table:table-cell>
        </table:table-row>
        <table:table-row table:style-name="ro1">
          <table:table-cell office:value-type="float" office:value="3605100" calcext:value-type="float">
            <text:p>3605100</text:p>
          </table:table-cell>
          <table:table-cell office:value-type="float" office:value="160.642" calcext:value-type="float">
            <text:p>160.642</text:p>
          </table:table-cell>
        </table:table-row>
        <table:table-row table:style-name="ro1">
          <table:table-cell office:value-type="float" office:value="3607460" calcext:value-type="float">
            <text:p>3607460</text:p>
          </table:table-cell>
          <table:table-cell office:value-type="float" office:value="225.015" calcext:value-type="float">
            <text:p>225.015</text:p>
          </table:table-cell>
        </table:table-row>
        <table:table-row table:style-name="ro1">
          <table:table-cell office:value-type="float" office:value="3609830" calcext:value-type="float">
            <text:p>3609830</text:p>
          </table:table-cell>
          <table:table-cell office:value-type="float" office:value="194.516" calcext:value-type="float">
            <text:p>194.516</text:p>
          </table:table-cell>
        </table:table-row>
        <table:table-row table:style-name="ro1">
          <table:table-cell office:value-type="float" office:value="3612190" calcext:value-type="float">
            <text:p>3612190</text:p>
          </table:table-cell>
          <table:table-cell office:value-type="float" office:value="216.74" calcext:value-type="float">
            <text:p>216.74</text:p>
          </table:table-cell>
        </table:table-row>
        <table:table-row table:style-name="ro1">
          <table:table-cell office:value-type="float" office:value="3614560" calcext:value-type="float">
            <text:p>3614560</text:p>
          </table:table-cell>
          <table:table-cell office:value-type="float" office:value="206.779" calcext:value-type="float">
            <text:p>206.779</text:p>
          </table:table-cell>
        </table:table-row>
        <table:table-row table:style-name="ro1">
          <table:table-cell office:value-type="float" office:value="3616920" calcext:value-type="float">
            <text:p>3616920</text:p>
          </table:table-cell>
          <table:table-cell office:value-type="float" office:value="222.912" calcext:value-type="float">
            <text:p>222.912</text:p>
          </table:table-cell>
        </table:table-row>
        <table:table-row table:style-name="ro1">
          <table:table-cell office:value-type="float" office:value="3619280" calcext:value-type="float">
            <text:p>3619280</text:p>
          </table:table-cell>
          <table:table-cell office:value-type="float" office:value="194.394" calcext:value-type="float">
            <text:p>194.394</text:p>
          </table:table-cell>
        </table:table-row>
        <table:table-row table:style-name="ro1">
          <table:table-cell office:value-type="float" office:value="3621650" calcext:value-type="float">
            <text:p>3621650</text:p>
          </table:table-cell>
          <table:table-cell office:value-type="float" office:value="239.295" calcext:value-type="float">
            <text:p>239.295</text:p>
          </table:table-cell>
        </table:table-row>
        <table:table-row table:style-name="ro1">
          <table:table-cell office:value-type="float" office:value="3624010" calcext:value-type="float">
            <text:p>3624010</text:p>
          </table:table-cell>
          <table:table-cell office:value-type="float" office:value="201.975" calcext:value-type="float">
            <text:p>201.975</text:p>
          </table:table-cell>
        </table:table-row>
        <table:table-row table:style-name="ro1">
          <table:table-cell office:value-type="float" office:value="3626380" calcext:value-type="float">
            <text:p>3626380</text:p>
          </table:table-cell>
          <table:table-cell office:value-type="float" office:value="202.565" calcext:value-type="float">
            <text:p>202.565</text:p>
          </table:table-cell>
        </table:table-row>
        <table:table-row table:style-name="ro1">
          <table:table-cell office:value-type="float" office:value="3628740" calcext:value-type="float">
            <text:p>3628740</text:p>
          </table:table-cell>
          <table:table-cell office:value-type="float" office:value="182.847" calcext:value-type="float">
            <text:p>182.847</text:p>
          </table:table-cell>
        </table:table-row>
        <table:table-row table:style-name="ro1">
          <table:table-cell office:value-type="float" office:value="3631100" calcext:value-type="float">
            <text:p>3631100</text:p>
          </table:table-cell>
          <table:table-cell office:value-type="float" office:value="191.232" calcext:value-type="float">
            <text:p>191.232</text:p>
          </table:table-cell>
        </table:table-row>
        <table:table-row table:style-name="ro1">
          <table:table-cell office:value-type="float" office:value="3633470" calcext:value-type="float">
            <text:p>3633470</text:p>
          </table:table-cell>
          <table:table-cell office:value-type="float" office:value="222.794" calcext:value-type="float">
            <text:p>222.794</text:p>
          </table:table-cell>
        </table:table-row>
        <table:table-row table:style-name="ro1">
          <table:table-cell office:value-type="float" office:value="3635830" calcext:value-type="float">
            <text:p>3635830</text:p>
          </table:table-cell>
          <table:table-cell office:value-type="float" office:value="182.67" calcext:value-type="float">
            <text:p>182.67</text:p>
          </table:table-cell>
        </table:table-row>
        <table:table-row table:style-name="ro1">
          <table:table-cell office:value-type="float" office:value="3638200" calcext:value-type="float">
            <text:p>3638200</text:p>
          </table:table-cell>
          <table:table-cell office:value-type="float" office:value="214.597" calcext:value-type="float">
            <text:p>214.597</text:p>
          </table:table-cell>
        </table:table-row>
        <table:table-row table:style-name="ro1">
          <table:table-cell office:value-type="float" office:value="3640560" calcext:value-type="float">
            <text:p>3640560</text:p>
          </table:table-cell>
          <table:table-cell office:value-type="float" office:value="207.628" calcext:value-type="float">
            <text:p>207.628</text:p>
          </table:table-cell>
        </table:table-row>
        <table:table-row table:style-name="ro1">
          <table:table-cell office:value-type="float" office:value="3642920" calcext:value-type="float">
            <text:p>3642920</text:p>
          </table:table-cell>
          <table:table-cell office:value-type="float" office:value="231.147" calcext:value-type="float">
            <text:p>231.147</text:p>
          </table:table-cell>
        </table:table-row>
        <table:table-row table:style-name="ro1">
          <table:table-cell office:value-type="float" office:value="3645290" calcext:value-type="float">
            <text:p>3645290</text:p>
          </table:table-cell>
          <table:table-cell office:value-type="float" office:value="204.995" calcext:value-type="float">
            <text:p>204.995</text:p>
          </table:table-cell>
        </table:table-row>
        <table:table-row table:style-name="ro1">
          <table:table-cell office:value-type="float" office:value="3647650" calcext:value-type="float">
            <text:p>3647650</text:p>
          </table:table-cell>
          <table:table-cell office:value-type="float" office:value="188.298" calcext:value-type="float">
            <text:p>188.298</text:p>
          </table:table-cell>
        </table:table-row>
        <table:table-row table:style-name="ro1">
          <table:table-cell office:value-type="float" office:value="3650020" calcext:value-type="float">
            <text:p>3650020</text:p>
          </table:table-cell>
          <table:table-cell office:value-type="float" office:value="210.893" calcext:value-type="float">
            <text:p>210.893</text:p>
          </table:table-cell>
        </table:table-row>
        <table:table-row table:style-name="ro1">
          <table:table-cell office:value-type="float" office:value="3652380" calcext:value-type="float">
            <text:p>3652380</text:p>
          </table:table-cell>
          <table:table-cell office:value-type="float" office:value="214.435" calcext:value-type="float">
            <text:p>214.435</text:p>
          </table:table-cell>
        </table:table-row>
        <table:table-row table:style-name="ro1">
          <table:table-cell office:value-type="float" office:value="3654740" calcext:value-type="float">
            <text:p>3654740</text:p>
          </table:table-cell>
          <table:table-cell office:value-type="float" office:value="194.514" calcext:value-type="float">
            <text:p>194.514</text:p>
          </table:table-cell>
        </table:table-row>
        <table:table-row table:style-name="ro1">
          <table:table-cell office:value-type="float" office:value="3657110" calcext:value-type="float">
            <text:p>3657110</text:p>
          </table:table-cell>
          <table:table-cell office:value-type="float" office:value="211.475" calcext:value-type="float">
            <text:p>211.475</text:p>
          </table:table-cell>
        </table:table-row>
        <table:table-row table:style-name="ro1">
          <table:table-cell office:value-type="float" office:value="3659470" calcext:value-type="float">
            <text:p>3659470</text:p>
          </table:table-cell>
          <table:table-cell office:value-type="float" office:value="221.468" calcext:value-type="float">
            <text:p>221.468</text:p>
          </table:table-cell>
        </table:table-row>
        <table:table-row table:style-name="ro1">
          <table:table-cell office:value-type="float" office:value="3661840" calcext:value-type="float">
            <text:p>3661840</text:p>
          </table:table-cell>
          <table:table-cell office:value-type="float" office:value="194.782" calcext:value-type="float">
            <text:p>194.782</text:p>
          </table:table-cell>
        </table:table-row>
        <table:table-row table:style-name="ro1">
          <table:table-cell office:value-type="float" office:value="3664200" calcext:value-type="float">
            <text:p>3664200</text:p>
          </table:table-cell>
          <table:table-cell office:value-type="float" office:value="199.096" calcext:value-type="float">
            <text:p>199.096</text:p>
          </table:table-cell>
        </table:table-row>
        <table:table-row table:style-name="ro1">
          <table:table-cell office:value-type="float" office:value="3666560" calcext:value-type="float">
            <text:p>3666560</text:p>
          </table:table-cell>
          <table:table-cell office:value-type="float" office:value="207.255" calcext:value-type="float">
            <text:p>207.255</text:p>
          </table:table-cell>
        </table:table-row>
        <table:table-row table:style-name="ro1">
          <table:table-cell office:value-type="float" office:value="3668930" calcext:value-type="float">
            <text:p>3668930</text:p>
          </table:table-cell>
          <table:table-cell office:value-type="float" office:value="206.026" calcext:value-type="float">
            <text:p>206.026</text:p>
          </table:table-cell>
        </table:table-row>
        <table:table-row table:style-name="ro1">
          <table:table-cell office:value-type="float" office:value="3671290" calcext:value-type="float">
            <text:p>3671290</text:p>
          </table:table-cell>
          <table:table-cell office:value-type="float" office:value="211.833" calcext:value-type="float">
            <text:p>211.833</text:p>
          </table:table-cell>
        </table:table-row>
        <table:table-row table:style-name="ro1">
          <table:table-cell office:value-type="float" office:value="3673660" calcext:value-type="float">
            <text:p>3673660</text:p>
          </table:table-cell>
          <table:table-cell office:value-type="float" office:value="208.072" calcext:value-type="float">
            <text:p>208.072</text:p>
          </table:table-cell>
        </table:table-row>
        <table:table-row table:style-name="ro1">
          <table:table-cell office:value-type="float" office:value="3676020" calcext:value-type="float">
            <text:p>3676020</text:p>
          </table:table-cell>
          <table:table-cell office:value-type="float" office:value="198.983" calcext:value-type="float">
            <text:p>198.983</text:p>
          </table:table-cell>
        </table:table-row>
        <table:table-row table:style-name="ro1">
          <table:table-cell office:value-type="float" office:value="3678380" calcext:value-type="float">
            <text:p>3678380</text:p>
          </table:table-cell>
          <table:table-cell office:value-type="float" office:value="210.45" calcext:value-type="float">
            <text:p>210.45</text:p>
          </table:table-cell>
        </table:table-row>
        <table:table-row table:style-name="ro1">
          <table:table-cell office:value-type="float" office:value="3680750" calcext:value-type="float">
            <text:p>3680750</text:p>
          </table:table-cell>
          <table:table-cell office:value-type="float" office:value="202.152" calcext:value-type="float">
            <text:p>202.152</text:p>
          </table:table-cell>
        </table:table-row>
        <table:table-row table:style-name="ro1">
          <table:table-cell office:value-type="float" office:value="3683110" calcext:value-type="float">
            <text:p>3683110</text:p>
          </table:table-cell>
          <table:table-cell office:value-type="float" office:value="210.73" calcext:value-type="float">
            <text:p>210.73</text:p>
          </table:table-cell>
        </table:table-row>
        <table:table-row table:style-name="ro1">
          <table:table-cell office:value-type="float" office:value="3685480" calcext:value-type="float">
            <text:p>3685480</text:p>
          </table:table-cell>
          <table:table-cell office:value-type="float" office:value="191.857" calcext:value-type="float">
            <text:p>191.857</text:p>
          </table:table-cell>
        </table:table-row>
        <table:table-row table:style-name="ro1">
          <table:table-cell office:value-type="float" office:value="3687840" calcext:value-type="float">
            <text:p>3687840</text:p>
          </table:table-cell>
          <table:table-cell office:value-type="float" office:value="189.987" calcext:value-type="float">
            <text:p>189.987</text:p>
          </table:table-cell>
        </table:table-row>
        <table:table-row table:style-name="ro1">
          <table:table-cell office:value-type="float" office:value="3690200" calcext:value-type="float">
            <text:p>3690200</text:p>
          </table:table-cell>
          <table:table-cell office:value-type="float" office:value="178.299" calcext:value-type="float">
            <text:p>178.299</text:p>
          </table:table-cell>
        </table:table-row>
        <table:table-row table:style-name="ro1">
          <table:table-cell office:value-type="float" office:value="3692570" calcext:value-type="float">
            <text:p>3692570</text:p>
          </table:table-cell>
          <table:table-cell office:value-type="float" office:value="193.94" calcext:value-type="float">
            <text:p>193.94</text:p>
          </table:table-cell>
        </table:table-row>
        <table:table-row table:style-name="ro1">
          <table:table-cell office:value-type="float" office:value="3694930" calcext:value-type="float">
            <text:p>3694930</text:p>
          </table:table-cell>
          <table:table-cell office:value-type="float" office:value="187.739" calcext:value-type="float">
            <text:p>187.739</text:p>
          </table:table-cell>
        </table:table-row>
        <table:table-row table:style-name="ro1">
          <table:table-cell office:value-type="float" office:value="3697300" calcext:value-type="float">
            <text:p>3697300</text:p>
          </table:table-cell>
          <table:table-cell office:value-type="float" office:value="208.046" calcext:value-type="float">
            <text:p>208.046</text:p>
          </table:table-cell>
        </table:table-row>
        <table:table-row table:style-name="ro1">
          <table:table-cell office:value-type="float" office:value="3699660" calcext:value-type="float">
            <text:p>3699660</text:p>
          </table:table-cell>
          <table:table-cell office:value-type="float" office:value="210.206" calcext:value-type="float">
            <text:p>210.206</text:p>
          </table:table-cell>
        </table:table-row>
        <table:table-row table:style-name="ro1">
          <table:table-cell office:value-type="float" office:value="3702020" calcext:value-type="float">
            <text:p>3702020</text:p>
          </table:table-cell>
          <table:table-cell office:value-type="float" office:value="230.528" calcext:value-type="float">
            <text:p>230.528</text:p>
          </table:table-cell>
        </table:table-row>
        <table:table-row table:style-name="ro1">
          <table:table-cell office:value-type="float" office:value="3704390" calcext:value-type="float">
            <text:p>3704390</text:p>
          </table:table-cell>
          <table:table-cell office:value-type="float" office:value="204.875" calcext:value-type="float">
            <text:p>204.875</text:p>
          </table:table-cell>
        </table:table-row>
        <table:table-row table:style-name="ro1">
          <table:table-cell office:value-type="float" office:value="3706750" calcext:value-type="float">
            <text:p>3706750</text:p>
          </table:table-cell>
          <table:table-cell office:value-type="float" office:value="191.978" calcext:value-type="float">
            <text:p>191.978</text:p>
          </table:table-cell>
        </table:table-row>
        <table:table-row table:style-name="ro1">
          <table:table-cell office:value-type="float" office:value="3709120" calcext:value-type="float">
            <text:p>3709120</text:p>
          </table:table-cell>
          <table:table-cell office:value-type="float" office:value="240.573" calcext:value-type="float">
            <text:p>240.573</text:p>
          </table:table-cell>
        </table:table-row>
        <table:table-row table:style-name="ro1">
          <table:table-cell office:value-type="float" office:value="3711480" calcext:value-type="float">
            <text:p>3711480</text:p>
          </table:table-cell>
          <table:table-cell office:value-type="float" office:value="167.738" calcext:value-type="float">
            <text:p>167.738</text:p>
          </table:table-cell>
        </table:table-row>
        <table:table-row table:style-name="ro1">
          <table:table-cell office:value-type="float" office:value="3713840" calcext:value-type="float">
            <text:p>3713840</text:p>
          </table:table-cell>
          <table:table-cell office:value-type="float" office:value="201.673" calcext:value-type="float">
            <text:p>201.673</text:p>
          </table:table-cell>
        </table:table-row>
        <table:table-row table:style-name="ro1">
          <table:table-cell office:value-type="float" office:value="3716210" calcext:value-type="float">
            <text:p>3716210</text:p>
          </table:table-cell>
          <table:table-cell office:value-type="float" office:value="210.928" calcext:value-type="float">
            <text:p>210.928</text:p>
          </table:table-cell>
        </table:table-row>
        <table:table-row table:style-name="ro1">
          <table:table-cell office:value-type="float" office:value="3718570" calcext:value-type="float">
            <text:p>3718570</text:p>
          </table:table-cell>
          <table:table-cell office:value-type="float" office:value="186.379" calcext:value-type="float">
            <text:p>186.379</text:p>
          </table:table-cell>
        </table:table-row>
        <table:table-row table:style-name="ro1">
          <table:table-cell office:value-type="float" office:value="3720940" calcext:value-type="float">
            <text:p>3720940</text:p>
          </table:table-cell>
          <table:table-cell office:value-type="float" office:value="188.457" calcext:value-type="float">
            <text:p>188.457</text:p>
          </table:table-cell>
        </table:table-row>
        <table:table-row table:style-name="ro1">
          <table:table-cell office:value-type="float" office:value="3723300" calcext:value-type="float">
            <text:p>3723300</text:p>
          </table:table-cell>
          <table:table-cell office:value-type="float" office:value="226.665" calcext:value-type="float">
            <text:p>226.665</text:p>
          </table:table-cell>
        </table:table-row>
        <table:table-row table:style-name="ro1">
          <table:table-cell office:value-type="float" office:value="3725660" calcext:value-type="float">
            <text:p>3725660</text:p>
          </table:table-cell>
          <table:table-cell office:value-type="float" office:value="169.993" calcext:value-type="float">
            <text:p>169.993</text:p>
          </table:table-cell>
        </table:table-row>
        <table:table-row table:style-name="ro1">
          <table:table-cell office:value-type="float" office:value="3728030" calcext:value-type="float">
            <text:p>3728030</text:p>
          </table:table-cell>
          <table:table-cell office:value-type="float" office:value="211.742" calcext:value-type="float">
            <text:p>211.742</text:p>
          </table:table-cell>
        </table:table-row>
        <table:table-row table:style-name="ro1">
          <table:table-cell office:value-type="float" office:value="3730390" calcext:value-type="float">
            <text:p>3730390</text:p>
          </table:table-cell>
          <table:table-cell office:value-type="float" office:value="189.602" calcext:value-type="float">
            <text:p>189.602</text:p>
          </table:table-cell>
        </table:table-row>
        <table:table-row table:style-name="ro1">
          <table:table-cell office:value-type="float" office:value="3732760" calcext:value-type="float">
            <text:p>3732760</text:p>
          </table:table-cell>
          <table:table-cell office:value-type="float" office:value="197.159" calcext:value-type="float">
            <text:p>197.159</text:p>
          </table:table-cell>
        </table:table-row>
        <table:table-row table:style-name="ro1">
          <table:table-cell office:value-type="float" office:value="3735120" calcext:value-type="float">
            <text:p>3735120</text:p>
          </table:table-cell>
          <table:table-cell office:value-type="float" office:value="228.054" calcext:value-type="float">
            <text:p>228.054</text:p>
          </table:table-cell>
        </table:table-row>
        <table:table-row table:style-name="ro1">
          <table:table-cell office:value-type="float" office:value="3737480" calcext:value-type="float">
            <text:p>3737480</text:p>
          </table:table-cell>
          <table:table-cell office:value-type="float" office:value="193.233" calcext:value-type="float">
            <text:p>193.233</text:p>
          </table:table-cell>
        </table:table-row>
        <table:table-row table:style-name="ro1">
          <table:table-cell office:value-type="float" office:value="3739850" calcext:value-type="float">
            <text:p>3739850</text:p>
          </table:table-cell>
          <table:table-cell office:value-type="float" office:value="214.014" calcext:value-type="float">
            <text:p>214.014</text:p>
          </table:table-cell>
        </table:table-row>
        <table:table-row table:style-name="ro1">
          <table:table-cell office:value-type="float" office:value="3742210" calcext:value-type="float">
            <text:p>3742210</text:p>
          </table:table-cell>
          <table:table-cell office:value-type="float" office:value="238.647" calcext:value-type="float">
            <text:p>238.647</text:p>
          </table:table-cell>
        </table:table-row>
        <table:table-row table:style-name="ro1">
          <table:table-cell office:value-type="float" office:value="3744580" calcext:value-type="float">
            <text:p>3744580</text:p>
          </table:table-cell>
          <table:table-cell office:value-type="float" office:value="159.403" calcext:value-type="float">
            <text:p>159.403</text:p>
          </table:table-cell>
        </table:table-row>
        <table:table-row table:style-name="ro1">
          <table:table-cell office:value-type="float" office:value="3746940" calcext:value-type="float">
            <text:p>3746940</text:p>
          </table:table-cell>
          <table:table-cell office:value-type="float" office:value="231.035" calcext:value-type="float">
            <text:p>231.035</text:p>
          </table:table-cell>
        </table:table-row>
        <table:table-row table:style-name="ro1">
          <table:table-cell office:value-type="float" office:value="3749300" calcext:value-type="float">
            <text:p>3749300</text:p>
          </table:table-cell>
          <table:table-cell office:value-type="float" office:value="182.091" calcext:value-type="float">
            <text:p>182.091</text:p>
          </table:table-cell>
        </table:table-row>
        <table:table-row table:style-name="ro1">
          <table:table-cell office:value-type="float" office:value="3751670" calcext:value-type="float">
            <text:p>3751670</text:p>
          </table:table-cell>
          <table:table-cell office:value-type="float" office:value="224.285" calcext:value-type="float">
            <text:p>224.285</text:p>
          </table:table-cell>
        </table:table-row>
        <table:table-row table:style-name="ro1">
          <table:table-cell office:value-type="float" office:value="3754030" calcext:value-type="float">
            <text:p>3754030</text:p>
          </table:table-cell>
          <table:table-cell office:value-type="float" office:value="218.766" calcext:value-type="float">
            <text:p>218.766</text:p>
          </table:table-cell>
        </table:table-row>
        <table:table-row table:style-name="ro1">
          <table:table-cell office:value-type="float" office:value="3756400" calcext:value-type="float">
            <text:p>3756400</text:p>
          </table:table-cell>
          <table:table-cell office:value-type="float" office:value="178.783" calcext:value-type="float">
            <text:p>178.783</text:p>
          </table:table-cell>
        </table:table-row>
        <table:table-row table:style-name="ro1">
          <table:table-cell office:value-type="float" office:value="3758760" calcext:value-type="float">
            <text:p>3758760</text:p>
          </table:table-cell>
          <table:table-cell office:value-type="float" office:value="184.275" calcext:value-type="float">
            <text:p>184.275</text:p>
          </table:table-cell>
        </table:table-row>
        <table:table-row table:style-name="ro1">
          <table:table-cell office:value-type="float" office:value="3761120" calcext:value-type="float">
            <text:p>3761120</text:p>
          </table:table-cell>
          <table:table-cell office:value-type="float" office:value="220.082" calcext:value-type="float">
            <text:p>220.082</text:p>
          </table:table-cell>
        </table:table-row>
        <table:table-row table:style-name="ro1">
          <table:table-cell office:value-type="float" office:value="3763490" calcext:value-type="float">
            <text:p>3763490</text:p>
          </table:table-cell>
          <table:table-cell office:value-type="float" office:value="214.599" calcext:value-type="float">
            <text:p>214.599</text:p>
          </table:table-cell>
        </table:table-row>
        <table:table-row table:style-name="ro1">
          <table:table-cell office:value-type="float" office:value="3765850" calcext:value-type="float">
            <text:p>3765850</text:p>
          </table:table-cell>
          <table:table-cell office:value-type="float" office:value="218.409" calcext:value-type="float">
            <text:p>218.409</text:p>
          </table:table-cell>
        </table:table-row>
        <table:table-row table:style-name="ro1">
          <table:table-cell office:value-type="float" office:value="3768220" calcext:value-type="float">
            <text:p>3768220</text:p>
          </table:table-cell>
          <table:table-cell office:value-type="float" office:value="185.698" calcext:value-type="float">
            <text:p>185.698</text:p>
          </table:table-cell>
        </table:table-row>
        <table:table-row table:style-name="ro1">
          <table:table-cell office:value-type="float" office:value="3770580" calcext:value-type="float">
            <text:p>3770580</text:p>
          </table:table-cell>
          <table:table-cell office:value-type="float" office:value="232.527" calcext:value-type="float">
            <text:p>232.527</text:p>
          </table:table-cell>
        </table:table-row>
        <table:table-row table:style-name="ro1">
          <table:table-cell office:value-type="float" office:value="3772940" calcext:value-type="float">
            <text:p>3772940</text:p>
          </table:table-cell>
          <table:table-cell office:value-type="float" office:value="176.954" calcext:value-type="float">
            <text:p>176.954</text:p>
          </table:table-cell>
        </table:table-row>
        <table:table-row table:style-name="ro1">
          <table:table-cell office:value-type="float" office:value="3775310" calcext:value-type="float">
            <text:p>3775310</text:p>
          </table:table-cell>
          <table:table-cell office:value-type="float" office:value="176.541" calcext:value-type="float">
            <text:p>176.541</text:p>
          </table:table-cell>
        </table:table-row>
        <table:table-row table:style-name="ro1">
          <table:table-cell office:value-type="float" office:value="3777670" calcext:value-type="float">
            <text:p>3777670</text:p>
          </table:table-cell>
          <table:table-cell office:value-type="float" office:value="191.503" calcext:value-type="float">
            <text:p>191.503</text:p>
          </table:table-cell>
        </table:table-row>
        <table:table-row table:style-name="ro1">
          <table:table-cell office:value-type="float" office:value="3780040" calcext:value-type="float">
            <text:p>3780040</text:p>
          </table:table-cell>
          <table:table-cell office:value-type="float" office:value="206.674" calcext:value-type="float">
            <text:p>206.674</text:p>
          </table:table-cell>
        </table:table-row>
        <table:table-row table:style-name="ro1">
          <table:table-cell office:value-type="float" office:value="3782400" calcext:value-type="float">
            <text:p>3782400</text:p>
          </table:table-cell>
          <table:table-cell office:value-type="float" office:value="195.192" calcext:value-type="float">
            <text:p>195.192</text:p>
          </table:table-cell>
        </table:table-row>
        <table:table-row table:style-name="ro1">
          <table:table-cell office:value-type="float" office:value="3784760" calcext:value-type="float">
            <text:p>3784760</text:p>
          </table:table-cell>
          <table:table-cell office:value-type="float" office:value="215.686" calcext:value-type="float">
            <text:p>215.686</text:p>
          </table:table-cell>
        </table:table-row>
        <table:table-row table:style-name="ro1">
          <table:table-cell office:value-type="float" office:value="3787130" calcext:value-type="float">
            <text:p>3787130</text:p>
          </table:table-cell>
          <table:table-cell office:value-type="float" office:value="216.729" calcext:value-type="float">
            <text:p>216.729</text:p>
          </table:table-cell>
        </table:table-row>
        <table:table-row table:style-name="ro1">
          <table:table-cell office:value-type="float" office:value="3789490" calcext:value-type="float">
            <text:p>3789490</text:p>
          </table:table-cell>
          <table:table-cell office:value-type="float" office:value="217.1" calcext:value-type="float">
            <text:p>217.1</text:p>
          </table:table-cell>
        </table:table-row>
        <table:table-row table:style-name="ro1">
          <table:table-cell office:value-type="float" office:value="3791860" calcext:value-type="float">
            <text:p>3791860</text:p>
          </table:table-cell>
          <table:table-cell office:value-type="float" office:value="220.707" calcext:value-type="float">
            <text:p>220.707</text:p>
          </table:table-cell>
        </table:table-row>
        <table:table-row table:style-name="ro1">
          <table:table-cell office:value-type="float" office:value="3794220" calcext:value-type="float">
            <text:p>3794220</text:p>
          </table:table-cell>
          <table:table-cell office:value-type="float" office:value="213.209" calcext:value-type="float">
            <text:p>213.209</text:p>
          </table:table-cell>
        </table:table-row>
        <table:table-row table:style-name="ro1">
          <table:table-cell office:value-type="float" office:value="3796580" calcext:value-type="float">
            <text:p>3796580</text:p>
          </table:table-cell>
          <table:table-cell office:value-type="float" office:value="220.708" calcext:value-type="float">
            <text:p>220.708</text:p>
          </table:table-cell>
        </table:table-row>
        <table:table-row table:style-name="ro1">
          <table:table-cell office:value-type="float" office:value="3798950" calcext:value-type="float">
            <text:p>3798950</text:p>
          </table:table-cell>
          <table:table-cell office:value-type="float" office:value="202.898" calcext:value-type="float">
            <text:p>202.898</text:p>
          </table:table-cell>
        </table:table-row>
        <table:table-row table:style-name="ro1">
          <table:table-cell office:value-type="float" office:value="3801310" calcext:value-type="float">
            <text:p>3801310</text:p>
          </table:table-cell>
          <table:table-cell office:value-type="float" office:value="202.832" calcext:value-type="float">
            <text:p>202.832</text:p>
          </table:table-cell>
        </table:table-row>
        <table:table-row table:style-name="ro1">
          <table:table-cell office:value-type="float" office:value="3803680" calcext:value-type="float">
            <text:p>3803680</text:p>
          </table:table-cell>
          <table:table-cell office:value-type="float" office:value="244.911" calcext:value-type="float">
            <text:p>244.911</text:p>
          </table:table-cell>
        </table:table-row>
        <table:table-row table:style-name="ro1">
          <table:table-cell office:value-type="float" office:value="3806040" calcext:value-type="float">
            <text:p>3806040</text:p>
          </table:table-cell>
          <table:table-cell office:value-type="float" office:value="192.688" calcext:value-type="float">
            <text:p>192.688</text:p>
          </table:table-cell>
        </table:table-row>
        <table:table-row table:style-name="ro1">
          <table:table-cell office:value-type="float" office:value="3808400" calcext:value-type="float">
            <text:p>3808400</text:p>
          </table:table-cell>
          <table:table-cell office:value-type="float" office:value="236.29" calcext:value-type="float">
            <text:p>236.29</text:p>
          </table:table-cell>
        </table:table-row>
        <table:table-row table:style-name="ro1">
          <table:table-cell office:value-type="float" office:value="3810770" calcext:value-type="float">
            <text:p>3810770</text:p>
          </table:table-cell>
          <table:table-cell office:value-type="float" office:value="212.84" calcext:value-type="float">
            <text:p>212.84</text:p>
          </table:table-cell>
        </table:table-row>
        <table:table-row table:style-name="ro1">
          <table:table-cell office:value-type="float" office:value="3813130" calcext:value-type="float">
            <text:p>3813130</text:p>
          </table:table-cell>
          <table:table-cell office:value-type="float" office:value="200.762" calcext:value-type="float">
            <text:p>200.762</text:p>
          </table:table-cell>
        </table:table-row>
        <table:table-row table:style-name="ro1">
          <table:table-cell office:value-type="float" office:value="3815500" calcext:value-type="float">
            <text:p>3815500</text:p>
          </table:table-cell>
          <table:table-cell office:value-type="float" office:value="197.346" calcext:value-type="float">
            <text:p>197.346</text:p>
          </table:table-cell>
        </table:table-row>
        <table:table-row table:style-name="ro1">
          <table:table-cell office:value-type="float" office:value="3817860" calcext:value-type="float">
            <text:p>3817860</text:p>
          </table:table-cell>
          <table:table-cell office:value-type="float" office:value="224.078" calcext:value-type="float">
            <text:p>224.078</text:p>
          </table:table-cell>
        </table:table-row>
        <table:table-row table:style-name="ro1">
          <table:table-cell office:value-type="float" office:value="3820220" calcext:value-type="float">
            <text:p>3820220</text:p>
          </table:table-cell>
          <table:table-cell office:value-type="float" office:value="222.92" calcext:value-type="float">
            <text:p>222.92</text:p>
          </table:table-cell>
        </table:table-row>
        <table:table-row table:style-name="ro1">
          <table:table-cell office:value-type="float" office:value="3822590" calcext:value-type="float">
            <text:p>3822590</text:p>
          </table:table-cell>
          <table:table-cell office:value-type="float" office:value="195.063" calcext:value-type="float">
            <text:p>195.063</text:p>
          </table:table-cell>
        </table:table-row>
        <table:table-row table:style-name="ro1">
          <table:table-cell office:value-type="float" office:value="3824950" calcext:value-type="float">
            <text:p>3824950</text:p>
          </table:table-cell>
          <table:table-cell office:value-type="float" office:value="198.921" calcext:value-type="float">
            <text:p>198.921</text:p>
          </table:table-cell>
        </table:table-row>
        <table:table-row table:style-name="ro1">
          <table:table-cell office:value-type="float" office:value="3827320" calcext:value-type="float">
            <text:p>3827320</text:p>
          </table:table-cell>
          <table:table-cell office:value-type="float" office:value="225.803" calcext:value-type="float">
            <text:p>225.803</text:p>
          </table:table-cell>
        </table:table-row>
        <table:table-row table:style-name="ro1">
          <table:table-cell office:value-type="float" office:value="3829680" calcext:value-type="float">
            <text:p>3829680</text:p>
          </table:table-cell>
          <table:table-cell office:value-type="float" office:value="187.932" calcext:value-type="float">
            <text:p>187.932</text:p>
          </table:table-cell>
        </table:table-row>
        <table:table-row table:style-name="ro1">
          <table:table-cell office:value-type="float" office:value="3832040" calcext:value-type="float">
            <text:p>3832040</text:p>
          </table:table-cell>
          <table:table-cell office:value-type="float" office:value="213.223" calcext:value-type="float">
            <text:p>213.223</text:p>
          </table:table-cell>
        </table:table-row>
        <table:table-row table:style-name="ro1">
          <table:table-cell office:value-type="float" office:value="3834410" calcext:value-type="float">
            <text:p>3834410</text:p>
          </table:table-cell>
          <table:table-cell office:value-type="float" office:value="198.884" calcext:value-type="float">
            <text:p>198.884</text:p>
          </table:table-cell>
        </table:table-row>
        <table:table-row table:style-name="ro1">
          <table:table-cell office:value-type="float" office:value="3836770" calcext:value-type="float">
            <text:p>3836770</text:p>
          </table:table-cell>
          <table:table-cell office:value-type="float" office:value="206.142" calcext:value-type="float">
            <text:p>206.142</text:p>
          </table:table-cell>
        </table:table-row>
        <table:table-row table:style-name="ro1">
          <table:table-cell office:value-type="float" office:value="3839140" calcext:value-type="float">
            <text:p>3839140</text:p>
          </table:table-cell>
          <table:table-cell office:value-type="float" office:value="230.348" calcext:value-type="float">
            <text:p>230.348</text:p>
          </table:table-cell>
        </table:table-row>
        <table:table-row table:style-name="ro1">
          <table:table-cell office:value-type="float" office:value="3841500" calcext:value-type="float">
            <text:p>3841500</text:p>
          </table:table-cell>
          <table:table-cell office:value-type="float" office:value="207.109" calcext:value-type="float">
            <text:p>207.109</text:p>
          </table:table-cell>
        </table:table-row>
        <table:table-row table:style-name="ro1">
          <table:table-cell office:value-type="float" office:value="3843860" calcext:value-type="float">
            <text:p>3843860</text:p>
          </table:table-cell>
          <table:table-cell office:value-type="float" office:value="197.831" calcext:value-type="float">
            <text:p>197.831</text:p>
          </table:table-cell>
        </table:table-row>
        <table:table-row table:style-name="ro1">
          <table:table-cell office:value-type="float" office:value="3846230" calcext:value-type="float">
            <text:p>3846230</text:p>
          </table:table-cell>
          <table:table-cell office:value-type="float" office:value="200.594" calcext:value-type="float">
            <text:p>200.594</text:p>
          </table:table-cell>
        </table:table-row>
        <table:table-row table:style-name="ro1">
          <table:table-cell office:value-type="float" office:value="3848590" calcext:value-type="float">
            <text:p>3848590</text:p>
          </table:table-cell>
          <table:table-cell office:value-type="float" office:value="191.236" calcext:value-type="float">
            <text:p>191.236</text:p>
          </table:table-cell>
        </table:table-row>
        <table:table-row table:style-name="ro1">
          <table:table-cell office:value-type="float" office:value="3850960" calcext:value-type="float">
            <text:p>3850960</text:p>
          </table:table-cell>
          <table:table-cell office:value-type="float" office:value="230.568" calcext:value-type="float">
            <text:p>230.568</text:p>
          </table:table-cell>
        </table:table-row>
        <table:table-row table:style-name="ro1">
          <table:table-cell office:value-type="float" office:value="3853320" calcext:value-type="float">
            <text:p>3853320</text:p>
          </table:table-cell>
          <table:table-cell office:value-type="float" office:value="190.815" calcext:value-type="float">
            <text:p>190.815</text:p>
          </table:table-cell>
        </table:table-row>
        <table:table-row table:style-name="ro1">
          <table:table-cell office:value-type="float" office:value="3855680" calcext:value-type="float">
            <text:p>3855680</text:p>
          </table:table-cell>
          <table:table-cell office:value-type="float" office:value="198.966" calcext:value-type="float">
            <text:p>198.966</text:p>
          </table:table-cell>
        </table:table-row>
        <table:table-row table:style-name="ro1">
          <table:table-cell office:value-type="float" office:value="3858050" calcext:value-type="float">
            <text:p>3858050</text:p>
          </table:table-cell>
          <table:table-cell office:value-type="float" office:value="203.34" calcext:value-type="float">
            <text:p>203.34</text:p>
          </table:table-cell>
        </table:table-row>
        <table:table-row table:style-name="ro1">
          <table:table-cell office:value-type="float" office:value="3860410" calcext:value-type="float">
            <text:p>3860410</text:p>
          </table:table-cell>
          <table:table-cell office:value-type="float" office:value="219.517" calcext:value-type="float">
            <text:p>219.517</text:p>
          </table:table-cell>
        </table:table-row>
        <table:table-row table:style-name="ro1">
          <table:table-cell office:value-type="float" office:value="3862780" calcext:value-type="float">
            <text:p>3862780</text:p>
          </table:table-cell>
          <table:table-cell office:value-type="float" office:value="206.083" calcext:value-type="float">
            <text:p>206.083</text:p>
          </table:table-cell>
        </table:table-row>
        <table:table-row table:style-name="ro1">
          <table:table-cell office:value-type="float" office:value="3865140" calcext:value-type="float">
            <text:p>3865140</text:p>
          </table:table-cell>
          <table:table-cell office:value-type="float" office:value="202.928" calcext:value-type="float">
            <text:p>202.928</text:p>
          </table:table-cell>
        </table:table-row>
        <table:table-row table:style-name="ro1">
          <table:table-cell office:value-type="float" office:value="3867500" calcext:value-type="float">
            <text:p>3867500</text:p>
          </table:table-cell>
          <table:table-cell office:value-type="float" office:value="197.081" calcext:value-type="float">
            <text:p>197.081</text:p>
          </table:table-cell>
        </table:table-row>
        <table:table-row table:style-name="ro1">
          <table:table-cell office:value-type="float" office:value="3869870" calcext:value-type="float">
            <text:p>3869870</text:p>
          </table:table-cell>
          <table:table-cell office:value-type="float" office:value="210.614" calcext:value-type="float">
            <text:p>210.614</text:p>
          </table:table-cell>
        </table:table-row>
        <table:table-row table:style-name="ro1">
          <table:table-cell office:value-type="float" office:value="3872230" calcext:value-type="float">
            <text:p>3872230</text:p>
          </table:table-cell>
          <table:table-cell office:value-type="float" office:value="181.734" calcext:value-type="float">
            <text:p>181.734</text:p>
          </table:table-cell>
        </table:table-row>
        <table:table-row table:style-name="ro1">
          <table:table-cell office:value-type="float" office:value="3874600" calcext:value-type="float">
            <text:p>3874600</text:p>
          </table:table-cell>
          <table:table-cell office:value-type="float" office:value="217.422" calcext:value-type="float">
            <text:p>217.422</text:p>
          </table:table-cell>
        </table:table-row>
        <table:table-row table:style-name="ro1">
          <table:table-cell office:value-type="float" office:value="3876960" calcext:value-type="float">
            <text:p>3876960</text:p>
          </table:table-cell>
          <table:table-cell office:value-type="float" office:value="206.422" calcext:value-type="float">
            <text:p>206.422</text:p>
          </table:table-cell>
        </table:table-row>
        <table:table-row table:style-name="ro1">
          <table:table-cell office:value-type="float" office:value="3879320" calcext:value-type="float">
            <text:p>3879320</text:p>
          </table:table-cell>
          <table:table-cell office:value-type="float" office:value="231.738" calcext:value-type="float">
            <text:p>231.738</text:p>
          </table:table-cell>
        </table:table-row>
        <table:table-row table:style-name="ro1">
          <table:table-cell office:value-type="float" office:value="3881690" calcext:value-type="float">
            <text:p>3881690</text:p>
          </table:table-cell>
          <table:table-cell office:value-type="float" office:value="223.74" calcext:value-type="float">
            <text:p>223.74</text:p>
          </table:table-cell>
        </table:table-row>
        <table:table-row table:style-name="ro1">
          <table:table-cell office:value-type="float" office:value="3884050" calcext:value-type="float">
            <text:p>3884050</text:p>
          </table:table-cell>
          <table:table-cell office:value-type="float" office:value="227.177" calcext:value-type="float">
            <text:p>227.177</text:p>
          </table:table-cell>
        </table:table-row>
        <table:table-row table:style-name="ro1">
          <table:table-cell office:value-type="float" office:value="3886420" calcext:value-type="float">
            <text:p>3886420</text:p>
          </table:table-cell>
          <table:table-cell office:value-type="float" office:value="245.965" calcext:value-type="float">
            <text:p>245.965</text:p>
          </table:table-cell>
        </table:table-row>
        <table:table-row table:style-name="ro1">
          <table:table-cell office:value-type="float" office:value="3888780" calcext:value-type="float">
            <text:p>3888780</text:p>
          </table:table-cell>
          <table:table-cell office:value-type="float" office:value="230.521" calcext:value-type="float">
            <text:p>230.521</text:p>
          </table:table-cell>
        </table:table-row>
        <table:table-row table:style-name="ro1">
          <table:table-cell office:value-type="float" office:value="3891140" calcext:value-type="float">
            <text:p>3891140</text:p>
          </table:table-cell>
          <table:table-cell office:value-type="float" office:value="204.236" calcext:value-type="float">
            <text:p>204.236</text:p>
          </table:table-cell>
        </table:table-row>
        <table:table-row table:style-name="ro1">
          <table:table-cell office:value-type="float" office:value="3893510" calcext:value-type="float">
            <text:p>3893510</text:p>
          </table:table-cell>
          <table:table-cell office:value-type="float" office:value="232.537" calcext:value-type="float">
            <text:p>232.537</text:p>
          </table:table-cell>
        </table:table-row>
        <table:table-row table:style-name="ro1">
          <table:table-cell office:value-type="float" office:value="3895870" calcext:value-type="float">
            <text:p>3895870</text:p>
          </table:table-cell>
          <table:table-cell office:value-type="float" office:value="198.094" calcext:value-type="float">
            <text:p>198.094</text:p>
          </table:table-cell>
        </table:table-row>
        <table:table-row table:style-name="ro1">
          <table:table-cell office:value-type="float" office:value="3898240" calcext:value-type="float">
            <text:p>3898240</text:p>
          </table:table-cell>
          <table:table-cell office:value-type="float" office:value="228.586" calcext:value-type="float">
            <text:p>228.586</text:p>
          </table:table-cell>
        </table:table-row>
        <table:table-row table:style-name="ro1">
          <table:table-cell office:value-type="float" office:value="3900600" calcext:value-type="float">
            <text:p>3900600</text:p>
          </table:table-cell>
          <table:table-cell office:value-type="float" office:value="199.845" calcext:value-type="float">
            <text:p>199.845</text:p>
          </table:table-cell>
        </table:table-row>
        <table:table-row table:style-name="ro1">
          <table:table-cell office:value-type="float" office:value="3902960" calcext:value-type="float">
            <text:p>3902960</text:p>
          </table:table-cell>
          <table:table-cell office:value-type="float" office:value="193.94" calcext:value-type="float">
            <text:p>193.94</text:p>
          </table:table-cell>
        </table:table-row>
        <table:table-row table:style-name="ro1">
          <table:table-cell office:value-type="float" office:value="3905330" calcext:value-type="float">
            <text:p>3905330</text:p>
          </table:table-cell>
          <table:table-cell office:value-type="float" office:value="208.925" calcext:value-type="float">
            <text:p>208.925</text:p>
          </table:table-cell>
        </table:table-row>
        <table:table-row table:style-name="ro1">
          <table:table-cell office:value-type="float" office:value="3907690" calcext:value-type="float">
            <text:p>3907690</text:p>
          </table:table-cell>
          <table:table-cell office:value-type="float" office:value="230.556" calcext:value-type="float">
            <text:p>230.556</text:p>
          </table:table-cell>
        </table:table-row>
        <table:table-row table:style-name="ro1">
          <table:table-cell office:value-type="float" office:value="3910060" calcext:value-type="float">
            <text:p>3910060</text:p>
          </table:table-cell>
          <table:table-cell office:value-type="float" office:value="214.957" calcext:value-type="float">
            <text:p>214.957</text:p>
          </table:table-cell>
        </table:table-row>
        <table:table-row table:style-name="ro1">
          <table:table-cell office:value-type="float" office:value="3912420" calcext:value-type="float">
            <text:p>3912420</text:p>
          </table:table-cell>
          <table:table-cell office:value-type="float" office:value="208.338" calcext:value-type="float">
            <text:p>208.338</text:p>
          </table:table-cell>
        </table:table-row>
        <table:table-row table:style-name="ro1">
          <table:table-cell office:value-type="float" office:value="3914780" calcext:value-type="float">
            <text:p>3914780</text:p>
          </table:table-cell>
          <table:table-cell office:value-type="float" office:value="207.024" calcext:value-type="float">
            <text:p>207.024</text:p>
          </table:table-cell>
        </table:table-row>
        <table:table-row table:style-name="ro1">
          <table:table-cell office:value-type="float" office:value="3917150" calcext:value-type="float">
            <text:p>3917150</text:p>
          </table:table-cell>
          <table:table-cell office:value-type="float" office:value="237.323" calcext:value-type="float">
            <text:p>237.323</text:p>
          </table:table-cell>
        </table:table-row>
        <table:table-row table:style-name="ro1">
          <table:table-cell office:value-type="float" office:value="3919510" calcext:value-type="float">
            <text:p>3919510</text:p>
          </table:table-cell>
          <table:table-cell office:value-type="float" office:value="231.383" calcext:value-type="float">
            <text:p>231.383</text:p>
          </table:table-cell>
        </table:table-row>
        <table:table-row table:style-name="ro1">
          <table:table-cell office:value-type="float" office:value="3921880" calcext:value-type="float">
            <text:p>3921880</text:p>
          </table:table-cell>
          <table:table-cell office:value-type="float" office:value="228.228" calcext:value-type="float">
            <text:p>228.228</text:p>
          </table:table-cell>
        </table:table-row>
        <table:table-row table:style-name="ro1">
          <table:table-cell office:value-type="float" office:value="3924240" calcext:value-type="float">
            <text:p>3924240</text:p>
          </table:table-cell>
          <table:table-cell office:value-type="float" office:value="223.031" calcext:value-type="float">
            <text:p>223.031</text:p>
          </table:table-cell>
        </table:table-row>
        <table:table-row table:style-name="ro1">
          <table:table-cell office:value-type="float" office:value="3926600" calcext:value-type="float">
            <text:p>3926600</text:p>
          </table:table-cell>
          <table:table-cell office:value-type="float" office:value="230.742" calcext:value-type="float">
            <text:p>230.742</text:p>
          </table:table-cell>
        </table:table-row>
        <table:table-row table:style-name="ro1">
          <table:table-cell office:value-type="float" office:value="3928970" calcext:value-type="float">
            <text:p>3928970</text:p>
          </table:table-cell>
          <table:table-cell office:value-type="float" office:value="208.787" calcext:value-type="float">
            <text:p>208.787</text:p>
          </table:table-cell>
        </table:table-row>
        <table:table-row table:style-name="ro1">
          <table:table-cell office:value-type="float" office:value="3931330" calcext:value-type="float">
            <text:p>3931330</text:p>
          </table:table-cell>
          <table:table-cell office:value-type="float" office:value="229.922" calcext:value-type="float">
            <text:p>229.922</text:p>
          </table:table-cell>
        </table:table-row>
        <table:table-row table:style-name="ro1">
          <table:table-cell office:value-type="float" office:value="3933700" calcext:value-type="float">
            <text:p>3933700</text:p>
          </table:table-cell>
          <table:table-cell office:value-type="float" office:value="233.833" calcext:value-type="float">
            <text:p>233.833</text:p>
          </table:table-cell>
        </table:table-row>
        <table:table-row table:style-name="ro1">
          <table:table-cell office:value-type="float" office:value="3936060" calcext:value-type="float">
            <text:p>3936060</text:p>
          </table:table-cell>
          <table:table-cell office:value-type="float" office:value="225.443" calcext:value-type="float">
            <text:p>225.443</text:p>
          </table:table-cell>
        </table:table-row>
        <table:table-row table:style-name="ro1">
          <table:table-cell office:value-type="float" office:value="3938420" calcext:value-type="float">
            <text:p>3938420</text:p>
          </table:table-cell>
          <table:table-cell office:value-type="float" office:value="208.124" calcext:value-type="float">
            <text:p>208.124</text:p>
          </table:table-cell>
        </table:table-row>
        <table:table-row table:style-name="ro1">
          <table:table-cell office:value-type="float" office:value="3940790" calcext:value-type="float">
            <text:p>3940790</text:p>
          </table:table-cell>
          <table:table-cell office:value-type="float" office:value="223.099" calcext:value-type="float">
            <text:p>223.099</text:p>
          </table:table-cell>
        </table:table-row>
        <table:table-row table:style-name="ro1">
          <table:table-cell office:value-type="float" office:value="3943150" calcext:value-type="float">
            <text:p>3943150</text:p>
          </table:table-cell>
          <table:table-cell office:value-type="float" office:value="212.46" calcext:value-type="float">
            <text:p>212.46</text:p>
          </table:table-cell>
        </table:table-row>
        <table:table-row table:style-name="ro1">
          <table:table-cell office:value-type="float" office:value="3945520" calcext:value-type="float">
            <text:p>3945520</text:p>
          </table:table-cell>
          <table:table-cell office:value-type="float" office:value="208.163" calcext:value-type="float">
            <text:p>208.163</text:p>
          </table:table-cell>
        </table:table-row>
        <table:table-row table:style-name="ro1">
          <table:table-cell office:value-type="float" office:value="3947880" calcext:value-type="float">
            <text:p>3947880</text:p>
          </table:table-cell>
          <table:table-cell office:value-type="float" office:value="213.667" calcext:value-type="float">
            <text:p>213.667</text:p>
          </table:table-cell>
        </table:table-row>
        <table:table-row table:style-name="ro1">
          <table:table-cell office:value-type="float" office:value="3950240" calcext:value-type="float">
            <text:p>3950240</text:p>
          </table:table-cell>
          <table:table-cell office:value-type="float" office:value="183.577" calcext:value-type="float">
            <text:p>183.577</text:p>
          </table:table-cell>
        </table:table-row>
        <table:table-row table:style-name="ro1">
          <table:table-cell office:value-type="float" office:value="3952610" calcext:value-type="float">
            <text:p>3952610</text:p>
          </table:table-cell>
          <table:table-cell office:value-type="float" office:value="205.244" calcext:value-type="float">
            <text:p>205.244</text:p>
          </table:table-cell>
        </table:table-row>
        <table:table-row table:style-name="ro1">
          <table:table-cell office:value-type="float" office:value="3954970" calcext:value-type="float">
            <text:p>3954970</text:p>
          </table:table-cell>
          <table:table-cell office:value-type="float" office:value="174.219" calcext:value-type="float">
            <text:p>174.219</text:p>
          </table:table-cell>
        </table:table-row>
        <table:table-row table:style-name="ro1">
          <table:table-cell office:value-type="float" office:value="3957340" calcext:value-type="float">
            <text:p>3957340</text:p>
          </table:table-cell>
          <table:table-cell office:value-type="float" office:value="209.228" calcext:value-type="float">
            <text:p>209.228</text:p>
          </table:table-cell>
        </table:table-row>
        <table:table-row table:style-name="ro1">
          <table:table-cell office:value-type="float" office:value="3959700" calcext:value-type="float">
            <text:p>3959700</text:p>
          </table:table-cell>
          <table:table-cell office:value-type="float" office:value="202.758" calcext:value-type="float">
            <text:p>202.758</text:p>
          </table:table-cell>
        </table:table-row>
        <table:table-row table:style-name="ro1">
          <table:table-cell office:value-type="float" office:value="3962060" calcext:value-type="float">
            <text:p>3962060</text:p>
          </table:table-cell>
          <table:table-cell office:value-type="float" office:value="238.505" calcext:value-type="float">
            <text:p>238.505</text:p>
          </table:table-cell>
        </table:table-row>
        <table:table-row table:style-name="ro1">
          <table:table-cell office:value-type="float" office:value="3964430" calcext:value-type="float">
            <text:p>3964430</text:p>
          </table:table-cell>
          <table:table-cell office:value-type="float" office:value="212.053" calcext:value-type="float">
            <text:p>212.053</text:p>
          </table:table-cell>
        </table:table-row>
        <table:table-row table:style-name="ro1">
          <table:table-cell office:value-type="float" office:value="3966790" calcext:value-type="float">
            <text:p>3966790</text:p>
          </table:table-cell>
          <table:table-cell office:value-type="float" office:value="205.301" calcext:value-type="float">
            <text:p>205.301</text:p>
          </table:table-cell>
        </table:table-row>
        <table:table-row table:style-name="ro1">
          <table:table-cell office:value-type="float" office:value="3969160" calcext:value-type="float">
            <text:p>3969160</text:p>
          </table:table-cell>
          <table:table-cell office:value-type="float" office:value="204.982" calcext:value-type="float">
            <text:p>204.982</text:p>
          </table:table-cell>
        </table:table-row>
        <table:table-row table:style-name="ro1">
          <table:table-cell office:value-type="float" office:value="3971520" calcext:value-type="float">
            <text:p>3971520</text:p>
          </table:table-cell>
          <table:table-cell office:value-type="float" office:value="218.223" calcext:value-type="float">
            <text:p>218.223</text:p>
          </table:table-cell>
        </table:table-row>
        <table:table-row table:style-name="ro1">
          <table:table-cell office:value-type="float" office:value="3973880" calcext:value-type="float">
            <text:p>3973880</text:p>
          </table:table-cell>
          <table:table-cell office:value-type="float" office:value="226.043" calcext:value-type="float">
            <text:p>226.043</text:p>
          </table:table-cell>
        </table:table-row>
        <table:table-row table:style-name="ro1">
          <table:table-cell office:value-type="float" office:value="3976250" calcext:value-type="float">
            <text:p>3976250</text:p>
          </table:table-cell>
          <table:table-cell office:value-type="float" office:value="235.887" calcext:value-type="float">
            <text:p>235.887</text:p>
          </table:table-cell>
        </table:table-row>
        <table:table-row table:style-name="ro1">
          <table:table-cell office:value-type="float" office:value="3978610" calcext:value-type="float">
            <text:p>3978610</text:p>
          </table:table-cell>
          <table:table-cell office:value-type="float" office:value="222.75" calcext:value-type="float">
            <text:p>222.75</text:p>
          </table:table-cell>
        </table:table-row>
        <table:table-row table:style-name="ro1">
          <table:table-cell office:value-type="float" office:value="3980980" calcext:value-type="float">
            <text:p>3980980</text:p>
          </table:table-cell>
          <table:table-cell office:value-type="float" office:value="220.047" calcext:value-type="float">
            <text:p>220.047</text:p>
          </table:table-cell>
        </table:table-row>
        <table:table-row table:style-name="ro1">
          <table:table-cell office:value-type="float" office:value="3983340" calcext:value-type="float">
            <text:p>3983340</text:p>
          </table:table-cell>
          <table:table-cell office:value-type="float" office:value="219.064" calcext:value-type="float">
            <text:p>219.064</text:p>
          </table:table-cell>
        </table:table-row>
        <table:table-row table:style-name="ro1">
          <table:table-cell office:value-type="float" office:value="3985700" calcext:value-type="float">
            <text:p>3985700</text:p>
          </table:table-cell>
          <table:table-cell office:value-type="float" office:value="188.02" calcext:value-type="float">
            <text:p>188.02</text:p>
          </table:table-cell>
        </table:table-row>
        <table:table-row table:style-name="ro1">
          <table:table-cell office:value-type="float" office:value="3988070" calcext:value-type="float">
            <text:p>3988070</text:p>
          </table:table-cell>
          <table:table-cell office:value-type="float" office:value="216.834" calcext:value-type="float">
            <text:p>216.834</text:p>
          </table:table-cell>
        </table:table-row>
        <table:table-row table:style-name="ro1">
          <table:table-cell office:value-type="float" office:value="3990430" calcext:value-type="float">
            <text:p>3990430</text:p>
          </table:table-cell>
          <table:table-cell office:value-type="float" office:value="209.745" calcext:value-type="float">
            <text:p>209.745</text:p>
          </table:table-cell>
        </table:table-row>
        <table:table-row table:style-name="ro1">
          <table:table-cell office:value-type="float" office:value="3992800" calcext:value-type="float">
            <text:p>3992800</text:p>
          </table:table-cell>
          <table:table-cell office:value-type="float" office:value="211.019" calcext:value-type="float">
            <text:p>211.019</text:p>
          </table:table-cell>
        </table:table-row>
        <table:table-row table:style-name="ro1">
          <table:table-cell office:value-type="float" office:value="3995160" calcext:value-type="float">
            <text:p>3995160</text:p>
          </table:table-cell>
          <table:table-cell office:value-type="float" office:value="218.536" calcext:value-type="float">
            <text:p>218.536</text:p>
          </table:table-cell>
        </table:table-row>
        <table:table-row table:style-name="ro1">
          <table:table-cell office:value-type="float" office:value="3997520" calcext:value-type="float">
            <text:p>3997520</text:p>
          </table:table-cell>
          <table:table-cell office:value-type="float" office:value="212.485" calcext:value-type="float">
            <text:p>212.485</text:p>
          </table:table-cell>
        </table:table-row>
        <table:table-row table:style-name="ro1">
          <table:table-cell office:value-type="float" office:value="3999890" calcext:value-type="float">
            <text:p>3999890</text:p>
          </table:table-cell>
          <table:table-cell office:value-type="float" office:value="210.68" calcext:value-type="float">
            <text:p>210.68</text:p>
          </table:table-cell>
        </table:table-row>
        <table:table-row table:style-name="ro1">
          <table:table-cell office:value-type="float" office:value="4002250" calcext:value-type="float">
            <text:p>4002250</text:p>
          </table:table-cell>
          <table:table-cell office:value-type="float" office:value="248.612" calcext:value-type="float">
            <text:p>248.612</text:p>
          </table:table-cell>
        </table:table-row>
        <table:table-row table:style-name="ro1">
          <table:table-cell office:value-type="float" office:value="4004620" calcext:value-type="float">
            <text:p>4004620</text:p>
          </table:table-cell>
          <table:table-cell office:value-type="float" office:value="225.5" calcext:value-type="float">
            <text:p>225.5</text:p>
          </table:table-cell>
        </table:table-row>
        <table:table-row table:style-name="ro1">
          <table:table-cell office:value-type="float" office:value="4006980" calcext:value-type="float">
            <text:p>4006980</text:p>
          </table:table-cell>
          <table:table-cell office:value-type="float" office:value="215.867" calcext:value-type="float">
            <text:p>215.867</text:p>
          </table:table-cell>
        </table:table-row>
        <table:table-row table:style-name="ro1">
          <table:table-cell office:value-type="float" office:value="4009340" calcext:value-type="float">
            <text:p>4009340</text:p>
          </table:table-cell>
          <table:table-cell office:value-type="float" office:value="224.417" calcext:value-type="float">
            <text:p>224.417</text:p>
          </table:table-cell>
        </table:table-row>
        <table:table-row table:style-name="ro1">
          <table:table-cell office:value-type="float" office:value="4011710" calcext:value-type="float">
            <text:p>4011710</text:p>
          </table:table-cell>
          <table:table-cell office:value-type="float" office:value="250.159" calcext:value-type="float">
            <text:p>250.159</text:p>
          </table:table-cell>
        </table:table-row>
        <table:table-row table:style-name="ro1">
          <table:table-cell office:value-type="float" office:value="4014070" calcext:value-type="float">
            <text:p>4014070</text:p>
          </table:table-cell>
          <table:table-cell office:value-type="float" office:value="240.346" calcext:value-type="float">
            <text:p>240.346</text:p>
          </table:table-cell>
        </table:table-row>
        <table:table-row table:style-name="ro1">
          <table:table-cell office:value-type="float" office:value="4016440" calcext:value-type="float">
            <text:p>4016440</text:p>
          </table:table-cell>
          <table:table-cell office:value-type="float" office:value="202.69" calcext:value-type="float">
            <text:p>202.69</text:p>
          </table:table-cell>
        </table:table-row>
        <table:table-row table:style-name="ro1">
          <table:table-cell office:value-type="float" office:value="4018800" calcext:value-type="float">
            <text:p>4018800</text:p>
          </table:table-cell>
          <table:table-cell office:value-type="float" office:value="232.926" calcext:value-type="float">
            <text:p>232.926</text:p>
          </table:table-cell>
        </table:table-row>
        <table:table-row table:style-name="ro1">
          <table:table-cell office:value-type="float" office:value="4021160" calcext:value-type="float">
            <text:p>4021160</text:p>
          </table:table-cell>
          <table:table-cell office:value-type="float" office:value="240.827" calcext:value-type="float">
            <text:p>240.827</text:p>
          </table:table-cell>
        </table:table-row>
        <table:table-row table:style-name="ro1">
          <table:table-cell office:value-type="float" office:value="4023530" calcext:value-type="float">
            <text:p>4023530</text:p>
          </table:table-cell>
          <table:table-cell office:value-type="float" office:value="220.257" calcext:value-type="float">
            <text:p>220.257</text:p>
          </table:table-cell>
        </table:table-row>
        <table:table-row table:style-name="ro1">
          <table:table-cell office:value-type="float" office:value="4025890" calcext:value-type="float">
            <text:p>4025890</text:p>
          </table:table-cell>
          <table:table-cell office:value-type="float" office:value="253.472" calcext:value-type="float">
            <text:p>253.472</text:p>
          </table:table-cell>
        </table:table-row>
        <table:table-row table:style-name="ro1">
          <table:table-cell office:value-type="float" office:value="4028260" calcext:value-type="float">
            <text:p>4028260</text:p>
          </table:table-cell>
          <table:table-cell office:value-type="float" office:value="202.315" calcext:value-type="float">
            <text:p>202.315</text:p>
          </table:table-cell>
        </table:table-row>
        <table:table-row table:style-name="ro1">
          <table:table-cell office:value-type="float" office:value="4030620" calcext:value-type="float">
            <text:p>4030620</text:p>
          </table:table-cell>
          <table:table-cell office:value-type="float" office:value="222.018" calcext:value-type="float">
            <text:p>222.018</text:p>
          </table:table-cell>
        </table:table-row>
        <table:table-row table:style-name="ro1">
          <table:table-cell office:value-type="float" office:value="4032980" calcext:value-type="float">
            <text:p>4032980</text:p>
          </table:table-cell>
          <table:table-cell office:value-type="float" office:value="212.661" calcext:value-type="float">
            <text:p>212.661</text:p>
          </table:table-cell>
        </table:table-row>
        <table:table-row table:style-name="ro1">
          <table:table-cell office:value-type="float" office:value="4035350" calcext:value-type="float">
            <text:p>4035350</text:p>
          </table:table-cell>
          <table:table-cell office:value-type="float" office:value="233.631" calcext:value-type="float">
            <text:p>233.631</text:p>
          </table:table-cell>
        </table:table-row>
        <table:table-row table:style-name="ro1">
          <table:table-cell office:value-type="float" office:value="4037710" calcext:value-type="float">
            <text:p>4037710</text:p>
          </table:table-cell>
          <table:table-cell office:value-type="float" office:value="245.81" calcext:value-type="float">
            <text:p>245.81</text:p>
          </table:table-cell>
        </table:table-row>
        <table:table-row table:style-name="ro1">
          <table:table-cell office:value-type="float" office:value="4040080" calcext:value-type="float">
            <text:p>4040080</text:p>
          </table:table-cell>
          <table:table-cell office:value-type="float" office:value="210.295" calcext:value-type="float">
            <text:p>210.295</text:p>
          </table:table-cell>
        </table:table-row>
        <table:table-row table:style-name="ro1">
          <table:table-cell office:value-type="float" office:value="4042440" calcext:value-type="float">
            <text:p>4042440</text:p>
          </table:table-cell>
          <table:table-cell office:value-type="float" office:value="223.515" calcext:value-type="float">
            <text:p>223.515</text:p>
          </table:table-cell>
        </table:table-row>
        <table:table-row table:style-name="ro1">
          <table:table-cell office:value-type="float" office:value="4044800" calcext:value-type="float">
            <text:p>4044800</text:p>
          </table:table-cell>
          <table:table-cell office:value-type="float" office:value="200.307" calcext:value-type="float">
            <text:p>200.307</text:p>
          </table:table-cell>
        </table:table-row>
        <table:table-row table:style-name="ro1">
          <table:table-cell office:value-type="float" office:value="4047170" calcext:value-type="float">
            <text:p>4047170</text:p>
          </table:table-cell>
          <table:table-cell office:value-type="float" office:value="238.461" calcext:value-type="float">
            <text:p>238.461</text:p>
          </table:table-cell>
        </table:table-row>
        <table:table-row table:style-name="ro1">
          <table:table-cell office:value-type="float" office:value="4049530" calcext:value-type="float">
            <text:p>4049530</text:p>
          </table:table-cell>
          <table:table-cell office:value-type="float" office:value="209.684" calcext:value-type="float">
            <text:p>209.684</text:p>
          </table:table-cell>
        </table:table-row>
        <table:table-row table:style-name="ro1">
          <table:table-cell office:value-type="float" office:value="4051900" calcext:value-type="float">
            <text:p>4051900</text:p>
          </table:table-cell>
          <table:table-cell office:value-type="float" office:value="223.236" calcext:value-type="float">
            <text:p>223.236</text:p>
          </table:table-cell>
        </table:table-row>
        <table:table-row table:style-name="ro1">
          <table:table-cell office:value-type="float" office:value="4054260" calcext:value-type="float">
            <text:p>4054260</text:p>
          </table:table-cell>
          <table:table-cell office:value-type="float" office:value="223.379" calcext:value-type="float">
            <text:p>223.379</text:p>
          </table:table-cell>
        </table:table-row>
        <table:table-row table:style-name="ro1">
          <table:table-cell office:value-type="float" office:value="4056620" calcext:value-type="float">
            <text:p>4056620</text:p>
          </table:table-cell>
          <table:table-cell office:value-type="float" office:value="256.07" calcext:value-type="float">
            <text:p>256.07</text:p>
          </table:table-cell>
        </table:table-row>
        <table:table-row table:style-name="ro1">
          <table:table-cell office:value-type="float" office:value="4058990" calcext:value-type="float">
            <text:p>4058990</text:p>
          </table:table-cell>
          <table:table-cell office:value-type="float" office:value="247.683" calcext:value-type="float">
            <text:p>247.683</text:p>
          </table:table-cell>
        </table:table-row>
        <table:table-row table:style-name="ro1">
          <table:table-cell office:value-type="float" office:value="4061350" calcext:value-type="float">
            <text:p>4061350</text:p>
          </table:table-cell>
          <table:table-cell office:value-type="float" office:value="210.947" calcext:value-type="float">
            <text:p>210.947</text:p>
          </table:table-cell>
        </table:table-row>
        <table:table-row table:style-name="ro1">
          <table:table-cell office:value-type="float" office:value="4063720" calcext:value-type="float">
            <text:p>4063720</text:p>
          </table:table-cell>
          <table:table-cell office:value-type="float" office:value="225.901" calcext:value-type="float">
            <text:p>225.901</text:p>
          </table:table-cell>
        </table:table-row>
        <table:table-row table:style-name="ro1">
          <table:table-cell office:value-type="float" office:value="4066080" calcext:value-type="float">
            <text:p>4066080</text:p>
          </table:table-cell>
          <table:table-cell office:value-type="float" office:value="204.405" calcext:value-type="float">
            <text:p>204.405</text:p>
          </table:table-cell>
        </table:table-row>
        <table:table-row table:style-name="ro1">
          <table:table-cell office:value-type="float" office:value="4068440" calcext:value-type="float">
            <text:p>4068440</text:p>
          </table:table-cell>
          <table:table-cell office:value-type="float" office:value="195.183" calcext:value-type="float">
            <text:p>195.183</text:p>
          </table:table-cell>
        </table:table-row>
        <table:table-row table:style-name="ro1">
          <table:table-cell office:value-type="float" office:value="4070810" calcext:value-type="float">
            <text:p>4070810</text:p>
          </table:table-cell>
          <table:table-cell office:value-type="float" office:value="209.923" calcext:value-type="float">
            <text:p>209.923</text:p>
          </table:table-cell>
        </table:table-row>
        <table:table-row table:style-name="ro1">
          <table:table-cell office:value-type="float" office:value="4073170" calcext:value-type="float">
            <text:p>4073170</text:p>
          </table:table-cell>
          <table:table-cell office:value-type="float" office:value="191.863" calcext:value-type="float">
            <text:p>191.863</text:p>
          </table:table-cell>
        </table:table-row>
        <table:table-row table:style-name="ro1">
          <table:table-cell office:value-type="float" office:value="4075540" calcext:value-type="float">
            <text:p>4075540</text:p>
          </table:table-cell>
          <table:table-cell office:value-type="float" office:value="224.46" calcext:value-type="float">
            <text:p>224.46</text:p>
          </table:table-cell>
        </table:table-row>
        <table:table-row table:style-name="ro1">
          <table:table-cell office:value-type="float" office:value="4077900" calcext:value-type="float">
            <text:p>4077900</text:p>
          </table:table-cell>
          <table:table-cell office:value-type="float" office:value="259.12" calcext:value-type="float">
            <text:p>259.12</text:p>
          </table:table-cell>
        </table:table-row>
        <table:table-row table:style-name="ro1">
          <table:table-cell office:value-type="float" office:value="4080260" calcext:value-type="float">
            <text:p>4080260</text:p>
          </table:table-cell>
          <table:table-cell office:value-type="float" office:value="221.798" calcext:value-type="float">
            <text:p>221.798</text:p>
          </table:table-cell>
        </table:table-row>
        <table:table-row table:style-name="ro1">
          <table:table-cell office:value-type="float" office:value="4082630" calcext:value-type="float">
            <text:p>4082630</text:p>
          </table:table-cell>
          <table:table-cell office:value-type="float" office:value="214.05" calcext:value-type="float">
            <text:p>214.05</text:p>
          </table:table-cell>
        </table:table-row>
        <table:table-row table:style-name="ro1">
          <table:table-cell office:value-type="float" office:value="4084990" calcext:value-type="float">
            <text:p>4084990</text:p>
          </table:table-cell>
          <table:table-cell office:value-type="float" office:value="227.311" calcext:value-type="float">
            <text:p>227.311</text:p>
          </table:table-cell>
        </table:table-row>
        <table:table-row table:style-name="ro1">
          <table:table-cell office:value-type="float" office:value="4087360" calcext:value-type="float">
            <text:p>4087360</text:p>
          </table:table-cell>
          <table:table-cell office:value-type="float" office:value="257.822" calcext:value-type="float">
            <text:p>257.822</text:p>
          </table:table-cell>
        </table:table-row>
        <table:table-row table:style-name="ro1">
          <table:table-cell office:value-type="float" office:value="4089720" calcext:value-type="float">
            <text:p>4089720</text:p>
          </table:table-cell>
          <table:table-cell office:value-type="float" office:value="226.582" calcext:value-type="float">
            <text:p>226.582</text:p>
          </table:table-cell>
        </table:table-row>
        <table:table-row table:style-name="ro1">
          <table:table-cell office:value-type="float" office:value="4092080" calcext:value-type="float">
            <text:p>4092080</text:p>
          </table:table-cell>
          <table:table-cell office:value-type="float" office:value="201.884" calcext:value-type="float">
            <text:p>201.884</text:p>
          </table:table-cell>
        </table:table-row>
        <table:table-row table:style-name="ro1">
          <table:table-cell office:value-type="float" office:value="4094450" calcext:value-type="float">
            <text:p>4094450</text:p>
          </table:table-cell>
          <table:table-cell office:value-type="float" office:value="229.118" calcext:value-type="float">
            <text:p>229.118</text:p>
          </table:table-cell>
        </table:table-row>
        <table:table-row table:style-name="ro1">
          <table:table-cell office:value-type="float" office:value="4096810" calcext:value-type="float">
            <text:p>4096810</text:p>
          </table:table-cell>
          <table:table-cell office:value-type="float" office:value="223.983" calcext:value-type="float">
            <text:p>223.983</text:p>
          </table:table-cell>
        </table:table-row>
        <table:table-row table:style-name="ro1">
          <table:table-cell office:value-type="float" office:value="4099180" calcext:value-type="float">
            <text:p>4099180</text:p>
          </table:table-cell>
          <table:table-cell office:value-type="float" office:value="212.584" calcext:value-type="float">
            <text:p>212.584</text:p>
          </table:table-cell>
        </table:table-row>
        <table:table-row table:style-name="ro1">
          <table:table-cell office:value-type="float" office:value="4101540" calcext:value-type="float">
            <text:p>4101540</text:p>
          </table:table-cell>
          <table:table-cell office:value-type="float" office:value="231.528" calcext:value-type="float">
            <text:p>231.528</text:p>
          </table:table-cell>
        </table:table-row>
        <table:table-row table:style-name="ro1">
          <table:table-cell office:value-type="float" office:value="4103900" calcext:value-type="float">
            <text:p>4103900</text:p>
          </table:table-cell>
          <table:table-cell office:value-type="float" office:value="195.896" calcext:value-type="float">
            <text:p>195.896</text:p>
          </table:table-cell>
        </table:table-row>
        <table:table-row table:style-name="ro1">
          <table:table-cell office:value-type="float" office:value="4106270" calcext:value-type="float">
            <text:p>4106270</text:p>
          </table:table-cell>
          <table:table-cell office:value-type="float" office:value="197.503" calcext:value-type="float">
            <text:p>197.503</text:p>
          </table:table-cell>
        </table:table-row>
        <table:table-row table:style-name="ro1">
          <table:table-cell office:value-type="float" office:value="4108630" calcext:value-type="float">
            <text:p>4108630</text:p>
          </table:table-cell>
          <table:table-cell office:value-type="float" office:value="216.052" calcext:value-type="float">
            <text:p>216.052</text:p>
          </table:table-cell>
        </table:table-row>
        <table:table-row table:style-name="ro1">
          <table:table-cell office:value-type="float" office:value="4111000" calcext:value-type="float">
            <text:p>4111000</text:p>
          </table:table-cell>
          <table:table-cell office:value-type="float" office:value="236.379" calcext:value-type="float">
            <text:p>236.379</text:p>
          </table:table-cell>
        </table:table-row>
        <table:table-row table:style-name="ro1">
          <table:table-cell office:value-type="float" office:value="4113360" calcext:value-type="float">
            <text:p>4113360</text:p>
          </table:table-cell>
          <table:table-cell office:value-type="float" office:value="225.706" calcext:value-type="float">
            <text:p>225.706</text:p>
          </table:table-cell>
        </table:table-row>
        <table:table-row table:style-name="ro1">
          <table:table-cell office:value-type="float" office:value="4115720" calcext:value-type="float">
            <text:p>4115720</text:p>
          </table:table-cell>
          <table:table-cell office:value-type="float" office:value="244.671" calcext:value-type="float">
            <text:p>244.671</text:p>
          </table:table-cell>
        </table:table-row>
        <table:table-row table:style-name="ro1">
          <table:table-cell office:value-type="float" office:value="4118090" calcext:value-type="float">
            <text:p>4118090</text:p>
          </table:table-cell>
          <table:table-cell office:value-type="float" office:value="248.482" calcext:value-type="float">
            <text:p>248.482</text:p>
          </table:table-cell>
        </table:table-row>
        <table:table-row table:style-name="ro1">
          <table:table-cell office:value-type="float" office:value="4120450" calcext:value-type="float">
            <text:p>4120450</text:p>
          </table:table-cell>
          <table:table-cell office:value-type="float" office:value="238.441" calcext:value-type="float">
            <text:p>238.441</text:p>
          </table:table-cell>
        </table:table-row>
        <table:table-row table:style-name="ro1">
          <table:table-cell office:value-type="float" office:value="4122820" calcext:value-type="float">
            <text:p>4122820</text:p>
          </table:table-cell>
          <table:table-cell office:value-type="float" office:value="238.049" calcext:value-type="float">
            <text:p>238.049</text:p>
          </table:table-cell>
        </table:table-row>
        <table:table-row table:style-name="ro1">
          <table:table-cell office:value-type="float" office:value="4125180" calcext:value-type="float">
            <text:p>4125180</text:p>
          </table:table-cell>
          <table:table-cell office:value-type="float" office:value="230.389" calcext:value-type="float">
            <text:p>230.389</text:p>
          </table:table-cell>
        </table:table-row>
        <table:table-row table:style-name="ro1">
          <table:table-cell office:value-type="float" office:value="4127540" calcext:value-type="float">
            <text:p>4127540</text:p>
          </table:table-cell>
          <table:table-cell office:value-type="float" office:value="224.939" calcext:value-type="float">
            <text:p>224.939</text:p>
          </table:table-cell>
        </table:table-row>
        <table:table-row table:style-name="ro1">
          <table:table-cell office:value-type="float" office:value="4129910" calcext:value-type="float">
            <text:p>4129910</text:p>
          </table:table-cell>
          <table:table-cell office:value-type="float" office:value="236.22" calcext:value-type="float">
            <text:p>236.22</text:p>
          </table:table-cell>
        </table:table-row>
        <table:table-row table:style-name="ro1">
          <table:table-cell office:value-type="float" office:value="4132270" calcext:value-type="float">
            <text:p>4132270</text:p>
          </table:table-cell>
          <table:table-cell office:value-type="float" office:value="215.791" calcext:value-type="float">
            <text:p>215.791</text:p>
          </table:table-cell>
        </table:table-row>
        <table:table-row table:style-name="ro1">
          <table:table-cell office:value-type="float" office:value="4134640" calcext:value-type="float">
            <text:p>4134640</text:p>
          </table:table-cell>
          <table:table-cell office:value-type="float" office:value="243.867" calcext:value-type="float">
            <text:p>243.867</text:p>
          </table:table-cell>
        </table:table-row>
        <table:table-row table:style-name="ro1">
          <table:table-cell office:value-type="float" office:value="4137000" calcext:value-type="float">
            <text:p>4137000</text:p>
          </table:table-cell>
          <table:table-cell office:value-type="float" office:value="262.924" calcext:value-type="float">
            <text:p>262.924</text:p>
          </table:table-cell>
        </table:table-row>
        <table:table-row table:style-name="ro1">
          <table:table-cell office:value-type="float" office:value="4139360" calcext:value-type="float">
            <text:p>4139360</text:p>
          </table:table-cell>
          <table:table-cell office:value-type="float" office:value="215.658" calcext:value-type="float">
            <text:p>215.658</text:p>
          </table:table-cell>
        </table:table-row>
        <table:table-row table:style-name="ro1">
          <table:table-cell office:value-type="float" office:value="4141730" calcext:value-type="float">
            <text:p>4141730</text:p>
          </table:table-cell>
          <table:table-cell office:value-type="float" office:value="231.224" calcext:value-type="float">
            <text:p>231.224</text:p>
          </table:table-cell>
        </table:table-row>
        <table:table-row table:style-name="ro1">
          <table:table-cell office:value-type="float" office:value="4144090" calcext:value-type="float">
            <text:p>4144090</text:p>
          </table:table-cell>
          <table:table-cell office:value-type="float" office:value="248.948" calcext:value-type="float">
            <text:p>248.948</text:p>
          </table:table-cell>
        </table:table-row>
        <table:table-row table:style-name="ro1">
          <table:table-cell office:value-type="float" office:value="4146460" calcext:value-type="float">
            <text:p>4146460</text:p>
          </table:table-cell>
          <table:table-cell office:value-type="float" office:value="225.6" calcext:value-type="float">
            <text:p>225.6</text:p>
          </table:table-cell>
        </table:table-row>
        <table:table-row table:style-name="ro1">
          <table:table-cell office:value-type="float" office:value="4148820" calcext:value-type="float">
            <text:p>4148820</text:p>
          </table:table-cell>
          <table:table-cell office:value-type="float" office:value="240.639" calcext:value-type="float">
            <text:p>240.639</text:p>
          </table:table-cell>
        </table:table-row>
        <table:table-row table:style-name="ro1">
          <table:table-cell office:value-type="float" office:value="4151180" calcext:value-type="float">
            <text:p>4151180</text:p>
          </table:table-cell>
          <table:table-cell office:value-type="float" office:value="223.041" calcext:value-type="float">
            <text:p>223.041</text:p>
          </table:table-cell>
        </table:table-row>
        <table:table-row table:style-name="ro1">
          <table:table-cell office:value-type="float" office:value="4153550" calcext:value-type="float">
            <text:p>4153550</text:p>
          </table:table-cell>
          <table:table-cell office:value-type="float" office:value="217.576" calcext:value-type="float">
            <text:p>217.576</text:p>
          </table:table-cell>
        </table:table-row>
        <table:table-row table:style-name="ro1">
          <table:table-cell office:value-type="float" office:value="4155910" calcext:value-type="float">
            <text:p>4155910</text:p>
          </table:table-cell>
          <table:table-cell office:value-type="float" office:value="218.273" calcext:value-type="float">
            <text:p>218.273</text:p>
          </table:table-cell>
        </table:table-row>
        <table:table-row table:style-name="ro1">
          <table:table-cell office:value-type="float" office:value="4158280" calcext:value-type="float">
            <text:p>4158280</text:p>
          </table:table-cell>
          <table:table-cell office:value-type="float" office:value="214.669" calcext:value-type="float">
            <text:p>214.669</text:p>
          </table:table-cell>
        </table:table-row>
        <table:table-row table:style-name="ro1">
          <table:table-cell office:value-type="float" office:value="4160640" calcext:value-type="float">
            <text:p>4160640</text:p>
          </table:table-cell>
          <table:table-cell office:value-type="float" office:value="225.736" calcext:value-type="float">
            <text:p>225.736</text:p>
          </table:table-cell>
        </table:table-row>
        <table:table-row table:style-name="ro1">
          <table:table-cell office:value-type="float" office:value="4163000" calcext:value-type="float">
            <text:p>4163000</text:p>
          </table:table-cell>
          <table:table-cell office:value-type="float" office:value="240.832" calcext:value-type="float">
            <text:p>240.832</text:p>
          </table:table-cell>
        </table:table-row>
        <table:table-row table:style-name="ro1">
          <table:table-cell office:value-type="float" office:value="4165370" calcext:value-type="float">
            <text:p>4165370</text:p>
          </table:table-cell>
          <table:table-cell office:value-type="float" office:value="226.641" calcext:value-type="float">
            <text:p>226.641</text:p>
          </table:table-cell>
        </table:table-row>
        <table:table-row table:style-name="ro1">
          <table:table-cell office:value-type="float" office:value="4167730" calcext:value-type="float">
            <text:p>4167730</text:p>
          </table:table-cell>
          <table:table-cell office:value-type="float" office:value="212.916" calcext:value-type="float">
            <text:p>212.916</text:p>
          </table:table-cell>
        </table:table-row>
        <table:table-row table:style-name="ro1">
          <table:table-cell office:value-type="float" office:value="4170100" calcext:value-type="float">
            <text:p>4170100</text:p>
          </table:table-cell>
          <table:table-cell office:value-type="float" office:value="217.277" calcext:value-type="float">
            <text:p>217.277</text:p>
          </table:table-cell>
        </table:table-row>
        <table:table-row table:style-name="ro1">
          <table:table-cell office:value-type="float" office:value="4172460" calcext:value-type="float">
            <text:p>4172460</text:p>
          </table:table-cell>
          <table:table-cell office:value-type="float" office:value="232.859" calcext:value-type="float">
            <text:p>232.859</text:p>
          </table:table-cell>
        </table:table-row>
        <table:table-row table:style-name="ro1">
          <table:table-cell office:value-type="float" office:value="4174820" calcext:value-type="float">
            <text:p>4174820</text:p>
          </table:table-cell>
          <table:table-cell office:value-type="float" office:value="225.8" calcext:value-type="float">
            <text:p>225.8</text:p>
          </table:table-cell>
        </table:table-row>
        <table:table-row table:style-name="ro1">
          <table:table-cell office:value-type="float" office:value="4177190" calcext:value-type="float">
            <text:p>4177190</text:p>
          </table:table-cell>
          <table:table-cell office:value-type="float" office:value="217.405" calcext:value-type="float">
            <text:p>217.405</text:p>
          </table:table-cell>
        </table:table-row>
        <table:table-row table:style-name="ro1">
          <table:table-cell office:value-type="float" office:value="4179550" calcext:value-type="float">
            <text:p>4179550</text:p>
          </table:table-cell>
          <table:table-cell office:value-type="float" office:value="238.018" calcext:value-type="float">
            <text:p>238.018</text:p>
          </table:table-cell>
        </table:table-row>
        <table:table-row table:style-name="ro1">
          <table:table-cell office:value-type="float" office:value="4181920" calcext:value-type="float">
            <text:p>4181920</text:p>
          </table:table-cell>
          <table:table-cell office:value-type="float" office:value="244.402" calcext:value-type="float">
            <text:p>244.402</text:p>
          </table:table-cell>
        </table:table-row>
        <table:table-row table:style-name="ro1">
          <table:table-cell office:value-type="float" office:value="4184280" calcext:value-type="float">
            <text:p>4184280</text:p>
          </table:table-cell>
          <table:table-cell office:value-type="float" office:value="224.325" calcext:value-type="float">
            <text:p>224.325</text:p>
          </table:table-cell>
        </table:table-row>
        <table:table-row table:style-name="ro1">
          <table:table-cell office:value-type="float" office:value="4186640" calcext:value-type="float">
            <text:p>4186640</text:p>
          </table:table-cell>
          <table:table-cell office:value-type="float" office:value="215.615" calcext:value-type="float">
            <text:p>215.615</text:p>
          </table:table-cell>
        </table:table-row>
        <table:table-row table:style-name="ro1">
          <table:table-cell office:value-type="float" office:value="4189010" calcext:value-type="float">
            <text:p>4189010</text:p>
          </table:table-cell>
          <table:table-cell office:value-type="float" office:value="234.155" calcext:value-type="float">
            <text:p>234.155</text:p>
          </table:table-cell>
        </table:table-row>
        <table:table-row table:style-name="ro1">
          <table:table-cell office:value-type="float" office:value="4191370" calcext:value-type="float">
            <text:p>4191370</text:p>
          </table:table-cell>
          <table:table-cell office:value-type="float" office:value="230.599" calcext:value-type="float">
            <text:p>230.599</text:p>
          </table:table-cell>
        </table:table-row>
        <table:table-row table:style-name="ro1">
          <table:table-cell office:value-type="float" office:value="4193740" calcext:value-type="float">
            <text:p>4193740</text:p>
          </table:table-cell>
          <table:table-cell office:value-type="float" office:value="200.811" calcext:value-type="float">
            <text:p>200.811</text:p>
          </table:table-cell>
        </table:table-row>
        <table:table-row table:style-name="ro1">
          <table:table-cell office:value-type="float" office:value="4196100" calcext:value-type="float">
            <text:p>4196100</text:p>
          </table:table-cell>
          <table:table-cell office:value-type="float" office:value="202.908" calcext:value-type="float">
            <text:p>202.908</text:p>
          </table:table-cell>
        </table:table-row>
        <table:table-row table:style-name="ro1">
          <table:table-cell office:value-type="float" office:value="4198460" calcext:value-type="float">
            <text:p>4198460</text:p>
          </table:table-cell>
          <table:table-cell office:value-type="float" office:value="207.353" calcext:value-type="float">
            <text:p>207.353</text:p>
          </table:table-cell>
        </table:table-row>
        <table:table-row table:style-name="ro1">
          <table:table-cell office:value-type="float" office:value="4200830" calcext:value-type="float">
            <text:p>4200830</text:p>
          </table:table-cell>
          <table:table-cell office:value-type="float" office:value="225.814" calcext:value-type="float">
            <text:p>225.814</text:p>
          </table:table-cell>
        </table:table-row>
        <table:table-row table:style-name="ro1">
          <table:table-cell office:value-type="float" office:value="4203190" calcext:value-type="float">
            <text:p>4203190</text:p>
          </table:table-cell>
          <table:table-cell office:value-type="float" office:value="236.873" calcext:value-type="float">
            <text:p>236.873</text:p>
          </table:table-cell>
        </table:table-row>
        <table:table-row table:style-name="ro1">
          <table:table-cell office:value-type="float" office:value="4205560" calcext:value-type="float">
            <text:p>4205560</text:p>
          </table:table-cell>
          <table:table-cell office:value-type="float" office:value="203.12" calcext:value-type="float">
            <text:p>203.12</text:p>
          </table:table-cell>
        </table:table-row>
        <table:table-row table:style-name="ro1">
          <table:table-cell office:value-type="float" office:value="4207920" calcext:value-type="float">
            <text:p>4207920</text:p>
          </table:table-cell>
          <table:table-cell office:value-type="float" office:value="196.087" calcext:value-type="float">
            <text:p>196.087</text:p>
          </table:table-cell>
        </table:table-row>
        <table:table-row table:style-name="ro1">
          <table:table-cell office:value-type="float" office:value="4210280" calcext:value-type="float">
            <text:p>4210280</text:p>
          </table:table-cell>
          <table:table-cell office:value-type="float" office:value="235.043" calcext:value-type="float">
            <text:p>235.043</text:p>
          </table:table-cell>
        </table:table-row>
        <table:table-row table:style-name="ro1">
          <table:table-cell office:value-type="float" office:value="4212650" calcext:value-type="float">
            <text:p>4212650</text:p>
          </table:table-cell>
          <table:table-cell office:value-type="float" office:value="244.484" calcext:value-type="float">
            <text:p>244.484</text:p>
          </table:table-cell>
        </table:table-row>
        <table:table-row table:style-name="ro1">
          <table:table-cell office:value-type="float" office:value="4215010" calcext:value-type="float">
            <text:p>4215010</text:p>
          </table:table-cell>
          <table:table-cell office:value-type="float" office:value="209.575" calcext:value-type="float">
            <text:p>209.575</text:p>
          </table:table-cell>
        </table:table-row>
        <table:table-row table:style-name="ro1">
          <table:table-cell office:value-type="float" office:value="4217380" calcext:value-type="float">
            <text:p>4217380</text:p>
          </table:table-cell>
          <table:table-cell office:value-type="float" office:value="202.755" calcext:value-type="float">
            <text:p>202.755</text:p>
          </table:table-cell>
        </table:table-row>
        <table:table-row table:style-name="ro1">
          <table:table-cell office:value-type="float" office:value="4219740" calcext:value-type="float">
            <text:p>4219740</text:p>
          </table:table-cell>
          <table:table-cell office:value-type="float" office:value="211.607" calcext:value-type="float">
            <text:p>211.607</text:p>
          </table:table-cell>
        </table:table-row>
        <table:table-row table:style-name="ro1">
          <table:table-cell office:value-type="float" office:value="4222100" calcext:value-type="float">
            <text:p>4222100</text:p>
          </table:table-cell>
          <table:table-cell office:value-type="float" office:value="227.48" calcext:value-type="float">
            <text:p>227.48</text:p>
          </table:table-cell>
        </table:table-row>
        <table:table-row table:style-name="ro1">
          <table:table-cell office:value-type="float" office:value="4224470" calcext:value-type="float">
            <text:p>4224470</text:p>
          </table:table-cell>
          <table:table-cell office:value-type="float" office:value="195.295" calcext:value-type="float">
            <text:p>195.295</text:p>
          </table:table-cell>
        </table:table-row>
        <table:table-row table:style-name="ro1">
          <table:table-cell office:value-type="float" office:value="4226830" calcext:value-type="float">
            <text:p>4226830</text:p>
          </table:table-cell>
          <table:table-cell office:value-type="float" office:value="221.193" calcext:value-type="float">
            <text:p>221.193</text:p>
          </table:table-cell>
        </table:table-row>
        <table:table-row table:style-name="ro1">
          <table:table-cell office:value-type="float" office:value="4229200" calcext:value-type="float">
            <text:p>4229200</text:p>
          </table:table-cell>
          <table:table-cell office:value-type="float" office:value="250.344" calcext:value-type="float">
            <text:p>250.344</text:p>
          </table:table-cell>
        </table:table-row>
        <table:table-row table:style-name="ro1">
          <table:table-cell office:value-type="float" office:value="4231560" calcext:value-type="float">
            <text:p>4231560</text:p>
          </table:table-cell>
          <table:table-cell office:value-type="float" office:value="203.154" calcext:value-type="float">
            <text:p>203.154</text:p>
          </table:table-cell>
        </table:table-row>
        <table:table-row table:style-name="ro1">
          <table:table-cell office:value-type="float" office:value="4233920" calcext:value-type="float">
            <text:p>4233920</text:p>
          </table:table-cell>
          <table:table-cell office:value-type="float" office:value="199.912" calcext:value-type="float">
            <text:p>199.912</text:p>
          </table:table-cell>
        </table:table-row>
        <table:table-row table:style-name="ro1">
          <table:table-cell office:value-type="float" office:value="4236290" calcext:value-type="float">
            <text:p>4236290</text:p>
          </table:table-cell>
          <table:table-cell office:value-type="float" office:value="196.447" calcext:value-type="float">
            <text:p>196.447</text:p>
          </table:table-cell>
        </table:table-row>
        <table:table-row table:style-name="ro1">
          <table:table-cell office:value-type="float" office:value="4238650" calcext:value-type="float">
            <text:p>4238650</text:p>
          </table:table-cell>
          <table:table-cell office:value-type="float" office:value="215.062" calcext:value-type="float">
            <text:p>215.062</text:p>
          </table:table-cell>
        </table:table-row>
        <table:table-row table:style-name="ro1">
          <table:table-cell office:value-type="float" office:value="4241020" calcext:value-type="float">
            <text:p>4241020</text:p>
          </table:table-cell>
          <table:table-cell office:value-type="float" office:value="258.375" calcext:value-type="float">
            <text:p>258.375</text:p>
          </table:table-cell>
        </table:table-row>
        <table:table-row table:style-name="ro1">
          <table:table-cell office:value-type="float" office:value="4243380" calcext:value-type="float">
            <text:p>4243380</text:p>
          </table:table-cell>
          <table:table-cell office:value-type="float" office:value="264.618" calcext:value-type="float">
            <text:p>264.618</text:p>
          </table:table-cell>
        </table:table-row>
        <table:table-row table:style-name="ro1">
          <table:table-cell office:value-type="float" office:value="4245740" calcext:value-type="float">
            <text:p>4245740</text:p>
          </table:table-cell>
          <table:table-cell office:value-type="float" office:value="223.687" calcext:value-type="float">
            <text:p>223.687</text:p>
          </table:table-cell>
        </table:table-row>
        <table:table-row table:style-name="ro1">
          <table:table-cell office:value-type="float" office:value="4248110" calcext:value-type="float">
            <text:p>4248110</text:p>
          </table:table-cell>
          <table:table-cell office:value-type="float" office:value="246.674" calcext:value-type="float">
            <text:p>246.674</text:p>
          </table:table-cell>
        </table:table-row>
        <table:table-row table:style-name="ro1">
          <table:table-cell office:value-type="float" office:value="4250470" calcext:value-type="float">
            <text:p>4250470</text:p>
          </table:table-cell>
          <table:table-cell office:value-type="float" office:value="219.274" calcext:value-type="float">
            <text:p>219.274</text:p>
          </table:table-cell>
        </table:table-row>
        <table:table-row table:style-name="ro1">
          <table:table-cell office:value-type="float" office:value="4252840" calcext:value-type="float">
            <text:p>4252840</text:p>
          </table:table-cell>
          <table:table-cell office:value-type="float" office:value="254.047" calcext:value-type="float">
            <text:p>254.047</text:p>
          </table:table-cell>
        </table:table-row>
        <table:table-row table:style-name="ro1">
          <table:table-cell office:value-type="float" office:value="4255200" calcext:value-type="float">
            <text:p>4255200</text:p>
          </table:table-cell>
          <table:table-cell office:value-type="float" office:value="230.124" calcext:value-type="float">
            <text:p>230.124</text:p>
          </table:table-cell>
        </table:table-row>
        <table:table-row table:style-name="ro1">
          <table:table-cell office:value-type="float" office:value="4257560" calcext:value-type="float">
            <text:p>4257560</text:p>
          </table:table-cell>
          <table:table-cell office:value-type="float" office:value="260.725" calcext:value-type="float">
            <text:p>260.725</text:p>
          </table:table-cell>
        </table:table-row>
        <table:table-row table:style-name="ro1">
          <table:table-cell office:value-type="float" office:value="4259930" calcext:value-type="float">
            <text:p>4259930</text:p>
          </table:table-cell>
          <table:table-cell office:value-type="float" office:value="223.57" calcext:value-type="float">
            <text:p>223.57</text:p>
          </table:table-cell>
        </table:table-row>
        <table:table-row table:style-name="ro1">
          <table:table-cell office:value-type="float" office:value="4262290" calcext:value-type="float">
            <text:p>4262290</text:p>
          </table:table-cell>
          <table:table-cell office:value-type="float" office:value="220.301" calcext:value-type="float">
            <text:p>220.301</text:p>
          </table:table-cell>
        </table:table-row>
        <table:table-row table:style-name="ro1">
          <table:table-cell office:value-type="float" office:value="4264660" calcext:value-type="float">
            <text:p>4264660</text:p>
          </table:table-cell>
          <table:table-cell office:value-type="float" office:value="239.438" calcext:value-type="float">
            <text:p>239.438</text:p>
          </table:table-cell>
        </table:table-row>
        <table:table-row table:style-name="ro1">
          <table:table-cell office:value-type="float" office:value="4267020" calcext:value-type="float">
            <text:p>4267020</text:p>
          </table:table-cell>
          <table:table-cell office:value-type="float" office:value="218.824" calcext:value-type="float">
            <text:p>218.824</text:p>
          </table:table-cell>
        </table:table-row>
        <table:table-row table:style-name="ro1">
          <table:table-cell office:value-type="float" office:value="4269380" calcext:value-type="float">
            <text:p>4269380</text:p>
          </table:table-cell>
          <table:table-cell office:value-type="float" office:value="240.858" calcext:value-type="float">
            <text:p>240.858</text:p>
          </table:table-cell>
        </table:table-row>
        <table:table-row table:style-name="ro1">
          <table:table-cell office:value-type="float" office:value="4271750" calcext:value-type="float">
            <text:p>4271750</text:p>
          </table:table-cell>
          <table:table-cell office:value-type="float" office:value="244.74" calcext:value-type="float">
            <text:p>244.74</text:p>
          </table:table-cell>
        </table:table-row>
        <table:table-row table:style-name="ro1">
          <table:table-cell office:value-type="float" office:value="4274110" calcext:value-type="float">
            <text:p>4274110</text:p>
          </table:table-cell>
          <table:table-cell office:value-type="float" office:value="223.218" calcext:value-type="float">
            <text:p>223.218</text:p>
          </table:table-cell>
        </table:table-row>
        <table:table-row table:style-name="ro1">
          <table:table-cell office:value-type="float" office:value="4276480" calcext:value-type="float">
            <text:p>4276480</text:p>
          </table:table-cell>
          <table:table-cell office:value-type="float" office:value="234.551" calcext:value-type="float">
            <text:p>234.551</text:p>
          </table:table-cell>
        </table:table-row>
        <table:table-row table:style-name="ro1">
          <table:table-cell office:value-type="float" office:value="4278840" calcext:value-type="float">
            <text:p>4278840</text:p>
          </table:table-cell>
          <table:table-cell office:value-type="float" office:value="225.316" calcext:value-type="float">
            <text:p>225.316</text:p>
          </table:table-cell>
        </table:table-row>
        <table:table-row table:style-name="ro1">
          <table:table-cell office:value-type="float" office:value="4281200" calcext:value-type="float">
            <text:p>4281200</text:p>
          </table:table-cell>
          <table:table-cell office:value-type="float" office:value="242.332" calcext:value-type="float">
            <text:p>242.332</text:p>
          </table:table-cell>
        </table:table-row>
        <table:table-row table:style-name="ro1">
          <table:table-cell office:value-type="float" office:value="4283570" calcext:value-type="float">
            <text:p>4283570</text:p>
          </table:table-cell>
          <table:table-cell office:value-type="float" office:value="232.603" calcext:value-type="float">
            <text:p>232.603</text:p>
          </table:table-cell>
        </table:table-row>
        <table:table-row table:style-name="ro1">
          <table:table-cell office:value-type="float" office:value="4285930" calcext:value-type="float">
            <text:p>4285930</text:p>
          </table:table-cell>
          <table:table-cell office:value-type="float" office:value="227.026" calcext:value-type="float">
            <text:p>227.026</text:p>
          </table:table-cell>
        </table:table-row>
        <table:table-row table:style-name="ro1">
          <table:table-cell office:value-type="float" office:value="4288300" calcext:value-type="float">
            <text:p>4288300</text:p>
          </table:table-cell>
          <table:table-cell office:value-type="float" office:value="229.573" calcext:value-type="float">
            <text:p>229.573</text:p>
          </table:table-cell>
        </table:table-row>
        <table:table-row table:style-name="ro1">
          <table:table-cell office:value-type="float" office:value="4290660" calcext:value-type="float">
            <text:p>4290660</text:p>
          </table:table-cell>
          <table:table-cell office:value-type="float" office:value="258.063" calcext:value-type="float">
            <text:p>258.063</text:p>
          </table:table-cell>
        </table:table-row>
        <table:table-row table:style-name="ro1">
          <table:table-cell office:value-type="float" office:value="4293020" calcext:value-type="float">
            <text:p>4293020</text:p>
          </table:table-cell>
          <table:table-cell office:value-type="float" office:value="214.231" calcext:value-type="float">
            <text:p>214.231</text:p>
          </table:table-cell>
        </table:table-row>
        <table:table-row table:style-name="ro1">
          <table:table-cell office:value-type="float" office:value="4295390" calcext:value-type="float">
            <text:p>4295390</text:p>
          </table:table-cell>
          <table:table-cell office:value-type="float" office:value="236.423" calcext:value-type="float">
            <text:p>236.423</text:p>
          </table:table-cell>
        </table:table-row>
        <table:table-row table:style-name="ro1">
          <table:table-cell office:value-type="float" office:value="4297750" calcext:value-type="float">
            <text:p>4297750</text:p>
          </table:table-cell>
          <table:table-cell office:value-type="float" office:value="257.975" calcext:value-type="float">
            <text:p>257.975</text:p>
          </table:table-cell>
        </table:table-row>
        <table:table-row table:style-name="ro1">
          <table:table-cell office:value-type="float" office:value="4300120" calcext:value-type="float">
            <text:p>4300120</text:p>
          </table:table-cell>
          <table:table-cell office:value-type="float" office:value="229.029" calcext:value-type="float">
            <text:p>229.029</text:p>
          </table:table-cell>
        </table:table-row>
        <table:table-row table:style-name="ro1">
          <table:table-cell office:value-type="float" office:value="4302480" calcext:value-type="float">
            <text:p>4302480</text:p>
          </table:table-cell>
          <table:table-cell office:value-type="float" office:value="257.71" calcext:value-type="float">
            <text:p>257.71</text:p>
          </table:table-cell>
        </table:table-row>
        <table:table-row table:style-name="ro1">
          <table:table-cell office:value-type="float" office:value="4304840" calcext:value-type="float">
            <text:p>4304840</text:p>
          </table:table-cell>
          <table:table-cell office:value-type="float" office:value="237.472" calcext:value-type="float">
            <text:p>237.472</text:p>
          </table:table-cell>
        </table:table-row>
        <table:table-row table:style-name="ro1">
          <table:table-cell office:value-type="float" office:value="4307210" calcext:value-type="float">
            <text:p>4307210</text:p>
          </table:table-cell>
          <table:table-cell office:value-type="float" office:value="229.619" calcext:value-type="float">
            <text:p>229.619</text:p>
          </table:table-cell>
        </table:table-row>
        <table:table-row table:style-name="ro1">
          <table:table-cell office:value-type="float" office:value="4309570" calcext:value-type="float">
            <text:p>4309570</text:p>
          </table:table-cell>
          <table:table-cell office:value-type="float" office:value="221.607" calcext:value-type="float">
            <text:p>221.607</text:p>
          </table:table-cell>
        </table:table-row>
        <table:table-row table:style-name="ro1">
          <table:table-cell office:value-type="float" office:value="4311940" calcext:value-type="float">
            <text:p>4311940</text:p>
          </table:table-cell>
          <table:table-cell office:value-type="float" office:value="265.58" calcext:value-type="float">
            <text:p>265.58</text:p>
          </table:table-cell>
        </table:table-row>
        <table:table-row table:style-name="ro1">
          <table:table-cell office:value-type="float" office:value="4314300" calcext:value-type="float">
            <text:p>4314300</text:p>
          </table:table-cell>
          <table:table-cell office:value-type="float" office:value="241.887" calcext:value-type="float">
            <text:p>241.887</text:p>
          </table:table-cell>
        </table:table-row>
        <table:table-row table:style-name="ro1">
          <table:table-cell office:value-type="float" office:value="4316660" calcext:value-type="float">
            <text:p>4316660</text:p>
          </table:table-cell>
          <table:table-cell office:value-type="float" office:value="257.243" calcext:value-type="float">
            <text:p>257.243</text:p>
          </table:table-cell>
        </table:table-row>
        <table:table-row table:style-name="ro1">
          <table:table-cell office:value-type="float" office:value="4319030" calcext:value-type="float">
            <text:p>4319030</text:p>
          </table:table-cell>
          <table:table-cell office:value-type="float" office:value="221.597" calcext:value-type="float">
            <text:p>221.597</text:p>
          </table:table-cell>
        </table:table-row>
        <table:table-row table:style-name="ro1">
          <table:table-cell office:value-type="float" office:value="4321390" calcext:value-type="float">
            <text:p>4321390</text:p>
          </table:table-cell>
          <table:table-cell office:value-type="float" office:value="256.792" calcext:value-type="float">
            <text:p>256.792</text:p>
          </table:table-cell>
        </table:table-row>
        <table:table-row table:style-name="ro1">
          <table:table-cell office:value-type="float" office:value="4323760" calcext:value-type="float">
            <text:p>4323760</text:p>
          </table:table-cell>
          <table:table-cell office:value-type="float" office:value="249.311" calcext:value-type="float">
            <text:p>249.311</text:p>
          </table:table-cell>
        </table:table-row>
        <table:table-row table:style-name="ro1">
          <table:table-cell office:value-type="float" office:value="4326120" calcext:value-type="float">
            <text:p>4326120</text:p>
          </table:table-cell>
          <table:table-cell office:value-type="float" office:value="246.241" calcext:value-type="float">
            <text:p>246.241</text:p>
          </table:table-cell>
        </table:table-row>
        <table:table-row table:style-name="ro1">
          <table:table-cell office:value-type="float" office:value="4328480" calcext:value-type="float">
            <text:p>4328480</text:p>
          </table:table-cell>
          <table:table-cell office:value-type="float" office:value="227.049" calcext:value-type="float">
            <text:p>227.049</text:p>
          </table:table-cell>
        </table:table-row>
        <table:table-row table:style-name="ro1">
          <table:table-cell office:value-type="float" office:value="4330850" calcext:value-type="float">
            <text:p>4330850</text:p>
          </table:table-cell>
          <table:table-cell office:value-type="float" office:value="226.628" calcext:value-type="float">
            <text:p>226.628</text:p>
          </table:table-cell>
        </table:table-row>
        <table:table-row table:style-name="ro1">
          <table:table-cell office:value-type="float" office:value="4333210" calcext:value-type="float">
            <text:p>4333210</text:p>
          </table:table-cell>
          <table:table-cell office:value-type="float" office:value="237.532" calcext:value-type="float">
            <text:p>237.532</text:p>
          </table:table-cell>
        </table:table-row>
        <table:table-row table:style-name="ro1">
          <table:table-cell office:value-type="float" office:value="4335580" calcext:value-type="float">
            <text:p>4335580</text:p>
          </table:table-cell>
          <table:table-cell office:value-type="float" office:value="259.798" calcext:value-type="float">
            <text:p>259.798</text:p>
          </table:table-cell>
        </table:table-row>
        <table:table-row table:style-name="ro1">
          <table:table-cell office:value-type="float" office:value="4337940" calcext:value-type="float">
            <text:p>4337940</text:p>
          </table:table-cell>
          <table:table-cell office:value-type="float" office:value="234.231" calcext:value-type="float">
            <text:p>234.231</text:p>
          </table:table-cell>
        </table:table-row>
        <table:table-row table:style-name="ro1">
          <table:table-cell office:value-type="float" office:value="4340300" calcext:value-type="float">
            <text:p>4340300</text:p>
          </table:table-cell>
          <table:table-cell office:value-type="float" office:value="238.076" calcext:value-type="float">
            <text:p>238.076</text:p>
          </table:table-cell>
        </table:table-row>
        <table:table-row table:style-name="ro1">
          <table:table-cell office:value-type="float" office:value="4342670" calcext:value-type="float">
            <text:p>4342670</text:p>
          </table:table-cell>
          <table:table-cell office:value-type="float" office:value="241.181" calcext:value-type="float">
            <text:p>241.181</text:p>
          </table:table-cell>
        </table:table-row>
        <table:table-row table:style-name="ro1">
          <table:table-cell office:value-type="float" office:value="4345030" calcext:value-type="float">
            <text:p>4345030</text:p>
          </table:table-cell>
          <table:table-cell office:value-type="float" office:value="240.152" calcext:value-type="float">
            <text:p>240.152</text:p>
          </table:table-cell>
        </table:table-row>
        <table:table-row table:style-name="ro1">
          <table:table-cell office:value-type="float" office:value="4347400" calcext:value-type="float">
            <text:p>4347400</text:p>
          </table:table-cell>
          <table:table-cell office:value-type="float" office:value="257.817" calcext:value-type="float">
            <text:p>257.817</text:p>
          </table:table-cell>
        </table:table-row>
        <table:table-row table:style-name="ro1">
          <table:table-cell office:value-type="float" office:value="4349760" calcext:value-type="float">
            <text:p>4349760</text:p>
          </table:table-cell>
          <table:table-cell office:value-type="float" office:value="260.21" calcext:value-type="float">
            <text:p>260.21</text:p>
          </table:table-cell>
        </table:table-row>
        <table:table-row table:style-name="ro1">
          <table:table-cell office:value-type="float" office:value="4352120" calcext:value-type="float">
            <text:p>4352120</text:p>
          </table:table-cell>
          <table:table-cell office:value-type="float" office:value="236.788" calcext:value-type="float">
            <text:p>236.788</text:p>
          </table:table-cell>
        </table:table-row>
        <table:table-row table:style-name="ro1">
          <table:table-cell office:value-type="float" office:value="4354490" calcext:value-type="float">
            <text:p>4354490</text:p>
          </table:table-cell>
          <table:table-cell office:value-type="float" office:value="230.9" calcext:value-type="float">
            <text:p>230.9</text:p>
          </table:table-cell>
        </table:table-row>
        <table:table-row table:style-name="ro1">
          <table:table-cell office:value-type="float" office:value="4356850" calcext:value-type="float">
            <text:p>4356850</text:p>
          </table:table-cell>
          <table:table-cell office:value-type="float" office:value="273.262" calcext:value-type="float">
            <text:p>273.262</text:p>
          </table:table-cell>
        </table:table-row>
        <table:table-row table:style-name="ro1">
          <table:table-cell office:value-type="float" office:value="4359220" calcext:value-type="float">
            <text:p>4359220</text:p>
          </table:table-cell>
          <table:table-cell office:value-type="float" office:value="255.399" calcext:value-type="float">
            <text:p>255.399</text:p>
          </table:table-cell>
        </table:table-row>
        <table:table-row table:style-name="ro1">
          <table:table-cell office:value-type="float" office:value="4361580" calcext:value-type="float">
            <text:p>4361580</text:p>
          </table:table-cell>
          <table:table-cell office:value-type="float" office:value="256.591" calcext:value-type="float">
            <text:p>256.591</text:p>
          </table:table-cell>
        </table:table-row>
        <table:table-row table:style-name="ro1">
          <table:table-cell office:value-type="float" office:value="4363940" calcext:value-type="float">
            <text:p>4363940</text:p>
          </table:table-cell>
          <table:table-cell office:value-type="float" office:value="253.336" calcext:value-type="float">
            <text:p>253.336</text:p>
          </table:table-cell>
        </table:table-row>
        <table:table-row table:style-name="ro1">
          <table:table-cell office:value-type="float" office:value="4366310" calcext:value-type="float">
            <text:p>4366310</text:p>
          </table:table-cell>
          <table:table-cell office:value-type="float" office:value="231.993" calcext:value-type="float">
            <text:p>231.993</text:p>
          </table:table-cell>
        </table:table-row>
        <table:table-row table:style-name="ro1">
          <table:table-cell office:value-type="float" office:value="4368670" calcext:value-type="float">
            <text:p>4368670</text:p>
          </table:table-cell>
          <table:table-cell office:value-type="float" office:value="224.77" calcext:value-type="float">
            <text:p>224.77</text:p>
          </table:table-cell>
        </table:table-row>
        <table:table-row table:style-name="ro1">
          <table:table-cell office:value-type="float" office:value="4371040" calcext:value-type="float">
            <text:p>4371040</text:p>
          </table:table-cell>
          <table:table-cell office:value-type="float" office:value="211.022" calcext:value-type="float">
            <text:p>211.022</text:p>
          </table:table-cell>
        </table:table-row>
        <table:table-row table:style-name="ro1">
          <table:table-cell office:value-type="float" office:value="4373400" calcext:value-type="float">
            <text:p>4373400</text:p>
          </table:table-cell>
          <table:table-cell office:value-type="float" office:value="196.822" calcext:value-type="float">
            <text:p>196.822</text:p>
          </table:table-cell>
        </table:table-row>
        <table:table-row table:style-name="ro1">
          <table:table-cell office:value-type="float" office:value="4375760" calcext:value-type="float">
            <text:p>4375760</text:p>
          </table:table-cell>
          <table:table-cell office:value-type="float" office:value="258.415" calcext:value-type="float">
            <text:p>258.415</text:p>
          </table:table-cell>
        </table:table-row>
        <table:table-row table:style-name="ro1">
          <table:table-cell office:value-type="float" office:value="4378130" calcext:value-type="float">
            <text:p>4378130</text:p>
          </table:table-cell>
          <table:table-cell office:value-type="float" office:value="218.014" calcext:value-type="float">
            <text:p>218.014</text:p>
          </table:table-cell>
        </table:table-row>
        <table:table-row table:style-name="ro1">
          <table:table-cell office:value-type="float" office:value="4380490" calcext:value-type="float">
            <text:p>4380490</text:p>
          </table:table-cell>
          <table:table-cell office:value-type="float" office:value="255.735" calcext:value-type="float">
            <text:p>255.735</text:p>
          </table:table-cell>
        </table:table-row>
        <table:table-row table:style-name="ro1">
          <table:table-cell office:value-type="float" office:value="4382860" calcext:value-type="float">
            <text:p>4382860</text:p>
          </table:table-cell>
          <table:table-cell office:value-type="float" office:value="237.614" calcext:value-type="float">
            <text:p>237.614</text:p>
          </table:table-cell>
        </table:table-row>
        <table:table-row table:style-name="ro1">
          <table:table-cell office:value-type="float" office:value="4385220" calcext:value-type="float">
            <text:p>4385220</text:p>
          </table:table-cell>
          <table:table-cell office:value-type="float" office:value="220.383" calcext:value-type="float">
            <text:p>220.383</text:p>
          </table:table-cell>
        </table:table-row>
        <table:table-row table:style-name="ro1">
          <table:table-cell office:value-type="float" office:value="4387580" calcext:value-type="float">
            <text:p>4387580</text:p>
          </table:table-cell>
          <table:table-cell office:value-type="float" office:value="257.384" calcext:value-type="float">
            <text:p>257.384</text:p>
          </table:table-cell>
        </table:table-row>
        <table:table-row table:style-name="ro1">
          <table:table-cell office:value-type="float" office:value="4389950" calcext:value-type="float">
            <text:p>4389950</text:p>
          </table:table-cell>
          <table:table-cell office:value-type="float" office:value="247.523" calcext:value-type="float">
            <text:p>247.523</text:p>
          </table:table-cell>
        </table:table-row>
        <table:table-row table:style-name="ro1">
          <table:table-cell office:value-type="float" office:value="4392310" calcext:value-type="float">
            <text:p>4392310</text:p>
          </table:table-cell>
          <table:table-cell office:value-type="float" office:value="259.417" calcext:value-type="float">
            <text:p>259.417</text:p>
          </table:table-cell>
        </table:table-row>
        <table:table-row table:style-name="ro1">
          <table:table-cell office:value-type="float" office:value="4394680" calcext:value-type="float">
            <text:p>4394680</text:p>
          </table:table-cell>
          <table:table-cell office:value-type="float" office:value="242.812" calcext:value-type="float">
            <text:p>242.812</text:p>
          </table:table-cell>
        </table:table-row>
        <table:table-row table:style-name="ro1">
          <table:table-cell office:value-type="float" office:value="4397040" calcext:value-type="float">
            <text:p>4397040</text:p>
          </table:table-cell>
          <table:table-cell office:value-type="float" office:value="265.543" calcext:value-type="float">
            <text:p>265.543</text:p>
          </table:table-cell>
        </table:table-row>
        <table:table-row table:style-name="ro1">
          <table:table-cell office:value-type="float" office:value="4399400" calcext:value-type="float">
            <text:p>4399400</text:p>
          </table:table-cell>
          <table:table-cell office:value-type="float" office:value="251.211" calcext:value-type="float">
            <text:p>251.211</text:p>
          </table:table-cell>
        </table:table-row>
        <table:table-row table:style-name="ro1">
          <table:table-cell office:value-type="float" office:value="4401770" calcext:value-type="float">
            <text:p>4401770</text:p>
          </table:table-cell>
          <table:table-cell office:value-type="float" office:value="206.679" calcext:value-type="float">
            <text:p>206.679</text:p>
          </table:table-cell>
        </table:table-row>
        <table:table-row table:style-name="ro1">
          <table:table-cell office:value-type="float" office:value="4404130" calcext:value-type="float">
            <text:p>4404130</text:p>
          </table:table-cell>
          <table:table-cell office:value-type="float" office:value="233.131" calcext:value-type="float">
            <text:p>233.131</text:p>
          </table:table-cell>
        </table:table-row>
        <table:table-row table:style-name="ro1">
          <table:table-cell office:value-type="float" office:value="4406500" calcext:value-type="float">
            <text:p>4406500</text:p>
          </table:table-cell>
          <table:table-cell office:value-type="float" office:value="203.231" calcext:value-type="float">
            <text:p>203.231</text:p>
          </table:table-cell>
        </table:table-row>
        <table:table-row table:style-name="ro1">
          <table:table-cell office:value-type="float" office:value="4408860" calcext:value-type="float">
            <text:p>4408860</text:p>
          </table:table-cell>
          <table:table-cell office:value-type="float" office:value="254.515" calcext:value-type="float">
            <text:p>254.515</text:p>
          </table:table-cell>
        </table:table-row>
        <table:table-row table:style-name="ro1">
          <table:table-cell office:value-type="float" office:value="4411220" calcext:value-type="float">
            <text:p>4411220</text:p>
          </table:table-cell>
          <table:table-cell office:value-type="float" office:value="240.458" calcext:value-type="float">
            <text:p>240.458</text:p>
          </table:table-cell>
        </table:table-row>
        <table:table-row table:style-name="ro1">
          <table:table-cell office:value-type="float" office:value="4413590" calcext:value-type="float">
            <text:p>4413590</text:p>
          </table:table-cell>
          <table:table-cell office:value-type="float" office:value="242.799" calcext:value-type="float">
            <text:p>242.799</text:p>
          </table:table-cell>
        </table:table-row>
        <table:table-row table:style-name="ro1">
          <table:table-cell office:value-type="float" office:value="4415950" calcext:value-type="float">
            <text:p>4415950</text:p>
          </table:table-cell>
          <table:table-cell office:value-type="float" office:value="229.107" calcext:value-type="float">
            <text:p>229.107</text:p>
          </table:table-cell>
        </table:table-row>
        <table:table-row table:style-name="ro1">
          <table:table-cell office:value-type="float" office:value="4418320" calcext:value-type="float">
            <text:p>4418320</text:p>
          </table:table-cell>
          <table:table-cell office:value-type="float" office:value="243.621" calcext:value-type="float">
            <text:p>243.621</text:p>
          </table:table-cell>
        </table:table-row>
        <table:table-row table:style-name="ro1">
          <table:table-cell office:value-type="float" office:value="4420680" calcext:value-type="float">
            <text:p>4420680</text:p>
          </table:table-cell>
          <table:table-cell office:value-type="float" office:value="247.164" calcext:value-type="float">
            <text:p>247.164</text:p>
          </table:table-cell>
        </table:table-row>
        <table:table-row table:style-name="ro1">
          <table:table-cell office:value-type="float" office:value="4423040" calcext:value-type="float">
            <text:p>4423040</text:p>
          </table:table-cell>
          <table:table-cell office:value-type="float" office:value="238.491" calcext:value-type="float">
            <text:p>238.491</text:p>
          </table:table-cell>
        </table:table-row>
        <table:table-row table:style-name="ro1">
          <table:table-cell office:value-type="float" office:value="4425410" calcext:value-type="float">
            <text:p>4425410</text:p>
          </table:table-cell>
          <table:table-cell office:value-type="float" office:value="246.675" calcext:value-type="float">
            <text:p>246.675</text:p>
          </table:table-cell>
        </table:table-row>
        <table:table-row table:style-name="ro1">
          <table:table-cell office:value-type="float" office:value="4427770" calcext:value-type="float">
            <text:p>4427770</text:p>
          </table:table-cell>
          <table:table-cell office:value-type="float" office:value="251.121" calcext:value-type="float">
            <text:p>251.121</text:p>
          </table:table-cell>
        </table:table-row>
        <table:table-row table:style-name="ro1">
          <table:table-cell office:value-type="float" office:value="4430140" calcext:value-type="float">
            <text:p>4430140</text:p>
          </table:table-cell>
          <table:table-cell office:value-type="float" office:value="208.781" calcext:value-type="float">
            <text:p>208.781</text:p>
          </table:table-cell>
        </table:table-row>
        <table:table-row table:style-name="ro1">
          <table:table-cell office:value-type="float" office:value="4432500" calcext:value-type="float">
            <text:p>4432500</text:p>
          </table:table-cell>
          <table:table-cell office:value-type="float" office:value="233.475" calcext:value-type="float">
            <text:p>233.475</text:p>
          </table:table-cell>
        </table:table-row>
        <table:table-row table:style-name="ro1">
          <table:table-cell office:value-type="float" office:value="4434860" calcext:value-type="float">
            <text:p>4434860</text:p>
          </table:table-cell>
          <table:table-cell office:value-type="float" office:value="258.443" calcext:value-type="float">
            <text:p>258.443</text:p>
          </table:table-cell>
        </table:table-row>
        <table:table-row table:style-name="ro1">
          <table:table-cell office:value-type="float" office:value="4437230" calcext:value-type="float">
            <text:p>4437230</text:p>
          </table:table-cell>
          <table:table-cell office:value-type="float" office:value="229.882" calcext:value-type="float">
            <text:p>229.882</text:p>
          </table:table-cell>
        </table:table-row>
        <table:table-row table:style-name="ro1">
          <table:table-cell office:value-type="float" office:value="4439590" calcext:value-type="float">
            <text:p>4439590</text:p>
          </table:table-cell>
          <table:table-cell office:value-type="float" office:value="238.841" calcext:value-type="float">
            <text:p>238.841</text:p>
          </table:table-cell>
        </table:table-row>
        <table:table-row table:style-name="ro1">
          <table:table-cell office:value-type="float" office:value="4441960" calcext:value-type="float">
            <text:p>4441960</text:p>
          </table:table-cell>
          <table:table-cell office:value-type="float" office:value="268.31" calcext:value-type="float">
            <text:p>268.31</text:p>
          </table:table-cell>
        </table:table-row>
        <table:table-row table:style-name="ro1">
          <table:table-cell office:value-type="float" office:value="4444320" calcext:value-type="float">
            <text:p>4444320</text:p>
          </table:table-cell>
          <table:table-cell office:value-type="float" office:value="251.854" calcext:value-type="float">
            <text:p>251.854</text:p>
          </table:table-cell>
        </table:table-row>
        <table:table-row table:style-name="ro1">
          <table:table-cell office:value-type="float" office:value="4446680" calcext:value-type="float">
            <text:p>4446680</text:p>
          </table:table-cell>
          <table:table-cell office:value-type="float" office:value="235.614" calcext:value-type="float">
            <text:p>235.614</text:p>
          </table:table-cell>
        </table:table-row>
        <table:table-row table:style-name="ro1">
          <table:table-cell office:value-type="float" office:value="4449050" calcext:value-type="float">
            <text:p>4449050</text:p>
          </table:table-cell>
          <table:table-cell office:value-type="float" office:value="229.563" calcext:value-type="float">
            <text:p>229.563</text:p>
          </table:table-cell>
        </table:table-row>
        <table:table-row table:style-name="ro1">
          <table:table-cell office:value-type="float" office:value="4451410" calcext:value-type="float">
            <text:p>4451410</text:p>
          </table:table-cell>
          <table:table-cell office:value-type="float" office:value="238.737" calcext:value-type="float">
            <text:p>238.737</text:p>
          </table:table-cell>
        </table:table-row>
        <table:table-row table:style-name="ro1">
          <table:table-cell office:value-type="float" office:value="4453780" calcext:value-type="float">
            <text:p>4453780</text:p>
          </table:table-cell>
          <table:table-cell office:value-type="float" office:value="223.923" calcext:value-type="float">
            <text:p>223.923</text:p>
          </table:table-cell>
        </table:table-row>
        <table:table-row table:style-name="ro1">
          <table:table-cell office:value-type="float" office:value="4456140" calcext:value-type="float">
            <text:p>4456140</text:p>
          </table:table-cell>
          <table:table-cell office:value-type="float" office:value="252.972" calcext:value-type="float">
            <text:p>252.972</text:p>
          </table:table-cell>
        </table:table-row>
        <table:table-row table:style-name="ro1">
          <table:table-cell office:value-type="float" office:value="4458500" calcext:value-type="float">
            <text:p>4458500</text:p>
          </table:table-cell>
          <table:table-cell office:value-type="float" office:value="263.017" calcext:value-type="float">
            <text:p>263.017</text:p>
          </table:table-cell>
        </table:table-row>
        <table:table-row table:style-name="ro1">
          <table:table-cell office:value-type="float" office:value="4460870" calcext:value-type="float">
            <text:p>4460870</text:p>
          </table:table-cell>
          <table:table-cell office:value-type="float" office:value="242.827" calcext:value-type="float">
            <text:p>242.827</text:p>
          </table:table-cell>
        </table:table-row>
        <table:table-row table:style-name="ro1">
          <table:table-cell office:value-type="float" office:value="4463230" calcext:value-type="float">
            <text:p>4463230</text:p>
          </table:table-cell>
          <table:table-cell office:value-type="float" office:value="235.532" calcext:value-type="float">
            <text:p>235.532</text:p>
          </table:table-cell>
        </table:table-row>
        <table:table-row table:style-name="ro1">
          <table:table-cell office:value-type="float" office:value="4465600" calcext:value-type="float">
            <text:p>4465600</text:p>
          </table:table-cell>
          <table:table-cell office:value-type="float" office:value="254.967" calcext:value-type="float">
            <text:p>254.967</text:p>
          </table:table-cell>
        </table:table-row>
        <table:table-row table:style-name="ro1">
          <table:table-cell office:value-type="float" office:value="4467960" calcext:value-type="float">
            <text:p>4467960</text:p>
          </table:table-cell>
          <table:table-cell office:value-type="float" office:value="238.596" calcext:value-type="float">
            <text:p>238.596</text:p>
          </table:table-cell>
        </table:table-row>
        <table:table-row table:style-name="ro1">
          <table:table-cell office:value-type="float" office:value="4470320" calcext:value-type="float">
            <text:p>4470320</text:p>
          </table:table-cell>
          <table:table-cell office:value-type="float" office:value="246.533" calcext:value-type="float">
            <text:p>246.533</text:p>
          </table:table-cell>
        </table:table-row>
        <table:table-row table:style-name="ro1">
          <table:table-cell office:value-type="float" office:value="4472690" calcext:value-type="float">
            <text:p>4472690</text:p>
          </table:table-cell>
          <table:table-cell office:value-type="float" office:value="224.472" calcext:value-type="float">
            <text:p>224.472</text:p>
          </table:table-cell>
        </table:table-row>
        <table:table-row table:style-name="ro1">
          <table:table-cell office:value-type="float" office:value="4475050" calcext:value-type="float">
            <text:p>4475050</text:p>
          </table:table-cell>
          <table:table-cell office:value-type="float" office:value="234.235" calcext:value-type="float">
            <text:p>234.235</text:p>
          </table:table-cell>
        </table:table-row>
        <table:table-row table:style-name="ro1">
          <table:table-cell office:value-type="float" office:value="4477420" calcext:value-type="float">
            <text:p>4477420</text:p>
          </table:table-cell>
          <table:table-cell office:value-type="float" office:value="212.151" calcext:value-type="float">
            <text:p>212.151</text:p>
          </table:table-cell>
        </table:table-row>
        <table:table-row table:style-name="ro1">
          <table:table-cell office:value-type="float" office:value="4479780" calcext:value-type="float">
            <text:p>4479780</text:p>
          </table:table-cell>
          <table:table-cell office:value-type="float" office:value="221.564" calcext:value-type="float">
            <text:p>221.564</text:p>
          </table:table-cell>
        </table:table-row>
        <table:table-row table:style-name="ro1">
          <table:table-cell office:value-type="float" office:value="4482140" calcext:value-type="float">
            <text:p>4482140</text:p>
          </table:table-cell>
          <table:table-cell office:value-type="float" office:value="240.238" calcext:value-type="float">
            <text:p>240.238</text:p>
          </table:table-cell>
        </table:table-row>
        <table:table-row table:style-name="ro1">
          <table:table-cell office:value-type="float" office:value="4484510" calcext:value-type="float">
            <text:p>4484510</text:p>
          </table:table-cell>
          <table:table-cell office:value-type="float" office:value="231.808" calcext:value-type="float">
            <text:p>231.808</text:p>
          </table:table-cell>
        </table:table-row>
        <table:table-row table:style-name="ro1">
          <table:table-cell office:value-type="float" office:value="4486870" calcext:value-type="float">
            <text:p>4486870</text:p>
          </table:table-cell>
          <table:table-cell office:value-type="float" office:value="221.849" calcext:value-type="float">
            <text:p>221.849</text:p>
          </table:table-cell>
        </table:table-row>
        <table:table-row table:style-name="ro1">
          <table:table-cell office:value-type="float" office:value="4489240" calcext:value-type="float">
            <text:p>4489240</text:p>
          </table:table-cell>
          <table:table-cell office:value-type="float" office:value="238.457" calcext:value-type="float">
            <text:p>238.457</text:p>
          </table:table-cell>
        </table:table-row>
        <table:table-row table:style-name="ro1">
          <table:table-cell office:value-type="float" office:value="4491600" calcext:value-type="float">
            <text:p>4491600</text:p>
          </table:table-cell>
          <table:table-cell office:value-type="float" office:value="258.253" calcext:value-type="float">
            <text:p>258.253</text:p>
          </table:table-cell>
        </table:table-row>
        <table:table-row table:style-name="ro1">
          <table:table-cell office:value-type="float" office:value="4493960" calcext:value-type="float">
            <text:p>4493960</text:p>
          </table:table-cell>
          <table:table-cell office:value-type="float" office:value="254.962" calcext:value-type="float">
            <text:p>254.962</text:p>
          </table:table-cell>
        </table:table-row>
        <table:table-row table:style-name="ro1">
          <table:table-cell office:value-type="float" office:value="4496330" calcext:value-type="float">
            <text:p>4496330</text:p>
          </table:table-cell>
          <table:table-cell office:value-type="float" office:value="232.215" calcext:value-type="float">
            <text:p>232.215</text:p>
          </table:table-cell>
        </table:table-row>
        <table:table-row table:style-name="ro1">
          <table:table-cell office:value-type="float" office:value="4498690" calcext:value-type="float">
            <text:p>4498690</text:p>
          </table:table-cell>
          <table:table-cell office:value-type="float" office:value="254.257" calcext:value-type="float">
            <text:p>254.257</text:p>
          </table:table-cell>
        </table:table-row>
        <table:table-row table:style-name="ro1">
          <table:table-cell office:value-type="float" office:value="4501060" calcext:value-type="float">
            <text:p>4501060</text:p>
          </table:table-cell>
          <table:table-cell office:value-type="float" office:value="226.535" calcext:value-type="float">
            <text:p>226.535</text:p>
          </table:table-cell>
        </table:table-row>
        <table:table-row table:style-name="ro1">
          <table:table-cell office:value-type="float" office:value="4503420" calcext:value-type="float">
            <text:p>4503420</text:p>
          </table:table-cell>
          <table:table-cell office:value-type="float" office:value="262.518" calcext:value-type="float">
            <text:p>262.518</text:p>
          </table:table-cell>
        </table:table-row>
        <table:table-row table:style-name="ro1">
          <table:table-cell office:value-type="float" office:value="4505780" calcext:value-type="float">
            <text:p>4505780</text:p>
          </table:table-cell>
          <table:table-cell office:value-type="float" office:value="249.436" calcext:value-type="float">
            <text:p>249.436</text:p>
          </table:table-cell>
        </table:table-row>
        <table:table-row table:style-name="ro1">
          <table:table-cell office:value-type="float" office:value="4508150" calcext:value-type="float">
            <text:p>4508150</text:p>
          </table:table-cell>
          <table:table-cell office:value-type="float" office:value="247.073" calcext:value-type="float">
            <text:p>247.073</text:p>
          </table:table-cell>
        </table:table-row>
        <table:table-row table:style-name="ro1">
          <table:table-cell office:value-type="float" office:value="4510510" calcext:value-type="float">
            <text:p>4510510</text:p>
          </table:table-cell>
          <table:table-cell office:value-type="float" office:value="219.892" calcext:value-type="float">
            <text:p>219.892</text:p>
          </table:table-cell>
        </table:table-row>
        <table:table-row table:style-name="ro1">
          <table:table-cell office:value-type="float" office:value="4512880" calcext:value-type="float">
            <text:p>4512880</text:p>
          </table:table-cell>
          <table:table-cell office:value-type="float" office:value="228.164" calcext:value-type="float">
            <text:p>228.164</text:p>
          </table:table-cell>
        </table:table-row>
        <table:table-row table:style-name="ro1">
          <table:table-cell office:value-type="float" office:value="4515240" calcext:value-type="float">
            <text:p>4515240</text:p>
          </table:table-cell>
          <table:table-cell office:value-type="float" office:value="229.174" calcext:value-type="float">
            <text:p>229.174</text:p>
          </table:table-cell>
        </table:table-row>
        <table:table-row table:style-name="ro1">
          <table:table-cell office:value-type="float" office:value="4517600" calcext:value-type="float">
            <text:p>4517600</text:p>
          </table:table-cell>
          <table:table-cell office:value-type="float" office:value="264.373" calcext:value-type="float">
            <text:p>264.373</text:p>
          </table:table-cell>
        </table:table-row>
        <table:table-row table:style-name="ro1">
          <table:table-cell office:value-type="float" office:value="4519970" calcext:value-type="float">
            <text:p>4519970</text:p>
          </table:table-cell>
          <table:table-cell office:value-type="float" office:value="246.632" calcext:value-type="float">
            <text:p>246.632</text:p>
          </table:table-cell>
        </table:table-row>
        <table:table-row table:style-name="ro1">
          <table:table-cell office:value-type="float" office:value="4522330" calcext:value-type="float">
            <text:p>4522330</text:p>
          </table:table-cell>
          <table:table-cell office:value-type="float" office:value="212.033" calcext:value-type="float">
            <text:p>212.033</text:p>
          </table:table-cell>
        </table:table-row>
        <table:table-row table:style-name="ro1">
          <table:table-cell office:value-type="float" office:value="4524700" calcext:value-type="float">
            <text:p>4524700</text:p>
          </table:table-cell>
          <table:table-cell office:value-type="float" office:value="241.064" calcext:value-type="float">
            <text:p>241.064</text:p>
          </table:table-cell>
        </table:table-row>
        <table:table-row table:style-name="ro1">
          <table:table-cell office:value-type="float" office:value="4527060" calcext:value-type="float">
            <text:p>4527060</text:p>
          </table:table-cell>
          <table:table-cell office:value-type="float" office:value="235.877" calcext:value-type="float">
            <text:p>235.877</text:p>
          </table:table-cell>
        </table:table-row>
        <table:table-row table:style-name="ro1">
          <table:table-cell office:value-type="float" office:value="4529420" calcext:value-type="float">
            <text:p>4529420</text:p>
          </table:table-cell>
          <table:table-cell office:value-type="float" office:value="232.978" calcext:value-type="float">
            <text:p>232.978</text:p>
          </table:table-cell>
        </table:table-row>
        <table:table-row table:style-name="ro1">
          <table:table-cell office:value-type="float" office:value="4531790" calcext:value-type="float">
            <text:p>4531790</text:p>
          </table:table-cell>
          <table:table-cell office:value-type="float" office:value="212.309" calcext:value-type="float">
            <text:p>212.309</text:p>
          </table:table-cell>
        </table:table-row>
        <table:table-row table:style-name="ro1">
          <table:table-cell office:value-type="float" office:value="4534150" calcext:value-type="float">
            <text:p>4534150</text:p>
          </table:table-cell>
          <table:table-cell office:value-type="float" office:value="252.569" calcext:value-type="float">
            <text:p>252.569</text:p>
          </table:table-cell>
        </table:table-row>
        <table:table-row table:style-name="ro1">
          <table:table-cell office:value-type="float" office:value="4536520" calcext:value-type="float">
            <text:p>4536520</text:p>
          </table:table-cell>
          <table:table-cell office:value-type="float" office:value="229.758" calcext:value-type="float">
            <text:p>229.758</text:p>
          </table:table-cell>
        </table:table-row>
        <table:table-row table:style-name="ro1">
          <table:table-cell office:value-type="float" office:value="4538880" calcext:value-type="float">
            <text:p>4538880</text:p>
          </table:table-cell>
          <table:table-cell office:value-type="float" office:value="260.006" calcext:value-type="float">
            <text:p>260.006</text:p>
          </table:table-cell>
        </table:table-row>
        <table:table-row table:style-name="ro1">
          <table:table-cell office:value-type="float" office:value="4541240" calcext:value-type="float">
            <text:p>4541240</text:p>
          </table:table-cell>
          <table:table-cell office:value-type="float" office:value="250.731" calcext:value-type="float">
            <text:p>250.731</text:p>
          </table:table-cell>
        </table:table-row>
        <table:table-row table:style-name="ro1">
          <table:table-cell office:value-type="float" office:value="4543610" calcext:value-type="float">
            <text:p>4543610</text:p>
          </table:table-cell>
          <table:table-cell office:value-type="float" office:value="232.559" calcext:value-type="float">
            <text:p>232.559</text:p>
          </table:table-cell>
        </table:table-row>
        <table:table-row table:style-name="ro1">
          <table:table-cell office:value-type="float" office:value="4545970" calcext:value-type="float">
            <text:p>4545970</text:p>
          </table:table-cell>
          <table:table-cell office:value-type="float" office:value="279.742" calcext:value-type="float">
            <text:p>279.742</text:p>
          </table:table-cell>
        </table:table-row>
        <table:table-row table:style-name="ro1">
          <table:table-cell office:value-type="float" office:value="4548340" calcext:value-type="float">
            <text:p>4548340</text:p>
          </table:table-cell>
          <table:table-cell office:value-type="float" office:value="253.275" calcext:value-type="float">
            <text:p>253.275</text:p>
          </table:table-cell>
        </table:table-row>
        <table:table-row table:style-name="ro1">
          <table:table-cell office:value-type="float" office:value="4550700" calcext:value-type="float">
            <text:p>4550700</text:p>
          </table:table-cell>
          <table:table-cell office:value-type="float" office:value="228.396" calcext:value-type="float">
            <text:p>228.396</text:p>
          </table:table-cell>
        </table:table-row>
        <table:table-row table:style-name="ro1">
          <table:table-cell office:value-type="float" office:value="4553060" calcext:value-type="float">
            <text:p>4553060</text:p>
          </table:table-cell>
          <table:table-cell office:value-type="float" office:value="255.295" calcext:value-type="float">
            <text:p>255.295</text:p>
          </table:table-cell>
        </table:table-row>
        <table:table-row table:style-name="ro1">
          <table:table-cell office:value-type="float" office:value="4555430" calcext:value-type="float">
            <text:p>4555430</text:p>
          </table:table-cell>
          <table:table-cell office:value-type="float" office:value="244.566" calcext:value-type="float">
            <text:p>244.566</text:p>
          </table:table-cell>
        </table:table-row>
        <table:table-row table:style-name="ro1">
          <table:table-cell office:value-type="float" office:value="4557790" calcext:value-type="float">
            <text:p>4557790</text:p>
          </table:table-cell>
          <table:table-cell office:value-type="float" office:value="229.616" calcext:value-type="float">
            <text:p>229.616</text:p>
          </table:table-cell>
        </table:table-row>
        <table:table-row table:style-name="ro1">
          <table:table-cell office:value-type="float" office:value="4560160" calcext:value-type="float">
            <text:p>4560160</text:p>
          </table:table-cell>
          <table:table-cell office:value-type="float" office:value="232.887" calcext:value-type="float">
            <text:p>232.887</text:p>
          </table:table-cell>
        </table:table-row>
        <table:table-row table:style-name="ro1">
          <table:table-cell office:value-type="float" office:value="4562520" calcext:value-type="float">
            <text:p>4562520</text:p>
          </table:table-cell>
          <table:table-cell office:value-type="float" office:value="232.089" calcext:value-type="float">
            <text:p>232.089</text:p>
          </table:table-cell>
        </table:table-row>
        <table:table-row table:style-name="ro1">
          <table:table-cell office:value-type="float" office:value="4564880" calcext:value-type="float">
            <text:p>4564880</text:p>
          </table:table-cell>
          <table:table-cell office:value-type="float" office:value="242.937" calcext:value-type="float">
            <text:p>242.937</text:p>
          </table:table-cell>
        </table:table-row>
        <table:table-row table:style-name="ro1">
          <table:table-cell office:value-type="float" office:value="4567250" calcext:value-type="float">
            <text:p>4567250</text:p>
          </table:table-cell>
          <table:table-cell office:value-type="float" office:value="274.689" calcext:value-type="float">
            <text:p>274.689</text:p>
          </table:table-cell>
        </table:table-row>
        <table:table-row table:style-name="ro1">
          <table:table-cell office:value-type="float" office:value="4569610" calcext:value-type="float">
            <text:p>4569610</text:p>
          </table:table-cell>
          <table:table-cell office:value-type="float" office:value="233.995" calcext:value-type="float">
            <text:p>233.995</text:p>
          </table:table-cell>
        </table:table-row>
        <table:table-row table:style-name="ro1">
          <table:table-cell office:value-type="float" office:value="4571980" calcext:value-type="float">
            <text:p>4571980</text:p>
          </table:table-cell>
          <table:table-cell office:value-type="float" office:value="231.703" calcext:value-type="float">
            <text:p>231.703</text:p>
          </table:table-cell>
        </table:table-row>
        <table:table-row table:style-name="ro1">
          <table:table-cell office:value-type="float" office:value="4574340" calcext:value-type="float">
            <text:p>4574340</text:p>
          </table:table-cell>
          <table:table-cell office:value-type="float" office:value="240.281" calcext:value-type="float">
            <text:p>240.281</text:p>
          </table:table-cell>
        </table:table-row>
        <table:table-row table:style-name="ro1">
          <table:table-cell office:value-type="float" office:value="4576700" calcext:value-type="float">
            <text:p>4576700</text:p>
          </table:table-cell>
          <table:table-cell office:value-type="float" office:value="236.935" calcext:value-type="float">
            <text:p>236.935</text:p>
          </table:table-cell>
        </table:table-row>
        <table:table-row table:style-name="ro1">
          <table:table-cell office:value-type="float" office:value="4579070" calcext:value-type="float">
            <text:p>4579070</text:p>
          </table:table-cell>
          <table:table-cell office:value-type="float" office:value="251.979" calcext:value-type="float">
            <text:p>251.979</text:p>
          </table:table-cell>
        </table:table-row>
        <table:table-row table:style-name="ro1">
          <table:table-cell office:value-type="float" office:value="4581430" calcext:value-type="float">
            <text:p>4581430</text:p>
          </table:table-cell>
          <table:table-cell office:value-type="float" office:value="244.687" calcext:value-type="float">
            <text:p>244.687</text:p>
          </table:table-cell>
        </table:table-row>
        <table:table-row table:style-name="ro1">
          <table:table-cell office:value-type="float" office:value="4583800" calcext:value-type="float">
            <text:p>4583800</text:p>
          </table:table-cell>
          <table:table-cell office:value-type="float" office:value="246.316" calcext:value-type="float">
            <text:p>246.316</text:p>
          </table:table-cell>
        </table:table-row>
        <table:table-row table:style-name="ro1">
          <table:table-cell office:value-type="float" office:value="4586160" calcext:value-type="float">
            <text:p>4586160</text:p>
          </table:table-cell>
          <table:table-cell office:value-type="float" office:value="263.615" calcext:value-type="float">
            <text:p>263.615</text:p>
          </table:table-cell>
        </table:table-row>
        <table:table-row table:style-name="ro1">
          <table:table-cell office:value-type="float" office:value="4588520" calcext:value-type="float">
            <text:p>4588520</text:p>
          </table:table-cell>
          <table:table-cell office:value-type="float" office:value="229.834" calcext:value-type="float">
            <text:p>229.834</text:p>
          </table:table-cell>
        </table:table-row>
        <table:table-row table:style-name="ro1">
          <table:table-cell office:value-type="float" office:value="4590890" calcext:value-type="float">
            <text:p>4590890</text:p>
          </table:table-cell>
          <table:table-cell office:value-type="float" office:value="245.746" calcext:value-type="float">
            <text:p>245.746</text:p>
          </table:table-cell>
        </table:table-row>
        <table:table-row table:style-name="ro1">
          <table:table-cell office:value-type="float" office:value="4593250" calcext:value-type="float">
            <text:p>4593250</text:p>
          </table:table-cell>
          <table:table-cell office:value-type="float" office:value="247.094" calcext:value-type="float">
            <text:p>247.094</text:p>
          </table:table-cell>
        </table:table-row>
        <table:table-row table:style-name="ro1">
          <table:table-cell office:value-type="float" office:value="4595620" calcext:value-type="float">
            <text:p>4595620</text:p>
          </table:table-cell>
          <table:table-cell office:value-type="float" office:value="262.535" calcext:value-type="float">
            <text:p>262.535</text:p>
          </table:table-cell>
        </table:table-row>
        <table:table-row table:style-name="ro1">
          <table:table-cell office:value-type="float" office:value="4597980" calcext:value-type="float">
            <text:p>4597980</text:p>
          </table:table-cell>
          <table:table-cell office:value-type="float" office:value="275.458" calcext:value-type="float">
            <text:p>275.458</text:p>
          </table:table-cell>
        </table:table-row>
        <table:table-row table:style-name="ro1">
          <table:table-cell office:value-type="float" office:value="4600340" calcext:value-type="float">
            <text:p>4600340</text:p>
          </table:table-cell>
          <table:table-cell office:value-type="float" office:value="237.61" calcext:value-type="float">
            <text:p>237.61</text:p>
          </table:table-cell>
        </table:table-row>
        <table:table-row table:style-name="ro1">
          <table:table-cell office:value-type="float" office:value="4602710" calcext:value-type="float">
            <text:p>4602710</text:p>
          </table:table-cell>
          <table:table-cell office:value-type="float" office:value="255.369" calcext:value-type="float">
            <text:p>255.369</text:p>
          </table:table-cell>
        </table:table-row>
        <table:table-row table:style-name="ro1">
          <table:table-cell office:value-type="float" office:value="4605070" calcext:value-type="float">
            <text:p>4605070</text:p>
          </table:table-cell>
          <table:table-cell office:value-type="float" office:value="227.558" calcext:value-type="float">
            <text:p>227.558</text:p>
          </table:table-cell>
        </table:table-row>
        <table:table-row table:style-name="ro1">
          <table:table-cell office:value-type="float" office:value="4607440" calcext:value-type="float">
            <text:p>4607440</text:p>
          </table:table-cell>
          <table:table-cell office:value-type="float" office:value="227.072" calcext:value-type="float">
            <text:p>227.072</text:p>
          </table:table-cell>
        </table:table-row>
        <table:table-row table:style-name="ro1">
          <table:table-cell office:value-type="float" office:value="4609800" calcext:value-type="float">
            <text:p>4609800</text:p>
          </table:table-cell>
          <table:table-cell office:value-type="float" office:value="278.435" calcext:value-type="float">
            <text:p>278.435</text:p>
          </table:table-cell>
        </table:table-row>
        <table:table-row table:style-name="ro1">
          <table:table-cell office:value-type="float" office:value="4612160" calcext:value-type="float">
            <text:p>4612160</text:p>
          </table:table-cell>
          <table:table-cell office:value-type="float" office:value="240.446" calcext:value-type="float">
            <text:p>240.446</text:p>
          </table:table-cell>
        </table:table-row>
        <table:table-row table:style-name="ro1">
          <table:table-cell office:value-type="float" office:value="4614530" calcext:value-type="float">
            <text:p>4614530</text:p>
          </table:table-cell>
          <table:table-cell office:value-type="float" office:value="224.955" calcext:value-type="float">
            <text:p>224.955</text:p>
          </table:table-cell>
        </table:table-row>
        <table:table-row table:style-name="ro1">
          <table:table-cell office:value-type="float" office:value="4616890" calcext:value-type="float">
            <text:p>4616890</text:p>
          </table:table-cell>
          <table:table-cell office:value-type="float" office:value="264.33" calcext:value-type="float">
            <text:p>264.33</text:p>
          </table:table-cell>
        </table:table-row>
        <table:table-row table:style-name="ro1">
          <table:table-cell office:value-type="float" office:value="4619260" calcext:value-type="float">
            <text:p>4619260</text:p>
          </table:table-cell>
          <table:table-cell office:value-type="float" office:value="236.53" calcext:value-type="float">
            <text:p>236.53</text:p>
          </table:table-cell>
        </table:table-row>
        <table:table-row table:style-name="ro1">
          <table:table-cell office:value-type="float" office:value="4621620" calcext:value-type="float">
            <text:p>4621620</text:p>
          </table:table-cell>
          <table:table-cell office:value-type="float" office:value="220.853" calcext:value-type="float">
            <text:p>220.853</text:p>
          </table:table-cell>
        </table:table-row>
        <table:table-row table:style-name="ro1">
          <table:table-cell office:value-type="float" office:value="4623980" calcext:value-type="float">
            <text:p>4623980</text:p>
          </table:table-cell>
          <table:table-cell office:value-type="float" office:value="246.765" calcext:value-type="float">
            <text:p>246.765</text:p>
          </table:table-cell>
        </table:table-row>
        <table:table-row table:style-name="ro1">
          <table:table-cell office:value-type="float" office:value="4626350" calcext:value-type="float">
            <text:p>4626350</text:p>
          </table:table-cell>
          <table:table-cell office:value-type="float" office:value="314.754" calcext:value-type="float">
            <text:p>314.754</text:p>
          </table:table-cell>
        </table:table-row>
        <table:table-row table:style-name="ro1">
          <table:table-cell office:value-type="float" office:value="4628710" calcext:value-type="float">
            <text:p>4628710</text:p>
          </table:table-cell>
          <table:table-cell office:value-type="float" office:value="237.822" calcext:value-type="float">
            <text:p>237.822</text:p>
          </table:table-cell>
        </table:table-row>
        <table:table-row table:style-name="ro1">
          <table:table-cell office:value-type="float" office:value="4631080" calcext:value-type="float">
            <text:p>4631080</text:p>
          </table:table-cell>
          <table:table-cell office:value-type="float" office:value="274.019" calcext:value-type="float">
            <text:p>274.019</text:p>
          </table:table-cell>
        </table:table-row>
        <table:table-row table:style-name="ro1">
          <table:table-cell office:value-type="float" office:value="4633440" calcext:value-type="float">
            <text:p>4633440</text:p>
          </table:table-cell>
          <table:table-cell office:value-type="float" office:value="258.162" calcext:value-type="float">
            <text:p>258.162</text:p>
          </table:table-cell>
        </table:table-row>
        <table:table-row table:style-name="ro1">
          <table:table-cell office:value-type="float" office:value="4635800" calcext:value-type="float">
            <text:p>4635800</text:p>
          </table:table-cell>
          <table:table-cell office:value-type="float" office:value="234.046" calcext:value-type="float">
            <text:p>234.046</text:p>
          </table:table-cell>
        </table:table-row>
        <table:table-row table:style-name="ro1">
          <table:table-cell office:value-type="float" office:value="4638170" calcext:value-type="float">
            <text:p>4638170</text:p>
          </table:table-cell>
          <table:table-cell office:value-type="float" office:value="237.597" calcext:value-type="float">
            <text:p>237.597</text:p>
          </table:table-cell>
        </table:table-row>
        <table:table-row table:style-name="ro1">
          <table:table-cell office:value-type="float" office:value="4640530" calcext:value-type="float">
            <text:p>4640530</text:p>
          </table:table-cell>
          <table:table-cell office:value-type="float" office:value="249.816" calcext:value-type="float">
            <text:p>249.816</text:p>
          </table:table-cell>
        </table:table-row>
        <table:table-row table:style-name="ro1">
          <table:table-cell office:value-type="float" office:value="4642900" calcext:value-type="float">
            <text:p>4642900</text:p>
          </table:table-cell>
          <table:table-cell office:value-type="float" office:value="246.648" calcext:value-type="float">
            <text:p>246.648</text:p>
          </table:table-cell>
        </table:table-row>
        <table:table-row table:style-name="ro1">
          <table:table-cell office:value-type="float" office:value="4645260" calcext:value-type="float">
            <text:p>4645260</text:p>
          </table:table-cell>
          <table:table-cell office:value-type="float" office:value="241.629" calcext:value-type="float">
            <text:p>241.629</text:p>
          </table:table-cell>
        </table:table-row>
        <table:table-row table:style-name="ro1">
          <table:table-cell office:value-type="float" office:value="4647620" calcext:value-type="float">
            <text:p>4647620</text:p>
          </table:table-cell>
          <table:table-cell office:value-type="float" office:value="235.337" calcext:value-type="float">
            <text:p>235.337</text:p>
          </table:table-cell>
        </table:table-row>
        <table:table-row table:style-name="ro1">
          <table:table-cell office:value-type="float" office:value="4649990" calcext:value-type="float">
            <text:p>4649990</text:p>
          </table:table-cell>
          <table:table-cell office:value-type="float" office:value="247.109" calcext:value-type="float">
            <text:p>247.109</text:p>
          </table:table-cell>
        </table:table-row>
        <table:table-row table:style-name="ro1">
          <table:table-cell office:value-type="float" office:value="4652350" calcext:value-type="float">
            <text:p>4652350</text:p>
          </table:table-cell>
          <table:table-cell office:value-type="float" office:value="268.355" calcext:value-type="float">
            <text:p>268.355</text:p>
          </table:table-cell>
        </table:table-row>
        <table:table-row table:style-name="ro1">
          <table:table-cell office:value-type="float" office:value="4654720" calcext:value-type="float">
            <text:p>4654720</text:p>
          </table:table-cell>
          <table:table-cell office:value-type="float" office:value="248.71" calcext:value-type="float">
            <text:p>248.71</text:p>
          </table:table-cell>
        </table:table-row>
        <table:table-row table:style-name="ro1">
          <table:table-cell office:value-type="float" office:value="4657080" calcext:value-type="float">
            <text:p>4657080</text:p>
          </table:table-cell>
          <table:table-cell office:value-type="float" office:value="226.822" calcext:value-type="float">
            <text:p>226.822</text:p>
          </table:table-cell>
        </table:table-row>
        <table:table-row table:style-name="ro1">
          <table:table-cell office:value-type="float" office:value="4659440" calcext:value-type="float">
            <text:p>4659440</text:p>
          </table:table-cell>
          <table:table-cell office:value-type="float" office:value="244.057" calcext:value-type="float">
            <text:p>244.057</text:p>
          </table:table-cell>
        </table:table-row>
        <table:table-row table:style-name="ro1">
          <table:table-cell office:value-type="float" office:value="4661810" calcext:value-type="float">
            <text:p>4661810</text:p>
          </table:table-cell>
          <table:table-cell office:value-type="float" office:value="256.829" calcext:value-type="float">
            <text:p>256.829</text:p>
          </table:table-cell>
        </table:table-row>
        <table:table-row table:style-name="ro1">
          <table:table-cell office:value-type="float" office:value="4664170" calcext:value-type="float">
            <text:p>4664170</text:p>
          </table:table-cell>
          <table:table-cell office:value-type="float" office:value="251.731" calcext:value-type="float">
            <text:p>251.731</text:p>
          </table:table-cell>
        </table:table-row>
        <table:table-row table:style-name="ro1">
          <table:table-cell office:value-type="float" office:value="4666540" calcext:value-type="float">
            <text:p>4666540</text:p>
          </table:table-cell>
          <table:table-cell office:value-type="float" office:value="227.969" calcext:value-type="float">
            <text:p>227.969</text:p>
          </table:table-cell>
        </table:table-row>
        <table:table-row table:style-name="ro1">
          <table:table-cell office:value-type="float" office:value="4668900" calcext:value-type="float">
            <text:p>4668900</text:p>
          </table:table-cell>
          <table:table-cell office:value-type="float" office:value="275.399" calcext:value-type="float">
            <text:p>275.399</text:p>
          </table:table-cell>
        </table:table-row>
        <table:table-row table:style-name="ro1">
          <table:table-cell office:value-type="float" office:value="4671260" calcext:value-type="float">
            <text:p>4671260</text:p>
          </table:table-cell>
          <table:table-cell office:value-type="float" office:value="242.57" calcext:value-type="float">
            <text:p>242.57</text:p>
          </table:table-cell>
        </table:table-row>
        <table:table-row table:style-name="ro1">
          <table:table-cell office:value-type="float" office:value="4673630" calcext:value-type="float">
            <text:p>4673630</text:p>
          </table:table-cell>
          <table:table-cell office:value-type="float" office:value="245.156" calcext:value-type="float">
            <text:p>245.156</text:p>
          </table:table-cell>
        </table:table-row>
        <table:table-row table:style-name="ro1">
          <table:table-cell office:value-type="float" office:value="4675990" calcext:value-type="float">
            <text:p>4675990</text:p>
          </table:table-cell>
          <table:table-cell office:value-type="float" office:value="241.9" calcext:value-type="float">
            <text:p>241.9</text:p>
          </table:table-cell>
        </table:table-row>
        <table:table-row table:style-name="ro1">
          <table:table-cell office:value-type="float" office:value="4678360" calcext:value-type="float">
            <text:p>4678360</text:p>
          </table:table-cell>
          <table:table-cell office:value-type="float" office:value="233.262" calcext:value-type="float">
            <text:p>233.262</text:p>
          </table:table-cell>
        </table:table-row>
        <table:table-row table:style-name="ro1">
          <table:table-cell office:value-type="float" office:value="4680720" calcext:value-type="float">
            <text:p>4680720</text:p>
          </table:table-cell>
          <table:table-cell office:value-type="float" office:value="239.73" calcext:value-type="float">
            <text:p>239.73</text:p>
          </table:table-cell>
        </table:table-row>
        <table:table-row table:style-name="ro1">
          <table:table-cell office:value-type="float" office:value="4683080" calcext:value-type="float">
            <text:p>4683080</text:p>
          </table:table-cell>
          <table:table-cell office:value-type="float" office:value="268.293" calcext:value-type="float">
            <text:p>268.293</text:p>
          </table:table-cell>
        </table:table-row>
        <table:table-row table:style-name="ro1">
          <table:table-cell office:value-type="float" office:value="4685450" calcext:value-type="float">
            <text:p>4685450</text:p>
          </table:table-cell>
          <table:table-cell office:value-type="float" office:value="246.775" calcext:value-type="float">
            <text:p>246.775</text:p>
          </table:table-cell>
        </table:table-row>
        <table:table-row table:style-name="ro1">
          <table:table-cell office:value-type="float" office:value="4687810" calcext:value-type="float">
            <text:p>4687810</text:p>
          </table:table-cell>
          <table:table-cell office:value-type="float" office:value="274.015" calcext:value-type="float">
            <text:p>274.015</text:p>
          </table:table-cell>
        </table:table-row>
        <table:table-row table:style-name="ro1">
          <table:table-cell office:value-type="float" office:value="4690180" calcext:value-type="float">
            <text:p>4690180</text:p>
          </table:table-cell>
          <table:table-cell office:value-type="float" office:value="246.599" calcext:value-type="float">
            <text:p>246.599</text:p>
          </table:table-cell>
        </table:table-row>
        <table:table-row table:style-name="ro1">
          <table:table-cell office:value-type="float" office:value="4692540" calcext:value-type="float">
            <text:p>4692540</text:p>
          </table:table-cell>
          <table:table-cell office:value-type="float" office:value="262.53" calcext:value-type="float">
            <text:p>262.53</text:p>
          </table:table-cell>
        </table:table-row>
        <table:table-row table:style-name="ro1">
          <table:table-cell office:value-type="float" office:value="4694900" calcext:value-type="float">
            <text:p>4694900</text:p>
          </table:table-cell>
          <table:table-cell office:value-type="float" office:value="231.043" calcext:value-type="float">
            <text:p>231.043</text:p>
          </table:table-cell>
        </table:table-row>
        <table:table-row table:style-name="ro1">
          <table:table-cell office:value-type="float" office:value="4697270" calcext:value-type="float">
            <text:p>4697270</text:p>
          </table:table-cell>
          <table:table-cell office:value-type="float" office:value="260.326" calcext:value-type="float">
            <text:p>260.326</text:p>
          </table:table-cell>
        </table:table-row>
        <table:table-row table:style-name="ro1">
          <table:table-cell office:value-type="float" office:value="4699630" calcext:value-type="float">
            <text:p>4699630</text:p>
          </table:table-cell>
          <table:table-cell office:value-type="float" office:value="245.486" calcext:value-type="float">
            <text:p>245.486</text:p>
          </table:table-cell>
        </table:table-row>
        <table:table-row table:style-name="ro1">
          <table:table-cell office:value-type="float" office:value="4702000" calcext:value-type="float">
            <text:p>4702000</text:p>
          </table:table-cell>
          <table:table-cell office:value-type="float" office:value="249.811" calcext:value-type="float">
            <text:p>249.811</text:p>
          </table:table-cell>
        </table:table-row>
        <table:table-row table:style-name="ro1">
          <table:table-cell office:value-type="float" office:value="4704360" calcext:value-type="float">
            <text:p>4704360</text:p>
          </table:table-cell>
          <table:table-cell office:value-type="float" office:value="279.08" calcext:value-type="float">
            <text:p>279.08</text:p>
          </table:table-cell>
        </table:table-row>
        <table:table-row table:style-name="ro1">
          <table:table-cell office:value-type="float" office:value="4706720" calcext:value-type="float">
            <text:p>4706720</text:p>
          </table:table-cell>
          <table:table-cell office:value-type="float" office:value="240.256" calcext:value-type="float">
            <text:p>240.256</text:p>
          </table:table-cell>
        </table:table-row>
        <table:table-row table:style-name="ro1">
          <table:table-cell office:value-type="float" office:value="4709090" calcext:value-type="float">
            <text:p>4709090</text:p>
          </table:table-cell>
          <table:table-cell office:value-type="float" office:value="255.739" calcext:value-type="float">
            <text:p>255.739</text:p>
          </table:table-cell>
        </table:table-row>
        <table:table-row table:style-name="ro1">
          <table:table-cell office:value-type="float" office:value="4711450" calcext:value-type="float">
            <text:p>4711450</text:p>
          </table:table-cell>
          <table:table-cell office:value-type="float" office:value="263.498" calcext:value-type="float">
            <text:p>263.498</text:p>
          </table:table-cell>
        </table:table-row>
        <table:table-row table:style-name="ro1">
          <table:table-cell office:value-type="float" office:value="4713820" calcext:value-type="float">
            <text:p>4713820</text:p>
          </table:table-cell>
          <table:table-cell office:value-type="float" office:value="227.302" calcext:value-type="float">
            <text:p>227.302</text:p>
          </table:table-cell>
        </table:table-row>
        <table:table-row table:style-name="ro1">
          <table:table-cell office:value-type="float" office:value="4716180" calcext:value-type="float">
            <text:p>4716180</text:p>
          </table:table-cell>
          <table:table-cell office:value-type="float" office:value="258.151" calcext:value-type="float">
            <text:p>258.151</text:p>
          </table:table-cell>
        </table:table-row>
        <table:table-row table:style-name="ro1">
          <table:table-cell office:value-type="float" office:value="4718540" calcext:value-type="float">
            <text:p>4718540</text:p>
          </table:table-cell>
          <table:table-cell office:value-type="float" office:value="260.783" calcext:value-type="float">
            <text:p>260.783</text:p>
          </table:table-cell>
        </table:table-row>
        <table:table-row table:style-name="ro1">
          <table:table-cell office:value-type="float" office:value="4720910" calcext:value-type="float">
            <text:p>4720910</text:p>
          </table:table-cell>
          <table:table-cell office:value-type="float" office:value="256.034" calcext:value-type="float">
            <text:p>256.034</text:p>
          </table:table-cell>
        </table:table-row>
        <table:table-row table:style-name="ro1">
          <table:table-cell office:value-type="float" office:value="4723270" calcext:value-type="float">
            <text:p>4723270</text:p>
          </table:table-cell>
          <table:table-cell office:value-type="float" office:value="250.572" calcext:value-type="float">
            <text:p>250.572</text:p>
          </table:table-cell>
        </table:table-row>
        <table:table-row table:style-name="ro1">
          <table:table-cell office:value-type="float" office:value="4725640" calcext:value-type="float">
            <text:p>4725640</text:p>
          </table:table-cell>
          <table:table-cell office:value-type="float" office:value="232.997" calcext:value-type="float">
            <text:p>232.997</text:p>
          </table:table-cell>
        </table:table-row>
        <table:table-row table:style-name="ro1">
          <table:table-cell office:value-type="float" office:value="4728000" calcext:value-type="float">
            <text:p>4728000</text:p>
          </table:table-cell>
          <table:table-cell office:value-type="float" office:value="243.534" calcext:value-type="float">
            <text:p>243.534</text:p>
          </table:table-cell>
        </table:table-row>
        <table:table-row table:style-name="ro1">
          <table:table-cell office:value-type="float" office:value="4730360" calcext:value-type="float">
            <text:p>4730360</text:p>
          </table:table-cell>
          <table:table-cell office:value-type="float" office:value="256.455" calcext:value-type="float">
            <text:p>256.455</text:p>
          </table:table-cell>
        </table:table-row>
        <table:table-row table:style-name="ro1">
          <table:table-cell office:value-type="float" office:value="4732730" calcext:value-type="float">
            <text:p>4732730</text:p>
          </table:table-cell>
          <table:table-cell office:value-type="float" office:value="279.198" calcext:value-type="float">
            <text:p>279.198</text:p>
          </table:table-cell>
        </table:table-row>
        <table:table-row table:style-name="ro1">
          <table:table-cell office:value-type="float" office:value="4735090" calcext:value-type="float">
            <text:p>4735090</text:p>
          </table:table-cell>
          <table:table-cell office:value-type="float" office:value="268.264" calcext:value-type="float">
            <text:p>268.264</text:p>
          </table:table-cell>
        </table:table-row>
        <table:table-row table:style-name="ro1">
          <table:table-cell office:value-type="float" office:value="4737460" calcext:value-type="float">
            <text:p>4737460</text:p>
          </table:table-cell>
          <table:table-cell office:value-type="float" office:value="260.122" calcext:value-type="float">
            <text:p>260.122</text:p>
          </table:table-cell>
        </table:table-row>
        <table:table-row table:style-name="ro1">
          <table:table-cell office:value-type="float" office:value="4739820" calcext:value-type="float">
            <text:p>4739820</text:p>
          </table:table-cell>
          <table:table-cell office:value-type="float" office:value="234.726" calcext:value-type="float">
            <text:p>234.726</text:p>
          </table:table-cell>
        </table:table-row>
        <table:table-row table:style-name="ro1">
          <table:table-cell office:value-type="float" office:value="4742180" calcext:value-type="float">
            <text:p>4742180</text:p>
          </table:table-cell>
          <table:table-cell office:value-type="float" office:value="260.106" calcext:value-type="float">
            <text:p>260.106</text:p>
          </table:table-cell>
        </table:table-row>
        <table:table-row table:style-name="ro1">
          <table:table-cell office:value-type="float" office:value="4744550" calcext:value-type="float">
            <text:p>4744550</text:p>
          </table:table-cell>
          <table:table-cell office:value-type="float" office:value="247.541" calcext:value-type="float">
            <text:p>247.541</text:p>
          </table:table-cell>
        </table:table-row>
        <table:table-row table:style-name="ro1">
          <table:table-cell office:value-type="float" office:value="4746910" calcext:value-type="float">
            <text:p>4746910</text:p>
          </table:table-cell>
          <table:table-cell office:value-type="float" office:value="267.184" calcext:value-type="float">
            <text:p>267.184</text:p>
          </table:table-cell>
        </table:table-row>
        <table:table-row table:style-name="ro1">
          <table:table-cell office:value-type="float" office:value="4749280" calcext:value-type="float">
            <text:p>4749280</text:p>
          </table:table-cell>
          <table:table-cell office:value-type="float" office:value="260.409" calcext:value-type="float">
            <text:p>260.409</text:p>
          </table:table-cell>
        </table:table-row>
        <table:table-row table:style-name="ro1">
          <table:table-cell office:value-type="float" office:value="4751640" calcext:value-type="float">
            <text:p>4751640</text:p>
          </table:table-cell>
          <table:table-cell office:value-type="float" office:value="267.655" calcext:value-type="float">
            <text:p>267.655</text:p>
          </table:table-cell>
        </table:table-row>
        <table:table-row table:style-name="ro1">
          <table:table-cell office:value-type="float" office:value="4754000" calcext:value-type="float">
            <text:p>4754000</text:p>
          </table:table-cell>
          <table:table-cell office:value-type="float" office:value="227.689" calcext:value-type="float">
            <text:p>227.689</text:p>
          </table:table-cell>
        </table:table-row>
        <table:table-row table:style-name="ro1">
          <table:table-cell office:value-type="float" office:value="4756370" calcext:value-type="float">
            <text:p>4756370</text:p>
          </table:table-cell>
          <table:table-cell office:value-type="float" office:value="235.945" calcext:value-type="float">
            <text:p>235.945</text:p>
          </table:table-cell>
        </table:table-row>
        <table:table-row table:style-name="ro1">
          <table:table-cell office:value-type="float" office:value="4758730" calcext:value-type="float">
            <text:p>4758730</text:p>
          </table:table-cell>
          <table:table-cell office:value-type="float" office:value="242.655" calcext:value-type="float">
            <text:p>242.655</text:p>
          </table:table-cell>
        </table:table-row>
        <table:table-row table:style-name="ro1">
          <table:table-cell office:value-type="float" office:value="4761100" calcext:value-type="float">
            <text:p>4761100</text:p>
          </table:table-cell>
          <table:table-cell office:value-type="float" office:value="220.751" calcext:value-type="float">
            <text:p>220.751</text:p>
          </table:table-cell>
        </table:table-row>
        <table:table-row table:style-name="ro1">
          <table:table-cell office:value-type="float" office:value="4763460" calcext:value-type="float">
            <text:p>4763460</text:p>
          </table:table-cell>
          <table:table-cell office:value-type="float" office:value="237.29" calcext:value-type="float">
            <text:p>237.29</text:p>
          </table:table-cell>
        </table:table-row>
        <table:table-row table:style-name="ro1">
          <table:table-cell office:value-type="float" office:value="4765820" calcext:value-type="float">
            <text:p>4765820</text:p>
          </table:table-cell>
          <table:table-cell office:value-type="float" office:value="238.652" calcext:value-type="float">
            <text:p>238.652</text:p>
          </table:table-cell>
        </table:table-row>
        <table:table-row table:style-name="ro1">
          <table:table-cell office:value-type="float" office:value="4768190" calcext:value-type="float">
            <text:p>4768190</text:p>
          </table:table-cell>
          <table:table-cell office:value-type="float" office:value="229.876" calcext:value-type="float">
            <text:p>229.876</text:p>
          </table:table-cell>
        </table:table-row>
        <table:table-row table:style-name="ro1">
          <table:table-cell office:value-type="float" office:value="4770550" calcext:value-type="float">
            <text:p>4770550</text:p>
          </table:table-cell>
          <table:table-cell office:value-type="float" office:value="280.771" calcext:value-type="float">
            <text:p>280.771</text:p>
          </table:table-cell>
        </table:table-row>
        <table:table-row table:style-name="ro1">
          <table:table-cell office:value-type="float" office:value="4772920" calcext:value-type="float">
            <text:p>4772920</text:p>
          </table:table-cell>
          <table:table-cell office:value-type="float" office:value="271.51" calcext:value-type="float">
            <text:p>271.51</text:p>
          </table:table-cell>
        </table:table-row>
        <table:table-row table:style-name="ro1">
          <table:table-cell office:value-type="float" office:value="4775280" calcext:value-type="float">
            <text:p>4775280</text:p>
          </table:table-cell>
          <table:table-cell office:value-type="float" office:value="269.448" calcext:value-type="float">
            <text:p>269.448</text:p>
          </table:table-cell>
        </table:table-row>
        <table:table-row table:style-name="ro1">
          <table:table-cell office:value-type="float" office:value="4777640" calcext:value-type="float">
            <text:p>4777640</text:p>
          </table:table-cell>
          <table:table-cell office:value-type="float" office:value="256.538" calcext:value-type="float">
            <text:p>256.538</text:p>
          </table:table-cell>
        </table:table-row>
        <table:table-row table:style-name="ro1">
          <table:table-cell office:value-type="float" office:value="4780010" calcext:value-type="float">
            <text:p>4780010</text:p>
          </table:table-cell>
          <table:table-cell office:value-type="float" office:value="261.678" calcext:value-type="float">
            <text:p>261.678</text:p>
          </table:table-cell>
        </table:table-row>
        <table:table-row table:style-name="ro1">
          <table:table-cell office:value-type="float" office:value="4782370" calcext:value-type="float">
            <text:p>4782370</text:p>
          </table:table-cell>
          <table:table-cell office:value-type="float" office:value="235.247" calcext:value-type="float">
            <text:p>235.247</text:p>
          </table:table-cell>
        </table:table-row>
        <table:table-row table:style-name="ro1">
          <table:table-cell office:value-type="float" office:value="4784740" calcext:value-type="float">
            <text:p>4784740</text:p>
          </table:table-cell>
          <table:table-cell office:value-type="float" office:value="250.893" calcext:value-type="float">
            <text:p>250.893</text:p>
          </table:table-cell>
        </table:table-row>
        <table:table-row table:style-name="ro1">
          <table:table-cell office:value-type="float" office:value="4787100" calcext:value-type="float">
            <text:p>4787100</text:p>
          </table:table-cell>
          <table:table-cell office:value-type="float" office:value="264.401" calcext:value-type="float">
            <text:p>264.401</text:p>
          </table:table-cell>
        </table:table-row>
        <table:table-row table:style-name="ro1">
          <table:table-cell office:value-type="float" office:value="4789460" calcext:value-type="float">
            <text:p>4789460</text:p>
          </table:table-cell>
          <table:table-cell office:value-type="float" office:value="239.954" calcext:value-type="float">
            <text:p>239.954</text:p>
          </table:table-cell>
        </table:table-row>
        <table:table-row table:style-name="ro1">
          <table:table-cell office:value-type="float" office:value="4791830" calcext:value-type="float">
            <text:p>4791830</text:p>
          </table:table-cell>
          <table:table-cell office:value-type="float" office:value="255.82" calcext:value-type="float">
            <text:p>255.82</text:p>
          </table:table-cell>
        </table:table-row>
        <table:table-row table:style-name="ro1">
          <table:table-cell office:value-type="float" office:value="4794190" calcext:value-type="float">
            <text:p>4794190</text:p>
          </table:table-cell>
          <table:table-cell office:value-type="float" office:value="256.482" calcext:value-type="float">
            <text:p>256.482</text:p>
          </table:table-cell>
        </table:table-row>
        <table:table-row table:style-name="ro1">
          <table:table-cell office:value-type="float" office:value="4796560" calcext:value-type="float">
            <text:p>4796560</text:p>
          </table:table-cell>
          <table:table-cell office:value-type="float" office:value="245.052" calcext:value-type="float">
            <text:p>245.052</text:p>
          </table:table-cell>
        </table:table-row>
        <table:table-row table:style-name="ro1">
          <table:table-cell office:value-type="float" office:value="4798920" calcext:value-type="float">
            <text:p>4798920</text:p>
          </table:table-cell>
          <table:table-cell office:value-type="float" office:value="244.568" calcext:value-type="float">
            <text:p>244.568</text:p>
          </table:table-cell>
        </table:table-row>
        <table:table-row table:style-name="ro1">
          <table:table-cell office:value-type="float" office:value="4801280" calcext:value-type="float">
            <text:p>4801280</text:p>
          </table:table-cell>
          <table:table-cell office:value-type="float" office:value="253.49" calcext:value-type="float">
            <text:p>253.49</text:p>
          </table:table-cell>
        </table:table-row>
        <table:table-row table:style-name="ro1">
          <table:table-cell office:value-type="float" office:value="4803650" calcext:value-type="float">
            <text:p>4803650</text:p>
          </table:table-cell>
          <table:table-cell office:value-type="float" office:value="250.487" calcext:value-type="float">
            <text:p>250.487</text:p>
          </table:table-cell>
        </table:table-row>
        <table:table-row table:style-name="ro1">
          <table:table-cell office:value-type="float" office:value="4806010" calcext:value-type="float">
            <text:p>4806010</text:p>
          </table:table-cell>
          <table:table-cell office:value-type="float" office:value="250.988" calcext:value-type="float">
            <text:p>250.988</text:p>
          </table:table-cell>
        </table:table-row>
        <table:table-row table:style-name="ro1">
          <table:table-cell office:value-type="float" office:value="4808380" calcext:value-type="float">
            <text:p>4808380</text:p>
          </table:table-cell>
          <table:table-cell office:value-type="float" office:value="253.957" calcext:value-type="float">
            <text:p>253.957</text:p>
          </table:table-cell>
        </table:table-row>
        <table:table-row table:style-name="ro1">
          <table:table-cell office:value-type="float" office:value="4810740" calcext:value-type="float">
            <text:p>4810740</text:p>
          </table:table-cell>
          <table:table-cell office:value-type="float" office:value="264.928" calcext:value-type="float">
            <text:p>264.928</text:p>
          </table:table-cell>
        </table:table-row>
        <table:table-row table:style-name="ro1">
          <table:table-cell office:value-type="float" office:value="4813100" calcext:value-type="float">
            <text:p>4813100</text:p>
          </table:table-cell>
          <table:table-cell office:value-type="float" office:value="276.027" calcext:value-type="float">
            <text:p>276.027</text:p>
          </table:table-cell>
        </table:table-row>
        <table:table-row table:style-name="ro1">
          <table:table-cell office:value-type="float" office:value="4815470" calcext:value-type="float">
            <text:p>4815470</text:p>
          </table:table-cell>
          <table:table-cell office:value-type="float" office:value="228.187" calcext:value-type="float">
            <text:p>228.187</text:p>
          </table:table-cell>
        </table:table-row>
        <table:table-row table:style-name="ro1">
          <table:table-cell office:value-type="float" office:value="4817830" calcext:value-type="float">
            <text:p>4817830</text:p>
          </table:table-cell>
          <table:table-cell office:value-type="float" office:value="246.881" calcext:value-type="float">
            <text:p>246.881</text:p>
          </table:table-cell>
        </table:table-row>
        <table:table-row table:style-name="ro1">
          <table:table-cell office:value-type="float" office:value="4820200" calcext:value-type="float">
            <text:p>4820200</text:p>
          </table:table-cell>
          <table:table-cell office:value-type="float" office:value="261.389" calcext:value-type="float">
            <text:p>261.389</text:p>
          </table:table-cell>
        </table:table-row>
        <table:table-row table:style-name="ro1">
          <table:table-cell office:value-type="float" office:value="4822560" calcext:value-type="float">
            <text:p>4822560</text:p>
          </table:table-cell>
          <table:table-cell office:value-type="float" office:value="262.244" calcext:value-type="float">
            <text:p>262.244</text:p>
          </table:table-cell>
        </table:table-row>
        <table:table-row table:style-name="ro1">
          <table:table-cell office:value-type="float" office:value="4824920" calcext:value-type="float">
            <text:p>4824920</text:p>
          </table:table-cell>
          <table:table-cell office:value-type="float" office:value="249.242" calcext:value-type="float">
            <text:p>249.242</text:p>
          </table:table-cell>
        </table:table-row>
        <table:table-row table:style-name="ro1">
          <table:table-cell office:value-type="float" office:value="4827290" calcext:value-type="float">
            <text:p>4827290</text:p>
          </table:table-cell>
          <table:table-cell office:value-type="float" office:value="265.674" calcext:value-type="float">
            <text:p>265.674</text:p>
          </table:table-cell>
        </table:table-row>
        <table:table-row table:style-name="ro1">
          <table:table-cell office:value-type="float" office:value="4829650" calcext:value-type="float">
            <text:p>4829650</text:p>
          </table:table-cell>
          <table:table-cell office:value-type="float" office:value="229.191" calcext:value-type="float">
            <text:p>229.191</text:p>
          </table:table-cell>
        </table:table-row>
        <table:table-row table:style-name="ro1">
          <table:table-cell office:value-type="float" office:value="4832020" calcext:value-type="float">
            <text:p>4832020</text:p>
          </table:table-cell>
          <table:table-cell office:value-type="float" office:value="252.176" calcext:value-type="float">
            <text:p>252.176</text:p>
          </table:table-cell>
        </table:table-row>
        <table:table-row table:style-name="ro1">
          <table:table-cell office:value-type="float" office:value="4834380" calcext:value-type="float">
            <text:p>4834380</text:p>
          </table:table-cell>
          <table:table-cell office:value-type="float" office:value="243.986" calcext:value-type="float">
            <text:p>243.986</text:p>
          </table:table-cell>
        </table:table-row>
        <table:table-row table:style-name="ro1">
          <table:table-cell office:value-type="float" office:value="4836740" calcext:value-type="float">
            <text:p>4836740</text:p>
          </table:table-cell>
          <table:table-cell office:value-type="float" office:value="290.262" calcext:value-type="float">
            <text:p>290.262</text:p>
          </table:table-cell>
        </table:table-row>
        <table:table-row table:style-name="ro1">
          <table:table-cell office:value-type="float" office:value="4839110" calcext:value-type="float">
            <text:p>4839110</text:p>
          </table:table-cell>
          <table:table-cell office:value-type="float" office:value="256.566" calcext:value-type="float">
            <text:p>256.566</text:p>
          </table:table-cell>
        </table:table-row>
        <table:table-row table:style-name="ro1">
          <table:table-cell office:value-type="float" office:value="4841470" calcext:value-type="float">
            <text:p>4841470</text:p>
          </table:table-cell>
          <table:table-cell office:value-type="float" office:value="243.393" calcext:value-type="float">
            <text:p>243.393</text:p>
          </table:table-cell>
        </table:table-row>
        <table:table-row table:style-name="ro1">
          <table:table-cell office:value-type="float" office:value="4843840" calcext:value-type="float">
            <text:p>4843840</text:p>
          </table:table-cell>
          <table:table-cell office:value-type="float" office:value="280.09" calcext:value-type="float">
            <text:p>280.09</text:p>
          </table:table-cell>
        </table:table-row>
        <table:table-row table:style-name="ro1">
          <table:table-cell office:value-type="float" office:value="4846200" calcext:value-type="float">
            <text:p>4846200</text:p>
          </table:table-cell>
          <table:table-cell office:value-type="float" office:value="236.574" calcext:value-type="float">
            <text:p>236.574</text:p>
          </table:table-cell>
        </table:table-row>
        <table:table-row table:style-name="ro1">
          <table:table-cell office:value-type="float" office:value="4848560" calcext:value-type="float">
            <text:p>4848560</text:p>
          </table:table-cell>
          <table:table-cell office:value-type="float" office:value="253.208" calcext:value-type="float">
            <text:p>253.208</text:p>
          </table:table-cell>
        </table:table-row>
        <table:table-row table:style-name="ro1">
          <table:table-cell office:value-type="float" office:value="4850930" calcext:value-type="float">
            <text:p>4850930</text:p>
          </table:table-cell>
          <table:table-cell office:value-type="float" office:value="251.071" calcext:value-type="float">
            <text:p>251.071</text:p>
          </table:table-cell>
        </table:table-row>
        <table:table-row table:style-name="ro1">
          <table:table-cell office:value-type="float" office:value="4853290" calcext:value-type="float">
            <text:p>4853290</text:p>
          </table:table-cell>
          <table:table-cell office:value-type="float" office:value="285.133" calcext:value-type="float">
            <text:p>285.133</text:p>
          </table:table-cell>
        </table:table-row>
        <table:table-row table:style-name="ro1">
          <table:table-cell office:value-type="float" office:value="4855660" calcext:value-type="float">
            <text:p>4855660</text:p>
          </table:table-cell>
          <table:table-cell office:value-type="float" office:value="248.826" calcext:value-type="float">
            <text:p>248.826</text:p>
          </table:table-cell>
        </table:table-row>
        <table:table-row table:style-name="ro1">
          <table:table-cell office:value-type="float" office:value="4858020" calcext:value-type="float">
            <text:p>4858020</text:p>
          </table:table-cell>
          <table:table-cell office:value-type="float" office:value="228.093" calcext:value-type="float">
            <text:p>228.093</text:p>
          </table:table-cell>
        </table:table-row>
        <table:table-row table:style-name="ro1">
          <table:table-cell office:value-type="float" office:value="4860380" calcext:value-type="float">
            <text:p>4860380</text:p>
          </table:table-cell>
          <table:table-cell office:value-type="float" office:value="252.102" calcext:value-type="float">
            <text:p>252.102</text:p>
          </table:table-cell>
        </table:table-row>
        <table:table-row table:style-name="ro1">
          <table:table-cell office:value-type="float" office:value="4862750" calcext:value-type="float">
            <text:p>4862750</text:p>
          </table:table-cell>
          <table:table-cell office:value-type="float" office:value="263.148" calcext:value-type="float">
            <text:p>263.148</text:p>
          </table:table-cell>
        </table:table-row>
        <table:table-row table:style-name="ro1">
          <table:table-cell office:value-type="float" office:value="4865110" calcext:value-type="float">
            <text:p>4865110</text:p>
          </table:table-cell>
          <table:table-cell office:value-type="float" office:value="237.918" calcext:value-type="float">
            <text:p>237.918</text:p>
          </table:table-cell>
        </table:table-row>
        <table:table-row table:style-name="ro1">
          <table:table-cell office:value-type="float" office:value="4867480" calcext:value-type="float">
            <text:p>4867480</text:p>
          </table:table-cell>
          <table:table-cell office:value-type="float" office:value="239.298" calcext:value-type="float">
            <text:p>239.298</text:p>
          </table:table-cell>
        </table:table-row>
        <table:table-row table:style-name="ro1">
          <table:table-cell office:value-type="float" office:value="4869840" calcext:value-type="float">
            <text:p>4869840</text:p>
          </table:table-cell>
          <table:table-cell office:value-type="float" office:value="246.574" calcext:value-type="float">
            <text:p>246.574</text:p>
          </table:table-cell>
        </table:table-row>
        <table:table-row table:style-name="ro1">
          <table:table-cell office:value-type="float" office:value="4872200" calcext:value-type="float">
            <text:p>4872200</text:p>
          </table:table-cell>
          <table:table-cell office:value-type="float" office:value="299.91" calcext:value-type="float">
            <text:p>299.91</text:p>
          </table:table-cell>
        </table:table-row>
        <table:table-row table:style-name="ro1">
          <table:table-cell office:value-type="float" office:value="4874570" calcext:value-type="float">
            <text:p>4874570</text:p>
          </table:table-cell>
          <table:table-cell office:value-type="float" office:value="299.04" calcext:value-type="float">
            <text:p>299.04</text:p>
          </table:table-cell>
        </table:table-row>
        <table:table-row table:style-name="ro1">
          <table:table-cell office:value-type="float" office:value="4876930" calcext:value-type="float">
            <text:p>4876930</text:p>
          </table:table-cell>
          <table:table-cell office:value-type="float" office:value="219.338" calcext:value-type="float">
            <text:p>219.338</text:p>
          </table:table-cell>
        </table:table-row>
        <table:table-row table:style-name="ro1">
          <table:table-cell office:value-type="float" office:value="4879300" calcext:value-type="float">
            <text:p>4879300</text:p>
          </table:table-cell>
          <table:table-cell office:value-type="float" office:value="264.905" calcext:value-type="float">
            <text:p>264.905</text:p>
          </table:table-cell>
        </table:table-row>
        <table:table-row table:style-name="ro1">
          <table:table-cell office:value-type="float" office:value="4881660" calcext:value-type="float">
            <text:p>4881660</text:p>
          </table:table-cell>
          <table:table-cell office:value-type="float" office:value="216.849" calcext:value-type="float">
            <text:p>216.849</text:p>
          </table:table-cell>
        </table:table-row>
        <table:table-row table:style-name="ro1">
          <table:table-cell office:value-type="float" office:value="4884020" calcext:value-type="float">
            <text:p>4884020</text:p>
          </table:table-cell>
          <table:table-cell office:value-type="float" office:value="249.106" calcext:value-type="float">
            <text:p>249.106</text:p>
          </table:table-cell>
        </table:table-row>
        <table:table-row table:style-name="ro1">
          <table:table-cell office:value-type="float" office:value="4886390" calcext:value-type="float">
            <text:p>4886390</text:p>
          </table:table-cell>
          <table:table-cell office:value-type="float" office:value="240.137" calcext:value-type="float">
            <text:p>240.137</text:p>
          </table:table-cell>
        </table:table-row>
        <table:table-row table:style-name="ro1">
          <table:table-cell office:value-type="float" office:value="4888750" calcext:value-type="float">
            <text:p>4888750</text:p>
          </table:table-cell>
          <table:table-cell office:value-type="float" office:value="228.854" calcext:value-type="float">
            <text:p>228.854</text:p>
          </table:table-cell>
        </table:table-row>
        <table:table-row table:style-name="ro1">
          <table:table-cell office:value-type="float" office:value="4891120" calcext:value-type="float">
            <text:p>4891120</text:p>
          </table:table-cell>
          <table:table-cell office:value-type="float" office:value="252.329" calcext:value-type="float">
            <text:p>252.329</text:p>
          </table:table-cell>
        </table:table-row>
        <table:table-row table:style-name="ro1">
          <table:table-cell office:value-type="float" office:value="4893480" calcext:value-type="float">
            <text:p>4893480</text:p>
          </table:table-cell>
          <table:table-cell office:value-type="float" office:value="247.338" calcext:value-type="float">
            <text:p>247.338</text:p>
          </table:table-cell>
        </table:table-row>
        <table:table-row table:style-name="ro1">
          <table:table-cell office:value-type="float" office:value="4895840" calcext:value-type="float">
            <text:p>4895840</text:p>
          </table:table-cell>
          <table:table-cell office:value-type="float" office:value="237.362" calcext:value-type="float">
            <text:p>237.362</text:p>
          </table:table-cell>
        </table:table-row>
        <table:table-row table:style-name="ro1">
          <table:table-cell office:value-type="float" office:value="4898210" calcext:value-type="float">
            <text:p>4898210</text:p>
          </table:table-cell>
          <table:table-cell office:value-type="float" office:value="223.371" calcext:value-type="float">
            <text:p>223.371</text:p>
          </table:table-cell>
        </table:table-row>
        <table:table-row table:style-name="ro1">
          <table:table-cell office:value-type="float" office:value="4900570" calcext:value-type="float">
            <text:p>4900570</text:p>
          </table:table-cell>
          <table:table-cell office:value-type="float" office:value="275.04" calcext:value-type="float">
            <text:p>275.04</text:p>
          </table:table-cell>
        </table:table-row>
        <table:table-row table:style-name="ro1">
          <table:table-cell office:value-type="float" office:value="4902940" calcext:value-type="float">
            <text:p>4902940</text:p>
          </table:table-cell>
          <table:table-cell office:value-type="float" office:value="254.438" calcext:value-type="float">
            <text:p>254.438</text:p>
          </table:table-cell>
        </table:table-row>
        <table:table-row table:style-name="ro1">
          <table:table-cell office:value-type="float" office:value="4905300" calcext:value-type="float">
            <text:p>4905300</text:p>
          </table:table-cell>
          <table:table-cell office:value-type="float" office:value="229.626" calcext:value-type="float">
            <text:p>229.626</text:p>
          </table:table-cell>
        </table:table-row>
        <table:table-row table:style-name="ro1">
          <table:table-cell office:value-type="float" office:value="4907660" calcext:value-type="float">
            <text:p>4907660</text:p>
          </table:table-cell>
          <table:table-cell office:value-type="float" office:value="261.335" calcext:value-type="float">
            <text:p>261.335</text:p>
          </table:table-cell>
        </table:table-row>
        <table:table-row table:style-name="ro1">
          <table:table-cell office:value-type="float" office:value="4910030" calcext:value-type="float">
            <text:p>4910030</text:p>
          </table:table-cell>
          <table:table-cell office:value-type="float" office:value="237.309" calcext:value-type="float">
            <text:p>237.309</text:p>
          </table:table-cell>
        </table:table-row>
        <table:table-row table:style-name="ro1">
          <table:table-cell office:value-type="float" office:value="4912390" calcext:value-type="float">
            <text:p>4912390</text:p>
          </table:table-cell>
          <table:table-cell office:value-type="float" office:value="265.756" calcext:value-type="float">
            <text:p>265.756</text:p>
          </table:table-cell>
        </table:table-row>
        <table:table-row table:style-name="ro1">
          <table:table-cell office:value-type="float" office:value="4914760" calcext:value-type="float">
            <text:p>4914760</text:p>
          </table:table-cell>
          <table:table-cell office:value-type="float" office:value="286.047" calcext:value-type="float">
            <text:p>286.047</text:p>
          </table:table-cell>
        </table:table-row>
        <table:table-row table:style-name="ro1">
          <table:table-cell office:value-type="float" office:value="4917120" calcext:value-type="float">
            <text:p>4917120</text:p>
          </table:table-cell>
          <table:table-cell office:value-type="float" office:value="260.569" calcext:value-type="float">
            <text:p>260.569</text:p>
          </table:table-cell>
        </table:table-row>
        <table:table-row table:style-name="ro1">
          <table:table-cell office:value-type="float" office:value="4919480" calcext:value-type="float">
            <text:p>4919480</text:p>
          </table:table-cell>
          <table:table-cell office:value-type="float" office:value="249.704" calcext:value-type="float">
            <text:p>249.704</text:p>
          </table:table-cell>
        </table:table-row>
        <table:table-row table:style-name="ro1">
          <table:table-cell office:value-type="float" office:value="4921850" calcext:value-type="float">
            <text:p>4921850</text:p>
          </table:table-cell>
          <table:table-cell office:value-type="float" office:value="263.332" calcext:value-type="float">
            <text:p>263.332</text:p>
          </table:table-cell>
        </table:table-row>
        <table:table-row table:style-name="ro1">
          <table:table-cell office:value-type="float" office:value="4924210" calcext:value-type="float">
            <text:p>4924210</text:p>
          </table:table-cell>
          <table:table-cell office:value-type="float" office:value="227.087" calcext:value-type="float">
            <text:p>227.087</text:p>
          </table:table-cell>
        </table:table-row>
        <table:table-row table:style-name="ro1">
          <table:table-cell office:value-type="float" office:value="4926580" calcext:value-type="float">
            <text:p>4926580</text:p>
          </table:table-cell>
          <table:table-cell office:value-type="float" office:value="277.212" calcext:value-type="float">
            <text:p>277.212</text:p>
          </table:table-cell>
        </table:table-row>
        <table:table-row table:style-name="ro1">
          <table:table-cell office:value-type="float" office:value="4928940" calcext:value-type="float">
            <text:p>4928940</text:p>
          </table:table-cell>
          <table:table-cell office:value-type="float" office:value="241.316" calcext:value-type="float">
            <text:p>241.316</text:p>
          </table:table-cell>
        </table:table-row>
        <table:table-row table:style-name="ro1">
          <table:table-cell office:value-type="float" office:value="4931300" calcext:value-type="float">
            <text:p>4931300</text:p>
          </table:table-cell>
          <table:table-cell office:value-type="float" office:value="256.741" calcext:value-type="float">
            <text:p>256.741</text:p>
          </table:table-cell>
        </table:table-row>
        <table:table-row table:style-name="ro1">
          <table:table-cell office:value-type="float" office:value="4933670" calcext:value-type="float">
            <text:p>4933670</text:p>
          </table:table-cell>
          <table:table-cell office:value-type="float" office:value="265.64" calcext:value-type="float">
            <text:p>265.64</text:p>
          </table:table-cell>
        </table:table-row>
        <table:table-row table:style-name="ro1">
          <table:table-cell office:value-type="float" office:value="4936030" calcext:value-type="float">
            <text:p>4936030</text:p>
          </table:table-cell>
          <table:table-cell office:value-type="float" office:value="286.03" calcext:value-type="float">
            <text:p>286.03</text:p>
          </table:table-cell>
        </table:table-row>
        <table:table-row table:style-name="ro1">
          <table:table-cell office:value-type="float" office:value="4938400" calcext:value-type="float">
            <text:p>4938400</text:p>
          </table:table-cell>
          <table:table-cell office:value-type="float" office:value="266.483" calcext:value-type="float">
            <text:p>266.483</text:p>
          </table:table-cell>
        </table:table-row>
        <table:table-row table:style-name="ro1">
          <table:table-cell office:value-type="float" office:value="4940760" calcext:value-type="float">
            <text:p>4940760</text:p>
          </table:table-cell>
          <table:table-cell office:value-type="float" office:value="255.976" calcext:value-type="float">
            <text:p>255.976</text:p>
          </table:table-cell>
        </table:table-row>
        <table:table-row table:style-name="ro1">
          <table:table-cell office:value-type="float" office:value="4943120" calcext:value-type="float">
            <text:p>4943120</text:p>
          </table:table-cell>
          <table:table-cell office:value-type="float" office:value="278.509" calcext:value-type="float">
            <text:p>278.509</text:p>
          </table:table-cell>
        </table:table-row>
        <table:table-row table:style-name="ro1">
          <table:table-cell office:value-type="float" office:value="4945490" calcext:value-type="float">
            <text:p>4945490</text:p>
          </table:table-cell>
          <table:table-cell office:value-type="float" office:value="243.672" calcext:value-type="float">
            <text:p>243.672</text:p>
          </table:table-cell>
        </table:table-row>
        <table:table-row table:style-name="ro1">
          <table:table-cell office:value-type="float" office:value="4947850" calcext:value-type="float">
            <text:p>4947850</text:p>
          </table:table-cell>
          <table:table-cell office:value-type="float" office:value="272.204" calcext:value-type="float">
            <text:p>272.204</text:p>
          </table:table-cell>
        </table:table-row>
        <table:table-row table:style-name="ro1">
          <table:table-cell office:value-type="float" office:value="4950220" calcext:value-type="float">
            <text:p>4950220</text:p>
          </table:table-cell>
          <table:table-cell office:value-type="float" office:value="267.734" calcext:value-type="float">
            <text:p>267.734</text:p>
          </table:table-cell>
        </table:table-row>
        <table:table-row table:style-name="ro1">
          <table:table-cell office:value-type="float" office:value="4952580" calcext:value-type="float">
            <text:p>4952580</text:p>
          </table:table-cell>
          <table:table-cell office:value-type="float" office:value="257.509" calcext:value-type="float">
            <text:p>257.509</text:p>
          </table:table-cell>
        </table:table-row>
        <table:table-row table:style-name="ro1">
          <table:table-cell office:value-type="float" office:value="4954940" calcext:value-type="float">
            <text:p>4954940</text:p>
          </table:table-cell>
          <table:table-cell office:value-type="float" office:value="257.234" calcext:value-type="float">
            <text:p>257.234</text:p>
          </table:table-cell>
        </table:table-row>
        <table:table-row table:style-name="ro1">
          <table:table-cell office:value-type="float" office:value="4957310" calcext:value-type="float">
            <text:p>4957310</text:p>
          </table:table-cell>
          <table:table-cell office:value-type="float" office:value="298.412" calcext:value-type="float">
            <text:p>298.412</text:p>
          </table:table-cell>
        </table:table-row>
        <table:table-row table:style-name="ro1">
          <table:table-cell office:value-type="float" office:value="4959670" calcext:value-type="float">
            <text:p>4959670</text:p>
          </table:table-cell>
          <table:table-cell office:value-type="float" office:value="223.923" calcext:value-type="float">
            <text:p>223.923</text:p>
          </table:table-cell>
        </table:table-row>
        <table:table-row table:style-name="ro1">
          <table:table-cell office:value-type="float" office:value="4962040" calcext:value-type="float">
            <text:p>4962040</text:p>
          </table:table-cell>
          <table:table-cell office:value-type="float" office:value="261.989" calcext:value-type="float">
            <text:p>261.989</text:p>
          </table:table-cell>
        </table:table-row>
        <table:table-row table:style-name="ro1">
          <table:table-cell office:value-type="float" office:value="4964400" calcext:value-type="float">
            <text:p>4964400</text:p>
          </table:table-cell>
          <table:table-cell office:value-type="float" office:value="230.42" calcext:value-type="float">
            <text:p>230.42</text:p>
          </table:table-cell>
        </table:table-row>
        <table:table-row table:style-name="ro1">
          <table:table-cell office:value-type="float" office:value="4966760" calcext:value-type="float">
            <text:p>4966760</text:p>
          </table:table-cell>
          <table:table-cell office:value-type="float" office:value="258.589" calcext:value-type="float">
            <text:p>258.589</text:p>
          </table:table-cell>
        </table:table-row>
        <table:table-row table:style-name="ro1">
          <table:table-cell office:value-type="float" office:value="4969130" calcext:value-type="float">
            <text:p>4969130</text:p>
          </table:table-cell>
          <table:table-cell office:value-type="float" office:value="221.683" calcext:value-type="float">
            <text:p>221.683</text:p>
          </table:table-cell>
        </table:table-row>
        <table:table-row table:style-name="ro1">
          <table:table-cell office:value-type="float" office:value="4971490" calcext:value-type="float">
            <text:p>4971490</text:p>
          </table:table-cell>
          <table:table-cell office:value-type="float" office:value="267.872" calcext:value-type="float">
            <text:p>267.872</text:p>
          </table:table-cell>
        </table:table-row>
        <table:table-row table:style-name="ro1">
          <table:table-cell office:value-type="float" office:value="4973860" calcext:value-type="float">
            <text:p>4973860</text:p>
          </table:table-cell>
          <table:table-cell office:value-type="float" office:value="269.445" calcext:value-type="float">
            <text:p>269.445</text:p>
          </table:table-cell>
        </table:table-row>
        <table:table-row table:style-name="ro1">
          <table:table-cell office:value-type="float" office:value="4976220" calcext:value-type="float">
            <text:p>4976220</text:p>
          </table:table-cell>
          <table:table-cell office:value-type="float" office:value="273.481" calcext:value-type="float">
            <text:p>273.481</text:p>
          </table:table-cell>
        </table:table-row>
        <table:table-row table:style-name="ro1">
          <table:table-cell office:value-type="float" office:value="4978580" calcext:value-type="float">
            <text:p>4978580</text:p>
          </table:table-cell>
          <table:table-cell office:value-type="float" office:value="259.061" calcext:value-type="float">
            <text:p>259.061</text:p>
          </table:table-cell>
        </table:table-row>
        <table:table-row table:style-name="ro1">
          <table:table-cell office:value-type="float" office:value="4980950" calcext:value-type="float">
            <text:p>4980950</text:p>
          </table:table-cell>
          <table:table-cell office:value-type="float" office:value="262.28" calcext:value-type="float">
            <text:p>262.28</text:p>
          </table:table-cell>
        </table:table-row>
        <table:table-row table:style-name="ro1">
          <table:table-cell office:value-type="float" office:value="4983310" calcext:value-type="float">
            <text:p>4983310</text:p>
          </table:table-cell>
          <table:table-cell office:value-type="float" office:value="266.531" calcext:value-type="float">
            <text:p>266.531</text:p>
          </table:table-cell>
        </table:table-row>
        <table:table-row table:style-name="ro1">
          <table:table-cell office:value-type="float" office:value="4985680" calcext:value-type="float">
            <text:p>4985680</text:p>
          </table:table-cell>
          <table:table-cell office:value-type="float" office:value="237.276" calcext:value-type="float">
            <text:p>237.276</text:p>
          </table:table-cell>
        </table:table-row>
        <table:table-row table:style-name="ro1">
          <table:table-cell office:value-type="float" office:value="4988040" calcext:value-type="float">
            <text:p>4988040</text:p>
          </table:table-cell>
          <table:table-cell office:value-type="float" office:value="264.59" calcext:value-type="float">
            <text:p>264.59</text:p>
          </table:table-cell>
        </table:table-row>
        <table:table-row table:style-name="ro1">
          <table:table-cell office:value-type="float" office:value="4990400" calcext:value-type="float">
            <text:p>4990400</text:p>
          </table:table-cell>
          <table:table-cell office:value-type="float" office:value="230.933" calcext:value-type="float">
            <text:p>230.933</text:p>
          </table:table-cell>
        </table:table-row>
        <table:table-row table:style-name="ro1">
          <table:table-cell office:value-type="float" office:value="4992770" calcext:value-type="float">
            <text:p>4992770</text:p>
          </table:table-cell>
          <table:table-cell office:value-type="float" office:value="233.494" calcext:value-type="float">
            <text:p>233.494</text:p>
          </table:table-cell>
        </table:table-row>
        <table:table-row table:style-name="ro1">
          <table:table-cell office:value-type="float" office:value="4995130" calcext:value-type="float">
            <text:p>4995130</text:p>
          </table:table-cell>
          <table:table-cell office:value-type="float" office:value="274.015" calcext:value-type="float">
            <text:p>274.015</text:p>
          </table:table-cell>
        </table:table-row>
        <table:table-row table:style-name="ro1">
          <table:table-cell office:value-type="float" office:value="4997500" calcext:value-type="float">
            <text:p>4997500</text:p>
          </table:table-cell>
          <table:table-cell office:value-type="float" office:value="262.095" calcext:value-type="float">
            <text:p>262.095</text:p>
          </table:table-cell>
        </table:table-row>
        <table:table-row table:style-name="ro1">
          <table:table-cell office:value-type="float" office:value="4999860" calcext:value-type="float">
            <text:p>4999860</text:p>
          </table:table-cell>
          <table:table-cell office:value-type="float" office:value="229.958" calcext:value-type="float">
            <text:p>229.958</text:p>
          </table:table-cell>
        </table:table-row>
        <table:table-row table:style-name="ro1">
          <table:table-cell office:value-type="float" office:value="5002220" calcext:value-type="float">
            <text:p>5002220</text:p>
          </table:table-cell>
          <table:table-cell office:value-type="float" office:value="250.626" calcext:value-type="float">
            <text:p>250.626</text:p>
          </table:table-cell>
        </table:table-row>
        <table:table-row table:style-name="ro1">
          <table:table-cell office:value-type="float" office:value="5004590" calcext:value-type="float">
            <text:p>5004590</text:p>
          </table:table-cell>
          <table:table-cell office:value-type="float" office:value="290.441" calcext:value-type="float">
            <text:p>290.441</text:p>
          </table:table-cell>
        </table:table-row>
        <table:table-row table:style-name="ro1">
          <table:table-cell office:value-type="float" office:value="5006950" calcext:value-type="float">
            <text:p>5006950</text:p>
          </table:table-cell>
          <table:table-cell office:value-type="float" office:value="222.862" calcext:value-type="float">
            <text:p>222.862</text:p>
          </table:table-cell>
        </table:table-row>
        <table:table-row table:style-name="ro1">
          <table:table-cell office:value-type="float" office:value="5009320" calcext:value-type="float">
            <text:p>5009320</text:p>
          </table:table-cell>
          <table:table-cell office:value-type="float" office:value="281.177" calcext:value-type="float">
            <text:p>281.177</text:p>
          </table:table-cell>
        </table:table-row>
        <table:table-row table:style-name="ro1">
          <table:table-cell office:value-type="float" office:value="5011680" calcext:value-type="float">
            <text:p>5011680</text:p>
          </table:table-cell>
          <table:table-cell office:value-type="float" office:value="257.545" calcext:value-type="float">
            <text:p>257.545</text:p>
          </table:table-cell>
        </table:table-row>
        <table:table-row table:style-name="ro1">
          <table:table-cell office:value-type="float" office:value="5014040" calcext:value-type="float">
            <text:p>5014040</text:p>
          </table:table-cell>
          <table:table-cell office:value-type="float" office:value="228.801" calcext:value-type="float">
            <text:p>228.801</text:p>
          </table:table-cell>
        </table:table-row>
        <table:table-row table:style-name="ro1">
          <table:table-cell office:value-type="float" office:value="5016410" calcext:value-type="float">
            <text:p>5016410</text:p>
          </table:table-cell>
          <table:table-cell office:value-type="float" office:value="256.966" calcext:value-type="float">
            <text:p>256.966</text:p>
          </table:table-cell>
        </table:table-row>
        <table:table-row table:style-name="ro1">
          <table:table-cell office:value-type="float" office:value="5018770" calcext:value-type="float">
            <text:p>5018770</text:p>
          </table:table-cell>
          <table:table-cell office:value-type="float" office:value="258.811" calcext:value-type="float">
            <text:p>258.811</text:p>
          </table:table-cell>
        </table:table-row>
        <table:table-row table:style-name="ro1">
          <table:table-cell office:value-type="float" office:value="5021140" calcext:value-type="float">
            <text:p>5021140</text:p>
          </table:table-cell>
          <table:table-cell office:value-type="float" office:value="251.448" calcext:value-type="float">
            <text:p>251.448</text:p>
          </table:table-cell>
        </table:table-row>
        <table:table-row table:style-name="ro1">
          <table:table-cell office:value-type="float" office:value="5023500" calcext:value-type="float">
            <text:p>5023500</text:p>
          </table:table-cell>
          <table:table-cell office:value-type="float" office:value="244.501" calcext:value-type="float">
            <text:p>244.501</text:p>
          </table:table-cell>
        </table:table-row>
        <table:table-row table:style-name="ro1">
          <table:table-cell office:value-type="float" office:value="5025860" calcext:value-type="float">
            <text:p>5025860</text:p>
          </table:table-cell>
          <table:table-cell office:value-type="float" office:value="290.347" calcext:value-type="float">
            <text:p>290.347</text:p>
          </table:table-cell>
        </table:table-row>
        <table:table-row table:style-name="ro1">
          <table:table-cell office:value-type="float" office:value="5028230" calcext:value-type="float">
            <text:p>5028230</text:p>
          </table:table-cell>
          <table:table-cell office:value-type="float" office:value="270.461" calcext:value-type="float">
            <text:p>270.461</text:p>
          </table:table-cell>
        </table:table-row>
        <table:table-row table:style-name="ro1">
          <table:table-cell office:value-type="float" office:value="5030590" calcext:value-type="float">
            <text:p>5030590</text:p>
          </table:table-cell>
          <table:table-cell office:value-type="float" office:value="237.393" calcext:value-type="float">
            <text:p>237.393</text:p>
          </table:table-cell>
        </table:table-row>
        <table:table-row table:style-name="ro1">
          <table:table-cell office:value-type="float" office:value="5032960" calcext:value-type="float">
            <text:p>5032960</text:p>
          </table:table-cell>
          <table:table-cell office:value-type="float" office:value="251.913" calcext:value-type="float">
            <text:p>251.913</text:p>
          </table:table-cell>
        </table:table-row>
        <table:table-row table:style-name="ro1">
          <table:table-cell office:value-type="float" office:value="5035320" calcext:value-type="float">
            <text:p>5035320</text:p>
          </table:table-cell>
          <table:table-cell office:value-type="float" office:value="304.489" calcext:value-type="float">
            <text:p>304.489</text:p>
          </table:table-cell>
        </table:table-row>
        <table:table-row table:style-name="ro1">
          <table:table-cell office:value-type="float" office:value="5037680" calcext:value-type="float">
            <text:p>5037680</text:p>
          </table:table-cell>
          <table:table-cell office:value-type="float" office:value="245.71" calcext:value-type="float">
            <text:p>245.71</text:p>
          </table:table-cell>
        </table:table-row>
        <table:table-row table:style-name="ro1">
          <table:table-cell office:value-type="float" office:value="5040050" calcext:value-type="float">
            <text:p>5040050</text:p>
          </table:table-cell>
          <table:table-cell office:value-type="float" office:value="260.089" calcext:value-type="float">
            <text:p>260.089</text:p>
          </table:table-cell>
        </table:table-row>
        <table:table-row table:style-name="ro1">
          <table:table-cell office:value-type="float" office:value="5042410" calcext:value-type="float">
            <text:p>5042410</text:p>
          </table:table-cell>
          <table:table-cell office:value-type="float" office:value="247.365" calcext:value-type="float">
            <text:p>247.365</text:p>
          </table:table-cell>
        </table:table-row>
        <table:table-row table:style-name="ro1">
          <table:table-cell office:value-type="float" office:value="5044780" calcext:value-type="float">
            <text:p>5044780</text:p>
          </table:table-cell>
          <table:table-cell office:value-type="float" office:value="290.281" calcext:value-type="float">
            <text:p>290.281</text:p>
          </table:table-cell>
        </table:table-row>
        <table:table-row table:style-name="ro1">
          <table:table-cell office:value-type="float" office:value="5047140" calcext:value-type="float">
            <text:p>5047140</text:p>
          </table:table-cell>
          <table:table-cell office:value-type="float" office:value="259.98" calcext:value-type="float">
            <text:p>259.98</text:p>
          </table:table-cell>
        </table:table-row>
        <table:table-row table:style-name="ro1">
          <table:table-cell office:value-type="float" office:value="5049500" calcext:value-type="float">
            <text:p>5049500</text:p>
          </table:table-cell>
          <table:table-cell office:value-type="float" office:value="281.83" calcext:value-type="float">
            <text:p>281.83</text:p>
          </table:table-cell>
        </table:table-row>
        <table:table-row table:style-name="ro1">
          <table:table-cell office:value-type="float" office:value="5051870" calcext:value-type="float">
            <text:p>5051870</text:p>
          </table:table-cell>
          <table:table-cell office:value-type="float" office:value="226.006" calcext:value-type="float">
            <text:p>226.006</text:p>
          </table:table-cell>
        </table:table-row>
        <table:table-row table:style-name="ro1">
          <table:table-cell office:value-type="float" office:value="5054230" calcext:value-type="float">
            <text:p>5054230</text:p>
          </table:table-cell>
          <table:table-cell office:value-type="float" office:value="292.895" calcext:value-type="float">
            <text:p>292.895</text:p>
          </table:table-cell>
        </table:table-row>
        <table:table-row table:style-name="ro1">
          <table:table-cell office:value-type="float" office:value="5056600" calcext:value-type="float">
            <text:p>5056600</text:p>
          </table:table-cell>
          <table:table-cell office:value-type="float" office:value="271.788" calcext:value-type="float">
            <text:p>271.788</text:p>
          </table:table-cell>
        </table:table-row>
        <table:table-row table:style-name="ro1">
          <table:table-cell office:value-type="float" office:value="5058960" calcext:value-type="float">
            <text:p>5058960</text:p>
          </table:table-cell>
          <table:table-cell office:value-type="float" office:value="268.907" calcext:value-type="float">
            <text:p>268.907</text:p>
          </table:table-cell>
        </table:table-row>
        <table:table-row table:style-name="ro1">
          <table:table-cell office:value-type="float" office:value="5061320" calcext:value-type="float">
            <text:p>5061320</text:p>
          </table:table-cell>
          <table:table-cell office:value-type="float" office:value="259.193" calcext:value-type="float">
            <text:p>259.193</text:p>
          </table:table-cell>
        </table:table-row>
        <table:table-row table:style-name="ro1">
          <table:table-cell office:value-type="float" office:value="5063690" calcext:value-type="float">
            <text:p>5063690</text:p>
          </table:table-cell>
          <table:table-cell office:value-type="float" office:value="251.193" calcext:value-type="float">
            <text:p>251.193</text:p>
          </table:table-cell>
        </table:table-row>
        <table:table-row table:style-name="ro1">
          <table:table-cell office:value-type="float" office:value="5066050" calcext:value-type="float">
            <text:p>5066050</text:p>
          </table:table-cell>
          <table:table-cell office:value-type="float" office:value="254.326" calcext:value-type="float">
            <text:p>254.326</text:p>
          </table:table-cell>
        </table:table-row>
        <table:table-row table:style-name="ro1">
          <table:table-cell office:value-type="float" office:value="5068420" calcext:value-type="float">
            <text:p>5068420</text:p>
          </table:table-cell>
          <table:table-cell office:value-type="float" office:value="264.776" calcext:value-type="float">
            <text:p>264.776</text:p>
          </table:table-cell>
        </table:table-row>
        <table:table-row table:style-name="ro1">
          <table:table-cell office:value-type="float" office:value="5070780" calcext:value-type="float">
            <text:p>5070780</text:p>
          </table:table-cell>
          <table:table-cell office:value-type="float" office:value="238.999" calcext:value-type="float">
            <text:p>238.999</text:p>
          </table:table-cell>
        </table:table-row>
        <table:table-row table:style-name="ro1">
          <table:table-cell office:value-type="float" office:value="5073140" calcext:value-type="float">
            <text:p>5073140</text:p>
          </table:table-cell>
          <table:table-cell office:value-type="float" office:value="254.914" calcext:value-type="float">
            <text:p>254.914</text:p>
          </table:table-cell>
        </table:table-row>
        <table:table-row table:style-name="ro1">
          <table:table-cell office:value-type="float" office:value="5075510" calcext:value-type="float">
            <text:p>5075510</text:p>
          </table:table-cell>
          <table:table-cell office:value-type="float" office:value="236.417" calcext:value-type="float">
            <text:p>236.417</text:p>
          </table:table-cell>
        </table:table-row>
        <table:table-row table:style-name="ro1">
          <table:table-cell office:value-type="float" office:value="5077870" calcext:value-type="float">
            <text:p>5077870</text:p>
          </table:table-cell>
          <table:table-cell office:value-type="float" office:value="246.894" calcext:value-type="float">
            <text:p>246.894</text:p>
          </table:table-cell>
        </table:table-row>
        <table:table-row table:style-name="ro1">
          <table:table-cell office:value-type="float" office:value="5080240" calcext:value-type="float">
            <text:p>5080240</text:p>
          </table:table-cell>
          <table:table-cell office:value-type="float" office:value="285.828" calcext:value-type="float">
            <text:p>285.828</text:p>
          </table:table-cell>
        </table:table-row>
        <table:table-row table:style-name="ro1">
          <table:table-cell office:value-type="float" office:value="5082600" calcext:value-type="float">
            <text:p>5082600</text:p>
          </table:table-cell>
          <table:table-cell office:value-type="float" office:value="246.206" calcext:value-type="float">
            <text:p>246.206</text:p>
          </table:table-cell>
        </table:table-row>
        <table:table-row table:style-name="ro1">
          <table:table-cell office:value-type="float" office:value="5084960" calcext:value-type="float">
            <text:p>5084960</text:p>
          </table:table-cell>
          <table:table-cell office:value-type="float" office:value="273.834" calcext:value-type="float">
            <text:p>273.834</text:p>
          </table:table-cell>
        </table:table-row>
        <table:table-row table:style-name="ro1">
          <table:table-cell office:value-type="float" office:value="5087330" calcext:value-type="float">
            <text:p>5087330</text:p>
          </table:table-cell>
          <table:table-cell office:value-type="float" office:value="284.773" calcext:value-type="float">
            <text:p>284.773</text:p>
          </table:table-cell>
        </table:table-row>
        <table:table-row table:style-name="ro1">
          <table:table-cell office:value-type="float" office:value="5089690" calcext:value-type="float">
            <text:p>5089690</text:p>
          </table:table-cell>
          <table:table-cell office:value-type="float" office:value="246.729" calcext:value-type="float">
            <text:p>246.729</text:p>
          </table:table-cell>
        </table:table-row>
        <table:table-row table:style-name="ro1">
          <table:table-cell office:value-type="float" office:value="5092060" calcext:value-type="float">
            <text:p>5092060</text:p>
          </table:table-cell>
          <table:table-cell office:value-type="float" office:value="288.307" calcext:value-type="float">
            <text:p>288.307</text:p>
          </table:table-cell>
        </table:table-row>
        <table:table-row table:style-name="ro1">
          <table:table-cell office:value-type="float" office:value="5094420" calcext:value-type="float">
            <text:p>5094420</text:p>
          </table:table-cell>
          <table:table-cell office:value-type="float" office:value="279.01" calcext:value-type="float">
            <text:p>279.01</text:p>
          </table:table-cell>
        </table:table-row>
        <table:table-row table:style-name="ro1">
          <table:table-cell office:value-type="float" office:value="5096780" calcext:value-type="float">
            <text:p>5096780</text:p>
          </table:table-cell>
          <table:table-cell office:value-type="float" office:value="289.105" calcext:value-type="float">
            <text:p>289.105</text:p>
          </table:table-cell>
        </table:table-row>
        <table:table-row table:style-name="ro1">
          <table:table-cell office:value-type="float" office:value="5099150" calcext:value-type="float">
            <text:p>5099150</text:p>
          </table:table-cell>
          <table:table-cell office:value-type="float" office:value="275.12" calcext:value-type="float">
            <text:p>275.12</text:p>
          </table:table-cell>
        </table:table-row>
        <table:table-row table:style-name="ro1">
          <table:table-cell office:value-type="float" office:value="5101510" calcext:value-type="float">
            <text:p>5101510</text:p>
          </table:table-cell>
          <table:table-cell office:value-type="float" office:value="281.031" calcext:value-type="float">
            <text:p>281.031</text:p>
          </table:table-cell>
        </table:table-row>
        <table:table-row table:style-name="ro1">
          <table:table-cell office:value-type="float" office:value="5103880" calcext:value-type="float">
            <text:p>5103880</text:p>
          </table:table-cell>
          <table:table-cell office:value-type="float" office:value="296.797" calcext:value-type="float">
            <text:p>296.797</text:p>
          </table:table-cell>
        </table:table-row>
        <table:table-row table:style-name="ro1">
          <table:table-cell office:value-type="float" office:value="5106240" calcext:value-type="float">
            <text:p>5106240</text:p>
          </table:table-cell>
          <table:table-cell office:value-type="float" office:value="273.241" calcext:value-type="float">
            <text:p>273.241</text:p>
          </table:table-cell>
        </table:table-row>
        <table:table-row table:style-name="ro1">
          <table:table-cell office:value-type="float" office:value="5108600" calcext:value-type="float">
            <text:p>5108600</text:p>
          </table:table-cell>
          <table:table-cell office:value-type="float" office:value="264.689" calcext:value-type="float">
            <text:p>264.689</text:p>
          </table:table-cell>
        </table:table-row>
        <table:table-row table:style-name="ro1">
          <table:table-cell office:value-type="float" office:value="5110970" calcext:value-type="float">
            <text:p>5110970</text:p>
          </table:table-cell>
          <table:table-cell office:value-type="float" office:value="263.975" calcext:value-type="float">
            <text:p>263.975</text:p>
          </table:table-cell>
        </table:table-row>
        <table:table-row table:style-name="ro1">
          <table:table-cell office:value-type="float" office:value="5113330" calcext:value-type="float">
            <text:p>5113330</text:p>
          </table:table-cell>
          <table:table-cell office:value-type="float" office:value="229.157" calcext:value-type="float">
            <text:p>229.157</text:p>
          </table:table-cell>
        </table:table-row>
        <table:table-row table:style-name="ro1">
          <table:table-cell office:value-type="float" office:value="5115700" calcext:value-type="float">
            <text:p>5115700</text:p>
          </table:table-cell>
          <table:table-cell office:value-type="float" office:value="251.364" calcext:value-type="float">
            <text:p>251.364</text:p>
          </table:table-cell>
        </table:table-row>
        <table:table-row table:style-name="ro1">
          <table:table-cell office:value-type="float" office:value="5118060" calcext:value-type="float">
            <text:p>5118060</text:p>
          </table:table-cell>
          <table:table-cell office:value-type="float" office:value="261.187" calcext:value-type="float">
            <text:p>261.187</text:p>
          </table:table-cell>
        </table:table-row>
        <table:table-row table:style-name="ro1">
          <table:table-cell office:value-type="float" office:value="5120420" calcext:value-type="float">
            <text:p>5120420</text:p>
          </table:table-cell>
          <table:table-cell office:value-type="float" office:value="272.308" calcext:value-type="float">
            <text:p>272.308</text:p>
          </table:table-cell>
        </table:table-row>
        <table:table-row table:style-name="ro1">
          <table:table-cell office:value-type="float" office:value="5122790" calcext:value-type="float">
            <text:p>5122790</text:p>
          </table:table-cell>
          <table:table-cell office:value-type="float" office:value="232.946" calcext:value-type="float">
            <text:p>232.946</text:p>
          </table:table-cell>
        </table:table-row>
        <table:table-row table:style-name="ro1">
          <table:table-cell office:value-type="float" office:value="5125150" calcext:value-type="float">
            <text:p>5125150</text:p>
          </table:table-cell>
          <table:table-cell office:value-type="float" office:value="235.641" calcext:value-type="float">
            <text:p>235.641</text:p>
          </table:table-cell>
        </table:table-row>
        <table:table-row table:style-name="ro1">
          <table:table-cell office:value-type="float" office:value="5127520" calcext:value-type="float">
            <text:p>5127520</text:p>
          </table:table-cell>
          <table:table-cell office:value-type="float" office:value="261.446" calcext:value-type="float">
            <text:p>261.446</text:p>
          </table:table-cell>
        </table:table-row>
        <table:table-row table:style-name="ro1">
          <table:table-cell office:value-type="float" office:value="5129880" calcext:value-type="float">
            <text:p>5129880</text:p>
          </table:table-cell>
          <table:table-cell office:value-type="float" office:value="252.529" calcext:value-type="float">
            <text:p>252.529</text:p>
          </table:table-cell>
        </table:table-row>
        <table:table-row table:style-name="ro1">
          <table:table-cell office:value-type="float" office:value="5132240" calcext:value-type="float">
            <text:p>5132240</text:p>
          </table:table-cell>
          <table:table-cell office:value-type="float" office:value="305.081" calcext:value-type="float">
            <text:p>305.081</text:p>
          </table:table-cell>
        </table:table-row>
        <table:table-row table:style-name="ro1">
          <table:table-cell office:value-type="float" office:value="5134610" calcext:value-type="float">
            <text:p>5134610</text:p>
          </table:table-cell>
          <table:table-cell office:value-type="float" office:value="269.884" calcext:value-type="float">
            <text:p>269.884</text:p>
          </table:table-cell>
        </table:table-row>
        <table:table-row table:style-name="ro1">
          <table:table-cell office:value-type="float" office:value="5136970" calcext:value-type="float">
            <text:p>5136970</text:p>
          </table:table-cell>
          <table:table-cell office:value-type="float" office:value="305.83" calcext:value-type="float">
            <text:p>305.83</text:p>
          </table:table-cell>
        </table:table-row>
        <table:table-row table:style-name="ro1">
          <table:table-cell office:value-type="float" office:value="5139340" calcext:value-type="float">
            <text:p>5139340</text:p>
          </table:table-cell>
          <table:table-cell office:value-type="float" office:value="244.24" calcext:value-type="float">
            <text:p>244.24</text:p>
          </table:table-cell>
        </table:table-row>
        <table:table-row table:style-name="ro1">
          <table:table-cell office:value-type="float" office:value="5141700" calcext:value-type="float">
            <text:p>5141700</text:p>
          </table:table-cell>
          <table:table-cell office:value-type="float" office:value="260.566" calcext:value-type="float">
            <text:p>260.566</text:p>
          </table:table-cell>
        </table:table-row>
        <table:table-row table:style-name="ro1">
          <table:table-cell office:value-type="float" office:value="5144060" calcext:value-type="float">
            <text:p>5144060</text:p>
          </table:table-cell>
          <table:table-cell office:value-type="float" office:value="290.559" calcext:value-type="float">
            <text:p>290.559</text:p>
          </table:table-cell>
        </table:table-row>
        <table:table-row table:style-name="ro1">
          <table:table-cell office:value-type="float" office:value="5146430" calcext:value-type="float">
            <text:p>5146430</text:p>
          </table:table-cell>
          <table:table-cell office:value-type="float" office:value="281.874" calcext:value-type="float">
            <text:p>281.874</text:p>
          </table:table-cell>
        </table:table-row>
        <table:table-row table:style-name="ro1">
          <table:table-cell office:value-type="float" office:value="5148790" calcext:value-type="float">
            <text:p>5148790</text:p>
          </table:table-cell>
          <table:table-cell office:value-type="float" office:value="252.544" calcext:value-type="float">
            <text:p>252.544</text:p>
          </table:table-cell>
        </table:table-row>
        <table:table-row table:style-name="ro1">
          <table:table-cell office:value-type="float" office:value="5151160" calcext:value-type="float">
            <text:p>5151160</text:p>
          </table:table-cell>
          <table:table-cell office:value-type="float" office:value="277.07" calcext:value-type="float">
            <text:p>277.07</text:p>
          </table:table-cell>
        </table:table-row>
        <table:table-row table:style-name="ro1">
          <table:table-cell office:value-type="float" office:value="5153520" calcext:value-type="float">
            <text:p>5153520</text:p>
          </table:table-cell>
          <table:table-cell office:value-type="float" office:value="277.162" calcext:value-type="float">
            <text:p>277.162</text:p>
          </table:table-cell>
        </table:table-row>
        <table:table-row table:style-name="ro1">
          <table:table-cell office:value-type="float" office:value="5155880" calcext:value-type="float">
            <text:p>5155880</text:p>
          </table:table-cell>
          <table:table-cell office:value-type="float" office:value="260.638" calcext:value-type="float">
            <text:p>260.638</text:p>
          </table:table-cell>
        </table:table-row>
        <table:table-row table:style-name="ro1">
          <table:table-cell office:value-type="float" office:value="5158250" calcext:value-type="float">
            <text:p>5158250</text:p>
          </table:table-cell>
          <table:table-cell office:value-type="float" office:value="257.573" calcext:value-type="float">
            <text:p>257.573</text:p>
          </table:table-cell>
        </table:table-row>
        <table:table-row table:style-name="ro1">
          <table:table-cell office:value-type="float" office:value="5160610" calcext:value-type="float">
            <text:p>5160610</text:p>
          </table:table-cell>
          <table:table-cell office:value-type="float" office:value="262.677" calcext:value-type="float">
            <text:p>262.677</text:p>
          </table:table-cell>
        </table:table-row>
        <table:table-row table:style-name="ro1">
          <table:table-cell office:value-type="float" office:value="5162980" calcext:value-type="float">
            <text:p>5162980</text:p>
          </table:table-cell>
          <table:table-cell office:value-type="float" office:value="256.849" calcext:value-type="float">
            <text:p>256.849</text:p>
          </table:table-cell>
        </table:table-row>
        <table:table-row table:style-name="ro1">
          <table:table-cell office:value-type="float" office:value="5165340" calcext:value-type="float">
            <text:p>5165340</text:p>
          </table:table-cell>
          <table:table-cell office:value-type="float" office:value="278.064" calcext:value-type="float">
            <text:p>278.064</text:p>
          </table:table-cell>
        </table:table-row>
        <table:table-row table:style-name="ro1">
          <table:table-cell office:value-type="float" office:value="5167700" calcext:value-type="float">
            <text:p>5167700</text:p>
          </table:table-cell>
          <table:table-cell office:value-type="float" office:value="288.248" calcext:value-type="float">
            <text:p>288.248</text:p>
          </table:table-cell>
        </table:table-row>
        <table:table-row table:style-name="ro1">
          <table:table-cell office:value-type="float" office:value="5170070" calcext:value-type="float">
            <text:p>5170070</text:p>
          </table:table-cell>
          <table:table-cell office:value-type="float" office:value="271.262" calcext:value-type="float">
            <text:p>271.262</text:p>
          </table:table-cell>
        </table:table-row>
        <table:table-row table:style-name="ro1">
          <table:table-cell office:value-type="float" office:value="5172430" calcext:value-type="float">
            <text:p>5172430</text:p>
          </table:table-cell>
          <table:table-cell office:value-type="float" office:value="278.32" calcext:value-type="float">
            <text:p>278.32</text:p>
          </table:table-cell>
        </table:table-row>
        <table:table-row table:style-name="ro1">
          <table:table-cell office:value-type="float" office:value="5174800" calcext:value-type="float">
            <text:p>5174800</text:p>
          </table:table-cell>
          <table:table-cell office:value-type="float" office:value="270.15" calcext:value-type="float">
            <text:p>270.15</text:p>
          </table:table-cell>
        </table:table-row>
        <table:table-row table:style-name="ro1">
          <table:table-cell office:value-type="float" office:value="5177160" calcext:value-type="float">
            <text:p>5177160</text:p>
          </table:table-cell>
          <table:table-cell office:value-type="float" office:value="296.342" calcext:value-type="float">
            <text:p>296.342</text:p>
          </table:table-cell>
        </table:table-row>
        <table:table-row table:style-name="ro1">
          <table:table-cell office:value-type="float" office:value="5179520" calcext:value-type="float">
            <text:p>5179520</text:p>
          </table:table-cell>
          <table:table-cell office:value-type="float" office:value="269.453" calcext:value-type="float">
            <text:p>269.453</text:p>
          </table:table-cell>
        </table:table-row>
        <table:table-row table:style-name="ro1">
          <table:table-cell office:value-type="float" office:value="5181890" calcext:value-type="float">
            <text:p>5181890</text:p>
          </table:table-cell>
          <table:table-cell office:value-type="float" office:value="269.453" calcext:value-type="float">
            <text:p>269.453</text:p>
          </table:table-cell>
        </table:table-row>
        <table:table-row table:style-name="ro1">
          <table:table-cell office:value-type="float" office:value="5184250" calcext:value-type="float">
            <text:p>5184250</text:p>
          </table:table-cell>
          <table:table-cell office:value-type="float" office:value="286.712" calcext:value-type="float">
            <text:p>286.712</text:p>
          </table:table-cell>
        </table:table-row>
        <table:table-row table:style-name="ro1">
          <table:table-cell office:value-type="float" office:value="5186620" calcext:value-type="float">
            <text:p>5186620</text:p>
          </table:table-cell>
          <table:table-cell office:value-type="float" office:value="245.112" calcext:value-type="float">
            <text:p>245.112</text:p>
          </table:table-cell>
        </table:table-row>
        <table:table-row table:style-name="ro1">
          <table:table-cell office:value-type="float" office:value="5188980" calcext:value-type="float">
            <text:p>5188980</text:p>
          </table:table-cell>
          <table:table-cell office:value-type="float" office:value="269.092" calcext:value-type="float">
            <text:p>269.092</text:p>
          </table:table-cell>
        </table:table-row>
        <table:table-row table:style-name="ro1">
          <table:table-cell office:value-type="float" office:value="5191340" calcext:value-type="float">
            <text:p>5191340</text:p>
          </table:table-cell>
          <table:table-cell office:value-type="float" office:value="287.063" calcext:value-type="float">
            <text:p>287.063</text:p>
          </table:table-cell>
        </table:table-row>
        <table:table-row table:style-name="ro1">
          <table:table-cell office:value-type="float" office:value="5193710" calcext:value-type="float">
            <text:p>5193710</text:p>
          </table:table-cell>
          <table:table-cell office:value-type="float" office:value="291.913" calcext:value-type="float">
            <text:p>291.913</text:p>
          </table:table-cell>
        </table:table-row>
        <table:table-row table:style-name="ro1">
          <table:table-cell office:value-type="float" office:value="5196070" calcext:value-type="float">
            <text:p>5196070</text:p>
          </table:table-cell>
          <table:table-cell office:value-type="float" office:value="235.203" calcext:value-type="float">
            <text:p>235.203</text:p>
          </table:table-cell>
        </table:table-row>
        <table:table-row table:style-name="ro1">
          <table:table-cell office:value-type="float" office:value="5198440" calcext:value-type="float">
            <text:p>5198440</text:p>
          </table:table-cell>
          <table:table-cell office:value-type="float" office:value="280.32" calcext:value-type="float">
            <text:p>280.32</text:p>
          </table:table-cell>
        </table:table-row>
        <table:table-row table:style-name="ro1">
          <table:table-cell office:value-type="float" office:value="5200800" calcext:value-type="float">
            <text:p>5200800</text:p>
          </table:table-cell>
          <table:table-cell office:value-type="float" office:value="253.906" calcext:value-type="float">
            <text:p>253.906</text:p>
          </table:table-cell>
        </table:table-row>
        <table:table-row table:style-name="ro1">
          <table:table-cell office:value-type="float" office:value="5203160" calcext:value-type="float">
            <text:p>5203160</text:p>
          </table:table-cell>
          <table:table-cell office:value-type="float" office:value="271.501" calcext:value-type="float">
            <text:p>271.501</text:p>
          </table:table-cell>
        </table:table-row>
        <table:table-row table:style-name="ro1">
          <table:table-cell office:value-type="float" office:value="5205530" calcext:value-type="float">
            <text:p>5205530</text:p>
          </table:table-cell>
          <table:table-cell office:value-type="float" office:value="256.462" calcext:value-type="float">
            <text:p>256.462</text:p>
          </table:table-cell>
        </table:table-row>
        <table:table-row table:style-name="ro1">
          <table:table-cell office:value-type="float" office:value="5207890" calcext:value-type="float">
            <text:p>5207890</text:p>
          </table:table-cell>
          <table:table-cell office:value-type="float" office:value="270.563" calcext:value-type="float">
            <text:p>270.563</text:p>
          </table:table-cell>
        </table:table-row>
        <table:table-row table:style-name="ro1">
          <table:table-cell office:value-type="float" office:value="5210260" calcext:value-type="float">
            <text:p>5210260</text:p>
          </table:table-cell>
          <table:table-cell office:value-type="float" office:value="256.271" calcext:value-type="float">
            <text:p>256.271</text:p>
          </table:table-cell>
        </table:table-row>
        <table:table-row table:style-name="ro1">
          <table:table-cell office:value-type="float" office:value="5212620" calcext:value-type="float">
            <text:p>5212620</text:p>
          </table:table-cell>
          <table:table-cell office:value-type="float" office:value="274.904" calcext:value-type="float">
            <text:p>274.904</text:p>
          </table:table-cell>
        </table:table-row>
        <table:table-row table:style-name="ro1">
          <table:table-cell office:value-type="float" office:value="5214980" calcext:value-type="float">
            <text:p>5214980</text:p>
          </table:table-cell>
          <table:table-cell office:value-type="float" office:value="264.622" calcext:value-type="float">
            <text:p>264.622</text:p>
          </table:table-cell>
        </table:table-row>
        <table:table-row table:style-name="ro1">
          <table:table-cell office:value-type="float" office:value="5217350" calcext:value-type="float">
            <text:p>5217350</text:p>
          </table:table-cell>
          <table:table-cell office:value-type="float" office:value="230.017" calcext:value-type="float">
            <text:p>230.017</text:p>
          </table:table-cell>
        </table:table-row>
        <table:table-row table:style-name="ro1">
          <table:table-cell office:value-type="float" office:value="5219710" calcext:value-type="float">
            <text:p>5219710</text:p>
          </table:table-cell>
          <table:table-cell office:value-type="float" office:value="274.053" calcext:value-type="float">
            <text:p>274.053</text:p>
          </table:table-cell>
        </table:table-row>
        <table:table-row table:style-name="ro1">
          <table:table-cell office:value-type="float" office:value="5222080" calcext:value-type="float">
            <text:p>5222080</text:p>
          </table:table-cell>
          <table:table-cell office:value-type="float" office:value="285.182" calcext:value-type="float">
            <text:p>285.182</text:p>
          </table:table-cell>
        </table:table-row>
        <table:table-row table:style-name="ro1">
          <table:table-cell office:value-type="float" office:value="5224440" calcext:value-type="float">
            <text:p>5224440</text:p>
          </table:table-cell>
          <table:table-cell office:value-type="float" office:value="304.834" calcext:value-type="float">
            <text:p>304.834</text:p>
          </table:table-cell>
        </table:table-row>
        <table:table-row table:style-name="ro1">
          <table:table-cell office:value-type="float" office:value="5226800" calcext:value-type="float">
            <text:p>5226800</text:p>
          </table:table-cell>
          <table:table-cell office:value-type="float" office:value="270.377" calcext:value-type="float">
            <text:p>270.377</text:p>
          </table:table-cell>
        </table:table-row>
        <table:table-row table:style-name="ro1">
          <table:table-cell office:value-type="float" office:value="5229170" calcext:value-type="float">
            <text:p>5229170</text:p>
          </table:table-cell>
          <table:table-cell office:value-type="float" office:value="247.867" calcext:value-type="float">
            <text:p>247.867</text:p>
          </table:table-cell>
        </table:table-row>
        <table:table-row table:style-name="ro1">
          <table:table-cell office:value-type="float" office:value="5231530" calcext:value-type="float">
            <text:p>5231530</text:p>
          </table:table-cell>
          <table:table-cell office:value-type="float" office:value="250.589" calcext:value-type="float">
            <text:p>250.589</text:p>
          </table:table-cell>
        </table:table-row>
        <table:table-row table:style-name="ro1">
          <table:table-cell office:value-type="float" office:value="5233900" calcext:value-type="float">
            <text:p>5233900</text:p>
          </table:table-cell>
          <table:table-cell office:value-type="float" office:value="306.063" calcext:value-type="float">
            <text:p>306.063</text:p>
          </table:table-cell>
        </table:table-row>
        <table:table-row table:style-name="ro1">
          <table:table-cell office:value-type="float" office:value="5236260" calcext:value-type="float">
            <text:p>5236260</text:p>
          </table:table-cell>
          <table:table-cell office:value-type="float" office:value="261.544" calcext:value-type="float">
            <text:p>261.544</text:p>
          </table:table-cell>
        </table:table-row>
        <table:table-row table:style-name="ro1">
          <table:table-cell office:value-type="float" office:value="5238620" calcext:value-type="float">
            <text:p>5238620</text:p>
          </table:table-cell>
          <table:table-cell office:value-type="float" office:value="299.167" calcext:value-type="float">
            <text:p>299.167</text:p>
          </table:table-cell>
        </table:table-row>
        <table:table-row table:style-name="ro1">
          <table:table-cell office:value-type="float" office:value="5240990" calcext:value-type="float">
            <text:p>5240990</text:p>
          </table:table-cell>
          <table:table-cell office:value-type="float" office:value="245.321" calcext:value-type="float">
            <text:p>245.321</text:p>
          </table:table-cell>
        </table:table-row>
        <table:table-row table:style-name="ro1">
          <table:table-cell office:value-type="float" office:value="5243350" calcext:value-type="float">
            <text:p>5243350</text:p>
          </table:table-cell>
          <table:table-cell office:value-type="float" office:value="271.982" calcext:value-type="float">
            <text:p>271.982</text:p>
          </table:table-cell>
        </table:table-row>
        <table:table-row table:style-name="ro1">
          <table:table-cell office:value-type="float" office:value="5245720" calcext:value-type="float">
            <text:p>5245720</text:p>
          </table:table-cell>
          <table:table-cell office:value-type="float" office:value="274.712" calcext:value-type="float">
            <text:p>274.712</text:p>
          </table:table-cell>
        </table:table-row>
        <table:table-row table:style-name="ro1">
          <table:table-cell office:value-type="float" office:value="5248080" calcext:value-type="float">
            <text:p>5248080</text:p>
          </table:table-cell>
          <table:table-cell office:value-type="float" office:value="276.993" calcext:value-type="float">
            <text:p>276.993</text:p>
          </table:table-cell>
        </table:table-row>
        <table:table-row table:style-name="ro1">
          <table:table-cell office:value-type="float" office:value="5250440" calcext:value-type="float">
            <text:p>5250440</text:p>
          </table:table-cell>
          <table:table-cell office:value-type="float" office:value="238.147" calcext:value-type="float">
            <text:p>238.147</text:p>
          </table:table-cell>
        </table:table-row>
        <table:table-row table:style-name="ro1">
          <table:table-cell office:value-type="float" office:value="5252810" calcext:value-type="float">
            <text:p>5252810</text:p>
          </table:table-cell>
          <table:table-cell office:value-type="float" office:value="267.502" calcext:value-type="float">
            <text:p>267.502</text:p>
          </table:table-cell>
        </table:table-row>
        <table:table-row table:style-name="ro1">
          <table:table-cell office:value-type="float" office:value="5255170" calcext:value-type="float">
            <text:p>5255170</text:p>
          </table:table-cell>
          <table:table-cell office:value-type="float" office:value="296.213" calcext:value-type="float">
            <text:p>296.213</text:p>
          </table:table-cell>
        </table:table-row>
        <table:table-row table:style-name="ro1">
          <table:table-cell office:value-type="float" office:value="5257540" calcext:value-type="float">
            <text:p>5257540</text:p>
          </table:table-cell>
          <table:table-cell office:value-type="float" office:value="238.729" calcext:value-type="float">
            <text:p>238.729</text:p>
          </table:table-cell>
        </table:table-row>
        <table:table-row table:style-name="ro1">
          <table:table-cell office:value-type="float" office:value="5259900" calcext:value-type="float">
            <text:p>5259900</text:p>
          </table:table-cell>
          <table:table-cell office:value-type="float" office:value="275.025" calcext:value-type="float">
            <text:p>275.025</text:p>
          </table:table-cell>
        </table:table-row>
        <table:table-row table:style-name="ro1">
          <table:table-cell office:value-type="float" office:value="5262260" calcext:value-type="float">
            <text:p>5262260</text:p>
          </table:table-cell>
          <table:table-cell office:value-type="float" office:value="294.096" calcext:value-type="float">
            <text:p>294.096</text:p>
          </table:table-cell>
        </table:table-row>
        <table:table-row table:style-name="ro1">
          <table:table-cell office:value-type="float" office:value="5264630" calcext:value-type="float">
            <text:p>5264630</text:p>
          </table:table-cell>
          <table:table-cell office:value-type="float" office:value="263.049" calcext:value-type="float">
            <text:p>263.049</text:p>
          </table:table-cell>
        </table:table-row>
        <table:table-row table:style-name="ro1">
          <table:table-cell office:value-type="float" office:value="5266990" calcext:value-type="float">
            <text:p>5266990</text:p>
          </table:table-cell>
          <table:table-cell office:value-type="float" office:value="267.71" calcext:value-type="float">
            <text:p>267.71</text:p>
          </table:table-cell>
        </table:table-row>
        <table:table-row table:style-name="ro1">
          <table:table-cell office:value-type="float" office:value="5269360" calcext:value-type="float">
            <text:p>5269360</text:p>
          </table:table-cell>
          <table:table-cell office:value-type="float" office:value="236.372" calcext:value-type="float">
            <text:p>236.372</text:p>
          </table:table-cell>
        </table:table-row>
        <table:table-row table:style-name="ro1">
          <table:table-cell office:value-type="float" office:value="5271720" calcext:value-type="float">
            <text:p>5271720</text:p>
          </table:table-cell>
          <table:table-cell office:value-type="float" office:value="278.794" calcext:value-type="float">
            <text:p>278.794</text:p>
          </table:table-cell>
        </table:table-row>
        <table:table-row table:style-name="ro1">
          <table:table-cell office:value-type="float" office:value="5274080" calcext:value-type="float">
            <text:p>5274080</text:p>
          </table:table-cell>
          <table:table-cell office:value-type="float" office:value="304.816" calcext:value-type="float">
            <text:p>304.816</text:p>
          </table:table-cell>
        </table:table-row>
        <table:table-row table:style-name="ro1">
          <table:table-cell office:value-type="float" office:value="5276450" calcext:value-type="float">
            <text:p>5276450</text:p>
          </table:table-cell>
          <table:table-cell office:value-type="float" office:value="237.098" calcext:value-type="float">
            <text:p>237.098</text:p>
          </table:table-cell>
        </table:table-row>
        <table:table-row table:style-name="ro1">
          <table:table-cell office:value-type="float" office:value="5278810" calcext:value-type="float">
            <text:p>5278810</text:p>
          </table:table-cell>
          <table:table-cell office:value-type="float" office:value="282.099" calcext:value-type="float">
            <text:p>282.099</text:p>
          </table:table-cell>
        </table:table-row>
        <table:table-row table:style-name="ro1">
          <table:table-cell office:value-type="float" office:value="5281180" calcext:value-type="float">
            <text:p>5281180</text:p>
          </table:table-cell>
          <table:table-cell office:value-type="float" office:value="291.486" calcext:value-type="float">
            <text:p>291.486</text:p>
          </table:table-cell>
        </table:table-row>
        <table:table-row table:style-name="ro1">
          <table:table-cell office:value-type="float" office:value="5283540" calcext:value-type="float">
            <text:p>5283540</text:p>
          </table:table-cell>
          <table:table-cell office:value-type="float" office:value="278.734" calcext:value-type="float">
            <text:p>278.734</text:p>
          </table:table-cell>
        </table:table-row>
        <table:table-row table:style-name="ro1">
          <table:table-cell office:value-type="float" office:value="5285900" calcext:value-type="float">
            <text:p>5285900</text:p>
          </table:table-cell>
          <table:table-cell office:value-type="float" office:value="263.066" calcext:value-type="float">
            <text:p>263.066</text:p>
          </table:table-cell>
        </table:table-row>
        <table:table-row table:style-name="ro1">
          <table:table-cell office:value-type="float" office:value="5288270" calcext:value-type="float">
            <text:p>5288270</text:p>
          </table:table-cell>
          <table:table-cell office:value-type="float" office:value="276.647" calcext:value-type="float">
            <text:p>276.647</text:p>
          </table:table-cell>
        </table:table-row>
        <table:table-row table:style-name="ro1">
          <table:table-cell office:value-type="float" office:value="5290630" calcext:value-type="float">
            <text:p>5290630</text:p>
          </table:table-cell>
          <table:table-cell office:value-type="float" office:value="273.05" calcext:value-type="float">
            <text:p>273.05</text:p>
          </table:table-cell>
        </table:table-row>
        <table:table-row table:style-name="ro1">
          <table:table-cell office:value-type="float" office:value="5293000" calcext:value-type="float">
            <text:p>5293000</text:p>
          </table:table-cell>
          <table:table-cell office:value-type="float" office:value="274.594" calcext:value-type="float">
            <text:p>274.594</text:p>
          </table:table-cell>
        </table:table-row>
        <table:table-row table:style-name="ro1">
          <table:table-cell office:value-type="float" office:value="5295360" calcext:value-type="float">
            <text:p>5295360</text:p>
          </table:table-cell>
          <table:table-cell office:value-type="float" office:value="251.727" calcext:value-type="float">
            <text:p>251.727</text:p>
          </table:table-cell>
        </table:table-row>
        <table:table-row table:style-name="ro1">
          <table:table-cell office:value-type="float" office:value="5297720" calcext:value-type="float">
            <text:p>5297720</text:p>
          </table:table-cell>
          <table:table-cell office:value-type="float" office:value="266.369" calcext:value-type="float">
            <text:p>266.369</text:p>
          </table:table-cell>
        </table:table-row>
        <table:table-row table:style-name="ro1">
          <table:table-cell office:value-type="float" office:value="5300090" calcext:value-type="float">
            <text:p>5300090</text:p>
          </table:table-cell>
          <table:table-cell office:value-type="float" office:value="286.085" calcext:value-type="float">
            <text:p>286.085</text:p>
          </table:table-cell>
        </table:table-row>
        <table:table-row table:style-name="ro1">
          <table:table-cell office:value-type="float" office:value="5302450" calcext:value-type="float">
            <text:p>5302450</text:p>
          </table:table-cell>
          <table:table-cell office:value-type="float" office:value="242.226" calcext:value-type="float">
            <text:p>242.226</text:p>
          </table:table-cell>
        </table:table-row>
        <table:table-row table:style-name="ro1">
          <table:table-cell office:value-type="float" office:value="5304820" calcext:value-type="float">
            <text:p>5304820</text:p>
          </table:table-cell>
          <table:table-cell office:value-type="float" office:value="285.568" calcext:value-type="float">
            <text:p>285.568</text:p>
          </table:table-cell>
        </table:table-row>
        <table:table-row table:style-name="ro1">
          <table:table-cell office:value-type="float" office:value="5307180" calcext:value-type="float">
            <text:p>5307180</text:p>
          </table:table-cell>
          <table:table-cell office:value-type="float" office:value="278.585" calcext:value-type="float">
            <text:p>278.585</text:p>
          </table:table-cell>
        </table:table-row>
        <table:table-row table:style-name="ro1">
          <table:table-cell office:value-type="float" office:value="5309540" calcext:value-type="float">
            <text:p>5309540</text:p>
          </table:table-cell>
          <table:table-cell office:value-type="float" office:value="275.212" calcext:value-type="float">
            <text:p>275.212</text:p>
          </table:table-cell>
        </table:table-row>
        <table:table-row table:style-name="ro1">
          <table:table-cell office:value-type="float" office:value="5311910" calcext:value-type="float">
            <text:p>5311910</text:p>
          </table:table-cell>
          <table:table-cell office:value-type="float" office:value="244.799" calcext:value-type="float">
            <text:p>244.799</text:p>
          </table:table-cell>
        </table:table-row>
        <table:table-row table:style-name="ro1">
          <table:table-cell office:value-type="float" office:value="5314270" calcext:value-type="float">
            <text:p>5314270</text:p>
          </table:table-cell>
          <table:table-cell office:value-type="float" office:value="291.596" calcext:value-type="float">
            <text:p>291.596</text:p>
          </table:table-cell>
        </table:table-row>
        <table:table-row table:style-name="ro1">
          <table:table-cell office:value-type="float" office:value="5316640" calcext:value-type="float">
            <text:p>5316640</text:p>
          </table:table-cell>
          <table:table-cell office:value-type="float" office:value="264.664" calcext:value-type="float">
            <text:p>264.664</text:p>
          </table:table-cell>
        </table:table-row>
        <table:table-row table:style-name="ro1">
          <table:table-cell office:value-type="float" office:value="5319000" calcext:value-type="float">
            <text:p>5319000</text:p>
          </table:table-cell>
          <table:table-cell office:value-type="float" office:value="291.736" calcext:value-type="float">
            <text:p>291.736</text:p>
          </table:table-cell>
        </table:table-row>
        <table:table-row table:style-name="ro1">
          <table:table-cell office:value-type="float" office:value="5321360" calcext:value-type="float">
            <text:p>5321360</text:p>
          </table:table-cell>
          <table:table-cell office:value-type="float" office:value="239.097" calcext:value-type="float">
            <text:p>239.097</text:p>
          </table:table-cell>
        </table:table-row>
        <table:table-row table:style-name="ro1">
          <table:table-cell office:value-type="float" office:value="5323730" calcext:value-type="float">
            <text:p>5323730</text:p>
          </table:table-cell>
          <table:table-cell office:value-type="float" office:value="253.401" calcext:value-type="float">
            <text:p>253.401</text:p>
          </table:table-cell>
        </table:table-row>
        <table:table-row table:style-name="ro1">
          <table:table-cell office:value-type="float" office:value="5326090" calcext:value-type="float">
            <text:p>5326090</text:p>
          </table:table-cell>
          <table:table-cell office:value-type="float" office:value="289.115" calcext:value-type="float">
            <text:p>289.115</text:p>
          </table:table-cell>
        </table:table-row>
        <table:table-row table:style-name="ro1">
          <table:table-cell office:value-type="float" office:value="5328460" calcext:value-type="float">
            <text:p>5328460</text:p>
          </table:table-cell>
          <table:table-cell office:value-type="float" office:value="289.125" calcext:value-type="float">
            <text:p>289.125</text:p>
          </table:table-cell>
        </table:table-row>
        <table:table-row table:style-name="ro1">
          <table:table-cell office:value-type="float" office:value="5330820" calcext:value-type="float">
            <text:p>5330820</text:p>
          </table:table-cell>
          <table:table-cell office:value-type="float" office:value="275.091" calcext:value-type="float">
            <text:p>275.091</text:p>
          </table:table-cell>
        </table:table-row>
        <table:table-row table:style-name="ro1">
          <table:table-cell office:value-type="float" office:value="5333180" calcext:value-type="float">
            <text:p>5333180</text:p>
          </table:table-cell>
          <table:table-cell office:value-type="float" office:value="249.927" calcext:value-type="float">
            <text:p>249.927</text:p>
          </table:table-cell>
        </table:table-row>
        <table:table-row table:style-name="ro1">
          <table:table-cell office:value-type="float" office:value="5335550" calcext:value-type="float">
            <text:p>5335550</text:p>
          </table:table-cell>
          <table:table-cell office:value-type="float" office:value="274.426" calcext:value-type="float">
            <text:p>274.426</text:p>
          </table:table-cell>
        </table:table-row>
        <table:table-row table:style-name="ro1">
          <table:table-cell office:value-type="float" office:value="5337910" calcext:value-type="float">
            <text:p>5337910</text:p>
          </table:table-cell>
          <table:table-cell office:value-type="float" office:value="266.985" calcext:value-type="float">
            <text:p>266.985</text:p>
          </table:table-cell>
        </table:table-row>
        <table:table-row table:style-name="ro1">
          <table:table-cell office:value-type="float" office:value="5340280" calcext:value-type="float">
            <text:p>5340280</text:p>
          </table:table-cell>
          <table:table-cell office:value-type="float" office:value="252.104" calcext:value-type="float">
            <text:p>252.104</text:p>
          </table:table-cell>
        </table:table-row>
        <table:table-row table:style-name="ro1">
          <table:table-cell office:value-type="float" office:value="5342640" calcext:value-type="float">
            <text:p>5342640</text:p>
          </table:table-cell>
          <table:table-cell office:value-type="float" office:value="275.271" calcext:value-type="float">
            <text:p>275.271</text:p>
          </table:table-cell>
        </table:table-row>
        <table:table-row table:style-name="ro1">
          <table:table-cell office:value-type="float" office:value="5345000" calcext:value-type="float">
            <text:p>5345000</text:p>
          </table:table-cell>
          <table:table-cell office:value-type="float" office:value="295.302" calcext:value-type="float">
            <text:p>295.302</text:p>
          </table:table-cell>
        </table:table-row>
        <table:table-row table:style-name="ro1">
          <table:table-cell office:value-type="float" office:value="5347370" calcext:value-type="float">
            <text:p>5347370</text:p>
          </table:table-cell>
          <table:table-cell office:value-type="float" office:value="276.043" calcext:value-type="float">
            <text:p>276.043</text:p>
          </table:table-cell>
        </table:table-row>
        <table:table-row table:style-name="ro1">
          <table:table-cell office:value-type="float" office:value="5349730" calcext:value-type="float">
            <text:p>5349730</text:p>
          </table:table-cell>
          <table:table-cell office:value-type="float" office:value="259.668" calcext:value-type="float">
            <text:p>259.668</text:p>
          </table:table-cell>
        </table:table-row>
        <table:table-row table:style-name="ro1">
          <table:table-cell office:value-type="float" office:value="5352100" calcext:value-type="float">
            <text:p>5352100</text:p>
          </table:table-cell>
          <table:table-cell office:value-type="float" office:value="279.323" calcext:value-type="float">
            <text:p>279.323</text:p>
          </table:table-cell>
        </table:table-row>
        <table:table-row table:style-name="ro1">
          <table:table-cell office:value-type="float" office:value="5354460" calcext:value-type="float">
            <text:p>5354460</text:p>
          </table:table-cell>
          <table:table-cell office:value-type="float" office:value="267.58" calcext:value-type="float">
            <text:p>267.58</text:p>
          </table:table-cell>
        </table:table-row>
        <table:table-row table:style-name="ro1">
          <table:table-cell office:value-type="float" office:value="5356820" calcext:value-type="float">
            <text:p>5356820</text:p>
          </table:table-cell>
          <table:table-cell office:value-type="float" office:value="291.523" calcext:value-type="float">
            <text:p>291.523</text:p>
          </table:table-cell>
        </table:table-row>
        <table:table-row table:style-name="ro1">
          <table:table-cell office:value-type="float" office:value="5359190" calcext:value-type="float">
            <text:p>5359190</text:p>
          </table:table-cell>
          <table:table-cell office:value-type="float" office:value="295.674" calcext:value-type="float">
            <text:p>295.674</text:p>
          </table:table-cell>
        </table:table-row>
        <table:table-row table:style-name="ro1">
          <table:table-cell office:value-type="float" office:value="5361550" calcext:value-type="float">
            <text:p>5361550</text:p>
          </table:table-cell>
          <table:table-cell office:value-type="float" office:value="300.243" calcext:value-type="float">
            <text:p>300.243</text:p>
          </table:table-cell>
        </table:table-row>
        <table:table-row table:style-name="ro1">
          <table:table-cell office:value-type="float" office:value="5363920" calcext:value-type="float">
            <text:p>5363920</text:p>
          </table:table-cell>
          <table:table-cell office:value-type="float" office:value="269.583" calcext:value-type="float">
            <text:p>269.583</text:p>
          </table:table-cell>
        </table:table-row>
        <table:table-row table:style-name="ro1">
          <table:table-cell office:value-type="float" office:value="5366280" calcext:value-type="float">
            <text:p>5366280</text:p>
          </table:table-cell>
          <table:table-cell office:value-type="float" office:value="284.825" calcext:value-type="float">
            <text:p>284.825</text:p>
          </table:table-cell>
        </table:table-row>
        <table:table-row table:style-name="ro1">
          <table:table-cell office:value-type="float" office:value="5368640" calcext:value-type="float">
            <text:p>5368640</text:p>
          </table:table-cell>
          <table:table-cell office:value-type="float" office:value="296.181" calcext:value-type="float">
            <text:p>296.181</text:p>
          </table:table-cell>
        </table:table-row>
        <table:table-row table:style-name="ro1">
          <table:table-cell office:value-type="float" office:value="5371010" calcext:value-type="float">
            <text:p>5371010</text:p>
          </table:table-cell>
          <table:table-cell office:value-type="float" office:value="278.514" calcext:value-type="float">
            <text:p>278.514</text:p>
          </table:table-cell>
        </table:table-row>
        <table:table-row table:style-name="ro1">
          <table:table-cell office:value-type="float" office:value="5373370" calcext:value-type="float">
            <text:p>5373370</text:p>
          </table:table-cell>
          <table:table-cell office:value-type="float" office:value="242.613" calcext:value-type="float">
            <text:p>242.613</text:p>
          </table:table-cell>
        </table:table-row>
        <table:table-row table:style-name="ro1">
          <table:table-cell office:value-type="float" office:value="5375740" calcext:value-type="float">
            <text:p>5375740</text:p>
          </table:table-cell>
          <table:table-cell office:value-type="float" office:value="292.973" calcext:value-type="float">
            <text:p>292.973</text:p>
          </table:table-cell>
        </table:table-row>
        <table:table-row table:style-name="ro1">
          <table:table-cell office:value-type="float" office:value="5378100" calcext:value-type="float">
            <text:p>5378100</text:p>
          </table:table-cell>
          <table:table-cell office:value-type="float" office:value="259.972" calcext:value-type="float">
            <text:p>259.972</text:p>
          </table:table-cell>
        </table:table-row>
        <table:table-row table:style-name="ro1">
          <table:table-cell office:value-type="float" office:value="5380460" calcext:value-type="float">
            <text:p>5380460</text:p>
          </table:table-cell>
          <table:table-cell office:value-type="float" office:value="276.005" calcext:value-type="float">
            <text:p>276.005</text:p>
          </table:table-cell>
        </table:table-row>
        <table:table-row table:style-name="ro1">
          <table:table-cell office:value-type="float" office:value="5382830" calcext:value-type="float">
            <text:p>5382830</text:p>
          </table:table-cell>
          <table:table-cell office:value-type="float" office:value="289.208" calcext:value-type="float">
            <text:p>289.208</text:p>
          </table:table-cell>
        </table:table-row>
        <table:table-row table:style-name="ro1">
          <table:table-cell office:value-type="float" office:value="5385190" calcext:value-type="float">
            <text:p>5385190</text:p>
          </table:table-cell>
          <table:table-cell office:value-type="float" office:value="251.545" calcext:value-type="float">
            <text:p>251.545</text:p>
          </table:table-cell>
        </table:table-row>
        <table:table-row table:style-name="ro1">
          <table:table-cell office:value-type="float" office:value="5387560" calcext:value-type="float">
            <text:p>5387560</text:p>
          </table:table-cell>
          <table:table-cell office:value-type="float" office:value="260.114" calcext:value-type="float">
            <text:p>260.114</text:p>
          </table:table-cell>
        </table:table-row>
        <table:table-row table:style-name="ro1">
          <table:table-cell office:value-type="float" office:value="5389920" calcext:value-type="float">
            <text:p>5389920</text:p>
          </table:table-cell>
          <table:table-cell office:value-type="float" office:value="281.1" calcext:value-type="float">
            <text:p>281.1</text:p>
          </table:table-cell>
        </table:table-row>
        <table:table-row table:style-name="ro1">
          <table:table-cell office:value-type="float" office:value="5392280" calcext:value-type="float">
            <text:p>5392280</text:p>
          </table:table-cell>
          <table:table-cell office:value-type="float" office:value="310.717" calcext:value-type="float">
            <text:p>310.717</text:p>
          </table:table-cell>
        </table:table-row>
        <table:table-row table:style-name="ro1">
          <table:table-cell office:value-type="float" office:value="5394650" calcext:value-type="float">
            <text:p>5394650</text:p>
          </table:table-cell>
          <table:table-cell office:value-type="float" office:value="263.971" calcext:value-type="float">
            <text:p>263.971</text:p>
          </table:table-cell>
        </table:table-row>
        <table:table-row table:style-name="ro1">
          <table:table-cell office:value-type="float" office:value="5397010" calcext:value-type="float">
            <text:p>5397010</text:p>
          </table:table-cell>
          <table:table-cell office:value-type="float" office:value="288.483" calcext:value-type="float">
            <text:p>288.483</text:p>
          </table:table-cell>
        </table:table-row>
        <table:table-row table:style-name="ro1">
          <table:table-cell office:value-type="float" office:value="5399380" calcext:value-type="float">
            <text:p>5399380</text:p>
          </table:table-cell>
          <table:table-cell office:value-type="float" office:value="274.376" calcext:value-type="float">
            <text:p>274.376</text:p>
          </table:table-cell>
        </table:table-row>
        <table:table-row table:style-name="ro1">
          <table:table-cell office:value-type="float" office:value="5401740" calcext:value-type="float">
            <text:p>5401740</text:p>
          </table:table-cell>
          <table:table-cell office:value-type="float" office:value="289.989" calcext:value-type="float">
            <text:p>289.989</text:p>
          </table:table-cell>
        </table:table-row>
        <table:table-row table:style-name="ro1">
          <table:table-cell office:value-type="float" office:value="5404100" calcext:value-type="float">
            <text:p>5404100</text:p>
          </table:table-cell>
          <table:table-cell office:value-type="float" office:value="309.512" calcext:value-type="float">
            <text:p>309.512</text:p>
          </table:table-cell>
        </table:table-row>
        <table:table-row table:style-name="ro1">
          <table:table-cell office:value-type="float" office:value="5406470" calcext:value-type="float">
            <text:p>5406470</text:p>
          </table:table-cell>
          <table:table-cell office:value-type="float" office:value="275.89" calcext:value-type="float">
            <text:p>275.89</text:p>
          </table:table-cell>
        </table:table-row>
        <table:table-row table:style-name="ro1">
          <table:table-cell office:value-type="float" office:value="5408830" calcext:value-type="float">
            <text:p>5408830</text:p>
          </table:table-cell>
          <table:table-cell office:value-type="float" office:value="317.144" calcext:value-type="float">
            <text:p>317.144</text:p>
          </table:table-cell>
        </table:table-row>
        <table:table-row table:style-name="ro1">
          <table:table-cell office:value-type="float" office:value="5411200" calcext:value-type="float">
            <text:p>5411200</text:p>
          </table:table-cell>
          <table:table-cell office:value-type="float" office:value="279.939" calcext:value-type="float">
            <text:p>279.939</text:p>
          </table:table-cell>
        </table:table-row>
        <table:table-row table:style-name="ro1">
          <table:table-cell office:value-type="float" office:value="5413560" calcext:value-type="float">
            <text:p>5413560</text:p>
          </table:table-cell>
          <table:table-cell office:value-type="float" office:value="250.923" calcext:value-type="float">
            <text:p>250.923</text:p>
          </table:table-cell>
        </table:table-row>
        <table:table-row table:style-name="ro1">
          <table:table-cell office:value-type="float" office:value="5415920" calcext:value-type="float">
            <text:p>5415920</text:p>
          </table:table-cell>
          <table:table-cell office:value-type="float" office:value="277.213" calcext:value-type="float">
            <text:p>277.213</text:p>
          </table:table-cell>
        </table:table-row>
        <table:table-row table:style-name="ro1">
          <table:table-cell office:value-type="float" office:value="5418290" calcext:value-type="float">
            <text:p>5418290</text:p>
          </table:table-cell>
          <table:table-cell office:value-type="float" office:value="268.38" calcext:value-type="float">
            <text:p>268.38</text:p>
          </table:table-cell>
        </table:table-row>
        <table:table-row table:style-name="ro1">
          <table:table-cell office:value-type="float" office:value="5420650" calcext:value-type="float">
            <text:p>5420650</text:p>
          </table:table-cell>
          <table:table-cell office:value-type="float" office:value="281.467" calcext:value-type="float">
            <text:p>281.467</text:p>
          </table:table-cell>
        </table:table-row>
        <table:table-row table:style-name="ro1">
          <table:table-cell office:value-type="float" office:value="5423020" calcext:value-type="float">
            <text:p>5423020</text:p>
          </table:table-cell>
          <table:table-cell office:value-type="float" office:value="251.54" calcext:value-type="float">
            <text:p>251.54</text:p>
          </table:table-cell>
        </table:table-row>
        <table:table-row table:style-name="ro1">
          <table:table-cell office:value-type="float" office:value="5425380" calcext:value-type="float">
            <text:p>5425380</text:p>
          </table:table-cell>
          <table:table-cell office:value-type="float" office:value="263.419" calcext:value-type="float">
            <text:p>263.419</text:p>
          </table:table-cell>
        </table:table-row>
        <table:table-row table:style-name="ro1">
          <table:table-cell office:value-type="float" office:value="5427740" calcext:value-type="float">
            <text:p>5427740</text:p>
          </table:table-cell>
          <table:table-cell office:value-type="float" office:value="271.918" calcext:value-type="float">
            <text:p>271.918</text:p>
          </table:table-cell>
        </table:table-row>
        <table:table-row table:style-name="ro1">
          <table:table-cell office:value-type="float" office:value="5430110" calcext:value-type="float">
            <text:p>5430110</text:p>
          </table:table-cell>
          <table:table-cell office:value-type="float" office:value="298.017" calcext:value-type="float">
            <text:p>298.017</text:p>
          </table:table-cell>
        </table:table-row>
        <table:table-row table:style-name="ro1">
          <table:table-cell office:value-type="float" office:value="5432470" calcext:value-type="float">
            <text:p>5432470</text:p>
          </table:table-cell>
          <table:table-cell office:value-type="float" office:value="269.899" calcext:value-type="float">
            <text:p>269.899</text:p>
          </table:table-cell>
        </table:table-row>
        <table:table-row table:style-name="ro1">
          <table:table-cell office:value-type="float" office:value="5434840" calcext:value-type="float">
            <text:p>5434840</text:p>
          </table:table-cell>
          <table:table-cell office:value-type="float" office:value="279.657" calcext:value-type="float">
            <text:p>279.657</text:p>
          </table:table-cell>
        </table:table-row>
        <table:table-row table:style-name="ro1">
          <table:table-cell office:value-type="float" office:value="5437200" calcext:value-type="float">
            <text:p>5437200</text:p>
          </table:table-cell>
          <table:table-cell office:value-type="float" office:value="263.139" calcext:value-type="float">
            <text:p>263.139</text:p>
          </table:table-cell>
        </table:table-row>
        <table:table-row table:style-name="ro1">
          <table:table-cell office:value-type="float" office:value="5439560" calcext:value-type="float">
            <text:p>5439560</text:p>
          </table:table-cell>
          <table:table-cell office:value-type="float" office:value="276.301" calcext:value-type="float">
            <text:p>276.301</text:p>
          </table:table-cell>
        </table:table-row>
        <table:table-row table:style-name="ro1">
          <table:table-cell office:value-type="float" office:value="5441930" calcext:value-type="float">
            <text:p>5441930</text:p>
          </table:table-cell>
          <table:table-cell office:value-type="float" office:value="280.524" calcext:value-type="float">
            <text:p>280.524</text:p>
          </table:table-cell>
        </table:table-row>
        <table:table-row table:style-name="ro1">
          <table:table-cell office:value-type="float" office:value="5444290" calcext:value-type="float">
            <text:p>5444290</text:p>
          </table:table-cell>
          <table:table-cell office:value-type="float" office:value="265.487" calcext:value-type="float">
            <text:p>265.487</text:p>
          </table:table-cell>
        </table:table-row>
        <table:table-row table:style-name="ro1">
          <table:table-cell office:value-type="float" office:value="5446660" calcext:value-type="float">
            <text:p>5446660</text:p>
          </table:table-cell>
          <table:table-cell office:value-type="float" office:value="279.27" calcext:value-type="float">
            <text:p>279.27</text:p>
          </table:table-cell>
        </table:table-row>
        <table:table-row table:style-name="ro1">
          <table:table-cell office:value-type="float" office:value="5449020" calcext:value-type="float">
            <text:p>5449020</text:p>
          </table:table-cell>
          <table:table-cell office:value-type="float" office:value="277.644" calcext:value-type="float">
            <text:p>277.644</text:p>
          </table:table-cell>
        </table:table-row>
        <table:table-row table:style-name="ro1">
          <table:table-cell office:value-type="float" office:value="5451380" calcext:value-type="float">
            <text:p>5451380</text:p>
          </table:table-cell>
          <table:table-cell office:value-type="float" office:value="286.379" calcext:value-type="float">
            <text:p>286.379</text:p>
          </table:table-cell>
        </table:table-row>
        <table:table-row table:style-name="ro1">
          <table:table-cell office:value-type="float" office:value="5453750" calcext:value-type="float">
            <text:p>5453750</text:p>
          </table:table-cell>
          <table:table-cell office:value-type="float" office:value="301.921" calcext:value-type="float">
            <text:p>301.921</text:p>
          </table:table-cell>
        </table:table-row>
        <table:table-row table:style-name="ro1">
          <table:table-cell office:value-type="float" office:value="5456110" calcext:value-type="float">
            <text:p>5456110</text:p>
          </table:table-cell>
          <table:table-cell office:value-type="float" office:value="288.795" calcext:value-type="float">
            <text:p>288.795</text:p>
          </table:table-cell>
        </table:table-row>
        <table:table-row table:style-name="ro1">
          <table:table-cell office:value-type="float" office:value="5458480" calcext:value-type="float">
            <text:p>5458480</text:p>
          </table:table-cell>
          <table:table-cell office:value-type="float" office:value="296.961" calcext:value-type="float">
            <text:p>296.961</text:p>
          </table:table-cell>
        </table:table-row>
        <table:table-row table:style-name="ro1">
          <table:table-cell office:value-type="float" office:value="5460840" calcext:value-type="float">
            <text:p>5460840</text:p>
          </table:table-cell>
          <table:table-cell office:value-type="float" office:value="247.217" calcext:value-type="float">
            <text:p>247.217</text:p>
          </table:table-cell>
        </table:table-row>
        <table:table-row table:style-name="ro1">
          <table:table-cell office:value-type="float" office:value="5463200" calcext:value-type="float">
            <text:p>5463200</text:p>
          </table:table-cell>
          <table:table-cell office:value-type="float" office:value="334.129" calcext:value-type="float">
            <text:p>334.129</text:p>
          </table:table-cell>
        </table:table-row>
        <table:table-row table:style-name="ro1">
          <table:table-cell office:value-type="float" office:value="5465570" calcext:value-type="float">
            <text:p>5465570</text:p>
          </table:table-cell>
          <table:table-cell office:value-type="float" office:value="277.642" calcext:value-type="float">
            <text:p>277.642</text:p>
          </table:table-cell>
        </table:table-row>
        <table:table-row table:style-name="ro1">
          <table:table-cell office:value-type="float" office:value="5467930" calcext:value-type="float">
            <text:p>5467930</text:p>
          </table:table-cell>
          <table:table-cell office:value-type="float" office:value="297.05" calcext:value-type="float">
            <text:p>297.05</text:p>
          </table:table-cell>
        </table:table-row>
        <table:table-row table:style-name="ro1">
          <table:table-cell office:value-type="float" office:value="5470300" calcext:value-type="float">
            <text:p>5470300</text:p>
          </table:table-cell>
          <table:table-cell office:value-type="float" office:value="279.139" calcext:value-type="float">
            <text:p>279.139</text:p>
          </table:table-cell>
        </table:table-row>
        <table:table-row table:style-name="ro1">
          <table:table-cell office:value-type="float" office:value="5472660" calcext:value-type="float">
            <text:p>5472660</text:p>
          </table:table-cell>
          <table:table-cell office:value-type="float" office:value="257.492" calcext:value-type="float">
            <text:p>257.492</text:p>
          </table:table-cell>
        </table:table-row>
        <table:table-row table:style-name="ro1">
          <table:table-cell office:value-type="float" office:value="5475020" calcext:value-type="float">
            <text:p>5475020</text:p>
          </table:table-cell>
          <table:table-cell office:value-type="float" office:value="306.47" calcext:value-type="float">
            <text:p>306.47</text:p>
          </table:table-cell>
        </table:table-row>
        <table:table-row table:style-name="ro1">
          <table:table-cell office:value-type="float" office:value="5477390" calcext:value-type="float">
            <text:p>5477390</text:p>
          </table:table-cell>
          <table:table-cell office:value-type="float" office:value="295.275" calcext:value-type="float">
            <text:p>295.275</text:p>
          </table:table-cell>
        </table:table-row>
        <table:table-row table:style-name="ro1">
          <table:table-cell office:value-type="float" office:value="5479750" calcext:value-type="float">
            <text:p>5479750</text:p>
          </table:table-cell>
          <table:table-cell office:value-type="float" office:value="274.024" calcext:value-type="float">
            <text:p>274.024</text:p>
          </table:table-cell>
        </table:table-row>
        <table:table-row table:style-name="ro1">
          <table:table-cell office:value-type="float" office:value="5482120" calcext:value-type="float">
            <text:p>5482120</text:p>
          </table:table-cell>
          <table:table-cell office:value-type="float" office:value="254.838" calcext:value-type="float">
            <text:p>254.838</text:p>
          </table:table-cell>
        </table:table-row>
        <table:table-row table:style-name="ro1">
          <table:table-cell office:value-type="float" office:value="5484480" calcext:value-type="float">
            <text:p>5484480</text:p>
          </table:table-cell>
          <table:table-cell office:value-type="float" office:value="305.709" calcext:value-type="float">
            <text:p>305.709</text:p>
          </table:table-cell>
        </table:table-row>
        <table:table-row table:style-name="ro1">
          <table:table-cell office:value-type="float" office:value="5486840" calcext:value-type="float">
            <text:p>5486840</text:p>
          </table:table-cell>
          <table:table-cell office:value-type="float" office:value="287.766" calcext:value-type="float">
            <text:p>287.766</text:p>
          </table:table-cell>
        </table:table-row>
        <table:table-row table:style-name="ro1">
          <table:table-cell office:value-type="float" office:value="5489210" calcext:value-type="float">
            <text:p>5489210</text:p>
          </table:table-cell>
          <table:table-cell office:value-type="float" office:value="286.389" calcext:value-type="float">
            <text:p>286.389</text:p>
          </table:table-cell>
        </table:table-row>
        <table:table-row table:style-name="ro1">
          <table:table-cell office:value-type="float" office:value="5491570" calcext:value-type="float">
            <text:p>5491570</text:p>
          </table:table-cell>
          <table:table-cell office:value-type="float" office:value="266.831" calcext:value-type="float">
            <text:p>266.831</text:p>
          </table:table-cell>
        </table:table-row>
        <table:table-row table:style-name="ro1">
          <table:table-cell office:value-type="float" office:value="5493940" calcext:value-type="float">
            <text:p>5493940</text:p>
          </table:table-cell>
          <table:table-cell office:value-type="float" office:value="283.103" calcext:value-type="float">
            <text:p>283.103</text:p>
          </table:table-cell>
        </table:table-row>
        <table:table-row table:style-name="ro1">
          <table:table-cell office:value-type="float" office:value="5496300" calcext:value-type="float">
            <text:p>5496300</text:p>
          </table:table-cell>
          <table:table-cell office:value-type="float" office:value="292.508" calcext:value-type="float">
            <text:p>292.508</text:p>
          </table:table-cell>
        </table:table-row>
        <table:table-row table:style-name="ro1">
          <table:table-cell office:value-type="float" office:value="5498660" calcext:value-type="float">
            <text:p>5498660</text:p>
          </table:table-cell>
          <table:table-cell office:value-type="float" office:value="266.271" calcext:value-type="float">
            <text:p>266.271</text:p>
          </table:table-cell>
        </table:table-row>
        <table:table-row table:style-name="ro1">
          <table:table-cell office:value-type="float" office:value="5501030" calcext:value-type="float">
            <text:p>5501030</text:p>
          </table:table-cell>
          <table:table-cell office:value-type="float" office:value="283.134" calcext:value-type="float">
            <text:p>283.134</text:p>
          </table:table-cell>
        </table:table-row>
        <table:table-row table:style-name="ro1">
          <table:table-cell office:value-type="float" office:value="5503390" calcext:value-type="float">
            <text:p>5503390</text:p>
          </table:table-cell>
          <table:table-cell office:value-type="float" office:value="258.018" calcext:value-type="float">
            <text:p>258.018</text:p>
          </table:table-cell>
        </table:table-row>
        <table:table-row table:style-name="ro1">
          <table:table-cell office:value-type="float" office:value="5505760" calcext:value-type="float">
            <text:p>5505760</text:p>
          </table:table-cell>
          <table:table-cell office:value-type="float" office:value="270.601" calcext:value-type="float">
            <text:p>270.601</text:p>
          </table:table-cell>
        </table:table-row>
        <table:table-row table:style-name="ro1">
          <table:table-cell office:value-type="float" office:value="5508120" calcext:value-type="float">
            <text:p>5508120</text:p>
          </table:table-cell>
          <table:table-cell office:value-type="float" office:value="282.069" calcext:value-type="float">
            <text:p>282.069</text:p>
          </table:table-cell>
        </table:table-row>
        <table:table-row table:style-name="ro1">
          <table:table-cell office:value-type="float" office:value="5510480" calcext:value-type="float">
            <text:p>5510480</text:p>
          </table:table-cell>
          <table:table-cell office:value-type="float" office:value="286.568" calcext:value-type="float">
            <text:p>286.568</text:p>
          </table:table-cell>
        </table:table-row>
        <table:table-row table:style-name="ro1">
          <table:table-cell office:value-type="float" office:value="5512850" calcext:value-type="float">
            <text:p>5512850</text:p>
          </table:table-cell>
          <table:table-cell office:value-type="float" office:value="257.239" calcext:value-type="float">
            <text:p>257.239</text:p>
          </table:table-cell>
        </table:table-row>
        <table:table-row table:style-name="ro1">
          <table:table-cell office:value-type="float" office:value="5515210" calcext:value-type="float">
            <text:p>5515210</text:p>
          </table:table-cell>
          <table:table-cell office:value-type="float" office:value="283.41" calcext:value-type="float">
            <text:p>283.41</text:p>
          </table:table-cell>
        </table:table-row>
        <table:table-row table:style-name="ro1">
          <table:table-cell office:value-type="float" office:value="5517580" calcext:value-type="float">
            <text:p>5517580</text:p>
          </table:table-cell>
          <table:table-cell office:value-type="float" office:value="298.183" calcext:value-type="float">
            <text:p>298.183</text:p>
          </table:table-cell>
        </table:table-row>
        <table:table-row table:style-name="ro1">
          <table:table-cell office:value-type="float" office:value="5519940" calcext:value-type="float">
            <text:p>5519940</text:p>
          </table:table-cell>
          <table:table-cell office:value-type="float" office:value="268.289" calcext:value-type="float">
            <text:p>268.289</text:p>
          </table:table-cell>
        </table:table-row>
        <table:table-row table:style-name="ro1">
          <table:table-cell office:value-type="float" office:value="5522300" calcext:value-type="float">
            <text:p>5522300</text:p>
          </table:table-cell>
          <table:table-cell office:value-type="float" office:value="259.426" calcext:value-type="float">
            <text:p>259.426</text:p>
          </table:table-cell>
        </table:table-row>
        <table:table-row table:style-name="ro1">
          <table:table-cell office:value-type="float" office:value="5524670" calcext:value-type="float">
            <text:p>5524670</text:p>
          </table:table-cell>
          <table:table-cell office:value-type="float" office:value="271.418" calcext:value-type="float">
            <text:p>271.418</text:p>
          </table:table-cell>
        </table:table-row>
        <table:table-row table:style-name="ro1">
          <table:table-cell office:value-type="float" office:value="5527030" calcext:value-type="float">
            <text:p>5527030</text:p>
          </table:table-cell>
          <table:table-cell office:value-type="float" office:value="293.395" calcext:value-type="float">
            <text:p>293.395</text:p>
          </table:table-cell>
        </table:table-row>
        <table:table-row table:style-name="ro1">
          <table:table-cell office:value-type="float" office:value="5529400" calcext:value-type="float">
            <text:p>5529400</text:p>
          </table:table-cell>
          <table:table-cell office:value-type="float" office:value="296.897" calcext:value-type="float">
            <text:p>296.897</text:p>
          </table:table-cell>
        </table:table-row>
        <table:table-row table:style-name="ro1">
          <table:table-cell office:value-type="float" office:value="5531760" calcext:value-type="float">
            <text:p>5531760</text:p>
          </table:table-cell>
          <table:table-cell office:value-type="float" office:value="279.024" calcext:value-type="float">
            <text:p>279.024</text:p>
          </table:table-cell>
        </table:table-row>
        <table:table-row table:style-name="ro1">
          <table:table-cell office:value-type="float" office:value="5534120" calcext:value-type="float">
            <text:p>5534120</text:p>
          </table:table-cell>
          <table:table-cell office:value-type="float" office:value="292.042" calcext:value-type="float">
            <text:p>292.042</text:p>
          </table:table-cell>
        </table:table-row>
        <table:table-row table:style-name="ro1">
          <table:table-cell office:value-type="float" office:value="5536490" calcext:value-type="float">
            <text:p>5536490</text:p>
          </table:table-cell>
          <table:table-cell office:value-type="float" office:value="280.88" calcext:value-type="float">
            <text:p>280.88</text:p>
          </table:table-cell>
        </table:table-row>
        <table:table-row table:style-name="ro1">
          <table:table-cell office:value-type="float" office:value="5538850" calcext:value-type="float">
            <text:p>5538850</text:p>
          </table:table-cell>
          <table:table-cell office:value-type="float" office:value="278.72" calcext:value-type="float">
            <text:p>278.72</text:p>
          </table:table-cell>
        </table:table-row>
        <table:table-row table:style-name="ro1">
          <table:table-cell office:value-type="float" office:value="5541220" calcext:value-type="float">
            <text:p>5541220</text:p>
          </table:table-cell>
          <table:table-cell office:value-type="float" office:value="311.644" calcext:value-type="float">
            <text:p>311.644</text:p>
          </table:table-cell>
        </table:table-row>
        <table:table-row table:style-name="ro1">
          <table:table-cell office:value-type="float" office:value="5543580" calcext:value-type="float">
            <text:p>5543580</text:p>
          </table:table-cell>
          <table:table-cell office:value-type="float" office:value="243.86" calcext:value-type="float">
            <text:p>243.86</text:p>
          </table:table-cell>
        </table:table-row>
        <table:table-row table:style-name="ro1">
          <table:table-cell office:value-type="float" office:value="5545940" calcext:value-type="float">
            <text:p>5545940</text:p>
          </table:table-cell>
          <table:table-cell office:value-type="float" office:value="276.066" calcext:value-type="float">
            <text:p>276.066</text:p>
          </table:table-cell>
        </table:table-row>
        <table:table-row table:style-name="ro1">
          <table:table-cell office:value-type="float" office:value="5548310" calcext:value-type="float">
            <text:p>5548310</text:p>
          </table:table-cell>
          <table:table-cell office:value-type="float" office:value="304.684" calcext:value-type="float">
            <text:p>304.684</text:p>
          </table:table-cell>
        </table:table-row>
        <table:table-row table:style-name="ro1">
          <table:table-cell office:value-type="float" office:value="5550670" calcext:value-type="float">
            <text:p>5550670</text:p>
          </table:table-cell>
          <table:table-cell office:value-type="float" office:value="305.347" calcext:value-type="float">
            <text:p>305.347</text:p>
          </table:table-cell>
        </table:table-row>
        <table:table-row table:style-name="ro1">
          <table:table-cell office:value-type="float" office:value="5553040" calcext:value-type="float">
            <text:p>5553040</text:p>
          </table:table-cell>
          <table:table-cell office:value-type="float" office:value="250.471" calcext:value-type="float">
            <text:p>250.471</text:p>
          </table:table-cell>
        </table:table-row>
        <table:table-row table:style-name="ro1">
          <table:table-cell office:value-type="float" office:value="5555400" calcext:value-type="float">
            <text:p>5555400</text:p>
          </table:table-cell>
          <table:table-cell office:value-type="float" office:value="295.701" calcext:value-type="float">
            <text:p>295.701</text:p>
          </table:table-cell>
        </table:table-row>
        <table:table-row table:style-name="ro1">
          <table:table-cell office:value-type="float" office:value="5557760" calcext:value-type="float">
            <text:p>5557760</text:p>
          </table:table-cell>
          <table:table-cell office:value-type="float" office:value="305.588" calcext:value-type="float">
            <text:p>305.588</text:p>
          </table:table-cell>
        </table:table-row>
        <table:table-row table:style-name="ro1">
          <table:table-cell office:value-type="float" office:value="5560130" calcext:value-type="float">
            <text:p>5560130</text:p>
          </table:table-cell>
          <table:table-cell office:value-type="float" office:value="285.639" calcext:value-type="float">
            <text:p>285.639</text:p>
          </table:table-cell>
        </table:table-row>
        <table:table-row table:style-name="ro1">
          <table:table-cell office:value-type="float" office:value="5562490" calcext:value-type="float">
            <text:p>5562490</text:p>
          </table:table-cell>
          <table:table-cell office:value-type="float" office:value="273.279" calcext:value-type="float">
            <text:p>273.279</text:p>
          </table:table-cell>
        </table:table-row>
        <table:table-row table:style-name="ro1">
          <table:table-cell office:value-type="float" office:value="5564860" calcext:value-type="float">
            <text:p>5564860</text:p>
          </table:table-cell>
          <table:table-cell office:value-type="float" office:value="285.068" calcext:value-type="float">
            <text:p>285.068</text:p>
          </table:table-cell>
        </table:table-row>
        <table:table-row table:style-name="ro1">
          <table:table-cell office:value-type="float" office:value="5567220" calcext:value-type="float">
            <text:p>5567220</text:p>
          </table:table-cell>
          <table:table-cell office:value-type="float" office:value="305.107" calcext:value-type="float">
            <text:p>305.107</text:p>
          </table:table-cell>
        </table:table-row>
        <table:table-row table:style-name="ro1">
          <table:table-cell office:value-type="float" office:value="5569580" calcext:value-type="float">
            <text:p>5569580</text:p>
          </table:table-cell>
          <table:table-cell office:value-type="float" office:value="273.276" calcext:value-type="float">
            <text:p>273.276</text:p>
          </table:table-cell>
        </table:table-row>
        <table:table-row table:style-name="ro1">
          <table:table-cell office:value-type="float" office:value="5571950" calcext:value-type="float">
            <text:p>5571950</text:p>
          </table:table-cell>
          <table:table-cell office:value-type="float" office:value="314.384" calcext:value-type="float">
            <text:p>314.384</text:p>
          </table:table-cell>
        </table:table-row>
        <table:table-row table:style-name="ro1">
          <table:table-cell office:value-type="float" office:value="5574310" calcext:value-type="float">
            <text:p>5574310</text:p>
          </table:table-cell>
          <table:table-cell office:value-type="float" office:value="283.693" calcext:value-type="float">
            <text:p>283.693</text:p>
          </table:table-cell>
        </table:table-row>
        <table:table-row table:style-name="ro1">
          <table:table-cell office:value-type="float" office:value="5576680" calcext:value-type="float">
            <text:p>5576680</text:p>
          </table:table-cell>
          <table:table-cell office:value-type="float" office:value="264.438" calcext:value-type="float">
            <text:p>264.438</text:p>
          </table:table-cell>
        </table:table-row>
        <table:table-row table:style-name="ro1">
          <table:table-cell office:value-type="float" office:value="5579040" calcext:value-type="float">
            <text:p>5579040</text:p>
          </table:table-cell>
          <table:table-cell office:value-type="float" office:value="265.82" calcext:value-type="float">
            <text:p>265.82</text:p>
          </table:table-cell>
        </table:table-row>
        <table:table-row table:style-name="ro1">
          <table:table-cell office:value-type="float" office:value="5581400" calcext:value-type="float">
            <text:p>5581400</text:p>
          </table:table-cell>
          <table:table-cell office:value-type="float" office:value="254.492" calcext:value-type="float">
            <text:p>254.492</text:p>
          </table:table-cell>
        </table:table-row>
        <table:table-row table:style-name="ro1">
          <table:table-cell office:value-type="float" office:value="5583770" calcext:value-type="float">
            <text:p>5583770</text:p>
          </table:table-cell>
          <table:table-cell office:value-type="float" office:value="281.567" calcext:value-type="float">
            <text:p>281.567</text:p>
          </table:table-cell>
        </table:table-row>
        <table:table-row table:style-name="ro1">
          <table:table-cell office:value-type="float" office:value="5586130" calcext:value-type="float">
            <text:p>5586130</text:p>
          </table:table-cell>
          <table:table-cell office:value-type="float" office:value="319.393" calcext:value-type="float">
            <text:p>319.393</text:p>
          </table:table-cell>
        </table:table-row>
        <table:table-row table:style-name="ro1">
          <table:table-cell office:value-type="float" office:value="5588500" calcext:value-type="float">
            <text:p>5588500</text:p>
          </table:table-cell>
          <table:table-cell office:value-type="float" office:value="252.598" calcext:value-type="float">
            <text:p>252.598</text:p>
          </table:table-cell>
        </table:table-row>
        <table:table-row table:style-name="ro1">
          <table:table-cell office:value-type="float" office:value="5590860" calcext:value-type="float">
            <text:p>5590860</text:p>
          </table:table-cell>
          <table:table-cell office:value-type="float" office:value="313.056" calcext:value-type="float">
            <text:p>313.056</text:p>
          </table:table-cell>
        </table:table-row>
        <table:table-row table:style-name="ro1">
          <table:table-cell office:value-type="float" office:value="5593220" calcext:value-type="float">
            <text:p>5593220</text:p>
          </table:table-cell>
          <table:table-cell office:value-type="float" office:value="285.328" calcext:value-type="float">
            <text:p>285.328</text:p>
          </table:table-cell>
        </table:table-row>
        <table:table-row table:style-name="ro1">
          <table:table-cell office:value-type="float" office:value="5595590" calcext:value-type="float">
            <text:p>5595590</text:p>
          </table:table-cell>
          <table:table-cell office:value-type="float" office:value="285.979" calcext:value-type="float">
            <text:p>285.979</text:p>
          </table:table-cell>
        </table:table-row>
        <table:table-row table:style-name="ro1">
          <table:table-cell office:value-type="float" office:value="5597950" calcext:value-type="float">
            <text:p>5597950</text:p>
          </table:table-cell>
          <table:table-cell office:value-type="float" office:value="255.965" calcext:value-type="float">
            <text:p>255.965</text:p>
          </table:table-cell>
        </table:table-row>
        <table:table-row table:style-name="ro1">
          <table:table-cell office:value-type="float" office:value="5600320" calcext:value-type="float">
            <text:p>5600320</text:p>
          </table:table-cell>
          <table:table-cell office:value-type="float" office:value="297.05" calcext:value-type="float">
            <text:p>297.05</text:p>
          </table:table-cell>
        </table:table-row>
        <table:table-row table:style-name="ro1">
          <table:table-cell office:value-type="float" office:value="5602680" calcext:value-type="float">
            <text:p>5602680</text:p>
          </table:table-cell>
          <table:table-cell office:value-type="float" office:value="255.151" calcext:value-type="float">
            <text:p>255.151</text:p>
          </table:table-cell>
        </table:table-row>
        <table:table-row table:style-name="ro1">
          <table:table-cell office:value-type="float" office:value="5605040" calcext:value-type="float">
            <text:p>5605040</text:p>
          </table:table-cell>
          <table:table-cell office:value-type="float" office:value="250.454" calcext:value-type="float">
            <text:p>250.454</text:p>
          </table:table-cell>
        </table:table-row>
        <table:table-row table:style-name="ro1">
          <table:table-cell office:value-type="float" office:value="5607410" calcext:value-type="float">
            <text:p>5607410</text:p>
          </table:table-cell>
          <table:table-cell office:value-type="float" office:value="311.606" calcext:value-type="float">
            <text:p>311.606</text:p>
          </table:table-cell>
        </table:table-row>
        <table:table-row table:style-name="ro1">
          <table:table-cell office:value-type="float" office:value="5609770" calcext:value-type="float">
            <text:p>5609770</text:p>
          </table:table-cell>
          <table:table-cell office:value-type="float" office:value="302.77" calcext:value-type="float">
            <text:p>302.77</text:p>
          </table:table-cell>
        </table:table-row>
        <table:table-row table:style-name="ro1">
          <table:table-cell office:value-type="float" office:value="5612140" calcext:value-type="float">
            <text:p>5612140</text:p>
          </table:table-cell>
          <table:table-cell office:value-type="float" office:value="291.601" calcext:value-type="float">
            <text:p>291.601</text:p>
          </table:table-cell>
        </table:table-row>
        <table:table-row table:style-name="ro1">
          <table:table-cell office:value-type="float" office:value="5614500" calcext:value-type="float">
            <text:p>5614500</text:p>
          </table:table-cell>
          <table:table-cell office:value-type="float" office:value="301.833" calcext:value-type="float">
            <text:p>301.833</text:p>
          </table:table-cell>
        </table:table-row>
        <table:table-row table:style-name="ro1">
          <table:table-cell office:value-type="float" office:value="5616860" calcext:value-type="float">
            <text:p>5616860</text:p>
          </table:table-cell>
          <table:table-cell office:value-type="float" office:value="294.341" calcext:value-type="float">
            <text:p>294.341</text:p>
          </table:table-cell>
        </table:table-row>
        <table:table-row table:style-name="ro1">
          <table:table-cell office:value-type="float" office:value="5619230" calcext:value-type="float">
            <text:p>5619230</text:p>
          </table:table-cell>
          <table:table-cell office:value-type="float" office:value="299.555" calcext:value-type="float">
            <text:p>299.555</text:p>
          </table:table-cell>
        </table:table-row>
        <table:table-row table:style-name="ro1">
          <table:table-cell office:value-type="float" office:value="5621590" calcext:value-type="float">
            <text:p>5621590</text:p>
          </table:table-cell>
          <table:table-cell office:value-type="float" office:value="262.814" calcext:value-type="float">
            <text:p>262.814</text:p>
          </table:table-cell>
        </table:table-row>
        <table:table-row table:style-name="ro1">
          <table:table-cell office:value-type="float" office:value="5623960" calcext:value-type="float">
            <text:p>5623960</text:p>
          </table:table-cell>
          <table:table-cell office:value-type="float" office:value="272.29" calcext:value-type="float">
            <text:p>272.29</text:p>
          </table:table-cell>
        </table:table-row>
        <table:table-row table:style-name="ro1">
          <table:table-cell office:value-type="float" office:value="5626320" calcext:value-type="float">
            <text:p>5626320</text:p>
          </table:table-cell>
          <table:table-cell office:value-type="float" office:value="277.158" calcext:value-type="float">
            <text:p>277.158</text:p>
          </table:table-cell>
        </table:table-row>
        <table:table-row table:style-name="ro1">
          <table:table-cell office:value-type="float" office:value="5628680" calcext:value-type="float">
            <text:p>5628680</text:p>
          </table:table-cell>
          <table:table-cell office:value-type="float" office:value="303.434" calcext:value-type="float">
            <text:p>303.434</text:p>
          </table:table-cell>
        </table:table-row>
        <table:table-row table:style-name="ro1">
          <table:table-cell office:value-type="float" office:value="5631050" calcext:value-type="float">
            <text:p>5631050</text:p>
          </table:table-cell>
          <table:table-cell office:value-type="float" office:value="253.759" calcext:value-type="float">
            <text:p>253.759</text:p>
          </table:table-cell>
        </table:table-row>
        <table:table-row table:style-name="ro1">
          <table:table-cell office:value-type="float" office:value="5633410" calcext:value-type="float">
            <text:p>5633410</text:p>
          </table:table-cell>
          <table:table-cell office:value-type="float" office:value="287.091" calcext:value-type="float">
            <text:p>287.091</text:p>
          </table:table-cell>
        </table:table-row>
        <table:table-row table:style-name="ro1">
          <table:table-cell office:value-type="float" office:value="5635780" calcext:value-type="float">
            <text:p>5635780</text:p>
          </table:table-cell>
          <table:table-cell office:value-type="float" office:value="270.028" calcext:value-type="float">
            <text:p>270.028</text:p>
          </table:table-cell>
        </table:table-row>
        <table:table-row table:style-name="ro1">
          <table:table-cell office:value-type="float" office:value="5638140" calcext:value-type="float">
            <text:p>5638140</text:p>
          </table:table-cell>
          <table:table-cell office:value-type="float" office:value="282.48" calcext:value-type="float">
            <text:p>282.48</text:p>
          </table:table-cell>
        </table:table-row>
        <table:table-row table:style-name="ro1">
          <table:table-cell office:value-type="float" office:value="5640500" calcext:value-type="float">
            <text:p>5640500</text:p>
          </table:table-cell>
          <table:table-cell office:value-type="float" office:value="268.631" calcext:value-type="float">
            <text:p>268.631</text:p>
          </table:table-cell>
        </table:table-row>
        <table:table-row table:style-name="ro1">
          <table:table-cell office:value-type="float" office:value="5642870" calcext:value-type="float">
            <text:p>5642870</text:p>
          </table:table-cell>
          <table:table-cell office:value-type="float" office:value="302.149" calcext:value-type="float">
            <text:p>302.149</text:p>
          </table:table-cell>
        </table:table-row>
        <table:table-row table:style-name="ro1">
          <table:table-cell office:value-type="float" office:value="5645230" calcext:value-type="float">
            <text:p>5645230</text:p>
          </table:table-cell>
          <table:table-cell office:value-type="float" office:value="294.409" calcext:value-type="float">
            <text:p>294.409</text:p>
          </table:table-cell>
        </table:table-row>
        <table:table-row table:style-name="ro1">
          <table:table-cell office:value-type="float" office:value="5647600" calcext:value-type="float">
            <text:p>5647600</text:p>
          </table:table-cell>
          <table:table-cell office:value-type="float" office:value="306.806" calcext:value-type="float">
            <text:p>306.806</text:p>
          </table:table-cell>
        </table:table-row>
        <table:table-row table:style-name="ro1">
          <table:table-cell office:value-type="float" office:value="5649960" calcext:value-type="float">
            <text:p>5649960</text:p>
          </table:table-cell>
          <table:table-cell office:value-type="float" office:value="299.504" calcext:value-type="float">
            <text:p>299.504</text:p>
          </table:table-cell>
        </table:table-row>
        <table:table-row table:style-name="ro1">
          <table:table-cell office:value-type="float" office:value="5652320" calcext:value-type="float">
            <text:p>5652320</text:p>
          </table:table-cell>
          <table:table-cell office:value-type="float" office:value="277.791" calcext:value-type="float">
            <text:p>277.791</text:p>
          </table:table-cell>
        </table:table-row>
        <table:table-row table:style-name="ro1">
          <table:table-cell office:value-type="float" office:value="5654690" calcext:value-type="float">
            <text:p>5654690</text:p>
          </table:table-cell>
          <table:table-cell office:value-type="float" office:value="300.155" calcext:value-type="float">
            <text:p>300.155</text:p>
          </table:table-cell>
        </table:table-row>
        <table:table-row table:style-name="ro1">
          <table:table-cell office:value-type="float" office:value="5657050" calcext:value-type="float">
            <text:p>5657050</text:p>
          </table:table-cell>
          <table:table-cell office:value-type="float" office:value="301.81" calcext:value-type="float">
            <text:p>301.81</text:p>
          </table:table-cell>
        </table:table-row>
        <table:table-row table:style-name="ro1">
          <table:table-cell office:value-type="float" office:value="5659420" calcext:value-type="float">
            <text:p>5659420</text:p>
          </table:table-cell>
          <table:table-cell office:value-type="float" office:value="270.247" calcext:value-type="float">
            <text:p>270.247</text:p>
          </table:table-cell>
        </table:table-row>
        <table:table-row table:style-name="ro1">
          <table:table-cell office:value-type="float" office:value="5661780" calcext:value-type="float">
            <text:p>5661780</text:p>
          </table:table-cell>
          <table:table-cell office:value-type="float" office:value="297.362" calcext:value-type="float">
            <text:p>297.362</text:p>
          </table:table-cell>
        </table:table-row>
        <table:table-row table:style-name="ro1">
          <table:table-cell office:value-type="float" office:value="5664140" calcext:value-type="float">
            <text:p>5664140</text:p>
          </table:table-cell>
          <table:table-cell office:value-type="float" office:value="308.571" calcext:value-type="float">
            <text:p>308.571</text:p>
          </table:table-cell>
        </table:table-row>
        <table:table-row table:style-name="ro1">
          <table:table-cell office:value-type="float" office:value="5666510" calcext:value-type="float">
            <text:p>5666510</text:p>
          </table:table-cell>
          <table:table-cell office:value-type="float" office:value="283.788" calcext:value-type="float">
            <text:p>283.788</text:p>
          </table:table-cell>
        </table:table-row>
        <table:table-row table:style-name="ro1">
          <table:table-cell office:value-type="float" office:value="5668870" calcext:value-type="float">
            <text:p>5668870</text:p>
          </table:table-cell>
          <table:table-cell office:value-type="float" office:value="288.904" calcext:value-type="float">
            <text:p>288.904</text:p>
          </table:table-cell>
        </table:table-row>
        <table:table-row table:style-name="ro1">
          <table:table-cell office:value-type="float" office:value="5671240" calcext:value-type="float">
            <text:p>5671240</text:p>
          </table:table-cell>
          <table:table-cell office:value-type="float" office:value="285.623" calcext:value-type="float">
            <text:p>285.623</text:p>
          </table:table-cell>
        </table:table-row>
        <table:table-row table:style-name="ro1">
          <table:table-cell office:value-type="float" office:value="5673600" calcext:value-type="float">
            <text:p>5673600</text:p>
          </table:table-cell>
          <table:table-cell office:value-type="float" office:value="281.8" calcext:value-type="float">
            <text:p>281.8</text:p>
          </table:table-cell>
        </table:table-row>
        <table:table-row table:style-name="ro1">
          <table:table-cell office:value-type="float" office:value="5675960" calcext:value-type="float">
            <text:p>5675960</text:p>
          </table:table-cell>
          <table:table-cell office:value-type="float" office:value="315.082" calcext:value-type="float">
            <text:p>315.082</text:p>
          </table:table-cell>
        </table:table-row>
        <table:table-row table:style-name="ro1">
          <table:table-cell office:value-type="float" office:value="5678330" calcext:value-type="float">
            <text:p>5678330</text:p>
          </table:table-cell>
          <table:table-cell office:value-type="float" office:value="305.957" calcext:value-type="float">
            <text:p>305.957</text:p>
          </table:table-cell>
        </table:table-row>
        <table:table-row table:style-name="ro1">
          <table:table-cell office:value-type="float" office:value="5680690" calcext:value-type="float">
            <text:p>5680690</text:p>
          </table:table-cell>
          <table:table-cell office:value-type="float" office:value="304.726" calcext:value-type="float">
            <text:p>304.726</text:p>
          </table:table-cell>
        </table:table-row>
        <table:table-row table:style-name="ro1">
          <table:table-cell office:value-type="float" office:value="5683060" calcext:value-type="float">
            <text:p>5683060</text:p>
          </table:table-cell>
          <table:table-cell office:value-type="float" office:value="274.516" calcext:value-type="float">
            <text:p>274.516</text:p>
          </table:table-cell>
        </table:table-row>
        <table:table-row table:style-name="ro1">
          <table:table-cell office:value-type="float" office:value="5685420" calcext:value-type="float">
            <text:p>5685420</text:p>
          </table:table-cell>
          <table:table-cell office:value-type="float" office:value="309.023" calcext:value-type="float">
            <text:p>309.023</text:p>
          </table:table-cell>
        </table:table-row>
        <table:table-row table:style-name="ro1">
          <table:table-cell office:value-type="float" office:value="5687780" calcext:value-type="float">
            <text:p>5687780</text:p>
          </table:table-cell>
          <table:table-cell office:value-type="float" office:value="301.206" calcext:value-type="float">
            <text:p>301.206</text:p>
          </table:table-cell>
        </table:table-row>
        <table:table-row table:style-name="ro1">
          <table:table-cell office:value-type="float" office:value="5690150" calcext:value-type="float">
            <text:p>5690150</text:p>
          </table:table-cell>
          <table:table-cell office:value-type="float" office:value="284.648" calcext:value-type="float">
            <text:p>284.648</text:p>
          </table:table-cell>
        </table:table-row>
        <table:table-row table:style-name="ro1">
          <table:table-cell office:value-type="float" office:value="5692510" calcext:value-type="float">
            <text:p>5692510</text:p>
          </table:table-cell>
          <table:table-cell office:value-type="float" office:value="326.381" calcext:value-type="float">
            <text:p>326.381</text:p>
          </table:table-cell>
        </table:table-row>
        <table:table-row table:style-name="ro1">
          <table:table-cell office:value-type="float" office:value="5694880" calcext:value-type="float">
            <text:p>5694880</text:p>
          </table:table-cell>
          <table:table-cell office:value-type="float" office:value="309.967" calcext:value-type="float">
            <text:p>309.967</text:p>
          </table:table-cell>
        </table:table-row>
        <table:table-row table:style-name="ro1">
          <table:table-cell office:value-type="float" office:value="5697240" calcext:value-type="float">
            <text:p>5697240</text:p>
          </table:table-cell>
          <table:table-cell office:value-type="float" office:value="285.718" calcext:value-type="float">
            <text:p>285.718</text:p>
          </table:table-cell>
        </table:table-row>
        <table:table-row table:style-name="ro1">
          <table:table-cell office:value-type="float" office:value="5699600" calcext:value-type="float">
            <text:p>5699600</text:p>
          </table:table-cell>
          <table:table-cell office:value-type="float" office:value="314.473" calcext:value-type="float">
            <text:p>314.473</text:p>
          </table:table-cell>
        </table:table-row>
        <table:table-row table:style-name="ro1">
          <table:table-cell office:value-type="float" office:value="5701970" calcext:value-type="float">
            <text:p>5701970</text:p>
          </table:table-cell>
          <table:table-cell office:value-type="float" office:value="295.433" calcext:value-type="float">
            <text:p>295.433</text:p>
          </table:table-cell>
        </table:table-row>
        <table:table-row table:style-name="ro1">
          <table:table-cell office:value-type="float" office:value="5704330" calcext:value-type="float">
            <text:p>5704330</text:p>
          </table:table-cell>
          <table:table-cell office:value-type="float" office:value="293.527" calcext:value-type="float">
            <text:p>293.527</text:p>
          </table:table-cell>
        </table:table-row>
        <table:table-row table:style-name="ro1">
          <table:table-cell office:value-type="float" office:value="5706700" calcext:value-type="float">
            <text:p>5706700</text:p>
          </table:table-cell>
          <table:table-cell office:value-type="float" office:value="302.723" calcext:value-type="float">
            <text:p>302.723</text:p>
          </table:table-cell>
        </table:table-row>
        <table:table-row table:style-name="ro1">
          <table:table-cell office:value-type="float" office:value="5709060" calcext:value-type="float">
            <text:p>5709060</text:p>
          </table:table-cell>
          <table:table-cell office:value-type="float" office:value="289.981" calcext:value-type="float">
            <text:p>289.981</text:p>
          </table:table-cell>
        </table:table-row>
        <table:table-row table:style-name="ro1">
          <table:table-cell office:value-type="float" office:value="5711420" calcext:value-type="float">
            <text:p>5711420</text:p>
          </table:table-cell>
          <table:table-cell office:value-type="float" office:value="274.74" calcext:value-type="float">
            <text:p>274.74</text:p>
          </table:table-cell>
        </table:table-row>
        <table:table-row table:style-name="ro1">
          <table:table-cell office:value-type="float" office:value="5713790" calcext:value-type="float">
            <text:p>5713790</text:p>
          </table:table-cell>
          <table:table-cell office:value-type="float" office:value="302.299" calcext:value-type="float">
            <text:p>302.299</text:p>
          </table:table-cell>
        </table:table-row>
        <table:table-row table:style-name="ro1">
          <table:table-cell office:value-type="float" office:value="5716150" calcext:value-type="float">
            <text:p>5716150</text:p>
          </table:table-cell>
          <table:table-cell office:value-type="float" office:value="310.843" calcext:value-type="float">
            <text:p>310.843</text:p>
          </table:table-cell>
        </table:table-row>
        <table:table-row table:style-name="ro1">
          <table:table-cell office:value-type="float" office:value="5718520" calcext:value-type="float">
            <text:p>5718520</text:p>
          </table:table-cell>
          <table:table-cell office:value-type="float" office:value="276.604" calcext:value-type="float">
            <text:p>276.604</text:p>
          </table:table-cell>
        </table:table-row>
        <table:table-row table:style-name="ro1">
          <table:table-cell office:value-type="float" office:value="5720880" calcext:value-type="float">
            <text:p>5720880</text:p>
          </table:table-cell>
          <table:table-cell office:value-type="float" office:value="317.685" calcext:value-type="float">
            <text:p>317.685</text:p>
          </table:table-cell>
        </table:table-row>
        <table:table-row table:style-name="ro1">
          <table:table-cell office:value-type="float" office:value="5723240" calcext:value-type="float">
            <text:p>5723240</text:p>
          </table:table-cell>
          <table:table-cell office:value-type="float" office:value="316.164" calcext:value-type="float">
            <text:p>316.164</text:p>
          </table:table-cell>
        </table:table-row>
        <table:table-row table:style-name="ro1">
          <table:table-cell office:value-type="float" office:value="5725610" calcext:value-type="float">
            <text:p>5725610</text:p>
          </table:table-cell>
          <table:table-cell office:value-type="float" office:value="299.031" calcext:value-type="float">
            <text:p>299.031</text:p>
          </table:table-cell>
        </table:table-row>
        <table:table-row table:style-name="ro1">
          <table:table-cell office:value-type="float" office:value="5727970" calcext:value-type="float">
            <text:p>5727970</text:p>
          </table:table-cell>
          <table:table-cell office:value-type="float" office:value="248.015" calcext:value-type="float">
            <text:p>248.015</text:p>
          </table:table-cell>
        </table:table-row>
        <table:table-row table:style-name="ro1">
          <table:table-cell office:value-type="float" office:value="5730340" calcext:value-type="float">
            <text:p>5730340</text:p>
          </table:table-cell>
          <table:table-cell office:value-type="float" office:value="272.905" calcext:value-type="float">
            <text:p>272.905</text:p>
          </table:table-cell>
        </table:table-row>
        <table:table-row table:style-name="ro1">
          <table:table-cell office:value-type="float" office:value="5732700" calcext:value-type="float">
            <text:p>5732700</text:p>
          </table:table-cell>
          <table:table-cell office:value-type="float" office:value="292.25" calcext:value-type="float">
            <text:p>292.25</text:p>
          </table:table-cell>
        </table:table-row>
        <table:table-row table:style-name="ro1">
          <table:table-cell office:value-type="float" office:value="5735060" calcext:value-type="float">
            <text:p>5735060</text:p>
          </table:table-cell>
          <table:table-cell office:value-type="float" office:value="306.577" calcext:value-type="float">
            <text:p>306.577</text:p>
          </table:table-cell>
        </table:table-row>
        <table:table-row table:style-name="ro1">
          <table:table-cell office:value-type="float" office:value="5737430" calcext:value-type="float">
            <text:p>5737430</text:p>
          </table:table-cell>
          <table:table-cell office:value-type="float" office:value="274.089" calcext:value-type="float">
            <text:p>274.089</text:p>
          </table:table-cell>
        </table:table-row>
        <table:table-row table:style-name="ro1">
          <table:table-cell office:value-type="float" office:value="5739790" calcext:value-type="float">
            <text:p>5739790</text:p>
          </table:table-cell>
          <table:table-cell office:value-type="float" office:value="279.068" calcext:value-type="float">
            <text:p>279.068</text:p>
          </table:table-cell>
        </table:table-row>
        <table:table-row table:style-name="ro1">
          <table:table-cell office:value-type="float" office:value="5742160" calcext:value-type="float">
            <text:p>5742160</text:p>
          </table:table-cell>
          <table:table-cell office:value-type="float" office:value="301.74" calcext:value-type="float">
            <text:p>301.74</text:p>
          </table:table-cell>
        </table:table-row>
        <table:table-row table:style-name="ro1">
          <table:table-cell office:value-type="float" office:value="5744520" calcext:value-type="float">
            <text:p>5744520</text:p>
          </table:table-cell>
          <table:table-cell office:value-type="float" office:value="300.426" calcext:value-type="float">
            <text:p>300.426</text:p>
          </table:table-cell>
        </table:table-row>
        <table:table-row table:style-name="ro1">
          <table:table-cell office:value-type="float" office:value="5746880" calcext:value-type="float">
            <text:p>5746880</text:p>
          </table:table-cell>
          <table:table-cell office:value-type="float" office:value="276.943" calcext:value-type="float">
            <text:p>276.943</text:p>
          </table:table-cell>
        </table:table-row>
        <table:table-row table:style-name="ro1">
          <table:table-cell office:value-type="float" office:value="5749250" calcext:value-type="float">
            <text:p>5749250</text:p>
          </table:table-cell>
          <table:table-cell office:value-type="float" office:value="303.078" calcext:value-type="float">
            <text:p>303.078</text:p>
          </table:table-cell>
        </table:table-row>
        <table:table-row table:style-name="ro1">
          <table:table-cell office:value-type="float" office:value="5751610" calcext:value-type="float">
            <text:p>5751610</text:p>
          </table:table-cell>
          <table:table-cell office:value-type="float" office:value="284.479" calcext:value-type="float">
            <text:p>284.479</text:p>
          </table:table-cell>
        </table:table-row>
        <table:table-row table:style-name="ro1">
          <table:table-cell office:value-type="float" office:value="5753980" calcext:value-type="float">
            <text:p>5753980</text:p>
          </table:table-cell>
          <table:table-cell office:value-type="float" office:value="297.921" calcext:value-type="float">
            <text:p>297.921</text:p>
          </table:table-cell>
        </table:table-row>
        <table:table-row table:style-name="ro1">
          <table:table-cell office:value-type="float" office:value="5756340" calcext:value-type="float">
            <text:p>5756340</text:p>
          </table:table-cell>
          <table:table-cell office:value-type="float" office:value="293.367" calcext:value-type="float">
            <text:p>293.367</text:p>
          </table:table-cell>
        </table:table-row>
        <table:table-row table:style-name="ro1">
          <table:table-cell office:value-type="float" office:value="5758700" calcext:value-type="float">
            <text:p>5758700</text:p>
          </table:table-cell>
          <table:table-cell office:value-type="float" office:value="303.903" calcext:value-type="float">
            <text:p>303.903</text:p>
          </table:table-cell>
        </table:table-row>
        <table:table-row table:style-name="ro1">
          <table:table-cell office:value-type="float" office:value="5761070" calcext:value-type="float">
            <text:p>5761070</text:p>
          </table:table-cell>
          <table:table-cell office:value-type="float" office:value="280.058" calcext:value-type="float">
            <text:p>280.058</text:p>
          </table:table-cell>
        </table:table-row>
        <table:table-row table:style-name="ro1">
          <table:table-cell office:value-type="float" office:value="5763430" calcext:value-type="float">
            <text:p>5763430</text:p>
          </table:table-cell>
          <table:table-cell office:value-type="float" office:value="292.907" calcext:value-type="float">
            <text:p>292.907</text:p>
          </table:table-cell>
        </table:table-row>
        <table:table-row table:style-name="ro1">
          <table:table-cell office:value-type="float" office:value="5765800" calcext:value-type="float">
            <text:p>5765800</text:p>
          </table:table-cell>
          <table:table-cell office:value-type="float" office:value="278.548" calcext:value-type="float">
            <text:p>278.548</text:p>
          </table:table-cell>
        </table:table-row>
        <table:table-row table:style-name="ro1">
          <table:table-cell office:value-type="float" office:value="5768160" calcext:value-type="float">
            <text:p>5768160</text:p>
          </table:table-cell>
          <table:table-cell office:value-type="float" office:value="296.702" calcext:value-type="float">
            <text:p>296.702</text:p>
          </table:table-cell>
        </table:table-row>
        <table:table-row table:style-name="ro1">
          <table:table-cell office:value-type="float" office:value="5770520" calcext:value-type="float">
            <text:p>5770520</text:p>
          </table:table-cell>
          <table:table-cell office:value-type="float" office:value="301.014" calcext:value-type="float">
            <text:p>301.014</text:p>
          </table:table-cell>
        </table:table-row>
        <table:table-row table:style-name="ro1">
          <table:table-cell office:value-type="float" office:value="5772890" calcext:value-type="float">
            <text:p>5772890</text:p>
          </table:table-cell>
          <table:table-cell office:value-type="float" office:value="303.397" calcext:value-type="float">
            <text:p>303.397</text:p>
          </table:table-cell>
        </table:table-row>
        <table:table-row table:style-name="ro1">
          <table:table-cell office:value-type="float" office:value="5775250" calcext:value-type="float">
            <text:p>5775250</text:p>
          </table:table-cell>
          <table:table-cell office:value-type="float" office:value="307.428" calcext:value-type="float">
            <text:p>307.428</text:p>
          </table:table-cell>
        </table:table-row>
        <table:table-row table:style-name="ro1">
          <table:table-cell office:value-type="float" office:value="5777620" calcext:value-type="float">
            <text:p>5777620</text:p>
          </table:table-cell>
          <table:table-cell office:value-type="float" office:value="328.686" calcext:value-type="float">
            <text:p>328.686</text:p>
          </table:table-cell>
        </table:table-row>
        <table:table-row table:style-name="ro1">
          <table:table-cell office:value-type="float" office:value="5779980" calcext:value-type="float">
            <text:p>5779980</text:p>
          </table:table-cell>
          <table:table-cell office:value-type="float" office:value="301.306" calcext:value-type="float">
            <text:p>301.306</text:p>
          </table:table-cell>
        </table:table-row>
        <table:table-row table:style-name="ro1">
          <table:table-cell office:value-type="float" office:value="5782340" calcext:value-type="float">
            <text:p>5782340</text:p>
          </table:table-cell>
          <table:table-cell office:value-type="float" office:value="278.651" calcext:value-type="float">
            <text:p>278.651</text:p>
          </table:table-cell>
        </table:table-row>
        <table:table-row table:style-name="ro1">
          <table:table-cell office:value-type="float" office:value="5784710" calcext:value-type="float">
            <text:p>5784710</text:p>
          </table:table-cell>
          <table:table-cell office:value-type="float" office:value="315.719" calcext:value-type="float">
            <text:p>315.719</text:p>
          </table:table-cell>
        </table:table-row>
        <table:table-row table:style-name="ro1">
          <table:table-cell office:value-type="float" office:value="5787070" calcext:value-type="float">
            <text:p>5787070</text:p>
          </table:table-cell>
          <table:table-cell office:value-type="float" office:value="309.328" calcext:value-type="float">
            <text:p>309.328</text:p>
          </table:table-cell>
        </table:table-row>
        <table:table-row table:style-name="ro1">
          <table:table-cell office:value-type="float" office:value="5789440" calcext:value-type="float">
            <text:p>5789440</text:p>
          </table:table-cell>
          <table:table-cell office:value-type="float" office:value="277.328" calcext:value-type="float">
            <text:p>277.328</text:p>
          </table:table-cell>
        </table:table-row>
        <table:table-row table:style-name="ro1">
          <table:table-cell office:value-type="float" office:value="5791800" calcext:value-type="float">
            <text:p>5791800</text:p>
          </table:table-cell>
          <table:table-cell office:value-type="float" office:value="299.634" calcext:value-type="float">
            <text:p>299.634</text:p>
          </table:table-cell>
        </table:table-row>
        <table:table-row table:style-name="ro1">
          <table:table-cell office:value-type="float" office:value="5794160" calcext:value-type="float">
            <text:p>5794160</text:p>
          </table:table-cell>
          <table:table-cell office:value-type="float" office:value="304.463" calcext:value-type="float">
            <text:p>304.463</text:p>
          </table:table-cell>
        </table:table-row>
        <table:table-row table:style-name="ro1">
          <table:table-cell office:value-type="float" office:value="5796530" calcext:value-type="float">
            <text:p>5796530</text:p>
          </table:table-cell>
          <table:table-cell office:value-type="float" office:value="297.94" calcext:value-type="float">
            <text:p>297.94</text:p>
          </table:table-cell>
        </table:table-row>
        <table:table-row table:style-name="ro1">
          <table:table-cell office:value-type="float" office:value="5798890" calcext:value-type="float">
            <text:p>5798890</text:p>
          </table:table-cell>
          <table:table-cell office:value-type="float" office:value="313.007" calcext:value-type="float">
            <text:p>313.007</text:p>
          </table:table-cell>
        </table:table-row>
        <table:table-row table:style-name="ro1">
          <table:table-cell office:value-type="float" office:value="5801260" calcext:value-type="float">
            <text:p>5801260</text:p>
          </table:table-cell>
          <table:table-cell office:value-type="float" office:value="289.641" calcext:value-type="float">
            <text:p>289.641</text:p>
          </table:table-cell>
        </table:table-row>
        <table:table-row table:style-name="ro1">
          <table:table-cell office:value-type="float" office:value="5803620" calcext:value-type="float">
            <text:p>5803620</text:p>
          </table:table-cell>
          <table:table-cell office:value-type="float" office:value="314.511" calcext:value-type="float">
            <text:p>314.511</text:p>
          </table:table-cell>
        </table:table-row>
        <table:table-row table:style-name="ro1">
          <table:table-cell office:value-type="float" office:value="5805980" calcext:value-type="float">
            <text:p>5805980</text:p>
          </table:table-cell>
          <table:table-cell office:value-type="float" office:value="298.231" calcext:value-type="float">
            <text:p>298.231</text:p>
          </table:table-cell>
        </table:table-row>
        <table:table-row table:style-name="ro1">
          <table:table-cell office:value-type="float" office:value="5808350" calcext:value-type="float">
            <text:p>5808350</text:p>
          </table:table-cell>
          <table:table-cell office:value-type="float" office:value="294.461" calcext:value-type="float">
            <text:p>294.461</text:p>
          </table:table-cell>
        </table:table-row>
        <table:table-row table:style-name="ro1">
          <table:table-cell office:value-type="float" office:value="5810710" calcext:value-type="float">
            <text:p>5810710</text:p>
          </table:table-cell>
          <table:table-cell office:value-type="float" office:value="285.653" calcext:value-type="float">
            <text:p>285.653</text:p>
          </table:table-cell>
        </table:table-row>
        <table:table-row table:style-name="ro1">
          <table:table-cell office:value-type="float" office:value="5813080" calcext:value-type="float">
            <text:p>5813080</text:p>
          </table:table-cell>
          <table:table-cell office:value-type="float" office:value="299.97" calcext:value-type="float">
            <text:p>299.97</text:p>
          </table:table-cell>
        </table:table-row>
        <table:table-row table:style-name="ro1">
          <table:table-cell office:value-type="float" office:value="5815440" calcext:value-type="float">
            <text:p>5815440</text:p>
          </table:table-cell>
          <table:table-cell office:value-type="float" office:value="299.457" calcext:value-type="float">
            <text:p>299.457</text:p>
          </table:table-cell>
        </table:table-row>
        <table:table-row table:style-name="ro1">
          <table:table-cell office:value-type="float" office:value="5817800" calcext:value-type="float">
            <text:p>5817800</text:p>
          </table:table-cell>
          <table:table-cell office:value-type="float" office:value="304.182" calcext:value-type="float">
            <text:p>304.182</text:p>
          </table:table-cell>
        </table:table-row>
        <table:table-row table:style-name="ro1">
          <table:table-cell office:value-type="float" office:value="5820170" calcext:value-type="float">
            <text:p>5820170</text:p>
          </table:table-cell>
          <table:table-cell office:value-type="float" office:value="288.391" calcext:value-type="float">
            <text:p>288.391</text:p>
          </table:table-cell>
        </table:table-row>
        <table:table-row table:style-name="ro1">
          <table:table-cell office:value-type="float" office:value="5822530" calcext:value-type="float">
            <text:p>5822530</text:p>
          </table:table-cell>
          <table:table-cell office:value-type="float" office:value="272.973" calcext:value-type="float">
            <text:p>272.973</text:p>
          </table:table-cell>
        </table:table-row>
        <table:table-row table:style-name="ro1">
          <table:table-cell office:value-type="float" office:value="5824900" calcext:value-type="float">
            <text:p>5824900</text:p>
          </table:table-cell>
          <table:table-cell office:value-type="float" office:value="302.728" calcext:value-type="float">
            <text:p>302.728</text:p>
          </table:table-cell>
        </table:table-row>
        <table:table-row table:style-name="ro1">
          <table:table-cell office:value-type="float" office:value="5827260" calcext:value-type="float">
            <text:p>5827260</text:p>
          </table:table-cell>
          <table:table-cell office:value-type="float" office:value="316.632" calcext:value-type="float">
            <text:p>316.632</text:p>
          </table:table-cell>
        </table:table-row>
        <table:table-row table:style-name="ro1">
          <table:table-cell office:value-type="float" office:value="5829620" calcext:value-type="float">
            <text:p>5829620</text:p>
          </table:table-cell>
          <table:table-cell office:value-type="float" office:value="317.493" calcext:value-type="float">
            <text:p>317.493</text:p>
          </table:table-cell>
        </table:table-row>
        <table:table-row table:style-name="ro1">
          <table:table-cell office:value-type="float" office:value="5831990" calcext:value-type="float">
            <text:p>5831990</text:p>
          </table:table-cell>
          <table:table-cell office:value-type="float" office:value="303.621" calcext:value-type="float">
            <text:p>303.621</text:p>
          </table:table-cell>
        </table:table-row>
        <table:table-row table:style-name="ro1">
          <table:table-cell office:value-type="float" office:value="5834350" calcext:value-type="float">
            <text:p>5834350</text:p>
          </table:table-cell>
          <table:table-cell office:value-type="float" office:value="285.261" calcext:value-type="float">
            <text:p>285.261</text:p>
          </table:table-cell>
        </table:table-row>
        <table:table-row table:style-name="ro1">
          <table:table-cell office:value-type="float" office:value="5836720" calcext:value-type="float">
            <text:p>5836720</text:p>
          </table:table-cell>
          <table:table-cell office:value-type="float" office:value="293.132" calcext:value-type="float">
            <text:p>293.132</text:p>
          </table:table-cell>
        </table:table-row>
        <table:table-row table:style-name="ro1">
          <table:table-cell office:value-type="float" office:value="5839080" calcext:value-type="float">
            <text:p>5839080</text:p>
          </table:table-cell>
          <table:table-cell office:value-type="float" office:value="329.59" calcext:value-type="float">
            <text:p>329.59</text:p>
          </table:table-cell>
        </table:table-row>
        <table:table-row table:style-name="ro1">
          <table:table-cell office:value-type="float" office:value="5841440" calcext:value-type="float">
            <text:p>5841440</text:p>
          </table:table-cell>
          <table:table-cell office:value-type="float" office:value="320.551" calcext:value-type="float">
            <text:p>320.551</text:p>
          </table:table-cell>
        </table:table-row>
        <table:table-row table:style-name="ro1">
          <table:table-cell office:value-type="float" office:value="5843810" calcext:value-type="float">
            <text:p>5843810</text:p>
          </table:table-cell>
          <table:table-cell office:value-type="float" office:value="291.273" calcext:value-type="float">
            <text:p>291.273</text:p>
          </table:table-cell>
        </table:table-row>
        <table:table-row table:style-name="ro1">
          <table:table-cell office:value-type="float" office:value="5846170" calcext:value-type="float">
            <text:p>5846170</text:p>
          </table:table-cell>
          <table:table-cell office:value-type="float" office:value="297.661" calcext:value-type="float">
            <text:p>297.661</text:p>
          </table:table-cell>
        </table:table-row>
        <table:table-row table:style-name="ro1">
          <table:table-cell office:value-type="float" office:value="5848540" calcext:value-type="float">
            <text:p>5848540</text:p>
          </table:table-cell>
          <table:table-cell office:value-type="float" office:value="327.115" calcext:value-type="float">
            <text:p>327.115</text:p>
          </table:table-cell>
        </table:table-row>
        <table:table-row table:style-name="ro1">
          <table:table-cell office:value-type="float" office:value="5850900" calcext:value-type="float">
            <text:p>5850900</text:p>
          </table:table-cell>
          <table:table-cell office:value-type="float" office:value="307.348" calcext:value-type="float">
            <text:p>307.348</text:p>
          </table:table-cell>
        </table:table-row>
        <table:table-row table:style-name="ro1">
          <table:table-cell office:value-type="float" office:value="5853260" calcext:value-type="float">
            <text:p>5853260</text:p>
          </table:table-cell>
          <table:table-cell office:value-type="float" office:value="279.682" calcext:value-type="float">
            <text:p>279.682</text:p>
          </table:table-cell>
        </table:table-row>
        <table:table-row table:style-name="ro1">
          <table:table-cell office:value-type="float" office:value="5855630" calcext:value-type="float">
            <text:p>5855630</text:p>
          </table:table-cell>
          <table:table-cell office:value-type="float" office:value="300.843" calcext:value-type="float">
            <text:p>300.843</text:p>
          </table:table-cell>
        </table:table-row>
        <table:table-row table:style-name="ro1">
          <table:table-cell office:value-type="float" office:value="5857990" calcext:value-type="float">
            <text:p>5857990</text:p>
          </table:table-cell>
          <table:table-cell office:value-type="float" office:value="307.045" calcext:value-type="float">
            <text:p>307.045</text:p>
          </table:table-cell>
        </table:table-row>
        <table:table-row table:style-name="ro1">
          <table:table-cell office:value-type="float" office:value="5860360" calcext:value-type="float">
            <text:p>5860360</text:p>
          </table:table-cell>
          <table:table-cell office:value-type="float" office:value="319.053" calcext:value-type="float">
            <text:p>319.053</text:p>
          </table:table-cell>
        </table:table-row>
        <table:table-row table:style-name="ro1">
          <table:table-cell office:value-type="float" office:value="5862720" calcext:value-type="float">
            <text:p>5862720</text:p>
          </table:table-cell>
          <table:table-cell office:value-type="float" office:value="312.52" calcext:value-type="float">
            <text:p>312.52</text:p>
          </table:table-cell>
        </table:table-row>
        <table:table-row table:style-name="ro1">
          <table:table-cell office:value-type="float" office:value="5865080" calcext:value-type="float">
            <text:p>5865080</text:p>
          </table:table-cell>
          <table:table-cell office:value-type="float" office:value="281.014" calcext:value-type="float">
            <text:p>281.014</text:p>
          </table:table-cell>
        </table:table-row>
        <table:table-row table:style-name="ro1">
          <table:table-cell office:value-type="float" office:value="5867450" calcext:value-type="float">
            <text:p>5867450</text:p>
          </table:table-cell>
          <table:table-cell office:value-type="float" office:value="292.664" calcext:value-type="float">
            <text:p>292.664</text:p>
          </table:table-cell>
        </table:table-row>
        <table:table-row table:style-name="ro1">
          <table:table-cell office:value-type="float" office:value="5869810" calcext:value-type="float">
            <text:p>5869810</text:p>
          </table:table-cell>
          <table:table-cell office:value-type="float" office:value="268.939" calcext:value-type="float">
            <text:p>268.939</text:p>
          </table:table-cell>
        </table:table-row>
        <table:table-row table:style-name="ro1">
          <table:table-cell office:value-type="float" office:value="5872180" calcext:value-type="float">
            <text:p>5872180</text:p>
          </table:table-cell>
          <table:table-cell office:value-type="float" office:value="310.717" calcext:value-type="float">
            <text:p>310.717</text:p>
          </table:table-cell>
        </table:table-row>
        <table:table-row table:style-name="ro1">
          <table:table-cell office:value-type="float" office:value="5874540" calcext:value-type="float">
            <text:p>5874540</text:p>
          </table:table-cell>
          <table:table-cell office:value-type="float" office:value="304.56" calcext:value-type="float">
            <text:p>304.56</text:p>
          </table:table-cell>
        </table:table-row>
        <table:table-row table:style-name="ro1">
          <table:table-cell office:value-type="float" office:value="5876900" calcext:value-type="float">
            <text:p>5876900</text:p>
          </table:table-cell>
          <table:table-cell office:value-type="float" office:value="327.152" calcext:value-type="float">
            <text:p>327.152</text:p>
          </table:table-cell>
        </table:table-row>
        <table:table-row table:style-name="ro1">
          <table:table-cell office:value-type="float" office:value="5879270" calcext:value-type="float">
            <text:p>5879270</text:p>
          </table:table-cell>
          <table:table-cell office:value-type="float" office:value="300.046" calcext:value-type="float">
            <text:p>300.046</text:p>
          </table:table-cell>
        </table:table-row>
        <table:table-row table:style-name="ro1">
          <table:table-cell office:value-type="float" office:value="5881630" calcext:value-type="float">
            <text:p>5881630</text:p>
          </table:table-cell>
          <table:table-cell office:value-type="float" office:value="275.331" calcext:value-type="float">
            <text:p>275.331</text:p>
          </table:table-cell>
        </table:table-row>
        <table:table-row table:style-name="ro1">
          <table:table-cell office:value-type="float" office:value="5884000" calcext:value-type="float">
            <text:p>5884000</text:p>
          </table:table-cell>
          <table:table-cell office:value-type="float" office:value="290.813" calcext:value-type="float">
            <text:p>290.813</text:p>
          </table:table-cell>
        </table:table-row>
        <table:table-row table:style-name="ro1">
          <table:table-cell office:value-type="float" office:value="5886360" calcext:value-type="float">
            <text:p>5886360</text:p>
          </table:table-cell>
          <table:table-cell office:value-type="float" office:value="304.938" calcext:value-type="float">
            <text:p>304.938</text:p>
          </table:table-cell>
        </table:table-row>
        <table:table-row table:style-name="ro1">
          <table:table-cell office:value-type="float" office:value="5888720" calcext:value-type="float">
            <text:p>5888720</text:p>
          </table:table-cell>
          <table:table-cell office:value-type="float" office:value="304.446" calcext:value-type="float">
            <text:p>304.446</text:p>
          </table:table-cell>
        </table:table-row>
        <table:table-row table:style-name="ro1">
          <table:table-cell office:value-type="float" office:value="5891090" calcext:value-type="float">
            <text:p>5891090</text:p>
          </table:table-cell>
          <table:table-cell office:value-type="float" office:value="304.4" calcext:value-type="float">
            <text:p>304.4</text:p>
          </table:table-cell>
        </table:table-row>
        <table:table-row table:style-name="ro1">
          <table:table-cell office:value-type="float" office:value="5893450" calcext:value-type="float">
            <text:p>5893450</text:p>
          </table:table-cell>
          <table:table-cell office:value-type="float" office:value="290.35" calcext:value-type="float">
            <text:p>290.35</text:p>
          </table:table-cell>
        </table:table-row>
        <table:table-row table:style-name="ro1">
          <table:table-cell office:value-type="float" office:value="5895820" calcext:value-type="float">
            <text:p>5895820</text:p>
          </table:table-cell>
          <table:table-cell office:value-type="float" office:value="312.614" calcext:value-type="float">
            <text:p>312.614</text:p>
          </table:table-cell>
        </table:table-row>
        <table:table-row table:style-name="ro1">
          <table:table-cell office:value-type="float" office:value="5898180" calcext:value-type="float">
            <text:p>5898180</text:p>
          </table:table-cell>
          <table:table-cell office:value-type="float" office:value="315.882" calcext:value-type="float">
            <text:p>315.882</text:p>
          </table:table-cell>
        </table:table-row>
        <table:table-row table:style-name="ro1">
          <table:table-cell office:value-type="float" office:value="5900540" calcext:value-type="float">
            <text:p>5900540</text:p>
          </table:table-cell>
          <table:table-cell office:value-type="float" office:value="286.877" calcext:value-type="float">
            <text:p>286.877</text:p>
          </table:table-cell>
        </table:table-row>
        <table:table-row table:style-name="ro1">
          <table:table-cell office:value-type="float" office:value="5902910" calcext:value-type="float">
            <text:p>5902910</text:p>
          </table:table-cell>
          <table:table-cell office:value-type="float" office:value="316.027" calcext:value-type="float">
            <text:p>316.027</text:p>
          </table:table-cell>
        </table:table-row>
        <table:table-row table:style-name="ro1">
          <table:table-cell office:value-type="float" office:value="5905270" calcext:value-type="float">
            <text:p>5905270</text:p>
          </table:table-cell>
          <table:table-cell office:value-type="float" office:value="300.204" calcext:value-type="float">
            <text:p>300.204</text:p>
          </table:table-cell>
        </table:table-row>
        <table:table-row table:style-name="ro1">
          <table:table-cell office:value-type="float" office:value="5907640" calcext:value-type="float">
            <text:p>5907640</text:p>
          </table:table-cell>
          <table:table-cell office:value-type="float" office:value="307.962" calcext:value-type="float">
            <text:p>307.962</text:p>
          </table:table-cell>
        </table:table-row>
        <table:table-row table:style-name="ro1">
          <table:table-cell office:value-type="float" office:value="5910000" calcext:value-type="float">
            <text:p>5910000</text:p>
          </table:table-cell>
          <table:table-cell office:value-type="float" office:value="291.754" calcext:value-type="float">
            <text:p>291.754</text:p>
          </table:table-cell>
        </table:table-row>
        <table:table-row table:style-name="ro1">
          <table:table-cell office:value-type="float" office:value="5912360" calcext:value-type="float">
            <text:p>5912360</text:p>
          </table:table-cell>
          <table:table-cell office:value-type="float" office:value="307.858" calcext:value-type="float">
            <text:p>307.858</text:p>
          </table:table-cell>
        </table:table-row>
        <table:table-row table:style-name="ro1">
          <table:table-cell office:value-type="float" office:value="5914730" calcext:value-type="float">
            <text:p>5914730</text:p>
          </table:table-cell>
          <table:table-cell office:value-type="float" office:value="286.538" calcext:value-type="float">
            <text:p>286.538</text:p>
          </table:table-cell>
        </table:table-row>
        <table:table-row table:style-name="ro1">
          <table:table-cell office:value-type="float" office:value="5917090" calcext:value-type="float">
            <text:p>5917090</text:p>
          </table:table-cell>
          <table:table-cell office:value-type="float" office:value="317.264" calcext:value-type="float">
            <text:p>317.264</text:p>
          </table:table-cell>
        </table:table-row>
        <table:table-row table:style-name="ro1">
          <table:table-cell office:value-type="float" office:value="5919460" calcext:value-type="float">
            <text:p>5919460</text:p>
          </table:table-cell>
          <table:table-cell office:value-type="float" office:value="317.382" calcext:value-type="float">
            <text:p>317.382</text:p>
          </table:table-cell>
        </table:table-row>
        <table:table-row table:style-name="ro1">
          <table:table-cell office:value-type="float" office:value="5921820" calcext:value-type="float">
            <text:p>5921820</text:p>
          </table:table-cell>
          <table:table-cell office:value-type="float" office:value="294.011" calcext:value-type="float">
            <text:p>294.011</text:p>
          </table:table-cell>
        </table:table-row>
        <table:table-row table:style-name="ro1">
          <table:table-cell office:value-type="float" office:value="5924180" calcext:value-type="float">
            <text:p>5924180</text:p>
          </table:table-cell>
          <table:table-cell office:value-type="float" office:value="325.342" calcext:value-type="float">
            <text:p>325.342</text:p>
          </table:table-cell>
        </table:table-row>
        <table:table-row table:style-name="ro1">
          <table:table-cell office:value-type="float" office:value="5926550" calcext:value-type="float">
            <text:p>5926550</text:p>
          </table:table-cell>
          <table:table-cell office:value-type="float" office:value="295.239" calcext:value-type="float">
            <text:p>295.239</text:p>
          </table:table-cell>
        </table:table-row>
        <table:table-row table:style-name="ro1">
          <table:table-cell office:value-type="float" office:value="5928910" calcext:value-type="float">
            <text:p>5928910</text:p>
          </table:table-cell>
          <table:table-cell office:value-type="float" office:value="301.114" calcext:value-type="float">
            <text:p>301.114</text:p>
          </table:table-cell>
        </table:table-row>
        <table:table-row table:style-name="ro1">
          <table:table-cell office:value-type="float" office:value="5931280" calcext:value-type="float">
            <text:p>5931280</text:p>
          </table:table-cell>
          <table:table-cell office:value-type="float" office:value="281.759" calcext:value-type="float">
            <text:p>281.759</text:p>
          </table:table-cell>
        </table:table-row>
        <table:table-row table:style-name="ro1">
          <table:table-cell office:value-type="float" office:value="5933640" calcext:value-type="float">
            <text:p>5933640</text:p>
          </table:table-cell>
          <table:table-cell office:value-type="float" office:value="281.444" calcext:value-type="float">
            <text:p>281.444</text:p>
          </table:table-cell>
        </table:table-row>
        <table:table-row table:style-name="ro1">
          <table:table-cell office:value-type="float" office:value="5936000" calcext:value-type="float">
            <text:p>5936000</text:p>
          </table:table-cell>
          <table:table-cell office:value-type="float" office:value="305.813" calcext:value-type="float">
            <text:p>305.813</text:p>
          </table:table-cell>
        </table:table-row>
        <table:table-row table:style-name="ro1">
          <table:table-cell office:value-type="float" office:value="5938370" calcext:value-type="float">
            <text:p>5938370</text:p>
          </table:table-cell>
          <table:table-cell office:value-type="float" office:value="331.993" calcext:value-type="float">
            <text:p>331.993</text:p>
          </table:table-cell>
        </table:table-row>
        <table:table-row table:style-name="ro1">
          <table:table-cell office:value-type="float" office:value="5940730" calcext:value-type="float">
            <text:p>5940730</text:p>
          </table:table-cell>
          <table:table-cell office:value-type="float" office:value="307.17" calcext:value-type="float">
            <text:p>307.17</text:p>
          </table:table-cell>
        </table:table-row>
        <table:table-row table:style-name="ro1">
          <table:table-cell office:value-type="float" office:value="5943100" calcext:value-type="float">
            <text:p>5943100</text:p>
          </table:table-cell>
          <table:table-cell office:value-type="float" office:value="330.437" calcext:value-type="float">
            <text:p>330.437</text:p>
          </table:table-cell>
        </table:table-row>
        <table:table-row table:style-name="ro1">
          <table:table-cell office:value-type="float" office:value="5945460" calcext:value-type="float">
            <text:p>5945460</text:p>
          </table:table-cell>
          <table:table-cell office:value-type="float" office:value="308.926" calcext:value-type="float">
            <text:p>308.926</text:p>
          </table:table-cell>
        </table:table-row>
        <table:table-row table:style-name="ro1">
          <table:table-cell office:value-type="float" office:value="5947820" calcext:value-type="float">
            <text:p>5947820</text:p>
          </table:table-cell>
          <table:table-cell office:value-type="float" office:value="291.745" calcext:value-type="float">
            <text:p>291.745</text:p>
          </table:table-cell>
        </table:table-row>
        <table:table-row table:style-name="ro1">
          <table:table-cell office:value-type="float" office:value="5950190" calcext:value-type="float">
            <text:p>5950190</text:p>
          </table:table-cell>
          <table:table-cell office:value-type="float" office:value="321.101" calcext:value-type="float">
            <text:p>321.101</text:p>
          </table:table-cell>
        </table:table-row>
        <table:table-row table:style-name="ro1">
          <table:table-cell office:value-type="float" office:value="5952550" calcext:value-type="float">
            <text:p>5952550</text:p>
          </table:table-cell>
          <table:table-cell office:value-type="float" office:value="305.602" calcext:value-type="float">
            <text:p>305.602</text:p>
          </table:table-cell>
        </table:table-row>
        <table:table-row table:style-name="ro1">
          <table:table-cell office:value-type="float" office:value="5954920" calcext:value-type="float">
            <text:p>5954920</text:p>
          </table:table-cell>
          <table:table-cell office:value-type="float" office:value="315.435" calcext:value-type="float">
            <text:p>315.435</text:p>
          </table:table-cell>
        </table:table-row>
        <table:table-row table:style-name="ro1">
          <table:table-cell office:value-type="float" office:value="5957280" calcext:value-type="float">
            <text:p>5957280</text:p>
          </table:table-cell>
          <table:table-cell office:value-type="float" office:value="285.358" calcext:value-type="float">
            <text:p>285.358</text:p>
          </table:table-cell>
        </table:table-row>
        <table:table-row table:style-name="ro1">
          <table:table-cell office:value-type="float" office:value="5959640" calcext:value-type="float">
            <text:p>5959640</text:p>
          </table:table-cell>
          <table:table-cell office:value-type="float" office:value="308.189" calcext:value-type="float">
            <text:p>308.189</text:p>
          </table:table-cell>
        </table:table-row>
        <table:table-row table:style-name="ro1">
          <table:table-cell office:value-type="float" office:value="5962010" calcext:value-type="float">
            <text:p>5962010</text:p>
          </table:table-cell>
          <table:table-cell office:value-type="float" office:value="332.106" calcext:value-type="float">
            <text:p>332.106</text:p>
          </table:table-cell>
        </table:table-row>
        <table:table-row table:style-name="ro1">
          <table:table-cell office:value-type="float" office:value="5964370" calcext:value-type="float">
            <text:p>5964370</text:p>
          </table:table-cell>
          <table:table-cell office:value-type="float" office:value="297.938" calcext:value-type="float">
            <text:p>297.938</text:p>
          </table:table-cell>
        </table:table-row>
        <table:table-row table:style-name="ro1">
          <table:table-cell office:value-type="float" office:value="5966740" calcext:value-type="float">
            <text:p>5966740</text:p>
          </table:table-cell>
          <table:table-cell office:value-type="float" office:value="344.324" calcext:value-type="float">
            <text:p>344.324</text:p>
          </table:table-cell>
        </table:table-row>
        <table:table-row table:style-name="ro1">
          <table:table-cell office:value-type="float" office:value="5969100" calcext:value-type="float">
            <text:p>5969100</text:p>
          </table:table-cell>
          <table:table-cell office:value-type="float" office:value="267.317" calcext:value-type="float">
            <text:p>267.317</text:p>
          </table:table-cell>
        </table:table-row>
        <table:table-row table:style-name="ro1">
          <table:table-cell office:value-type="float" office:value="5971460" calcext:value-type="float">
            <text:p>5971460</text:p>
          </table:table-cell>
          <table:table-cell office:value-type="float" office:value="276.004" calcext:value-type="float">
            <text:p>276.004</text:p>
          </table:table-cell>
        </table:table-row>
        <table:table-row table:style-name="ro1">
          <table:table-cell office:value-type="float" office:value="5973830" calcext:value-type="float">
            <text:p>5973830</text:p>
          </table:table-cell>
          <table:table-cell office:value-type="float" office:value="315.665" calcext:value-type="float">
            <text:p>315.665</text:p>
          </table:table-cell>
        </table:table-row>
        <table:table-row table:style-name="ro1">
          <table:table-cell office:value-type="float" office:value="5976190" calcext:value-type="float">
            <text:p>5976190</text:p>
          </table:table-cell>
          <table:table-cell office:value-type="float" office:value="330.184" calcext:value-type="float">
            <text:p>330.184</text:p>
          </table:table-cell>
        </table:table-row>
        <table:table-row table:style-name="ro1">
          <table:table-cell office:value-type="float" office:value="5978560" calcext:value-type="float">
            <text:p>5978560</text:p>
          </table:table-cell>
          <table:table-cell office:value-type="float" office:value="308.416" calcext:value-type="float">
            <text:p>308.416</text:p>
          </table:table-cell>
        </table:table-row>
        <table:table-row table:style-name="ro1">
          <table:table-cell office:value-type="float" office:value="5980920" calcext:value-type="float">
            <text:p>5980920</text:p>
          </table:table-cell>
          <table:table-cell office:value-type="float" office:value="338.73" calcext:value-type="float">
            <text:p>338.73</text:p>
          </table:table-cell>
        </table:table-row>
        <table:table-row table:style-name="ro1">
          <table:table-cell office:value-type="float" office:value="5983280" calcext:value-type="float">
            <text:p>5983280</text:p>
          </table:table-cell>
          <table:table-cell office:value-type="float" office:value="272.53" calcext:value-type="float">
            <text:p>272.53</text:p>
          </table:table-cell>
        </table:table-row>
        <table:table-row table:style-name="ro1">
          <table:table-cell office:value-type="float" office:value="5985650" calcext:value-type="float">
            <text:p>5985650</text:p>
          </table:table-cell>
          <table:table-cell office:value-type="float" office:value="299.379" calcext:value-type="float">
            <text:p>299.379</text:p>
          </table:table-cell>
        </table:table-row>
        <table:table-row table:style-name="ro1">
          <table:table-cell office:value-type="float" office:value="5988010" calcext:value-type="float">
            <text:p>5988010</text:p>
          </table:table-cell>
          <table:table-cell office:value-type="float" office:value="297.935" calcext:value-type="float">
            <text:p>297.935</text:p>
          </table:table-cell>
        </table:table-row>
        <table:table-row table:style-name="ro1">
          <table:table-cell office:value-type="float" office:value="5990380" calcext:value-type="float">
            <text:p>5990380</text:p>
          </table:table-cell>
          <table:table-cell office:value-type="float" office:value="303.485" calcext:value-type="float">
            <text:p>303.485</text:p>
          </table:table-cell>
        </table:table-row>
        <table:table-row table:style-name="ro1">
          <table:table-cell office:value-type="float" office:value="5992740" calcext:value-type="float">
            <text:p>5992740</text:p>
          </table:table-cell>
          <table:table-cell office:value-type="float" office:value="317.323" calcext:value-type="float">
            <text:p>317.323</text:p>
          </table:table-cell>
        </table:table-row>
        <table:table-row table:style-name="ro1">
          <table:table-cell office:value-type="float" office:value="5995100" calcext:value-type="float">
            <text:p>5995100</text:p>
          </table:table-cell>
          <table:table-cell office:value-type="float" office:value="289.009" calcext:value-type="float">
            <text:p>289.009</text:p>
          </table:table-cell>
        </table:table-row>
        <table:table-row table:style-name="ro1">
          <table:table-cell office:value-type="float" office:value="5997470" calcext:value-type="float">
            <text:p>5997470</text:p>
          </table:table-cell>
          <table:table-cell office:value-type="float" office:value="292.494" calcext:value-type="float">
            <text:p>292.494</text:p>
          </table:table-cell>
        </table:table-row>
        <table:table-row table:style-name="ro1">
          <table:table-cell office:value-type="float" office:value="5999830" calcext:value-type="float">
            <text:p>5999830</text:p>
          </table:table-cell>
          <table:table-cell office:value-type="float" office:value="309.19" calcext:value-type="float">
            <text:p>309.19</text:p>
          </table:table-cell>
        </table:table-row>
        <table:table-row table:style-name="ro1">
          <table:table-cell office:value-type="float" office:value="6002200" calcext:value-type="float">
            <text:p>6002200</text:p>
          </table:table-cell>
          <table:table-cell office:value-type="float" office:value="287.522" calcext:value-type="float">
            <text:p>287.522</text:p>
          </table:table-cell>
        </table:table-row>
        <table:table-row table:style-name="ro1">
          <table:table-cell office:value-type="float" office:value="6004560" calcext:value-type="float">
            <text:p>6004560</text:p>
          </table:table-cell>
          <table:table-cell office:value-type="float" office:value="312.599" calcext:value-type="float">
            <text:p>312.599</text:p>
          </table:table-cell>
        </table:table-row>
        <table:table-row table:style-name="ro1">
          <table:table-cell office:value-type="float" office:value="6006920" calcext:value-type="float">
            <text:p>6006920</text:p>
          </table:table-cell>
          <table:table-cell office:value-type="float" office:value="288.49" calcext:value-type="float">
            <text:p>288.49</text:p>
          </table:table-cell>
        </table:table-row>
        <table:table-row table:style-name="ro1">
          <table:table-cell office:value-type="float" office:value="6009290" calcext:value-type="float">
            <text:p>6009290</text:p>
          </table:table-cell>
          <table:table-cell office:value-type="float" office:value="282.611" calcext:value-type="float">
            <text:p>282.611</text:p>
          </table:table-cell>
        </table:table-row>
        <table:table-row table:style-name="ro1">
          <table:table-cell office:value-type="float" office:value="6011650" calcext:value-type="float">
            <text:p>6011650</text:p>
          </table:table-cell>
          <table:table-cell office:value-type="float" office:value="312.964" calcext:value-type="float">
            <text:p>312.964</text:p>
          </table:table-cell>
        </table:table-row>
        <table:table-row table:style-name="ro1">
          <table:table-cell office:value-type="float" office:value="6014020" calcext:value-type="float">
            <text:p>6014020</text:p>
          </table:table-cell>
          <table:table-cell office:value-type="float" office:value="309.628" calcext:value-type="float">
            <text:p>309.628</text:p>
          </table:table-cell>
        </table:table-row>
        <table:table-row table:style-name="ro1">
          <table:table-cell office:value-type="float" office:value="6016380" calcext:value-type="float">
            <text:p>6016380</text:p>
          </table:table-cell>
          <table:table-cell office:value-type="float" office:value="296.24" calcext:value-type="float">
            <text:p>296.24</text:p>
          </table:table-cell>
        </table:table-row>
        <table:table-row table:style-name="ro1">
          <table:table-cell office:value-type="float" office:value="6018740" calcext:value-type="float">
            <text:p>6018740</text:p>
          </table:table-cell>
          <table:table-cell office:value-type="float" office:value="304.702" calcext:value-type="float">
            <text:p>304.702</text:p>
          </table:table-cell>
        </table:table-row>
        <table:table-row table:style-name="ro1">
          <table:table-cell office:value-type="float" office:value="6021110" calcext:value-type="float">
            <text:p>6021110</text:p>
          </table:table-cell>
          <table:table-cell office:value-type="float" office:value="329.916" calcext:value-type="float">
            <text:p>329.916</text:p>
          </table:table-cell>
        </table:table-row>
        <table:table-row table:style-name="ro1">
          <table:table-cell office:value-type="float" office:value="6023470" calcext:value-type="float">
            <text:p>6023470</text:p>
          </table:table-cell>
          <table:table-cell office:value-type="float" office:value="295.501" calcext:value-type="float">
            <text:p>295.501</text:p>
          </table:table-cell>
        </table:table-row>
        <table:table-row table:style-name="ro1">
          <table:table-cell office:value-type="float" office:value="6025840" calcext:value-type="float">
            <text:p>6025840</text:p>
          </table:table-cell>
          <table:table-cell office:value-type="float" office:value="284.341" calcext:value-type="float">
            <text:p>284.341</text:p>
          </table:table-cell>
        </table:table-row>
        <table:table-row table:style-name="ro1">
          <table:table-cell office:value-type="float" office:value="6028200" calcext:value-type="float">
            <text:p>6028200</text:p>
          </table:table-cell>
          <table:table-cell office:value-type="float" office:value="295.19" calcext:value-type="float">
            <text:p>295.19</text:p>
          </table:table-cell>
        </table:table-row>
        <table:table-row table:style-name="ro1">
          <table:table-cell office:value-type="float" office:value="6030560" calcext:value-type="float">
            <text:p>6030560</text:p>
          </table:table-cell>
          <table:table-cell office:value-type="float" office:value="322.103" calcext:value-type="float">
            <text:p>322.103</text:p>
          </table:table-cell>
        </table:table-row>
        <table:table-row table:style-name="ro1">
          <table:table-cell office:value-type="float" office:value="6032930" calcext:value-type="float">
            <text:p>6032930</text:p>
          </table:table-cell>
          <table:table-cell office:value-type="float" office:value="282.747" calcext:value-type="float">
            <text:p>282.747</text:p>
          </table:table-cell>
        </table:table-row>
        <table:table-row table:style-name="ro1">
          <table:table-cell office:value-type="float" office:value="6035290" calcext:value-type="float">
            <text:p>6035290</text:p>
          </table:table-cell>
          <table:table-cell office:value-type="float" office:value="292.294" calcext:value-type="float">
            <text:p>292.294</text:p>
          </table:table-cell>
        </table:table-row>
        <table:table-row table:style-name="ro1">
          <table:table-cell office:value-type="float" office:value="6037660" calcext:value-type="float">
            <text:p>6037660</text:p>
          </table:table-cell>
          <table:table-cell office:value-type="float" office:value="285.144" calcext:value-type="float">
            <text:p>285.144</text:p>
          </table:table-cell>
        </table:table-row>
        <table:table-row table:style-name="ro1">
          <table:table-cell office:value-type="float" office:value="6040020" calcext:value-type="float">
            <text:p>6040020</text:p>
          </table:table-cell>
          <table:table-cell office:value-type="float" office:value="304.291" calcext:value-type="float">
            <text:p>304.291</text:p>
          </table:table-cell>
        </table:table-row>
        <table:table-row table:style-name="ro1">
          <table:table-cell office:value-type="float" office:value="6042380" calcext:value-type="float">
            <text:p>6042380</text:p>
          </table:table-cell>
          <table:table-cell office:value-type="float" office:value="306.608" calcext:value-type="float">
            <text:p>306.608</text:p>
          </table:table-cell>
        </table:table-row>
        <table:table-row table:style-name="ro1">
          <table:table-cell office:value-type="float" office:value="6044750" calcext:value-type="float">
            <text:p>6044750</text:p>
          </table:table-cell>
          <table:table-cell office:value-type="float" office:value="324.307" calcext:value-type="float">
            <text:p>324.307</text:p>
          </table:table-cell>
        </table:table-row>
        <table:table-row table:style-name="ro1">
          <table:table-cell office:value-type="float" office:value="6047110" calcext:value-type="float">
            <text:p>6047110</text:p>
          </table:table-cell>
          <table:table-cell office:value-type="float" office:value="320.157" calcext:value-type="float">
            <text:p>320.157</text:p>
          </table:table-cell>
        </table:table-row>
        <table:table-row table:style-name="ro1">
          <table:table-cell office:value-type="float" office:value="6049480" calcext:value-type="float">
            <text:p>6049480</text:p>
          </table:table-cell>
          <table:table-cell office:value-type="float" office:value="310.56" calcext:value-type="float">
            <text:p>310.56</text:p>
          </table:table-cell>
        </table:table-row>
        <table:table-row table:style-name="ro1">
          <table:table-cell office:value-type="float" office:value="6051840" calcext:value-type="float">
            <text:p>6051840</text:p>
          </table:table-cell>
          <table:table-cell office:value-type="float" office:value="283.61" calcext:value-type="float">
            <text:p>283.61</text:p>
          </table:table-cell>
        </table:table-row>
        <table:table-row table:style-name="ro1">
          <table:table-cell office:value-type="float" office:value="6054200" calcext:value-type="float">
            <text:p>6054200</text:p>
          </table:table-cell>
          <table:table-cell office:value-type="float" office:value="313.177" calcext:value-type="float">
            <text:p>313.177</text:p>
          </table:table-cell>
        </table:table-row>
        <table:table-row table:style-name="ro1">
          <table:table-cell office:value-type="float" office:value="6056570" calcext:value-type="float">
            <text:p>6056570</text:p>
          </table:table-cell>
          <table:table-cell office:value-type="float" office:value="320.273" calcext:value-type="float">
            <text:p>320.273</text:p>
          </table:table-cell>
        </table:table-row>
        <table:table-row table:style-name="ro1">
          <table:table-cell office:value-type="float" office:value="6058930" calcext:value-type="float">
            <text:p>6058930</text:p>
          </table:table-cell>
          <table:table-cell office:value-type="float" office:value="327.123" calcext:value-type="float">
            <text:p>327.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5T00:07:22.840801698</dc:date>
    <meta:editing-duration>PT6M59S</meta:editing-duration>
    <meta:editing-cycles>1</meta:editing-cycles>
    <meta:document-statistic meta:table-count="1" meta:cell-count="5128" meta:object-count="1"/>
    <meta:generator>LibreOffice/7.5.2.2$Linux_X86_64 LibreOffice_project/5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Regular" style:font-family-generic="roman"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1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Times New Roman'" style:font-style-name="Regular" style:font-family-generic="roman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family="'Times New Roman'" style:font-style-name="Regular" style:font-family-generic="roman"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03cm"/>
    </style:style>
    <style:style style:name="ch11" style:family="chart" style:data-style-name="N81">
      <style:text-properties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2cm" svg:height="9.005cm" xlink:href=".." xlink:type="simple" chart:class="chart:scatter" chart:style-name="ch1">
        <chart:title svg:x="5.196cm" svg:y="0.316cm" chart:style-name="ch2">
          <text:p>Restart Time vs Frontier Size</text:p>
        </chart:title>
        <chart:plot-area chart:style-name="ch3" table:cell-range-address="frontrestart.A1:frontrestart.B2564" chart:data-source-has-labels="row" svg:x="1.474cm" svg:y="1.275cm" svg:width="14.189cm" svg:height="6.425cm">
          <chart:coordinate-region svg:x="2.281cm" svg:y="1.474cm" svg:width="12.64cm" svg:height="5.579cm"/>
          <chart:axis chart:dimension="x" chart:name="primary-x" chart:style-name="ch4">
            <chart:title svg:x="6.798cm" svg:y="7.88cm" chart:style-name="ch5">
              <text:p>Frontier Size (bytes)</text:p>
            </chart:title>
            <chart:grid chart:style-name="ch6" chart:class="major"/>
          </chart:axis>
          <chart:axis chart:dimension="y" chart:name="primary-y" chart:style-name="ch7">
            <chart:title svg:x="0.379cm" svg:y="6.446cm" chart:style-name="ch8">
              <text:p>Restart Time (ms)</text:p>
            </chart:title>
            <chart:grid chart:style-name="ch6" chart:class="major"/>
          </chart:axis>
          <chart:series chart:style-name="ch9" chart:values-cell-range-address="frontrestart.B2:frontrestart.B2564" chart:label-cell-address="frontrestart.B1:frontrestart.B1" chart:class="chart:scatter">
            <chart:domain table:cell-range-address="frontrestart.A2:frontrestart.A2564"/>
            <chart:regression-curve chart:style-name="ch10">
              <chart:equation chart:display-equation="true" chart:display-r-square="true" svg:x="3.516cm" svg:y="2.247cm" chart:style-name="ch11"/>
            </chart:regression-curve>
            <chart:data-point chart:repeated="256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 Time (ms)</text:p>
                <draw:g>
                  <svg:desc>frontrestart.B1:frontrestart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64">
                <text:p>2364</text:p>
                <draw:g>
                  <svg:desc>frontrestart.A2:frontrestart.A2564</svg:desc>
                </draw:g>
              </table:table-cell>
              <table:table-cell office:value-type="float" office:value="3.276">
                <text:p>3.276</text:p>
                <draw:g>
                  <svg:desc>frontrestart.B2:frontrestart.B25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28">
                <text:p>4728</text:p>
              </table:table-cell>
              <table:table-cell office:value-type="float" office:value="1.901">
                <text:p>1.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92">
                <text:p>7092</text:p>
              </table:table-cell>
              <table:table-cell office:value-type="float" office:value="6.959">
                <text:p>6.9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56">
                <text:p>9456</text:p>
              </table:table-cell>
              <table:table-cell office:value-type="float" office:value="2.164">
                <text:p>2.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20">
                <text:p>11820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84">
                <text:p>14184</text:p>
              </table:table-cell>
              <table:table-cell office:value-type="float" office:value="2.204">
                <text:p>2.2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48">
                <text:p>16548</text:p>
              </table:table-cell>
              <table:table-cell office:value-type="float" office:value="2.542">
                <text:p>2.5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912">
                <text:p>18912</text:p>
              </table:table-cell>
              <table:table-cell office:value-type="float" office:value="7.719">
                <text:p>7.7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276">
                <text:p>21276</text:p>
              </table:table-cell>
              <table:table-cell office:value-type="float" office:value="2.511">
                <text:p>2.5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640">
                <text:p>23640</text:p>
              </table:table-cell>
              <table:table-cell office:value-type="float" office:value="13.393">
                <text:p>13.3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04">
                <text:p>26004</text:p>
              </table:table-cell>
              <table:table-cell office:value-type="float" office:value="19.264">
                <text:p>19.2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368">
                <text:p>28368</text:p>
              </table:table-cell>
              <table:table-cell office:value-type="float" office:value="22.742">
                <text:p>22.7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732">
                <text:p>30732</text:p>
              </table:table-cell>
              <table:table-cell office:value-type="float" office:value="22.467">
                <text:p>22.4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096">
                <text:p>33096</text:p>
              </table:table-cell>
              <table:table-cell office:value-type="float" office:value="15.304">
                <text:p>15.3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460">
                <text:p>35460</text:p>
              </table:table-cell>
              <table:table-cell office:value-type="float" office:value="30.437">
                <text:p>30.4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824">
                <text:p>37824</text:p>
              </table:table-cell>
              <table:table-cell office:value-type="float" office:value="17.676">
                <text:p>17.6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188">
                <text:p>40188</text:p>
              </table:table-cell>
              <table:table-cell office:value-type="float" office:value="15.404">
                <text:p>15.4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552">
                <text:p>42552</text:p>
              </table:table-cell>
              <table:table-cell office:value-type="float" office:value="23.615">
                <text:p>23.6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916">
                <text:p>44916</text:p>
              </table:table-cell>
              <table:table-cell office:value-type="float" office:value="14.005">
                <text:p>14.0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280">
                <text:p>47280</text:p>
              </table:table-cell>
              <table:table-cell office:value-type="float" office:value="33.96">
                <text:p>33.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44">
                <text:p>49644</text:p>
              </table:table-cell>
              <table:table-cell office:value-type="float" office:value="29.409">
                <text:p>29.4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008">
                <text:p>52008</text:p>
              </table:table-cell>
              <table:table-cell office:value-type="float" office:value="38.325">
                <text:p>38.3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372">
                <text:p>54372</text:p>
              </table:table-cell>
              <table:table-cell office:value-type="float" office:value="25.961">
                <text:p>25.9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736">
                <text:p>56736</text:p>
              </table:table-cell>
              <table:table-cell office:value-type="float" office:value="35.131">
                <text:p>35.1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100">
                <text:p>59100</text:p>
              </table:table-cell>
              <table:table-cell office:value-type="float" office:value="26.509">
                <text:p>26.5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464">
                <text:p>61464</text:p>
              </table:table-cell>
              <table:table-cell office:value-type="float" office:value="22.693">
                <text:p>22.6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3828">
                <text:p>63828</text:p>
              </table:table-cell>
              <table:table-cell office:value-type="float" office:value="30.741">
                <text:p>30.7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6192">
                <text:p>66192</text:p>
              </table:table-cell>
              <table:table-cell office:value-type="float" office:value="28.846">
                <text:p>28.8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556">
                <text:p>68556</text:p>
              </table:table-cell>
              <table:table-cell office:value-type="float" office:value="171.748">
                <text:p>171.7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920">
                <text:p>70920</text:p>
              </table:table-cell>
              <table:table-cell office:value-type="float" office:value="32.328">
                <text:p>32.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3284">
                <text:p>73284</text:p>
              </table:table-cell>
              <table:table-cell office:value-type="float" office:value="23.215">
                <text:p>23.2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648">
                <text:p>75648</text:p>
              </table:table-cell>
              <table:table-cell office:value-type="float" office:value="39.562">
                <text:p>39.5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012">
                <text:p>78012</text:p>
              </table:table-cell>
              <table:table-cell office:value-type="float" office:value="37.871">
                <text:p>37.8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0376">
                <text:p>80376</text:p>
              </table:table-cell>
              <table:table-cell office:value-type="float" office:value="37.212">
                <text:p>37.2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2740">
                <text:p>82740</text:p>
              </table:table-cell>
              <table:table-cell office:value-type="float" office:value="41.221">
                <text:p>41.2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104">
                <text:p>85104</text:p>
              </table:table-cell>
              <table:table-cell office:value-type="float" office:value="36.611">
                <text:p>36.6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7468">
                <text:p>87468</text:p>
              </table:table-cell>
              <table:table-cell office:value-type="float" office:value="32.988">
                <text:p>32.9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9832">
                <text:p>89832</text:p>
              </table:table-cell>
              <table:table-cell office:value-type="float" office:value="33.016">
                <text:p>33.0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196">
                <text:p>92196</text:p>
              </table:table-cell>
              <table:table-cell office:value-type="float" office:value="29.338">
                <text:p>29.3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60">
                <text:p>94560</text:p>
              </table:table-cell>
              <table:table-cell office:value-type="float" office:value="24.211">
                <text:p>24.2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6924">
                <text:p>96924</text:p>
              </table:table-cell>
              <table:table-cell office:value-type="float" office:value="40.661">
                <text:p>40.6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9288">
                <text:p>99288</text:p>
              </table:table-cell>
              <table:table-cell office:value-type="float" office:value="39.354">
                <text:p>39.3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1652">
                <text:p>10165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4016">
                <text:p>104016</text:p>
              </table:table-cell>
              <table:table-cell office:value-type="float" office:value="40.258">
                <text:p>40.2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6380">
                <text:p>106380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8744">
                <text:p>108744</text:p>
              </table:table-cell>
              <table:table-cell office:value-type="float" office:value="27.213">
                <text:p>27.2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1108">
                <text:p>111108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3472">
                <text:p>113472</text:p>
              </table:table-cell>
              <table:table-cell office:value-type="float" office:value="29.917">
                <text:p>29.9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5836">
                <text:p>115836</text:p>
              </table:table-cell>
              <table:table-cell office:value-type="float" office:value="16.698">
                <text:p>16.6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8200">
                <text:p>118200</text:p>
              </table:table-cell>
              <table:table-cell office:value-type="float" office:value="19.058">
                <text:p>19.0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0564">
                <text:p>120564</text:p>
              </table:table-cell>
              <table:table-cell office:value-type="float" office:value="18.042">
                <text:p>18.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2928">
                <text:p>122928</text:p>
              </table:table-cell>
              <table:table-cell office:value-type="float" office:value="25.192">
                <text:p>25.1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5292">
                <text:p>125292</text:p>
              </table:table-cell>
              <table:table-cell office:value-type="float" office:value="12.789">
                <text:p>12.7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7656">
                <text:p>127656</text:p>
              </table:table-cell>
              <table:table-cell office:value-type="float" office:value="17.933">
                <text:p>17.9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0020">
                <text:p>130020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2384">
                <text:p>132384</text:p>
              </table:table-cell>
              <table:table-cell office:value-type="float" office:value="10.378">
                <text:p>10.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4748">
                <text:p>134748</text:p>
              </table:table-cell>
              <table:table-cell office:value-type="float" office:value="20.437">
                <text:p>20.4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7112">
                <text:p>137112</text:p>
              </table:table-cell>
              <table:table-cell office:value-type="float" office:value="25.186">
                <text:p>25.1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9476">
                <text:p>139476</text:p>
              </table:table-cell>
              <table:table-cell office:value-type="float" office:value="16.139">
                <text:p>16.1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1840">
                <text:p>141840</text:p>
              </table:table-cell>
              <table:table-cell office:value-type="float" office:value="38.391">
                <text:p>38.3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4204">
                <text:p>144204</text:p>
              </table:table-cell>
              <table:table-cell office:value-type="float" office:value="53.357">
                <text:p>53.3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6568">
                <text:p>146568</text:p>
              </table:table-cell>
              <table:table-cell office:value-type="float" office:value="20.221">
                <text:p>20.2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8932">
                <text:p>148932</text:p>
              </table:table-cell>
              <table:table-cell office:value-type="float" office:value="38.093">
                <text:p>38.0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1296">
                <text:p>151296</text:p>
              </table:table-cell>
              <table:table-cell office:value-type="float" office:value="45.684">
                <text:p>45.6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3660">
                <text:p>153660</text:p>
              </table:table-cell>
              <table:table-cell office:value-type="float" office:value="48.102">
                <text:p>48.1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6024">
                <text:p>156024</text:p>
              </table:table-cell>
              <table:table-cell office:value-type="float" office:value="41.287">
                <text:p>41.2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8388">
                <text:p>158388</text:p>
              </table:table-cell>
              <table:table-cell office:value-type="float" office:value="12.539">
                <text:p>12.5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0752">
                <text:p>160752</text:p>
              </table:table-cell>
              <table:table-cell office:value-type="float" office:value="20.027">
                <text:p>20.0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3116">
                <text:p>163116</text:p>
              </table:table-cell>
              <table:table-cell office:value-type="float" office:value="44.758">
                <text:p>44.7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5480">
                <text:p>165480</text:p>
              </table:table-cell>
              <table:table-cell office:value-type="float" office:value="52.953">
                <text:p>52.9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7844">
                <text:p>167844</text:p>
              </table:table-cell>
              <table:table-cell office:value-type="float" office:value="62.811">
                <text:p>62.8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0208">
                <text:p>170208</text:p>
              </table:table-cell>
              <table:table-cell office:value-type="float" office:value="24.244">
                <text:p>24.2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2572">
                <text:p>172572</text:p>
              </table:table-cell>
              <table:table-cell office:value-type="float" office:value="61.81">
                <text:p>61.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4936">
                <text:p>174936</text:p>
              </table:table-cell>
              <table:table-cell office:value-type="float" office:value="48.916">
                <text:p>48.9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77300">
                <text:p>177300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9664">
                <text:p>179664</text:p>
              </table:table-cell>
              <table:table-cell office:value-type="float" office:value="47.972">
                <text:p>47.9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2028">
                <text:p>182028</text:p>
              </table:table-cell>
              <table:table-cell office:value-type="float" office:value="44.194">
                <text:p>44.1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4392">
                <text:p>184392</text:p>
              </table:table-cell>
              <table:table-cell office:value-type="float" office:value="47.072">
                <text:p>47.0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6756">
                <text:p>186756</text:p>
              </table:table-cell>
              <table:table-cell office:value-type="float" office:value="22.202">
                <text:p>22.2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9120">
                <text:p>189120</text:p>
              </table:table-cell>
              <table:table-cell office:value-type="float" office:value="49.467">
                <text:p>49.4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1484">
                <text:p>191484</text:p>
              </table:table-cell>
              <table:table-cell office:value-type="float" office:value="52.55">
                <text:p>52.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3848">
                <text:p>193848</text:p>
              </table:table-cell>
              <table:table-cell office:value-type="float" office:value="57.04">
                <text:p>57.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6212">
                <text:p>196212</text:p>
              </table:table-cell>
              <table:table-cell office:value-type="float" office:value="47.862">
                <text:p>47.8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8576">
                <text:p>198576</text:p>
              </table:table-cell>
              <table:table-cell office:value-type="float" office:value="12.707">
                <text:p>12.7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0940">
                <text:p>200940</text:p>
              </table:table-cell>
              <table:table-cell office:value-type="float" office:value="38.425">
                <text:p>38.4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3304">
                <text:p>203304</text:p>
              </table:table-cell>
              <table:table-cell office:value-type="float" office:value="41.762">
                <text:p>41.7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5668">
                <text:p>205668</text:p>
              </table:table-cell>
              <table:table-cell office:value-type="float" office:value="56.865">
                <text:p>56.8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8032">
                <text:p>208032</text:p>
              </table:table-cell>
              <table:table-cell office:value-type="float" office:value="56.427">
                <text:p>56.4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10396">
                <text:p>210396</text:p>
              </table:table-cell>
              <table:table-cell office:value-type="float" office:value="45.59">
                <text:p>45.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12760">
                <text:p>212760</text:p>
              </table:table-cell>
              <table:table-cell office:value-type="float" office:value="43.252">
                <text:p>43.2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15124">
                <text:p>215124</text:p>
              </table:table-cell>
              <table:table-cell office:value-type="float" office:value="41.815">
                <text:p>41.8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17488">
                <text:p>217488</text:p>
              </table:table-cell>
              <table:table-cell office:value-type="float" office:value="45.551">
                <text:p>45.5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9852">
                <text:p>219852</text:p>
              </table:table-cell>
              <table:table-cell office:value-type="float" office:value="39.538">
                <text:p>39.5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22216">
                <text:p>222216</text:p>
              </table:table-cell>
              <table:table-cell office:value-type="float" office:value="47.062">
                <text:p>47.0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4580">
                <text:p>224580</text:p>
              </table:table-cell>
              <table:table-cell office:value-type="float" office:value="49.166">
                <text:p>49.1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6944">
                <text:p>226944</text:p>
              </table:table-cell>
              <table:table-cell office:value-type="float" office:value="70.237">
                <text:p>70.2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29308">
                <text:p>229308</text:p>
              </table:table-cell>
              <table:table-cell office:value-type="float" office:value="15.509">
                <text:p>15.5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1672">
                <text:p>231672</text:p>
              </table:table-cell>
              <table:table-cell office:value-type="float" office:value="69.597">
                <text:p>69.5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34036">
                <text:p>234036</text:p>
              </table:table-cell>
              <table:table-cell office:value-type="float" office:value="57.302">
                <text:p>57.3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6400">
                <text:p>236400</text:p>
              </table:table-cell>
              <table:table-cell office:value-type="float" office:value="57.738">
                <text:p>57.7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38764">
                <text:p>238764</text:p>
              </table:table-cell>
              <table:table-cell office:value-type="float" office:value="38.889">
                <text:p>38.8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41128">
                <text:p>241128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3492">
                <text:p>243492</text:p>
              </table:table-cell>
              <table:table-cell office:value-type="float" office:value="23.001">
                <text:p>23.0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5856">
                <text:p>245856</text:p>
              </table:table-cell>
              <table:table-cell office:value-type="float" office:value="45.224">
                <text:p>45.2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8220">
                <text:p>248220</text:p>
              </table:table-cell>
              <table:table-cell office:value-type="float" office:value="73.345">
                <text:p>73.3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50584">
                <text:p>250584</text:p>
              </table:table-cell>
              <table:table-cell office:value-type="float" office:value="47.82">
                <text:p>47.8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52948">
                <text:p>252948</text:p>
              </table:table-cell>
              <table:table-cell office:value-type="float" office:value="65.246">
                <text:p>65.2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55312">
                <text:p>255312</text:p>
              </table:table-cell>
              <table:table-cell office:value-type="float" office:value="58.737">
                <text:p>58.7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7676">
                <text:p>257676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0040">
                <text:p>260040</text:p>
              </table:table-cell>
              <table:table-cell office:value-type="float" office:value="69.663">
                <text:p>69.6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2404">
                <text:p>262404</text:p>
              </table:table-cell>
              <table:table-cell office:value-type="float" office:value="68.09">
                <text:p>68.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64768">
                <text:p>264768</text:p>
              </table:table-cell>
              <table:table-cell office:value-type="float" office:value="70.818">
                <text:p>70.8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67132">
                <text:p>267132</text:p>
              </table:table-cell>
              <table:table-cell office:value-type="float" office:value="66.651">
                <text:p>66.6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69496">
                <text:p>269496</text:p>
              </table:table-cell>
              <table:table-cell office:value-type="float" office:value="24.955">
                <text:p>24.9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71860">
                <text:p>271860</text:p>
              </table:table-cell>
              <table:table-cell office:value-type="float" office:value="66.509">
                <text:p>66.5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74224">
                <text:p>274224</text:p>
              </table:table-cell>
              <table:table-cell office:value-type="float" office:value="69.504">
                <text:p>69.5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76588">
                <text:p>276588</text:p>
              </table:table-cell>
              <table:table-cell office:value-type="float" office:value="73.757">
                <text:p>73.7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78952">
                <text:p>278952</text:p>
              </table:table-cell>
              <table:table-cell office:value-type="float" office:value="38.491">
                <text:p>38.49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81316">
                <text:p>281316</text:p>
              </table:table-cell>
              <table:table-cell office:value-type="float" office:value="48.668">
                <text:p>48.66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3680">
                <text:p>283680</text:p>
              </table:table-cell>
              <table:table-cell office:value-type="float" office:value="73.789">
                <text:p>73.7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86044">
                <text:p>286044</text:p>
              </table:table-cell>
              <table:table-cell office:value-type="float" office:value="67.895">
                <text:p>67.8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8408">
                <text:p>288408</text:p>
              </table:table-cell>
              <table:table-cell office:value-type="float" office:value="61.995">
                <text:p>61.9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90772">
                <text:p>290772</text:p>
              </table:table-cell>
              <table:table-cell office:value-type="float" office:value="70.668">
                <text:p>70.66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3136">
                <text:p>293136</text:p>
              </table:table-cell>
              <table:table-cell office:value-type="float" office:value="84.239">
                <text:p>84.2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95500">
                <text:p>295500</text:p>
              </table:table-cell>
              <table:table-cell office:value-type="float" office:value="58.606">
                <text:p>58.60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97864">
                <text:p>297864</text:p>
              </table:table-cell>
              <table:table-cell office:value-type="float" office:value="58.591">
                <text:p>58.59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0228">
                <text:p>300228</text:p>
              </table:table-cell>
              <table:table-cell office:value-type="float" office:value="65.48">
                <text:p>65.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2592">
                <text:p>302592</text:p>
              </table:table-cell>
              <table:table-cell office:value-type="float" office:value="47.124">
                <text:p>47.1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4956">
                <text:p>304956</text:p>
              </table:table-cell>
              <table:table-cell office:value-type="float" office:value="52.031">
                <text:p>52.03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7320">
                <text:p>307320</text:p>
              </table:table-cell>
              <table:table-cell office:value-type="float" office:value="54.306">
                <text:p>54.30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9684">
                <text:p>309684</text:p>
              </table:table-cell>
              <table:table-cell office:value-type="float" office:value="35.707">
                <text:p>35.7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12048">
                <text:p>312048</text:p>
              </table:table-cell>
              <table:table-cell office:value-type="float" office:value="60.067">
                <text:p>60.0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14412">
                <text:p>314412</text:p>
              </table:table-cell>
              <table:table-cell office:value-type="float" office:value="56.814">
                <text:p>56.8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16776">
                <text:p>316776</text:p>
              </table:table-cell>
              <table:table-cell office:value-type="float" office:value="53.006">
                <text:p>53.0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19140">
                <text:p>319140</text:p>
              </table:table-cell>
              <table:table-cell office:value-type="float" office:value="52.577">
                <text:p>52.57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21504">
                <text:p>321504</text:p>
              </table:table-cell>
              <table:table-cell office:value-type="float" office:value="49.589">
                <text:p>49.5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23868">
                <text:p>323868</text:p>
              </table:table-cell>
              <table:table-cell office:value-type="float" office:value="58.14">
                <text:p>58.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26232">
                <text:p>326232</text:p>
              </table:table-cell>
              <table:table-cell office:value-type="float" office:value="46.411">
                <text:p>46.4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28596">
                <text:p>328596</text:p>
              </table:table-cell>
              <table:table-cell office:value-type="float" office:value="45.922">
                <text:p>45.9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30960">
                <text:p>330960</text:p>
              </table:table-cell>
              <table:table-cell office:value-type="float" office:value="68.969">
                <text:p>68.96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33324">
                <text:p>333324</text:p>
              </table:table-cell>
              <table:table-cell office:value-type="float" office:value="75.172">
                <text:p>75.1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35688">
                <text:p>335688</text:p>
              </table:table-cell>
              <table:table-cell office:value-type="float" office:value="40.794">
                <text:p>40.7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38052">
                <text:p>338052</text:p>
              </table:table-cell>
              <table:table-cell office:value-type="float" office:value="53.348">
                <text:p>53.34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40416">
                <text:p>340416</text:p>
              </table:table-cell>
              <table:table-cell office:value-type="float" office:value="57.371">
                <text:p>57.37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42780">
                <text:p>342780</text:p>
              </table:table-cell>
              <table:table-cell office:value-type="float" office:value="63.129">
                <text:p>63.12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5144">
                <text:p>345144</text:p>
              </table:table-cell>
              <table:table-cell office:value-type="float" office:value="61.795">
                <text:p>61.79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47508">
                <text:p>347508</text:p>
              </table:table-cell>
              <table:table-cell office:value-type="float" office:value="44.926">
                <text:p>44.9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49872">
                <text:p>349872</text:p>
              </table:table-cell>
              <table:table-cell office:value-type="float" office:value="48.716">
                <text:p>48.7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52236">
                <text:p>352236</text:p>
              </table:table-cell>
              <table:table-cell office:value-type="float" office:value="38.988">
                <text:p>38.9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4600">
                <text:p>354600</text:p>
              </table:table-cell>
              <table:table-cell office:value-type="float" office:value="40.392">
                <text:p>40.3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56964">
                <text:p>356964</text:p>
              </table:table-cell>
              <table:table-cell office:value-type="float" office:value="78.268">
                <text:p>78.2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59328">
                <text:p>359328</text:p>
              </table:table-cell>
              <table:table-cell office:value-type="float" office:value="25.479">
                <text:p>25.47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61692">
                <text:p>361692</text:p>
              </table:table-cell>
              <table:table-cell office:value-type="float" office:value="52.073">
                <text:p>52.07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64056">
                <text:p>364056</text:p>
              </table:table-cell>
              <table:table-cell office:value-type="float" office:value="51.391">
                <text:p>51.3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66420">
                <text:p>366420</text:p>
              </table:table-cell>
              <table:table-cell office:value-type="float" office:value="67.229">
                <text:p>67.2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68784">
                <text:p>368784</text:p>
              </table:table-cell>
              <table:table-cell office:value-type="float" office:value="60.814">
                <text:p>60.8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71148">
                <text:p>371148</text:p>
              </table:table-cell>
              <table:table-cell office:value-type="float" office:value="67.601">
                <text:p>67.60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73512">
                <text:p>373512</text:p>
              </table:table-cell>
              <table:table-cell office:value-type="float" office:value="65.439">
                <text:p>65.4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75876">
                <text:p>375876</text:p>
              </table:table-cell>
              <table:table-cell office:value-type="float" office:value="59.157">
                <text:p>59.1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78240">
                <text:p>378240</text:p>
              </table:table-cell>
              <table:table-cell office:value-type="float" office:value="55.595">
                <text:p>55.5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80604">
                <text:p>380604</text:p>
              </table:table-cell>
              <table:table-cell office:value-type="float" office:value="68.875">
                <text:p>68.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82968">
                <text:p>382968</text:p>
              </table:table-cell>
              <table:table-cell office:value-type="float" office:value="41.795">
                <text:p>41.79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85332">
                <text:p>385332</text:p>
              </table:table-cell>
              <table:table-cell office:value-type="float" office:value="27.914">
                <text:p>27.91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87696">
                <text:p>387696</text:p>
              </table:table-cell>
              <table:table-cell office:value-type="float" office:value="35.108">
                <text:p>35.10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90060">
                <text:p>390060</text:p>
              </table:table-cell>
              <table:table-cell office:value-type="float" office:value="67.895">
                <text:p>67.8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2424">
                <text:p>392424</text:p>
              </table:table-cell>
              <table:table-cell office:value-type="float" office:value="74.828">
                <text:p>74.8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4788">
                <text:p>394788</text:p>
              </table:table-cell>
              <table:table-cell office:value-type="float" office:value="71.472">
                <text:p>71.4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97152">
                <text:p>397152</text:p>
              </table:table-cell>
              <table:table-cell office:value-type="float" office:value="59.743">
                <text:p>59.7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9516">
                <text:p>399516</text:p>
              </table:table-cell>
              <table:table-cell office:value-type="float" office:value="69.114">
                <text:p>69.11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1880">
                <text:p>401880</text:p>
              </table:table-cell>
              <table:table-cell office:value-type="float" office:value="71.134">
                <text:p>71.13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4244">
                <text:p>404244</text:p>
              </table:table-cell>
              <table:table-cell office:value-type="float" office:value="69.686">
                <text:p>69.6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6608">
                <text:p>406608</text:p>
              </table:table-cell>
              <table:table-cell office:value-type="float" office:value="29.664">
                <text:p>29.6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972">
                <text:p>408972</text:p>
              </table:table-cell>
              <table:table-cell office:value-type="float" office:value="62.092">
                <text:p>62.0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11336">
                <text:p>411336</text:p>
              </table:table-cell>
              <table:table-cell office:value-type="float" office:value="29.294">
                <text:p>29.2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13700">
                <text:p>413700</text:p>
              </table:table-cell>
              <table:table-cell office:value-type="float" office:value="76.318">
                <text:p>76.3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6064">
                <text:p>416064</text:p>
              </table:table-cell>
              <table:table-cell office:value-type="float" office:value="26.268">
                <text:p>26.2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8428">
                <text:p>418428</text:p>
              </table:table-cell>
              <table:table-cell office:value-type="float" office:value="74.055">
                <text:p>74.05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0792">
                <text:p>420792</text:p>
              </table:table-cell>
              <table:table-cell office:value-type="float" office:value="85.316">
                <text:p>85.3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3156">
                <text:p>423156</text:p>
              </table:table-cell>
              <table:table-cell office:value-type="float" office:value="59.74">
                <text:p>59.7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5520">
                <text:p>425520</text:p>
              </table:table-cell>
              <table:table-cell office:value-type="float" office:value="66.826">
                <text:p>66.8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7884">
                <text:p>427884</text:p>
              </table:table-cell>
              <table:table-cell office:value-type="float" office:value="78.592">
                <text:p>78.5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30248">
                <text:p>430248</text:p>
              </table:table-cell>
              <table:table-cell office:value-type="float" office:value="89.109">
                <text:p>89.1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32612">
                <text:p>432612</text:p>
              </table:table-cell>
              <table:table-cell office:value-type="float" office:value="62.794">
                <text:p>62.79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34976">
                <text:p>434976</text:p>
              </table:table-cell>
              <table:table-cell office:value-type="float" office:value="32.758">
                <text:p>32.7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37340">
                <text:p>437340</text:p>
              </table:table-cell>
              <table:table-cell office:value-type="float" office:value="61.448">
                <text:p>61.4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39704">
                <text:p>439704</text:p>
              </table:table-cell>
              <table:table-cell office:value-type="float" office:value="32.177">
                <text:p>32.17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2068">
                <text:p>442068</text:p>
              </table:table-cell>
              <table:table-cell office:value-type="float" office:value="59.701">
                <text:p>59.7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4432">
                <text:p>444432</text:p>
              </table:table-cell>
              <table:table-cell office:value-type="float" office:value="83.73">
                <text:p>83.7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6796">
                <text:p>446796</text:p>
              </table:table-cell>
              <table:table-cell office:value-type="float" office:value="59.072">
                <text:p>59.0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9160">
                <text:p>449160</text:p>
              </table:table-cell>
              <table:table-cell office:value-type="float" office:value="57.798">
                <text:p>57.79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51524">
                <text:p>451524</text:p>
              </table:table-cell>
              <table:table-cell office:value-type="float" office:value="54.558">
                <text:p>54.5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53888">
                <text:p>453888</text:p>
              </table:table-cell>
              <table:table-cell office:value-type="float" office:value="70.955">
                <text:p>70.9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6252">
                <text:p>456252</text:p>
              </table:table-cell>
              <table:table-cell office:value-type="float" office:value="31.715">
                <text:p>31.7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58616">
                <text:p>458616</text:p>
              </table:table-cell>
              <table:table-cell office:value-type="float" office:value="58.794">
                <text:p>58.7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0980">
                <text:p>460980</text:p>
              </table:table-cell>
              <table:table-cell office:value-type="float" office:value="29.016">
                <text:p>29.01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63344">
                <text:p>463344</text:p>
              </table:table-cell>
              <table:table-cell office:value-type="float" office:value="82.563">
                <text:p>82.56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65708">
                <text:p>465708</text:p>
              </table:table-cell>
              <table:table-cell office:value-type="float" office:value="80.008">
                <text:p>80.00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68072">
                <text:p>468072</text:p>
              </table:table-cell>
              <table:table-cell office:value-type="float" office:value="43.286">
                <text:p>43.28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70436">
                <text:p>470436</text:p>
              </table:table-cell>
              <table:table-cell office:value-type="float" office:value="58.103">
                <text:p>58.10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72800">
                <text:p>472800</text:p>
              </table:table-cell>
              <table:table-cell office:value-type="float" office:value="74.351">
                <text:p>74.3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75164">
                <text:p>475164</text:p>
              </table:table-cell>
              <table:table-cell office:value-type="float" office:value="55.634">
                <text:p>55.63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77528">
                <text:p>477528</text:p>
              </table:table-cell>
              <table:table-cell office:value-type="float" office:value="28.93">
                <text:p>28.9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79892">
                <text:p>479892</text:p>
              </table:table-cell>
              <table:table-cell office:value-type="float" office:value="55.479">
                <text:p>55.47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82256">
                <text:p>482256</text:p>
              </table:table-cell>
              <table:table-cell office:value-type="float" office:value="35.78">
                <text:p>35.7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84620">
                <text:p>484620</text:p>
              </table:table-cell>
              <table:table-cell office:value-type="float" office:value="72.913">
                <text:p>72.9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86984">
                <text:p>486984</text:p>
              </table:table-cell>
              <table:table-cell office:value-type="float" office:value="80.127">
                <text:p>80.1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89348">
                <text:p>489348</text:p>
              </table:table-cell>
              <table:table-cell office:value-type="float" office:value="75.441">
                <text:p>75.44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91712">
                <text:p>491712</text:p>
              </table:table-cell>
              <table:table-cell office:value-type="float" office:value="62.55">
                <text:p>62.5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94076">
                <text:p>494076</text:p>
              </table:table-cell>
              <table:table-cell office:value-type="float" office:value="75.362">
                <text:p>75.36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96440">
                <text:p>496440</text:p>
              </table:table-cell>
              <table:table-cell office:value-type="float" office:value="62.62">
                <text:p>62.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98804">
                <text:p>498804</text:p>
              </table:table-cell>
              <table:table-cell office:value-type="float" office:value="58.345">
                <text:p>58.34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01168">
                <text:p>501168</text:p>
              </table:table-cell>
              <table:table-cell office:value-type="float" office:value="46.825">
                <text:p>46.8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03532">
                <text:p>503532</text:p>
              </table:table-cell>
              <table:table-cell office:value-type="float" office:value="70.611">
                <text:p>70.6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05896">
                <text:p>505896</text:p>
              </table:table-cell>
              <table:table-cell office:value-type="float" office:value="61.197">
                <text:p>61.1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08260">
                <text:p>508260</text:p>
              </table:table-cell>
              <table:table-cell office:value-type="float" office:value="72.459">
                <text:p>72.45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10624">
                <text:p>510624</text:p>
              </table:table-cell>
              <table:table-cell office:value-type="float" office:value="62.324">
                <text:p>62.3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12988">
                <text:p>512988</text:p>
              </table:table-cell>
              <table:table-cell office:value-type="float" office:value="40.28">
                <text:p>40.2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15352">
                <text:p>515352</text:p>
              </table:table-cell>
              <table:table-cell office:value-type="float" office:value="59.394">
                <text:p>59.39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17716">
                <text:p>517716</text:p>
              </table:table-cell>
              <table:table-cell office:value-type="float" office:value="66.351">
                <text:p>66.3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20080">
                <text:p>520080</text:p>
              </table:table-cell>
              <table:table-cell office:value-type="float" office:value="36.518">
                <text:p>36.51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22444">
                <text:p>522444</text:p>
              </table:table-cell>
              <table:table-cell office:value-type="float" office:value="80.726">
                <text:p>80.7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24808">
                <text:p>524808</text:p>
              </table:table-cell>
              <table:table-cell office:value-type="float" office:value="67.868">
                <text:p>67.86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27172">
                <text:p>527172</text:p>
              </table:table-cell>
              <table:table-cell office:value-type="float" office:value="82.351">
                <text:p>82.35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29536">
                <text:p>529536</text:p>
              </table:table-cell>
              <table:table-cell office:value-type="float" office:value="82.085">
                <text:p>82.0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31900">
                <text:p>531900</text:p>
              </table:table-cell>
              <table:table-cell office:value-type="float" office:value="51.208">
                <text:p>51.20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34264">
                <text:p>534264</text:p>
              </table:table-cell>
              <table:table-cell office:value-type="float" office:value="87.465">
                <text:p>87.4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36628">
                <text:p>536628</text:p>
              </table:table-cell>
              <table:table-cell office:value-type="float" office:value="84.162">
                <text:p>84.16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38992">
                <text:p>538992</text:p>
              </table:table-cell>
              <table:table-cell office:value-type="float" office:value="172.479">
                <text:p>172.47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41356">
                <text:p>541356</text:p>
              </table:table-cell>
              <table:table-cell office:value-type="float" office:value="64.782">
                <text:p>64.7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43720">
                <text:p>543720</text:p>
              </table:table-cell>
              <table:table-cell office:value-type="float" office:value="82.581">
                <text:p>82.58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46084">
                <text:p>546084</text:p>
              </table:table-cell>
              <table:table-cell office:value-type="float" office:value="85.865">
                <text:p>85.86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48448">
                <text:p>548448</text:p>
              </table:table-cell>
              <table:table-cell office:value-type="float" office:value="71.983">
                <text:p>71.98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50812">
                <text:p>550812</text:p>
              </table:table-cell>
              <table:table-cell office:value-type="float" office:value="57.98">
                <text:p>57.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53176">
                <text:p>553176</text:p>
              </table:table-cell>
              <table:table-cell office:value-type="float" office:value="63.665">
                <text:p>63.66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55540">
                <text:p>555540</text:p>
              </table:table-cell>
              <table:table-cell office:value-type="float" office:value="66.934">
                <text:p>66.9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7904">
                <text:p>557904</text:p>
              </table:table-cell>
              <table:table-cell office:value-type="float" office:value="63.55">
                <text:p>63.5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0268">
                <text:p>560268</text:p>
              </table:table-cell>
              <table:table-cell office:value-type="float" office:value="94.845">
                <text:p>94.84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62632">
                <text:p>562632</text:p>
              </table:table-cell>
              <table:table-cell office:value-type="float" office:value="90.225">
                <text:p>90.2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64996">
                <text:p>564996</text:p>
              </table:table-cell>
              <table:table-cell office:value-type="float" office:value="103.709">
                <text:p>103.70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67360">
                <text:p>567360</text:p>
              </table:table-cell>
              <table:table-cell office:value-type="float" office:value="108.187">
                <text:p>108.18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69724">
                <text:p>569724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72088">
                <text:p>572088</text:p>
              </table:table-cell>
              <table:table-cell office:value-type="float" office:value="43.969">
                <text:p>43.96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74452">
                <text:p>574452</text:p>
              </table:table-cell>
              <table:table-cell office:value-type="float" office:value="65.999">
                <text:p>65.99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76816">
                <text:p>576816</text:p>
              </table:table-cell>
              <table:table-cell office:value-type="float" office:value="73.058">
                <text:p>73.05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79180">
                <text:p>579180</text:p>
              </table:table-cell>
              <table:table-cell office:value-type="float" office:value="79.138">
                <text:p>79.13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81544">
                <text:p>581544</text:p>
              </table:table-cell>
              <table:table-cell office:value-type="float" office:value="65.611">
                <text:p>65.6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83908">
                <text:p>583908</text:p>
              </table:table-cell>
              <table:table-cell office:value-type="float" office:value="91.151">
                <text:p>91.15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86272">
                <text:p>586272</text:p>
              </table:table-cell>
              <table:table-cell office:value-type="float" office:value="65.175">
                <text:p>65.1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88636">
                <text:p>588636</text:p>
              </table:table-cell>
              <table:table-cell office:value-type="float" office:value="89.581">
                <text:p>89.58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91000">
                <text:p>591000</text:p>
              </table:table-cell>
              <table:table-cell office:value-type="float" office:value="217.23">
                <text:p>217.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93364">
                <text:p>593364</text:p>
              </table:table-cell>
              <table:table-cell office:value-type="float" office:value="99.676">
                <text:p>99.6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95728">
                <text:p>595728</text:p>
              </table:table-cell>
              <table:table-cell office:value-type="float" office:value="87.471">
                <text:p>87.47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98092">
                <text:p>598092</text:p>
              </table:table-cell>
              <table:table-cell office:value-type="float" office:value="75.708">
                <text:p>75.70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600456">
                <text:p>600456</text:p>
              </table:table-cell>
              <table:table-cell office:value-type="float" office:value="89.858">
                <text:p>89.85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02820">
                <text:p>602820</text:p>
              </table:table-cell>
              <table:table-cell office:value-type="float" office:value="57.533">
                <text:p>57.53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05184">
                <text:p>605184</text:p>
              </table:table-cell>
              <table:table-cell office:value-type="float" office:value="64.48">
                <text:p>64.4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07548">
                <text:p>607548</text:p>
              </table:table-cell>
              <table:table-cell office:value-type="float" office:value="99.054">
                <text:p>99.05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609912">
                <text:p>609912</text:p>
              </table:table-cell>
              <table:table-cell office:value-type="float" office:value="86.286">
                <text:p>86.2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12276">
                <text:p>612276</text:p>
              </table:table-cell>
              <table:table-cell office:value-type="float" office:value="116.694">
                <text:p>116.69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14640">
                <text:p>614640</text:p>
              </table:table-cell>
              <table:table-cell office:value-type="float" office:value="83.195">
                <text:p>83.19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617004">
                <text:p>617004</text:p>
              </table:table-cell>
              <table:table-cell office:value-type="float" office:value="94.11">
                <text:p>94.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19368">
                <text:p>619368</text:p>
              </table:table-cell>
              <table:table-cell office:value-type="float" office:value="65.264">
                <text:p>65.2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21732">
                <text:p>621732</text:p>
              </table:table-cell>
              <table:table-cell office:value-type="float" office:value="97.961">
                <text:p>97.9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24096">
                <text:p>624096</text:p>
              </table:table-cell>
              <table:table-cell office:value-type="float" office:value="93.053">
                <text:p>93.0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626460">
                <text:p>626460</text:p>
              </table:table-cell>
              <table:table-cell office:value-type="float" office:value="69.516">
                <text:p>69.51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28824">
                <text:p>628824</text:p>
              </table:table-cell>
              <table:table-cell office:value-type="float" office:value="66.306">
                <text:p>66.30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631188">
                <text:p>631188</text:p>
              </table:table-cell>
              <table:table-cell office:value-type="float" office:value="43.234">
                <text:p>43.23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633552">
                <text:p>633552</text:p>
              </table:table-cell>
              <table:table-cell office:value-type="float" office:value="36.688">
                <text:p>36.68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635916">
                <text:p>635916</text:p>
              </table:table-cell>
              <table:table-cell office:value-type="float" office:value="83.02">
                <text:p>83.0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638280">
                <text:p>638280</text:p>
              </table:table-cell>
              <table:table-cell office:value-type="float" office:value="206.569">
                <text:p>206.5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640644">
                <text:p>640644</text:p>
              </table:table-cell>
              <table:table-cell office:value-type="float" office:value="85.786">
                <text:p>85.78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643008">
                <text:p>643008</text:p>
              </table:table-cell>
              <table:table-cell office:value-type="float" office:value="66.253">
                <text:p>66.25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45372">
                <text:p>645372</text:p>
              </table:table-cell>
              <table:table-cell office:value-type="float" office:value="74.291">
                <text:p>74.29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647736">
                <text:p>647736</text:p>
              </table:table-cell>
              <table:table-cell office:value-type="float" office:value="59.038">
                <text:p>59.0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650100">
                <text:p>650100</text:p>
              </table:table-cell>
              <table:table-cell office:value-type="float" office:value="100.686">
                <text:p>100.6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52464">
                <text:p>652464</text:p>
              </table:table-cell>
              <table:table-cell office:value-type="float" office:value="42.193">
                <text:p>42.1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54828">
                <text:p>654828</text:p>
              </table:table-cell>
              <table:table-cell office:value-type="float" office:value="61.892">
                <text:p>61.89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57192">
                <text:p>657192</text:p>
              </table:table-cell>
              <table:table-cell office:value-type="float" office:value="77.217">
                <text:p>77.21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59556">
                <text:p>659556</text:p>
              </table:table-cell>
              <table:table-cell office:value-type="float" office:value="87.54">
                <text:p>87.5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61920">
                <text:p>661920</text:p>
              </table:table-cell>
              <table:table-cell office:value-type="float" office:value="93.286">
                <text:p>93.2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64284">
                <text:p>664284</text:p>
              </table:table-cell>
              <table:table-cell office:value-type="float" office:value="40.352">
                <text:p>40.35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66648">
                <text:p>666648</text:p>
              </table:table-cell>
              <table:table-cell office:value-type="float" office:value="89.67">
                <text:p>89.6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69012">
                <text:p>669012</text:p>
              </table:table-cell>
              <table:table-cell office:value-type="float" office:value="61.795">
                <text:p>61.79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71376">
                <text:p>671376</text:p>
              </table:table-cell>
              <table:table-cell office:value-type="float" office:value="68.982">
                <text:p>68.98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73740">
                <text:p>673740</text:p>
              </table:table-cell>
              <table:table-cell office:value-type="float" office:value="69.633">
                <text:p>69.63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76104">
                <text:p>676104</text:p>
              </table:table-cell>
              <table:table-cell office:value-type="float" office:value="41.111">
                <text:p>41.1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78468">
                <text:p>678468</text:p>
              </table:table-cell>
              <table:table-cell office:value-type="float" office:value="86.917">
                <text:p>86.91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80832">
                <text:p>680832</text:p>
              </table:table-cell>
              <table:table-cell office:value-type="float" office:value="100.511">
                <text:p>100.5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83196">
                <text:p>683196</text:p>
              </table:table-cell>
              <table:table-cell office:value-type="float" office:value="73.074">
                <text:p>73.0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85560">
                <text:p>685560</text:p>
              </table:table-cell>
              <table:table-cell office:value-type="float" office:value="79.726">
                <text:p>79.72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87924">
                <text:p>687924</text:p>
              </table:table-cell>
              <table:table-cell office:value-type="float" office:value="83.362">
                <text:p>83.36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90288">
                <text:p>690288</text:p>
              </table:table-cell>
              <table:table-cell office:value-type="float" office:value="39.212">
                <text:p>39.21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692652">
                <text:p>692652</text:p>
              </table:table-cell>
              <table:table-cell office:value-type="float" office:value="90.523">
                <text:p>90.52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95016">
                <text:p>695016</text:p>
              </table:table-cell>
              <table:table-cell office:value-type="float" office:value="73.117">
                <text:p>73.1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97380">
                <text:p>697380</text:p>
              </table:table-cell>
              <table:table-cell office:value-type="float" office:value="69.45">
                <text:p>69.4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99744">
                <text:p>699744</text:p>
              </table:table-cell>
              <table:table-cell office:value-type="float" office:value="92.949">
                <text:p>92.9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02108">
                <text:p>702108</text:p>
              </table:table-cell>
              <table:table-cell office:value-type="float" office:value="94.052">
                <text:p>94.05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04472">
                <text:p>704472</text:p>
              </table:table-cell>
              <table:table-cell office:value-type="float" office:value="39.898">
                <text:p>39.8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06836">
                <text:p>706836</text:p>
              </table:table-cell>
              <table:table-cell office:value-type="float" office:value="80.151">
                <text:p>80.15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09200">
                <text:p>709200</text:p>
              </table:table-cell>
              <table:table-cell office:value-type="float" office:value="98.414">
                <text:p>98.41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11564">
                <text:p>711564</text:p>
              </table:table-cell>
              <table:table-cell office:value-type="float" office:value="92.364">
                <text:p>92.36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13928">
                <text:p>713928</text:p>
              </table:table-cell>
              <table:table-cell office:value-type="float" office:value="91.521">
                <text:p>91.5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16292">
                <text:p>716292</text:p>
              </table:table-cell>
              <table:table-cell office:value-type="float" office:value="59.063">
                <text:p>59.06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18656">
                <text:p>718656</text:p>
              </table:table-cell>
              <table:table-cell office:value-type="float" office:value="49.788">
                <text:p>49.7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21020">
                <text:p>721020</text:p>
              </table:table-cell>
              <table:table-cell office:value-type="float" office:value="102.25">
                <text:p>102.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23384">
                <text:p>723384</text:p>
              </table:table-cell>
              <table:table-cell office:value-type="float" office:value="84.92">
                <text:p>84.9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25748">
                <text:p>725748</text:p>
              </table:table-cell>
              <table:table-cell office:value-type="float" office:value="202.19">
                <text:p>202.1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28112">
                <text:p>728112</text:p>
              </table:table-cell>
              <table:table-cell office:value-type="float" office:value="80.198">
                <text:p>80.19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730476">
                <text:p>730476</text:p>
              </table:table-cell>
              <table:table-cell office:value-type="float" office:value="44.256">
                <text:p>44.2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32840">
                <text:p>732840</text:p>
              </table:table-cell>
              <table:table-cell office:value-type="float" office:value="87.898">
                <text:p>87.89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735204">
                <text:p>735204</text:p>
              </table:table-cell>
              <table:table-cell office:value-type="float" office:value="48.015">
                <text:p>48.01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37568">
                <text:p>737568</text:p>
              </table:table-cell>
              <table:table-cell office:value-type="float" office:value="102.789">
                <text:p>102.78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39932">
                <text:p>739932</text:p>
              </table:table-cell>
              <table:table-cell office:value-type="float" office:value="104.769">
                <text:p>104.76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42296">
                <text:p>742296</text:p>
              </table:table-cell>
              <table:table-cell office:value-type="float" office:value="76.499">
                <text:p>76.49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44660">
                <text:p>744660</text:p>
              </table:table-cell>
              <table:table-cell office:value-type="float" office:value="110.841">
                <text:p>110.84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47024">
                <text:p>747024</text:p>
              </table:table-cell>
              <table:table-cell office:value-type="float" office:value="104.61">
                <text:p>104.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49388">
                <text:p>749388</text:p>
              </table:table-cell>
              <table:table-cell office:value-type="float" office:value="75.397">
                <text:p>75.39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751752">
                <text:p>751752</text:p>
              </table:table-cell>
              <table:table-cell office:value-type="float" office:value="80.673">
                <text:p>80.67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54116">
                <text:p>754116</text:p>
              </table:table-cell>
              <table:table-cell office:value-type="float" office:value="75.973">
                <text:p>75.97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56480">
                <text:p>756480</text:p>
              </table:table-cell>
              <table:table-cell office:value-type="float" office:value="60.126">
                <text:p>60.12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58844">
                <text:p>758844</text:p>
              </table:table-cell>
              <table:table-cell office:value-type="float" office:value="41.754">
                <text:p>41.75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61208">
                <text:p>761208</text:p>
              </table:table-cell>
              <table:table-cell office:value-type="float" office:value="136.438">
                <text:p>136.43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63572">
                <text:p>763572</text:p>
              </table:table-cell>
              <table:table-cell office:value-type="float" office:value="66.444">
                <text:p>66.44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65936">
                <text:p>765936</text:p>
              </table:table-cell>
              <table:table-cell office:value-type="float" office:value="46.165">
                <text:p>46.16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68300">
                <text:p>768300</text:p>
              </table:table-cell>
              <table:table-cell office:value-type="float" office:value="78.015">
                <text:p>78.01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70664">
                <text:p>770664</text:p>
              </table:table-cell>
              <table:table-cell office:value-type="float" office:value="77.762">
                <text:p>77.7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73028">
                <text:p>773028</text:p>
              </table:table-cell>
              <table:table-cell office:value-type="float" office:value="94.213">
                <text:p>94.21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75392">
                <text:p>775392</text:p>
              </table:table-cell>
              <table:table-cell office:value-type="float" office:value="86.272">
                <text:p>86.27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77756">
                <text:p>777756</text:p>
              </table:table-cell>
              <table:table-cell office:value-type="float" office:value="110.12">
                <text:p>110.1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80120">
                <text:p>780120</text:p>
              </table:table-cell>
              <table:table-cell office:value-type="float" office:value="93.245">
                <text:p>93.24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782484">
                <text:p>782484</text:p>
              </table:table-cell>
              <table:table-cell office:value-type="float" office:value="78.873">
                <text:p>78.87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84848">
                <text:p>784848</text:p>
              </table:table-cell>
              <table:table-cell office:value-type="float" office:value="77.525">
                <text:p>77.5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87212">
                <text:p>787212</text:p>
              </table:table-cell>
              <table:table-cell office:value-type="float" office:value="88.488">
                <text:p>88.48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89576">
                <text:p>789576</text:p>
              </table:table-cell>
              <table:table-cell office:value-type="float" office:value="84.72">
                <text:p>84.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91940">
                <text:p>791940</text:p>
              </table:table-cell>
              <table:table-cell office:value-type="float" office:value="61.268">
                <text:p>61.26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94304">
                <text:p>794304</text:p>
              </table:table-cell>
              <table:table-cell office:value-type="float" office:value="50.469">
                <text:p>50.46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96668">
                <text:p>796668</text:p>
              </table:table-cell>
              <table:table-cell office:value-type="float" office:value="70.989">
                <text:p>70.98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99032">
                <text:p>799032</text:p>
              </table:table-cell>
              <table:table-cell office:value-type="float" office:value="86.854">
                <text:p>86.85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01396">
                <text:p>801396</text:p>
              </table:table-cell>
              <table:table-cell office:value-type="float" office:value="98.167">
                <text:p>98.1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03760">
                <text:p>803760</text:p>
              </table:table-cell>
              <table:table-cell office:value-type="float" office:value="204.237">
                <text:p>204.23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06124">
                <text:p>806124</text:p>
              </table:table-cell>
              <table:table-cell office:value-type="float" office:value="90.603">
                <text:p>90.60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08488">
                <text:p>808488</text:p>
              </table:table-cell>
              <table:table-cell office:value-type="float" office:value="79.915">
                <text:p>79.91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10852">
                <text:p>810852</text:p>
              </table:table-cell>
              <table:table-cell office:value-type="float" office:value="77.009">
                <text:p>77.00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13216">
                <text:p>813216</text:p>
              </table:table-cell>
              <table:table-cell office:value-type="float" office:value="70.419">
                <text:p>70.41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15580">
                <text:p>815580</text:p>
              </table:table-cell>
              <table:table-cell office:value-type="float" office:value="124.511">
                <text:p>124.51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17944">
                <text:p>817944</text:p>
              </table:table-cell>
              <table:table-cell office:value-type="float" office:value="87.457">
                <text:p>87.45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20308">
                <text:p>820308</text:p>
              </table:table-cell>
              <table:table-cell office:value-type="float" office:value="65.675">
                <text:p>65.6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22672">
                <text:p>822672</text:p>
              </table:table-cell>
              <table:table-cell office:value-type="float" office:value="82.472">
                <text:p>82.4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25036">
                <text:p>825036</text:p>
              </table:table-cell>
              <table:table-cell office:value-type="float" office:value="78.467">
                <text:p>78.46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827400">
                <text:p>827400</text:p>
              </table:table-cell>
              <table:table-cell office:value-type="float" office:value="84.501">
                <text:p>84.50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829764">
                <text:p>829764</text:p>
              </table:table-cell>
              <table:table-cell office:value-type="float" office:value="78.707">
                <text:p>78.70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832128">
                <text:p>832128</text:p>
              </table:table-cell>
              <table:table-cell office:value-type="float" office:value="66.308">
                <text:p>66.30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834492">
                <text:p>834492</text:p>
              </table:table-cell>
              <table:table-cell office:value-type="float" office:value="91.176">
                <text:p>91.1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36856">
                <text:p>836856</text:p>
              </table:table-cell>
              <table:table-cell office:value-type="float" office:value="82.817">
                <text:p>82.81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39220">
                <text:p>839220</text:p>
              </table:table-cell>
              <table:table-cell office:value-type="float" office:value="220.76">
                <text:p>220.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41584">
                <text:p>841584</text:p>
              </table:table-cell>
              <table:table-cell office:value-type="float" office:value="44.715">
                <text:p>44.7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843948">
                <text:p>843948</text:p>
              </table:table-cell>
              <table:table-cell office:value-type="float" office:value="85.04">
                <text:p>85.0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46312">
                <text:p>846312</text:p>
              </table:table-cell>
              <table:table-cell office:value-type="float" office:value="74.407">
                <text:p>74.40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48676">
                <text:p>848676</text:p>
              </table:table-cell>
              <table:table-cell office:value-type="float" office:value="90.154">
                <text:p>90.15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51040">
                <text:p>851040</text:p>
              </table:table-cell>
              <table:table-cell office:value-type="float" office:value="73.439">
                <text:p>73.43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53404">
                <text:p>853404</text:p>
              </table:table-cell>
              <table:table-cell office:value-type="float" office:value="78.701">
                <text:p>78.70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55768">
                <text:p>855768</text:p>
              </table:table-cell>
              <table:table-cell office:value-type="float" office:value="75.604">
                <text:p>75.60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58132">
                <text:p>858132</text:p>
              </table:table-cell>
              <table:table-cell office:value-type="float" office:value="76.099">
                <text:p>76.09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60496">
                <text:p>860496</text:p>
              </table:table-cell>
              <table:table-cell office:value-type="float" office:value="90.602">
                <text:p>90.60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62860">
                <text:p>862860</text:p>
              </table:table-cell>
              <table:table-cell office:value-type="float" office:value="82.939">
                <text:p>82.93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65224">
                <text:p>865224</text:p>
              </table:table-cell>
              <table:table-cell office:value-type="float" office:value="81.34">
                <text:p>81.3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67588">
                <text:p>867588</text:p>
              </table:table-cell>
              <table:table-cell office:value-type="float" office:value="73.348">
                <text:p>73.34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69952">
                <text:p>869952</text:p>
              </table:table-cell>
              <table:table-cell office:value-type="float" office:value="99.901">
                <text:p>99.90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72316">
                <text:p>872316</text:p>
              </table:table-cell>
              <table:table-cell office:value-type="float" office:value="80.009">
                <text:p>80.00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74680">
                <text:p>874680</text:p>
              </table:table-cell>
              <table:table-cell office:value-type="float" office:value="94.797">
                <text:p>94.79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77044">
                <text:p>877044</text:p>
              </table:table-cell>
              <table:table-cell office:value-type="float" office:value="105.977">
                <text:p>105.97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879408">
                <text:p>879408</text:p>
              </table:table-cell>
              <table:table-cell office:value-type="float" office:value="79.562">
                <text:p>79.56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81772">
                <text:p>881772</text:p>
              </table:table-cell>
              <table:table-cell office:value-type="float" office:value="79.793">
                <text:p>79.79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84136">
                <text:p>884136</text:p>
              </table:table-cell>
              <table:table-cell office:value-type="float" office:value="82.131">
                <text:p>82.13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86500">
                <text:p>886500</text:p>
              </table:table-cell>
              <table:table-cell office:value-type="float" office:value="64.007">
                <text:p>64.00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88864">
                <text:p>888864</text:p>
              </table:table-cell>
              <table:table-cell office:value-type="float" office:value="51.677">
                <text:p>51.67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91228">
                <text:p>891228</text:p>
              </table:table-cell>
              <table:table-cell office:value-type="float" office:value="74.285">
                <text:p>74.28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93592">
                <text:p>893592</text:p>
              </table:table-cell>
              <table:table-cell office:value-type="float" office:value="92.085">
                <text:p>92.08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95956">
                <text:p>895956</text:p>
              </table:table-cell>
              <table:table-cell office:value-type="float" office:value="85.095">
                <text:p>85.09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98320">
                <text:p>898320</text:p>
              </table:table-cell>
              <table:table-cell office:value-type="float" office:value="127.12">
                <text:p>127.1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900684">
                <text:p>900684</text:p>
              </table:table-cell>
              <table:table-cell office:value-type="float" office:value="78.636">
                <text:p>78.63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03048">
                <text:p>903048</text:p>
              </table:table-cell>
              <table:table-cell office:value-type="float" office:value="74.646">
                <text:p>74.64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05412">
                <text:p>905412</text:p>
              </table:table-cell>
              <table:table-cell office:value-type="float" office:value="100.01">
                <text:p>100.0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07776">
                <text:p>907776</text:p>
              </table:table-cell>
              <table:table-cell office:value-type="float" office:value="100.82">
                <text:p>100.8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10140">
                <text:p>910140</text:p>
              </table:table-cell>
              <table:table-cell office:value-type="float" office:value="73.498">
                <text:p>73.49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12504">
                <text:p>912504</text:p>
              </table:table-cell>
              <table:table-cell office:value-type="float" office:value="73.686">
                <text:p>73.6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14868">
                <text:p>914868</text:p>
              </table:table-cell>
              <table:table-cell office:value-type="float" office:value="57.759">
                <text:p>57.75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17232">
                <text:p>917232</text:p>
              </table:table-cell>
              <table:table-cell office:value-type="float" office:value="88.214">
                <text:p>88.21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19596">
                <text:p>919596</text:p>
              </table:table-cell>
              <table:table-cell office:value-type="float" office:value="49.499">
                <text:p>49.4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21960">
                <text:p>921960</text:p>
              </table:table-cell>
              <table:table-cell office:value-type="float" office:value="89.176">
                <text:p>89.1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24324">
                <text:p>924324</text:p>
              </table:table-cell>
              <table:table-cell office:value-type="float" office:value="93.307">
                <text:p>93.30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26688">
                <text:p>926688</text:p>
              </table:table-cell>
              <table:table-cell office:value-type="float" office:value="88.609">
                <text:p>88.6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29052">
                <text:p>929052</text:p>
              </table:table-cell>
              <table:table-cell office:value-type="float" office:value="89.93">
                <text:p>89.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31416">
                <text:p>931416</text:p>
              </table:table-cell>
              <table:table-cell office:value-type="float" office:value="86.998">
                <text:p>86.99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33780">
                <text:p>933780</text:p>
              </table:table-cell>
              <table:table-cell office:value-type="float" office:value="93.263">
                <text:p>93.26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36144">
                <text:p>936144</text:p>
              </table:table-cell>
              <table:table-cell office:value-type="float" office:value="96.049">
                <text:p>96.04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938508">
                <text:p>938508</text:p>
              </table:table-cell>
              <table:table-cell office:value-type="float" office:value="147.434">
                <text:p>147.43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940872">
                <text:p>940872</text:p>
              </table:table-cell>
              <table:table-cell office:value-type="float" office:value="104.862">
                <text:p>104.86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943236">
                <text:p>943236</text:p>
              </table:table-cell>
              <table:table-cell office:value-type="float" office:value="79.996">
                <text:p>79.9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45600">
                <text:p>945600</text:p>
              </table:table-cell>
              <table:table-cell office:value-type="float" office:value="54.022">
                <text:p>54.0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947964">
                <text:p>947964</text:p>
              </table:table-cell>
              <table:table-cell office:value-type="float" office:value="85.525">
                <text:p>85.52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950328">
                <text:p>950328</text:p>
              </table:table-cell>
              <table:table-cell office:value-type="float" office:value="81.218">
                <text:p>81.21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52692">
                <text:p>952692</text:p>
              </table:table-cell>
              <table:table-cell office:value-type="float" office:value="87.742">
                <text:p>87.74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55056">
                <text:p>955056</text:p>
              </table:table-cell>
              <table:table-cell office:value-type="float" office:value="94.422">
                <text:p>94.42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57420">
                <text:p>957420</text:p>
              </table:table-cell>
              <table:table-cell office:value-type="float" office:value="79.518">
                <text:p>79.51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959784">
                <text:p>959784</text:p>
              </table:table-cell>
              <table:table-cell office:value-type="float" office:value="107.94">
                <text:p>107.9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62148">
                <text:p>962148</text:p>
              </table:table-cell>
              <table:table-cell office:value-type="float" office:value="93.359">
                <text:p>93.3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964512">
                <text:p>964512</text:p>
              </table:table-cell>
              <table:table-cell office:value-type="float" office:value="93.044">
                <text:p>93.04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966876">
                <text:p>966876</text:p>
              </table:table-cell>
              <table:table-cell office:value-type="float" office:value="89.328">
                <text:p>89.32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69240">
                <text:p>969240</text:p>
              </table:table-cell>
              <table:table-cell office:value-type="float" office:value="117.172">
                <text:p>117.17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971604">
                <text:p>971604</text:p>
              </table:table-cell>
              <table:table-cell office:value-type="float" office:value="94.758">
                <text:p>94.75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73968">
                <text:p>973968</text:p>
              </table:table-cell>
              <table:table-cell office:value-type="float" office:value="95.323">
                <text:p>95.32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76332">
                <text:p>976332</text:p>
              </table:table-cell>
              <table:table-cell office:value-type="float" office:value="59.622">
                <text:p>59.62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78696">
                <text:p>978696</text:p>
              </table:table-cell>
              <table:table-cell office:value-type="float" office:value="109.187">
                <text:p>109.18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81060">
                <text:p>981060</text:p>
              </table:table-cell>
              <table:table-cell office:value-type="float" office:value="90.39">
                <text:p>90.3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983424">
                <text:p>983424</text:p>
              </table:table-cell>
              <table:table-cell office:value-type="float" office:value="96.706">
                <text:p>96.70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985788">
                <text:p>985788</text:p>
              </table:table-cell>
              <table:table-cell office:value-type="float" office:value="90.145">
                <text:p>90.14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988152">
                <text:p>988152</text:p>
              </table:table-cell>
              <table:table-cell office:value-type="float" office:value="90.341">
                <text:p>90.34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990516">
                <text:p>990516</text:p>
              </table:table-cell>
              <table:table-cell office:value-type="float" office:value="102.105">
                <text:p>102.10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92880">
                <text:p>992880</text:p>
              </table:table-cell>
              <table:table-cell office:value-type="float" office:value="98.287">
                <text:p>98.28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995244">
                <text:p>995244</text:p>
              </table:table-cell>
              <table:table-cell office:value-type="float" office:value="85.427">
                <text:p>85.42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97608">
                <text:p>997608</text:p>
              </table:table-cell>
              <table:table-cell office:value-type="float" office:value="80.003">
                <text:p>80.00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999972">
                <text:p>999972</text:p>
              </table:table-cell>
              <table:table-cell office:value-type="float" office:value="114.162">
                <text:p>114.16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002340">
                <text:p>1002340</text:p>
              </table:table-cell>
              <table:table-cell office:value-type="float" office:value="150.439">
                <text:p>150.43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004700">
                <text:p>1004700</text:p>
              </table:table-cell>
              <table:table-cell office:value-type="float" office:value="139.574">
                <text:p>139.57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007060">
                <text:p>1007060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09430">
                <text:p>1009430</text:p>
              </table:table-cell>
              <table:table-cell office:value-type="float" office:value="136.641">
                <text:p>136.6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011790">
                <text:p>1011790</text:p>
              </table:table-cell>
              <table:table-cell office:value-type="float" office:value="97.758">
                <text:p>97.75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014160">
                <text:p>1014160</text:p>
              </table:table-cell>
              <table:table-cell office:value-type="float" office:value="64.513">
                <text:p>64.51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016520">
                <text:p>1016520</text:p>
              </table:table-cell>
              <table:table-cell office:value-type="float" office:value="96.117">
                <text:p>96.11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018880">
                <text:p>1018880</text:p>
              </table:table-cell>
              <table:table-cell office:value-type="float" office:value="92.732">
                <text:p>92.73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021250">
                <text:p>1021250</text:p>
              </table:table-cell>
              <table:table-cell office:value-type="float" office:value="177.707">
                <text:p>177.70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023610">
                <text:p>1023610</text:p>
              </table:table-cell>
              <table:table-cell office:value-type="float" office:value="83.128">
                <text:p>83.12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025980">
                <text:p>1025980</text:p>
              </table:table-cell>
              <table:table-cell office:value-type="float" office:value="151.209">
                <text:p>151.20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028340">
                <text:p>1028340</text:p>
              </table:table-cell>
              <table:table-cell office:value-type="float" office:value="81.767">
                <text:p>81.76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030700">
                <text:p>1030700</text:p>
              </table:table-cell>
              <table:table-cell office:value-type="float" office:value="83.241">
                <text:p>83.24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033070">
                <text:p>1033070</text:p>
              </table:table-cell>
              <table:table-cell office:value-type="float" office:value="146.966">
                <text:p>146.96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035430">
                <text:p>1035430</text:p>
              </table:table-cell>
              <table:table-cell office:value-type="float" office:value="143.023">
                <text:p>143.02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037800">
                <text:p>1037800</text:p>
              </table:table-cell>
              <table:table-cell office:value-type="float" office:value="103.139">
                <text:p>103.1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40160">
                <text:p>1040160</text:p>
              </table:table-cell>
              <table:table-cell office:value-type="float" office:value="94.718">
                <text:p>94.7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042520">
                <text:p>1042520</text:p>
              </table:table-cell>
              <table:table-cell office:value-type="float" office:value="101.18">
                <text:p>101.1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044890">
                <text:p>1044890</text:p>
              </table:table-cell>
              <table:table-cell office:value-type="float" office:value="136.611">
                <text:p>136.61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47250">
                <text:p>1047250</text:p>
              </table:table-cell>
              <table:table-cell office:value-type="float" office:value="61.411">
                <text:p>61.41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049620">
                <text:p>1049620</text:p>
              </table:table-cell>
              <table:table-cell office:value-type="float" office:value="78.861">
                <text:p>78.86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051980">
                <text:p>1051980</text:p>
              </table:table-cell>
              <table:table-cell office:value-type="float" office:value="78.785">
                <text:p>78.78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054340">
                <text:p>1054340</text:p>
              </table:table-cell>
              <table:table-cell office:value-type="float" office:value="86.857">
                <text:p>86.85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056710">
                <text:p>1056710</text:p>
              </table:table-cell>
              <table:table-cell office:value-type="float" office:value="90.423">
                <text:p>90.42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059070">
                <text:p>1059070</text:p>
              </table:table-cell>
              <table:table-cell office:value-type="float" office:value="126.027">
                <text:p>126.02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61440">
                <text:p>1061440</text:p>
              </table:table-cell>
              <table:table-cell office:value-type="float" office:value="107.759">
                <text:p>107.75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063800">
                <text:p>1063800</text:p>
              </table:table-cell>
              <table:table-cell office:value-type="float" office:value="99.413">
                <text:p>99.41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066160">
                <text:p>1066160</text:p>
              </table:table-cell>
              <table:table-cell office:value-type="float" office:value="98.106">
                <text:p>98.10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68530">
                <text:p>1068530</text:p>
              </table:table-cell>
              <table:table-cell office:value-type="float" office:value="153.471">
                <text:p>153.47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070890">
                <text:p>1070890</text:p>
              </table:table-cell>
              <table:table-cell office:value-type="float" office:value="127.491">
                <text:p>127.49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073260">
                <text:p>1073260</text:p>
              </table:table-cell>
              <table:table-cell office:value-type="float" office:value="90.728">
                <text:p>90.72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075620">
                <text:p>1075620</text:p>
              </table:table-cell>
              <table:table-cell office:value-type="float" office:value="138.26">
                <text:p>138.2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77980">
                <text:p>1077980</text:p>
              </table:table-cell>
              <table:table-cell office:value-type="float" office:value="89.134">
                <text:p>89.13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080350">
                <text:p>1080350</text:p>
              </table:table-cell>
              <table:table-cell office:value-type="float" office:value="96.196">
                <text:p>96.19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082710">
                <text:p>1082710</text:p>
              </table:table-cell>
              <table:table-cell office:value-type="float" office:value="88.89">
                <text:p>88.8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085080">
                <text:p>1085080</text:p>
              </table:table-cell>
              <table:table-cell office:value-type="float" office:value="139.665">
                <text:p>139.66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087440">
                <text:p>1087440</text:p>
              </table:table-cell>
              <table:table-cell office:value-type="float" office:value="147.959">
                <text:p>147.95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089800">
                <text:p>1089800</text:p>
              </table:table-cell>
              <table:table-cell office:value-type="float" office:value="92.997">
                <text:p>92.99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092170">
                <text:p>1092170</text:p>
              </table:table-cell>
              <table:table-cell office:value-type="float" office:value="124.897">
                <text:p>124.89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094530">
                <text:p>1094530</text:p>
              </table:table-cell>
              <table:table-cell office:value-type="float" office:value="130.766">
                <text:p>130.76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96900">
                <text:p>1096900</text:p>
              </table:table-cell>
              <table:table-cell office:value-type="float" office:value="86.29">
                <text:p>86.2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099260">
                <text:p>1099260</text:p>
              </table:table-cell>
              <table:table-cell office:value-type="float" office:value="86.47">
                <text:p>86.4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101620">
                <text:p>1101620</text:p>
              </table:table-cell>
              <table:table-cell office:value-type="float" office:value="106.089">
                <text:p>106.08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103990">
                <text:p>1103990</text:p>
              </table:table-cell>
              <table:table-cell office:value-type="float" office:value="127.705">
                <text:p>127.70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06350">
                <text:p>1106350</text:p>
              </table:table-cell>
              <table:table-cell office:value-type="float" office:value="59.997">
                <text:p>59.99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108720">
                <text:p>1108720</text:p>
              </table:table-cell>
              <table:table-cell office:value-type="float" office:value="90.176">
                <text:p>90.17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111080">
                <text:p>1111080</text:p>
              </table:table-cell>
              <table:table-cell office:value-type="float" office:value="90.798">
                <text:p>90.79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113440">
                <text:p>1113440</text:p>
              </table:table-cell>
              <table:table-cell office:value-type="float" office:value="96.492">
                <text:p>96.49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115810">
                <text:p>1115810</text:p>
              </table:table-cell>
              <table:table-cell office:value-type="float" office:value="151.387">
                <text:p>151.38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118170">
                <text:p>1118170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20540">
                <text:p>1120540</text:p>
              </table:table-cell>
              <table:table-cell office:value-type="float" office:value="88.035">
                <text:p>88.03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122900">
                <text:p>1122900</text:p>
              </table:table-cell>
              <table:table-cell office:value-type="float" office:value="94.36">
                <text:p>94.3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25260">
                <text:p>1125260</text:p>
              </table:table-cell>
              <table:table-cell office:value-type="float" office:value="98.891">
                <text:p>98.89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27630">
                <text:p>1127630</text:p>
              </table:table-cell>
              <table:table-cell office:value-type="float" office:value="88.933">
                <text:p>88.93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129990">
                <text:p>1129990</text:p>
              </table:table-cell>
              <table:table-cell office:value-type="float" office:value="116.541">
                <text:p>116.54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32360">
                <text:p>1132360</text:p>
              </table:table-cell>
              <table:table-cell office:value-type="float" office:value="64.233">
                <text:p>64.23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34720">
                <text:p>1134720</text:p>
              </table:table-cell>
              <table:table-cell office:value-type="float" office:value="86.406">
                <text:p>86.40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37080">
                <text:p>1137080</text:p>
              </table:table-cell>
              <table:table-cell office:value-type="float" office:value="95.154">
                <text:p>95.15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139450">
                <text:p>1139450</text:p>
              </table:table-cell>
              <table:table-cell office:value-type="float" office:value="117.715">
                <text:p>117.71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141810">
                <text:p>1141810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144180">
                <text:p>1144180</text:p>
              </table:table-cell>
              <table:table-cell office:value-type="float" office:value="103.491">
                <text:p>103.49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146540">
                <text:p>1146540</text:p>
              </table:table-cell>
              <table:table-cell office:value-type="float" office:value="124.718">
                <text:p>124.71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148900">
                <text:p>1148900</text:p>
              </table:table-cell>
              <table:table-cell office:value-type="float" office:value="82.513">
                <text:p>82.51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151270">
                <text:p>1151270</text:p>
              </table:table-cell>
              <table:table-cell office:value-type="float" office:value="133.681">
                <text:p>133.68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153630">
                <text:p>1153630</text:p>
              </table:table-cell>
              <table:table-cell office:value-type="float" office:value="130.96">
                <text:p>130.9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156000">
                <text:p>1156000</text:p>
              </table:table-cell>
              <table:table-cell office:value-type="float" office:value="116.379">
                <text:p>116.37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158360">
                <text:p>1158360</text:p>
              </table:table-cell>
              <table:table-cell office:value-type="float" office:value="147.159">
                <text:p>147.15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60720">
                <text:p>1160720</text:p>
              </table:table-cell>
              <table:table-cell office:value-type="float" office:value="86.776">
                <text:p>86.7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163090">
                <text:p>1163090</text:p>
              </table:table-cell>
              <table:table-cell office:value-type="float" office:value="126.716">
                <text:p>126.71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65450">
                <text:p>1165450</text:p>
              </table:table-cell>
              <table:table-cell office:value-type="float" office:value="111.741">
                <text:p>111.74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167820">
                <text:p>1167820</text:p>
              </table:table-cell>
              <table:table-cell office:value-type="float" office:value="103.437">
                <text:p>103.43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170180">
                <text:p>1170180</text:p>
              </table:table-cell>
              <table:table-cell office:value-type="float" office:value="107.581">
                <text:p>107.58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172540">
                <text:p>1172540</text:p>
              </table:table-cell>
              <table:table-cell office:value-type="float" office:value="75.279">
                <text:p>75.27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174910">
                <text:p>1174910</text:p>
              </table:table-cell>
              <table:table-cell office:value-type="float" office:value="62.682">
                <text:p>62.68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177270">
                <text:p>1177270</text:p>
              </table:table-cell>
              <table:table-cell office:value-type="float" office:value="90.476">
                <text:p>90.47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179640">
                <text:p>1179640</text:p>
              </table:table-cell>
              <table:table-cell office:value-type="float" office:value="154.727">
                <text:p>154.72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182000">
                <text:p>1182000</text:p>
              </table:table-cell>
              <table:table-cell office:value-type="float" office:value="103.932">
                <text:p>103.93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184360">
                <text:p>1184360</text:p>
              </table:table-cell>
              <table:table-cell office:value-type="float" office:value="88.122">
                <text:p>88.1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186730">
                <text:p>1186730</text:p>
              </table:table-cell>
              <table:table-cell office:value-type="float" office:value="151.221">
                <text:p>151.22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189090">
                <text:p>1189090</text:p>
              </table:table-cell>
              <table:table-cell office:value-type="float" office:value="139.32">
                <text:p>139.3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191460">
                <text:p>1191460</text:p>
              </table:table-cell>
              <table:table-cell office:value-type="float" office:value="147.597">
                <text:p>147.59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93820">
                <text:p>1193820</text:p>
              </table:table-cell>
              <table:table-cell office:value-type="float" office:value="141.033">
                <text:p>141.03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196180">
                <text:p>1196180</text:p>
              </table:table-cell>
              <table:table-cell office:value-type="float" office:value="130.227">
                <text:p>130.22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198550">
                <text:p>1198550</text:p>
              </table:table-cell>
              <table:table-cell office:value-type="float" office:value="69.164">
                <text:p>69.16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200910">
                <text:p>1200910</text:p>
              </table:table-cell>
              <table:table-cell office:value-type="float" office:value="103.917">
                <text:p>103.91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203280">
                <text:p>1203280</text:p>
              </table:table-cell>
              <table:table-cell office:value-type="float" office:value="144.667">
                <text:p>144.66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205640">
                <text:p>1205640</text:p>
              </table:table-cell>
              <table:table-cell office:value-type="float" office:value="118.634">
                <text:p>118.63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208000">
                <text:p>1208000</text:p>
              </table:table-cell>
              <table:table-cell office:value-type="float" office:value="95.613">
                <text:p>95.61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210370">
                <text:p>1210370</text:p>
              </table:table-cell>
              <table:table-cell office:value-type="float" office:value="94.761">
                <text:p>94.76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212730">
                <text:p>1212730</text:p>
              </table:table-cell>
              <table:table-cell office:value-type="float" office:value="113.783">
                <text:p>113.78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215100">
                <text:p>1215100</text:p>
              </table:table-cell>
              <table:table-cell office:value-type="float" office:value="71.515">
                <text:p>71.51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217460">
                <text:p>1217460</text:p>
              </table:table-cell>
              <table:table-cell office:value-type="float" office:value="139.591">
                <text:p>139.59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219820">
                <text:p>1219820</text:p>
              </table:table-cell>
              <table:table-cell office:value-type="float" office:value="91.41">
                <text:p>91.4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222190">
                <text:p>1222190</text:p>
              </table:table-cell>
              <table:table-cell office:value-type="float" office:value="97.674">
                <text:p>97.67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224550">
                <text:p>1224550</text:p>
              </table:table-cell>
              <table:table-cell office:value-type="float" office:value="65.649">
                <text:p>65.64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226920">
                <text:p>1226920</text:p>
              </table:table-cell>
              <table:table-cell office:value-type="float" office:value="138.284">
                <text:p>138.28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229280">
                <text:p>1229280</text:p>
              </table:table-cell>
              <table:table-cell office:value-type="float" office:value="105.991">
                <text:p>105.99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231640">
                <text:p>1231640</text:p>
              </table:table-cell>
              <table:table-cell office:value-type="float" office:value="106.794">
                <text:p>106.79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234010">
                <text:p>1234010</text:p>
              </table:table-cell>
              <table:table-cell office:value-type="float" office:value="107.745">
                <text:p>107.74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236370">
                <text:p>1236370</text:p>
              </table:table-cell>
              <table:table-cell office:value-type="float" office:value="131.825">
                <text:p>131.8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238740">
                <text:p>1238740</text:p>
              </table:table-cell>
              <table:table-cell office:value-type="float" office:value="88.06">
                <text:p>88.0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241100">
                <text:p>1241100</text:p>
              </table:table-cell>
              <table:table-cell office:value-type="float" office:value="153.662">
                <text:p>153.66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243460">
                <text:p>1243460</text:p>
              </table:table-cell>
              <table:table-cell office:value-type="float" office:value="141.447">
                <text:p>141.44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245830">
                <text:p>1245830</text:p>
              </table:table-cell>
              <table:table-cell office:value-type="float" office:value="62.585">
                <text:p>62.58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248190">
                <text:p>1248190</text:p>
              </table:table-cell>
              <table:table-cell office:value-type="float" office:value="132.48">
                <text:p>132.4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250560">
                <text:p>1250560</text:p>
              </table:table-cell>
              <table:table-cell office:value-type="float" office:value="91.902">
                <text:p>91.90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252920">
                <text:p>1252920</text:p>
              </table:table-cell>
              <table:table-cell office:value-type="float" office:value="112.041">
                <text:p>112.04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255280">
                <text:p>1255280</text:p>
              </table:table-cell>
              <table:table-cell office:value-type="float" office:value="128.959">
                <text:p>128.95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257650">
                <text:p>1257650</text:p>
              </table:table-cell>
              <table:table-cell office:value-type="float" office:value="88.447">
                <text:p>88.44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260010">
                <text:p>1260010</text:p>
              </table:table-cell>
              <table:table-cell office:value-type="float" office:value="128.012">
                <text:p>128.01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262380">
                <text:p>1262380</text:p>
              </table:table-cell>
              <table:table-cell office:value-type="float" office:value="97.996">
                <text:p>97.99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264740">
                <text:p>1264740</text:p>
              </table:table-cell>
              <table:table-cell office:value-type="float" office:value="147.914">
                <text:p>147.91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267100">
                <text:p>1267100</text:p>
              </table:table-cell>
              <table:table-cell office:value-type="float" office:value="171.145">
                <text:p>171.14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269470">
                <text:p>1269470</text:p>
              </table:table-cell>
              <table:table-cell office:value-type="float" office:value="123.768">
                <text:p>123.76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71830">
                <text:p>1271830</text:p>
              </table:table-cell>
              <table:table-cell office:value-type="float" office:value="73.73">
                <text:p>73.7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274200">
                <text:p>1274200</text:p>
              </table:table-cell>
              <table:table-cell office:value-type="float" office:value="154.674">
                <text:p>154.67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276560">
                <text:p>1276560</text:p>
              </table:table-cell>
              <table:table-cell office:value-type="float" office:value="82.574">
                <text:p>82.57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78920">
                <text:p>1278920</text:p>
              </table:table-cell>
              <table:table-cell office:value-type="float" office:value="111.904">
                <text:p>111.90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81290">
                <text:p>1281290</text:p>
              </table:table-cell>
              <table:table-cell office:value-type="float" office:value="101.558">
                <text:p>101.55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83650">
                <text:p>1283650</text:p>
              </table:table-cell>
              <table:table-cell office:value-type="float" office:value="116.881">
                <text:p>116.88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86020">
                <text:p>1286020</text:p>
              </table:table-cell>
              <table:table-cell office:value-type="float" office:value="143.657">
                <text:p>143.65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88380">
                <text:p>1288380</text:p>
              </table:table-cell>
              <table:table-cell office:value-type="float" office:value="106.084">
                <text:p>106.08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290740">
                <text:p>1290740</text:p>
              </table:table-cell>
              <table:table-cell office:value-type="float" office:value="138.461">
                <text:p>138.46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293110">
                <text:p>1293110</text:p>
              </table:table-cell>
              <table:table-cell office:value-type="float" office:value="131.918">
                <text:p>131.91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295470">
                <text:p>1295470</text:p>
              </table:table-cell>
              <table:table-cell office:value-type="float" office:value="89.814">
                <text:p>89.81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297840">
                <text:p>1297840</text:p>
              </table:table-cell>
              <table:table-cell office:value-type="float" office:value="100.661">
                <text:p>100.66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300200">
                <text:p>1300200</text:p>
              </table:table-cell>
              <table:table-cell office:value-type="float" office:value="79.835">
                <text:p>79.83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302560">
                <text:p>1302560</text:p>
              </table:table-cell>
              <table:table-cell office:value-type="float" office:value="105.953">
                <text:p>105.95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304930">
                <text:p>1304930</text:p>
              </table:table-cell>
              <table:table-cell office:value-type="float" office:value="94.353">
                <text:p>94.35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307290">
                <text:p>1307290</text:p>
              </table:table-cell>
              <table:table-cell office:value-type="float" office:value="131.098">
                <text:p>131.09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309660">
                <text:p>1309660</text:p>
              </table:table-cell>
              <table:table-cell office:value-type="float" office:value="112.039">
                <text:p>112.03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312020">
                <text:p>1312020</text:p>
              </table:table-cell>
              <table:table-cell office:value-type="float" office:value="146.574">
                <text:p>146.57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314380">
                <text:p>1314380</text:p>
              </table:table-cell>
              <table:table-cell office:value-type="float" office:value="85.838">
                <text:p>85.83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316750">
                <text:p>1316750</text:p>
              </table:table-cell>
              <table:table-cell office:value-type="float" office:value="109.588">
                <text:p>109.58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319110">
                <text:p>1319110</text:p>
              </table:table-cell>
              <table:table-cell office:value-type="float" office:value="105.796">
                <text:p>105.79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321480">
                <text:p>1321480</text:p>
              </table:table-cell>
              <table:table-cell office:value-type="float" office:value="83.894">
                <text:p>83.89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323840">
                <text:p>1323840</text:p>
              </table:table-cell>
              <table:table-cell office:value-type="float" office:value="133.293">
                <text:p>133.29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326200">
                <text:p>1326200</text:p>
              </table:table-cell>
              <table:table-cell office:value-type="float" office:value="115.651">
                <text:p>115.65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328570">
                <text:p>1328570</text:p>
              </table:table-cell>
              <table:table-cell office:value-type="float" office:value="91.988">
                <text:p>91.98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330930">
                <text:p>1330930</text:p>
              </table:table-cell>
              <table:table-cell office:value-type="float" office:value="74.203">
                <text:p>74.20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333300">
                <text:p>1333300</text:p>
              </table:table-cell>
              <table:table-cell office:value-type="float" office:value="122.918">
                <text:p>122.91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335660">
                <text:p>1335660</text:p>
              </table:table-cell>
              <table:table-cell office:value-type="float" office:value="94.559">
                <text:p>94.55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338020">
                <text:p>1338020</text:p>
              </table:table-cell>
              <table:table-cell office:value-type="float" office:value="139.431">
                <text:p>139.43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340390">
                <text:p>1340390</text:p>
              </table:table-cell>
              <table:table-cell office:value-type="float" office:value="180.914">
                <text:p>180.91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342750">
                <text:p>1342750</text:p>
              </table:table-cell>
              <table:table-cell office:value-type="float" office:value="112.593">
                <text:p>112.59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345120">
                <text:p>1345120</text:p>
              </table:table-cell>
              <table:table-cell office:value-type="float" office:value="144.042">
                <text:p>144.04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347480">
                <text:p>1347480</text:p>
              </table:table-cell>
              <table:table-cell office:value-type="float" office:value="100.597">
                <text:p>100.59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349840">
                <text:p>1349840</text:p>
              </table:table-cell>
              <table:table-cell office:value-type="float" office:value="168.228">
                <text:p>168.22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352210">
                <text:p>1352210</text:p>
              </table:table-cell>
              <table:table-cell office:value-type="float" office:value="76.041">
                <text:p>76.04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54570">
                <text:p>1354570</text:p>
              </table:table-cell>
              <table:table-cell office:value-type="float" office:value="153.355">
                <text:p>153.35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356940">
                <text:p>1356940</text:p>
              </table:table-cell>
              <table:table-cell office:value-type="float" office:value="106.958">
                <text:p>106.95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359300">
                <text:p>1359300</text:p>
              </table:table-cell>
              <table:table-cell office:value-type="float" office:value="134.605">
                <text:p>134.60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61660">
                <text:p>1361660</text:p>
              </table:table-cell>
              <table:table-cell office:value-type="float" office:value="93.171">
                <text:p>93.17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64030">
                <text:p>1364030</text:p>
              </table:table-cell>
              <table:table-cell office:value-type="float" office:value="95.516">
                <text:p>95.51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66390">
                <text:p>1366390</text:p>
              </table:table-cell>
              <table:table-cell office:value-type="float" office:value="214.53">
                <text:p>214.5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68760">
                <text:p>1368760</text:p>
              </table:table-cell>
              <table:table-cell office:value-type="float" office:value="102.755">
                <text:p>102.75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71120">
                <text:p>1371120</text:p>
              </table:table-cell>
              <table:table-cell office:value-type="float" office:value="82.938">
                <text:p>82.93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73480">
                <text:p>1373480</text:p>
              </table:table-cell>
              <table:table-cell office:value-type="float" office:value="87.993">
                <text:p>87.99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375850">
                <text:p>1375850</text:p>
              </table:table-cell>
              <table:table-cell office:value-type="float" office:value="135.547">
                <text:p>135.54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378210">
                <text:p>1378210</text:p>
              </table:table-cell>
              <table:table-cell office:value-type="float" office:value="79.825">
                <text:p>79.82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380580">
                <text:p>1380580</text:p>
              </table:table-cell>
              <table:table-cell office:value-type="float" office:value="170.024">
                <text:p>170.02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382940">
                <text:p>1382940</text:p>
              </table:table-cell>
              <table:table-cell office:value-type="float" office:value="148.369">
                <text:p>148.36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385300">
                <text:p>1385300</text:p>
              </table:table-cell>
              <table:table-cell office:value-type="float" office:value="83.833">
                <text:p>83.83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387670">
                <text:p>1387670</text:p>
              </table:table-cell>
              <table:table-cell office:value-type="float" office:value="104.576">
                <text:p>104.57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390030">
                <text:p>1390030</text:p>
              </table:table-cell>
              <table:table-cell office:value-type="float" office:value="113.448">
                <text:p>113.44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392400">
                <text:p>1392400</text:p>
              </table:table-cell>
              <table:table-cell office:value-type="float" office:value="160.555">
                <text:p>160.55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394760">
                <text:p>1394760</text:p>
              </table:table-cell>
              <table:table-cell office:value-type="float" office:value="146.643">
                <text:p>146.64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397120">
                <text:p>1397120</text:p>
              </table:table-cell>
              <table:table-cell office:value-type="float" office:value="115.66">
                <text:p>115.6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399490">
                <text:p>1399490</text:p>
              </table:table-cell>
              <table:table-cell office:value-type="float" office:value="105.296">
                <text:p>105.29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401850">
                <text:p>1401850</text:p>
              </table:table-cell>
              <table:table-cell office:value-type="float" office:value="162.136">
                <text:p>162.13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404220">
                <text:p>1404220</text:p>
              </table:table-cell>
              <table:table-cell office:value-type="float" office:value="156.862">
                <text:p>156.86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406580">
                <text:p>1406580</text:p>
              </table:table-cell>
              <table:table-cell office:value-type="float" office:value="94.605">
                <text:p>94.60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408940">
                <text:p>1408940</text:p>
              </table:table-cell>
              <table:table-cell office:value-type="float" office:value="85.49">
                <text:p>85.4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411310">
                <text:p>1411310</text:p>
              </table:table-cell>
              <table:table-cell office:value-type="float" office:value="138.749">
                <text:p>138.74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413670">
                <text:p>1413670</text:p>
              </table:table-cell>
              <table:table-cell office:value-type="float" office:value="153.461">
                <text:p>153.46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416040">
                <text:p>1416040</text:p>
              </table:table-cell>
              <table:table-cell office:value-type="float" office:value="92.336">
                <text:p>92.33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418400">
                <text:p>1418400</text:p>
              </table:table-cell>
              <table:table-cell office:value-type="float" office:value="125.689">
                <text:p>125.68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420760">
                <text:p>1420760</text:p>
              </table:table-cell>
              <table:table-cell office:value-type="float" office:value="119.332">
                <text:p>119.33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423130">
                <text:p>1423130</text:p>
              </table:table-cell>
              <table:table-cell office:value-type="float" office:value="95.964">
                <text:p>95.9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425490">
                <text:p>1425490</text:p>
              </table:table-cell>
              <table:table-cell office:value-type="float" office:value="105.332">
                <text:p>105.33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427860">
                <text:p>1427860</text:p>
              </table:table-cell>
              <table:table-cell office:value-type="float" office:value="80.158">
                <text:p>80.15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430220">
                <text:p>1430220</text:p>
              </table:table-cell>
              <table:table-cell office:value-type="float" office:value="171.867">
                <text:p>171.86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432580">
                <text:p>1432580</text:p>
              </table:table-cell>
              <table:table-cell office:value-type="float" office:value="113.285">
                <text:p>113.28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434950">
                <text:p>1434950</text:p>
              </table:table-cell>
              <table:table-cell office:value-type="float" office:value="147.467">
                <text:p>147.46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437310">
                <text:p>1437310</text:p>
              </table:table-cell>
              <table:table-cell office:value-type="float" office:value="159.163">
                <text:p>159.16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439680">
                <text:p>1439680</text:p>
              </table:table-cell>
              <table:table-cell office:value-type="float" office:value="131.908">
                <text:p>131.90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442040">
                <text:p>1442040</text:p>
              </table:table-cell>
              <table:table-cell office:value-type="float" office:value="109.643">
                <text:p>109.64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444400">
                <text:p>1444400</text:p>
              </table:table-cell>
              <table:table-cell office:value-type="float" office:value="161.105">
                <text:p>161.1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446770">
                <text:p>1446770</text:p>
              </table:table-cell>
              <table:table-cell office:value-type="float" office:value="97.453">
                <text:p>97.45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449130">
                <text:p>1449130</text:p>
              </table:table-cell>
              <table:table-cell office:value-type="float" office:value="161.165">
                <text:p>161.16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451500">
                <text:p>1451500</text:p>
              </table:table-cell>
              <table:table-cell office:value-type="float" office:value="92.606">
                <text:p>92.60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453860">
                <text:p>1453860</text:p>
              </table:table-cell>
              <table:table-cell office:value-type="float" office:value="172.138">
                <text:p>172.13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456220">
                <text:p>1456220</text:p>
              </table:table-cell>
              <table:table-cell office:value-type="float" office:value="103.698">
                <text:p>103.69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458590">
                <text:p>1458590</text:p>
              </table:table-cell>
              <table:table-cell office:value-type="float" office:value="172.524">
                <text:p>172.52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460950">
                <text:p>1460950</text:p>
              </table:table-cell>
              <table:table-cell office:value-type="float" office:value="83.949">
                <text:p>83.94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463320">
                <text:p>1463320</text:p>
              </table:table-cell>
              <table:table-cell office:value-type="float" office:value="83.484">
                <text:p>83.48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465680">
                <text:p>1465680</text:p>
              </table:table-cell>
              <table:table-cell office:value-type="float" office:value="112.521">
                <text:p>112.52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468040">
                <text:p>1468040</text:p>
              </table:table-cell>
              <table:table-cell office:value-type="float" office:value="100.414">
                <text:p>100.41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470410">
                <text:p>1470410</text:p>
              </table:table-cell>
              <table:table-cell office:value-type="float" office:value="94.034">
                <text:p>94.03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472770">
                <text:p>1472770</text:p>
              </table:table-cell>
              <table:table-cell office:value-type="float" office:value="120.448">
                <text:p>120.44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475140">
                <text:p>1475140</text:p>
              </table:table-cell>
              <table:table-cell office:value-type="float" office:value="121.879">
                <text:p>121.87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477500">
                <text:p>1477500</text:p>
              </table:table-cell>
              <table:table-cell office:value-type="float" office:value="262.047">
                <text:p>262.04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479860">
                <text:p>1479860</text:p>
              </table:table-cell>
              <table:table-cell office:value-type="float" office:value="132.467">
                <text:p>132.46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482230">
                <text:p>1482230</text:p>
              </table:table-cell>
              <table:table-cell office:value-type="float" office:value="73.095">
                <text:p>73.09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484590">
                <text:p>1484590</text:p>
              </table:table-cell>
              <table:table-cell office:value-type="float" office:value="142.577">
                <text:p>142.57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486960">
                <text:p>1486960</text:p>
              </table:table-cell>
              <table:table-cell office:value-type="float" office:value="177.396">
                <text:p>177.39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489320">
                <text:p>1489320</text:p>
              </table:table-cell>
              <table:table-cell office:value-type="float" office:value="83.565">
                <text:p>83.56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491680">
                <text:p>1491680</text:p>
              </table:table-cell>
              <table:table-cell office:value-type="float" office:value="133.797">
                <text:p>133.79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494050">
                <text:p>1494050</text:p>
              </table:table-cell>
              <table:table-cell office:value-type="float" office:value="139.848">
                <text:p>139.84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496410">
                <text:p>1496410</text:p>
              </table:table-cell>
              <table:table-cell office:value-type="float" office:value="106.32">
                <text:p>106.3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498780">
                <text:p>1498780</text:p>
              </table:table-cell>
              <table:table-cell office:value-type="float" office:value="103.964">
                <text:p>103.96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501140">
                <text:p>1501140</text:p>
              </table:table-cell>
              <table:table-cell office:value-type="float" office:value="103.901">
                <text:p>103.90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503500">
                <text:p>1503500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505870">
                <text:p>1505870</text:p>
              </table:table-cell>
              <table:table-cell office:value-type="float" office:value="176.774">
                <text:p>176.77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508230">
                <text:p>1508230</text:p>
              </table:table-cell>
              <table:table-cell office:value-type="float" office:value="98.717">
                <text:p>98.71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510600">
                <text:p>1510600</text:p>
              </table:table-cell>
              <table:table-cell office:value-type="float" office:value="83.113">
                <text:p>83.11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512960">
                <text:p>1512960</text:p>
              </table:table-cell>
              <table:table-cell office:value-type="float" office:value="100.682">
                <text:p>100.6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515320">
                <text:p>1515320</text:p>
              </table:table-cell>
              <table:table-cell office:value-type="float" office:value="160.911">
                <text:p>160.91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517690">
                <text:p>1517690</text:p>
              </table:table-cell>
              <table:table-cell office:value-type="float" office:value="124.37">
                <text:p>124.3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520050">
                <text:p>1520050</text:p>
              </table:table-cell>
              <table:table-cell office:value-type="float" office:value="119.97">
                <text:p>119.9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522420">
                <text:p>1522420</text:p>
              </table:table-cell>
              <table:table-cell office:value-type="float" office:value="101.497">
                <text:p>101.49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524780">
                <text:p>1524780</text:p>
              </table:table-cell>
              <table:table-cell office:value-type="float" office:value="97.647">
                <text:p>97.64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527140">
                <text:p>1527140</text:p>
              </table:table-cell>
              <table:table-cell office:value-type="float" office:value="80.277">
                <text:p>80.27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529510">
                <text:p>1529510</text:p>
              </table:table-cell>
              <table:table-cell office:value-type="float" office:value="157.619">
                <text:p>157.61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531870">
                <text:p>1531870</text:p>
              </table:table-cell>
              <table:table-cell office:value-type="float" office:value="131.691">
                <text:p>131.69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534240">
                <text:p>1534240</text:p>
              </table:table-cell>
              <table:table-cell office:value-type="float" office:value="118.156">
                <text:p>118.15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536600">
                <text:p>1536600</text:p>
              </table:table-cell>
              <table:table-cell office:value-type="float" office:value="173.4">
                <text:p>173.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538960">
                <text:p>1538960</text:p>
              </table:table-cell>
              <table:table-cell office:value-type="float" office:value="94.235">
                <text:p>94.23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541330">
                <text:p>1541330</text:p>
              </table:table-cell>
              <table:table-cell office:value-type="float" office:value="148.094">
                <text:p>148.09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543690">
                <text:p>1543690</text:p>
              </table:table-cell>
              <table:table-cell office:value-type="float" office:value="137.613">
                <text:p>137.61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546060">
                <text:p>1546060</text:p>
              </table:table-cell>
              <table:table-cell office:value-type="float" office:value="123.384">
                <text:p>123.38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548420">
                <text:p>1548420</text:p>
              </table:table-cell>
              <table:table-cell office:value-type="float" office:value="165.618">
                <text:p>165.61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550780">
                <text:p>1550780</text:p>
              </table:table-cell>
              <table:table-cell office:value-type="float" office:value="125.017">
                <text:p>125.01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553150">
                <text:p>1553150</text:p>
              </table:table-cell>
              <table:table-cell office:value-type="float" office:value="94.205">
                <text:p>94.20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555510">
                <text:p>1555510</text:p>
              </table:table-cell>
              <table:table-cell office:value-type="float" office:value="149.347">
                <text:p>149.34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557880">
                <text:p>1557880</text:p>
              </table:table-cell>
              <table:table-cell office:value-type="float" office:value="167.344">
                <text:p>167.34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560240">
                <text:p>1560240</text:p>
              </table:table-cell>
              <table:table-cell office:value-type="float" office:value="101.933">
                <text:p>101.93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562600">
                <text:p>1562600</text:p>
              </table:table-cell>
              <table:table-cell office:value-type="float" office:value="99.042">
                <text:p>99.04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564970">
                <text:p>1564970</text:p>
              </table:table-cell>
              <table:table-cell office:value-type="float" office:value="108.713">
                <text:p>108.71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567330">
                <text:p>1567330</text:p>
              </table:table-cell>
              <table:table-cell office:value-type="float" office:value="136.865">
                <text:p>136.86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569700">
                <text:p>1569700</text:p>
              </table:table-cell>
              <table:table-cell office:value-type="float" office:value="102.573">
                <text:p>102.57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572060">
                <text:p>1572060</text:p>
              </table:table-cell>
              <table:table-cell office:value-type="float" office:value="117.057">
                <text:p>117.05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574420">
                <text:p>1574420</text:p>
              </table:table-cell>
              <table:table-cell office:value-type="float" office:value="113.691">
                <text:p>113.69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576790">
                <text:p>1576790</text:p>
              </table:table-cell>
              <table:table-cell office:value-type="float" office:value="87.871">
                <text:p>87.87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579150">
                <text:p>1579150</text:p>
              </table:table-cell>
              <table:table-cell office:value-type="float" office:value="163.101">
                <text:p>163.10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581520">
                <text:p>1581520</text:p>
              </table:table-cell>
              <table:table-cell office:value-type="float" office:value="166.813">
                <text:p>166.81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583880">
                <text:p>1583880</text:p>
              </table:table-cell>
              <table:table-cell office:value-type="float" office:value="101.172">
                <text:p>101.1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586240">
                <text:p>1586240</text:p>
              </table:table-cell>
              <table:table-cell office:value-type="float" office:value="134.296">
                <text:p>134.29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588610">
                <text:p>1588610</text:p>
              </table:table-cell>
              <table:table-cell office:value-type="float" office:value="128.587">
                <text:p>128.58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590970">
                <text:p>1590970</text:p>
              </table:table-cell>
              <table:table-cell office:value-type="float" office:value="130.256">
                <text:p>130.25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593340">
                <text:p>1593340</text:p>
              </table:table-cell>
              <table:table-cell office:value-type="float" office:value="138.588">
                <text:p>138.58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595700">
                <text:p>1595700</text:p>
              </table:table-cell>
              <table:table-cell office:value-type="float" office:value="86.891">
                <text:p>86.89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598060">
                <text:p>1598060</text:p>
              </table:table-cell>
              <table:table-cell office:value-type="float" office:value="164.097">
                <text:p>164.09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600430">
                <text:p>1600430</text:p>
              </table:table-cell>
              <table:table-cell office:value-type="float" office:value="121.517">
                <text:p>121.51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602790">
                <text:p>1602790</text:p>
              </table:table-cell>
              <table:table-cell office:value-type="float" office:value="153.821">
                <text:p>153.82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605160">
                <text:p>1605160</text:p>
              </table:table-cell>
              <table:table-cell office:value-type="float" office:value="155.748">
                <text:p>155.74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607520">
                <text:p>1607520</text:p>
              </table:table-cell>
              <table:table-cell office:value-type="float" office:value="99.648">
                <text:p>99.64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609880">
                <text:p>1609880</text:p>
              </table:table-cell>
              <table:table-cell office:value-type="float" office:value="165.985">
                <text:p>165.98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612250">
                <text:p>1612250</text:p>
              </table:table-cell>
              <table:table-cell office:value-type="float" office:value="140.796">
                <text:p>140.79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614610">
                <text:p>1614610</text:p>
              </table:table-cell>
              <table:table-cell office:value-type="float" office:value="131.061">
                <text:p>131.06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616980">
                <text:p>1616980</text:p>
              </table:table-cell>
              <table:table-cell office:value-type="float" office:value="115.262">
                <text:p>115.26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619340">
                <text:p>1619340</text:p>
              </table:table-cell>
              <table:table-cell office:value-type="float" office:value="86.515">
                <text:p>86.51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621700">
                <text:p>1621700</text:p>
              </table:table-cell>
              <table:table-cell office:value-type="float" office:value="158.074">
                <text:p>158.07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624070">
                <text:p>1624070</text:p>
              </table:table-cell>
              <table:table-cell office:value-type="float" office:value="157.868">
                <text:p>157.86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626430">
                <text:p>1626430</text:p>
              </table:table-cell>
              <table:table-cell office:value-type="float" office:value="132.134">
                <text:p>132.13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628800">
                <text:p>1628800</text:p>
              </table:table-cell>
              <table:table-cell office:value-type="float" office:value="163.155">
                <text:p>163.15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631160">
                <text:p>1631160</text:p>
              </table:table-cell>
              <table:table-cell office:value-type="float" office:value="130.068">
                <text:p>130.06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633520">
                <text:p>1633520</text:p>
              </table:table-cell>
              <table:table-cell office:value-type="float" office:value="105.13">
                <text:p>105.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635890">
                <text:p>1635890</text:p>
              </table:table-cell>
              <table:table-cell office:value-type="float" office:value="131.114">
                <text:p>131.11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638250">
                <text:p>1638250</text:p>
              </table:table-cell>
              <table:table-cell office:value-type="float" office:value="80.082">
                <text:p>80.08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640620">
                <text:p>1640620</text:p>
              </table:table-cell>
              <table:table-cell office:value-type="float" office:value="126.408">
                <text:p>126.40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642980">
                <text:p>1642980</text:p>
              </table:table-cell>
              <table:table-cell office:value-type="float" office:value="156.798">
                <text:p>156.79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645340">
                <text:p>1645340</text:p>
              </table:table-cell>
              <table:table-cell office:value-type="float" office:value="85.617">
                <text:p>85.61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647710">
                <text:p>1647710</text:p>
              </table:table-cell>
              <table:table-cell office:value-type="float" office:value="162.254">
                <text:p>162.25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650070">
                <text:p>1650070</text:p>
              </table:table-cell>
              <table:table-cell office:value-type="float" office:value="94.819">
                <text:p>94.81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652440">
                <text:p>1652440</text:p>
              </table:table-cell>
              <table:table-cell office:value-type="float" office:value="107.883">
                <text:p>107.88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654800">
                <text:p>1654800</text:p>
              </table:table-cell>
              <table:table-cell office:value-type="float" office:value="110.177">
                <text:p>110.17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657160">
                <text:p>1657160</text:p>
              </table:table-cell>
              <table:table-cell office:value-type="float" office:value="159.725">
                <text:p>159.72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659530">
                <text:p>1659530</text:p>
              </table:table-cell>
              <table:table-cell office:value-type="float" office:value="124.744">
                <text:p>124.74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661890">
                <text:p>1661890</text:p>
              </table:table-cell>
              <table:table-cell office:value-type="float" office:value="90.716">
                <text:p>90.71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664260">
                <text:p>1664260</text:p>
              </table:table-cell>
              <table:table-cell office:value-type="float" office:value="145.465">
                <text:p>145.46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666620">
                <text:p>1666620</text:p>
              </table:table-cell>
              <table:table-cell office:value-type="float" office:value="184.622">
                <text:p>184.62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668980">
                <text:p>1668980</text:p>
              </table:table-cell>
              <table:table-cell office:value-type="float" office:value="91.634">
                <text:p>91.63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671350">
                <text:p>1671350</text:p>
              </table:table-cell>
              <table:table-cell office:value-type="float" office:value="140.166">
                <text:p>140.16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673710">
                <text:p>1673710</text:p>
              </table:table-cell>
              <table:table-cell office:value-type="float" office:value="85.857">
                <text:p>85.85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676080">
                <text:p>1676080</text:p>
              </table:table-cell>
              <table:table-cell office:value-type="float" office:value="160.099">
                <text:p>160.09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678440">
                <text:p>1678440</text:p>
              </table:table-cell>
              <table:table-cell office:value-type="float" office:value="109.779">
                <text:p>109.77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680800">
                <text:p>1680800</text:p>
              </table:table-cell>
              <table:table-cell office:value-type="float" office:value="86.127">
                <text:p>86.12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683170">
                <text:p>1683170</text:p>
              </table:table-cell>
              <table:table-cell office:value-type="float" office:value="108.207">
                <text:p>108.2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685530">
                <text:p>1685530</text:p>
              </table:table-cell>
              <table:table-cell office:value-type="float" office:value="117.655">
                <text:p>117.65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687900">
                <text:p>1687900</text:p>
              </table:table-cell>
              <table:table-cell office:value-type="float" office:value="125.337">
                <text:p>125.33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690260">
                <text:p>1690260</text:p>
              </table:table-cell>
              <table:table-cell office:value-type="float" office:value="86.19">
                <text:p>86.1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692620">
                <text:p>1692620</text:p>
              </table:table-cell>
              <table:table-cell office:value-type="float" office:value="110.047">
                <text:p>110.04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694990">
                <text:p>1694990</text:p>
              </table:table-cell>
              <table:table-cell office:value-type="float" office:value="173.351">
                <text:p>173.35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697350">
                <text:p>1697350</text:p>
              </table:table-cell>
              <table:table-cell office:value-type="float" office:value="103.479">
                <text:p>103.47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699720">
                <text:p>1699720</text:p>
              </table:table-cell>
              <table:table-cell office:value-type="float" office:value="108.944">
                <text:p>108.94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702080">
                <text:p>1702080</text:p>
              </table:table-cell>
              <table:table-cell office:value-type="float" office:value="102.117">
                <text:p>102.11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704440">
                <text:p>1704440</text:p>
              </table:table-cell>
              <table:table-cell office:value-type="float" office:value="90.816">
                <text:p>90.81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706810">
                <text:p>1706810</text:p>
              </table:table-cell>
              <table:table-cell office:value-type="float" office:value="136.421">
                <text:p>136.42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709170">
                <text:p>1709170</text:p>
              </table:table-cell>
              <table:table-cell office:value-type="float" office:value="91.899">
                <text:p>91.89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711540">
                <text:p>1711540</text:p>
              </table:table-cell>
              <table:table-cell office:value-type="float" office:value="145.708">
                <text:p>145.70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713900">
                <text:p>1713900</text:p>
              </table:table-cell>
              <table:table-cell office:value-type="float" office:value="106.759">
                <text:p>106.75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716260">
                <text:p>1716260</text:p>
              </table:table-cell>
              <table:table-cell office:value-type="float" office:value="94.059">
                <text:p>94.059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718630">
                <text:p>1718630</text:p>
              </table:table-cell>
              <table:table-cell office:value-type="float" office:value="139.097">
                <text:p>139.09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720990">
                <text:p>1720990</text:p>
              </table:table-cell>
              <table:table-cell office:value-type="float" office:value="163.279">
                <text:p>163.27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723360">
                <text:p>1723360</text:p>
              </table:table-cell>
              <table:table-cell office:value-type="float" office:value="111.613">
                <text:p>111.61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725720">
                <text:p>1725720</text:p>
              </table:table-cell>
              <table:table-cell office:value-type="float" office:value="103.347">
                <text:p>103.34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728080">
                <text:p>1728080</text:p>
              </table:table-cell>
              <table:table-cell office:value-type="float" office:value="110.108">
                <text:p>110.10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730450">
                <text:p>1730450</text:p>
              </table:table-cell>
              <table:table-cell office:value-type="float" office:value="168.42">
                <text:p>168.4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732810">
                <text:p>1732810</text:p>
              </table:table-cell>
              <table:table-cell office:value-type="float" office:value="135.399">
                <text:p>135.39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735180">
                <text:p>1735180</text:p>
              </table:table-cell>
              <table:table-cell office:value-type="float" office:value="154.18">
                <text:p>154.1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737540">
                <text:p>1737540</text:p>
              </table:table-cell>
              <table:table-cell office:value-type="float" office:value="88.86">
                <text:p>88.8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739900">
                <text:p>1739900</text:p>
              </table:table-cell>
              <table:table-cell office:value-type="float" office:value="166.345">
                <text:p>166.34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742270">
                <text:p>1742270</text:p>
              </table:table-cell>
              <table:table-cell office:value-type="float" office:value="138.256">
                <text:p>138.25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744630">
                <text:p>1744630</text:p>
              </table:table-cell>
              <table:table-cell office:value-type="float" office:value="151.953">
                <text:p>151.95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747000">
                <text:p>1747000</text:p>
              </table:table-cell>
              <table:table-cell office:value-type="float" office:value="133.762">
                <text:p>133.76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749360">
                <text:p>1749360</text:p>
              </table:table-cell>
              <table:table-cell office:value-type="float" office:value="119.57">
                <text:p>119.5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751720">
                <text:p>1751720</text:p>
              </table:table-cell>
              <table:table-cell office:value-type="float" office:value="111.409">
                <text:p>111.40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754090">
                <text:p>1754090</text:p>
              </table:table-cell>
              <table:table-cell office:value-type="float" office:value="114.181">
                <text:p>114.18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756450">
                <text:p>1756450</text:p>
              </table:table-cell>
              <table:table-cell office:value-type="float" office:value="140.61">
                <text:p>140.6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758820">
                <text:p>1758820</text:p>
              </table:table-cell>
              <table:table-cell office:value-type="float" office:value="132.737">
                <text:p>132.73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761180">
                <text:p>1761180</text:p>
              </table:table-cell>
              <table:table-cell office:value-type="float" office:value="132.498">
                <text:p>132.49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763540">
                <text:p>1763540</text:p>
              </table:table-cell>
              <table:table-cell office:value-type="float" office:value="110.43">
                <text:p>110.4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765910">
                <text:p>1765910</text:p>
              </table:table-cell>
              <table:table-cell office:value-type="float" office:value="87.865">
                <text:p>87.86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768270">
                <text:p>1768270</text:p>
              </table:table-cell>
              <table:table-cell office:value-type="float" office:value="111.233">
                <text:p>111.23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770640">
                <text:p>1770640</text:p>
              </table:table-cell>
              <table:table-cell office:value-type="float" office:value="138.23">
                <text:p>138.2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773000">
                <text:p>1773000</text:p>
              </table:table-cell>
              <table:table-cell office:value-type="float" office:value="156.711">
                <text:p>156.71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775360">
                <text:p>1775360</text:p>
              </table:table-cell>
              <table:table-cell office:value-type="float" office:value="116.436">
                <text:p>116.43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777730">
                <text:p>1777730</text:p>
              </table:table-cell>
              <table:table-cell office:value-type="float" office:value="122.06">
                <text:p>122.0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780090">
                <text:p>1780090</text:p>
              </table:table-cell>
              <table:table-cell office:value-type="float" office:value="139.09">
                <text:p>139.0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782460">
                <text:p>1782460</text:p>
              </table:table-cell>
              <table:table-cell office:value-type="float" office:value="86.728">
                <text:p>86.72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784820">
                <text:p>1784820</text:p>
              </table:table-cell>
              <table:table-cell office:value-type="float" office:value="134.817">
                <text:p>134.81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787180">
                <text:p>1787180</text:p>
              </table:table-cell>
              <table:table-cell office:value-type="float" office:value="120.057">
                <text:p>120.05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789550">
                <text:p>1789550</text:p>
              </table:table-cell>
              <table:table-cell office:value-type="float" office:value="114.599">
                <text:p>114.59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791910">
                <text:p>1791910</text:p>
              </table:table-cell>
              <table:table-cell office:value-type="float" office:value="167.973">
                <text:p>167.97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794280">
                <text:p>1794280</text:p>
              </table:table-cell>
              <table:table-cell office:value-type="float" office:value="105.071">
                <text:p>105.07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796640">
                <text:p>1796640</text:p>
              </table:table-cell>
              <table:table-cell office:value-type="float" office:value="105.678">
                <text:p>105.67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799000">
                <text:p>1799000</text:p>
              </table:table-cell>
              <table:table-cell office:value-type="float" office:value="165.898">
                <text:p>165.89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801370">
                <text:p>1801370</text:p>
              </table:table-cell>
              <table:table-cell office:value-type="float" office:value="168.621">
                <text:p>168.62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803730">
                <text:p>1803730</text:p>
              </table:table-cell>
              <table:table-cell office:value-type="float" office:value="116.073">
                <text:p>116.07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806100">
                <text:p>1806100</text:p>
              </table:table-cell>
              <table:table-cell office:value-type="float" office:value="162.333">
                <text:p>162.33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808460">
                <text:p>1808460</text:p>
              </table:table-cell>
              <table:table-cell office:value-type="float" office:value="116.327">
                <text:p>116.32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810820">
                <text:p>1810820</text:p>
              </table:table-cell>
              <table:table-cell office:value-type="float" office:value="112.034">
                <text:p>112.03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813190">
                <text:p>1813190</text:p>
              </table:table-cell>
              <table:table-cell office:value-type="float" office:value="111.487">
                <text:p>111.48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815550">
                <text:p>1815550</text:p>
              </table:table-cell>
              <table:table-cell office:value-type="float" office:value="171.62">
                <text:p>171.6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817920">
                <text:p>1817920</text:p>
              </table:table-cell>
              <table:table-cell office:value-type="float" office:value="120.455">
                <text:p>120.45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820280">
                <text:p>1820280</text:p>
              </table:table-cell>
              <table:table-cell office:value-type="float" office:value="92.93">
                <text:p>92.9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822640">
                <text:p>1822640</text:p>
              </table:table-cell>
              <table:table-cell office:value-type="float" office:value="137.26">
                <text:p>137.2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825010">
                <text:p>1825010</text:p>
              </table:table-cell>
              <table:table-cell office:value-type="float" office:value="89.891">
                <text:p>89.89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827370">
                <text:p>1827370</text:p>
              </table:table-cell>
              <table:table-cell office:value-type="float" office:value="130.691">
                <text:p>130.69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829740">
                <text:p>1829740</text:p>
              </table:table-cell>
              <table:table-cell office:value-type="float" office:value="141.149">
                <text:p>141.14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832100">
                <text:p>1832100</text:p>
              </table:table-cell>
              <table:table-cell office:value-type="float" office:value="125.104">
                <text:p>125.10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834460">
                <text:p>1834460</text:p>
              </table:table-cell>
              <table:table-cell office:value-type="float" office:value="114.737">
                <text:p>114.73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836830">
                <text:p>1836830</text:p>
              </table:table-cell>
              <table:table-cell office:value-type="float" office:value="114.734">
                <text:p>114.73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839190">
                <text:p>1839190</text:p>
              </table:table-cell>
              <table:table-cell office:value-type="float" office:value="173.987">
                <text:p>173.98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841560">
                <text:p>1841560</text:p>
              </table:table-cell>
              <table:table-cell office:value-type="float" office:value="90.797">
                <text:p>90.79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843920">
                <text:p>1843920</text:p>
              </table:table-cell>
              <table:table-cell office:value-type="float" office:value="137.655">
                <text:p>137.65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846280">
                <text:p>1846280</text:p>
              </table:table-cell>
              <table:table-cell office:value-type="float" office:value="95.086">
                <text:p>95.08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848650">
                <text:p>1848650</text:p>
              </table:table-cell>
              <table:table-cell office:value-type="float" office:value="115.965">
                <text:p>115.96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851010">
                <text:p>1851010</text:p>
              </table:table-cell>
              <table:table-cell office:value-type="float" office:value="137.401">
                <text:p>137.40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853380">
                <text:p>1853380</text:p>
              </table:table-cell>
              <table:table-cell office:value-type="float" office:value="112.441">
                <text:p>112.44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855740">
                <text:p>1855740</text:p>
              </table:table-cell>
              <table:table-cell office:value-type="float" office:value="106.679">
                <text:p>106.67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858100">
                <text:p>1858100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860470">
                <text:p>1860470</text:p>
              </table:table-cell>
              <table:table-cell office:value-type="float" office:value="109.074">
                <text:p>109.07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862830">
                <text:p>1862830</text:p>
              </table:table-cell>
              <table:table-cell office:value-type="float" office:value="152.416">
                <text:p>152.41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865200">
                <text:p>1865200</text:p>
              </table:table-cell>
              <table:table-cell office:value-type="float" office:value="148.743">
                <text:p>148.74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867560">
                <text:p>1867560</text:p>
              </table:table-cell>
              <table:table-cell office:value-type="float" office:value="100.767">
                <text:p>100.76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869920">
                <text:p>1869920</text:p>
              </table:table-cell>
              <table:table-cell office:value-type="float" office:value="171.954">
                <text:p>171.95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872290">
                <text:p>1872290</text:p>
              </table:table-cell>
              <table:table-cell office:value-type="float" office:value="157.268">
                <text:p>157.26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874650">
                <text:p>1874650</text:p>
              </table:table-cell>
              <table:table-cell office:value-type="float" office:value="96.631">
                <text:p>96.63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877020">
                <text:p>1877020</text:p>
              </table:table-cell>
              <table:table-cell office:value-type="float" office:value="137.444">
                <text:p>137.44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879380">
                <text:p>1879380</text:p>
              </table:table-cell>
              <table:table-cell office:value-type="float" office:value="142.353">
                <text:p>142.35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881740">
                <text:p>1881740</text:p>
              </table:table-cell>
              <table:table-cell office:value-type="float" office:value="114.566">
                <text:p>114.56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884110">
                <text:p>1884110</text:p>
              </table:table-cell>
              <table:table-cell office:value-type="float" office:value="174.039">
                <text:p>174.03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886470">
                <text:p>1886470</text:p>
              </table:table-cell>
              <table:table-cell office:value-type="float" office:value="121.345">
                <text:p>121.34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888840">
                <text:p>1888840</text:p>
              </table:table-cell>
              <table:table-cell office:value-type="float" office:value="117.358">
                <text:p>117.35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891200">
                <text:p>1891200</text:p>
              </table:table-cell>
              <table:table-cell office:value-type="float" office:value="175.856">
                <text:p>175.85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893560">
                <text:p>1893560</text:p>
              </table:table-cell>
              <table:table-cell office:value-type="float" office:value="120.58">
                <text:p>120.5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895930">
                <text:p>1895930</text:p>
              </table:table-cell>
              <table:table-cell office:value-type="float" office:value="139.98">
                <text:p>139.9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898290">
                <text:p>1898290</text:p>
              </table:table-cell>
              <table:table-cell office:value-type="float" office:value="170.096">
                <text:p>170.0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900660">
                <text:p>1900660</text:p>
              </table:table-cell>
              <table:table-cell office:value-type="float" office:value="182.357">
                <text:p>182.35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03020">
                <text:p>1903020</text:p>
              </table:table-cell>
              <table:table-cell office:value-type="float" office:value="140.922">
                <text:p>140.92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905380">
                <text:p>1905380</text:p>
              </table:table-cell>
              <table:table-cell office:value-type="float" office:value="97.26">
                <text:p>97.2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907750">
                <text:p>1907750</text:p>
              </table:table-cell>
              <table:table-cell office:value-type="float" office:value="116.644">
                <text:p>116.64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910110">
                <text:p>1910110</text:p>
              </table:table-cell>
              <table:table-cell office:value-type="float" office:value="153.376">
                <text:p>153.37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912480">
                <text:p>1912480</text:p>
              </table:table-cell>
              <table:table-cell office:value-type="float" office:value="129.975">
                <text:p>129.97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914840">
                <text:p>191484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917200">
                <text:p>1917200</text:p>
              </table:table-cell>
              <table:table-cell office:value-type="float" office:value="116.776">
                <text:p>116.776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919570">
                <text:p>1919570</text:p>
              </table:table-cell>
              <table:table-cell office:value-type="float" office:value="124.589">
                <text:p>124.58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921930">
                <text:p>1921930</text:p>
              </table:table-cell>
              <table:table-cell office:value-type="float" office:value="116.94">
                <text:p>116.9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924300">
                <text:p>1924300</text:p>
              </table:table-cell>
              <table:table-cell office:value-type="float" office:value="153.906">
                <text:p>153.90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926660">
                <text:p>1926660</text:p>
              </table:table-cell>
              <table:table-cell office:value-type="float" office:value="138.233">
                <text:p>138.23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929020">
                <text:p>1929020</text:p>
              </table:table-cell>
              <table:table-cell office:value-type="float" office:value="117.922">
                <text:p>117.92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931390">
                <text:p>1931390</text:p>
              </table:table-cell>
              <table:table-cell office:value-type="float" office:value="126.011">
                <text:p>126.01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933750">
                <text:p>1933750</text:p>
              </table:table-cell>
              <table:table-cell office:value-type="float" office:value="139.229">
                <text:p>139.22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936120">
                <text:p>1936120</text:p>
              </table:table-cell>
              <table:table-cell office:value-type="float" office:value="143.12">
                <text:p>143.1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938480">
                <text:p>1938480</text:p>
              </table:table-cell>
              <table:table-cell office:value-type="float" office:value="137.298">
                <text:p>137.29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940840">
                <text:p>1940840</text:p>
              </table:table-cell>
              <table:table-cell office:value-type="float" office:value="139.977">
                <text:p>139.97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943210">
                <text:p>1943210</text:p>
              </table:table-cell>
              <table:table-cell office:value-type="float" office:value="119.281">
                <text:p>119.28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945570">
                <text:p>1945570</text:p>
              </table:table-cell>
              <table:table-cell office:value-type="float" office:value="104.601">
                <text:p>104.60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947940">
                <text:p>1947940</text:p>
              </table:table-cell>
              <table:table-cell office:value-type="float" office:value="120.057">
                <text:p>120.05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950300">
                <text:p>1950300</text:p>
              </table:table-cell>
              <table:table-cell office:value-type="float" office:value="133.132">
                <text:p>133.13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952660">
                <text:p>1952660</text:p>
              </table:table-cell>
              <table:table-cell office:value-type="float" office:value="132.924">
                <text:p>132.92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955030">
                <text:p>1955030</text:p>
              </table:table-cell>
              <table:table-cell office:value-type="float" office:value="145.851">
                <text:p>145.85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957390">
                <text:p>1957390</text:p>
              </table:table-cell>
              <table:table-cell office:value-type="float" office:value="174.97">
                <text:p>174.9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959760">
                <text:p>1959760</text:p>
              </table:table-cell>
              <table:table-cell office:value-type="float" office:value="141.272">
                <text:p>141.27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962120">
                <text:p>1962120</text:p>
              </table:table-cell>
              <table:table-cell office:value-type="float" office:value="135.597">
                <text:p>135.59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964480">
                <text:p>1964480</text:p>
              </table:table-cell>
              <table:table-cell office:value-type="float" office:value="143.126">
                <text:p>143.12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966850">
                <text:p>1966850</text:p>
              </table:table-cell>
              <table:table-cell office:value-type="float" office:value="149.317">
                <text:p>149.31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969210">
                <text:p>1969210</text:p>
              </table:table-cell>
              <table:table-cell office:value-type="float" office:value="170.917">
                <text:p>170.91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971580">
                <text:p>1971580</text:p>
              </table:table-cell>
              <table:table-cell office:value-type="float" office:value="148.133">
                <text:p>148.13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973940">
                <text:p>1973940</text:p>
              </table:table-cell>
              <table:table-cell office:value-type="float" office:value="145.605">
                <text:p>145.60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976300">
                <text:p>1976300</text:p>
              </table:table-cell>
              <table:table-cell office:value-type="float" office:value="123.36">
                <text:p>123.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978670">
                <text:p>1978670</text:p>
              </table:table-cell>
              <table:table-cell office:value-type="float" office:value="167.056">
                <text:p>167.05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981030">
                <text:p>1981030</text:p>
              </table:table-cell>
              <table:table-cell office:value-type="float" office:value="143.562">
                <text:p>143.56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983400">
                <text:p>1983400</text:p>
              </table:table-cell>
              <table:table-cell office:value-type="float" office:value="162.882">
                <text:p>162.88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985760">
                <text:p>1985760</text:p>
              </table:table-cell>
              <table:table-cell office:value-type="float" office:value="120.483">
                <text:p>120.48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988120">
                <text:p>1988120</text:p>
              </table:table-cell>
              <table:table-cell office:value-type="float" office:value="172.304">
                <text:p>172.30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990490">
                <text:p>1990490</text:p>
              </table:table-cell>
              <table:table-cell office:value-type="float" office:value="171.462">
                <text:p>171.46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992850">
                <text:p>1992850</text:p>
              </table:table-cell>
              <table:table-cell office:value-type="float" office:value="173.044">
                <text:p>173.04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995220">
                <text:p>1995220</text:p>
              </table:table-cell>
              <table:table-cell office:value-type="float" office:value="122.209">
                <text:p>122.20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997580">
                <text:p>1997580</text:p>
              </table:table-cell>
              <table:table-cell office:value-type="float" office:value="120.807">
                <text:p>120.80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999940">
                <text:p>1999940</text:p>
              </table:table-cell>
              <table:table-cell office:value-type="float" office:value="151.397">
                <text:p>151.39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002310">
                <text:p>2002310</text:p>
              </table:table-cell>
              <table:table-cell office:value-type="float" office:value="126.687">
                <text:p>126.68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004670">
                <text:p>2004670</text:p>
              </table:table-cell>
              <table:table-cell office:value-type="float" office:value="147.881">
                <text:p>147.88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007040">
                <text:p>2007040</text:p>
              </table:table-cell>
              <table:table-cell office:value-type="float" office:value="149.444">
                <text:p>149.44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009400">
                <text:p>2009400</text:p>
              </table:table-cell>
              <table:table-cell office:value-type="float" office:value="145.18">
                <text:p>145.1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011760">
                <text:p>2011760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014130">
                <text:p>2014130</text:p>
              </table:table-cell>
              <table:table-cell office:value-type="float" office:value="177.562">
                <text:p>177.56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016490">
                <text:p>2016490</text:p>
              </table:table-cell>
              <table:table-cell office:value-type="float" office:value="162.458">
                <text:p>162.45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018860">
                <text:p>2018860</text:p>
              </table:table-cell>
              <table:table-cell office:value-type="float" office:value="139.985">
                <text:p>139.98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021220">
                <text:p>2021220</text:p>
              </table:table-cell>
              <table:table-cell office:value-type="float" office:value="116.832">
                <text:p>116.83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023580">
                <text:p>2023580</text:p>
              </table:table-cell>
              <table:table-cell office:value-type="float" office:value="169.626">
                <text:p>169.62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025950">
                <text:p>2025950</text:p>
              </table:table-cell>
              <table:table-cell office:value-type="float" office:value="180.96">
                <text:p>180.9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028310">
                <text:p>2028310</text:p>
              </table:table-cell>
              <table:table-cell office:value-type="float" office:value="134.862">
                <text:p>134.86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030680">
                <text:p>2030680</text:p>
              </table:table-cell>
              <table:table-cell office:value-type="float" office:value="142.055">
                <text:p>142.05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033040">
                <text:p>2033040</text:p>
              </table:table-cell>
              <table:table-cell office:value-type="float" office:value="192.891">
                <text:p>192.89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035400">
                <text:p>2035400</text:p>
              </table:table-cell>
              <table:table-cell office:value-type="float" office:value="157.438">
                <text:p>157.43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037770">
                <text:p>2037770</text:p>
              </table:table-cell>
              <table:table-cell office:value-type="float" office:value="140.415">
                <text:p>140.41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040130">
                <text:p>2040130</text:p>
              </table:table-cell>
              <table:table-cell office:value-type="float" office:value="155.809">
                <text:p>155.80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042500">
                <text:p>2042500</text:p>
              </table:table-cell>
              <table:table-cell office:value-type="float" office:value="172.29">
                <text:p>172.2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044860">
                <text:p>2044860</text:p>
              </table:table-cell>
              <table:table-cell office:value-type="float" office:value="121.037">
                <text:p>121.03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047220">
                <text:p>2047220</text:p>
              </table:table-cell>
              <table:table-cell office:value-type="float" office:value="157.77">
                <text:p>157.7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049590">
                <text:p>2049590</text:p>
              </table:table-cell>
              <table:table-cell office:value-type="float" office:value="121.665">
                <text:p>121.66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051950">
                <text:p>2051950</text:p>
              </table:table-cell>
              <table:table-cell office:value-type="float" office:value="142.612">
                <text:p>142.61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054320">
                <text:p>2054320</text:p>
              </table:table-cell>
              <table:table-cell office:value-type="float" office:value="131.921">
                <text:p>131.92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056680">
                <text:p>2056680</text:p>
              </table:table-cell>
              <table:table-cell office:value-type="float" office:value="169.189">
                <text:p>169.18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059040">
                <text:p>2059040</text:p>
              </table:table-cell>
              <table:table-cell office:value-type="float" office:value="139.86">
                <text:p>139.8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061410">
                <text:p>2061410</text:p>
              </table:table-cell>
              <table:table-cell office:value-type="float" office:value="190.656">
                <text:p>190.65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063770">
                <text:p>2063770</text:p>
              </table:table-cell>
              <table:table-cell office:value-type="float" office:value="122.26">
                <text:p>122.2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066140">
                <text:p>2066140</text:p>
              </table:table-cell>
              <table:table-cell office:value-type="float" office:value="139.543">
                <text:p>139.54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068500">
                <text:p>2068500</text:p>
              </table:table-cell>
              <table:table-cell office:value-type="float" office:value="160.122">
                <text:p>160.12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070860">
                <text:p>2070860</text:p>
              </table:table-cell>
              <table:table-cell office:value-type="float" office:value="195.513">
                <text:p>195.51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073230">
                <text:p>2073230</text:p>
              </table:table-cell>
              <table:table-cell office:value-type="float" office:value="164.404">
                <text:p>164.40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075590">
                <text:p>2075590</text:p>
              </table:table-cell>
              <table:table-cell office:value-type="float" office:value="179.283">
                <text:p>179.28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077960">
                <text:p>2077960</text:p>
              </table:table-cell>
              <table:table-cell office:value-type="float" office:value="180.958">
                <text:p>180.95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080320">
                <text:p>2080320</text:p>
              </table:table-cell>
              <table:table-cell office:value-type="float" office:value="159.699">
                <text:p>159.69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082680">
                <text:p>2082680</text:p>
              </table:table-cell>
              <table:table-cell office:value-type="float" office:value="122.432">
                <text:p>122.43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085050">
                <text:p>2085050</text:p>
              </table:table-cell>
              <table:table-cell office:value-type="float" office:value="147.956">
                <text:p>147.95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087410">
                <text:p>2087410</text:p>
              </table:table-cell>
              <table:table-cell office:value-type="float" office:value="197.041">
                <text:p>197.041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089780">
                <text:p>2089780</text:p>
              </table:table-cell>
              <table:table-cell office:value-type="float" office:value="149.244">
                <text:p>149.24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092140">
                <text:p>2092140</text:p>
              </table:table-cell>
              <table:table-cell office:value-type="float" office:value="138.324">
                <text:p>138.32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094500">
                <text:p>2094500</text:p>
              </table:table-cell>
              <table:table-cell office:value-type="float" office:value="107.83">
                <text:p>107.8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096870">
                <text:p>2096870</text:p>
              </table:table-cell>
              <table:table-cell office:value-type="float" office:value="104.753">
                <text:p>104.75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099230">
                <text:p>2099230</text:p>
              </table:table-cell>
              <table:table-cell office:value-type="float" office:value="151.884">
                <text:p>151.88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101600">
                <text:p>2101600</text:p>
              </table:table-cell>
              <table:table-cell office:value-type="float" office:value="107.383">
                <text:p>107.38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103960">
                <text:p>2103960</text:p>
              </table:table-cell>
              <table:table-cell office:value-type="float" office:value="143.662">
                <text:p>143.66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106320">
                <text:p>2106320</text:p>
              </table:table-cell>
              <table:table-cell office:value-type="float" office:value="170.514">
                <text:p>170.51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108690">
                <text:p>2108690</text:p>
              </table:table-cell>
              <table:table-cell office:value-type="float" office:value="157.206">
                <text:p>157.20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111050">
                <text:p>2111050</text:p>
              </table:table-cell>
              <table:table-cell office:value-type="float" office:value="125.476">
                <text:p>125.47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113420">
                <text:p>2113420</text:p>
              </table:table-cell>
              <table:table-cell office:value-type="float" office:value="172.922">
                <text:p>172.92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115780">
                <text:p>2115780</text:p>
              </table:table-cell>
              <table:table-cell office:value-type="float" office:value="201.334">
                <text:p>201.33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118140">
                <text:p>2118140</text:p>
              </table:table-cell>
              <table:table-cell office:value-type="float" office:value="180.751">
                <text:p>180.75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120510">
                <text:p>2120510</text:p>
              </table:table-cell>
              <table:table-cell office:value-type="float" office:value="192.102">
                <text:p>192.10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122870">
                <text:p>2122870</text:p>
              </table:table-cell>
              <table:table-cell office:value-type="float" office:value="167.705">
                <text:p>167.70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125240">
                <text:p>2125240</text:p>
              </table:table-cell>
              <table:table-cell office:value-type="float" office:value="170.964">
                <text:p>170.9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127600">
                <text:p>2127600</text:p>
              </table:table-cell>
              <table:table-cell office:value-type="float" office:value="189.422">
                <text:p>189.4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129960">
                <text:p>2129960</text:p>
              </table:table-cell>
              <table:table-cell office:value-type="float" office:value="146.094">
                <text:p>146.09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132330">
                <text:p>2132330</text:p>
              </table:table-cell>
              <table:table-cell office:value-type="float" office:value="160.085">
                <text:p>160.08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134690">
                <text:p>2134690</text:p>
              </table:table-cell>
              <table:table-cell office:value-type="float" office:value="180.574">
                <text:p>180.57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137060">
                <text:p>2137060</text:p>
              </table:table-cell>
              <table:table-cell office:value-type="float" office:value="150.143">
                <text:p>150.14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139420">
                <text:p>2139420</text:p>
              </table:table-cell>
              <table:table-cell office:value-type="float" office:value="122.268">
                <text:p>122.26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141780">
                <text:p>2141780</text:p>
              </table:table-cell>
              <table:table-cell office:value-type="float" office:value="175.242">
                <text:p>175.24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144150">
                <text:p>2144150</text:p>
              </table:table-cell>
              <table:table-cell office:value-type="float" office:value="125.886">
                <text:p>125.88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146510">
                <text:p>2146510</text:p>
              </table:table-cell>
              <table:table-cell office:value-type="float" office:value="169.755">
                <text:p>169.75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148880">
                <text:p>2148880</text:p>
              </table:table-cell>
              <table:table-cell office:value-type="float" office:value="177.118">
                <text:p>177.11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151240">
                <text:p>2151240</text:p>
              </table:table-cell>
              <table:table-cell office:value-type="float" office:value="178.822">
                <text:p>178.82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153600">
                <text:p>2153600</text:p>
              </table:table-cell>
              <table:table-cell office:value-type="float" office:value="124.506">
                <text:p>124.50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155970">
                <text:p>2155970</text:p>
              </table:table-cell>
              <table:table-cell office:value-type="float" office:value="139.175">
                <text:p>139.17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158330">
                <text:p>2158330</text:p>
              </table:table-cell>
              <table:table-cell office:value-type="float" office:value="134.258">
                <text:p>134.25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160700">
                <text:p>2160700</text:p>
              </table:table-cell>
              <table:table-cell office:value-type="float" office:value="181.737">
                <text:p>181.73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163060">
                <text:p>2163060</text:p>
              </table:table-cell>
              <table:table-cell office:value-type="float" office:value="145.955">
                <text:p>145.95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165420">
                <text:p>2165420</text:p>
              </table:table-cell>
              <table:table-cell office:value-type="float" office:value="169.334">
                <text:p>169.33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167790">
                <text:p>2167790</text:p>
              </table:table-cell>
              <table:table-cell office:value-type="float" office:value="185.286">
                <text:p>185.28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170150">
                <text:p>2170150</text:p>
              </table:table-cell>
              <table:table-cell office:value-type="float" office:value="168.493">
                <text:p>168.49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172520">
                <text:p>2172520</text:p>
              </table:table-cell>
              <table:table-cell office:value-type="float" office:value="182.858">
                <text:p>182.85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174880">
                <text:p>2174880</text:p>
              </table:table-cell>
              <table:table-cell office:value-type="float" office:value="159.311">
                <text:p>159.31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2177240">
                <text:p>2177240</text:p>
              </table:table-cell>
              <table:table-cell office:value-type="float" office:value="178.815">
                <text:p>178.81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179610">
                <text:p>2179610</text:p>
              </table:table-cell>
              <table:table-cell office:value-type="float" office:value="185.421">
                <text:p>185.42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2181970">
                <text:p>2181970</text:p>
              </table:table-cell>
              <table:table-cell office:value-type="float" office:value="204.913">
                <text:p>204.91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2184340">
                <text:p>2184340</text:p>
              </table:table-cell>
              <table:table-cell office:value-type="float" office:value="158.626">
                <text:p>158.62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186700">
                <text:p>2186700</text:p>
              </table:table-cell>
              <table:table-cell office:value-type="float" office:value="152.723">
                <text:p>152.72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189060">
                <text:p>2189060</text:p>
              </table:table-cell>
              <table:table-cell office:value-type="float" office:value="121.065">
                <text:p>121.06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191430">
                <text:p>2191430</text:p>
              </table:table-cell>
              <table:table-cell office:value-type="float" office:value="136.383">
                <text:p>136.38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193790">
                <text:p>2193790</text:p>
              </table:table-cell>
              <table:table-cell office:value-type="float" office:value="175.537">
                <text:p>175.53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196160">
                <text:p>2196160</text:p>
              </table:table-cell>
              <table:table-cell office:value-type="float" office:value="191.965">
                <text:p>191.96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198520">
                <text:p>2198520</text:p>
              </table:table-cell>
              <table:table-cell office:value-type="float" office:value="179.675">
                <text:p>179.67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200880">
                <text:p>2200880</text:p>
              </table:table-cell>
              <table:table-cell office:value-type="float" office:value="180.344">
                <text:p>180.34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2203250">
                <text:p>2203250</text:p>
              </table:table-cell>
              <table:table-cell office:value-type="float" office:value="132.196">
                <text:p>132.1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205610">
                <text:p>2205610</text:p>
              </table:table-cell>
              <table:table-cell office:value-type="float" office:value="202.565">
                <text:p>202.56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207980">
                <text:p>2207980</text:p>
              </table:table-cell>
              <table:table-cell office:value-type="float" office:value="126.983">
                <text:p>126.98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210340">
                <text:p>2210340</text:p>
              </table:table-cell>
              <table:table-cell office:value-type="float" office:value="193.876">
                <text:p>193.87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2212700">
                <text:p>2212700</text:p>
              </table:table-cell>
              <table:table-cell office:value-type="float" office:value="194.622">
                <text:p>194.62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2215070">
                <text:p>2215070</text:p>
              </table:table-cell>
              <table:table-cell office:value-type="float" office:value="204.117">
                <text:p>204.11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217430">
                <text:p>2217430</text:p>
              </table:table-cell>
              <table:table-cell office:value-type="float" office:value="166.397">
                <text:p>166.39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219800">
                <text:p>2219800</text:p>
              </table:table-cell>
              <table:table-cell office:value-type="float" office:value="159.193">
                <text:p>159.193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2222160">
                <text:p>2222160</text:p>
              </table:table-cell>
              <table:table-cell office:value-type="float" office:value="163.631">
                <text:p>163.63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224520">
                <text:p>2224520</text:p>
              </table:table-cell>
              <table:table-cell office:value-type="float" office:value="190.868">
                <text:p>190.86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226890">
                <text:p>2226890</text:p>
              </table:table-cell>
              <table:table-cell office:value-type="float" office:value="168.801">
                <text:p>168.80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2229250">
                <text:p>2229250</text:p>
              </table:table-cell>
              <table:table-cell office:value-type="float" office:value="187.841">
                <text:p>187.84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231620">
                <text:p>2231620</text:p>
              </table:table-cell>
              <table:table-cell office:value-type="float" office:value="147.696">
                <text:p>147.69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233980">
                <text:p>2233980</text:p>
              </table:table-cell>
              <table:table-cell office:value-type="float" office:value="194.478">
                <text:p>194.47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236340">
                <text:p>2236340</text:p>
              </table:table-cell>
              <table:table-cell office:value-type="float" office:value="148.815">
                <text:p>148.81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238710">
                <text:p>2238710</text:p>
              </table:table-cell>
              <table:table-cell office:value-type="float" office:value="142.808">
                <text:p>142.80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241070">
                <text:p>2241070</text:p>
              </table:table-cell>
              <table:table-cell office:value-type="float" office:value="145.64">
                <text:p>145.6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2243440">
                <text:p>2243440</text:p>
              </table:table-cell>
              <table:table-cell office:value-type="float" office:value="167.655">
                <text:p>167.65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245800">
                <text:p>2245800</text:p>
              </table:table-cell>
              <table:table-cell office:value-type="float" office:value="186.142">
                <text:p>186.14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248160">
                <text:p>2248160</text:p>
              </table:table-cell>
              <table:table-cell office:value-type="float" office:value="154.143">
                <text:p>154.143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250530">
                <text:p>2250530</text:p>
              </table:table-cell>
              <table:table-cell office:value-type="float" office:value="175.798">
                <text:p>175.79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252890">
                <text:p>2252890</text:p>
              </table:table-cell>
              <table:table-cell office:value-type="float" office:value="184.193">
                <text:p>184.19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255260">
                <text:p>2255260</text:p>
              </table:table-cell>
              <table:table-cell office:value-type="float" office:value="130.796">
                <text:p>130.79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257620">
                <text:p>2257620</text:p>
              </table:table-cell>
              <table:table-cell office:value-type="float" office:value="198.798">
                <text:p>198.79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259980">
                <text:p>2259980</text:p>
              </table:table-cell>
              <table:table-cell office:value-type="float" office:value="180.425">
                <text:p>180.42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262350">
                <text:p>2262350</text:p>
              </table:table-cell>
              <table:table-cell office:value-type="float" office:value="131.223">
                <text:p>131.22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264710">
                <text:p>2264710</text:p>
              </table:table-cell>
              <table:table-cell office:value-type="float" office:value="181.558">
                <text:p>181.55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267080">
                <text:p>2267080</text:p>
              </table:table-cell>
              <table:table-cell office:value-type="float" office:value="162.168">
                <text:p>162.16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269440">
                <text:p>2269440</text:p>
              </table:table-cell>
              <table:table-cell office:value-type="float" office:value="134.796">
                <text:p>134.79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271800">
                <text:p>2271800</text:p>
              </table:table-cell>
              <table:table-cell office:value-type="float" office:value="175.549">
                <text:p>175.54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274170">
                <text:p>2274170</text:p>
              </table:table-cell>
              <table:table-cell office:value-type="float" office:value="176.704">
                <text:p>176.70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276530">
                <text:p>2276530</text:p>
              </table:table-cell>
              <table:table-cell office:value-type="float" office:value="166.496">
                <text:p>166.49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2278900">
                <text:p>2278900</text:p>
              </table:table-cell>
              <table:table-cell office:value-type="float" office:value="191.041">
                <text:p>191.04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281260">
                <text:p>2281260</text:p>
              </table:table-cell>
              <table:table-cell office:value-type="float" office:value="171.803">
                <text:p>171.80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283620">
                <text:p>2283620</text:p>
              </table:table-cell>
              <table:table-cell office:value-type="float" office:value="156.485">
                <text:p>156.48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285990">
                <text:p>2285990</text:p>
              </table:table-cell>
              <table:table-cell office:value-type="float" office:value="128.156">
                <text:p>128.15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288350">
                <text:p>2288350</text:p>
              </table:table-cell>
              <table:table-cell office:value-type="float" office:value="168.423">
                <text:p>168.42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290720">
                <text:p>2290720</text:p>
              </table:table-cell>
              <table:table-cell office:value-type="float" office:value="160.174">
                <text:p>160.17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293080">
                <text:p>2293080</text:p>
              </table:table-cell>
              <table:table-cell office:value-type="float" office:value="199.212">
                <text:p>199.21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295440">
                <text:p>2295440</text:p>
              </table:table-cell>
              <table:table-cell office:value-type="float" office:value="143.472">
                <text:p>143.47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297810">
                <text:p>2297810</text:p>
              </table:table-cell>
              <table:table-cell office:value-type="float" office:value="168.955">
                <text:p>168.95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2300170">
                <text:p>2300170</text:p>
              </table:table-cell>
              <table:table-cell office:value-type="float" office:value="136.358">
                <text:p>136.35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2302540">
                <text:p>2302540</text:p>
              </table:table-cell>
              <table:table-cell office:value-type="float" office:value="205.257">
                <text:p>205.25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2304900">
                <text:p>2304900</text:p>
              </table:table-cell>
              <table:table-cell office:value-type="float" office:value="176.159">
                <text:p>176.15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307260">
                <text:p>2307260</text:p>
              </table:table-cell>
              <table:table-cell office:value-type="float" office:value="181.475">
                <text:p>181.475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309630">
                <text:p>2309630</text:p>
              </table:table-cell>
              <table:table-cell office:value-type="float" office:value="248.473">
                <text:p>248.47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2311990">
                <text:p>2311990</text:p>
              </table:table-cell>
              <table:table-cell office:value-type="float" office:value="186.869">
                <text:p>186.86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314360">
                <text:p>2314360</text:p>
              </table:table-cell>
              <table:table-cell office:value-type="float" office:value="130.939">
                <text:p>130.93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316720">
                <text:p>2316720</text:p>
              </table:table-cell>
              <table:table-cell office:value-type="float" office:value="237.987">
                <text:p>237.98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2319080">
                <text:p>2319080</text:p>
              </table:table-cell>
              <table:table-cell office:value-type="float" office:value="149.156">
                <text:p>149.15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321450">
                <text:p>2321450</text:p>
              </table:table-cell>
              <table:table-cell office:value-type="float" office:value="146.812">
                <text:p>146.81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2323810">
                <text:p>2323810</text:p>
              </table:table-cell>
              <table:table-cell office:value-type="float" office:value="169.009">
                <text:p>169.00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2326180">
                <text:p>2326180</text:p>
              </table:table-cell>
              <table:table-cell office:value-type="float" office:value="154.961">
                <text:p>154.96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2328540">
                <text:p>2328540</text:p>
              </table:table-cell>
              <table:table-cell office:value-type="float" office:value="136.194">
                <text:p>136.19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2330900">
                <text:p>2330900</text:p>
              </table:table-cell>
              <table:table-cell office:value-type="float" office:value="171.399">
                <text:p>171.39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333270">
                <text:p>2333270</text:p>
              </table:table-cell>
              <table:table-cell office:value-type="float" office:value="191.355">
                <text:p>191.35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335630">
                <text:p>2335630</text:p>
              </table:table-cell>
              <table:table-cell office:value-type="float" office:value="227.187">
                <text:p>227.18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2338000">
                <text:p>2338000</text:p>
              </table:table-cell>
              <table:table-cell office:value-type="float" office:value="188.918">
                <text:p>188.91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2340360">
                <text:p>2340360</text:p>
              </table:table-cell>
              <table:table-cell office:value-type="float" office:value="150.269">
                <text:p>150.26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2342720">
                <text:p>2342720</text:p>
              </table:table-cell>
              <table:table-cell office:value-type="float" office:value="205.209">
                <text:p>205.20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2345090">
                <text:p>2345090</text:p>
              </table:table-cell>
              <table:table-cell office:value-type="float" office:value="189.574">
                <text:p>189.57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2347450">
                <text:p>2347450</text:p>
              </table:table-cell>
              <table:table-cell office:value-type="float" office:value="263.505">
                <text:p>263.50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2349820">
                <text:p>2349820</text:p>
              </table:table-cell>
              <table:table-cell office:value-type="float" office:value="195.668">
                <text:p>195.66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2352180">
                <text:p>2352180</text:p>
              </table:table-cell>
              <table:table-cell office:value-type="float" office:value="226.982">
                <text:p>226.98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2354540">
                <text:p>2354540</text:p>
              </table:table-cell>
              <table:table-cell office:value-type="float" office:value="123.617">
                <text:p>123.61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356910">
                <text:p>2356910</text:p>
              </table:table-cell>
              <table:table-cell office:value-type="float" office:value="171.437">
                <text:p>171.43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2359270">
                <text:p>2359270</text:p>
              </table:table-cell>
              <table:table-cell office:value-type="float" office:value="195.978">
                <text:p>195.97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2361640">
                <text:p>2361640</text:p>
              </table:table-cell>
              <table:table-cell office:value-type="float" office:value="187.172">
                <text:p>187.1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364000">
                <text:p>2364000</text:p>
              </table:table-cell>
              <table:table-cell office:value-type="float" office:value="164.097">
                <text:p>164.09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2366360">
                <text:p>2366360</text:p>
              </table:table-cell>
              <table:table-cell office:value-type="float" office:value="190.874">
                <text:p>190.87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2368730">
                <text:p>2368730</text:p>
              </table:table-cell>
              <table:table-cell office:value-type="float" office:value="165.904">
                <text:p>165.90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371090">
                <text:p>2371090</text:p>
              </table:table-cell>
              <table:table-cell office:value-type="float" office:value="154.749">
                <text:p>154.74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373460">
                <text:p>2373460</text:p>
              </table:table-cell>
              <table:table-cell office:value-type="float" office:value="154.988">
                <text:p>154.98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2375820">
                <text:p>2375820</text:p>
              </table:table-cell>
              <table:table-cell office:value-type="float" office:value="131.837">
                <text:p>131.83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2378180">
                <text:p>2378180</text:p>
              </table:table-cell>
              <table:table-cell office:value-type="float" office:value="154.783">
                <text:p>154.783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2380550">
                <text:p>2380550</text:p>
              </table:table-cell>
              <table:table-cell office:value-type="float" office:value="193.143">
                <text:p>193.143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2382910">
                <text:p>2382910</text:p>
              </table:table-cell>
              <table:table-cell office:value-type="float" office:value="168.071">
                <text:p>168.07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2385280">
                <text:p>2385280</text:p>
              </table:table-cell>
              <table:table-cell office:value-type="float" office:value="156.244">
                <text:p>156.24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2387640">
                <text:p>2387640</text:p>
              </table:table-cell>
              <table:table-cell office:value-type="float" office:value="135.585">
                <text:p>135.58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2390000">
                <text:p>2390000</text:p>
              </table:table-cell>
              <table:table-cell office:value-type="float" office:value="178.562">
                <text:p>178.56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2392370">
                <text:p>2392370</text:p>
              </table:table-cell>
              <table:table-cell office:value-type="float" office:value="169.446">
                <text:p>169.44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2394730">
                <text:p>2394730</text:p>
              </table:table-cell>
              <table:table-cell office:value-type="float" office:value="181.904">
                <text:p>181.90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397100">
                <text:p>2397100</text:p>
              </table:table-cell>
              <table:table-cell office:value-type="float" office:value="146.665">
                <text:p>146.66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399460">
                <text:p>2399460</text:p>
              </table:table-cell>
              <table:table-cell office:value-type="float" office:value="138.118">
                <text:p>138.11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401820">
                <text:p>2401820</text:p>
              </table:table-cell>
              <table:table-cell office:value-type="float" office:value="198.137">
                <text:p>198.13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404190">
                <text:p>2404190</text:p>
              </table:table-cell>
              <table:table-cell office:value-type="float" office:value="138.115">
                <text:p>138.115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406550">
                <text:p>2406550</text:p>
              </table:table-cell>
              <table:table-cell office:value-type="float" office:value="169.863">
                <text:p>169.863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408920">
                <text:p>240892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411280">
                <text:p>2411280</text:p>
              </table:table-cell>
              <table:table-cell office:value-type="float" office:value="175.932">
                <text:p>175.93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413640">
                <text:p>2413640</text:p>
              </table:table-cell>
              <table:table-cell office:value-type="float" office:value="166.073">
                <text:p>166.073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2416010">
                <text:p>2416010</text:p>
              </table:table-cell>
              <table:table-cell office:value-type="float" office:value="147.937">
                <text:p>147.93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2418370">
                <text:p>2418370</text:p>
              </table:table-cell>
              <table:table-cell office:value-type="float" office:value="193.584">
                <text:p>193.58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420740">
                <text:p>2420740</text:p>
              </table:table-cell>
              <table:table-cell office:value-type="float" office:value="185.267">
                <text:p>185.26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2423100">
                <text:p>2423100</text:p>
              </table:table-cell>
              <table:table-cell office:value-type="float" office:value="185.861">
                <text:p>185.861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2425460">
                <text:p>2425460</text:p>
              </table:table-cell>
              <table:table-cell office:value-type="float" office:value="179.366">
                <text:p>179.36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427830">
                <text:p>2427830</text:p>
              </table:table-cell>
              <table:table-cell office:value-type="float" office:value="178.22">
                <text:p>178.2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2430190">
                <text:p>2430190</text:p>
              </table:table-cell>
              <table:table-cell office:value-type="float" office:value="183.322">
                <text:p>183.32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2432560">
                <text:p>2432560</text:p>
              </table:table-cell>
              <table:table-cell office:value-type="float" office:value="141.116">
                <text:p>141.116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2434920">
                <text:p>2434920</text:p>
              </table:table-cell>
              <table:table-cell office:value-type="float" office:value="189.309">
                <text:p>189.30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437280">
                <text:p>2437280</text:p>
              </table:table-cell>
              <table:table-cell office:value-type="float" office:value="178.844">
                <text:p>178.844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2439650">
                <text:p>2439650</text:p>
              </table:table-cell>
              <table:table-cell office:value-type="float" office:value="187.386">
                <text:p>187.38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2442010">
                <text:p>2442010</text:p>
              </table:table-cell>
              <table:table-cell office:value-type="float" office:value="175.306">
                <text:p>175.30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2444380">
                <text:p>2444380</text:p>
              </table:table-cell>
              <table:table-cell office:value-type="float" office:value="181.477">
                <text:p>181.477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2446740">
                <text:p>2446740</text:p>
              </table:table-cell>
              <table:table-cell office:value-type="float" office:value="134.79">
                <text:p>134.7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2449100">
                <text:p>2449100</text:p>
              </table:table-cell>
              <table:table-cell office:value-type="float" office:value="169.606">
                <text:p>169.60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2451470">
                <text:p>2451470</text:p>
              </table:table-cell>
              <table:table-cell office:value-type="float" office:value="199.202">
                <text:p>199.20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2453830">
                <text:p>2453830</text:p>
              </table:table-cell>
              <table:table-cell office:value-type="float" office:value="181.106">
                <text:p>181.10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456200">
                <text:p>2456200</text:p>
              </table:table-cell>
              <table:table-cell office:value-type="float" office:value="185.404">
                <text:p>185.404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2458560">
                <text:p>2458560</text:p>
              </table:table-cell>
              <table:table-cell office:value-type="float" office:value="182.149">
                <text:p>182.14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2460920">
                <text:p>2460920</text:p>
              </table:table-cell>
              <table:table-cell office:value-type="float" office:value="176.64">
                <text:p>176.64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2463290">
                <text:p>2463290</text:p>
              </table:table-cell>
              <table:table-cell office:value-type="float" office:value="167.974">
                <text:p>167.974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2465650">
                <text:p>2465650</text:p>
              </table:table-cell>
              <table:table-cell office:value-type="float" office:value="184.12">
                <text:p>184.1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2468020">
                <text:p>2468020</text:p>
              </table:table-cell>
              <table:table-cell office:value-type="float" office:value="187.623">
                <text:p>187.623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2470380">
                <text:p>2470380</text:p>
              </table:table-cell>
              <table:table-cell office:value-type="float" office:value="162.081">
                <text:p>162.081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472740">
                <text:p>2472740</text:p>
              </table:table-cell>
              <table:table-cell office:value-type="float" office:value="164.585">
                <text:p>164.58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2475110">
                <text:p>2475110</text:p>
              </table:table-cell>
              <table:table-cell office:value-type="float" office:value="184.83">
                <text:p>184.83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2477470">
                <text:p>2477470</text:p>
              </table:table-cell>
              <table:table-cell office:value-type="float" office:value="152.762">
                <text:p>152.76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2479840">
                <text:p>2479840</text:p>
              </table:table-cell>
              <table:table-cell office:value-type="float" office:value="151.222">
                <text:p>151.22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2482200">
                <text:p>2482200</text:p>
              </table:table-cell>
              <table:table-cell office:value-type="float" office:value="185.414">
                <text:p>185.414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2484560">
                <text:p>2484560</text:p>
              </table:table-cell>
              <table:table-cell office:value-type="float" office:value="132.275">
                <text:p>132.27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2486930">
                <text:p>2486930</text:p>
              </table:table-cell>
              <table:table-cell office:value-type="float" office:value="161.939">
                <text:p>161.939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2489290">
                <text:p>2489290</text:p>
              </table:table-cell>
              <table:table-cell office:value-type="float" office:value="169.69">
                <text:p>169.6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2491660">
                <text:p>2491660</text:p>
              </table:table-cell>
              <table:table-cell office:value-type="float" office:value="191.836">
                <text:p>191.836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494020">
                <text:p>2494020</text:p>
              </table:table-cell>
              <table:table-cell office:value-type="float" office:value="166.273">
                <text:p>166.273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2496380">
                <text:p>2496380</text:p>
              </table:table-cell>
              <table:table-cell office:value-type="float" office:value="135.482">
                <text:p>135.48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2498750">
                <text:p>2498750</text:p>
              </table:table-cell>
              <table:table-cell office:value-type="float" office:value="177.962">
                <text:p>177.96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2501110">
                <text:p>2501110</text:p>
              </table:table-cell>
              <table:table-cell office:value-type="float" office:value="201.699">
                <text:p>201.69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2503480">
                <text:p>2503480</text:p>
              </table:table-cell>
              <table:table-cell office:value-type="float" office:value="159.999">
                <text:p>159.99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505840">
                <text:p>2505840</text:p>
              </table:table-cell>
              <table:table-cell office:value-type="float" office:value="179.289">
                <text:p>179.28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2508200">
                <text:p>2508200</text:p>
              </table:table-cell>
              <table:table-cell office:value-type="float" office:value="170.891">
                <text:p>170.891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2510570">
                <text:p>2510570</text:p>
              </table:table-cell>
              <table:table-cell office:value-type="float" office:value="169.484">
                <text:p>169.48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2512930">
                <text:p>2512930</text:p>
              </table:table-cell>
              <table:table-cell office:value-type="float" office:value="161.704">
                <text:p>161.70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515300">
                <text:p>2515300</text:p>
              </table:table-cell>
              <table:table-cell office:value-type="float" office:value="175.051">
                <text:p>175.05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2517660">
                <text:p>2517660</text:p>
              </table:table-cell>
              <table:table-cell office:value-type="float" office:value="173.311">
                <text:p>173.31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2520020">
                <text:p>2520020</text:p>
              </table:table-cell>
              <table:table-cell office:value-type="float" office:value="186.341">
                <text:p>186.341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2522390">
                <text:p>2522390</text:p>
              </table:table-cell>
              <table:table-cell office:value-type="float" office:value="176.981">
                <text:p>176.981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524750">
                <text:p>2524750</text:p>
              </table:table-cell>
              <table:table-cell office:value-type="float" office:value="156.828">
                <text:p>156.828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2527120">
                <text:p>2527120</text:p>
              </table:table-cell>
              <table:table-cell office:value-type="float" office:value="216.799">
                <text:p>216.79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2529480">
                <text:p>2529480</text:p>
              </table:table-cell>
              <table:table-cell office:value-type="float" office:value="202.266">
                <text:p>202.26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2531840">
                <text:p>2531840</text:p>
              </table:table-cell>
              <table:table-cell office:value-type="float" office:value="179.023">
                <text:p>179.02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2534210">
                <text:p>2534210</text:p>
              </table:table-cell>
              <table:table-cell office:value-type="float" office:value="179.155">
                <text:p>179.15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2536570">
                <text:p>2536570</text:p>
              </table:table-cell>
              <table:table-cell office:value-type="float" office:value="176.254">
                <text:p>176.25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2538940">
                <text:p>2538940</text:p>
              </table:table-cell>
              <table:table-cell office:value-type="float" office:value="168.639">
                <text:p>168.639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2541300">
                <text:p>2541300</text:p>
              </table:table-cell>
              <table:table-cell office:value-type="float" office:value="177.282">
                <text:p>177.28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2543660">
                <text:p>2543660</text:p>
              </table:table-cell>
              <table:table-cell office:value-type="float" office:value="176.778">
                <text:p>176.77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2546030">
                <text:p>2546030</text:p>
              </table:table-cell>
              <table:table-cell office:value-type="float" office:value="197.841">
                <text:p>197.84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2548390">
                <text:p>2548390</text:p>
              </table:table-cell>
              <table:table-cell office:value-type="float" office:value="178.613">
                <text:p>178.61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2550760">
                <text:p>2550760</text:p>
              </table:table-cell>
              <table:table-cell office:value-type="float" office:value="163.763">
                <text:p>163.76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2553120">
                <text:p>2553120</text:p>
              </table:table-cell>
              <table:table-cell office:value-type="float" office:value="178.848">
                <text:p>178.848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2555480">
                <text:p>2555480</text:p>
              </table:table-cell>
              <table:table-cell office:value-type="float" office:value="153.707">
                <text:p>153.707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2557850">
                <text:p>2557850</text:p>
              </table:table-cell>
              <table:table-cell office:value-type="float" office:value="204.985">
                <text:p>204.985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560210">
                <text:p>2560210</text:p>
              </table:table-cell>
              <table:table-cell office:value-type="float" office:value="133.124">
                <text:p>133.124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2562580">
                <text:p>2562580</text:p>
              </table:table-cell>
              <table:table-cell office:value-type="float" office:value="195.239">
                <text:p>195.239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564940">
                <text:p>2564940</text:p>
              </table:table-cell>
              <table:table-cell office:value-type="float" office:value="162.213">
                <text:p>162.21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2567300">
                <text:p>2567300</text:p>
              </table:table-cell>
              <table:table-cell office:value-type="float" office:value="176.41">
                <text:p>176.41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2569670">
                <text:p>2569670</text:p>
              </table:table-cell>
              <table:table-cell office:value-type="float" office:value="180.166">
                <text:p>180.16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2572030">
                <text:p>2572030</text:p>
              </table:table-cell>
              <table:table-cell office:value-type="float" office:value="128.119">
                <text:p>128.11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2574400">
                <text:p>2574400</text:p>
              </table:table-cell>
              <table:table-cell office:value-type="float" office:value="179.096">
                <text:p>179.096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576760">
                <text:p>2576760</text:p>
              </table:table-cell>
              <table:table-cell office:value-type="float" office:value="181.13">
                <text:p>181.13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2579120">
                <text:p>2579120</text:p>
              </table:table-cell>
              <table:table-cell office:value-type="float" office:value="136.648">
                <text:p>136.64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581490">
                <text:p>2581490</text:p>
              </table:table-cell>
              <table:table-cell office:value-type="float" office:value="169.145">
                <text:p>169.145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2583850">
                <text:p>2583850</text:p>
              </table:table-cell>
              <table:table-cell office:value-type="float" office:value="144.87">
                <text:p>144.8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2586220">
                <text:p>2586220</text:p>
              </table:table-cell>
              <table:table-cell office:value-type="float" office:value="137.975">
                <text:p>137.97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2588580">
                <text:p>2588580</text:p>
              </table:table-cell>
              <table:table-cell office:value-type="float" office:value="152.918">
                <text:p>152.91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2590940">
                <text:p>2590940</text:p>
              </table:table-cell>
              <table:table-cell office:value-type="float" office:value="134.706">
                <text:p>134.70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593310">
                <text:p>2593310</text:p>
              </table:table-cell>
              <table:table-cell office:value-type="float" office:value="147.363">
                <text:p>147.363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595670">
                <text:p>2595670</text:p>
              </table:table-cell>
              <table:table-cell office:value-type="float" office:value="190.528">
                <text:p>190.528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598040">
                <text:p>2598040</text:p>
              </table:table-cell>
              <table:table-cell office:value-type="float" office:value="145.853">
                <text:p>145.853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600400">
                <text:p>2600400</text:p>
              </table:table-cell>
              <table:table-cell office:value-type="float" office:value="149.204">
                <text:p>149.204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602760">
                <text:p>2602760</text:p>
              </table:table-cell>
              <table:table-cell office:value-type="float" office:value="183.749">
                <text:p>183.749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605130">
                <text:p>2605130</text:p>
              </table:table-cell>
              <table:table-cell office:value-type="float" office:value="125.205">
                <text:p>125.205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607490">
                <text:p>2607490</text:p>
              </table:table-cell>
              <table:table-cell office:value-type="float" office:value="176.056">
                <text:p>176.05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609860">
                <text:p>2609860</text:p>
              </table:table-cell>
              <table:table-cell office:value-type="float" office:value="192.877">
                <text:p>192.877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612220">
                <text:p>2612220</text:p>
              </table:table-cell>
              <table:table-cell office:value-type="float" office:value="160.19">
                <text:p>160.19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2614580">
                <text:p>2614580</text:p>
              </table:table-cell>
              <table:table-cell office:value-type="float" office:value="172.739">
                <text:p>172.739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616950">
                <text:p>2616950</text:p>
              </table:table-cell>
              <table:table-cell office:value-type="float" office:value="180.408">
                <text:p>180.408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2619310">
                <text:p>2619310</text:p>
              </table:table-cell>
              <table:table-cell office:value-type="float" office:value="161.066">
                <text:p>161.066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2621680">
                <text:p>2621680</text:p>
              </table:table-cell>
              <table:table-cell office:value-type="float" office:value="170.831">
                <text:p>170.831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2624040">
                <text:p>2624040</text:p>
              </table:table-cell>
              <table:table-cell office:value-type="float" office:value="140.186">
                <text:p>140.18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626400">
                <text:p>2626400</text:p>
              </table:table-cell>
              <table:table-cell office:value-type="float" office:value="151.308">
                <text:p>151.30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628770">
                <text:p>2628770</text:p>
              </table:table-cell>
              <table:table-cell office:value-type="float" office:value="176.324">
                <text:p>176.324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2631130">
                <text:p>2631130</text:p>
              </table:table-cell>
              <table:table-cell office:value-type="float" office:value="164.406">
                <text:p>164.40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2633500">
                <text:p>2633500</text:p>
              </table:table-cell>
              <table:table-cell office:value-type="float" office:value="171.411">
                <text:p>171.411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2635860">
                <text:p>2635860</text:p>
              </table:table-cell>
              <table:table-cell office:value-type="float" office:value="164.547">
                <text:p>164.547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2638220">
                <text:p>2638220</text:p>
              </table:table-cell>
              <table:table-cell office:value-type="float" office:value="162.559">
                <text:p>162.559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2640590">
                <text:p>2640590</text:p>
              </table:table-cell>
              <table:table-cell office:value-type="float" office:value="137.819">
                <text:p>137.81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2642950">
                <text:p>2642950</text:p>
              </table:table-cell>
              <table:table-cell office:value-type="float" office:value="132.118">
                <text:p>132.11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2645320">
                <text:p>2645320</text:p>
              </table:table-cell>
              <table:table-cell office:value-type="float" office:value="168.292">
                <text:p>168.292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2647680">
                <text:p>2647680</text:p>
              </table:table-cell>
              <table:table-cell office:value-type="float" office:value="125.938">
                <text:p>125.938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2650040">
                <text:p>2650040</text:p>
              </table:table-cell>
              <table:table-cell office:value-type="float" office:value="173.624">
                <text:p>173.624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2652410">
                <text:p>2652410</text:p>
              </table:table-cell>
              <table:table-cell office:value-type="float" office:value="155.216">
                <text:p>155.216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2654770">
                <text:p>2654770</text:p>
              </table:table-cell>
              <table:table-cell office:value-type="float" office:value="154.191">
                <text:p>154.191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2657140">
                <text:p>2657140</text:p>
              </table:table-cell>
              <table:table-cell office:value-type="float" office:value="149.072">
                <text:p>149.072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2659500">
                <text:p>2659500</text:p>
              </table:table-cell>
              <table:table-cell office:value-type="float" office:value="159.179">
                <text:p>159.179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2661860">
                <text:p>2661860</text:p>
              </table:table-cell>
              <table:table-cell office:value-type="float" office:value="147.226">
                <text:p>147.22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2664230">
                <text:p>2664230</text:p>
              </table:table-cell>
              <table:table-cell office:value-type="float" office:value="175.452">
                <text:p>175.45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666590">
                <text:p>2666590</text:p>
              </table:table-cell>
              <table:table-cell office:value-type="float" office:value="183.408">
                <text:p>183.40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2668960">
                <text:p>2668960</text:p>
              </table:table-cell>
              <table:table-cell office:value-type="float" office:value="166.055">
                <text:p>166.05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2671320">
                <text:p>2671320</text:p>
              </table:table-cell>
              <table:table-cell office:value-type="float" office:value="155.759">
                <text:p>155.75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2673680">
                <text:p>2673680</text:p>
              </table:table-cell>
              <table:table-cell office:value-type="float" office:value="160.431">
                <text:p>160.43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2676050">
                <text:p>2676050</text:p>
              </table:table-cell>
              <table:table-cell office:value-type="float" office:value="195.584">
                <text:p>195.584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2678410">
                <text:p>2678410</text:p>
              </table:table-cell>
              <table:table-cell office:value-type="float" office:value="173.138">
                <text:p>173.138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680780">
                <text:p>2680780</text:p>
              </table:table-cell>
              <table:table-cell office:value-type="float" office:value="148.735">
                <text:p>148.735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2683140">
                <text:p>2683140</text:p>
              </table:table-cell>
              <table:table-cell office:value-type="float" office:value="187.294">
                <text:p>187.29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2685500">
                <text:p>2685500</text:p>
              </table:table-cell>
              <table:table-cell office:value-type="float" office:value="151.597">
                <text:p>151.597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2687870">
                <text:p>2687870</text:p>
              </table:table-cell>
              <table:table-cell office:value-type="float" office:value="165.481">
                <text:p>165.481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2690230">
                <text:p>2690230</text:p>
              </table:table-cell>
              <table:table-cell office:value-type="float" office:value="143.425">
                <text:p>143.425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2692600">
                <text:p>2692600</text:p>
              </table:table-cell>
              <table:table-cell office:value-type="float" office:value="176.052">
                <text:p>176.05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2694960">
                <text:p>2694960</text:p>
              </table:table-cell>
              <table:table-cell office:value-type="float" office:value="148.761">
                <text:p>148.761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2697320">
                <text:p>2697320</text:p>
              </table:table-cell>
              <table:table-cell office:value-type="float" office:value="178.088">
                <text:p>178.08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2699690">
                <text:p>2699690</text:p>
              </table:table-cell>
              <table:table-cell office:value-type="float" office:value="147.237">
                <text:p>147.23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702050">
                <text:p>2702050</text:p>
              </table:table-cell>
              <table:table-cell office:value-type="float" office:value="153.252">
                <text:p>153.25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2704420">
                <text:p>2704420</text:p>
              </table:table-cell>
              <table:table-cell office:value-type="float" office:value="155.876">
                <text:p>155.87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2706780">
                <text:p>2706780</text:p>
              </table:table-cell>
              <table:table-cell office:value-type="float" office:value="164.652">
                <text:p>164.65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2709140">
                <text:p>2709140</text:p>
              </table:table-cell>
              <table:table-cell office:value-type="float" office:value="165.668">
                <text:p>165.66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2711510">
                <text:p>2711510</text:p>
              </table:table-cell>
              <table:table-cell office:value-type="float" office:value="152.867">
                <text:p>152.867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2713870">
                <text:p>2713870</text:p>
              </table:table-cell>
              <table:table-cell office:value-type="float" office:value="134.056">
                <text:p>134.05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2716240">
                <text:p>2716240</text:p>
              </table:table-cell>
              <table:table-cell office:value-type="float" office:value="152.792">
                <text:p>152.79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2718600">
                <text:p>2718600</text:p>
              </table:table-cell>
              <table:table-cell office:value-type="float" office:value="138.354">
                <text:p>138.354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2720960">
                <text:p>2720960</text:p>
              </table:table-cell>
              <table:table-cell office:value-type="float" office:value="154.929">
                <text:p>154.929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2723330">
                <text:p>2723330</text:p>
              </table:table-cell>
              <table:table-cell office:value-type="float" office:value="153.071">
                <text:p>153.071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2725690">
                <text:p>2725690</text:p>
              </table:table-cell>
              <table:table-cell office:value-type="float" office:value="151.684">
                <text:p>151.68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2728060">
                <text:p>2728060</text:p>
              </table:table-cell>
              <table:table-cell office:value-type="float" office:value="149.923">
                <text:p>149.92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2730420">
                <text:p>2730420</text:p>
              </table:table-cell>
              <table:table-cell office:value-type="float" office:value="138.418">
                <text:p>138.41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2732780">
                <text:p>2732780</text:p>
              </table:table-cell>
              <table:table-cell office:value-type="float" office:value="147.723">
                <text:p>147.72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2735150">
                <text:p>2735150</text:p>
              </table:table-cell>
              <table:table-cell office:value-type="float" office:value="150.787">
                <text:p>150.787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2737510">
                <text:p>2737510</text:p>
              </table:table-cell>
              <table:table-cell office:value-type="float" office:value="161.418">
                <text:p>161.418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2739880">
                <text:p>2739880</text:p>
              </table:table-cell>
              <table:table-cell office:value-type="float" office:value="160.35">
                <text:p>160.35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2742240">
                <text:p>2742240</text:p>
              </table:table-cell>
              <table:table-cell office:value-type="float" office:value="139.599">
                <text:p>139.59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2744600">
                <text:p>2744600</text:p>
              </table:table-cell>
              <table:table-cell office:value-type="float" office:value="143.812">
                <text:p>143.812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2746970">
                <text:p>2746970</text:p>
              </table:table-cell>
              <table:table-cell office:value-type="float" office:value="171.809">
                <text:p>171.809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2749330">
                <text:p>2749330</text:p>
              </table:table-cell>
              <table:table-cell office:value-type="float" office:value="149.893">
                <text:p>149.89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2751700">
                <text:p>2751700</text:p>
              </table:table-cell>
              <table:table-cell office:value-type="float" office:value="177.801">
                <text:p>177.801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2754060">
                <text:p>2754060</text:p>
              </table:table-cell>
              <table:table-cell office:value-type="float" office:value="169.16">
                <text:p>169.1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2756420">
                <text:p>2756420</text:p>
              </table:table-cell>
              <table:table-cell office:value-type="float" office:value="146.636">
                <text:p>146.63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2758790">
                <text:p>2758790</text:p>
              </table:table-cell>
              <table:table-cell office:value-type="float" office:value="148.33">
                <text:p>148.33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2761150">
                <text:p>2761150</text:p>
              </table:table-cell>
              <table:table-cell office:value-type="float" office:value="179.502">
                <text:p>179.50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2763520">
                <text:p>2763520</text:p>
              </table:table-cell>
              <table:table-cell office:value-type="float" office:value="160.439">
                <text:p>160.43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2765880">
                <text:p>2765880</text:p>
              </table:table-cell>
              <table:table-cell office:value-type="float" office:value="129.561">
                <text:p>129.561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2768240">
                <text:p>2768240</text:p>
              </table:table-cell>
              <table:table-cell office:value-type="float" office:value="161.25">
                <text:p>161.25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2770610">
                <text:p>2770610</text:p>
              </table:table-cell>
              <table:table-cell office:value-type="float" office:value="134.943">
                <text:p>134.943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2772970">
                <text:p>2772970</text:p>
              </table:table-cell>
              <table:table-cell office:value-type="float" office:value="129.8">
                <text:p>129.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2775340">
                <text:p>2775340</text:p>
              </table:table-cell>
              <table:table-cell office:value-type="float" office:value="169.065">
                <text:p>169.065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2777700">
                <text:p>2777700</text:p>
              </table:table-cell>
              <table:table-cell office:value-type="float" office:value="181.837">
                <text:p>181.837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2780060">
                <text:p>2780060</text:p>
              </table:table-cell>
              <table:table-cell office:value-type="float" office:value="136.374">
                <text:p>136.374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2782430">
                <text:p>2782430</text:p>
              </table:table-cell>
              <table:table-cell office:value-type="float" office:value="196.136">
                <text:p>196.13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2784790">
                <text:p>2784790</text:p>
              </table:table-cell>
              <table:table-cell office:value-type="float" office:value="170.691">
                <text:p>170.691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2787160">
                <text:p>2787160</text:p>
              </table:table-cell>
              <table:table-cell office:value-type="float" office:value="143.2">
                <text:p>143.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2789520">
                <text:p>2789520</text:p>
              </table:table-cell>
              <table:table-cell office:value-type="float" office:value="162.53">
                <text:p>162.53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2791880">
                <text:p>2791880</text:p>
              </table:table-cell>
              <table:table-cell office:value-type="float" office:value="158.879">
                <text:p>158.879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2794250">
                <text:p>2794250</text:p>
              </table:table-cell>
              <table:table-cell office:value-type="float" office:value="161.094">
                <text:p>161.094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2796610">
                <text:p>2796610</text:p>
              </table:table-cell>
              <table:table-cell office:value-type="float" office:value="165.78">
                <text:p>165.7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2798980">
                <text:p>2798980</text:p>
              </table:table-cell>
              <table:table-cell office:value-type="float" office:value="156.161">
                <text:p>156.161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2801340">
                <text:p>2801340</text:p>
              </table:table-cell>
              <table:table-cell office:value-type="float" office:value="172.144">
                <text:p>172.144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2803700">
                <text:p>2803700</text:p>
              </table:table-cell>
              <table:table-cell office:value-type="float" office:value="188.555">
                <text:p>188.555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2806070">
                <text:p>2806070</text:p>
              </table:table-cell>
              <table:table-cell office:value-type="float" office:value="200.941">
                <text:p>200.941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2808430">
                <text:p>2808430</text:p>
              </table:table-cell>
              <table:table-cell office:value-type="float" office:value="153.953">
                <text:p>153.953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2810800">
                <text:p>2810800</text:p>
              </table:table-cell>
              <table:table-cell office:value-type="float" office:value="170.935">
                <text:p>170.935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2813160">
                <text:p>2813160</text:p>
              </table:table-cell>
              <table:table-cell office:value-type="float" office:value="157.337">
                <text:p>157.337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2815520">
                <text:p>2815520</text:p>
              </table:table-cell>
              <table:table-cell office:value-type="float" office:value="174.218">
                <text:p>174.218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2817890">
                <text:p>2817890</text:p>
              </table:table-cell>
              <table:table-cell office:value-type="float" office:value="171.267">
                <text:p>171.267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2820250">
                <text:p>2820250</text:p>
              </table:table-cell>
              <table:table-cell office:value-type="float" office:value="133.239">
                <text:p>133.239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2822620">
                <text:p>2822620</text:p>
              </table:table-cell>
              <table:table-cell office:value-type="float" office:value="157.465">
                <text:p>157.46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2824980">
                <text:p>2824980</text:p>
              </table:table-cell>
              <table:table-cell office:value-type="float" office:value="176.676">
                <text:p>176.67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2827340">
                <text:p>2827340</text:p>
              </table:table-cell>
              <table:table-cell office:value-type="float" office:value="156.138">
                <text:p>156.13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2829710">
                <text:p>2829710</text:p>
              </table:table-cell>
              <table:table-cell office:value-type="float" office:value="170.059">
                <text:p>170.059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2832070">
                <text:p>2832070</text:p>
              </table:table-cell>
              <table:table-cell office:value-type="float" office:value="205.195">
                <text:p>205.195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2834440">
                <text:p>2834440</text:p>
              </table:table-cell>
              <table:table-cell office:value-type="float" office:value="164.25">
                <text:p>164.25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836800">
                <text:p>2836800</text:p>
              </table:table-cell>
              <table:table-cell office:value-type="float" office:value="192.832">
                <text:p>192.832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2839160">
                <text:p>2839160</text:p>
              </table:table-cell>
              <table:table-cell office:value-type="float" office:value="176.883">
                <text:p>176.883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841530">
                <text:p>2841530</text:p>
              </table:table-cell>
              <table:table-cell office:value-type="float" office:value="182.227">
                <text:p>182.227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843890">
                <text:p>2843890</text:p>
              </table:table-cell>
              <table:table-cell office:value-type="float" office:value="159.908">
                <text:p>159.908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846260">
                <text:p>2846260</text:p>
              </table:table-cell>
              <table:table-cell office:value-type="float" office:value="136.274">
                <text:p>136.27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848620">
                <text:p>2848620</text:p>
              </table:table-cell>
              <table:table-cell office:value-type="float" office:value="168.495">
                <text:p>168.495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850980">
                <text:p>2850980</text:p>
              </table:table-cell>
              <table:table-cell office:value-type="float" office:value="137.23">
                <text:p>137.23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853350">
                <text:p>2853350</text:p>
              </table:table-cell>
              <table:table-cell office:value-type="float" office:value="162.849">
                <text:p>162.849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855710">
                <text:p>2855710</text:p>
              </table:table-cell>
              <table:table-cell office:value-type="float" office:value="167.822">
                <text:p>167.82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858080">
                <text:p>2858080</text:p>
              </table:table-cell>
              <table:table-cell office:value-type="float" office:value="165.196">
                <text:p>165.196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860440">
                <text:p>2860440</text:p>
              </table:table-cell>
              <table:table-cell office:value-type="float" office:value="139.081">
                <text:p>139.081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862800">
                <text:p>2862800</text:p>
              </table:table-cell>
              <table:table-cell office:value-type="float" office:value="192.036">
                <text:p>192.036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865170">
                <text:p>2865170</text:p>
              </table:table-cell>
              <table:table-cell office:value-type="float" office:value="186.116">
                <text:p>186.116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867530">
                <text:p>2867530</text:p>
              </table:table-cell>
              <table:table-cell office:value-type="float" office:value="157.276">
                <text:p>157.276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869900">
                <text:p>2869900</text:p>
              </table:table-cell>
              <table:table-cell office:value-type="float" office:value="149.366">
                <text:p>149.36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872260">
                <text:p>2872260</text:p>
              </table:table-cell>
              <table:table-cell office:value-type="float" office:value="163.084">
                <text:p>163.084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874620">
                <text:p>2874620</text:p>
              </table:table-cell>
              <table:table-cell office:value-type="float" office:value="131.155">
                <text:p>131.155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876990">
                <text:p>2876990</text:p>
              </table:table-cell>
              <table:table-cell office:value-type="float" office:value="156.605">
                <text:p>156.605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879350">
                <text:p>2879350</text:p>
              </table:table-cell>
              <table:table-cell office:value-type="float" office:value="181.556">
                <text:p>181.55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881720">
                <text:p>2881720</text:p>
              </table:table-cell>
              <table:table-cell office:value-type="float" office:value="182.017">
                <text:p>182.017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884080">
                <text:p>2884080</text:p>
              </table:table-cell>
              <table:table-cell office:value-type="float" office:value="173.537">
                <text:p>173.537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886440">
                <text:p>2886440</text:p>
              </table:table-cell>
              <table:table-cell office:value-type="float" office:value="134.331">
                <text:p>134.331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888810">
                <text:p>2888810</text:p>
              </table:table-cell>
              <table:table-cell office:value-type="float" office:value="141.043">
                <text:p>141.043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891170">
                <text:p>2891170</text:p>
              </table:table-cell>
              <table:table-cell office:value-type="float" office:value="174.394">
                <text:p>174.394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893540">
                <text:p>2893540</text:p>
              </table:table-cell>
              <table:table-cell office:value-type="float" office:value="146.812">
                <text:p>146.812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895900">
                <text:p>2895900</text:p>
              </table:table-cell>
              <table:table-cell office:value-type="float" office:value="173.506">
                <text:p>173.50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898260">
                <text:p>2898260</text:p>
              </table:table-cell>
              <table:table-cell office:value-type="float" office:value="180.564">
                <text:p>180.564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900630">
                <text:p>2900630</text:p>
              </table:table-cell>
              <table:table-cell office:value-type="float" office:value="158.551">
                <text:p>158.551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902990">
                <text:p>2902990</text:p>
              </table:table-cell>
              <table:table-cell office:value-type="float" office:value="137.402">
                <text:p>137.402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905360">
                <text:p>2905360</text:p>
              </table:table-cell>
              <table:table-cell office:value-type="float" office:value="169.278">
                <text:p>169.27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907720">
                <text:p>2907720</text:p>
              </table:table-cell>
              <table:table-cell office:value-type="float" office:value="136.57">
                <text:p>136.57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910080">
                <text:p>2910080</text:p>
              </table:table-cell>
              <table:table-cell office:value-type="float" office:value="140.454">
                <text:p>140.454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912450">
                <text:p>2912450</text:p>
              </table:table-cell>
              <table:table-cell office:value-type="float" office:value="172.229">
                <text:p>172.22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914810">
                <text:p>2914810</text:p>
              </table:table-cell>
              <table:table-cell office:value-type="float" office:value="144.597">
                <text:p>144.597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917180">
                <text:p>2917180</text:p>
              </table:table-cell>
              <table:table-cell office:value-type="float" office:value="148.555">
                <text:p>148.555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919540">
                <text:p>2919540</text:p>
              </table:table-cell>
              <table:table-cell office:value-type="float" office:value="169.413">
                <text:p>169.413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921900">
                <text:p>2921900</text:p>
              </table:table-cell>
              <table:table-cell office:value-type="float" office:value="184.366">
                <text:p>184.366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924270">
                <text:p>2924270</text:p>
              </table:table-cell>
              <table:table-cell office:value-type="float" office:value="169.269">
                <text:p>169.269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926630">
                <text:p>2926630</text:p>
              </table:table-cell>
              <table:table-cell office:value-type="float" office:value="194.493">
                <text:p>194.493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929000">
                <text:p>2929000</text:p>
              </table:table-cell>
              <table:table-cell office:value-type="float" office:value="164.26">
                <text:p>164.26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931360">
                <text:p>2931360</text:p>
              </table:table-cell>
              <table:table-cell office:value-type="float" office:value="191.414">
                <text:p>191.414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933720">
                <text:p>2933720</text:p>
              </table:table-cell>
              <table:table-cell office:value-type="float" office:value="202.499">
                <text:p>202.499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936090">
                <text:p>2936090</text:p>
              </table:table-cell>
              <table:table-cell office:value-type="float" office:value="192.373">
                <text:p>192.373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938450">
                <text:p>2938450</text:p>
              </table:table-cell>
              <table:table-cell office:value-type="float" office:value="154.602">
                <text:p>154.60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940820">
                <text:p>2940820</text:p>
              </table:table-cell>
              <table:table-cell office:value-type="float" office:value="155.586">
                <text:p>155.586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943180">
                <text:p>2943180</text:p>
              </table:table-cell>
              <table:table-cell office:value-type="float" office:value="174.03">
                <text:p>174.03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945540">
                <text:p>2945540</text:p>
              </table:table-cell>
              <table:table-cell office:value-type="float" office:value="142.279">
                <text:p>142.279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947910">
                <text:p>2947910</text:p>
              </table:table-cell>
              <table:table-cell office:value-type="float" office:value="156.66">
                <text:p>156.6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950270">
                <text:p>2950270</text:p>
              </table:table-cell>
              <table:table-cell office:value-type="float" office:value="174.931">
                <text:p>174.931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952640">
                <text:p>2952640</text:p>
              </table:table-cell>
              <table:table-cell office:value-type="float" office:value="138.419">
                <text:p>138.419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955000">
                <text:p>2955000</text:p>
              </table:table-cell>
              <table:table-cell office:value-type="float" office:value="168.622">
                <text:p>168.62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957360">
                <text:p>2957360</text:p>
              </table:table-cell>
              <table:table-cell office:value-type="float" office:value="150.744">
                <text:p>150.744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959730">
                <text:p>2959730</text:p>
              </table:table-cell>
              <table:table-cell office:value-type="float" office:value="180.392">
                <text:p>180.392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962090">
                <text:p>2962090</text:p>
              </table:table-cell>
              <table:table-cell office:value-type="float" office:value="189.082">
                <text:p>189.082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964460">
                <text:p>2964460</text:p>
              </table:table-cell>
              <table:table-cell office:value-type="float" office:value="140.53">
                <text:p>140.5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966820">
                <text:p>2966820</text:p>
              </table:table-cell>
              <table:table-cell office:value-type="float" office:value="167.447">
                <text:p>167.447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969180">
                <text:p>2969180</text:p>
              </table:table-cell>
              <table:table-cell office:value-type="float" office:value="170.279">
                <text:p>170.279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971550">
                <text:p>2971550</text:p>
              </table:table-cell>
              <table:table-cell office:value-type="float" office:value="160.636">
                <text:p>160.63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973910">
                <text:p>2973910</text:p>
              </table:table-cell>
              <table:table-cell office:value-type="float" office:value="143.999">
                <text:p>143.999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976280">
                <text:p>2976280</text:p>
              </table:table-cell>
              <table:table-cell office:value-type="float" office:value="167.748">
                <text:p>167.74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978640">
                <text:p>2978640</text:p>
              </table:table-cell>
              <table:table-cell office:value-type="float" office:value="143.658">
                <text:p>143.658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981000">
                <text:p>2981000</text:p>
              </table:table-cell>
              <table:table-cell office:value-type="float" office:value="185.854">
                <text:p>185.854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983370">
                <text:p>2983370</text:p>
              </table:table-cell>
              <table:table-cell office:value-type="float" office:value="144.918">
                <text:p>144.918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985730">
                <text:p>2985730</text:p>
              </table:table-cell>
              <table:table-cell office:value-type="float" office:value="168.421">
                <text:p>168.421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988100">
                <text:p>2988100</text:p>
              </table:table-cell>
              <table:table-cell office:value-type="float" office:value="169.975">
                <text:p>169.975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990460">
                <text:p>2990460</text:p>
              </table:table-cell>
              <table:table-cell office:value-type="float" office:value="163.256">
                <text:p>163.256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992820">
                <text:p>2992820</text:p>
              </table:table-cell>
              <table:table-cell office:value-type="float" office:value="179.754">
                <text:p>179.754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995190">
                <text:p>2995190</text:p>
              </table:table-cell>
              <table:table-cell office:value-type="float" office:value="162.033">
                <text:p>162.033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997550">
                <text:p>2997550</text:p>
              </table:table-cell>
              <table:table-cell office:value-type="float" office:value="164.686">
                <text:p>164.686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999920">
                <text:p>2999920</text:p>
              </table:table-cell>
              <table:table-cell office:value-type="float" office:value="168.368">
                <text:p>168.36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3002280">
                <text:p>3002280</text:p>
              </table:table-cell>
              <table:table-cell office:value-type="float" office:value="179.743">
                <text:p>179.743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3004640">
                <text:p>3004640</text:p>
              </table:table-cell>
              <table:table-cell office:value-type="float" office:value="166.171">
                <text:p>166.171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3007010">
                <text:p>3007010</text:p>
              </table:table-cell>
              <table:table-cell office:value-type="float" office:value="143.26">
                <text:p>143.26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3009370">
                <text:p>3009370</text:p>
              </table:table-cell>
              <table:table-cell office:value-type="float" office:value="177.559">
                <text:p>177.559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3011740">
                <text:p>3011740</text:p>
              </table:table-cell>
              <table:table-cell office:value-type="float" office:value="152.035">
                <text:p>152.035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3014100">
                <text:p>3014100</text:p>
              </table:table-cell>
              <table:table-cell office:value-type="float" office:value="176.368">
                <text:p>176.368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3016460">
                <text:p>3016460</text:p>
              </table:table-cell>
              <table:table-cell office:value-type="float" office:value="142.82">
                <text:p>142.82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3018830">
                <text:p>3018830</text:p>
              </table:table-cell>
              <table:table-cell office:value-type="float" office:value="148.656">
                <text:p>148.65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3021190">
                <text:p>3021190</text:p>
              </table:table-cell>
              <table:table-cell office:value-type="float" office:value="139.79">
                <text:p>139.79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3023560">
                <text:p>3023560</text:p>
              </table:table-cell>
              <table:table-cell office:value-type="float" office:value="182.865">
                <text:p>182.865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3025920">
                <text:p>3025920</text:p>
              </table:table-cell>
              <table:table-cell office:value-type="float" office:value="192.404">
                <text:p>192.404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3028280">
                <text:p>3028280</text:p>
              </table:table-cell>
              <table:table-cell office:value-type="float" office:value="165.181">
                <text:p>165.181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3030650">
                <text:p>3030650</text:p>
              </table:table-cell>
              <table:table-cell office:value-type="float" office:value="148.938">
                <text:p>148.938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3033010">
                <text:p>3033010</text:p>
              </table:table-cell>
              <table:table-cell office:value-type="float" office:value="143.723">
                <text:p>143.72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3035380">
                <text:p>3035380</text:p>
              </table:table-cell>
              <table:table-cell office:value-type="float" office:value="164.227">
                <text:p>164.227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3037740">
                <text:p>3037740</text:p>
              </table:table-cell>
              <table:table-cell office:value-type="float" office:value="162.988">
                <text:p>162.988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3040100">
                <text:p>3040100</text:p>
              </table:table-cell>
              <table:table-cell office:value-type="float" office:value="182.209">
                <text:p>182.209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3042470">
                <text:p>3042470</text:p>
              </table:table-cell>
              <table:table-cell office:value-type="float" office:value="181.75">
                <text:p>181.75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3044830">
                <text:p>3044830</text:p>
              </table:table-cell>
              <table:table-cell office:value-type="float" office:value="163.358">
                <text:p>163.358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3047200">
                <text:p>3047200</text:p>
              </table:table-cell>
              <table:table-cell office:value-type="float" office:value="183.943">
                <text:p>183.943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3049560">
                <text:p>3049560</text:p>
              </table:table-cell>
              <table:table-cell office:value-type="float" office:value="182.704">
                <text:p>182.704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3051920">
                <text:p>3051920</text:p>
              </table:table-cell>
              <table:table-cell office:value-type="float" office:value="167.39">
                <text:p>167.39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3054290">
                <text:p>3054290</text:p>
              </table:table-cell>
              <table:table-cell office:value-type="float" office:value="166.168">
                <text:p>166.168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3056650">
                <text:p>3056650</text:p>
              </table:table-cell>
              <table:table-cell office:value-type="float" office:value="165.179">
                <text:p>165.179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3059020">
                <text:p>3059020</text:p>
              </table:table-cell>
              <table:table-cell office:value-type="float" office:value="193.55">
                <text:p>193.55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3061380">
                <text:p>3061380</text:p>
              </table:table-cell>
              <table:table-cell office:value-type="float" office:value="161.911">
                <text:p>161.911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3063740">
                <text:p>3063740</text:p>
              </table:table-cell>
              <table:table-cell office:value-type="float" office:value="187.925">
                <text:p>187.925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3066110">
                <text:p>3066110</text:p>
              </table:table-cell>
              <table:table-cell office:value-type="float" office:value="137.966">
                <text:p>137.966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3068470">
                <text:p>3068470</text:p>
              </table:table-cell>
              <table:table-cell office:value-type="float" office:value="201.512">
                <text:p>201.51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3070840">
                <text:p>3070840</text:p>
              </table:table-cell>
              <table:table-cell office:value-type="float" office:value="143.183">
                <text:p>143.183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3073200">
                <text:p>3073200</text:p>
              </table:table-cell>
              <table:table-cell office:value-type="float" office:value="170.698">
                <text:p>170.698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3075560">
                <text:p>3075560</text:p>
              </table:table-cell>
              <table:table-cell office:value-type="float" office:value="180.457">
                <text:p>180.457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077930">
                <text:p>3077930</text:p>
              </table:table-cell>
              <table:table-cell office:value-type="float" office:value="159.828">
                <text:p>159.828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080290">
                <text:p>3080290</text:p>
              </table:table-cell>
              <table:table-cell office:value-type="float" office:value="185.67">
                <text:p>185.67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3082660">
                <text:p>3082660</text:p>
              </table:table-cell>
              <table:table-cell office:value-type="float" office:value="197.927">
                <text:p>197.92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3085020">
                <text:p>3085020</text:p>
              </table:table-cell>
              <table:table-cell office:value-type="float" office:value="164.956">
                <text:p>164.956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3087380">
                <text:p>3087380</text:p>
              </table:table-cell>
              <table:table-cell office:value-type="float" office:value="179.291">
                <text:p>179.291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3089750">
                <text:p>3089750</text:p>
              </table:table-cell>
              <table:table-cell office:value-type="float" office:value="169.635">
                <text:p>169.635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3092110">
                <text:p>3092110</text:p>
              </table:table-cell>
              <table:table-cell office:value-type="float" office:value="187.907">
                <text:p>187.907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3094480">
                <text:p>3094480</text:p>
              </table:table-cell>
              <table:table-cell office:value-type="float" office:value="197.889">
                <text:p>197.88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3096840">
                <text:p>3096840</text:p>
              </table:table-cell>
              <table:table-cell office:value-type="float" office:value="174.689">
                <text:p>174.689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3099200">
                <text:p>3099200</text:p>
              </table:table-cell>
              <table:table-cell office:value-type="float" office:value="160.965">
                <text:p>160.965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3101570">
                <text:p>3101570</text:p>
              </table:table-cell>
              <table:table-cell office:value-type="float" office:value="151.163">
                <text:p>151.163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3103930">
                <text:p>3103930</text:p>
              </table:table-cell>
              <table:table-cell office:value-type="float" office:value="186.553">
                <text:p>186.553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3106300">
                <text:p>3106300</text:p>
              </table:table-cell>
              <table:table-cell office:value-type="float" office:value="177.088">
                <text:p>177.08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3108660">
                <text:p>3108660</text:p>
              </table:table-cell>
              <table:table-cell office:value-type="float" office:value="162.352">
                <text:p>162.352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111020">
                <text:p>3111020</text:p>
              </table:table-cell>
              <table:table-cell office:value-type="float" office:value="173.843">
                <text:p>173.843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113390">
                <text:p>3113390</text:p>
              </table:table-cell>
              <table:table-cell office:value-type="float" office:value="173.541">
                <text:p>173.541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115750">
                <text:p>3115750</text:p>
              </table:table-cell>
              <table:table-cell office:value-type="float" office:value="147.792">
                <text:p>147.792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118120">
                <text:p>3118120</text:p>
              </table:table-cell>
              <table:table-cell office:value-type="float" office:value="166.337">
                <text:p>166.337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120480">
                <text:p>3120480</text:p>
              </table:table-cell>
              <table:table-cell office:value-type="float" office:value="172.895">
                <text:p>172.895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122840">
                <text:p>3122840</text:p>
              </table:table-cell>
              <table:table-cell office:value-type="float" office:value="207.994">
                <text:p>207.994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3125210">
                <text:p>3125210</text:p>
              </table:table-cell>
              <table:table-cell office:value-type="float" office:value="178.321">
                <text:p>178.321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3127570">
                <text:p>3127570</text:p>
              </table:table-cell>
              <table:table-cell office:value-type="float" office:value="174.608">
                <text:p>174.608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3129940">
                <text:p>3129940</text:p>
              </table:table-cell>
              <table:table-cell office:value-type="float" office:value="148.507">
                <text:p>148.507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3132300">
                <text:p>3132300</text:p>
              </table:table-cell>
              <table:table-cell office:value-type="float" office:value="145.288">
                <text:p>145.288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3134660">
                <text:p>3134660</text:p>
              </table:table-cell>
              <table:table-cell office:value-type="float" office:value="209.864">
                <text:p>209.864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3137030">
                <text:p>3137030</text:p>
              </table:table-cell>
              <table:table-cell office:value-type="float" office:value="187.959">
                <text:p>187.959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3139390">
                <text:p>3139390</text:p>
              </table:table-cell>
              <table:table-cell office:value-type="float" office:value="183.002">
                <text:p>183.002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3141760">
                <text:p>3141760</text:p>
              </table:table-cell>
              <table:table-cell office:value-type="float" office:value="173.826">
                <text:p>173.82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144120">
                <text:p>3144120</text:p>
              </table:table-cell>
              <table:table-cell office:value-type="float" office:value="155.478">
                <text:p>155.478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3146480">
                <text:p>3146480</text:p>
              </table:table-cell>
              <table:table-cell office:value-type="float" office:value="187.366">
                <text:p>187.366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3148850">
                <text:p>3148850</text:p>
              </table:table-cell>
              <table:table-cell office:value-type="float" office:value="186.257">
                <text:p>186.257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3151210">
                <text:p>3151210</text:p>
              </table:table-cell>
              <table:table-cell office:value-type="float" office:value="165.941">
                <text:p>165.941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3153580">
                <text:p>3153580</text:p>
              </table:table-cell>
              <table:table-cell office:value-type="float" office:value="186.225">
                <text:p>186.225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3155940">
                <text:p>3155940</text:p>
              </table:table-cell>
              <table:table-cell office:value-type="float" office:value="168.289">
                <text:p>168.28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158300">
                <text:p>3158300</text:p>
              </table:table-cell>
              <table:table-cell office:value-type="float" office:value="174.831">
                <text:p>174.831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160670">
                <text:p>3160670</text:p>
              </table:table-cell>
              <table:table-cell office:value-type="float" office:value="176.111">
                <text:p>176.111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3163030">
                <text:p>3163030</text:p>
              </table:table-cell>
              <table:table-cell office:value-type="float" office:value="186.505">
                <text:p>186.505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3165400">
                <text:p>3165400</text:p>
              </table:table-cell>
              <table:table-cell office:value-type="float" office:value="154.827">
                <text:p>154.827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3167760">
                <text:p>3167760</text:p>
              </table:table-cell>
              <table:table-cell office:value-type="float" office:value="195.973">
                <text:p>195.973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170120">
                <text:p>3170120</text:p>
              </table:table-cell>
              <table:table-cell office:value-type="float" office:value="158.896">
                <text:p>158.896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3172490">
                <text:p>3172490</text:p>
              </table:table-cell>
              <table:table-cell office:value-type="float" office:value="166.806">
                <text:p>166.806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3174850">
                <text:p>3174850</text:p>
              </table:table-cell>
              <table:table-cell office:value-type="float" office:value="173.35">
                <text:p>173.35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3177220">
                <text:p>3177220</text:p>
              </table:table-cell>
              <table:table-cell office:value-type="float" office:value="191.178">
                <text:p>191.17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3179580">
                <text:p>3179580</text:p>
              </table:table-cell>
              <table:table-cell office:value-type="float" office:value="148.18">
                <text:p>148.18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3181940">
                <text:p>3181940</text:p>
              </table:table-cell>
              <table:table-cell office:value-type="float" office:value="146.653">
                <text:p>146.653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3184310">
                <text:p>3184310</text:p>
              </table:table-cell>
              <table:table-cell office:value-type="float" office:value="160.576">
                <text:p>160.57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186670">
                <text:p>3186670</text:p>
              </table:table-cell>
              <table:table-cell office:value-type="float" office:value="165.6">
                <text:p>165.6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189040">
                <text:p>3189040</text:p>
              </table:table-cell>
              <table:table-cell office:value-type="float" office:value="174.786">
                <text:p>174.786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3191400">
                <text:p>3191400</text:p>
              </table:table-cell>
              <table:table-cell office:value-type="float" office:value="148.031">
                <text:p>148.031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3193760">
                <text:p>3193760</text:p>
              </table:table-cell>
              <table:table-cell office:value-type="float" office:value="170.44">
                <text:p>170.44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3196130">
                <text:p>3196130</text:p>
              </table:table-cell>
              <table:table-cell office:value-type="float" office:value="207.083">
                <text:p>207.083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3198490">
                <text:p>3198490</text:p>
              </table:table-cell>
              <table:table-cell office:value-type="float" office:value="170.712">
                <text:p>170.712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3200860">
                <text:p>3200860</text:p>
              </table:table-cell>
              <table:table-cell office:value-type="float" office:value="145.577">
                <text:p>145.577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3203220">
                <text:p>3203220</text:p>
              </table:table-cell>
              <table:table-cell office:value-type="float" office:value="203.734">
                <text:p>203.734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3205580">
                <text:p>3205580</text:p>
              </table:table-cell>
              <table:table-cell office:value-type="float" office:value="200.929">
                <text:p>200.929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3207950">
                <text:p>3207950</text:p>
              </table:table-cell>
              <table:table-cell office:value-type="float" office:value="184.718">
                <text:p>184.718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3210310">
                <text:p>3210310</text:p>
              </table:table-cell>
              <table:table-cell office:value-type="float" office:value="157.691">
                <text:p>157.691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3212680">
                <text:p>3212680</text:p>
              </table:table-cell>
              <table:table-cell office:value-type="float" office:value="189.141">
                <text:p>189.141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215040">
                <text:p>3215040</text:p>
              </table:table-cell>
              <table:table-cell office:value-type="float" office:value="169.446">
                <text:p>169.446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3217400">
                <text:p>3217400</text:p>
              </table:table-cell>
              <table:table-cell office:value-type="float" office:value="181.617">
                <text:p>181.617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3219770">
                <text:p>3219770</text:p>
              </table:table-cell>
              <table:table-cell office:value-type="float" office:value="170.278">
                <text:p>170.278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3222130">
                <text:p>3222130</text:p>
              </table:table-cell>
              <table:table-cell office:value-type="float" office:value="177.923">
                <text:p>177.923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3224500">
                <text:p>3224500</text:p>
              </table:table-cell>
              <table:table-cell office:value-type="float" office:value="193.104">
                <text:p>193.104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226860">
                <text:p>3226860</text:p>
              </table:table-cell>
              <table:table-cell office:value-type="float" office:value="189.496">
                <text:p>189.496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3229220">
                <text:p>3229220</text:p>
              </table:table-cell>
              <table:table-cell office:value-type="float" office:value="175.617">
                <text:p>175.61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3231590">
                <text:p>3231590</text:p>
              </table:table-cell>
              <table:table-cell office:value-type="float" office:value="153.751">
                <text:p>153.751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233950">
                <text:p>3233950</text:p>
              </table:table-cell>
              <table:table-cell office:value-type="float" office:value="210.89">
                <text:p>210.89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3236320">
                <text:p>3236320</text:p>
              </table:table-cell>
              <table:table-cell office:value-type="float" office:value="180.579">
                <text:p>180.57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238680">
                <text:p>3238680</text:p>
              </table:table-cell>
              <table:table-cell office:value-type="float" office:value="166.921">
                <text:p>166.921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3241040">
                <text:p>3241040</text:p>
              </table:table-cell>
              <table:table-cell office:value-type="float" office:value="158.305">
                <text:p>158.305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3243410">
                <text:p>3243410</text:p>
              </table:table-cell>
              <table:table-cell office:value-type="float" office:value="194.599">
                <text:p>194.599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245770">
                <text:p>3245770</text:p>
              </table:table-cell>
              <table:table-cell office:value-type="float" office:value="158.92">
                <text:p>158.92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248140">
                <text:p>3248140</text:p>
              </table:table-cell>
              <table:table-cell office:value-type="float" office:value="200.871">
                <text:p>200.871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3250500">
                <text:p>3250500</text:p>
              </table:table-cell>
              <table:table-cell office:value-type="float" office:value="178.666">
                <text:p>178.666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252860">
                <text:p>3252860</text:p>
              </table:table-cell>
              <table:table-cell office:value-type="float" office:value="214.259">
                <text:p>214.259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255230">
                <text:p>3255230</text:p>
              </table:table-cell>
              <table:table-cell office:value-type="float" office:value="169.943">
                <text:p>169.943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257590">
                <text:p>3257590</text:p>
              </table:table-cell>
              <table:table-cell office:value-type="float" office:value="199.002">
                <text:p>199.002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259960">
                <text:p>3259960</text:p>
              </table:table-cell>
              <table:table-cell office:value-type="float" office:value="200.951">
                <text:p>200.951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262320">
                <text:p>3262320</text:p>
              </table:table-cell>
              <table:table-cell office:value-type="float" office:value="143.657">
                <text:p>143.657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3264680">
                <text:p>3264680</text:p>
              </table:table-cell>
              <table:table-cell office:value-type="float" office:value="187.619">
                <text:p>187.619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3267050">
                <text:p>3267050</text:p>
              </table:table-cell>
              <table:table-cell office:value-type="float" office:value="198.846">
                <text:p>198.846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3269410">
                <text:p>3269410</text:p>
              </table:table-cell>
              <table:table-cell office:value-type="float" office:value="191.623">
                <text:p>191.623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3271780">
                <text:p>3271780</text:p>
              </table:table-cell>
              <table:table-cell office:value-type="float" office:value="183.193">
                <text:p>183.193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3274140">
                <text:p>3274140</text:p>
              </table:table-cell>
              <table:table-cell office:value-type="float" office:value="192.919">
                <text:p>192.91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276500">
                <text:p>3276500</text:p>
              </table:table-cell>
              <table:table-cell office:value-type="float" office:value="154.673">
                <text:p>154.673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278870">
                <text:p>3278870</text:p>
              </table:table-cell>
              <table:table-cell office:value-type="float" office:value="198.372">
                <text:p>198.37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281230">
                <text:p>3281230</text:p>
              </table:table-cell>
              <table:table-cell office:value-type="float" office:value="164.719">
                <text:p>164.719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283600">
                <text:p>3283600</text:p>
              </table:table-cell>
              <table:table-cell office:value-type="float" office:value="153.537">
                <text:p>153.537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3285960">
                <text:p>3285960</text:p>
              </table:table-cell>
              <table:table-cell office:value-type="float" office:value="160.521">
                <text:p>160.521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3288320">
                <text:p>3288320</text:p>
              </table:table-cell>
              <table:table-cell office:value-type="float" office:value="212.741">
                <text:p>212.741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3290690">
                <text:p>3290690</text:p>
              </table:table-cell>
              <table:table-cell office:value-type="float" office:value="211.891">
                <text:p>211.891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293050">
                <text:p>3293050</text:p>
              </table:table-cell>
              <table:table-cell office:value-type="float" office:value="169.932">
                <text:p>169.932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3295420">
                <text:p>3295420</text:p>
              </table:table-cell>
              <table:table-cell office:value-type="float" office:value="175.785">
                <text:p>175.785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297780">
                <text:p>3297780</text:p>
              </table:table-cell>
              <table:table-cell office:value-type="float" office:value="189.221">
                <text:p>189.221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3300140">
                <text:p>3300140</text:p>
              </table:table-cell>
              <table:table-cell office:value-type="float" office:value="194.417">
                <text:p>194.417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3302510">
                <text:p>3302510</text:p>
              </table:table-cell>
              <table:table-cell office:value-type="float" office:value="216.286">
                <text:p>216.286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3304870">
                <text:p>3304870</text:p>
              </table:table-cell>
              <table:table-cell office:value-type="float" office:value="172.216">
                <text:p>172.216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3307240">
                <text:p>3307240</text:p>
              </table:table-cell>
              <table:table-cell office:value-type="float" office:value="172.806">
                <text:p>172.80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309600">
                <text:p>3309600</text:p>
              </table:table-cell>
              <table:table-cell office:value-type="float" office:value="174.539">
                <text:p>174.539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3311960">
                <text:p>3311960</text:p>
              </table:table-cell>
              <table:table-cell office:value-type="float" office:value="184.338">
                <text:p>184.338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3314330">
                <text:p>3314330</text:p>
              </table:table-cell>
              <table:table-cell office:value-type="float" office:value="176.655">
                <text:p>176.655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3316690">
                <text:p>3316690</text:p>
              </table:table-cell>
              <table:table-cell office:value-type="float" office:value="169.835">
                <text:p>169.835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3319060">
                <text:p>3319060</text:p>
              </table:table-cell>
              <table:table-cell office:value-type="float" office:value="174.445">
                <text:p>174.445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3321420">
                <text:p>3321420</text:p>
              </table:table-cell>
              <table:table-cell office:value-type="float" office:value="176.016">
                <text:p>176.016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3323780">
                <text:p>3323780</text:p>
              </table:table-cell>
              <table:table-cell office:value-type="float" office:value="173.709">
                <text:p>173.709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3326150">
                <text:p>3326150</text:p>
              </table:table-cell>
              <table:table-cell office:value-type="float" office:value="224.948">
                <text:p>224.948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3328510">
                <text:p>3328510</text:p>
              </table:table-cell>
              <table:table-cell office:value-type="float" office:value="185.086">
                <text:p>185.086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3330880">
                <text:p>3330880</text:p>
              </table:table-cell>
              <table:table-cell office:value-type="float" office:value="180.776">
                <text:p>180.776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3333240">
                <text:p>3333240</text:p>
              </table:table-cell>
              <table:table-cell office:value-type="float" office:value="172.879">
                <text:p>172.879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3335600">
                <text:p>3335600</text:p>
              </table:table-cell>
              <table:table-cell office:value-type="float" office:value="193.728">
                <text:p>193.728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3337970">
                <text:p>3337970</text:p>
              </table:table-cell>
              <table:table-cell office:value-type="float" office:value="169.203">
                <text:p>169.203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3340330">
                <text:p>3340330</text:p>
              </table:table-cell>
              <table:table-cell office:value-type="float" office:value="194.615">
                <text:p>194.615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3342700">
                <text:p>3342700</text:p>
              </table:table-cell>
              <table:table-cell office:value-type="float" office:value="171.444">
                <text:p>171.44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3345060">
                <text:p>3345060</text:p>
              </table:table-cell>
              <table:table-cell office:value-type="float" office:value="173.807">
                <text:p>173.807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3347420">
                <text:p>3347420</text:p>
              </table:table-cell>
              <table:table-cell office:value-type="float" office:value="187.692">
                <text:p>187.692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3349790">
                <text:p>3349790</text:p>
              </table:table-cell>
              <table:table-cell office:value-type="float" office:value="197.281">
                <text:p>197.281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3352150">
                <text:p>3352150</text:p>
              </table:table-cell>
              <table:table-cell office:value-type="float" office:value="171.255">
                <text:p>171.255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3354520">
                <text:p>3354520</text:p>
              </table:table-cell>
              <table:table-cell office:value-type="float" office:value="175.285">
                <text:p>175.28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3356880">
                <text:p>3356880</text:p>
              </table:table-cell>
              <table:table-cell office:value-type="float" office:value="173.387">
                <text:p>173.387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3359240">
                <text:p>3359240</text:p>
              </table:table-cell>
              <table:table-cell office:value-type="float" office:value="170.959">
                <text:p>170.959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3361610">
                <text:p>3361610</text:p>
              </table:table-cell>
              <table:table-cell office:value-type="float" office:value="170.498">
                <text:p>170.498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3363970">
                <text:p>3363970</text:p>
              </table:table-cell>
              <table:table-cell office:value-type="float" office:value="153.222">
                <text:p>153.222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3366340">
                <text:p>3366340</text:p>
              </table:table-cell>
              <table:table-cell office:value-type="float" office:value="181.644">
                <text:p>181.644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3368700">
                <text:p>3368700</text:p>
              </table:table-cell>
              <table:table-cell office:value-type="float" office:value="188.637">
                <text:p>188.637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3371060">
                <text:p>3371060</text:p>
              </table:table-cell>
              <table:table-cell office:value-type="float" office:value="182.372">
                <text:p>182.37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3373430">
                <text:p>3373430</text:p>
              </table:table-cell>
              <table:table-cell office:value-type="float" office:value="191.847">
                <text:p>191.847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3375790">
                <text:p>3375790</text:p>
              </table:table-cell>
              <table:table-cell office:value-type="float" office:value="205.592">
                <text:p>205.59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3378160">
                <text:p>3378160</text:p>
              </table:table-cell>
              <table:table-cell office:value-type="float" office:value="190.506">
                <text:p>190.506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3380520">
                <text:p>3380520</text:p>
              </table:table-cell>
              <table:table-cell office:value-type="float" office:value="189.34">
                <text:p>189.3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3382880">
                <text:p>3382880</text:p>
              </table:table-cell>
              <table:table-cell office:value-type="float" office:value="198.192">
                <text:p>198.192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3385250">
                <text:p>3385250</text:p>
              </table:table-cell>
              <table:table-cell office:value-type="float" office:value="208.468">
                <text:p>208.468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3387610">
                <text:p>3387610</text:p>
              </table:table-cell>
              <table:table-cell office:value-type="float" office:value="180.283">
                <text:p>180.283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3389980">
                <text:p>3389980</text:p>
              </table:table-cell>
              <table:table-cell office:value-type="float" office:value="161.794">
                <text:p>161.79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3392340">
                <text:p>3392340</text:p>
              </table:table-cell>
              <table:table-cell office:value-type="float" office:value="204.373">
                <text:p>204.373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3394700">
                <text:p>3394700</text:p>
              </table:table-cell>
              <table:table-cell office:value-type="float" office:value="201.596">
                <text:p>201.596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3397070">
                <text:p>3397070</text:p>
              </table:table-cell>
              <table:table-cell office:value-type="float" office:value="183.648">
                <text:p>183.648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3399430">
                <text:p>3399430</text:p>
              </table:table-cell>
              <table:table-cell office:value-type="float" office:value="199.861">
                <text:p>199.861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3401800">
                <text:p>3401800</text:p>
              </table:table-cell>
              <table:table-cell office:value-type="float" office:value="211.231">
                <text:p>211.231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3404160">
                <text:p>3404160</text:p>
              </table:table-cell>
              <table:table-cell office:value-type="float" office:value="187.209">
                <text:p>187.209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3406520">
                <text:p>3406520</text:p>
              </table:table-cell>
              <table:table-cell office:value-type="float" office:value="198.678">
                <text:p>198.678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3408890">
                <text:p>3408890</text:p>
              </table:table-cell>
              <table:table-cell office:value-type="float" office:value="191.387">
                <text:p>191.387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3411250">
                <text:p>3411250</text:p>
              </table:table-cell>
              <table:table-cell office:value-type="float" office:value="185.266">
                <text:p>185.26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3413620">
                <text:p>3413620</text:p>
              </table:table-cell>
              <table:table-cell office:value-type="float" office:value="181.997">
                <text:p>181.997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3415980">
                <text:p>3415980</text:p>
              </table:table-cell>
              <table:table-cell office:value-type="float" office:value="179.902">
                <text:p>179.90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3418340">
                <text:p>3418340</text:p>
              </table:table-cell>
              <table:table-cell office:value-type="float" office:value="215.122">
                <text:p>215.122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3420710">
                <text:p>3420710</text:p>
              </table:table-cell>
              <table:table-cell office:value-type="float" office:value="176.861">
                <text:p>176.861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3423070">
                <text:p>3423070</text:p>
              </table:table-cell>
              <table:table-cell office:value-type="float" office:value="170.897">
                <text:p>170.897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3425440">
                <text:p>3425440</text:p>
              </table:table-cell>
              <table:table-cell office:value-type="float" office:value="177.121">
                <text:p>177.121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3427800">
                <text:p>3427800</text:p>
              </table:table-cell>
              <table:table-cell office:value-type="float" office:value="184.778">
                <text:p>184.778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3430160">
                <text:p>3430160</text:p>
              </table:table-cell>
              <table:table-cell office:value-type="float" office:value="179.127">
                <text:p>179.127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3432530">
                <text:p>3432530</text:p>
              </table:table-cell>
              <table:table-cell office:value-type="float" office:value="166.543">
                <text:p>166.543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3434890">
                <text:p>3434890</text:p>
              </table:table-cell>
              <table:table-cell office:value-type="float" office:value="179.448">
                <text:p>179.448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3437260">
                <text:p>3437260</text:p>
              </table:table-cell>
              <table:table-cell office:value-type="float" office:value="196.861">
                <text:p>196.861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3439620">
                <text:p>3439620</text:p>
              </table:table-cell>
              <table:table-cell office:value-type="float" office:value="218.068">
                <text:p>218.068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3441980">
                <text:p>3441980</text:p>
              </table:table-cell>
              <table:table-cell office:value-type="float" office:value="212.802">
                <text:p>212.802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3444350">
                <text:p>3444350</text:p>
              </table:table-cell>
              <table:table-cell office:value-type="float" office:value="177.572">
                <text:p>177.572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3446710">
                <text:p>3446710</text:p>
              </table:table-cell>
              <table:table-cell office:value-type="float" office:value="175.938">
                <text:p>175.938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3449080">
                <text:p>3449080</text:p>
              </table:table-cell>
              <table:table-cell office:value-type="float" office:value="205.878">
                <text:p>205.878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3451440">
                <text:p>3451440</text:p>
              </table:table-cell>
              <table:table-cell office:value-type="float" office:value="184.413">
                <text:p>184.413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3453800">
                <text:p>3453800</text:p>
              </table:table-cell>
              <table:table-cell office:value-type="float" office:value="181.433">
                <text:p>181.433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3456170">
                <text:p>3456170</text:p>
              </table:table-cell>
              <table:table-cell office:value-type="float" office:value="210.376">
                <text:p>210.37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3458530">
                <text:p>3458530</text:p>
              </table:table-cell>
              <table:table-cell office:value-type="float" office:value="172.224">
                <text:p>172.224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3460900">
                <text:p>3460900</text:p>
              </table:table-cell>
              <table:table-cell office:value-type="float" office:value="151.955">
                <text:p>151.955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3463260">
                <text:p>3463260</text:p>
              </table:table-cell>
              <table:table-cell office:value-type="float" office:value="180.373">
                <text:p>180.373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3465620">
                <text:p>3465620</text:p>
              </table:table-cell>
              <table:table-cell office:value-type="float" office:value="168.773">
                <text:p>168.773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3467990">
                <text:p>3467990</text:p>
              </table:table-cell>
              <table:table-cell office:value-type="float" office:value="169.521">
                <text:p>169.521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3470350">
                <text:p>3470350</text:p>
              </table:table-cell>
              <table:table-cell office:value-type="float" office:value="165.696">
                <text:p>165.696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3472720">
                <text:p>3472720</text:p>
              </table:table-cell>
              <table:table-cell office:value-type="float" office:value="203.374">
                <text:p>203.374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3475080">
                <text:p>3475080</text:p>
              </table:table-cell>
              <table:table-cell office:value-type="float" office:value="180.949">
                <text:p>180.949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3477440">
                <text:p>3477440</text:p>
              </table:table-cell>
              <table:table-cell office:value-type="float" office:value="193.746">
                <text:p>193.746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3479810">
                <text:p>3479810</text:p>
              </table:table-cell>
              <table:table-cell office:value-type="float" office:value="190.628">
                <text:p>190.628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3482170">
                <text:p>3482170</text:p>
              </table:table-cell>
              <table:table-cell office:value-type="float" office:value="204.867">
                <text:p>204.867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3484540">
                <text:p>3484540</text:p>
              </table:table-cell>
              <table:table-cell office:value-type="float" office:value="178.706">
                <text:p>178.706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3486900">
                <text:p>3486900</text:p>
              </table:table-cell>
              <table:table-cell office:value-type="float" office:value="211.988">
                <text:p>211.988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3489260">
                <text:p>3489260</text:p>
              </table:table-cell>
              <table:table-cell office:value-type="float" office:value="180.166">
                <text:p>180.166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3491630">
                <text:p>3491630</text:p>
              </table:table-cell>
              <table:table-cell office:value-type="float" office:value="183.491">
                <text:p>183.491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3493990">
                <text:p>3493990</text:p>
              </table:table-cell>
              <table:table-cell office:value-type="float" office:value="211.055">
                <text:p>211.055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3496360">
                <text:p>3496360</text:p>
              </table:table-cell>
              <table:table-cell office:value-type="float" office:value="208.617">
                <text:p>208.617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3498720">
                <text:p>3498720</text:p>
              </table:table-cell>
              <table:table-cell office:value-type="float" office:value="204.043">
                <text:p>204.043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3501080">
                <text:p>3501080</text:p>
              </table:table-cell>
              <table:table-cell office:value-type="float" office:value="183.193">
                <text:p>183.193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3503450">
                <text:p>3503450</text:p>
              </table:table-cell>
              <table:table-cell office:value-type="float" office:value="215.074">
                <text:p>215.074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3505810">
                <text:p>3505810</text:p>
              </table:table-cell>
              <table:table-cell office:value-type="float" office:value="203.966">
                <text:p>203.966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3508180">
                <text:p>3508180</text:p>
              </table:table-cell>
              <table:table-cell office:value-type="float" office:value="211.504">
                <text:p>211.504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3510540">
                <text:p>3510540</text:p>
              </table:table-cell>
              <table:table-cell office:value-type="float" office:value="201.707">
                <text:p>201.707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3512900">
                <text:p>3512900</text:p>
              </table:table-cell>
              <table:table-cell office:value-type="float" office:value="172.319">
                <text:p>172.319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3515270">
                <text:p>3515270</text:p>
              </table:table-cell>
              <table:table-cell office:value-type="float" office:value="188.456">
                <text:p>188.45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3517630">
                <text:p>3517630</text:p>
              </table:table-cell>
              <table:table-cell office:value-type="float" office:value="196.456">
                <text:p>196.456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3520000">
                <text:p>3520000</text:p>
              </table:table-cell>
              <table:table-cell office:value-type="float" office:value="210.125">
                <text:p>210.125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3522360">
                <text:p>3522360</text:p>
              </table:table-cell>
              <table:table-cell office:value-type="float" office:value="200.877">
                <text:p>200.877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3524720">
                <text:p>3524720</text:p>
              </table:table-cell>
              <table:table-cell office:value-type="float" office:value="185.078">
                <text:p>185.078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3527090">
                <text:p>3527090</text:p>
              </table:table-cell>
              <table:table-cell office:value-type="float" office:value="213.366">
                <text:p>213.366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3529450">
                <text:p>3529450</text:p>
              </table:table-cell>
              <table:table-cell office:value-type="float" office:value="212.139">
                <text:p>212.139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3531820">
                <text:p>3531820</text:p>
              </table:table-cell>
              <table:table-cell office:value-type="float" office:value="163.105">
                <text:p>163.105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3534180">
                <text:p>3534180</text:p>
              </table:table-cell>
              <table:table-cell office:value-type="float" office:value="188.824">
                <text:p>188.824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3536540">
                <text:p>3536540</text:p>
              </table:table-cell>
              <table:table-cell office:value-type="float" office:value="205.785">
                <text:p>205.785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3538910">
                <text:p>3538910</text:p>
              </table:table-cell>
              <table:table-cell office:value-type="float" office:value="220.031">
                <text:p>220.031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3541270">
                <text:p>3541270</text:p>
              </table:table-cell>
              <table:table-cell office:value-type="float" office:value="204.114">
                <text:p>204.114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3543640">
                <text:p>3543640</text:p>
              </table:table-cell>
              <table:table-cell office:value-type="float" office:value="206.33">
                <text:p>206.33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3546000">
                <text:p>3546000</text:p>
              </table:table-cell>
              <table:table-cell office:value-type="float" office:value="179.155">
                <text:p>179.155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3548360">
                <text:p>3548360</text:p>
              </table:table-cell>
              <table:table-cell office:value-type="float" office:value="167.141">
                <text:p>167.141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3550730">
                <text:p>3550730</text:p>
              </table:table-cell>
              <table:table-cell office:value-type="float" office:value="184.784">
                <text:p>184.784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3553090">
                <text:p>3553090</text:p>
              </table:table-cell>
              <table:table-cell office:value-type="float" office:value="170.977">
                <text:p>170.977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3555460">
                <text:p>3555460</text:p>
              </table:table-cell>
              <table:table-cell office:value-type="float" office:value="212.361">
                <text:p>212.361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3557820">
                <text:p>3557820</text:p>
              </table:table-cell>
              <table:table-cell office:value-type="float" office:value="200.481">
                <text:p>200.481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3560180">
                <text:p>3560180</text:p>
              </table:table-cell>
              <table:table-cell office:value-type="float" office:value="207.818">
                <text:p>207.818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3562550">
                <text:p>3562550</text:p>
              </table:table-cell>
              <table:table-cell office:value-type="float" office:value="201.386">
                <text:p>201.386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3564910">
                <text:p>3564910</text:p>
              </table:table-cell>
              <table:table-cell office:value-type="float" office:value="202.967">
                <text:p>202.967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3567280">
                <text:p>3567280</text:p>
              </table:table-cell>
              <table:table-cell office:value-type="float" office:value="192.939">
                <text:p>192.939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3569640">
                <text:p>3569640</text:p>
              </table:table-cell>
              <table:table-cell office:value-type="float" office:value="200.411">
                <text:p>200.411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3572000">
                <text:p>3572000</text:p>
              </table:table-cell>
              <table:table-cell office:value-type="float" office:value="208.475">
                <text:p>208.475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3574370">
                <text:p>3574370</text:p>
              </table:table-cell>
              <table:table-cell office:value-type="float" office:value="203.366">
                <text:p>203.366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3576730">
                <text:p>3576730</text:p>
              </table:table-cell>
              <table:table-cell office:value-type="float" office:value="209.985">
                <text:p>209.985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3579100">
                <text:p>3579100</text:p>
              </table:table-cell>
              <table:table-cell office:value-type="float" office:value="216.9">
                <text:p>216.9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3581460">
                <text:p>3581460</text:p>
              </table:table-cell>
              <table:table-cell office:value-type="float" office:value="220.64">
                <text:p>220.64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3583820">
                <text:p>3583820</text:p>
              </table:table-cell>
              <table:table-cell office:value-type="float" office:value="159.066">
                <text:p>159.066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3586190">
                <text:p>3586190</text:p>
              </table:table-cell>
              <table:table-cell office:value-type="float" office:value="166.917">
                <text:p>166.917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3588550">
                <text:p>3588550</text:p>
              </table:table-cell>
              <table:table-cell office:value-type="float" office:value="209.331">
                <text:p>209.331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3590920">
                <text:p>3590920</text:p>
              </table:table-cell>
              <table:table-cell office:value-type="float" office:value="184.188">
                <text:p>184.188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3593280">
                <text:p>3593280</text:p>
              </table:table-cell>
              <table:table-cell office:value-type="float" office:value="176.7">
                <text:p>176.7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3595640">
                <text:p>3595640</text:p>
              </table:table-cell>
              <table:table-cell office:value-type="float" office:value="222.131">
                <text:p>222.131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3598010">
                <text:p>3598010</text:p>
              </table:table-cell>
              <table:table-cell office:value-type="float" office:value="182.648">
                <text:p>182.648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3600370">
                <text:p>3600370</text:p>
              </table:table-cell>
              <table:table-cell office:value-type="float" office:value="185.111">
                <text:p>185.111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3602740">
                <text:p>3602740</text:p>
              </table:table-cell>
              <table:table-cell office:value-type="float" office:value="171.499">
                <text:p>171.499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3605100">
                <text:p>3605100</text:p>
              </table:table-cell>
              <table:table-cell office:value-type="float" office:value="160.642">
                <text:p>160.642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607460">
                <text:p>3607460</text:p>
              </table:table-cell>
              <table:table-cell office:value-type="float" office:value="225.015">
                <text:p>225.015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3609830">
                <text:p>3609830</text:p>
              </table:table-cell>
              <table:table-cell office:value-type="float" office:value="194.516">
                <text:p>194.516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3612190">
                <text:p>3612190</text:p>
              </table:table-cell>
              <table:table-cell office:value-type="float" office:value="216.74">
                <text:p>216.74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3614560">
                <text:p>3614560</text:p>
              </table:table-cell>
              <table:table-cell office:value-type="float" office:value="206.779">
                <text:p>206.77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616920">
                <text:p>3616920</text:p>
              </table:table-cell>
              <table:table-cell office:value-type="float" office:value="222.912">
                <text:p>222.912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3619280">
                <text:p>3619280</text:p>
              </table:table-cell>
              <table:table-cell office:value-type="float" office:value="194.394">
                <text:p>194.394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3621650">
                <text:p>3621650</text:p>
              </table:table-cell>
              <table:table-cell office:value-type="float" office:value="239.295">
                <text:p>239.295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3624010">
                <text:p>3624010</text:p>
              </table:table-cell>
              <table:table-cell office:value-type="float" office:value="201.975">
                <text:p>201.975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3626380">
                <text:p>3626380</text:p>
              </table:table-cell>
              <table:table-cell office:value-type="float" office:value="202.565">
                <text:p>202.565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3628740">
                <text:p>3628740</text:p>
              </table:table-cell>
              <table:table-cell office:value-type="float" office:value="182.847">
                <text:p>182.847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3631100">
                <text:p>3631100</text:p>
              </table:table-cell>
              <table:table-cell office:value-type="float" office:value="191.232">
                <text:p>191.232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3633470">
                <text:p>3633470</text:p>
              </table:table-cell>
              <table:table-cell office:value-type="float" office:value="222.794">
                <text:p>222.794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3635830">
                <text:p>3635830</text:p>
              </table:table-cell>
              <table:table-cell office:value-type="float" office:value="182.67">
                <text:p>182.67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3638200">
                <text:p>3638200</text:p>
              </table:table-cell>
              <table:table-cell office:value-type="float" office:value="214.597">
                <text:p>214.597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3640560">
                <text:p>3640560</text:p>
              </table:table-cell>
              <table:table-cell office:value-type="float" office:value="207.628">
                <text:p>207.628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3642920">
                <text:p>3642920</text:p>
              </table:table-cell>
              <table:table-cell office:value-type="float" office:value="231.147">
                <text:p>231.147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3645290">
                <text:p>3645290</text:p>
              </table:table-cell>
              <table:table-cell office:value-type="float" office:value="204.995">
                <text:p>204.995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3647650">
                <text:p>3647650</text:p>
              </table:table-cell>
              <table:table-cell office:value-type="float" office:value="188.298">
                <text:p>188.298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3650020">
                <text:p>3650020</text:p>
              </table:table-cell>
              <table:table-cell office:value-type="float" office:value="210.893">
                <text:p>210.893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3652380">
                <text:p>3652380</text:p>
              </table:table-cell>
              <table:table-cell office:value-type="float" office:value="214.435">
                <text:p>214.435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3654740">
                <text:p>3654740</text:p>
              </table:table-cell>
              <table:table-cell office:value-type="float" office:value="194.514">
                <text:p>194.514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3657110">
                <text:p>3657110</text:p>
              </table:table-cell>
              <table:table-cell office:value-type="float" office:value="211.475">
                <text:p>211.475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3659470">
                <text:p>3659470</text:p>
              </table:table-cell>
              <table:table-cell office:value-type="float" office:value="221.468">
                <text:p>221.468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3661840">
                <text:p>3661840</text:p>
              </table:table-cell>
              <table:table-cell office:value-type="float" office:value="194.782">
                <text:p>194.782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3664200">
                <text:p>3664200</text:p>
              </table:table-cell>
              <table:table-cell office:value-type="float" office:value="199.096">
                <text:p>199.096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3666560">
                <text:p>3666560</text:p>
              </table:table-cell>
              <table:table-cell office:value-type="float" office:value="207.255">
                <text:p>207.255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3668930">
                <text:p>3668930</text:p>
              </table:table-cell>
              <table:table-cell office:value-type="float" office:value="206.026">
                <text:p>206.026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3671290">
                <text:p>3671290</text:p>
              </table:table-cell>
              <table:table-cell office:value-type="float" office:value="211.833">
                <text:p>211.833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3673660">
                <text:p>3673660</text:p>
              </table:table-cell>
              <table:table-cell office:value-type="float" office:value="208.072">
                <text:p>208.072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3676020">
                <text:p>3676020</text:p>
              </table:table-cell>
              <table:table-cell office:value-type="float" office:value="198.983">
                <text:p>198.983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3678380">
                <text:p>3678380</text:p>
              </table:table-cell>
              <table:table-cell office:value-type="float" office:value="210.45">
                <text:p>210.45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3680750">
                <text:p>3680750</text:p>
              </table:table-cell>
              <table:table-cell office:value-type="float" office:value="202.152">
                <text:p>202.152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683110">
                <text:p>3683110</text:p>
              </table:table-cell>
              <table:table-cell office:value-type="float" office:value="210.73">
                <text:p>210.73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3685480">
                <text:p>3685480</text:p>
              </table:table-cell>
              <table:table-cell office:value-type="float" office:value="191.857">
                <text:p>191.857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3687840">
                <text:p>3687840</text:p>
              </table:table-cell>
              <table:table-cell office:value-type="float" office:value="189.987">
                <text:p>189.987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3690200">
                <text:p>3690200</text:p>
              </table:table-cell>
              <table:table-cell office:value-type="float" office:value="178.299">
                <text:p>178.299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3692570">
                <text:p>3692570</text:p>
              </table:table-cell>
              <table:table-cell office:value-type="float" office:value="193.94">
                <text:p>193.94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3694930">
                <text:p>3694930</text:p>
              </table:table-cell>
              <table:table-cell office:value-type="float" office:value="187.739">
                <text:p>187.739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3697300">
                <text:p>3697300</text:p>
              </table:table-cell>
              <table:table-cell office:value-type="float" office:value="208.046">
                <text:p>208.046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3699660">
                <text:p>3699660</text:p>
              </table:table-cell>
              <table:table-cell office:value-type="float" office:value="210.206">
                <text:p>210.206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3702020">
                <text:p>3702020</text:p>
              </table:table-cell>
              <table:table-cell office:value-type="float" office:value="230.528">
                <text:p>230.528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3704390">
                <text:p>3704390</text:p>
              </table:table-cell>
              <table:table-cell office:value-type="float" office:value="204.875">
                <text:p>204.875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3706750">
                <text:p>3706750</text:p>
              </table:table-cell>
              <table:table-cell office:value-type="float" office:value="191.978">
                <text:p>191.978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3709120">
                <text:p>3709120</text:p>
              </table:table-cell>
              <table:table-cell office:value-type="float" office:value="240.573">
                <text:p>240.573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3711480">
                <text:p>3711480</text:p>
              </table:table-cell>
              <table:table-cell office:value-type="float" office:value="167.738">
                <text:p>167.738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3713840">
                <text:p>3713840</text:p>
              </table:table-cell>
              <table:table-cell office:value-type="float" office:value="201.673">
                <text:p>201.673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3716210">
                <text:p>3716210</text:p>
              </table:table-cell>
              <table:table-cell office:value-type="float" office:value="210.928">
                <text:p>210.928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3718570">
                <text:p>3718570</text:p>
              </table:table-cell>
              <table:table-cell office:value-type="float" office:value="186.379">
                <text:p>186.379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3720940">
                <text:p>3720940</text:p>
              </table:table-cell>
              <table:table-cell office:value-type="float" office:value="188.457">
                <text:p>188.457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3723300">
                <text:p>3723300</text:p>
              </table:table-cell>
              <table:table-cell office:value-type="float" office:value="226.665">
                <text:p>226.665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3725660">
                <text:p>3725660</text:p>
              </table:table-cell>
              <table:table-cell office:value-type="float" office:value="169.993">
                <text:p>169.993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3728030">
                <text:p>3728030</text:p>
              </table:table-cell>
              <table:table-cell office:value-type="float" office:value="211.742">
                <text:p>211.742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3730390">
                <text:p>3730390</text:p>
              </table:table-cell>
              <table:table-cell office:value-type="float" office:value="189.602">
                <text:p>189.602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3732760">
                <text:p>3732760</text:p>
              </table:table-cell>
              <table:table-cell office:value-type="float" office:value="197.159">
                <text:p>197.159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3735120">
                <text:p>3735120</text:p>
              </table:table-cell>
              <table:table-cell office:value-type="float" office:value="228.054">
                <text:p>228.054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3737480">
                <text:p>3737480</text:p>
              </table:table-cell>
              <table:table-cell office:value-type="float" office:value="193.233">
                <text:p>193.233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3739850">
                <text:p>3739850</text:p>
              </table:table-cell>
              <table:table-cell office:value-type="float" office:value="214.014">
                <text:p>214.014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742210">
                <text:p>3742210</text:p>
              </table:table-cell>
              <table:table-cell office:value-type="float" office:value="238.647">
                <text:p>238.647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3744580">
                <text:p>3744580</text:p>
              </table:table-cell>
              <table:table-cell office:value-type="float" office:value="159.403">
                <text:p>159.403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3746940">
                <text:p>3746940</text:p>
              </table:table-cell>
              <table:table-cell office:value-type="float" office:value="231.035">
                <text:p>231.035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3749300">
                <text:p>3749300</text:p>
              </table:table-cell>
              <table:table-cell office:value-type="float" office:value="182.091">
                <text:p>182.091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3751670">
                <text:p>3751670</text:p>
              </table:table-cell>
              <table:table-cell office:value-type="float" office:value="224.285">
                <text:p>224.285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754030">
                <text:p>3754030</text:p>
              </table:table-cell>
              <table:table-cell office:value-type="float" office:value="218.766">
                <text:p>218.766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3756400">
                <text:p>3756400</text:p>
              </table:table-cell>
              <table:table-cell office:value-type="float" office:value="178.783">
                <text:p>178.783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3758760">
                <text:p>3758760</text:p>
              </table:table-cell>
              <table:table-cell office:value-type="float" office:value="184.275">
                <text:p>184.275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3761120">
                <text:p>3761120</text:p>
              </table:table-cell>
              <table:table-cell office:value-type="float" office:value="220.082">
                <text:p>220.082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3763490">
                <text:p>3763490</text:p>
              </table:table-cell>
              <table:table-cell office:value-type="float" office:value="214.599">
                <text:p>214.599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3765850">
                <text:p>3765850</text:p>
              </table:table-cell>
              <table:table-cell office:value-type="float" office:value="218.409">
                <text:p>218.409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3768220">
                <text:p>3768220</text:p>
              </table:table-cell>
              <table:table-cell office:value-type="float" office:value="185.698">
                <text:p>185.698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3770580">
                <text:p>3770580</text:p>
              </table:table-cell>
              <table:table-cell office:value-type="float" office:value="232.527">
                <text:p>232.527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3772940">
                <text:p>3772940</text:p>
              </table:table-cell>
              <table:table-cell office:value-type="float" office:value="176.954">
                <text:p>176.954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3775310">
                <text:p>3775310</text:p>
              </table:table-cell>
              <table:table-cell office:value-type="float" office:value="176.541">
                <text:p>176.541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3777670">
                <text:p>3777670</text:p>
              </table:table-cell>
              <table:table-cell office:value-type="float" office:value="191.503">
                <text:p>191.503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3780040">
                <text:p>3780040</text:p>
              </table:table-cell>
              <table:table-cell office:value-type="float" office:value="206.674">
                <text:p>206.674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3782400">
                <text:p>3782400</text:p>
              </table:table-cell>
              <table:table-cell office:value-type="float" office:value="195.192">
                <text:p>195.192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3784760">
                <text:p>3784760</text:p>
              </table:table-cell>
              <table:table-cell office:value-type="float" office:value="215.686">
                <text:p>215.686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3787130">
                <text:p>3787130</text:p>
              </table:table-cell>
              <table:table-cell office:value-type="float" office:value="216.729">
                <text:p>216.729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3789490">
                <text:p>3789490</text:p>
              </table:table-cell>
              <table:table-cell office:value-type="float" office:value="217.1">
                <text:p>217.1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3791860">
                <text:p>3791860</text:p>
              </table:table-cell>
              <table:table-cell office:value-type="float" office:value="220.707">
                <text:p>220.707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3794220">
                <text:p>3794220</text:p>
              </table:table-cell>
              <table:table-cell office:value-type="float" office:value="213.209">
                <text:p>213.209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3796580">
                <text:p>3796580</text:p>
              </table:table-cell>
              <table:table-cell office:value-type="float" office:value="220.708">
                <text:p>220.708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3798950">
                <text:p>3798950</text:p>
              </table:table-cell>
              <table:table-cell office:value-type="float" office:value="202.898">
                <text:p>202.898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3801310">
                <text:p>3801310</text:p>
              </table:table-cell>
              <table:table-cell office:value-type="float" office:value="202.832">
                <text:p>202.832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3803680">
                <text:p>3803680</text:p>
              </table:table-cell>
              <table:table-cell office:value-type="float" office:value="244.911">
                <text:p>244.911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3806040">
                <text:p>3806040</text:p>
              </table:table-cell>
              <table:table-cell office:value-type="float" office:value="192.688">
                <text:p>192.688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3808400">
                <text:p>3808400</text:p>
              </table:table-cell>
              <table:table-cell office:value-type="float" office:value="236.29">
                <text:p>236.29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3810770">
                <text:p>3810770</text:p>
              </table:table-cell>
              <table:table-cell office:value-type="float" office:value="212.84">
                <text:p>212.84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3813130">
                <text:p>3813130</text:p>
              </table:table-cell>
              <table:table-cell office:value-type="float" office:value="200.762">
                <text:p>200.762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3815500">
                <text:p>3815500</text:p>
              </table:table-cell>
              <table:table-cell office:value-type="float" office:value="197.346">
                <text:p>197.346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817860">
                <text:p>3817860</text:p>
              </table:table-cell>
              <table:table-cell office:value-type="float" office:value="224.078">
                <text:p>224.078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3820220">
                <text:p>3820220</text:p>
              </table:table-cell>
              <table:table-cell office:value-type="float" office:value="222.92">
                <text:p>222.92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3822590">
                <text:p>3822590</text:p>
              </table:table-cell>
              <table:table-cell office:value-type="float" office:value="195.063">
                <text:p>195.063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3824950">
                <text:p>3824950</text:p>
              </table:table-cell>
              <table:table-cell office:value-type="float" office:value="198.921">
                <text:p>198.921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3827320">
                <text:p>3827320</text:p>
              </table:table-cell>
              <table:table-cell office:value-type="float" office:value="225.803">
                <text:p>225.803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3829680">
                <text:p>3829680</text:p>
              </table:table-cell>
              <table:table-cell office:value-type="float" office:value="187.932">
                <text:p>187.932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3832040">
                <text:p>3832040</text:p>
              </table:table-cell>
              <table:table-cell office:value-type="float" office:value="213.223">
                <text:p>213.223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3834410">
                <text:p>3834410</text:p>
              </table:table-cell>
              <table:table-cell office:value-type="float" office:value="198.884">
                <text:p>198.884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3836770">
                <text:p>3836770</text:p>
              </table:table-cell>
              <table:table-cell office:value-type="float" office:value="206.142">
                <text:p>206.142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3839140">
                <text:p>3839140</text:p>
              </table:table-cell>
              <table:table-cell office:value-type="float" office:value="230.348">
                <text:p>230.348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3841500">
                <text:p>3841500</text:p>
              </table:table-cell>
              <table:table-cell office:value-type="float" office:value="207.109">
                <text:p>207.109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3843860">
                <text:p>3843860</text:p>
              </table:table-cell>
              <table:table-cell office:value-type="float" office:value="197.831">
                <text:p>197.831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3846230">
                <text:p>3846230</text:p>
              </table:table-cell>
              <table:table-cell office:value-type="float" office:value="200.594">
                <text:p>200.594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3848590">
                <text:p>3848590</text:p>
              </table:table-cell>
              <table:table-cell office:value-type="float" office:value="191.236">
                <text:p>191.236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3850960">
                <text:p>3850960</text:p>
              </table:table-cell>
              <table:table-cell office:value-type="float" office:value="230.568">
                <text:p>230.568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3853320">
                <text:p>3853320</text:p>
              </table:table-cell>
              <table:table-cell office:value-type="float" office:value="190.815">
                <text:p>190.815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3855680">
                <text:p>3855680</text:p>
              </table:table-cell>
              <table:table-cell office:value-type="float" office:value="198.966">
                <text:p>198.966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3858050">
                <text:p>3858050</text:p>
              </table:table-cell>
              <table:table-cell office:value-type="float" office:value="203.34">
                <text:p>203.34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3860410">
                <text:p>3860410</text:p>
              </table:table-cell>
              <table:table-cell office:value-type="float" office:value="219.517">
                <text:p>219.517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3862780">
                <text:p>3862780</text:p>
              </table:table-cell>
              <table:table-cell office:value-type="float" office:value="206.083">
                <text:p>206.083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3865140">
                <text:p>3865140</text:p>
              </table:table-cell>
              <table:table-cell office:value-type="float" office:value="202.928">
                <text:p>202.928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3867500">
                <text:p>3867500</text:p>
              </table:table-cell>
              <table:table-cell office:value-type="float" office:value="197.081">
                <text:p>197.081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3869870">
                <text:p>3869870</text:p>
              </table:table-cell>
              <table:table-cell office:value-type="float" office:value="210.614">
                <text:p>210.614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3872230">
                <text:p>3872230</text:p>
              </table:table-cell>
              <table:table-cell office:value-type="float" office:value="181.734">
                <text:p>181.734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3874600">
                <text:p>3874600</text:p>
              </table:table-cell>
              <table:table-cell office:value-type="float" office:value="217.422">
                <text:p>217.422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3876960">
                <text:p>3876960</text:p>
              </table:table-cell>
              <table:table-cell office:value-type="float" office:value="206.422">
                <text:p>206.422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3879320">
                <text:p>3879320</text:p>
              </table:table-cell>
              <table:table-cell office:value-type="float" office:value="231.738">
                <text:p>231.738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3881690">
                <text:p>3881690</text:p>
              </table:table-cell>
              <table:table-cell office:value-type="float" office:value="223.74">
                <text:p>223.74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3884050">
                <text:p>3884050</text:p>
              </table:table-cell>
              <table:table-cell office:value-type="float" office:value="227.177">
                <text:p>227.177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3886420">
                <text:p>3886420</text:p>
              </table:table-cell>
              <table:table-cell office:value-type="float" office:value="245.965">
                <text:p>245.965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3888780">
                <text:p>3888780</text:p>
              </table:table-cell>
              <table:table-cell office:value-type="float" office:value="230.521">
                <text:p>230.521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3891140">
                <text:p>3891140</text:p>
              </table:table-cell>
              <table:table-cell office:value-type="float" office:value="204.236">
                <text:p>204.236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3893510">
                <text:p>3893510</text:p>
              </table:table-cell>
              <table:table-cell office:value-type="float" office:value="232.537">
                <text:p>232.53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3895870">
                <text:p>3895870</text:p>
              </table:table-cell>
              <table:table-cell office:value-type="float" office:value="198.094">
                <text:p>198.094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3898240">
                <text:p>3898240</text:p>
              </table:table-cell>
              <table:table-cell office:value-type="float" office:value="228.586">
                <text:p>228.586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3900600">
                <text:p>3900600</text:p>
              </table:table-cell>
              <table:table-cell office:value-type="float" office:value="199.845">
                <text:p>199.845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3902960">
                <text:p>3902960</text:p>
              </table:table-cell>
              <table:table-cell office:value-type="float" office:value="193.94">
                <text:p>193.94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3905330">
                <text:p>3905330</text:p>
              </table:table-cell>
              <table:table-cell office:value-type="float" office:value="208.925">
                <text:p>208.925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3907690">
                <text:p>3907690</text:p>
              </table:table-cell>
              <table:table-cell office:value-type="float" office:value="230.556">
                <text:p>230.556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3910060">
                <text:p>3910060</text:p>
              </table:table-cell>
              <table:table-cell office:value-type="float" office:value="214.957">
                <text:p>214.957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3912420">
                <text:p>3912420</text:p>
              </table:table-cell>
              <table:table-cell office:value-type="float" office:value="208.338">
                <text:p>208.338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3914780">
                <text:p>3914780</text:p>
              </table:table-cell>
              <table:table-cell office:value-type="float" office:value="207.024">
                <text:p>207.024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3917150">
                <text:p>3917150</text:p>
              </table:table-cell>
              <table:table-cell office:value-type="float" office:value="237.323">
                <text:p>237.323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3919510">
                <text:p>3919510</text:p>
              </table:table-cell>
              <table:table-cell office:value-type="float" office:value="231.383">
                <text:p>231.383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3921880">
                <text:p>3921880</text:p>
              </table:table-cell>
              <table:table-cell office:value-type="float" office:value="228.228">
                <text:p>228.22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3924240">
                <text:p>3924240</text:p>
              </table:table-cell>
              <table:table-cell office:value-type="float" office:value="223.031">
                <text:p>223.031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3926600">
                <text:p>3926600</text:p>
              </table:table-cell>
              <table:table-cell office:value-type="float" office:value="230.742">
                <text:p>230.742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3928970">
                <text:p>3928970</text:p>
              </table:table-cell>
              <table:table-cell office:value-type="float" office:value="208.787">
                <text:p>208.787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3931330">
                <text:p>3931330</text:p>
              </table:table-cell>
              <table:table-cell office:value-type="float" office:value="229.922">
                <text:p>229.922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3933700">
                <text:p>3933700</text:p>
              </table:table-cell>
              <table:table-cell office:value-type="float" office:value="233.833">
                <text:p>233.833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3936060">
                <text:p>3936060</text:p>
              </table:table-cell>
              <table:table-cell office:value-type="float" office:value="225.443">
                <text:p>225.443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3938420">
                <text:p>3938420</text:p>
              </table:table-cell>
              <table:table-cell office:value-type="float" office:value="208.124">
                <text:p>208.124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3940790">
                <text:p>3940790</text:p>
              </table:table-cell>
              <table:table-cell office:value-type="float" office:value="223.099">
                <text:p>223.099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3943150">
                <text:p>3943150</text:p>
              </table:table-cell>
              <table:table-cell office:value-type="float" office:value="212.46">
                <text:p>212.46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3945520">
                <text:p>3945520</text:p>
              </table:table-cell>
              <table:table-cell office:value-type="float" office:value="208.163">
                <text:p>208.163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3947880">
                <text:p>3947880</text:p>
              </table:table-cell>
              <table:table-cell office:value-type="float" office:value="213.667">
                <text:p>213.66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3950240">
                <text:p>3950240</text:p>
              </table:table-cell>
              <table:table-cell office:value-type="float" office:value="183.577">
                <text:p>183.577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3952610">
                <text:p>3952610</text:p>
              </table:table-cell>
              <table:table-cell office:value-type="float" office:value="205.244">
                <text:p>205.244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3954970">
                <text:p>3954970</text:p>
              </table:table-cell>
              <table:table-cell office:value-type="float" office:value="174.219">
                <text:p>174.219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3957340">
                <text:p>3957340</text:p>
              </table:table-cell>
              <table:table-cell office:value-type="float" office:value="209.228">
                <text:p>209.228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3959700">
                <text:p>3959700</text:p>
              </table:table-cell>
              <table:table-cell office:value-type="float" office:value="202.758">
                <text:p>202.758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3962060">
                <text:p>3962060</text:p>
              </table:table-cell>
              <table:table-cell office:value-type="float" office:value="238.505">
                <text:p>238.505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3964430">
                <text:p>3964430</text:p>
              </table:table-cell>
              <table:table-cell office:value-type="float" office:value="212.053">
                <text:p>212.053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966790">
                <text:p>3966790</text:p>
              </table:table-cell>
              <table:table-cell office:value-type="float" office:value="205.301">
                <text:p>205.301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3969160">
                <text:p>3969160</text:p>
              </table:table-cell>
              <table:table-cell office:value-type="float" office:value="204.982">
                <text:p>204.982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3971520">
                <text:p>3971520</text:p>
              </table:table-cell>
              <table:table-cell office:value-type="float" office:value="218.223">
                <text:p>218.223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3973880">
                <text:p>3973880</text:p>
              </table:table-cell>
              <table:table-cell office:value-type="float" office:value="226.043">
                <text:p>226.043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3976250">
                <text:p>3976250</text:p>
              </table:table-cell>
              <table:table-cell office:value-type="float" office:value="235.887">
                <text:p>235.887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3978610">
                <text:p>3978610</text:p>
              </table:table-cell>
              <table:table-cell office:value-type="float" office:value="222.75">
                <text:p>222.75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3980980">
                <text:p>3980980</text:p>
              </table:table-cell>
              <table:table-cell office:value-type="float" office:value="220.047">
                <text:p>220.047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3983340">
                <text:p>3983340</text:p>
              </table:table-cell>
              <table:table-cell office:value-type="float" office:value="219.064">
                <text:p>219.064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3985700">
                <text:p>3985700</text:p>
              </table:table-cell>
              <table:table-cell office:value-type="float" office:value="188.02">
                <text:p>188.02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3988070">
                <text:p>3988070</text:p>
              </table:table-cell>
              <table:table-cell office:value-type="float" office:value="216.834">
                <text:p>216.834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3990430">
                <text:p>3990430</text:p>
              </table:table-cell>
              <table:table-cell office:value-type="float" office:value="209.745">
                <text:p>209.745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3992800">
                <text:p>3992800</text:p>
              </table:table-cell>
              <table:table-cell office:value-type="float" office:value="211.019">
                <text:p>211.019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3995160">
                <text:p>3995160</text:p>
              </table:table-cell>
              <table:table-cell office:value-type="float" office:value="218.536">
                <text:p>218.536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3997520">
                <text:p>3997520</text:p>
              </table:table-cell>
              <table:table-cell office:value-type="float" office:value="212.485">
                <text:p>212.485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3999890">
                <text:p>3999890</text:p>
              </table:table-cell>
              <table:table-cell office:value-type="float" office:value="210.68">
                <text:p>210.6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4002250">
                <text:p>4002250</text:p>
              </table:table-cell>
              <table:table-cell office:value-type="float" office:value="248.612">
                <text:p>248.612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4004620">
                <text:p>4004620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4006980">
                <text:p>4006980</text:p>
              </table:table-cell>
              <table:table-cell office:value-type="float" office:value="215.867">
                <text:p>215.86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4009340">
                <text:p>4009340</text:p>
              </table:table-cell>
              <table:table-cell office:value-type="float" office:value="224.417">
                <text:p>224.417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4011710">
                <text:p>4011710</text:p>
              </table:table-cell>
              <table:table-cell office:value-type="float" office:value="250.159">
                <text:p>250.159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4014070">
                <text:p>4014070</text:p>
              </table:table-cell>
              <table:table-cell office:value-type="float" office:value="240.346">
                <text:p>240.346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4016440">
                <text:p>4016440</text:p>
              </table:table-cell>
              <table:table-cell office:value-type="float" office:value="202.69">
                <text:p>202.69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4018800">
                <text:p>4018800</text:p>
              </table:table-cell>
              <table:table-cell office:value-type="float" office:value="232.926">
                <text:p>232.926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4021160">
                <text:p>4021160</text:p>
              </table:table-cell>
              <table:table-cell office:value-type="float" office:value="240.827">
                <text:p>240.827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4023530">
                <text:p>4023530</text:p>
              </table:table-cell>
              <table:table-cell office:value-type="float" office:value="220.257">
                <text:p>220.257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4025890">
                <text:p>4025890</text:p>
              </table:table-cell>
              <table:table-cell office:value-type="float" office:value="253.472">
                <text:p>253.472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4028260">
                <text:p>4028260</text:p>
              </table:table-cell>
              <table:table-cell office:value-type="float" office:value="202.315">
                <text:p>202.315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4030620">
                <text:p>4030620</text:p>
              </table:table-cell>
              <table:table-cell office:value-type="float" office:value="222.018">
                <text:p>222.018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4032980">
                <text:p>4032980</text:p>
              </table:table-cell>
              <table:table-cell office:value-type="float" office:value="212.661">
                <text:p>212.661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4035350">
                <text:p>4035350</text:p>
              </table:table-cell>
              <table:table-cell office:value-type="float" office:value="233.631">
                <text:p>233.631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4037710">
                <text:p>4037710</text:p>
              </table:table-cell>
              <table:table-cell office:value-type="float" office:value="245.81">
                <text:p>245.81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4040080">
                <text:p>4040080</text:p>
              </table:table-cell>
              <table:table-cell office:value-type="float" office:value="210.295">
                <text:p>210.295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4042440">
                <text:p>4042440</text:p>
              </table:table-cell>
              <table:table-cell office:value-type="float" office:value="223.515">
                <text:p>223.515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4044800">
                <text:p>4044800</text:p>
              </table:table-cell>
              <table:table-cell office:value-type="float" office:value="200.307">
                <text:p>200.307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4047170">
                <text:p>4047170</text:p>
              </table:table-cell>
              <table:table-cell office:value-type="float" office:value="238.461">
                <text:p>238.461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4049530">
                <text:p>4049530</text:p>
              </table:table-cell>
              <table:table-cell office:value-type="float" office:value="209.684">
                <text:p>209.684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4051900">
                <text:p>4051900</text:p>
              </table:table-cell>
              <table:table-cell office:value-type="float" office:value="223.236">
                <text:p>223.236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4054260">
                <text:p>4054260</text:p>
              </table:table-cell>
              <table:table-cell office:value-type="float" office:value="223.379">
                <text:p>223.379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4056620">
                <text:p>4056620</text:p>
              </table:table-cell>
              <table:table-cell office:value-type="float" office:value="256.07">
                <text:p>256.07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4058990">
                <text:p>4058990</text:p>
              </table:table-cell>
              <table:table-cell office:value-type="float" office:value="247.683">
                <text:p>247.683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4061350">
                <text:p>4061350</text:p>
              </table:table-cell>
              <table:table-cell office:value-type="float" office:value="210.947">
                <text:p>210.94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4063720">
                <text:p>4063720</text:p>
              </table:table-cell>
              <table:table-cell office:value-type="float" office:value="225.901">
                <text:p>225.901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4066080">
                <text:p>4066080</text:p>
              </table:table-cell>
              <table:table-cell office:value-type="float" office:value="204.405">
                <text:p>204.405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4068440">
                <text:p>4068440</text:p>
              </table:table-cell>
              <table:table-cell office:value-type="float" office:value="195.183">
                <text:p>195.183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4070810">
                <text:p>4070810</text:p>
              </table:table-cell>
              <table:table-cell office:value-type="float" office:value="209.923">
                <text:p>209.923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4073170">
                <text:p>4073170</text:p>
              </table:table-cell>
              <table:table-cell office:value-type="float" office:value="191.863">
                <text:p>191.863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4075540">
                <text:p>4075540</text:p>
              </table:table-cell>
              <table:table-cell office:value-type="float" office:value="224.46">
                <text:p>224.46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4077900">
                <text:p>4077900</text:p>
              </table:table-cell>
              <table:table-cell office:value-type="float" office:value="259.12">
                <text:p>259.12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4080260">
                <text:p>4080260</text:p>
              </table:table-cell>
              <table:table-cell office:value-type="float" office:value="221.798">
                <text:p>221.798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4082630">
                <text:p>4082630</text:p>
              </table:table-cell>
              <table:table-cell office:value-type="float" office:value="214.05">
                <text:p>214.05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4084990">
                <text:p>4084990</text:p>
              </table:table-cell>
              <table:table-cell office:value-type="float" office:value="227.311">
                <text:p>227.311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4087360">
                <text:p>4087360</text:p>
              </table:table-cell>
              <table:table-cell office:value-type="float" office:value="257.822">
                <text:p>257.822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4089720">
                <text:p>4089720</text:p>
              </table:table-cell>
              <table:table-cell office:value-type="float" office:value="226.582">
                <text:p>226.582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4092080">
                <text:p>4092080</text:p>
              </table:table-cell>
              <table:table-cell office:value-type="float" office:value="201.884">
                <text:p>201.884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4094450">
                <text:p>4094450</text:p>
              </table:table-cell>
              <table:table-cell office:value-type="float" office:value="229.118">
                <text:p>229.118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4096810">
                <text:p>4096810</text:p>
              </table:table-cell>
              <table:table-cell office:value-type="float" office:value="223.983">
                <text:p>223.983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4099180">
                <text:p>4099180</text:p>
              </table:table-cell>
              <table:table-cell office:value-type="float" office:value="212.584">
                <text:p>212.584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4101540">
                <text:p>4101540</text:p>
              </table:table-cell>
              <table:table-cell office:value-type="float" office:value="231.528">
                <text:p>231.528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4103900">
                <text:p>4103900</text:p>
              </table:table-cell>
              <table:table-cell office:value-type="float" office:value="195.896">
                <text:p>195.896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4106270">
                <text:p>4106270</text:p>
              </table:table-cell>
              <table:table-cell office:value-type="float" office:value="197.503">
                <text:p>197.503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4108630">
                <text:p>4108630</text:p>
              </table:table-cell>
              <table:table-cell office:value-type="float" office:value="216.052">
                <text:p>216.052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4111000">
                <text:p>4111000</text:p>
              </table:table-cell>
              <table:table-cell office:value-type="float" office:value="236.379">
                <text:p>236.379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4113360">
                <text:p>4113360</text:p>
              </table:table-cell>
              <table:table-cell office:value-type="float" office:value="225.706">
                <text:p>225.706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4115720">
                <text:p>4115720</text:p>
              </table:table-cell>
              <table:table-cell office:value-type="float" office:value="244.671">
                <text:p>244.671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4118090">
                <text:p>4118090</text:p>
              </table:table-cell>
              <table:table-cell office:value-type="float" office:value="248.482">
                <text:p>248.482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4120450">
                <text:p>4120450</text:p>
              </table:table-cell>
              <table:table-cell office:value-type="float" office:value="238.441">
                <text:p>238.441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4122820">
                <text:p>4122820</text:p>
              </table:table-cell>
              <table:table-cell office:value-type="float" office:value="238.049">
                <text:p>238.049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4125180">
                <text:p>4125180</text:p>
              </table:table-cell>
              <table:table-cell office:value-type="float" office:value="230.389">
                <text:p>230.389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4127540">
                <text:p>4127540</text:p>
              </table:table-cell>
              <table:table-cell office:value-type="float" office:value="224.939">
                <text:p>224.939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4129910">
                <text:p>4129910</text:p>
              </table:table-cell>
              <table:table-cell office:value-type="float" office:value="236.22">
                <text:p>236.22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4132270">
                <text:p>4132270</text:p>
              </table:table-cell>
              <table:table-cell office:value-type="float" office:value="215.791">
                <text:p>215.791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4134640">
                <text:p>4134640</text:p>
              </table:table-cell>
              <table:table-cell office:value-type="float" office:value="243.867">
                <text:p>243.867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4137000">
                <text:p>4137000</text:p>
              </table:table-cell>
              <table:table-cell office:value-type="float" office:value="262.924">
                <text:p>262.924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4139360">
                <text:p>4139360</text:p>
              </table:table-cell>
              <table:table-cell office:value-type="float" office:value="215.658">
                <text:p>215.658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4141730">
                <text:p>4141730</text:p>
              </table:table-cell>
              <table:table-cell office:value-type="float" office:value="231.224">
                <text:p>231.224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4144090">
                <text:p>4144090</text:p>
              </table:table-cell>
              <table:table-cell office:value-type="float" office:value="248.948">
                <text:p>248.948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4146460">
                <text:p>4146460</text:p>
              </table:table-cell>
              <table:table-cell office:value-type="float" office:value="225.6">
                <text:p>225.6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4148820">
                <text:p>4148820</text:p>
              </table:table-cell>
              <table:table-cell office:value-type="float" office:value="240.639">
                <text:p>240.639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4151180">
                <text:p>4151180</text:p>
              </table:table-cell>
              <table:table-cell office:value-type="float" office:value="223.041">
                <text:p>223.041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4153550">
                <text:p>4153550</text:p>
              </table:table-cell>
              <table:table-cell office:value-type="float" office:value="217.576">
                <text:p>217.576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4155910">
                <text:p>4155910</text:p>
              </table:table-cell>
              <table:table-cell office:value-type="float" office:value="218.273">
                <text:p>218.273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4158280">
                <text:p>4158280</text:p>
              </table:table-cell>
              <table:table-cell office:value-type="float" office:value="214.669">
                <text:p>214.669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4160640">
                <text:p>4160640</text:p>
              </table:table-cell>
              <table:table-cell office:value-type="float" office:value="225.736">
                <text:p>225.736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4163000">
                <text:p>4163000</text:p>
              </table:table-cell>
              <table:table-cell office:value-type="float" office:value="240.832">
                <text:p>240.832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4165370">
                <text:p>4165370</text:p>
              </table:table-cell>
              <table:table-cell office:value-type="float" office:value="226.641">
                <text:p>226.641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4167730">
                <text:p>4167730</text:p>
              </table:table-cell>
              <table:table-cell office:value-type="float" office:value="212.916">
                <text:p>212.916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4170100">
                <text:p>4170100</text:p>
              </table:table-cell>
              <table:table-cell office:value-type="float" office:value="217.277">
                <text:p>217.277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4172460">
                <text:p>4172460</text:p>
              </table:table-cell>
              <table:table-cell office:value-type="float" office:value="232.859">
                <text:p>232.859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4174820">
                <text:p>4174820</text:p>
              </table:table-cell>
              <table:table-cell office:value-type="float" office:value="225.8">
                <text:p>225.8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4177190">
                <text:p>4177190</text:p>
              </table:table-cell>
              <table:table-cell office:value-type="float" office:value="217.405">
                <text:p>217.405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4179550">
                <text:p>4179550</text:p>
              </table:table-cell>
              <table:table-cell office:value-type="float" office:value="238.018">
                <text:p>238.01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4181920">
                <text:p>4181920</text:p>
              </table:table-cell>
              <table:table-cell office:value-type="float" office:value="244.402">
                <text:p>244.402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4184280">
                <text:p>4184280</text:p>
              </table:table-cell>
              <table:table-cell office:value-type="float" office:value="224.325">
                <text:p>224.325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4186640">
                <text:p>4186640</text:p>
              </table:table-cell>
              <table:table-cell office:value-type="float" office:value="215.615">
                <text:p>215.615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4189010">
                <text:p>4189010</text:p>
              </table:table-cell>
              <table:table-cell office:value-type="float" office:value="234.155">
                <text:p>234.155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4191370">
                <text:p>4191370</text:p>
              </table:table-cell>
              <table:table-cell office:value-type="float" office:value="230.599">
                <text:p>230.599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4193740">
                <text:p>4193740</text:p>
              </table:table-cell>
              <table:table-cell office:value-type="float" office:value="200.811">
                <text:p>200.811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4196100">
                <text:p>4196100</text:p>
              </table:table-cell>
              <table:table-cell office:value-type="float" office:value="202.908">
                <text:p>202.908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4198460">
                <text:p>4198460</text:p>
              </table:table-cell>
              <table:table-cell office:value-type="float" office:value="207.353">
                <text:p>207.353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4200830">
                <text:p>4200830</text:p>
              </table:table-cell>
              <table:table-cell office:value-type="float" office:value="225.814">
                <text:p>225.814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4203190">
                <text:p>4203190</text:p>
              </table:table-cell>
              <table:table-cell office:value-type="float" office:value="236.873">
                <text:p>236.873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4205560">
                <text:p>4205560</text:p>
              </table:table-cell>
              <table:table-cell office:value-type="float" office:value="203.12">
                <text:p>203.12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4207920">
                <text:p>4207920</text:p>
              </table:table-cell>
              <table:table-cell office:value-type="float" office:value="196.087">
                <text:p>196.087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4210280">
                <text:p>4210280</text:p>
              </table:table-cell>
              <table:table-cell office:value-type="float" office:value="235.043">
                <text:p>235.043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4212650">
                <text:p>4212650</text:p>
              </table:table-cell>
              <table:table-cell office:value-type="float" office:value="244.484">
                <text:p>244.484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4215010">
                <text:p>4215010</text:p>
              </table:table-cell>
              <table:table-cell office:value-type="float" office:value="209.575">
                <text:p>209.575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4217380">
                <text:p>4217380</text:p>
              </table:table-cell>
              <table:table-cell office:value-type="float" office:value="202.755">
                <text:p>202.755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4219740">
                <text:p>4219740</text:p>
              </table:table-cell>
              <table:table-cell office:value-type="float" office:value="211.607">
                <text:p>211.607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4222100">
                <text:p>4222100</text:p>
              </table:table-cell>
              <table:table-cell office:value-type="float" office:value="227.48">
                <text:p>227.48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4224470">
                <text:p>4224470</text:p>
              </table:table-cell>
              <table:table-cell office:value-type="float" office:value="195.295">
                <text:p>195.295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4226830">
                <text:p>4226830</text:p>
              </table:table-cell>
              <table:table-cell office:value-type="float" office:value="221.193">
                <text:p>221.193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4229200">
                <text:p>4229200</text:p>
              </table:table-cell>
              <table:table-cell office:value-type="float" office:value="250.344">
                <text:p>250.344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4231560">
                <text:p>4231560</text:p>
              </table:table-cell>
              <table:table-cell office:value-type="float" office:value="203.154">
                <text:p>203.154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4233920">
                <text:p>4233920</text:p>
              </table:table-cell>
              <table:table-cell office:value-type="float" office:value="199.912">
                <text:p>199.91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4236290">
                <text:p>4236290</text:p>
              </table:table-cell>
              <table:table-cell office:value-type="float" office:value="196.447">
                <text:p>196.447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4238650">
                <text:p>4238650</text:p>
              </table:table-cell>
              <table:table-cell office:value-type="float" office:value="215.062">
                <text:p>215.062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4241020">
                <text:p>4241020</text:p>
              </table:table-cell>
              <table:table-cell office:value-type="float" office:value="258.375">
                <text:p>258.375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4243380">
                <text:p>4243380</text:p>
              </table:table-cell>
              <table:table-cell office:value-type="float" office:value="264.618">
                <text:p>264.618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4245740">
                <text:p>4245740</text:p>
              </table:table-cell>
              <table:table-cell office:value-type="float" office:value="223.687">
                <text:p>223.687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4248110">
                <text:p>4248110</text:p>
              </table:table-cell>
              <table:table-cell office:value-type="float" office:value="246.674">
                <text:p>246.674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4250470">
                <text:p>4250470</text:p>
              </table:table-cell>
              <table:table-cell office:value-type="float" office:value="219.274">
                <text:p>219.274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4252840">
                <text:p>4252840</text:p>
              </table:table-cell>
              <table:table-cell office:value-type="float" office:value="254.047">
                <text:p>254.047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4255200">
                <text:p>4255200</text:p>
              </table:table-cell>
              <table:table-cell office:value-type="float" office:value="230.124">
                <text:p>230.124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4257560">
                <text:p>4257560</text:p>
              </table:table-cell>
              <table:table-cell office:value-type="float" office:value="260.725">
                <text:p>260.725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4259930">
                <text:p>4259930</text:p>
              </table:table-cell>
              <table:table-cell office:value-type="float" office:value="223.57">
                <text:p>223.57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4262290">
                <text:p>4262290</text:p>
              </table:table-cell>
              <table:table-cell office:value-type="float" office:value="220.301">
                <text:p>220.301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4264660">
                <text:p>4264660</text:p>
              </table:table-cell>
              <table:table-cell office:value-type="float" office:value="239.438">
                <text:p>239.438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4267020">
                <text:p>4267020</text:p>
              </table:table-cell>
              <table:table-cell office:value-type="float" office:value="218.824">
                <text:p>218.824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4269380">
                <text:p>4269380</text:p>
              </table:table-cell>
              <table:table-cell office:value-type="float" office:value="240.858">
                <text:p>240.858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4271750">
                <text:p>4271750</text:p>
              </table:table-cell>
              <table:table-cell office:value-type="float" office:value="244.74">
                <text:p>244.74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4274110">
                <text:p>4274110</text:p>
              </table:table-cell>
              <table:table-cell office:value-type="float" office:value="223.218">
                <text:p>223.218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4276480">
                <text:p>4276480</text:p>
              </table:table-cell>
              <table:table-cell office:value-type="float" office:value="234.551">
                <text:p>234.551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4278840">
                <text:p>4278840</text:p>
              </table:table-cell>
              <table:table-cell office:value-type="float" office:value="225.316">
                <text:p>225.316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4281200">
                <text:p>4281200</text:p>
              </table:table-cell>
              <table:table-cell office:value-type="float" office:value="242.332">
                <text:p>242.332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4283570">
                <text:p>4283570</text:p>
              </table:table-cell>
              <table:table-cell office:value-type="float" office:value="232.603">
                <text:p>232.603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4285930">
                <text:p>4285930</text:p>
              </table:table-cell>
              <table:table-cell office:value-type="float" office:value="227.026">
                <text:p>227.026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4288300">
                <text:p>4288300</text:p>
              </table:table-cell>
              <table:table-cell office:value-type="float" office:value="229.573">
                <text:p>229.573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4290660">
                <text:p>4290660</text:p>
              </table:table-cell>
              <table:table-cell office:value-type="float" office:value="258.063">
                <text:p>258.063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4293020">
                <text:p>4293020</text:p>
              </table:table-cell>
              <table:table-cell office:value-type="float" office:value="214.231">
                <text:p>214.231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4295390">
                <text:p>4295390</text:p>
              </table:table-cell>
              <table:table-cell office:value-type="float" office:value="236.423">
                <text:p>236.423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4297750">
                <text:p>4297750</text:p>
              </table:table-cell>
              <table:table-cell office:value-type="float" office:value="257.975">
                <text:p>257.975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4300120">
                <text:p>4300120</text:p>
              </table:table-cell>
              <table:table-cell office:value-type="float" office:value="229.029">
                <text:p>229.029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4302480">
                <text:p>4302480</text:p>
              </table:table-cell>
              <table:table-cell office:value-type="float" office:value="257.71">
                <text:p>257.71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4304840">
                <text:p>4304840</text:p>
              </table:table-cell>
              <table:table-cell office:value-type="float" office:value="237.472">
                <text:p>237.472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4307210">
                <text:p>4307210</text:p>
              </table:table-cell>
              <table:table-cell office:value-type="float" office:value="229.619">
                <text:p>229.619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4309570">
                <text:p>4309570</text:p>
              </table:table-cell>
              <table:table-cell office:value-type="float" office:value="221.607">
                <text:p>221.607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4311940">
                <text:p>4311940</text:p>
              </table:table-cell>
              <table:table-cell office:value-type="float" office:value="265.58">
                <text:p>265.58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4314300">
                <text:p>4314300</text:p>
              </table:table-cell>
              <table:table-cell office:value-type="float" office:value="241.887">
                <text:p>241.887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4316660">
                <text:p>4316660</text:p>
              </table:table-cell>
              <table:table-cell office:value-type="float" office:value="257.243">
                <text:p>257.243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4319030">
                <text:p>4319030</text:p>
              </table:table-cell>
              <table:table-cell office:value-type="float" office:value="221.597">
                <text:p>221.597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4321390">
                <text:p>4321390</text:p>
              </table:table-cell>
              <table:table-cell office:value-type="float" office:value="256.792">
                <text:p>256.792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4323760">
                <text:p>4323760</text:p>
              </table:table-cell>
              <table:table-cell office:value-type="float" office:value="249.311">
                <text:p>249.311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4326120">
                <text:p>4326120</text:p>
              </table:table-cell>
              <table:table-cell office:value-type="float" office:value="246.241">
                <text:p>246.241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4328480">
                <text:p>4328480</text:p>
              </table:table-cell>
              <table:table-cell office:value-type="float" office:value="227.049">
                <text:p>227.049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4330850">
                <text:p>4330850</text:p>
              </table:table-cell>
              <table:table-cell office:value-type="float" office:value="226.628">
                <text:p>226.628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4333210">
                <text:p>4333210</text:p>
              </table:table-cell>
              <table:table-cell office:value-type="float" office:value="237.532">
                <text:p>237.532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4335580">
                <text:p>4335580</text:p>
              </table:table-cell>
              <table:table-cell office:value-type="float" office:value="259.798">
                <text:p>259.798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4337940">
                <text:p>4337940</text:p>
              </table:table-cell>
              <table:table-cell office:value-type="float" office:value="234.231">
                <text:p>234.231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4340300">
                <text:p>4340300</text:p>
              </table:table-cell>
              <table:table-cell office:value-type="float" office:value="238.076">
                <text:p>238.076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4342670">
                <text:p>4342670</text:p>
              </table:table-cell>
              <table:table-cell office:value-type="float" office:value="241.181">
                <text:p>241.181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4345030">
                <text:p>4345030</text:p>
              </table:table-cell>
              <table:table-cell office:value-type="float" office:value="240.152">
                <text:p>240.152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4347400">
                <text:p>4347400</text:p>
              </table:table-cell>
              <table:table-cell office:value-type="float" office:value="257.817">
                <text:p>257.817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4349760">
                <text:p>4349760</text:p>
              </table:table-cell>
              <table:table-cell office:value-type="float" office:value="260.21">
                <text:p>260.21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4352120">
                <text:p>4352120</text:p>
              </table:table-cell>
              <table:table-cell office:value-type="float" office:value="236.788">
                <text:p>236.788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4354490">
                <text:p>4354490</text:p>
              </table:table-cell>
              <table:table-cell office:value-type="float" office:value="230.9">
                <text:p>230.9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4356850">
                <text:p>4356850</text:p>
              </table:table-cell>
              <table:table-cell office:value-type="float" office:value="273.262">
                <text:p>273.262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4359220">
                <text:p>4359220</text:p>
              </table:table-cell>
              <table:table-cell office:value-type="float" office:value="255.399">
                <text:p>255.399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4361580">
                <text:p>4361580</text:p>
              </table:table-cell>
              <table:table-cell office:value-type="float" office:value="256.591">
                <text:p>256.591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4363940">
                <text:p>4363940</text:p>
              </table:table-cell>
              <table:table-cell office:value-type="float" office:value="253.336">
                <text:p>253.336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4366310">
                <text:p>4366310</text:p>
              </table:table-cell>
              <table:table-cell office:value-type="float" office:value="231.993">
                <text:p>231.993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4368670">
                <text:p>4368670</text:p>
              </table:table-cell>
              <table:table-cell office:value-type="float" office:value="224.77">
                <text:p>224.77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4371040">
                <text:p>4371040</text:p>
              </table:table-cell>
              <table:table-cell office:value-type="float" office:value="211.022">
                <text:p>211.022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4373400">
                <text:p>4373400</text:p>
              </table:table-cell>
              <table:table-cell office:value-type="float" office:value="196.822">
                <text:p>196.822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4375760">
                <text:p>4375760</text:p>
              </table:table-cell>
              <table:table-cell office:value-type="float" office:value="258.415">
                <text:p>258.415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4378130">
                <text:p>4378130</text:p>
              </table:table-cell>
              <table:table-cell office:value-type="float" office:value="218.014">
                <text:p>218.014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4380490">
                <text:p>4380490</text:p>
              </table:table-cell>
              <table:table-cell office:value-type="float" office:value="255.735">
                <text:p>255.735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4382860">
                <text:p>4382860</text:p>
              </table:table-cell>
              <table:table-cell office:value-type="float" office:value="237.614">
                <text:p>237.614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4385220">
                <text:p>4385220</text:p>
              </table:table-cell>
              <table:table-cell office:value-type="float" office:value="220.383">
                <text:p>220.383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4387580">
                <text:p>4387580</text:p>
              </table:table-cell>
              <table:table-cell office:value-type="float" office:value="257.384">
                <text:p>257.384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4389950">
                <text:p>4389950</text:p>
              </table:table-cell>
              <table:table-cell office:value-type="float" office:value="247.523">
                <text:p>247.523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4392310">
                <text:p>4392310</text:p>
              </table:table-cell>
              <table:table-cell office:value-type="float" office:value="259.417">
                <text:p>259.417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4394680">
                <text:p>4394680</text:p>
              </table:table-cell>
              <table:table-cell office:value-type="float" office:value="242.812">
                <text:p>242.812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4397040">
                <text:p>4397040</text:p>
              </table:table-cell>
              <table:table-cell office:value-type="float" office:value="265.543">
                <text:p>265.543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4399400">
                <text:p>4399400</text:p>
              </table:table-cell>
              <table:table-cell office:value-type="float" office:value="251.211">
                <text:p>251.211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4401770">
                <text:p>4401770</text:p>
              </table:table-cell>
              <table:table-cell office:value-type="float" office:value="206.679">
                <text:p>206.679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4404130">
                <text:p>4404130</text:p>
              </table:table-cell>
              <table:table-cell office:value-type="float" office:value="233.131">
                <text:p>233.131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4406500">
                <text:p>4406500</text:p>
              </table:table-cell>
              <table:table-cell office:value-type="float" office:value="203.231">
                <text:p>203.231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4408860">
                <text:p>4408860</text:p>
              </table:table-cell>
              <table:table-cell office:value-type="float" office:value="254.515">
                <text:p>254.515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4411220">
                <text:p>4411220</text:p>
              </table:table-cell>
              <table:table-cell office:value-type="float" office:value="240.458">
                <text:p>240.458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4413590">
                <text:p>4413590</text:p>
              </table:table-cell>
              <table:table-cell office:value-type="float" office:value="242.799">
                <text:p>242.799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4415950">
                <text:p>4415950</text:p>
              </table:table-cell>
              <table:table-cell office:value-type="float" office:value="229.107">
                <text:p>229.107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4418320">
                <text:p>4418320</text:p>
              </table:table-cell>
              <table:table-cell office:value-type="float" office:value="243.621">
                <text:p>243.621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4420680">
                <text:p>4420680</text:p>
              </table:table-cell>
              <table:table-cell office:value-type="float" office:value="247.164">
                <text:p>247.164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4423040">
                <text:p>4423040</text:p>
              </table:table-cell>
              <table:table-cell office:value-type="float" office:value="238.491">
                <text:p>238.491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4425410">
                <text:p>4425410</text:p>
              </table:table-cell>
              <table:table-cell office:value-type="float" office:value="246.675">
                <text:p>246.675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4427770">
                <text:p>4427770</text:p>
              </table:table-cell>
              <table:table-cell office:value-type="float" office:value="251.121">
                <text:p>251.121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4430140">
                <text:p>4430140</text:p>
              </table:table-cell>
              <table:table-cell office:value-type="float" office:value="208.781">
                <text:p>208.781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4432500">
                <text:p>4432500</text:p>
              </table:table-cell>
              <table:table-cell office:value-type="float" office:value="233.475">
                <text:p>233.475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4434860">
                <text:p>4434860</text:p>
              </table:table-cell>
              <table:table-cell office:value-type="float" office:value="258.443">
                <text:p>258.443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4437230">
                <text:p>4437230</text:p>
              </table:table-cell>
              <table:table-cell office:value-type="float" office:value="229.882">
                <text:p>229.882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4439590">
                <text:p>4439590</text:p>
              </table:table-cell>
              <table:table-cell office:value-type="float" office:value="238.841">
                <text:p>238.841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4441960">
                <text:p>4441960</text:p>
              </table:table-cell>
              <table:table-cell office:value-type="float" office:value="268.31">
                <text:p>268.31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4444320">
                <text:p>4444320</text:p>
              </table:table-cell>
              <table:table-cell office:value-type="float" office:value="251.854">
                <text:p>251.854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4446680">
                <text:p>4446680</text:p>
              </table:table-cell>
              <table:table-cell office:value-type="float" office:value="235.614">
                <text:p>235.614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4449050">
                <text:p>4449050</text:p>
              </table:table-cell>
              <table:table-cell office:value-type="float" office:value="229.563">
                <text:p>229.563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4451410">
                <text:p>4451410</text:p>
              </table:table-cell>
              <table:table-cell office:value-type="float" office:value="238.737">
                <text:p>238.73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4453780">
                <text:p>4453780</text:p>
              </table:table-cell>
              <table:table-cell office:value-type="float" office:value="223.923">
                <text:p>223.923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4456140">
                <text:p>4456140</text:p>
              </table:table-cell>
              <table:table-cell office:value-type="float" office:value="252.972">
                <text:p>252.972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4458500">
                <text:p>4458500</text:p>
              </table:table-cell>
              <table:table-cell office:value-type="float" office:value="263.017">
                <text:p>263.017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4460870">
                <text:p>4460870</text:p>
              </table:table-cell>
              <table:table-cell office:value-type="float" office:value="242.827">
                <text:p>242.827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4463230">
                <text:p>4463230</text:p>
              </table:table-cell>
              <table:table-cell office:value-type="float" office:value="235.532">
                <text:p>235.532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4465600">
                <text:p>4465600</text:p>
              </table:table-cell>
              <table:table-cell office:value-type="float" office:value="254.967">
                <text:p>254.967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4467960">
                <text:p>4467960</text:p>
              </table:table-cell>
              <table:table-cell office:value-type="float" office:value="238.596">
                <text:p>238.596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4470320">
                <text:p>4470320</text:p>
              </table:table-cell>
              <table:table-cell office:value-type="float" office:value="246.533">
                <text:p>246.533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4472690">
                <text:p>4472690</text:p>
              </table:table-cell>
              <table:table-cell office:value-type="float" office:value="224.472">
                <text:p>224.472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4475050">
                <text:p>4475050</text:p>
              </table:table-cell>
              <table:table-cell office:value-type="float" office:value="234.235">
                <text:p>234.23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4477420">
                <text:p>4477420</text:p>
              </table:table-cell>
              <table:table-cell office:value-type="float" office:value="212.151">
                <text:p>212.151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4479780">
                <text:p>4479780</text:p>
              </table:table-cell>
              <table:table-cell office:value-type="float" office:value="221.564">
                <text:p>221.564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4482140">
                <text:p>4482140</text:p>
              </table:table-cell>
              <table:table-cell office:value-type="float" office:value="240.238">
                <text:p>240.23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4484510">
                <text:p>4484510</text:p>
              </table:table-cell>
              <table:table-cell office:value-type="float" office:value="231.808">
                <text:p>231.808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4486870">
                <text:p>4486870</text:p>
              </table:table-cell>
              <table:table-cell office:value-type="float" office:value="221.849">
                <text:p>221.849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4489240">
                <text:p>4489240</text:p>
              </table:table-cell>
              <table:table-cell office:value-type="float" office:value="238.457">
                <text:p>238.457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4491600">
                <text:p>4491600</text:p>
              </table:table-cell>
              <table:table-cell office:value-type="float" office:value="258.253">
                <text:p>258.253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4493960">
                <text:p>4493960</text:p>
              </table:table-cell>
              <table:table-cell office:value-type="float" office:value="254.962">
                <text:p>254.962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4496330">
                <text:p>4496330</text:p>
              </table:table-cell>
              <table:table-cell office:value-type="float" office:value="232.215">
                <text:p>232.21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4498690">
                <text:p>4498690</text:p>
              </table:table-cell>
              <table:table-cell office:value-type="float" office:value="254.257">
                <text:p>254.257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4501060">
                <text:p>4501060</text:p>
              </table:table-cell>
              <table:table-cell office:value-type="float" office:value="226.535">
                <text:p>226.535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4503420">
                <text:p>4503420</text:p>
              </table:table-cell>
              <table:table-cell office:value-type="float" office:value="262.518">
                <text:p>262.518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4505780">
                <text:p>4505780</text:p>
              </table:table-cell>
              <table:table-cell office:value-type="float" office:value="249.436">
                <text:p>249.43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4508150">
                <text:p>4508150</text:p>
              </table:table-cell>
              <table:table-cell office:value-type="float" office:value="247.073">
                <text:p>247.073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4510510">
                <text:p>4510510</text:p>
              </table:table-cell>
              <table:table-cell office:value-type="float" office:value="219.892">
                <text:p>219.892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4512880">
                <text:p>4512880</text:p>
              </table:table-cell>
              <table:table-cell office:value-type="float" office:value="228.164">
                <text:p>228.164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4515240">
                <text:p>4515240</text:p>
              </table:table-cell>
              <table:table-cell office:value-type="float" office:value="229.174">
                <text:p>229.174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4517600">
                <text:p>4517600</text:p>
              </table:table-cell>
              <table:table-cell office:value-type="float" office:value="264.373">
                <text:p>264.373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4519970">
                <text:p>4519970</text:p>
              </table:table-cell>
              <table:table-cell office:value-type="float" office:value="246.632">
                <text:p>246.632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4522330">
                <text:p>4522330</text:p>
              </table:table-cell>
              <table:table-cell office:value-type="float" office:value="212.033">
                <text:p>212.03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4524700">
                <text:p>4524700</text:p>
              </table:table-cell>
              <table:table-cell office:value-type="float" office:value="241.064">
                <text:p>241.064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4527060">
                <text:p>4527060</text:p>
              </table:table-cell>
              <table:table-cell office:value-type="float" office:value="235.877">
                <text:p>235.877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4529420">
                <text:p>4529420</text:p>
              </table:table-cell>
              <table:table-cell office:value-type="float" office:value="232.978">
                <text:p>232.978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4531790">
                <text:p>4531790</text:p>
              </table:table-cell>
              <table:table-cell office:value-type="float" office:value="212.309">
                <text:p>212.309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4534150">
                <text:p>4534150</text:p>
              </table:table-cell>
              <table:table-cell office:value-type="float" office:value="252.569">
                <text:p>252.569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4536520">
                <text:p>4536520</text:p>
              </table:table-cell>
              <table:table-cell office:value-type="float" office:value="229.758">
                <text:p>229.758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4538880">
                <text:p>4538880</text:p>
              </table:table-cell>
              <table:table-cell office:value-type="float" office:value="260.006">
                <text:p>260.006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4541240">
                <text:p>4541240</text:p>
              </table:table-cell>
              <table:table-cell office:value-type="float" office:value="250.731">
                <text:p>250.731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4543610">
                <text:p>4543610</text:p>
              </table:table-cell>
              <table:table-cell office:value-type="float" office:value="232.559">
                <text:p>232.559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4545970">
                <text:p>4545970</text:p>
              </table:table-cell>
              <table:table-cell office:value-type="float" office:value="279.742">
                <text:p>279.742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4548340">
                <text:p>4548340</text:p>
              </table:table-cell>
              <table:table-cell office:value-type="float" office:value="253.275">
                <text:p>253.275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4550700">
                <text:p>4550700</text:p>
              </table:table-cell>
              <table:table-cell office:value-type="float" office:value="228.396">
                <text:p>228.396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4553060">
                <text:p>4553060</text:p>
              </table:table-cell>
              <table:table-cell office:value-type="float" office:value="255.295">
                <text:p>255.295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4555430">
                <text:p>4555430</text:p>
              </table:table-cell>
              <table:table-cell office:value-type="float" office:value="244.566">
                <text:p>244.566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4557790">
                <text:p>4557790</text:p>
              </table:table-cell>
              <table:table-cell office:value-type="float" office:value="229.616">
                <text:p>229.61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4560160">
                <text:p>4560160</text:p>
              </table:table-cell>
              <table:table-cell office:value-type="float" office:value="232.887">
                <text:p>232.887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4562520">
                <text:p>4562520</text:p>
              </table:table-cell>
              <table:table-cell office:value-type="float" office:value="232.089">
                <text:p>232.089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4564880">
                <text:p>4564880</text:p>
              </table:table-cell>
              <table:table-cell office:value-type="float" office:value="242.937">
                <text:p>242.937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4567250">
                <text:p>4567250</text:p>
              </table:table-cell>
              <table:table-cell office:value-type="float" office:value="274.689">
                <text:p>274.689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4569610">
                <text:p>4569610</text:p>
              </table:table-cell>
              <table:table-cell office:value-type="float" office:value="233.995">
                <text:p>233.995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4571980">
                <text:p>4571980</text:p>
              </table:table-cell>
              <table:table-cell office:value-type="float" office:value="231.703">
                <text:p>231.703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4574340">
                <text:p>4574340</text:p>
              </table:table-cell>
              <table:table-cell office:value-type="float" office:value="240.281">
                <text:p>240.281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4576700">
                <text:p>4576700</text:p>
              </table:table-cell>
              <table:table-cell office:value-type="float" office:value="236.935">
                <text:p>236.935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4579070">
                <text:p>4579070</text:p>
              </table:table-cell>
              <table:table-cell office:value-type="float" office:value="251.979">
                <text:p>251.979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4581430">
                <text:p>4581430</text:p>
              </table:table-cell>
              <table:table-cell office:value-type="float" office:value="244.687">
                <text:p>244.687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4583800">
                <text:p>4583800</text:p>
              </table:table-cell>
              <table:table-cell office:value-type="float" office:value="246.316">
                <text:p>246.316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4586160">
                <text:p>4586160</text:p>
              </table:table-cell>
              <table:table-cell office:value-type="float" office:value="263.615">
                <text:p>263.615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4588520">
                <text:p>4588520</text:p>
              </table:table-cell>
              <table:table-cell office:value-type="float" office:value="229.834">
                <text:p>229.834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4590890">
                <text:p>4590890</text:p>
              </table:table-cell>
              <table:table-cell office:value-type="float" office:value="245.746">
                <text:p>245.746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4593250">
                <text:p>4593250</text:p>
              </table:table-cell>
              <table:table-cell office:value-type="float" office:value="247.094">
                <text:p>247.094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4595620">
                <text:p>4595620</text:p>
              </table:table-cell>
              <table:table-cell office:value-type="float" office:value="262.535">
                <text:p>262.535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4597980">
                <text:p>4597980</text:p>
              </table:table-cell>
              <table:table-cell office:value-type="float" office:value="275.458">
                <text:p>275.458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4600340">
                <text:p>4600340</text:p>
              </table:table-cell>
              <table:table-cell office:value-type="float" office:value="237.61">
                <text:p>237.61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4602710">
                <text:p>4602710</text:p>
              </table:table-cell>
              <table:table-cell office:value-type="float" office:value="255.369">
                <text:p>255.369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4605070">
                <text:p>4605070</text:p>
              </table:table-cell>
              <table:table-cell office:value-type="float" office:value="227.558">
                <text:p>227.558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4607440">
                <text:p>4607440</text:p>
              </table:table-cell>
              <table:table-cell office:value-type="float" office:value="227.072">
                <text:p>227.072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4609800">
                <text:p>4609800</text:p>
              </table:table-cell>
              <table:table-cell office:value-type="float" office:value="278.435">
                <text:p>278.435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4612160">
                <text:p>4612160</text:p>
              </table:table-cell>
              <table:table-cell office:value-type="float" office:value="240.446">
                <text:p>240.446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4614530">
                <text:p>4614530</text:p>
              </table:table-cell>
              <table:table-cell office:value-type="float" office:value="224.955">
                <text:p>224.955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4616890">
                <text:p>4616890</text:p>
              </table:table-cell>
              <table:table-cell office:value-type="float" office:value="264.33">
                <text:p>264.33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4619260">
                <text:p>4619260</text:p>
              </table:table-cell>
              <table:table-cell office:value-type="float" office:value="236.53">
                <text:p>236.53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4621620">
                <text:p>4621620</text:p>
              </table:table-cell>
              <table:table-cell office:value-type="float" office:value="220.853">
                <text:p>220.853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4623980">
                <text:p>4623980</text:p>
              </table:table-cell>
              <table:table-cell office:value-type="float" office:value="246.765">
                <text:p>246.765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4626350">
                <text:p>4626350</text:p>
              </table:table-cell>
              <table:table-cell office:value-type="float" office:value="314.754">
                <text:p>314.754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4628710">
                <text:p>4628710</text:p>
              </table:table-cell>
              <table:table-cell office:value-type="float" office:value="237.822">
                <text:p>237.822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4631080">
                <text:p>4631080</text:p>
              </table:table-cell>
              <table:table-cell office:value-type="float" office:value="274.019">
                <text:p>274.019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4633440">
                <text:p>4633440</text:p>
              </table:table-cell>
              <table:table-cell office:value-type="float" office:value="258.162">
                <text:p>258.162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4635800">
                <text:p>4635800</text:p>
              </table:table-cell>
              <table:table-cell office:value-type="float" office:value="234.046">
                <text:p>234.046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4638170">
                <text:p>4638170</text:p>
              </table:table-cell>
              <table:table-cell office:value-type="float" office:value="237.597">
                <text:p>237.597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4640530">
                <text:p>4640530</text:p>
              </table:table-cell>
              <table:table-cell office:value-type="float" office:value="249.816">
                <text:p>249.81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4642900">
                <text:p>4642900</text:p>
              </table:table-cell>
              <table:table-cell office:value-type="float" office:value="246.648">
                <text:p>246.648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4645260">
                <text:p>4645260</text:p>
              </table:table-cell>
              <table:table-cell office:value-type="float" office:value="241.629">
                <text:p>241.629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4647620">
                <text:p>4647620</text:p>
              </table:table-cell>
              <table:table-cell office:value-type="float" office:value="235.337">
                <text:p>235.337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4649990">
                <text:p>4649990</text:p>
              </table:table-cell>
              <table:table-cell office:value-type="float" office:value="247.109">
                <text:p>247.10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4652350">
                <text:p>4652350</text:p>
              </table:table-cell>
              <table:table-cell office:value-type="float" office:value="268.355">
                <text:p>268.355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4654720">
                <text:p>4654720</text:p>
              </table:table-cell>
              <table:table-cell office:value-type="float" office:value="248.71">
                <text:p>248.7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4657080">
                <text:p>4657080</text:p>
              </table:table-cell>
              <table:table-cell office:value-type="float" office:value="226.822">
                <text:p>226.82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4659440">
                <text:p>4659440</text:p>
              </table:table-cell>
              <table:table-cell office:value-type="float" office:value="244.057">
                <text:p>244.05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4661810">
                <text:p>4661810</text:p>
              </table:table-cell>
              <table:table-cell office:value-type="float" office:value="256.829">
                <text:p>256.82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4664170">
                <text:p>4664170</text:p>
              </table:table-cell>
              <table:table-cell office:value-type="float" office:value="251.731">
                <text:p>251.731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4666540">
                <text:p>4666540</text:p>
              </table:table-cell>
              <table:table-cell office:value-type="float" office:value="227.969">
                <text:p>227.96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4668900">
                <text:p>4668900</text:p>
              </table:table-cell>
              <table:table-cell office:value-type="float" office:value="275.399">
                <text:p>275.39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4671260">
                <text:p>4671260</text:p>
              </table:table-cell>
              <table:table-cell office:value-type="float" office:value="242.57">
                <text:p>242.57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4673630">
                <text:p>4673630</text:p>
              </table:table-cell>
              <table:table-cell office:value-type="float" office:value="245.156">
                <text:p>245.15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4675990">
                <text:p>4675990</text:p>
              </table:table-cell>
              <table:table-cell office:value-type="float" office:value="241.9">
                <text:p>241.9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4678360">
                <text:p>4678360</text:p>
              </table:table-cell>
              <table:table-cell office:value-type="float" office:value="233.262">
                <text:p>233.262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4680720">
                <text:p>4680720</text:p>
              </table:table-cell>
              <table:table-cell office:value-type="float" office:value="239.73">
                <text:p>239.73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4683080">
                <text:p>4683080</text:p>
              </table:table-cell>
              <table:table-cell office:value-type="float" office:value="268.293">
                <text:p>268.29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4685450">
                <text:p>4685450</text:p>
              </table:table-cell>
              <table:table-cell office:value-type="float" office:value="246.775">
                <text:p>246.77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4687810">
                <text:p>4687810</text:p>
              </table:table-cell>
              <table:table-cell office:value-type="float" office:value="274.015">
                <text:p>274.01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4690180">
                <text:p>4690180</text:p>
              </table:table-cell>
              <table:table-cell office:value-type="float" office:value="246.599">
                <text:p>246.599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4692540">
                <text:p>4692540</text:p>
              </table:table-cell>
              <table:table-cell office:value-type="float" office:value="262.53">
                <text:p>262.5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4694900">
                <text:p>4694900</text:p>
              </table:table-cell>
              <table:table-cell office:value-type="float" office:value="231.043">
                <text:p>231.04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4697270">
                <text:p>4697270</text:p>
              </table:table-cell>
              <table:table-cell office:value-type="float" office:value="260.326">
                <text:p>260.32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4699630">
                <text:p>4699630</text:p>
              </table:table-cell>
              <table:table-cell office:value-type="float" office:value="245.486">
                <text:p>245.486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4702000">
                <text:p>4702000</text:p>
              </table:table-cell>
              <table:table-cell office:value-type="float" office:value="249.811">
                <text:p>249.811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4704360">
                <text:p>4704360</text:p>
              </table:table-cell>
              <table:table-cell office:value-type="float" office:value="279.08">
                <text:p>279.08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4706720">
                <text:p>4706720</text:p>
              </table:table-cell>
              <table:table-cell office:value-type="float" office:value="240.256">
                <text:p>240.25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4709090">
                <text:p>4709090</text:p>
              </table:table-cell>
              <table:table-cell office:value-type="float" office:value="255.739">
                <text:p>255.73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4711450">
                <text:p>4711450</text:p>
              </table:table-cell>
              <table:table-cell office:value-type="float" office:value="263.498">
                <text:p>263.49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713820">
                <text:p>4713820</text:p>
              </table:table-cell>
              <table:table-cell office:value-type="float" office:value="227.302">
                <text:p>227.30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716180">
                <text:p>4716180</text:p>
              </table:table-cell>
              <table:table-cell office:value-type="float" office:value="258.151">
                <text:p>258.15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718540">
                <text:p>4718540</text:p>
              </table:table-cell>
              <table:table-cell office:value-type="float" office:value="260.783">
                <text:p>260.7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720910">
                <text:p>4720910</text:p>
              </table:table-cell>
              <table:table-cell office:value-type="float" office:value="256.034">
                <text:p>256.03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723270">
                <text:p>4723270</text:p>
              </table:table-cell>
              <table:table-cell office:value-type="float" office:value="250.572">
                <text:p>250.57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725640">
                <text:p>4725640</text:p>
              </table:table-cell>
              <table:table-cell office:value-type="float" office:value="232.997">
                <text:p>232.99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728000">
                <text:p>4728000</text:p>
              </table:table-cell>
              <table:table-cell office:value-type="float" office:value="243.534">
                <text:p>243.53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730360">
                <text:p>4730360</text:p>
              </table:table-cell>
              <table:table-cell office:value-type="float" office:value="256.455">
                <text:p>256.45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732730">
                <text:p>4732730</text:p>
              </table:table-cell>
              <table:table-cell office:value-type="float" office:value="279.198">
                <text:p>279.19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735090">
                <text:p>4735090</text:p>
              </table:table-cell>
              <table:table-cell office:value-type="float" office:value="268.264">
                <text:p>268.2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737460">
                <text:p>4737460</text:p>
              </table:table-cell>
              <table:table-cell office:value-type="float" office:value="260.122">
                <text:p>260.12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739820">
                <text:p>4739820</text:p>
              </table:table-cell>
              <table:table-cell office:value-type="float" office:value="234.726">
                <text:p>234.72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742180">
                <text:p>4742180</text:p>
              </table:table-cell>
              <table:table-cell office:value-type="float" office:value="260.106">
                <text:p>260.10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744550">
                <text:p>4744550</text:p>
              </table:table-cell>
              <table:table-cell office:value-type="float" office:value="247.541">
                <text:p>247.54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746910">
                <text:p>4746910</text:p>
              </table:table-cell>
              <table:table-cell office:value-type="float" office:value="267.184">
                <text:p>267.18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749280">
                <text:p>4749280</text:p>
              </table:table-cell>
              <table:table-cell office:value-type="float" office:value="260.409">
                <text:p>260.40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751640">
                <text:p>4751640</text:p>
              </table:table-cell>
              <table:table-cell office:value-type="float" office:value="267.655">
                <text:p>267.65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754000">
                <text:p>4754000</text:p>
              </table:table-cell>
              <table:table-cell office:value-type="float" office:value="227.689">
                <text:p>227.68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756370">
                <text:p>4756370</text:p>
              </table:table-cell>
              <table:table-cell office:value-type="float" office:value="235.945">
                <text:p>235.94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758730">
                <text:p>4758730</text:p>
              </table:table-cell>
              <table:table-cell office:value-type="float" office:value="242.655">
                <text:p>242.65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761100">
                <text:p>4761100</text:p>
              </table:table-cell>
              <table:table-cell office:value-type="float" office:value="220.751">
                <text:p>220.75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763460">
                <text:p>4763460</text:p>
              </table:table-cell>
              <table:table-cell office:value-type="float" office:value="237.29">
                <text:p>237.2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765820">
                <text:p>4765820</text:p>
              </table:table-cell>
              <table:table-cell office:value-type="float" office:value="238.652">
                <text:p>238.65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768190">
                <text:p>4768190</text:p>
              </table:table-cell>
              <table:table-cell office:value-type="float" office:value="229.876">
                <text:p>229.87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770550">
                <text:p>4770550</text:p>
              </table:table-cell>
              <table:table-cell office:value-type="float" office:value="280.771">
                <text:p>280.7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772920">
                <text:p>4772920</text:p>
              </table:table-cell>
              <table:table-cell office:value-type="float" office:value="271.51">
                <text:p>271.5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775280">
                <text:p>4775280</text:p>
              </table:table-cell>
              <table:table-cell office:value-type="float" office:value="269.448">
                <text:p>269.44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777640">
                <text:p>4777640</text:p>
              </table:table-cell>
              <table:table-cell office:value-type="float" office:value="256.538">
                <text:p>256.53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780010">
                <text:p>4780010</text:p>
              </table:table-cell>
              <table:table-cell office:value-type="float" office:value="261.678">
                <text:p>261.678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4782370">
                <text:p>4782370</text:p>
              </table:table-cell>
              <table:table-cell office:value-type="float" office:value="235.247">
                <text:p>235.247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4784740">
                <text:p>4784740</text:p>
              </table:table-cell>
              <table:table-cell office:value-type="float" office:value="250.893">
                <text:p>250.893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4787100">
                <text:p>4787100</text:p>
              </table:table-cell>
              <table:table-cell office:value-type="float" office:value="264.401">
                <text:p>264.401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4789460">
                <text:p>4789460</text:p>
              </table:table-cell>
              <table:table-cell office:value-type="float" office:value="239.954">
                <text:p>239.954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4791830">
                <text:p>4791830</text:p>
              </table:table-cell>
              <table:table-cell office:value-type="float" office:value="255.82">
                <text:p>255.82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4794190">
                <text:p>4794190</text:p>
              </table:table-cell>
              <table:table-cell office:value-type="float" office:value="256.482">
                <text:p>256.482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4796560">
                <text:p>4796560</text:p>
              </table:table-cell>
              <table:table-cell office:value-type="float" office:value="245.052">
                <text:p>245.052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4798920">
                <text:p>4798920</text:p>
              </table:table-cell>
              <table:table-cell office:value-type="float" office:value="244.568">
                <text:p>244.568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4801280">
                <text:p>4801280</text:p>
              </table:table-cell>
              <table:table-cell office:value-type="float" office:value="253.49">
                <text:p>253.49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4803650">
                <text:p>4803650</text:p>
              </table:table-cell>
              <table:table-cell office:value-type="float" office:value="250.487">
                <text:p>250.487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4806010">
                <text:p>4806010</text:p>
              </table:table-cell>
              <table:table-cell office:value-type="float" office:value="250.988">
                <text:p>250.988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4808380">
                <text:p>4808380</text:p>
              </table:table-cell>
              <table:table-cell office:value-type="float" office:value="253.957">
                <text:p>253.957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4810740">
                <text:p>4810740</text:p>
              </table:table-cell>
              <table:table-cell office:value-type="float" office:value="264.928">
                <text:p>264.928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4813100">
                <text:p>4813100</text:p>
              </table:table-cell>
              <table:table-cell office:value-type="float" office:value="276.027">
                <text:p>276.027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4815470">
                <text:p>4815470</text:p>
              </table:table-cell>
              <table:table-cell office:value-type="float" office:value="228.187">
                <text:p>228.187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4817830">
                <text:p>4817830</text:p>
              </table:table-cell>
              <table:table-cell office:value-type="float" office:value="246.881">
                <text:p>246.881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4820200">
                <text:p>4820200</text:p>
              </table:table-cell>
              <table:table-cell office:value-type="float" office:value="261.389">
                <text:p>261.389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4822560">
                <text:p>4822560</text:p>
              </table:table-cell>
              <table:table-cell office:value-type="float" office:value="262.244">
                <text:p>262.244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4824920">
                <text:p>4824920</text:p>
              </table:table-cell>
              <table:table-cell office:value-type="float" office:value="249.242">
                <text:p>249.242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4827290">
                <text:p>4827290</text:p>
              </table:table-cell>
              <table:table-cell office:value-type="float" office:value="265.674">
                <text:p>265.674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4829650">
                <text:p>4829650</text:p>
              </table:table-cell>
              <table:table-cell office:value-type="float" office:value="229.191">
                <text:p>229.191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4832020">
                <text:p>4832020</text:p>
              </table:table-cell>
              <table:table-cell office:value-type="float" office:value="252.176">
                <text:p>252.176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4834380">
                <text:p>4834380</text:p>
              </table:table-cell>
              <table:table-cell office:value-type="float" office:value="243.986">
                <text:p>243.986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4836740">
                <text:p>4836740</text:p>
              </table:table-cell>
              <table:table-cell office:value-type="float" office:value="290.262">
                <text:p>290.262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4839110">
                <text:p>4839110</text:p>
              </table:table-cell>
              <table:table-cell office:value-type="float" office:value="256.566">
                <text:p>256.56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4841470">
                <text:p>4841470</text:p>
              </table:table-cell>
              <table:table-cell office:value-type="float" office:value="243.393">
                <text:p>243.393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4843840">
                <text:p>4843840</text:p>
              </table:table-cell>
              <table:table-cell office:value-type="float" office:value="280.09">
                <text:p>280.09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4846200">
                <text:p>4846200</text:p>
              </table:table-cell>
              <table:table-cell office:value-type="float" office:value="236.574">
                <text:p>236.574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4848560">
                <text:p>4848560</text:p>
              </table:table-cell>
              <table:table-cell office:value-type="float" office:value="253.208">
                <text:p>253.208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4850930">
                <text:p>4850930</text:p>
              </table:table-cell>
              <table:table-cell office:value-type="float" office:value="251.071">
                <text:p>251.071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4853290">
                <text:p>4853290</text:p>
              </table:table-cell>
              <table:table-cell office:value-type="float" office:value="285.133">
                <text:p>285.133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4855660">
                <text:p>4855660</text:p>
              </table:table-cell>
              <table:table-cell office:value-type="float" office:value="248.826">
                <text:p>248.826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4858020">
                <text:p>4858020</text:p>
              </table:table-cell>
              <table:table-cell office:value-type="float" office:value="228.093">
                <text:p>228.093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4860380">
                <text:p>4860380</text:p>
              </table:table-cell>
              <table:table-cell office:value-type="float" office:value="252.102">
                <text:p>252.102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4862750">
                <text:p>4862750</text:p>
              </table:table-cell>
              <table:table-cell office:value-type="float" office:value="263.148">
                <text:p>263.148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4865110">
                <text:p>4865110</text:p>
              </table:table-cell>
              <table:table-cell office:value-type="float" office:value="237.918">
                <text:p>237.918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4867480">
                <text:p>4867480</text:p>
              </table:table-cell>
              <table:table-cell office:value-type="float" office:value="239.298">
                <text:p>239.298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4869840">
                <text:p>4869840</text:p>
              </table:table-cell>
              <table:table-cell office:value-type="float" office:value="246.574">
                <text:p>246.574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4872200">
                <text:p>4872200</text:p>
              </table:table-cell>
              <table:table-cell office:value-type="float" office:value="299.91">
                <text:p>299.91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4874570">
                <text:p>4874570</text:p>
              </table:table-cell>
              <table:table-cell office:value-type="float" office:value="299.04">
                <text:p>299.04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4876930">
                <text:p>4876930</text:p>
              </table:table-cell>
              <table:table-cell office:value-type="float" office:value="219.338">
                <text:p>219.338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4879300">
                <text:p>4879300</text:p>
              </table:table-cell>
              <table:table-cell office:value-type="float" office:value="264.905">
                <text:p>264.905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4881660">
                <text:p>4881660</text:p>
              </table:table-cell>
              <table:table-cell office:value-type="float" office:value="216.849">
                <text:p>216.849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4884020">
                <text:p>4884020</text:p>
              </table:table-cell>
              <table:table-cell office:value-type="float" office:value="249.106">
                <text:p>249.106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4886390">
                <text:p>4886390</text:p>
              </table:table-cell>
              <table:table-cell office:value-type="float" office:value="240.137">
                <text:p>240.137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4888750">
                <text:p>4888750</text:p>
              </table:table-cell>
              <table:table-cell office:value-type="float" office:value="228.854">
                <text:p>228.854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4891120">
                <text:p>4891120</text:p>
              </table:table-cell>
              <table:table-cell office:value-type="float" office:value="252.329">
                <text:p>252.329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4893480">
                <text:p>4893480</text:p>
              </table:table-cell>
              <table:table-cell office:value-type="float" office:value="247.338">
                <text:p>247.338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4895840">
                <text:p>4895840</text:p>
              </table:table-cell>
              <table:table-cell office:value-type="float" office:value="237.362">
                <text:p>237.362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4898210">
                <text:p>4898210</text:p>
              </table:table-cell>
              <table:table-cell office:value-type="float" office:value="223.371">
                <text:p>223.371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4900570">
                <text:p>4900570</text:p>
              </table:table-cell>
              <table:table-cell office:value-type="float" office:value="275.04">
                <text:p>275.04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4902940">
                <text:p>4902940</text:p>
              </table:table-cell>
              <table:table-cell office:value-type="float" office:value="254.438">
                <text:p>254.438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4905300">
                <text:p>4905300</text:p>
              </table:table-cell>
              <table:table-cell office:value-type="float" office:value="229.626">
                <text:p>229.626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4907660">
                <text:p>4907660</text:p>
              </table:table-cell>
              <table:table-cell office:value-type="float" office:value="261.335">
                <text:p>261.335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4910030">
                <text:p>4910030</text:p>
              </table:table-cell>
              <table:table-cell office:value-type="float" office:value="237.309">
                <text:p>237.309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4912390">
                <text:p>4912390</text:p>
              </table:table-cell>
              <table:table-cell office:value-type="float" office:value="265.756">
                <text:p>265.756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4914760">
                <text:p>4914760</text:p>
              </table:table-cell>
              <table:table-cell office:value-type="float" office:value="286.047">
                <text:p>286.047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4917120">
                <text:p>4917120</text:p>
              </table:table-cell>
              <table:table-cell office:value-type="float" office:value="260.569">
                <text:p>260.569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4919480">
                <text:p>4919480</text:p>
              </table:table-cell>
              <table:table-cell office:value-type="float" office:value="249.704">
                <text:p>249.704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4921850">
                <text:p>4921850</text:p>
              </table:table-cell>
              <table:table-cell office:value-type="float" office:value="263.332">
                <text:p>263.332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4924210">
                <text:p>4924210</text:p>
              </table:table-cell>
              <table:table-cell office:value-type="float" office:value="227.087">
                <text:p>227.087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4926580">
                <text:p>4926580</text:p>
              </table:table-cell>
              <table:table-cell office:value-type="float" office:value="277.212">
                <text:p>277.212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4928940">
                <text:p>4928940</text:p>
              </table:table-cell>
              <table:table-cell office:value-type="float" office:value="241.316">
                <text:p>241.316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4931300">
                <text:p>4931300</text:p>
              </table:table-cell>
              <table:table-cell office:value-type="float" office:value="256.741">
                <text:p>256.741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4933670">
                <text:p>4933670</text:p>
              </table:table-cell>
              <table:table-cell office:value-type="float" office:value="265.64">
                <text:p>265.64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4936030">
                <text:p>4936030</text:p>
              </table:table-cell>
              <table:table-cell office:value-type="float" office:value="286.03">
                <text:p>286.03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4938400">
                <text:p>4938400</text:p>
              </table:table-cell>
              <table:table-cell office:value-type="float" office:value="266.483">
                <text:p>266.483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4940760">
                <text:p>4940760</text:p>
              </table:table-cell>
              <table:table-cell office:value-type="float" office:value="255.976">
                <text:p>255.976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4943120">
                <text:p>4943120</text:p>
              </table:table-cell>
              <table:table-cell office:value-type="float" office:value="278.509">
                <text:p>278.509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4945490">
                <text:p>4945490</text:p>
              </table:table-cell>
              <table:table-cell office:value-type="float" office:value="243.672">
                <text:p>243.672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4947850">
                <text:p>4947850</text:p>
              </table:table-cell>
              <table:table-cell office:value-type="float" office:value="272.204">
                <text:p>272.204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4950220">
                <text:p>4950220</text:p>
              </table:table-cell>
              <table:table-cell office:value-type="float" office:value="267.734">
                <text:p>267.734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4952580">
                <text:p>4952580</text:p>
              </table:table-cell>
              <table:table-cell office:value-type="float" office:value="257.509">
                <text:p>257.509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4954940">
                <text:p>4954940</text:p>
              </table:table-cell>
              <table:table-cell office:value-type="float" office:value="257.234">
                <text:p>257.234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4957310">
                <text:p>4957310</text:p>
              </table:table-cell>
              <table:table-cell office:value-type="float" office:value="298.412">
                <text:p>298.412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4959670">
                <text:p>4959670</text:p>
              </table:table-cell>
              <table:table-cell office:value-type="float" office:value="223.923">
                <text:p>223.923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4962040">
                <text:p>4962040</text:p>
              </table:table-cell>
              <table:table-cell office:value-type="float" office:value="261.989">
                <text:p>261.989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4964400">
                <text:p>4964400</text:p>
              </table:table-cell>
              <table:table-cell office:value-type="float" office:value="230.42">
                <text:p>230.42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4966760">
                <text:p>4966760</text:p>
              </table:table-cell>
              <table:table-cell office:value-type="float" office:value="258.589">
                <text:p>258.589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4969130">
                <text:p>4969130</text:p>
              </table:table-cell>
              <table:table-cell office:value-type="float" office:value="221.683">
                <text:p>221.683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4971490">
                <text:p>4971490</text:p>
              </table:table-cell>
              <table:table-cell office:value-type="float" office:value="267.872">
                <text:p>267.872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4973860">
                <text:p>4973860</text:p>
              </table:table-cell>
              <table:table-cell office:value-type="float" office:value="269.445">
                <text:p>269.445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4976220">
                <text:p>4976220</text:p>
              </table:table-cell>
              <table:table-cell office:value-type="float" office:value="273.481">
                <text:p>273.481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4978580">
                <text:p>4978580</text:p>
              </table:table-cell>
              <table:table-cell office:value-type="float" office:value="259.061">
                <text:p>259.061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4980950">
                <text:p>4980950</text:p>
              </table:table-cell>
              <table:table-cell office:value-type="float" office:value="262.28">
                <text:p>262.28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4983310">
                <text:p>4983310</text:p>
              </table:table-cell>
              <table:table-cell office:value-type="float" office:value="266.531">
                <text:p>266.531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4985680">
                <text:p>4985680</text:p>
              </table:table-cell>
              <table:table-cell office:value-type="float" office:value="237.276">
                <text:p>237.276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4988040">
                <text:p>4988040</text:p>
              </table:table-cell>
              <table:table-cell office:value-type="float" office:value="264.59">
                <text:p>264.59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4990400">
                <text:p>4990400</text:p>
              </table:table-cell>
              <table:table-cell office:value-type="float" office:value="230.933">
                <text:p>230.933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4992770">
                <text:p>4992770</text:p>
              </table:table-cell>
              <table:table-cell office:value-type="float" office:value="233.494">
                <text:p>233.494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4995130">
                <text:p>4995130</text:p>
              </table:table-cell>
              <table:table-cell office:value-type="float" office:value="274.015">
                <text:p>274.015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4997500">
                <text:p>4997500</text:p>
              </table:table-cell>
              <table:table-cell office:value-type="float" office:value="262.095">
                <text:p>262.095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4999860">
                <text:p>4999860</text:p>
              </table:table-cell>
              <table:table-cell office:value-type="float" office:value="229.958">
                <text:p>229.958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5002220">
                <text:p>5002220</text:p>
              </table:table-cell>
              <table:table-cell office:value-type="float" office:value="250.626">
                <text:p>250.626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5004590">
                <text:p>5004590</text:p>
              </table:table-cell>
              <table:table-cell office:value-type="float" office:value="290.441">
                <text:p>290.441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5006950">
                <text:p>5006950</text:p>
              </table:table-cell>
              <table:table-cell office:value-type="float" office:value="222.862">
                <text:p>222.862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5009320">
                <text:p>5009320</text:p>
              </table:table-cell>
              <table:table-cell office:value-type="float" office:value="281.177">
                <text:p>281.177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5011680">
                <text:p>5011680</text:p>
              </table:table-cell>
              <table:table-cell office:value-type="float" office:value="257.545">
                <text:p>257.545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5014040">
                <text:p>5014040</text:p>
              </table:table-cell>
              <table:table-cell office:value-type="float" office:value="228.801">
                <text:p>228.801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5016410">
                <text:p>5016410</text:p>
              </table:table-cell>
              <table:table-cell office:value-type="float" office:value="256.966">
                <text:p>256.966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5018770">
                <text:p>5018770</text:p>
              </table:table-cell>
              <table:table-cell office:value-type="float" office:value="258.811">
                <text:p>258.811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5021140">
                <text:p>5021140</text:p>
              </table:table-cell>
              <table:table-cell office:value-type="float" office:value="251.448">
                <text:p>251.448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5023500">
                <text:p>5023500</text:p>
              </table:table-cell>
              <table:table-cell office:value-type="float" office:value="244.501">
                <text:p>244.501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5025860">
                <text:p>5025860</text:p>
              </table:table-cell>
              <table:table-cell office:value-type="float" office:value="290.347">
                <text:p>290.347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5028230">
                <text:p>5028230</text:p>
              </table:table-cell>
              <table:table-cell office:value-type="float" office:value="270.461">
                <text:p>270.461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5030590">
                <text:p>5030590</text:p>
              </table:table-cell>
              <table:table-cell office:value-type="float" office:value="237.393">
                <text:p>237.393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5032960">
                <text:p>5032960</text:p>
              </table:table-cell>
              <table:table-cell office:value-type="float" office:value="251.913">
                <text:p>251.913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5035320">
                <text:p>5035320</text:p>
              </table:table-cell>
              <table:table-cell office:value-type="float" office:value="304.489">
                <text:p>304.489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5037680">
                <text:p>5037680</text:p>
              </table:table-cell>
              <table:table-cell office:value-type="float" office:value="245.71">
                <text:p>245.71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5040050">
                <text:p>5040050</text:p>
              </table:table-cell>
              <table:table-cell office:value-type="float" office:value="260.089">
                <text:p>260.089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5042410">
                <text:p>5042410</text:p>
              </table:table-cell>
              <table:table-cell office:value-type="float" office:value="247.365">
                <text:p>247.365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5044780">
                <text:p>5044780</text:p>
              </table:table-cell>
              <table:table-cell office:value-type="float" office:value="290.281">
                <text:p>290.281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5047140">
                <text:p>5047140</text:p>
              </table:table-cell>
              <table:table-cell office:value-type="float" office:value="259.98">
                <text:p>259.98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5049500">
                <text:p>5049500</text:p>
              </table:table-cell>
              <table:table-cell office:value-type="float" office:value="281.83">
                <text:p>281.83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5051870">
                <text:p>5051870</text:p>
              </table:table-cell>
              <table:table-cell office:value-type="float" office:value="226.006">
                <text:p>226.006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5054230">
                <text:p>5054230</text:p>
              </table:table-cell>
              <table:table-cell office:value-type="float" office:value="292.895">
                <text:p>292.895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5056600">
                <text:p>5056600</text:p>
              </table:table-cell>
              <table:table-cell office:value-type="float" office:value="271.788">
                <text:p>271.788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5058960">
                <text:p>5058960</text:p>
              </table:table-cell>
              <table:table-cell office:value-type="float" office:value="268.907">
                <text:p>268.907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5061320">
                <text:p>5061320</text:p>
              </table:table-cell>
              <table:table-cell office:value-type="float" office:value="259.193">
                <text:p>259.193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5063690">
                <text:p>5063690</text:p>
              </table:table-cell>
              <table:table-cell office:value-type="float" office:value="251.193">
                <text:p>251.193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5066050">
                <text:p>5066050</text:p>
              </table:table-cell>
              <table:table-cell office:value-type="float" office:value="254.326">
                <text:p>254.326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5068420">
                <text:p>5068420</text:p>
              </table:table-cell>
              <table:table-cell office:value-type="float" office:value="264.776">
                <text:p>264.776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5070780">
                <text:p>5070780</text:p>
              </table:table-cell>
              <table:table-cell office:value-type="float" office:value="238.999">
                <text:p>238.999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5073140">
                <text:p>5073140</text:p>
              </table:table-cell>
              <table:table-cell office:value-type="float" office:value="254.914">
                <text:p>254.914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5075510">
                <text:p>5075510</text:p>
              </table:table-cell>
              <table:table-cell office:value-type="float" office:value="236.417">
                <text:p>236.417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5077870">
                <text:p>5077870</text:p>
              </table:table-cell>
              <table:table-cell office:value-type="float" office:value="246.894">
                <text:p>246.894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5080240">
                <text:p>5080240</text:p>
              </table:table-cell>
              <table:table-cell office:value-type="float" office:value="285.828">
                <text:p>285.828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5082600">
                <text:p>5082600</text:p>
              </table:table-cell>
              <table:table-cell office:value-type="float" office:value="246.206">
                <text:p>246.206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5084960">
                <text:p>5084960</text:p>
              </table:table-cell>
              <table:table-cell office:value-type="float" office:value="273.834">
                <text:p>273.834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5087330">
                <text:p>5087330</text:p>
              </table:table-cell>
              <table:table-cell office:value-type="float" office:value="284.773">
                <text:p>284.773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5089690">
                <text:p>5089690</text:p>
              </table:table-cell>
              <table:table-cell office:value-type="float" office:value="246.729">
                <text:p>246.729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5092060">
                <text:p>5092060</text:p>
              </table:table-cell>
              <table:table-cell office:value-type="float" office:value="288.307">
                <text:p>288.307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5094420">
                <text:p>5094420</text:p>
              </table:table-cell>
              <table:table-cell office:value-type="float" office:value="279.01">
                <text:p>279.01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5096780">
                <text:p>5096780</text:p>
              </table:table-cell>
              <table:table-cell office:value-type="float" office:value="289.105">
                <text:p>289.105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5099150">
                <text:p>5099150</text:p>
              </table:table-cell>
              <table:table-cell office:value-type="float" office:value="275.12">
                <text:p>275.12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5101510">
                <text:p>5101510</text:p>
              </table:table-cell>
              <table:table-cell office:value-type="float" office:value="281.031">
                <text:p>281.031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5103880">
                <text:p>5103880</text:p>
              </table:table-cell>
              <table:table-cell office:value-type="float" office:value="296.797">
                <text:p>296.797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5106240">
                <text:p>5106240</text:p>
              </table:table-cell>
              <table:table-cell office:value-type="float" office:value="273.241">
                <text:p>273.241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5108600">
                <text:p>5108600</text:p>
              </table:table-cell>
              <table:table-cell office:value-type="float" office:value="264.689">
                <text:p>264.689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5110970">
                <text:p>5110970</text:p>
              </table:table-cell>
              <table:table-cell office:value-type="float" office:value="263.975">
                <text:p>263.975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5113330">
                <text:p>5113330</text:p>
              </table:table-cell>
              <table:table-cell office:value-type="float" office:value="229.157">
                <text:p>229.157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5115700">
                <text:p>5115700</text:p>
              </table:table-cell>
              <table:table-cell office:value-type="float" office:value="251.364">
                <text:p>251.364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5118060">
                <text:p>5118060</text:p>
              </table:table-cell>
              <table:table-cell office:value-type="float" office:value="261.187">
                <text:p>261.187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5120420">
                <text:p>5120420</text:p>
              </table:table-cell>
              <table:table-cell office:value-type="float" office:value="272.308">
                <text:p>272.308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5122790">
                <text:p>5122790</text:p>
              </table:table-cell>
              <table:table-cell office:value-type="float" office:value="232.946">
                <text:p>232.946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5125150">
                <text:p>5125150</text:p>
              </table:table-cell>
              <table:table-cell office:value-type="float" office:value="235.641">
                <text:p>235.641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5127520">
                <text:p>5127520</text:p>
              </table:table-cell>
              <table:table-cell office:value-type="float" office:value="261.446">
                <text:p>261.446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5129880">
                <text:p>5129880</text:p>
              </table:table-cell>
              <table:table-cell office:value-type="float" office:value="252.529">
                <text:p>252.529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5132240">
                <text:p>5132240</text:p>
              </table:table-cell>
              <table:table-cell office:value-type="float" office:value="305.081">
                <text:p>305.081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5134610">
                <text:p>5134610</text:p>
              </table:table-cell>
              <table:table-cell office:value-type="float" office:value="269.884">
                <text:p>269.884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5136970">
                <text:p>5136970</text:p>
              </table:table-cell>
              <table:table-cell office:value-type="float" office:value="305.83">
                <text:p>305.83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5139340">
                <text:p>5139340</text:p>
              </table:table-cell>
              <table:table-cell office:value-type="float" office:value="244.24">
                <text:p>244.24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5141700">
                <text:p>5141700</text:p>
              </table:table-cell>
              <table:table-cell office:value-type="float" office:value="260.566">
                <text:p>260.566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5144060">
                <text:p>5144060</text:p>
              </table:table-cell>
              <table:table-cell office:value-type="float" office:value="290.559">
                <text:p>290.559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5146430">
                <text:p>5146430</text:p>
              </table:table-cell>
              <table:table-cell office:value-type="float" office:value="281.874">
                <text:p>281.874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5148790">
                <text:p>5148790</text:p>
              </table:table-cell>
              <table:table-cell office:value-type="float" office:value="252.544">
                <text:p>252.544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5151160">
                <text:p>5151160</text:p>
              </table:table-cell>
              <table:table-cell office:value-type="float" office:value="277.07">
                <text:p>277.07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5153520">
                <text:p>5153520</text:p>
              </table:table-cell>
              <table:table-cell office:value-type="float" office:value="277.162">
                <text:p>277.162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5155880">
                <text:p>5155880</text:p>
              </table:table-cell>
              <table:table-cell office:value-type="float" office:value="260.638">
                <text:p>260.638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5158250">
                <text:p>5158250</text:p>
              </table:table-cell>
              <table:table-cell office:value-type="float" office:value="257.573">
                <text:p>257.573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5160610">
                <text:p>5160610</text:p>
              </table:table-cell>
              <table:table-cell office:value-type="float" office:value="262.677">
                <text:p>262.677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5162980">
                <text:p>5162980</text:p>
              </table:table-cell>
              <table:table-cell office:value-type="float" office:value="256.849">
                <text:p>256.849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5165340">
                <text:p>5165340</text:p>
              </table:table-cell>
              <table:table-cell office:value-type="float" office:value="278.064">
                <text:p>278.064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5167700">
                <text:p>5167700</text:p>
              </table:table-cell>
              <table:table-cell office:value-type="float" office:value="288.248">
                <text:p>288.248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5170070">
                <text:p>5170070</text:p>
              </table:table-cell>
              <table:table-cell office:value-type="float" office:value="271.262">
                <text:p>271.262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5172430">
                <text:p>5172430</text:p>
              </table:table-cell>
              <table:table-cell office:value-type="float" office:value="278.32">
                <text:p>278.32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5174800">
                <text:p>5174800</text:p>
              </table:table-cell>
              <table:table-cell office:value-type="float" office:value="270.15">
                <text:p>270.15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5177160">
                <text:p>5177160</text:p>
              </table:table-cell>
              <table:table-cell office:value-type="float" office:value="296.342">
                <text:p>296.342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5179520">
                <text:p>5179520</text:p>
              </table:table-cell>
              <table:table-cell office:value-type="float" office:value="269.453">
                <text:p>269.453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5181890">
                <text:p>5181890</text:p>
              </table:table-cell>
              <table:table-cell office:value-type="float" office:value="269.453">
                <text:p>269.453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5184250">
                <text:p>5184250</text:p>
              </table:table-cell>
              <table:table-cell office:value-type="float" office:value="286.712">
                <text:p>286.712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5186620">
                <text:p>5186620</text:p>
              </table:table-cell>
              <table:table-cell office:value-type="float" office:value="245.112">
                <text:p>245.112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5188980">
                <text:p>5188980</text:p>
              </table:table-cell>
              <table:table-cell office:value-type="float" office:value="269.092">
                <text:p>269.092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5191340">
                <text:p>5191340</text:p>
              </table:table-cell>
              <table:table-cell office:value-type="float" office:value="287.063">
                <text:p>287.063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5193710">
                <text:p>5193710</text:p>
              </table:table-cell>
              <table:table-cell office:value-type="float" office:value="291.913">
                <text:p>291.913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5196070">
                <text:p>5196070</text:p>
              </table:table-cell>
              <table:table-cell office:value-type="float" office:value="235.203">
                <text:p>235.203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5198440">
                <text:p>5198440</text:p>
              </table:table-cell>
              <table:table-cell office:value-type="float" office:value="280.32">
                <text:p>280.32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5200800">
                <text:p>5200800</text:p>
              </table:table-cell>
              <table:table-cell office:value-type="float" office:value="253.906">
                <text:p>253.906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5203160">
                <text:p>5203160</text:p>
              </table:table-cell>
              <table:table-cell office:value-type="float" office:value="271.501">
                <text:p>271.501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5205530">
                <text:p>5205530</text:p>
              </table:table-cell>
              <table:table-cell office:value-type="float" office:value="256.462">
                <text:p>256.462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5207890">
                <text:p>5207890</text:p>
              </table:table-cell>
              <table:table-cell office:value-type="float" office:value="270.563">
                <text:p>270.563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5210260">
                <text:p>5210260</text:p>
              </table:table-cell>
              <table:table-cell office:value-type="float" office:value="256.271">
                <text:p>256.271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5212620">
                <text:p>5212620</text:p>
              </table:table-cell>
              <table:table-cell office:value-type="float" office:value="274.904">
                <text:p>274.904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5214980">
                <text:p>5214980</text:p>
              </table:table-cell>
              <table:table-cell office:value-type="float" office:value="264.622">
                <text:p>264.622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5217350">
                <text:p>5217350</text:p>
              </table:table-cell>
              <table:table-cell office:value-type="float" office:value="230.017">
                <text:p>230.017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5219710">
                <text:p>5219710</text:p>
              </table:table-cell>
              <table:table-cell office:value-type="float" office:value="274.053">
                <text:p>274.053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5222080">
                <text:p>5222080</text:p>
              </table:table-cell>
              <table:table-cell office:value-type="float" office:value="285.182">
                <text:p>285.182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5224440">
                <text:p>5224440</text:p>
              </table:table-cell>
              <table:table-cell office:value-type="float" office:value="304.834">
                <text:p>304.834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5226800">
                <text:p>5226800</text:p>
              </table:table-cell>
              <table:table-cell office:value-type="float" office:value="270.377">
                <text:p>270.377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5229170">
                <text:p>5229170</text:p>
              </table:table-cell>
              <table:table-cell office:value-type="float" office:value="247.867">
                <text:p>247.867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5231530">
                <text:p>5231530</text:p>
              </table:table-cell>
              <table:table-cell office:value-type="float" office:value="250.589">
                <text:p>250.589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5233900">
                <text:p>5233900</text:p>
              </table:table-cell>
              <table:table-cell office:value-type="float" office:value="306.063">
                <text:p>306.063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5236260">
                <text:p>5236260</text:p>
              </table:table-cell>
              <table:table-cell office:value-type="float" office:value="261.544">
                <text:p>261.544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5238620">
                <text:p>5238620</text:p>
              </table:table-cell>
              <table:table-cell office:value-type="float" office:value="299.167">
                <text:p>299.167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5240990">
                <text:p>5240990</text:p>
              </table:table-cell>
              <table:table-cell office:value-type="float" office:value="245.321">
                <text:p>245.321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5243350">
                <text:p>5243350</text:p>
              </table:table-cell>
              <table:table-cell office:value-type="float" office:value="271.982">
                <text:p>271.982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5245720">
                <text:p>5245720</text:p>
              </table:table-cell>
              <table:table-cell office:value-type="float" office:value="274.712">
                <text:p>274.712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5248080">
                <text:p>5248080</text:p>
              </table:table-cell>
              <table:table-cell office:value-type="float" office:value="276.993">
                <text:p>276.993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5250440">
                <text:p>5250440</text:p>
              </table:table-cell>
              <table:table-cell office:value-type="float" office:value="238.147">
                <text:p>238.147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5252810">
                <text:p>5252810</text:p>
              </table:table-cell>
              <table:table-cell office:value-type="float" office:value="267.502">
                <text:p>267.502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5255170">
                <text:p>5255170</text:p>
              </table:table-cell>
              <table:table-cell office:value-type="float" office:value="296.213">
                <text:p>296.213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5257540">
                <text:p>5257540</text:p>
              </table:table-cell>
              <table:table-cell office:value-type="float" office:value="238.729">
                <text:p>238.729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5259900">
                <text:p>5259900</text:p>
              </table:table-cell>
              <table:table-cell office:value-type="float" office:value="275.025">
                <text:p>275.025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5262260">
                <text:p>5262260</text:p>
              </table:table-cell>
              <table:table-cell office:value-type="float" office:value="294.096">
                <text:p>294.096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5264630">
                <text:p>5264630</text:p>
              </table:table-cell>
              <table:table-cell office:value-type="float" office:value="263.049">
                <text:p>263.049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5266990">
                <text:p>5266990</text:p>
              </table:table-cell>
              <table:table-cell office:value-type="float" office:value="267.71">
                <text:p>267.71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5269360">
                <text:p>5269360</text:p>
              </table:table-cell>
              <table:table-cell office:value-type="float" office:value="236.372">
                <text:p>236.372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5271720">
                <text:p>5271720</text:p>
              </table:table-cell>
              <table:table-cell office:value-type="float" office:value="278.794">
                <text:p>278.794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5274080">
                <text:p>5274080</text:p>
              </table:table-cell>
              <table:table-cell office:value-type="float" office:value="304.816">
                <text:p>304.816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5276450">
                <text:p>5276450</text:p>
              </table:table-cell>
              <table:table-cell office:value-type="float" office:value="237.098">
                <text:p>237.098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5278810">
                <text:p>5278810</text:p>
              </table:table-cell>
              <table:table-cell office:value-type="float" office:value="282.099">
                <text:p>282.099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5281180">
                <text:p>5281180</text:p>
              </table:table-cell>
              <table:table-cell office:value-type="float" office:value="291.486">
                <text:p>291.486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5283540">
                <text:p>5283540</text:p>
              </table:table-cell>
              <table:table-cell office:value-type="float" office:value="278.734">
                <text:p>278.734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5285900">
                <text:p>5285900</text:p>
              </table:table-cell>
              <table:table-cell office:value-type="float" office:value="263.066">
                <text:p>263.06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5288270">
                <text:p>5288270</text:p>
              </table:table-cell>
              <table:table-cell office:value-type="float" office:value="276.647">
                <text:p>276.647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5290630">
                <text:p>5290630</text:p>
              </table:table-cell>
              <table:table-cell office:value-type="float" office:value="273.05">
                <text:p>273.05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5293000">
                <text:p>5293000</text:p>
              </table:table-cell>
              <table:table-cell office:value-type="float" office:value="274.594">
                <text:p>274.594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5295360">
                <text:p>5295360</text:p>
              </table:table-cell>
              <table:table-cell office:value-type="float" office:value="251.727">
                <text:p>251.727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5297720">
                <text:p>5297720</text:p>
              </table:table-cell>
              <table:table-cell office:value-type="float" office:value="266.369">
                <text:p>266.369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5300090">
                <text:p>5300090</text:p>
              </table:table-cell>
              <table:table-cell office:value-type="float" office:value="286.085">
                <text:p>286.085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5302450">
                <text:p>5302450</text:p>
              </table:table-cell>
              <table:table-cell office:value-type="float" office:value="242.226">
                <text:p>242.226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5304820">
                <text:p>5304820</text:p>
              </table:table-cell>
              <table:table-cell office:value-type="float" office:value="285.568">
                <text:p>285.568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5307180">
                <text:p>5307180</text:p>
              </table:table-cell>
              <table:table-cell office:value-type="float" office:value="278.585">
                <text:p>278.585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5309540">
                <text:p>5309540</text:p>
              </table:table-cell>
              <table:table-cell office:value-type="float" office:value="275.212">
                <text:p>275.212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5311910">
                <text:p>5311910</text:p>
              </table:table-cell>
              <table:table-cell office:value-type="float" office:value="244.799">
                <text:p>244.799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5314270">
                <text:p>5314270</text:p>
              </table:table-cell>
              <table:table-cell office:value-type="float" office:value="291.596">
                <text:p>291.596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5316640">
                <text:p>5316640</text:p>
              </table:table-cell>
              <table:table-cell office:value-type="float" office:value="264.664">
                <text:p>264.664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5319000">
                <text:p>5319000</text:p>
              </table:table-cell>
              <table:table-cell office:value-type="float" office:value="291.736">
                <text:p>291.736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5321360">
                <text:p>5321360</text:p>
              </table:table-cell>
              <table:table-cell office:value-type="float" office:value="239.097">
                <text:p>239.097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5323730">
                <text:p>5323730</text:p>
              </table:table-cell>
              <table:table-cell office:value-type="float" office:value="253.401">
                <text:p>253.401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5326090">
                <text:p>5326090</text:p>
              </table:table-cell>
              <table:table-cell office:value-type="float" office:value="289.115">
                <text:p>289.115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5328460">
                <text:p>5328460</text:p>
              </table:table-cell>
              <table:table-cell office:value-type="float" office:value="289.125">
                <text:p>289.125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5330820">
                <text:p>5330820</text:p>
              </table:table-cell>
              <table:table-cell office:value-type="float" office:value="275.091">
                <text:p>275.091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5333180">
                <text:p>5333180</text:p>
              </table:table-cell>
              <table:table-cell office:value-type="float" office:value="249.927">
                <text:p>249.927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5335550">
                <text:p>5335550</text:p>
              </table:table-cell>
              <table:table-cell office:value-type="float" office:value="274.426">
                <text:p>274.426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5337910">
                <text:p>5337910</text:p>
              </table:table-cell>
              <table:table-cell office:value-type="float" office:value="266.985">
                <text:p>266.985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5340280">
                <text:p>5340280</text:p>
              </table:table-cell>
              <table:table-cell office:value-type="float" office:value="252.104">
                <text:p>252.104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5342640">
                <text:p>5342640</text:p>
              </table:table-cell>
              <table:table-cell office:value-type="float" office:value="275.271">
                <text:p>275.271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5345000">
                <text:p>5345000</text:p>
              </table:table-cell>
              <table:table-cell office:value-type="float" office:value="295.302">
                <text:p>295.302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5347370">
                <text:p>5347370</text:p>
              </table:table-cell>
              <table:table-cell office:value-type="float" office:value="276.043">
                <text:p>276.043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5349730">
                <text:p>5349730</text:p>
              </table:table-cell>
              <table:table-cell office:value-type="float" office:value="259.668">
                <text:p>259.668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5352100">
                <text:p>5352100</text:p>
              </table:table-cell>
              <table:table-cell office:value-type="float" office:value="279.323">
                <text:p>279.323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5354460">
                <text:p>5354460</text:p>
              </table:table-cell>
              <table:table-cell office:value-type="float" office:value="267.58">
                <text:p>267.58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5356820">
                <text:p>5356820</text:p>
              </table:table-cell>
              <table:table-cell office:value-type="float" office:value="291.523">
                <text:p>291.523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5359190">
                <text:p>5359190</text:p>
              </table:table-cell>
              <table:table-cell office:value-type="float" office:value="295.674">
                <text:p>295.674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5361550">
                <text:p>5361550</text:p>
              </table:table-cell>
              <table:table-cell office:value-type="float" office:value="300.243">
                <text:p>300.243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5363920">
                <text:p>5363920</text:p>
              </table:table-cell>
              <table:table-cell office:value-type="float" office:value="269.583">
                <text:p>269.583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5366280">
                <text:p>5366280</text:p>
              </table:table-cell>
              <table:table-cell office:value-type="float" office:value="284.825">
                <text:p>284.825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5368640">
                <text:p>5368640</text:p>
              </table:table-cell>
              <table:table-cell office:value-type="float" office:value="296.181">
                <text:p>296.181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5371010">
                <text:p>5371010</text:p>
              </table:table-cell>
              <table:table-cell office:value-type="float" office:value="278.514">
                <text:p>278.514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5373370">
                <text:p>5373370</text:p>
              </table:table-cell>
              <table:table-cell office:value-type="float" office:value="242.613">
                <text:p>242.613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5375740">
                <text:p>5375740</text:p>
              </table:table-cell>
              <table:table-cell office:value-type="float" office:value="292.973">
                <text:p>292.973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5378100">
                <text:p>5378100</text:p>
              </table:table-cell>
              <table:table-cell office:value-type="float" office:value="259.972">
                <text:p>259.972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5380460">
                <text:p>5380460</text:p>
              </table:table-cell>
              <table:table-cell office:value-type="float" office:value="276.005">
                <text:p>276.005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5382830">
                <text:p>5382830</text:p>
              </table:table-cell>
              <table:table-cell office:value-type="float" office:value="289.208">
                <text:p>289.208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5385190">
                <text:p>5385190</text:p>
              </table:table-cell>
              <table:table-cell office:value-type="float" office:value="251.545">
                <text:p>251.545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5387560">
                <text:p>5387560</text:p>
              </table:table-cell>
              <table:table-cell office:value-type="float" office:value="260.114">
                <text:p>260.114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5389920">
                <text:p>5389920</text:p>
              </table:table-cell>
              <table:table-cell office:value-type="float" office:value="281.1">
                <text:p>281.1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5392280">
                <text:p>5392280</text:p>
              </table:table-cell>
              <table:table-cell office:value-type="float" office:value="310.717">
                <text:p>310.717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5394650">
                <text:p>5394650</text:p>
              </table:table-cell>
              <table:table-cell office:value-type="float" office:value="263.971">
                <text:p>263.971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5397010">
                <text:p>5397010</text:p>
              </table:table-cell>
              <table:table-cell office:value-type="float" office:value="288.483">
                <text:p>288.483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5399380">
                <text:p>5399380</text:p>
              </table:table-cell>
              <table:table-cell office:value-type="float" office:value="274.376">
                <text:p>274.376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5401740">
                <text:p>5401740</text:p>
              </table:table-cell>
              <table:table-cell office:value-type="float" office:value="289.989">
                <text:p>289.989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5404100">
                <text:p>5404100</text:p>
              </table:table-cell>
              <table:table-cell office:value-type="float" office:value="309.512">
                <text:p>309.512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5406470">
                <text:p>5406470</text:p>
              </table:table-cell>
              <table:table-cell office:value-type="float" office:value="275.89">
                <text:p>275.89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5408830">
                <text:p>5408830</text:p>
              </table:table-cell>
              <table:table-cell office:value-type="float" office:value="317.144">
                <text:p>317.144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5411200">
                <text:p>5411200</text:p>
              </table:table-cell>
              <table:table-cell office:value-type="float" office:value="279.939">
                <text:p>279.939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5413560">
                <text:p>5413560</text:p>
              </table:table-cell>
              <table:table-cell office:value-type="float" office:value="250.923">
                <text:p>250.923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5415920">
                <text:p>5415920</text:p>
              </table:table-cell>
              <table:table-cell office:value-type="float" office:value="277.213">
                <text:p>277.213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5418290">
                <text:p>5418290</text:p>
              </table:table-cell>
              <table:table-cell office:value-type="float" office:value="268.38">
                <text:p>268.38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5420650">
                <text:p>5420650</text:p>
              </table:table-cell>
              <table:table-cell office:value-type="float" office:value="281.467">
                <text:p>281.467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5423020">
                <text:p>5423020</text:p>
              </table:table-cell>
              <table:table-cell office:value-type="float" office:value="251.54">
                <text:p>251.54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5425380">
                <text:p>5425380</text:p>
              </table:table-cell>
              <table:table-cell office:value-type="float" office:value="263.419">
                <text:p>263.419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5427740">
                <text:p>5427740</text:p>
              </table:table-cell>
              <table:table-cell office:value-type="float" office:value="271.918">
                <text:p>271.918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5430110">
                <text:p>5430110</text:p>
              </table:table-cell>
              <table:table-cell office:value-type="float" office:value="298.017">
                <text:p>298.017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5432470">
                <text:p>5432470</text:p>
              </table:table-cell>
              <table:table-cell office:value-type="float" office:value="269.899">
                <text:p>269.899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5434840">
                <text:p>5434840</text:p>
              </table:table-cell>
              <table:table-cell office:value-type="float" office:value="279.657">
                <text:p>279.657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5437200">
                <text:p>5437200</text:p>
              </table:table-cell>
              <table:table-cell office:value-type="float" office:value="263.139">
                <text:p>263.139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5439560">
                <text:p>5439560</text:p>
              </table:table-cell>
              <table:table-cell office:value-type="float" office:value="276.301">
                <text:p>276.301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5441930">
                <text:p>5441930</text:p>
              </table:table-cell>
              <table:table-cell office:value-type="float" office:value="280.524">
                <text:p>280.524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5444290">
                <text:p>5444290</text:p>
              </table:table-cell>
              <table:table-cell office:value-type="float" office:value="265.487">
                <text:p>265.487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5446660">
                <text:p>5446660</text:p>
              </table:table-cell>
              <table:table-cell office:value-type="float" office:value="279.27">
                <text:p>279.27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5449020">
                <text:p>5449020</text:p>
              </table:table-cell>
              <table:table-cell office:value-type="float" office:value="277.644">
                <text:p>277.644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5451380">
                <text:p>5451380</text:p>
              </table:table-cell>
              <table:table-cell office:value-type="float" office:value="286.379">
                <text:p>286.379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5453750">
                <text:p>5453750</text:p>
              </table:table-cell>
              <table:table-cell office:value-type="float" office:value="301.921">
                <text:p>301.921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5456110">
                <text:p>5456110</text:p>
              </table:table-cell>
              <table:table-cell office:value-type="float" office:value="288.795">
                <text:p>288.795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5458480">
                <text:p>5458480</text:p>
              </table:table-cell>
              <table:table-cell office:value-type="float" office:value="296.961">
                <text:p>296.961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5460840">
                <text:p>5460840</text:p>
              </table:table-cell>
              <table:table-cell office:value-type="float" office:value="247.217">
                <text:p>247.217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5463200">
                <text:p>5463200</text:p>
              </table:table-cell>
              <table:table-cell office:value-type="float" office:value="334.129">
                <text:p>334.129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5465570">
                <text:p>5465570</text:p>
              </table:table-cell>
              <table:table-cell office:value-type="float" office:value="277.642">
                <text:p>277.642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5467930">
                <text:p>5467930</text:p>
              </table:table-cell>
              <table:table-cell office:value-type="float" office:value="297.05">
                <text:p>297.05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5470300">
                <text:p>5470300</text:p>
              </table:table-cell>
              <table:table-cell office:value-type="float" office:value="279.139">
                <text:p>279.139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5472660">
                <text:p>5472660</text:p>
              </table:table-cell>
              <table:table-cell office:value-type="float" office:value="257.492">
                <text:p>257.492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5475020">
                <text:p>5475020</text:p>
              </table:table-cell>
              <table:table-cell office:value-type="float" office:value="306.47">
                <text:p>306.47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5477390">
                <text:p>5477390</text:p>
              </table:table-cell>
              <table:table-cell office:value-type="float" office:value="295.275">
                <text:p>295.275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5479750">
                <text:p>5479750</text:p>
              </table:table-cell>
              <table:table-cell office:value-type="float" office:value="274.024">
                <text:p>274.024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5482120">
                <text:p>5482120</text:p>
              </table:table-cell>
              <table:table-cell office:value-type="float" office:value="254.838">
                <text:p>254.838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5484480">
                <text:p>5484480</text:p>
              </table:table-cell>
              <table:table-cell office:value-type="float" office:value="305.709">
                <text:p>305.709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5486840">
                <text:p>5486840</text:p>
              </table:table-cell>
              <table:table-cell office:value-type="float" office:value="287.766">
                <text:p>287.766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5489210">
                <text:p>5489210</text:p>
              </table:table-cell>
              <table:table-cell office:value-type="float" office:value="286.389">
                <text:p>286.389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5491570">
                <text:p>5491570</text:p>
              </table:table-cell>
              <table:table-cell office:value-type="float" office:value="266.831">
                <text:p>266.831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5493940">
                <text:p>5493940</text:p>
              </table:table-cell>
              <table:table-cell office:value-type="float" office:value="283.103">
                <text:p>283.103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5496300">
                <text:p>5496300</text:p>
              </table:table-cell>
              <table:table-cell office:value-type="float" office:value="292.508">
                <text:p>292.508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5498660">
                <text:p>5498660</text:p>
              </table:table-cell>
              <table:table-cell office:value-type="float" office:value="266.271">
                <text:p>266.271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5501030">
                <text:p>5501030</text:p>
              </table:table-cell>
              <table:table-cell office:value-type="float" office:value="283.134">
                <text:p>283.134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5503390">
                <text:p>5503390</text:p>
              </table:table-cell>
              <table:table-cell office:value-type="float" office:value="258.018">
                <text:p>258.018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5505760">
                <text:p>5505760</text:p>
              </table:table-cell>
              <table:table-cell office:value-type="float" office:value="270.601">
                <text:p>270.601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5508120">
                <text:p>5508120</text:p>
              </table:table-cell>
              <table:table-cell office:value-type="float" office:value="282.069">
                <text:p>282.069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5510480">
                <text:p>5510480</text:p>
              </table:table-cell>
              <table:table-cell office:value-type="float" office:value="286.568">
                <text:p>286.568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5512850">
                <text:p>5512850</text:p>
              </table:table-cell>
              <table:table-cell office:value-type="float" office:value="257.239">
                <text:p>257.239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5515210">
                <text:p>5515210</text:p>
              </table:table-cell>
              <table:table-cell office:value-type="float" office:value="283.41">
                <text:p>283.41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5517580">
                <text:p>5517580</text:p>
              </table:table-cell>
              <table:table-cell office:value-type="float" office:value="298.183">
                <text:p>298.183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5519940">
                <text:p>5519940</text:p>
              </table:table-cell>
              <table:table-cell office:value-type="float" office:value="268.289">
                <text:p>268.289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5522300">
                <text:p>5522300</text:p>
              </table:table-cell>
              <table:table-cell office:value-type="float" office:value="259.426">
                <text:p>259.426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5524670">
                <text:p>5524670</text:p>
              </table:table-cell>
              <table:table-cell office:value-type="float" office:value="271.418">
                <text:p>271.418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5527030">
                <text:p>5527030</text:p>
              </table:table-cell>
              <table:table-cell office:value-type="float" office:value="293.395">
                <text:p>293.395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5529400">
                <text:p>5529400</text:p>
              </table:table-cell>
              <table:table-cell office:value-type="float" office:value="296.897">
                <text:p>296.897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5531760">
                <text:p>5531760</text:p>
              </table:table-cell>
              <table:table-cell office:value-type="float" office:value="279.024">
                <text:p>279.024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5534120">
                <text:p>5534120</text:p>
              </table:table-cell>
              <table:table-cell office:value-type="float" office:value="292.042">
                <text:p>292.042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5536490">
                <text:p>5536490</text:p>
              </table:table-cell>
              <table:table-cell office:value-type="float" office:value="280.88">
                <text:p>280.88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5538850">
                <text:p>5538850</text:p>
              </table:table-cell>
              <table:table-cell office:value-type="float" office:value="278.72">
                <text:p>278.72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5541220">
                <text:p>5541220</text:p>
              </table:table-cell>
              <table:table-cell office:value-type="float" office:value="311.644">
                <text:p>311.644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5543580">
                <text:p>5543580</text:p>
              </table:table-cell>
              <table:table-cell office:value-type="float" office:value="243.86">
                <text:p>243.86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5545940">
                <text:p>5545940</text:p>
              </table:table-cell>
              <table:table-cell office:value-type="float" office:value="276.066">
                <text:p>276.066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5548310">
                <text:p>5548310</text:p>
              </table:table-cell>
              <table:table-cell office:value-type="float" office:value="304.684">
                <text:p>304.684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5550670">
                <text:p>5550670</text:p>
              </table:table-cell>
              <table:table-cell office:value-type="float" office:value="305.347">
                <text:p>305.347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5553040">
                <text:p>5553040</text:p>
              </table:table-cell>
              <table:table-cell office:value-type="float" office:value="250.471">
                <text:p>250.471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5555400">
                <text:p>5555400</text:p>
              </table:table-cell>
              <table:table-cell office:value-type="float" office:value="295.701">
                <text:p>295.701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5557760">
                <text:p>5557760</text:p>
              </table:table-cell>
              <table:table-cell office:value-type="float" office:value="305.588">
                <text:p>305.588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5560130">
                <text:p>5560130</text:p>
              </table:table-cell>
              <table:table-cell office:value-type="float" office:value="285.639">
                <text:p>285.639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5562490">
                <text:p>5562490</text:p>
              </table:table-cell>
              <table:table-cell office:value-type="float" office:value="273.279">
                <text:p>273.279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5564860">
                <text:p>5564860</text:p>
              </table:table-cell>
              <table:table-cell office:value-type="float" office:value="285.068">
                <text:p>285.068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5567220">
                <text:p>5567220</text:p>
              </table:table-cell>
              <table:table-cell office:value-type="float" office:value="305.107">
                <text:p>305.107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5569580">
                <text:p>5569580</text:p>
              </table:table-cell>
              <table:table-cell office:value-type="float" office:value="273.276">
                <text:p>273.276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5571950">
                <text:p>5571950</text:p>
              </table:table-cell>
              <table:table-cell office:value-type="float" office:value="314.384">
                <text:p>314.384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5574310">
                <text:p>5574310</text:p>
              </table:table-cell>
              <table:table-cell office:value-type="float" office:value="283.693">
                <text:p>283.693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5576680">
                <text:p>5576680</text:p>
              </table:table-cell>
              <table:table-cell office:value-type="float" office:value="264.438">
                <text:p>264.438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5579040">
                <text:p>5579040</text:p>
              </table:table-cell>
              <table:table-cell office:value-type="float" office:value="265.82">
                <text:p>265.82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5581400">
                <text:p>5581400</text:p>
              </table:table-cell>
              <table:table-cell office:value-type="float" office:value="254.492">
                <text:p>254.492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5583770">
                <text:p>5583770</text:p>
              </table:table-cell>
              <table:table-cell office:value-type="float" office:value="281.567">
                <text:p>281.567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5586130">
                <text:p>5586130</text:p>
              </table:table-cell>
              <table:table-cell office:value-type="float" office:value="319.393">
                <text:p>319.393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5588500">
                <text:p>5588500</text:p>
              </table:table-cell>
              <table:table-cell office:value-type="float" office:value="252.598">
                <text:p>252.598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5590860">
                <text:p>5590860</text:p>
              </table:table-cell>
              <table:table-cell office:value-type="float" office:value="313.056">
                <text:p>313.056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5593220">
                <text:p>5593220</text:p>
              </table:table-cell>
              <table:table-cell office:value-type="float" office:value="285.328">
                <text:p>285.328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5595590">
                <text:p>5595590</text:p>
              </table:table-cell>
              <table:table-cell office:value-type="float" office:value="285.979">
                <text:p>285.979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5597950">
                <text:p>5597950</text:p>
              </table:table-cell>
              <table:table-cell office:value-type="float" office:value="255.965">
                <text:p>255.965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5600320">
                <text:p>5600320</text:p>
              </table:table-cell>
              <table:table-cell office:value-type="float" office:value="297.05">
                <text:p>297.05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5602680">
                <text:p>5602680</text:p>
              </table:table-cell>
              <table:table-cell office:value-type="float" office:value="255.151">
                <text:p>255.151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5605040">
                <text:p>5605040</text:p>
              </table:table-cell>
              <table:table-cell office:value-type="float" office:value="250.454">
                <text:p>250.454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5607410">
                <text:p>5607410</text:p>
              </table:table-cell>
              <table:table-cell office:value-type="float" office:value="311.606">
                <text:p>311.606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5609770">
                <text:p>5609770</text:p>
              </table:table-cell>
              <table:table-cell office:value-type="float" office:value="302.77">
                <text:p>302.77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5612140">
                <text:p>5612140</text:p>
              </table:table-cell>
              <table:table-cell office:value-type="float" office:value="291.601">
                <text:p>291.601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5614500">
                <text:p>5614500</text:p>
              </table:table-cell>
              <table:table-cell office:value-type="float" office:value="301.833">
                <text:p>301.833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5616860">
                <text:p>5616860</text:p>
              </table:table-cell>
              <table:table-cell office:value-type="float" office:value="294.341">
                <text:p>294.341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5619230">
                <text:p>5619230</text:p>
              </table:table-cell>
              <table:table-cell office:value-type="float" office:value="299.555">
                <text:p>299.555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5621590">
                <text:p>5621590</text:p>
              </table:table-cell>
              <table:table-cell office:value-type="float" office:value="262.814">
                <text:p>262.814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5623960">
                <text:p>5623960</text:p>
              </table:table-cell>
              <table:table-cell office:value-type="float" office:value="272.29">
                <text:p>272.29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5626320">
                <text:p>5626320</text:p>
              </table:table-cell>
              <table:table-cell office:value-type="float" office:value="277.158">
                <text:p>277.158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5628680">
                <text:p>5628680</text:p>
              </table:table-cell>
              <table:table-cell office:value-type="float" office:value="303.434">
                <text:p>303.434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5631050">
                <text:p>5631050</text:p>
              </table:table-cell>
              <table:table-cell office:value-type="float" office:value="253.759">
                <text:p>253.759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5633410">
                <text:p>5633410</text:p>
              </table:table-cell>
              <table:table-cell office:value-type="float" office:value="287.091">
                <text:p>287.091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5635780">
                <text:p>5635780</text:p>
              </table:table-cell>
              <table:table-cell office:value-type="float" office:value="270.028">
                <text:p>270.028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5638140">
                <text:p>5638140</text:p>
              </table:table-cell>
              <table:table-cell office:value-type="float" office:value="282.48">
                <text:p>282.48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5640500">
                <text:p>5640500</text:p>
              </table:table-cell>
              <table:table-cell office:value-type="float" office:value="268.631">
                <text:p>268.631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5642870">
                <text:p>5642870</text:p>
              </table:table-cell>
              <table:table-cell office:value-type="float" office:value="302.149">
                <text:p>302.149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5645230">
                <text:p>5645230</text:p>
              </table:table-cell>
              <table:table-cell office:value-type="float" office:value="294.409">
                <text:p>294.409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5647600">
                <text:p>5647600</text:p>
              </table:table-cell>
              <table:table-cell office:value-type="float" office:value="306.806">
                <text:p>306.806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5649960">
                <text:p>5649960</text:p>
              </table:table-cell>
              <table:table-cell office:value-type="float" office:value="299.504">
                <text:p>299.504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5652320">
                <text:p>5652320</text:p>
              </table:table-cell>
              <table:table-cell office:value-type="float" office:value="277.791">
                <text:p>277.791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5654690">
                <text:p>5654690</text:p>
              </table:table-cell>
              <table:table-cell office:value-type="float" office:value="300.155">
                <text:p>300.155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5657050">
                <text:p>5657050</text:p>
              </table:table-cell>
              <table:table-cell office:value-type="float" office:value="301.81">
                <text:p>301.81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5659420">
                <text:p>5659420</text:p>
              </table:table-cell>
              <table:table-cell office:value-type="float" office:value="270.247">
                <text:p>270.247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5661780">
                <text:p>5661780</text:p>
              </table:table-cell>
              <table:table-cell office:value-type="float" office:value="297.362">
                <text:p>297.362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5664140">
                <text:p>5664140</text:p>
              </table:table-cell>
              <table:table-cell office:value-type="float" office:value="308.571">
                <text:p>308.571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5666510">
                <text:p>5666510</text:p>
              </table:table-cell>
              <table:table-cell office:value-type="float" office:value="283.788">
                <text:p>283.788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5668870">
                <text:p>5668870</text:p>
              </table:table-cell>
              <table:table-cell office:value-type="float" office:value="288.904">
                <text:p>288.904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5671240">
                <text:p>5671240</text:p>
              </table:table-cell>
              <table:table-cell office:value-type="float" office:value="285.623">
                <text:p>285.623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5673600">
                <text:p>5673600</text:p>
              </table:table-cell>
              <table:table-cell office:value-type="float" office:value="281.8">
                <text:p>281.8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5675960">
                <text:p>5675960</text:p>
              </table:table-cell>
              <table:table-cell office:value-type="float" office:value="315.082">
                <text:p>315.082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5678330">
                <text:p>5678330</text:p>
              </table:table-cell>
              <table:table-cell office:value-type="float" office:value="305.957">
                <text:p>305.957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5680690">
                <text:p>5680690</text:p>
              </table:table-cell>
              <table:table-cell office:value-type="float" office:value="304.726">
                <text:p>304.726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5683060">
                <text:p>5683060</text:p>
              </table:table-cell>
              <table:table-cell office:value-type="float" office:value="274.516">
                <text:p>274.516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5685420">
                <text:p>5685420</text:p>
              </table:table-cell>
              <table:table-cell office:value-type="float" office:value="309.023">
                <text:p>309.023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5687780">
                <text:p>5687780</text:p>
              </table:table-cell>
              <table:table-cell office:value-type="float" office:value="301.206">
                <text:p>301.206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5690150">
                <text:p>5690150</text:p>
              </table:table-cell>
              <table:table-cell office:value-type="float" office:value="284.648">
                <text:p>284.648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5692510">
                <text:p>5692510</text:p>
              </table:table-cell>
              <table:table-cell office:value-type="float" office:value="326.381">
                <text:p>326.381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5694880">
                <text:p>5694880</text:p>
              </table:table-cell>
              <table:table-cell office:value-type="float" office:value="309.967">
                <text:p>309.967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5697240">
                <text:p>5697240</text:p>
              </table:table-cell>
              <table:table-cell office:value-type="float" office:value="285.718">
                <text:p>285.718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5699600">
                <text:p>5699600</text:p>
              </table:table-cell>
              <table:table-cell office:value-type="float" office:value="314.473">
                <text:p>314.473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5701970">
                <text:p>5701970</text:p>
              </table:table-cell>
              <table:table-cell office:value-type="float" office:value="295.433">
                <text:p>295.433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5704330">
                <text:p>5704330</text:p>
              </table:table-cell>
              <table:table-cell office:value-type="float" office:value="293.527">
                <text:p>293.527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5706700">
                <text:p>5706700</text:p>
              </table:table-cell>
              <table:table-cell office:value-type="float" office:value="302.723">
                <text:p>302.723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5709060">
                <text:p>5709060</text:p>
              </table:table-cell>
              <table:table-cell office:value-type="float" office:value="289.981">
                <text:p>289.981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5711420">
                <text:p>5711420</text:p>
              </table:table-cell>
              <table:table-cell office:value-type="float" office:value="274.74">
                <text:p>274.74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5713790">
                <text:p>5713790</text:p>
              </table:table-cell>
              <table:table-cell office:value-type="float" office:value="302.299">
                <text:p>302.299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5716150">
                <text:p>5716150</text:p>
              </table:table-cell>
              <table:table-cell office:value-type="float" office:value="310.843">
                <text:p>310.843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5718520">
                <text:p>5718520</text:p>
              </table:table-cell>
              <table:table-cell office:value-type="float" office:value="276.604">
                <text:p>276.604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5720880">
                <text:p>5720880</text:p>
              </table:table-cell>
              <table:table-cell office:value-type="float" office:value="317.685">
                <text:p>317.685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5723240">
                <text:p>5723240</text:p>
              </table:table-cell>
              <table:table-cell office:value-type="float" office:value="316.164">
                <text:p>316.164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5725610">
                <text:p>5725610</text:p>
              </table:table-cell>
              <table:table-cell office:value-type="float" office:value="299.031">
                <text:p>299.031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5727970">
                <text:p>5727970</text:p>
              </table:table-cell>
              <table:table-cell office:value-type="float" office:value="248.015">
                <text:p>248.015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5730340">
                <text:p>5730340</text:p>
              </table:table-cell>
              <table:table-cell office:value-type="float" office:value="272.905">
                <text:p>272.905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5732700">
                <text:p>5732700</text:p>
              </table:table-cell>
              <table:table-cell office:value-type="float" office:value="292.25">
                <text:p>292.25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5735060">
                <text:p>5735060</text:p>
              </table:table-cell>
              <table:table-cell office:value-type="float" office:value="306.577">
                <text:p>306.577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5737430">
                <text:p>5737430</text:p>
              </table:table-cell>
              <table:table-cell office:value-type="float" office:value="274.089">
                <text:p>274.089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5739790">
                <text:p>5739790</text:p>
              </table:table-cell>
              <table:table-cell office:value-type="float" office:value="279.068">
                <text:p>279.068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5742160">
                <text:p>5742160</text:p>
              </table:table-cell>
              <table:table-cell office:value-type="float" office:value="301.74">
                <text:p>301.74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5744520">
                <text:p>5744520</text:p>
              </table:table-cell>
              <table:table-cell office:value-type="float" office:value="300.426">
                <text:p>300.426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5746880">
                <text:p>5746880</text:p>
              </table:table-cell>
              <table:table-cell office:value-type="float" office:value="276.943">
                <text:p>276.943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5749250">
                <text:p>5749250</text:p>
              </table:table-cell>
              <table:table-cell office:value-type="float" office:value="303.078">
                <text:p>303.078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5751610">
                <text:p>5751610</text:p>
              </table:table-cell>
              <table:table-cell office:value-type="float" office:value="284.479">
                <text:p>284.479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5753980">
                <text:p>5753980</text:p>
              </table:table-cell>
              <table:table-cell office:value-type="float" office:value="297.921">
                <text:p>297.921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5756340">
                <text:p>5756340</text:p>
              </table:table-cell>
              <table:table-cell office:value-type="float" office:value="293.367">
                <text:p>293.367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5758700">
                <text:p>5758700</text:p>
              </table:table-cell>
              <table:table-cell office:value-type="float" office:value="303.903">
                <text:p>303.903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5761070">
                <text:p>5761070</text:p>
              </table:table-cell>
              <table:table-cell office:value-type="float" office:value="280.058">
                <text:p>280.058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5763430">
                <text:p>5763430</text:p>
              </table:table-cell>
              <table:table-cell office:value-type="float" office:value="292.907">
                <text:p>292.907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5765800">
                <text:p>5765800</text:p>
              </table:table-cell>
              <table:table-cell office:value-type="float" office:value="278.548">
                <text:p>278.548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5768160">
                <text:p>5768160</text:p>
              </table:table-cell>
              <table:table-cell office:value-type="float" office:value="296.702">
                <text:p>296.702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5770520">
                <text:p>5770520</text:p>
              </table:table-cell>
              <table:table-cell office:value-type="float" office:value="301.014">
                <text:p>301.014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5772890">
                <text:p>5772890</text:p>
              </table:table-cell>
              <table:table-cell office:value-type="float" office:value="303.397">
                <text:p>303.397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5775250">
                <text:p>5775250</text:p>
              </table:table-cell>
              <table:table-cell office:value-type="float" office:value="307.428">
                <text:p>307.428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5777620">
                <text:p>5777620</text:p>
              </table:table-cell>
              <table:table-cell office:value-type="float" office:value="328.686">
                <text:p>328.686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5779980">
                <text:p>5779980</text:p>
              </table:table-cell>
              <table:table-cell office:value-type="float" office:value="301.306">
                <text:p>301.306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5782340">
                <text:p>5782340</text:p>
              </table:table-cell>
              <table:table-cell office:value-type="float" office:value="278.651">
                <text:p>278.651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5784710">
                <text:p>5784710</text:p>
              </table:table-cell>
              <table:table-cell office:value-type="float" office:value="315.719">
                <text:p>315.719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5787070">
                <text:p>5787070</text:p>
              </table:table-cell>
              <table:table-cell office:value-type="float" office:value="309.328">
                <text:p>309.328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5789440">
                <text:p>5789440</text:p>
              </table:table-cell>
              <table:table-cell office:value-type="float" office:value="277.328">
                <text:p>277.328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5791800">
                <text:p>5791800</text:p>
              </table:table-cell>
              <table:table-cell office:value-type="float" office:value="299.634">
                <text:p>299.634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5794160">
                <text:p>5794160</text:p>
              </table:table-cell>
              <table:table-cell office:value-type="float" office:value="304.463">
                <text:p>304.463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5796530">
                <text:p>5796530</text:p>
              </table:table-cell>
              <table:table-cell office:value-type="float" office:value="297.94">
                <text:p>297.94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5798890">
                <text:p>5798890</text:p>
              </table:table-cell>
              <table:table-cell office:value-type="float" office:value="313.007">
                <text:p>313.007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5801260">
                <text:p>5801260</text:p>
              </table:table-cell>
              <table:table-cell office:value-type="float" office:value="289.641">
                <text:p>289.641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5803620">
                <text:p>5803620</text:p>
              </table:table-cell>
              <table:table-cell office:value-type="float" office:value="314.511">
                <text:p>314.511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5805980">
                <text:p>5805980</text:p>
              </table:table-cell>
              <table:table-cell office:value-type="float" office:value="298.231">
                <text:p>298.231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5808350">
                <text:p>5808350</text:p>
              </table:table-cell>
              <table:table-cell office:value-type="float" office:value="294.461">
                <text:p>294.461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5810710">
                <text:p>5810710</text:p>
              </table:table-cell>
              <table:table-cell office:value-type="float" office:value="285.653">
                <text:p>285.653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5813080">
                <text:p>5813080</text:p>
              </table:table-cell>
              <table:table-cell office:value-type="float" office:value="299.97">
                <text:p>299.97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5815440">
                <text:p>5815440</text:p>
              </table:table-cell>
              <table:table-cell office:value-type="float" office:value="299.457">
                <text:p>299.457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5817800">
                <text:p>5817800</text:p>
              </table:table-cell>
              <table:table-cell office:value-type="float" office:value="304.182">
                <text:p>304.182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5820170">
                <text:p>5820170</text:p>
              </table:table-cell>
              <table:table-cell office:value-type="float" office:value="288.391">
                <text:p>288.391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5822530">
                <text:p>5822530</text:p>
              </table:table-cell>
              <table:table-cell office:value-type="float" office:value="272.973">
                <text:p>272.973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5824900">
                <text:p>5824900</text:p>
              </table:table-cell>
              <table:table-cell office:value-type="float" office:value="302.728">
                <text:p>302.728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5827260">
                <text:p>5827260</text:p>
              </table:table-cell>
              <table:table-cell office:value-type="float" office:value="316.632">
                <text:p>316.632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5829620">
                <text:p>5829620</text:p>
              </table:table-cell>
              <table:table-cell office:value-type="float" office:value="317.493">
                <text:p>317.493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5831990">
                <text:p>5831990</text:p>
              </table:table-cell>
              <table:table-cell office:value-type="float" office:value="303.621">
                <text:p>303.621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5834350">
                <text:p>5834350</text:p>
              </table:table-cell>
              <table:table-cell office:value-type="float" office:value="285.261">
                <text:p>285.261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5836720">
                <text:p>5836720</text:p>
              </table:table-cell>
              <table:table-cell office:value-type="float" office:value="293.132">
                <text:p>293.132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5839080">
                <text:p>5839080</text:p>
              </table:table-cell>
              <table:table-cell office:value-type="float" office:value="329.59">
                <text:p>329.59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5841440">
                <text:p>5841440</text:p>
              </table:table-cell>
              <table:table-cell office:value-type="float" office:value="320.551">
                <text:p>320.551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5843810">
                <text:p>5843810</text:p>
              </table:table-cell>
              <table:table-cell office:value-type="float" office:value="291.273">
                <text:p>291.273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5846170">
                <text:p>5846170</text:p>
              </table:table-cell>
              <table:table-cell office:value-type="float" office:value="297.661">
                <text:p>297.661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5848540">
                <text:p>5848540</text:p>
              </table:table-cell>
              <table:table-cell office:value-type="float" office:value="327.115">
                <text:p>327.115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5850900">
                <text:p>5850900</text:p>
              </table:table-cell>
              <table:table-cell office:value-type="float" office:value="307.348">
                <text:p>307.348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5853260">
                <text:p>5853260</text:p>
              </table:table-cell>
              <table:table-cell office:value-type="float" office:value="279.682">
                <text:p>279.682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5855630">
                <text:p>5855630</text:p>
              </table:table-cell>
              <table:table-cell office:value-type="float" office:value="300.843">
                <text:p>300.843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5857990">
                <text:p>5857990</text:p>
              </table:table-cell>
              <table:table-cell office:value-type="float" office:value="307.045">
                <text:p>307.045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5860360">
                <text:p>5860360</text:p>
              </table:table-cell>
              <table:table-cell office:value-type="float" office:value="319.053">
                <text:p>319.053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5862720">
                <text:p>5862720</text:p>
              </table:table-cell>
              <table:table-cell office:value-type="float" office:value="312.52">
                <text:p>312.52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5865080">
                <text:p>5865080</text:p>
              </table:table-cell>
              <table:table-cell office:value-type="float" office:value="281.014">
                <text:p>281.014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5867450">
                <text:p>5867450</text:p>
              </table:table-cell>
              <table:table-cell office:value-type="float" office:value="292.664">
                <text:p>292.664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5869810">
                <text:p>5869810</text:p>
              </table:table-cell>
              <table:table-cell office:value-type="float" office:value="268.939">
                <text:p>268.939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5872180">
                <text:p>5872180</text:p>
              </table:table-cell>
              <table:table-cell office:value-type="float" office:value="310.717">
                <text:p>310.717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5874540">
                <text:p>5874540</text:p>
              </table:table-cell>
              <table:table-cell office:value-type="float" office:value="304.56">
                <text:p>304.56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5876900">
                <text:p>5876900</text:p>
              </table:table-cell>
              <table:table-cell office:value-type="float" office:value="327.152">
                <text:p>327.152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5879270">
                <text:p>5879270</text:p>
              </table:table-cell>
              <table:table-cell office:value-type="float" office:value="300.046">
                <text:p>300.046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5881630">
                <text:p>5881630</text:p>
              </table:table-cell>
              <table:table-cell office:value-type="float" office:value="275.331">
                <text:p>275.331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5884000">
                <text:p>5884000</text:p>
              </table:table-cell>
              <table:table-cell office:value-type="float" office:value="290.813">
                <text:p>290.813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5886360">
                <text:p>5886360</text:p>
              </table:table-cell>
              <table:table-cell office:value-type="float" office:value="304.938">
                <text:p>304.938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5888720">
                <text:p>5888720</text:p>
              </table:table-cell>
              <table:table-cell office:value-type="float" office:value="304.446">
                <text:p>304.446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5891090">
                <text:p>5891090</text:p>
              </table:table-cell>
              <table:table-cell office:value-type="float" office:value="304.4">
                <text:p>304.4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5893450">
                <text:p>5893450</text:p>
              </table:table-cell>
              <table:table-cell office:value-type="float" office:value="290.35">
                <text:p>290.35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5895820">
                <text:p>5895820</text:p>
              </table:table-cell>
              <table:table-cell office:value-type="float" office:value="312.614">
                <text:p>312.614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5898180">
                <text:p>5898180</text:p>
              </table:table-cell>
              <table:table-cell office:value-type="float" office:value="315.882">
                <text:p>315.882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5900540">
                <text:p>5900540</text:p>
              </table:table-cell>
              <table:table-cell office:value-type="float" office:value="286.877">
                <text:p>286.877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5902910">
                <text:p>5902910</text:p>
              </table:table-cell>
              <table:table-cell office:value-type="float" office:value="316.027">
                <text:p>316.027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5905270">
                <text:p>5905270</text:p>
              </table:table-cell>
              <table:table-cell office:value-type="float" office:value="300.204">
                <text:p>300.204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5907640">
                <text:p>5907640</text:p>
              </table:table-cell>
              <table:table-cell office:value-type="float" office:value="307.962">
                <text:p>307.962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5910000">
                <text:p>5910000</text:p>
              </table:table-cell>
              <table:table-cell office:value-type="float" office:value="291.754">
                <text:p>291.754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5912360">
                <text:p>5912360</text:p>
              </table:table-cell>
              <table:table-cell office:value-type="float" office:value="307.858">
                <text:p>307.858</text:p>
              </table:table-cell>
            </table:table-row>
            <table:table-row>
              <table:table-cell office:value-type="string">
                <text:p>2502</text:p>
              </table:table-cell>
              <table:table-cell office:value-type="float" office:value="5914730">
                <text:p>5914730</text:p>
              </table:table-cell>
              <table:table-cell office:value-type="float" office:value="286.538">
                <text:p>286.538</text:p>
              </table:table-cell>
            </table:table-row>
            <table:table-row>
              <table:table-cell office:value-type="string">
                <text:p>2503</text:p>
              </table:table-cell>
              <table:table-cell office:value-type="float" office:value="5917090">
                <text:p>5917090</text:p>
              </table:table-cell>
              <table:table-cell office:value-type="float" office:value="317.264">
                <text:p>317.264</text:p>
              </table:table-cell>
            </table:table-row>
            <table:table-row>
              <table:table-cell office:value-type="string">
                <text:p>2504</text:p>
              </table:table-cell>
              <table:table-cell office:value-type="float" office:value="5919460">
                <text:p>5919460</text:p>
              </table:table-cell>
              <table:table-cell office:value-type="float" office:value="317.382">
                <text:p>317.382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5921820">
                <text:p>5921820</text:p>
              </table:table-cell>
              <table:table-cell office:value-type="float" office:value="294.011">
                <text:p>294.011</text:p>
              </table:table-cell>
            </table:table-row>
            <table:table-row>
              <table:table-cell office:value-type="string">
                <text:p>2506</text:p>
              </table:table-cell>
              <table:table-cell office:value-type="float" office:value="5924180">
                <text:p>5924180</text:p>
              </table:table-cell>
              <table:table-cell office:value-type="float" office:value="325.342">
                <text:p>325.342</text:p>
              </table:table-cell>
            </table:table-row>
            <table:table-row>
              <table:table-cell office:value-type="string">
                <text:p>2507</text:p>
              </table:table-cell>
              <table:table-cell office:value-type="float" office:value="5926550">
                <text:p>5926550</text:p>
              </table:table-cell>
              <table:table-cell office:value-type="float" office:value="295.239">
                <text:p>295.239</text:p>
              </table:table-cell>
            </table:table-row>
            <table:table-row>
              <table:table-cell office:value-type="string">
                <text:p>2508</text:p>
              </table:table-cell>
              <table:table-cell office:value-type="float" office:value="5928910">
                <text:p>5928910</text:p>
              </table:table-cell>
              <table:table-cell office:value-type="float" office:value="301.114">
                <text:p>301.114</text:p>
              </table:table-cell>
            </table:table-row>
            <table:table-row>
              <table:table-cell office:value-type="string">
                <text:p>2509</text:p>
              </table:table-cell>
              <table:table-cell office:value-type="float" office:value="5931280">
                <text:p>5931280</text:p>
              </table:table-cell>
              <table:table-cell office:value-type="float" office:value="281.759">
                <text:p>281.759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5933640">
                <text:p>5933640</text:p>
              </table:table-cell>
              <table:table-cell office:value-type="float" office:value="281.444">
                <text:p>281.444</text:p>
              </table:table-cell>
            </table:table-row>
            <table:table-row>
              <table:table-cell office:value-type="string">
                <text:p>2511</text:p>
              </table:table-cell>
              <table:table-cell office:value-type="float" office:value="5936000">
                <text:p>5936000</text:p>
              </table:table-cell>
              <table:table-cell office:value-type="float" office:value="305.813">
                <text:p>305.813</text:p>
              </table:table-cell>
            </table:table-row>
            <table:table-row>
              <table:table-cell office:value-type="string">
                <text:p>2512</text:p>
              </table:table-cell>
              <table:table-cell office:value-type="float" office:value="5938370">
                <text:p>5938370</text:p>
              </table:table-cell>
              <table:table-cell office:value-type="float" office:value="331.993">
                <text:p>331.993</text:p>
              </table:table-cell>
            </table:table-row>
            <table:table-row>
              <table:table-cell office:value-type="string">
                <text:p>2513</text:p>
              </table:table-cell>
              <table:table-cell office:value-type="float" office:value="5940730">
                <text:p>5940730</text:p>
              </table:table-cell>
              <table:table-cell office:value-type="float" office:value="307.17">
                <text:p>307.17</text:p>
              </table:table-cell>
            </table:table-row>
            <table:table-row>
              <table:table-cell office:value-type="string">
                <text:p>2514</text:p>
              </table:table-cell>
              <table:table-cell office:value-type="float" office:value="5943100">
                <text:p>5943100</text:p>
              </table:table-cell>
              <table:table-cell office:value-type="float" office:value="330.437">
                <text:p>330.437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5945460">
                <text:p>5945460</text:p>
              </table:table-cell>
              <table:table-cell office:value-type="float" office:value="308.926">
                <text:p>308.926</text:p>
              </table:table-cell>
            </table:table-row>
            <table:table-row>
              <table:table-cell office:value-type="string">
                <text:p>2516</text:p>
              </table:table-cell>
              <table:table-cell office:value-type="float" office:value="5947820">
                <text:p>5947820</text:p>
              </table:table-cell>
              <table:table-cell office:value-type="float" office:value="291.745">
                <text:p>291.745</text:p>
              </table:table-cell>
            </table:table-row>
            <table:table-row>
              <table:table-cell office:value-type="string">
                <text:p>2517</text:p>
              </table:table-cell>
              <table:table-cell office:value-type="float" office:value="5950190">
                <text:p>5950190</text:p>
              </table:table-cell>
              <table:table-cell office:value-type="float" office:value="321.101">
                <text:p>321.101</text:p>
              </table:table-cell>
            </table:table-row>
            <table:table-row>
              <table:table-cell office:value-type="string">
                <text:p>2518</text:p>
              </table:table-cell>
              <table:table-cell office:value-type="float" office:value="5952550">
                <text:p>5952550</text:p>
              </table:table-cell>
              <table:table-cell office:value-type="float" office:value="305.602">
                <text:p>305.602</text:p>
              </table:table-cell>
            </table:table-row>
            <table:table-row>
              <table:table-cell office:value-type="string">
                <text:p>2519</text:p>
              </table:table-cell>
              <table:table-cell office:value-type="float" office:value="5954920">
                <text:p>5954920</text:p>
              </table:table-cell>
              <table:table-cell office:value-type="float" office:value="315.435">
                <text:p>315.435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5957280">
                <text:p>5957280</text:p>
              </table:table-cell>
              <table:table-cell office:value-type="float" office:value="285.358">
                <text:p>285.358</text:p>
              </table:table-cell>
            </table:table-row>
            <table:table-row>
              <table:table-cell office:value-type="string">
                <text:p>2521</text:p>
              </table:table-cell>
              <table:table-cell office:value-type="float" office:value="5959640">
                <text:p>5959640</text:p>
              </table:table-cell>
              <table:table-cell office:value-type="float" office:value="308.189">
                <text:p>308.189</text:p>
              </table:table-cell>
            </table:table-row>
            <table:table-row>
              <table:table-cell office:value-type="string">
                <text:p>2522</text:p>
              </table:table-cell>
              <table:table-cell office:value-type="float" office:value="5962010">
                <text:p>5962010</text:p>
              </table:table-cell>
              <table:table-cell office:value-type="float" office:value="332.106">
                <text:p>332.106</text:p>
              </table:table-cell>
            </table:table-row>
            <table:table-row>
              <table:table-cell office:value-type="string">
                <text:p>2523</text:p>
              </table:table-cell>
              <table:table-cell office:value-type="float" office:value="5964370">
                <text:p>5964370</text:p>
              </table:table-cell>
              <table:table-cell office:value-type="float" office:value="297.938">
                <text:p>297.938</text:p>
              </table:table-cell>
            </table:table-row>
            <table:table-row>
              <table:table-cell office:value-type="string">
                <text:p>2524</text:p>
              </table:table-cell>
              <table:table-cell office:value-type="float" office:value="5966740">
                <text:p>5966740</text:p>
              </table:table-cell>
              <table:table-cell office:value-type="float" office:value="344.324">
                <text:p>344.324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5969100">
                <text:p>5969100</text:p>
              </table:table-cell>
              <table:table-cell office:value-type="float" office:value="267.317">
                <text:p>267.317</text:p>
              </table:table-cell>
            </table:table-row>
            <table:table-row>
              <table:table-cell office:value-type="string">
                <text:p>2526</text:p>
              </table:table-cell>
              <table:table-cell office:value-type="float" office:value="5971460">
                <text:p>5971460</text:p>
              </table:table-cell>
              <table:table-cell office:value-type="float" office:value="276.004">
                <text:p>276.004</text:p>
              </table:table-cell>
            </table:table-row>
            <table:table-row>
              <table:table-cell office:value-type="string">
                <text:p>2527</text:p>
              </table:table-cell>
              <table:table-cell office:value-type="float" office:value="5973830">
                <text:p>5973830</text:p>
              </table:table-cell>
              <table:table-cell office:value-type="float" office:value="315.665">
                <text:p>315.665</text:p>
              </table:table-cell>
            </table:table-row>
            <table:table-row>
              <table:table-cell office:value-type="string">
                <text:p>2528</text:p>
              </table:table-cell>
              <table:table-cell office:value-type="float" office:value="5976190">
                <text:p>5976190</text:p>
              </table:table-cell>
              <table:table-cell office:value-type="float" office:value="330.184">
                <text:p>330.184</text:p>
              </table:table-cell>
            </table:table-row>
            <table:table-row>
              <table:table-cell office:value-type="string">
                <text:p>2529</text:p>
              </table:table-cell>
              <table:table-cell office:value-type="float" office:value="5978560">
                <text:p>5978560</text:p>
              </table:table-cell>
              <table:table-cell office:value-type="float" office:value="308.416">
                <text:p>308.416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5980920">
                <text:p>5980920</text:p>
              </table:table-cell>
              <table:table-cell office:value-type="float" office:value="338.73">
                <text:p>338.73</text:p>
              </table:table-cell>
            </table:table-row>
            <table:table-row>
              <table:table-cell office:value-type="string">
                <text:p>2531</text:p>
              </table:table-cell>
              <table:table-cell office:value-type="float" office:value="5983280">
                <text:p>5983280</text:p>
              </table:table-cell>
              <table:table-cell office:value-type="float" office:value="272.53">
                <text:p>272.53</text:p>
              </table:table-cell>
            </table:table-row>
            <table:table-row>
              <table:table-cell office:value-type="string">
                <text:p>2532</text:p>
              </table:table-cell>
              <table:table-cell office:value-type="float" office:value="5985650">
                <text:p>5985650</text:p>
              </table:table-cell>
              <table:table-cell office:value-type="float" office:value="299.379">
                <text:p>299.379</text:p>
              </table:table-cell>
            </table:table-row>
            <table:table-row>
              <table:table-cell office:value-type="string">
                <text:p>2533</text:p>
              </table:table-cell>
              <table:table-cell office:value-type="float" office:value="5988010">
                <text:p>5988010</text:p>
              </table:table-cell>
              <table:table-cell office:value-type="float" office:value="297.935">
                <text:p>297.935</text:p>
              </table:table-cell>
            </table:table-row>
            <table:table-row>
              <table:table-cell office:value-type="string">
                <text:p>2534</text:p>
              </table:table-cell>
              <table:table-cell office:value-type="float" office:value="5990380">
                <text:p>5990380</text:p>
              </table:table-cell>
              <table:table-cell office:value-type="float" office:value="303.485">
                <text:p>303.485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5992740">
                <text:p>5992740</text:p>
              </table:table-cell>
              <table:table-cell office:value-type="float" office:value="317.323">
                <text:p>317.323</text:p>
              </table:table-cell>
            </table:table-row>
            <table:table-row>
              <table:table-cell office:value-type="string">
                <text:p>2536</text:p>
              </table:table-cell>
              <table:table-cell office:value-type="float" office:value="5995100">
                <text:p>5995100</text:p>
              </table:table-cell>
              <table:table-cell office:value-type="float" office:value="289.009">
                <text:p>289.009</text:p>
              </table:table-cell>
            </table:table-row>
            <table:table-row>
              <table:table-cell office:value-type="string">
                <text:p>2537</text:p>
              </table:table-cell>
              <table:table-cell office:value-type="float" office:value="5997470">
                <text:p>5997470</text:p>
              </table:table-cell>
              <table:table-cell office:value-type="float" office:value="292.494">
                <text:p>292.494</text:p>
              </table:table-cell>
            </table:table-row>
            <table:table-row>
              <table:table-cell office:value-type="string">
                <text:p>2538</text:p>
              </table:table-cell>
              <table:table-cell office:value-type="float" office:value="5999830">
                <text:p>5999830</text:p>
              </table:table-cell>
              <table:table-cell office:value-type="float" office:value="309.19">
                <text:p>309.19</text:p>
              </table:table-cell>
            </table:table-row>
            <table:table-row>
              <table:table-cell office:value-type="string">
                <text:p>2539</text:p>
              </table:table-cell>
              <table:table-cell office:value-type="float" office:value="6002200">
                <text:p>6002200</text:p>
              </table:table-cell>
              <table:table-cell office:value-type="float" office:value="287.522">
                <text:p>287.522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6004560">
                <text:p>6004560</text:p>
              </table:table-cell>
              <table:table-cell office:value-type="float" office:value="312.599">
                <text:p>312.599</text:p>
              </table:table-cell>
            </table:table-row>
            <table:table-row>
              <table:table-cell office:value-type="string">
                <text:p>2541</text:p>
              </table:table-cell>
              <table:table-cell office:value-type="float" office:value="6006920">
                <text:p>6006920</text:p>
              </table:table-cell>
              <table:table-cell office:value-type="float" office:value="288.49">
                <text:p>288.49</text:p>
              </table:table-cell>
            </table:table-row>
            <table:table-row>
              <table:table-cell office:value-type="string">
                <text:p>2542</text:p>
              </table:table-cell>
              <table:table-cell office:value-type="float" office:value="6009290">
                <text:p>6009290</text:p>
              </table:table-cell>
              <table:table-cell office:value-type="float" office:value="282.611">
                <text:p>282.611</text:p>
              </table:table-cell>
            </table:table-row>
            <table:table-row>
              <table:table-cell office:value-type="string">
                <text:p>2543</text:p>
              </table:table-cell>
              <table:table-cell office:value-type="float" office:value="6011650">
                <text:p>6011650</text:p>
              </table:table-cell>
              <table:table-cell office:value-type="float" office:value="312.964">
                <text:p>312.964</text:p>
              </table:table-cell>
            </table:table-row>
            <table:table-row>
              <table:table-cell office:value-type="string">
                <text:p>2544</text:p>
              </table:table-cell>
              <table:table-cell office:value-type="float" office:value="6014020">
                <text:p>6014020</text:p>
              </table:table-cell>
              <table:table-cell office:value-type="float" office:value="309.628">
                <text:p>309.628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6016380">
                <text:p>6016380</text:p>
              </table:table-cell>
              <table:table-cell office:value-type="float" office:value="296.24">
                <text:p>296.24</text:p>
              </table:table-cell>
            </table:table-row>
            <table:table-row>
              <table:table-cell office:value-type="string">
                <text:p>2546</text:p>
              </table:table-cell>
              <table:table-cell office:value-type="float" office:value="6018740">
                <text:p>6018740</text:p>
              </table:table-cell>
              <table:table-cell office:value-type="float" office:value="304.702">
                <text:p>304.702</text:p>
              </table:table-cell>
            </table:table-row>
            <table:table-row>
              <table:table-cell office:value-type="string">
                <text:p>2547</text:p>
              </table:table-cell>
              <table:table-cell office:value-type="float" office:value="6021110">
                <text:p>6021110</text:p>
              </table:table-cell>
              <table:table-cell office:value-type="float" office:value="329.916">
                <text:p>329.916</text:p>
              </table:table-cell>
            </table:table-row>
            <table:table-row>
              <table:table-cell office:value-type="string">
                <text:p>2548</text:p>
              </table:table-cell>
              <table:table-cell office:value-type="float" office:value="6023470">
                <text:p>6023470</text:p>
              </table:table-cell>
              <table:table-cell office:value-type="float" office:value="295.501">
                <text:p>295.501</text:p>
              </table:table-cell>
            </table:table-row>
            <table:table-row>
              <table:table-cell office:value-type="string">
                <text:p>2549</text:p>
              </table:table-cell>
              <table:table-cell office:value-type="float" office:value="6025840">
                <text:p>6025840</text:p>
              </table:table-cell>
              <table:table-cell office:value-type="float" office:value="284.341">
                <text:p>284.341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6028200">
                <text:p>6028200</text:p>
              </table:table-cell>
              <table:table-cell office:value-type="float" office:value="295.19">
                <text:p>295.19</text:p>
              </table:table-cell>
            </table:table-row>
            <table:table-row>
              <table:table-cell office:value-type="string">
                <text:p>2551</text:p>
              </table:table-cell>
              <table:table-cell office:value-type="float" office:value="6030560">
                <text:p>6030560</text:p>
              </table:table-cell>
              <table:table-cell office:value-type="float" office:value="322.103">
                <text:p>322.103</text:p>
              </table:table-cell>
            </table:table-row>
            <table:table-row>
              <table:table-cell office:value-type="string">
                <text:p>2552</text:p>
              </table:table-cell>
              <table:table-cell office:value-type="float" office:value="6032930">
                <text:p>6032930</text:p>
              </table:table-cell>
              <table:table-cell office:value-type="float" office:value="282.747">
                <text:p>282.747</text:p>
              </table:table-cell>
            </table:table-row>
            <table:table-row>
              <table:table-cell office:value-type="string">
                <text:p>2553</text:p>
              </table:table-cell>
              <table:table-cell office:value-type="float" office:value="6035290">
                <text:p>6035290</text:p>
              </table:table-cell>
              <table:table-cell office:value-type="float" office:value="292.294">
                <text:p>292.294</text:p>
              </table:table-cell>
            </table:table-row>
            <table:table-row>
              <table:table-cell office:value-type="string">
                <text:p>2554</text:p>
              </table:table-cell>
              <table:table-cell office:value-type="float" office:value="6037660">
                <text:p>6037660</text:p>
              </table:table-cell>
              <table:table-cell office:value-type="float" office:value="285.144">
                <text:p>285.144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6040020">
                <text:p>6040020</text:p>
              </table:table-cell>
              <table:table-cell office:value-type="float" office:value="304.291">
                <text:p>304.291</text:p>
              </table:table-cell>
            </table:table-row>
            <table:table-row>
              <table:table-cell office:value-type="string">
                <text:p>2556</text:p>
              </table:table-cell>
              <table:table-cell office:value-type="float" office:value="6042380">
                <text:p>6042380</text:p>
              </table:table-cell>
              <table:table-cell office:value-type="float" office:value="306.608">
                <text:p>306.608</text:p>
              </table:table-cell>
            </table:table-row>
            <table:table-row>
              <table:table-cell office:value-type="string">
                <text:p>2557</text:p>
              </table:table-cell>
              <table:table-cell office:value-type="float" office:value="6044750">
                <text:p>6044750</text:p>
              </table:table-cell>
              <table:table-cell office:value-type="float" office:value="324.307">
                <text:p>324.307</text:p>
              </table:table-cell>
            </table:table-row>
            <table:table-row>
              <table:table-cell office:value-type="string">
                <text:p>2558</text:p>
              </table:table-cell>
              <table:table-cell office:value-type="float" office:value="6047110">
                <text:p>6047110</text:p>
              </table:table-cell>
              <table:table-cell office:value-type="float" office:value="320.157">
                <text:p>320.157</text:p>
              </table:table-cell>
            </table:table-row>
            <table:table-row>
              <table:table-cell office:value-type="string">
                <text:p>2559</text:p>
              </table:table-cell>
              <table:table-cell office:value-type="float" office:value="6049480">
                <text:p>6049480</text:p>
              </table:table-cell>
              <table:table-cell office:value-type="float" office:value="310.56">
                <text:p>310.56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6051840">
                <text:p>6051840</text:p>
              </table:table-cell>
              <table:table-cell office:value-type="float" office:value="283.61">
                <text:p>283.61</text:p>
              </table:table-cell>
            </table:table-row>
            <table:table-row>
              <table:table-cell office:value-type="string">
                <text:p>2561</text:p>
              </table:table-cell>
              <table:table-cell office:value-type="float" office:value="6054200">
                <text:p>6054200</text:p>
              </table:table-cell>
              <table:table-cell office:value-type="float" office:value="313.177">
                <text:p>313.177</text:p>
              </table:table-cell>
            </table:table-row>
            <table:table-row>
              <table:table-cell office:value-type="string">
                <text:p>2562</text:p>
              </table:table-cell>
              <table:table-cell office:value-type="float" office:value="6056570">
                <text:p>6056570</text:p>
              </table:table-cell>
              <table:table-cell office:value-type="float" office:value="320.273">
                <text:p>320.273</text:p>
              </table:table-cell>
            </table:table-row>
            <table:table-row>
              <table:table-cell office:value-type="string">
                <text:p>2563</text:p>
              </table:table-cell>
              <table:table-cell office:value-type="float" office:value="6058930">
                <text:p>6058930</text:p>
              </table:table-cell>
              <table:table-cell office:value-type="float" office:value="327.123">
                <text:p>327.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