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rontier" table:style-name="ta1">
        <table:shapes>
          <draw:frame draw:z-index="0" draw:style-name="gr1" draw:text-style-name="P1" svg:width="6.2988in" svg:height="3.5429in" svg:x="4.6941in" svg:y="1.6287in">
            <draw:object draw:notify-on-update-of-ranges="frontier.A2:frontier.A2449 frontier.B1:frontier.B1 frontier.B2:frontier.B24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rontier Size (bytes)</text:p>
          </table:table-cell>
          <table:table-cell office:value-type="string" calcext:value-type="string">
            <text:p><text:s/>Time (ms)</text:p>
          </table:table-cell>
        </table:table-row>
        <table:table-row table:style-name="ro1">
          <table:table-cell office:value-type="float" office:value="5491570" calcext:value-type="float">
            <text:p>5491570</text:p>
          </table:table-cell>
          <table:table-cell office:value-type="float" office:value="417.414" calcext:value-type="float">
            <text:p>417.414</text:p>
          </table:table-cell>
        </table:table-row>
        <table:table-row table:style-name="ro1">
          <table:table-cell office:value-type="float" office:value="1501140" calcext:value-type="float">
            <text:p>1501140</text:p>
          </table:table-cell>
          <table:table-cell office:value-type="float" office:value="81.334" calcext:value-type="float">
            <text:p>81.334</text:p>
          </table:table-cell>
        </table:table-row>
        <table:table-row table:style-name="ro1">
          <table:table-cell office:value-type="float" office:value="1503500" calcext:value-type="float">
            <text:p>1503500</text:p>
          </table:table-cell>
          <table:table-cell office:value-type="float" office:value="72.454" calcext:value-type="float">
            <text:p>72.454</text:p>
          </table:table-cell>
        </table:table-row>
        <table:table-row table:style-name="ro1">
          <table:table-cell office:value-type="float" office:value="1505870" calcext:value-type="float">
            <text:p>1505870</text:p>
          </table:table-cell>
          <table:table-cell office:value-type="float" office:value="80.71" calcext:value-type="float">
            <text:p>80.71</text:p>
          </table:table-cell>
        </table:table-row>
        <table:table-row table:style-name="ro1">
          <table:table-cell office:value-type="float" office:value="1510600" calcext:value-type="float">
            <text:p>1510600</text:p>
          </table:table-cell>
          <table:table-cell office:value-type="float" office:value="86.269" calcext:value-type="float">
            <text:p>86.269</text:p>
          </table:table-cell>
        </table:table-row>
        <table:table-row table:style-name="ro1">
          <table:table-cell office:value-type="float" office:value="1512960" calcext:value-type="float">
            <text:p>1512960</text:p>
          </table:table-cell>
          <table:table-cell office:value-type="float" office:value="93.19" calcext:value-type="float">
            <text:p>93.19</text:p>
          </table:table-cell>
        </table:table-row>
        <table:table-row table:style-name="ro1">
          <table:table-cell office:value-type="float" office:value="1515320" calcext:value-type="float">
            <text:p>1515320</text:p>
          </table:table-cell>
          <table:table-cell office:value-type="float" office:value="116.523" calcext:value-type="float">
            <text:p>116.523</text:p>
          </table:table-cell>
        </table:table-row>
        <table:table-row table:style-name="ro1">
          <table:table-cell office:value-type="float" office:value="1517690" calcext:value-type="float">
            <text:p>1517690</text:p>
          </table:table-cell>
          <table:table-cell office:value-type="float" office:value="76.738" calcext:value-type="float">
            <text:p>76.738</text:p>
          </table:table-cell>
        </table:table-row>
        <table:table-row table:style-name="ro1">
          <table:table-cell office:value-type="float" office:value="1520050" calcext:value-type="float">
            <text:p>1520050</text:p>
          </table:table-cell>
          <table:table-cell office:value-type="float" office:value="85.964" calcext:value-type="float">
            <text:p>85.964</text:p>
          </table:table-cell>
        </table:table-row>
        <table:table-row table:style-name="ro1">
          <table:table-cell office:value-type="float" office:value="1522420" calcext:value-type="float">
            <text:p>1522420</text:p>
          </table:table-cell>
          <table:table-cell office:value-type="float" office:value="106.305" calcext:value-type="float">
            <text:p>106.305</text:p>
          </table:table-cell>
        </table:table-row>
        <table:table-row table:style-name="ro1">
          <table:table-cell office:value-type="float" office:value="1524780" calcext:value-type="float">
            <text:p>1524780</text:p>
          </table:table-cell>
          <table:table-cell office:value-type="float" office:value="88.119" calcext:value-type="float">
            <text:p>88.119</text:p>
          </table:table-cell>
        </table:table-row>
        <table:table-row table:style-name="ro1">
          <table:table-cell office:value-type="float" office:value="1529510" calcext:value-type="float">
            <text:p>1529510</text:p>
          </table:table-cell>
          <table:table-cell office:value-type="float" office:value="108.544" calcext:value-type="float">
            <text:p>108.544</text:p>
          </table:table-cell>
        </table:table-row>
        <table:table-row table:style-name="ro1">
          <table:table-cell office:value-type="float" office:value="1531870" calcext:value-type="float">
            <text:p>1531870</text:p>
          </table:table-cell>
          <table:table-cell office:value-type="float" office:value="98.871" calcext:value-type="float">
            <text:p>98.871</text:p>
          </table:table-cell>
        </table:table-row>
        <table:table-row table:style-name="ro1">
          <table:table-cell office:value-type="float" office:value="1534240" calcext:value-type="float">
            <text:p>1534240</text:p>
          </table:table-cell>
          <table:table-cell office:value-type="float" office:value="115.422" calcext:value-type="float">
            <text:p>115.422</text:p>
          </table:table-cell>
        </table:table-row>
        <table:table-row table:style-name="ro1">
          <table:table-cell office:value-type="float" office:value="1536600" calcext:value-type="float">
            <text:p>1536600</text:p>
          </table:table-cell>
          <table:table-cell office:value-type="float" office:value="149.984" calcext:value-type="float">
            <text:p>149.984</text:p>
          </table:table-cell>
        </table:table-row>
        <table:table-row table:style-name="ro1">
          <table:table-cell office:value-type="float" office:value="1538960" calcext:value-type="float">
            <text:p>1538960</text:p>
          </table:table-cell>
          <table:table-cell office:value-type="float" office:value="92.561" calcext:value-type="float">
            <text:p>92.561</text:p>
          </table:table-cell>
        </table:table-row>
        <table:table-row table:style-name="ro1">
          <table:table-cell office:value-type="float" office:value="1541330" calcext:value-type="float">
            <text:p>1541330</text:p>
          </table:table-cell>
          <table:table-cell office:value-type="float" office:value="83.07" calcext:value-type="float">
            <text:p>83.07</text:p>
          </table:table-cell>
        </table:table-row>
        <table:table-row table:style-name="ro1">
          <table:table-cell office:value-type="float" office:value="1546060" calcext:value-type="float">
            <text:p>1546060</text:p>
          </table:table-cell>
          <table:table-cell office:value-type="float" office:value="97.833" calcext:value-type="float">
            <text:p>97.833</text:p>
          </table:table-cell>
        </table:table-row>
        <table:table-row table:style-name="ro1">
          <table:table-cell office:value-type="float" office:value="1548420" calcext:value-type="float">
            <text:p>1548420</text:p>
          </table:table-cell>
          <table:table-cell office:value-type="float" office:value="77.817" calcext:value-type="float">
            <text:p>77.817</text:p>
          </table:table-cell>
        </table:table-row>
        <table:table-row table:style-name="ro1">
          <table:table-cell office:value-type="float" office:value="1550780" calcext:value-type="float">
            <text:p>1550780</text:p>
          </table:table-cell>
          <table:table-cell office:value-type="float" office:value="79.544" calcext:value-type="float">
            <text:p>79.544</text:p>
          </table:table-cell>
        </table:table-row>
        <table:table-row table:style-name="ro1">
          <table:table-cell office:value-type="float" office:value="1553150" calcext:value-type="float">
            <text:p>1553150</text:p>
          </table:table-cell>
          <table:table-cell office:value-type="float" office:value="76.752" calcext:value-type="float">
            <text:p>76.752</text:p>
          </table:table-cell>
        </table:table-row>
        <table:table-row table:style-name="ro1">
          <table:table-cell office:value-type="float" office:value="1555510" calcext:value-type="float">
            <text:p>1555510</text:p>
          </table:table-cell>
          <table:table-cell office:value-type="float" office:value="90.42" calcext:value-type="float">
            <text:p>90.42</text:p>
          </table:table-cell>
        </table:table-row>
        <table:table-row table:style-name="ro1">
          <table:table-cell office:value-type="float" office:value="1557880" calcext:value-type="float">
            <text:p>1557880</text:p>
          </table:table-cell>
          <table:table-cell office:value-type="float" office:value="91.047" calcext:value-type="float">
            <text:p>91.047</text:p>
          </table:table-cell>
        </table:table-row>
        <table:table-row table:style-name="ro1">
          <table:table-cell office:value-type="float" office:value="1560240" calcext:value-type="float">
            <text:p>1560240</text:p>
          </table:table-cell>
          <table:table-cell office:value-type="float" office:value="79.401" calcext:value-type="float">
            <text:p>79.401</text:p>
          </table:table-cell>
        </table:table-row>
        <table:table-row table:style-name="ro1">
          <table:table-cell office:value-type="float" office:value="1562600" calcext:value-type="float">
            <text:p>1562600</text:p>
          </table:table-cell>
          <table:table-cell office:value-type="float" office:value="80.926" calcext:value-type="float">
            <text:p>80.926</text:p>
          </table:table-cell>
        </table:table-row>
        <table:table-row table:style-name="ro1">
          <table:table-cell office:value-type="float" office:value="1564970" calcext:value-type="float">
            <text:p>1564970</text:p>
          </table:table-cell>
          <table:table-cell office:value-type="float" office:value="70.002" calcext:value-type="float">
            <text:p>70.002</text:p>
          </table:table-cell>
        </table:table-row>
        <table:table-row table:style-name="ro1">
          <table:table-cell office:value-type="float" office:value="1567330" calcext:value-type="float">
            <text:p>1567330</text:p>
          </table:table-cell>
          <table:table-cell office:value-type="float" office:value="79.832" calcext:value-type="float">
            <text:p>79.832</text:p>
          </table:table-cell>
        </table:table-row>
        <table:table-row table:style-name="ro1">
          <table:table-cell office:value-type="float" office:value="1569700" calcext:value-type="float">
            <text:p>1569700</text:p>
          </table:table-cell>
          <table:table-cell office:value-type="float" office:value="83.573" calcext:value-type="float">
            <text:p>83.573</text:p>
          </table:table-cell>
        </table:table-row>
        <table:table-row table:style-name="ro1">
          <table:table-cell office:value-type="float" office:value="1572060" calcext:value-type="float">
            <text:p>1572060</text:p>
          </table:table-cell>
          <table:table-cell office:value-type="float" office:value="91.827" calcext:value-type="float">
            <text:p>91.827</text:p>
          </table:table-cell>
        </table:table-row>
        <table:table-row table:style-name="ro1">
          <table:table-cell office:value-type="float" office:value="1574420" calcext:value-type="float">
            <text:p>1574420</text:p>
          </table:table-cell>
          <table:table-cell office:value-type="float" office:value="87.595" calcext:value-type="float">
            <text:p>87.595</text:p>
          </table:table-cell>
        </table:table-row>
        <table:table-row table:style-name="ro1">
          <table:table-cell office:value-type="float" office:value="1576790" calcext:value-type="float">
            <text:p>1576790</text:p>
          </table:table-cell>
          <table:table-cell office:value-type="float" office:value="91.355" calcext:value-type="float">
            <text:p>91.355</text:p>
          </table:table-cell>
        </table:table-row>
        <table:table-row table:style-name="ro1">
          <table:table-cell office:value-type="float" office:value="1588610" calcext:value-type="float">
            <text:p>1588610</text:p>
          </table:table-cell>
          <table:table-cell office:value-type="float" office:value="116.759" calcext:value-type="float">
            <text:p>116.759</text:p>
          </table:table-cell>
        </table:table-row>
        <table:table-row table:style-name="ro1">
          <table:table-cell office:value-type="float" office:value="1590970" calcext:value-type="float">
            <text:p>1590970</text:p>
          </table:table-cell>
          <table:table-cell office:value-type="float" office:value="116.919" calcext:value-type="float">
            <text:p>116.919</text:p>
          </table:table-cell>
        </table:table-row>
        <table:table-row table:style-name="ro1">
          <table:table-cell office:value-type="float" office:value="1593340" calcext:value-type="float">
            <text:p>1593340</text:p>
          </table:table-cell>
          <table:table-cell office:value-type="float" office:value="106.293" calcext:value-type="float">
            <text:p>106.293</text:p>
          </table:table-cell>
        </table:table-row>
        <table:table-row table:style-name="ro1">
          <table:table-cell office:value-type="float" office:value="1595700" calcext:value-type="float">
            <text:p>1595700</text:p>
          </table:table-cell>
          <table:table-cell office:value-type="float" office:value="161.575" calcext:value-type="float">
            <text:p>161.575</text:p>
          </table:table-cell>
        </table:table-row>
        <table:table-row table:style-name="ro1">
          <table:table-cell office:value-type="float" office:value="1600430" calcext:value-type="float">
            <text:p>1600430</text:p>
          </table:table-cell>
          <table:table-cell office:value-type="float" office:value="99.801" calcext:value-type="float">
            <text:p>99.801</text:p>
          </table:table-cell>
        </table:table-row>
        <table:table-row table:style-name="ro1">
          <table:table-cell office:value-type="float" office:value="1602790" calcext:value-type="float">
            <text:p>1602790</text:p>
          </table:table-cell>
          <table:table-cell office:value-type="float" office:value="82.103" calcext:value-type="float">
            <text:p>82.103</text:p>
          </table:table-cell>
        </table:table-row>
        <table:table-row table:style-name="ro1">
          <table:table-cell office:value-type="float" office:value="1605160" calcext:value-type="float">
            <text:p>1605160</text:p>
          </table:table-cell>
          <table:table-cell office:value-type="float" office:value="86.385" calcext:value-type="float">
            <text:p>86.385</text:p>
          </table:table-cell>
        </table:table-row>
        <table:table-row table:style-name="ro1">
          <table:table-cell office:value-type="float" office:value="1607520" calcext:value-type="float">
            <text:p>1607520</text:p>
          </table:table-cell>
          <table:table-cell office:value-type="float" office:value="73.698" calcext:value-type="float">
            <text:p>73.698</text:p>
          </table:table-cell>
        </table:table-row>
        <table:table-row table:style-name="ro1">
          <table:table-cell office:value-type="float" office:value="1609880" calcext:value-type="float">
            <text:p>1609880</text:p>
          </table:table-cell>
          <table:table-cell office:value-type="float" office:value="94.543" calcext:value-type="float">
            <text:p>94.543</text:p>
          </table:table-cell>
        </table:table-row>
        <table:table-row table:style-name="ro1">
          <table:table-cell office:value-type="float" office:value="1612250" calcext:value-type="float">
            <text:p>1612250</text:p>
          </table:table-cell>
          <table:table-cell office:value-type="float" office:value="108.522" calcext:value-type="float">
            <text:p>108.522</text:p>
          </table:table-cell>
        </table:table-row>
        <table:table-row table:style-name="ro1">
          <table:table-cell office:value-type="float" office:value="1616980" calcext:value-type="float">
            <text:p>1616980</text:p>
          </table:table-cell>
          <table:table-cell office:value-type="float" office:value="104.264" calcext:value-type="float">
            <text:p>104.264</text:p>
          </table:table-cell>
        </table:table-row>
        <table:table-row table:style-name="ro1">
          <table:table-cell office:value-type="float" office:value="1619340" calcext:value-type="float">
            <text:p>1619340</text:p>
          </table:table-cell>
          <table:table-cell office:value-type="float" office:value="74.721" calcext:value-type="float">
            <text:p>74.721</text:p>
          </table:table-cell>
        </table:table-row>
        <table:table-row table:style-name="ro1">
          <table:table-cell office:value-type="float" office:value="1621700" calcext:value-type="float">
            <text:p>1621700</text:p>
          </table:table-cell>
          <table:table-cell office:value-type="float" office:value="87.669" calcext:value-type="float">
            <text:p>87.669</text:p>
          </table:table-cell>
        </table:table-row>
        <table:table-row table:style-name="ro1">
          <table:table-cell office:value-type="float" office:value="1624070" calcext:value-type="float">
            <text:p>1624070</text:p>
          </table:table-cell>
          <table:table-cell office:value-type="float" office:value="85.853" calcext:value-type="float">
            <text:p>85.853</text:p>
          </table:table-cell>
        </table:table-row>
        <table:table-row table:style-name="ro1">
          <table:table-cell office:value-type="float" office:value="1626430" calcext:value-type="float">
            <text:p>1626430</text:p>
          </table:table-cell>
          <table:table-cell office:value-type="float" office:value="97.003" calcext:value-type="float">
            <text:p>97.003</text:p>
          </table:table-cell>
        </table:table-row>
        <table:table-row table:style-name="ro1">
          <table:table-cell office:value-type="float" office:value="1628800" calcext:value-type="float">
            <text:p>1628800</text:p>
          </table:table-cell>
          <table:table-cell office:value-type="float" office:value="83.019" calcext:value-type="float">
            <text:p>83.019</text:p>
          </table:table-cell>
        </table:table-row>
        <table:table-row table:style-name="ro1">
          <table:table-cell office:value-type="float" office:value="1631160" calcext:value-type="float">
            <text:p>1631160</text:p>
          </table:table-cell>
          <table:table-cell office:value-type="float" office:value="117.605" calcext:value-type="float">
            <text:p>117.605</text:p>
          </table:table-cell>
        </table:table-row>
        <table:table-row table:style-name="ro1">
          <table:table-cell office:value-type="float" office:value="1633520" calcext:value-type="float">
            <text:p>1633520</text:p>
          </table:table-cell>
          <table:table-cell office:value-type="float" office:value="127.48" calcext:value-type="float">
            <text:p>127.48</text:p>
          </table:table-cell>
        </table:table-row>
        <table:table-row table:style-name="ro1">
          <table:table-cell office:value-type="float" office:value="1635890" calcext:value-type="float">
            <text:p>1635890</text:p>
          </table:table-cell>
          <table:table-cell office:value-type="float" office:value="95.861" calcext:value-type="float">
            <text:p>95.861</text:p>
          </table:table-cell>
        </table:table-row>
        <table:table-row table:style-name="ro1">
          <table:table-cell office:value-type="float" office:value="1638250" calcext:value-type="float">
            <text:p>1638250</text:p>
          </table:table-cell>
          <table:table-cell office:value-type="float" office:value="86.776" calcext:value-type="float">
            <text:p>86.776</text:p>
          </table:table-cell>
        </table:table-row>
        <table:table-row table:style-name="ro1">
          <table:table-cell office:value-type="float" office:value="1640620" calcext:value-type="float">
            <text:p>1640620</text:p>
          </table:table-cell>
          <table:table-cell office:value-type="float" office:value="121.955" calcext:value-type="float">
            <text:p>121.955</text:p>
          </table:table-cell>
        </table:table-row>
        <table:table-row table:style-name="ro1">
          <table:table-cell office:value-type="float" office:value="1650070" calcext:value-type="float">
            <text:p>1650070</text:p>
          </table:table-cell>
          <table:table-cell office:value-type="float" office:value="117.864" calcext:value-type="float">
            <text:p>117.864</text:p>
          </table:table-cell>
        </table:table-row>
        <table:table-row table:style-name="ro1">
          <table:table-cell office:value-type="float" office:value="1652440" calcext:value-type="float">
            <text:p>1652440</text:p>
          </table:table-cell>
          <table:table-cell office:value-type="float" office:value="89.236" calcext:value-type="float">
            <text:p>89.236</text:p>
          </table:table-cell>
        </table:table-row>
        <table:table-row table:style-name="ro1">
          <table:table-cell office:value-type="float" office:value="1654800" calcext:value-type="float">
            <text:p>1654800</text:p>
          </table:table-cell>
          <table:table-cell office:value-type="float" office:value="81.788" calcext:value-type="float">
            <text:p>81.788</text:p>
          </table:table-cell>
        </table:table-row>
        <table:table-row table:style-name="ro1">
          <table:table-cell office:value-type="float" office:value="1657160" calcext:value-type="float">
            <text:p>1657160</text:p>
          </table:table-cell>
          <table:table-cell office:value-type="float" office:value="82.038" calcext:value-type="float">
            <text:p>82.038</text:p>
          </table:table-cell>
        </table:table-row>
        <table:table-row table:style-name="ro1">
          <table:table-cell office:value-type="float" office:value="1659530" calcext:value-type="float">
            <text:p>1659530</text:p>
          </table:table-cell>
          <table:table-cell office:value-type="float" office:value="87.534" calcext:value-type="float">
            <text:p>87.534</text:p>
          </table:table-cell>
        </table:table-row>
        <table:table-row table:style-name="ro1">
          <table:table-cell office:value-type="float" office:value="1661890" calcext:value-type="float">
            <text:p>1661890</text:p>
          </table:table-cell>
          <table:table-cell office:value-type="float" office:value="83.574" calcext:value-type="float">
            <text:p>83.574</text:p>
          </table:table-cell>
        </table:table-row>
        <table:table-row table:style-name="ro1">
          <table:table-cell office:value-type="float" office:value="1664260" calcext:value-type="float">
            <text:p>1664260</text:p>
          </table:table-cell>
          <table:table-cell office:value-type="float" office:value="85.021" calcext:value-type="float">
            <text:p>85.021</text:p>
          </table:table-cell>
        </table:table-row>
        <table:table-row table:style-name="ro1">
          <table:table-cell office:value-type="float" office:value="1666620" calcext:value-type="float">
            <text:p>1666620</text:p>
          </table:table-cell>
          <table:table-cell office:value-type="float" office:value="104.424" calcext:value-type="float">
            <text:p>104.424</text:p>
          </table:table-cell>
        </table:table-row>
        <table:table-row table:style-name="ro1">
          <table:table-cell office:value-type="float" office:value="1668980" calcext:value-type="float">
            <text:p>1668980</text:p>
          </table:table-cell>
          <table:table-cell office:value-type="float" office:value="155.714" calcext:value-type="float">
            <text:p>155.714</text:p>
          </table:table-cell>
        </table:table-row>
        <table:table-row table:style-name="ro1">
          <table:table-cell office:value-type="float" office:value="1671350" calcext:value-type="float">
            <text:p>1671350</text:p>
          </table:table-cell>
          <table:table-cell office:value-type="float" office:value="120.989" calcext:value-type="float">
            <text:p>120.989</text:p>
          </table:table-cell>
        </table:table-row>
        <table:table-row table:style-name="ro1">
          <table:table-cell office:value-type="float" office:value="1673710" calcext:value-type="float">
            <text:p>1673710</text:p>
          </table:table-cell>
          <table:table-cell office:value-type="float" office:value="80.66" calcext:value-type="float">
            <text:p>80.66</text:p>
          </table:table-cell>
        </table:table-row>
        <table:table-row table:style-name="ro1">
          <table:table-cell office:value-type="float" office:value="1676080" calcext:value-type="float">
            <text:p>1676080</text:p>
          </table:table-cell>
          <table:table-cell office:value-type="float" office:value="93.206" calcext:value-type="float">
            <text:p>93.206</text:p>
          </table:table-cell>
        </table:table-row>
        <table:table-row table:style-name="ro1">
          <table:table-cell office:value-type="float" office:value="1678440" calcext:value-type="float">
            <text:p>1678440</text:p>
          </table:table-cell>
          <table:table-cell office:value-type="float" office:value="121.83" calcext:value-type="float">
            <text:p>121.83</text:p>
          </table:table-cell>
        </table:table-row>
        <table:table-row table:style-name="ro1">
          <table:table-cell office:value-type="float" office:value="1683170" calcext:value-type="float">
            <text:p>1683170</text:p>
          </table:table-cell>
          <table:table-cell office:value-type="float" office:value="139.745" calcext:value-type="float">
            <text:p>139.745</text:p>
          </table:table-cell>
        </table:table-row>
        <table:table-row table:style-name="ro1">
          <table:table-cell office:value-type="float" office:value="1685530" calcext:value-type="float">
            <text:p>1685530</text:p>
          </table:table-cell>
          <table:table-cell office:value-type="float" office:value="122.944" calcext:value-type="float">
            <text:p>122.944</text:p>
          </table:table-cell>
        </table:table-row>
        <table:table-row table:style-name="ro1">
          <table:table-cell office:value-type="float" office:value="1687900" calcext:value-type="float">
            <text:p>1687900</text:p>
          </table:table-cell>
          <table:table-cell office:value-type="float" office:value="82.715" calcext:value-type="float">
            <text:p>82.715</text:p>
          </table:table-cell>
        </table:table-row>
        <table:table-row table:style-name="ro1">
          <table:table-cell office:value-type="float" office:value="1690260" calcext:value-type="float">
            <text:p>1690260</text:p>
          </table:table-cell>
          <table:table-cell office:value-type="float" office:value="83.154" calcext:value-type="float">
            <text:p>83.154</text:p>
          </table:table-cell>
        </table:table-row>
        <table:table-row table:style-name="ro1">
          <table:table-cell office:value-type="float" office:value="1692620" calcext:value-type="float">
            <text:p>1692620</text:p>
          </table:table-cell>
          <table:table-cell office:value-type="float" office:value="99.135" calcext:value-type="float">
            <text:p>99.135</text:p>
          </table:table-cell>
        </table:table-row>
        <table:table-row table:style-name="ro1">
          <table:table-cell office:value-type="float" office:value="1694990" calcext:value-type="float">
            <text:p>1694990</text:p>
          </table:table-cell>
          <table:table-cell office:value-type="float" office:value="104.868" calcext:value-type="float">
            <text:p>104.868</text:p>
          </table:table-cell>
        </table:table-row>
        <table:table-row table:style-name="ro1">
          <table:table-cell office:value-type="float" office:value="1697350" calcext:value-type="float">
            <text:p>1697350</text:p>
          </table:table-cell>
          <table:table-cell office:value-type="float" office:value="113.934" calcext:value-type="float">
            <text:p>113.934</text:p>
          </table:table-cell>
        </table:table-row>
        <table:table-row table:style-name="ro1">
          <table:table-cell office:value-type="float" office:value="1699720" calcext:value-type="float">
            <text:p>1699720</text:p>
          </table:table-cell>
          <table:table-cell office:value-type="float" office:value="111.895" calcext:value-type="float">
            <text:p>111.895</text:p>
          </table:table-cell>
        </table:table-row>
        <table:table-row table:style-name="ro1">
          <table:table-cell office:value-type="float" office:value="1702080" calcext:value-type="float">
            <text:p>1702080</text:p>
          </table:table-cell>
          <table:table-cell office:value-type="float" office:value="118.27" calcext:value-type="float">
            <text:p>118.27</text:p>
          </table:table-cell>
        </table:table-row>
        <table:table-row table:style-name="ro1">
          <table:table-cell office:value-type="float" office:value="1704440" calcext:value-type="float">
            <text:p>1704440</text:p>
          </table:table-cell>
          <table:table-cell office:value-type="float" office:value="96.93" calcext:value-type="float">
            <text:p>96.93</text:p>
          </table:table-cell>
        </table:table-row>
        <table:table-row table:style-name="ro1">
          <table:table-cell office:value-type="float" office:value="1706810" calcext:value-type="float">
            <text:p>1706810</text:p>
          </table:table-cell>
          <table:table-cell office:value-type="float" office:value="176.115" calcext:value-type="float">
            <text:p>176.115</text:p>
          </table:table-cell>
        </table:table-row>
        <table:table-row table:style-name="ro1">
          <table:table-cell office:value-type="float" office:value="1709170" calcext:value-type="float">
            <text:p>1709170</text:p>
          </table:table-cell>
          <table:table-cell office:value-type="float" office:value="119.247" calcext:value-type="float">
            <text:p>119.247</text:p>
          </table:table-cell>
        </table:table-row>
        <table:table-row table:style-name="ro1">
          <table:table-cell office:value-type="float" office:value="1713900" calcext:value-type="float">
            <text:p>1713900</text:p>
          </table:table-cell>
          <table:table-cell office:value-type="float" office:value="128.019" calcext:value-type="float">
            <text:p>128.019</text:p>
          </table:table-cell>
        </table:table-row>
        <table:table-row table:style-name="ro1">
          <table:table-cell office:value-type="float" office:value="1716260" calcext:value-type="float">
            <text:p>1716260</text:p>
          </table:table-cell>
          <table:table-cell office:value-type="float" office:value="94.784" calcext:value-type="float">
            <text:p>94.784</text:p>
          </table:table-cell>
        </table:table-row>
        <table:table-row table:style-name="ro1">
          <table:table-cell office:value-type="float" office:value="1718630" calcext:value-type="float">
            <text:p>1718630</text:p>
          </table:table-cell>
          <table:table-cell office:value-type="float" office:value="117.125" calcext:value-type="float">
            <text:p>117.125</text:p>
          </table:table-cell>
        </table:table-row>
        <table:table-row table:style-name="ro1">
          <table:table-cell office:value-type="float" office:value="1720990" calcext:value-type="float">
            <text:p>1720990</text:p>
          </table:table-cell>
          <table:table-cell office:value-type="float" office:value="92.679" calcext:value-type="float">
            <text:p>92.679</text:p>
          </table:table-cell>
        </table:table-row>
        <table:table-row table:style-name="ro1">
          <table:table-cell office:value-type="float" office:value="1723360" calcext:value-type="float">
            <text:p>1723360</text:p>
          </table:table-cell>
          <table:table-cell office:value-type="float" office:value="90.76" calcext:value-type="float">
            <text:p>90.76</text:p>
          </table:table-cell>
        </table:table-row>
        <table:table-row table:style-name="ro1">
          <table:table-cell office:value-type="float" office:value="1728080" calcext:value-type="float">
            <text:p>1728080</text:p>
          </table:table-cell>
          <table:table-cell office:value-type="float" office:value="123.787" calcext:value-type="float">
            <text:p>123.787</text:p>
          </table:table-cell>
        </table:table-row>
        <table:table-row table:style-name="ro1">
          <table:table-cell office:value-type="float" office:value="1730450" calcext:value-type="float">
            <text:p>1730450</text:p>
          </table:table-cell>
          <table:table-cell office:value-type="float" office:value="112.449" calcext:value-type="float">
            <text:p>112.449</text:p>
          </table:table-cell>
        </table:table-row>
        <table:table-row table:style-name="ro1">
          <table:table-cell office:value-type="float" office:value="1732810" calcext:value-type="float">
            <text:p>1732810</text:p>
          </table:table-cell>
          <table:table-cell office:value-type="float" office:value="85.1" calcext:value-type="float">
            <text:p>85.1</text:p>
          </table:table-cell>
        </table:table-row>
        <table:table-row table:style-name="ro1">
          <table:table-cell office:value-type="float" office:value="1735180" calcext:value-type="float">
            <text:p>1735180</text:p>
          </table:table-cell>
          <table:table-cell office:value-type="float" office:value="87.672" calcext:value-type="float">
            <text:p>87.672</text:p>
          </table:table-cell>
        </table:table-row>
        <table:table-row table:style-name="ro1">
          <table:table-cell office:value-type="float" office:value="1737540" calcext:value-type="float">
            <text:p>1737540</text:p>
          </table:table-cell>
          <table:table-cell office:value-type="float" office:value="92.458" calcext:value-type="float">
            <text:p>92.458</text:p>
          </table:table-cell>
        </table:table-row>
        <table:table-row table:style-name="ro1">
          <table:table-cell office:value-type="float" office:value="1739900" calcext:value-type="float">
            <text:p>1739900</text:p>
          </table:table-cell>
          <table:table-cell office:value-type="float" office:value="90.056" calcext:value-type="float">
            <text:p>90.056</text:p>
          </table:table-cell>
        </table:table-row>
        <table:table-row table:style-name="ro1">
          <table:table-cell office:value-type="float" office:value="1742270" calcext:value-type="float">
            <text:p>1742270</text:p>
          </table:table-cell>
          <table:table-cell office:value-type="float" office:value="111.827" calcext:value-type="float">
            <text:p>111.827</text:p>
          </table:table-cell>
        </table:table-row>
        <table:table-row table:style-name="ro1">
          <table:table-cell office:value-type="float" office:value="1744630" calcext:value-type="float">
            <text:p>1744630</text:p>
          </table:table-cell>
          <table:table-cell office:value-type="float" office:value="195.692" calcext:value-type="float">
            <text:p>195.692</text:p>
          </table:table-cell>
        </table:table-row>
        <table:table-row table:style-name="ro1">
          <table:table-cell office:value-type="float" office:value="1747000" calcext:value-type="float">
            <text:p>1747000</text:p>
          </table:table-cell>
          <table:table-cell office:value-type="float" office:value="125.678" calcext:value-type="float">
            <text:p>125.678</text:p>
          </table:table-cell>
        </table:table-row>
        <table:table-row table:style-name="ro1">
          <table:table-cell office:value-type="float" office:value="1749360" calcext:value-type="float">
            <text:p>1749360</text:p>
          </table:table-cell>
          <table:table-cell office:value-type="float" office:value="92.693" calcext:value-type="float">
            <text:p>92.693</text:p>
          </table:table-cell>
        </table:table-row>
        <table:table-row table:style-name="ro1">
          <table:table-cell office:value-type="float" office:value="1751720" calcext:value-type="float">
            <text:p>1751720</text:p>
          </table:table-cell>
          <table:table-cell office:value-type="float" office:value="98.172" calcext:value-type="float">
            <text:p>98.172</text:p>
          </table:table-cell>
        </table:table-row>
        <table:table-row table:style-name="ro1">
          <table:table-cell office:value-type="float" office:value="1754090" calcext:value-type="float">
            <text:p>1754090</text:p>
          </table:table-cell>
          <table:table-cell office:value-type="float" office:value="110.277" calcext:value-type="float">
            <text:p>110.277</text:p>
          </table:table-cell>
        </table:table-row>
        <table:table-row table:style-name="ro1">
          <table:table-cell office:value-type="float" office:value="1756450" calcext:value-type="float">
            <text:p>1756450</text:p>
          </table:table-cell>
          <table:table-cell office:value-type="float" office:value="103.984" calcext:value-type="float">
            <text:p>103.984</text:p>
          </table:table-cell>
        </table:table-row>
        <table:table-row table:style-name="ro1">
          <table:table-cell office:value-type="float" office:value="1758820" calcext:value-type="float">
            <text:p>1758820</text:p>
          </table:table-cell>
          <table:table-cell office:value-type="float" office:value="94.52" calcext:value-type="float">
            <text:p>94.52</text:p>
          </table:table-cell>
        </table:table-row>
        <table:table-row table:style-name="ro1">
          <table:table-cell office:value-type="float" office:value="1761180" calcext:value-type="float">
            <text:p>1761180</text:p>
          </table:table-cell>
          <table:table-cell office:value-type="float" office:value="100.956" calcext:value-type="float">
            <text:p>100.956</text:p>
          </table:table-cell>
        </table:table-row>
        <table:table-row table:style-name="ro1">
          <table:table-cell office:value-type="float" office:value="1763540" calcext:value-type="float">
            <text:p>1763540</text:p>
          </table:table-cell>
          <table:table-cell office:value-type="float" office:value="96.031" calcext:value-type="float">
            <text:p>96.031</text:p>
          </table:table-cell>
        </table:table-row>
        <table:table-row table:style-name="ro1">
          <table:table-cell office:value-type="float" office:value="1765910" calcext:value-type="float">
            <text:p>1765910</text:p>
          </table:table-cell>
          <table:table-cell office:value-type="float" office:value="100.649" calcext:value-type="float">
            <text:p>100.649</text:p>
          </table:table-cell>
        </table:table-row>
        <table:table-row table:style-name="ro1">
          <table:table-cell office:value-type="float" office:value="1768270" calcext:value-type="float">
            <text:p>1768270</text:p>
          </table:table-cell>
          <table:table-cell office:value-type="float" office:value="94.639" calcext:value-type="float">
            <text:p>94.639</text:p>
          </table:table-cell>
        </table:table-row>
        <table:table-row table:style-name="ro1">
          <table:table-cell office:value-type="float" office:value="1773000" calcext:value-type="float">
            <text:p>1773000</text:p>
          </table:table-cell>
          <table:table-cell office:value-type="float" office:value="126.127" calcext:value-type="float">
            <text:p>126.127</text:p>
          </table:table-cell>
        </table:table-row>
        <table:table-row table:style-name="ro1">
          <table:table-cell office:value-type="float" office:value="1777730" calcext:value-type="float">
            <text:p>1777730</text:p>
          </table:table-cell>
          <table:table-cell office:value-type="float" office:value="120.789" calcext:value-type="float">
            <text:p>120.789</text:p>
          </table:table-cell>
        </table:table-row>
        <table:table-row table:style-name="ro1">
          <table:table-cell office:value-type="float" office:value="1780090" calcext:value-type="float">
            <text:p>1780090</text:p>
          </table:table-cell>
          <table:table-cell office:value-type="float" office:value="114.112" calcext:value-type="float">
            <text:p>114.112</text:p>
          </table:table-cell>
        </table:table-row>
        <table:table-row table:style-name="ro1">
          <table:table-cell office:value-type="float" office:value="1782460" calcext:value-type="float">
            <text:p>1782460</text:p>
          </table:table-cell>
          <table:table-cell office:value-type="float" office:value="137.226" calcext:value-type="float">
            <text:p>137.226</text:p>
          </table:table-cell>
        </table:table-row>
        <table:table-row table:style-name="ro1">
          <table:table-cell office:value-type="float" office:value="1784820" calcext:value-type="float">
            <text:p>1784820</text:p>
          </table:table-cell>
          <table:table-cell office:value-type="float" office:value="163.265" calcext:value-type="float">
            <text:p>163.265</text:p>
          </table:table-cell>
        </table:table-row>
        <table:table-row table:style-name="ro1">
          <table:table-cell office:value-type="float" office:value="1787180" calcext:value-type="float">
            <text:p>1787180</text:p>
          </table:table-cell>
          <table:table-cell office:value-type="float" office:value="186.848" calcext:value-type="float">
            <text:p>186.848</text:p>
          </table:table-cell>
        </table:table-row>
        <table:table-row table:style-name="ro1">
          <table:table-cell office:value-type="float" office:value="1789550" calcext:value-type="float">
            <text:p>1789550</text:p>
          </table:table-cell>
          <table:table-cell office:value-type="float" office:value="194.801" calcext:value-type="float">
            <text:p>194.801</text:p>
          </table:table-cell>
        </table:table-row>
        <table:table-row table:style-name="ro1">
          <table:table-cell office:value-type="float" office:value="1791910" calcext:value-type="float">
            <text:p>1791910</text:p>
          </table:table-cell>
          <table:table-cell office:value-type="float" office:value="118.919" calcext:value-type="float">
            <text:p>118.919</text:p>
          </table:table-cell>
        </table:table-row>
        <table:table-row table:style-name="ro1">
          <table:table-cell office:value-type="float" office:value="1794280" calcext:value-type="float">
            <text:p>1794280</text:p>
          </table:table-cell>
          <table:table-cell office:value-type="float" office:value="89.585" calcext:value-type="float">
            <text:p>89.585</text:p>
          </table:table-cell>
        </table:table-row>
        <table:table-row table:style-name="ro1">
          <table:table-cell office:value-type="float" office:value="1796640" calcext:value-type="float">
            <text:p>1796640</text:p>
          </table:table-cell>
          <table:table-cell office:value-type="float" office:value="98.935" calcext:value-type="float">
            <text:p>98.935</text:p>
          </table:table-cell>
        </table:table-row>
        <table:table-row table:style-name="ro1">
          <table:table-cell office:value-type="float" office:value="1799000" calcext:value-type="float">
            <text:p>1799000</text:p>
          </table:table-cell>
          <table:table-cell office:value-type="float" office:value="104.818" calcext:value-type="float">
            <text:p>104.818</text:p>
          </table:table-cell>
        </table:table-row>
        <table:table-row table:style-name="ro1">
          <table:table-cell office:value-type="float" office:value="1801370" calcext:value-type="float">
            <text:p>1801370</text:p>
          </table:table-cell>
          <table:table-cell office:value-type="float" office:value="95.636" calcext:value-type="float">
            <text:p>95.636</text:p>
          </table:table-cell>
        </table:table-row>
        <table:table-row table:style-name="ro1">
          <table:table-cell office:value-type="float" office:value="1803730" calcext:value-type="float">
            <text:p>1803730</text:p>
          </table:table-cell>
          <table:table-cell office:value-type="float" office:value="93.259" calcext:value-type="float">
            <text:p>93.259</text:p>
          </table:table-cell>
        </table:table-row>
        <table:table-row table:style-name="ro1">
          <table:table-cell office:value-type="float" office:value="1806100" calcext:value-type="float">
            <text:p>1806100</text:p>
          </table:table-cell>
          <table:table-cell office:value-type="float" office:value="189.493" calcext:value-type="float">
            <text:p>189.493</text:p>
          </table:table-cell>
        </table:table-row>
        <table:table-row table:style-name="ro1">
          <table:table-cell office:value-type="float" office:value="1808460" calcext:value-type="float">
            <text:p>1808460</text:p>
          </table:table-cell>
          <table:table-cell office:value-type="float" office:value="94.983" calcext:value-type="float">
            <text:p>94.983</text:p>
          </table:table-cell>
        </table:table-row>
        <table:table-row table:style-name="ro1">
          <table:table-cell office:value-type="float" office:value="1810820" calcext:value-type="float">
            <text:p>1810820</text:p>
          </table:table-cell>
          <table:table-cell office:value-type="float" office:value="103.464" calcext:value-type="float">
            <text:p>103.464</text:p>
          </table:table-cell>
        </table:table-row>
        <table:table-row table:style-name="ro1">
          <table:table-cell office:value-type="float" office:value="1813190" calcext:value-type="float">
            <text:p>1813190</text:p>
          </table:table-cell>
          <table:table-cell office:value-type="float" office:value="108.62" calcext:value-type="float">
            <text:p>108.62</text:p>
          </table:table-cell>
        </table:table-row>
        <table:table-row table:style-name="ro1">
          <table:table-cell office:value-type="float" office:value="1815550" calcext:value-type="float">
            <text:p>1815550</text:p>
          </table:table-cell>
          <table:table-cell office:value-type="float" office:value="130.292" calcext:value-type="float">
            <text:p>130.292</text:p>
          </table:table-cell>
        </table:table-row>
        <table:table-row table:style-name="ro1">
          <table:table-cell office:value-type="float" office:value="1817920" calcext:value-type="float">
            <text:p>1817920</text:p>
          </table:table-cell>
          <table:table-cell office:value-type="float" office:value="106.886" calcext:value-type="float">
            <text:p>106.886</text:p>
          </table:table-cell>
        </table:table-row>
        <table:table-row table:style-name="ro1">
          <table:table-cell office:value-type="float" office:value="1820280" calcext:value-type="float">
            <text:p>1820280</text:p>
          </table:table-cell>
          <table:table-cell office:value-type="float" office:value="108.84" calcext:value-type="float">
            <text:p>108.84</text:p>
          </table:table-cell>
        </table:table-row>
        <table:table-row table:style-name="ro1">
          <table:table-cell office:value-type="float" office:value="1822640" calcext:value-type="float">
            <text:p>1822640</text:p>
          </table:table-cell>
          <table:table-cell office:value-type="float" office:value="114.425" calcext:value-type="float">
            <text:p>114.425</text:p>
          </table:table-cell>
        </table:table-row>
        <table:table-row table:style-name="ro1">
          <table:table-cell office:value-type="float" office:value="1825010" calcext:value-type="float">
            <text:p>1825010</text:p>
          </table:table-cell>
          <table:table-cell office:value-type="float" office:value="102.888" calcext:value-type="float">
            <text:p>102.888</text:p>
          </table:table-cell>
        </table:table-row>
        <table:table-row table:style-name="ro1">
          <table:table-cell office:value-type="float" office:value="1827370" calcext:value-type="float">
            <text:p>1827370</text:p>
          </table:table-cell>
          <table:table-cell office:value-type="float" office:value="133.448" calcext:value-type="float">
            <text:p>133.448</text:p>
          </table:table-cell>
        </table:table-row>
        <table:table-row table:style-name="ro1">
          <table:table-cell office:value-type="float" office:value="1829740" calcext:value-type="float">
            <text:p>1829740</text:p>
          </table:table-cell>
          <table:table-cell office:value-type="float" office:value="114.32" calcext:value-type="float">
            <text:p>114.32</text:p>
          </table:table-cell>
        </table:table-row>
        <table:table-row table:style-name="ro1">
          <table:table-cell office:value-type="float" office:value="1834460" calcext:value-type="float">
            <text:p>1834460</text:p>
          </table:table-cell>
          <table:table-cell office:value-type="float" office:value="129.765" calcext:value-type="float">
            <text:p>129.765</text:p>
          </table:table-cell>
        </table:table-row>
        <table:table-row table:style-name="ro1">
          <table:table-cell office:value-type="float" office:value="1839190" calcext:value-type="float">
            <text:p>1839190</text:p>
          </table:table-cell>
          <table:table-cell office:value-type="float" office:value="124.391" calcext:value-type="float">
            <text:p>124.391</text:p>
          </table:table-cell>
        </table:table-row>
        <table:table-row table:style-name="ro1">
          <table:table-cell office:value-type="float" office:value="1841560" calcext:value-type="float">
            <text:p>1841560</text:p>
          </table:table-cell>
          <table:table-cell office:value-type="float" office:value="94.185" calcext:value-type="float">
            <text:p>94.185</text:p>
          </table:table-cell>
        </table:table-row>
        <table:table-row table:style-name="ro1">
          <table:table-cell office:value-type="float" office:value="1843920" calcext:value-type="float">
            <text:p>1843920</text:p>
          </table:table-cell>
          <table:table-cell office:value-type="float" office:value="89.533" calcext:value-type="float">
            <text:p>89.533</text:p>
          </table:table-cell>
        </table:table-row>
        <table:table-row table:style-name="ro1">
          <table:table-cell office:value-type="float" office:value="1846280" calcext:value-type="float">
            <text:p>1846280</text:p>
          </table:table-cell>
          <table:table-cell office:value-type="float" office:value="89.847" calcext:value-type="float">
            <text:p>89.847</text:p>
          </table:table-cell>
        </table:table-row>
        <table:table-row table:style-name="ro1">
          <table:table-cell office:value-type="float" office:value="1848650" calcext:value-type="float">
            <text:p>1848650</text:p>
          </table:table-cell>
          <table:table-cell office:value-type="float" office:value="89.929" calcext:value-type="float">
            <text:p>89.929</text:p>
          </table:table-cell>
        </table:table-row>
        <table:table-row table:style-name="ro1">
          <table:table-cell office:value-type="float" office:value="1851010" calcext:value-type="float">
            <text:p>1851010</text:p>
          </table:table-cell>
          <table:table-cell office:value-type="float" office:value="90.199" calcext:value-type="float">
            <text:p>90.199</text:p>
          </table:table-cell>
        </table:table-row>
        <table:table-row table:style-name="ro1">
          <table:table-cell office:value-type="float" office:value="1853380" calcext:value-type="float">
            <text:p>1853380</text:p>
          </table:table-cell>
          <table:table-cell office:value-type="float" office:value="92.319" calcext:value-type="float">
            <text:p>92.319</text:p>
          </table:table-cell>
        </table:table-row>
        <table:table-row table:style-name="ro1">
          <table:table-cell office:value-type="float" office:value="1855740" calcext:value-type="float">
            <text:p>1855740</text:p>
          </table:table-cell>
          <table:table-cell office:value-type="float" office:value="91.236" calcext:value-type="float">
            <text:p>91.236</text:p>
          </table:table-cell>
        </table:table-row>
        <table:table-row table:style-name="ro1">
          <table:table-cell office:value-type="float" office:value="1858100" calcext:value-type="float">
            <text:p>1858100</text:p>
          </table:table-cell>
          <table:table-cell office:value-type="float" office:value="96.486" calcext:value-type="float">
            <text:p>96.486</text:p>
          </table:table-cell>
        </table:table-row>
        <table:table-row table:style-name="ro1">
          <table:table-cell office:value-type="float" office:value="1860470" calcext:value-type="float">
            <text:p>1860470</text:p>
          </table:table-cell>
          <table:table-cell office:value-type="float" office:value="96.056" calcext:value-type="float">
            <text:p>96.056</text:p>
          </table:table-cell>
        </table:table-row>
        <table:table-row table:style-name="ro1">
          <table:table-cell office:value-type="float" office:value="1862830" calcext:value-type="float">
            <text:p>1862830</text:p>
          </table:table-cell>
          <table:table-cell office:value-type="float" office:value="91.937" calcext:value-type="float">
            <text:p>91.937</text:p>
          </table:table-cell>
        </table:table-row>
        <table:table-row table:style-name="ro1">
          <table:table-cell office:value-type="float" office:value="1867560" calcext:value-type="float">
            <text:p>1867560</text:p>
          </table:table-cell>
          <table:table-cell office:value-type="float" office:value="126.072" calcext:value-type="float">
            <text:p>126.072</text:p>
          </table:table-cell>
        </table:table-row>
        <table:table-row table:style-name="ro1">
          <table:table-cell office:value-type="float" office:value="1869920" calcext:value-type="float">
            <text:p>1869920</text:p>
          </table:table-cell>
          <table:table-cell office:value-type="float" office:value="122.542" calcext:value-type="float">
            <text:p>122.542</text:p>
          </table:table-cell>
        </table:table-row>
        <table:table-row table:style-name="ro1">
          <table:table-cell office:value-type="float" office:value="1872290" calcext:value-type="float">
            <text:p>1872290</text:p>
          </table:table-cell>
          <table:table-cell office:value-type="float" office:value="131.147" calcext:value-type="float">
            <text:p>131.147</text:p>
          </table:table-cell>
        </table:table-row>
        <table:table-row table:style-name="ro1">
          <table:table-cell office:value-type="float" office:value="1874650" calcext:value-type="float">
            <text:p>1874650</text:p>
          </table:table-cell>
          <table:table-cell office:value-type="float" office:value="133.433" calcext:value-type="float">
            <text:p>133.433</text:p>
          </table:table-cell>
        </table:table-row>
        <table:table-row table:style-name="ro1">
          <table:table-cell office:value-type="float" office:value="1877020" calcext:value-type="float">
            <text:p>1877020</text:p>
          </table:table-cell>
          <table:table-cell office:value-type="float" office:value="117.633" calcext:value-type="float">
            <text:p>117.633</text:p>
          </table:table-cell>
        </table:table-row>
        <table:table-row table:style-name="ro1">
          <table:table-cell office:value-type="float" office:value="1884110" calcext:value-type="float">
            <text:p>1884110</text:p>
          </table:table-cell>
          <table:table-cell office:value-type="float" office:value="140.003" calcext:value-type="float">
            <text:p>140.003</text:p>
          </table:table-cell>
        </table:table-row>
        <table:table-row table:style-name="ro1">
          <table:table-cell office:value-type="float" office:value="1886470" calcext:value-type="float">
            <text:p>1886470</text:p>
          </table:table-cell>
          <table:table-cell office:value-type="float" office:value="127.638" calcext:value-type="float">
            <text:p>127.638</text:p>
          </table:table-cell>
        </table:table-row>
        <table:table-row table:style-name="ro1">
          <table:table-cell office:value-type="float" office:value="1888840" calcext:value-type="float">
            <text:p>1888840</text:p>
          </table:table-cell>
          <table:table-cell office:value-type="float" office:value="149.971" calcext:value-type="float">
            <text:p>149.971</text:p>
          </table:table-cell>
        </table:table-row>
        <table:table-row table:style-name="ro1">
          <table:table-cell office:value-type="float" office:value="1891200" calcext:value-type="float">
            <text:p>1891200</text:p>
          </table:table-cell>
          <table:table-cell office:value-type="float" office:value="118.179" calcext:value-type="float">
            <text:p>118.179</text:p>
          </table:table-cell>
        </table:table-row>
        <table:table-row table:style-name="ro1">
          <table:table-cell office:value-type="float" office:value="1900660" calcext:value-type="float">
            <text:p>1900660</text:p>
          </table:table-cell>
          <table:table-cell office:value-type="float" office:value="146.138" calcext:value-type="float">
            <text:p>146.138</text:p>
          </table:table-cell>
        </table:table-row>
        <table:table-row table:style-name="ro1">
          <table:table-cell office:value-type="float" office:value="1903020" calcext:value-type="float">
            <text:p>1903020</text:p>
          </table:table-cell>
          <table:table-cell office:value-type="float" office:value="106.986" calcext:value-type="float">
            <text:p>106.986</text:p>
          </table:table-cell>
        </table:table-row>
        <table:table-row table:style-name="ro1">
          <table:table-cell office:value-type="float" office:value="1905380" calcext:value-type="float">
            <text:p>1905380</text:p>
          </table:table-cell>
          <table:table-cell office:value-type="float" office:value="106.454" calcext:value-type="float">
            <text:p>106.454</text:p>
          </table:table-cell>
        </table:table-row>
        <table:table-row table:style-name="ro1">
          <table:table-cell office:value-type="float" office:value="1907750" calcext:value-type="float">
            <text:p>1907750</text:p>
          </table:table-cell>
          <table:table-cell office:value-type="float" office:value="95.147" calcext:value-type="float">
            <text:p>95.147</text:p>
          </table:table-cell>
        </table:table-row>
        <table:table-row table:style-name="ro1">
          <table:table-cell office:value-type="float" office:value="1910110" calcext:value-type="float">
            <text:p>1910110</text:p>
          </table:table-cell>
          <table:table-cell office:value-type="float" office:value="92.941" calcext:value-type="float">
            <text:p>92.941</text:p>
          </table:table-cell>
        </table:table-row>
        <table:table-row table:style-name="ro1">
          <table:table-cell office:value-type="float" office:value="1912480" calcext:value-type="float">
            <text:p>1912480</text:p>
          </table:table-cell>
          <table:table-cell office:value-type="float" office:value="94.538" calcext:value-type="float">
            <text:p>94.538</text:p>
          </table:table-cell>
        </table:table-row>
        <table:table-row table:style-name="ro1">
          <table:table-cell office:value-type="float" office:value="1914840" calcext:value-type="float">
            <text:p>1914840</text:p>
          </table:table-cell>
          <table:table-cell office:value-type="float" office:value="102.247" calcext:value-type="float">
            <text:p>102.247</text:p>
          </table:table-cell>
        </table:table-row>
        <table:table-row table:style-name="ro1">
          <table:table-cell office:value-type="float" office:value="1917200" calcext:value-type="float">
            <text:p>1917200</text:p>
          </table:table-cell>
          <table:table-cell office:value-type="float" office:value="96.11" calcext:value-type="float">
            <text:p>96.11</text:p>
          </table:table-cell>
        </table:table-row>
        <table:table-row table:style-name="ro1">
          <table:table-cell office:value-type="float" office:value="1919570" calcext:value-type="float">
            <text:p>1919570</text:p>
          </table:table-cell>
          <table:table-cell office:value-type="float" office:value="111.315" calcext:value-type="float">
            <text:p>111.315</text:p>
          </table:table-cell>
        </table:table-row>
        <table:table-row table:style-name="ro1">
          <table:table-cell office:value-type="float" office:value="1921930" calcext:value-type="float">
            <text:p>1921930</text:p>
          </table:table-cell>
          <table:table-cell office:value-type="float" office:value="93.561" calcext:value-type="float">
            <text:p>93.561</text:p>
          </table:table-cell>
        </table:table-row>
        <table:table-row table:style-name="ro1">
          <table:table-cell office:value-type="float" office:value="1926660" calcext:value-type="float">
            <text:p>1926660</text:p>
          </table:table-cell>
          <table:table-cell office:value-type="float" office:value="143.013" calcext:value-type="float">
            <text:p>143.013</text:p>
          </table:table-cell>
        </table:table-row>
        <table:table-row table:style-name="ro1">
          <table:table-cell office:value-type="float" office:value="1929020" calcext:value-type="float">
            <text:p>1929020</text:p>
          </table:table-cell>
          <table:table-cell office:value-type="float" office:value="135.343" calcext:value-type="float">
            <text:p>135.343</text:p>
          </table:table-cell>
        </table:table-row>
        <table:table-row table:style-name="ro1">
          <table:table-cell office:value-type="float" office:value="1931390" calcext:value-type="float">
            <text:p>1931390</text:p>
          </table:table-cell>
          <table:table-cell office:value-type="float" office:value="109.725" calcext:value-type="float">
            <text:p>109.725</text:p>
          </table:table-cell>
        </table:table-row>
        <table:table-row table:style-name="ro1">
          <table:table-cell office:value-type="float" office:value="1933750" calcext:value-type="float">
            <text:p>1933750</text:p>
          </table:table-cell>
          <table:table-cell office:value-type="float" office:value="101.584" calcext:value-type="float">
            <text:p>101.584</text:p>
          </table:table-cell>
        </table:table-row>
        <table:table-row table:style-name="ro1">
          <table:table-cell office:value-type="float" office:value="1936120" calcext:value-type="float">
            <text:p>1936120</text:p>
          </table:table-cell>
          <table:table-cell office:value-type="float" office:value="105.763" calcext:value-type="float">
            <text:p>105.763</text:p>
          </table:table-cell>
        </table:table-row>
        <table:table-row table:style-name="ro1">
          <table:table-cell office:value-type="float" office:value="1940840" calcext:value-type="float">
            <text:p>1940840</text:p>
          </table:table-cell>
          <table:table-cell office:value-type="float" office:value="150.374" calcext:value-type="float">
            <text:p>150.374</text:p>
          </table:table-cell>
        </table:table-row>
        <table:table-row table:style-name="ro1">
          <table:table-cell office:value-type="float" office:value="1943210" calcext:value-type="float">
            <text:p>1943210</text:p>
          </table:table-cell>
          <table:table-cell office:value-type="float" office:value="120.193" calcext:value-type="float">
            <text:p>120.193</text:p>
          </table:table-cell>
        </table:table-row>
        <table:table-row table:style-name="ro1">
          <table:table-cell office:value-type="float" office:value="1945570" calcext:value-type="float">
            <text:p>1945570</text:p>
          </table:table-cell>
          <table:table-cell office:value-type="float" office:value="101.631" calcext:value-type="float">
            <text:p>101.631</text:p>
          </table:table-cell>
        </table:table-row>
        <table:table-row table:style-name="ro1">
          <table:table-cell office:value-type="float" office:value="1947940" calcext:value-type="float">
            <text:p>1947940</text:p>
          </table:table-cell>
          <table:table-cell office:value-type="float" office:value="116.788" calcext:value-type="float">
            <text:p>116.788</text:p>
          </table:table-cell>
        </table:table-row>
        <table:table-row table:style-name="ro1">
          <table:table-cell office:value-type="float" office:value="1952660" calcext:value-type="float">
            <text:p>1952660</text:p>
          </table:table-cell>
          <table:table-cell office:value-type="float" office:value="120.593" calcext:value-type="float">
            <text:p>120.593</text:p>
          </table:table-cell>
        </table:table-row>
        <table:table-row table:style-name="ro1">
          <table:table-cell office:value-type="float" office:value="1955030" calcext:value-type="float">
            <text:p>1955030</text:p>
          </table:table-cell>
          <table:table-cell office:value-type="float" office:value="95.11" calcext:value-type="float">
            <text:p>95.11</text:p>
          </table:table-cell>
        </table:table-row>
        <table:table-row table:style-name="ro1">
          <table:table-cell office:value-type="float" office:value="1957390" calcext:value-type="float">
            <text:p>1957390</text:p>
          </table:table-cell>
          <table:table-cell office:value-type="float" office:value="100.108" calcext:value-type="float">
            <text:p>100.108</text:p>
          </table:table-cell>
        </table:table-row>
        <table:table-row table:style-name="ro1">
          <table:table-cell office:value-type="float" office:value="1959760" calcext:value-type="float">
            <text:p>1959760</text:p>
          </table:table-cell>
          <table:table-cell office:value-type="float" office:value="102.14" calcext:value-type="float">
            <text:p>102.14</text:p>
          </table:table-cell>
        </table:table-row>
        <table:table-row table:style-name="ro1">
          <table:table-cell office:value-type="float" office:value="1962120" calcext:value-type="float">
            <text:p>1962120</text:p>
          </table:table-cell>
          <table:table-cell office:value-type="float" office:value="95.505" calcext:value-type="float">
            <text:p>95.505</text:p>
          </table:table-cell>
        </table:table-row>
        <table:table-row table:style-name="ro1">
          <table:table-cell office:value-type="float" office:value="1964480" calcext:value-type="float">
            <text:p>1964480</text:p>
          </table:table-cell>
          <table:table-cell office:value-type="float" office:value="101.937" calcext:value-type="float">
            <text:p>101.937</text:p>
          </table:table-cell>
        </table:table-row>
        <table:table-row table:style-name="ro1">
          <table:table-cell office:value-type="float" office:value="1966850" calcext:value-type="float">
            <text:p>1966850</text:p>
          </table:table-cell>
          <table:table-cell office:value-type="float" office:value="105.336" calcext:value-type="float">
            <text:p>105.336</text:p>
          </table:table-cell>
        </table:table-row>
        <table:table-row table:style-name="ro1">
          <table:table-cell office:value-type="float" office:value="1969210" calcext:value-type="float">
            <text:p>1969210</text:p>
          </table:table-cell>
          <table:table-cell office:value-type="float" office:value="168.492" calcext:value-type="float">
            <text:p>168.492</text:p>
          </table:table-cell>
        </table:table-row>
        <table:table-row table:style-name="ro1">
          <table:table-cell office:value-type="float" office:value="1973940" calcext:value-type="float">
            <text:p>1973940</text:p>
          </table:table-cell>
          <table:table-cell office:value-type="float" office:value="172.523" calcext:value-type="float">
            <text:p>172.523</text:p>
          </table:table-cell>
        </table:table-row>
        <table:table-row table:style-name="ro1">
          <table:table-cell office:value-type="float" office:value="1976300" calcext:value-type="float">
            <text:p>1976300</text:p>
          </table:table-cell>
          <table:table-cell office:value-type="float" office:value="108.569" calcext:value-type="float">
            <text:p>108.569</text:p>
          </table:table-cell>
        </table:table-row>
        <table:table-row table:style-name="ro1">
          <table:table-cell office:value-type="float" office:value="1983400" calcext:value-type="float">
            <text:p>1983400</text:p>
          </table:table-cell>
          <table:table-cell office:value-type="float" office:value="142.715" calcext:value-type="float">
            <text:p>142.715</text:p>
          </table:table-cell>
        </table:table-row>
        <table:table-row table:style-name="ro1">
          <table:table-cell office:value-type="float" office:value="1985760" calcext:value-type="float">
            <text:p>1985760</text:p>
          </table:table-cell>
          <table:table-cell office:value-type="float" office:value="111.365" calcext:value-type="float">
            <text:p>111.365</text:p>
          </table:table-cell>
        </table:table-row>
        <table:table-row table:style-name="ro1">
          <table:table-cell office:value-type="float" office:value="1988120" calcext:value-type="float">
            <text:p>1988120</text:p>
          </table:table-cell>
          <table:table-cell office:value-type="float" office:value="116.813" calcext:value-type="float">
            <text:p>116.813</text:p>
          </table:table-cell>
        </table:table-row>
        <table:table-row table:style-name="ro1">
          <table:table-cell office:value-type="float" office:value="1990490" calcext:value-type="float">
            <text:p>1990490</text:p>
          </table:table-cell>
          <table:table-cell office:value-type="float" office:value="112.254" calcext:value-type="float">
            <text:p>112.254</text:p>
          </table:table-cell>
        </table:table-row>
        <table:table-row table:style-name="ro1">
          <table:table-cell office:value-type="float" office:value="1992850" calcext:value-type="float">
            <text:p>1992850</text:p>
          </table:table-cell>
          <table:table-cell office:value-type="float" office:value="123.116" calcext:value-type="float">
            <text:p>123.116</text:p>
          </table:table-cell>
        </table:table-row>
        <table:table-row table:style-name="ro1">
          <table:table-cell office:value-type="float" office:value="1995220" calcext:value-type="float">
            <text:p>1995220</text:p>
          </table:table-cell>
          <table:table-cell office:value-type="float" office:value="127.905" calcext:value-type="float">
            <text:p>127.905</text:p>
          </table:table-cell>
        </table:table-row>
        <table:table-row table:style-name="ro1">
          <table:table-cell office:value-type="float" office:value="1997580" calcext:value-type="float">
            <text:p>1997580</text:p>
          </table:table-cell>
          <table:table-cell office:value-type="float" office:value="120.892" calcext:value-type="float">
            <text:p>120.892</text:p>
          </table:table-cell>
        </table:table-row>
        <table:table-row table:style-name="ro1">
          <table:table-cell office:value-type="float" office:value="2009400" calcext:value-type="float">
            <text:p>2009400</text:p>
          </table:table-cell>
          <table:table-cell office:value-type="float" office:value="173.176" calcext:value-type="float">
            <text:p>173.176</text:p>
          </table:table-cell>
        </table:table-row>
        <table:table-row table:style-name="ro1">
          <table:table-cell office:value-type="float" office:value="2011760" calcext:value-type="float">
            <text:p>2011760</text:p>
          </table:table-cell>
          <table:table-cell office:value-type="float" office:value="108.571" calcext:value-type="float">
            <text:p>108.571</text:p>
          </table:table-cell>
        </table:table-row>
        <table:table-row table:style-name="ro1">
          <table:table-cell office:value-type="float" office:value="2014130" calcext:value-type="float">
            <text:p>2014130</text:p>
          </table:table-cell>
          <table:table-cell office:value-type="float" office:value="112.28" calcext:value-type="float">
            <text:p>112.28</text:p>
          </table:table-cell>
        </table:table-row>
        <table:table-row table:style-name="ro1">
          <table:table-cell office:value-type="float" office:value="2018860" calcext:value-type="float">
            <text:p>2018860</text:p>
          </table:table-cell>
          <table:table-cell office:value-type="float" office:value="161.197" calcext:value-type="float">
            <text:p>161.197</text:p>
          </table:table-cell>
        </table:table-row>
        <table:table-row table:style-name="ro1">
          <table:table-cell office:value-type="float" office:value="2023580" calcext:value-type="float">
            <text:p>2023580</text:p>
          </table:table-cell>
          <table:table-cell office:value-type="float" office:value="151.714" calcext:value-type="float">
            <text:p>151.714</text:p>
          </table:table-cell>
        </table:table-row>
        <table:table-row table:style-name="ro1">
          <table:table-cell office:value-type="float" office:value="2025950" calcext:value-type="float">
            <text:p>2025950</text:p>
          </table:table-cell>
          <table:table-cell office:value-type="float" office:value="133.394" calcext:value-type="float">
            <text:p>133.394</text:p>
          </table:table-cell>
        </table:table-row>
        <table:table-row table:style-name="ro1">
          <table:table-cell office:value-type="float" office:value="2028310" calcext:value-type="float">
            <text:p>2028310</text:p>
          </table:table-cell>
          <table:table-cell office:value-type="float" office:value="104.221" calcext:value-type="float">
            <text:p>104.221</text:p>
          </table:table-cell>
        </table:table-row>
        <table:table-row table:style-name="ro1">
          <table:table-cell office:value-type="float" office:value="2030680" calcext:value-type="float">
            <text:p>2030680</text:p>
          </table:table-cell>
          <table:table-cell office:value-type="float" office:value="101.083" calcext:value-type="float">
            <text:p>101.083</text:p>
          </table:table-cell>
        </table:table-row>
        <table:table-row table:style-name="ro1">
          <table:table-cell office:value-type="float" office:value="2035400" calcext:value-type="float">
            <text:p>2035400</text:p>
          </table:table-cell>
          <table:table-cell office:value-type="float" office:value="133.434" calcext:value-type="float">
            <text:p>133.434</text:p>
          </table:table-cell>
        </table:table-row>
        <table:table-row table:style-name="ro1">
          <table:table-cell office:value-type="float" office:value="2037770" calcext:value-type="float">
            <text:p>2037770</text:p>
          </table:table-cell>
          <table:table-cell office:value-type="float" office:value="108.015" calcext:value-type="float">
            <text:p>108.015</text:p>
          </table:table-cell>
        </table:table-row>
        <table:table-row table:style-name="ro1">
          <table:table-cell office:value-type="float" office:value="2040130" calcext:value-type="float">
            <text:p>2040130</text:p>
          </table:table-cell>
          <table:table-cell office:value-type="float" office:value="117.294" calcext:value-type="float">
            <text:p>117.294</text:p>
          </table:table-cell>
        </table:table-row>
        <table:table-row table:style-name="ro1">
          <table:table-cell office:value-type="float" office:value="2042500" calcext:value-type="float">
            <text:p>2042500</text:p>
          </table:table-cell>
          <table:table-cell office:value-type="float" office:value="113.981" calcext:value-type="float">
            <text:p>113.981</text:p>
          </table:table-cell>
        </table:table-row>
        <table:table-row table:style-name="ro1">
          <table:table-cell office:value-type="float" office:value="2047220" calcext:value-type="float">
            <text:p>2047220</text:p>
          </table:table-cell>
          <table:table-cell office:value-type="float" office:value="184.919" calcext:value-type="float">
            <text:p>184.919</text:p>
          </table:table-cell>
        </table:table-row>
        <table:table-row table:style-name="ro1">
          <table:table-cell office:value-type="float" office:value="2049590" calcext:value-type="float">
            <text:p>2049590</text:p>
          </table:table-cell>
          <table:table-cell office:value-type="float" office:value="184.851" calcext:value-type="float">
            <text:p>184.851</text:p>
          </table:table-cell>
        </table:table-row>
        <table:table-row table:style-name="ro1">
          <table:table-cell office:value-type="float" office:value="2051950" calcext:value-type="float">
            <text:p>2051950</text:p>
          </table:table-cell>
          <table:table-cell office:value-type="float" office:value="184.122" calcext:value-type="float">
            <text:p>184.122</text:p>
          </table:table-cell>
        </table:table-row>
        <table:table-row table:style-name="ro1">
          <table:table-cell office:value-type="float" office:value="2054320" calcext:value-type="float">
            <text:p>2054320</text:p>
          </table:table-cell>
          <table:table-cell office:value-type="float" office:value="185.721" calcext:value-type="float">
            <text:p>185.721</text:p>
          </table:table-cell>
        </table:table-row>
        <table:table-row table:style-name="ro1">
          <table:table-cell office:value-type="float" office:value="2061410" calcext:value-type="float">
            <text:p>2061410</text:p>
          </table:table-cell>
          <table:table-cell office:value-type="float" office:value="125.325" calcext:value-type="float">
            <text:p>125.325</text:p>
          </table:table-cell>
        </table:table-row>
        <table:table-row table:style-name="ro1">
          <table:table-cell office:value-type="float" office:value="2063770" calcext:value-type="float">
            <text:p>2063770</text:p>
          </table:table-cell>
          <table:table-cell office:value-type="float" office:value="134.032" calcext:value-type="float">
            <text:p>134.032</text:p>
          </table:table-cell>
        </table:table-row>
        <table:table-row table:style-name="ro1">
          <table:table-cell office:value-type="float" office:value="2066140" calcext:value-type="float">
            <text:p>2066140</text:p>
          </table:table-cell>
          <table:table-cell office:value-type="float" office:value="175.14" calcext:value-type="float">
            <text:p>175.14</text:p>
          </table:table-cell>
        </table:table-row>
        <table:table-row table:style-name="ro1">
          <table:table-cell office:value-type="float" office:value="2068500" calcext:value-type="float">
            <text:p>2068500</text:p>
          </table:table-cell>
          <table:table-cell office:value-type="float" office:value="138.504" calcext:value-type="float">
            <text:p>138.504</text:p>
          </table:table-cell>
        </table:table-row>
        <table:table-row table:style-name="ro1">
          <table:table-cell office:value-type="float" office:value="2073230" calcext:value-type="float">
            <text:p>2073230</text:p>
          </table:table-cell>
          <table:table-cell office:value-type="float" office:value="126.796" calcext:value-type="float">
            <text:p>126.796</text:p>
          </table:table-cell>
        </table:table-row>
        <table:table-row table:style-name="ro1">
          <table:table-cell office:value-type="float" office:value="2075590" calcext:value-type="float">
            <text:p>2075590</text:p>
          </table:table-cell>
          <table:table-cell office:value-type="float" office:value="144.546" calcext:value-type="float">
            <text:p>144.546</text:p>
          </table:table-cell>
        </table:table-row>
        <table:table-row table:style-name="ro1">
          <table:table-cell office:value-type="float" office:value="2077960" calcext:value-type="float">
            <text:p>2077960</text:p>
          </table:table-cell>
          <table:table-cell office:value-type="float" office:value="152.421" calcext:value-type="float">
            <text:p>152.421</text:p>
          </table:table-cell>
        </table:table-row>
        <table:table-row table:style-name="ro1">
          <table:table-cell office:value-type="float" office:value="2111050" calcext:value-type="float">
            <text:p>2111050</text:p>
          </table:table-cell>
          <table:table-cell office:value-type="float" office:value="107.876" calcext:value-type="float">
            <text:p>107.876</text:p>
          </table:table-cell>
        </table:table-row>
        <table:table-row table:style-name="ro1">
          <table:table-cell office:value-type="float" office:value="2113420" calcext:value-type="float">
            <text:p>2113420</text:p>
          </table:table-cell>
          <table:table-cell office:value-type="float" office:value="108.211" calcext:value-type="float">
            <text:p>108.211</text:p>
          </table:table-cell>
        </table:table-row>
        <table:table-row table:style-name="ro1">
          <table:table-cell office:value-type="float" office:value="2118140" calcext:value-type="float">
            <text:p>2118140</text:p>
          </table:table-cell>
          <table:table-cell office:value-type="float" office:value="170.015" calcext:value-type="float">
            <text:p>170.015</text:p>
          </table:table-cell>
        </table:table-row>
        <table:table-row table:style-name="ro1">
          <table:table-cell office:value-type="float" office:value="2120510" calcext:value-type="float">
            <text:p>2120510</text:p>
          </table:table-cell>
          <table:table-cell office:value-type="float" office:value="173.227" calcext:value-type="float">
            <text:p>173.227</text:p>
          </table:table-cell>
        </table:table-row>
        <table:table-row table:style-name="ro1">
          <table:table-cell office:value-type="float" office:value="2122870" calcext:value-type="float">
            <text:p>2122870</text:p>
          </table:table-cell>
          <table:table-cell office:value-type="float" office:value="125.365" calcext:value-type="float">
            <text:p>125.365</text:p>
          </table:table-cell>
        </table:table-row>
        <table:table-row table:style-name="ro1">
          <table:table-cell office:value-type="float" office:value="2125240" calcext:value-type="float">
            <text:p>2125240</text:p>
          </table:table-cell>
          <table:table-cell office:value-type="float" office:value="178.076" calcext:value-type="float">
            <text:p>178.076</text:p>
          </table:table-cell>
        </table:table-row>
        <table:table-row table:style-name="ro1">
          <table:table-cell office:value-type="float" office:value="2127600" calcext:value-type="float">
            <text:p>2127600</text:p>
          </table:table-cell>
          <table:table-cell office:value-type="float" office:value="113.067" calcext:value-type="float">
            <text:p>113.067</text:p>
          </table:table-cell>
        </table:table-row>
        <table:table-row table:style-name="ro1">
          <table:table-cell office:value-type="float" office:value="2134690" calcext:value-type="float">
            <text:p>2134690</text:p>
          </table:table-cell>
          <table:table-cell office:value-type="float" office:value="141.152" calcext:value-type="float">
            <text:p>141.152</text:p>
          </table:table-cell>
        </table:table-row>
        <table:table-row table:style-name="ro1">
          <table:table-cell office:value-type="float" office:value="2137060" calcext:value-type="float">
            <text:p>2137060</text:p>
          </table:table-cell>
          <table:table-cell office:value-type="float" office:value="199.025" calcext:value-type="float">
            <text:p>199.025</text:p>
          </table:table-cell>
        </table:table-row>
        <table:table-row table:style-name="ro1">
          <table:table-cell office:value-type="float" office:value="2139420" calcext:value-type="float">
            <text:p>2139420</text:p>
          </table:table-cell>
          <table:table-cell office:value-type="float" office:value="154.238" calcext:value-type="float">
            <text:p>154.238</text:p>
          </table:table-cell>
        </table:table-row>
        <table:table-row table:style-name="ro1">
          <table:table-cell office:value-type="float" office:value="2160700" calcext:value-type="float">
            <text:p>2160700</text:p>
          </table:table-cell>
          <table:table-cell office:value-type="float" office:value="165.325" calcext:value-type="float">
            <text:p>165.325</text:p>
          </table:table-cell>
        </table:table-row>
        <table:table-row table:style-name="ro1">
          <table:table-cell office:value-type="float" office:value="2163060" calcext:value-type="float">
            <text:p>2163060</text:p>
          </table:table-cell>
          <table:table-cell office:value-type="float" office:value="124.382" calcext:value-type="float">
            <text:p>124.382</text:p>
          </table:table-cell>
        </table:table-row>
        <table:table-row table:style-name="ro1">
          <table:table-cell office:value-type="float" office:value="2167790" calcext:value-type="float">
            <text:p>2167790</text:p>
          </table:table-cell>
          <table:table-cell office:value-type="float" office:value="177.16" calcext:value-type="float">
            <text:p>177.16</text:p>
          </table:table-cell>
        </table:table-row>
        <table:table-row table:style-name="ro1">
          <table:table-cell office:value-type="float" office:value="2172520" calcext:value-type="float">
            <text:p>2172520</text:p>
          </table:table-cell>
          <table:table-cell office:value-type="float" office:value="145.215" calcext:value-type="float">
            <text:p>145.215</text:p>
          </table:table-cell>
        </table:table-row>
        <table:table-row table:style-name="ro1">
          <table:table-cell office:value-type="float" office:value="2174880" calcext:value-type="float">
            <text:p>2174880</text:p>
          </table:table-cell>
          <table:table-cell office:value-type="float" office:value="168.271" calcext:value-type="float">
            <text:p>168.271</text:p>
          </table:table-cell>
        </table:table-row>
        <table:table-row table:style-name="ro1">
          <table:table-cell office:value-type="float" office:value="2179610" calcext:value-type="float">
            <text:p>2179610</text:p>
          </table:table-cell>
          <table:table-cell office:value-type="float" office:value="157.489" calcext:value-type="float">
            <text:p>157.489</text:p>
          </table:table-cell>
        </table:table-row>
        <table:table-row table:style-name="ro1">
          <table:table-cell office:value-type="float" office:value="2181970" calcext:value-type="float">
            <text:p>2181970</text:p>
          </table:table-cell>
          <table:table-cell office:value-type="float" office:value="157.459" calcext:value-type="float">
            <text:p>157.459</text:p>
          </table:table-cell>
        </table:table-row>
        <table:table-row table:style-name="ro1">
          <table:table-cell office:value-type="float" office:value="2184340" calcext:value-type="float">
            <text:p>2184340</text:p>
          </table:table-cell>
          <table:table-cell office:value-type="float" office:value="137.138" calcext:value-type="float">
            <text:p>137.138</text:p>
          </table:table-cell>
        </table:table-row>
        <table:table-row table:style-name="ro1">
          <table:table-cell office:value-type="float" office:value="2186700" calcext:value-type="float">
            <text:p>2186700</text:p>
          </table:table-cell>
          <table:table-cell office:value-type="float" office:value="155.233" calcext:value-type="float">
            <text:p>155.233</text:p>
          </table:table-cell>
        </table:table-row>
        <table:table-row table:style-name="ro1">
          <table:table-cell office:value-type="float" office:value="2189060" calcext:value-type="float">
            <text:p>2189060</text:p>
          </table:table-cell>
          <table:table-cell office:value-type="float" office:value="129.321" calcext:value-type="float">
            <text:p>129.321</text:p>
          </table:table-cell>
        </table:table-row>
        <table:table-row table:style-name="ro1">
          <table:table-cell office:value-type="float" office:value="2193790" calcext:value-type="float">
            <text:p>2193790</text:p>
          </table:table-cell>
          <table:table-cell office:value-type="float" office:value="163.413" calcext:value-type="float">
            <text:p>163.413</text:p>
          </table:table-cell>
        </table:table-row>
        <table:table-row table:style-name="ro1">
          <table:table-cell office:value-type="float" office:value="2198520" calcext:value-type="float">
            <text:p>2198520</text:p>
          </table:table-cell>
          <table:table-cell office:value-type="float" office:value="133.58" calcext:value-type="float">
            <text:p>133.58</text:p>
          </table:table-cell>
        </table:table-row>
        <table:table-row table:style-name="ro1">
          <table:table-cell office:value-type="float" office:value="2200880" calcext:value-type="float">
            <text:p>2200880</text:p>
          </table:table-cell>
          <table:table-cell office:value-type="float" office:value="130.937" calcext:value-type="float">
            <text:p>130.937</text:p>
          </table:table-cell>
        </table:table-row>
        <table:table-row table:style-name="ro1">
          <table:table-cell office:value-type="float" office:value="2207980" calcext:value-type="float">
            <text:p>2207980</text:p>
          </table:table-cell>
          <table:table-cell office:value-type="float" office:value="194.49" calcext:value-type="float">
            <text:p>194.49</text:p>
          </table:table-cell>
        </table:table-row>
        <table:table-row table:style-name="ro1">
          <table:table-cell office:value-type="float" office:value="2219800" calcext:value-type="float">
            <text:p>2219800</text:p>
          </table:table-cell>
          <table:table-cell office:value-type="float" office:value="162.637" calcext:value-type="float">
            <text:p>162.637</text:p>
          </table:table-cell>
        </table:table-row>
        <table:table-row table:style-name="ro1">
          <table:table-cell office:value-type="float" office:value="2222160" calcext:value-type="float">
            <text:p>2222160</text:p>
          </table:table-cell>
          <table:table-cell office:value-type="float" office:value="179.748" calcext:value-type="float">
            <text:p>179.748</text:p>
          </table:table-cell>
        </table:table-row>
        <table:table-row table:style-name="ro1">
          <table:table-cell office:value-type="float" office:value="2226890" calcext:value-type="float">
            <text:p>2226890</text:p>
          </table:table-cell>
          <table:table-cell office:value-type="float" office:value="190.294" calcext:value-type="float">
            <text:p>190.294</text:p>
          </table:table-cell>
        </table:table-row>
        <table:table-row table:style-name="ro1">
          <table:table-cell office:value-type="float" office:value="2238710" calcext:value-type="float">
            <text:p>2238710</text:p>
          </table:table-cell>
          <table:table-cell office:value-type="float" office:value="146.492" calcext:value-type="float">
            <text:p>146.492</text:p>
          </table:table-cell>
        </table:table-row>
        <table:table-row table:style-name="ro1">
          <table:table-cell office:value-type="float" office:value="2241070" calcext:value-type="float">
            <text:p>2241070</text:p>
          </table:table-cell>
          <table:table-cell office:value-type="float" office:value="129.971" calcext:value-type="float">
            <text:p>129.971</text:p>
          </table:table-cell>
        </table:table-row>
        <table:table-row table:style-name="ro1">
          <table:table-cell office:value-type="float" office:value="2245800" calcext:value-type="float">
            <text:p>2245800</text:p>
          </table:table-cell>
          <table:table-cell office:value-type="float" office:value="187.241" calcext:value-type="float">
            <text:p>187.241</text:p>
          </table:table-cell>
        </table:table-row>
        <table:table-row table:style-name="ro1">
          <table:table-cell office:value-type="float" office:value="2248160" calcext:value-type="float">
            <text:p>2248160</text:p>
          </table:table-cell>
          <table:table-cell office:value-type="float" office:value="171.02" calcext:value-type="float">
            <text:p>171.02</text:p>
          </table:table-cell>
        </table:table-row>
        <table:table-row table:style-name="ro1">
          <table:table-cell office:value-type="float" office:value="2252890" calcext:value-type="float">
            <text:p>2252890</text:p>
          </table:table-cell>
          <table:table-cell office:value-type="float" office:value="151.901" calcext:value-type="float">
            <text:p>151.901</text:p>
          </table:table-cell>
        </table:table-row>
        <table:table-row table:style-name="ro1">
          <table:table-cell office:value-type="float" office:value="2255260" calcext:value-type="float">
            <text:p>2255260</text:p>
          </table:table-cell>
          <table:table-cell office:value-type="float" office:value="155.001" calcext:value-type="float">
            <text:p>155.001</text:p>
          </table:table-cell>
        </table:table-row>
        <table:table-row table:style-name="ro1">
          <table:table-cell office:value-type="float" office:value="2257620" calcext:value-type="float">
            <text:p>2257620</text:p>
          </table:table-cell>
          <table:table-cell office:value-type="float" office:value="121.495" calcext:value-type="float">
            <text:p>121.495</text:p>
          </table:table-cell>
        </table:table-row>
        <table:table-row table:style-name="ro1">
          <table:table-cell office:value-type="float" office:value="2259980" calcext:value-type="float">
            <text:p>2259980</text:p>
          </table:table-cell>
          <table:table-cell office:value-type="float" office:value="158.948" calcext:value-type="float">
            <text:p>158.948</text:p>
          </table:table-cell>
        </table:table-row>
        <table:table-row table:style-name="ro1">
          <table:table-cell office:value-type="float" office:value="2264710" calcext:value-type="float">
            <text:p>2264710</text:p>
          </table:table-cell>
          <table:table-cell office:value-type="float" office:value="190.827" calcext:value-type="float">
            <text:p>190.827</text:p>
          </table:table-cell>
        </table:table-row>
        <table:table-row table:style-name="ro1">
          <table:table-cell office:value-type="float" office:value="2267080" calcext:value-type="float">
            <text:p>2267080</text:p>
          </table:table-cell>
          <table:table-cell office:value-type="float" office:value="178.658" calcext:value-type="float">
            <text:p>178.658</text:p>
          </table:table-cell>
        </table:table-row>
        <table:table-row table:style-name="ro1">
          <table:table-cell office:value-type="float" office:value="2269440" calcext:value-type="float">
            <text:p>2269440</text:p>
          </table:table-cell>
          <table:table-cell office:value-type="float" office:value="151.164" calcext:value-type="float">
            <text:p>151.164</text:p>
          </table:table-cell>
        </table:table-row>
        <table:table-row table:style-name="ro1">
          <table:table-cell office:value-type="float" office:value="2271800" calcext:value-type="float">
            <text:p>2271800</text:p>
          </table:table-cell>
          <table:table-cell office:value-type="float" office:value="196.887" calcext:value-type="float">
            <text:p>196.887</text:p>
          </table:table-cell>
        </table:table-row>
        <table:table-row table:style-name="ro1">
          <table:table-cell office:value-type="float" office:value="2274170" calcext:value-type="float">
            <text:p>2274170</text:p>
          </table:table-cell>
          <table:table-cell office:value-type="float" office:value="190.57" calcext:value-type="float">
            <text:p>190.57</text:p>
          </table:table-cell>
        </table:table-row>
        <table:table-row table:style-name="ro1">
          <table:table-cell office:value-type="float" office:value="2278900" calcext:value-type="float">
            <text:p>2278900</text:p>
          </table:table-cell>
          <table:table-cell office:value-type="float" office:value="152.337" calcext:value-type="float">
            <text:p>152.337</text:p>
          </table:table-cell>
        </table:table-row>
        <table:table-row table:style-name="ro1">
          <table:table-cell office:value-type="float" office:value="2283620" calcext:value-type="float">
            <text:p>2283620</text:p>
          </table:table-cell>
          <table:table-cell office:value-type="float" office:value="150.905" calcext:value-type="float">
            <text:p>150.905</text:p>
          </table:table-cell>
        </table:table-row>
        <table:table-row table:style-name="ro1">
          <table:table-cell office:value-type="float" office:value="2285990" calcext:value-type="float">
            <text:p>2285990</text:p>
          </table:table-cell>
          <table:table-cell office:value-type="float" office:value="136.512" calcext:value-type="float">
            <text:p>136.512</text:p>
          </table:table-cell>
        </table:table-row>
        <table:table-row table:style-name="ro1">
          <table:table-cell office:value-type="float" office:value="2288350" calcext:value-type="float">
            <text:p>2288350</text:p>
          </table:table-cell>
          <table:table-cell office:value-type="float" office:value="158.045" calcext:value-type="float">
            <text:p>158.045</text:p>
          </table:table-cell>
        </table:table-row>
        <table:table-row table:style-name="ro1">
          <table:table-cell office:value-type="float" office:value="2293080" calcext:value-type="float">
            <text:p>2293080</text:p>
          </table:table-cell>
          <table:table-cell office:value-type="float" office:value="186.782" calcext:value-type="float">
            <text:p>186.782</text:p>
          </table:table-cell>
        </table:table-row>
        <table:table-row table:style-name="ro1">
          <table:table-cell office:value-type="float" office:value="2295440" calcext:value-type="float">
            <text:p>2295440</text:p>
          </table:table-cell>
          <table:table-cell office:value-type="float" office:value="124.269" calcext:value-type="float">
            <text:p>124.269</text:p>
          </table:table-cell>
        </table:table-row>
        <table:table-row table:style-name="ro1">
          <table:table-cell office:value-type="float" office:value="2297810" calcext:value-type="float">
            <text:p>2297810</text:p>
          </table:table-cell>
          <table:table-cell office:value-type="float" office:value="121.037" calcext:value-type="float">
            <text:p>121.037</text:p>
          </table:table-cell>
        </table:table-row>
        <table:table-row table:style-name="ro1">
          <table:table-cell office:value-type="float" office:value="2302540" calcext:value-type="float">
            <text:p>2302540</text:p>
          </table:table-cell>
          <table:table-cell office:value-type="float" office:value="138.567" calcext:value-type="float">
            <text:p>138.567</text:p>
          </table:table-cell>
        </table:table-row>
        <table:table-row table:style-name="ro1">
          <table:table-cell office:value-type="float" office:value="2307260" calcext:value-type="float">
            <text:p>2307260</text:p>
          </table:table-cell>
          <table:table-cell office:value-type="float" office:value="139.916" calcext:value-type="float">
            <text:p>139.916</text:p>
          </table:table-cell>
        </table:table-row>
        <table:table-row table:style-name="ro1">
          <table:table-cell office:value-type="float" office:value="2309630" calcext:value-type="float">
            <text:p>2309630</text:p>
          </table:table-cell>
          <table:table-cell office:value-type="float" office:value="116.898" calcext:value-type="float">
            <text:p>116.898</text:p>
          </table:table-cell>
        </table:table-row>
        <table:table-row table:style-name="ro1">
          <table:table-cell office:value-type="float" office:value="2311990" calcext:value-type="float">
            <text:p>2311990</text:p>
          </table:table-cell>
          <table:table-cell office:value-type="float" office:value="122.381" calcext:value-type="float">
            <text:p>122.381</text:p>
          </table:table-cell>
        </table:table-row>
        <table:table-row table:style-name="ro1">
          <table:table-cell office:value-type="float" office:value="2314360" calcext:value-type="float">
            <text:p>2314360</text:p>
          </table:table-cell>
          <table:table-cell office:value-type="float" office:value="125.544" calcext:value-type="float">
            <text:p>125.544</text:p>
          </table:table-cell>
        </table:table-row>
        <table:table-row table:style-name="ro1">
          <table:table-cell office:value-type="float" office:value="2316720" calcext:value-type="float">
            <text:p>2316720</text:p>
          </table:table-cell>
          <table:table-cell office:value-type="float" office:value="163.611" calcext:value-type="float">
            <text:p>163.611</text:p>
          </table:table-cell>
        </table:table-row>
        <table:table-row table:style-name="ro1">
          <table:table-cell office:value-type="float" office:value="2323810" calcext:value-type="float">
            <text:p>2323810</text:p>
          </table:table-cell>
          <table:table-cell office:value-type="float" office:value="153.242" calcext:value-type="float">
            <text:p>153.242</text:p>
          </table:table-cell>
        </table:table-row>
        <table:table-row table:style-name="ro1">
          <table:table-cell office:value-type="float" office:value="2326180" calcext:value-type="float">
            <text:p>2326180</text:p>
          </table:table-cell>
          <table:table-cell office:value-type="float" office:value="158.352" calcext:value-type="float">
            <text:p>158.352</text:p>
          </table:table-cell>
        </table:table-row>
        <table:table-row table:style-name="ro1">
          <table:table-cell office:value-type="float" office:value="2328540" calcext:value-type="float">
            <text:p>2328540</text:p>
          </table:table-cell>
          <table:table-cell office:value-type="float" office:value="141.582" calcext:value-type="float">
            <text:p>141.582</text:p>
          </table:table-cell>
        </table:table-row>
        <table:table-row table:style-name="ro1">
          <table:table-cell office:value-type="float" office:value="2330900" calcext:value-type="float">
            <text:p>2330900</text:p>
          </table:table-cell>
          <table:table-cell office:value-type="float" office:value="189.111" calcext:value-type="float">
            <text:p>189.111</text:p>
          </table:table-cell>
        </table:table-row>
        <table:table-row table:style-name="ro1">
          <table:table-cell office:value-type="float" office:value="2342720" calcext:value-type="float">
            <text:p>2342720</text:p>
          </table:table-cell>
          <table:table-cell office:value-type="float" office:value="191.398" calcext:value-type="float">
            <text:p>191.398</text:p>
          </table:table-cell>
        </table:table-row>
        <table:table-row table:style-name="ro1">
          <table:table-cell office:value-type="float" office:value="2347450" calcext:value-type="float">
            <text:p>2347450</text:p>
          </table:table-cell>
          <table:table-cell office:value-type="float" office:value="189.703" calcext:value-type="float">
            <text:p>189.703</text:p>
          </table:table-cell>
        </table:table-row>
        <table:table-row table:style-name="ro1">
          <table:table-cell office:value-type="float" office:value="2354540" calcext:value-type="float">
            <text:p>2354540</text:p>
          </table:table-cell>
          <table:table-cell office:value-type="float" office:value="156.17" calcext:value-type="float">
            <text:p>156.17</text:p>
          </table:table-cell>
        </table:table-row>
        <table:table-row table:style-name="ro1">
          <table:table-cell office:value-type="float" office:value="2356910" calcext:value-type="float">
            <text:p>2356910</text:p>
          </table:table-cell>
          <table:table-cell office:value-type="float" office:value="195.817" calcext:value-type="float">
            <text:p>195.817</text:p>
          </table:table-cell>
        </table:table-row>
        <table:table-row table:style-name="ro1">
          <table:table-cell office:value-type="float" office:value="2368730" calcext:value-type="float">
            <text:p>2368730</text:p>
          </table:table-cell>
          <table:table-cell office:value-type="float" office:value="178.972" calcext:value-type="float">
            <text:p>178.972</text:p>
          </table:table-cell>
        </table:table-row>
        <table:table-row table:style-name="ro1">
          <table:table-cell office:value-type="float" office:value="2373460" calcext:value-type="float">
            <text:p>2373460</text:p>
          </table:table-cell>
          <table:table-cell office:value-type="float" office:value="178.315" calcext:value-type="float">
            <text:p>178.315</text:p>
          </table:table-cell>
        </table:table-row>
        <table:table-row table:style-name="ro1">
          <table:table-cell office:value-type="float" office:value="2387640" calcext:value-type="float">
            <text:p>2387640</text:p>
          </table:table-cell>
          <table:table-cell office:value-type="float" office:value="195.412" calcext:value-type="float">
            <text:p>195.412</text:p>
          </table:table-cell>
        </table:table-row>
        <table:table-row table:style-name="ro1">
          <table:table-cell office:value-type="float" office:value="2397100" calcext:value-type="float">
            <text:p>2397100</text:p>
          </table:table-cell>
          <table:table-cell office:value-type="float" office:value="169.748" calcext:value-type="float">
            <text:p>169.748</text:p>
          </table:table-cell>
        </table:table-row>
        <table:table-row table:style-name="ro1">
          <table:table-cell office:value-type="float" office:value="2401820" calcext:value-type="float">
            <text:p>2401820</text:p>
          </table:table-cell>
          <table:table-cell office:value-type="float" office:value="142.179" calcext:value-type="float">
            <text:p>142.179</text:p>
          </table:table-cell>
        </table:table-row>
        <table:table-row table:style-name="ro1">
          <table:table-cell office:value-type="float" office:value="2404190" calcext:value-type="float">
            <text:p>2404190</text:p>
          </table:table-cell>
          <table:table-cell office:value-type="float" office:value="146.575" calcext:value-type="float">
            <text:p>146.575</text:p>
          </table:table-cell>
        </table:table-row>
        <table:table-row table:style-name="ro1">
          <table:table-cell office:value-type="float" office:value="2406550" calcext:value-type="float">
            <text:p>2406550</text:p>
          </table:table-cell>
          <table:table-cell office:value-type="float" office:value="163.367" calcext:value-type="float">
            <text:p>163.367</text:p>
          </table:table-cell>
        </table:table-row>
        <table:table-row table:style-name="ro1">
          <table:table-cell office:value-type="float" office:value="2408920" calcext:value-type="float">
            <text:p>2408920</text:p>
          </table:table-cell>
          <table:table-cell office:value-type="float" office:value="153.507" calcext:value-type="float">
            <text:p>153.507</text:p>
          </table:table-cell>
        </table:table-row>
        <table:table-row table:style-name="ro1">
          <table:table-cell office:value-type="float" office:value="2411280" calcext:value-type="float">
            <text:p>2411280</text:p>
          </table:table-cell>
          <table:table-cell office:value-type="float" office:value="136.03" calcext:value-type="float">
            <text:p>136.03</text:p>
          </table:table-cell>
        </table:table-row>
        <table:table-row table:style-name="ro1">
          <table:table-cell office:value-type="float" office:value="2413640" calcext:value-type="float">
            <text:p>2413640</text:p>
          </table:table-cell>
          <table:table-cell office:value-type="float" office:value="144.054" calcext:value-type="float">
            <text:p>144.054</text:p>
          </table:table-cell>
        </table:table-row>
        <table:table-row table:style-name="ro1">
          <table:table-cell office:value-type="float" office:value="2416010" calcext:value-type="float">
            <text:p>2416010</text:p>
          </table:table-cell>
          <table:table-cell office:value-type="float" office:value="164.622" calcext:value-type="float">
            <text:p>164.622</text:p>
          </table:table-cell>
        </table:table-row>
        <table:table-row table:style-name="ro1">
          <table:table-cell office:value-type="float" office:value="2418370" calcext:value-type="float">
            <text:p>2418370</text:p>
          </table:table-cell>
          <table:table-cell office:value-type="float" office:value="153.846" calcext:value-type="float">
            <text:p>153.846</text:p>
          </table:table-cell>
        </table:table-row>
        <table:table-row table:style-name="ro1">
          <table:table-cell office:value-type="float" office:value="2420740" calcext:value-type="float">
            <text:p>2420740</text:p>
          </table:table-cell>
          <table:table-cell office:value-type="float" office:value="154.785" calcext:value-type="float">
            <text:p>154.785</text:p>
          </table:table-cell>
        </table:table-row>
        <table:table-row table:style-name="ro1">
          <table:table-cell office:value-type="float" office:value="2423100" calcext:value-type="float">
            <text:p>2423100</text:p>
          </table:table-cell>
          <table:table-cell office:value-type="float" office:value="145.981" calcext:value-type="float">
            <text:p>145.981</text:p>
          </table:table-cell>
        </table:table-row>
        <table:table-row table:style-name="ro1">
          <table:table-cell office:value-type="float" office:value="2425460" calcext:value-type="float">
            <text:p>2425460</text:p>
          </table:table-cell>
          <table:table-cell office:value-type="float" office:value="134.121" calcext:value-type="float">
            <text:p>134.121</text:p>
          </table:table-cell>
        </table:table-row>
        <table:table-row table:style-name="ro1">
          <table:table-cell office:value-type="float" office:value="2427830" calcext:value-type="float">
            <text:p>2427830</text:p>
          </table:table-cell>
          <table:table-cell office:value-type="float" office:value="197.421" calcext:value-type="float">
            <text:p>197.421</text:p>
          </table:table-cell>
        </table:table-row>
        <table:table-row table:style-name="ro1">
          <table:table-cell office:value-type="float" office:value="2430190" calcext:value-type="float">
            <text:p>2430190</text:p>
          </table:table-cell>
          <table:table-cell office:value-type="float" office:value="165.374" calcext:value-type="float">
            <text:p>165.374</text:p>
          </table:table-cell>
        </table:table-row>
        <table:table-row table:style-name="ro1">
          <table:table-cell office:value-type="float" office:value="2432560" calcext:value-type="float">
            <text:p>2432560</text:p>
          </table:table-cell>
          <table:table-cell office:value-type="float" office:value="142.744" calcext:value-type="float">
            <text:p>142.744</text:p>
          </table:table-cell>
        </table:table-row>
        <table:table-row table:style-name="ro1">
          <table:table-cell office:value-type="float" office:value="2434920" calcext:value-type="float">
            <text:p>2434920</text:p>
          </table:table-cell>
          <table:table-cell office:value-type="float" office:value="163.927" calcext:value-type="float">
            <text:p>163.927</text:p>
          </table:table-cell>
        </table:table-row>
        <table:table-row table:style-name="ro1">
          <table:table-cell office:value-type="float" office:value="2437280" calcext:value-type="float">
            <text:p>2437280</text:p>
          </table:table-cell>
          <table:table-cell office:value-type="float" office:value="163.802" calcext:value-type="float">
            <text:p>163.802</text:p>
          </table:table-cell>
        </table:table-row>
        <table:table-row table:style-name="ro1">
          <table:table-cell office:value-type="float" office:value="2439650" calcext:value-type="float">
            <text:p>2439650</text:p>
          </table:table-cell>
          <table:table-cell office:value-type="float" office:value="153.914" calcext:value-type="float">
            <text:p>153.914</text:p>
          </table:table-cell>
        </table:table-row>
        <table:table-row table:style-name="ro1">
          <table:table-cell office:value-type="float" office:value="2442010" calcext:value-type="float">
            <text:p>2442010</text:p>
          </table:table-cell>
          <table:table-cell office:value-type="float" office:value="161.875" calcext:value-type="float">
            <text:p>161.875</text:p>
          </table:table-cell>
        </table:table-row>
        <table:table-row table:style-name="ro1">
          <table:table-cell office:value-type="float" office:value="2444380" calcext:value-type="float">
            <text:p>2444380</text:p>
          </table:table-cell>
          <table:table-cell office:value-type="float" office:value="150.281" calcext:value-type="float">
            <text:p>150.281</text:p>
          </table:table-cell>
        </table:table-row>
        <table:table-row table:style-name="ro1">
          <table:table-cell office:value-type="float" office:value="2446740" calcext:value-type="float">
            <text:p>2446740</text:p>
          </table:table-cell>
          <table:table-cell office:value-type="float" office:value="155.019" calcext:value-type="float">
            <text:p>155.019</text:p>
          </table:table-cell>
        </table:table-row>
        <table:table-row table:style-name="ro1">
          <table:table-cell office:value-type="float" office:value="2449100" calcext:value-type="float">
            <text:p>2449100</text:p>
          </table:table-cell>
          <table:table-cell office:value-type="float" office:value="177.757" calcext:value-type="float">
            <text:p>177.757</text:p>
          </table:table-cell>
        </table:table-row>
        <table:table-row table:style-name="ro1">
          <table:table-cell office:value-type="float" office:value="2451470" calcext:value-type="float">
            <text:p>2451470</text:p>
          </table:table-cell>
          <table:table-cell office:value-type="float" office:value="137.592" calcext:value-type="float">
            <text:p>137.592</text:p>
          </table:table-cell>
        </table:table-row>
        <table:table-row table:style-name="ro1">
          <table:table-cell office:value-type="float" office:value="2453830" calcext:value-type="float">
            <text:p>2453830</text:p>
          </table:table-cell>
          <table:table-cell office:value-type="float" office:value="169.595" calcext:value-type="float">
            <text:p>169.595</text:p>
          </table:table-cell>
        </table:table-row>
        <table:table-row table:style-name="ro1">
          <table:table-cell office:value-type="float" office:value="2456200" calcext:value-type="float">
            <text:p>2456200</text:p>
          </table:table-cell>
          <table:table-cell office:value-type="float" office:value="147.587" calcext:value-type="float">
            <text:p>147.587</text:p>
          </table:table-cell>
        </table:table-row>
        <table:table-row table:style-name="ro1">
          <table:table-cell office:value-type="float" office:value="2458560" calcext:value-type="float">
            <text:p>2458560</text:p>
          </table:table-cell>
          <table:table-cell office:value-type="float" office:value="153.187" calcext:value-type="float">
            <text:p>153.187</text:p>
          </table:table-cell>
        </table:table-row>
        <table:table-row table:style-name="ro1">
          <table:table-cell office:value-type="float" office:value="2460920" calcext:value-type="float">
            <text:p>2460920</text:p>
          </table:table-cell>
          <table:table-cell office:value-type="float" office:value="154.702" calcext:value-type="float">
            <text:p>154.702</text:p>
          </table:table-cell>
        </table:table-row>
        <table:table-row table:style-name="ro1">
          <table:table-cell office:value-type="float" office:value="2463290" calcext:value-type="float">
            <text:p>2463290</text:p>
          </table:table-cell>
          <table:table-cell office:value-type="float" office:value="138.8" calcext:value-type="float">
            <text:p>138.8</text:p>
          </table:table-cell>
        </table:table-row>
        <table:table-row table:style-name="ro1">
          <table:table-cell office:value-type="float" office:value="2465650" calcext:value-type="float">
            <text:p>2465650</text:p>
          </table:table-cell>
          <table:table-cell office:value-type="float" office:value="134.265" calcext:value-type="float">
            <text:p>134.265</text:p>
          </table:table-cell>
        </table:table-row>
        <table:table-row table:style-name="ro1">
          <table:table-cell office:value-type="float" office:value="2468020" calcext:value-type="float">
            <text:p>2468020</text:p>
          </table:table-cell>
          <table:table-cell office:value-type="float" office:value="154.541" calcext:value-type="float">
            <text:p>154.541</text:p>
          </table:table-cell>
        </table:table-row>
        <table:table-row table:style-name="ro1">
          <table:table-cell office:value-type="float" office:value="2470380" calcext:value-type="float">
            <text:p>2470380</text:p>
          </table:table-cell>
          <table:table-cell office:value-type="float" office:value="154.674" calcext:value-type="float">
            <text:p>154.674</text:p>
          </table:table-cell>
        </table:table-row>
        <table:table-row table:style-name="ro1">
          <table:table-cell office:value-type="float" office:value="2472740" calcext:value-type="float">
            <text:p>2472740</text:p>
          </table:table-cell>
          <table:table-cell office:value-type="float" office:value="144.231" calcext:value-type="float">
            <text:p>144.231</text:p>
          </table:table-cell>
        </table:table-row>
        <table:table-row table:style-name="ro1">
          <table:table-cell office:value-type="float" office:value="2475110" calcext:value-type="float">
            <text:p>2475110</text:p>
          </table:table-cell>
          <table:table-cell office:value-type="float" office:value="150.167" calcext:value-type="float">
            <text:p>150.167</text:p>
          </table:table-cell>
        </table:table-row>
        <table:table-row table:style-name="ro1">
          <table:table-cell office:value-type="float" office:value="2477470" calcext:value-type="float">
            <text:p>2477470</text:p>
          </table:table-cell>
          <table:table-cell office:value-type="float" office:value="163.166" calcext:value-type="float">
            <text:p>163.166</text:p>
          </table:table-cell>
        </table:table-row>
        <table:table-row table:style-name="ro1">
          <table:table-cell office:value-type="float" office:value="2482200" calcext:value-type="float">
            <text:p>2482200</text:p>
          </table:table-cell>
          <table:table-cell office:value-type="float" office:value="158.461" calcext:value-type="float">
            <text:p>158.461</text:p>
          </table:table-cell>
        </table:table-row>
        <table:table-row table:style-name="ro1">
          <table:table-cell office:value-type="float" office:value="2484560" calcext:value-type="float">
            <text:p>2484560</text:p>
          </table:table-cell>
          <table:table-cell office:value-type="float" office:value="152.746" calcext:value-type="float">
            <text:p>152.746</text:p>
          </table:table-cell>
        </table:table-row>
        <table:table-row table:style-name="ro1">
          <table:table-cell office:value-type="float" office:value="2486930" calcext:value-type="float">
            <text:p>2486930</text:p>
          </table:table-cell>
          <table:table-cell office:value-type="float" office:value="158.289" calcext:value-type="float">
            <text:p>158.289</text:p>
          </table:table-cell>
        </table:table-row>
        <table:table-row table:style-name="ro1">
          <table:table-cell office:value-type="float" office:value="2489290" calcext:value-type="float">
            <text:p>2489290</text:p>
          </table:table-cell>
          <table:table-cell office:value-type="float" office:value="142.099" calcext:value-type="float">
            <text:p>142.099</text:p>
          </table:table-cell>
        </table:table-row>
        <table:table-row table:style-name="ro1">
          <table:table-cell office:value-type="float" office:value="2491660" calcext:value-type="float">
            <text:p>2491660</text:p>
          </table:table-cell>
          <table:table-cell office:value-type="float" office:value="139.825" calcext:value-type="float">
            <text:p>139.825</text:p>
          </table:table-cell>
        </table:table-row>
        <table:table-row table:style-name="ro1">
          <table:table-cell office:value-type="float" office:value="2494020" calcext:value-type="float">
            <text:p>2494020</text:p>
          </table:table-cell>
          <table:table-cell office:value-type="float" office:value="143.84" calcext:value-type="float">
            <text:p>143.84</text:p>
          </table:table-cell>
        </table:table-row>
        <table:table-row table:style-name="ro1">
          <table:table-cell office:value-type="float" office:value="2496380" calcext:value-type="float">
            <text:p>2496380</text:p>
          </table:table-cell>
          <table:table-cell office:value-type="float" office:value="175.071" calcext:value-type="float">
            <text:p>175.071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1.323" calcext:value-type="float">
            <text:p>1.323</text:p>
          </table:table-cell>
        </table:table-row>
        <table:table-row table:style-name="ro1">
          <table:table-cell office:value-type="float" office:value="4728" calcext:value-type="float">
            <text:p>4728</text:p>
          </table:table-cell>
          <table:table-cell office:value-type="float" office:value="4.635" calcext:value-type="float">
            <text:p>4.635</text:p>
          </table:table-cell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float" office:value="6.544" calcext:value-type="float">
            <text:p>6.544</text:p>
          </table:table-cell>
        </table:table-row>
        <table:table-row table:style-name="ro1">
          <table:table-cell office:value-type="float" office:value="9456" calcext:value-type="float">
            <text:p>9456</text:p>
          </table:table-cell>
          <table:table-cell office:value-type="float" office:value="1.727" calcext:value-type="float">
            <text:p>1.727</text:p>
          </table:table-cell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3.462" calcext:value-type="float">
            <text:p>3.462</text:p>
          </table:table-cell>
        </table:table-row>
        <table:table-row table:style-name="ro1">
          <table:table-cell office:value-type="float" office:value="14184" calcext:value-type="float">
            <text:p>14184</text:p>
          </table:table-cell>
          <table:table-cell office:value-type="float" office:value="1.395" calcext:value-type="float">
            <text:p>1.395</text:p>
          </table:table-cell>
        </table:table-row>
        <table:table-row table:style-name="ro1">
          <table:table-cell office:value-type="float" office:value="16548" calcext:value-type="float">
            <text:p>16548</text:p>
          </table:table-cell>
          <table:table-cell office:value-type="float" office:value="1.585" calcext:value-type="float">
            <text:p>1.585</text:p>
          </table:table-cell>
        </table:table-row>
        <table:table-row table:style-name="ro1">
          <table:table-cell office:value-type="float" office:value="18912" calcext:value-type="float">
            <text:p>18912</text:p>
          </table:table-cell>
          <table:table-cell office:value-type="float" office:value="2.008" calcext:value-type="float">
            <text:p>2.008</text:p>
          </table:table-cell>
        </table:table-row>
        <table:table-row table:style-name="ro1">
          <table:table-cell office:value-type="float" office:value="21276" calcext:value-type="float">
            <text:p>21276</text:p>
          </table:table-cell>
          <table:table-cell office:value-type="float" office:value="6.39" calcext:value-type="float">
            <text:p>6.39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10.333" calcext:value-type="float">
            <text:p>10.333</text:p>
          </table:table-cell>
        </table:table-row>
        <table:table-row table:style-name="ro1">
          <table:table-cell office:value-type="float" office:value="26004" calcext:value-type="float">
            <text:p>26004</text:p>
          </table:table-cell>
          <table:table-cell office:value-type="float" office:value="9.037" calcext:value-type="float">
            <text:p>9.037</text:p>
          </table:table-cell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float" office:value="11.619" calcext:value-type="float">
            <text:p>11.619</text:p>
          </table:table-cell>
        </table:table-row>
        <table:table-row table:style-name="ro1">
          <table:table-cell office:value-type="float" office:value="30732" calcext:value-type="float">
            <text:p>30732</text:p>
          </table:table-cell>
          <table:table-cell office:value-type="float" office:value="5.929" calcext:value-type="float">
            <text:p>5.929</text:p>
          </table:table-cell>
        </table:table-row>
        <table:table-row table:style-name="ro1">
          <table:table-cell office:value-type="float" office:value="33096" calcext:value-type="float">
            <text:p>33096</text:p>
          </table:table-cell>
          <table:table-cell office:value-type="float" office:value="4.699" calcext:value-type="float">
            <text:p>4.699</text:p>
          </table:table-cell>
        </table:table-row>
        <table:table-row table:style-name="ro1">
          <table:table-cell office:value-type="float" office:value="35460" calcext:value-type="float">
            <text:p>35460</text:p>
          </table:table-cell>
          <table:table-cell office:value-type="float" office:value="4.258" calcext:value-type="float">
            <text:p>4.258</text:p>
          </table:table-cell>
        </table:table-row>
        <table:table-row table:style-name="ro1">
          <table:table-cell office:value-type="float" office:value="37824" calcext:value-type="float">
            <text:p>37824</text:p>
          </table:table-cell>
          <table:table-cell office:value-type="float" office:value="2.948" calcext:value-type="float">
            <text:p>2.948</text:p>
          </table:table-cell>
        </table:table-row>
        <table:table-row table:style-name="ro1">
          <table:table-cell office:value-type="float" office:value="40188" calcext:value-type="float">
            <text:p>40188</text:p>
          </table:table-cell>
          <table:table-cell office:value-type="float" office:value="3.564" calcext:value-type="float">
            <text:p>3.564</text:p>
          </table:table-cell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float" office:value="2.937" calcext:value-type="float">
            <text:p>2.937</text:p>
          </table:table-cell>
        </table:table-row>
        <table:table-row table:style-name="ro1">
          <table:table-cell office:value-type="float" office:value="44916" calcext:value-type="float">
            <text:p>44916</text:p>
          </table:table-cell>
          <table:table-cell office:value-type="float" office:value="5.555" calcext:value-type="float">
            <text:p>5.555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9.777" calcext:value-type="float">
            <text:p>9.777</text:p>
          </table:table-cell>
        </table:table-row>
        <table:table-row table:style-name="ro1">
          <table:table-cell office:value-type="float" office:value="49644" calcext:value-type="float">
            <text:p>49644</text:p>
          </table:table-cell>
          <table:table-cell office:value-type="float" office:value="5.205" calcext:value-type="float">
            <text:p>5.205</text:p>
          </table:table-cell>
        </table:table-row>
        <table:table-row table:style-name="ro1">
          <table:table-cell office:value-type="float" office:value="52008" calcext:value-type="float">
            <text:p>52008</text:p>
          </table:table-cell>
          <table:table-cell office:value-type="float" office:value="5.435" calcext:value-type="float">
            <text:p>5.435</text:p>
          </table:table-cell>
        </table:table-row>
        <table:table-row table:style-name="ro1">
          <table:table-cell office:value-type="float" office:value="54372" calcext:value-type="float">
            <text:p>54372</text:p>
          </table:table-cell>
          <table:table-cell office:value-type="float" office:value="5.639" calcext:value-type="float">
            <text:p>5.639</text:p>
          </table:table-cell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5.904" calcext:value-type="float">
            <text:p>5.904</text:p>
          </table:table-cell>
        </table:table-row>
        <table:table-row table:style-name="ro1">
          <table:table-cell office:value-type="float" office:value="59100" calcext:value-type="float">
            <text:p>59100</text:p>
          </table:table-cell>
          <table:table-cell office:value-type="float" office:value="8.804" calcext:value-type="float">
            <text:p>8.804</text:p>
          </table:table-cell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float" office:value="7.383" calcext:value-type="float">
            <text:p>7.383</text:p>
          </table:table-cell>
        </table:table-row>
        <table:table-row table:style-name="ro1">
          <table:table-cell office:value-type="float" office:value="63828" calcext:value-type="float">
            <text:p>63828</text:p>
          </table:table-cell>
          <table:table-cell office:value-type="float" office:value="5.237" calcext:value-type="float">
            <text:p>5.237</text:p>
          </table:table-cell>
        </table:table-row>
        <table:table-row table:style-name="ro1">
          <table:table-cell office:value-type="float" office:value="66192" calcext:value-type="float">
            <text:p>66192</text:p>
          </table:table-cell>
          <table:table-cell office:value-type="float" office:value="5.183" calcext:value-type="float">
            <text:p>5.183</text:p>
          </table:table-cell>
        </table:table-row>
        <table:table-row table:style-name="ro1">
          <table:table-cell office:value-type="float" office:value="68556" calcext:value-type="float">
            <text:p>68556</text:p>
          </table:table-cell>
          <table:table-cell office:value-type="float" office:value="5.429" calcext:value-type="float">
            <text:p>5.429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5.701" calcext:value-type="float">
            <text:p>5.701</text:p>
          </table:table-cell>
        </table:table-row>
        <table:table-row table:style-name="ro1">
          <table:table-cell office:value-type="float" office:value="73284" calcext:value-type="float">
            <text:p>73284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75648" calcext:value-type="float">
            <text:p>75648</text:p>
          </table:table-cell>
          <table:table-cell office:value-type="float" office:value="10.02" calcext:value-type="float">
            <text:p>10.02</text:p>
          </table:table-cell>
        </table:table-row>
        <table:table-row table:style-name="ro1">
          <table:table-cell office:value-type="float" office:value="78012" calcext:value-type="float">
            <text:p>78012</text:p>
          </table:table-cell>
          <table:table-cell office:value-type="float" office:value="4.768" calcext:value-type="float">
            <text:p>4.768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float" office:value="4.825" calcext:value-type="float">
            <text:p>4.825</text:p>
          </table:table-cell>
        </table:table-row>
        <table:table-row table:style-name="ro1">
          <table:table-cell office:value-type="float" office:value="82740" calcext:value-type="float">
            <text:p>82740</text:p>
          </table:table-cell>
          <table:table-cell office:value-type="float" office:value="5.084" calcext:value-type="float">
            <text:p>5.084</text:p>
          </table:table-cell>
        </table:table-row>
        <table:table-row table:style-name="ro1">
          <table:table-cell office:value-type="float" office:value="85104" calcext:value-type="float">
            <text:p>85104</text:p>
          </table:table-cell>
          <table:table-cell office:value-type="float" office:value="5.008" calcext:value-type="float">
            <text:p>5.008</text:p>
          </table:table-cell>
        </table:table-row>
        <table:table-row table:style-name="ro1">
          <table:table-cell office:value-type="float" office:value="87468" calcext:value-type="float">
            <text:p>87468</text:p>
          </table:table-cell>
          <table:table-cell office:value-type="float" office:value="11.43" calcext:value-type="float">
            <text:p>11.43</text:p>
          </table:table-cell>
        </table:table-row>
        <table:table-row table:style-name="ro1">
          <table:table-cell office:value-type="float" office:value="89832" calcext:value-type="float">
            <text:p>89832</text:p>
          </table:table-cell>
          <table:table-cell office:value-type="float" office:value="24.667" calcext:value-type="float">
            <text:p>24.667</text:p>
          </table:table-cell>
        </table:table-row>
        <table:table-row table:style-name="ro1">
          <table:table-cell office:value-type="float" office:value="92196" calcext:value-type="float">
            <text:p>92196</text:p>
          </table:table-cell>
          <table:table-cell office:value-type="float" office:value="19.501" calcext:value-type="float">
            <text:p>19.501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10.496" calcext:value-type="float">
            <text:p>10.496</text:p>
          </table:table-cell>
        </table:table-row>
        <table:table-row table:style-name="ro1">
          <table:table-cell office:value-type="float" office:value="96924" calcext:value-type="float">
            <text:p>96924</text:p>
          </table:table-cell>
          <table:table-cell office:value-type="float" office:value="13.255" calcext:value-type="float">
            <text:p>13.255</text:p>
          </table:table-cell>
        </table:table-row>
        <table:table-row table:style-name="ro1">
          <table:table-cell office:value-type="float" office:value="99288" calcext:value-type="float">
            <text:p>99288</text:p>
          </table:table-cell>
          <table:table-cell office:value-type="float" office:value="11.343" calcext:value-type="float">
            <text:p>11.343</text:p>
          </table:table-cell>
        </table:table-row>
        <table:table-row table:style-name="ro1">
          <table:table-cell office:value-type="float" office:value="101652" calcext:value-type="float">
            <text:p>101652</text:p>
          </table:table-cell>
          <table:table-cell office:value-type="float" office:value="6.295" calcext:value-type="float">
            <text:p>6.295</text:p>
          </table:table-cell>
        </table:table-row>
        <table:table-row table:style-name="ro1">
          <table:table-cell office:value-type="float" office:value="104016" calcext:value-type="float">
            <text:p>104016</text:p>
          </table:table-cell>
          <table:table-cell office:value-type="float" office:value="12.545" calcext:value-type="float">
            <text:p>12.545</text:p>
          </table:table-cell>
        </table:table-row>
        <table:table-row table:style-name="ro1">
          <table:table-cell office:value-type="float" office:value="106380" calcext:value-type="float">
            <text:p>106380</text:p>
          </table:table-cell>
          <table:table-cell office:value-type="float" office:value="27.463" calcext:value-type="float">
            <text:p>27.463</text:p>
          </table:table-cell>
        </table:table-row>
        <table:table-row table:style-name="ro1">
          <table:table-cell office:value-type="float" office:value="108744" calcext:value-type="float">
            <text:p>108744</text:p>
          </table:table-cell>
          <table:table-cell office:value-type="float" office:value="14.344" calcext:value-type="float">
            <text:p>14.344</text:p>
          </table:table-cell>
        </table:table-row>
        <table:table-row table:style-name="ro1">
          <table:table-cell office:value-type="float" office:value="111108" calcext:value-type="float">
            <text:p>111108</text:p>
          </table:table-cell>
          <table:table-cell office:value-type="float" office:value="9.641" calcext:value-type="float">
            <text:p>9.641</text:p>
          </table:table-cell>
        </table:table-row>
        <table:table-row table:style-name="ro1">
          <table:table-cell office:value-type="float" office:value="113472" calcext:value-type="float">
            <text:p>113472</text:p>
          </table:table-cell>
          <table:table-cell office:value-type="float" office:value="15.543" calcext:value-type="float">
            <text:p>15.543</text:p>
          </table:table-cell>
        </table:table-row>
        <table:table-row table:style-name="ro1">
          <table:table-cell office:value-type="float" office:value="115836" calcext:value-type="float">
            <text:p>115836</text:p>
          </table:table-cell>
          <table:table-cell office:value-type="float" office:value="15.561" calcext:value-type="float">
            <text:p>15.561</text:p>
          </table:table-cell>
        </table:table-row>
        <table:table-row table:style-name="ro1">
          <table:table-cell office:value-type="float" office:value="118200" calcext:value-type="float">
            <text:p>118200</text:p>
          </table:table-cell>
          <table:table-cell office:value-type="float" office:value="9.598" calcext:value-type="float">
            <text:p>9.598</text:p>
          </table:table-cell>
        </table:table-row>
        <table:table-row table:style-name="ro1">
          <table:table-cell office:value-type="float" office:value="120564" calcext:value-type="float">
            <text:p>120564</text:p>
          </table:table-cell>
          <table:table-cell office:value-type="float" office:value="9.866" calcext:value-type="float">
            <text:p>9.866</text:p>
          </table:table-cell>
        </table:table-row>
        <table:table-row table:style-name="ro1">
          <table:table-cell office:value-type="float" office:value="122928" calcext:value-type="float">
            <text:p>122928</text:p>
          </table:table-cell>
          <table:table-cell office:value-type="float" office:value="15.399" calcext:value-type="float">
            <text:p>15.399</text:p>
          </table:table-cell>
        </table:table-row>
        <table:table-row table:style-name="ro1">
          <table:table-cell office:value-type="float" office:value="125292" calcext:value-type="float">
            <text:p>125292</text:p>
          </table:table-cell>
          <table:table-cell office:value-type="float" office:value="15.169" calcext:value-type="float">
            <text:p>15.169</text:p>
          </table:table-cell>
        </table:table-row>
        <table:table-row table:style-name="ro1">
          <table:table-cell office:value-type="float" office:value="127656" calcext:value-type="float">
            <text:p>127656</text:p>
          </table:table-cell>
          <table:table-cell office:value-type="float" office:value="21.332" calcext:value-type="float">
            <text:p>21.332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10.584" calcext:value-type="float">
            <text:p>10.584</text:p>
          </table:table-cell>
        </table:table-row>
        <table:table-row table:style-name="ro1">
          <table:table-cell office:value-type="float" office:value="132384" calcext:value-type="float">
            <text:p>132384</text:p>
          </table:table-cell>
          <table:table-cell office:value-type="float" office:value="13.649" calcext:value-type="float">
            <text:p>13.649</text:p>
          </table:table-cell>
        </table:table-row>
        <table:table-row table:style-name="ro1">
          <table:table-cell office:value-type="float" office:value="134748" calcext:value-type="float">
            <text:p>134748</text:p>
          </table:table-cell>
          <table:table-cell office:value-type="float" office:value="12.009" calcext:value-type="float">
            <text:p>12.009</text:p>
          </table:table-cell>
        </table:table-row>
        <table:table-row table:style-name="ro1">
          <table:table-cell office:value-type="float" office:value="137112" calcext:value-type="float">
            <text:p>137112</text:p>
          </table:table-cell>
          <table:table-cell office:value-type="float" office:value="6.664" calcext:value-type="float">
            <text:p>6.664</text:p>
          </table:table-cell>
        </table:table-row>
        <table:table-row table:style-name="ro1">
          <table:table-cell office:value-type="float" office:value="139476" calcext:value-type="float">
            <text:p>139476</text:p>
          </table:table-cell>
          <table:table-cell office:value-type="float" office:value="12.863" calcext:value-type="float">
            <text:p>12.863</text:p>
          </table:table-cell>
        </table:table-row>
        <table:table-row table:style-name="ro1">
          <table:table-cell office:value-type="float" office:value="141840" calcext:value-type="float">
            <text:p>141840</text:p>
          </table:table-cell>
          <table:table-cell office:value-type="float" office:value="11.974" calcext:value-type="float">
            <text:p>11.974</text:p>
          </table:table-cell>
        </table:table-row>
        <table:table-row table:style-name="ro1">
          <table:table-cell office:value-type="float" office:value="144204" calcext:value-type="float">
            <text:p>144204</text:p>
          </table:table-cell>
          <table:table-cell office:value-type="float" office:value="6.147" calcext:value-type="float">
            <text:p>6.147</text:p>
          </table:table-cell>
        </table:table-row>
        <table:table-row table:style-name="ro1">
          <table:table-cell office:value-type="float" office:value="146568" calcext:value-type="float">
            <text:p>146568</text:p>
          </table:table-cell>
          <table:table-cell office:value-type="float" office:value="12.571" calcext:value-type="float">
            <text:p>12.571</text:p>
          </table:table-cell>
        </table:table-row>
        <table:table-row table:style-name="ro1">
          <table:table-cell office:value-type="float" office:value="148932" calcext:value-type="float">
            <text:p>148932</text:p>
          </table:table-cell>
          <table:table-cell office:value-type="float" office:value="12.731" calcext:value-type="float">
            <text:p>12.731</text:p>
          </table:table-cell>
        </table:table-row>
        <table:table-row table:style-name="ro1">
          <table:table-cell office:value-type="float" office:value="151296" calcext:value-type="float">
            <text:p>151296</text:p>
          </table:table-cell>
          <table:table-cell office:value-type="float" office:value="7.646" calcext:value-type="float">
            <text:p>7.646</text:p>
          </table:table-cell>
        </table:table-row>
        <table:table-row table:style-name="ro1">
          <table:table-cell office:value-type="float" office:value="153660" calcext:value-type="float">
            <text:p>153660</text:p>
          </table:table-cell>
          <table:table-cell office:value-type="float" office:value="14.792" calcext:value-type="float">
            <text:p>14.792</text:p>
          </table:table-cell>
        </table:table-row>
        <table:table-row table:style-name="ro1">
          <table:table-cell office:value-type="float" office:value="156024" calcext:value-type="float">
            <text:p>156024</text:p>
          </table:table-cell>
          <table:table-cell office:value-type="float" office:value="12.72" calcext:value-type="float">
            <text:p>12.72</text:p>
          </table:table-cell>
        </table:table-row>
        <table:table-row table:style-name="ro1">
          <table:table-cell office:value-type="float" office:value="158388" calcext:value-type="float">
            <text:p>158388</text:p>
          </table:table-cell>
          <table:table-cell office:value-type="float" office:value="7.611" calcext:value-type="float">
            <text:p>7.611</text:p>
          </table:table-cell>
        </table:table-row>
        <table:table-row table:style-name="ro1">
          <table:table-cell office:value-type="float" office:value="160752" calcext:value-type="float">
            <text:p>160752</text:p>
          </table:table-cell>
          <table:table-cell office:value-type="float" office:value="13.105" calcext:value-type="float">
            <text:p>13.105</text:p>
          </table:table-cell>
        </table:table-row>
        <table:table-row table:style-name="ro1">
          <table:table-cell office:value-type="float" office:value="163116" calcext:value-type="float">
            <text:p>163116</text:p>
          </table:table-cell>
          <table:table-cell office:value-type="float" office:value="13.148" calcext:value-type="float">
            <text:p>13.148</text:p>
          </table:table-cell>
        </table:table-row>
        <table:table-row table:style-name="ro1">
          <table:table-cell office:value-type="float" office:value="165480" calcext:value-type="float">
            <text:p>165480</text:p>
          </table:table-cell>
          <table:table-cell office:value-type="float" office:value="8.228" calcext:value-type="float">
            <text:p>8.228</text:p>
          </table:table-cell>
        </table:table-row>
        <table:table-row table:style-name="ro1">
          <table:table-cell office:value-type="float" office:value="167844" calcext:value-type="float">
            <text:p>167844</text:p>
          </table:table-cell>
          <table:table-cell office:value-type="float" office:value="14.67" calcext:value-type="float">
            <text:p>14.67</text:p>
          </table:table-cell>
        </table:table-row>
        <table:table-row table:style-name="ro1">
          <table:table-cell office:value-type="float" office:value="170208" calcext:value-type="float">
            <text:p>170208</text:p>
          </table:table-cell>
          <table:table-cell office:value-type="float" office:value="35.913" calcext:value-type="float">
            <text:p>35.913</text:p>
          </table:table-cell>
        </table:table-row>
        <table:table-row table:style-name="ro1">
          <table:table-cell office:value-type="float" office:value="172572" calcext:value-type="float">
            <text:p>172572</text:p>
          </table:table-cell>
          <table:table-cell office:value-type="float" office:value="9.785" calcext:value-type="float">
            <text:p>9.785</text:p>
          </table:table-cell>
        </table:table-row>
        <table:table-row table:style-name="ro1">
          <table:table-cell office:value-type="float" office:value="174936" calcext:value-type="float">
            <text:p>174936</text:p>
          </table:table-cell>
          <table:table-cell office:value-type="float" office:value="14.524" calcext:value-type="float">
            <text:p>14.524</text:p>
          </table:table-cell>
        </table:table-row>
        <table:table-row table:style-name="ro1">
          <table:table-cell office:value-type="float" office:value="177300" calcext:value-type="float">
            <text:p>177300</text:p>
          </table:table-cell>
          <table:table-cell office:value-type="float" office:value="31.975" calcext:value-type="float">
            <text:p>31.975</text:p>
          </table:table-cell>
        </table:table-row>
        <table:table-row table:style-name="ro1">
          <table:table-cell office:value-type="float" office:value="179664" calcext:value-type="float">
            <text:p>179664</text:p>
          </table:table-cell>
          <table:table-cell office:value-type="float" office:value="12.646" calcext:value-type="float">
            <text:p>12.646</text:p>
          </table:table-cell>
        </table:table-row>
        <table:table-row table:style-name="ro1">
          <table:table-cell office:value-type="float" office:value="182028" calcext:value-type="float">
            <text:p>182028</text:p>
          </table:table-cell>
          <table:table-cell office:value-type="float" office:value="14.924" calcext:value-type="float">
            <text:p>14.924</text:p>
          </table:table-cell>
        </table:table-row>
        <table:table-row table:style-name="ro1">
          <table:table-cell office:value-type="float" office:value="184392" calcext:value-type="float">
            <text:p>184392</text:p>
          </table:table-cell>
          <table:table-cell office:value-type="float" office:value="8.539" calcext:value-type="float">
            <text:p>8.539</text:p>
          </table:table-cell>
        </table:table-row>
        <table:table-row table:style-name="ro1">
          <table:table-cell office:value-type="float" office:value="186756" calcext:value-type="float">
            <text:p>186756</text:p>
          </table:table-cell>
          <table:table-cell office:value-type="float" office:value="15.908" calcext:value-type="float">
            <text:p>15.908</text:p>
          </table:table-cell>
        </table:table-row>
        <table:table-row table:style-name="ro1">
          <table:table-cell office:value-type="float" office:value="189120" calcext:value-type="float">
            <text:p>189120</text:p>
          </table:table-cell>
          <table:table-cell office:value-type="float" office:value="34.773" calcext:value-type="float">
            <text:p>34.773</text:p>
          </table:table-cell>
        </table:table-row>
        <table:table-row table:style-name="ro1">
          <table:table-cell office:value-type="float" office:value="191484" calcext:value-type="float">
            <text:p>191484</text:p>
          </table:table-cell>
          <table:table-cell office:value-type="float" office:value="20.21" calcext:value-type="float">
            <text:p>20.21</text:p>
          </table:table-cell>
        </table:table-row>
        <table:table-row table:style-name="ro1">
          <table:table-cell office:value-type="float" office:value="193848" calcext:value-type="float">
            <text:p>193848</text:p>
          </table:table-cell>
          <table:table-cell office:value-type="float" office:value="16.486" calcext:value-type="float">
            <text:p>16.486</text:p>
          </table:table-cell>
        </table:table-row>
        <table:table-row table:style-name="ro1">
          <table:table-cell office:value-type="float" office:value="196212" calcext:value-type="float">
            <text:p>196212</text:p>
          </table:table-cell>
          <table:table-cell office:value-type="float" office:value="10.11" calcext:value-type="float">
            <text:p>10.11</text:p>
          </table:table-cell>
        </table:table-row>
        <table:table-row table:style-name="ro1">
          <table:table-cell office:value-type="float" office:value="198576" calcext:value-type="float">
            <text:p>198576</text:p>
          </table:table-cell>
          <table:table-cell office:value-type="float" office:value="17.097" calcext:value-type="float">
            <text:p>17.097</text:p>
          </table:table-cell>
        </table:table-row>
        <table:table-row table:style-name="ro1">
          <table:table-cell office:value-type="float" office:value="200940" calcext:value-type="float">
            <text:p>200940</text:p>
          </table:table-cell>
          <table:table-cell office:value-type="float" office:value="31.895" calcext:value-type="float">
            <text:p>31.895</text:p>
          </table:table-cell>
        </table:table-row>
        <table:table-row table:style-name="ro1">
          <table:table-cell office:value-type="float" office:value="203304" calcext:value-type="float">
            <text:p>203304</text:p>
          </table:table-cell>
          <table:table-cell office:value-type="float" office:value="20.526" calcext:value-type="float">
            <text:p>20.526</text:p>
          </table:table-cell>
        </table:table-row>
        <table:table-row table:style-name="ro1">
          <table:table-cell office:value-type="float" office:value="205668" calcext:value-type="float">
            <text:p>205668</text:p>
          </table:table-cell>
          <table:table-cell office:value-type="float" office:value="14.781" calcext:value-type="float">
            <text:p>14.781</text:p>
          </table:table-cell>
        </table:table-row>
        <table:table-row table:style-name="ro1">
          <table:table-cell office:value-type="float" office:value="208032" calcext:value-type="float">
            <text:p>208032</text:p>
          </table:table-cell>
          <table:table-cell office:value-type="float" office:value="9.571" calcext:value-type="float">
            <text:p>9.571</text:p>
          </table:table-cell>
        </table:table-row>
        <table:table-row table:style-name="ro1">
          <table:table-cell office:value-type="float" office:value="210396" calcext:value-type="float">
            <text:p>210396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float" office:value="212760" calcext:value-type="float">
            <text:p>212760</text:p>
          </table:table-cell>
          <table:table-cell office:value-type="float" office:value="10.177" calcext:value-type="float">
            <text:p>10.177</text:p>
          </table:table-cell>
        </table:table-row>
        <table:table-row table:style-name="ro1">
          <table:table-cell office:value-type="float" office:value="215124" calcext:value-type="float">
            <text:p>215124</text:p>
          </table:table-cell>
          <table:table-cell office:value-type="float" office:value="15.304" calcext:value-type="float">
            <text:p>15.304</text:p>
          </table:table-cell>
        </table:table-row>
        <table:table-row table:style-name="ro1">
          <table:table-cell office:value-type="float" office:value="217488" calcext:value-type="float">
            <text:p>217488</text:p>
          </table:table-cell>
          <table:table-cell office:value-type="float" office:value="15.206" calcext:value-type="float">
            <text:p>15.206</text:p>
          </table:table-cell>
        </table:table-row>
        <table:table-row table:style-name="ro1">
          <table:table-cell office:value-type="float" office:value="219852" calcext:value-type="float">
            <text:p>219852</text:p>
          </table:table-cell>
          <table:table-cell office:value-type="float" office:value="17.367" calcext:value-type="float">
            <text:p>17.367</text:p>
          </table:table-cell>
        </table:table-row>
        <table:table-row table:style-name="ro1">
          <table:table-cell office:value-type="float" office:value="222216" calcext:value-type="float">
            <text:p>222216</text:p>
          </table:table-cell>
          <table:table-cell office:value-type="float" office:value="41.589" calcext:value-type="float">
            <text:p>41.589</text:p>
          </table:table-cell>
        </table:table-row>
        <table:table-row table:style-name="ro1">
          <table:table-cell office:value-type="float" office:value="224580" calcext:value-type="float">
            <text:p>224580</text:p>
          </table:table-cell>
          <table:table-cell office:value-type="float" office:value="21.444" calcext:value-type="float">
            <text:p>21.444</text:p>
          </table:table-cell>
        </table:table-row>
        <table:table-row table:style-name="ro1">
          <table:table-cell office:value-type="float" office:value="226944" calcext:value-type="float">
            <text:p>226944</text:p>
          </table:table-cell>
          <table:table-cell office:value-type="float" office:value="18.438" calcext:value-type="float">
            <text:p>18.438</text:p>
          </table:table-cell>
        </table:table-row>
        <table:table-row table:style-name="ro1">
          <table:table-cell office:value-type="float" office:value="229308" calcext:value-type="float">
            <text:p>229308</text:p>
          </table:table-cell>
          <table:table-cell office:value-type="float" office:value="23.496" calcext:value-type="float">
            <text:p>23.496</text:p>
          </table:table-cell>
        </table:table-row>
        <table:table-row table:style-name="ro1">
          <table:table-cell office:value-type="float" office:value="231672" calcext:value-type="float">
            <text:p>231672</text:p>
          </table:table-cell>
          <table:table-cell office:value-type="float" office:value="18.718" calcext:value-type="float">
            <text:p>18.718</text:p>
          </table:table-cell>
        </table:table-row>
        <table:table-row table:style-name="ro1">
          <table:table-cell office:value-type="float" office:value="234036" calcext:value-type="float">
            <text:p>234036</text:p>
          </table:table-cell>
          <table:table-cell office:value-type="float" office:value="17.045" calcext:value-type="float">
            <text:p>17.045</text:p>
          </table:table-cell>
        </table:table-row>
        <table:table-row table:style-name="ro1">
          <table:table-cell office:value-type="float" office:value="236400" calcext:value-type="float">
            <text:p>236400</text:p>
          </table:table-cell>
          <table:table-cell office:value-type="float" office:value="16.466" calcext:value-type="float">
            <text:p>16.466</text:p>
          </table:table-cell>
        </table:table-row>
        <table:table-row table:style-name="ro1">
          <table:table-cell office:value-type="float" office:value="238764" calcext:value-type="float">
            <text:p>238764</text:p>
          </table:table-cell>
          <table:table-cell office:value-type="float" office:value="16.62" calcext:value-type="float">
            <text:p>16.62</text:p>
          </table:table-cell>
        </table:table-row>
        <table:table-row table:style-name="ro1">
          <table:table-cell office:value-type="float" office:value="241128" calcext:value-type="float">
            <text:p>241128</text:p>
          </table:table-cell>
          <table:table-cell office:value-type="float" office:value="16.447" calcext:value-type="float">
            <text:p>16.447</text:p>
          </table:table-cell>
        </table:table-row>
        <table:table-row table:style-name="ro1">
          <table:table-cell office:value-type="float" office:value="243492" calcext:value-type="float">
            <text:p>243492</text:p>
          </table:table-cell>
          <table:table-cell office:value-type="float" office:value="16.966" calcext:value-type="float">
            <text:p>16.966</text:p>
          </table:table-cell>
        </table:table-row>
        <table:table-row table:style-name="ro1">
          <table:table-cell office:value-type="float" office:value="245856" calcext:value-type="float">
            <text:p>245856</text:p>
          </table:table-cell>
          <table:table-cell office:value-type="float" office:value="16.827" calcext:value-type="float">
            <text:p>16.827</text:p>
          </table:table-cell>
        </table:table-row>
        <table:table-row table:style-name="ro1">
          <table:table-cell office:value-type="float" office:value="248220" calcext:value-type="float">
            <text:p>248220</text:p>
          </table:table-cell>
          <table:table-cell office:value-type="float" office:value="17.1" calcext:value-type="float">
            <text:p>17.1</text:p>
          </table:table-cell>
        </table:table-row>
        <table:table-row table:style-name="ro1">
          <table:table-cell office:value-type="float" office:value="250584" calcext:value-type="float">
            <text:p>250584</text:p>
          </table:table-cell>
          <table:table-cell office:value-type="float" office:value="17.172" calcext:value-type="float">
            <text:p>17.172</text:p>
          </table:table-cell>
        </table:table-row>
        <table:table-row table:style-name="ro1">
          <table:table-cell office:value-type="float" office:value="252948" calcext:value-type="float">
            <text:p>252948</text:p>
          </table:table-cell>
          <table:table-cell office:value-type="float" office:value="17.252" calcext:value-type="float">
            <text:p>17.252</text:p>
          </table:table-cell>
        </table:table-row>
        <table:table-row table:style-name="ro1">
          <table:table-cell office:value-type="float" office:value="255312" calcext:value-type="float">
            <text:p>255312</text:p>
          </table:table-cell>
          <table:table-cell office:value-type="float" office:value="17.164" calcext:value-type="float">
            <text:p>17.164</text:p>
          </table:table-cell>
        </table:table-row>
        <table:table-row table:style-name="ro1">
          <table:table-cell office:value-type="float" office:value="257676" calcext:value-type="float">
            <text:p>257676</text:p>
          </table:table-cell>
          <table:table-cell office:value-type="float" office:value="17.529" calcext:value-type="float">
            <text:p>17.529</text:p>
          </table:table-cell>
        </table:table-row>
        <table:table-row table:style-name="ro1">
          <table:table-cell office:value-type="float" office:value="260040" calcext:value-type="float">
            <text:p>260040</text:p>
          </table:table-cell>
          <table:table-cell office:value-type="float" office:value="17.189" calcext:value-type="float">
            <text:p>17.189</text:p>
          </table:table-cell>
        </table:table-row>
        <table:table-row table:style-name="ro1">
          <table:table-cell office:value-type="float" office:value="262404" calcext:value-type="float">
            <text:p>262404</text:p>
          </table:table-cell>
          <table:table-cell office:value-type="float" office:value="17.695" calcext:value-type="float">
            <text:p>17.695</text:p>
          </table:table-cell>
        </table:table-row>
        <table:table-row table:style-name="ro1">
          <table:table-cell office:value-type="float" office:value="264768" calcext:value-type="float">
            <text:p>264768</text:p>
          </table:table-cell>
          <table:table-cell office:value-type="float" office:value="17.975" calcext:value-type="float">
            <text:p>17.975</text:p>
          </table:table-cell>
        </table:table-row>
        <table:table-row table:style-name="ro1">
          <table:table-cell office:value-type="float" office:value="267132" calcext:value-type="float">
            <text:p>267132</text:p>
          </table:table-cell>
          <table:table-cell office:value-type="float" office:value="23.092" calcext:value-type="float">
            <text:p>23.092</text:p>
          </table:table-cell>
        </table:table-row>
        <table:table-row table:style-name="ro1">
          <table:table-cell office:value-type="float" office:value="269496" calcext:value-type="float">
            <text:p>269496</text:p>
          </table:table-cell>
          <table:table-cell office:value-type="float" office:value="24.439" calcext:value-type="float">
            <text:p>24.439</text:p>
          </table:table-cell>
        </table:table-row>
        <table:table-row table:style-name="ro1">
          <table:table-cell office:value-type="float" office:value="271860" calcext:value-type="float">
            <text:p>271860</text:p>
          </table:table-cell>
          <table:table-cell office:value-type="float" office:value="22.372" calcext:value-type="float">
            <text:p>22.372</text:p>
          </table:table-cell>
        </table:table-row>
        <table:table-row table:style-name="ro1">
          <table:table-cell office:value-type="float" office:value="274224" calcext:value-type="float">
            <text:p>274224</text:p>
          </table:table-cell>
          <table:table-cell office:value-type="float" office:value="14.25" calcext:value-type="float">
            <text:p>14.25</text:p>
          </table:table-cell>
        </table:table-row>
        <table:table-row table:style-name="ro1">
          <table:table-cell office:value-type="float" office:value="276588" calcext:value-type="float">
            <text:p>276588</text:p>
          </table:table-cell>
          <table:table-cell office:value-type="float" office:value="23.396" calcext:value-type="float">
            <text:p>23.396</text:p>
          </table:table-cell>
        </table:table-row>
        <table:table-row table:style-name="ro1">
          <table:table-cell office:value-type="float" office:value="278952" calcext:value-type="float">
            <text:p>278952</text:p>
          </table:table-cell>
          <table:table-cell office:value-type="float" office:value="20.377" calcext:value-type="float">
            <text:p>20.377</text:p>
          </table:table-cell>
        </table:table-row>
        <table:table-row table:style-name="ro1">
          <table:table-cell office:value-type="float" office:value="281316" calcext:value-type="float">
            <text:p>281316</text:p>
          </table:table-cell>
          <table:table-cell office:value-type="float" office:value="21.041" calcext:value-type="float">
            <text:p>21.041</text:p>
          </table:table-cell>
        </table:table-row>
        <table:table-row table:style-name="ro1">
          <table:table-cell office:value-type="float" office:value="283680" calcext:value-type="float">
            <text:p>283680</text:p>
          </table:table-cell>
          <table:table-cell office:value-type="float" office:value="20.573" calcext:value-type="float">
            <text:p>20.573</text:p>
          </table:table-cell>
        </table:table-row>
        <table:table-row table:style-name="ro1">
          <table:table-cell office:value-type="float" office:value="286044" calcext:value-type="float">
            <text:p>286044</text:p>
          </table:table-cell>
          <table:table-cell office:value-type="float" office:value="24.819" calcext:value-type="float">
            <text:p>24.819</text:p>
          </table:table-cell>
        </table:table-row>
        <table:table-row table:style-name="ro1">
          <table:table-cell office:value-type="float" office:value="288408" calcext:value-type="float">
            <text:p>288408</text:p>
          </table:table-cell>
          <table:table-cell office:value-type="float" office:value="27.035" calcext:value-type="float">
            <text:p>27.035</text:p>
          </table:table-cell>
        </table:table-row>
        <table:table-row table:style-name="ro1">
          <table:table-cell office:value-type="float" office:value="290772" calcext:value-type="float">
            <text:p>290772</text:p>
          </table:table-cell>
          <table:table-cell office:value-type="float" office:value="21.215" calcext:value-type="float">
            <text:p>21.215</text:p>
          </table:table-cell>
        </table:table-row>
        <table:table-row table:style-name="ro1">
          <table:table-cell office:value-type="float" office:value="293136" calcext:value-type="float">
            <text:p>293136</text:p>
          </table:table-cell>
          <table:table-cell office:value-type="float" office:value="29.898" calcext:value-type="float">
            <text:p>29.898</text:p>
          </table:table-cell>
        </table:table-row>
        <table:table-row table:style-name="ro1">
          <table:table-cell office:value-type="float" office:value="295500" calcext:value-type="float">
            <text:p>295500</text:p>
          </table:table-cell>
          <table:table-cell office:value-type="float" office:value="30.421" calcext:value-type="float">
            <text:p>30.421</text:p>
          </table:table-cell>
        </table:table-row>
        <table:table-row table:style-name="ro1">
          <table:table-cell office:value-type="float" office:value="297864" calcext:value-type="float">
            <text:p>297864</text:p>
          </table:table-cell>
          <table:table-cell office:value-type="float" office:value="32.657" calcext:value-type="float">
            <text:p>32.657</text:p>
          </table:table-cell>
        </table:table-row>
        <table:table-row table:style-name="ro1">
          <table:table-cell office:value-type="float" office:value="300228" calcext:value-type="float">
            <text:p>300228</text:p>
          </table:table-cell>
          <table:table-cell office:value-type="float" office:value="30.287" calcext:value-type="float">
            <text:p>30.287</text:p>
          </table:table-cell>
        </table:table-row>
        <table:table-row table:style-name="ro1">
          <table:table-cell office:value-type="float" office:value="302592" calcext:value-type="float">
            <text:p>302592</text:p>
          </table:table-cell>
          <table:table-cell office:value-type="float" office:value="25.767" calcext:value-type="float">
            <text:p>25.767</text:p>
          </table:table-cell>
        </table:table-row>
        <table:table-row table:style-name="ro1">
          <table:table-cell office:value-type="float" office:value="304956" calcext:value-type="float">
            <text:p>304956</text:p>
          </table:table-cell>
          <table:table-cell office:value-type="float" office:value="32.82" calcext:value-type="float">
            <text:p>32.82</text:p>
          </table:table-cell>
        </table:table-row>
        <table:table-row table:style-name="ro1">
          <table:table-cell office:value-type="float" office:value="307320" calcext:value-type="float">
            <text:p>307320</text:p>
          </table:table-cell>
          <table:table-cell office:value-type="float" office:value="32.87" calcext:value-type="float">
            <text:p>32.87</text:p>
          </table:table-cell>
        </table:table-row>
        <table:table-row table:style-name="ro1">
          <table:table-cell office:value-type="float" office:value="309684" calcext:value-type="float">
            <text:p>309684</text:p>
          </table:table-cell>
          <table:table-cell office:value-type="float" office:value="23.345" calcext:value-type="float">
            <text:p>23.345</text:p>
          </table:table-cell>
        </table:table-row>
        <table:table-row table:style-name="ro1">
          <table:table-cell office:value-type="float" office:value="312048" calcext:value-type="float">
            <text:p>312048</text:p>
          </table:table-cell>
          <table:table-cell office:value-type="float" office:value="21.979" calcext:value-type="float">
            <text:p>21.979</text:p>
          </table:table-cell>
        </table:table-row>
        <table:table-row table:style-name="ro1">
          <table:table-cell office:value-type="float" office:value="314412" calcext:value-type="float">
            <text:p>314412</text:p>
          </table:table-cell>
          <table:table-cell office:value-type="float" office:value="28.919" calcext:value-type="float">
            <text:p>28.919</text:p>
          </table:table-cell>
        </table:table-row>
        <table:table-row table:style-name="ro1">
          <table:table-cell office:value-type="float" office:value="316776" calcext:value-type="float">
            <text:p>316776</text:p>
          </table:table-cell>
          <table:table-cell office:value-type="float" office:value="40.605" calcext:value-type="float">
            <text:p>40.605</text:p>
          </table:table-cell>
        </table:table-row>
        <table:table-row table:style-name="ro1">
          <table:table-cell office:value-type="float" office:value="319140" calcext:value-type="float">
            <text:p>319140</text:p>
          </table:table-cell>
          <table:table-cell office:value-type="float" office:value="34.183" calcext:value-type="float">
            <text:p>34.183</text:p>
          </table:table-cell>
        </table:table-row>
        <table:table-row table:style-name="ro1">
          <table:table-cell office:value-type="float" office:value="321504" calcext:value-type="float">
            <text:p>321504</text:p>
          </table:table-cell>
          <table:table-cell office:value-type="float" office:value="40.247" calcext:value-type="float">
            <text:p>40.247</text:p>
          </table:table-cell>
        </table:table-row>
        <table:table-row table:style-name="ro1">
          <table:table-cell office:value-type="float" office:value="323868" calcext:value-type="float">
            <text:p>323868</text:p>
          </table:table-cell>
          <table:table-cell office:value-type="float" office:value="28.62" calcext:value-type="float">
            <text:p>28.62</text:p>
          </table:table-cell>
        </table:table-row>
        <table:table-row table:style-name="ro1">
          <table:table-cell office:value-type="float" office:value="326232" calcext:value-type="float">
            <text:p>326232</text:p>
          </table:table-cell>
          <table:table-cell office:value-type="float" office:value="23.984" calcext:value-type="float">
            <text:p>23.984</text:p>
          </table:table-cell>
        </table:table-row>
        <table:table-row table:style-name="ro1">
          <table:table-cell office:value-type="float" office:value="328596" calcext:value-type="float">
            <text:p>328596</text:p>
          </table:table-cell>
          <table:table-cell office:value-type="float" office:value="25.056" calcext:value-type="float">
            <text:p>25.056</text:p>
          </table:table-cell>
        </table:table-row>
        <table:table-row table:style-name="ro1">
          <table:table-cell office:value-type="float" office:value="330960" calcext:value-type="float">
            <text:p>330960</text:p>
          </table:table-cell>
          <table:table-cell office:value-type="float" office:value="22.208" calcext:value-type="float">
            <text:p>22.208</text:p>
          </table:table-cell>
        </table:table-row>
        <table:table-row table:style-name="ro1">
          <table:table-cell office:value-type="float" office:value="333324" calcext:value-type="float">
            <text:p>333324</text:p>
          </table:table-cell>
          <table:table-cell office:value-type="float" office:value="21.254" calcext:value-type="float">
            <text:p>21.254</text:p>
          </table:table-cell>
        </table:table-row>
        <table:table-row table:style-name="ro1">
          <table:table-cell office:value-type="float" office:value="335688" calcext:value-type="float">
            <text:p>335688</text:p>
          </table:table-cell>
          <table:table-cell office:value-type="float" office:value="21.18" calcext:value-type="float">
            <text:p>21.18</text:p>
          </table:table-cell>
        </table:table-row>
        <table:table-row table:style-name="ro1">
          <table:table-cell office:value-type="float" office:value="338052" calcext:value-type="float">
            <text:p>338052</text:p>
          </table:table-cell>
          <table:table-cell office:value-type="float" office:value="23.223" calcext:value-type="float">
            <text:p>23.223</text:p>
          </table:table-cell>
        </table:table-row>
        <table:table-row table:style-name="ro1">
          <table:table-cell office:value-type="float" office:value="340416" calcext:value-type="float">
            <text:p>340416</text:p>
          </table:table-cell>
          <table:table-cell office:value-type="float" office:value="24.51" calcext:value-type="float">
            <text:p>24.51</text:p>
          </table:table-cell>
        </table:table-row>
        <table:table-row table:style-name="ro1">
          <table:table-cell office:value-type="float" office:value="342780" calcext:value-type="float">
            <text:p>342780</text:p>
          </table:table-cell>
          <table:table-cell office:value-type="float" office:value="56.105" calcext:value-type="float">
            <text:p>56.105</text:p>
          </table:table-cell>
        </table:table-row>
        <table:table-row table:style-name="ro1">
          <table:table-cell office:value-type="float" office:value="345144" calcext:value-type="float">
            <text:p>345144</text:p>
          </table:table-cell>
          <table:table-cell office:value-type="float" office:value="47.619" calcext:value-type="float">
            <text:p>47.619</text:p>
          </table:table-cell>
        </table:table-row>
        <table:table-row table:style-name="ro1">
          <table:table-cell office:value-type="float" office:value="347508" calcext:value-type="float">
            <text:p>347508</text:p>
          </table:table-cell>
          <table:table-cell office:value-type="float" office:value="31.617" calcext:value-type="float">
            <text:p>31.617</text:p>
          </table:table-cell>
        </table:table-row>
        <table:table-row table:style-name="ro1">
          <table:table-cell office:value-type="float" office:value="349872" calcext:value-type="float">
            <text:p>349872</text:p>
          </table:table-cell>
          <table:table-cell office:value-type="float" office:value="28.939" calcext:value-type="float">
            <text:p>28.939</text:p>
          </table:table-cell>
        </table:table-row>
        <table:table-row table:style-name="ro1">
          <table:table-cell office:value-type="float" office:value="352236" calcext:value-type="float">
            <text:p>352236</text:p>
          </table:table-cell>
          <table:table-cell office:value-type="float" office:value="19.973" calcext:value-type="float">
            <text:p>19.973</text:p>
          </table:table-cell>
        </table:table-row>
        <table:table-row table:style-name="ro1">
          <table:table-cell office:value-type="float" office:value="354600" calcext:value-type="float">
            <text:p>354600</text:p>
          </table:table-cell>
          <table:table-cell office:value-type="float" office:value="32.922" calcext:value-type="float">
            <text:p>32.922</text:p>
          </table:table-cell>
        </table:table-row>
        <table:table-row table:style-name="ro1">
          <table:table-cell office:value-type="float" office:value="356964" calcext:value-type="float">
            <text:p>356964</text:p>
          </table:table-cell>
          <table:table-cell office:value-type="float" office:value="27.434" calcext:value-type="float">
            <text:p>27.434</text:p>
          </table:table-cell>
        </table:table-row>
        <table:table-row table:style-name="ro1">
          <table:table-cell office:value-type="float" office:value="359328" calcext:value-type="float">
            <text:p>359328</text:p>
          </table:table-cell>
          <table:table-cell office:value-type="float" office:value="22.296" calcext:value-type="float">
            <text:p>22.296</text:p>
          </table:table-cell>
        </table:table-row>
        <table:table-row table:style-name="ro1">
          <table:table-cell office:value-type="float" office:value="361692" calcext:value-type="float">
            <text:p>361692</text:p>
          </table:table-cell>
          <table:table-cell office:value-type="float" office:value="21.953" calcext:value-type="float">
            <text:p>21.953</text:p>
          </table:table-cell>
        </table:table-row>
        <table:table-row table:style-name="ro1">
          <table:table-cell office:value-type="float" office:value="364056" calcext:value-type="float">
            <text:p>364056</text:p>
          </table:table-cell>
          <table:table-cell office:value-type="float" office:value="22.664" calcext:value-type="float">
            <text:p>22.664</text:p>
          </table:table-cell>
        </table:table-row>
        <table:table-row table:style-name="ro1">
          <table:table-cell office:value-type="float" office:value="366420" calcext:value-type="float">
            <text:p>366420</text:p>
          </table:table-cell>
          <table:table-cell office:value-type="float" office:value="23.639" calcext:value-type="float">
            <text:p>23.639</text:p>
          </table:table-cell>
        </table:table-row>
        <table:table-row table:style-name="ro1">
          <table:table-cell office:value-type="float" office:value="368784" calcext:value-type="float">
            <text:p>368784</text:p>
          </table:table-cell>
          <table:table-cell office:value-type="float" office:value="34.454" calcext:value-type="float">
            <text:p>34.454</text:p>
          </table:table-cell>
        </table:table-row>
        <table:table-row table:style-name="ro1">
          <table:table-cell office:value-type="float" office:value="371148" calcext:value-type="float">
            <text:p>371148</text:p>
          </table:table-cell>
          <table:table-cell office:value-type="float" office:value="24.32" calcext:value-type="float">
            <text:p>24.32</text:p>
          </table:table-cell>
        </table:table-row>
        <table:table-row table:style-name="ro1">
          <table:table-cell office:value-type="float" office:value="373512" calcext:value-type="float">
            <text:p>373512</text:p>
          </table:table-cell>
          <table:table-cell office:value-type="float" office:value="24.661" calcext:value-type="float">
            <text:p>24.661</text:p>
          </table:table-cell>
        </table:table-row>
        <table:table-row table:style-name="ro1">
          <table:table-cell office:value-type="float" office:value="375876" calcext:value-type="float">
            <text:p>375876</text:p>
          </table:table-cell>
          <table:table-cell office:value-type="float" office:value="25.848" calcext:value-type="float">
            <text:p>25.848</text:p>
          </table:table-cell>
        </table:table-row>
        <table:table-row table:style-name="ro1">
          <table:table-cell office:value-type="float" office:value="378240" calcext:value-type="float">
            <text:p>378240</text:p>
          </table:table-cell>
          <table:table-cell office:value-type="float" office:value="31.297" calcext:value-type="float">
            <text:p>31.297</text:p>
          </table:table-cell>
        </table:table-row>
        <table:table-row table:style-name="ro1">
          <table:table-cell office:value-type="float" office:value="380604" calcext:value-type="float">
            <text:p>380604</text:p>
          </table:table-cell>
          <table:table-cell office:value-type="float" office:value="36.204" calcext:value-type="float">
            <text:p>36.204</text:p>
          </table:table-cell>
        </table:table-row>
        <table:table-row table:style-name="ro1">
          <table:table-cell office:value-type="float" office:value="382968" calcext:value-type="float">
            <text:p>382968</text:p>
          </table:table-cell>
          <table:table-cell office:value-type="float" office:value="32.583" calcext:value-type="float">
            <text:p>32.583</text:p>
          </table:table-cell>
        </table:table-row>
        <table:table-row table:style-name="ro1">
          <table:table-cell office:value-type="float" office:value="385332" calcext:value-type="float">
            <text:p>385332</text:p>
          </table:table-cell>
          <table:table-cell office:value-type="float" office:value="32.046" calcext:value-type="float">
            <text:p>32.046</text:p>
          </table:table-cell>
        </table:table-row>
        <table:table-row table:style-name="ro1">
          <table:table-cell office:value-type="float" office:value="387696" calcext:value-type="float">
            <text:p>387696</text:p>
          </table:table-cell>
          <table:table-cell office:value-type="float" office:value="35.343" calcext:value-type="float">
            <text:p>35.343</text:p>
          </table:table-cell>
        </table:table-row>
        <table:table-row table:style-name="ro1">
          <table:table-cell office:value-type="float" office:value="390060" calcext:value-type="float">
            <text:p>390060</text:p>
          </table:table-cell>
          <table:table-cell office:value-type="float" office:value="28.895" calcext:value-type="float">
            <text:p>28.895</text:p>
          </table:table-cell>
        </table:table-row>
        <table:table-row table:style-name="ro1">
          <table:table-cell office:value-type="float" office:value="392424" calcext:value-type="float">
            <text:p>392424</text:p>
          </table:table-cell>
          <table:table-cell office:value-type="float" office:value="37.208" calcext:value-type="float">
            <text:p>37.208</text:p>
          </table:table-cell>
        </table:table-row>
        <table:table-row table:style-name="ro1">
          <table:table-cell office:value-type="float" office:value="394788" calcext:value-type="float">
            <text:p>394788</text:p>
          </table:table-cell>
          <table:table-cell office:value-type="float" office:value="114.462" calcext:value-type="float">
            <text:p>114.462</text:p>
          </table:table-cell>
        </table:table-row>
        <table:table-row table:style-name="ro1">
          <table:table-cell office:value-type="float" office:value="397152" calcext:value-type="float">
            <text:p>397152</text:p>
          </table:table-cell>
          <table:table-cell office:value-type="float" office:value="89.056" calcext:value-type="float">
            <text:p>89.056</text:p>
          </table:table-cell>
        </table:table-row>
        <table:table-row table:style-name="ro2">
          <table:table-cell office:value-type="float" office:value="399516" calcext:value-type="float">
            <text:p>399516</text:p>
          </table:table-cell>
          <table:table-cell office:value-type="float" office:value="93.191" calcext:value-type="float">
            <text:p>93.191</text:p>
          </table:table-cell>
        </table:table-row>
        <table:table-row table:style-name="ro1">
          <table:table-cell office:value-type="float" office:value="401880" calcext:value-type="float">
            <text:p>401880</text:p>
          </table:table-cell>
          <table:table-cell office:value-type="float" office:value="83.184" calcext:value-type="float">
            <text:p>83.184</text:p>
          </table:table-cell>
        </table:table-row>
        <table:table-row table:style-name="ro1">
          <table:table-cell office:value-type="float" office:value="404244" calcext:value-type="float">
            <text:p>404244</text:p>
          </table:table-cell>
          <table:table-cell office:value-type="float" office:value="51.641" calcext:value-type="float">
            <text:p>51.641</text:p>
          </table:table-cell>
        </table:table-row>
        <table:table-row table:style-name="ro1">
          <table:table-cell office:value-type="float" office:value="406608" calcext:value-type="float">
            <text:p>406608</text:p>
          </table:table-cell>
          <table:table-cell office:value-type="float" office:value="33.166" calcext:value-type="float">
            <text:p>33.166</text:p>
          </table:table-cell>
        </table:table-row>
        <table:table-row table:style-name="ro1">
          <table:table-cell office:value-type="float" office:value="408972" calcext:value-type="float">
            <text:p>408972</text:p>
          </table:table-cell>
          <table:table-cell office:value-type="float" office:value="33.544" calcext:value-type="float">
            <text:p>33.544</text:p>
          </table:table-cell>
        </table:table-row>
        <table:table-row table:style-name="ro1">
          <table:table-cell office:value-type="float" office:value="411336" calcext:value-type="float">
            <text:p>411336</text:p>
          </table:table-cell>
          <table:table-cell office:value-type="float" office:value="34.246" calcext:value-type="float">
            <text:p>34.246</text:p>
          </table:table-cell>
        </table:table-row>
        <table:table-row table:style-name="ro1">
          <table:table-cell office:value-type="float" office:value="413700" calcext:value-type="float">
            <text:p>413700</text:p>
          </table:table-cell>
          <table:table-cell office:value-type="float" office:value="31.878" calcext:value-type="float">
            <text:p>31.878</text:p>
          </table:table-cell>
        </table:table-row>
        <table:table-row table:style-name="ro1">
          <table:table-cell office:value-type="float" office:value="416064" calcext:value-type="float">
            <text:p>416064</text:p>
          </table:table-cell>
          <table:table-cell office:value-type="float" office:value="32.381" calcext:value-type="float">
            <text:p>32.381</text:p>
          </table:table-cell>
        </table:table-row>
        <table:table-row table:style-name="ro1">
          <table:table-cell office:value-type="float" office:value="418428" calcext:value-type="float">
            <text:p>418428</text:p>
          </table:table-cell>
          <table:table-cell office:value-type="float" office:value="75.936" calcext:value-type="float">
            <text:p>75.936</text:p>
          </table:table-cell>
        </table:table-row>
        <table:table-row table:style-name="ro1">
          <table:table-cell office:value-type="float" office:value="420792" calcext:value-type="float">
            <text:p>420792</text:p>
          </table:table-cell>
          <table:table-cell office:value-type="float" office:value="27.923" calcext:value-type="float">
            <text:p>27.923</text:p>
          </table:table-cell>
        </table:table-row>
        <table:table-row table:style-name="ro1">
          <table:table-cell office:value-type="float" office:value="423156" calcext:value-type="float">
            <text:p>423156</text:p>
          </table:table-cell>
          <table:table-cell office:value-type="float" office:value="24.919" calcext:value-type="float">
            <text:p>24.919</text:p>
          </table:table-cell>
        </table:table-row>
        <table:table-row table:style-name="ro1">
          <table:table-cell office:value-type="float" office:value="425520" calcext:value-type="float">
            <text:p>425520</text:p>
          </table:table-cell>
          <table:table-cell office:value-type="float" office:value="24.804" calcext:value-type="float">
            <text:p>24.804</text:p>
          </table:table-cell>
        </table:table-row>
        <table:table-row table:style-name="ro1">
          <table:table-cell office:value-type="float" office:value="427884" calcext:value-type="float">
            <text:p>427884</text:p>
          </table:table-cell>
          <table:table-cell office:value-type="float" office:value="27.14" calcext:value-type="float">
            <text:p>27.14</text:p>
          </table:table-cell>
        </table:table-row>
        <table:table-row table:style-name="ro1">
          <table:table-cell office:value-type="float" office:value="430248" calcext:value-type="float">
            <text:p>430248</text:p>
          </table:table-cell>
          <table:table-cell office:value-type="float" office:value="57.197" calcext:value-type="float">
            <text:p>57.197</text:p>
          </table:table-cell>
        </table:table-row>
        <table:table-row table:style-name="ro1">
          <table:table-cell office:value-type="float" office:value="432612" calcext:value-type="float">
            <text:p>432612</text:p>
          </table:table-cell>
          <table:table-cell office:value-type="float" office:value="28.374" calcext:value-type="float">
            <text:p>28.374</text:p>
          </table:table-cell>
        </table:table-row>
        <table:table-row table:style-name="ro1">
          <table:table-cell office:value-type="float" office:value="434976" calcext:value-type="float">
            <text:p>434976</text:p>
          </table:table-cell>
          <table:table-cell office:value-type="float" office:value="44.316" calcext:value-type="float">
            <text:p>44.316</text:p>
          </table:table-cell>
        </table:table-row>
        <table:table-row table:style-name="ro1">
          <table:table-cell office:value-type="float" office:value="437340" calcext:value-type="float">
            <text:p>437340</text:p>
          </table:table-cell>
          <table:table-cell office:value-type="float" office:value="26.247" calcext:value-type="float">
            <text:p>26.247</text:p>
          </table:table-cell>
        </table:table-row>
        <table:table-row table:style-name="ro1">
          <table:table-cell office:value-type="float" office:value="439704" calcext:value-type="float">
            <text:p>439704</text:p>
          </table:table-cell>
          <table:table-cell office:value-type="float" office:value="25.756" calcext:value-type="float">
            <text:p>25.756</text:p>
          </table:table-cell>
        </table:table-row>
        <table:table-row table:style-name="ro1">
          <table:table-cell office:value-type="float" office:value="442068" calcext:value-type="float">
            <text:p>442068</text:p>
          </table:table-cell>
          <table:table-cell office:value-type="float" office:value="25.803" calcext:value-type="float">
            <text:p>25.803</text:p>
          </table:table-cell>
        </table:table-row>
        <table:table-row table:style-name="ro1">
          <table:table-cell office:value-type="float" office:value="444432" calcext:value-type="float">
            <text:p>444432</text:p>
          </table:table-cell>
          <table:table-cell office:value-type="float" office:value="34.492" calcext:value-type="float">
            <text:p>34.492</text:p>
          </table:table-cell>
        </table:table-row>
        <table:table-row table:style-name="ro1">
          <table:table-cell office:value-type="float" office:value="446796" calcext:value-type="float">
            <text:p>446796</text:p>
          </table:table-cell>
          <table:table-cell office:value-type="float" office:value="72.753" calcext:value-type="float">
            <text:p>72.753</text:p>
          </table:table-cell>
        </table:table-row>
        <table:table-row table:style-name="ro1">
          <table:table-cell office:value-type="float" office:value="449160" calcext:value-type="float">
            <text:p>449160</text:p>
          </table:table-cell>
          <table:table-cell office:value-type="float" office:value="38.877" calcext:value-type="float">
            <text:p>38.877</text:p>
          </table:table-cell>
        </table:table-row>
        <table:table-row table:style-name="ro1">
          <table:table-cell office:value-type="float" office:value="451524" calcext:value-type="float">
            <text:p>451524</text:p>
          </table:table-cell>
          <table:table-cell office:value-type="float" office:value="65.927" calcext:value-type="float">
            <text:p>65.927</text:p>
          </table:table-cell>
        </table:table-row>
        <table:table-row table:style-name="ro1">
          <table:table-cell office:value-type="float" office:value="453888" calcext:value-type="float">
            <text:p>453888</text:p>
          </table:table-cell>
          <table:table-cell office:value-type="float" office:value="26.822" calcext:value-type="float">
            <text:p>26.822</text:p>
          </table:table-cell>
        </table:table-row>
        <table:table-row table:style-name="ro1">
          <table:table-cell office:value-type="float" office:value="456252" calcext:value-type="float">
            <text:p>456252</text:p>
          </table:table-cell>
          <table:table-cell office:value-type="float" office:value="26.545" calcext:value-type="float">
            <text:p>26.545</text:p>
          </table:table-cell>
        </table:table-row>
        <table:table-row table:style-name="ro1">
          <table:table-cell office:value-type="float" office:value="458616" calcext:value-type="float">
            <text:p>458616</text:p>
          </table:table-cell>
          <table:table-cell office:value-type="float" office:value="27.438" calcext:value-type="float">
            <text:p>27.438</text:p>
          </table:table-cell>
        </table:table-row>
        <table:table-row table:style-name="ro1">
          <table:table-cell office:value-type="float" office:value="460980" calcext:value-type="float">
            <text:p>460980</text:p>
          </table:table-cell>
          <table:table-cell office:value-type="float" office:value="26.988" calcext:value-type="float">
            <text:p>26.988</text:p>
          </table:table-cell>
        </table:table-row>
        <table:table-row table:style-name="ro1">
          <table:table-cell office:value-type="float" office:value="463344" calcext:value-type="float">
            <text:p>463344</text:p>
          </table:table-cell>
          <table:table-cell office:value-type="float" office:value="27.045" calcext:value-type="float">
            <text:p>27.045</text:p>
          </table:table-cell>
        </table:table-row>
        <table:table-row table:style-name="ro1">
          <table:table-cell office:value-type="float" office:value="465708" calcext:value-type="float">
            <text:p>465708</text:p>
          </table:table-cell>
          <table:table-cell office:value-type="float" office:value="27.241" calcext:value-type="float">
            <text:p>27.241</text:p>
          </table:table-cell>
        </table:table-row>
        <table:table-row table:style-name="ro1">
          <table:table-cell office:value-type="float" office:value="468072" calcext:value-type="float">
            <text:p>468072</text:p>
          </table:table-cell>
          <table:table-cell office:value-type="float" office:value="28.946" calcext:value-type="float">
            <text:p>28.946</text:p>
          </table:table-cell>
        </table:table-row>
        <table:table-row table:style-name="ro1">
          <table:table-cell office:value-type="float" office:value="470436" calcext:value-type="float">
            <text:p>470436</text:p>
          </table:table-cell>
          <table:table-cell office:value-type="float" office:value="28.659" calcext:value-type="float">
            <text:p>28.659</text:p>
          </table:table-cell>
        </table:table-row>
        <table:table-row table:style-name="ro1">
          <table:table-cell office:value-type="float" office:value="472800" calcext:value-type="float">
            <text:p>472800</text:p>
          </table:table-cell>
          <table:table-cell office:value-type="float" office:value="28.892" calcext:value-type="float">
            <text:p>28.892</text:p>
          </table:table-cell>
        </table:table-row>
        <table:table-row table:style-name="ro1">
          <table:table-cell office:value-type="float" office:value="475164" calcext:value-type="float">
            <text:p>475164</text:p>
          </table:table-cell>
          <table:table-cell office:value-type="float" office:value="28.186" calcext:value-type="float">
            <text:p>28.186</text:p>
          </table:table-cell>
        </table:table-row>
        <table:table-row table:style-name="ro1">
          <table:table-cell office:value-type="float" office:value="477528" calcext:value-type="float">
            <text:p>477528</text:p>
          </table:table-cell>
          <table:table-cell office:value-type="float" office:value="28.201" calcext:value-type="float">
            <text:p>28.201</text:p>
          </table:table-cell>
        </table:table-row>
        <table:table-row table:style-name="ro1">
          <table:table-cell office:value-type="float" office:value="479892" calcext:value-type="float">
            <text:p>479892</text:p>
          </table:table-cell>
          <table:table-cell office:value-type="float" office:value="104.142" calcext:value-type="float">
            <text:p>104.142</text:p>
          </table:table-cell>
        </table:table-row>
        <table:table-row table:style-name="ro1">
          <table:table-cell office:value-type="float" office:value="482256" calcext:value-type="float">
            <text:p>482256</text:p>
          </table:table-cell>
          <table:table-cell office:value-type="float" office:value="103.137" calcext:value-type="float">
            <text:p>103.137</text:p>
          </table:table-cell>
        </table:table-row>
        <table:table-row table:style-name="ro1">
          <table:table-cell office:value-type="float" office:value="484620" calcext:value-type="float">
            <text:p>484620</text:p>
          </table:table-cell>
          <table:table-cell office:value-type="float" office:value="30.622" calcext:value-type="float">
            <text:p>30.622</text:p>
          </table:table-cell>
        </table:table-row>
        <table:table-row table:style-name="ro1">
          <table:table-cell office:value-type="float" office:value="486984" calcext:value-type="float">
            <text:p>486984</text:p>
          </table:table-cell>
          <table:table-cell office:value-type="float" office:value="33.822" calcext:value-type="float">
            <text:p>33.822</text:p>
          </table:table-cell>
        </table:table-row>
        <table:table-row table:style-name="ro1">
          <table:table-cell office:value-type="float" office:value="489348" calcext:value-type="float">
            <text:p>489348</text:p>
          </table:table-cell>
          <table:table-cell office:value-type="float" office:value="28.587" calcext:value-type="float">
            <text:p>28.587</text:p>
          </table:table-cell>
        </table:table-row>
        <table:table-row table:style-name="ro1">
          <table:table-cell office:value-type="float" office:value="491712" calcext:value-type="float">
            <text:p>491712</text:p>
          </table:table-cell>
          <table:table-cell office:value-type="float" office:value="28.49" calcext:value-type="float">
            <text:p>28.49</text:p>
          </table:table-cell>
        </table:table-row>
        <table:table-row table:style-name="ro1">
          <table:table-cell office:value-type="float" office:value="494076" calcext:value-type="float">
            <text:p>494076</text:p>
          </table:table-cell>
          <table:table-cell office:value-type="float" office:value="28.749" calcext:value-type="float">
            <text:p>28.749</text:p>
          </table:table-cell>
        </table:table-row>
        <table:table-row table:style-name="ro1">
          <table:table-cell office:value-type="float" office:value="496440" calcext:value-type="float">
            <text:p>496440</text:p>
          </table:table-cell>
          <table:table-cell office:value-type="float" office:value="28.532" calcext:value-type="float">
            <text:p>28.532</text:p>
          </table:table-cell>
        </table:table-row>
        <table:table-row table:style-name="ro1">
          <table:table-cell office:value-type="float" office:value="498804" calcext:value-type="float">
            <text:p>498804</text:p>
          </table:table-cell>
          <table:table-cell office:value-type="float" office:value="29.186" calcext:value-type="float">
            <text:p>29.186</text:p>
          </table:table-cell>
        </table:table-row>
        <table:table-row table:style-name="ro1">
          <table:table-cell office:value-type="float" office:value="501168" calcext:value-type="float">
            <text:p>501168</text:p>
          </table:table-cell>
          <table:table-cell office:value-type="float" office:value="28.967" calcext:value-type="float">
            <text:p>28.967</text:p>
          </table:table-cell>
        </table:table-row>
        <table:table-row table:style-name="ro1">
          <table:table-cell office:value-type="float" office:value="503532" calcext:value-type="float">
            <text:p>503532</text:p>
          </table:table-cell>
          <table:table-cell office:value-type="float" office:value="28.589" calcext:value-type="float">
            <text:p>28.589</text:p>
          </table:table-cell>
        </table:table-row>
        <table:table-row table:style-name="ro1">
          <table:table-cell office:value-type="float" office:value="505896" calcext:value-type="float">
            <text:p>505896</text:p>
          </table:table-cell>
          <table:table-cell office:value-type="float" office:value="28.998" calcext:value-type="float">
            <text:p>28.998</text:p>
          </table:table-cell>
        </table:table-row>
        <table:table-row table:style-name="ro1">
          <table:table-cell office:value-type="float" office:value="508260" calcext:value-type="float">
            <text:p>508260</text:p>
          </table:table-cell>
          <table:table-cell office:value-type="float" office:value="31.636" calcext:value-type="float">
            <text:p>31.636</text:p>
          </table:table-cell>
        </table:table-row>
        <table:table-row table:style-name="ro1">
          <table:table-cell office:value-type="float" office:value="510624" calcext:value-type="float">
            <text:p>510624</text:p>
          </table:table-cell>
          <table:table-cell office:value-type="float" office:value="29.058" calcext:value-type="float">
            <text:p>29.058</text:p>
          </table:table-cell>
        </table:table-row>
        <table:table-row table:style-name="ro1">
          <table:table-cell office:value-type="float" office:value="512988" calcext:value-type="float">
            <text:p>512988</text:p>
          </table:table-cell>
          <table:table-cell office:value-type="float" office:value="31.81" calcext:value-type="float">
            <text:p>31.81</text:p>
          </table:table-cell>
        </table:table-row>
        <table:table-row table:style-name="ro1">
          <table:table-cell office:value-type="float" office:value="515352" calcext:value-type="float">
            <text:p>515352</text:p>
          </table:table-cell>
          <table:table-cell office:value-type="float" office:value="52.875" calcext:value-type="float">
            <text:p>52.875</text:p>
          </table:table-cell>
        </table:table-row>
        <table:table-row table:style-name="ro1">
          <table:table-cell office:value-type="float" office:value="517716" calcext:value-type="float">
            <text:p>517716</text:p>
          </table:table-cell>
          <table:table-cell office:value-type="float" office:value="31.931" calcext:value-type="float">
            <text:p>31.931</text:p>
          </table:table-cell>
        </table:table-row>
        <table:table-row table:style-name="ro1">
          <table:table-cell office:value-type="float" office:value="520080" calcext:value-type="float">
            <text:p>520080</text:p>
          </table:table-cell>
          <table:table-cell office:value-type="float" office:value="28.745" calcext:value-type="float">
            <text:p>28.745</text:p>
          </table:table-cell>
        </table:table-row>
        <table:table-row table:style-name="ro1">
          <table:table-cell office:value-type="float" office:value="522444" calcext:value-type="float">
            <text:p>522444</text:p>
          </table:table-cell>
          <table:table-cell office:value-type="float" office:value="29.344" calcext:value-type="float">
            <text:p>29.344</text:p>
          </table:table-cell>
        </table:table-row>
        <table:table-row table:style-name="ro1">
          <table:table-cell office:value-type="float" office:value="524808" calcext:value-type="float">
            <text:p>524808</text:p>
          </table:table-cell>
          <table:table-cell office:value-type="float" office:value="29.169" calcext:value-type="float">
            <text:p>29.169</text:p>
          </table:table-cell>
        </table:table-row>
        <table:table-row table:style-name="ro1">
          <table:table-cell office:value-type="float" office:value="527172" calcext:value-type="float">
            <text:p>527172</text:p>
          </table:table-cell>
          <table:table-cell office:value-type="float" office:value="29.321" calcext:value-type="float">
            <text:p>29.321</text:p>
          </table:table-cell>
        </table:table-row>
        <table:table-row table:style-name="ro1">
          <table:table-cell office:value-type="float" office:value="529536" calcext:value-type="float">
            <text:p>529536</text:p>
          </table:table-cell>
          <table:table-cell office:value-type="float" office:value="29.113" calcext:value-type="float">
            <text:p>29.113</text:p>
          </table:table-cell>
        </table:table-row>
        <table:table-row table:style-name="ro1">
          <table:table-cell office:value-type="float" office:value="531900" calcext:value-type="float">
            <text:p>531900</text:p>
          </table:table-cell>
          <table:table-cell office:value-type="float" office:value="29.485" calcext:value-type="float">
            <text:p>29.485</text:p>
          </table:table-cell>
        </table:table-row>
        <table:table-row table:style-name="ro1">
          <table:table-cell office:value-type="float" office:value="534264" calcext:value-type="float">
            <text:p>534264</text:p>
          </table:table-cell>
          <table:table-cell office:value-type="float" office:value="29.871" calcext:value-type="float">
            <text:p>29.871</text:p>
          </table:table-cell>
        </table:table-row>
        <table:table-row table:style-name="ro1">
          <table:table-cell office:value-type="float" office:value="536628" calcext:value-type="float">
            <text:p>536628</text:p>
          </table:table-cell>
          <table:table-cell office:value-type="float" office:value="31.244" calcext:value-type="float">
            <text:p>31.244</text:p>
          </table:table-cell>
        </table:table-row>
        <table:table-row table:style-name="ro1">
          <table:table-cell office:value-type="float" office:value="538992" calcext:value-type="float">
            <text:p>538992</text:p>
          </table:table-cell>
          <table:table-cell office:value-type="float" office:value="30.186" calcext:value-type="float">
            <text:p>30.186</text:p>
          </table:table-cell>
        </table:table-row>
        <table:table-row table:style-name="ro1">
          <table:table-cell office:value-type="float" office:value="541356" calcext:value-type="float">
            <text:p>541356</text:p>
          </table:table-cell>
          <table:table-cell office:value-type="float" office:value="32.396" calcext:value-type="float">
            <text:p>32.396</text:p>
          </table:table-cell>
        </table:table-row>
        <table:table-row table:style-name="ro1">
          <table:table-cell office:value-type="float" office:value="543720" calcext:value-type="float">
            <text:p>543720</text:p>
          </table:table-cell>
          <table:table-cell office:value-type="float" office:value="31.243" calcext:value-type="float">
            <text:p>31.243</text:p>
          </table:table-cell>
        </table:table-row>
        <table:table-row table:style-name="ro1">
          <table:table-cell office:value-type="float" office:value="546084" calcext:value-type="float">
            <text:p>546084</text:p>
          </table:table-cell>
          <table:table-cell office:value-type="float" office:value="36.191" calcext:value-type="float">
            <text:p>36.191</text:p>
          </table:table-cell>
        </table:table-row>
        <table:table-row table:style-name="ro1">
          <table:table-cell office:value-type="float" office:value="548448" calcext:value-type="float">
            <text:p>548448</text:p>
          </table:table-cell>
          <table:table-cell office:value-type="float" office:value="69.938" calcext:value-type="float">
            <text:p>69.938</text:p>
          </table:table-cell>
        </table:table-row>
        <table:table-row table:style-name="ro1">
          <table:table-cell office:value-type="float" office:value="550812" calcext:value-type="float">
            <text:p>550812</text:p>
          </table:table-cell>
          <table:table-cell office:value-type="float" office:value="36.169" calcext:value-type="float">
            <text:p>36.169</text:p>
          </table:table-cell>
        </table:table-row>
        <table:table-row table:style-name="ro1">
          <table:table-cell office:value-type="float" office:value="553176" calcext:value-type="float">
            <text:p>553176</text:p>
          </table:table-cell>
          <table:table-cell office:value-type="float" office:value="35.047" calcext:value-type="float">
            <text:p>35.047</text:p>
          </table:table-cell>
        </table:table-row>
        <table:table-row table:style-name="ro1">
          <table:table-cell office:value-type="float" office:value="555540" calcext:value-type="float">
            <text:p>555540</text:p>
          </table:table-cell>
          <table:table-cell office:value-type="float" office:value="30.944" calcext:value-type="float">
            <text:p>30.944</text:p>
          </table:table-cell>
        </table:table-row>
        <table:table-row table:style-name="ro1">
          <table:table-cell office:value-type="float" office:value="557904" calcext:value-type="float">
            <text:p>557904</text:p>
          </table:table-cell>
          <table:table-cell office:value-type="float" office:value="36.906" calcext:value-type="float">
            <text:p>36.906</text:p>
          </table:table-cell>
        </table:table-row>
        <table:table-row table:style-name="ro1">
          <table:table-cell office:value-type="float" office:value="560268" calcext:value-type="float">
            <text:p>560268</text:p>
          </table:table-cell>
          <table:table-cell office:value-type="float" office:value="76.866" calcext:value-type="float">
            <text:p>76.866</text:p>
          </table:table-cell>
        </table:table-row>
        <table:table-row table:style-name="ro1">
          <table:table-cell office:value-type="float" office:value="562632" calcext:value-type="float">
            <text:p>562632</text:p>
          </table:table-cell>
          <table:table-cell office:value-type="float" office:value="31.593" calcext:value-type="float">
            <text:p>31.593</text:p>
          </table:table-cell>
        </table:table-row>
        <table:table-row table:style-name="ro1">
          <table:table-cell office:value-type="float" office:value="564996" calcext:value-type="float">
            <text:p>564996</text:p>
          </table:table-cell>
          <table:table-cell office:value-type="float" office:value="30.058" calcext:value-type="float">
            <text:p>30.058</text:p>
          </table:table-cell>
        </table:table-row>
        <table:table-row table:style-name="ro1">
          <table:table-cell office:value-type="float" office:value="567360" calcext:value-type="float">
            <text:p>567360</text:p>
          </table:table-cell>
          <table:table-cell office:value-type="float" office:value="76.721" calcext:value-type="float">
            <text:p>76.721</text:p>
          </table:table-cell>
        </table:table-row>
        <table:table-row table:style-name="ro1">
          <table:table-cell office:value-type="float" office:value="569724" calcext:value-type="float">
            <text:p>569724</text:p>
          </table:table-cell>
          <table:table-cell office:value-type="float" office:value="31.733" calcext:value-type="float">
            <text:p>31.733</text:p>
          </table:table-cell>
        </table:table-row>
        <table:table-row table:style-name="ro1">
          <table:table-cell office:value-type="float" office:value="572088" calcext:value-type="float">
            <text:p>572088</text:p>
          </table:table-cell>
          <table:table-cell office:value-type="float" office:value="34.099" calcext:value-type="float">
            <text:p>34.099</text:p>
          </table:table-cell>
        </table:table-row>
        <table:table-row table:style-name="ro1">
          <table:table-cell office:value-type="float" office:value="574452" calcext:value-type="float">
            <text:p>574452</text:p>
          </table:table-cell>
          <table:table-cell office:value-type="float" office:value="32.308" calcext:value-type="float">
            <text:p>32.308</text:p>
          </table:table-cell>
        </table:table-row>
        <table:table-row table:style-name="ro1">
          <table:table-cell office:value-type="float" office:value="576816" calcext:value-type="float">
            <text:p>576816</text:p>
          </table:table-cell>
          <table:table-cell office:value-type="float" office:value="32.133" calcext:value-type="float">
            <text:p>32.133</text:p>
          </table:table-cell>
        </table:table-row>
        <table:table-row table:style-name="ro1">
          <table:table-cell office:value-type="float" office:value="579180" calcext:value-type="float">
            <text:p>579180</text:p>
          </table:table-cell>
          <table:table-cell office:value-type="float" office:value="33.668" calcext:value-type="float">
            <text:p>33.668</text:p>
          </table:table-cell>
        </table:table-row>
        <table:table-row table:style-name="ro1">
          <table:table-cell office:value-type="float" office:value="581544" calcext:value-type="float">
            <text:p>581544</text:p>
          </table:table-cell>
          <table:table-cell office:value-type="float" office:value="36.674" calcext:value-type="float">
            <text:p>36.674</text:p>
          </table:table-cell>
        </table:table-row>
        <table:table-row table:style-name="ro1">
          <table:table-cell office:value-type="float" office:value="583908" calcext:value-type="float">
            <text:p>583908</text:p>
          </table:table-cell>
          <table:table-cell office:value-type="float" office:value="43.5" calcext:value-type="float">
            <text:p>43.5</text:p>
          </table:table-cell>
        </table:table-row>
        <table:table-row table:style-name="ro1">
          <table:table-cell office:value-type="float" office:value="586272" calcext:value-type="float">
            <text:p>586272</text:p>
          </table:table-cell>
          <table:table-cell office:value-type="float" office:value="34.604" calcext:value-type="float">
            <text:p>34.604</text:p>
          </table:table-cell>
        </table:table-row>
        <table:table-row table:style-name="ro1">
          <table:table-cell office:value-type="float" office:value="588636" calcext:value-type="float">
            <text:p>588636</text:p>
          </table:table-cell>
          <table:table-cell office:value-type="float" office:value="32.984" calcext:value-type="float">
            <text:p>32.984</text:p>
          </table:table-cell>
        </table:table-row>
        <table:table-row table:style-name="ro1">
          <table:table-cell office:value-type="float" office:value="591000" calcext:value-type="float">
            <text:p>591000</text:p>
          </table:table-cell>
          <table:table-cell office:value-type="float" office:value="35.156" calcext:value-type="float">
            <text:p>35.156</text:p>
          </table:table-cell>
        </table:table-row>
        <table:table-row table:style-name="ro1">
          <table:table-cell office:value-type="float" office:value="593364" calcext:value-type="float">
            <text:p>593364</text:p>
          </table:table-cell>
          <table:table-cell office:value-type="float" office:value="35.192" calcext:value-type="float">
            <text:p>35.192</text:p>
          </table:table-cell>
        </table:table-row>
        <table:table-row table:style-name="ro1">
          <table:table-cell office:value-type="float" office:value="595728" calcext:value-type="float">
            <text:p>595728</text:p>
          </table:table-cell>
          <table:table-cell office:value-type="float" office:value="44.058" calcext:value-type="float">
            <text:p>44.058</text:p>
          </table:table-cell>
        </table:table-row>
        <table:table-row table:style-name="ro1">
          <table:table-cell office:value-type="float" office:value="598092" calcext:value-type="float">
            <text:p>598092</text:p>
          </table:table-cell>
          <table:table-cell office:value-type="float" office:value="33.842" calcext:value-type="float">
            <text:p>33.842</text:p>
          </table:table-cell>
        </table:table-row>
        <table:table-row table:style-name="ro1">
          <table:table-cell office:value-type="float" office:value="600456" calcext:value-type="float">
            <text:p>600456</text:p>
          </table:table-cell>
          <table:table-cell office:value-type="float" office:value="35.174" calcext:value-type="float">
            <text:p>35.174</text:p>
          </table:table-cell>
        </table:table-row>
        <table:table-row table:style-name="ro1">
          <table:table-cell office:value-type="float" office:value="602820" calcext:value-type="float">
            <text:p>602820</text:p>
          </table:table-cell>
          <table:table-cell office:value-type="float" office:value="41.78" calcext:value-type="float">
            <text:p>41.78</text:p>
          </table:table-cell>
        </table:table-row>
        <table:table-row table:style-name="ro1">
          <table:table-cell office:value-type="float" office:value="605184" calcext:value-type="float">
            <text:p>605184</text:p>
          </table:table-cell>
          <table:table-cell office:value-type="float" office:value="81.362" calcext:value-type="float">
            <text:p>81.362</text:p>
          </table:table-cell>
        </table:table-row>
        <table:table-row table:style-name="ro1">
          <table:table-cell office:value-type="float" office:value="607548" calcext:value-type="float">
            <text:p>607548</text:p>
          </table:table-cell>
          <table:table-cell office:value-type="float" office:value="82.053" calcext:value-type="float">
            <text:p>82.053</text:p>
          </table:table-cell>
        </table:table-row>
        <table:table-row table:style-name="ro1">
          <table:table-cell office:value-type="float" office:value="609912" calcext:value-type="float">
            <text:p>609912</text:p>
          </table:table-cell>
          <table:table-cell office:value-type="float" office:value="40.833" calcext:value-type="float">
            <text:p>40.833</text:p>
          </table:table-cell>
        </table:table-row>
        <table:table-row table:style-name="ro1">
          <table:table-cell office:value-type="float" office:value="612276" calcext:value-type="float">
            <text:p>612276</text:p>
          </table:table-cell>
          <table:table-cell office:value-type="float" office:value="41.163" calcext:value-type="float">
            <text:p>41.163</text:p>
          </table:table-cell>
        </table:table-row>
        <table:table-row table:style-name="ro1">
          <table:table-cell office:value-type="float" office:value="614640" calcext:value-type="float">
            <text:p>614640</text:p>
          </table:table-cell>
          <table:table-cell office:value-type="float" office:value="46.07" calcext:value-type="float">
            <text:p>46.07</text:p>
          </table:table-cell>
        </table:table-row>
        <table:table-row table:style-name="ro1">
          <table:table-cell office:value-type="float" office:value="617004" calcext:value-type="float">
            <text:p>617004</text:p>
          </table:table-cell>
          <table:table-cell office:value-type="float" office:value="41.482" calcext:value-type="float">
            <text:p>41.482</text:p>
          </table:table-cell>
        </table:table-row>
        <table:table-row table:style-name="ro1">
          <table:table-cell office:value-type="float" office:value="619368" calcext:value-type="float">
            <text:p>619368</text:p>
          </table:table-cell>
          <table:table-cell office:value-type="float" office:value="42.654" calcext:value-type="float">
            <text:p>42.654</text:p>
          </table:table-cell>
        </table:table-row>
        <table:table-row table:style-name="ro1">
          <table:table-cell office:value-type="float" office:value="621732" calcext:value-type="float">
            <text:p>621732</text:p>
          </table:table-cell>
          <table:table-cell office:value-type="float" office:value="41.714" calcext:value-type="float">
            <text:p>41.714</text:p>
          </table:table-cell>
        </table:table-row>
        <table:table-row table:style-name="ro1">
          <table:table-cell office:value-type="float" office:value="624096" calcext:value-type="float">
            <text:p>624096</text:p>
          </table:table-cell>
          <table:table-cell office:value-type="float" office:value="48.108" calcext:value-type="float">
            <text:p>48.108</text:p>
          </table:table-cell>
        </table:table-row>
        <table:table-row table:style-name="ro1">
          <table:table-cell office:value-type="float" office:value="626460" calcext:value-type="float">
            <text:p>626460</text:p>
          </table:table-cell>
          <table:table-cell office:value-type="float" office:value="164.762" calcext:value-type="float">
            <text:p>164.762</text:p>
          </table:table-cell>
        </table:table-row>
        <table:table-row table:style-name="ro1">
          <table:table-cell office:value-type="float" office:value="628824" calcext:value-type="float">
            <text:p>628824</text:p>
          </table:table-cell>
          <table:table-cell office:value-type="float" office:value="91.608" calcext:value-type="float">
            <text:p>91.608</text:p>
          </table:table-cell>
        </table:table-row>
        <table:table-row table:style-name="ro1">
          <table:table-cell office:value-type="float" office:value="631188" calcext:value-type="float">
            <text:p>631188</text:p>
          </table:table-cell>
          <table:table-cell office:value-type="float" office:value="79.753" calcext:value-type="float">
            <text:p>79.753</text:p>
          </table:table-cell>
        </table:table-row>
        <table:table-row table:style-name="ro1">
          <table:table-cell office:value-type="float" office:value="633552" calcext:value-type="float">
            <text:p>633552</text:p>
          </table:table-cell>
          <table:table-cell office:value-type="float" office:value="49.918" calcext:value-type="float">
            <text:p>49.918</text:p>
          </table:table-cell>
        </table:table-row>
        <table:table-row table:style-name="ro1">
          <table:table-cell office:value-type="float" office:value="635916" calcext:value-type="float">
            <text:p>635916</text:p>
          </table:table-cell>
          <table:table-cell office:value-type="float" office:value="48.466" calcext:value-type="float">
            <text:p>48.466</text:p>
          </table:table-cell>
        </table:table-row>
        <table:table-row table:style-name="ro1">
          <table:table-cell office:value-type="float" office:value="638280" calcext:value-type="float">
            <text:p>638280</text:p>
          </table:table-cell>
          <table:table-cell office:value-type="float" office:value="86.887" calcext:value-type="float">
            <text:p>86.887</text:p>
          </table:table-cell>
        </table:table-row>
        <table:table-row table:style-name="ro1">
          <table:table-cell office:value-type="float" office:value="640644" calcext:value-type="float">
            <text:p>640644</text:p>
          </table:table-cell>
          <table:table-cell office:value-type="float" office:value="41.096" calcext:value-type="float">
            <text:p>41.096</text:p>
          </table:table-cell>
        </table:table-row>
        <table:table-row table:style-name="ro1">
          <table:table-cell office:value-type="float" office:value="643008" calcext:value-type="float">
            <text:p>643008</text:p>
          </table:table-cell>
          <table:table-cell office:value-type="float" office:value="43.327" calcext:value-type="float">
            <text:p>43.327</text:p>
          </table:table-cell>
        </table:table-row>
        <table:table-row table:style-name="ro1">
          <table:table-cell office:value-type="float" office:value="645372" calcext:value-type="float">
            <text:p>645372</text:p>
          </table:table-cell>
          <table:table-cell office:value-type="float" office:value="61.937" calcext:value-type="float">
            <text:p>61.937</text:p>
          </table:table-cell>
        </table:table-row>
        <table:table-row table:style-name="ro1">
          <table:table-cell office:value-type="float" office:value="647736" calcext:value-type="float">
            <text:p>647736</text:p>
          </table:table-cell>
          <table:table-cell office:value-type="float" office:value="97.323" calcext:value-type="float">
            <text:p>97.323</text:p>
          </table:table-cell>
        </table:table-row>
        <table:table-row table:style-name="ro1">
          <table:table-cell office:value-type="float" office:value="650100" calcext:value-type="float">
            <text:p>650100</text:p>
          </table:table-cell>
          <table:table-cell office:value-type="float" office:value="38.651" calcext:value-type="float">
            <text:p>38.651</text:p>
          </table:table-cell>
        </table:table-row>
        <table:table-row table:style-name="ro1">
          <table:table-cell office:value-type="float" office:value="652464" calcext:value-type="float">
            <text:p>652464</text:p>
          </table:table-cell>
          <table:table-cell office:value-type="float" office:value="47.552" calcext:value-type="float">
            <text:p>47.552</text:p>
          </table:table-cell>
        </table:table-row>
        <table:table-row table:style-name="ro1">
          <table:table-cell office:value-type="float" office:value="654828" calcext:value-type="float">
            <text:p>654828</text:p>
          </table:table-cell>
          <table:table-cell office:value-type="float" office:value="86.878" calcext:value-type="float">
            <text:p>86.878</text:p>
          </table:table-cell>
        </table:table-row>
        <table:table-row table:style-name="ro1">
          <table:table-cell office:value-type="float" office:value="657192" calcext:value-type="float">
            <text:p>657192</text:p>
          </table:table-cell>
          <table:table-cell office:value-type="float" office:value="40.876" calcext:value-type="float">
            <text:p>40.876</text:p>
          </table:table-cell>
        </table:table-row>
        <table:table-row table:style-name="ro1">
          <table:table-cell office:value-type="float" office:value="659556" calcext:value-type="float">
            <text:p>659556</text:p>
          </table:table-cell>
          <table:table-cell office:value-type="float" office:value="46.827" calcext:value-type="float">
            <text:p>46.827</text:p>
          </table:table-cell>
        </table:table-row>
        <table:table-row table:style-name="ro1">
          <table:table-cell office:value-type="float" office:value="661920" calcext:value-type="float">
            <text:p>661920</text:p>
          </table:table-cell>
          <table:table-cell office:value-type="float" office:value="80.028" calcext:value-type="float">
            <text:p>80.028</text:p>
          </table:table-cell>
        </table:table-row>
        <table:table-row table:style-name="ro1">
          <table:table-cell office:value-type="float" office:value="664284" calcext:value-type="float">
            <text:p>664284</text:p>
          </table:table-cell>
          <table:table-cell office:value-type="float" office:value="45.418" calcext:value-type="float">
            <text:p>45.418</text:p>
          </table:table-cell>
        </table:table-row>
        <table:table-row table:style-name="ro1">
          <table:table-cell office:value-type="float" office:value="666648" calcext:value-type="float">
            <text:p>666648</text:p>
          </table:table-cell>
          <table:table-cell office:value-type="float" office:value="204.401" calcext:value-type="float">
            <text:p>204.401</text:p>
          </table:table-cell>
        </table:table-row>
        <table:table-row table:style-name="ro1">
          <table:table-cell office:value-type="float" office:value="669012" calcext:value-type="float">
            <text:p>669012</text:p>
          </table:table-cell>
          <table:table-cell office:value-type="float" office:value="100.771" calcext:value-type="float">
            <text:p>100.771</text:p>
          </table:table-cell>
        </table:table-row>
        <table:table-row table:style-name="ro1">
          <table:table-cell office:value-type="float" office:value="671376" calcext:value-type="float">
            <text:p>671376</text:p>
          </table:table-cell>
          <table:table-cell office:value-type="float" office:value="43.066" calcext:value-type="float">
            <text:p>43.066</text:p>
          </table:table-cell>
        </table:table-row>
        <table:table-row table:style-name="ro1">
          <table:table-cell office:value-type="float" office:value="673740" calcext:value-type="float">
            <text:p>673740</text:p>
          </table:table-cell>
          <table:table-cell office:value-type="float" office:value="43.582" calcext:value-type="float">
            <text:p>43.582</text:p>
          </table:table-cell>
        </table:table-row>
        <table:table-row table:style-name="ro1">
          <table:table-cell office:value-type="float" office:value="676104" calcext:value-type="float">
            <text:p>676104</text:p>
          </table:table-cell>
          <table:table-cell office:value-type="float" office:value="45.848" calcext:value-type="float">
            <text:p>45.848</text:p>
          </table:table-cell>
        </table:table-row>
        <table:table-row table:style-name="ro1">
          <table:table-cell office:value-type="float" office:value="678468" calcext:value-type="float">
            <text:p>678468</text:p>
          </table:table-cell>
          <table:table-cell office:value-type="float" office:value="74.896" calcext:value-type="float">
            <text:p>74.896</text:p>
          </table:table-cell>
        </table:table-row>
        <table:table-row table:style-name="ro1">
          <table:table-cell office:value-type="float" office:value="680832" calcext:value-type="float">
            <text:p>680832</text:p>
          </table:table-cell>
          <table:table-cell office:value-type="float" office:value="41.594" calcext:value-type="float">
            <text:p>41.594</text:p>
          </table:table-cell>
        </table:table-row>
        <table:table-row table:style-name="ro1">
          <table:table-cell office:value-type="float" office:value="683196" calcext:value-type="float">
            <text:p>683196</text:p>
          </table:table-cell>
          <table:table-cell office:value-type="float" office:value="42.68" calcext:value-type="float">
            <text:p>42.68</text:p>
          </table:table-cell>
        </table:table-row>
        <table:table-row table:style-name="ro1">
          <table:table-cell office:value-type="float" office:value="685560" calcext:value-type="float">
            <text:p>685560</text:p>
          </table:table-cell>
          <table:table-cell office:value-type="float" office:value="42.491" calcext:value-type="float">
            <text:p>42.491</text:p>
          </table:table-cell>
        </table:table-row>
        <table:table-row table:style-name="ro1">
          <table:table-cell office:value-type="float" office:value="687924" calcext:value-type="float">
            <text:p>687924</text:p>
          </table:table-cell>
          <table:table-cell office:value-type="float" office:value="45.931" calcext:value-type="float">
            <text:p>45.931</text:p>
          </table:table-cell>
        </table:table-row>
        <table:table-row table:style-name="ro1">
          <table:table-cell office:value-type="float" office:value="690288" calcext:value-type="float">
            <text:p>690288</text:p>
          </table:table-cell>
          <table:table-cell office:value-type="float" office:value="45.021" calcext:value-type="float">
            <text:p>45.021</text:p>
          </table:table-cell>
        </table:table-row>
        <table:table-row table:style-name="ro1">
          <table:table-cell office:value-type="float" office:value="692652" calcext:value-type="float">
            <text:p>692652</text:p>
          </table:table-cell>
          <table:table-cell office:value-type="float" office:value="49.069" calcext:value-type="float">
            <text:p>49.069</text:p>
          </table:table-cell>
        </table:table-row>
        <table:table-row table:style-name="ro1">
          <table:table-cell office:value-type="float" office:value="695016" calcext:value-type="float">
            <text:p>695016</text:p>
          </table:table-cell>
          <table:table-cell office:value-type="float" office:value="42.706" calcext:value-type="float">
            <text:p>42.706</text:p>
          </table:table-cell>
        </table:table-row>
        <table:table-row table:style-name="ro1">
          <table:table-cell office:value-type="float" office:value="697380" calcext:value-type="float">
            <text:p>697380</text:p>
          </table:table-cell>
          <table:table-cell office:value-type="float" office:value="42.304" calcext:value-type="float">
            <text:p>42.304</text:p>
          </table:table-cell>
        </table:table-row>
        <table:table-row table:style-name="ro1">
          <table:table-cell office:value-type="float" office:value="699744" calcext:value-type="float">
            <text:p>699744</text:p>
          </table:table-cell>
          <table:table-cell office:value-type="float" office:value="56.611" calcext:value-type="float">
            <text:p>56.611</text:p>
          </table:table-cell>
        </table:table-row>
        <table:table-row table:style-name="ro1">
          <table:table-cell office:value-type="float" office:value="702108" calcext:value-type="float">
            <text:p>702108</text:p>
          </table:table-cell>
          <table:table-cell office:value-type="float" office:value="69.294" calcext:value-type="float">
            <text:p>69.294</text:p>
          </table:table-cell>
        </table:table-row>
        <table:table-row table:style-name="ro1">
          <table:table-cell office:value-type="float" office:value="704472" calcext:value-type="float">
            <text:p>704472</text:p>
          </table:table-cell>
          <table:table-cell office:value-type="float" office:value="47.889" calcext:value-type="float">
            <text:p>47.889</text:p>
          </table:table-cell>
        </table:table-row>
        <table:table-row table:style-name="ro1">
          <table:table-cell office:value-type="float" office:value="706836" calcext:value-type="float">
            <text:p>706836</text:p>
          </table:table-cell>
          <table:table-cell office:value-type="float" office:value="47.198" calcext:value-type="float">
            <text:p>47.198</text:p>
          </table:table-cell>
        </table:table-row>
        <table:table-row table:style-name="ro1">
          <table:table-cell office:value-type="float" office:value="709200" calcext:value-type="float">
            <text:p>709200</text:p>
          </table:table-cell>
          <table:table-cell office:value-type="float" office:value="45.339" calcext:value-type="float">
            <text:p>45.339</text:p>
          </table:table-cell>
        </table:table-row>
        <table:table-row table:style-name="ro1">
          <table:table-cell office:value-type="float" office:value="711564" calcext:value-type="float">
            <text:p>711564</text:p>
          </table:table-cell>
          <table:table-cell office:value-type="float" office:value="170.447" calcext:value-type="float">
            <text:p>170.447</text:p>
          </table:table-cell>
        </table:table-row>
        <table:table-row table:style-name="ro1">
          <table:table-cell office:value-type="float" office:value="713928" calcext:value-type="float">
            <text:p>713928</text:p>
          </table:table-cell>
          <table:table-cell office:value-type="float" office:value="96.165" calcext:value-type="float">
            <text:p>96.165</text:p>
          </table:table-cell>
        </table:table-row>
        <table:table-row table:style-name="ro1">
          <table:table-cell office:value-type="float" office:value="716292" calcext:value-type="float">
            <text:p>716292</text:p>
          </table:table-cell>
          <table:table-cell office:value-type="float" office:value="83.314" calcext:value-type="float">
            <text:p>83.314</text:p>
          </table:table-cell>
        </table:table-row>
        <table:table-row table:style-name="ro1">
          <table:table-cell office:value-type="float" office:value="718656" calcext:value-type="float">
            <text:p>718656</text:p>
          </table:table-cell>
          <table:table-cell office:value-type="float" office:value="130.599" calcext:value-type="float">
            <text:p>130.599</text:p>
          </table:table-cell>
        </table:table-row>
        <table:table-row table:style-name="ro1">
          <table:table-cell office:value-type="float" office:value="721020" calcext:value-type="float">
            <text:p>721020</text:p>
          </table:table-cell>
          <table:table-cell office:value-type="float" office:value="80.626" calcext:value-type="float">
            <text:p>80.626</text:p>
          </table:table-cell>
        </table:table-row>
        <table:table-row table:style-name="ro1">
          <table:table-cell office:value-type="float" office:value="723384" calcext:value-type="float">
            <text:p>723384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725748" calcext:value-type="float">
            <text:p>725748</text:p>
          </table:table-cell>
          <table:table-cell office:value-type="float" office:value="48.043" calcext:value-type="float">
            <text:p>48.043</text:p>
          </table:table-cell>
        </table:table-row>
        <table:table-row table:style-name="ro1">
          <table:table-cell office:value-type="float" office:value="728112" calcext:value-type="float">
            <text:p>728112</text:p>
          </table:table-cell>
          <table:table-cell office:value-type="float" office:value="39.869" calcext:value-type="float">
            <text:p>39.869</text:p>
          </table:table-cell>
        </table:table-row>
        <table:table-row table:style-name="ro1">
          <table:table-cell office:value-type="float" office:value="730476" calcext:value-type="float">
            <text:p>730476</text:p>
          </table:table-cell>
          <table:table-cell office:value-type="float" office:value="39.45" calcext:value-type="float">
            <text:p>39.45</text:p>
          </table:table-cell>
        </table:table-row>
        <table:table-row table:style-name="ro1">
          <table:table-cell office:value-type="float" office:value="732840" calcext:value-type="float">
            <text:p>732840</text:p>
          </table:table-cell>
          <table:table-cell office:value-type="float" office:value="42.924" calcext:value-type="float">
            <text:p>42.924</text:p>
          </table:table-cell>
        </table:table-row>
        <table:table-row table:style-name="ro1">
          <table:table-cell office:value-type="float" office:value="735204" calcext:value-type="float">
            <text:p>735204</text:p>
          </table:table-cell>
          <table:table-cell office:value-type="float" office:value="40.022" calcext:value-type="float">
            <text:p>40.022</text:p>
          </table:table-cell>
        </table:table-row>
        <table:table-row table:style-name="ro1">
          <table:table-cell office:value-type="float" office:value="737568" calcext:value-type="float">
            <text:p>737568</text:p>
          </table:table-cell>
          <table:table-cell office:value-type="float" office:value="40.447" calcext:value-type="float">
            <text:p>40.447</text:p>
          </table:table-cell>
        </table:table-row>
        <table:table-row table:style-name="ro1">
          <table:table-cell office:value-type="float" office:value="739932" calcext:value-type="float">
            <text:p>739932</text:p>
          </table:table-cell>
          <table:table-cell office:value-type="float" office:value="44.616" calcext:value-type="float">
            <text:p>44.616</text:p>
          </table:table-cell>
        </table:table-row>
        <table:table-row table:style-name="ro1">
          <table:table-cell office:value-type="float" office:value="742296" calcext:value-type="float">
            <text:p>742296</text:p>
          </table:table-cell>
          <table:table-cell office:value-type="float" office:value="89.615" calcext:value-type="float">
            <text:p>89.615</text:p>
          </table:table-cell>
        </table:table-row>
        <table:table-row table:style-name="ro1">
          <table:table-cell office:value-type="float" office:value="744660" calcext:value-type="float">
            <text:p>744660</text:p>
          </table:table-cell>
          <table:table-cell office:value-type="float" office:value="41.835" calcext:value-type="float">
            <text:p>41.835</text:p>
          </table:table-cell>
        </table:table-row>
        <table:table-row table:style-name="ro1">
          <table:table-cell office:value-type="float" office:value="747024" calcext:value-type="float">
            <text:p>747024</text:p>
          </table:table-cell>
          <table:table-cell office:value-type="float" office:value="40.607" calcext:value-type="float">
            <text:p>40.607</text:p>
          </table:table-cell>
        </table:table-row>
        <table:table-row table:style-name="ro1">
          <table:table-cell office:value-type="float" office:value="749388" calcext:value-type="float">
            <text:p>749388</text:p>
          </table:table-cell>
          <table:table-cell office:value-type="float" office:value="40.636" calcext:value-type="float">
            <text:p>40.636</text:p>
          </table:table-cell>
        </table:table-row>
        <table:table-row table:style-name="ro1">
          <table:table-cell office:value-type="float" office:value="751752" calcext:value-type="float">
            <text:p>751752</text:p>
          </table:table-cell>
          <table:table-cell office:value-type="float" office:value="40.711" calcext:value-type="float">
            <text:p>40.711</text:p>
          </table:table-cell>
        </table:table-row>
        <table:table-row table:style-name="ro1">
          <table:table-cell office:value-type="float" office:value="754116" calcext:value-type="float">
            <text:p>754116</text:p>
          </table:table-cell>
          <table:table-cell office:value-type="float" office:value="41.356" calcext:value-type="float">
            <text:p>41.356</text:p>
          </table:table-cell>
        </table:table-row>
        <table:table-row table:style-name="ro1">
          <table:table-cell office:value-type="float" office:value="756480" calcext:value-type="float">
            <text:p>756480</text:p>
          </table:table-cell>
          <table:table-cell office:value-type="float" office:value="40.848" calcext:value-type="float">
            <text:p>40.848</text:p>
          </table:table-cell>
        </table:table-row>
        <table:table-row table:style-name="ro1">
          <table:table-cell office:value-type="float" office:value="758844" calcext:value-type="float">
            <text:p>758844</text:p>
          </table:table-cell>
          <table:table-cell office:value-type="float" office:value="42.81" calcext:value-type="float">
            <text:p>42.81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41.218" calcext:value-type="float">
            <text:p>41.218</text:p>
          </table:table-cell>
        </table:table-row>
        <table:table-row table:style-name="ro1">
          <table:table-cell office:value-type="float" office:value="763572" calcext:value-type="float">
            <text:p>763572</text:p>
          </table:table-cell>
          <table:table-cell office:value-type="float" office:value="41.458" calcext:value-type="float">
            <text:p>41.458</text:p>
          </table:table-cell>
        </table:table-row>
        <table:table-row table:style-name="ro1">
          <table:table-cell office:value-type="float" office:value="765936" calcext:value-type="float">
            <text:p>765936</text:p>
          </table:table-cell>
          <table:table-cell office:value-type="float" office:value="49.639" calcext:value-type="float">
            <text:p>49.639</text:p>
          </table:table-cell>
        </table:table-row>
        <table:table-row table:style-name="ro1">
          <table:table-cell office:value-type="float" office:value="768300" calcext:value-type="float">
            <text:p>768300</text:p>
          </table:table-cell>
          <table:table-cell office:value-type="float" office:value="78.71" calcext:value-type="float">
            <text:p>78.71</text:p>
          </table:table-cell>
        </table:table-row>
        <table:table-row table:style-name="ro1">
          <table:table-cell office:value-type="float" office:value="770664" calcext:value-type="float">
            <text:p>770664</text:p>
          </table:table-cell>
          <table:table-cell office:value-type="float" office:value="46.064" calcext:value-type="float">
            <text:p>46.064</text:p>
          </table:table-cell>
        </table:table-row>
        <table:table-row table:style-name="ro1">
          <table:table-cell office:value-type="float" office:value="773028" calcext:value-type="float">
            <text:p>773028</text:p>
          </table:table-cell>
          <table:table-cell office:value-type="float" office:value="70.851" calcext:value-type="float">
            <text:p>70.851</text:p>
          </table:table-cell>
        </table:table-row>
        <table:table-row table:style-name="ro1">
          <table:table-cell office:value-type="float" office:value="775392" calcext:value-type="float">
            <text:p>775392</text:p>
          </table:table-cell>
          <table:table-cell office:value-type="float" office:value="42.32" calcext:value-type="float">
            <text:p>42.32</text:p>
          </table:table-cell>
        </table:table-row>
        <table:table-row table:style-name="ro1">
          <table:table-cell office:value-type="float" office:value="777756" calcext:value-type="float">
            <text:p>777756</text:p>
          </table:table-cell>
          <table:table-cell office:value-type="float" office:value="41.762" calcext:value-type="float">
            <text:p>41.762</text:p>
          </table:table-cell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42.349" calcext:value-type="float">
            <text:p>42.349</text:p>
          </table:table-cell>
        </table:table-row>
        <table:table-row table:style-name="ro1">
          <table:table-cell office:value-type="float" office:value="782484" calcext:value-type="float">
            <text:p>782484</text:p>
          </table:table-cell>
          <table:table-cell office:value-type="float" office:value="44.015" calcext:value-type="float">
            <text:p>44.015</text:p>
          </table:table-cell>
        </table:table-row>
        <table:table-row table:style-name="ro1">
          <table:table-cell office:value-type="float" office:value="784848" calcext:value-type="float">
            <text:p>784848</text:p>
          </table:table-cell>
          <table:table-cell office:value-type="float" office:value="43.584" calcext:value-type="float">
            <text:p>43.584</text:p>
          </table:table-cell>
        </table:table-row>
        <table:table-row table:style-name="ro1">
          <table:table-cell office:value-type="float" office:value="787212" calcext:value-type="float">
            <text:p>787212</text:p>
          </table:table-cell>
          <table:table-cell office:value-type="float" office:value="42.254" calcext:value-type="float">
            <text:p>42.254</text:p>
          </table:table-cell>
        </table:table-row>
        <table:table-row table:style-name="ro1">
          <table:table-cell office:value-type="float" office:value="789576" calcext:value-type="float">
            <text:p>789576</text:p>
          </table:table-cell>
          <table:table-cell office:value-type="float" office:value="47.644" calcext:value-type="float">
            <text:p>47.644</text:p>
          </table:table-cell>
        </table:table-row>
        <table:table-row table:style-name="ro1">
          <table:table-cell office:value-type="float" office:value="791940" calcext:value-type="float">
            <text:p>791940</text:p>
          </table:table-cell>
          <table:table-cell office:value-type="float" office:value="44.878" calcext:value-type="float">
            <text:p>44.878</text:p>
          </table:table-cell>
        </table:table-row>
        <table:table-row table:style-name="ro1">
          <table:table-cell office:value-type="float" office:value="794304" calcext:value-type="float">
            <text:p>794304</text:p>
          </table:table-cell>
          <table:table-cell office:value-type="float" office:value="44.268" calcext:value-type="float">
            <text:p>44.268</text:p>
          </table:table-cell>
        </table:table-row>
        <table:table-row table:style-name="ro1">
          <table:table-cell office:value-type="float" office:value="796668" calcext:value-type="float">
            <text:p>796668</text:p>
          </table:table-cell>
          <table:table-cell office:value-type="float" office:value="44.711" calcext:value-type="float">
            <text:p>44.711</text:p>
          </table:table-cell>
        </table:table-row>
        <table:table-row table:style-name="ro1">
          <table:table-cell office:value-type="float" office:value="799032" calcext:value-type="float">
            <text:p>799032</text:p>
          </table:table-cell>
          <table:table-cell office:value-type="float" office:value="43.523" calcext:value-type="float">
            <text:p>43.523</text:p>
          </table:table-cell>
        </table:table-row>
        <table:table-row table:style-name="ro1">
          <table:table-cell office:value-type="float" office:value="801396" calcext:value-type="float">
            <text:p>801396</text:p>
          </table:table-cell>
          <table:table-cell office:value-type="float" office:value="41.672" calcext:value-type="float">
            <text:p>41.672</text:p>
          </table:table-cell>
        </table:table-row>
        <table:table-row table:style-name="ro1">
          <table:table-cell office:value-type="float" office:value="803760" calcext:value-type="float">
            <text:p>803760</text:p>
          </table:table-cell>
          <table:table-cell office:value-type="float" office:value="42.237" calcext:value-type="float">
            <text:p>42.237</text:p>
          </table:table-cell>
        </table:table-row>
        <table:table-row table:style-name="ro1">
          <table:table-cell office:value-type="float" office:value="806124" calcext:value-type="float">
            <text:p>806124</text:p>
          </table:table-cell>
          <table:table-cell office:value-type="float" office:value="43.116" calcext:value-type="float">
            <text:p>43.116</text:p>
          </table:table-cell>
        </table:table-row>
        <table:table-row table:style-name="ro1">
          <table:table-cell office:value-type="float" office:value="808488" calcext:value-type="float">
            <text:p>808488</text:p>
          </table:table-cell>
          <table:table-cell office:value-type="float" office:value="43.328" calcext:value-type="float">
            <text:p>43.328</text:p>
          </table:table-cell>
        </table:table-row>
        <table:table-row table:style-name="ro1">
          <table:table-cell office:value-type="float" office:value="810852" calcext:value-type="float">
            <text:p>810852</text:p>
          </table:table-cell>
          <table:table-cell office:value-type="float" office:value="43.428" calcext:value-type="float">
            <text:p>43.428</text:p>
          </table:table-cell>
        </table:table-row>
        <table:table-row table:style-name="ro1">
          <table:table-cell office:value-type="float" office:value="813216" calcext:value-type="float">
            <text:p>813216</text:p>
          </table:table-cell>
          <table:table-cell office:value-type="float" office:value="42.669" calcext:value-type="float">
            <text:p>42.669</text:p>
          </table:table-cell>
        </table:table-row>
        <table:table-row table:style-name="ro1">
          <table:table-cell office:value-type="float" office:value="815580" calcext:value-type="float">
            <text:p>815580</text:p>
          </table:table-cell>
          <table:table-cell office:value-type="float" office:value="43.323" calcext:value-type="float">
            <text:p>43.323</text:p>
          </table:table-cell>
        </table:table-row>
        <table:table-row table:style-name="ro1">
          <table:table-cell office:value-type="float" office:value="817944" calcext:value-type="float">
            <text:p>817944</text:p>
          </table:table-cell>
          <table:table-cell office:value-type="float" office:value="45.512" calcext:value-type="float">
            <text:p>45.512</text:p>
          </table:table-cell>
        </table:table-row>
        <table:table-row table:style-name="ro1">
          <table:table-cell office:value-type="float" office:value="820308" calcext:value-type="float">
            <text:p>820308</text:p>
          </table:table-cell>
          <table:table-cell office:value-type="float" office:value="56.341" calcext:value-type="float">
            <text:p>56.341</text:p>
          </table:table-cell>
        </table:table-row>
        <table:table-row table:style-name="ro1">
          <table:table-cell office:value-type="float" office:value="822672" calcext:value-type="float">
            <text:p>822672</text:p>
          </table:table-cell>
          <table:table-cell office:value-type="float" office:value="43.237" calcext:value-type="float">
            <text:p>43.237</text:p>
          </table:table-cell>
        </table:table-row>
        <table:table-row table:style-name="ro1">
          <table:table-cell office:value-type="float" office:value="825036" calcext:value-type="float">
            <text:p>825036</text:p>
          </table:table-cell>
          <table:table-cell office:value-type="float" office:value="43.708" calcext:value-type="float">
            <text:p>43.708</text:p>
          </table:table-cell>
        </table:table-row>
        <table:table-row table:style-name="ro1">
          <table:table-cell office:value-type="float" office:value="827400" calcext:value-type="float">
            <text:p>827400</text:p>
          </table:table-cell>
          <table:table-cell office:value-type="float" office:value="44.636" calcext:value-type="float">
            <text:p>44.636</text:p>
          </table:table-cell>
        </table:table-row>
        <table:table-row table:style-name="ro1">
          <table:table-cell office:value-type="float" office:value="829764" calcext:value-type="float">
            <text:p>829764</text:p>
          </table:table-cell>
          <table:table-cell office:value-type="float" office:value="43.877" calcext:value-type="float">
            <text:p>43.877</text:p>
          </table:table-cell>
        </table:table-row>
        <table:table-row table:style-name="ro1">
          <table:table-cell office:value-type="float" office:value="832128" calcext:value-type="float">
            <text:p>832128</text:p>
          </table:table-cell>
          <table:table-cell office:value-type="float" office:value="44.087" calcext:value-type="float">
            <text:p>44.087</text:p>
          </table:table-cell>
        </table:table-row>
        <table:table-row table:style-name="ro1">
          <table:table-cell office:value-type="float" office:value="834492" calcext:value-type="float">
            <text:p>834492</text:p>
          </table:table-cell>
          <table:table-cell office:value-type="float" office:value="49.363" calcext:value-type="float">
            <text:p>49.363</text:p>
          </table:table-cell>
        </table:table-row>
        <table:table-row table:style-name="ro1">
          <table:table-cell office:value-type="float" office:value="836856" calcext:value-type="float">
            <text:p>836856</text:p>
          </table:table-cell>
          <table:table-cell office:value-type="float" office:value="80.745" calcext:value-type="float">
            <text:p>80.745</text:p>
          </table:table-cell>
        </table:table-row>
        <table:table-row table:style-name="ro1">
          <table:table-cell office:value-type="float" office:value="839220" calcext:value-type="float">
            <text:p>839220</text:p>
          </table:table-cell>
          <table:table-cell office:value-type="float" office:value="44.365" calcext:value-type="float">
            <text:p>44.365</text:p>
          </table:table-cell>
        </table:table-row>
        <table:table-row table:style-name="ro1">
          <table:table-cell office:value-type="float" office:value="841584" calcext:value-type="float">
            <text:p>841584</text:p>
          </table:table-cell>
          <table:table-cell office:value-type="float" office:value="44.254" calcext:value-type="float">
            <text:p>44.254</text:p>
          </table:table-cell>
        </table:table-row>
        <table:table-row table:style-name="ro1">
          <table:table-cell office:value-type="float" office:value="843948" calcext:value-type="float">
            <text:p>843948</text:p>
          </table:table-cell>
          <table:table-cell office:value-type="float" office:value="44.269" calcext:value-type="float">
            <text:p>44.269</text:p>
          </table:table-cell>
        </table:table-row>
        <table:table-row table:style-name="ro1">
          <table:table-cell office:value-type="float" office:value="846312" calcext:value-type="float">
            <text:p>846312</text:p>
          </table:table-cell>
          <table:table-cell office:value-type="float" office:value="44.733" calcext:value-type="float">
            <text:p>44.733</text:p>
          </table:table-cell>
        </table:table-row>
        <table:table-row table:style-name="ro1">
          <table:table-cell office:value-type="float" office:value="848676" calcext:value-type="float">
            <text:p>848676</text:p>
          </table:table-cell>
          <table:table-cell office:value-type="float" office:value="46.184" calcext:value-type="float">
            <text:p>46.184</text:p>
          </table:table-cell>
        </table:table-row>
        <table:table-row table:style-name="ro1">
          <table:table-cell office:value-type="float" office:value="851040" calcext:value-type="float">
            <text:p>851040</text:p>
          </table:table-cell>
          <table:table-cell office:value-type="float" office:value="45.256" calcext:value-type="float">
            <text:p>45.256</text:p>
          </table:table-cell>
        </table:table-row>
        <table:table-row table:style-name="ro1">
          <table:table-cell office:value-type="float" office:value="853404" calcext:value-type="float">
            <text:p>853404</text:p>
          </table:table-cell>
          <table:table-cell office:value-type="float" office:value="44.963" calcext:value-type="float">
            <text:p>44.963</text:p>
          </table:table-cell>
        </table:table-row>
        <table:table-row table:style-name="ro1">
          <table:table-cell office:value-type="float" office:value="855768" calcext:value-type="float">
            <text:p>855768</text:p>
          </table:table-cell>
          <table:table-cell office:value-type="float" office:value="44.923" calcext:value-type="float">
            <text:p>44.923</text:p>
          </table:table-cell>
        </table:table-row>
        <table:table-row table:style-name="ro1">
          <table:table-cell office:value-type="float" office:value="858132" calcext:value-type="float">
            <text:p>858132</text:p>
          </table:table-cell>
          <table:table-cell office:value-type="float" office:value="46.195" calcext:value-type="float">
            <text:p>46.195</text:p>
          </table:table-cell>
        </table:table-row>
        <table:table-row table:style-name="ro1">
          <table:table-cell office:value-type="float" office:value="860496" calcext:value-type="float">
            <text:p>860496</text:p>
          </table:table-cell>
          <table:table-cell office:value-type="float" office:value="46.314" calcext:value-type="float">
            <text:p>46.314</text:p>
          </table:table-cell>
        </table:table-row>
        <table:table-row table:style-name="ro1">
          <table:table-cell office:value-type="float" office:value="862860" calcext:value-type="float">
            <text:p>862860</text:p>
          </table:table-cell>
          <table:table-cell office:value-type="float" office:value="46.909" calcext:value-type="float">
            <text:p>46.909</text:p>
          </table:table-cell>
        </table:table-row>
        <table:table-row table:style-name="ro1">
          <table:table-cell office:value-type="float" office:value="865224" calcext:value-type="float">
            <text:p>865224</text:p>
          </table:table-cell>
          <table:table-cell office:value-type="float" office:value="46.102" calcext:value-type="float">
            <text:p>46.102</text:p>
          </table:table-cell>
        </table:table-row>
        <table:table-row table:style-name="ro1">
          <table:table-cell office:value-type="float" office:value="867588" calcext:value-type="float">
            <text:p>867588</text:p>
          </table:table-cell>
          <table:table-cell office:value-type="float" office:value="45.949" calcext:value-type="float">
            <text:p>45.949</text:p>
          </table:table-cell>
        </table:table-row>
        <table:table-row table:style-name="ro1">
          <table:table-cell office:value-type="float" office:value="869952" calcext:value-type="float">
            <text:p>869952</text:p>
          </table:table-cell>
          <table:table-cell office:value-type="float" office:value="45.457" calcext:value-type="float">
            <text:p>45.457</text:p>
          </table:table-cell>
        </table:table-row>
        <table:table-row table:style-name="ro1">
          <table:table-cell office:value-type="float" office:value="872316" calcext:value-type="float">
            <text:p>872316</text:p>
          </table:table-cell>
          <table:table-cell office:value-type="float" office:value="46.17" calcext:value-type="float">
            <text:p>46.17</text:p>
          </table:table-cell>
        </table:table-row>
        <table:table-row table:style-name="ro1">
          <table:table-cell office:value-type="float" office:value="874680" calcext:value-type="float">
            <text:p>874680</text:p>
          </table:table-cell>
          <table:table-cell office:value-type="float" office:value="47.184" calcext:value-type="float">
            <text:p>47.184</text:p>
          </table:table-cell>
        </table:table-row>
        <table:table-row table:style-name="ro1">
          <table:table-cell office:value-type="float" office:value="877044" calcext:value-type="float">
            <text:p>877044</text:p>
          </table:table-cell>
          <table:table-cell office:value-type="float" office:value="48.335" calcext:value-type="float">
            <text:p>48.335</text:p>
          </table:table-cell>
        </table:table-row>
        <table:table-row table:style-name="ro1">
          <table:table-cell office:value-type="float" office:value="879408" calcext:value-type="float">
            <text:p>879408</text:p>
          </table:table-cell>
          <table:table-cell office:value-type="float" office:value="46.667" calcext:value-type="float">
            <text:p>46.667</text:p>
          </table:table-cell>
        </table:table-row>
        <table:table-row table:style-name="ro1">
          <table:table-cell office:value-type="float" office:value="881772" calcext:value-type="float">
            <text:p>881772</text:p>
          </table:table-cell>
          <table:table-cell office:value-type="float" office:value="46.708" calcext:value-type="float">
            <text:p>46.708</text:p>
          </table:table-cell>
        </table:table-row>
        <table:table-row table:style-name="ro1">
          <table:table-cell office:value-type="float" office:value="884136" calcext:value-type="float">
            <text:p>884136</text:p>
          </table:table-cell>
          <table:table-cell office:value-type="float" office:value="50.449" calcext:value-type="float">
            <text:p>50.449</text:p>
          </table:table-cell>
        </table:table-row>
        <table:table-row table:style-name="ro1">
          <table:table-cell office:value-type="float" office:value="886500" calcext:value-type="float">
            <text:p>886500</text:p>
          </table:table-cell>
          <table:table-cell office:value-type="float" office:value="79.564" calcext:value-type="float">
            <text:p>79.564</text:p>
          </table:table-cell>
        </table:table-row>
        <table:table-row table:style-name="ro1">
          <table:table-cell office:value-type="float" office:value="888864" calcext:value-type="float">
            <text:p>888864</text:p>
          </table:table-cell>
          <table:table-cell office:value-type="float" office:value="84.895" calcext:value-type="float">
            <text:p>84.895</text:p>
          </table:table-cell>
        </table:table-row>
        <table:table-row table:style-name="ro1">
          <table:table-cell office:value-type="float" office:value="891228" calcext:value-type="float">
            <text:p>891228</text:p>
          </table:table-cell>
          <table:table-cell office:value-type="float" office:value="46.731" calcext:value-type="float">
            <text:p>46.731</text:p>
          </table:table-cell>
        </table:table-row>
        <table:table-row table:style-name="ro1">
          <table:table-cell office:value-type="float" office:value="893592" calcext:value-type="float">
            <text:p>893592</text:p>
          </table:table-cell>
          <table:table-cell office:value-type="float" office:value="47.365" calcext:value-type="float">
            <text:p>47.365</text:p>
          </table:table-cell>
        </table:table-row>
        <table:table-row table:style-name="ro1">
          <table:table-cell office:value-type="float" office:value="895956" calcext:value-type="float">
            <text:p>895956</text:p>
          </table:table-cell>
          <table:table-cell office:value-type="float" office:value="46.519" calcext:value-type="float">
            <text:p>46.519</text:p>
          </table:table-cell>
        </table:table-row>
        <table:table-row table:style-name="ro1">
          <table:table-cell office:value-type="float" office:value="898320" calcext:value-type="float">
            <text:p>898320</text:p>
          </table:table-cell>
          <table:table-cell office:value-type="float" office:value="46.822" calcext:value-type="float">
            <text:p>46.822</text:p>
          </table:table-cell>
        </table:table-row>
        <table:table-row table:style-name="ro1">
          <table:table-cell office:value-type="float" office:value="900684" calcext:value-type="float">
            <text:p>900684</text:p>
          </table:table-cell>
          <table:table-cell office:value-type="float" office:value="47.266" calcext:value-type="float">
            <text:p>47.266</text:p>
          </table:table-cell>
        </table:table-row>
        <table:table-row table:style-name="ro1">
          <table:table-cell office:value-type="float" office:value="903048" calcext:value-type="float">
            <text:p>903048</text:p>
          </table:table-cell>
          <table:table-cell office:value-type="float" office:value="47.702" calcext:value-type="float">
            <text:p>47.702</text:p>
          </table:table-cell>
        </table:table-row>
        <table:table-row table:style-name="ro1">
          <table:table-cell office:value-type="float" office:value="905412" calcext:value-type="float">
            <text:p>905412</text:p>
          </table:table-cell>
          <table:table-cell office:value-type="float" office:value="56.725" calcext:value-type="float">
            <text:p>56.725</text:p>
          </table:table-cell>
        </table:table-row>
        <table:table-row table:style-name="ro1">
          <table:table-cell office:value-type="float" office:value="907776" calcext:value-type="float">
            <text:p>907776</text:p>
          </table:table-cell>
          <table:table-cell office:value-type="float" office:value="91.89" calcext:value-type="float">
            <text:p>91.89</text:p>
          </table:table-cell>
        </table:table-row>
        <table:table-row table:style-name="ro1">
          <table:table-cell office:value-type="float" office:value="910140" calcext:value-type="float">
            <text:p>910140</text:p>
          </table:table-cell>
          <table:table-cell office:value-type="float" office:value="52.759" calcext:value-type="float">
            <text:p>52.759</text:p>
          </table:table-cell>
        </table:table-row>
        <table:table-row table:style-name="ro1">
          <table:table-cell office:value-type="float" office:value="912504" calcext:value-type="float">
            <text:p>912504</text:p>
          </table:table-cell>
          <table:table-cell office:value-type="float" office:value="54.423" calcext:value-type="float">
            <text:p>54.423</text:p>
          </table:table-cell>
        </table:table-row>
        <table:table-row table:style-name="ro1">
          <table:table-cell office:value-type="float" office:value="914868" calcext:value-type="float">
            <text:p>914868</text:p>
          </table:table-cell>
          <table:table-cell office:value-type="float" office:value="54.811" calcext:value-type="float">
            <text:p>54.811</text:p>
          </table:table-cell>
        </table:table-row>
        <table:table-row table:style-name="ro1">
          <table:table-cell office:value-type="float" office:value="917232" calcext:value-type="float">
            <text:p>917232</text:p>
          </table:table-cell>
          <table:table-cell office:value-type="float" office:value="63.532" calcext:value-type="float">
            <text:p>63.532</text:p>
          </table:table-cell>
        </table:table-row>
        <table:table-row table:style-name="ro1">
          <table:table-cell office:value-type="float" office:value="919596" calcext:value-type="float">
            <text:p>919596</text:p>
          </table:table-cell>
          <table:table-cell office:value-type="float" office:value="56.604" calcext:value-type="float">
            <text:p>56.604</text:p>
          </table:table-cell>
        </table:table-row>
        <table:table-row table:style-name="ro1">
          <table:table-cell office:value-type="float" office:value="921960" calcext:value-type="float">
            <text:p>921960</text:p>
          </table:table-cell>
          <table:table-cell office:value-type="float" office:value="53.3" calcext:value-type="float">
            <text:p>53.3</text:p>
          </table:table-cell>
        </table:table-row>
        <table:table-row table:style-name="ro1">
          <table:table-cell office:value-type="float" office:value="924324" calcext:value-type="float">
            <text:p>924324</text:p>
          </table:table-cell>
          <table:table-cell office:value-type="float" office:value="66.799" calcext:value-type="float">
            <text:p>66.799</text:p>
          </table:table-cell>
        </table:table-row>
        <table:table-row table:style-name="ro1">
          <table:table-cell office:value-type="float" office:value="926688" calcext:value-type="float">
            <text:p>926688</text:p>
          </table:table-cell>
          <table:table-cell office:value-type="float" office:value="58.941" calcext:value-type="float">
            <text:p>58.941</text:p>
          </table:table-cell>
        </table:table-row>
        <table:table-row table:style-name="ro1">
          <table:table-cell office:value-type="float" office:value="929052" calcext:value-type="float">
            <text:p>929052</text:p>
          </table:table-cell>
          <table:table-cell office:value-type="float" office:value="59.354" calcext:value-type="float">
            <text:p>59.354</text:p>
          </table:table-cell>
        </table:table-row>
        <table:table-row table:style-name="ro1">
          <table:table-cell office:value-type="float" office:value="931416" calcext:value-type="float">
            <text:p>931416</text:p>
          </table:table-cell>
          <table:table-cell office:value-type="float" office:value="142.617" calcext:value-type="float">
            <text:p>142.617</text:p>
          </table:table-cell>
        </table:table-row>
        <table:table-row table:style-name="ro1">
          <table:table-cell office:value-type="float" office:value="933780" calcext:value-type="float">
            <text:p>933780</text:p>
          </table:table-cell>
          <table:table-cell office:value-type="float" office:value="97.219" calcext:value-type="float">
            <text:p>97.219</text:p>
          </table:table-cell>
        </table:table-row>
        <table:table-row table:style-name="ro1">
          <table:table-cell office:value-type="float" office:value="936144" calcext:value-type="float">
            <text:p>936144</text:p>
          </table:table-cell>
          <table:table-cell office:value-type="float" office:value="55.798" calcext:value-type="float">
            <text:p>55.798</text:p>
          </table:table-cell>
        </table:table-row>
        <table:table-row table:style-name="ro1">
          <table:table-cell office:value-type="float" office:value="938508" calcext:value-type="float">
            <text:p>938508</text:p>
          </table:table-cell>
          <table:table-cell office:value-type="float" office:value="72.55" calcext:value-type="float">
            <text:p>72.55</text:p>
          </table:table-cell>
        </table:table-row>
        <table:table-row table:style-name="ro1">
          <table:table-cell office:value-type="float" office:value="940872" calcext:value-type="float">
            <text:p>940872</text:p>
          </table:table-cell>
          <table:table-cell office:value-type="float" office:value="58.723" calcext:value-type="float">
            <text:p>58.723</text:p>
          </table:table-cell>
        </table:table-row>
        <table:table-row table:style-name="ro1">
          <table:table-cell office:value-type="float" office:value="943236" calcext:value-type="float">
            <text:p>943236</text:p>
          </table:table-cell>
          <table:table-cell office:value-type="float" office:value="59.002" calcext:value-type="float">
            <text:p>59.002</text:p>
          </table:table-cell>
        </table:table-row>
        <table:table-row table:style-name="ro1">
          <table:table-cell office:value-type="float" office:value="945600" calcext:value-type="float">
            <text:p>945600</text:p>
          </table:table-cell>
          <table:table-cell office:value-type="float" office:value="60.545" calcext:value-type="float">
            <text:p>60.545</text:p>
          </table:table-cell>
        </table:table-row>
        <table:table-row table:style-name="ro1">
          <table:table-cell office:value-type="float" office:value="947964" calcext:value-type="float">
            <text:p>947964</text:p>
          </table:table-cell>
          <table:table-cell office:value-type="float" office:value="54.951" calcext:value-type="float">
            <text:p>54.951</text:p>
          </table:table-cell>
        </table:table-row>
        <table:table-row table:style-name="ro1">
          <table:table-cell office:value-type="float" office:value="950328" calcext:value-type="float">
            <text:p>950328</text:p>
          </table:table-cell>
          <table:table-cell office:value-type="float" office:value="63.623" calcext:value-type="float">
            <text:p>63.623</text:p>
          </table:table-cell>
        </table:table-row>
        <table:table-row table:style-name="ro1">
          <table:table-cell office:value-type="float" office:value="952692" calcext:value-type="float">
            <text:p>952692</text:p>
          </table:table-cell>
          <table:table-cell office:value-type="float" office:value="59.842" calcext:value-type="float">
            <text:p>59.842</text:p>
          </table:table-cell>
        </table:table-row>
        <table:table-row table:style-name="ro1">
          <table:table-cell office:value-type="float" office:value="955056" calcext:value-type="float">
            <text:p>955056</text:p>
          </table:table-cell>
          <table:table-cell office:value-type="float" office:value="59.948" calcext:value-type="float">
            <text:p>59.948</text:p>
          </table:table-cell>
        </table:table-row>
        <table:table-row table:style-name="ro1">
          <table:table-cell office:value-type="float" office:value="957420" calcext:value-type="float">
            <text:p>957420</text:p>
          </table:table-cell>
          <table:table-cell office:value-type="float" office:value="68.487" calcext:value-type="float">
            <text:p>68.487</text:p>
          </table:table-cell>
        </table:table-row>
        <table:table-row table:style-name="ro1">
          <table:table-cell office:value-type="float" office:value="959784" calcext:value-type="float">
            <text:p>959784</text:p>
          </table:table-cell>
          <table:table-cell office:value-type="float" office:value="94.002" calcext:value-type="float">
            <text:p>94.002</text:p>
          </table:table-cell>
        </table:table-row>
        <table:table-row table:style-name="ro1">
          <table:table-cell office:value-type="float" office:value="962148" calcext:value-type="float">
            <text:p>962148</text:p>
          </table:table-cell>
          <table:table-cell office:value-type="float" office:value="189.769" calcext:value-type="float">
            <text:p>189.769</text:p>
          </table:table-cell>
        </table:table-row>
        <table:table-row table:style-name="ro1">
          <table:table-cell office:value-type="float" office:value="964512" calcext:value-type="float">
            <text:p>964512</text:p>
          </table:table-cell>
          <table:table-cell office:value-type="float" office:value="103.065" calcext:value-type="float">
            <text:p>103.065</text:p>
          </table:table-cell>
        </table:table-row>
        <table:table-row table:style-name="ro1">
          <table:table-cell office:value-type="float" office:value="966876" calcext:value-type="float">
            <text:p>966876</text:p>
          </table:table-cell>
          <table:table-cell office:value-type="float" office:value="61.717" calcext:value-type="float">
            <text:p>61.717</text:p>
          </table:table-cell>
        </table:table-row>
        <table:table-row table:style-name="ro1">
          <table:table-cell office:value-type="float" office:value="969240" calcext:value-type="float">
            <text:p>969240</text:p>
          </table:table-cell>
          <table:table-cell office:value-type="float" office:value="72.006" calcext:value-type="float">
            <text:p>72.006</text:p>
          </table:table-cell>
        </table:table-row>
        <table:table-row table:style-name="ro1">
          <table:table-cell office:value-type="float" office:value="971604" calcext:value-type="float">
            <text:p>971604</text:p>
          </table:table-cell>
          <table:table-cell office:value-type="float" office:value="73.453" calcext:value-type="float">
            <text:p>73.453</text:p>
          </table:table-cell>
        </table:table-row>
        <table:table-row table:style-name="ro1">
          <table:table-cell office:value-type="float" office:value="973968" calcext:value-type="float">
            <text:p>973968</text:p>
          </table:table-cell>
          <table:table-cell office:value-type="float" office:value="91.08" calcext:value-type="float">
            <text:p>91.08</text:p>
          </table:table-cell>
        </table:table-row>
        <table:table-row table:style-name="ro1">
          <table:table-cell office:value-type="float" office:value="976332" calcext:value-type="float">
            <text:p>976332</text:p>
          </table:table-cell>
          <table:table-cell office:value-type="float" office:value="60.294" calcext:value-type="float">
            <text:p>60.294</text:p>
          </table:table-cell>
        </table:table-row>
        <table:table-row table:style-name="ro1">
          <table:table-cell office:value-type="float" office:value="978696" calcext:value-type="float">
            <text:p>978696</text:p>
          </table:table-cell>
          <table:table-cell office:value-type="float" office:value="102.225" calcext:value-type="float">
            <text:p>102.225</text:p>
          </table:table-cell>
        </table:table-row>
        <table:table-row table:style-name="ro1">
          <table:table-cell office:value-type="float" office:value="981060" calcext:value-type="float">
            <text:p>981060</text:p>
          </table:table-cell>
          <table:table-cell office:value-type="float" office:value="79.765" calcext:value-type="float">
            <text:p>79.765</text:p>
          </table:table-cell>
        </table:table-row>
        <table:table-row table:style-name="ro1">
          <table:table-cell office:value-type="float" office:value="983424" calcext:value-type="float">
            <text:p>983424</text:p>
          </table:table-cell>
          <table:table-cell office:value-type="float" office:value="111.516" calcext:value-type="float">
            <text:p>111.516</text:p>
          </table:table-cell>
        </table:table-row>
        <table:table-row table:style-name="ro1">
          <table:table-cell office:value-type="float" office:value="985788" calcext:value-type="float">
            <text:p>985788</text:p>
          </table:table-cell>
          <table:table-cell office:value-type="float" office:value="152.359" calcext:value-type="float">
            <text:p>152.359</text:p>
          </table:table-cell>
        </table:table-row>
        <table:table-row table:style-name="ro1">
          <table:table-cell office:value-type="float" office:value="988152" calcext:value-type="float">
            <text:p>988152</text:p>
          </table:table-cell>
          <table:table-cell office:value-type="float" office:value="100.594" calcext:value-type="float">
            <text:p>100.594</text:p>
          </table:table-cell>
        </table:table-row>
        <table:table-row table:style-name="ro1">
          <table:table-cell office:value-type="float" office:value="990516" calcext:value-type="float">
            <text:p>990516</text:p>
          </table:table-cell>
          <table:table-cell office:value-type="float" office:value="61.31" calcext:value-type="float">
            <text:p>61.31</text:p>
          </table:table-cell>
        </table:table-row>
        <table:table-row table:style-name="ro1">
          <table:table-cell office:value-type="float" office:value="992880" calcext:value-type="float">
            <text:p>992880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995244" calcext:value-type="float">
            <text:p>995244</text:p>
          </table:table-cell>
          <table:table-cell office:value-type="float" office:value="65.9" calcext:value-type="float">
            <text:p>65.9</text:p>
          </table:table-cell>
        </table:table-row>
        <table:table-row table:style-name="ro1">
          <table:table-cell office:value-type="float" office:value="997608" calcext:value-type="float">
            <text:p>997608</text:p>
          </table:table-cell>
          <table:table-cell office:value-type="float" office:value="61.468" calcext:value-type="float">
            <text:p>61.468</text:p>
          </table:table-cell>
        </table:table-row>
        <table:table-row table:style-name="ro1">
          <table:table-cell office:value-type="float" office:value="999972" calcext:value-type="float">
            <text:p>999972</text:p>
          </table:table-cell>
          <table:table-cell office:value-type="float" office:value="75.55" calcext:value-type="float">
            <text:p>75.55</text:p>
          </table:table-cell>
        </table:table-row>
        <table:table-row table:style-name="ro1">
          <table:table-cell office:value-type="float" office:value="1002340" calcext:value-type="float">
            <text:p>1002340</text:p>
          </table:table-cell>
          <table:table-cell office:value-type="float" office:value="65.686" calcext:value-type="float">
            <text:p>65.686</text:p>
          </table:table-cell>
        </table:table-row>
        <table:table-row table:style-name="ro1">
          <table:table-cell office:value-type="float" office:value="1004700" calcext:value-type="float">
            <text:p>1004700</text:p>
          </table:table-cell>
          <table:table-cell office:value-type="float" office:value="70.015" calcext:value-type="float">
            <text:p>70.015</text:p>
          </table:table-cell>
        </table:table-row>
        <table:table-row table:style-name="ro1">
          <table:table-cell office:value-type="float" office:value="1007060" calcext:value-type="float">
            <text:p>1007060</text:p>
          </table:table-cell>
          <table:table-cell office:value-type="float" office:value="102.667" calcext:value-type="float">
            <text:p>102.667</text:p>
          </table:table-cell>
        </table:table-row>
        <table:table-row table:style-name="ro1">
          <table:table-cell office:value-type="float" office:value="1009430" calcext:value-type="float">
            <text:p>1009430</text:p>
          </table:table-cell>
          <table:table-cell office:value-type="float" office:value="59.973" calcext:value-type="float">
            <text:p>59.973</text:p>
          </table:table-cell>
        </table:table-row>
        <table:table-row table:style-name="ro1">
          <table:table-cell office:value-type="float" office:value="1011790" calcext:value-type="float">
            <text:p>1011790</text:p>
          </table:table-cell>
          <table:table-cell office:value-type="float" office:value="60.185" calcext:value-type="float">
            <text:p>60.185</text:p>
          </table:table-cell>
        </table:table-row>
        <table:table-row table:style-name="ro1">
          <table:table-cell office:value-type="float" office:value="1014160" calcext:value-type="float">
            <text:p>1014160</text:p>
          </table:table-cell>
          <table:table-cell office:value-type="float" office:value="152.667" calcext:value-type="float">
            <text:p>152.667</text:p>
          </table:table-cell>
        </table:table-row>
        <table:table-row table:style-name="ro1">
          <table:table-cell office:value-type="float" office:value="1016520" calcext:value-type="float">
            <text:p>1016520</text:p>
          </table:table-cell>
          <table:table-cell office:value-type="float" office:value="100.884" calcext:value-type="float">
            <text:p>100.884</text:p>
          </table:table-cell>
        </table:table-row>
        <table:table-row table:style-name="ro1">
          <table:table-cell office:value-type="float" office:value="1018880" calcext:value-type="float">
            <text:p>1018880</text:p>
          </table:table-cell>
          <table:table-cell office:value-type="float" office:value="63.515" calcext:value-type="float">
            <text:p>63.515</text:p>
          </table:table-cell>
        </table:table-row>
        <table:table-row table:style-name="ro1">
          <table:table-cell office:value-type="float" office:value="1021250" calcext:value-type="float">
            <text:p>1021250</text:p>
          </table:table-cell>
          <table:table-cell office:value-type="float" office:value="58.012" calcext:value-type="float">
            <text:p>58.012</text:p>
          </table:table-cell>
        </table:table-row>
        <table:table-row table:style-name="ro1">
          <table:table-cell office:value-type="float" office:value="1023610" calcext:value-type="float">
            <text:p>1023610</text:p>
          </table:table-cell>
          <table:table-cell office:value-type="float" office:value="58.327" calcext:value-type="float">
            <text:p>58.327</text:p>
          </table:table-cell>
        </table:table-row>
        <table:table-row table:style-name="ro1">
          <table:table-cell office:value-type="float" office:value="1025980" calcext:value-type="float">
            <text:p>1025980</text:p>
          </table:table-cell>
          <table:table-cell office:value-type="float" office:value="58.471" calcext:value-type="float">
            <text:p>58.471</text:p>
          </table:table-cell>
        </table:table-row>
        <table:table-row table:style-name="ro1">
          <table:table-cell office:value-type="float" office:value="1028340" calcext:value-type="float">
            <text:p>1028340</text:p>
          </table:table-cell>
          <table:table-cell office:value-type="float" office:value="59.643" calcext:value-type="float">
            <text:p>59.643</text:p>
          </table:table-cell>
        </table:table-row>
        <table:table-row table:style-name="ro1">
          <table:table-cell office:value-type="float" office:value="1030700" calcext:value-type="float">
            <text:p>1030700</text:p>
          </table:table-cell>
          <table:table-cell office:value-type="float" office:value="65.446" calcext:value-type="float">
            <text:p>65.446</text:p>
          </table:table-cell>
        </table:table-row>
        <table:table-row table:style-name="ro1">
          <table:table-cell office:value-type="float" office:value="1033070" calcext:value-type="float">
            <text:p>1033070</text:p>
          </table:table-cell>
          <table:table-cell office:value-type="float" office:value="58.542" calcext:value-type="float">
            <text:p>58.542</text:p>
          </table:table-cell>
        </table:table-row>
        <table:table-row table:style-name="ro1">
          <table:table-cell office:value-type="float" office:value="1035430" calcext:value-type="float">
            <text:p>1035430</text:p>
          </table:table-cell>
          <table:table-cell office:value-type="float" office:value="73.608" calcext:value-type="float">
            <text:p>73.608</text:p>
          </table:table-cell>
        </table:table-row>
        <table:table-row table:style-name="ro1">
          <table:table-cell office:value-type="float" office:value="1037800" calcext:value-type="float">
            <text:p>1037800</text:p>
          </table:table-cell>
          <table:table-cell office:value-type="float" office:value="59.252" calcext:value-type="float">
            <text:p>59.252</text:p>
          </table:table-cell>
        </table:table-row>
        <table:table-row table:style-name="ro1">
          <table:table-cell office:value-type="float" office:value="1040160" calcext:value-type="float">
            <text:p>1040160</text:p>
          </table:table-cell>
          <table:table-cell office:value-type="float" office:value="59.933" calcext:value-type="float">
            <text:p>59.933</text:p>
          </table:table-cell>
        </table:table-row>
        <table:table-row table:style-name="ro1">
          <table:table-cell office:value-type="float" office:value="1042520" calcext:value-type="float">
            <text:p>1042520</text:p>
          </table:table-cell>
          <table:table-cell office:value-type="float" office:value="61.737" calcext:value-type="float">
            <text:p>61.737</text:p>
          </table:table-cell>
        </table:table-row>
        <table:table-row table:style-name="ro1">
          <table:table-cell office:value-type="float" office:value="1044890" calcext:value-type="float">
            <text:p>1044890</text:p>
          </table:table-cell>
          <table:table-cell office:value-type="float" office:value="60.938" calcext:value-type="float">
            <text:p>60.938</text:p>
          </table:table-cell>
        </table:table-row>
        <table:table-row table:style-name="ro1">
          <table:table-cell office:value-type="float" office:value="1047250" calcext:value-type="float">
            <text:p>1047250</text:p>
          </table:table-cell>
          <table:table-cell office:value-type="float" office:value="76.4" calcext:value-type="float">
            <text:p>76.4</text:p>
          </table:table-cell>
        </table:table-row>
        <table:table-row table:style-name="ro1">
          <table:table-cell office:value-type="float" office:value="1049620" calcext:value-type="float">
            <text:p>1049620</text:p>
          </table:table-cell>
          <table:table-cell office:value-type="float" office:value="93.748" calcext:value-type="float">
            <text:p>93.748</text:p>
          </table:table-cell>
        </table:table-row>
        <table:table-row table:style-name="ro1">
          <table:table-cell office:value-type="float" office:value="1051980" calcext:value-type="float">
            <text:p>1051980</text:p>
          </table:table-cell>
          <table:table-cell office:value-type="float" office:value="56.487" calcext:value-type="float">
            <text:p>56.487</text:p>
          </table:table-cell>
        </table:table-row>
        <table:table-row table:style-name="ro1">
          <table:table-cell office:value-type="float" office:value="1054340" calcext:value-type="float">
            <text:p>1054340</text:p>
          </table:table-cell>
          <table:table-cell office:value-type="float" office:value="53.96" calcext:value-type="float">
            <text:p>53.96</text:p>
          </table:table-cell>
        </table:table-row>
        <table:table-row table:style-name="ro1">
          <table:table-cell office:value-type="float" office:value="1056710" calcext:value-type="float">
            <text:p>1056710</text:p>
          </table:table-cell>
          <table:table-cell office:value-type="float" office:value="54.173" calcext:value-type="float">
            <text:p>54.173</text:p>
          </table:table-cell>
        </table:table-row>
        <table:table-row table:style-name="ro1">
          <table:table-cell office:value-type="float" office:value="1059070" calcext:value-type="float">
            <text:p>1059070</text:p>
          </table:table-cell>
          <table:table-cell office:value-type="float" office:value="54.129" calcext:value-type="float">
            <text:p>54.129</text:p>
          </table:table-cell>
        </table:table-row>
        <table:table-row table:style-name="ro1">
          <table:table-cell office:value-type="float" office:value="1061440" calcext:value-type="float">
            <text:p>1061440</text:p>
          </table:table-cell>
          <table:table-cell office:value-type="float" office:value="54.484" calcext:value-type="float">
            <text:p>54.484</text:p>
          </table:table-cell>
        </table:table-row>
        <table:table-row table:style-name="ro1">
          <table:table-cell office:value-type="float" office:value="1063800" calcext:value-type="float">
            <text:p>1063800</text:p>
          </table:table-cell>
          <table:table-cell office:value-type="float" office:value="76.853" calcext:value-type="float">
            <text:p>76.853</text:p>
          </table:table-cell>
        </table:table-row>
        <table:table-row table:style-name="ro1">
          <table:table-cell office:value-type="float" office:value="1066160" calcext:value-type="float">
            <text:p>1066160</text:p>
          </table:table-cell>
          <table:table-cell office:value-type="float" office:value="79.4" calcext:value-type="float">
            <text:p>79.4</text:p>
          </table:table-cell>
        </table:table-row>
        <table:table-row table:style-name="ro1">
          <table:table-cell office:value-type="float" office:value="1068530" calcext:value-type="float">
            <text:p>1068530</text:p>
          </table:table-cell>
          <table:table-cell office:value-type="float" office:value="57.526" calcext:value-type="float">
            <text:p>57.526</text:p>
          </table:table-cell>
        </table:table-row>
        <table:table-row table:style-name="ro1">
          <table:table-cell office:value-type="float" office:value="1070890" calcext:value-type="float">
            <text:p>1070890</text:p>
          </table:table-cell>
          <table:table-cell office:value-type="float" office:value="54.975" calcext:value-type="float">
            <text:p>54.975</text:p>
          </table:table-cell>
        </table:table-row>
        <table:table-row table:style-name="ro1">
          <table:table-cell office:value-type="float" office:value="1073260" calcext:value-type="float">
            <text:p>1073260</text:p>
          </table:table-cell>
          <table:table-cell office:value-type="float" office:value="55.483" calcext:value-type="float">
            <text:p>55.483</text:p>
          </table:table-cell>
        </table:table-row>
        <table:table-row table:style-name="ro1">
          <table:table-cell office:value-type="float" office:value="1075620" calcext:value-type="float">
            <text:p>1075620</text:p>
          </table:table-cell>
          <table:table-cell office:value-type="float" office:value="55.368" calcext:value-type="float">
            <text:p>55.368</text:p>
          </table:table-cell>
        </table:table-row>
        <table:table-row table:style-name="ro1">
          <table:table-cell office:value-type="float" office:value="1077980" calcext:value-type="float">
            <text:p>1077980</text:p>
          </table:table-cell>
          <table:table-cell office:value-type="float" office:value="59.104" calcext:value-type="float">
            <text:p>59.104</text:p>
          </table:table-cell>
        </table:table-row>
        <table:table-row table:style-name="ro1">
          <table:table-cell office:value-type="float" office:value="1080350" calcext:value-type="float">
            <text:p>1080350</text:p>
          </table:table-cell>
          <table:table-cell office:value-type="float" office:value="84.795" calcext:value-type="float">
            <text:p>84.795</text:p>
          </table:table-cell>
        </table:table-row>
        <table:table-row table:style-name="ro1">
          <table:table-cell office:value-type="float" office:value="1082710" calcext:value-type="float">
            <text:p>1082710</text:p>
          </table:table-cell>
          <table:table-cell office:value-type="float" office:value="55.772" calcext:value-type="float">
            <text:p>55.772</text:p>
          </table:table-cell>
        </table:table-row>
        <table:table-row table:style-name="ro1">
          <table:table-cell office:value-type="float" office:value="1085080" calcext:value-type="float">
            <text:p>1085080</text:p>
          </table:table-cell>
          <table:table-cell office:value-type="float" office:value="61.818" calcext:value-type="float">
            <text:p>61.818</text:p>
          </table:table-cell>
        </table:table-row>
        <table:table-row table:style-name="ro1">
          <table:table-cell office:value-type="float" office:value="1087440" calcext:value-type="float">
            <text:p>1087440</text:p>
          </table:table-cell>
          <table:table-cell office:value-type="float" office:value="65.774" calcext:value-type="float">
            <text:p>65.774</text:p>
          </table:table-cell>
        </table:table-row>
        <table:table-row table:style-name="ro1">
          <table:table-cell office:value-type="float" office:value="1089800" calcext:value-type="float">
            <text:p>1089800</text:p>
          </table:table-cell>
          <table:table-cell office:value-type="float" office:value="92.984" calcext:value-type="float">
            <text:p>92.984</text:p>
          </table:table-cell>
        </table:table-row>
        <table:table-row table:style-name="ro1">
          <table:table-cell office:value-type="float" office:value="1092170" calcext:value-type="float">
            <text:p>1092170</text:p>
          </table:table-cell>
          <table:table-cell office:value-type="float" office:value="56.103" calcext:value-type="float">
            <text:p>56.103</text:p>
          </table:table-cell>
        </table:table-row>
        <table:table-row table:style-name="ro1">
          <table:table-cell office:value-type="float" office:value="1094530" calcext:value-type="float">
            <text:p>1094530</text:p>
          </table:table-cell>
          <table:table-cell office:value-type="float" office:value="76.306" calcext:value-type="float">
            <text:p>76.306</text:p>
          </table:table-cell>
        </table:table-row>
        <table:table-row table:style-name="ro1">
          <table:table-cell office:value-type="float" office:value="1096900" calcext:value-type="float">
            <text:p>1096900</text:p>
          </table:table-cell>
          <table:table-cell office:value-type="float" office:value="56.995" calcext:value-type="float">
            <text:p>56.995</text:p>
          </table:table-cell>
        </table:table-row>
        <table:table-row table:style-name="ro1">
          <table:table-cell office:value-type="float" office:value="1099260" calcext:value-type="float">
            <text:p>1099260</text:p>
          </table:table-cell>
          <table:table-cell office:value-type="float" office:value="55.932" calcext:value-type="float">
            <text:p>55.932</text:p>
          </table:table-cell>
        </table:table-row>
        <table:table-row table:style-name="ro1">
          <table:table-cell office:value-type="float" office:value="1101620" calcext:value-type="float">
            <text:p>1101620</text:p>
          </table:table-cell>
          <table:table-cell office:value-type="float" office:value="77.105" calcext:value-type="float">
            <text:p>77.105</text:p>
          </table:table-cell>
        </table:table-row>
        <table:table-row table:style-name="ro1">
          <table:table-cell office:value-type="float" office:value="1103990" calcext:value-type="float">
            <text:p>1103990</text:p>
          </table:table-cell>
          <table:table-cell office:value-type="float" office:value="57.224" calcext:value-type="float">
            <text:p>57.224</text:p>
          </table:table-cell>
        </table:table-row>
        <table:table-row table:style-name="ro1">
          <table:table-cell office:value-type="float" office:value="1106350" calcext:value-type="float">
            <text:p>1106350</text:p>
          </table:table-cell>
          <table:table-cell office:value-type="float" office:value="58.608" calcext:value-type="float">
            <text:p>58.608</text:p>
          </table:table-cell>
        </table:table-row>
        <table:table-row table:style-name="ro1">
          <table:table-cell office:value-type="float" office:value="1108720" calcext:value-type="float">
            <text:p>1108720</text:p>
          </table:table-cell>
          <table:table-cell office:value-type="float" office:value="58.707" calcext:value-type="float">
            <text:p>58.707</text:p>
          </table:table-cell>
        </table:table-row>
        <table:table-row table:style-name="ro1">
          <table:table-cell office:value-type="float" office:value="1111080" calcext:value-type="float">
            <text:p>1111080</text:p>
          </table:table-cell>
          <table:table-cell office:value-type="float" office:value="75.878" calcext:value-type="float">
            <text:p>75.878</text:p>
          </table:table-cell>
        </table:table-row>
        <table:table-row table:style-name="ro1">
          <table:table-cell office:value-type="float" office:value="1113440" calcext:value-type="float">
            <text:p>1113440</text:p>
          </table:table-cell>
          <table:table-cell office:value-type="float" office:value="78.802" calcext:value-type="float">
            <text:p>78.802</text:p>
          </table:table-cell>
        </table:table-row>
        <table:table-row table:style-name="ro1">
          <table:table-cell office:value-type="float" office:value="1115810" calcext:value-type="float">
            <text:p>1115810</text:p>
          </table:table-cell>
          <table:table-cell office:value-type="float" office:value="90.042" calcext:value-type="float">
            <text:p>90.042</text:p>
          </table:table-cell>
        </table:table-row>
        <table:table-row table:style-name="ro1">
          <table:table-cell office:value-type="float" office:value="1118170" calcext:value-type="float">
            <text:p>1118170</text:p>
          </table:table-cell>
          <table:table-cell office:value-type="float" office:value="77.143" calcext:value-type="float">
            <text:p>77.143</text:p>
          </table:table-cell>
        </table:table-row>
        <table:table-row table:style-name="ro1">
          <table:table-cell office:value-type="float" office:value="1120540" calcext:value-type="float">
            <text:p>1120540</text:p>
          </table:table-cell>
          <table:table-cell office:value-type="float" office:value="98.088" calcext:value-type="float">
            <text:p>98.088</text:p>
          </table:table-cell>
        </table:table-row>
        <table:table-row table:style-name="ro1">
          <table:table-cell office:value-type="float" office:value="1122900" calcext:value-type="float">
            <text:p>1122900</text:p>
          </table:table-cell>
          <table:table-cell office:value-type="float" office:value="109.53" calcext:value-type="float">
            <text:p>109.53</text:p>
          </table:table-cell>
        </table:table-row>
        <table:table-row table:style-name="ro1">
          <table:table-cell office:value-type="float" office:value="1125260" calcext:value-type="float">
            <text:p>1125260</text:p>
          </table:table-cell>
          <table:table-cell office:value-type="float" office:value="54.918" calcext:value-type="float">
            <text:p>54.918</text:p>
          </table:table-cell>
        </table:table-row>
        <table:table-row table:style-name="ro1">
          <table:table-cell office:value-type="float" office:value="1127630" calcext:value-type="float">
            <text:p>1127630</text:p>
          </table:table-cell>
          <table:table-cell office:value-type="float" office:value="63.641" calcext:value-type="float">
            <text:p>63.641</text:p>
          </table:table-cell>
        </table:table-row>
        <table:table-row table:style-name="ro1">
          <table:table-cell office:value-type="float" office:value="1129990" calcext:value-type="float">
            <text:p>1129990</text:p>
          </table:table-cell>
          <table:table-cell office:value-type="float" office:value="78.476" calcext:value-type="float">
            <text:p>78.476</text:p>
          </table:table-cell>
        </table:table-row>
        <table:table-row table:style-name="ro1">
          <table:table-cell office:value-type="float" office:value="1132360" calcext:value-type="float">
            <text:p>1132360</text:p>
          </table:table-cell>
          <table:table-cell office:value-type="float" office:value="87.14" calcext:value-type="float">
            <text:p>87.14</text:p>
          </table:table-cell>
        </table:table-row>
        <table:table-row table:style-name="ro1">
          <table:table-cell office:value-type="float" office:value="1134720" calcext:value-type="float">
            <text:p>1134720</text:p>
          </table:table-cell>
          <table:table-cell office:value-type="float" office:value="56.816" calcext:value-type="float">
            <text:p>56.816</text:p>
          </table:table-cell>
        </table:table-row>
        <table:table-row table:style-name="ro1">
          <table:table-cell office:value-type="float" office:value="1137080" calcext:value-type="float">
            <text:p>1137080</text:p>
          </table:table-cell>
          <table:table-cell office:value-type="float" office:value="65.31" calcext:value-type="float">
            <text:p>65.31</text:p>
          </table:table-cell>
        </table:table-row>
        <table:table-row table:style-name="ro1">
          <table:table-cell office:value-type="float" office:value="1139450" calcext:value-type="float">
            <text:p>1139450</text:p>
          </table:table-cell>
          <table:table-cell office:value-type="float" office:value="92.106" calcext:value-type="float">
            <text:p>92.106</text:p>
          </table:table-cell>
        </table:table-row>
        <table:table-row table:style-name="ro1">
          <table:table-cell office:value-type="float" office:value="1141810" calcext:value-type="float">
            <text:p>1141810</text:p>
          </table:table-cell>
          <table:table-cell office:value-type="float" office:value="92.947" calcext:value-type="float">
            <text:p>92.947</text:p>
          </table:table-cell>
        </table:table-row>
        <table:table-row table:style-name="ro1">
          <table:table-cell office:value-type="float" office:value="1144180" calcext:value-type="float">
            <text:p>1144180</text:p>
          </table:table-cell>
          <table:table-cell office:value-type="float" office:value="90.258" calcext:value-type="float">
            <text:p>90.258</text:p>
          </table:table-cell>
        </table:table-row>
        <table:table-row table:style-name="ro1">
          <table:table-cell office:value-type="float" office:value="1146540" calcext:value-type="float">
            <text:p>1146540</text:p>
          </table:table-cell>
          <table:table-cell office:value-type="float" office:value="93.558" calcext:value-type="float">
            <text:p>93.558</text:p>
          </table:table-cell>
        </table:table-row>
        <table:table-row table:style-name="ro1">
          <table:table-cell office:value-type="float" office:value="1148900" calcext:value-type="float">
            <text:p>1148900</text:p>
          </table:table-cell>
          <table:table-cell office:value-type="float" office:value="92.092" calcext:value-type="float">
            <text:p>92.092</text:p>
          </table:table-cell>
        </table:table-row>
        <table:table-row table:style-name="ro1">
          <table:table-cell office:value-type="float" office:value="1151270" calcext:value-type="float">
            <text:p>1151270</text:p>
          </table:table-cell>
          <table:table-cell office:value-type="float" office:value="79.711" calcext:value-type="float">
            <text:p>79.711</text:p>
          </table:table-cell>
        </table:table-row>
        <table:table-row table:style-name="ro1">
          <table:table-cell office:value-type="float" office:value="1153630" calcext:value-type="float">
            <text:p>1153630</text:p>
          </table:table-cell>
          <table:table-cell office:value-type="float" office:value="78.74" calcext:value-type="float">
            <text:p>78.74</text:p>
          </table:table-cell>
        </table:table-row>
        <table:table-row table:style-name="ro1">
          <table:table-cell office:value-type="float" office:value="1156000" calcext:value-type="float">
            <text:p>1156000</text:p>
          </table:table-cell>
          <table:table-cell office:value-type="float" office:value="81.764" calcext:value-type="float">
            <text:p>81.764</text:p>
          </table:table-cell>
        </table:table-row>
        <table:table-row table:style-name="ro1">
          <table:table-cell office:value-type="float" office:value="1158360" calcext:value-type="float">
            <text:p>1158360</text:p>
          </table:table-cell>
          <table:table-cell office:value-type="float" office:value="90.958" calcext:value-type="float">
            <text:p>90.958</text:p>
          </table:table-cell>
        </table:table-row>
        <table:table-row table:style-name="ro1">
          <table:table-cell office:value-type="float" office:value="1160720" calcext:value-type="float">
            <text:p>1160720</text:p>
          </table:table-cell>
          <table:table-cell office:value-type="float" office:value="79.535" calcext:value-type="float">
            <text:p>79.535</text:p>
          </table:table-cell>
        </table:table-row>
        <table:table-row table:style-name="ro1">
          <table:table-cell office:value-type="float" office:value="1163090" calcext:value-type="float">
            <text:p>1163090</text:p>
          </table:table-cell>
          <table:table-cell office:value-type="float" office:value="94.088" calcext:value-type="float">
            <text:p>94.088</text:p>
          </table:table-cell>
        </table:table-row>
        <table:table-row table:style-name="ro1">
          <table:table-cell office:value-type="float" office:value="1165450" calcext:value-type="float">
            <text:p>1165450</text:p>
          </table:table-cell>
          <table:table-cell office:value-type="float" office:value="101.629" calcext:value-type="float">
            <text:p>101.629</text:p>
          </table:table-cell>
        </table:table-row>
        <table:table-row table:style-name="ro1">
          <table:table-cell office:value-type="float" office:value="1167820" calcext:value-type="float">
            <text:p>1167820</text:p>
          </table:table-cell>
          <table:table-cell office:value-type="float" office:value="101.361" calcext:value-type="float">
            <text:p>101.361</text:p>
          </table:table-cell>
        </table:table-row>
        <table:table-row table:style-name="ro1">
          <table:table-cell office:value-type="float" office:value="1170180" calcext:value-type="float">
            <text:p>1170180</text:p>
          </table:table-cell>
          <table:table-cell office:value-type="float" office:value="102.594" calcext:value-type="float">
            <text:p>102.594</text:p>
          </table:table-cell>
        </table:table-row>
        <table:table-row table:style-name="ro1">
          <table:table-cell office:value-type="float" office:value="1172540" calcext:value-type="float">
            <text:p>1172540</text:p>
          </table:table-cell>
          <table:table-cell office:value-type="float" office:value="79.614" calcext:value-type="float">
            <text:p>79.614</text:p>
          </table:table-cell>
        </table:table-row>
        <table:table-row table:style-name="ro1">
          <table:table-cell office:value-type="float" office:value="1174910" calcext:value-type="float">
            <text:p>1174910</text:p>
          </table:table-cell>
          <table:table-cell office:value-type="float" office:value="85.001" calcext:value-type="float">
            <text:p>85.001</text:p>
          </table:table-cell>
        </table:table-row>
        <table:table-row table:style-name="ro1">
          <table:table-cell office:value-type="float" office:value="1177270" calcext:value-type="float">
            <text:p>1177270</text:p>
          </table:table-cell>
          <table:table-cell office:value-type="float" office:value="95.209" calcext:value-type="float">
            <text:p>95.209</text:p>
          </table:table-cell>
        </table:table-row>
        <table:table-row table:style-name="ro1">
          <table:table-cell office:value-type="float" office:value="1179640" calcext:value-type="float">
            <text:p>1179640</text:p>
          </table:table-cell>
          <table:table-cell office:value-type="float" office:value="88.016" calcext:value-type="float">
            <text:p>88.016</text:p>
          </table:table-cell>
        </table:table-row>
        <table:table-row table:style-name="ro1">
          <table:table-cell office:value-type="float" office:value="1182000" calcext:value-type="float">
            <text:p>1182000</text:p>
          </table:table-cell>
          <table:table-cell office:value-type="float" office:value="93.581" calcext:value-type="float">
            <text:p>93.581</text:p>
          </table:table-cell>
        </table:table-row>
        <table:table-row table:style-name="ro1">
          <table:table-cell office:value-type="float" office:value="1184360" calcext:value-type="float">
            <text:p>1184360</text:p>
          </table:table-cell>
          <table:table-cell office:value-type="float" office:value="106.232" calcext:value-type="float">
            <text:p>106.232</text:p>
          </table:table-cell>
        </table:table-row>
        <table:table-row table:style-name="ro1">
          <table:table-cell office:value-type="float" office:value="1186730" calcext:value-type="float">
            <text:p>1186730</text:p>
          </table:table-cell>
          <table:table-cell office:value-type="float" office:value="115.374" calcext:value-type="float">
            <text:p>115.374</text:p>
          </table:table-cell>
        </table:table-row>
        <table:table-row table:style-name="ro1">
          <table:table-cell office:value-type="float" office:value="1189090" calcext:value-type="float">
            <text:p>1189090</text:p>
          </table:table-cell>
          <table:table-cell office:value-type="float" office:value="93.301" calcext:value-type="float">
            <text:p>93.301</text:p>
          </table:table-cell>
        </table:table-row>
        <table:table-row table:style-name="ro1">
          <table:table-cell office:value-type="float" office:value="1191460" calcext:value-type="float">
            <text:p>1191460</text:p>
          </table:table-cell>
          <table:table-cell office:value-type="float" office:value="93.493" calcext:value-type="float">
            <text:p>93.493</text:p>
          </table:table-cell>
        </table:table-row>
        <table:table-row table:style-name="ro1">
          <table:table-cell office:value-type="float" office:value="1193820" calcext:value-type="float">
            <text:p>1193820</text:p>
          </table:table-cell>
          <table:table-cell office:value-type="float" office:value="97.552" calcext:value-type="float">
            <text:p>97.552</text:p>
          </table:table-cell>
        </table:table-row>
        <table:table-row table:style-name="ro1">
          <table:table-cell office:value-type="float" office:value="1196180" calcext:value-type="float">
            <text:p>1196180</text:p>
          </table:table-cell>
          <table:table-cell office:value-type="float" office:value="105.574" calcext:value-type="float">
            <text:p>105.574</text:p>
          </table:table-cell>
        </table:table-row>
        <table:table-row table:style-name="ro1">
          <table:table-cell office:value-type="float" office:value="1198550" calcext:value-type="float">
            <text:p>1198550</text:p>
          </table:table-cell>
          <table:table-cell office:value-type="float" office:value="100.83" calcext:value-type="float">
            <text:p>100.83</text:p>
          </table:table-cell>
        </table:table-row>
        <table:table-row table:style-name="ro1">
          <table:table-cell office:value-type="float" office:value="1200910" calcext:value-type="float">
            <text:p>1200910</text:p>
          </table:table-cell>
          <table:table-cell office:value-type="float" office:value="81.753" calcext:value-type="float">
            <text:p>81.753</text:p>
          </table:table-cell>
        </table:table-row>
        <table:table-row table:style-name="ro1">
          <table:table-cell office:value-type="float" office:value="1203280" calcext:value-type="float">
            <text:p>1203280</text:p>
          </table:table-cell>
          <table:table-cell office:value-type="float" office:value="77.428" calcext:value-type="float">
            <text:p>77.428</text:p>
          </table:table-cell>
        </table:table-row>
        <table:table-row table:style-name="ro1">
          <table:table-cell office:value-type="float" office:value="1205640" calcext:value-type="float">
            <text:p>1205640</text:p>
          </table:table-cell>
          <table:table-cell office:value-type="float" office:value="58.098" calcext:value-type="float">
            <text:p>58.098</text:p>
          </table:table-cell>
        </table:table-row>
        <table:table-row table:style-name="ro1">
          <table:table-cell office:value-type="float" office:value="1208000" calcext:value-type="float">
            <text:p>1208000</text:p>
          </table:table-cell>
          <table:table-cell office:value-type="float" office:value="55.626" calcext:value-type="float">
            <text:p>55.626</text:p>
          </table:table-cell>
        </table:table-row>
        <table:table-row table:style-name="ro1">
          <table:table-cell office:value-type="float" office:value="1210370" calcext:value-type="float">
            <text:p>1210370</text:p>
          </table:table-cell>
          <table:table-cell office:value-type="float" office:value="56.477" calcext:value-type="float">
            <text:p>56.477</text:p>
          </table:table-cell>
        </table:table-row>
        <table:table-row table:style-name="ro1">
          <table:table-cell office:value-type="float" office:value="1212730" calcext:value-type="float">
            <text:p>1212730</text:p>
          </table:table-cell>
          <table:table-cell office:value-type="float" office:value="63.979" calcext:value-type="float">
            <text:p>63.979</text:p>
          </table:table-cell>
        </table:table-row>
        <table:table-row table:style-name="ro1">
          <table:table-cell office:value-type="float" office:value="1215100" calcext:value-type="float">
            <text:p>1215100</text:p>
          </table:table-cell>
          <table:table-cell office:value-type="float" office:value="83.9" calcext:value-type="float">
            <text:p>83.9</text:p>
          </table:table-cell>
        </table:table-row>
        <table:table-row table:style-name="ro1">
          <table:table-cell office:value-type="float" office:value="1217460" calcext:value-type="float">
            <text:p>1217460</text:p>
          </table:table-cell>
          <table:table-cell office:value-type="float" office:value="54.46" calcext:value-type="float">
            <text:p>54.46</text:p>
          </table:table-cell>
        </table:table-row>
        <table:table-row table:style-name="ro1">
          <table:table-cell office:value-type="float" office:value="1219820" calcext:value-type="float">
            <text:p>1219820</text:p>
          </table:table-cell>
          <table:table-cell office:value-type="float" office:value="54.928" calcext:value-type="float">
            <text:p>54.928</text:p>
          </table:table-cell>
        </table:table-row>
        <table:table-row table:style-name="ro1">
          <table:table-cell office:value-type="float" office:value="1222190" calcext:value-type="float">
            <text:p>1222190</text:p>
          </table:table-cell>
          <table:table-cell office:value-type="float" office:value="55.572" calcext:value-type="float">
            <text:p>55.572</text:p>
          </table:table-cell>
        </table:table-row>
        <table:table-row table:style-name="ro1">
          <table:table-cell office:value-type="float" office:value="1224550" calcext:value-type="float">
            <text:p>1224550</text:p>
          </table:table-cell>
          <table:table-cell office:value-type="float" office:value="74.433" calcext:value-type="float">
            <text:p>74.433</text:p>
          </table:table-cell>
        </table:table-row>
        <table:table-row table:style-name="ro1">
          <table:table-cell office:value-type="float" office:value="1226920" calcext:value-type="float">
            <text:p>1226920</text:p>
          </table:table-cell>
          <table:table-cell office:value-type="float" office:value="75.425" calcext:value-type="float">
            <text:p>75.425</text:p>
          </table:table-cell>
        </table:table-row>
        <table:table-row table:style-name="ro1">
          <table:table-cell office:value-type="float" office:value="1229280" calcext:value-type="float">
            <text:p>1229280</text:p>
          </table:table-cell>
          <table:table-cell office:value-type="float" office:value="60.59" calcext:value-type="float">
            <text:p>60.59</text:p>
          </table:table-cell>
        </table:table-row>
        <table:table-row table:style-name="ro1">
          <table:table-cell office:value-type="float" office:value="1231640" calcext:value-type="float">
            <text:p>1231640</text:p>
          </table:table-cell>
          <table:table-cell office:value-type="float" office:value="68.637" calcext:value-type="float">
            <text:p>68.637</text:p>
          </table:table-cell>
        </table:table-row>
        <table:table-row table:style-name="ro1">
          <table:table-cell office:value-type="float" office:value="1234010" calcext:value-type="float">
            <text:p>1234010</text:p>
          </table:table-cell>
          <table:table-cell office:value-type="float" office:value="60.996" calcext:value-type="float">
            <text:p>60.996</text:p>
          </table:table-cell>
        </table:table-row>
        <table:table-row table:style-name="ro1">
          <table:table-cell office:value-type="float" office:value="1236370" calcext:value-type="float">
            <text:p>1236370</text:p>
          </table:table-cell>
          <table:table-cell office:value-type="float" office:value="64.306" calcext:value-type="float">
            <text:p>64.306</text:p>
          </table:table-cell>
        </table:table-row>
        <table:table-row table:style-name="ro1">
          <table:table-cell office:value-type="float" office:value="1238740" calcext:value-type="float">
            <text:p>1238740</text:p>
          </table:table-cell>
          <table:table-cell office:value-type="float" office:value="64.291" calcext:value-type="float">
            <text:p>64.291</text:p>
          </table:table-cell>
        </table:table-row>
        <table:table-row table:style-name="ro1">
          <table:table-cell office:value-type="float" office:value="1241100" calcext:value-type="float">
            <text:p>1241100</text:p>
          </table:table-cell>
          <table:table-cell office:value-type="float" office:value="61.844" calcext:value-type="float">
            <text:p>61.844</text:p>
          </table:table-cell>
        </table:table-row>
        <table:table-row table:style-name="ro1">
          <table:table-cell office:value-type="float" office:value="1243460" calcext:value-type="float">
            <text:p>1243460</text:p>
          </table:table-cell>
          <table:table-cell office:value-type="float" office:value="72.254" calcext:value-type="float">
            <text:p>72.254</text:p>
          </table:table-cell>
        </table:table-row>
        <table:table-row table:style-name="ro1">
          <table:table-cell office:value-type="float" office:value="1245830" calcext:value-type="float">
            <text:p>1245830</text:p>
          </table:table-cell>
          <table:table-cell office:value-type="float" office:value="94.226" calcext:value-type="float">
            <text:p>94.226</text:p>
          </table:table-cell>
        </table:table-row>
        <table:table-row table:style-name="ro1">
          <table:table-cell office:value-type="float" office:value="1248190" calcext:value-type="float">
            <text:p>1248190</text:p>
          </table:table-cell>
          <table:table-cell office:value-type="float" office:value="84.048" calcext:value-type="float">
            <text:p>84.048</text:p>
          </table:table-cell>
        </table:table-row>
        <table:table-row table:style-name="ro1">
          <table:table-cell office:value-type="float" office:value="1250560" calcext:value-type="float">
            <text:p>1250560</text:p>
          </table:table-cell>
          <table:table-cell office:value-type="float" office:value="107.244" calcext:value-type="float">
            <text:p>107.244</text:p>
          </table:table-cell>
        </table:table-row>
        <table:table-row table:style-name="ro1">
          <table:table-cell office:value-type="float" office:value="1252920" calcext:value-type="float">
            <text:p>1252920</text:p>
          </table:table-cell>
          <table:table-cell office:value-type="float" office:value="66.514" calcext:value-type="float">
            <text:p>66.514</text:p>
          </table:table-cell>
        </table:table-row>
        <table:table-row table:style-name="ro1">
          <table:table-cell office:value-type="float" office:value="1255280" calcext:value-type="float">
            <text:p>1255280</text:p>
          </table:table-cell>
          <table:table-cell office:value-type="float" office:value="65.74" calcext:value-type="float">
            <text:p>65.74</text:p>
          </table:table-cell>
        </table:table-row>
        <table:table-row table:style-name="ro1">
          <table:table-cell office:value-type="float" office:value="1257650" calcext:value-type="float">
            <text:p>1257650</text:p>
          </table:table-cell>
          <table:table-cell office:value-type="float" office:value="78.34" calcext:value-type="float">
            <text:p>78.34</text:p>
          </table:table-cell>
        </table:table-row>
        <table:table-row table:style-name="ro1">
          <table:table-cell office:value-type="float" office:value="1260010" calcext:value-type="float">
            <text:p>1260010</text:p>
          </table:table-cell>
          <table:table-cell office:value-type="float" office:value="66.924" calcext:value-type="float">
            <text:p>66.924</text:p>
          </table:table-cell>
        </table:table-row>
        <table:table-row table:style-name="ro1">
          <table:table-cell office:value-type="float" office:value="1262380" calcext:value-type="float">
            <text:p>1262380</text:p>
          </table:table-cell>
          <table:table-cell office:value-type="float" office:value="59.228" calcext:value-type="float">
            <text:p>59.228</text:p>
          </table:table-cell>
        </table:table-row>
        <table:table-row table:style-name="ro1">
          <table:table-cell office:value-type="float" office:value="1264740" calcext:value-type="float">
            <text:p>1264740</text:p>
          </table:table-cell>
          <table:table-cell office:value-type="float" office:value="75.996" calcext:value-type="float">
            <text:p>75.996</text:p>
          </table:table-cell>
        </table:table-row>
        <table:table-row table:style-name="ro1">
          <table:table-cell office:value-type="float" office:value="1267100" calcext:value-type="float">
            <text:p>1267100</text:p>
          </table:table-cell>
          <table:table-cell office:value-type="float" office:value="140.862" calcext:value-type="float">
            <text:p>140.862</text:p>
          </table:table-cell>
        </table:table-row>
        <table:table-row table:style-name="ro1">
          <table:table-cell office:value-type="float" office:value="1269470" calcext:value-type="float">
            <text:p>1269470</text:p>
          </table:table-cell>
          <table:table-cell office:value-type="float" office:value="74.805" calcext:value-type="float">
            <text:p>74.805</text:p>
          </table:table-cell>
        </table:table-row>
        <table:table-row table:style-name="ro1">
          <table:table-cell office:value-type="float" office:value="1271830" calcext:value-type="float">
            <text:p>1271830</text:p>
          </table:table-cell>
          <table:table-cell office:value-type="float" office:value="69.044" calcext:value-type="float">
            <text:p>69.044</text:p>
          </table:table-cell>
        </table:table-row>
        <table:table-row table:style-name="ro1">
          <table:table-cell office:value-type="float" office:value="1274200" calcext:value-type="float">
            <text:p>1274200</text:p>
          </table:table-cell>
          <table:table-cell office:value-type="float" office:value="169.299" calcext:value-type="float">
            <text:p>169.299</text:p>
          </table:table-cell>
        </table:table-row>
        <table:table-row table:style-name="ro1">
          <table:table-cell office:value-type="float" office:value="1276560" calcext:value-type="float">
            <text:p>1276560</text:p>
          </table:table-cell>
          <table:table-cell office:value-type="float" office:value="104.902" calcext:value-type="float">
            <text:p>104.902</text:p>
          </table:table-cell>
        </table:table-row>
        <table:table-row table:style-name="ro1">
          <table:table-cell office:value-type="float" office:value="1278920" calcext:value-type="float">
            <text:p>1278920</text:p>
          </table:table-cell>
          <table:table-cell office:value-type="float" office:value="70.49" calcext:value-type="float">
            <text:p>70.49</text:p>
          </table:table-cell>
        </table:table-row>
        <table:table-row table:style-name="ro1">
          <table:table-cell office:value-type="float" office:value="1281290" calcext:value-type="float">
            <text:p>1281290</text:p>
          </table:table-cell>
          <table:table-cell office:value-type="float" office:value="70.227" calcext:value-type="float">
            <text:p>70.227</text:p>
          </table:table-cell>
        </table:table-row>
        <table:table-row table:style-name="ro1">
          <table:table-cell office:value-type="float" office:value="1283650" calcext:value-type="float">
            <text:p>1283650</text:p>
          </table:table-cell>
          <table:table-cell office:value-type="float" office:value="68.242" calcext:value-type="float">
            <text:p>68.242</text:p>
          </table:table-cell>
        </table:table-row>
        <table:table-row table:style-name="ro1">
          <table:table-cell office:value-type="float" office:value="1286020" calcext:value-type="float">
            <text:p>1286020</text:p>
          </table:table-cell>
          <table:table-cell office:value-type="float" office:value="67.453" calcext:value-type="float">
            <text:p>67.453</text:p>
          </table:table-cell>
        </table:table-row>
        <table:table-row table:style-name="ro1">
          <table:table-cell office:value-type="float" office:value="1288380" calcext:value-type="float">
            <text:p>1288380</text:p>
          </table:table-cell>
          <table:table-cell office:value-type="float" office:value="71.457" calcext:value-type="float">
            <text:p>71.457</text:p>
          </table:table-cell>
        </table:table-row>
        <table:table-row table:style-name="ro1">
          <table:table-cell office:value-type="float" office:value="1290740" calcext:value-type="float">
            <text:p>1290740</text:p>
          </table:table-cell>
          <table:table-cell office:value-type="float" office:value="84.769" calcext:value-type="float">
            <text:p>84.769</text:p>
          </table:table-cell>
        </table:table-row>
        <table:table-row table:style-name="ro1">
          <table:table-cell office:value-type="float" office:value="1293110" calcext:value-type="float">
            <text:p>1293110</text:p>
          </table:table-cell>
          <table:table-cell office:value-type="float" office:value="87.538" calcext:value-type="float">
            <text:p>87.538</text:p>
          </table:table-cell>
        </table:table-row>
        <table:table-row table:style-name="ro1">
          <table:table-cell office:value-type="float" office:value="1295470" calcext:value-type="float">
            <text:p>1295470</text:p>
          </table:table-cell>
          <table:table-cell office:value-type="float" office:value="141.217" calcext:value-type="float">
            <text:p>141.217</text:p>
          </table:table-cell>
        </table:table-row>
        <table:table-row table:style-name="ro1">
          <table:table-cell office:value-type="float" office:value="1297840" calcext:value-type="float">
            <text:p>1297840</text:p>
          </table:table-cell>
          <table:table-cell office:value-type="float" office:value="169.947" calcext:value-type="float">
            <text:p>169.947</text:p>
          </table:table-cell>
        </table:table-row>
        <table:table-row table:style-name="ro1">
          <table:table-cell office:value-type="float" office:value="1300200" calcext:value-type="float">
            <text:p>1300200</text:p>
          </table:table-cell>
          <table:table-cell office:value-type="float" office:value="107.125" calcext:value-type="float">
            <text:p>107.125</text:p>
          </table:table-cell>
        </table:table-row>
        <table:table-row table:style-name="ro1">
          <table:table-cell office:value-type="float" office:value="1302560" calcext:value-type="float">
            <text:p>1302560</text:p>
          </table:table-cell>
          <table:table-cell office:value-type="float" office:value="75.471" calcext:value-type="float">
            <text:p>75.471</text:p>
          </table:table-cell>
        </table:table-row>
        <table:table-row table:style-name="ro1">
          <table:table-cell office:value-type="float" office:value="1304930" calcext:value-type="float">
            <text:p>1304930</text:p>
          </table:table-cell>
          <table:table-cell office:value-type="float" office:value="66.845" calcext:value-type="float">
            <text:p>66.845</text:p>
          </table:table-cell>
        </table:table-row>
        <table:table-row table:style-name="ro1">
          <table:table-cell office:value-type="float" office:value="1307290" calcext:value-type="float">
            <text:p>1307290</text:p>
          </table:table-cell>
          <table:table-cell office:value-type="float" office:value="94.873" calcext:value-type="float">
            <text:p>94.873</text:p>
          </table:table-cell>
        </table:table-row>
        <table:table-row table:style-name="ro1">
          <table:table-cell office:value-type="float" office:value="1309660" calcext:value-type="float">
            <text:p>1309660</text:p>
          </table:table-cell>
          <table:table-cell office:value-type="float" office:value="81.549" calcext:value-type="float">
            <text:p>81.549</text:p>
          </table:table-cell>
        </table:table-row>
        <table:table-row table:style-name="ro1">
          <table:table-cell office:value-type="float" office:value="1312020" calcext:value-type="float">
            <text:p>1312020</text:p>
          </table:table-cell>
          <table:table-cell office:value-type="float" office:value="181.068" calcext:value-type="float">
            <text:p>181.068</text:p>
          </table:table-cell>
        </table:table-row>
        <table:table-row table:style-name="ro1">
          <table:table-cell office:value-type="float" office:value="1316750" calcext:value-type="float">
            <text:p>1316750</text:p>
          </table:table-cell>
          <table:table-cell office:value-type="float" office:value="146.811" calcext:value-type="float">
            <text:p>146.811</text:p>
          </table:table-cell>
        </table:table-row>
        <table:table-row table:style-name="ro1">
          <table:table-cell office:value-type="float" office:value="1319110" calcext:value-type="float">
            <text:p>1319110</text:p>
          </table:table-cell>
          <table:table-cell office:value-type="float" office:value="83.244" calcext:value-type="float">
            <text:p>83.244</text:p>
          </table:table-cell>
        </table:table-row>
        <table:table-row table:style-name="ro1">
          <table:table-cell office:value-type="float" office:value="1321480" calcext:value-type="float">
            <text:p>1321480</text:p>
          </table:table-cell>
          <table:table-cell office:value-type="float" office:value="71.99" calcext:value-type="float">
            <text:p>71.99</text:p>
          </table:table-cell>
        </table:table-row>
        <table:table-row table:style-name="ro1">
          <table:table-cell office:value-type="float" office:value="1323840" calcext:value-type="float">
            <text:p>1323840</text:p>
          </table:table-cell>
          <table:table-cell office:value-type="float" office:value="85.516" calcext:value-type="float">
            <text:p>85.516</text:p>
          </table:table-cell>
        </table:table-row>
        <table:table-row table:style-name="ro1">
          <table:table-cell office:value-type="float" office:value="1326200" calcext:value-type="float">
            <text:p>1326200</text:p>
          </table:table-cell>
          <table:table-cell office:value-type="float" office:value="75.088" calcext:value-type="float">
            <text:p>75.088</text:p>
          </table:table-cell>
        </table:table-row>
        <table:table-row table:style-name="ro1">
          <table:table-cell office:value-type="float" office:value="1328570" calcext:value-type="float">
            <text:p>1328570</text:p>
          </table:table-cell>
          <table:table-cell office:value-type="float" office:value="107.682" calcext:value-type="float">
            <text:p>107.682</text:p>
          </table:table-cell>
        </table:table-row>
        <table:table-row table:style-name="ro1">
          <table:table-cell office:value-type="float" office:value="1330930" calcext:value-type="float">
            <text:p>1330930</text:p>
          </table:table-cell>
          <table:table-cell office:value-type="float" office:value="79.539" calcext:value-type="float">
            <text:p>79.539</text:p>
          </table:table-cell>
        </table:table-row>
        <table:table-row table:style-name="ro1">
          <table:table-cell office:value-type="float" office:value="1333300" calcext:value-type="float">
            <text:p>1333300</text:p>
          </table:table-cell>
          <table:table-cell office:value-type="float" office:value="72.881" calcext:value-type="float">
            <text:p>72.881</text:p>
          </table:table-cell>
        </table:table-row>
        <table:table-row table:style-name="ro1">
          <table:table-cell office:value-type="float" office:value="1335660" calcext:value-type="float">
            <text:p>1335660</text:p>
          </table:table-cell>
          <table:table-cell office:value-type="float" office:value="127.505" calcext:value-type="float">
            <text:p>127.505</text:p>
          </table:table-cell>
        </table:table-row>
        <table:table-row table:style-name="ro1">
          <table:table-cell office:value-type="float" office:value="1340390" calcext:value-type="float">
            <text:p>1340390</text:p>
          </table:table-cell>
          <table:table-cell office:value-type="float" office:value="85.245" calcext:value-type="float">
            <text:p>85.245</text:p>
          </table:table-cell>
        </table:table-row>
        <table:table-row table:style-name="ro1">
          <table:table-cell office:value-type="float" office:value="1342750" calcext:value-type="float">
            <text:p>1342750</text:p>
          </table:table-cell>
          <table:table-cell office:value-type="float" office:value="82.508" calcext:value-type="float">
            <text:p>82.508</text:p>
          </table:table-cell>
        </table:table-row>
        <table:table-row table:style-name="ro1">
          <table:table-cell office:value-type="float" office:value="1345120" calcext:value-type="float">
            <text:p>1345120</text:p>
          </table:table-cell>
          <table:table-cell office:value-type="float" office:value="81.038" calcext:value-type="float">
            <text:p>81.038</text:p>
          </table:table-cell>
        </table:table-row>
        <table:table-row table:style-name="ro1">
          <table:table-cell office:value-type="float" office:value="1347480" calcext:value-type="float">
            <text:p>1347480</text:p>
          </table:table-cell>
          <table:table-cell office:value-type="float" office:value="69.699" calcext:value-type="float">
            <text:p>69.699</text:p>
          </table:table-cell>
        </table:table-row>
        <table:table-row table:style-name="ro1">
          <table:table-cell office:value-type="float" office:value="1349840" calcext:value-type="float">
            <text:p>1349840</text:p>
          </table:table-cell>
          <table:table-cell office:value-type="float" office:value="67.143" calcext:value-type="float">
            <text:p>67.143</text:p>
          </table:table-cell>
        </table:table-row>
        <table:table-row table:style-name="ro1">
          <table:table-cell office:value-type="float" office:value="1352210" calcext:value-type="float">
            <text:p>1352210</text:p>
          </table:table-cell>
          <table:table-cell office:value-type="float" office:value="108.75" calcext:value-type="float">
            <text:p>108.75</text:p>
          </table:table-cell>
        </table:table-row>
        <table:table-row table:style-name="ro1">
          <table:table-cell office:value-type="float" office:value="1354570" calcext:value-type="float">
            <text:p>1354570</text:p>
          </table:table-cell>
          <table:table-cell office:value-type="float" office:value="92.552" calcext:value-type="float">
            <text:p>92.552</text:p>
          </table:table-cell>
        </table:table-row>
        <table:table-row table:style-name="ro1">
          <table:table-cell office:value-type="float" office:value="1359300" calcext:value-type="float">
            <text:p>1359300</text:p>
          </table:table-cell>
          <table:table-cell office:value-type="float" office:value="66.936" calcext:value-type="float">
            <text:p>66.936</text:p>
          </table:table-cell>
        </table:table-row>
        <table:table-row table:style-name="ro1">
          <table:table-cell office:value-type="float" office:value="1361660" calcext:value-type="float">
            <text:p>1361660</text:p>
          </table:table-cell>
          <table:table-cell office:value-type="float" office:value="65.47" calcext:value-type="float">
            <text:p>65.47</text:p>
          </table:table-cell>
        </table:table-row>
        <table:table-row table:style-name="ro1">
          <table:table-cell office:value-type="float" office:value="1364030" calcext:value-type="float">
            <text:p>1364030</text:p>
          </table:table-cell>
          <table:table-cell office:value-type="float" office:value="80.67" calcext:value-type="float">
            <text:p>80.67</text:p>
          </table:table-cell>
        </table:table-row>
        <table:table-row table:style-name="ro1">
          <table:table-cell office:value-type="float" office:value="1366390" calcext:value-type="float">
            <text:p>1366390</text:p>
          </table:table-cell>
          <table:table-cell office:value-type="float" office:value="94.642" calcext:value-type="float">
            <text:p>94.642</text:p>
          </table:table-cell>
        </table:table-row>
        <table:table-row table:style-name="ro1">
          <table:table-cell office:value-type="float" office:value="1368760" calcext:value-type="float">
            <text:p>1368760</text:p>
          </table:table-cell>
          <table:table-cell office:value-type="float" office:value="153.252" calcext:value-type="float">
            <text:p>153.252</text:p>
          </table:table-cell>
        </table:table-row>
        <table:table-row table:style-name="ro1">
          <table:table-cell office:value-type="float" office:value="1371120" calcext:value-type="float">
            <text:p>1371120</text:p>
          </table:table-cell>
          <table:table-cell office:value-type="float" office:value="62.886" calcext:value-type="float">
            <text:p>62.886</text:p>
          </table:table-cell>
        </table:table-row>
        <table:table-row table:style-name="ro1">
          <table:table-cell office:value-type="float" office:value="1373480" calcext:value-type="float">
            <text:p>1373480</text:p>
          </table:table-cell>
          <table:table-cell office:value-type="float" office:value="81.004" calcext:value-type="float">
            <text:p>81.004</text:p>
          </table:table-cell>
        </table:table-row>
        <table:table-row table:style-name="ro1">
          <table:table-cell office:value-type="float" office:value="1375850" calcext:value-type="float">
            <text:p>1375850</text:p>
          </table:table-cell>
          <table:table-cell office:value-type="float" office:value="110.105" calcext:value-type="float">
            <text:p>110.105</text:p>
          </table:table-cell>
        </table:table-row>
        <table:table-row table:style-name="ro1">
          <table:table-cell office:value-type="float" office:value="1378210" calcext:value-type="float">
            <text:p>1378210</text:p>
          </table:table-cell>
          <table:table-cell office:value-type="float" office:value="107.061" calcext:value-type="float">
            <text:p>107.061</text:p>
          </table:table-cell>
        </table:table-row>
        <table:table-row table:style-name="ro1">
          <table:table-cell office:value-type="float" office:value="1380580" calcext:value-type="float">
            <text:p>1380580</text:p>
          </table:table-cell>
          <table:table-cell office:value-type="float" office:value="80.192" calcext:value-type="float">
            <text:p>80.192</text:p>
          </table:table-cell>
        </table:table-row>
        <table:table-row table:style-name="ro1">
          <table:table-cell office:value-type="float" office:value="1382940" calcext:value-type="float">
            <text:p>1382940</text:p>
          </table:table-cell>
          <table:table-cell office:value-type="float" office:value="100.004" calcext:value-type="float">
            <text:p>100.004</text:p>
          </table:table-cell>
        </table:table-row>
        <table:table-row table:style-name="ro1">
          <table:table-cell office:value-type="float" office:value="1385300" calcext:value-type="float">
            <text:p>1385300</text:p>
          </table:table-cell>
          <table:table-cell office:value-type="float" office:value="84.304" calcext:value-type="float">
            <text:p>84.304</text:p>
          </table:table-cell>
        </table:table-row>
        <table:table-row table:style-name="ro1">
          <table:table-cell office:value-type="float" office:value="1387670" calcext:value-type="float">
            <text:p>1387670</text:p>
          </table:table-cell>
          <table:table-cell office:value-type="float" office:value="74.769" calcext:value-type="float">
            <text:p>74.769</text:p>
          </table:table-cell>
        </table:table-row>
        <table:table-row table:style-name="ro1">
          <table:table-cell office:value-type="float" office:value="1390030" calcext:value-type="float">
            <text:p>1390030</text:p>
          </table:table-cell>
          <table:table-cell office:value-type="float" office:value="71.102" calcext:value-type="float">
            <text:p>71.102</text:p>
          </table:table-cell>
        </table:table-row>
        <table:table-row table:style-name="ro1">
          <table:table-cell office:value-type="float" office:value="1392400" calcext:value-type="float">
            <text:p>1392400</text:p>
          </table:table-cell>
          <table:table-cell office:value-type="float" office:value="68.532" calcext:value-type="float">
            <text:p>68.532</text:p>
          </table:table-cell>
        </table:table-row>
        <table:table-row table:style-name="ro1">
          <table:table-cell office:value-type="float" office:value="1394760" calcext:value-type="float">
            <text:p>1394760</text:p>
          </table:table-cell>
          <table:table-cell office:value-type="float" office:value="74.296" calcext:value-type="float">
            <text:p>74.296</text:p>
          </table:table-cell>
        </table:table-row>
        <table:table-row table:style-name="ro1">
          <table:table-cell office:value-type="float" office:value="1397120" calcext:value-type="float">
            <text:p>1397120</text:p>
          </table:table-cell>
          <table:table-cell office:value-type="float" office:value="417.83" calcext:value-type="float">
            <text:p>417.83</text:p>
          </table:table-cell>
        </table:table-row>
        <table:table-row table:style-name="ro1">
          <table:table-cell office:value-type="float" office:value="1399490" calcext:value-type="float">
            <text:p>1399490</text:p>
          </table:table-cell>
          <table:table-cell office:value-type="float" office:value="105.838" calcext:value-type="float">
            <text:p>105.838</text:p>
          </table:table-cell>
        </table:table-row>
        <table:table-row table:style-name="ro1">
          <table:table-cell office:value-type="float" office:value="1401850" calcext:value-type="float">
            <text:p>1401850</text:p>
          </table:table-cell>
          <table:table-cell office:value-type="float" office:value="68.554" calcext:value-type="float">
            <text:p>68.554</text:p>
          </table:table-cell>
        </table:table-row>
        <table:table-row table:style-name="ro1">
          <table:table-cell office:value-type="float" office:value="1404220" calcext:value-type="float">
            <text:p>1404220</text:p>
          </table:table-cell>
          <table:table-cell office:value-type="float" office:value="72.221" calcext:value-type="float">
            <text:p>72.221</text:p>
          </table:table-cell>
        </table:table-row>
        <table:table-row table:style-name="ro1">
          <table:table-cell office:value-type="float" office:value="1406580" calcext:value-type="float">
            <text:p>1406580</text:p>
          </table:table-cell>
          <table:table-cell office:value-type="float" office:value="69.331" calcext:value-type="float">
            <text:p>69.331</text:p>
          </table:table-cell>
        </table:table-row>
        <table:table-row table:style-name="ro1">
          <table:table-cell office:value-type="float" office:value="1408940" calcext:value-type="float">
            <text:p>1408940</text:p>
          </table:table-cell>
          <table:table-cell office:value-type="float" office:value="77.956" calcext:value-type="float">
            <text:p>77.956</text:p>
          </table:table-cell>
        </table:table-row>
        <table:table-row table:style-name="ro1">
          <table:table-cell office:value-type="float" office:value="1411310" calcext:value-type="float">
            <text:p>1411310</text:p>
          </table:table-cell>
          <table:table-cell office:value-type="float" office:value="105.574" calcext:value-type="float">
            <text:p>105.574</text:p>
          </table:table-cell>
        </table:table-row>
        <table:table-row table:style-name="ro1">
          <table:table-cell office:value-type="float" office:value="1416040" calcext:value-type="float">
            <text:p>1416040</text:p>
          </table:table-cell>
          <table:table-cell office:value-type="float" office:value="108.785" calcext:value-type="float">
            <text:p>108.785</text:p>
          </table:table-cell>
        </table:table-row>
        <table:table-row table:style-name="ro1">
          <table:table-cell office:value-type="float" office:value="1418400" calcext:value-type="float">
            <text:p>1418400</text:p>
          </table:table-cell>
          <table:table-cell office:value-type="float" office:value="111.912" calcext:value-type="float">
            <text:p>111.912</text:p>
          </table:table-cell>
        </table:table-row>
        <table:table-row table:style-name="ro1">
          <table:table-cell office:value-type="float" office:value="1420760" calcext:value-type="float">
            <text:p>1420760</text:p>
          </table:table-cell>
          <table:table-cell office:value-type="float" office:value="77.069" calcext:value-type="float">
            <text:p>77.069</text:p>
          </table:table-cell>
        </table:table-row>
        <table:table-row table:style-name="ro1">
          <table:table-cell office:value-type="float" office:value="1423130" calcext:value-type="float">
            <text:p>1423130</text:p>
          </table:table-cell>
          <table:table-cell office:value-type="float" office:value="77.777" calcext:value-type="float">
            <text:p>77.777</text:p>
          </table:table-cell>
        </table:table-row>
        <table:table-row table:style-name="ro1">
          <table:table-cell office:value-type="float" office:value="1425490" calcext:value-type="float">
            <text:p>1425490</text:p>
          </table:table-cell>
          <table:table-cell office:value-type="float" office:value="76.764" calcext:value-type="float">
            <text:p>76.764</text:p>
          </table:table-cell>
        </table:table-row>
        <table:table-row table:style-name="ro1">
          <table:table-cell office:value-type="float" office:value="1427860" calcext:value-type="float">
            <text:p>1427860</text:p>
          </table:table-cell>
          <table:table-cell office:value-type="float" office:value="115.107" calcext:value-type="float">
            <text:p>115.107</text:p>
          </table:table-cell>
        </table:table-row>
        <table:table-row table:style-name="ro1">
          <table:table-cell office:value-type="float" office:value="1430220" calcext:value-type="float">
            <text:p>1430220</text:p>
          </table:table-cell>
          <table:table-cell office:value-type="float" office:value="70.922" calcext:value-type="float">
            <text:p>70.922</text:p>
          </table:table-cell>
        </table:table-row>
        <table:table-row table:style-name="ro1">
          <table:table-cell office:value-type="float" office:value="1432580" calcext:value-type="float">
            <text:p>1432580</text:p>
          </table:table-cell>
          <table:table-cell office:value-type="float" office:value="72.55" calcext:value-type="float">
            <text:p>72.55</text:p>
          </table:table-cell>
        </table:table-row>
        <table:table-row table:style-name="ro1">
          <table:table-cell office:value-type="float" office:value="1437310" calcext:value-type="float">
            <text:p>1437310</text:p>
          </table:table-cell>
          <table:table-cell office:value-type="float" office:value="115.213" calcext:value-type="float">
            <text:p>115.213</text:p>
          </table:table-cell>
        </table:table-row>
        <table:table-row table:style-name="ro1">
          <table:table-cell office:value-type="float" office:value="1439680" calcext:value-type="float">
            <text:p>1439680</text:p>
          </table:table-cell>
          <table:table-cell office:value-type="float" office:value="71.011" calcext:value-type="float">
            <text:p>71.011</text:p>
          </table:table-cell>
        </table:table-row>
        <table:table-row table:style-name="ro1">
          <table:table-cell office:value-type="float" office:value="1442040" calcext:value-type="float">
            <text:p>1442040</text:p>
          </table:table-cell>
          <table:table-cell office:value-type="float" office:value="78.984" calcext:value-type="float">
            <text:p>78.984</text:p>
          </table:table-cell>
        </table:table-row>
        <table:table-row table:style-name="ro1">
          <table:table-cell office:value-type="float" office:value="1444400" calcext:value-type="float">
            <text:p>1444400</text:p>
          </table:table-cell>
          <table:table-cell office:value-type="float" office:value="95.507" calcext:value-type="float">
            <text:p>95.507</text:p>
          </table:table-cell>
        </table:table-row>
        <table:table-row table:style-name="ro1">
          <table:table-cell office:value-type="float" office:value="1446770" calcext:value-type="float">
            <text:p>1446770</text:p>
          </table:table-cell>
          <table:table-cell office:value-type="float" office:value="77.821" calcext:value-type="float">
            <text:p>77.821</text:p>
          </table:table-cell>
        </table:table-row>
        <table:table-row table:style-name="ro1">
          <table:table-cell office:value-type="float" office:value="1449130" calcext:value-type="float">
            <text:p>1449130</text:p>
          </table:table-cell>
          <table:table-cell office:value-type="float" office:value="71.771" calcext:value-type="float">
            <text:p>71.771</text:p>
          </table:table-cell>
        </table:table-row>
        <table:table-row table:style-name="ro1">
          <table:table-cell office:value-type="float" office:value="1451500" calcext:value-type="float">
            <text:p>1451500</text:p>
          </table:table-cell>
          <table:table-cell office:value-type="float" office:value="73.366" calcext:value-type="float">
            <text:p>73.366</text:p>
          </table:table-cell>
        </table:table-row>
        <table:table-row table:style-name="ro1">
          <table:table-cell office:value-type="float" office:value="1453860" calcext:value-type="float">
            <text:p>1453860</text:p>
          </table:table-cell>
          <table:table-cell office:value-type="float" office:value="75.968" calcext:value-type="float">
            <text:p>75.968</text:p>
          </table:table-cell>
        </table:table-row>
        <table:table-row table:style-name="ro1">
          <table:table-cell office:value-type="float" office:value="1456220" calcext:value-type="float">
            <text:p>1456220</text:p>
          </table:table-cell>
          <table:table-cell office:value-type="float" office:value="71.962" calcext:value-type="float">
            <text:p>71.962</text:p>
          </table:table-cell>
        </table:table-row>
        <table:table-row table:style-name="ro1">
          <table:table-cell office:value-type="float" office:value="1458590" calcext:value-type="float">
            <text:p>1458590</text:p>
          </table:table-cell>
          <table:table-cell office:value-type="float" office:value="76.145" calcext:value-type="float">
            <text:p>76.145</text:p>
          </table:table-cell>
        </table:table-row>
        <table:table-row table:style-name="ro1">
          <table:table-cell office:value-type="float" office:value="1460950" calcext:value-type="float">
            <text:p>1460950</text:p>
          </table:table-cell>
          <table:table-cell office:value-type="float" office:value="74.501" calcext:value-type="float">
            <text:p>74.501</text:p>
          </table:table-cell>
        </table:table-row>
        <table:table-row table:style-name="ro1">
          <table:table-cell office:value-type="float" office:value="1463320" calcext:value-type="float">
            <text:p>1463320</text:p>
          </table:table-cell>
          <table:table-cell office:value-type="float" office:value="77.249" calcext:value-type="float">
            <text:p>77.249</text:p>
          </table:table-cell>
        </table:table-row>
        <table:table-row table:style-name="ro1">
          <table:table-cell office:value-type="float" office:value="1465680" calcext:value-type="float">
            <text:p>1465680</text:p>
          </table:table-cell>
          <table:table-cell office:value-type="float" office:value="139.564" calcext:value-type="float">
            <text:p>139.564</text:p>
          </table:table-cell>
        </table:table-row>
        <table:table-row table:style-name="ro1">
          <table:table-cell office:value-type="float" office:value="1468040" calcext:value-type="float">
            <text:p>1468040</text:p>
          </table:table-cell>
          <table:table-cell office:value-type="float" office:value="96.92" calcext:value-type="float">
            <text:p>96.92</text:p>
          </table:table-cell>
        </table:table-row>
        <table:table-row table:style-name="ro1">
          <table:table-cell office:value-type="float" office:value="1470410" calcext:value-type="float">
            <text:p>1470410</text:p>
          </table:table-cell>
          <table:table-cell office:value-type="float" office:value="83.187" calcext:value-type="float">
            <text:p>83.187</text:p>
          </table:table-cell>
        </table:table-row>
        <table:table-row table:style-name="ro1">
          <table:table-cell office:value-type="float" office:value="1475140" calcext:value-type="float">
            <text:p>1475140</text:p>
          </table:table-cell>
          <table:table-cell office:value-type="float" office:value="99.861" calcext:value-type="float">
            <text:p>99.861</text:p>
          </table:table-cell>
        </table:table-row>
        <table:table-row table:style-name="ro1">
          <table:table-cell office:value-type="float" office:value="1477500" calcext:value-type="float">
            <text:p>1477500</text:p>
          </table:table-cell>
          <table:table-cell office:value-type="float" office:value="87.736" calcext:value-type="float">
            <text:p>87.736</text:p>
          </table:table-cell>
        </table:table-row>
        <table:table-row table:style-name="ro1">
          <table:table-cell office:value-type="float" office:value="1479860" calcext:value-type="float">
            <text:p>1479860</text:p>
          </table:table-cell>
          <table:table-cell office:value-type="float" office:value="99.716" calcext:value-type="float">
            <text:p>99.716</text:p>
          </table:table-cell>
        </table:table-row>
        <table:table-row table:style-name="ro1">
          <table:table-cell office:value-type="float" office:value="1482230" calcext:value-type="float">
            <text:p>1482230</text:p>
          </table:table-cell>
          <table:table-cell office:value-type="float" office:value="94.225" calcext:value-type="float">
            <text:p>94.225</text:p>
          </table:table-cell>
        </table:table-row>
        <table:table-row table:style-name="ro1">
          <table:table-cell office:value-type="float" office:value="1484590" calcext:value-type="float">
            <text:p>1484590</text:p>
          </table:table-cell>
          <table:table-cell office:value-type="float" office:value="79.375" calcext:value-type="float">
            <text:p>79.375</text:p>
          </table:table-cell>
        </table:table-row>
        <table:table-row table:style-name="ro1">
          <table:table-cell office:value-type="float" office:value="1486960" calcext:value-type="float">
            <text:p>1486960</text:p>
          </table:table-cell>
          <table:table-cell office:value-type="float" office:value="92.547" calcext:value-type="float">
            <text:p>92.547</text:p>
          </table:table-cell>
        </table:table-row>
        <table:table-row table:style-name="ro1">
          <table:table-cell office:value-type="float" office:value="1489320" calcext:value-type="float">
            <text:p>1489320</text:p>
          </table:table-cell>
          <table:table-cell office:value-type="float" office:value="77.448" calcext:value-type="float">
            <text:p>77.448</text:p>
          </table:table-cell>
        </table:table-row>
        <table:table-row table:style-name="ro1">
          <table:table-cell office:value-type="float" office:value="1491680" calcext:value-type="float">
            <text:p>1491680</text:p>
          </table:table-cell>
          <table:table-cell office:value-type="float" office:value="72.705" calcext:value-type="float">
            <text:p>72.705</text:p>
          </table:table-cell>
        </table:table-row>
        <table:table-row table:style-name="ro1">
          <table:table-cell office:value-type="float" office:value="1494050" calcext:value-type="float">
            <text:p>1494050</text:p>
          </table:table-cell>
          <table:table-cell office:value-type="float" office:value="76.616" calcext:value-type="float">
            <text:p>76.616</text:p>
          </table:table-cell>
        </table:table-row>
        <table:table-row table:style-name="ro1">
          <table:table-cell office:value-type="float" office:value="1496410" calcext:value-type="float">
            <text:p>1496410</text:p>
          </table:table-cell>
          <table:table-cell office:value-type="float" office:value="81.743" calcext:value-type="float">
            <text:p>81.743</text:p>
          </table:table-cell>
        </table:table-row>
        <table:table-row table:style-name="ro1">
          <table:table-cell office:value-type="float" office:value="1498780" calcext:value-type="float">
            <text:p>1498780</text:p>
          </table:table-cell>
          <table:table-cell office:value-type="float" office:value="96.983" calcext:value-type="float">
            <text:p>96.983</text:p>
          </table:table-cell>
        </table:table-row>
        <table:table-row table:style-name="ro1">
          <table:table-cell office:value-type="float" office:value="2498750" calcext:value-type="float">
            <text:p>2498750</text:p>
          </table:table-cell>
          <table:table-cell office:value-type="float" office:value="142.552" calcext:value-type="float">
            <text:p>142.552</text:p>
          </table:table-cell>
        </table:table-row>
        <table:table-row table:style-name="ro1">
          <table:table-cell office:value-type="float" office:value="2503480" calcext:value-type="float">
            <text:p>2503480</text:p>
          </table:table-cell>
          <table:table-cell office:value-type="float" office:value="136.183" calcext:value-type="float">
            <text:p>136.183</text:p>
          </table:table-cell>
        </table:table-row>
        <table:table-row table:style-name="ro1">
          <table:table-cell office:value-type="float" office:value="2505840" calcext:value-type="float">
            <text:p>2505840</text:p>
          </table:table-cell>
          <table:table-cell office:value-type="float" office:value="139.093" calcext:value-type="float">
            <text:p>139.093</text:p>
          </table:table-cell>
        </table:table-row>
        <table:table-row table:style-name="ro1">
          <table:table-cell office:value-type="float" office:value="2508200" calcext:value-type="float">
            <text:p>2508200</text:p>
          </table:table-cell>
          <table:table-cell office:value-type="float" office:value="131.255" calcext:value-type="float">
            <text:p>131.255</text:p>
          </table:table-cell>
        </table:table-row>
        <table:table-row table:style-name="ro1">
          <table:table-cell office:value-type="float" office:value="2510570" calcext:value-type="float">
            <text:p>2510570</text:p>
          </table:table-cell>
          <table:table-cell office:value-type="float" office:value="127.804" calcext:value-type="float">
            <text:p>127.804</text:p>
          </table:table-cell>
        </table:table-row>
        <table:table-row table:style-name="ro1">
          <table:table-cell office:value-type="float" office:value="2512930" calcext:value-type="float">
            <text:p>2512930</text:p>
          </table:table-cell>
          <table:table-cell office:value-type="float" office:value="128.389" calcext:value-type="float">
            <text:p>128.389</text:p>
          </table:table-cell>
        </table:table-row>
        <table:table-row table:style-name="ro1">
          <table:table-cell office:value-type="float" office:value="2515300" calcext:value-type="float">
            <text:p>2515300</text:p>
          </table:table-cell>
          <table:table-cell office:value-type="float" office:value="151.879" calcext:value-type="float">
            <text:p>151.879</text:p>
          </table:table-cell>
        </table:table-row>
        <table:table-row table:style-name="ro1">
          <table:table-cell office:value-type="float" office:value="2517660" calcext:value-type="float">
            <text:p>2517660</text:p>
          </table:table-cell>
          <table:table-cell office:value-type="float" office:value="183.177" calcext:value-type="float">
            <text:p>183.177</text:p>
          </table:table-cell>
        </table:table-row>
        <table:table-row table:style-name="ro1">
          <table:table-cell office:value-type="float" office:value="2520020" calcext:value-type="float">
            <text:p>2520020</text:p>
          </table:table-cell>
          <table:table-cell office:value-type="float" office:value="204.681" calcext:value-type="float">
            <text:p>204.681</text:p>
          </table:table-cell>
        </table:table-row>
        <table:table-row table:style-name="ro1">
          <table:table-cell office:value-type="float" office:value="2524750" calcext:value-type="float">
            <text:p>2524750</text:p>
          </table:table-cell>
          <table:table-cell office:value-type="float" office:value="164.319" calcext:value-type="float">
            <text:p>164.319</text:p>
          </table:table-cell>
        </table:table-row>
        <table:table-row table:style-name="ro1">
          <table:table-cell office:value-type="float" office:value="2527120" calcext:value-type="float">
            <text:p>2527120</text:p>
          </table:table-cell>
          <table:table-cell office:value-type="float" office:value="130.528" calcext:value-type="float">
            <text:p>130.528</text:p>
          </table:table-cell>
        </table:table-row>
        <table:table-row table:style-name="ro1">
          <table:table-cell office:value-type="float" office:value="2529480" calcext:value-type="float">
            <text:p>2529480</text:p>
          </table:table-cell>
          <table:table-cell office:value-type="float" office:value="146.892" calcext:value-type="float">
            <text:p>146.892</text:p>
          </table:table-cell>
        </table:table-row>
        <table:table-row table:style-name="ro1">
          <table:table-cell office:value-type="float" office:value="2531840" calcext:value-type="float">
            <text:p>2531840</text:p>
          </table:table-cell>
          <table:table-cell office:value-type="float" office:value="137.512" calcext:value-type="float">
            <text:p>137.512</text:p>
          </table:table-cell>
        </table:table-row>
        <table:table-row table:style-name="ro1">
          <table:table-cell office:value-type="float" office:value="2534210" calcext:value-type="float">
            <text:p>2534210</text:p>
          </table:table-cell>
          <table:table-cell office:value-type="float" office:value="136.391" calcext:value-type="float">
            <text:p>136.391</text:p>
          </table:table-cell>
        </table:table-row>
        <table:table-row table:style-name="ro1">
          <table:table-cell office:value-type="float" office:value="2536570" calcext:value-type="float">
            <text:p>2536570</text:p>
          </table:table-cell>
          <table:table-cell office:value-type="float" office:value="147.841" calcext:value-type="float">
            <text:p>147.841</text:p>
          </table:table-cell>
        </table:table-row>
        <table:table-row table:style-name="ro1">
          <table:table-cell office:value-type="float" office:value="2538940" calcext:value-type="float">
            <text:p>2538940</text:p>
          </table:table-cell>
          <table:table-cell office:value-type="float" office:value="139.623" calcext:value-type="float">
            <text:p>139.623</text:p>
          </table:table-cell>
        </table:table-row>
        <table:table-row table:style-name="ro1">
          <table:table-cell office:value-type="float" office:value="2541300" calcext:value-type="float">
            <text:p>2541300</text:p>
          </table:table-cell>
          <table:table-cell office:value-type="float" office:value="122.253" calcext:value-type="float">
            <text:p>122.253</text:p>
          </table:table-cell>
        </table:table-row>
        <table:table-row table:style-name="ro1">
          <table:table-cell office:value-type="float" office:value="2543660" calcext:value-type="float">
            <text:p>2543660</text:p>
          </table:table-cell>
          <table:table-cell office:value-type="float" office:value="132.446" calcext:value-type="float">
            <text:p>132.446</text:p>
          </table:table-cell>
        </table:table-row>
        <table:table-row table:style-name="ro1">
          <table:table-cell office:value-type="float" office:value="2546030" calcext:value-type="float">
            <text:p>2546030</text:p>
          </table:table-cell>
          <table:table-cell office:value-type="float" office:value="148.653" calcext:value-type="float">
            <text:p>148.653</text:p>
          </table:table-cell>
        </table:table-row>
        <table:table-row table:style-name="ro1">
          <table:table-cell office:value-type="float" office:value="2548390" calcext:value-type="float">
            <text:p>2548390</text:p>
          </table:table-cell>
          <table:table-cell office:value-type="float" office:value="241.49" calcext:value-type="float">
            <text:p>241.49</text:p>
          </table:table-cell>
        </table:table-row>
        <table:table-row table:style-name="ro1">
          <table:table-cell office:value-type="float" office:value="2550760" calcext:value-type="float">
            <text:p>2550760</text:p>
          </table:table-cell>
          <table:table-cell office:value-type="float" office:value="167.619" calcext:value-type="float">
            <text:p>167.619</text:p>
          </table:table-cell>
        </table:table-row>
        <table:table-row table:style-name="ro1">
          <table:table-cell office:value-type="float" office:value="2553120" calcext:value-type="float">
            <text:p>2553120</text:p>
          </table:table-cell>
          <table:table-cell office:value-type="float" office:value="157.479" calcext:value-type="float">
            <text:p>157.479</text:p>
          </table:table-cell>
        </table:table-row>
        <table:table-row table:style-name="ro1">
          <table:table-cell office:value-type="float" office:value="2555480" calcext:value-type="float">
            <text:p>2555480</text:p>
          </table:table-cell>
          <table:table-cell office:value-type="float" office:value="160.081" calcext:value-type="float">
            <text:p>160.081</text:p>
          </table:table-cell>
        </table:table-row>
        <table:table-row table:style-name="ro1">
          <table:table-cell office:value-type="float" office:value="2557850" calcext:value-type="float">
            <text:p>2557850</text:p>
          </table:table-cell>
          <table:table-cell office:value-type="float" office:value="148.238" calcext:value-type="float">
            <text:p>148.238</text:p>
          </table:table-cell>
        </table:table-row>
        <table:table-row table:style-name="ro1">
          <table:table-cell office:value-type="float" office:value="2560210" calcext:value-type="float">
            <text:p>2560210</text:p>
          </table:table-cell>
          <table:table-cell office:value-type="float" office:value="150.226" calcext:value-type="float">
            <text:p>150.226</text:p>
          </table:table-cell>
        </table:table-row>
        <table:table-row table:style-name="ro1">
          <table:table-cell office:value-type="float" office:value="2562580" calcext:value-type="float">
            <text:p>2562580</text:p>
          </table:table-cell>
          <table:table-cell office:value-type="float" office:value="167.547" calcext:value-type="float">
            <text:p>167.547</text:p>
          </table:table-cell>
        </table:table-row>
        <table:table-row table:style-name="ro1">
          <table:table-cell office:value-type="float" office:value="2564940" calcext:value-type="float">
            <text:p>2564940</text:p>
          </table:table-cell>
          <table:table-cell office:value-type="float" office:value="148.73" calcext:value-type="float">
            <text:p>148.73</text:p>
          </table:table-cell>
        </table:table-row>
        <table:table-row table:style-name="ro1">
          <table:table-cell office:value-type="float" office:value="2569670" calcext:value-type="float">
            <text:p>2569670</text:p>
          </table:table-cell>
          <table:table-cell office:value-type="float" office:value="164.583" calcext:value-type="float">
            <text:p>164.583</text:p>
          </table:table-cell>
        </table:table-row>
        <table:table-row table:style-name="ro1">
          <table:table-cell office:value-type="float" office:value="2572030" calcext:value-type="float">
            <text:p>2572030</text:p>
          </table:table-cell>
          <table:table-cell office:value-type="float" office:value="136.073" calcext:value-type="float">
            <text:p>136.073</text:p>
          </table:table-cell>
        </table:table-row>
        <table:table-row table:style-name="ro1">
          <table:table-cell office:value-type="float" office:value="2574400" calcext:value-type="float">
            <text:p>2574400</text:p>
          </table:table-cell>
          <table:table-cell office:value-type="float" office:value="145.774" calcext:value-type="float">
            <text:p>145.774</text:p>
          </table:table-cell>
        </table:table-row>
        <table:table-row table:style-name="ro1">
          <table:table-cell office:value-type="float" office:value="2576760" calcext:value-type="float">
            <text:p>2576760</text:p>
          </table:table-cell>
          <table:table-cell office:value-type="float" office:value="156.007" calcext:value-type="float">
            <text:p>156.007</text:p>
          </table:table-cell>
        </table:table-row>
        <table:table-row table:style-name="ro1">
          <table:table-cell office:value-type="float" office:value="2579120" calcext:value-type="float">
            <text:p>2579120</text:p>
          </table:table-cell>
          <table:table-cell office:value-type="float" office:value="135.399" calcext:value-type="float">
            <text:p>135.399</text:p>
          </table:table-cell>
        </table:table-row>
        <table:table-row table:style-name="ro1">
          <table:table-cell office:value-type="float" office:value="2581490" calcext:value-type="float">
            <text:p>2581490</text:p>
          </table:table-cell>
          <table:table-cell office:value-type="float" office:value="146.66" calcext:value-type="float">
            <text:p>146.66</text:p>
          </table:table-cell>
        </table:table-row>
        <table:table-row table:style-name="ro1">
          <table:table-cell office:value-type="float" office:value="2583850" calcext:value-type="float">
            <text:p>2583850</text:p>
          </table:table-cell>
          <table:table-cell office:value-type="float" office:value="139.483" calcext:value-type="float">
            <text:p>139.483</text:p>
          </table:table-cell>
        </table:table-row>
        <table:table-row table:style-name="ro1">
          <table:table-cell office:value-type="float" office:value="2586220" calcext:value-type="float">
            <text:p>2586220</text:p>
          </table:table-cell>
          <table:table-cell office:value-type="float" office:value="150.847" calcext:value-type="float">
            <text:p>150.847</text:p>
          </table:table-cell>
        </table:table-row>
        <table:table-row table:style-name="ro1">
          <table:table-cell office:value-type="float" office:value="2590940" calcext:value-type="float">
            <text:p>2590940</text:p>
          </table:table-cell>
          <table:table-cell office:value-type="float" office:value="165.756" calcext:value-type="float">
            <text:p>165.756</text:p>
          </table:table-cell>
        </table:table-row>
        <table:table-row table:style-name="ro1">
          <table:table-cell office:value-type="float" office:value="2593310" calcext:value-type="float">
            <text:p>2593310</text:p>
          </table:table-cell>
          <table:table-cell office:value-type="float" office:value="149.533" calcext:value-type="float">
            <text:p>149.533</text:p>
          </table:table-cell>
        </table:table-row>
        <table:table-row table:style-name="ro1">
          <table:table-cell office:value-type="float" office:value="2595670" calcext:value-type="float">
            <text:p>2595670</text:p>
          </table:table-cell>
          <table:table-cell office:value-type="float" office:value="172.386" calcext:value-type="float">
            <text:p>172.386</text:p>
          </table:table-cell>
        </table:table-row>
        <table:table-row table:style-name="ro1">
          <table:table-cell office:value-type="float" office:value="2598040" calcext:value-type="float">
            <text:p>2598040</text:p>
          </table:table-cell>
          <table:table-cell office:value-type="float" office:value="149.858" calcext:value-type="float">
            <text:p>149.858</text:p>
          </table:table-cell>
        </table:table-row>
        <table:table-row table:style-name="ro1">
          <table:table-cell office:value-type="float" office:value="2600400" calcext:value-type="float">
            <text:p>2600400</text:p>
          </table:table-cell>
          <table:table-cell office:value-type="float" office:value="128.602" calcext:value-type="float">
            <text:p>128.602</text:p>
          </table:table-cell>
        </table:table-row>
        <table:table-row table:style-name="ro1">
          <table:table-cell office:value-type="float" office:value="2602760" calcext:value-type="float">
            <text:p>2602760</text:p>
          </table:table-cell>
          <table:table-cell office:value-type="float" office:value="143.472" calcext:value-type="float">
            <text:p>143.472</text:p>
          </table:table-cell>
        </table:table-row>
        <table:table-row table:style-name="ro1">
          <table:table-cell office:value-type="float" office:value="2605130" calcext:value-type="float">
            <text:p>2605130</text:p>
          </table:table-cell>
          <table:table-cell office:value-type="float" office:value="134.774" calcext:value-type="float">
            <text:p>134.774</text:p>
          </table:table-cell>
        </table:table-row>
        <table:table-row table:style-name="ro1">
          <table:table-cell office:value-type="float" office:value="2607490" calcext:value-type="float">
            <text:p>2607490</text:p>
          </table:table-cell>
          <table:table-cell office:value-type="float" office:value="127.504" calcext:value-type="float">
            <text:p>127.504</text:p>
          </table:table-cell>
        </table:table-row>
        <table:table-row table:style-name="ro1">
          <table:table-cell office:value-type="float" office:value="2612220" calcext:value-type="float">
            <text:p>2612220</text:p>
          </table:table-cell>
          <table:table-cell office:value-type="float" office:value="134.915" calcext:value-type="float">
            <text:p>134.915</text:p>
          </table:table-cell>
        </table:table-row>
        <table:table-row table:style-name="ro1">
          <table:table-cell office:value-type="float" office:value="2614580" calcext:value-type="float">
            <text:p>2614580</text:p>
          </table:table-cell>
          <table:table-cell office:value-type="float" office:value="143.288" calcext:value-type="float">
            <text:p>143.288</text:p>
          </table:table-cell>
        </table:table-row>
        <table:table-row table:style-name="ro1">
          <table:table-cell office:value-type="float" office:value="2616950" calcext:value-type="float">
            <text:p>2616950</text:p>
          </table:table-cell>
          <table:table-cell office:value-type="float" office:value="143.851" calcext:value-type="float">
            <text:p>143.851</text:p>
          </table:table-cell>
        </table:table-row>
        <table:table-row table:style-name="ro1">
          <table:table-cell office:value-type="float" office:value="2619310" calcext:value-type="float">
            <text:p>2619310</text:p>
          </table:table-cell>
          <table:table-cell office:value-type="float" office:value="180.641" calcext:value-type="float">
            <text:p>180.641</text:p>
          </table:table-cell>
        </table:table-row>
        <table:table-row table:style-name="ro1">
          <table:table-cell office:value-type="float" office:value="2621680" calcext:value-type="float">
            <text:p>2621680</text:p>
          </table:table-cell>
          <table:table-cell office:value-type="float" office:value="153.701" calcext:value-type="float">
            <text:p>153.701</text:p>
          </table:table-cell>
        </table:table-row>
        <table:table-row table:style-name="ro1">
          <table:table-cell office:value-type="float" office:value="2624040" calcext:value-type="float">
            <text:p>2624040</text:p>
          </table:table-cell>
          <table:table-cell office:value-type="float" office:value="175.695" calcext:value-type="float">
            <text:p>175.695</text:p>
          </table:table-cell>
        </table:table-row>
        <table:table-row table:style-name="ro1">
          <table:table-cell office:value-type="float" office:value="2626400" calcext:value-type="float">
            <text:p>2626400</text:p>
          </table:table-cell>
          <table:table-cell office:value-type="float" office:value="165.213" calcext:value-type="float">
            <text:p>165.213</text:p>
          </table:table-cell>
        </table:table-row>
        <table:table-row table:style-name="ro1">
          <table:table-cell office:value-type="float" office:value="2631130" calcext:value-type="float">
            <text:p>2631130</text:p>
          </table:table-cell>
          <table:table-cell office:value-type="float" office:value="170.985" calcext:value-type="float">
            <text:p>170.985</text:p>
          </table:table-cell>
        </table:table-row>
        <table:table-row table:style-name="ro1">
          <table:table-cell office:value-type="float" office:value="2633500" calcext:value-type="float">
            <text:p>2633500</text:p>
          </table:table-cell>
          <table:table-cell office:value-type="float" office:value="149.931" calcext:value-type="float">
            <text:p>149.931</text:p>
          </table:table-cell>
        </table:table-row>
        <table:table-row table:style-name="ro1">
          <table:table-cell office:value-type="float" office:value="2635860" calcext:value-type="float">
            <text:p>2635860</text:p>
          </table:table-cell>
          <table:table-cell office:value-type="float" office:value="131.111" calcext:value-type="float">
            <text:p>131.111</text:p>
          </table:table-cell>
        </table:table-row>
        <table:table-row table:style-name="ro1">
          <table:table-cell office:value-type="float" office:value="2647680" calcext:value-type="float">
            <text:p>2647680</text:p>
          </table:table-cell>
          <table:table-cell office:value-type="float" office:value="152.873" calcext:value-type="float">
            <text:p>152.873</text:p>
          </table:table-cell>
        </table:table-row>
        <table:table-row table:style-name="ro1">
          <table:table-cell office:value-type="float" office:value="2650040" calcext:value-type="float">
            <text:p>2650040</text:p>
          </table:table-cell>
          <table:table-cell office:value-type="float" office:value="175.794" calcext:value-type="float">
            <text:p>175.794</text:p>
          </table:table-cell>
        </table:table-row>
        <table:table-row table:style-name="ro1">
          <table:table-cell office:value-type="float" office:value="2652410" calcext:value-type="float">
            <text:p>2652410</text:p>
          </table:table-cell>
          <table:table-cell office:value-type="float" office:value="150.24" calcext:value-type="float">
            <text:p>150.24</text:p>
          </table:table-cell>
        </table:table-row>
        <table:table-row table:style-name="ro1">
          <table:table-cell office:value-type="float" office:value="2654770" calcext:value-type="float">
            <text:p>2654770</text:p>
          </table:table-cell>
          <table:table-cell office:value-type="float" office:value="165.917" calcext:value-type="float">
            <text:p>165.917</text:p>
          </table:table-cell>
        </table:table-row>
        <table:table-row table:style-name="ro1">
          <table:table-cell office:value-type="float" office:value="2657140" calcext:value-type="float">
            <text:p>2657140</text:p>
          </table:table-cell>
          <table:table-cell office:value-type="float" office:value="154.136" calcext:value-type="float">
            <text:p>154.136</text:p>
          </table:table-cell>
        </table:table-row>
        <table:table-row table:style-name="ro1">
          <table:table-cell office:value-type="float" office:value="2659500" calcext:value-type="float">
            <text:p>2659500</text:p>
          </table:table-cell>
          <table:table-cell office:value-type="float" office:value="168.28" calcext:value-type="float">
            <text:p>168.28</text:p>
          </table:table-cell>
        </table:table-row>
        <table:table-row table:style-name="ro1">
          <table:table-cell office:value-type="float" office:value="2661860" calcext:value-type="float">
            <text:p>2661860</text:p>
          </table:table-cell>
          <table:table-cell office:value-type="float" office:value="143.726" calcext:value-type="float">
            <text:p>143.726</text:p>
          </table:table-cell>
        </table:table-row>
        <table:table-row table:style-name="ro1">
          <table:table-cell office:value-type="float" office:value="2664230" calcext:value-type="float">
            <text:p>2664230</text:p>
          </table:table-cell>
          <table:table-cell office:value-type="float" office:value="144.387" calcext:value-type="float">
            <text:p>144.387</text:p>
          </table:table-cell>
        </table:table-row>
        <table:table-row table:style-name="ro1">
          <table:table-cell office:value-type="float" office:value="2666590" calcext:value-type="float">
            <text:p>2666590</text:p>
          </table:table-cell>
          <table:table-cell office:value-type="float" office:value="158.198" calcext:value-type="float">
            <text:p>158.198</text:p>
          </table:table-cell>
        </table:table-row>
        <table:table-row table:style-name="ro1">
          <table:table-cell office:value-type="float" office:value="2671320" calcext:value-type="float">
            <text:p>2671320</text:p>
          </table:table-cell>
          <table:table-cell office:value-type="float" office:value="215.495" calcext:value-type="float">
            <text:p>215.495</text:p>
          </table:table-cell>
        </table:table-row>
        <table:table-row table:style-name="ro1">
          <table:table-cell office:value-type="float" office:value="2673680" calcext:value-type="float">
            <text:p>2673680</text:p>
          </table:table-cell>
          <table:table-cell office:value-type="float" office:value="197.598" calcext:value-type="float">
            <text:p>197.598</text:p>
          </table:table-cell>
        </table:table-row>
        <table:table-row table:style-name="ro1">
          <table:table-cell office:value-type="float" office:value="2676050" calcext:value-type="float">
            <text:p>2676050</text:p>
          </table:table-cell>
          <table:table-cell office:value-type="float" office:value="143.177" calcext:value-type="float">
            <text:p>143.177</text:p>
          </table:table-cell>
        </table:table-row>
        <table:table-row table:style-name="ro1">
          <table:table-cell office:value-type="float" office:value="2678410" calcext:value-type="float">
            <text:p>2678410</text:p>
          </table:table-cell>
          <table:table-cell office:value-type="float" office:value="135.236" calcext:value-type="float">
            <text:p>135.236</text:p>
          </table:table-cell>
        </table:table-row>
        <table:table-row table:style-name="ro1">
          <table:table-cell office:value-type="float" office:value="2680780" calcext:value-type="float">
            <text:p>2680780</text:p>
          </table:table-cell>
          <table:table-cell office:value-type="float" office:value="135.803" calcext:value-type="float">
            <text:p>135.803</text:p>
          </table:table-cell>
        </table:table-row>
        <table:table-row table:style-name="ro1">
          <table:table-cell office:value-type="float" office:value="2683140" calcext:value-type="float">
            <text:p>2683140</text:p>
          </table:table-cell>
          <table:table-cell office:value-type="float" office:value="128.237" calcext:value-type="float">
            <text:p>128.237</text:p>
          </table:table-cell>
        </table:table-row>
        <table:table-row table:style-name="ro1">
          <table:table-cell office:value-type="float" office:value="2685500" calcext:value-type="float">
            <text:p>2685500</text:p>
          </table:table-cell>
          <table:table-cell office:value-type="float" office:value="152.255" calcext:value-type="float">
            <text:p>152.255</text:p>
          </table:table-cell>
        </table:table-row>
        <table:table-row table:style-name="ro1">
          <table:table-cell office:value-type="float" office:value="2694960" calcext:value-type="float">
            <text:p>2694960</text:p>
          </table:table-cell>
          <table:table-cell office:value-type="float" office:value="161.105" calcext:value-type="float">
            <text:p>161.105</text:p>
          </table:table-cell>
        </table:table-row>
        <table:table-row table:style-name="ro1">
          <table:table-cell office:value-type="float" office:value="2697320" calcext:value-type="float">
            <text:p>2697320</text:p>
          </table:table-cell>
          <table:table-cell office:value-type="float" office:value="176.211" calcext:value-type="float">
            <text:p>176.211</text:p>
          </table:table-cell>
        </table:table-row>
        <table:table-row table:style-name="ro1">
          <table:table-cell office:value-type="float" office:value="2699690" calcext:value-type="float">
            <text:p>2699690</text:p>
          </table:table-cell>
          <table:table-cell office:value-type="float" office:value="160.007" calcext:value-type="float">
            <text:p>160.007</text:p>
          </table:table-cell>
        </table:table-row>
        <table:table-row table:style-name="ro1">
          <table:table-cell office:value-type="float" office:value="2704420" calcext:value-type="float">
            <text:p>2704420</text:p>
          </table:table-cell>
          <table:table-cell office:value-type="float" office:value="174.027" calcext:value-type="float">
            <text:p>174.027</text:p>
          </table:table-cell>
        </table:table-row>
        <table:table-row table:style-name="ro1">
          <table:table-cell office:value-type="float" office:value="2709140" calcext:value-type="float">
            <text:p>2709140</text:p>
          </table:table-cell>
          <table:table-cell office:value-type="float" office:value="191.7" calcext:value-type="float">
            <text:p>191.7</text:p>
          </table:table-cell>
        </table:table-row>
        <table:table-row table:style-name="ro1">
          <table:table-cell office:value-type="float" office:value="2711510" calcext:value-type="float">
            <text:p>2711510</text:p>
          </table:table-cell>
          <table:table-cell office:value-type="float" office:value="164.183" calcext:value-type="float">
            <text:p>164.183</text:p>
          </table:table-cell>
        </table:table-row>
        <table:table-row table:style-name="ro1">
          <table:table-cell office:value-type="float" office:value="2713870" calcext:value-type="float">
            <text:p>2713870</text:p>
          </table:table-cell>
          <table:table-cell office:value-type="float" office:value="157.562" calcext:value-type="float">
            <text:p>157.562</text:p>
          </table:table-cell>
        </table:table-row>
        <table:table-row table:style-name="ro1">
          <table:table-cell office:value-type="float" office:value="2716240" calcext:value-type="float">
            <text:p>2716240</text:p>
          </table:table-cell>
          <table:table-cell office:value-type="float" office:value="172.237" calcext:value-type="float">
            <text:p>172.237</text:p>
          </table:table-cell>
        </table:table-row>
        <table:table-row table:style-name="ro1">
          <table:table-cell office:value-type="float" office:value="2718600" calcext:value-type="float">
            <text:p>2718600</text:p>
          </table:table-cell>
          <table:table-cell office:value-type="float" office:value="161.249" calcext:value-type="float">
            <text:p>161.249</text:p>
          </table:table-cell>
        </table:table-row>
        <table:table-row table:style-name="ro1">
          <table:table-cell office:value-type="float" office:value="2720960" calcext:value-type="float">
            <text:p>2720960</text:p>
          </table:table-cell>
          <table:table-cell office:value-type="float" office:value="165.773" calcext:value-type="float">
            <text:p>165.773</text:p>
          </table:table-cell>
        </table:table-row>
        <table:table-row table:style-name="ro1">
          <table:table-cell office:value-type="float" office:value="2723330" calcext:value-type="float">
            <text:p>2723330</text:p>
          </table:table-cell>
          <table:table-cell office:value-type="float" office:value="157.465" calcext:value-type="float">
            <text:p>157.465</text:p>
          </table:table-cell>
        </table:table-row>
        <table:table-row table:style-name="ro1">
          <table:table-cell office:value-type="float" office:value="2725690" calcext:value-type="float">
            <text:p>2725690</text:p>
          </table:table-cell>
          <table:table-cell office:value-type="float" office:value="160.19" calcext:value-type="float">
            <text:p>160.19</text:p>
          </table:table-cell>
        </table:table-row>
        <table:table-row table:style-name="ro1">
          <table:table-cell office:value-type="float" office:value="2732780" calcext:value-type="float">
            <text:p>2732780</text:p>
          </table:table-cell>
          <table:table-cell office:value-type="float" office:value="163.237" calcext:value-type="float">
            <text:p>163.237</text:p>
          </table:table-cell>
        </table:table-row>
        <table:table-row table:style-name="ro1">
          <table:table-cell office:value-type="float" office:value="2735150" calcext:value-type="float">
            <text:p>2735150</text:p>
          </table:table-cell>
          <table:table-cell office:value-type="float" office:value="180.409" calcext:value-type="float">
            <text:p>180.409</text:p>
          </table:table-cell>
        </table:table-row>
        <table:table-row table:style-name="ro1">
          <table:table-cell office:value-type="float" office:value="2737510" calcext:value-type="float">
            <text:p>2737510</text:p>
          </table:table-cell>
          <table:table-cell office:value-type="float" office:value="173.588" calcext:value-type="float">
            <text:p>173.588</text:p>
          </table:table-cell>
        </table:table-row>
        <table:table-row table:style-name="ro1">
          <table:table-cell office:value-type="float" office:value="2739880" calcext:value-type="float">
            <text:p>2739880</text:p>
          </table:table-cell>
          <table:table-cell office:value-type="float" office:value="154.454" calcext:value-type="float">
            <text:p>154.454</text:p>
          </table:table-cell>
        </table:table-row>
        <table:table-row table:style-name="ro1">
          <table:table-cell office:value-type="float" office:value="2742240" calcext:value-type="float">
            <text:p>2742240</text:p>
          </table:table-cell>
          <table:table-cell office:value-type="float" office:value="175.207" calcext:value-type="float">
            <text:p>175.207</text:p>
          </table:table-cell>
        </table:table-row>
        <table:table-row table:style-name="ro1">
          <table:table-cell office:value-type="float" office:value="2749330" calcext:value-type="float">
            <text:p>2749330</text:p>
          </table:table-cell>
          <table:table-cell office:value-type="float" office:value="151.014" calcext:value-type="float">
            <text:p>151.014</text:p>
          </table:table-cell>
        </table:table-row>
        <table:table-row table:style-name="ro1">
          <table:table-cell office:value-type="float" office:value="2751700" calcext:value-type="float">
            <text:p>2751700</text:p>
          </table:table-cell>
          <table:table-cell office:value-type="float" office:value="158.669" calcext:value-type="float">
            <text:p>158.669</text:p>
          </table:table-cell>
        </table:table-row>
        <table:table-row table:style-name="ro1">
          <table:table-cell office:value-type="float" office:value="2754060" calcext:value-type="float">
            <text:p>2754060</text:p>
          </table:table-cell>
          <table:table-cell office:value-type="float" office:value="182.799" calcext:value-type="float">
            <text:p>182.799</text:p>
          </table:table-cell>
        </table:table-row>
        <table:table-row table:style-name="ro1">
          <table:table-cell office:value-type="float" office:value="2756420" calcext:value-type="float">
            <text:p>2756420</text:p>
          </table:table-cell>
          <table:table-cell office:value-type="float" office:value="179.821" calcext:value-type="float">
            <text:p>179.821</text:p>
          </table:table-cell>
        </table:table-row>
        <table:table-row table:style-name="ro1">
          <table:table-cell office:value-type="float" office:value="2758790" calcext:value-type="float">
            <text:p>2758790</text:p>
          </table:table-cell>
          <table:table-cell office:value-type="float" office:value="195.786" calcext:value-type="float">
            <text:p>195.786</text:p>
          </table:table-cell>
        </table:table-row>
        <table:table-row table:style-name="ro1">
          <table:table-cell office:value-type="float" office:value="2772970" calcext:value-type="float">
            <text:p>2772970</text:p>
          </table:table-cell>
          <table:table-cell office:value-type="float" office:value="215.619" calcext:value-type="float">
            <text:p>215.619</text:p>
          </table:table-cell>
        </table:table-row>
        <table:table-row table:style-name="ro1">
          <table:table-cell office:value-type="float" office:value="2775340" calcext:value-type="float">
            <text:p>2775340</text:p>
          </table:table-cell>
          <table:table-cell office:value-type="float" office:value="204.543" calcext:value-type="float">
            <text:p>204.543</text:p>
          </table:table-cell>
        </table:table-row>
        <table:table-row table:style-name="ro1">
          <table:table-cell office:value-type="float" office:value="2777700" calcext:value-type="float">
            <text:p>2777700</text:p>
          </table:table-cell>
          <table:table-cell office:value-type="float" office:value="184.259" calcext:value-type="float">
            <text:p>184.259</text:p>
          </table:table-cell>
        </table:table-row>
        <table:table-row table:style-name="ro1">
          <table:table-cell office:value-type="float" office:value="2780060" calcext:value-type="float">
            <text:p>2780060</text:p>
          </table:table-cell>
          <table:table-cell office:value-type="float" office:value="167.508" calcext:value-type="float">
            <text:p>167.508</text:p>
          </table:table-cell>
        </table:table-row>
        <table:table-row table:style-name="ro1">
          <table:table-cell office:value-type="float" office:value="2782430" calcext:value-type="float">
            <text:p>2782430</text:p>
          </table:table-cell>
          <table:table-cell office:value-type="float" office:value="167.473" calcext:value-type="float">
            <text:p>167.473</text:p>
          </table:table-cell>
        </table:table-row>
        <table:table-row table:style-name="ro1">
          <table:table-cell office:value-type="float" office:value="2784790" calcext:value-type="float">
            <text:p>2784790</text:p>
          </table:table-cell>
          <table:table-cell office:value-type="float" office:value="183.284" calcext:value-type="float">
            <text:p>183.284</text:p>
          </table:table-cell>
        </table:table-row>
        <table:table-row table:style-name="ro1">
          <table:table-cell office:value-type="float" office:value="2787160" calcext:value-type="float">
            <text:p>2787160</text:p>
          </table:table-cell>
          <table:table-cell office:value-type="float" office:value="198.689" calcext:value-type="float">
            <text:p>198.689</text:p>
          </table:table-cell>
        </table:table-row>
        <table:table-row table:style-name="ro1">
          <table:table-cell office:value-type="float" office:value="2789520" calcext:value-type="float">
            <text:p>2789520</text:p>
          </table:table-cell>
          <table:table-cell office:value-type="float" office:value="188.913" calcext:value-type="float">
            <text:p>188.913</text:p>
          </table:table-cell>
        </table:table-row>
        <table:table-row table:style-name="ro1">
          <table:table-cell office:value-type="float" office:value="2791880" calcext:value-type="float">
            <text:p>2791880</text:p>
          </table:table-cell>
          <table:table-cell office:value-type="float" office:value="157.882" calcext:value-type="float">
            <text:p>157.882</text:p>
          </table:table-cell>
        </table:table-row>
        <table:table-row table:style-name="ro1">
          <table:table-cell office:value-type="float" office:value="2794250" calcext:value-type="float">
            <text:p>2794250</text:p>
          </table:table-cell>
          <table:table-cell office:value-type="float" office:value="179.046" calcext:value-type="float">
            <text:p>179.046</text:p>
          </table:table-cell>
        </table:table-row>
        <table:table-row table:style-name="ro1">
          <table:table-cell office:value-type="float" office:value="2796610" calcext:value-type="float">
            <text:p>2796610</text:p>
          </table:table-cell>
          <table:table-cell office:value-type="float" office:value="182.961" calcext:value-type="float">
            <text:p>182.961</text:p>
          </table:table-cell>
        </table:table-row>
        <table:table-row table:style-name="ro1">
          <table:table-cell office:value-type="float" office:value="2798980" calcext:value-type="float">
            <text:p>2798980</text:p>
          </table:table-cell>
          <table:table-cell office:value-type="float" office:value="173.813" calcext:value-type="float">
            <text:p>173.813</text:p>
          </table:table-cell>
        </table:table-row>
        <table:table-row table:style-name="ro1">
          <table:table-cell office:value-type="float" office:value="2801340" calcext:value-type="float">
            <text:p>2801340</text:p>
          </table:table-cell>
          <table:table-cell office:value-type="float" office:value="198.406" calcext:value-type="float">
            <text:p>198.406</text:p>
          </table:table-cell>
        </table:table-row>
        <table:table-row table:style-name="ro1">
          <table:table-cell office:value-type="float" office:value="2806070" calcext:value-type="float">
            <text:p>2806070</text:p>
          </table:table-cell>
          <table:table-cell office:value-type="float" office:value="229.892" calcext:value-type="float">
            <text:p>229.892</text:p>
          </table:table-cell>
        </table:table-row>
        <table:table-row table:style-name="ro1">
          <table:table-cell office:value-type="float" office:value="2808430" calcext:value-type="float">
            <text:p>2808430</text:p>
          </table:table-cell>
          <table:table-cell office:value-type="float" office:value="222.242" calcext:value-type="float">
            <text:p>222.242</text:p>
          </table:table-cell>
        </table:table-row>
        <table:table-row table:style-name="ro1">
          <table:table-cell office:value-type="float" office:value="2810800" calcext:value-type="float">
            <text:p>2810800</text:p>
          </table:table-cell>
          <table:table-cell office:value-type="float" office:value="253.085" calcext:value-type="float">
            <text:p>253.085</text:p>
          </table:table-cell>
        </table:table-row>
        <table:table-row table:style-name="ro1">
          <table:table-cell office:value-type="float" office:value="2813160" calcext:value-type="float">
            <text:p>2813160</text:p>
          </table:table-cell>
          <table:table-cell office:value-type="float" office:value="195.936" calcext:value-type="float">
            <text:p>195.936</text:p>
          </table:table-cell>
        </table:table-row>
        <table:table-row table:style-name="ro1">
          <table:table-cell office:value-type="float" office:value="2822620" calcext:value-type="float">
            <text:p>2822620</text:p>
          </table:table-cell>
          <table:table-cell office:value-type="float" office:value="189.286" calcext:value-type="float">
            <text:p>189.286</text:p>
          </table:table-cell>
        </table:table-row>
        <table:table-row table:style-name="ro1">
          <table:table-cell office:value-type="float" office:value="2824980" calcext:value-type="float">
            <text:p>2824980</text:p>
          </table:table-cell>
          <table:table-cell office:value-type="float" office:value="223.42" calcext:value-type="float">
            <text:p>223.42</text:p>
          </table:table-cell>
        </table:table-row>
        <table:table-row table:style-name="ro1">
          <table:table-cell office:value-type="float" office:value="2827340" calcext:value-type="float">
            <text:p>2827340</text:p>
          </table:table-cell>
          <table:table-cell office:value-type="float" office:value="182.139" calcext:value-type="float">
            <text:p>182.139</text:p>
          </table:table-cell>
        </table:table-row>
        <table:table-row table:style-name="ro1">
          <table:table-cell office:value-type="float" office:value="2832070" calcext:value-type="float">
            <text:p>2832070</text:p>
          </table:table-cell>
          <table:table-cell office:value-type="float" office:value="243.132" calcext:value-type="float">
            <text:p>243.132</text:p>
          </table:table-cell>
        </table:table-row>
        <table:table-row table:style-name="ro1">
          <table:table-cell office:value-type="float" office:value="2834440" calcext:value-type="float">
            <text:p>2834440</text:p>
          </table:table-cell>
          <table:table-cell office:value-type="float" office:value="219.529" calcext:value-type="float">
            <text:p>219.529</text:p>
          </table:table-cell>
        </table:table-row>
        <table:table-row table:style-name="ro1">
          <table:table-cell office:value-type="float" office:value="2836800" calcext:value-type="float">
            <text:p>2836800</text:p>
          </table:table-cell>
          <table:table-cell office:value-type="float" office:value="178.622" calcext:value-type="float">
            <text:p>178.622</text:p>
          </table:table-cell>
        </table:table-row>
        <table:table-row table:style-name="ro1">
          <table:table-cell office:value-type="float" office:value="2839160" calcext:value-type="float">
            <text:p>2839160</text:p>
          </table:table-cell>
          <table:table-cell office:value-type="float" office:value="212.885" calcext:value-type="float">
            <text:p>212.885</text:p>
          </table:table-cell>
        </table:table-row>
        <table:table-row table:style-name="ro1">
          <table:table-cell office:value-type="float" office:value="2841530" calcext:value-type="float">
            <text:p>2841530</text:p>
          </table:table-cell>
          <table:table-cell office:value-type="float" office:value="214.038" calcext:value-type="float">
            <text:p>214.038</text:p>
          </table:table-cell>
        </table:table-row>
        <table:table-row table:style-name="ro1">
          <table:table-cell office:value-type="float" office:value="2843890" calcext:value-type="float">
            <text:p>2843890</text:p>
          </table:table-cell>
          <table:table-cell office:value-type="float" office:value="202.03" calcext:value-type="float">
            <text:p>202.03</text:p>
          </table:table-cell>
        </table:table-row>
        <table:table-row table:style-name="ro1">
          <table:table-cell office:value-type="float" office:value="2848620" calcext:value-type="float">
            <text:p>2848620</text:p>
          </table:table-cell>
          <table:table-cell office:value-type="float" office:value="232.273" calcext:value-type="float">
            <text:p>232.273</text:p>
          </table:table-cell>
        </table:table-row>
        <table:table-row table:style-name="ro1">
          <table:table-cell office:value-type="float" office:value="2850980" calcext:value-type="float">
            <text:p>2850980</text:p>
          </table:table-cell>
          <table:table-cell office:value-type="float" office:value="220.392" calcext:value-type="float">
            <text:p>220.392</text:p>
          </table:table-cell>
        </table:table-row>
        <table:table-row table:style-name="ro1">
          <table:table-cell office:value-type="float" office:value="2853350" calcext:value-type="float">
            <text:p>2853350</text:p>
          </table:table-cell>
          <table:table-cell office:value-type="float" office:value="161.144" calcext:value-type="float">
            <text:p>161.144</text:p>
          </table:table-cell>
        </table:table-row>
        <table:table-row table:style-name="ro1">
          <table:table-cell office:value-type="float" office:value="2855710" calcext:value-type="float">
            <text:p>2855710</text:p>
          </table:table-cell>
          <table:table-cell office:value-type="float" office:value="166.811" calcext:value-type="float">
            <text:p>166.811</text:p>
          </table:table-cell>
        </table:table-row>
        <table:table-row table:style-name="ro1">
          <table:table-cell office:value-type="float" office:value="2858080" calcext:value-type="float">
            <text:p>2858080</text:p>
          </table:table-cell>
          <table:table-cell office:value-type="float" office:value="156.989" calcext:value-type="float">
            <text:p>156.989</text:p>
          </table:table-cell>
        </table:table-row>
        <table:table-row table:style-name="ro1">
          <table:table-cell office:value-type="float" office:value="2860440" calcext:value-type="float">
            <text:p>2860440</text:p>
          </table:table-cell>
          <table:table-cell office:value-type="float" office:value="159.249" calcext:value-type="float">
            <text:p>159.249</text:p>
          </table:table-cell>
        </table:table-row>
        <table:table-row table:style-name="ro1">
          <table:table-cell office:value-type="float" office:value="2862800" calcext:value-type="float">
            <text:p>2862800</text:p>
          </table:table-cell>
          <table:table-cell office:value-type="float" office:value="185.036" calcext:value-type="float">
            <text:p>185.036</text:p>
          </table:table-cell>
        </table:table-row>
        <table:table-row table:style-name="ro1">
          <table:table-cell office:value-type="float" office:value="2865170" calcext:value-type="float">
            <text:p>2865170</text:p>
          </table:table-cell>
          <table:table-cell office:value-type="float" office:value="157.223" calcext:value-type="float">
            <text:p>157.223</text:p>
          </table:table-cell>
        </table:table-row>
        <table:table-row table:style-name="ro1">
          <table:table-cell office:value-type="float" office:value="2867530" calcext:value-type="float">
            <text:p>2867530</text:p>
          </table:table-cell>
          <table:table-cell office:value-type="float" office:value="158.935" calcext:value-type="float">
            <text:p>158.935</text:p>
          </table:table-cell>
        </table:table-row>
        <table:table-row table:style-name="ro1">
          <table:table-cell office:value-type="float" office:value="2869900" calcext:value-type="float">
            <text:p>2869900</text:p>
          </table:table-cell>
          <table:table-cell office:value-type="float" office:value="184.578" calcext:value-type="float">
            <text:p>184.578</text:p>
          </table:table-cell>
        </table:table-row>
        <table:table-row table:style-name="ro1">
          <table:table-cell office:value-type="float" office:value="2872260" calcext:value-type="float">
            <text:p>2872260</text:p>
          </table:table-cell>
          <table:table-cell office:value-type="float" office:value="219.833" calcext:value-type="float">
            <text:p>219.833</text:p>
          </table:table-cell>
        </table:table-row>
        <table:table-row table:style-name="ro1">
          <table:table-cell office:value-type="float" office:value="2874620" calcext:value-type="float">
            <text:p>2874620</text:p>
          </table:table-cell>
          <table:table-cell office:value-type="float" office:value="174.266" calcext:value-type="float">
            <text:p>174.266</text:p>
          </table:table-cell>
        </table:table-row>
        <table:table-row table:style-name="ro1">
          <table:table-cell office:value-type="float" office:value="2876990" calcext:value-type="float">
            <text:p>2876990</text:p>
          </table:table-cell>
          <table:table-cell office:value-type="float" office:value="191.597" calcext:value-type="float">
            <text:p>191.597</text:p>
          </table:table-cell>
        </table:table-row>
        <table:table-row table:style-name="ro1">
          <table:table-cell office:value-type="float" office:value="2879350" calcext:value-type="float">
            <text:p>2879350</text:p>
          </table:table-cell>
          <table:table-cell office:value-type="float" office:value="291.809" calcext:value-type="float">
            <text:p>291.809</text:p>
          </table:table-cell>
        </table:table-row>
        <table:table-row table:style-name="ro1">
          <table:table-cell office:value-type="float" office:value="2886440" calcext:value-type="float">
            <text:p>2886440</text:p>
          </table:table-cell>
          <table:table-cell office:value-type="float" office:value="244.631" calcext:value-type="float">
            <text:p>244.631</text:p>
          </table:table-cell>
        </table:table-row>
        <table:table-row table:style-name="ro1">
          <table:table-cell office:value-type="float" office:value="2891170" calcext:value-type="float">
            <text:p>2891170</text:p>
          </table:table-cell>
          <table:table-cell office:value-type="float" office:value="171.759" calcext:value-type="float">
            <text:p>171.759</text:p>
          </table:table-cell>
        </table:table-row>
        <table:table-row table:style-name="ro1">
          <table:table-cell office:value-type="float" office:value="2895900" calcext:value-type="float">
            <text:p>2895900</text:p>
          </table:table-cell>
          <table:table-cell office:value-type="float" office:value="214.08" calcext:value-type="float">
            <text:p>214.08</text:p>
          </table:table-cell>
        </table:table-row>
        <table:table-row table:style-name="ro1">
          <table:table-cell office:value-type="float" office:value="2898260" calcext:value-type="float">
            <text:p>2898260</text:p>
          </table:table-cell>
          <table:table-cell office:value-type="float" office:value="172.942" calcext:value-type="float">
            <text:p>172.942</text:p>
          </table:table-cell>
        </table:table-row>
        <table:table-row table:style-name="ro1">
          <table:table-cell office:value-type="float" office:value="2900630" calcext:value-type="float">
            <text:p>2900630</text:p>
          </table:table-cell>
          <table:table-cell office:value-type="float" office:value="200.63" calcext:value-type="float">
            <text:p>200.63</text:p>
          </table:table-cell>
        </table:table-row>
        <table:table-row table:style-name="ro1">
          <table:table-cell office:value-type="float" office:value="2914810" calcext:value-type="float">
            <text:p>2914810</text:p>
          </table:table-cell>
          <table:table-cell office:value-type="float" office:value="162.957" calcext:value-type="float">
            <text:p>162.957</text:p>
          </table:table-cell>
        </table:table-row>
        <table:table-row table:style-name="ro1">
          <table:table-cell office:value-type="float" office:value="2917180" calcext:value-type="float">
            <text:p>2917180</text:p>
          </table:table-cell>
          <table:table-cell office:value-type="float" office:value="155.013" calcext:value-type="float">
            <text:p>155.013</text:p>
          </table:table-cell>
        </table:table-row>
        <table:table-row table:style-name="ro1">
          <table:table-cell office:value-type="float" office:value="2921900" calcext:value-type="float">
            <text:p>2921900</text:p>
          </table:table-cell>
          <table:table-cell office:value-type="float" office:value="201.122" calcext:value-type="float">
            <text:p>201.122</text:p>
          </table:table-cell>
        </table:table-row>
        <table:table-row table:style-name="ro1">
          <table:table-cell office:value-type="float" office:value="2924270" calcext:value-type="float">
            <text:p>2924270</text:p>
          </table:table-cell>
          <table:table-cell office:value-type="float" office:value="254.436" calcext:value-type="float">
            <text:p>254.436</text:p>
          </table:table-cell>
        </table:table-row>
        <table:table-row table:style-name="ro1">
          <table:table-cell office:value-type="float" office:value="2926630" calcext:value-type="float">
            <text:p>2926630</text:p>
          </table:table-cell>
          <table:table-cell office:value-type="float" office:value="186.585" calcext:value-type="float">
            <text:p>186.585</text:p>
          </table:table-cell>
        </table:table-row>
        <table:table-row table:style-name="ro1">
          <table:table-cell office:value-type="float" office:value="2929000" calcext:value-type="float">
            <text:p>2929000</text:p>
          </table:table-cell>
          <table:table-cell office:value-type="float" office:value="260.131" calcext:value-type="float">
            <text:p>260.131</text:p>
          </table:table-cell>
        </table:table-row>
        <table:table-row table:style-name="ro1">
          <table:table-cell office:value-type="float" office:value="2931360" calcext:value-type="float">
            <text:p>2931360</text:p>
          </table:table-cell>
          <table:table-cell office:value-type="float" office:value="177.728" calcext:value-type="float">
            <text:p>177.728</text:p>
          </table:table-cell>
        </table:table-row>
        <table:table-row table:style-name="ro1">
          <table:table-cell office:value-type="float" office:value="2933720" calcext:value-type="float">
            <text:p>2933720</text:p>
          </table:table-cell>
          <table:table-cell office:value-type="float" office:value="204.445" calcext:value-type="float">
            <text:p>204.445</text:p>
          </table:table-cell>
        </table:table-row>
        <table:table-row table:style-name="ro1">
          <table:table-cell office:value-type="float" office:value="2936090" calcext:value-type="float">
            <text:p>2936090</text:p>
          </table:table-cell>
          <table:table-cell office:value-type="float" office:value="236.104" calcext:value-type="float">
            <text:p>236.104</text:p>
          </table:table-cell>
        </table:table-row>
        <table:table-row table:style-name="ro1">
          <table:table-cell office:value-type="float" office:value="2938450" calcext:value-type="float">
            <text:p>2938450</text:p>
          </table:table-cell>
          <table:table-cell office:value-type="float" office:value="201.477" calcext:value-type="float">
            <text:p>201.477</text:p>
          </table:table-cell>
        </table:table-row>
        <table:table-row table:style-name="ro1">
          <table:table-cell office:value-type="float" office:value="2940820" calcext:value-type="float">
            <text:p>2940820</text:p>
          </table:table-cell>
          <table:table-cell office:value-type="float" office:value="196.843" calcext:value-type="float">
            <text:p>196.843</text:p>
          </table:table-cell>
        </table:table-row>
        <table:table-row table:style-name="ro1">
          <table:table-cell office:value-type="float" office:value="2943180" calcext:value-type="float">
            <text:p>2943180</text:p>
          </table:table-cell>
          <table:table-cell office:value-type="float" office:value="173.043" calcext:value-type="float">
            <text:p>173.043</text:p>
          </table:table-cell>
        </table:table-row>
        <table:table-row table:style-name="ro1">
          <table:table-cell office:value-type="float" office:value="2945540" calcext:value-type="float">
            <text:p>2945540</text:p>
          </table:table-cell>
          <table:table-cell office:value-type="float" office:value="180.59" calcext:value-type="float">
            <text:p>180.59</text:p>
          </table:table-cell>
        </table:table-row>
        <table:table-row table:style-name="ro1">
          <table:table-cell office:value-type="float" office:value="2947910" calcext:value-type="float">
            <text:p>2947910</text:p>
          </table:table-cell>
          <table:table-cell office:value-type="float" office:value="180.078" calcext:value-type="float">
            <text:p>180.078</text:p>
          </table:table-cell>
        </table:table-row>
        <table:table-row table:style-name="ro1">
          <table:table-cell office:value-type="float" office:value="2950270" calcext:value-type="float">
            <text:p>2950270</text:p>
          </table:table-cell>
          <table:table-cell office:value-type="float" office:value="244.2" calcext:value-type="float">
            <text:p>244.2</text:p>
          </table:table-cell>
        </table:table-row>
        <table:table-row table:style-name="ro1">
          <table:table-cell office:value-type="float" office:value="2952640" calcext:value-type="float">
            <text:p>2952640</text:p>
          </table:table-cell>
          <table:table-cell office:value-type="float" office:value="207.024" calcext:value-type="float">
            <text:p>207.024</text:p>
          </table:table-cell>
        </table:table-row>
        <table:table-row table:style-name="ro1">
          <table:table-cell office:value-type="float" office:value="2955000" calcext:value-type="float">
            <text:p>2955000</text:p>
          </table:table-cell>
          <table:table-cell office:value-type="float" office:value="190.757" calcext:value-type="float">
            <text:p>190.757</text:p>
          </table:table-cell>
        </table:table-row>
        <table:table-row table:style-name="ro1">
          <table:table-cell office:value-type="float" office:value="2957360" calcext:value-type="float">
            <text:p>2957360</text:p>
          </table:table-cell>
          <table:table-cell office:value-type="float" office:value="167.38" calcext:value-type="float">
            <text:p>167.38</text:p>
          </table:table-cell>
        </table:table-row>
        <table:table-row table:style-name="ro1">
          <table:table-cell office:value-type="float" office:value="2959730" calcext:value-type="float">
            <text:p>2959730</text:p>
          </table:table-cell>
          <table:table-cell office:value-type="float" office:value="161.881" calcext:value-type="float">
            <text:p>161.881</text:p>
          </table:table-cell>
        </table:table-row>
        <table:table-row table:style-name="ro1">
          <table:table-cell office:value-type="float" office:value="2962090" calcext:value-type="float">
            <text:p>2962090</text:p>
          </table:table-cell>
          <table:table-cell office:value-type="float" office:value="220.04" calcext:value-type="float">
            <text:p>220.04</text:p>
          </table:table-cell>
        </table:table-row>
        <table:table-row table:style-name="ro1">
          <table:table-cell office:value-type="float" office:value="2964460" calcext:value-type="float">
            <text:p>2964460</text:p>
          </table:table-cell>
          <table:table-cell office:value-type="float" office:value="203.427" calcext:value-type="float">
            <text:p>203.427</text:p>
          </table:table-cell>
        </table:table-row>
        <table:table-row table:style-name="ro1">
          <table:table-cell office:value-type="float" office:value="2966820" calcext:value-type="float">
            <text:p>2966820</text:p>
          </table:table-cell>
          <table:table-cell office:value-type="float" office:value="211.729" calcext:value-type="float">
            <text:p>211.729</text:p>
          </table:table-cell>
        </table:table-row>
        <table:table-row table:style-name="ro1">
          <table:table-cell office:value-type="float" office:value="2969180" calcext:value-type="float">
            <text:p>2969180</text:p>
          </table:table-cell>
          <table:table-cell office:value-type="float" office:value="188.735" calcext:value-type="float">
            <text:p>188.735</text:p>
          </table:table-cell>
        </table:table-row>
        <table:table-row table:style-name="ro1">
          <table:table-cell office:value-type="float" office:value="2971550" calcext:value-type="float">
            <text:p>2971550</text:p>
          </table:table-cell>
          <table:table-cell office:value-type="float" office:value="208.779" calcext:value-type="float">
            <text:p>208.779</text:p>
          </table:table-cell>
        </table:table-row>
        <table:table-row table:style-name="ro1">
          <table:table-cell office:value-type="float" office:value="2976280" calcext:value-type="float">
            <text:p>2976280</text:p>
          </table:table-cell>
          <table:table-cell office:value-type="float" office:value="179.796" calcext:value-type="float">
            <text:p>179.796</text:p>
          </table:table-cell>
        </table:table-row>
        <table:table-row table:style-name="ro1">
          <table:table-cell office:value-type="float" office:value="2978640" calcext:value-type="float">
            <text:p>2978640</text:p>
          </table:table-cell>
          <table:table-cell office:value-type="float" office:value="236.172" calcext:value-type="float">
            <text:p>236.172</text:p>
          </table:table-cell>
        </table:table-row>
        <table:table-row table:style-name="ro1">
          <table:table-cell office:value-type="float" office:value="2981000" calcext:value-type="float">
            <text:p>2981000</text:p>
          </table:table-cell>
          <table:table-cell office:value-type="float" office:value="189.749" calcext:value-type="float">
            <text:p>189.749</text:p>
          </table:table-cell>
        </table:table-row>
        <table:table-row table:style-name="ro1">
          <table:table-cell office:value-type="float" office:value="2983370" calcext:value-type="float">
            <text:p>2983370</text:p>
          </table:table-cell>
          <table:table-cell office:value-type="float" office:value="216.867" calcext:value-type="float">
            <text:p>216.867</text:p>
          </table:table-cell>
        </table:table-row>
        <table:table-row table:style-name="ro1">
          <table:table-cell office:value-type="float" office:value="2985730" calcext:value-type="float">
            <text:p>2985730</text:p>
          </table:table-cell>
          <table:table-cell office:value-type="float" office:value="231.157" calcext:value-type="float">
            <text:p>231.157</text:p>
          </table:table-cell>
        </table:table-row>
        <table:table-row table:style-name="ro1">
          <table:table-cell office:value-type="float" office:value="2988100" calcext:value-type="float">
            <text:p>2988100</text:p>
          </table:table-cell>
          <table:table-cell office:value-type="float" office:value="166.492" calcext:value-type="float">
            <text:p>166.492</text:p>
          </table:table-cell>
        </table:table-row>
        <table:table-row table:style-name="ro1">
          <table:table-cell office:value-type="float" office:value="2990460" calcext:value-type="float">
            <text:p>2990460</text:p>
          </table:table-cell>
          <table:table-cell office:value-type="float" office:value="218.187" calcext:value-type="float">
            <text:p>218.187</text:p>
          </table:table-cell>
        </table:table-row>
        <table:table-row table:style-name="ro1">
          <table:table-cell office:value-type="float" office:value="2992820" calcext:value-type="float">
            <text:p>2992820</text:p>
          </table:table-cell>
          <table:table-cell office:value-type="float" office:value="206.909" calcext:value-type="float">
            <text:p>206.909</text:p>
          </table:table-cell>
        </table:table-row>
        <table:table-row table:style-name="ro1">
          <table:table-cell office:value-type="float" office:value="2999920" calcext:value-type="float">
            <text:p>2999920</text:p>
          </table:table-cell>
          <table:table-cell office:value-type="float" office:value="184.126" calcext:value-type="float">
            <text:p>184.126</text:p>
          </table:table-cell>
        </table:table-row>
        <table:table-row table:style-name="ro1">
          <table:table-cell office:value-type="float" office:value="3002280" calcext:value-type="float">
            <text:p>3002280</text:p>
          </table:table-cell>
          <table:table-cell office:value-type="float" office:value="250.387" calcext:value-type="float">
            <text:p>250.387</text:p>
          </table:table-cell>
        </table:table-row>
        <table:table-row table:style-name="ro1">
          <table:table-cell office:value-type="float" office:value="3004640" calcext:value-type="float">
            <text:p>3004640</text:p>
          </table:table-cell>
          <table:table-cell office:value-type="float" office:value="201.408" calcext:value-type="float">
            <text:p>201.408</text:p>
          </table:table-cell>
        </table:table-row>
        <table:table-row table:style-name="ro1">
          <table:table-cell office:value-type="float" office:value="3007010" calcext:value-type="float">
            <text:p>3007010</text:p>
          </table:table-cell>
          <table:table-cell office:value-type="float" office:value="223.382" calcext:value-type="float">
            <text:p>223.382</text:p>
          </table:table-cell>
        </table:table-row>
        <table:table-row table:style-name="ro1">
          <table:table-cell office:value-type="float" office:value="3011740" calcext:value-type="float">
            <text:p>3011740</text:p>
          </table:table-cell>
          <table:table-cell office:value-type="float" office:value="198.959" calcext:value-type="float">
            <text:p>198.959</text:p>
          </table:table-cell>
        </table:table-row>
        <table:table-row table:style-name="ro1">
          <table:table-cell office:value-type="float" office:value="3014100" calcext:value-type="float">
            <text:p>3014100</text:p>
          </table:table-cell>
          <table:table-cell office:value-type="float" office:value="207.029" calcext:value-type="float">
            <text:p>207.029</text:p>
          </table:table-cell>
        </table:table-row>
        <table:table-row table:style-name="ro1">
          <table:table-cell office:value-type="float" office:value="3016460" calcext:value-type="float">
            <text:p>3016460</text:p>
          </table:table-cell>
          <table:table-cell office:value-type="float" office:value="220.727" calcext:value-type="float">
            <text:p>220.727</text:p>
          </table:table-cell>
        </table:table-row>
        <table:table-row table:style-name="ro1">
          <table:table-cell office:value-type="float" office:value="3018830" calcext:value-type="float">
            <text:p>3018830</text:p>
          </table:table-cell>
          <table:table-cell office:value-type="float" office:value="189.941" calcext:value-type="float">
            <text:p>189.941</text:p>
          </table:table-cell>
        </table:table-row>
        <table:table-row table:style-name="ro1">
          <table:table-cell office:value-type="float" office:value="3021190" calcext:value-type="float">
            <text:p>3021190</text:p>
          </table:table-cell>
          <table:table-cell office:value-type="float" office:value="159.796" calcext:value-type="float">
            <text:p>159.796</text:p>
          </table:table-cell>
        </table:table-row>
        <table:table-row table:style-name="ro1">
          <table:table-cell office:value-type="float" office:value="3028280" calcext:value-type="float">
            <text:p>3028280</text:p>
          </table:table-cell>
          <table:table-cell office:value-type="float" office:value="188.094" calcext:value-type="float">
            <text:p>188.094</text:p>
          </table:table-cell>
        </table:table-row>
        <table:table-row table:style-name="ro1">
          <table:table-cell office:value-type="float" office:value="3030650" calcext:value-type="float">
            <text:p>3030650</text:p>
          </table:table-cell>
          <table:table-cell office:value-type="float" office:value="203.251" calcext:value-type="float">
            <text:p>203.251</text:p>
          </table:table-cell>
        </table:table-row>
        <table:table-row table:style-name="ro1">
          <table:table-cell office:value-type="float" office:value="3033010" calcext:value-type="float">
            <text:p>3033010</text:p>
          </table:table-cell>
          <table:table-cell office:value-type="float" office:value="198.562" calcext:value-type="float">
            <text:p>198.562</text:p>
          </table:table-cell>
        </table:table-row>
        <table:table-row table:style-name="ro1">
          <table:table-cell office:value-type="float" office:value="3035380" calcext:value-type="float">
            <text:p>3035380</text:p>
          </table:table-cell>
          <table:table-cell office:value-type="float" office:value="192.08" calcext:value-type="float">
            <text:p>192.08</text:p>
          </table:table-cell>
        </table:table-row>
        <table:table-row table:style-name="ro1">
          <table:table-cell office:value-type="float" office:value="3040100" calcext:value-type="float">
            <text:p>3040100</text:p>
          </table:table-cell>
          <table:table-cell office:value-type="float" office:value="201.1" calcext:value-type="float">
            <text:p>201.1</text:p>
          </table:table-cell>
        </table:table-row>
        <table:table-row table:style-name="ro1">
          <table:table-cell office:value-type="float" office:value="3042470" calcext:value-type="float">
            <text:p>3042470</text:p>
          </table:table-cell>
          <table:table-cell office:value-type="float" office:value="169.843" calcext:value-type="float">
            <text:p>169.843</text:p>
          </table:table-cell>
        </table:table-row>
        <table:table-row table:style-name="ro1">
          <table:table-cell office:value-type="float" office:value="3044830" calcext:value-type="float">
            <text:p>3044830</text:p>
          </table:table-cell>
          <table:table-cell office:value-type="float" office:value="192.282" calcext:value-type="float">
            <text:p>192.282</text:p>
          </table:table-cell>
        </table:table-row>
        <table:table-row table:style-name="ro1">
          <table:table-cell office:value-type="float" office:value="3047200" calcext:value-type="float">
            <text:p>3047200</text:p>
          </table:table-cell>
          <table:table-cell office:value-type="float" office:value="182.885" calcext:value-type="float">
            <text:p>182.885</text:p>
          </table:table-cell>
        </table:table-row>
        <table:table-row table:style-name="ro1">
          <table:table-cell office:value-type="float" office:value="3049560" calcext:value-type="float">
            <text:p>3049560</text:p>
          </table:table-cell>
          <table:table-cell office:value-type="float" office:value="183.032" calcext:value-type="float">
            <text:p>183.032</text:p>
          </table:table-cell>
        </table:table-row>
        <table:table-row table:style-name="ro1">
          <table:table-cell office:value-type="float" office:value="3051920" calcext:value-type="float">
            <text:p>3051920</text:p>
          </table:table-cell>
          <table:table-cell office:value-type="float" office:value="161.966" calcext:value-type="float">
            <text:p>161.966</text:p>
          </table:table-cell>
        </table:table-row>
        <table:table-row table:style-name="ro1">
          <table:table-cell office:value-type="float" office:value="3056650" calcext:value-type="float">
            <text:p>3056650</text:p>
          </table:table-cell>
          <table:table-cell office:value-type="float" office:value="215.076" calcext:value-type="float">
            <text:p>215.076</text:p>
          </table:table-cell>
        </table:table-row>
        <table:table-row table:style-name="ro1">
          <table:table-cell office:value-type="float" office:value="3063740" calcext:value-type="float">
            <text:p>3063740</text:p>
          </table:table-cell>
          <table:table-cell office:value-type="float" office:value="180.007" calcext:value-type="float">
            <text:p>180.007</text:p>
          </table:table-cell>
        </table:table-row>
        <table:table-row table:style-name="ro1">
          <table:table-cell office:value-type="float" office:value="3066110" calcext:value-type="float">
            <text:p>3066110</text:p>
          </table:table-cell>
          <table:table-cell office:value-type="float" office:value="187.536" calcext:value-type="float">
            <text:p>187.536</text:p>
          </table:table-cell>
        </table:table-row>
        <table:table-row table:style-name="ro1">
          <table:table-cell office:value-type="float" office:value="3068470" calcext:value-type="float">
            <text:p>3068470</text:p>
          </table:table-cell>
          <table:table-cell office:value-type="float" office:value="193.246" calcext:value-type="float">
            <text:p>193.246</text:p>
          </table:table-cell>
        </table:table-row>
        <table:table-row table:style-name="ro1">
          <table:table-cell office:value-type="float" office:value="3070840" calcext:value-type="float">
            <text:p>3070840</text:p>
          </table:table-cell>
          <table:table-cell office:value-type="float" office:value="181.393" calcext:value-type="float">
            <text:p>181.393</text:p>
          </table:table-cell>
        </table:table-row>
        <table:table-row table:style-name="ro1">
          <table:table-cell office:value-type="float" office:value="3073200" calcext:value-type="float">
            <text:p>3073200</text:p>
          </table:table-cell>
          <table:table-cell office:value-type="float" office:value="166.932" calcext:value-type="float">
            <text:p>166.932</text:p>
          </table:table-cell>
        </table:table-row>
        <table:table-row table:style-name="ro1">
          <table:table-cell office:value-type="float" office:value="3075560" calcext:value-type="float">
            <text:p>3075560</text:p>
          </table:table-cell>
          <table:table-cell office:value-type="float" office:value="183.502" calcext:value-type="float">
            <text:p>183.502</text:p>
          </table:table-cell>
        </table:table-row>
        <table:table-row table:style-name="ro1">
          <table:table-cell office:value-type="float" office:value="3077930" calcext:value-type="float">
            <text:p>3077930</text:p>
          </table:table-cell>
          <table:table-cell office:value-type="float" office:value="192.537" calcext:value-type="float">
            <text:p>192.537</text:p>
          </table:table-cell>
        </table:table-row>
        <table:table-row table:style-name="ro1">
          <table:table-cell office:value-type="float" office:value="3082660" calcext:value-type="float">
            <text:p>3082660</text:p>
          </table:table-cell>
          <table:table-cell office:value-type="float" office:value="221.564" calcext:value-type="float">
            <text:p>221.564</text:p>
          </table:table-cell>
        </table:table-row>
        <table:table-row table:style-name="ro1">
          <table:table-cell office:value-type="float" office:value="3085020" calcext:value-type="float">
            <text:p>3085020</text:p>
          </table:table-cell>
          <table:table-cell office:value-type="float" office:value="187.164" calcext:value-type="float">
            <text:p>187.164</text:p>
          </table:table-cell>
        </table:table-row>
        <table:table-row table:style-name="ro1">
          <table:table-cell office:value-type="float" office:value="3087380" calcext:value-type="float">
            <text:p>3087380</text:p>
          </table:table-cell>
          <table:table-cell office:value-type="float" office:value="198.868" calcext:value-type="float">
            <text:p>198.868</text:p>
          </table:table-cell>
        </table:table-row>
        <table:table-row table:style-name="ro1">
          <table:table-cell office:value-type="float" office:value="3089750" calcext:value-type="float">
            <text:p>3089750</text:p>
          </table:table-cell>
          <table:table-cell office:value-type="float" office:value="202.454" calcext:value-type="float">
            <text:p>202.454</text:p>
          </table:table-cell>
        </table:table-row>
        <table:table-row table:style-name="ro1">
          <table:table-cell office:value-type="float" office:value="3092110" calcext:value-type="float">
            <text:p>3092110</text:p>
          </table:table-cell>
          <table:table-cell office:value-type="float" office:value="209.923" calcext:value-type="float">
            <text:p>209.923</text:p>
          </table:table-cell>
        </table:table-row>
        <table:table-row table:style-name="ro1">
          <table:table-cell office:value-type="float" office:value="3094480" calcext:value-type="float">
            <text:p>3094480</text:p>
          </table:table-cell>
          <table:table-cell office:value-type="float" office:value="201.014" calcext:value-type="float">
            <text:p>201.014</text:p>
          </table:table-cell>
        </table:table-row>
        <table:table-row table:style-name="ro1">
          <table:table-cell office:value-type="float" office:value="3096840" calcext:value-type="float">
            <text:p>3096840</text:p>
          </table:table-cell>
          <table:table-cell office:value-type="float" office:value="175.335" calcext:value-type="float">
            <text:p>175.335</text:p>
          </table:table-cell>
        </table:table-row>
        <table:table-row table:style-name="ro1">
          <table:table-cell office:value-type="float" office:value="3106300" calcext:value-type="float">
            <text:p>3106300</text:p>
          </table:table-cell>
          <table:table-cell office:value-type="float" office:value="179.973" calcext:value-type="float">
            <text:p>179.973</text:p>
          </table:table-cell>
        </table:table-row>
        <table:table-row table:style-name="ro1">
          <table:table-cell office:value-type="float" office:value="3108660" calcext:value-type="float">
            <text:p>3108660</text:p>
          </table:table-cell>
          <table:table-cell office:value-type="float" office:value="183.686" calcext:value-type="float">
            <text:p>183.686</text:p>
          </table:table-cell>
        </table:table-row>
        <table:table-row table:style-name="ro1">
          <table:table-cell office:value-type="float" office:value="3111020" calcext:value-type="float">
            <text:p>3111020</text:p>
          </table:table-cell>
          <table:table-cell office:value-type="float" office:value="200.262" calcext:value-type="float">
            <text:p>200.262</text:p>
          </table:table-cell>
        </table:table-row>
        <table:table-row table:style-name="ro1">
          <table:table-cell office:value-type="float" office:value="3113390" calcext:value-type="float">
            <text:p>3113390</text:p>
          </table:table-cell>
          <table:table-cell office:value-type="float" office:value="183.072" calcext:value-type="float">
            <text:p>183.072</text:p>
          </table:table-cell>
        </table:table-row>
        <table:table-row table:style-name="ro1">
          <table:table-cell office:value-type="float" office:value="3115750" calcext:value-type="float">
            <text:p>3115750</text:p>
          </table:table-cell>
          <table:table-cell office:value-type="float" office:value="263.935" calcext:value-type="float">
            <text:p>263.935</text:p>
          </table:table-cell>
        </table:table-row>
        <table:table-row table:style-name="ro1">
          <table:table-cell office:value-type="float" office:value="3118120" calcext:value-type="float">
            <text:p>3118120</text:p>
          </table:table-cell>
          <table:table-cell office:value-type="float" office:value="251.543" calcext:value-type="float">
            <text:p>251.543</text:p>
          </table:table-cell>
        </table:table-row>
        <table:table-row table:style-name="ro1">
          <table:table-cell office:value-type="float" office:value="3120480" calcext:value-type="float">
            <text:p>3120480</text:p>
          </table:table-cell>
          <table:table-cell office:value-type="float" office:value="199.354" calcext:value-type="float">
            <text:p>199.354</text:p>
          </table:table-cell>
        </table:table-row>
        <table:table-row table:style-name="ro1">
          <table:table-cell office:value-type="float" office:value="3122840" calcext:value-type="float">
            <text:p>3122840</text:p>
          </table:table-cell>
          <table:table-cell office:value-type="float" office:value="232.528" calcext:value-type="float">
            <text:p>232.528</text:p>
          </table:table-cell>
        </table:table-row>
        <table:table-row table:style-name="ro1">
          <table:table-cell office:value-type="float" office:value="3125210" calcext:value-type="float">
            <text:p>3125210</text:p>
          </table:table-cell>
          <table:table-cell office:value-type="float" office:value="206.845" calcext:value-type="float">
            <text:p>206.845</text:p>
          </table:table-cell>
        </table:table-row>
        <table:table-row table:style-name="ro1">
          <table:table-cell office:value-type="float" office:value="3127570" calcext:value-type="float">
            <text:p>3127570</text:p>
          </table:table-cell>
          <table:table-cell office:value-type="float" office:value="222.885" calcext:value-type="float">
            <text:p>222.885</text:p>
          </table:table-cell>
        </table:table-row>
        <table:table-row table:style-name="ro1">
          <table:table-cell office:value-type="float" office:value="3129940" calcext:value-type="float">
            <text:p>3129940</text:p>
          </table:table-cell>
          <table:table-cell office:value-type="float" office:value="188.753" calcext:value-type="float">
            <text:p>188.753</text:p>
          </table:table-cell>
        </table:table-row>
        <table:table-row table:style-name="ro1">
          <table:table-cell office:value-type="float" office:value="3132300" calcext:value-type="float">
            <text:p>3132300</text:p>
          </table:table-cell>
          <table:table-cell office:value-type="float" office:value="188.576" calcext:value-type="float">
            <text:p>188.576</text:p>
          </table:table-cell>
        </table:table-row>
        <table:table-row table:style-name="ro1">
          <table:table-cell office:value-type="float" office:value="3134660" calcext:value-type="float">
            <text:p>3134660</text:p>
          </table:table-cell>
          <table:table-cell office:value-type="float" office:value="208.854" calcext:value-type="float">
            <text:p>208.854</text:p>
          </table:table-cell>
        </table:table-row>
        <table:table-row table:style-name="ro1">
          <table:table-cell office:value-type="float" office:value="3137030" calcext:value-type="float">
            <text:p>3137030</text:p>
          </table:table-cell>
          <table:table-cell office:value-type="float" office:value="237.039" calcext:value-type="float">
            <text:p>237.039</text:p>
          </table:table-cell>
        </table:table-row>
        <table:table-row table:style-name="ro1">
          <table:table-cell office:value-type="float" office:value="3141760" calcext:value-type="float">
            <text:p>3141760</text:p>
          </table:table-cell>
          <table:table-cell office:value-type="float" office:value="199.311" calcext:value-type="float">
            <text:p>199.311</text:p>
          </table:table-cell>
        </table:table-row>
        <table:table-row table:style-name="ro1">
          <table:table-cell office:value-type="float" office:value="3144120" calcext:value-type="float">
            <text:p>3144120</text:p>
          </table:table-cell>
          <table:table-cell office:value-type="float" office:value="181.118" calcext:value-type="float">
            <text:p>181.118</text:p>
          </table:table-cell>
        </table:table-row>
        <table:table-row table:style-name="ro1">
          <table:table-cell office:value-type="float" office:value="3146480" calcext:value-type="float">
            <text:p>3146480</text:p>
          </table:table-cell>
          <table:table-cell office:value-type="float" office:value="200.488" calcext:value-type="float">
            <text:p>200.488</text:p>
          </table:table-cell>
        </table:table-row>
        <table:table-row table:style-name="ro1">
          <table:table-cell office:value-type="float" office:value="3148850" calcext:value-type="float">
            <text:p>3148850</text:p>
          </table:table-cell>
          <table:table-cell office:value-type="float" office:value="192.394" calcext:value-type="float">
            <text:p>192.394</text:p>
          </table:table-cell>
        </table:table-row>
        <table:table-row table:style-name="ro1">
          <table:table-cell office:value-type="float" office:value="3153580" calcext:value-type="float">
            <text:p>3153580</text:p>
          </table:table-cell>
          <table:table-cell office:value-type="float" office:value="198.853" calcext:value-type="float">
            <text:p>198.853</text:p>
          </table:table-cell>
        </table:table-row>
        <table:table-row table:style-name="ro1">
          <table:table-cell office:value-type="float" office:value="3155940" calcext:value-type="float">
            <text:p>3155940</text:p>
          </table:table-cell>
          <table:table-cell office:value-type="float" office:value="179.273" calcext:value-type="float">
            <text:p>179.273</text:p>
          </table:table-cell>
        </table:table-row>
        <table:table-row table:style-name="ro1">
          <table:table-cell office:value-type="float" office:value="3158300" calcext:value-type="float">
            <text:p>3158300</text:p>
          </table:table-cell>
          <table:table-cell office:value-type="float" office:value="162.965" calcext:value-type="float">
            <text:p>162.965</text:p>
          </table:table-cell>
        </table:table-row>
        <table:table-row table:style-name="ro1">
          <table:table-cell office:value-type="float" office:value="3160670" calcext:value-type="float">
            <text:p>3160670</text:p>
          </table:table-cell>
          <table:table-cell office:value-type="float" office:value="184.87" calcext:value-type="float">
            <text:p>184.87</text:p>
          </table:table-cell>
        </table:table-row>
        <table:table-row table:style-name="ro1">
          <table:table-cell office:value-type="float" office:value="3163030" calcext:value-type="float">
            <text:p>3163030</text:p>
          </table:table-cell>
          <table:table-cell office:value-type="float" office:value="248.448" calcext:value-type="float">
            <text:p>248.448</text:p>
          </table:table-cell>
        </table:table-row>
        <table:table-row table:style-name="ro1">
          <table:table-cell office:value-type="float" office:value="3165400" calcext:value-type="float">
            <text:p>3165400</text:p>
          </table:table-cell>
          <table:table-cell office:value-type="float" office:value="191.318" calcext:value-type="float">
            <text:p>191.318</text:p>
          </table:table-cell>
        </table:table-row>
        <table:table-row table:style-name="ro1">
          <table:table-cell office:value-type="float" office:value="3167760" calcext:value-type="float">
            <text:p>3167760</text:p>
          </table:table-cell>
          <table:table-cell office:value-type="float" office:value="203.478" calcext:value-type="float">
            <text:p>203.478</text:p>
          </table:table-cell>
        </table:table-row>
        <table:table-row table:style-name="ro1">
          <table:table-cell office:value-type="float" office:value="3170120" calcext:value-type="float">
            <text:p>3170120</text:p>
          </table:table-cell>
          <table:table-cell office:value-type="float" office:value="291.101" calcext:value-type="float">
            <text:p>291.101</text:p>
          </table:table-cell>
        </table:table-row>
        <table:table-row table:style-name="ro1">
          <table:table-cell office:value-type="float" office:value="3172490" calcext:value-type="float">
            <text:p>3172490</text:p>
          </table:table-cell>
          <table:table-cell office:value-type="float" office:value="212.875" calcext:value-type="float">
            <text:p>212.875</text:p>
          </table:table-cell>
        </table:table-row>
        <table:table-row table:style-name="ro1">
          <table:table-cell office:value-type="float" office:value="3174850" calcext:value-type="float">
            <text:p>3174850</text:p>
          </table:table-cell>
          <table:table-cell office:value-type="float" office:value="183.444" calcext:value-type="float">
            <text:p>183.444</text:p>
          </table:table-cell>
        </table:table-row>
        <table:table-row table:style-name="ro1">
          <table:table-cell office:value-type="float" office:value="3177220" calcext:value-type="float">
            <text:p>3177220</text:p>
          </table:table-cell>
          <table:table-cell office:value-type="float" office:value="212.248" calcext:value-type="float">
            <text:p>212.248</text:p>
          </table:table-cell>
        </table:table-row>
        <table:table-row table:style-name="ro1">
          <table:table-cell office:value-type="float" office:value="3179580" calcext:value-type="float">
            <text:p>3179580</text:p>
          </table:table-cell>
          <table:table-cell office:value-type="float" office:value="194.755" calcext:value-type="float">
            <text:p>194.755</text:p>
          </table:table-cell>
        </table:table-row>
        <table:table-row table:style-name="ro1">
          <table:table-cell office:value-type="float" office:value="3181940" calcext:value-type="float">
            <text:p>3181940</text:p>
          </table:table-cell>
          <table:table-cell office:value-type="float" office:value="263.077" calcext:value-type="float">
            <text:p>263.077</text:p>
          </table:table-cell>
        </table:table-row>
        <table:table-row table:style-name="ro1">
          <table:table-cell office:value-type="float" office:value="3184310" calcext:value-type="float">
            <text:p>3184310</text:p>
          </table:table-cell>
          <table:table-cell office:value-type="float" office:value="189.892" calcext:value-type="float">
            <text:p>189.892</text:p>
          </table:table-cell>
        </table:table-row>
        <table:table-row table:style-name="ro1">
          <table:table-cell office:value-type="float" office:value="3186670" calcext:value-type="float">
            <text:p>3186670</text:p>
          </table:table-cell>
          <table:table-cell office:value-type="float" office:value="184.357" calcext:value-type="float">
            <text:p>184.357</text:p>
          </table:table-cell>
        </table:table-row>
        <table:table-row table:style-name="ro1">
          <table:table-cell office:value-type="float" office:value="3189040" calcext:value-type="float">
            <text:p>3189040</text:p>
          </table:table-cell>
          <table:table-cell office:value-type="float" office:value="267.265" calcext:value-type="float">
            <text:p>267.265</text:p>
          </table:table-cell>
        </table:table-row>
        <table:table-row table:style-name="ro1">
          <table:table-cell office:value-type="float" office:value="3191400" calcext:value-type="float">
            <text:p>3191400</text:p>
          </table:table-cell>
          <table:table-cell office:value-type="float" office:value="220.921" calcext:value-type="float">
            <text:p>220.921</text:p>
          </table:table-cell>
        </table:table-row>
        <table:table-row table:style-name="ro1">
          <table:table-cell office:value-type="float" office:value="3193760" calcext:value-type="float">
            <text:p>3193760</text:p>
          </table:table-cell>
          <table:table-cell office:value-type="float" office:value="208.58" calcext:value-type="float">
            <text:p>208.58</text:p>
          </table:table-cell>
        </table:table-row>
        <table:table-row table:style-name="ro1">
          <table:table-cell office:value-type="float" office:value="3196130" calcext:value-type="float">
            <text:p>3196130</text:p>
          </table:table-cell>
          <table:table-cell office:value-type="float" office:value="195.043" calcext:value-type="float">
            <text:p>195.043</text:p>
          </table:table-cell>
        </table:table-row>
        <table:table-row table:style-name="ro1">
          <table:table-cell office:value-type="float" office:value="3198490" calcext:value-type="float">
            <text:p>3198490</text:p>
          </table:table-cell>
          <table:table-cell office:value-type="float" office:value="229.81" calcext:value-type="float">
            <text:p>229.81</text:p>
          </table:table-cell>
        </table:table-row>
        <table:table-row table:style-name="ro1">
          <table:table-cell office:value-type="float" office:value="3200860" calcext:value-type="float">
            <text:p>3200860</text:p>
          </table:table-cell>
          <table:table-cell office:value-type="float" office:value="221.985" calcext:value-type="float">
            <text:p>221.985</text:p>
          </table:table-cell>
        </table:table-row>
        <table:table-row table:style-name="ro1">
          <table:table-cell office:value-type="float" office:value="3203220" calcext:value-type="float">
            <text:p>3203220</text:p>
          </table:table-cell>
          <table:table-cell office:value-type="float" office:value="179.26" calcext:value-type="float">
            <text:p>179.26</text:p>
          </table:table-cell>
        </table:table-row>
        <table:table-row table:style-name="ro1">
          <table:table-cell office:value-type="float" office:value="3205580" calcext:value-type="float">
            <text:p>3205580</text:p>
          </table:table-cell>
          <table:table-cell office:value-type="float" office:value="216.382" calcext:value-type="float">
            <text:p>216.382</text:p>
          </table:table-cell>
        </table:table-row>
        <table:table-row table:style-name="ro1">
          <table:table-cell office:value-type="float" office:value="3207950" calcext:value-type="float">
            <text:p>3207950</text:p>
          </table:table-cell>
          <table:table-cell office:value-type="float" office:value="205.804" calcext:value-type="float">
            <text:p>205.804</text:p>
          </table:table-cell>
        </table:table-row>
        <table:table-row table:style-name="ro1">
          <table:table-cell office:value-type="float" office:value="3210310" calcext:value-type="float">
            <text:p>3210310</text:p>
          </table:table-cell>
          <table:table-cell office:value-type="float" office:value="276.891" calcext:value-type="float">
            <text:p>276.891</text:p>
          </table:table-cell>
        </table:table-row>
        <table:table-row table:style-name="ro1">
          <table:table-cell office:value-type="float" office:value="3212680" calcext:value-type="float">
            <text:p>3212680</text:p>
          </table:table-cell>
          <table:table-cell office:value-type="float" office:value="178.558" calcext:value-type="float">
            <text:p>178.558</text:p>
          </table:table-cell>
        </table:table-row>
        <table:table-row table:style-name="ro1">
          <table:table-cell office:value-type="float" office:value="3215040" calcext:value-type="float">
            <text:p>3215040</text:p>
          </table:table-cell>
          <table:table-cell office:value-type="float" office:value="199.298" calcext:value-type="float">
            <text:p>199.298</text:p>
          </table:table-cell>
        </table:table-row>
        <table:table-row table:style-name="ro1">
          <table:table-cell office:value-type="float" office:value="3217400" calcext:value-type="float">
            <text:p>3217400</text:p>
          </table:table-cell>
          <table:table-cell office:value-type="float" office:value="184.333" calcext:value-type="float">
            <text:p>184.333</text:p>
          </table:table-cell>
        </table:table-row>
        <table:table-row table:style-name="ro1">
          <table:table-cell office:value-type="float" office:value="3219770" calcext:value-type="float">
            <text:p>3219770</text:p>
          </table:table-cell>
          <table:table-cell office:value-type="float" office:value="174.336" calcext:value-type="float">
            <text:p>174.336</text:p>
          </table:table-cell>
        </table:table-row>
        <table:table-row table:style-name="ro1">
          <table:table-cell office:value-type="float" office:value="3222130" calcext:value-type="float">
            <text:p>3222130</text:p>
          </table:table-cell>
          <table:table-cell office:value-type="float" office:value="279.396" calcext:value-type="float">
            <text:p>279.396</text:p>
          </table:table-cell>
        </table:table-row>
        <table:table-row table:style-name="ro1">
          <table:table-cell office:value-type="float" office:value="3224500" calcext:value-type="float">
            <text:p>3224500</text:p>
          </table:table-cell>
          <table:table-cell office:value-type="float" office:value="254.304" calcext:value-type="float">
            <text:p>254.304</text:p>
          </table:table-cell>
        </table:table-row>
        <table:table-row table:style-name="ro1">
          <table:table-cell office:value-type="float" office:value="3226860" calcext:value-type="float">
            <text:p>3226860</text:p>
          </table:table-cell>
          <table:table-cell office:value-type="float" office:value="197.462" calcext:value-type="float">
            <text:p>197.462</text:p>
          </table:table-cell>
        </table:table-row>
        <table:table-row table:style-name="ro1">
          <table:table-cell office:value-type="float" office:value="3229220" calcext:value-type="float">
            <text:p>3229220</text:p>
          </table:table-cell>
          <table:table-cell office:value-type="float" office:value="177.741" calcext:value-type="float">
            <text:p>177.741</text:p>
          </table:table-cell>
        </table:table-row>
        <table:table-row table:style-name="ro1">
          <table:table-cell office:value-type="float" office:value="3231590" calcext:value-type="float">
            <text:p>3231590</text:p>
          </table:table-cell>
          <table:table-cell office:value-type="float" office:value="174.658" calcext:value-type="float">
            <text:p>174.658</text:p>
          </table:table-cell>
        </table:table-row>
        <table:table-row table:style-name="ro1">
          <table:table-cell office:value-type="float" office:value="3233950" calcext:value-type="float">
            <text:p>3233950</text:p>
          </table:table-cell>
          <table:table-cell office:value-type="float" office:value="193.24" calcext:value-type="float">
            <text:p>193.24</text:p>
          </table:table-cell>
        </table:table-row>
        <table:table-row table:style-name="ro1">
          <table:table-cell office:value-type="float" office:value="3236320" calcext:value-type="float">
            <text:p>3236320</text:p>
          </table:table-cell>
          <table:table-cell office:value-type="float" office:value="183.017" calcext:value-type="float">
            <text:p>183.017</text:p>
          </table:table-cell>
        </table:table-row>
        <table:table-row table:style-name="ro1">
          <table:table-cell office:value-type="float" office:value="3238680" calcext:value-type="float">
            <text:p>3238680</text:p>
          </table:table-cell>
          <table:table-cell office:value-type="float" office:value="184.016" calcext:value-type="float">
            <text:p>184.016</text:p>
          </table:table-cell>
        </table:table-row>
        <table:table-row table:style-name="ro1">
          <table:table-cell office:value-type="float" office:value="3241040" calcext:value-type="float">
            <text:p>3241040</text:p>
          </table:table-cell>
          <table:table-cell office:value-type="float" office:value="218.936" calcext:value-type="float">
            <text:p>218.936</text:p>
          </table:table-cell>
        </table:table-row>
        <table:table-row table:style-name="ro1">
          <table:table-cell office:value-type="float" office:value="3243410" calcext:value-type="float">
            <text:p>3243410</text:p>
          </table:table-cell>
          <table:table-cell office:value-type="float" office:value="215.191" calcext:value-type="float">
            <text:p>215.191</text:p>
          </table:table-cell>
        </table:table-row>
        <table:table-row table:style-name="ro1">
          <table:table-cell office:value-type="float" office:value="3245770" calcext:value-type="float">
            <text:p>3245770</text:p>
          </table:table-cell>
          <table:table-cell office:value-type="float" office:value="208.145" calcext:value-type="float">
            <text:p>208.145</text:p>
          </table:table-cell>
        </table:table-row>
        <table:table-row table:style-name="ro1">
          <table:table-cell office:value-type="float" office:value="3248140" calcext:value-type="float">
            <text:p>3248140</text:p>
          </table:table-cell>
          <table:table-cell office:value-type="float" office:value="197.128" calcext:value-type="float">
            <text:p>197.128</text:p>
          </table:table-cell>
        </table:table-row>
        <table:table-row table:style-name="ro1">
          <table:table-cell office:value-type="float" office:value="3250500" calcext:value-type="float">
            <text:p>3250500</text:p>
          </table:table-cell>
          <table:table-cell office:value-type="float" office:value="243.481" calcext:value-type="float">
            <text:p>243.481</text:p>
          </table:table-cell>
        </table:table-row>
        <table:table-row table:style-name="ro1">
          <table:table-cell office:value-type="float" office:value="3252860" calcext:value-type="float">
            <text:p>3252860</text:p>
          </table:table-cell>
          <table:table-cell office:value-type="float" office:value="176.832" calcext:value-type="float">
            <text:p>176.832</text:p>
          </table:table-cell>
        </table:table-row>
        <table:table-row table:style-name="ro1">
          <table:table-cell office:value-type="float" office:value="3255230" calcext:value-type="float">
            <text:p>3255230</text:p>
          </table:table-cell>
          <table:table-cell office:value-type="float" office:value="190.514" calcext:value-type="float">
            <text:p>190.514</text:p>
          </table:table-cell>
        </table:table-row>
        <table:table-row table:style-name="ro1">
          <table:table-cell office:value-type="float" office:value="3257590" calcext:value-type="float">
            <text:p>3257590</text:p>
          </table:table-cell>
          <table:table-cell office:value-type="float" office:value="221.356" calcext:value-type="float">
            <text:p>221.356</text:p>
          </table:table-cell>
        </table:table-row>
        <table:table-row table:style-name="ro1">
          <table:table-cell office:value-type="float" office:value="3259960" calcext:value-type="float">
            <text:p>3259960</text:p>
          </table:table-cell>
          <table:table-cell office:value-type="float" office:value="235.771" calcext:value-type="float">
            <text:p>235.771</text:p>
          </table:table-cell>
        </table:table-row>
        <table:table-row table:style-name="ro1">
          <table:table-cell office:value-type="float" office:value="3262320" calcext:value-type="float">
            <text:p>3262320</text:p>
          </table:table-cell>
          <table:table-cell office:value-type="float" office:value="260.02" calcext:value-type="float">
            <text:p>260.02</text:p>
          </table:table-cell>
        </table:table-row>
        <table:table-row table:style-name="ro1">
          <table:table-cell office:value-type="float" office:value="3264680" calcext:value-type="float">
            <text:p>3264680</text:p>
          </table:table-cell>
          <table:table-cell office:value-type="float" office:value="219.503" calcext:value-type="float">
            <text:p>219.503</text:p>
          </table:table-cell>
        </table:table-row>
        <table:table-row table:style-name="ro1">
          <table:table-cell office:value-type="float" office:value="3267050" calcext:value-type="float">
            <text:p>3267050</text:p>
          </table:table-cell>
          <table:table-cell office:value-type="float" office:value="170.784" calcext:value-type="float">
            <text:p>170.784</text:p>
          </table:table-cell>
        </table:table-row>
        <table:table-row table:style-name="ro1">
          <table:table-cell office:value-type="float" office:value="3269410" calcext:value-type="float">
            <text:p>3269410</text:p>
          </table:table-cell>
          <table:table-cell office:value-type="float" office:value="173.785" calcext:value-type="float">
            <text:p>173.785</text:p>
          </table:table-cell>
        </table:table-row>
        <table:table-row table:style-name="ro1">
          <table:table-cell office:value-type="float" office:value="3278870" calcext:value-type="float">
            <text:p>3278870</text:p>
          </table:table-cell>
          <table:table-cell office:value-type="float" office:value="278.407" calcext:value-type="float">
            <text:p>278.407</text:p>
          </table:table-cell>
        </table:table-row>
        <table:table-row table:style-name="ro1">
          <table:table-cell office:value-type="float" office:value="3281230" calcext:value-type="float">
            <text:p>3281230</text:p>
          </table:table-cell>
          <table:table-cell office:value-type="float" office:value="224.077" calcext:value-type="float">
            <text:p>224.077</text:p>
          </table:table-cell>
        </table:table-row>
        <table:table-row table:style-name="ro1">
          <table:table-cell office:value-type="float" office:value="3283600" calcext:value-type="float">
            <text:p>3283600</text:p>
          </table:table-cell>
          <table:table-cell office:value-type="float" office:value="264.268" calcext:value-type="float">
            <text:p>264.268</text:p>
          </table:table-cell>
        </table:table-row>
        <table:table-row table:style-name="ro1">
          <table:table-cell office:value-type="float" office:value="3285960" calcext:value-type="float">
            <text:p>3285960</text:p>
          </table:table-cell>
          <table:table-cell office:value-type="float" office:value="234.31" calcext:value-type="float">
            <text:p>234.31</text:p>
          </table:table-cell>
        </table:table-row>
        <table:table-row table:style-name="ro1">
          <table:table-cell office:value-type="float" office:value="3288320" calcext:value-type="float">
            <text:p>3288320</text:p>
          </table:table-cell>
          <table:table-cell office:value-type="float" office:value="290.337" calcext:value-type="float">
            <text:p>290.337</text:p>
          </table:table-cell>
        </table:table-row>
        <table:table-row table:style-name="ro1">
          <table:table-cell office:value-type="float" office:value="3290690" calcext:value-type="float">
            <text:p>3290690</text:p>
          </table:table-cell>
          <table:table-cell office:value-type="float" office:value="281.339" calcext:value-type="float">
            <text:p>281.339</text:p>
          </table:table-cell>
        </table:table-row>
        <table:table-row table:style-name="ro1">
          <table:table-cell office:value-type="float" office:value="3293050" calcext:value-type="float">
            <text:p>3293050</text:p>
          </table:table-cell>
          <table:table-cell office:value-type="float" office:value="235.756" calcext:value-type="float">
            <text:p>235.756</text:p>
          </table:table-cell>
        </table:table-row>
        <table:table-row table:style-name="ro1">
          <table:table-cell office:value-type="float" office:value="3307240" calcext:value-type="float">
            <text:p>3307240</text:p>
          </table:table-cell>
          <table:table-cell office:value-type="float" office:value="258.176" calcext:value-type="float">
            <text:p>258.176</text:p>
          </table:table-cell>
        </table:table-row>
        <table:table-row table:style-name="ro1">
          <table:table-cell office:value-type="float" office:value="3309600" calcext:value-type="float">
            <text:p>3309600</text:p>
          </table:table-cell>
          <table:table-cell office:value-type="float" office:value="215.374" calcext:value-type="float">
            <text:p>215.374</text:p>
          </table:table-cell>
        </table:table-row>
        <table:table-row table:style-name="ro1">
          <table:table-cell office:value-type="float" office:value="3311960" calcext:value-type="float">
            <text:p>3311960</text:p>
          </table:table-cell>
          <table:table-cell office:value-type="float" office:value="201.224" calcext:value-type="float">
            <text:p>201.224</text:p>
          </table:table-cell>
        </table:table-row>
        <table:table-row table:style-name="ro1">
          <table:table-cell office:value-type="float" office:value="3314330" calcext:value-type="float">
            <text:p>3314330</text:p>
          </table:table-cell>
          <table:table-cell office:value-type="float" office:value="257.442" calcext:value-type="float">
            <text:p>257.442</text:p>
          </table:table-cell>
        </table:table-row>
        <table:table-row table:style-name="ro1">
          <table:table-cell office:value-type="float" office:value="3319060" calcext:value-type="float">
            <text:p>3319060</text:p>
          </table:table-cell>
          <table:table-cell office:value-type="float" office:value="211.402" calcext:value-type="float">
            <text:p>211.402</text:p>
          </table:table-cell>
        </table:table-row>
        <table:table-row table:style-name="ro1">
          <table:table-cell office:value-type="float" office:value="3321420" calcext:value-type="float">
            <text:p>3321420</text:p>
          </table:table-cell>
          <table:table-cell office:value-type="float" office:value="186.566" calcext:value-type="float">
            <text:p>186.566</text:p>
          </table:table-cell>
        </table:table-row>
        <table:table-row table:style-name="ro1">
          <table:table-cell office:value-type="float" office:value="3323780" calcext:value-type="float">
            <text:p>3323780</text:p>
          </table:table-cell>
          <table:table-cell office:value-type="float" office:value="178.25" calcext:value-type="float">
            <text:p>178.25</text:p>
          </table:table-cell>
        </table:table-row>
        <table:table-row table:style-name="ro1">
          <table:table-cell office:value-type="float" office:value="3326150" calcext:value-type="float">
            <text:p>3326150</text:p>
          </table:table-cell>
          <table:table-cell office:value-type="float" office:value="196.791" calcext:value-type="float">
            <text:p>196.791</text:p>
          </table:table-cell>
        </table:table-row>
        <table:table-row table:style-name="ro1">
          <table:table-cell office:value-type="float" office:value="3328510" calcext:value-type="float">
            <text:p>3328510</text:p>
          </table:table-cell>
          <table:table-cell office:value-type="float" office:value="214.042" calcext:value-type="float">
            <text:p>214.042</text:p>
          </table:table-cell>
        </table:table-row>
        <table:table-row table:style-name="ro1">
          <table:table-cell office:value-type="float" office:value="3333240" calcext:value-type="float">
            <text:p>3333240</text:p>
          </table:table-cell>
          <table:table-cell office:value-type="float" office:value="239.454" calcext:value-type="float">
            <text:p>239.454</text:p>
          </table:table-cell>
        </table:table-row>
        <table:table-row table:style-name="ro1">
          <table:table-cell office:value-type="float" office:value="3335600" calcext:value-type="float">
            <text:p>3335600</text:p>
          </table:table-cell>
          <table:table-cell office:value-type="float" office:value="248.948" calcext:value-type="float">
            <text:p>248.948</text:p>
          </table:table-cell>
        </table:table-row>
        <table:table-row table:style-name="ro1">
          <table:table-cell office:value-type="float" office:value="3337970" calcext:value-type="float">
            <text:p>3337970</text:p>
          </table:table-cell>
          <table:table-cell office:value-type="float" office:value="206.802" calcext:value-type="float">
            <text:p>206.802</text:p>
          </table:table-cell>
        </table:table-row>
        <table:table-row table:style-name="ro1">
          <table:table-cell office:value-type="float" office:value="3340330" calcext:value-type="float">
            <text:p>3340330</text:p>
          </table:table-cell>
          <table:table-cell office:value-type="float" office:value="187.87" calcext:value-type="float">
            <text:p>187.87</text:p>
          </table:table-cell>
        </table:table-row>
        <table:table-row table:style-name="ro1">
          <table:table-cell office:value-type="float" office:value="3342700" calcext:value-type="float">
            <text:p>3342700</text:p>
          </table:table-cell>
          <table:table-cell office:value-type="float" office:value="222.271" calcext:value-type="float">
            <text:p>222.271</text:p>
          </table:table-cell>
        </table:table-row>
        <table:table-row table:style-name="ro1">
          <table:table-cell office:value-type="float" office:value="3345060" calcext:value-type="float">
            <text:p>3345060</text:p>
          </table:table-cell>
          <table:table-cell office:value-type="float" office:value="212.58" calcext:value-type="float">
            <text:p>212.58</text:p>
          </table:table-cell>
        </table:table-row>
        <table:table-row table:style-name="ro1">
          <table:table-cell office:value-type="float" office:value="3349790" calcext:value-type="float">
            <text:p>3349790</text:p>
          </table:table-cell>
          <table:table-cell office:value-type="float" office:value="218.797" calcext:value-type="float">
            <text:p>218.797</text:p>
          </table:table-cell>
        </table:table-row>
        <table:table-row table:style-name="ro1">
          <table:table-cell office:value-type="float" office:value="3352150" calcext:value-type="float">
            <text:p>3352150</text:p>
          </table:table-cell>
          <table:table-cell office:value-type="float" office:value="241.042" calcext:value-type="float">
            <text:p>241.042</text:p>
          </table:table-cell>
        </table:table-row>
        <table:table-row table:style-name="ro1">
          <table:table-cell office:value-type="float" office:value="3354520" calcext:value-type="float">
            <text:p>3354520</text:p>
          </table:table-cell>
          <table:table-cell office:value-type="float" office:value="204.277" calcext:value-type="float">
            <text:p>204.277</text:p>
          </table:table-cell>
        </table:table-row>
        <table:table-row table:style-name="ro1">
          <table:table-cell office:value-type="float" office:value="3356880" calcext:value-type="float">
            <text:p>3356880</text:p>
          </table:table-cell>
          <table:table-cell office:value-type="float" office:value="193.124" calcext:value-type="float">
            <text:p>193.124</text:p>
          </table:table-cell>
        </table:table-row>
        <table:table-row table:style-name="ro1">
          <table:table-cell office:value-type="float" office:value="3359240" calcext:value-type="float">
            <text:p>3359240</text:p>
          </table:table-cell>
          <table:table-cell office:value-type="float" office:value="191.145" calcext:value-type="float">
            <text:p>191.145</text:p>
          </table:table-cell>
        </table:table-row>
        <table:table-row table:style-name="ro1">
          <table:table-cell office:value-type="float" office:value="3361610" calcext:value-type="float">
            <text:p>3361610</text:p>
          </table:table-cell>
          <table:table-cell office:value-type="float" office:value="186.26" calcext:value-type="float">
            <text:p>186.26</text:p>
          </table:table-cell>
        </table:table-row>
        <table:table-row table:style-name="ro1">
          <table:table-cell office:value-type="float" office:value="3363970" calcext:value-type="float">
            <text:p>3363970</text:p>
          </table:table-cell>
          <table:table-cell office:value-type="float" office:value="180.842" calcext:value-type="float">
            <text:p>180.842</text:p>
          </table:table-cell>
        </table:table-row>
        <table:table-row table:style-name="ro1">
          <table:table-cell office:value-type="float" office:value="3366340" calcext:value-type="float">
            <text:p>3366340</text:p>
          </table:table-cell>
          <table:table-cell office:value-type="float" office:value="203.423" calcext:value-type="float">
            <text:p>203.423</text:p>
          </table:table-cell>
        </table:table-row>
        <table:table-row table:style-name="ro1">
          <table:table-cell office:value-type="float" office:value="3368700" calcext:value-type="float">
            <text:p>3368700</text:p>
          </table:table-cell>
          <table:table-cell office:value-type="float" office:value="171.241" calcext:value-type="float">
            <text:p>171.241</text:p>
          </table:table-cell>
        </table:table-row>
        <table:table-row table:style-name="ro1">
          <table:table-cell office:value-type="float" office:value="3371060" calcext:value-type="float">
            <text:p>3371060</text:p>
          </table:table-cell>
          <table:table-cell office:value-type="float" office:value="219.683" calcext:value-type="float">
            <text:p>219.683</text:p>
          </table:table-cell>
        </table:table-row>
        <table:table-row table:style-name="ro1">
          <table:table-cell office:value-type="float" office:value="3373430" calcext:value-type="float">
            <text:p>3373430</text:p>
          </table:table-cell>
          <table:table-cell office:value-type="float" office:value="207.233" calcext:value-type="float">
            <text:p>207.233</text:p>
          </table:table-cell>
        </table:table-row>
        <table:table-row table:style-name="ro1">
          <table:table-cell office:value-type="float" office:value="3375790" calcext:value-type="float">
            <text:p>3375790</text:p>
          </table:table-cell>
          <table:table-cell office:value-type="float" office:value="216.055" calcext:value-type="float">
            <text:p>216.055</text:p>
          </table:table-cell>
        </table:table-row>
        <table:table-row table:style-name="ro1">
          <table:table-cell office:value-type="float" office:value="3378160" calcext:value-type="float">
            <text:p>3378160</text:p>
          </table:table-cell>
          <table:table-cell office:value-type="float" office:value="174.552" calcext:value-type="float">
            <text:p>174.552</text:p>
          </table:table-cell>
        </table:table-row>
        <table:table-row table:style-name="ro1">
          <table:table-cell office:value-type="float" office:value="3380520" calcext:value-type="float">
            <text:p>3380520</text:p>
          </table:table-cell>
          <table:table-cell office:value-type="float" office:value="174.104" calcext:value-type="float">
            <text:p>174.104</text:p>
          </table:table-cell>
        </table:table-row>
        <table:table-row table:style-name="ro1">
          <table:table-cell office:value-type="float" office:value="3382880" calcext:value-type="float">
            <text:p>3382880</text:p>
          </table:table-cell>
          <table:table-cell office:value-type="float" office:value="175.038" calcext:value-type="float">
            <text:p>175.038</text:p>
          </table:table-cell>
        </table:table-row>
        <table:table-row table:style-name="ro1">
          <table:table-cell office:value-type="float" office:value="3385250" calcext:value-type="float">
            <text:p>3385250</text:p>
          </table:table-cell>
          <table:table-cell office:value-type="float" office:value="235.163" calcext:value-type="float">
            <text:p>235.163</text:p>
          </table:table-cell>
        </table:table-row>
        <table:table-row table:style-name="ro1">
          <table:table-cell office:value-type="float" office:value="3387610" calcext:value-type="float">
            <text:p>3387610</text:p>
          </table:table-cell>
          <table:table-cell office:value-type="float" office:value="230.982" calcext:value-type="float">
            <text:p>230.982</text:p>
          </table:table-cell>
        </table:table-row>
        <table:table-row table:style-name="ro1">
          <table:table-cell office:value-type="float" office:value="3392340" calcext:value-type="float">
            <text:p>3392340</text:p>
          </table:table-cell>
          <table:table-cell office:value-type="float" office:value="240.146" calcext:value-type="float">
            <text:p>240.146</text:p>
          </table:table-cell>
        </table:table-row>
        <table:table-row table:style-name="ro1">
          <table:table-cell office:value-type="float" office:value="3394700" calcext:value-type="float">
            <text:p>3394700</text:p>
          </table:table-cell>
          <table:table-cell office:value-type="float" office:value="219.974" calcext:value-type="float">
            <text:p>219.974</text:p>
          </table:table-cell>
        </table:table-row>
        <table:table-row table:style-name="ro1">
          <table:table-cell office:value-type="float" office:value="3397070" calcext:value-type="float">
            <text:p>3397070</text:p>
          </table:table-cell>
          <table:table-cell office:value-type="float" office:value="200.594" calcext:value-type="float">
            <text:p>200.594</text:p>
          </table:table-cell>
        </table:table-row>
        <table:table-row table:style-name="ro1">
          <table:table-cell office:value-type="float" office:value="3399430" calcext:value-type="float">
            <text:p>3399430</text:p>
          </table:table-cell>
          <table:table-cell office:value-type="float" office:value="211.372" calcext:value-type="float">
            <text:p>211.372</text:p>
          </table:table-cell>
        </table:table-row>
        <table:table-row table:style-name="ro1">
          <table:table-cell office:value-type="float" office:value="3401800" calcext:value-type="float">
            <text:p>3401800</text:p>
          </table:table-cell>
          <table:table-cell office:value-type="float" office:value="212.8" calcext:value-type="float">
            <text:p>212.8</text:p>
          </table:table-cell>
        </table:table-row>
        <table:table-row table:style-name="ro1">
          <table:table-cell office:value-type="float" office:value="3406520" calcext:value-type="float">
            <text:p>3406520</text:p>
          </table:table-cell>
          <table:table-cell office:value-type="float" office:value="240.348" calcext:value-type="float">
            <text:p>240.348</text:p>
          </table:table-cell>
        </table:table-row>
        <table:table-row table:style-name="ro1">
          <table:table-cell office:value-type="float" office:value="3408890" calcext:value-type="float">
            <text:p>3408890</text:p>
          </table:table-cell>
          <table:table-cell office:value-type="float" office:value="213.448" calcext:value-type="float">
            <text:p>213.448</text:p>
          </table:table-cell>
        </table:table-row>
        <table:table-row table:style-name="ro1">
          <table:table-cell office:value-type="float" office:value="3411250" calcext:value-type="float">
            <text:p>3411250</text:p>
          </table:table-cell>
          <table:table-cell office:value-type="float" office:value="214.483" calcext:value-type="float">
            <text:p>214.483</text:p>
          </table:table-cell>
        </table:table-row>
        <table:table-row table:style-name="ro1">
          <table:table-cell office:value-type="float" office:value="3413620" calcext:value-type="float">
            <text:p>3413620</text:p>
          </table:table-cell>
          <table:table-cell office:value-type="float" office:value="188.21" calcext:value-type="float">
            <text:p>188.21</text:p>
          </table:table-cell>
        </table:table-row>
        <table:table-row table:style-name="ro1">
          <table:table-cell office:value-type="float" office:value="3415980" calcext:value-type="float">
            <text:p>3415980</text:p>
          </table:table-cell>
          <table:table-cell office:value-type="float" office:value="204.867" calcext:value-type="float">
            <text:p>204.867</text:p>
          </table:table-cell>
        </table:table-row>
        <table:table-row table:style-name="ro1">
          <table:table-cell office:value-type="float" office:value="3418340" calcext:value-type="float">
            <text:p>3418340</text:p>
          </table:table-cell>
          <table:table-cell office:value-type="float" office:value="202.865" calcext:value-type="float">
            <text:p>202.865</text:p>
          </table:table-cell>
        </table:table-row>
        <table:table-row table:style-name="ro1">
          <table:table-cell office:value-type="float" office:value="3420710" calcext:value-type="float">
            <text:p>3420710</text:p>
          </table:table-cell>
          <table:table-cell office:value-type="float" office:value="209.502" calcext:value-type="float">
            <text:p>209.502</text:p>
          </table:table-cell>
        </table:table-row>
        <table:table-row table:style-name="ro1">
          <table:table-cell office:value-type="float" office:value="3423070" calcext:value-type="float">
            <text:p>3423070</text:p>
          </table:table-cell>
          <table:table-cell office:value-type="float" office:value="266.326" calcext:value-type="float">
            <text:p>266.326</text:p>
          </table:table-cell>
        </table:table-row>
        <table:table-row table:style-name="ro1">
          <table:table-cell office:value-type="float" office:value="3425440" calcext:value-type="float">
            <text:p>3425440</text:p>
          </table:table-cell>
          <table:table-cell office:value-type="float" office:value="241.779" calcext:value-type="float">
            <text:p>241.779</text:p>
          </table:table-cell>
        </table:table-row>
        <table:table-row table:style-name="ro1">
          <table:table-cell office:value-type="float" office:value="3427800" calcext:value-type="float">
            <text:p>3427800</text:p>
          </table:table-cell>
          <table:table-cell office:value-type="float" office:value="206.061" calcext:value-type="float">
            <text:p>206.061</text:p>
          </table:table-cell>
        </table:table-row>
        <table:table-row table:style-name="ro1">
          <table:table-cell office:value-type="float" office:value="3430160" calcext:value-type="float">
            <text:p>3430160</text:p>
          </table:table-cell>
          <table:table-cell office:value-type="float" office:value="203.739" calcext:value-type="float">
            <text:p>203.739</text:p>
          </table:table-cell>
        </table:table-row>
        <table:table-row table:style-name="ro1">
          <table:table-cell office:value-type="float" office:value="3432530" calcext:value-type="float">
            <text:p>3432530</text:p>
          </table:table-cell>
          <table:table-cell office:value-type="float" office:value="246.391" calcext:value-type="float">
            <text:p>246.391</text:p>
          </table:table-cell>
        </table:table-row>
        <table:table-row table:style-name="ro1">
          <table:table-cell office:value-type="float" office:value="3434890" calcext:value-type="float">
            <text:p>3434890</text:p>
          </table:table-cell>
          <table:table-cell office:value-type="float" office:value="288.392" calcext:value-type="float">
            <text:p>288.392</text:p>
          </table:table-cell>
        </table:table-row>
        <table:table-row table:style-name="ro1">
          <table:table-cell office:value-type="float" office:value="3437260" calcext:value-type="float">
            <text:p>3437260</text:p>
          </table:table-cell>
          <table:table-cell office:value-type="float" office:value="250.804" calcext:value-type="float">
            <text:p>250.804</text:p>
          </table:table-cell>
        </table:table-row>
        <table:table-row table:style-name="ro1">
          <table:table-cell office:value-type="float" office:value="3439620" calcext:value-type="float">
            <text:p>3439620</text:p>
          </table:table-cell>
          <table:table-cell office:value-type="float" office:value="242.246" calcext:value-type="float">
            <text:p>242.246</text:p>
          </table:table-cell>
        </table:table-row>
        <table:table-row table:style-name="ro1">
          <table:table-cell office:value-type="float" office:value="3441980" calcext:value-type="float">
            <text:p>3441980</text:p>
          </table:table-cell>
          <table:table-cell office:value-type="float" office:value="189.106" calcext:value-type="float">
            <text:p>189.106</text:p>
          </table:table-cell>
        </table:table-row>
        <table:table-row table:style-name="ro1">
          <table:table-cell office:value-type="float" office:value="3444350" calcext:value-type="float">
            <text:p>3444350</text:p>
          </table:table-cell>
          <table:table-cell office:value-type="float" office:value="207.809" calcext:value-type="float">
            <text:p>207.809</text:p>
          </table:table-cell>
        </table:table-row>
        <table:table-row table:style-name="ro1">
          <table:table-cell office:value-type="float" office:value="3446710" calcext:value-type="float">
            <text:p>3446710</text:p>
          </table:table-cell>
          <table:table-cell office:value-type="float" office:value="214.464" calcext:value-type="float">
            <text:p>214.464</text:p>
          </table:table-cell>
        </table:table-row>
        <table:table-row table:style-name="ro1">
          <table:table-cell office:value-type="float" office:value="3449080" calcext:value-type="float">
            <text:p>3449080</text:p>
          </table:table-cell>
          <table:table-cell office:value-type="float" office:value="296.294" calcext:value-type="float">
            <text:p>296.294</text:p>
          </table:table-cell>
        </table:table-row>
        <table:table-row table:style-name="ro1">
          <table:table-cell office:value-type="float" office:value="3451440" calcext:value-type="float">
            <text:p>3451440</text:p>
          </table:table-cell>
          <table:table-cell office:value-type="float" office:value="222.04" calcext:value-type="float">
            <text:p>222.04</text:p>
          </table:table-cell>
        </table:table-row>
        <table:table-row table:style-name="ro1">
          <table:table-cell office:value-type="float" office:value="3453800" calcext:value-type="float">
            <text:p>3453800</text:p>
          </table:table-cell>
          <table:table-cell office:value-type="float" office:value="270.24" calcext:value-type="float">
            <text:p>270.24</text:p>
          </table:table-cell>
        </table:table-row>
        <table:table-row table:style-name="ro1">
          <table:table-cell office:value-type="float" office:value="3456170" calcext:value-type="float">
            <text:p>3456170</text:p>
          </table:table-cell>
          <table:table-cell office:value-type="float" office:value="264.541" calcext:value-type="float">
            <text:p>264.541</text:p>
          </table:table-cell>
        </table:table-row>
        <table:table-row table:style-name="ro1">
          <table:table-cell office:value-type="float" office:value="3458530" calcext:value-type="float">
            <text:p>3458530</text:p>
          </table:table-cell>
          <table:table-cell office:value-type="float" office:value="205.582" calcext:value-type="float">
            <text:p>205.582</text:p>
          </table:table-cell>
        </table:table-row>
        <table:table-row table:style-name="ro1">
          <table:table-cell office:value-type="float" office:value="3460900" calcext:value-type="float">
            <text:p>3460900</text:p>
          </table:table-cell>
          <table:table-cell office:value-type="float" office:value="182.56" calcext:value-type="float">
            <text:p>182.56</text:p>
          </table:table-cell>
        </table:table-row>
        <table:table-row table:style-name="ro1">
          <table:table-cell office:value-type="float" office:value="3463260" calcext:value-type="float">
            <text:p>3463260</text:p>
          </table:table-cell>
          <table:table-cell office:value-type="float" office:value="235.142" calcext:value-type="float">
            <text:p>235.142</text:p>
          </table:table-cell>
        </table:table-row>
        <table:table-row table:style-name="ro1">
          <table:table-cell office:value-type="float" office:value="3465620" calcext:value-type="float">
            <text:p>3465620</text:p>
          </table:table-cell>
          <table:table-cell office:value-type="float" office:value="237.657" calcext:value-type="float">
            <text:p>237.657</text:p>
          </table:table-cell>
        </table:table-row>
        <table:table-row table:style-name="ro1">
          <table:table-cell office:value-type="float" office:value="3467990" calcext:value-type="float">
            <text:p>3467990</text:p>
          </table:table-cell>
          <table:table-cell office:value-type="float" office:value="200.354" calcext:value-type="float">
            <text:p>200.354</text:p>
          </table:table-cell>
        </table:table-row>
        <table:table-row table:style-name="ro1">
          <table:table-cell office:value-type="float" office:value="3470350" calcext:value-type="float">
            <text:p>3470350</text:p>
          </table:table-cell>
          <table:table-cell office:value-type="float" office:value="190.192" calcext:value-type="float">
            <text:p>190.192</text:p>
          </table:table-cell>
        </table:table-row>
        <table:table-row table:style-name="ro1">
          <table:table-cell office:value-type="float" office:value="3472720" calcext:value-type="float">
            <text:p>3472720</text:p>
          </table:table-cell>
          <table:table-cell office:value-type="float" office:value="192.552" calcext:value-type="float">
            <text:p>192.552</text:p>
          </table:table-cell>
        </table:table-row>
        <table:table-row table:style-name="ro1">
          <table:table-cell office:value-type="float" office:value="3475080" calcext:value-type="float">
            <text:p>3475080</text:p>
          </table:table-cell>
          <table:table-cell office:value-type="float" office:value="232.502" calcext:value-type="float">
            <text:p>232.502</text:p>
          </table:table-cell>
        </table:table-row>
        <table:table-row table:style-name="ro1">
          <table:table-cell office:value-type="float" office:value="3477440" calcext:value-type="float">
            <text:p>3477440</text:p>
          </table:table-cell>
          <table:table-cell office:value-type="float" office:value="278.567" calcext:value-type="float">
            <text:p>278.567</text:p>
          </table:table-cell>
        </table:table-row>
        <table:table-row table:style-name="ro1">
          <table:table-cell office:value-type="float" office:value="3479810" calcext:value-type="float">
            <text:p>3479810</text:p>
          </table:table-cell>
          <table:table-cell office:value-type="float" office:value="233.521" calcext:value-type="float">
            <text:p>233.521</text:p>
          </table:table-cell>
        </table:table-row>
        <table:table-row table:style-name="ro1">
          <table:table-cell office:value-type="float" office:value="3482170" calcext:value-type="float">
            <text:p>3482170</text:p>
          </table:table-cell>
          <table:table-cell office:value-type="float" office:value="264.706" calcext:value-type="float">
            <text:p>264.706</text:p>
          </table:table-cell>
        </table:table-row>
        <table:table-row table:style-name="ro1">
          <table:table-cell office:value-type="float" office:value="3484540" calcext:value-type="float">
            <text:p>3484540</text:p>
          </table:table-cell>
          <table:table-cell office:value-type="float" office:value="186.681" calcext:value-type="float">
            <text:p>186.681</text:p>
          </table:table-cell>
        </table:table-row>
        <table:table-row table:style-name="ro1">
          <table:table-cell office:value-type="float" office:value="3486900" calcext:value-type="float">
            <text:p>3486900</text:p>
          </table:table-cell>
          <table:table-cell office:value-type="float" office:value="204.323" calcext:value-type="float">
            <text:p>204.323</text:p>
          </table:table-cell>
        </table:table-row>
        <table:table-row table:style-name="ro1">
          <table:table-cell office:value-type="float" office:value="3489260" calcext:value-type="float">
            <text:p>3489260</text:p>
          </table:table-cell>
          <table:table-cell office:value-type="float" office:value="223.011" calcext:value-type="float">
            <text:p>223.011</text:p>
          </table:table-cell>
        </table:table-row>
        <table:table-row table:style-name="ro1">
          <table:table-cell office:value-type="float" office:value="3493990" calcext:value-type="float">
            <text:p>3493990</text:p>
          </table:table-cell>
          <table:table-cell office:value-type="float" office:value="216.959" calcext:value-type="float">
            <text:p>216.959</text:p>
          </table:table-cell>
        </table:table-row>
        <table:table-row table:style-name="ro1">
          <table:table-cell office:value-type="float" office:value="3496360" calcext:value-type="float">
            <text:p>3496360</text:p>
          </table:table-cell>
          <table:table-cell office:value-type="float" office:value="192.22" calcext:value-type="float">
            <text:p>192.22</text:p>
          </table:table-cell>
        </table:table-row>
        <table:table-row table:style-name="ro1">
          <table:table-cell office:value-type="float" office:value="3498720" calcext:value-type="float">
            <text:p>3498720</text:p>
          </table:table-cell>
          <table:table-cell office:value-type="float" office:value="180.384" calcext:value-type="float">
            <text:p>180.384</text:p>
          </table:table-cell>
        </table:table-row>
        <table:table-row table:style-name="ro1">
          <table:table-cell office:value-type="float" office:value="3503450" calcext:value-type="float">
            <text:p>3503450</text:p>
          </table:table-cell>
          <table:table-cell office:value-type="float" office:value="217.913" calcext:value-type="float">
            <text:p>217.913</text:p>
          </table:table-cell>
        </table:table-row>
        <table:table-row table:style-name="ro1">
          <table:table-cell office:value-type="float" office:value="3505810" calcext:value-type="float">
            <text:p>3505810</text:p>
          </table:table-cell>
          <table:table-cell office:value-type="float" office:value="220.63" calcext:value-type="float">
            <text:p>220.63</text:p>
          </table:table-cell>
        </table:table-row>
        <table:table-row table:style-name="ro1">
          <table:table-cell office:value-type="float" office:value="3508180" calcext:value-type="float">
            <text:p>3508180</text:p>
          </table:table-cell>
          <table:table-cell office:value-type="float" office:value="241.287" calcext:value-type="float">
            <text:p>241.287</text:p>
          </table:table-cell>
        </table:table-row>
        <table:table-row table:style-name="ro1">
          <table:table-cell office:value-type="float" office:value="3510540" calcext:value-type="float">
            <text:p>3510540</text:p>
          </table:table-cell>
          <table:table-cell office:value-type="float" office:value="229.741" calcext:value-type="float">
            <text:p>229.741</text:p>
          </table:table-cell>
        </table:table-row>
        <table:table-row table:style-name="ro1">
          <table:table-cell office:value-type="float" office:value="3512900" calcext:value-type="float">
            <text:p>3512900</text:p>
          </table:table-cell>
          <table:table-cell office:value-type="float" office:value="234.734" calcext:value-type="float">
            <text:p>234.734</text:p>
          </table:table-cell>
        </table:table-row>
        <table:table-row table:style-name="ro1">
          <table:table-cell office:value-type="float" office:value="3515270" calcext:value-type="float">
            <text:p>3515270</text:p>
          </table:table-cell>
          <table:table-cell office:value-type="float" office:value="240.022" calcext:value-type="float">
            <text:p>240.022</text:p>
          </table:table-cell>
        </table:table-row>
        <table:table-row table:style-name="ro1">
          <table:table-cell office:value-type="float" office:value="3517630" calcext:value-type="float">
            <text:p>3517630</text:p>
          </table:table-cell>
          <table:table-cell office:value-type="float" office:value="235.164" calcext:value-type="float">
            <text:p>235.164</text:p>
          </table:table-cell>
        </table:table-row>
        <table:table-row table:style-name="ro1">
          <table:table-cell office:value-type="float" office:value="3520000" calcext:value-type="float">
            <text:p>3520000</text:p>
          </table:table-cell>
          <table:table-cell office:value-type="float" office:value="196.976" calcext:value-type="float">
            <text:p>196.976</text:p>
          </table:table-cell>
        </table:table-row>
        <table:table-row table:style-name="ro1">
          <table:table-cell office:value-type="float" office:value="3522360" calcext:value-type="float">
            <text:p>3522360</text:p>
          </table:table-cell>
          <table:table-cell office:value-type="float" office:value="196.655" calcext:value-type="float">
            <text:p>196.655</text:p>
          </table:table-cell>
        </table:table-row>
        <table:table-row table:style-name="ro1">
          <table:table-cell office:value-type="float" office:value="3524720" calcext:value-type="float">
            <text:p>3524720</text:p>
          </table:table-cell>
          <table:table-cell office:value-type="float" office:value="200.447" calcext:value-type="float">
            <text:p>200.447</text:p>
          </table:table-cell>
        </table:table-row>
        <table:table-row table:style-name="ro1">
          <table:table-cell office:value-type="float" office:value="3527090" calcext:value-type="float">
            <text:p>3527090</text:p>
          </table:table-cell>
          <table:table-cell office:value-type="float" office:value="235.361" calcext:value-type="float">
            <text:p>235.361</text:p>
          </table:table-cell>
        </table:table-row>
        <table:table-row table:style-name="ro1">
          <table:table-cell office:value-type="float" office:value="3531820" calcext:value-type="float">
            <text:p>3531820</text:p>
          </table:table-cell>
          <table:table-cell office:value-type="float" office:value="217.551" calcext:value-type="float">
            <text:p>217.551</text:p>
          </table:table-cell>
        </table:table-row>
        <table:table-row table:style-name="ro1">
          <table:table-cell office:value-type="float" office:value="3534180" calcext:value-type="float">
            <text:p>3534180</text:p>
          </table:table-cell>
          <table:table-cell office:value-type="float" office:value="195.779" calcext:value-type="float">
            <text:p>195.779</text:p>
          </table:table-cell>
        </table:table-row>
        <table:table-row table:style-name="ro1">
          <table:table-cell office:value-type="float" office:value="3536540" calcext:value-type="float">
            <text:p>3536540</text:p>
          </table:table-cell>
          <table:table-cell office:value-type="float" office:value="186.527" calcext:value-type="float">
            <text:p>186.527</text:p>
          </table:table-cell>
        </table:table-row>
        <table:table-row table:style-name="ro1">
          <table:table-cell office:value-type="float" office:value="3538910" calcext:value-type="float">
            <text:p>3538910</text:p>
          </table:table-cell>
          <table:table-cell office:value-type="float" office:value="203.398" calcext:value-type="float">
            <text:p>203.398</text:p>
          </table:table-cell>
        </table:table-row>
        <table:table-row table:style-name="ro1">
          <table:table-cell office:value-type="float" office:value="3541270" calcext:value-type="float">
            <text:p>3541270</text:p>
          </table:table-cell>
          <table:table-cell office:value-type="float" office:value="191.539" calcext:value-type="float">
            <text:p>191.539</text:p>
          </table:table-cell>
        </table:table-row>
        <table:table-row table:style-name="ro1">
          <table:table-cell office:value-type="float" office:value="3543640" calcext:value-type="float">
            <text:p>3543640</text:p>
          </table:table-cell>
          <table:table-cell office:value-type="float" office:value="203.091" calcext:value-type="float">
            <text:p>203.091</text:p>
          </table:table-cell>
        </table:table-row>
        <table:table-row table:style-name="ro1">
          <table:table-cell office:value-type="float" office:value="3546000" calcext:value-type="float">
            <text:p>3546000</text:p>
          </table:table-cell>
          <table:table-cell office:value-type="float" office:value="272.31" calcext:value-type="float">
            <text:p>272.31</text:p>
          </table:table-cell>
        </table:table-row>
        <table:table-row table:style-name="ro1">
          <table:table-cell office:value-type="float" office:value="3548360" calcext:value-type="float">
            <text:p>3548360</text:p>
          </table:table-cell>
          <table:table-cell office:value-type="float" office:value="213.588" calcext:value-type="float">
            <text:p>213.588</text:p>
          </table:table-cell>
        </table:table-row>
        <table:table-row table:style-name="ro1">
          <table:table-cell office:value-type="float" office:value="3550730" calcext:value-type="float">
            <text:p>3550730</text:p>
          </table:table-cell>
          <table:table-cell office:value-type="float" office:value="215.509" calcext:value-type="float">
            <text:p>215.509</text:p>
          </table:table-cell>
        </table:table-row>
        <table:table-row table:style-name="ro1">
          <table:table-cell office:value-type="float" office:value="3553090" calcext:value-type="float">
            <text:p>3553090</text:p>
          </table:table-cell>
          <table:table-cell office:value-type="float" office:value="166.024" calcext:value-type="float">
            <text:p>166.024</text:p>
          </table:table-cell>
        </table:table-row>
        <table:table-row table:style-name="ro1">
          <table:table-cell office:value-type="float" office:value="3555460" calcext:value-type="float">
            <text:p>3555460</text:p>
          </table:table-cell>
          <table:table-cell office:value-type="float" office:value="214.451" calcext:value-type="float">
            <text:p>214.451</text:p>
          </table:table-cell>
        </table:table-row>
        <table:table-row table:style-name="ro1">
          <table:table-cell office:value-type="float" office:value="3557820" calcext:value-type="float">
            <text:p>3557820</text:p>
          </table:table-cell>
          <table:table-cell office:value-type="float" office:value="231.072" calcext:value-type="float">
            <text:p>231.072</text:p>
          </table:table-cell>
        </table:table-row>
        <table:table-row table:style-name="ro1">
          <table:table-cell office:value-type="float" office:value="3562550" calcext:value-type="float">
            <text:p>3562550</text:p>
          </table:table-cell>
          <table:table-cell office:value-type="float" office:value="233.756" calcext:value-type="float">
            <text:p>233.756</text:p>
          </table:table-cell>
        </table:table-row>
        <table:table-row table:style-name="ro1">
          <table:table-cell office:value-type="float" office:value="3564910" calcext:value-type="float">
            <text:p>3564910</text:p>
          </table:table-cell>
          <table:table-cell office:value-type="float" office:value="189.159" calcext:value-type="float">
            <text:p>189.159</text:p>
          </table:table-cell>
        </table:table-row>
        <table:table-row table:style-name="ro1">
          <table:table-cell office:value-type="float" office:value="3567280" calcext:value-type="float">
            <text:p>3567280</text:p>
          </table:table-cell>
          <table:table-cell office:value-type="float" office:value="196.101" calcext:value-type="float">
            <text:p>196.101</text:p>
          </table:table-cell>
        </table:table-row>
        <table:table-row table:style-name="ro1">
          <table:table-cell office:value-type="float" office:value="3569640" calcext:value-type="float">
            <text:p>3569640</text:p>
          </table:table-cell>
          <table:table-cell office:value-type="float" office:value="199.357" calcext:value-type="float">
            <text:p>199.357</text:p>
          </table:table-cell>
        </table:table-row>
        <table:table-row table:style-name="ro1">
          <table:table-cell office:value-type="float" office:value="3572000" calcext:value-type="float">
            <text:p>3572000</text:p>
          </table:table-cell>
          <table:table-cell office:value-type="float" office:value="170.575" calcext:value-type="float">
            <text:p>170.575</text:p>
          </table:table-cell>
        </table:table-row>
        <table:table-row table:style-name="ro1">
          <table:table-cell office:value-type="float" office:value="3574370" calcext:value-type="float">
            <text:p>3574370</text:p>
          </table:table-cell>
          <table:table-cell office:value-type="float" office:value="190.576" calcext:value-type="float">
            <text:p>190.576</text:p>
          </table:table-cell>
        </table:table-row>
        <table:table-row table:style-name="ro1">
          <table:table-cell office:value-type="float" office:value="3576730" calcext:value-type="float">
            <text:p>3576730</text:p>
          </table:table-cell>
          <table:table-cell office:value-type="float" office:value="274.336" calcext:value-type="float">
            <text:p>274.336</text:p>
          </table:table-cell>
        </table:table-row>
        <table:table-row table:style-name="ro1">
          <table:table-cell office:value-type="float" office:value="3579100" calcext:value-type="float">
            <text:p>3579100</text:p>
          </table:table-cell>
          <table:table-cell office:value-type="float" office:value="225.716" calcext:value-type="float">
            <text:p>225.716</text:p>
          </table:table-cell>
        </table:table-row>
        <table:table-row table:style-name="ro1">
          <table:table-cell office:value-type="float" office:value="3581460" calcext:value-type="float">
            <text:p>3581460</text:p>
          </table:table-cell>
          <table:table-cell office:value-type="float" office:value="285.578" calcext:value-type="float">
            <text:p>285.578</text:p>
          </table:table-cell>
        </table:table-row>
        <table:table-row table:style-name="ro1">
          <table:table-cell office:value-type="float" office:value="3583820" calcext:value-type="float">
            <text:p>3583820</text:p>
          </table:table-cell>
          <table:table-cell office:value-type="float" office:value="257.575" calcext:value-type="float">
            <text:p>257.575</text:p>
          </table:table-cell>
        </table:table-row>
        <table:table-row table:style-name="ro1">
          <table:table-cell office:value-type="float" office:value="3586190" calcext:value-type="float">
            <text:p>3586190</text:p>
          </table:table-cell>
          <table:table-cell office:value-type="float" office:value="250.587" calcext:value-type="float">
            <text:p>250.587</text:p>
          </table:table-cell>
        </table:table-row>
        <table:table-row table:style-name="ro1">
          <table:table-cell office:value-type="float" office:value="3590920" calcext:value-type="float">
            <text:p>3590920</text:p>
          </table:table-cell>
          <table:table-cell office:value-type="float" office:value="278.053" calcext:value-type="float">
            <text:p>278.053</text:p>
          </table:table-cell>
        </table:table-row>
        <table:table-row table:style-name="ro1">
          <table:table-cell office:value-type="float" office:value="3593280" calcext:value-type="float">
            <text:p>3593280</text:p>
          </table:table-cell>
          <table:table-cell office:value-type="float" office:value="217.512" calcext:value-type="float">
            <text:p>217.512</text:p>
          </table:table-cell>
        </table:table-row>
        <table:table-row table:style-name="ro1">
          <table:table-cell office:value-type="float" office:value="3595640" calcext:value-type="float">
            <text:p>3595640</text:p>
          </table:table-cell>
          <table:table-cell office:value-type="float" office:value="199.774" calcext:value-type="float">
            <text:p>199.774</text:p>
          </table:table-cell>
        </table:table-row>
        <table:table-row table:style-name="ro1">
          <table:table-cell office:value-type="float" office:value="3598010" calcext:value-type="float">
            <text:p>3598010</text:p>
          </table:table-cell>
          <table:table-cell office:value-type="float" office:value="178.503" calcext:value-type="float">
            <text:p>178.503</text:p>
          </table:table-cell>
        </table:table-row>
        <table:table-row table:style-name="ro1">
          <table:table-cell office:value-type="float" office:value="3600370" calcext:value-type="float">
            <text:p>3600370</text:p>
          </table:table-cell>
          <table:table-cell office:value-type="float" office:value="216.826" calcext:value-type="float">
            <text:p>216.826</text:p>
          </table:table-cell>
        </table:table-row>
        <table:table-row table:style-name="ro1">
          <table:table-cell office:value-type="float" office:value="3605100" calcext:value-type="float">
            <text:p>3605100</text:p>
          </table:table-cell>
          <table:table-cell office:value-type="float" office:value="209.486" calcext:value-type="float">
            <text:p>209.486</text:p>
          </table:table-cell>
        </table:table-row>
        <table:table-row table:style-name="ro1">
          <table:table-cell office:value-type="float" office:value="3607460" calcext:value-type="float">
            <text:p>3607460</text:p>
          </table:table-cell>
          <table:table-cell office:value-type="float" office:value="288.428" calcext:value-type="float">
            <text:p>288.428</text:p>
          </table:table-cell>
        </table:table-row>
        <table:table-row table:style-name="ro1">
          <table:table-cell office:value-type="float" office:value="3609830" calcext:value-type="float">
            <text:p>3609830</text:p>
          </table:table-cell>
          <table:table-cell office:value-type="float" office:value="235.025" calcext:value-type="float">
            <text:p>235.025</text:p>
          </table:table-cell>
        </table:table-row>
        <table:table-row table:style-name="ro1">
          <table:table-cell office:value-type="float" office:value="3612190" calcext:value-type="float">
            <text:p>3612190</text:p>
          </table:table-cell>
          <table:table-cell office:value-type="float" office:value="272.174" calcext:value-type="float">
            <text:p>272.174</text:p>
          </table:table-cell>
        </table:table-row>
        <table:table-row table:style-name="ro1">
          <table:table-cell office:value-type="float" office:value="3616920" calcext:value-type="float">
            <text:p>3616920</text:p>
          </table:table-cell>
          <table:table-cell office:value-type="float" office:value="255.999" calcext:value-type="float">
            <text:p>255.999</text:p>
          </table:table-cell>
        </table:table-row>
        <table:table-row table:style-name="ro1">
          <table:table-cell office:value-type="float" office:value="3619280" calcext:value-type="float">
            <text:p>3619280</text:p>
          </table:table-cell>
          <table:table-cell office:value-type="float" office:value="213.965" calcext:value-type="float">
            <text:p>213.965</text:p>
          </table:table-cell>
        </table:table-row>
        <table:table-row table:style-name="ro1">
          <table:table-cell office:value-type="float" office:value="3621650" calcext:value-type="float">
            <text:p>3621650</text:p>
          </table:table-cell>
          <table:table-cell office:value-type="float" office:value="233.073" calcext:value-type="float">
            <text:p>233.073</text:p>
          </table:table-cell>
        </table:table-row>
        <table:table-row table:style-name="ro1">
          <table:table-cell office:value-type="float" office:value="3628740" calcext:value-type="float">
            <text:p>3628740</text:p>
          </table:table-cell>
          <table:table-cell office:value-type="float" office:value="273.686" calcext:value-type="float">
            <text:p>273.686</text:p>
          </table:table-cell>
        </table:table-row>
        <table:table-row table:style-name="ro1">
          <table:table-cell office:value-type="float" office:value="3635830" calcext:value-type="float">
            <text:p>3635830</text:p>
          </table:table-cell>
          <table:table-cell office:value-type="float" office:value="286.207" calcext:value-type="float">
            <text:p>286.207</text:p>
          </table:table-cell>
        </table:table-row>
        <table:table-row table:style-name="ro1">
          <table:table-cell office:value-type="float" office:value="3638200" calcext:value-type="float">
            <text:p>3638200</text:p>
          </table:table-cell>
          <table:table-cell office:value-type="float" office:value="232.721" calcext:value-type="float">
            <text:p>232.721</text:p>
          </table:table-cell>
        </table:table-row>
        <table:table-row table:style-name="ro1">
          <table:table-cell office:value-type="float" office:value="3640560" calcext:value-type="float">
            <text:p>3640560</text:p>
          </table:table-cell>
          <table:table-cell office:value-type="float" office:value="267.755" calcext:value-type="float">
            <text:p>267.755</text:p>
          </table:table-cell>
        </table:table-row>
        <table:table-row table:style-name="ro1">
          <table:table-cell office:value-type="float" office:value="3642920" calcext:value-type="float">
            <text:p>3642920</text:p>
          </table:table-cell>
          <table:table-cell office:value-type="float" office:value="226.727" calcext:value-type="float">
            <text:p>226.727</text:p>
          </table:table-cell>
        </table:table-row>
        <table:table-row table:style-name="ro1">
          <table:table-cell office:value-type="float" office:value="3645290" calcext:value-type="float">
            <text:p>3645290</text:p>
          </table:table-cell>
          <table:table-cell office:value-type="float" office:value="270.747" calcext:value-type="float">
            <text:p>270.747</text:p>
          </table:table-cell>
        </table:table-row>
        <table:table-row table:style-name="ro1">
          <table:table-cell office:value-type="float" office:value="3647650" calcext:value-type="float">
            <text:p>3647650</text:p>
          </table:table-cell>
          <table:table-cell office:value-type="float" office:value="283.861" calcext:value-type="float">
            <text:p>283.861</text:p>
          </table:table-cell>
        </table:table-row>
        <table:table-row table:style-name="ro1">
          <table:table-cell office:value-type="float" office:value="3657110" calcext:value-type="float">
            <text:p>3657110</text:p>
          </table:table-cell>
          <table:table-cell office:value-type="float" office:value="213.066" calcext:value-type="float">
            <text:p>213.066</text:p>
          </table:table-cell>
        </table:table-row>
        <table:table-row table:style-name="ro1">
          <table:table-cell office:value-type="float" office:value="3659470" calcext:value-type="float">
            <text:p>3659470</text:p>
          </table:table-cell>
          <table:table-cell office:value-type="float" office:value="240.646" calcext:value-type="float">
            <text:p>240.646</text:p>
          </table:table-cell>
        </table:table-row>
        <table:table-row table:style-name="ro1">
          <table:table-cell office:value-type="float" office:value="3661840" calcext:value-type="float">
            <text:p>3661840</text:p>
          </table:table-cell>
          <table:table-cell office:value-type="float" office:value="295.418" calcext:value-type="float">
            <text:p>295.418</text:p>
          </table:table-cell>
        </table:table-row>
        <table:table-row table:style-name="ro1">
          <table:table-cell office:value-type="float" office:value="3664200" calcext:value-type="float">
            <text:p>3664200</text:p>
          </table:table-cell>
          <table:table-cell office:value-type="float" office:value="268.658" calcext:value-type="float">
            <text:p>268.658</text:p>
          </table:table-cell>
        </table:table-row>
        <table:table-row table:style-name="ro1">
          <table:table-cell office:value-type="float" office:value="3666560" calcext:value-type="float">
            <text:p>3666560</text:p>
          </table:table-cell>
          <table:table-cell office:value-type="float" office:value="274.637" calcext:value-type="float">
            <text:p>274.637</text:p>
          </table:table-cell>
        </table:table-row>
        <table:table-row table:style-name="ro1">
          <table:table-cell office:value-type="float" office:value="3668930" calcext:value-type="float">
            <text:p>3668930</text:p>
          </table:table-cell>
          <table:table-cell office:value-type="float" office:value="255.594" calcext:value-type="float">
            <text:p>255.594</text:p>
          </table:table-cell>
        </table:table-row>
        <table:table-row table:style-name="ro1">
          <table:table-cell office:value-type="float" office:value="3671290" calcext:value-type="float">
            <text:p>3671290</text:p>
          </table:table-cell>
          <table:table-cell office:value-type="float" office:value="207.976" calcext:value-type="float">
            <text:p>207.976</text:p>
          </table:table-cell>
        </table:table-row>
        <table:table-row table:style-name="ro1">
          <table:table-cell office:value-type="float" office:value="3673660" calcext:value-type="float">
            <text:p>3673660</text:p>
          </table:table-cell>
          <table:table-cell office:value-type="float" office:value="220.745" calcext:value-type="float">
            <text:p>220.745</text:p>
          </table:table-cell>
        </table:table-row>
        <table:table-row table:style-name="ro1">
          <table:table-cell office:value-type="float" office:value="3676020" calcext:value-type="float">
            <text:p>3676020</text:p>
          </table:table-cell>
          <table:table-cell office:value-type="float" office:value="199.806" calcext:value-type="float">
            <text:p>199.806</text:p>
          </table:table-cell>
        </table:table-row>
        <table:table-row table:style-name="ro1">
          <table:table-cell office:value-type="float" office:value="3678380" calcext:value-type="float">
            <text:p>3678380</text:p>
          </table:table-cell>
          <table:table-cell office:value-type="float" office:value="226.34" calcext:value-type="float">
            <text:p>226.34</text:p>
          </table:table-cell>
        </table:table-row>
        <table:table-row table:style-name="ro1">
          <table:table-cell office:value-type="float" office:value="3680750" calcext:value-type="float">
            <text:p>3680750</text:p>
          </table:table-cell>
          <table:table-cell office:value-type="float" office:value="217.234" calcext:value-type="float">
            <text:p>217.234</text:p>
          </table:table-cell>
        </table:table-row>
        <table:table-row table:style-name="ro1">
          <table:table-cell office:value-type="float" office:value="3683110" calcext:value-type="float">
            <text:p>3683110</text:p>
          </table:table-cell>
          <table:table-cell office:value-type="float" office:value="297.804" calcext:value-type="float">
            <text:p>297.804</text:p>
          </table:table-cell>
        </table:table-row>
        <table:table-row table:style-name="ro1">
          <table:table-cell office:value-type="float" office:value="3685480" calcext:value-type="float">
            <text:p>3685480</text:p>
          </table:table-cell>
          <table:table-cell office:value-type="float" office:value="263.627" calcext:value-type="float">
            <text:p>263.627</text:p>
          </table:table-cell>
        </table:table-row>
        <table:table-row table:style-name="ro1">
          <table:table-cell office:value-type="float" office:value="3687840" calcext:value-type="float">
            <text:p>3687840</text:p>
          </table:table-cell>
          <table:table-cell office:value-type="float" office:value="296.889" calcext:value-type="float">
            <text:p>296.889</text:p>
          </table:table-cell>
        </table:table-row>
        <table:table-row table:style-name="ro1">
          <table:table-cell office:value-type="float" office:value="3690200" calcext:value-type="float">
            <text:p>3690200</text:p>
          </table:table-cell>
          <table:table-cell office:value-type="float" office:value="215.45" calcext:value-type="float">
            <text:p>215.45</text:p>
          </table:table-cell>
        </table:table-row>
        <table:table-row table:style-name="ro1">
          <table:table-cell office:value-type="float" office:value="3692570" calcext:value-type="float">
            <text:p>3692570</text:p>
          </table:table-cell>
          <table:table-cell office:value-type="float" office:value="213.538" calcext:value-type="float">
            <text:p>213.538</text:p>
          </table:table-cell>
        </table:table-row>
        <table:table-row table:style-name="ro1">
          <table:table-cell office:value-type="float" office:value="3694930" calcext:value-type="float">
            <text:p>3694930</text:p>
          </table:table-cell>
          <table:table-cell office:value-type="float" office:value="196.654" calcext:value-type="float">
            <text:p>196.654</text:p>
          </table:table-cell>
        </table:table-row>
        <table:table-row table:style-name="ro1">
          <table:table-cell office:value-type="float" office:value="3697300" calcext:value-type="float">
            <text:p>3697300</text:p>
          </table:table-cell>
          <table:table-cell office:value-type="float" office:value="257.031" calcext:value-type="float">
            <text:p>257.031</text:p>
          </table:table-cell>
        </table:table-row>
        <table:table-row table:style-name="ro1">
          <table:table-cell office:value-type="float" office:value="3699660" calcext:value-type="float">
            <text:p>3699660</text:p>
          </table:table-cell>
          <table:table-cell office:value-type="float" office:value="241.397" calcext:value-type="float">
            <text:p>241.397</text:p>
          </table:table-cell>
        </table:table-row>
        <table:table-row table:style-name="ro1">
          <table:table-cell office:value-type="float" office:value="3702020" calcext:value-type="float">
            <text:p>3702020</text:p>
          </table:table-cell>
          <table:table-cell office:value-type="float" office:value="243.389" calcext:value-type="float">
            <text:p>243.389</text:p>
          </table:table-cell>
        </table:table-row>
        <table:table-row table:style-name="ro1">
          <table:table-cell office:value-type="float" office:value="3704390" calcext:value-type="float">
            <text:p>3704390</text:p>
          </table:table-cell>
          <table:table-cell office:value-type="float" office:value="251.28" calcext:value-type="float">
            <text:p>251.28</text:p>
          </table:table-cell>
        </table:table-row>
        <table:table-row table:style-name="ro1">
          <table:table-cell office:value-type="float" office:value="3709120" calcext:value-type="float">
            <text:p>3709120</text:p>
          </table:table-cell>
          <table:table-cell office:value-type="float" office:value="281.781" calcext:value-type="float">
            <text:p>281.781</text:p>
          </table:table-cell>
        </table:table-row>
        <table:table-row table:style-name="ro1">
          <table:table-cell office:value-type="float" office:value="3711480" calcext:value-type="float">
            <text:p>3711480</text:p>
          </table:table-cell>
          <table:table-cell office:value-type="float" office:value="273.938" calcext:value-type="float">
            <text:p>273.938</text:p>
          </table:table-cell>
        </table:table-row>
        <table:table-row table:style-name="ro1">
          <table:table-cell office:value-type="float" office:value="3713840" calcext:value-type="float">
            <text:p>3713840</text:p>
          </table:table-cell>
          <table:table-cell office:value-type="float" office:value="253.245" calcext:value-type="float">
            <text:p>253.245</text:p>
          </table:table-cell>
        </table:table-row>
        <table:table-row table:style-name="ro1">
          <table:table-cell office:value-type="float" office:value="3716210" calcext:value-type="float">
            <text:p>3716210</text:p>
          </table:table-cell>
          <table:table-cell office:value-type="float" office:value="228.851" calcext:value-type="float">
            <text:p>228.851</text:p>
          </table:table-cell>
        </table:table-row>
        <table:table-row table:style-name="ro1">
          <table:table-cell office:value-type="float" office:value="3718570" calcext:value-type="float">
            <text:p>3718570</text:p>
          </table:table-cell>
          <table:table-cell office:value-type="float" office:value="196.673" calcext:value-type="float">
            <text:p>196.673</text:p>
          </table:table-cell>
        </table:table-row>
        <table:table-row table:style-name="ro1">
          <table:table-cell office:value-type="float" office:value="3720940" calcext:value-type="float">
            <text:p>3720940</text:p>
          </table:table-cell>
          <table:table-cell office:value-type="float" office:value="238.859" calcext:value-type="float">
            <text:p>238.859</text:p>
          </table:table-cell>
        </table:table-row>
        <table:table-row table:style-name="ro1">
          <table:table-cell office:value-type="float" office:value="3723300" calcext:value-type="float">
            <text:p>3723300</text:p>
          </table:table-cell>
          <table:table-cell office:value-type="float" office:value="232.917" calcext:value-type="float">
            <text:p>232.917</text:p>
          </table:table-cell>
        </table:table-row>
        <table:table-row table:style-name="ro1">
          <table:table-cell office:value-type="float" office:value="3725660" calcext:value-type="float">
            <text:p>3725660</text:p>
          </table:table-cell>
          <table:table-cell office:value-type="float" office:value="256.716" calcext:value-type="float">
            <text:p>256.716</text:p>
          </table:table-cell>
        </table:table-row>
        <table:table-row table:style-name="ro1">
          <table:table-cell office:value-type="float" office:value="3728030" calcext:value-type="float">
            <text:p>3728030</text:p>
          </table:table-cell>
          <table:table-cell office:value-type="float" office:value="246.166" calcext:value-type="float">
            <text:p>246.166</text:p>
          </table:table-cell>
        </table:table-row>
        <table:table-row table:style-name="ro1">
          <table:table-cell office:value-type="float" office:value="3730390" calcext:value-type="float">
            <text:p>3730390</text:p>
          </table:table-cell>
          <table:table-cell office:value-type="float" office:value="228.865" calcext:value-type="float">
            <text:p>228.865</text:p>
          </table:table-cell>
        </table:table-row>
        <table:table-row table:style-name="ro1">
          <table:table-cell office:value-type="float" office:value="3732760" calcext:value-type="float">
            <text:p>3732760</text:p>
          </table:table-cell>
          <table:table-cell office:value-type="float" office:value="201.628" calcext:value-type="float">
            <text:p>201.628</text:p>
          </table:table-cell>
        </table:table-row>
        <table:table-row table:style-name="ro1">
          <table:table-cell office:value-type="float" office:value="3735120" calcext:value-type="float">
            <text:p>3735120</text:p>
          </table:table-cell>
          <table:table-cell office:value-type="float" office:value="249.449" calcext:value-type="float">
            <text:p>249.449</text:p>
          </table:table-cell>
        </table:table-row>
        <table:table-row table:style-name="ro1">
          <table:table-cell office:value-type="float" office:value="3737480" calcext:value-type="float">
            <text:p>3737480</text:p>
          </table:table-cell>
          <table:table-cell office:value-type="float" office:value="210.308" calcext:value-type="float">
            <text:p>210.308</text:p>
          </table:table-cell>
        </table:table-row>
        <table:table-row table:style-name="ro1">
          <table:table-cell office:value-type="float" office:value="3739850" calcext:value-type="float">
            <text:p>3739850</text:p>
          </table:table-cell>
          <table:table-cell office:value-type="float" office:value="241.802" calcext:value-type="float">
            <text:p>241.802</text:p>
          </table:table-cell>
        </table:table-row>
        <table:table-row table:style-name="ro1">
          <table:table-cell office:value-type="float" office:value="3742210" calcext:value-type="float">
            <text:p>3742210</text:p>
          </table:table-cell>
          <table:table-cell office:value-type="float" office:value="200.756" calcext:value-type="float">
            <text:p>200.756</text:p>
          </table:table-cell>
        </table:table-row>
        <table:table-row table:style-name="ro1">
          <table:table-cell office:value-type="float" office:value="3744580" calcext:value-type="float">
            <text:p>3744580</text:p>
          </table:table-cell>
          <table:table-cell office:value-type="float" office:value="225.761" calcext:value-type="float">
            <text:p>225.761</text:p>
          </table:table-cell>
        </table:table-row>
        <table:table-row table:style-name="ro1">
          <table:table-cell office:value-type="float" office:value="3746940" calcext:value-type="float">
            <text:p>3746940</text:p>
          </table:table-cell>
          <table:table-cell office:value-type="float" office:value="224.296" calcext:value-type="float">
            <text:p>224.296</text:p>
          </table:table-cell>
        </table:table-row>
        <table:table-row table:style-name="ro1">
          <table:table-cell office:value-type="float" office:value="3751670" calcext:value-type="float">
            <text:p>3751670</text:p>
          </table:table-cell>
          <table:table-cell office:value-type="float" office:value="217.639" calcext:value-type="float">
            <text:p>217.639</text:p>
          </table:table-cell>
        </table:table-row>
        <table:table-row table:style-name="ro1">
          <table:table-cell office:value-type="float" office:value="3754030" calcext:value-type="float">
            <text:p>3754030</text:p>
          </table:table-cell>
          <table:table-cell office:value-type="float" office:value="183.194" calcext:value-type="float">
            <text:p>183.194</text:p>
          </table:table-cell>
        </table:table-row>
        <table:table-row table:style-name="ro1">
          <table:table-cell office:value-type="float" office:value="3756400" calcext:value-type="float">
            <text:p>3756400</text:p>
          </table:table-cell>
          <table:table-cell office:value-type="float" office:value="189.945" calcext:value-type="float">
            <text:p>189.945</text:p>
          </table:table-cell>
        </table:table-row>
        <table:table-row table:style-name="ro1">
          <table:table-cell office:value-type="float" office:value="3758760" calcext:value-type="float">
            <text:p>3758760</text:p>
          </table:table-cell>
          <table:table-cell office:value-type="float" office:value="267.304" calcext:value-type="float">
            <text:p>267.304</text:p>
          </table:table-cell>
        </table:table-row>
        <table:table-row table:style-name="ro1">
          <table:table-cell office:value-type="float" office:value="3761120" calcext:value-type="float">
            <text:p>3761120</text:p>
          </table:table-cell>
          <table:table-cell office:value-type="float" office:value="267.94" calcext:value-type="float">
            <text:p>267.94</text:p>
          </table:table-cell>
        </table:table-row>
        <table:table-row table:style-name="ro1">
          <table:table-cell office:value-type="float" office:value="3763490" calcext:value-type="float">
            <text:p>3763490</text:p>
          </table:table-cell>
          <table:table-cell office:value-type="float" office:value="253.077" calcext:value-type="float">
            <text:p>253.077</text:p>
          </table:table-cell>
        </table:table-row>
        <table:table-row table:style-name="ro1">
          <table:table-cell office:value-type="float" office:value="3770580" calcext:value-type="float">
            <text:p>3770580</text:p>
          </table:table-cell>
          <table:table-cell office:value-type="float" office:value="261.048" calcext:value-type="float">
            <text:p>261.048</text:p>
          </table:table-cell>
        </table:table-row>
        <table:table-row table:style-name="ro1">
          <table:table-cell office:value-type="float" office:value="3772940" calcext:value-type="float">
            <text:p>3772940</text:p>
          </table:table-cell>
          <table:table-cell office:value-type="float" office:value="216.338" calcext:value-type="float">
            <text:p>216.338</text:p>
          </table:table-cell>
        </table:table-row>
        <table:table-row table:style-name="ro1">
          <table:table-cell office:value-type="float" office:value="3775310" calcext:value-type="float">
            <text:p>3775310</text:p>
          </table:table-cell>
          <table:table-cell office:value-type="float" office:value="202.362" calcext:value-type="float">
            <text:p>202.362</text:p>
          </table:table-cell>
        </table:table-row>
        <table:table-row table:style-name="ro1">
          <table:table-cell office:value-type="float" office:value="3777670" calcext:value-type="float">
            <text:p>3777670</text:p>
          </table:table-cell>
          <table:table-cell office:value-type="float" office:value="245.571" calcext:value-type="float">
            <text:p>245.571</text:p>
          </table:table-cell>
        </table:table-row>
        <table:table-row table:style-name="ro1">
          <table:table-cell office:value-type="float" office:value="3780040" calcext:value-type="float">
            <text:p>3780040</text:p>
          </table:table-cell>
          <table:table-cell office:value-type="float" office:value="250.492" calcext:value-type="float">
            <text:p>250.492</text:p>
          </table:table-cell>
        </table:table-row>
        <table:table-row table:style-name="ro1">
          <table:table-cell office:value-type="float" office:value="3782400" calcext:value-type="float">
            <text:p>3782400</text:p>
          </table:table-cell>
          <table:table-cell office:value-type="float" office:value="211.823" calcext:value-type="float">
            <text:p>211.823</text:p>
          </table:table-cell>
        </table:table-row>
        <table:table-row table:style-name="ro1">
          <table:table-cell office:value-type="float" office:value="3789490" calcext:value-type="float">
            <text:p>3789490</text:p>
          </table:table-cell>
          <table:table-cell office:value-type="float" office:value="248.683" calcext:value-type="float">
            <text:p>248.683</text:p>
          </table:table-cell>
        </table:table-row>
        <table:table-row table:style-name="ro1">
          <table:table-cell office:value-type="float" office:value="3791860" calcext:value-type="float">
            <text:p>3791860</text:p>
          </table:table-cell>
          <table:table-cell office:value-type="float" office:value="222.668" calcext:value-type="float">
            <text:p>222.668</text:p>
          </table:table-cell>
        </table:table-row>
        <table:table-row table:style-name="ro1">
          <table:table-cell office:value-type="float" office:value="3794220" calcext:value-type="float">
            <text:p>3794220</text:p>
          </table:table-cell>
          <table:table-cell office:value-type="float" office:value="206.277" calcext:value-type="float">
            <text:p>206.277</text:p>
          </table:table-cell>
        </table:table-row>
        <table:table-row table:style-name="ro1">
          <table:table-cell office:value-type="float" office:value="3801310" calcext:value-type="float">
            <text:p>3801310</text:p>
          </table:table-cell>
          <table:table-cell office:value-type="float" office:value="259.469" calcext:value-type="float">
            <text:p>259.469</text:p>
          </table:table-cell>
        </table:table-row>
        <table:table-row table:style-name="ro1">
          <table:table-cell office:value-type="float" office:value="3803680" calcext:value-type="float">
            <text:p>3803680</text:p>
          </table:table-cell>
          <table:table-cell office:value-type="float" office:value="229.779" calcext:value-type="float">
            <text:p>229.779</text:p>
          </table:table-cell>
        </table:table-row>
        <table:table-row table:style-name="ro1">
          <table:table-cell office:value-type="float" office:value="3806040" calcext:value-type="float">
            <text:p>3806040</text:p>
          </table:table-cell>
          <table:table-cell office:value-type="float" office:value="240.422" calcext:value-type="float">
            <text:p>240.422</text:p>
          </table:table-cell>
        </table:table-row>
        <table:table-row table:style-name="ro1">
          <table:table-cell office:value-type="float" office:value="3808400" calcext:value-type="float">
            <text:p>3808400</text:p>
          </table:table-cell>
          <table:table-cell office:value-type="float" office:value="245.146" calcext:value-type="float">
            <text:p>245.146</text:p>
          </table:table-cell>
        </table:table-row>
        <table:table-row table:style-name="ro1">
          <table:table-cell office:value-type="float" office:value="3810770" calcext:value-type="float">
            <text:p>3810770</text:p>
          </table:table-cell>
          <table:table-cell office:value-type="float" office:value="224.779" calcext:value-type="float">
            <text:p>224.779</text:p>
          </table:table-cell>
        </table:table-row>
        <table:table-row table:style-name="ro1">
          <table:table-cell office:value-type="float" office:value="3813130" calcext:value-type="float">
            <text:p>3813130</text:p>
          </table:table-cell>
          <table:table-cell office:value-type="float" office:value="277.476" calcext:value-type="float">
            <text:p>277.476</text:p>
          </table:table-cell>
        </table:table-row>
        <table:table-row table:style-name="ro1">
          <table:table-cell office:value-type="float" office:value="3817860" calcext:value-type="float">
            <text:p>3817860</text:p>
          </table:table-cell>
          <table:table-cell office:value-type="float" office:value="283.936" calcext:value-type="float">
            <text:p>283.936</text:p>
          </table:table-cell>
        </table:table-row>
        <table:table-row table:style-name="ro1">
          <table:table-cell office:value-type="float" office:value="3820220" calcext:value-type="float">
            <text:p>3820220</text:p>
          </table:table-cell>
          <table:table-cell office:value-type="float" office:value="208.742" calcext:value-type="float">
            <text:p>208.742</text:p>
          </table:table-cell>
        </table:table-row>
        <table:table-row table:style-name="ro1">
          <table:table-cell office:value-type="float" office:value="3822590" calcext:value-type="float">
            <text:p>3822590</text:p>
          </table:table-cell>
          <table:table-cell office:value-type="float" office:value="295.33" calcext:value-type="float">
            <text:p>295.33</text:p>
          </table:table-cell>
        </table:table-row>
        <table:table-row table:style-name="ro1">
          <table:table-cell office:value-type="float" office:value="3824950" calcext:value-type="float">
            <text:p>3824950</text:p>
          </table:table-cell>
          <table:table-cell office:value-type="float" office:value="222.717" calcext:value-type="float">
            <text:p>222.717</text:p>
          </table:table-cell>
        </table:table-row>
        <table:table-row table:style-name="ro1">
          <table:table-cell office:value-type="float" office:value="3827320" calcext:value-type="float">
            <text:p>3827320</text:p>
          </table:table-cell>
          <table:table-cell office:value-type="float" office:value="207.154" calcext:value-type="float">
            <text:p>207.154</text:p>
          </table:table-cell>
        </table:table-row>
        <table:table-row table:style-name="ro1">
          <table:table-cell office:value-type="float" office:value="3829680" calcext:value-type="float">
            <text:p>3829680</text:p>
          </table:table-cell>
          <table:table-cell office:value-type="float" office:value="214.201" calcext:value-type="float">
            <text:p>214.201</text:p>
          </table:table-cell>
        </table:table-row>
        <table:table-row table:style-name="ro1">
          <table:table-cell office:value-type="float" office:value="3832040" calcext:value-type="float">
            <text:p>3832040</text:p>
          </table:table-cell>
          <table:table-cell office:value-type="float" office:value="261.902" calcext:value-type="float">
            <text:p>261.902</text:p>
          </table:table-cell>
        </table:table-row>
        <table:table-row table:style-name="ro1">
          <table:table-cell office:value-type="float" office:value="3834410" calcext:value-type="float">
            <text:p>3834410</text:p>
          </table:table-cell>
          <table:table-cell office:value-type="float" office:value="232.678" calcext:value-type="float">
            <text:p>232.678</text:p>
          </table:table-cell>
        </table:table-row>
        <table:table-row table:style-name="ro1">
          <table:table-cell office:value-type="float" office:value="3836770" calcext:value-type="float">
            <text:p>3836770</text:p>
          </table:table-cell>
          <table:table-cell office:value-type="float" office:value="230.224" calcext:value-type="float">
            <text:p>230.224</text:p>
          </table:table-cell>
        </table:table-row>
        <table:table-row table:style-name="ro1">
          <table:table-cell office:value-type="float" office:value="3839140" calcext:value-type="float">
            <text:p>3839140</text:p>
          </table:table-cell>
          <table:table-cell office:value-type="float" office:value="227.105" calcext:value-type="float">
            <text:p>227.105</text:p>
          </table:table-cell>
        </table:table-row>
        <table:table-row table:style-name="ro1">
          <table:table-cell office:value-type="float" office:value="3841500" calcext:value-type="float">
            <text:p>3841500</text:p>
          </table:table-cell>
          <table:table-cell office:value-type="float" office:value="272.368" calcext:value-type="float">
            <text:p>272.368</text:p>
          </table:table-cell>
        </table:table-row>
        <table:table-row table:style-name="ro1">
          <table:table-cell office:value-type="float" office:value="3843860" calcext:value-type="float">
            <text:p>3843860</text:p>
          </table:table-cell>
          <table:table-cell office:value-type="float" office:value="216.377" calcext:value-type="float">
            <text:p>216.377</text:p>
          </table:table-cell>
        </table:table-row>
        <table:table-row table:style-name="ro1">
          <table:table-cell office:value-type="float" office:value="3846230" calcext:value-type="float">
            <text:p>3846230</text:p>
          </table:table-cell>
          <table:table-cell office:value-type="float" office:value="262.531" calcext:value-type="float">
            <text:p>262.531</text:p>
          </table:table-cell>
        </table:table-row>
        <table:table-row table:style-name="ro1">
          <table:table-cell office:value-type="float" office:value="3848590" calcext:value-type="float">
            <text:p>3848590</text:p>
          </table:table-cell>
          <table:table-cell office:value-type="float" office:value="270.121" calcext:value-type="float">
            <text:p>270.121</text:p>
          </table:table-cell>
        </table:table-row>
        <table:table-row table:style-name="ro1">
          <table:table-cell office:value-type="float" office:value="3853320" calcext:value-type="float">
            <text:p>3853320</text:p>
          </table:table-cell>
          <table:table-cell office:value-type="float" office:value="240.768" calcext:value-type="float">
            <text:p>240.768</text:p>
          </table:table-cell>
        </table:table-row>
        <table:table-row table:style-name="ro1">
          <table:table-cell office:value-type="float" office:value="3855680" calcext:value-type="float">
            <text:p>3855680</text:p>
          </table:table-cell>
          <table:table-cell office:value-type="float" office:value="204.798" calcext:value-type="float">
            <text:p>204.798</text:p>
          </table:table-cell>
        </table:table-row>
        <table:table-row table:style-name="ro1">
          <table:table-cell office:value-type="float" office:value="3858050" calcext:value-type="float">
            <text:p>3858050</text:p>
          </table:table-cell>
          <table:table-cell office:value-type="float" office:value="193.75" calcext:value-type="float">
            <text:p>193.75</text:p>
          </table:table-cell>
        </table:table-row>
        <table:table-row table:style-name="ro1">
          <table:table-cell office:value-type="float" office:value="3860410" calcext:value-type="float">
            <text:p>3860410</text:p>
          </table:table-cell>
          <table:table-cell office:value-type="float" office:value="204.876" calcext:value-type="float">
            <text:p>204.876</text:p>
          </table:table-cell>
        </table:table-row>
        <table:table-row table:style-name="ro1">
          <table:table-cell office:value-type="float" office:value="3862780" calcext:value-type="float">
            <text:p>3862780</text:p>
          </table:table-cell>
          <table:table-cell office:value-type="float" office:value="270.991" calcext:value-type="float">
            <text:p>270.991</text:p>
          </table:table-cell>
        </table:table-row>
        <table:table-row table:style-name="ro1">
          <table:table-cell office:value-type="float" office:value="3865140" calcext:value-type="float">
            <text:p>3865140</text:p>
          </table:table-cell>
          <table:table-cell office:value-type="float" office:value="209.409" calcext:value-type="float">
            <text:p>209.409</text:p>
          </table:table-cell>
        </table:table-row>
        <table:table-row table:style-name="ro1">
          <table:table-cell office:value-type="float" office:value="3867500" calcext:value-type="float">
            <text:p>3867500</text:p>
          </table:table-cell>
          <table:table-cell office:value-type="float" office:value="297.655" calcext:value-type="float">
            <text:p>297.655</text:p>
          </table:table-cell>
        </table:table-row>
        <table:table-row table:style-name="ro1">
          <table:table-cell office:value-type="float" office:value="3869870" calcext:value-type="float">
            <text:p>3869870</text:p>
          </table:table-cell>
          <table:table-cell office:value-type="float" office:value="247.447" calcext:value-type="float">
            <text:p>247.447</text:p>
          </table:table-cell>
        </table:table-row>
        <table:table-row table:style-name="ro1">
          <table:table-cell office:value-type="float" office:value="3872230" calcext:value-type="float">
            <text:p>3872230</text:p>
          </table:table-cell>
          <table:table-cell office:value-type="float" office:value="240.311" calcext:value-type="float">
            <text:p>240.311</text:p>
          </table:table-cell>
        </table:table-row>
        <table:table-row table:style-name="ro1">
          <table:table-cell office:value-type="float" office:value="3874600" calcext:value-type="float">
            <text:p>3874600</text:p>
          </table:table-cell>
          <table:table-cell office:value-type="float" office:value="271.227" calcext:value-type="float">
            <text:p>271.227</text:p>
          </table:table-cell>
        </table:table-row>
        <table:table-row table:style-name="ro1">
          <table:table-cell office:value-type="float" office:value="3876960" calcext:value-type="float">
            <text:p>3876960</text:p>
          </table:table-cell>
          <table:table-cell office:value-type="float" office:value="229.944" calcext:value-type="float">
            <text:p>229.944</text:p>
          </table:table-cell>
        </table:table-row>
        <table:table-row table:style-name="ro1">
          <table:table-cell office:value-type="float" office:value="3881690" calcext:value-type="float">
            <text:p>3881690</text:p>
          </table:table-cell>
          <table:table-cell office:value-type="float" office:value="288.871" calcext:value-type="float">
            <text:p>288.871</text:p>
          </table:table-cell>
        </table:table-row>
        <table:table-row table:style-name="ro1">
          <table:table-cell office:value-type="float" office:value="3884050" calcext:value-type="float">
            <text:p>3884050</text:p>
          </table:table-cell>
          <table:table-cell office:value-type="float" office:value="201.722" calcext:value-type="float">
            <text:p>201.722</text:p>
          </table:table-cell>
        </table:table-row>
        <table:table-row table:style-name="ro1">
          <table:table-cell office:value-type="float" office:value="3886420" calcext:value-type="float">
            <text:p>3886420</text:p>
          </table:table-cell>
          <table:table-cell office:value-type="float" office:value="209.366" calcext:value-type="float">
            <text:p>209.366</text:p>
          </table:table-cell>
        </table:table-row>
        <table:table-row table:style-name="ro1">
          <table:table-cell office:value-type="float" office:value="3888780" calcext:value-type="float">
            <text:p>3888780</text:p>
          </table:table-cell>
          <table:table-cell office:value-type="float" office:value="210.821" calcext:value-type="float">
            <text:p>210.821</text:p>
          </table:table-cell>
        </table:table-row>
        <table:table-row table:style-name="ro1">
          <table:table-cell office:value-type="float" office:value="3893510" calcext:value-type="float">
            <text:p>3893510</text:p>
          </table:table-cell>
          <table:table-cell office:value-type="float" office:value="221.291" calcext:value-type="float">
            <text:p>221.291</text:p>
          </table:table-cell>
        </table:table-row>
        <table:table-row table:style-name="ro1">
          <table:table-cell office:value-type="float" office:value="3895870" calcext:value-type="float">
            <text:p>3895870</text:p>
          </table:table-cell>
          <table:table-cell office:value-type="float" office:value="228.014" calcext:value-type="float">
            <text:p>228.014</text:p>
          </table:table-cell>
        </table:table-row>
        <table:table-row table:style-name="ro1">
          <table:table-cell office:value-type="float" office:value="3898240" calcext:value-type="float">
            <text:p>3898240</text:p>
          </table:table-cell>
          <table:table-cell office:value-type="float" office:value="194.849" calcext:value-type="float">
            <text:p>194.849</text:p>
          </table:table-cell>
        </table:table-row>
        <table:table-row table:style-name="ro1">
          <table:table-cell office:value-type="float" office:value="3902960" calcext:value-type="float">
            <text:p>3902960</text:p>
          </table:table-cell>
          <table:table-cell office:value-type="float" office:value="276.718" calcext:value-type="float">
            <text:p>276.718</text:p>
          </table:table-cell>
        </table:table-row>
        <table:table-row table:style-name="ro1">
          <table:table-cell office:value-type="float" office:value="3905330" calcext:value-type="float">
            <text:p>3905330</text:p>
          </table:table-cell>
          <table:table-cell office:value-type="float" office:value="195.351" calcext:value-type="float">
            <text:p>195.351</text:p>
          </table:table-cell>
        </table:table-row>
        <table:table-row table:style-name="ro1">
          <table:table-cell office:value-type="float" office:value="3907690" calcext:value-type="float">
            <text:p>3907690</text:p>
          </table:table-cell>
          <table:table-cell office:value-type="float" office:value="209.819" calcext:value-type="float">
            <text:p>209.819</text:p>
          </table:table-cell>
        </table:table-row>
        <table:table-row table:style-name="ro1">
          <table:table-cell office:value-type="float" office:value="3910060" calcext:value-type="float">
            <text:p>3910060</text:p>
          </table:table-cell>
          <table:table-cell office:value-type="float" office:value="248.3" calcext:value-type="float">
            <text:p>248.3</text:p>
          </table:table-cell>
        </table:table-row>
        <table:table-row table:style-name="ro1">
          <table:table-cell office:value-type="float" office:value="3912420" calcext:value-type="float">
            <text:p>3912420</text:p>
          </table:table-cell>
          <table:table-cell office:value-type="float" office:value="239.62" calcext:value-type="float">
            <text:p>239.62</text:p>
          </table:table-cell>
        </table:table-row>
        <table:table-row table:style-name="ro1">
          <table:table-cell office:value-type="float" office:value="3914780" calcext:value-type="float">
            <text:p>3914780</text:p>
          </table:table-cell>
          <table:table-cell office:value-type="float" office:value="217.007" calcext:value-type="float">
            <text:p>217.007</text:p>
          </table:table-cell>
        </table:table-row>
        <table:table-row table:style-name="ro1">
          <table:table-cell office:value-type="float" office:value="3917150" calcext:value-type="float">
            <text:p>3917150</text:p>
          </table:table-cell>
          <table:table-cell office:value-type="float" office:value="256.875" calcext:value-type="float">
            <text:p>256.875</text:p>
          </table:table-cell>
        </table:table-row>
        <table:table-row table:style-name="ro1">
          <table:table-cell office:value-type="float" office:value="3919510" calcext:value-type="float">
            <text:p>3919510</text:p>
          </table:table-cell>
          <table:table-cell office:value-type="float" office:value="238.611" calcext:value-type="float">
            <text:p>238.611</text:p>
          </table:table-cell>
        </table:table-row>
        <table:table-row table:style-name="ro1">
          <table:table-cell office:value-type="float" office:value="3921880" calcext:value-type="float">
            <text:p>3921880</text:p>
          </table:table-cell>
          <table:table-cell office:value-type="float" office:value="254.706" calcext:value-type="float">
            <text:p>254.706</text:p>
          </table:table-cell>
        </table:table-row>
        <table:table-row table:style-name="ro1">
          <table:table-cell office:value-type="float" office:value="3924240" calcext:value-type="float">
            <text:p>3924240</text:p>
          </table:table-cell>
          <table:table-cell office:value-type="float" office:value="227.901" calcext:value-type="float">
            <text:p>227.901</text:p>
          </table:table-cell>
        </table:table-row>
        <table:table-row table:style-name="ro1">
          <table:table-cell office:value-type="float" office:value="3926600" calcext:value-type="float">
            <text:p>3926600</text:p>
          </table:table-cell>
          <table:table-cell office:value-type="float" office:value="219.52" calcext:value-type="float">
            <text:p>219.52</text:p>
          </table:table-cell>
        </table:table-row>
        <table:table-row table:style-name="ro1">
          <table:table-cell office:value-type="float" office:value="3928970" calcext:value-type="float">
            <text:p>3928970</text:p>
          </table:table-cell>
          <table:table-cell office:value-type="float" office:value="269.044" calcext:value-type="float">
            <text:p>269.044</text:p>
          </table:table-cell>
        </table:table-row>
        <table:table-row table:style-name="ro1">
          <table:table-cell office:value-type="float" office:value="3931330" calcext:value-type="float">
            <text:p>3931330</text:p>
          </table:table-cell>
          <table:table-cell office:value-type="float" office:value="215.505" calcext:value-type="float">
            <text:p>215.505</text:p>
          </table:table-cell>
        </table:table-row>
        <table:table-row table:style-name="ro1">
          <table:table-cell office:value-type="float" office:value="3933700" calcext:value-type="float">
            <text:p>3933700</text:p>
          </table:table-cell>
          <table:table-cell office:value-type="float" office:value="266.805" calcext:value-type="float">
            <text:p>266.805</text:p>
          </table:table-cell>
        </table:table-row>
        <table:table-row table:style-name="ro1">
          <table:table-cell office:value-type="float" office:value="3936060" calcext:value-type="float">
            <text:p>3936060</text:p>
          </table:table-cell>
          <table:table-cell office:value-type="float" office:value="296.863" calcext:value-type="float">
            <text:p>296.863</text:p>
          </table:table-cell>
        </table:table-row>
        <table:table-row table:style-name="ro1">
          <table:table-cell office:value-type="float" office:value="3938420" calcext:value-type="float">
            <text:p>3938420</text:p>
          </table:table-cell>
          <table:table-cell office:value-type="float" office:value="270.274" calcext:value-type="float">
            <text:p>270.274</text:p>
          </table:table-cell>
        </table:table-row>
        <table:table-row table:style-name="ro1">
          <table:table-cell office:value-type="float" office:value="3940790" calcext:value-type="float">
            <text:p>3940790</text:p>
          </table:table-cell>
          <table:table-cell office:value-type="float" office:value="235.621" calcext:value-type="float">
            <text:p>235.621</text:p>
          </table:table-cell>
        </table:table-row>
        <table:table-row table:style-name="ro1">
          <table:table-cell office:value-type="float" office:value="3945520" calcext:value-type="float">
            <text:p>3945520</text:p>
          </table:table-cell>
          <table:table-cell office:value-type="float" office:value="226.383" calcext:value-type="float">
            <text:p>226.383</text:p>
          </table:table-cell>
        </table:table-row>
        <table:table-row table:style-name="ro1">
          <table:table-cell office:value-type="float" office:value="3964430" calcext:value-type="float">
            <text:p>3964430</text:p>
          </table:table-cell>
          <table:table-cell office:value-type="float" office:value="282.474" calcext:value-type="float">
            <text:p>282.474</text:p>
          </table:table-cell>
        </table:table-row>
        <table:table-row table:style-name="ro1">
          <table:table-cell office:value-type="float" office:value="3973880" calcext:value-type="float">
            <text:p>3973880</text:p>
          </table:table-cell>
          <table:table-cell office:value-type="float" office:value="242.371" calcext:value-type="float">
            <text:p>242.371</text:p>
          </table:table-cell>
        </table:table-row>
        <table:table-row table:style-name="ro1">
          <table:table-cell office:value-type="float" office:value="3976250" calcext:value-type="float">
            <text:p>397625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3978610" calcext:value-type="float">
            <text:p>3978610</text:p>
          </table:table-cell>
          <table:table-cell office:value-type="float" office:value="253.968" calcext:value-type="float">
            <text:p>253.968</text:p>
          </table:table-cell>
        </table:table-row>
        <table:table-row table:style-name="ro1">
          <table:table-cell office:value-type="float" office:value="3980980" calcext:value-type="float">
            <text:p>3980980</text:p>
          </table:table-cell>
          <table:table-cell office:value-type="float" office:value="289.403" calcext:value-type="float">
            <text:p>289.403</text:p>
          </table:table-cell>
        </table:table-row>
        <table:table-row table:style-name="ro1">
          <table:table-cell office:value-type="float" office:value="3988070" calcext:value-type="float">
            <text:p>3988070</text:p>
          </table:table-cell>
          <table:table-cell office:value-type="float" office:value="246.996" calcext:value-type="float">
            <text:p>246.996</text:p>
          </table:table-cell>
        </table:table-row>
        <table:table-row table:style-name="ro1">
          <table:table-cell office:value-type="float" office:value="3990430" calcext:value-type="float">
            <text:p>3990430</text:p>
          </table:table-cell>
          <table:table-cell office:value-type="float" office:value="240.418" calcext:value-type="float">
            <text:p>240.418</text:p>
          </table:table-cell>
        </table:table-row>
        <table:table-row table:style-name="ro1">
          <table:table-cell office:value-type="float" office:value="3992800" calcext:value-type="float">
            <text:p>3992800</text:p>
          </table:table-cell>
          <table:table-cell office:value-type="float" office:value="239.68" calcext:value-type="float">
            <text:p>239.68</text:p>
          </table:table-cell>
        </table:table-row>
        <table:table-row table:style-name="ro1">
          <table:table-cell office:value-type="float" office:value="3997520" calcext:value-type="float">
            <text:p>3997520</text:p>
          </table:table-cell>
          <table:table-cell office:value-type="float" office:value="268.217" calcext:value-type="float">
            <text:p>268.217</text:p>
          </table:table-cell>
        </table:table-row>
        <table:table-row table:style-name="ro1">
          <table:table-cell office:value-type="float" office:value="3999890" calcext:value-type="float">
            <text:p>3999890</text:p>
          </table:table-cell>
          <table:table-cell office:value-type="float" office:value="254.128" calcext:value-type="float">
            <text:p>254.128</text:p>
          </table:table-cell>
        </table:table-row>
        <table:table-row table:style-name="ro1">
          <table:table-cell office:value-type="float" office:value="4002250" calcext:value-type="float">
            <text:p>4002250</text:p>
          </table:table-cell>
          <table:table-cell office:value-type="float" office:value="286.447" calcext:value-type="float">
            <text:p>286.447</text:p>
          </table:table-cell>
        </table:table-row>
        <table:table-row table:style-name="ro1">
          <table:table-cell office:value-type="float" office:value="4004620" calcext:value-type="float">
            <text:p>4004620</text:p>
          </table:table-cell>
          <table:table-cell office:value-type="float" office:value="258.9" calcext:value-type="float">
            <text:p>258.9</text:p>
          </table:table-cell>
        </table:table-row>
        <table:table-row table:style-name="ro1">
          <table:table-cell office:value-type="float" office:value="4006980" calcext:value-type="float">
            <text:p>4006980</text:p>
          </table:table-cell>
          <table:table-cell office:value-type="float" office:value="327.373" calcext:value-type="float">
            <text:p>327.373</text:p>
          </table:table-cell>
        </table:table-row>
        <table:table-row table:style-name="ro1">
          <table:table-cell office:value-type="float" office:value="4009340" calcext:value-type="float">
            <text:p>4009340</text:p>
          </table:table-cell>
          <table:table-cell office:value-type="float" office:value="252.327" calcext:value-type="float">
            <text:p>252.327</text:p>
          </table:table-cell>
        </table:table-row>
        <table:table-row table:style-name="ro1">
          <table:table-cell office:value-type="float" office:value="4014070" calcext:value-type="float">
            <text:p>4014070</text:p>
          </table:table-cell>
          <table:table-cell office:value-type="float" office:value="252.59" calcext:value-type="float">
            <text:p>252.59</text:p>
          </table:table-cell>
        </table:table-row>
        <table:table-row table:style-name="ro1">
          <table:table-cell office:value-type="float" office:value="4016440" calcext:value-type="float">
            <text:p>4016440</text:p>
          </table:table-cell>
          <table:table-cell office:value-type="float" office:value="227.676" calcext:value-type="float">
            <text:p>227.676</text:p>
          </table:table-cell>
        </table:table-row>
        <table:table-row table:style-name="ro1">
          <table:table-cell office:value-type="float" office:value="4018800" calcext:value-type="float">
            <text:p>4018800</text:p>
          </table:table-cell>
          <table:table-cell office:value-type="float" office:value="254.705" calcext:value-type="float">
            <text:p>254.705</text:p>
          </table:table-cell>
        </table:table-row>
        <table:table-row table:style-name="ro1">
          <table:table-cell office:value-type="float" office:value="4021160" calcext:value-type="float">
            <text:p>4021160</text:p>
          </table:table-cell>
          <table:table-cell office:value-type="float" office:value="246.655" calcext:value-type="float">
            <text:p>246.655</text:p>
          </table:table-cell>
        </table:table-row>
        <table:table-row table:style-name="ro1">
          <table:table-cell office:value-type="float" office:value="4023530" calcext:value-type="float">
            <text:p>4023530</text:p>
          </table:table-cell>
          <table:table-cell office:value-type="float" office:value="237.355" calcext:value-type="float">
            <text:p>237.355</text:p>
          </table:table-cell>
        </table:table-row>
        <table:table-row table:style-name="ro1">
          <table:table-cell office:value-type="float" office:value="4025890" calcext:value-type="float">
            <text:p>4025890</text:p>
          </table:table-cell>
          <table:table-cell office:value-type="float" office:value="234.267" calcext:value-type="float">
            <text:p>234.267</text:p>
          </table:table-cell>
        </table:table-row>
        <table:table-row table:style-name="ro1">
          <table:table-cell office:value-type="float" office:value="4028260" calcext:value-type="float">
            <text:p>4028260</text:p>
          </table:table-cell>
          <table:table-cell office:value-type="float" office:value="198.689" calcext:value-type="float">
            <text:p>198.689</text:p>
          </table:table-cell>
        </table:table-row>
        <table:table-row table:style-name="ro1">
          <table:table-cell office:value-type="float" office:value="4030620" calcext:value-type="float">
            <text:p>4030620</text:p>
          </table:table-cell>
          <table:table-cell office:value-type="float" office:value="227.153" calcext:value-type="float">
            <text:p>227.153</text:p>
          </table:table-cell>
        </table:table-row>
        <table:table-row table:style-name="ro1">
          <table:table-cell office:value-type="float" office:value="4032980" calcext:value-type="float">
            <text:p>4032980</text:p>
          </table:table-cell>
          <table:table-cell office:value-type="float" office:value="344.415" calcext:value-type="float">
            <text:p>344.415</text:p>
          </table:table-cell>
        </table:table-row>
        <table:table-row table:style-name="ro1">
          <table:table-cell office:value-type="float" office:value="4035350" calcext:value-type="float">
            <text:p>4035350</text:p>
          </table:table-cell>
          <table:table-cell office:value-type="float" office:value="245.83" calcext:value-type="float">
            <text:p>245.83</text:p>
          </table:table-cell>
        </table:table-row>
        <table:table-row table:style-name="ro1">
          <table:table-cell office:value-type="float" office:value="4037710" calcext:value-type="float">
            <text:p>4037710</text:p>
          </table:table-cell>
          <table:table-cell office:value-type="float" office:value="215.251" calcext:value-type="float">
            <text:p>215.251</text:p>
          </table:table-cell>
        </table:table-row>
        <table:table-row table:style-name="ro1">
          <table:table-cell office:value-type="float" office:value="4040080" calcext:value-type="float">
            <text:p>4040080</text:p>
          </table:table-cell>
          <table:table-cell office:value-type="float" office:value="198.779" calcext:value-type="float">
            <text:p>198.779</text:p>
          </table:table-cell>
        </table:table-row>
        <table:table-row table:style-name="ro1">
          <table:table-cell office:value-type="float" office:value="4042440" calcext:value-type="float">
            <text:p>4042440</text:p>
          </table:table-cell>
          <table:table-cell office:value-type="float" office:value="199.645" calcext:value-type="float">
            <text:p>199.645</text:p>
          </table:table-cell>
        </table:table-row>
        <table:table-row table:style-name="ro1">
          <table:table-cell office:value-type="float" office:value="4044800" calcext:value-type="float">
            <text:p>4044800</text:p>
          </table:table-cell>
          <table:table-cell office:value-type="float" office:value="233.513" calcext:value-type="float">
            <text:p>233.513</text:p>
          </table:table-cell>
        </table:table-row>
        <table:table-row table:style-name="ro1">
          <table:table-cell office:value-type="float" office:value="4047170" calcext:value-type="float">
            <text:p>4047170</text:p>
          </table:table-cell>
          <table:table-cell office:value-type="float" office:value="320.256" calcext:value-type="float">
            <text:p>320.256</text:p>
          </table:table-cell>
        </table:table-row>
        <table:table-row table:style-name="ro1">
          <table:table-cell office:value-type="float" office:value="4049530" calcext:value-type="float">
            <text:p>4049530</text:p>
          </table:table-cell>
          <table:table-cell office:value-type="float" office:value="241.99" calcext:value-type="float">
            <text:p>241.99</text:p>
          </table:table-cell>
        </table:table-row>
        <table:table-row table:style-name="ro1">
          <table:table-cell office:value-type="float" office:value="4051900" calcext:value-type="float">
            <text:p>4051900</text:p>
          </table:table-cell>
          <table:table-cell office:value-type="float" office:value="247.869" calcext:value-type="float">
            <text:p>247.869</text:p>
          </table:table-cell>
        </table:table-row>
        <table:table-row table:style-name="ro1">
          <table:table-cell office:value-type="float" office:value="4054260" calcext:value-type="float">
            <text:p>4054260</text:p>
          </table:table-cell>
          <table:table-cell office:value-type="float" office:value="239.108" calcext:value-type="float">
            <text:p>239.108</text:p>
          </table:table-cell>
        </table:table-row>
        <table:table-row table:style-name="ro1">
          <table:table-cell office:value-type="float" office:value="4056620" calcext:value-type="float">
            <text:p>4056620</text:p>
          </table:table-cell>
          <table:table-cell office:value-type="float" office:value="237.843" calcext:value-type="float">
            <text:p>237.843</text:p>
          </table:table-cell>
        </table:table-row>
        <table:table-row table:style-name="ro1">
          <table:table-cell office:value-type="float" office:value="4058990" calcext:value-type="float">
            <text:p>4058990</text:p>
          </table:table-cell>
          <table:table-cell office:value-type="float" office:value="224.87" calcext:value-type="float">
            <text:p>224.87</text:p>
          </table:table-cell>
        </table:table-row>
        <table:table-row table:style-name="ro1">
          <table:table-cell office:value-type="float" office:value="4061350" calcext:value-type="float">
            <text:p>4061350</text:p>
          </table:table-cell>
          <table:table-cell office:value-type="float" office:value="241.611" calcext:value-type="float">
            <text:p>241.611</text:p>
          </table:table-cell>
        </table:table-row>
        <table:table-row table:style-name="ro1">
          <table:table-cell office:value-type="float" office:value="4063720" calcext:value-type="float">
            <text:p>4063720</text:p>
          </table:table-cell>
          <table:table-cell office:value-type="float" office:value="259.517" calcext:value-type="float">
            <text:p>259.517</text:p>
          </table:table-cell>
        </table:table-row>
        <table:table-row table:style-name="ro1">
          <table:table-cell office:value-type="float" office:value="4066080" calcext:value-type="float">
            <text:p>4066080</text:p>
          </table:table-cell>
          <table:table-cell office:value-type="float" office:value="252.514" calcext:value-type="float">
            <text:p>252.514</text:p>
          </table:table-cell>
        </table:table-row>
        <table:table-row table:style-name="ro1">
          <table:table-cell office:value-type="float" office:value="4068440" calcext:value-type="float">
            <text:p>4068440</text:p>
          </table:table-cell>
          <table:table-cell office:value-type="float" office:value="291.517" calcext:value-type="float">
            <text:p>291.517</text:p>
          </table:table-cell>
        </table:table-row>
        <table:table-row table:style-name="ro1">
          <table:table-cell office:value-type="float" office:value="4070810" calcext:value-type="float">
            <text:p>4070810</text:p>
          </table:table-cell>
          <table:table-cell office:value-type="float" office:value="238.904" calcext:value-type="float">
            <text:p>238.904</text:p>
          </table:table-cell>
        </table:table-row>
        <table:table-row table:style-name="ro1">
          <table:table-cell office:value-type="float" office:value="4075540" calcext:value-type="float">
            <text:p>4075540</text:p>
          </table:table-cell>
          <table:table-cell office:value-type="float" office:value="264.537" calcext:value-type="float">
            <text:p>264.537</text:p>
          </table:table-cell>
        </table:table-row>
        <table:table-row table:style-name="ro1">
          <table:table-cell office:value-type="float" office:value="4077900" calcext:value-type="float">
            <text:p>4077900</text:p>
          </table:table-cell>
          <table:table-cell office:value-type="float" office:value="233.424" calcext:value-type="float">
            <text:p>233.424</text:p>
          </table:table-cell>
        </table:table-row>
        <table:table-row table:style-name="ro1">
          <table:table-cell office:value-type="float" office:value="4080260" calcext:value-type="float">
            <text:p>4080260</text:p>
          </table:table-cell>
          <table:table-cell office:value-type="float" office:value="252.601" calcext:value-type="float">
            <text:p>252.601</text:p>
          </table:table-cell>
        </table:table-row>
        <table:table-row table:style-name="ro1">
          <table:table-cell office:value-type="float" office:value="4082630" calcext:value-type="float">
            <text:p>4082630</text:p>
          </table:table-cell>
          <table:table-cell office:value-type="float" office:value="240.127" calcext:value-type="float">
            <text:p>240.127</text:p>
          </table:table-cell>
        </table:table-row>
        <table:table-row table:style-name="ro1">
          <table:table-cell office:value-type="float" office:value="4084990" calcext:value-type="float">
            <text:p>4084990</text:p>
          </table:table-cell>
          <table:table-cell office:value-type="float" office:value="236.237" calcext:value-type="float">
            <text:p>236.237</text:p>
          </table:table-cell>
        </table:table-row>
        <table:table-row table:style-name="ro1">
          <table:table-cell office:value-type="float" office:value="4089720" calcext:value-type="float">
            <text:p>4089720</text:p>
          </table:table-cell>
          <table:table-cell office:value-type="float" office:value="283.51" calcext:value-type="float">
            <text:p>283.51</text:p>
          </table:table-cell>
        </table:table-row>
        <table:table-row table:style-name="ro1">
          <table:table-cell office:value-type="float" office:value="4092080" calcext:value-type="float">
            <text:p>4092080</text:p>
          </table:table-cell>
          <table:table-cell office:value-type="float" office:value="223.277" calcext:value-type="float">
            <text:p>223.277</text:p>
          </table:table-cell>
        </table:table-row>
        <table:table-row table:style-name="ro1">
          <table:table-cell office:value-type="float" office:value="4094450" calcext:value-type="float">
            <text:p>4094450</text:p>
          </table:table-cell>
          <table:table-cell office:value-type="float" office:value="261.082" calcext:value-type="float">
            <text:p>261.082</text:p>
          </table:table-cell>
        </table:table-row>
        <table:table-row table:style-name="ro1">
          <table:table-cell office:value-type="float" office:value="4096810" calcext:value-type="float">
            <text:p>4096810</text:p>
          </table:table-cell>
          <table:table-cell office:value-type="float" office:value="276.705" calcext:value-type="float">
            <text:p>276.705</text:p>
          </table:table-cell>
        </table:table-row>
        <table:table-row table:style-name="ro1">
          <table:table-cell office:value-type="float" office:value="4099180" calcext:value-type="float">
            <text:p>4099180</text:p>
          </table:table-cell>
          <table:table-cell office:value-type="float" office:value="227.501" calcext:value-type="float">
            <text:p>227.501</text:p>
          </table:table-cell>
        </table:table-row>
        <table:table-row table:style-name="ro1">
          <table:table-cell office:value-type="float" office:value="4101540" calcext:value-type="float">
            <text:p>4101540</text:p>
          </table:table-cell>
          <table:table-cell office:value-type="float" office:value="240.813" calcext:value-type="float">
            <text:p>240.813</text:p>
          </table:table-cell>
        </table:table-row>
        <table:table-row table:style-name="ro1">
          <table:table-cell office:value-type="float" office:value="4103900" calcext:value-type="float">
            <text:p>4103900</text:p>
          </table:table-cell>
          <table:table-cell office:value-type="float" office:value="225.406" calcext:value-type="float">
            <text:p>225.406</text:p>
          </table:table-cell>
        </table:table-row>
        <table:table-row table:style-name="ro1">
          <table:table-cell office:value-type="float" office:value="4106270" calcext:value-type="float">
            <text:p>4106270</text:p>
          </table:table-cell>
          <table:table-cell office:value-type="float" office:value="242.497" calcext:value-type="float">
            <text:p>242.497</text:p>
          </table:table-cell>
        </table:table-row>
        <table:table-row table:style-name="ro1">
          <table:table-cell office:value-type="float" office:value="4108630" calcext:value-type="float">
            <text:p>4108630</text:p>
          </table:table-cell>
          <table:table-cell office:value-type="float" office:value="217.381" calcext:value-type="float">
            <text:p>217.381</text:p>
          </table:table-cell>
        </table:table-row>
        <table:table-row table:style-name="ro1">
          <table:table-cell office:value-type="float" office:value="4111000" calcext:value-type="float">
            <text:p>4111000</text:p>
          </table:table-cell>
          <table:table-cell office:value-type="float" office:value="211.006" calcext:value-type="float">
            <text:p>211.006</text:p>
          </table:table-cell>
        </table:table-row>
        <table:table-row table:style-name="ro1">
          <table:table-cell office:value-type="float" office:value="4113360" calcext:value-type="float">
            <text:p>4113360</text:p>
          </table:table-cell>
          <table:table-cell office:value-type="float" office:value="247.888" calcext:value-type="float">
            <text:p>247.888</text:p>
          </table:table-cell>
        </table:table-row>
        <table:table-row table:style-name="ro1">
          <table:table-cell office:value-type="float" office:value="4115720" calcext:value-type="float">
            <text:p>4115720</text:p>
          </table:table-cell>
          <table:table-cell office:value-type="float" office:value="217.659" calcext:value-type="float">
            <text:p>217.659</text:p>
          </table:table-cell>
        </table:table-row>
        <table:table-row table:style-name="ro1">
          <table:table-cell office:value-type="float" office:value="4118090" calcext:value-type="float">
            <text:p>4118090</text:p>
          </table:table-cell>
          <table:table-cell office:value-type="float" office:value="279.357" calcext:value-type="float">
            <text:p>279.357</text:p>
          </table:table-cell>
        </table:table-row>
        <table:table-row table:style-name="ro1">
          <table:table-cell office:value-type="float" office:value="4120450" calcext:value-type="float">
            <text:p>4120450</text:p>
          </table:table-cell>
          <table:table-cell office:value-type="float" office:value="227.723" calcext:value-type="float">
            <text:p>227.723</text:p>
          </table:table-cell>
        </table:table-row>
        <table:table-row table:style-name="ro1">
          <table:table-cell office:value-type="float" office:value="4122820" calcext:value-type="float">
            <text:p>4122820</text:p>
          </table:table-cell>
          <table:table-cell office:value-type="float" office:value="339.995" calcext:value-type="float">
            <text:p>339.995</text:p>
          </table:table-cell>
        </table:table-row>
        <table:table-row table:style-name="ro1">
          <table:table-cell office:value-type="float" office:value="4125180" calcext:value-type="float">
            <text:p>4125180</text:p>
          </table:table-cell>
          <table:table-cell office:value-type="float" office:value="271.181" calcext:value-type="float">
            <text:p>271.181</text:p>
          </table:table-cell>
        </table:table-row>
        <table:table-row table:style-name="ro1">
          <table:table-cell office:value-type="float" office:value="4127540" calcext:value-type="float">
            <text:p>4127540</text:p>
          </table:table-cell>
          <table:table-cell office:value-type="float" office:value="284.938" calcext:value-type="float">
            <text:p>284.938</text:p>
          </table:table-cell>
        </table:table-row>
        <table:table-row table:style-name="ro1">
          <table:table-cell office:value-type="float" office:value="4129910" calcext:value-type="float">
            <text:p>4129910</text:p>
          </table:table-cell>
          <table:table-cell office:value-type="float" office:value="302.275" calcext:value-type="float">
            <text:p>302.275</text:p>
          </table:table-cell>
        </table:table-row>
        <table:table-row table:style-name="ro1">
          <table:table-cell office:value-type="float" office:value="4132270" calcext:value-type="float">
            <text:p>4132270</text:p>
          </table:table-cell>
          <table:table-cell office:value-type="float" office:value="244.592" calcext:value-type="float">
            <text:p>244.592</text:p>
          </table:table-cell>
        </table:table-row>
        <table:table-row table:style-name="ro1">
          <table:table-cell office:value-type="float" office:value="4134640" calcext:value-type="float">
            <text:p>4134640</text:p>
          </table:table-cell>
          <table:table-cell office:value-type="float" office:value="254.544" calcext:value-type="float">
            <text:p>254.544</text:p>
          </table:table-cell>
        </table:table-row>
        <table:table-row table:style-name="ro1">
          <table:table-cell office:value-type="float" office:value="4137000" calcext:value-type="float">
            <text:p>4137000</text:p>
          </table:table-cell>
          <table:table-cell office:value-type="float" office:value="263.392" calcext:value-type="float">
            <text:p>263.392</text:p>
          </table:table-cell>
        </table:table-row>
        <table:table-row table:style-name="ro1">
          <table:table-cell office:value-type="float" office:value="4139360" calcext:value-type="float">
            <text:p>4139360</text:p>
          </table:table-cell>
          <table:table-cell office:value-type="float" office:value="249.269" calcext:value-type="float">
            <text:p>249.269</text:p>
          </table:table-cell>
        </table:table-row>
        <table:table-row table:style-name="ro1">
          <table:table-cell office:value-type="float" office:value="4144090" calcext:value-type="float">
            <text:p>4144090</text:p>
          </table:table-cell>
          <table:table-cell office:value-type="float" office:value="230.019" calcext:value-type="float">
            <text:p>230.019</text:p>
          </table:table-cell>
        </table:table-row>
        <table:table-row table:style-name="ro1">
          <table:table-cell office:value-type="float" office:value="4146460" calcext:value-type="float">
            <text:p>4146460</text:p>
          </table:table-cell>
          <table:table-cell office:value-type="float" office:value="229.985" calcext:value-type="float">
            <text:p>229.985</text:p>
          </table:table-cell>
        </table:table-row>
        <table:table-row table:style-name="ro1">
          <table:table-cell office:value-type="float" office:value="4148820" calcext:value-type="float">
            <text:p>4148820</text:p>
          </table:table-cell>
          <table:table-cell office:value-type="float" office:value="206.763" calcext:value-type="float">
            <text:p>206.763</text:p>
          </table:table-cell>
        </table:table-row>
        <table:table-row table:style-name="ro1">
          <table:table-cell office:value-type="float" office:value="4151180" calcext:value-type="float">
            <text:p>4151180</text:p>
          </table:table-cell>
          <table:table-cell office:value-type="float" office:value="225.423" calcext:value-type="float">
            <text:p>225.423</text:p>
          </table:table-cell>
        </table:table-row>
        <table:table-row table:style-name="ro1">
          <table:table-cell office:value-type="float" office:value="4155910" calcext:value-type="float">
            <text:p>4155910</text:p>
          </table:table-cell>
          <table:table-cell office:value-type="float" office:value="232.344" calcext:value-type="float">
            <text:p>232.344</text:p>
          </table:table-cell>
        </table:table-row>
        <table:table-row table:style-name="ro1">
          <table:table-cell office:value-type="float" office:value="4158280" calcext:value-type="float">
            <text:p>4158280</text:p>
          </table:table-cell>
          <table:table-cell office:value-type="float" office:value="236.989" calcext:value-type="float">
            <text:p>236.989</text:p>
          </table:table-cell>
        </table:table-row>
        <table:table-row table:style-name="ro1">
          <table:table-cell office:value-type="float" office:value="4160640" calcext:value-type="float">
            <text:p>4160640</text:p>
          </table:table-cell>
          <table:table-cell office:value-type="float" office:value="226.478" calcext:value-type="float">
            <text:p>226.478</text:p>
          </table:table-cell>
        </table:table-row>
        <table:table-row table:style-name="ro1">
          <table:table-cell office:value-type="float" office:value="4163000" calcext:value-type="float">
            <text:p>4163000</text:p>
          </table:table-cell>
          <table:table-cell office:value-type="float" office:value="265.688" calcext:value-type="float">
            <text:p>265.688</text:p>
          </table:table-cell>
        </table:table-row>
        <table:table-row table:style-name="ro1">
          <table:table-cell office:value-type="float" office:value="4165370" calcext:value-type="float">
            <text:p>4165370</text:p>
          </table:table-cell>
          <table:table-cell office:value-type="float" office:value="257.905" calcext:value-type="float">
            <text:p>257.905</text:p>
          </table:table-cell>
        </table:table-row>
        <table:table-row table:style-name="ro1">
          <table:table-cell office:value-type="float" office:value="4167730" calcext:value-type="float">
            <text:p>4167730</text:p>
          </table:table-cell>
          <table:table-cell office:value-type="float" office:value="334.206" calcext:value-type="float">
            <text:p>334.206</text:p>
          </table:table-cell>
        </table:table-row>
        <table:table-row table:style-name="ro1">
          <table:table-cell office:value-type="float" office:value="4170100" calcext:value-type="float">
            <text:p>4170100</text:p>
          </table:table-cell>
          <table:table-cell office:value-type="float" office:value="267.149" calcext:value-type="float">
            <text:p>267.149</text:p>
          </table:table-cell>
        </table:table-row>
        <table:table-row table:style-name="ro1">
          <table:table-cell office:value-type="float" office:value="4172460" calcext:value-type="float">
            <text:p>4172460</text:p>
          </table:table-cell>
          <table:table-cell office:value-type="float" office:value="307.041" calcext:value-type="float">
            <text:p>307.041</text:p>
          </table:table-cell>
        </table:table-row>
        <table:table-row table:style-name="ro1">
          <table:table-cell office:value-type="float" office:value="4174820" calcext:value-type="float">
            <text:p>4174820</text:p>
          </table:table-cell>
          <table:table-cell office:value-type="float" office:value="291.08" calcext:value-type="float">
            <text:p>291.08</text:p>
          </table:table-cell>
        </table:table-row>
        <table:table-row table:style-name="ro1">
          <table:table-cell office:value-type="float" office:value="4177190" calcext:value-type="float">
            <text:p>4177190</text:p>
          </table:table-cell>
          <table:table-cell office:value-type="float" office:value="269.897" calcext:value-type="float">
            <text:p>269.897</text:p>
          </table:table-cell>
        </table:table-row>
        <table:table-row table:style-name="ro1">
          <table:table-cell office:value-type="float" office:value="4179550" calcext:value-type="float">
            <text:p>4179550</text:p>
          </table:table-cell>
          <table:table-cell office:value-type="float" office:value="266.77" calcext:value-type="float">
            <text:p>266.77</text:p>
          </table:table-cell>
        </table:table-row>
        <table:table-row table:style-name="ro1">
          <table:table-cell office:value-type="float" office:value="4181920" calcext:value-type="float">
            <text:p>4181920</text:p>
          </table:table-cell>
          <table:table-cell office:value-type="float" office:value="253.773" calcext:value-type="float">
            <text:p>253.773</text:p>
          </table:table-cell>
        </table:table-row>
        <table:table-row table:style-name="ro1">
          <table:table-cell office:value-type="float" office:value="4184280" calcext:value-type="float">
            <text:p>4184280</text:p>
          </table:table-cell>
          <table:table-cell office:value-type="float" office:value="242.701" calcext:value-type="float">
            <text:p>242.701</text:p>
          </table:table-cell>
        </table:table-row>
        <table:table-row table:style-name="ro1">
          <table:table-cell office:value-type="float" office:value="4186640" calcext:value-type="float">
            <text:p>4186640</text:p>
          </table:table-cell>
          <table:table-cell office:value-type="float" office:value="231.384" calcext:value-type="float">
            <text:p>231.384</text:p>
          </table:table-cell>
        </table:table-row>
        <table:table-row table:style-name="ro1">
          <table:table-cell office:value-type="float" office:value="4189010" calcext:value-type="float">
            <text:p>4189010</text:p>
          </table:table-cell>
          <table:table-cell office:value-type="float" office:value="268.539" calcext:value-type="float">
            <text:p>268.539</text:p>
          </table:table-cell>
        </table:table-row>
        <table:table-row table:style-name="ro1">
          <table:table-cell office:value-type="float" office:value="4193740" calcext:value-type="float">
            <text:p>4193740</text:p>
          </table:table-cell>
          <table:table-cell office:value-type="float" office:value="241.162" calcext:value-type="float">
            <text:p>241.162</text:p>
          </table:table-cell>
        </table:table-row>
        <table:table-row table:style-name="ro1">
          <table:table-cell office:value-type="float" office:value="4196100" calcext:value-type="float">
            <text:p>4196100</text:p>
          </table:table-cell>
          <table:table-cell office:value-type="float" office:value="258.612" calcext:value-type="float">
            <text:p>258.612</text:p>
          </table:table-cell>
        </table:table-row>
        <table:table-row table:style-name="ro1">
          <table:table-cell office:value-type="float" office:value="4198460" calcext:value-type="float">
            <text:p>4198460</text:p>
          </table:table-cell>
          <table:table-cell office:value-type="float" office:value="247.421" calcext:value-type="float">
            <text:p>247.421</text:p>
          </table:table-cell>
        </table:table-row>
        <table:table-row table:style-name="ro1">
          <table:table-cell office:value-type="float" office:value="4200830" calcext:value-type="float">
            <text:p>4200830</text:p>
          </table:table-cell>
          <table:table-cell office:value-type="float" office:value="261.006" calcext:value-type="float">
            <text:p>261.006</text:p>
          </table:table-cell>
        </table:table-row>
        <table:table-row table:style-name="ro1">
          <table:table-cell office:value-type="float" office:value="4205560" calcext:value-type="float">
            <text:p>4205560</text:p>
          </table:table-cell>
          <table:table-cell office:value-type="float" office:value="257.468" calcext:value-type="float">
            <text:p>257.468</text:p>
          </table:table-cell>
        </table:table-row>
        <table:table-row table:style-name="ro1">
          <table:table-cell office:value-type="float" office:value="4207920" calcext:value-type="float">
            <text:p>4207920</text:p>
          </table:table-cell>
          <table:table-cell office:value-type="float" office:value="249.444" calcext:value-type="float">
            <text:p>249.444</text:p>
          </table:table-cell>
        </table:table-row>
        <table:table-row table:style-name="ro1">
          <table:table-cell office:value-type="float" office:value="4210280" calcext:value-type="float">
            <text:p>4210280</text:p>
          </table:table-cell>
          <table:table-cell office:value-type="float" office:value="308.733" calcext:value-type="float">
            <text:p>308.733</text:p>
          </table:table-cell>
        </table:table-row>
        <table:table-row table:style-name="ro1">
          <table:table-cell office:value-type="float" office:value="4217380" calcext:value-type="float">
            <text:p>4217380</text:p>
          </table:table-cell>
          <table:table-cell office:value-type="float" office:value="329.404" calcext:value-type="float">
            <text:p>329.404</text:p>
          </table:table-cell>
        </table:table-row>
        <table:table-row table:style-name="ro1">
          <table:table-cell office:value-type="float" office:value="4219740" calcext:value-type="float">
            <text:p>4219740</text:p>
          </table:table-cell>
          <table:table-cell office:value-type="float" office:value="340.508" calcext:value-type="float">
            <text:p>340.508</text:p>
          </table:table-cell>
        </table:table-row>
        <table:table-row table:style-name="ro1">
          <table:table-cell office:value-type="float" office:value="4224470" calcext:value-type="float">
            <text:p>4224470</text:p>
          </table:table-cell>
          <table:table-cell office:value-type="float" office:value="223.935" calcext:value-type="float">
            <text:p>223.935</text:p>
          </table:table-cell>
        </table:table-row>
        <table:table-row table:style-name="ro1">
          <table:table-cell office:value-type="float" office:value="4226830" calcext:value-type="float">
            <text:p>4226830</text:p>
          </table:table-cell>
          <table:table-cell office:value-type="float" office:value="252.51" calcext:value-type="float">
            <text:p>252.51</text:p>
          </table:table-cell>
        </table:table-row>
        <table:table-row table:style-name="ro1">
          <table:table-cell office:value-type="float" office:value="4229200" calcext:value-type="float">
            <text:p>4229200</text:p>
          </table:table-cell>
          <table:table-cell office:value-type="float" office:value="291.119" calcext:value-type="float">
            <text:p>291.119</text:p>
          </table:table-cell>
        </table:table-row>
        <table:table-row table:style-name="ro1">
          <table:table-cell office:value-type="float" office:value="4231560" calcext:value-type="float">
            <text:p>4231560</text:p>
          </table:table-cell>
          <table:table-cell office:value-type="float" office:value="306.605" calcext:value-type="float">
            <text:p>306.605</text:p>
          </table:table-cell>
        </table:table-row>
        <table:table-row table:style-name="ro1">
          <table:table-cell office:value-type="float" office:value="4233920" calcext:value-type="float">
            <text:p>4233920</text:p>
          </table:table-cell>
          <table:table-cell office:value-type="float" office:value="341.274" calcext:value-type="float">
            <text:p>341.274</text:p>
          </table:table-cell>
        </table:table-row>
        <table:table-row table:style-name="ro1">
          <table:table-cell office:value-type="float" office:value="4236290" calcext:value-type="float">
            <text:p>4236290</text:p>
          </table:table-cell>
          <table:table-cell office:value-type="float" office:value="258.427" calcext:value-type="float">
            <text:p>258.427</text:p>
          </table:table-cell>
        </table:table-row>
        <table:table-row table:style-name="ro1">
          <table:table-cell office:value-type="float" office:value="4238650" calcext:value-type="float">
            <text:p>4238650</text:p>
          </table:table-cell>
          <table:table-cell office:value-type="float" office:value="255.311" calcext:value-type="float">
            <text:p>255.311</text:p>
          </table:table-cell>
        </table:table-row>
        <table:table-row table:style-name="ro1">
          <table:table-cell office:value-type="float" office:value="4241020" calcext:value-type="float">
            <text:p>4241020</text:p>
          </table:table-cell>
          <table:table-cell office:value-type="float" office:value="216.224" calcext:value-type="float">
            <text:p>216.224</text:p>
          </table:table-cell>
        </table:table-row>
        <table:table-row table:style-name="ro1">
          <table:table-cell office:value-type="float" office:value="4243380" calcext:value-type="float">
            <text:p>4243380</text:p>
          </table:table-cell>
          <table:table-cell office:value-type="float" office:value="254.412" calcext:value-type="float">
            <text:p>254.412</text:p>
          </table:table-cell>
        </table:table-row>
        <table:table-row table:style-name="ro1">
          <table:table-cell office:value-type="float" office:value="4245740" calcext:value-type="float">
            <text:p>4245740</text:p>
          </table:table-cell>
          <table:table-cell office:value-type="float" office:value="213.434" calcext:value-type="float">
            <text:p>213.434</text:p>
          </table:table-cell>
        </table:table-row>
        <table:table-row table:style-name="ro1">
          <table:table-cell office:value-type="float" office:value="4259930" calcext:value-type="float">
            <text:p>4259930</text:p>
          </table:table-cell>
          <table:table-cell office:value-type="float" office:value="326.849" calcext:value-type="float">
            <text:p>326.849</text:p>
          </table:table-cell>
        </table:table-row>
        <table:table-row table:style-name="ro1">
          <table:table-cell office:value-type="float" office:value="4262290" calcext:value-type="float">
            <text:p>4262290</text:p>
          </table:table-cell>
          <table:table-cell office:value-type="float" office:value="296.281" calcext:value-type="float">
            <text:p>296.281</text:p>
          </table:table-cell>
        </table:table-row>
        <table:table-row table:style-name="ro1">
          <table:table-cell office:value-type="float" office:value="4274110" calcext:value-type="float">
            <text:p>4274110</text:p>
          </table:table-cell>
          <table:table-cell office:value-type="float" office:value="286.162" calcext:value-type="float">
            <text:p>286.162</text:p>
          </table:table-cell>
        </table:table-row>
        <table:table-row table:style-name="ro1">
          <table:table-cell office:value-type="float" office:value="4276480" calcext:value-type="float">
            <text:p>4276480</text:p>
          </table:table-cell>
          <table:table-cell office:value-type="float" office:value="282.861" calcext:value-type="float">
            <text:p>282.861</text:p>
          </table:table-cell>
        </table:table-row>
        <table:table-row table:style-name="ro1">
          <table:table-cell office:value-type="float" office:value="4278840" calcext:value-type="float">
            <text:p>4278840</text:p>
          </table:table-cell>
          <table:table-cell office:value-type="float" office:value="287.473" calcext:value-type="float">
            <text:p>287.473</text:p>
          </table:table-cell>
        </table:table-row>
        <table:table-row table:style-name="ro1">
          <table:table-cell office:value-type="float" office:value="4285930" calcext:value-type="float">
            <text:p>4285930</text:p>
          </table:table-cell>
          <table:table-cell office:value-type="float" office:value="298.048" calcext:value-type="float">
            <text:p>298.048</text:p>
          </table:table-cell>
        </table:table-row>
        <table:table-row table:style-name="ro1">
          <table:table-cell office:value-type="float" office:value="4288300" calcext:value-type="float">
            <text:p>4288300</text:p>
          </table:table-cell>
          <table:table-cell office:value-type="float" office:value="281.556" calcext:value-type="float">
            <text:p>281.556</text:p>
          </table:table-cell>
        </table:table-row>
        <table:table-row table:style-name="ro1">
          <table:table-cell office:value-type="float" office:value="4290660" calcext:value-type="float">
            <text:p>4290660</text:p>
          </table:table-cell>
          <table:table-cell office:value-type="float" office:value="289.448" calcext:value-type="float">
            <text:p>289.448</text:p>
          </table:table-cell>
        </table:table-row>
        <table:table-row table:style-name="ro1">
          <table:table-cell office:value-type="float" office:value="4293020" calcext:value-type="float">
            <text:p>4293020</text:p>
          </table:table-cell>
          <table:table-cell office:value-type="float" office:value="270.884" calcext:value-type="float">
            <text:p>270.884</text:p>
          </table:table-cell>
        </table:table-row>
        <table:table-row table:style-name="ro1">
          <table:table-cell office:value-type="float" office:value="4295390" calcext:value-type="float">
            <text:p>4295390</text:p>
          </table:table-cell>
          <table:table-cell office:value-type="float" office:value="331.676" calcext:value-type="float">
            <text:p>331.676</text:p>
          </table:table-cell>
        </table:table-row>
        <table:table-row table:style-name="ro1">
          <table:table-cell office:value-type="float" office:value="4297750" calcext:value-type="float">
            <text:p>4297750</text:p>
          </table:table-cell>
          <table:table-cell office:value-type="float" office:value="289.126" calcext:value-type="float">
            <text:p>289.126</text:p>
          </table:table-cell>
        </table:table-row>
        <table:table-row table:style-name="ro1">
          <table:table-cell office:value-type="float" office:value="4300120" calcext:value-type="float">
            <text:p>4300120</text:p>
          </table:table-cell>
          <table:table-cell office:value-type="float" office:value="235.659" calcext:value-type="float">
            <text:p>235.659</text:p>
          </table:table-cell>
        </table:table-row>
        <table:table-row table:style-name="ro1">
          <table:table-cell office:value-type="float" office:value="4302480" calcext:value-type="float">
            <text:p>4302480</text:p>
          </table:table-cell>
          <table:table-cell office:value-type="float" office:value="319.783" calcext:value-type="float">
            <text:p>319.783</text:p>
          </table:table-cell>
        </table:table-row>
        <table:table-row table:style-name="ro1">
          <table:table-cell office:value-type="float" office:value="4304840" calcext:value-type="float">
            <text:p>4304840</text:p>
          </table:table-cell>
          <table:table-cell office:value-type="float" office:value="276.778" calcext:value-type="float">
            <text:p>276.778</text:p>
          </table:table-cell>
        </table:table-row>
        <table:table-row table:style-name="ro1">
          <table:table-cell office:value-type="float" office:value="4307210" calcext:value-type="float">
            <text:p>4307210</text:p>
          </table:table-cell>
          <table:table-cell office:value-type="float" office:value="331.674" calcext:value-type="float">
            <text:p>331.674</text:p>
          </table:table-cell>
        </table:table-row>
        <table:table-row table:style-name="ro1">
          <table:table-cell office:value-type="float" office:value="4309570" calcext:value-type="float">
            <text:p>4309570</text:p>
          </table:table-cell>
          <table:table-cell office:value-type="float" office:value="265.838" calcext:value-type="float">
            <text:p>265.838</text:p>
          </table:table-cell>
        </table:table-row>
        <table:table-row table:style-name="ro1">
          <table:table-cell office:value-type="float" office:value="4311940" calcext:value-type="float">
            <text:p>4311940</text:p>
          </table:table-cell>
          <table:table-cell office:value-type="float" office:value="247.721" calcext:value-type="float">
            <text:p>247.721</text:p>
          </table:table-cell>
        </table:table-row>
        <table:table-row table:style-name="ro1">
          <table:table-cell office:value-type="float" office:value="4314300" calcext:value-type="float">
            <text:p>4314300</text:p>
          </table:table-cell>
          <table:table-cell office:value-type="float" office:value="341.825" calcext:value-type="float">
            <text:p>341.825</text:p>
          </table:table-cell>
        </table:table-row>
        <table:table-row table:style-name="ro1">
          <table:table-cell office:value-type="float" office:value="4316660" calcext:value-type="float">
            <text:p>4316660</text:p>
          </table:table-cell>
          <table:table-cell office:value-type="float" office:value="244.689" calcext:value-type="float">
            <text:p>244.689</text:p>
          </table:table-cell>
        </table:table-row>
        <table:table-row table:style-name="ro1">
          <table:table-cell office:value-type="float" office:value="4319030" calcext:value-type="float">
            <text:p>4319030</text:p>
          </table:table-cell>
          <table:table-cell office:value-type="float" office:value="259.099" calcext:value-type="float">
            <text:p>259.099</text:p>
          </table:table-cell>
        </table:table-row>
        <table:table-row table:style-name="ro1">
          <table:table-cell office:value-type="float" office:value="4321390" calcext:value-type="float">
            <text:p>4321390</text:p>
          </table:table-cell>
          <table:table-cell office:value-type="float" office:value="255.748" calcext:value-type="float">
            <text:p>255.748</text:p>
          </table:table-cell>
        </table:table-row>
        <table:table-row table:style-name="ro1">
          <table:table-cell office:value-type="float" office:value="4323760" calcext:value-type="float">
            <text:p>4323760</text:p>
          </table:table-cell>
          <table:table-cell office:value-type="float" office:value="272.152" calcext:value-type="float">
            <text:p>272.152</text:p>
          </table:table-cell>
        </table:table-row>
        <table:table-row table:style-name="ro1">
          <table:table-cell office:value-type="float" office:value="4326120" calcext:value-type="float">
            <text:p>4326120</text:p>
          </table:table-cell>
          <table:table-cell office:value-type="float" office:value="285.808" calcext:value-type="float">
            <text:p>285.808</text:p>
          </table:table-cell>
        </table:table-row>
        <table:table-row table:style-name="ro1">
          <table:table-cell office:value-type="float" office:value="4328480" calcext:value-type="float">
            <text:p>4328480</text:p>
          </table:table-cell>
          <table:table-cell office:value-type="float" office:value="242.99" calcext:value-type="float">
            <text:p>242.99</text:p>
          </table:table-cell>
        </table:table-row>
        <table:table-row table:style-name="ro1">
          <table:table-cell office:value-type="float" office:value="4330850" calcext:value-type="float">
            <text:p>4330850</text:p>
          </table:table-cell>
          <table:table-cell office:value-type="float" office:value="226.656" calcext:value-type="float">
            <text:p>226.656</text:p>
          </table:table-cell>
        </table:table-row>
        <table:table-row table:style-name="ro1">
          <table:table-cell office:value-type="float" office:value="4333210" calcext:value-type="float">
            <text:p>4333210</text:p>
          </table:table-cell>
          <table:table-cell office:value-type="float" office:value="247.951" calcext:value-type="float">
            <text:p>247.951</text:p>
          </table:table-cell>
        </table:table-row>
        <table:table-row table:style-name="ro1">
          <table:table-cell office:value-type="float" office:value="4335580" calcext:value-type="float">
            <text:p>4335580</text:p>
          </table:table-cell>
          <table:table-cell office:value-type="float" office:value="244.033" calcext:value-type="float">
            <text:p>244.033</text:p>
          </table:table-cell>
        </table:table-row>
        <table:table-row table:style-name="ro1">
          <table:table-cell office:value-type="float" office:value="4340300" calcext:value-type="float">
            <text:p>4340300</text:p>
          </table:table-cell>
          <table:table-cell office:value-type="float" office:value="290.455" calcext:value-type="float">
            <text:p>290.455</text:p>
          </table:table-cell>
        </table:table-row>
        <table:table-row table:style-name="ro1">
          <table:table-cell office:value-type="float" office:value="4342670" calcext:value-type="float">
            <text:p>4342670</text:p>
          </table:table-cell>
          <table:table-cell office:value-type="float" office:value="304.574" calcext:value-type="float">
            <text:p>304.574</text:p>
          </table:table-cell>
        </table:table-row>
        <table:table-row table:style-name="ro1">
          <table:table-cell office:value-type="float" office:value="4345030" calcext:value-type="float">
            <text:p>4345030</text:p>
          </table:table-cell>
          <table:table-cell office:value-type="float" office:value="312.89" calcext:value-type="float">
            <text:p>312.89</text:p>
          </table:table-cell>
        </table:table-row>
        <table:table-row table:style-name="ro1">
          <table:table-cell office:value-type="float" office:value="4347400" calcext:value-type="float">
            <text:p>4347400</text:p>
          </table:table-cell>
          <table:table-cell office:value-type="float" office:value="296.574" calcext:value-type="float">
            <text:p>296.574</text:p>
          </table:table-cell>
        </table:table-row>
        <table:table-row table:style-name="ro1">
          <table:table-cell office:value-type="float" office:value="4352120" calcext:value-type="float">
            <text:p>4352120</text:p>
          </table:table-cell>
          <table:table-cell office:value-type="float" office:value="321.705" calcext:value-type="float">
            <text:p>321.705</text:p>
          </table:table-cell>
        </table:table-row>
        <table:table-row table:style-name="ro1">
          <table:table-cell office:value-type="float" office:value="4354490" calcext:value-type="float">
            <text:p>4354490</text:p>
          </table:table-cell>
          <table:table-cell office:value-type="float" office:value="287.023" calcext:value-type="float">
            <text:p>287.023</text:p>
          </table:table-cell>
        </table:table-row>
        <table:table-row table:style-name="ro1">
          <table:table-cell office:value-type="float" office:value="4359220" calcext:value-type="float">
            <text:p>4359220</text:p>
          </table:table-cell>
          <table:table-cell office:value-type="float" office:value="243.951" calcext:value-type="float">
            <text:p>243.951</text:p>
          </table:table-cell>
        </table:table-row>
        <table:table-row table:style-name="ro1">
          <table:table-cell office:value-type="float" office:value="4361580" calcext:value-type="float">
            <text:p>4361580</text:p>
          </table:table-cell>
          <table:table-cell office:value-type="float" office:value="266.055" calcext:value-type="float">
            <text:p>266.055</text:p>
          </table:table-cell>
        </table:table-row>
        <table:table-row table:style-name="ro1">
          <table:table-cell office:value-type="float" office:value="4363940" calcext:value-type="float">
            <text:p>4363940</text:p>
          </table:table-cell>
          <table:table-cell office:value-type="float" office:value="220.326" calcext:value-type="float">
            <text:p>220.326</text:p>
          </table:table-cell>
        </table:table-row>
        <table:table-row table:style-name="ro1">
          <table:table-cell office:value-type="float" office:value="4366310" calcext:value-type="float">
            <text:p>4366310</text:p>
          </table:table-cell>
          <table:table-cell office:value-type="float" office:value="253.223" calcext:value-type="float">
            <text:p>253.223</text:p>
          </table:table-cell>
        </table:table-row>
        <table:table-row table:style-name="ro1">
          <table:table-cell office:value-type="float" office:value="4368670" calcext:value-type="float">
            <text:p>4368670</text:p>
          </table:table-cell>
          <table:table-cell office:value-type="float" office:value="292.623" calcext:value-type="float">
            <text:p>292.623</text:p>
          </table:table-cell>
        </table:table-row>
        <table:table-row table:style-name="ro1">
          <table:table-cell office:value-type="float" office:value="4371040" calcext:value-type="float">
            <text:p>4371040</text:p>
          </table:table-cell>
          <table:table-cell office:value-type="float" office:value="273.434" calcext:value-type="float">
            <text:p>273.434</text:p>
          </table:table-cell>
        </table:table-row>
        <table:table-row table:style-name="ro1">
          <table:table-cell office:value-type="float" office:value="4373400" calcext:value-type="float">
            <text:p>4373400</text:p>
          </table:table-cell>
          <table:table-cell office:value-type="float" office:value="282.052" calcext:value-type="float">
            <text:p>282.052</text:p>
          </table:table-cell>
        </table:table-row>
        <table:table-row table:style-name="ro1">
          <table:table-cell office:value-type="float" office:value="4375760" calcext:value-type="float">
            <text:p>4375760</text:p>
          </table:table-cell>
          <table:table-cell office:value-type="float" office:value="257.498" calcext:value-type="float">
            <text:p>257.498</text:p>
          </table:table-cell>
        </table:table-row>
        <table:table-row table:style-name="ro1">
          <table:table-cell office:value-type="float" office:value="4380490" calcext:value-type="float">
            <text:p>4380490</text:p>
          </table:table-cell>
          <table:table-cell office:value-type="float" office:value="237.087" calcext:value-type="float">
            <text:p>237.087</text:p>
          </table:table-cell>
        </table:table-row>
        <table:table-row table:style-name="ro1">
          <table:table-cell office:value-type="float" office:value="4385220" calcext:value-type="float">
            <text:p>4385220</text:p>
          </table:table-cell>
          <table:table-cell office:value-type="float" office:value="254.121" calcext:value-type="float">
            <text:p>254.121</text:p>
          </table:table-cell>
        </table:table-row>
        <table:table-row table:style-name="ro1">
          <table:table-cell office:value-type="float" office:value="4387580" calcext:value-type="float">
            <text:p>4387580</text:p>
          </table:table-cell>
          <table:table-cell office:value-type="float" office:value="269.912" calcext:value-type="float">
            <text:p>269.912</text:p>
          </table:table-cell>
        </table:table-row>
        <table:table-row table:style-name="ro1">
          <table:table-cell office:value-type="float" office:value="4389950" calcext:value-type="float">
            <text:p>4389950</text:p>
          </table:table-cell>
          <table:table-cell office:value-type="float" office:value="266.552" calcext:value-type="float">
            <text:p>266.552</text:p>
          </table:table-cell>
        </table:table-row>
        <table:table-row table:style-name="ro1">
          <table:table-cell office:value-type="float" office:value="4392310" calcext:value-type="float">
            <text:p>4392310</text:p>
          </table:table-cell>
          <table:table-cell office:value-type="float" office:value="314.73" calcext:value-type="float">
            <text:p>314.73</text:p>
          </table:table-cell>
        </table:table-row>
        <table:table-row table:style-name="ro1">
          <table:table-cell office:value-type="float" office:value="4394680" calcext:value-type="float">
            <text:p>4394680</text:p>
          </table:table-cell>
          <table:table-cell office:value-type="float" office:value="275.926" calcext:value-type="float">
            <text:p>275.926</text:p>
          </table:table-cell>
        </table:table-row>
        <table:table-row table:style-name="ro1">
          <table:table-cell office:value-type="float" office:value="4397040" calcext:value-type="float">
            <text:p>4397040</text:p>
          </table:table-cell>
          <table:table-cell office:value-type="float" office:value="259.497" calcext:value-type="float">
            <text:p>259.497</text:p>
          </table:table-cell>
        </table:table-row>
        <table:table-row table:style-name="ro1">
          <table:table-cell office:value-type="float" office:value="4399400" calcext:value-type="float">
            <text:p>4399400</text:p>
          </table:table-cell>
          <table:table-cell office:value-type="float" office:value="247.957" calcext:value-type="float">
            <text:p>247.957</text:p>
          </table:table-cell>
        </table:table-row>
        <table:table-row table:style-name="ro1">
          <table:table-cell office:value-type="float" office:value="4401770" calcext:value-type="float">
            <text:p>4401770</text:p>
          </table:table-cell>
          <table:table-cell office:value-type="float" office:value="263.645" calcext:value-type="float">
            <text:p>263.645</text:p>
          </table:table-cell>
        </table:table-row>
        <table:table-row table:style-name="ro1">
          <table:table-cell office:value-type="float" office:value="4406500" calcext:value-type="float">
            <text:p>4406500</text:p>
          </table:table-cell>
          <table:table-cell office:value-type="float" office:value="252.686" calcext:value-type="float">
            <text:p>252.686</text:p>
          </table:table-cell>
        </table:table-row>
        <table:table-row table:style-name="ro1">
          <table:table-cell office:value-type="float" office:value="4408860" calcext:value-type="float">
            <text:p>4408860</text:p>
          </table:table-cell>
          <table:table-cell office:value-type="float" office:value="267.623" calcext:value-type="float">
            <text:p>267.623</text:p>
          </table:table-cell>
        </table:table-row>
        <table:table-row table:style-name="ro1">
          <table:table-cell office:value-type="float" office:value="4411220" calcext:value-type="float">
            <text:p>4411220</text:p>
          </table:table-cell>
          <table:table-cell office:value-type="float" office:value="256.144" calcext:value-type="float">
            <text:p>256.144</text:p>
          </table:table-cell>
        </table:table-row>
        <table:table-row table:style-name="ro1">
          <table:table-cell office:value-type="float" office:value="4413590" calcext:value-type="float">
            <text:p>4413590</text:p>
          </table:table-cell>
          <table:table-cell office:value-type="float" office:value="234.125" calcext:value-type="float">
            <text:p>234.125</text:p>
          </table:table-cell>
        </table:table-row>
        <table:table-row table:style-name="ro1">
          <table:table-cell office:value-type="float" office:value="4415950" calcext:value-type="float">
            <text:p>4415950</text:p>
          </table:table-cell>
          <table:table-cell office:value-type="float" office:value="257.851" calcext:value-type="float">
            <text:p>257.851</text:p>
          </table:table-cell>
        </table:table-row>
        <table:table-row table:style-name="ro1">
          <table:table-cell office:value-type="float" office:value="4418320" calcext:value-type="float">
            <text:p>4418320</text:p>
          </table:table-cell>
          <table:table-cell office:value-type="float" office:value="225.506" calcext:value-type="float">
            <text:p>225.506</text:p>
          </table:table-cell>
        </table:table-row>
        <table:table-row table:style-name="ro1">
          <table:table-cell office:value-type="float" office:value="4420680" calcext:value-type="float">
            <text:p>4420680</text:p>
          </table:table-cell>
          <table:table-cell office:value-type="float" office:value="256.149" calcext:value-type="float">
            <text:p>256.149</text:p>
          </table:table-cell>
        </table:table-row>
        <table:table-row table:style-name="ro1">
          <table:table-cell office:value-type="float" office:value="4423040" calcext:value-type="float">
            <text:p>4423040</text:p>
          </table:table-cell>
          <table:table-cell office:value-type="float" office:value="271.09" calcext:value-type="float">
            <text:p>271.09</text:p>
          </table:table-cell>
        </table:table-row>
        <table:table-row table:style-name="ro1">
          <table:table-cell office:value-type="float" office:value="4425410" calcext:value-type="float">
            <text:p>4425410</text:p>
          </table:table-cell>
          <table:table-cell office:value-type="float" office:value="294.77" calcext:value-type="float">
            <text:p>294.77</text:p>
          </table:table-cell>
        </table:table-row>
        <table:table-row table:style-name="ro1">
          <table:table-cell office:value-type="float" office:value="4430140" calcext:value-type="float">
            <text:p>4430140</text:p>
          </table:table-cell>
          <table:table-cell office:value-type="float" office:value="339.545" calcext:value-type="float">
            <text:p>339.545</text:p>
          </table:table-cell>
        </table:table-row>
        <table:table-row table:style-name="ro1">
          <table:table-cell office:value-type="float" office:value="4432500" calcext:value-type="float">
            <text:p>4432500</text:p>
          </table:table-cell>
          <table:table-cell office:value-type="float" office:value="345.879" calcext:value-type="float">
            <text:p>345.879</text:p>
          </table:table-cell>
        </table:table-row>
        <table:table-row table:style-name="ro1">
          <table:table-cell office:value-type="float" office:value="4434860" calcext:value-type="float">
            <text:p>4434860</text:p>
          </table:table-cell>
          <table:table-cell office:value-type="float" office:value="245.511" calcext:value-type="float">
            <text:p>245.511</text:p>
          </table:table-cell>
        </table:table-row>
        <table:table-row table:style-name="ro1">
          <table:table-cell office:value-type="float" office:value="4439590" calcext:value-type="float">
            <text:p>4439590</text:p>
          </table:table-cell>
          <table:table-cell office:value-type="float" office:value="331.193" calcext:value-type="float">
            <text:p>331.193</text:p>
          </table:table-cell>
        </table:table-row>
        <table:table-row table:style-name="ro1">
          <table:table-cell office:value-type="float" office:value="4453780" calcext:value-type="float">
            <text:p>4453780</text:p>
          </table:table-cell>
          <table:table-cell office:value-type="float" office:value="302.834" calcext:value-type="float">
            <text:p>302.834</text:p>
          </table:table-cell>
        </table:table-row>
        <table:table-row table:style-name="ro1">
          <table:table-cell office:value-type="float" office:value="4456140" calcext:value-type="float">
            <text:p>4456140</text:p>
          </table:table-cell>
          <table:table-cell office:value-type="float" office:value="267.586" calcext:value-type="float">
            <text:p>267.586</text:p>
          </table:table-cell>
        </table:table-row>
        <table:table-row table:style-name="ro1">
          <table:table-cell office:value-type="float" office:value="4458500" calcext:value-type="float">
            <text:p>4458500</text:p>
          </table:table-cell>
          <table:table-cell office:value-type="float" office:value="256.818" calcext:value-type="float">
            <text:p>256.818</text:p>
          </table:table-cell>
        </table:table-row>
        <table:table-row table:style-name="ro1">
          <table:table-cell office:value-type="float" office:value="4460870" calcext:value-type="float">
            <text:p>4460870</text:p>
          </table:table-cell>
          <table:table-cell office:value-type="float" office:value="280.787" calcext:value-type="float">
            <text:p>280.787</text:p>
          </table:table-cell>
        </table:table-row>
        <table:table-row table:style-name="ro1">
          <table:table-cell office:value-type="float" office:value="4463230" calcext:value-type="float">
            <text:p>4463230</text:p>
          </table:table-cell>
          <table:table-cell office:value-type="float" office:value="279.229" calcext:value-type="float">
            <text:p>279.229</text:p>
          </table:table-cell>
        </table:table-row>
        <table:table-row table:style-name="ro1">
          <table:table-cell office:value-type="float" office:value="4467960" calcext:value-type="float">
            <text:p>4467960</text:p>
          </table:table-cell>
          <table:table-cell office:value-type="float" office:value="268.783" calcext:value-type="float">
            <text:p>268.783</text:p>
          </table:table-cell>
        </table:table-row>
        <table:table-row table:style-name="ro1">
          <table:table-cell office:value-type="float" office:value="4470320" calcext:value-type="float">
            <text:p>4470320</text:p>
          </table:table-cell>
          <table:table-cell office:value-type="float" office:value="252.216" calcext:value-type="float">
            <text:p>252.216</text:p>
          </table:table-cell>
        </table:table-row>
        <table:table-row table:style-name="ro1">
          <table:table-cell office:value-type="float" office:value="4472690" calcext:value-type="float">
            <text:p>4472690</text:p>
          </table:table-cell>
          <table:table-cell office:value-type="float" office:value="266.492" calcext:value-type="float">
            <text:p>266.492</text:p>
          </table:table-cell>
        </table:table-row>
        <table:table-row table:style-name="ro1">
          <table:table-cell office:value-type="float" office:value="4475050" calcext:value-type="float">
            <text:p>4475050</text:p>
          </table:table-cell>
          <table:table-cell office:value-type="float" office:value="293.134" calcext:value-type="float">
            <text:p>293.134</text:p>
          </table:table-cell>
        </table:table-row>
        <table:table-row table:style-name="ro1">
          <table:table-cell office:value-type="float" office:value="4479780" calcext:value-type="float">
            <text:p>4479780</text:p>
          </table:table-cell>
          <table:table-cell office:value-type="float" office:value="265.316" calcext:value-type="float">
            <text:p>265.316</text:p>
          </table:table-cell>
        </table:table-row>
        <table:table-row table:style-name="ro1">
          <table:table-cell office:value-type="float" office:value="4482140" calcext:value-type="float">
            <text:p>4482140</text:p>
          </table:table-cell>
          <table:table-cell office:value-type="float" office:value="239.736" calcext:value-type="float">
            <text:p>239.736</text:p>
          </table:table-cell>
        </table:table-row>
        <table:table-row table:style-name="ro1">
          <table:table-cell office:value-type="float" office:value="4489240" calcext:value-type="float">
            <text:p>4489240</text:p>
          </table:table-cell>
          <table:table-cell office:value-type="float" office:value="321.662" calcext:value-type="float">
            <text:p>321.662</text:p>
          </table:table-cell>
        </table:table-row>
        <table:table-row table:style-name="ro1">
          <table:table-cell office:value-type="float" office:value="4491600" calcext:value-type="float">
            <text:p>4491600</text:p>
          </table:table-cell>
          <table:table-cell office:value-type="float" office:value="294.971" calcext:value-type="float">
            <text:p>294.971</text:p>
          </table:table-cell>
        </table:table-row>
        <table:table-row table:style-name="ro1">
          <table:table-cell office:value-type="float" office:value="4496330" calcext:value-type="float">
            <text:p>4496330</text:p>
          </table:table-cell>
          <table:table-cell office:value-type="float" office:value="253.326" calcext:value-type="float">
            <text:p>253.326</text:p>
          </table:table-cell>
        </table:table-row>
        <table:table-row table:style-name="ro1">
          <table:table-cell office:value-type="float" office:value="4498690" calcext:value-type="float">
            <text:p>4498690</text:p>
          </table:table-cell>
          <table:table-cell office:value-type="float" office:value="230.818" calcext:value-type="float">
            <text:p>230.818</text:p>
          </table:table-cell>
        </table:table-row>
        <table:table-row table:style-name="ro1">
          <table:table-cell office:value-type="float" office:value="4501060" calcext:value-type="float">
            <text:p>4501060</text:p>
          </table:table-cell>
          <table:table-cell office:value-type="float" office:value="228.781" calcext:value-type="float">
            <text:p>228.781</text:p>
          </table:table-cell>
        </table:table-row>
        <table:table-row table:style-name="ro1">
          <table:table-cell office:value-type="float" office:value="4503420" calcext:value-type="float">
            <text:p>4503420</text:p>
          </table:table-cell>
          <table:table-cell office:value-type="float" office:value="243.135" calcext:value-type="float">
            <text:p>243.135</text:p>
          </table:table-cell>
        </table:table-row>
        <table:table-row table:style-name="ro1">
          <table:table-cell office:value-type="float" office:value="4505780" calcext:value-type="float">
            <text:p>4505780</text:p>
          </table:table-cell>
          <table:table-cell office:value-type="float" office:value="247.72" calcext:value-type="float">
            <text:p>247.72</text:p>
          </table:table-cell>
        </table:table-row>
        <table:table-row table:style-name="ro1">
          <table:table-cell office:value-type="float" office:value="4508150" calcext:value-type="float">
            <text:p>4508150</text:p>
          </table:table-cell>
          <table:table-cell office:value-type="float" office:value="259.758" calcext:value-type="float">
            <text:p>259.758</text:p>
          </table:table-cell>
        </table:table-row>
        <table:table-row table:style-name="ro1">
          <table:table-cell office:value-type="float" office:value="4510510" calcext:value-type="float">
            <text:p>4510510</text:p>
          </table:table-cell>
          <table:table-cell office:value-type="float" office:value="249.262" calcext:value-type="float">
            <text:p>249.262</text:p>
          </table:table-cell>
        </table:table-row>
        <table:table-row table:style-name="ro1">
          <table:table-cell office:value-type="float" office:value="4512880" calcext:value-type="float">
            <text:p>4512880</text:p>
          </table:table-cell>
          <table:table-cell office:value-type="float" office:value="236.464" calcext:value-type="float">
            <text:p>236.464</text:p>
          </table:table-cell>
        </table:table-row>
        <table:table-row table:style-name="ro1">
          <table:table-cell office:value-type="float" office:value="4515240" calcext:value-type="float">
            <text:p>4515240</text:p>
          </table:table-cell>
          <table:table-cell office:value-type="float" office:value="227.461" calcext:value-type="float">
            <text:p>227.461</text:p>
          </table:table-cell>
        </table:table-row>
        <table:table-row table:style-name="ro1">
          <table:table-cell office:value-type="float" office:value="4517600" calcext:value-type="float">
            <text:p>4517600</text:p>
          </table:table-cell>
          <table:table-cell office:value-type="float" office:value="214.544" calcext:value-type="float">
            <text:p>214.544</text:p>
          </table:table-cell>
        </table:table-row>
        <table:table-row table:style-name="ro1">
          <table:table-cell office:value-type="float" office:value="4519970" calcext:value-type="float">
            <text:p>4519970</text:p>
          </table:table-cell>
          <table:table-cell office:value-type="float" office:value="231.257" calcext:value-type="float">
            <text:p>231.257</text:p>
          </table:table-cell>
        </table:table-row>
        <table:table-row table:style-name="ro1">
          <table:table-cell office:value-type="float" office:value="4522330" calcext:value-type="float">
            <text:p>4522330</text:p>
          </table:table-cell>
          <table:table-cell office:value-type="float" office:value="276.677" calcext:value-type="float">
            <text:p>276.677</text:p>
          </table:table-cell>
        </table:table-row>
        <table:table-row table:style-name="ro1">
          <table:table-cell office:value-type="float" office:value="4524700" calcext:value-type="float">
            <text:p>4524700</text:p>
          </table:table-cell>
          <table:table-cell office:value-type="float" office:value="223.25" calcext:value-type="float">
            <text:p>223.25</text:p>
          </table:table-cell>
        </table:table-row>
        <table:table-row table:style-name="ro1">
          <table:table-cell office:value-type="float" office:value="4527060" calcext:value-type="float">
            <text:p>4527060</text:p>
          </table:table-cell>
          <table:table-cell office:value-type="float" office:value="299.051" calcext:value-type="float">
            <text:p>299.051</text:p>
          </table:table-cell>
        </table:table-row>
        <table:table-row table:style-name="ro1">
          <table:table-cell office:value-type="float" office:value="4529420" calcext:value-type="float">
            <text:p>4529420</text:p>
          </table:table-cell>
          <table:table-cell office:value-type="float" office:value="274.366" calcext:value-type="float">
            <text:p>274.366</text:p>
          </table:table-cell>
        </table:table-row>
        <table:table-row table:style-name="ro1">
          <table:table-cell office:value-type="float" office:value="4531790" calcext:value-type="float">
            <text:p>4531790</text:p>
          </table:table-cell>
          <table:table-cell office:value-type="float" office:value="298.257" calcext:value-type="float">
            <text:p>298.257</text:p>
          </table:table-cell>
        </table:table-row>
        <table:table-row table:style-name="ro1">
          <table:table-cell office:value-type="float" office:value="4536520" calcext:value-type="float">
            <text:p>4536520</text:p>
          </table:table-cell>
          <table:table-cell office:value-type="float" office:value="311.328" calcext:value-type="float">
            <text:p>311.328</text:p>
          </table:table-cell>
        </table:table-row>
        <table:table-row table:style-name="ro1">
          <table:table-cell office:value-type="float" office:value="4538880" calcext:value-type="float">
            <text:p>4538880</text:p>
          </table:table-cell>
          <table:table-cell office:value-type="float" office:value="231.666" calcext:value-type="float">
            <text:p>231.666</text:p>
          </table:table-cell>
        </table:table-row>
        <table:table-row table:style-name="ro1">
          <table:table-cell office:value-type="float" office:value="4548340" calcext:value-type="float">
            <text:p>4548340</text:p>
          </table:table-cell>
          <table:table-cell office:value-type="float" office:value="307.459" calcext:value-type="float">
            <text:p>307.459</text:p>
          </table:table-cell>
        </table:table-row>
        <table:table-row table:style-name="ro1">
          <table:table-cell office:value-type="float" office:value="4555430" calcext:value-type="float">
            <text:p>4555430</text:p>
          </table:table-cell>
          <table:table-cell office:value-type="float" office:value="328.992" calcext:value-type="float">
            <text:p>328.992</text:p>
          </table:table-cell>
        </table:table-row>
        <table:table-row table:style-name="ro1">
          <table:table-cell office:value-type="float" office:value="4562520" calcext:value-type="float">
            <text:p>4562520</text:p>
          </table:table-cell>
          <table:table-cell office:value-type="float" office:value="343.951" calcext:value-type="float">
            <text:p>343.951</text:p>
          </table:table-cell>
        </table:table-row>
        <table:table-row table:style-name="ro1">
          <table:table-cell office:value-type="float" office:value="4564880" calcext:value-type="float">
            <text:p>4564880</text:p>
          </table:table-cell>
          <table:table-cell office:value-type="float" office:value="290.278" calcext:value-type="float">
            <text:p>290.278</text:p>
          </table:table-cell>
        </table:table-row>
        <table:table-row table:style-name="ro1">
          <table:table-cell office:value-type="float" office:value="4569610" calcext:value-type="float">
            <text:p>4569610</text:p>
          </table:table-cell>
          <table:table-cell office:value-type="float" office:value="335.628" calcext:value-type="float">
            <text:p>335.628</text:p>
          </table:table-cell>
        </table:table-row>
        <table:table-row table:style-name="ro1">
          <table:table-cell office:value-type="float" office:value="4576700" calcext:value-type="float">
            <text:p>4576700</text:p>
          </table:table-cell>
          <table:table-cell office:value-type="float" office:value="298.462" calcext:value-type="float">
            <text:p>298.462</text:p>
          </table:table-cell>
        </table:table-row>
        <table:table-row table:style-name="ro1">
          <table:table-cell office:value-type="float" office:value="4579070" calcext:value-type="float">
            <text:p>4579070</text:p>
          </table:table-cell>
          <table:table-cell office:value-type="float" office:value="346.982" calcext:value-type="float">
            <text:p>346.982</text:p>
          </table:table-cell>
        </table:table-row>
        <table:table-row table:style-name="ro1">
          <table:table-cell office:value-type="float" office:value="4581430" calcext:value-type="float">
            <text:p>4581430</text:p>
          </table:table-cell>
          <table:table-cell office:value-type="float" office:value="328.197" calcext:value-type="float">
            <text:p>328.197</text:p>
          </table:table-cell>
        </table:table-row>
        <table:table-row table:style-name="ro1">
          <table:table-cell office:value-type="float" office:value="4586160" calcext:value-type="float">
            <text:p>4586160</text:p>
          </table:table-cell>
          <table:table-cell office:value-type="float" office:value="345.813" calcext:value-type="float">
            <text:p>345.813</text:p>
          </table:table-cell>
        </table:table-row>
        <table:table-row table:style-name="ro1">
          <table:table-cell office:value-type="float" office:value="4588520" calcext:value-type="float">
            <text:p>4588520</text:p>
          </table:table-cell>
          <table:table-cell office:value-type="float" office:value="287.557" calcext:value-type="float">
            <text:p>287.557</text:p>
          </table:table-cell>
        </table:table-row>
        <table:table-row table:style-name="ro1">
          <table:table-cell office:value-type="float" office:value="4595620" calcext:value-type="float">
            <text:p>4595620</text:p>
          </table:table-cell>
          <table:table-cell office:value-type="float" office:value="340.418" calcext:value-type="float">
            <text:p>340.418</text:p>
          </table:table-cell>
        </table:table-row>
        <table:table-row table:style-name="ro1">
          <table:table-cell office:value-type="float" office:value="4597980" calcext:value-type="float">
            <text:p>4597980</text:p>
          </table:table-cell>
          <table:table-cell office:value-type="float" office:value="247.79" calcext:value-type="float">
            <text:p>247.79</text:p>
          </table:table-cell>
        </table:table-row>
        <table:table-row table:style-name="ro1">
          <table:table-cell office:value-type="float" office:value="4600340" calcext:value-type="float">
            <text:p>4600340</text:p>
          </table:table-cell>
          <table:table-cell office:value-type="float" office:value="259.971" calcext:value-type="float">
            <text:p>259.971</text:p>
          </table:table-cell>
        </table:table-row>
        <table:table-row table:style-name="ro1">
          <table:table-cell office:value-type="float" office:value="4602710" calcext:value-type="float">
            <text:p>4602710</text:p>
          </table:table-cell>
          <table:table-cell office:value-type="float" office:value="285.386" calcext:value-type="float">
            <text:p>285.386</text:p>
          </table:table-cell>
        </table:table-row>
        <table:table-row table:style-name="ro1">
          <table:table-cell office:value-type="float" office:value="4607440" calcext:value-type="float">
            <text:p>4607440</text:p>
          </table:table-cell>
          <table:table-cell office:value-type="float" office:value="286.643" calcext:value-type="float">
            <text:p>286.643</text:p>
          </table:table-cell>
        </table:table-row>
        <table:table-row table:style-name="ro1">
          <table:table-cell office:value-type="float" office:value="4609800" calcext:value-type="float">
            <text:p>4609800</text:p>
          </table:table-cell>
          <table:table-cell office:value-type="float" office:value="280.956" calcext:value-type="float">
            <text:p>280.956</text:p>
          </table:table-cell>
        </table:table-row>
        <table:table-row table:style-name="ro1">
          <table:table-cell office:value-type="float" office:value="4612160" calcext:value-type="float">
            <text:p>4612160</text:p>
          </table:table-cell>
          <table:table-cell office:value-type="float" office:value="242.894" calcext:value-type="float">
            <text:p>242.894</text:p>
          </table:table-cell>
        </table:table-row>
        <table:table-row table:style-name="ro1">
          <table:table-cell office:value-type="float" office:value="4614530" calcext:value-type="float">
            <text:p>4614530</text:p>
          </table:table-cell>
          <table:table-cell office:value-type="float" office:value="260.32" calcext:value-type="float">
            <text:p>260.32</text:p>
          </table:table-cell>
        </table:table-row>
        <table:table-row table:style-name="ro1">
          <table:table-cell office:value-type="float" office:value="4616890" calcext:value-type="float">
            <text:p>4616890</text:p>
          </table:table-cell>
          <table:table-cell office:value-type="float" office:value="281.428" calcext:value-type="float">
            <text:p>281.428</text:p>
          </table:table-cell>
        </table:table-row>
        <table:table-row table:style-name="ro1">
          <table:table-cell office:value-type="float" office:value="4619260" calcext:value-type="float">
            <text:p>4619260</text:p>
          </table:table-cell>
          <table:table-cell office:value-type="float" office:value="258.677" calcext:value-type="float">
            <text:p>258.677</text:p>
          </table:table-cell>
        </table:table-row>
        <table:table-row table:style-name="ro1">
          <table:table-cell office:value-type="float" office:value="4621620" calcext:value-type="float">
            <text:p>4621620</text:p>
          </table:table-cell>
          <table:table-cell office:value-type="float" office:value="265.003" calcext:value-type="float">
            <text:p>265.003</text:p>
          </table:table-cell>
        </table:table-row>
        <table:table-row table:style-name="ro1">
          <table:table-cell office:value-type="float" office:value="4626350" calcext:value-type="float">
            <text:p>4626350</text:p>
          </table:table-cell>
          <table:table-cell office:value-type="float" office:value="302.336" calcext:value-type="float">
            <text:p>302.336</text:p>
          </table:table-cell>
        </table:table-row>
        <table:table-row table:style-name="ro1">
          <table:table-cell office:value-type="float" office:value="4631080" calcext:value-type="float">
            <text:p>4631080</text:p>
          </table:table-cell>
          <table:table-cell office:value-type="float" office:value="337.122" calcext:value-type="float">
            <text:p>337.122</text:p>
          </table:table-cell>
        </table:table-row>
        <table:table-row table:style-name="ro1">
          <table:table-cell office:value-type="float" office:value="4633440" calcext:value-type="float">
            <text:p>4633440</text:p>
          </table:table-cell>
          <table:table-cell office:value-type="float" office:value="328.076" calcext:value-type="float">
            <text:p>328.076</text:p>
          </table:table-cell>
        </table:table-row>
        <table:table-row table:style-name="ro1">
          <table:table-cell office:value-type="float" office:value="4642900" calcext:value-type="float">
            <text:p>4642900</text:p>
          </table:table-cell>
          <table:table-cell office:value-type="float" office:value="320.325" calcext:value-type="float">
            <text:p>320.325</text:p>
          </table:table-cell>
        </table:table-row>
        <table:table-row table:style-name="ro1">
          <table:table-cell office:value-type="float" office:value="4645260" calcext:value-type="float">
            <text:p>4645260</text:p>
          </table:table-cell>
          <table:table-cell office:value-type="float" office:value="312.32" calcext:value-type="float">
            <text:p>312.32</text:p>
          </table:table-cell>
        </table:table-row>
        <table:table-row table:style-name="ro1">
          <table:table-cell office:value-type="float" office:value="4647620" calcext:value-type="float">
            <text:p>4647620</text:p>
          </table:table-cell>
          <table:table-cell office:value-type="float" office:value="273.22" calcext:value-type="float">
            <text:p>273.22</text:p>
          </table:table-cell>
        </table:table-row>
        <table:table-row table:style-name="ro1">
          <table:table-cell office:value-type="float" office:value="4649990" calcext:value-type="float">
            <text:p>4649990</text:p>
          </table:table-cell>
          <table:table-cell office:value-type="float" office:value="256.605" calcext:value-type="float">
            <text:p>256.605</text:p>
          </table:table-cell>
        </table:table-row>
        <table:table-row table:style-name="ro1">
          <table:table-cell office:value-type="float" office:value="4652350" calcext:value-type="float">
            <text:p>4652350</text:p>
          </table:table-cell>
          <table:table-cell office:value-type="float" office:value="309.123" calcext:value-type="float">
            <text:p>309.123</text:p>
          </table:table-cell>
        </table:table-row>
        <table:table-row table:style-name="ro1">
          <table:table-cell office:value-type="float" office:value="4659440" calcext:value-type="float">
            <text:p>4659440</text:p>
          </table:table-cell>
          <table:table-cell office:value-type="float" office:value="330.881" calcext:value-type="float">
            <text:p>330.881</text:p>
          </table:table-cell>
        </table:table-row>
        <table:table-row table:style-name="ro1">
          <table:table-cell office:value-type="float" office:value="4661810" calcext:value-type="float">
            <text:p>4661810</text:p>
          </table:table-cell>
          <table:table-cell office:value-type="float" office:value="270.274" calcext:value-type="float">
            <text:p>270.274</text:p>
          </table:table-cell>
        </table:table-row>
        <table:table-row table:style-name="ro1">
          <table:table-cell office:value-type="float" office:value="4664170" calcext:value-type="float">
            <text:p>4664170</text:p>
          </table:table-cell>
          <table:table-cell office:value-type="float" office:value="293.51" calcext:value-type="float">
            <text:p>293.51</text:p>
          </table:table-cell>
        </table:table-row>
        <table:table-row table:style-name="ro1">
          <table:table-cell office:value-type="float" office:value="4668900" calcext:value-type="float">
            <text:p>4668900</text:p>
          </table:table-cell>
          <table:table-cell office:value-type="float" office:value="308.983" calcext:value-type="float">
            <text:p>308.983</text:p>
          </table:table-cell>
        </table:table-row>
        <table:table-row table:style-name="ro1">
          <table:table-cell office:value-type="float" office:value="4671260" calcext:value-type="float">
            <text:p>4671260</text:p>
          </table:table-cell>
          <table:table-cell office:value-type="float" office:value="306.688" calcext:value-type="float">
            <text:p>306.688</text:p>
          </table:table-cell>
        </table:table-row>
        <table:table-row table:style-name="ro1">
          <table:table-cell office:value-type="float" office:value="4675990" calcext:value-type="float">
            <text:p>4675990</text:p>
          </table:table-cell>
          <table:table-cell office:value-type="float" office:value="347.8" calcext:value-type="float">
            <text:p>347.8</text:p>
          </table:table-cell>
        </table:table-row>
        <table:table-row table:style-name="ro1">
          <table:table-cell office:value-type="float" office:value="4678360" calcext:value-type="float">
            <text:p>4678360</text:p>
          </table:table-cell>
          <table:table-cell office:value-type="float" office:value="296.228" calcext:value-type="float">
            <text:p>296.228</text:p>
          </table:table-cell>
        </table:table-row>
        <table:table-row table:style-name="ro1">
          <table:table-cell office:value-type="float" office:value="4687810" calcext:value-type="float">
            <text:p>4687810</text:p>
          </table:table-cell>
          <table:table-cell office:value-type="float" office:value="295.904" calcext:value-type="float">
            <text:p>295.904</text:p>
          </table:table-cell>
        </table:table-row>
        <table:table-row table:style-name="ro1">
          <table:table-cell office:value-type="float" office:value="4690180" calcext:value-type="float">
            <text:p>4690180</text:p>
          </table:table-cell>
          <table:table-cell office:value-type="float" office:value="308.932" calcext:value-type="float">
            <text:p>308.932</text:p>
          </table:table-cell>
        </table:table-row>
        <table:table-row table:style-name="ro1">
          <table:table-cell office:value-type="float" office:value="4692540" calcext:value-type="float">
            <text:p>4692540</text:p>
          </table:table-cell>
          <table:table-cell office:value-type="float" office:value="249.797" calcext:value-type="float">
            <text:p>249.797</text:p>
          </table:table-cell>
        </table:table-row>
        <table:table-row table:style-name="ro1">
          <table:table-cell office:value-type="float" office:value="4694900" calcext:value-type="float">
            <text:p>4694900</text:p>
          </table:table-cell>
          <table:table-cell office:value-type="float" office:value="244.837" calcext:value-type="float">
            <text:p>244.837</text:p>
          </table:table-cell>
        </table:table-row>
        <table:table-row table:style-name="ro1">
          <table:table-cell office:value-type="float" office:value="4697270" calcext:value-type="float">
            <text:p>4697270</text:p>
          </table:table-cell>
          <table:table-cell office:value-type="float" office:value="260.14" calcext:value-type="float">
            <text:p>260.14</text:p>
          </table:table-cell>
        </table:table-row>
        <table:table-row table:style-name="ro1">
          <table:table-cell office:value-type="float" office:value="4699630" calcext:value-type="float">
            <text:p>4699630</text:p>
          </table:table-cell>
          <table:table-cell office:value-type="float" office:value="248.278" calcext:value-type="float">
            <text:p>248.278</text:p>
          </table:table-cell>
        </table:table-row>
        <table:table-row table:style-name="ro1">
          <table:table-cell office:value-type="float" office:value="4702000" calcext:value-type="float">
            <text:p>4702000</text:p>
          </table:table-cell>
          <table:table-cell office:value-type="float" office:value="273.042" calcext:value-type="float">
            <text:p>273.042</text:p>
          </table:table-cell>
        </table:table-row>
        <table:table-row table:style-name="ro1">
          <table:table-cell office:value-type="float" office:value="4704360" calcext:value-type="float">
            <text:p>4704360</text:p>
          </table:table-cell>
          <table:table-cell office:value-type="float" office:value="266.026" calcext:value-type="float">
            <text:p>266.026</text:p>
          </table:table-cell>
        </table:table-row>
        <table:table-row table:style-name="ro1">
          <table:table-cell office:value-type="float" office:value="4706720" calcext:value-type="float">
            <text:p>4706720</text:p>
          </table:table-cell>
          <table:table-cell office:value-type="float" office:value="281.487" calcext:value-type="float">
            <text:p>281.487</text:p>
          </table:table-cell>
        </table:table-row>
        <table:table-row table:style-name="ro1">
          <table:table-cell office:value-type="float" office:value="4711450" calcext:value-type="float">
            <text:p>4711450</text:p>
          </table:table-cell>
          <table:table-cell office:value-type="float" office:value="341.32" calcext:value-type="float">
            <text:p>341.32</text:p>
          </table:table-cell>
        </table:table-row>
        <table:table-row table:style-name="ro1">
          <table:table-cell office:value-type="float" office:value="4713820" calcext:value-type="float">
            <text:p>4713820</text:p>
          </table:table-cell>
          <table:table-cell office:value-type="float" office:value="289.227" calcext:value-type="float">
            <text:p>289.227</text:p>
          </table:table-cell>
        </table:table-row>
        <table:table-row table:style-name="ro1">
          <table:table-cell office:value-type="float" office:value="4716180" calcext:value-type="float">
            <text:p>4716180</text:p>
          </table:table-cell>
          <table:table-cell office:value-type="float" office:value="291.405" calcext:value-type="float">
            <text:p>291.405</text:p>
          </table:table-cell>
        </table:table-row>
        <table:table-row table:style-name="ro1">
          <table:table-cell office:value-type="float" office:value="4720910" calcext:value-type="float">
            <text:p>4720910</text:p>
          </table:table-cell>
          <table:table-cell office:value-type="float" office:value="320.352" calcext:value-type="float">
            <text:p>320.352</text:p>
          </table:table-cell>
        </table:table-row>
        <table:table-row table:style-name="ro1">
          <table:table-cell office:value-type="float" office:value="4723270" calcext:value-type="float">
            <text:p>4723270</text:p>
          </table:table-cell>
          <table:table-cell office:value-type="float" office:value="297.48" calcext:value-type="float">
            <text:p>297.48</text:p>
          </table:table-cell>
        </table:table-row>
        <table:table-row table:style-name="ro1">
          <table:table-cell office:value-type="float" office:value="4725640" calcext:value-type="float">
            <text:p>4725640</text:p>
          </table:table-cell>
          <table:table-cell office:value-type="float" office:value="293.221" calcext:value-type="float">
            <text:p>293.221</text:p>
          </table:table-cell>
        </table:table-row>
        <table:table-row table:style-name="ro1">
          <table:table-cell office:value-type="float" office:value="4730360" calcext:value-type="float">
            <text:p>4730360</text:p>
          </table:table-cell>
          <table:table-cell office:value-type="float" office:value="334.258" calcext:value-type="float">
            <text:p>334.258</text:p>
          </table:table-cell>
        </table:table-row>
        <table:table-row table:style-name="ro1">
          <table:table-cell office:value-type="float" office:value="4732730" calcext:value-type="float">
            <text:p>4732730</text:p>
          </table:table-cell>
          <table:table-cell office:value-type="float" office:value="259.562" calcext:value-type="float">
            <text:p>259.562</text:p>
          </table:table-cell>
        </table:table-row>
        <table:table-row table:style-name="ro1">
          <table:table-cell office:value-type="float" office:value="4735090" calcext:value-type="float">
            <text:p>4735090</text:p>
          </table:table-cell>
          <table:table-cell office:value-type="float" office:value="339.345" calcext:value-type="float">
            <text:p>339.345</text:p>
          </table:table-cell>
        </table:table-row>
        <table:table-row table:style-name="ro1">
          <table:table-cell office:value-type="float" office:value="4737460" calcext:value-type="float">
            <text:p>4737460</text:p>
          </table:table-cell>
          <table:table-cell office:value-type="float" office:value="256.591" calcext:value-type="float">
            <text:p>256.591</text:p>
          </table:table-cell>
        </table:table-row>
        <table:table-row table:style-name="ro1">
          <table:table-cell office:value-type="float" office:value="4739820" calcext:value-type="float">
            <text:p>4739820</text:p>
          </table:table-cell>
          <table:table-cell office:value-type="float" office:value="284.722" calcext:value-type="float">
            <text:p>284.722</text:p>
          </table:table-cell>
        </table:table-row>
        <table:table-row table:style-name="ro1">
          <table:table-cell office:value-type="float" office:value="4742180" calcext:value-type="float">
            <text:p>4742180</text:p>
          </table:table-cell>
          <table:table-cell office:value-type="float" office:value="298.78" calcext:value-type="float">
            <text:p>298.78</text:p>
          </table:table-cell>
        </table:table-row>
        <table:table-row table:style-name="ro1">
          <table:table-cell office:value-type="float" office:value="4744550" calcext:value-type="float">
            <text:p>4744550</text:p>
          </table:table-cell>
          <table:table-cell office:value-type="float" office:value="299.867" calcext:value-type="float">
            <text:p>299.867</text:p>
          </table:table-cell>
        </table:table-row>
        <table:table-row table:style-name="ro1">
          <table:table-cell office:value-type="float" office:value="4746910" calcext:value-type="float">
            <text:p>4746910</text:p>
          </table:table-cell>
          <table:table-cell office:value-type="float" office:value="318.992" calcext:value-type="float">
            <text:p>318.992</text:p>
          </table:table-cell>
        </table:table-row>
        <table:table-row table:style-name="ro1">
          <table:table-cell office:value-type="float" office:value="4749280" calcext:value-type="float">
            <text:p>4749280</text:p>
          </table:table-cell>
          <table:table-cell office:value-type="float" office:value="327.221" calcext:value-type="float">
            <text:p>327.221</text:p>
          </table:table-cell>
        </table:table-row>
        <table:table-row table:style-name="ro1">
          <table:table-cell office:value-type="float" office:value="4751640" calcext:value-type="float">
            <text:p>4751640</text:p>
          </table:table-cell>
          <table:table-cell office:value-type="float" office:value="280.472" calcext:value-type="float">
            <text:p>280.472</text:p>
          </table:table-cell>
        </table:table-row>
        <table:table-row table:style-name="ro1">
          <table:table-cell office:value-type="float" office:value="4754000" calcext:value-type="float">
            <text:p>4754000</text:p>
          </table:table-cell>
          <table:table-cell office:value-type="float" office:value="282.05" calcext:value-type="float">
            <text:p>282.05</text:p>
          </table:table-cell>
        </table:table-row>
        <table:table-row table:style-name="ro1">
          <table:table-cell office:value-type="float" office:value="4756370" calcext:value-type="float">
            <text:p>4756370</text:p>
          </table:table-cell>
          <table:table-cell office:value-type="float" office:value="273.603" calcext:value-type="float">
            <text:p>273.603</text:p>
          </table:table-cell>
        </table:table-row>
        <table:table-row table:style-name="ro1">
          <table:table-cell office:value-type="float" office:value="4758730" calcext:value-type="float">
            <text:p>4758730</text:p>
          </table:table-cell>
          <table:table-cell office:value-type="float" office:value="256.102" calcext:value-type="float">
            <text:p>256.102</text:p>
          </table:table-cell>
        </table:table-row>
        <table:table-row table:style-name="ro1">
          <table:table-cell office:value-type="float" office:value="4761100" calcext:value-type="float">
            <text:p>4761100</text:p>
          </table:table-cell>
          <table:table-cell office:value-type="float" office:value="248.145" calcext:value-type="float">
            <text:p>248.145</text:p>
          </table:table-cell>
        </table:table-row>
        <table:table-row table:style-name="ro1">
          <table:table-cell office:value-type="float" office:value="4763460" calcext:value-type="float">
            <text:p>4763460</text:p>
          </table:table-cell>
          <table:table-cell office:value-type="float" office:value="257.653" calcext:value-type="float">
            <text:p>257.653</text:p>
          </table:table-cell>
        </table:table-row>
        <table:table-row table:style-name="ro1">
          <table:table-cell office:value-type="float" office:value="4765820" calcext:value-type="float">
            <text:p>4765820</text:p>
          </table:table-cell>
          <table:table-cell office:value-type="float" office:value="251.273" calcext:value-type="float">
            <text:p>251.273</text:p>
          </table:table-cell>
        </table:table-row>
        <table:table-row table:style-name="ro1">
          <table:table-cell office:value-type="float" office:value="4768190" calcext:value-type="float">
            <text:p>4768190</text:p>
          </table:table-cell>
          <table:table-cell office:value-type="float" office:value="277.903" calcext:value-type="float">
            <text:p>277.903</text:p>
          </table:table-cell>
        </table:table-row>
        <table:table-row table:style-name="ro1">
          <table:table-cell office:value-type="float" office:value="4770550" calcext:value-type="float">
            <text:p>4770550</text:p>
          </table:table-cell>
          <table:table-cell office:value-type="float" office:value="275.072" calcext:value-type="float">
            <text:p>275.072</text:p>
          </table:table-cell>
        </table:table-row>
        <table:table-row table:style-name="ro1">
          <table:table-cell office:value-type="float" office:value="4772920" calcext:value-type="float">
            <text:p>4772920</text:p>
          </table:table-cell>
          <table:table-cell office:value-type="float" office:value="302.134" calcext:value-type="float">
            <text:p>302.134</text:p>
          </table:table-cell>
        </table:table-row>
        <table:table-row table:style-name="ro1">
          <table:table-cell office:value-type="float" office:value="4775280" calcext:value-type="float">
            <text:p>4775280</text:p>
          </table:table-cell>
          <table:table-cell office:value-type="float" office:value="269.81" calcext:value-type="float">
            <text:p>269.81</text:p>
          </table:table-cell>
        </table:table-row>
        <table:table-row table:style-name="ro1">
          <table:table-cell office:value-type="float" office:value="4777640" calcext:value-type="float">
            <text:p>4777640</text:p>
          </table:table-cell>
          <table:table-cell office:value-type="float" office:value="273.161" calcext:value-type="float">
            <text:p>273.161</text:p>
          </table:table-cell>
        </table:table-row>
        <table:table-row table:style-name="ro1">
          <table:table-cell office:value-type="float" office:value="4780010" calcext:value-type="float">
            <text:p>4780010</text:p>
          </table:table-cell>
          <table:table-cell office:value-type="float" office:value="257.627" calcext:value-type="float">
            <text:p>257.627</text:p>
          </table:table-cell>
        </table:table-row>
        <table:table-row table:style-name="ro1">
          <table:table-cell office:value-type="float" office:value="4784740" calcext:value-type="float">
            <text:p>4784740</text:p>
          </table:table-cell>
          <table:table-cell office:value-type="float" office:value="319.105" calcext:value-type="float">
            <text:p>319.105</text:p>
          </table:table-cell>
        </table:table-row>
        <table:table-row table:style-name="ro1">
          <table:table-cell office:value-type="float" office:value="4787100" calcext:value-type="float">
            <text:p>4787100</text:p>
          </table:table-cell>
          <table:table-cell office:value-type="float" office:value="261.451" calcext:value-type="float">
            <text:p>261.451</text:p>
          </table:table-cell>
        </table:table-row>
        <table:table-row table:style-name="ro1">
          <table:table-cell office:value-type="float" office:value="4789460" calcext:value-type="float">
            <text:p>4789460</text:p>
          </table:table-cell>
          <table:table-cell office:value-type="float" office:value="266.785" calcext:value-type="float">
            <text:p>266.785</text:p>
          </table:table-cell>
        </table:table-row>
        <table:table-row table:style-name="ro1">
          <table:table-cell office:value-type="float" office:value="4791830" calcext:value-type="float">
            <text:p>4791830</text:p>
          </table:table-cell>
          <table:table-cell office:value-type="float" office:value="255.14" calcext:value-type="float">
            <text:p>255.14</text:p>
          </table:table-cell>
        </table:table-row>
        <table:table-row table:style-name="ro1">
          <table:table-cell office:value-type="float" office:value="4794190" calcext:value-type="float">
            <text:p>479419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4796560" calcext:value-type="float">
            <text:p>4796560</text:p>
          </table:table-cell>
          <table:table-cell office:value-type="float" office:value="259.27" calcext:value-type="float">
            <text:p>259.27</text:p>
          </table:table-cell>
        </table:table-row>
        <table:table-row table:style-name="ro1">
          <table:table-cell office:value-type="float" office:value="4798920" calcext:value-type="float">
            <text:p>4798920</text:p>
          </table:table-cell>
          <table:table-cell office:value-type="float" office:value="281.735" calcext:value-type="float">
            <text:p>281.735</text:p>
          </table:table-cell>
        </table:table-row>
        <table:table-row table:style-name="ro1">
          <table:table-cell office:value-type="float" office:value="4801280" calcext:value-type="float">
            <text:p>4801280</text:p>
          </table:table-cell>
          <table:table-cell office:value-type="float" office:value="241.592" calcext:value-type="float">
            <text:p>241.592</text:p>
          </table:table-cell>
        </table:table-row>
        <table:table-row table:style-name="ro1">
          <table:table-cell office:value-type="float" office:value="4803650" calcext:value-type="float">
            <text:p>4803650</text:p>
          </table:table-cell>
          <table:table-cell office:value-type="float" office:value="256.323" calcext:value-type="float">
            <text:p>256.323</text:p>
          </table:table-cell>
        </table:table-row>
        <table:table-row table:style-name="ro1">
          <table:table-cell office:value-type="float" office:value="4808380" calcext:value-type="float">
            <text:p>4808380</text:p>
          </table:table-cell>
          <table:table-cell office:value-type="float" office:value="282.175" calcext:value-type="float">
            <text:p>282.175</text:p>
          </table:table-cell>
        </table:table-row>
        <table:table-row table:style-name="ro1">
          <table:table-cell office:value-type="float" office:value="4810740" calcext:value-type="float">
            <text:p>4810740</text:p>
          </table:table-cell>
          <table:table-cell office:value-type="float" office:value="245.204" calcext:value-type="float">
            <text:p>245.204</text:p>
          </table:table-cell>
        </table:table-row>
        <table:table-row table:style-name="ro1">
          <table:table-cell office:value-type="float" office:value="4813100" calcext:value-type="float">
            <text:p>4813100</text:p>
          </table:table-cell>
          <table:table-cell office:value-type="float" office:value="252.477" calcext:value-type="float">
            <text:p>252.477</text:p>
          </table:table-cell>
        </table:table-row>
        <table:table-row table:style-name="ro1">
          <table:table-cell office:value-type="float" office:value="4815470" calcext:value-type="float">
            <text:p>4815470</text:p>
          </table:table-cell>
          <table:table-cell office:value-type="float" office:value="250.37" calcext:value-type="float">
            <text:p>250.37</text:p>
          </table:table-cell>
        </table:table-row>
        <table:table-row table:style-name="ro1">
          <table:table-cell office:value-type="float" office:value="4817830" calcext:value-type="float">
            <text:p>4817830</text:p>
          </table:table-cell>
          <table:table-cell office:value-type="float" office:value="275.413" calcext:value-type="float">
            <text:p>275.413</text:p>
          </table:table-cell>
        </table:table-row>
        <table:table-row table:style-name="ro1">
          <table:table-cell office:value-type="float" office:value="4820200" calcext:value-type="float">
            <text:p>4820200</text:p>
          </table:table-cell>
          <table:table-cell office:value-type="float" office:value="290.317" calcext:value-type="float">
            <text:p>290.317</text:p>
          </table:table-cell>
        </table:table-row>
        <table:table-row table:style-name="ro1">
          <table:table-cell office:value-type="float" office:value="4822560" calcext:value-type="float">
            <text:p>4822560</text:p>
          </table:table-cell>
          <table:table-cell office:value-type="float" office:value="302.328" calcext:value-type="float">
            <text:p>302.328</text:p>
          </table:table-cell>
        </table:table-row>
        <table:table-row table:style-name="ro1">
          <table:table-cell office:value-type="float" office:value="4824920" calcext:value-type="float">
            <text:p>4824920</text:p>
          </table:table-cell>
          <table:table-cell office:value-type="float" office:value="294.55" calcext:value-type="float">
            <text:p>294.55</text:p>
          </table:table-cell>
        </table:table-row>
        <table:table-row table:style-name="ro1">
          <table:table-cell office:value-type="float" office:value="4827290" calcext:value-type="float">
            <text:p>4827290</text:p>
          </table:table-cell>
          <table:table-cell office:value-type="float" office:value="264.245" calcext:value-type="float">
            <text:p>264.245</text:p>
          </table:table-cell>
        </table:table-row>
        <table:table-row table:style-name="ro1">
          <table:table-cell office:value-type="float" office:value="4829650" calcext:value-type="float">
            <text:p>4829650</text:p>
          </table:table-cell>
          <table:table-cell office:value-type="float" office:value="256.224" calcext:value-type="float">
            <text:p>256.224</text:p>
          </table:table-cell>
        </table:table-row>
        <table:table-row table:style-name="ro1">
          <table:table-cell office:value-type="float" office:value="4848560" calcext:value-type="float">
            <text:p>4848560</text:p>
          </table:table-cell>
          <table:table-cell office:value-type="float" office:value="341.089" calcext:value-type="float">
            <text:p>341.089</text:p>
          </table:table-cell>
        </table:table-row>
        <table:table-row table:style-name="ro1">
          <table:table-cell office:value-type="float" office:value="4850930" calcext:value-type="float">
            <text:p>4850930</text:p>
          </table:table-cell>
          <table:table-cell office:value-type="float" office:value="349.554" calcext:value-type="float">
            <text:p>349.554</text:p>
          </table:table-cell>
        </table:table-row>
        <table:table-row table:style-name="ro1">
          <table:table-cell office:value-type="float" office:value="4858020" calcext:value-type="float">
            <text:p>4858020</text:p>
          </table:table-cell>
          <table:table-cell office:value-type="float" office:value="336.277" calcext:value-type="float">
            <text:p>336.277</text:p>
          </table:table-cell>
        </table:table-row>
        <table:table-row table:style-name="ro1">
          <table:table-cell office:value-type="float" office:value="4872200" calcext:value-type="float">
            <text:p>4872200</text:p>
          </table:table-cell>
          <table:table-cell office:value-type="float" office:value="266.403" calcext:value-type="float">
            <text:p>266.403</text:p>
          </table:table-cell>
        </table:table-row>
        <table:table-row table:style-name="ro1">
          <table:table-cell office:value-type="float" office:value="4874570" calcext:value-type="float">
            <text:p>4874570</text:p>
          </table:table-cell>
          <table:table-cell office:value-type="float" office:value="286.962" calcext:value-type="float">
            <text:p>286.962</text:p>
          </table:table-cell>
        </table:table-row>
        <table:table-row table:style-name="ro1">
          <table:table-cell office:value-type="float" office:value="4876930" calcext:value-type="float">
            <text:p>4876930</text:p>
          </table:table-cell>
          <table:table-cell office:value-type="float" office:value="275.645" calcext:value-type="float">
            <text:p>275.645</text:p>
          </table:table-cell>
        </table:table-row>
        <table:table-row table:style-name="ro1">
          <table:table-cell office:value-type="float" office:value="4879300" calcext:value-type="float">
            <text:p>4879300</text:p>
          </table:table-cell>
          <table:table-cell office:value-type="float" office:value="296.122" calcext:value-type="float">
            <text:p>296.122</text:p>
          </table:table-cell>
        </table:table-row>
        <table:table-row table:style-name="ro1">
          <table:table-cell office:value-type="float" office:value="4881660" calcext:value-type="float">
            <text:p>4881660</text:p>
          </table:table-cell>
          <table:table-cell office:value-type="float" office:value="254.188" calcext:value-type="float">
            <text:p>254.188</text:p>
          </table:table-cell>
        </table:table-row>
        <table:table-row table:style-name="ro1">
          <table:table-cell office:value-type="float" office:value="4884020" calcext:value-type="float">
            <text:p>4884020</text:p>
          </table:table-cell>
          <table:table-cell office:value-type="float" office:value="267.621" calcext:value-type="float">
            <text:p>267.621</text:p>
          </table:table-cell>
        </table:table-row>
        <table:table-row table:style-name="ro1">
          <table:table-cell office:value-type="float" office:value="4886390" calcext:value-type="float">
            <text:p>4886390</text:p>
          </table:table-cell>
          <table:table-cell office:value-type="float" office:value="245.958" calcext:value-type="float">
            <text:p>245.958</text:p>
          </table:table-cell>
        </table:table-row>
        <table:table-row table:style-name="ro1">
          <table:table-cell office:value-type="float" office:value="4888750" calcext:value-type="float">
            <text:p>4888750</text:p>
          </table:table-cell>
          <table:table-cell office:value-type="float" office:value="275.371" calcext:value-type="float">
            <text:p>275.371</text:p>
          </table:table-cell>
        </table:table-row>
        <table:table-row table:style-name="ro1">
          <table:table-cell office:value-type="float" office:value="4891120" calcext:value-type="float">
            <text:p>4891120</text:p>
          </table:table-cell>
          <table:table-cell office:value-type="float" office:value="261.257" calcext:value-type="float">
            <text:p>261.257</text:p>
          </table:table-cell>
        </table:table-row>
        <table:table-row table:style-name="ro1">
          <table:table-cell office:value-type="float" office:value="4893480" calcext:value-type="float">
            <text:p>4893480</text:p>
          </table:table-cell>
          <table:table-cell office:value-type="float" office:value="299.885" calcext:value-type="float">
            <text:p>299.885</text:p>
          </table:table-cell>
        </table:table-row>
        <table:table-row table:style-name="ro1">
          <table:table-cell office:value-type="float" office:value="4895840" calcext:value-type="float">
            <text:p>4895840</text:p>
          </table:table-cell>
          <table:table-cell office:value-type="float" office:value="263.56" calcext:value-type="float">
            <text:p>263.56</text:p>
          </table:table-cell>
        </table:table-row>
        <table:table-row table:style-name="ro1">
          <table:table-cell office:value-type="float" office:value="4898210" calcext:value-type="float">
            <text:p>4898210</text:p>
          </table:table-cell>
          <table:table-cell office:value-type="float" office:value="284.635" calcext:value-type="float">
            <text:p>284.635</text:p>
          </table:table-cell>
        </table:table-row>
        <table:table-row table:style-name="ro1">
          <table:table-cell office:value-type="float" office:value="4900570" calcext:value-type="float">
            <text:p>4900570</text:p>
          </table:table-cell>
          <table:table-cell office:value-type="float" office:value="266.302" calcext:value-type="float">
            <text:p>266.302</text:p>
          </table:table-cell>
        </table:table-row>
        <table:table-row table:style-name="ro1">
          <table:table-cell office:value-type="float" office:value="4902940" calcext:value-type="float">
            <text:p>4902940</text:p>
          </table:table-cell>
          <table:table-cell office:value-type="float" office:value="273.606" calcext:value-type="float">
            <text:p>273.606</text:p>
          </table:table-cell>
        </table:table-row>
        <table:table-row table:style-name="ro1">
          <table:table-cell office:value-type="float" office:value="4905300" calcext:value-type="float">
            <text:p>4905300</text:p>
          </table:table-cell>
          <table:table-cell office:value-type="float" office:value="328.247" calcext:value-type="float">
            <text:p>328.247</text:p>
          </table:table-cell>
        </table:table-row>
        <table:table-row table:style-name="ro1">
          <table:table-cell office:value-type="float" office:value="4907660" calcext:value-type="float">
            <text:p>4907660</text:p>
          </table:table-cell>
          <table:table-cell office:value-type="float" office:value="252.14" calcext:value-type="float">
            <text:p>252.14</text:p>
          </table:table-cell>
        </table:table-row>
        <table:table-row table:style-name="ro1">
          <table:table-cell office:value-type="float" office:value="4910030" calcext:value-type="float">
            <text:p>4910030</text:p>
          </table:table-cell>
          <table:table-cell office:value-type="float" office:value="339.371" calcext:value-type="float">
            <text:p>339.371</text:p>
          </table:table-cell>
        </table:table-row>
        <table:table-row table:style-name="ro1">
          <table:table-cell office:value-type="float" office:value="4917120" calcext:value-type="float">
            <text:p>4917120</text:p>
          </table:table-cell>
          <table:table-cell office:value-type="float" office:value="321.127" calcext:value-type="float">
            <text:p>321.127</text:p>
          </table:table-cell>
        </table:table-row>
        <table:table-row table:style-name="ro1">
          <table:table-cell office:value-type="float" office:value="4919480" calcext:value-type="float">
            <text:p>4919480</text:p>
          </table:table-cell>
          <table:table-cell office:value-type="float" office:value="262.162" calcext:value-type="float">
            <text:p>262.162</text:p>
          </table:table-cell>
        </table:table-row>
        <table:table-row table:style-name="ro1">
          <table:table-cell office:value-type="float" office:value="4924210" calcext:value-type="float">
            <text:p>4924210</text:p>
          </table:table-cell>
          <table:table-cell office:value-type="float" office:value="329.435" calcext:value-type="float">
            <text:p>329.435</text:p>
          </table:table-cell>
        </table:table-row>
        <table:table-row table:style-name="ro1">
          <table:table-cell office:value-type="float" office:value="4931300" calcext:value-type="float">
            <text:p>4931300</text:p>
          </table:table-cell>
          <table:table-cell office:value-type="float" office:value="326.692" calcext:value-type="float">
            <text:p>326.692</text:p>
          </table:table-cell>
        </table:table-row>
        <table:table-row table:style-name="ro1">
          <table:table-cell office:value-type="float" office:value="4936030" calcext:value-type="float">
            <text:p>4936030</text:p>
          </table:table-cell>
          <table:table-cell office:value-type="float" office:value="310.838" calcext:value-type="float">
            <text:p>310.838</text:p>
          </table:table-cell>
        </table:table-row>
        <table:table-row table:style-name="ro1">
          <table:table-cell office:value-type="float" office:value="4938400" calcext:value-type="float">
            <text:p>4938400</text:p>
          </table:table-cell>
          <table:table-cell office:value-type="float" office:value="335.936" calcext:value-type="float">
            <text:p>335.936</text:p>
          </table:table-cell>
        </table:table-row>
        <table:table-row table:style-name="ro1">
          <table:table-cell office:value-type="float" office:value="4947850" calcext:value-type="float">
            <text:p>4947850</text:p>
          </table:table-cell>
          <table:table-cell office:value-type="float" office:value="307.084" calcext:value-type="float">
            <text:p>307.084</text:p>
          </table:table-cell>
        </table:table-row>
        <table:table-row table:style-name="ro1">
          <table:table-cell office:value-type="float" office:value="4950220" calcext:value-type="float">
            <text:p>4950220</text:p>
          </table:table-cell>
          <table:table-cell office:value-type="float" office:value="341.057" calcext:value-type="float">
            <text:p>341.057</text:p>
          </table:table-cell>
        </table:table-row>
        <table:table-row table:style-name="ro1">
          <table:table-cell office:value-type="float" office:value="4954940" calcext:value-type="float">
            <text:p>4954940</text:p>
          </table:table-cell>
          <table:table-cell office:value-type="float" office:value="341.756" calcext:value-type="float">
            <text:p>341.756</text:p>
          </table:table-cell>
        </table:table-row>
        <table:table-row table:style-name="ro1">
          <table:table-cell office:value-type="float" office:value="4957310" calcext:value-type="float">
            <text:p>4957310</text:p>
          </table:table-cell>
          <table:table-cell office:value-type="float" office:value="256.556" calcext:value-type="float">
            <text:p>256.556</text:p>
          </table:table-cell>
        </table:table-row>
        <table:table-row table:style-name="ro1">
          <table:table-cell office:value-type="float" office:value="4959670" calcext:value-type="float">
            <text:p>4959670</text:p>
          </table:table-cell>
          <table:table-cell office:value-type="float" office:value="242.037" calcext:value-type="float">
            <text:p>242.037</text:p>
          </table:table-cell>
        </table:table-row>
        <table:table-row table:style-name="ro1">
          <table:table-cell office:value-type="float" office:value="4962040" calcext:value-type="float">
            <text:p>4962040</text:p>
          </table:table-cell>
          <table:table-cell office:value-type="float" office:value="342.3" calcext:value-type="float">
            <text:p>342.3</text:p>
          </table:table-cell>
        </table:table-row>
        <table:table-row table:style-name="ro1">
          <table:table-cell office:value-type="float" office:value="4964400" calcext:value-type="float">
            <text:p>4964400</text:p>
          </table:table-cell>
          <table:table-cell office:value-type="float" office:value="257.97" calcext:value-type="float">
            <text:p>257.97</text:p>
          </table:table-cell>
        </table:table-row>
        <table:table-row table:style-name="ro1">
          <table:table-cell office:value-type="float" office:value="4969130" calcext:value-type="float">
            <text:p>4969130</text:p>
          </table:table-cell>
          <table:table-cell office:value-type="float" office:value="255.258" calcext:value-type="float">
            <text:p>255.258</text:p>
          </table:table-cell>
        </table:table-row>
        <table:table-row table:style-name="ro1">
          <table:table-cell office:value-type="float" office:value="4971490" calcext:value-type="float">
            <text:p>4971490</text:p>
          </table:table-cell>
          <table:table-cell office:value-type="float" office:value="314.547" calcext:value-type="float">
            <text:p>314.547</text:p>
          </table:table-cell>
        </table:table-row>
        <table:table-row table:style-name="ro1">
          <table:table-cell office:value-type="float" office:value="4973860" calcext:value-type="float">
            <text:p>4973860</text:p>
          </table:table-cell>
          <table:table-cell office:value-type="float" office:value="287.312" calcext:value-type="float">
            <text:p>287.312</text:p>
          </table:table-cell>
        </table:table-row>
        <table:table-row table:style-name="ro1">
          <table:table-cell office:value-type="float" office:value="4976220" calcext:value-type="float">
            <text:p>4976220</text:p>
          </table:table-cell>
          <table:table-cell office:value-type="float" office:value="254.242" calcext:value-type="float">
            <text:p>254.242</text:p>
          </table:table-cell>
        </table:table-row>
        <table:table-row table:style-name="ro1">
          <table:table-cell office:value-type="float" office:value="4978580" calcext:value-type="float">
            <text:p>4978580</text:p>
          </table:table-cell>
          <table:table-cell office:value-type="float" office:value="261.108" calcext:value-type="float">
            <text:p>261.108</text:p>
          </table:table-cell>
        </table:table-row>
        <table:table-row table:style-name="ro1">
          <table:table-cell office:value-type="float" office:value="4983310" calcext:value-type="float">
            <text:p>4983310</text:p>
          </table:table-cell>
          <table:table-cell office:value-type="float" office:value="272.1" calcext:value-type="float">
            <text:p>272.1</text:p>
          </table:table-cell>
        </table:table-row>
        <table:table-row table:style-name="ro1">
          <table:table-cell office:value-type="float" office:value="4985680" calcext:value-type="float">
            <text:p>4985680</text:p>
          </table:table-cell>
          <table:table-cell office:value-type="float" office:value="301.174" calcext:value-type="float">
            <text:p>301.174</text:p>
          </table:table-cell>
        </table:table-row>
        <table:table-row table:style-name="ro1">
          <table:table-cell office:value-type="float" office:value="4988040" calcext:value-type="float">
            <text:p>4988040</text:p>
          </table:table-cell>
          <table:table-cell office:value-type="float" office:value="280.458" calcext:value-type="float">
            <text:p>280.458</text:p>
          </table:table-cell>
        </table:table-row>
        <table:table-row table:style-name="ro1">
          <table:table-cell office:value-type="float" office:value="4990400" calcext:value-type="float">
            <text:p>4990400</text:p>
          </table:table-cell>
          <table:table-cell office:value-type="float" office:value="257.673" calcext:value-type="float">
            <text:p>257.673</text:p>
          </table:table-cell>
        </table:table-row>
        <table:table-row table:style-name="ro1">
          <table:table-cell office:value-type="float" office:value="4992770" calcext:value-type="float">
            <text:p>4992770</text:p>
          </table:table-cell>
          <table:table-cell office:value-type="float" office:value="258.318" calcext:value-type="float">
            <text:p>258.318</text:p>
          </table:table-cell>
        </table:table-row>
        <table:table-row table:style-name="ro1">
          <table:table-cell office:value-type="float" office:value="4995130" calcext:value-type="float">
            <text:p>4995130</text:p>
          </table:table-cell>
          <table:table-cell office:value-type="float" office:value="250.85" calcext:value-type="float">
            <text:p>250.85</text:p>
          </table:table-cell>
        </table:table-row>
        <table:table-row table:style-name="ro1">
          <table:table-cell office:value-type="float" office:value="4997500" calcext:value-type="float">
            <text:p>4997500</text:p>
          </table:table-cell>
          <table:table-cell office:value-type="float" office:value="249.537" calcext:value-type="float">
            <text:p>249.537</text:p>
          </table:table-cell>
        </table:table-row>
        <table:table-row table:style-name="ro1">
          <table:table-cell office:value-type="float" office:value="5002220" calcext:value-type="float">
            <text:p>5002220</text:p>
          </table:table-cell>
          <table:table-cell office:value-type="float" office:value="272.473" calcext:value-type="float">
            <text:p>272.473</text:p>
          </table:table-cell>
        </table:table-row>
        <table:table-row table:style-name="ro1">
          <table:table-cell office:value-type="float" office:value="5004590" calcext:value-type="float">
            <text:p>5004590</text:p>
          </table:table-cell>
          <table:table-cell office:value-type="float" office:value="264.984" calcext:value-type="float">
            <text:p>264.984</text:p>
          </table:table-cell>
        </table:table-row>
        <table:table-row table:style-name="ro1">
          <table:table-cell office:value-type="float" office:value="5006950" calcext:value-type="float">
            <text:p>5006950</text:p>
          </table:table-cell>
          <table:table-cell office:value-type="float" office:value="303.8" calcext:value-type="float">
            <text:p>303.8</text:p>
          </table:table-cell>
        </table:table-row>
        <table:table-row table:style-name="ro1">
          <table:table-cell office:value-type="float" office:value="5009320" calcext:value-type="float">
            <text:p>5009320</text:p>
          </table:table-cell>
          <table:table-cell office:value-type="float" office:value="299.72" calcext:value-type="float">
            <text:p>299.72</text:p>
          </table:table-cell>
        </table:table-row>
        <table:table-row table:style-name="ro1">
          <table:table-cell office:value-type="float" office:value="5011680" calcext:value-type="float">
            <text:p>5011680</text:p>
          </table:table-cell>
          <table:table-cell office:value-type="float" office:value="331.66" calcext:value-type="float">
            <text:p>331.66</text:p>
          </table:table-cell>
        </table:table-row>
        <table:table-row table:style-name="ro1">
          <table:table-cell office:value-type="float" office:value="5014040" calcext:value-type="float">
            <text:p>5014040</text:p>
          </table:table-cell>
          <table:table-cell office:value-type="float" office:value="295.233" calcext:value-type="float">
            <text:p>295.233</text:p>
          </table:table-cell>
        </table:table-row>
        <table:table-row table:style-name="ro1">
          <table:table-cell office:value-type="float" office:value="5016410" calcext:value-type="float">
            <text:p>5016410</text:p>
          </table:table-cell>
          <table:table-cell office:value-type="float" office:value="351.738" calcext:value-type="float">
            <text:p>351.738</text:p>
          </table:table-cell>
        </table:table-row>
        <table:table-row table:style-name="ro1">
          <table:table-cell office:value-type="float" office:value="5021140" calcext:value-type="float">
            <text:p>5021140</text:p>
          </table:table-cell>
          <table:table-cell office:value-type="float" office:value="311.662" calcext:value-type="float">
            <text:p>311.662</text:p>
          </table:table-cell>
        </table:table-row>
        <table:table-row table:style-name="ro1">
          <table:table-cell office:value-type="float" office:value="5023500" calcext:value-type="float">
            <text:p>5023500</text:p>
          </table:table-cell>
          <table:table-cell office:value-type="float" office:value="380.099" calcext:value-type="float">
            <text:p>380.099</text:p>
          </table:table-cell>
        </table:table-row>
        <table:table-row table:style-name="ro1">
          <table:table-cell office:value-type="float" office:value="5025860" calcext:value-type="float">
            <text:p>5025860</text:p>
          </table:table-cell>
          <table:table-cell office:value-type="float" office:value="358.239" calcext:value-type="float">
            <text:p>358.239</text:p>
          </table:table-cell>
        </table:table-row>
        <table:table-row table:style-name="ro1">
          <table:table-cell office:value-type="float" office:value="5030590" calcext:value-type="float">
            <text:p>5030590</text:p>
          </table:table-cell>
          <table:table-cell office:value-type="float" office:value="360.557" calcext:value-type="float">
            <text:p>360.557</text:p>
          </table:table-cell>
        </table:table-row>
        <table:table-row table:style-name="ro1">
          <table:table-cell office:value-type="float" office:value="5035320" calcext:value-type="float">
            <text:p>5035320</text:p>
          </table:table-cell>
          <table:table-cell office:value-type="float" office:value="274.22" calcext:value-type="float">
            <text:p>274.22</text:p>
          </table:table-cell>
        </table:table-row>
        <table:table-row table:style-name="ro1">
          <table:table-cell office:value-type="float" office:value="5037680" calcext:value-type="float">
            <text:p>5037680</text:p>
          </table:table-cell>
          <table:table-cell office:value-type="float" office:value="279.582" calcext:value-type="float">
            <text:p>279.582</text:p>
          </table:table-cell>
        </table:table-row>
        <table:table-row table:style-name="ro1">
          <table:table-cell office:value-type="float" office:value="5040050" calcext:value-type="float">
            <text:p>5040050</text:p>
          </table:table-cell>
          <table:table-cell office:value-type="float" office:value="267.742" calcext:value-type="float">
            <text:p>267.742</text:p>
          </table:table-cell>
        </table:table-row>
        <table:table-row table:style-name="ro1">
          <table:table-cell office:value-type="float" office:value="5042410" calcext:value-type="float">
            <text:p>5042410</text:p>
          </table:table-cell>
          <table:table-cell office:value-type="float" office:value="296.93" calcext:value-type="float">
            <text:p>296.93</text:p>
          </table:table-cell>
        </table:table-row>
        <table:table-row table:style-name="ro1">
          <table:table-cell office:value-type="float" office:value="5044780" calcext:value-type="float">
            <text:p>5044780</text:p>
          </table:table-cell>
          <table:table-cell office:value-type="float" office:value="271.191" calcext:value-type="float">
            <text:p>271.191</text:p>
          </table:table-cell>
        </table:table-row>
        <table:table-row table:style-name="ro1">
          <table:table-cell office:value-type="float" office:value="5047140" calcext:value-type="float">
            <text:p>5047140</text:p>
          </table:table-cell>
          <table:table-cell office:value-type="float" office:value="351.084" calcext:value-type="float">
            <text:p>351.084</text:p>
          </table:table-cell>
        </table:table-row>
        <table:table-row table:style-name="ro1">
          <table:table-cell office:value-type="float" office:value="5049500" calcext:value-type="float">
            <text:p>5049500</text:p>
          </table:table-cell>
          <table:table-cell office:value-type="float" office:value="384.428" calcext:value-type="float">
            <text:p>384.428</text:p>
          </table:table-cell>
        </table:table-row>
        <table:table-row table:style-name="ro1">
          <table:table-cell office:value-type="float" office:value="5054230" calcext:value-type="float">
            <text:p>5054230</text:p>
          </table:table-cell>
          <table:table-cell office:value-type="float" office:value="354.263" calcext:value-type="float">
            <text:p>354.263</text:p>
          </table:table-cell>
        </table:table-row>
        <table:table-row table:style-name="ro1">
          <table:table-cell office:value-type="float" office:value="5056600" calcext:value-type="float">
            <text:p>5056600</text:p>
          </table:table-cell>
          <table:table-cell office:value-type="float" office:value="356.604" calcext:value-type="float">
            <text:p>356.604</text:p>
          </table:table-cell>
        </table:table-row>
        <table:table-row table:style-name="ro1">
          <table:table-cell office:value-type="float" office:value="5063690" calcext:value-type="float">
            <text:p>5063690</text:p>
          </table:table-cell>
          <table:table-cell office:value-type="float" office:value="302.926" calcext:value-type="float">
            <text:p>302.926</text:p>
          </table:table-cell>
        </table:table-row>
        <table:table-row table:style-name="ro1">
          <table:table-cell office:value-type="float" office:value="5066050" calcext:value-type="float">
            <text:p>5066050</text:p>
          </table:table-cell>
          <table:table-cell office:value-type="float" office:value="302.504" calcext:value-type="float">
            <text:p>302.504</text:p>
          </table:table-cell>
        </table:table-row>
        <table:table-row table:style-name="ro1">
          <table:table-cell office:value-type="float" office:value="5068420" calcext:value-type="float">
            <text:p>5068420</text:p>
          </table:table-cell>
          <table:table-cell office:value-type="float" office:value="312.733" calcext:value-type="float">
            <text:p>312.733</text:p>
          </table:table-cell>
        </table:table-row>
        <table:table-row table:style-name="ro1">
          <table:table-cell office:value-type="float" office:value="5070780" calcext:value-type="float">
            <text:p>5070780</text:p>
          </table:table-cell>
          <table:table-cell office:value-type="float" office:value="320.733" calcext:value-type="float">
            <text:p>320.733</text:p>
          </table:table-cell>
        </table:table-row>
        <table:table-row table:style-name="ro1">
          <table:table-cell office:value-type="float" office:value="5073140" calcext:value-type="float">
            <text:p>5073140</text:p>
          </table:table-cell>
          <table:table-cell office:value-type="float" office:value="339.883" calcext:value-type="float">
            <text:p>339.883</text:p>
          </table:table-cell>
        </table:table-row>
        <table:table-row table:style-name="ro1">
          <table:table-cell office:value-type="float" office:value="5075510" calcext:value-type="float">
            <text:p>5075510</text:p>
          </table:table-cell>
          <table:table-cell office:value-type="float" office:value="397.65" calcext:value-type="float">
            <text:p>397.65</text:p>
          </table:table-cell>
        </table:table-row>
        <table:table-row table:style-name="ro1">
          <table:table-cell office:value-type="float" office:value="5077870" calcext:value-type="float">
            <text:p>5077870</text:p>
          </table:table-cell>
          <table:table-cell office:value-type="float" office:value="338.439" calcext:value-type="float">
            <text:p>338.439</text:p>
          </table:table-cell>
        </table:table-row>
        <table:table-row table:style-name="ro1">
          <table:table-cell office:value-type="float" office:value="5080240" calcext:value-type="float">
            <text:p>5080240</text:p>
          </table:table-cell>
          <table:table-cell office:value-type="float" office:value="331.515" calcext:value-type="float">
            <text:p>331.515</text:p>
          </table:table-cell>
        </table:table-row>
        <table:table-row table:style-name="ro1">
          <table:table-cell office:value-type="float" office:value="5082600" calcext:value-type="float">
            <text:p>5082600</text:p>
          </table:table-cell>
          <table:table-cell office:value-type="float" office:value="306.632" calcext:value-type="float">
            <text:p>306.632</text:p>
          </table:table-cell>
        </table:table-row>
        <table:table-row table:style-name="ro1">
          <table:table-cell office:value-type="float" office:value="5084960" calcext:value-type="float">
            <text:p>5084960</text:p>
          </table:table-cell>
          <table:table-cell office:value-type="float" office:value="306.349" calcext:value-type="float">
            <text:p>306.349</text:p>
          </table:table-cell>
        </table:table-row>
        <table:table-row table:style-name="ro1">
          <table:table-cell office:value-type="float" office:value="5087330" calcext:value-type="float">
            <text:p>5087330</text:p>
          </table:table-cell>
          <table:table-cell office:value-type="float" office:value="353.701" calcext:value-type="float">
            <text:p>353.701</text:p>
          </table:table-cell>
        </table:table-row>
        <table:table-row table:style-name="ro1">
          <table:table-cell office:value-type="float" office:value="5089690" calcext:value-type="float">
            <text:p>5089690</text:p>
          </table:table-cell>
          <table:table-cell office:value-type="float" office:value="346.364" calcext:value-type="float">
            <text:p>346.364</text:p>
          </table:table-cell>
        </table:table-row>
        <table:table-row table:style-name="ro1">
          <table:table-cell office:value-type="float" office:value="5092060" calcext:value-type="float">
            <text:p>5092060</text:p>
          </table:table-cell>
          <table:table-cell office:value-type="float" office:value="315.401" calcext:value-type="float">
            <text:p>315.401</text:p>
          </table:table-cell>
        </table:table-row>
        <table:table-row table:style-name="ro1">
          <table:table-cell office:value-type="float" office:value="5094420" calcext:value-type="float">
            <text:p>5094420</text:p>
          </table:table-cell>
          <table:table-cell office:value-type="float" office:value="319.197" calcext:value-type="float">
            <text:p>319.197</text:p>
          </table:table-cell>
        </table:table-row>
        <table:table-row table:style-name="ro1">
          <table:table-cell office:value-type="float" office:value="5099150" calcext:value-type="float">
            <text:p>5099150</text:p>
          </table:table-cell>
          <table:table-cell office:value-type="float" office:value="319.678" calcext:value-type="float">
            <text:p>319.678</text:p>
          </table:table-cell>
        </table:table-row>
        <table:table-row table:style-name="ro1">
          <table:table-cell office:value-type="float" office:value="5101510" calcext:value-type="float">
            <text:p>5101510</text:p>
          </table:table-cell>
          <table:table-cell office:value-type="float" office:value="284.773" calcext:value-type="float">
            <text:p>284.773</text:p>
          </table:table-cell>
        </table:table-row>
        <table:table-row table:style-name="ro1">
          <table:table-cell office:value-type="float" office:value="5106240" calcext:value-type="float">
            <text:p>5106240</text:p>
          </table:table-cell>
          <table:table-cell office:value-type="float" office:value="386.155" calcext:value-type="float">
            <text:p>386.155</text:p>
          </table:table-cell>
        </table:table-row>
        <table:table-row table:style-name="ro1">
          <table:table-cell office:value-type="float" office:value="5108600" calcext:value-type="float">
            <text:p>5108600</text:p>
          </table:table-cell>
          <table:table-cell office:value-type="float" office:value="358.823" calcext:value-type="float">
            <text:p>358.823</text:p>
          </table:table-cell>
        </table:table-row>
        <table:table-row table:style-name="ro1">
          <table:table-cell office:value-type="float" office:value="5110970" calcext:value-type="float">
            <text:p>5110970</text:p>
          </table:table-cell>
          <table:table-cell office:value-type="float" office:value="357.334" calcext:value-type="float">
            <text:p>357.334</text:p>
          </table:table-cell>
        </table:table-row>
        <table:table-row table:style-name="ro1">
          <table:table-cell office:value-type="float" office:value="5113330" calcext:value-type="float">
            <text:p>5113330</text:p>
          </table:table-cell>
          <table:table-cell office:value-type="float" office:value="352.435" calcext:value-type="float">
            <text:p>352.435</text:p>
          </table:table-cell>
        </table:table-row>
        <table:table-row table:style-name="ro1">
          <table:table-cell office:value-type="float" office:value="5118060" calcext:value-type="float">
            <text:p>5118060</text:p>
          </table:table-cell>
          <table:table-cell office:value-type="float" office:value="374.992" calcext:value-type="float">
            <text:p>374.992</text:p>
          </table:table-cell>
        </table:table-row>
        <table:table-row table:style-name="ro1">
          <table:table-cell office:value-type="float" office:value="5125150" calcext:value-type="float">
            <text:p>5125150</text:p>
          </table:table-cell>
          <table:table-cell office:value-type="float" office:value="331.457" calcext:value-type="float">
            <text:p>331.457</text:p>
          </table:table-cell>
        </table:table-row>
        <table:table-row table:style-name="ro1">
          <table:table-cell office:value-type="float" office:value="5127520" calcext:value-type="float">
            <text:p>5127520</text:p>
          </table:table-cell>
          <table:table-cell office:value-type="float" office:value="298.063" calcext:value-type="float">
            <text:p>298.063</text:p>
          </table:table-cell>
        </table:table-row>
        <table:table-row table:style-name="ro1">
          <table:table-cell office:value-type="float" office:value="5136970" calcext:value-type="float">
            <text:p>5136970</text:p>
          </table:table-cell>
          <table:table-cell office:value-type="float" office:value="303.432" calcext:value-type="float">
            <text:p>303.432</text:p>
          </table:table-cell>
        </table:table-row>
        <table:table-row table:style-name="ro1">
          <table:table-cell office:value-type="float" office:value="5139340" calcext:value-type="float">
            <text:p>5139340</text:p>
          </table:table-cell>
          <table:table-cell office:value-type="float" office:value="357.922" calcext:value-type="float">
            <text:p>357.922</text:p>
          </table:table-cell>
        </table:table-row>
        <table:table-row table:style-name="ro1">
          <table:table-cell office:value-type="float" office:value="5141700" calcext:value-type="float">
            <text:p>5141700</text:p>
          </table:table-cell>
          <table:table-cell office:value-type="float" office:value="325.045" calcext:value-type="float">
            <text:p>325.045</text:p>
          </table:table-cell>
        </table:table-row>
        <table:table-row table:style-name="ro1">
          <table:table-cell office:value-type="float" office:value="5144060" calcext:value-type="float">
            <text:p>5144060</text:p>
          </table:table-cell>
          <table:table-cell office:value-type="float" office:value="279.084" calcext:value-type="float">
            <text:p>279.084</text:p>
          </table:table-cell>
        </table:table-row>
        <table:table-row table:style-name="ro1">
          <table:table-cell office:value-type="float" office:value="5146430" calcext:value-type="float">
            <text:p>5146430</text:p>
          </table:table-cell>
          <table:table-cell office:value-type="float" office:value="330.456" calcext:value-type="float">
            <text:p>330.456</text:p>
          </table:table-cell>
        </table:table-row>
        <table:table-row table:style-name="ro1">
          <table:table-cell office:value-type="float" office:value="5148790" calcext:value-type="float">
            <text:p>5148790</text:p>
          </table:table-cell>
          <table:table-cell office:value-type="float" office:value="304.198" calcext:value-type="float">
            <text:p>304.198</text:p>
          </table:table-cell>
        </table:table-row>
        <table:table-row table:style-name="ro1">
          <table:table-cell office:value-type="float" office:value="5151160" calcext:value-type="float">
            <text:p>5151160</text:p>
          </table:table-cell>
          <table:table-cell office:value-type="float" office:value="378.994" calcext:value-type="float">
            <text:p>378.994</text:p>
          </table:table-cell>
        </table:table-row>
        <table:table-row table:style-name="ro1">
          <table:table-cell office:value-type="float" office:value="5153520" calcext:value-type="float">
            <text:p>5153520</text:p>
          </table:table-cell>
          <table:table-cell office:value-type="float" office:value="399.898" calcext:value-type="float">
            <text:p>399.898</text:p>
          </table:table-cell>
        </table:table-row>
        <table:table-row table:style-name="ro1">
          <table:table-cell office:value-type="float" office:value="5155880" calcext:value-type="float">
            <text:p>5155880</text:p>
          </table:table-cell>
          <table:table-cell office:value-type="float" office:value="350.541" calcext:value-type="float">
            <text:p>350.541</text:p>
          </table:table-cell>
        </table:table-row>
        <table:table-row table:style-name="ro1">
          <table:table-cell office:value-type="float" office:value="5158250" calcext:value-type="float">
            <text:p>5158250</text:p>
          </table:table-cell>
          <table:table-cell office:value-type="float" office:value="305.622" calcext:value-type="float">
            <text:p>305.622</text:p>
          </table:table-cell>
        </table:table-row>
        <table:table-row table:style-name="ro1">
          <table:table-cell office:value-type="float" office:value="5160610" calcext:value-type="float">
            <text:p>5160610</text:p>
          </table:table-cell>
          <table:table-cell office:value-type="float" office:value="324.186" calcext:value-type="float">
            <text:p>324.186</text:p>
          </table:table-cell>
        </table:table-row>
        <table:table-row table:style-name="ro1">
          <table:table-cell office:value-type="float" office:value="5162980" calcext:value-type="float">
            <text:p>5162980</text:p>
          </table:table-cell>
          <table:table-cell office:value-type="float" office:value="283.727" calcext:value-type="float">
            <text:p>283.727</text:p>
          </table:table-cell>
        </table:table-row>
        <table:table-row table:style-name="ro1">
          <table:table-cell office:value-type="float" office:value="5165340" calcext:value-type="float">
            <text:p>5165340</text:p>
          </table:table-cell>
          <table:table-cell office:value-type="float" office:value="328.158" calcext:value-type="float">
            <text:p>328.158</text:p>
          </table:table-cell>
        </table:table-row>
        <table:table-row table:style-name="ro1">
          <table:table-cell office:value-type="float" office:value="5179520" calcext:value-type="float">
            <text:p>5179520</text:p>
          </table:table-cell>
          <table:table-cell office:value-type="float" office:value="385.318" calcext:value-type="float">
            <text:p>385.318</text:p>
          </table:table-cell>
        </table:table-row>
        <table:table-row table:style-name="ro1">
          <table:table-cell office:value-type="float" office:value="5184250" calcext:value-type="float">
            <text:p>5184250</text:p>
          </table:table-cell>
          <table:table-cell office:value-type="float" office:value="393.241" calcext:value-type="float">
            <text:p>393.241</text:p>
          </table:table-cell>
        </table:table-row>
        <table:table-row table:style-name="ro1">
          <table:table-cell office:value-type="float" office:value="5186620" calcext:value-type="float">
            <text:p>5186620</text:p>
          </table:table-cell>
          <table:table-cell office:value-type="float" office:value="356.908" calcext:value-type="float">
            <text:p>356.908</text:p>
          </table:table-cell>
        </table:table-row>
        <table:table-row table:style-name="ro1">
          <table:table-cell office:value-type="float" office:value="5188980" calcext:value-type="float">
            <text:p>5188980</text:p>
          </table:table-cell>
          <table:table-cell office:value-type="float" office:value="369.987" calcext:value-type="float">
            <text:p>369.987</text:p>
          </table:table-cell>
        </table:table-row>
        <table:table-row table:style-name="ro1">
          <table:table-cell office:value-type="float" office:value="5191340" calcext:value-type="float">
            <text:p>5191340</text:p>
          </table:table-cell>
          <table:table-cell office:value-type="float" office:value="366.952" calcext:value-type="float">
            <text:p>366.952</text:p>
          </table:table-cell>
        </table:table-row>
        <table:table-row table:style-name="ro1">
          <table:table-cell office:value-type="float" office:value="5193710" calcext:value-type="float">
            <text:p>5193710</text:p>
          </table:table-cell>
          <table:table-cell office:value-type="float" office:value="311.621" calcext:value-type="float">
            <text:p>311.621</text:p>
          </table:table-cell>
        </table:table-row>
        <table:table-row table:style-name="ro1">
          <table:table-cell office:value-type="float" office:value="5196070" calcext:value-type="float">
            <text:p>5196070</text:p>
          </table:table-cell>
          <table:table-cell office:value-type="float" office:value="356.626" calcext:value-type="float">
            <text:p>356.626</text:p>
          </table:table-cell>
        </table:table-row>
        <table:table-row table:style-name="ro1">
          <table:table-cell office:value-type="float" office:value="5198440" calcext:value-type="float">
            <text:p>5198440</text:p>
          </table:table-cell>
          <table:table-cell office:value-type="float" office:value="337.271" calcext:value-type="float">
            <text:p>337.271</text:p>
          </table:table-cell>
        </table:table-row>
        <table:table-row table:style-name="ro1">
          <table:table-cell office:value-type="float" office:value="5200800" calcext:value-type="float">
            <text:p>5200800</text:p>
          </table:table-cell>
          <table:table-cell office:value-type="float" office:value="392.989" calcext:value-type="float">
            <text:p>392.989</text:p>
          </table:table-cell>
        </table:table-row>
        <table:table-row table:style-name="ro1">
          <table:table-cell office:value-type="float" office:value="5203160" calcext:value-type="float">
            <text:p>5203160</text:p>
          </table:table-cell>
          <table:table-cell office:value-type="float" office:value="264.493" calcext:value-type="float">
            <text:p>264.493</text:p>
          </table:table-cell>
        </table:table-row>
        <table:table-row table:style-name="ro1">
          <table:table-cell office:value-type="float" office:value="5205530" calcext:value-type="float">
            <text:p>5205530</text:p>
          </table:table-cell>
          <table:table-cell office:value-type="float" office:value="295.511" calcext:value-type="float">
            <text:p>295.511</text:p>
          </table:table-cell>
        </table:table-row>
        <table:table-row table:style-name="ro1">
          <table:table-cell office:value-type="float" office:value="5207890" calcext:value-type="float">
            <text:p>5207890</text:p>
          </table:table-cell>
          <table:table-cell office:value-type="float" office:value="287.287" calcext:value-type="float">
            <text:p>287.287</text:p>
          </table:table-cell>
        </table:table-row>
        <table:table-row table:style-name="ro1">
          <table:table-cell office:value-type="float" office:value="5210260" calcext:value-type="float">
            <text:p>5210260</text:p>
          </table:table-cell>
          <table:table-cell office:value-type="float" office:value="270.577" calcext:value-type="float">
            <text:p>270.577</text:p>
          </table:table-cell>
        </table:table-row>
        <table:table-row table:style-name="ro1">
          <table:table-cell office:value-type="float" office:value="5212620" calcext:value-type="float">
            <text:p>5212620</text:p>
          </table:table-cell>
          <table:table-cell office:value-type="float" office:value="328.75" calcext:value-type="float">
            <text:p>328.75</text:p>
          </table:table-cell>
        </table:table-row>
        <table:table-row table:style-name="ro1">
          <table:table-cell office:value-type="float" office:value="5214980" calcext:value-type="float">
            <text:p>5214980</text:p>
          </table:table-cell>
          <table:table-cell office:value-type="float" office:value="272.615" calcext:value-type="float">
            <text:p>272.615</text:p>
          </table:table-cell>
        </table:table-row>
        <table:table-row table:style-name="ro1">
          <table:table-cell office:value-type="float" office:value="5217350" calcext:value-type="float">
            <text:p>5217350</text:p>
          </table:table-cell>
          <table:table-cell office:value-type="float" office:value="313.686" calcext:value-type="float">
            <text:p>313.686</text:p>
          </table:table-cell>
        </table:table-row>
        <table:table-row table:style-name="ro1">
          <table:table-cell office:value-type="float" office:value="5219710" calcext:value-type="float">
            <text:p>5219710</text:p>
          </table:table-cell>
          <table:table-cell office:value-type="float" office:value="263.902" calcext:value-type="float">
            <text:p>263.902</text:p>
          </table:table-cell>
        </table:table-row>
        <table:table-row table:style-name="ro1">
          <table:table-cell office:value-type="float" office:value="5222080" calcext:value-type="float">
            <text:p>5222080</text:p>
          </table:table-cell>
          <table:table-cell office:value-type="float" office:value="264.876" calcext:value-type="float">
            <text:p>264.876</text:p>
          </table:table-cell>
        </table:table-row>
        <table:table-row table:style-name="ro1">
          <table:table-cell office:value-type="float" office:value="5226800" calcext:value-type="float">
            <text:p>5226800</text:p>
          </table:table-cell>
          <table:table-cell office:value-type="float" office:value="262.03" calcext:value-type="float">
            <text:p>262.03</text:p>
          </table:table-cell>
        </table:table-row>
        <table:table-row table:style-name="ro1">
          <table:table-cell office:value-type="float" office:value="5229170" calcext:value-type="float">
            <text:p>5229170</text:p>
          </table:table-cell>
          <table:table-cell office:value-type="float" office:value="284.073" calcext:value-type="float">
            <text:p>284.073</text:p>
          </table:table-cell>
        </table:table-row>
        <table:table-row table:style-name="ro1">
          <table:table-cell office:value-type="float" office:value="5231530" calcext:value-type="float">
            <text:p>5231530</text:p>
          </table:table-cell>
          <table:table-cell office:value-type="float" office:value="258.104" calcext:value-type="float">
            <text:p>258.104</text:p>
          </table:table-cell>
        </table:table-row>
        <table:table-row table:style-name="ro1">
          <table:table-cell office:value-type="float" office:value="5233900" calcext:value-type="float">
            <text:p>5233900</text:p>
          </table:table-cell>
          <table:table-cell office:value-type="float" office:value="291.189" calcext:value-type="float">
            <text:p>291.189</text:p>
          </table:table-cell>
        </table:table-row>
        <table:table-row table:style-name="ro1">
          <table:table-cell office:value-type="float" office:value="5236260" calcext:value-type="float">
            <text:p>5236260</text:p>
          </table:table-cell>
          <table:table-cell office:value-type="float" office:value="349.474" calcext:value-type="float">
            <text:p>349.474</text:p>
          </table:table-cell>
        </table:table-row>
        <table:table-row table:style-name="ro1">
          <table:table-cell office:value-type="float" office:value="5238620" calcext:value-type="float">
            <text:p>5238620</text:p>
          </table:table-cell>
          <table:table-cell office:value-type="float" office:value="380.211" calcext:value-type="float">
            <text:p>380.211</text:p>
          </table:table-cell>
        </table:table-row>
        <table:table-row table:style-name="ro1">
          <table:table-cell office:value-type="float" office:value="5243350" calcext:value-type="float">
            <text:p>5243350</text:p>
          </table:table-cell>
          <table:table-cell office:value-type="float" office:value="363.462" calcext:value-type="float">
            <text:p>363.462</text:p>
          </table:table-cell>
        </table:table-row>
        <table:table-row table:style-name="ro1">
          <table:table-cell office:value-type="float" office:value="5245720" calcext:value-type="float">
            <text:p>5245720</text:p>
          </table:table-cell>
          <table:table-cell office:value-type="float" office:value="370.156" calcext:value-type="float">
            <text:p>370.156</text:p>
          </table:table-cell>
        </table:table-row>
        <table:table-row table:style-name="ro1">
          <table:table-cell office:value-type="float" office:value="5248080" calcext:value-type="float">
            <text:p>5248080</text:p>
          </table:table-cell>
          <table:table-cell office:value-type="float" office:value="293.622" calcext:value-type="float">
            <text:p>293.622</text:p>
          </table:table-cell>
        </table:table-row>
        <table:table-row table:style-name="ro1">
          <table:table-cell office:value-type="float" office:value="5250440" calcext:value-type="float">
            <text:p>5250440</text:p>
          </table:table-cell>
          <table:table-cell office:value-type="float" office:value="296.176" calcext:value-type="float">
            <text:p>296.176</text:p>
          </table:table-cell>
        </table:table-row>
        <table:table-row table:style-name="ro1">
          <table:table-cell office:value-type="float" office:value="5252810" calcext:value-type="float">
            <text:p>5252810</text:p>
          </table:table-cell>
          <table:table-cell office:value-type="float" office:value="304.073" calcext:value-type="float">
            <text:p>304.073</text:p>
          </table:table-cell>
        </table:table-row>
        <table:table-row table:style-name="ro1">
          <table:table-cell office:value-type="float" office:value="5255170" calcext:value-type="float">
            <text:p>5255170</text:p>
          </table:table-cell>
          <table:table-cell office:value-type="float" office:value="339.661" calcext:value-type="float">
            <text:p>339.661</text:p>
          </table:table-cell>
        </table:table-row>
        <table:table-row table:style-name="ro1">
          <table:table-cell office:value-type="float" office:value="5259900" calcext:value-type="float">
            <text:p>5259900</text:p>
          </table:table-cell>
          <table:table-cell office:value-type="float" office:value="327.76" calcext:value-type="float">
            <text:p>327.76</text:p>
          </table:table-cell>
        </table:table-row>
        <table:table-row table:style-name="ro1">
          <table:table-cell office:value-type="float" office:value="5262260" calcext:value-type="float">
            <text:p>5262260</text:p>
          </table:table-cell>
          <table:table-cell office:value-type="float" office:value="327.26" calcext:value-type="float">
            <text:p>327.26</text:p>
          </table:table-cell>
        </table:table-row>
        <table:table-row table:style-name="ro1">
          <table:table-cell office:value-type="float" office:value="5264630" calcext:value-type="float">
            <text:p>5264630</text:p>
          </table:table-cell>
          <table:table-cell office:value-type="float" office:value="282.24" calcext:value-type="float">
            <text:p>282.24</text:p>
          </table:table-cell>
        </table:table-row>
        <table:table-row table:style-name="ro1">
          <table:table-cell office:value-type="float" office:value="5266990" calcext:value-type="float">
            <text:p>5266990</text:p>
          </table:table-cell>
          <table:table-cell office:value-type="float" office:value="293.592" calcext:value-type="float">
            <text:p>293.592</text:p>
          </table:table-cell>
        </table:table-row>
        <table:table-row table:style-name="ro1">
          <table:table-cell office:value-type="float" office:value="5269360" calcext:value-type="float">
            <text:p>5269360</text:p>
          </table:table-cell>
          <table:table-cell office:value-type="float" office:value="320.985" calcext:value-type="float">
            <text:p>320.985</text:p>
          </table:table-cell>
        </table:table-row>
        <table:table-row table:style-name="ro1">
          <table:table-cell office:value-type="float" office:value="5271720" calcext:value-type="float">
            <text:p>5271720</text:p>
          </table:table-cell>
          <table:table-cell office:value-type="float" office:value="282.824" calcext:value-type="float">
            <text:p>282.824</text:p>
          </table:table-cell>
        </table:table-row>
        <table:table-row table:style-name="ro1">
          <table:table-cell office:value-type="float" office:value="5274080" calcext:value-type="float">
            <text:p>5274080</text:p>
          </table:table-cell>
          <table:table-cell office:value-type="float" office:value="283.604" calcext:value-type="float">
            <text:p>283.604</text:p>
          </table:table-cell>
        </table:table-row>
        <table:table-row table:style-name="ro1">
          <table:table-cell office:value-type="float" office:value="5276450" calcext:value-type="float">
            <text:p>5276450</text:p>
          </table:table-cell>
          <table:table-cell office:value-type="float" office:value="379.908" calcext:value-type="float">
            <text:p>379.908</text:p>
          </table:table-cell>
        </table:table-row>
        <table:table-row table:style-name="ro1">
          <table:table-cell office:value-type="float" office:value="5278810" calcext:value-type="float">
            <text:p>5278810</text:p>
          </table:table-cell>
          <table:table-cell office:value-type="float" office:value="272.979" calcext:value-type="float">
            <text:p>272.979</text:p>
          </table:table-cell>
        </table:table-row>
        <table:table-row table:style-name="ro1">
          <table:table-cell office:value-type="float" office:value="5281180" calcext:value-type="float">
            <text:p>5281180</text:p>
          </table:table-cell>
          <table:table-cell office:value-type="float" office:value="268.641" calcext:value-type="float">
            <text:p>268.641</text:p>
          </table:table-cell>
        </table:table-row>
        <table:table-row table:style-name="ro1">
          <table:table-cell office:value-type="float" office:value="5283540" calcext:value-type="float">
            <text:p>5283540</text:p>
          </table:table-cell>
          <table:table-cell office:value-type="float" office:value="333.302" calcext:value-type="float">
            <text:p>333.302</text:p>
          </table:table-cell>
        </table:table-row>
        <table:table-row table:style-name="ro1">
          <table:table-cell office:value-type="float" office:value="5288270" calcext:value-type="float">
            <text:p>5288270</text:p>
          </table:table-cell>
          <table:table-cell office:value-type="float" office:value="317.445" calcext:value-type="float">
            <text:p>317.445</text:p>
          </table:table-cell>
        </table:table-row>
        <table:table-row table:style-name="ro1">
          <table:table-cell office:value-type="float" office:value="5290630" calcext:value-type="float">
            <text:p>5290630</text:p>
          </table:table-cell>
          <table:table-cell office:value-type="float" office:value="379.734" calcext:value-type="float">
            <text:p>379.734</text:p>
          </table:table-cell>
        </table:table-row>
        <table:table-row table:style-name="ro1">
          <table:table-cell office:value-type="float" office:value="5293000" calcext:value-type="float">
            <text:p>5293000</text:p>
          </table:table-cell>
          <table:table-cell office:value-type="float" office:value="367.923" calcext:value-type="float">
            <text:p>367.923</text:p>
          </table:table-cell>
        </table:table-row>
        <table:table-row table:style-name="ro1">
          <table:table-cell office:value-type="float" office:value="5300090" calcext:value-type="float">
            <text:p>5300090</text:p>
          </table:table-cell>
          <table:table-cell office:value-type="float" office:value="322.491" calcext:value-type="float">
            <text:p>322.491</text:p>
          </table:table-cell>
        </table:table-row>
        <table:table-row table:style-name="ro1">
          <table:table-cell office:value-type="float" office:value="5302450" calcext:value-type="float">
            <text:p>5302450</text:p>
          </table:table-cell>
          <table:table-cell office:value-type="float" office:value="286.647" calcext:value-type="float">
            <text:p>286.647</text:p>
          </table:table-cell>
        </table:table-row>
        <table:table-row table:style-name="ro1">
          <table:table-cell office:value-type="float" office:value="5307180" calcext:value-type="float">
            <text:p>5307180</text:p>
          </table:table-cell>
          <table:table-cell office:value-type="float" office:value="326.451" calcext:value-type="float">
            <text:p>326.451</text:p>
          </table:table-cell>
        </table:table-row>
        <table:table-row table:style-name="ro1">
          <table:table-cell office:value-type="float" office:value="5309540" calcext:value-type="float">
            <text:p>5309540</text:p>
          </table:table-cell>
          <table:table-cell office:value-type="float" office:value="365.24" calcext:value-type="float">
            <text:p>365.24</text:p>
          </table:table-cell>
        </table:table-row>
        <table:table-row table:style-name="ro1">
          <table:table-cell office:value-type="float" office:value="5311910" calcext:value-type="float">
            <text:p>5311910</text:p>
          </table:table-cell>
          <table:table-cell office:value-type="float" office:value="325.537" calcext:value-type="float">
            <text:p>325.537</text:p>
          </table:table-cell>
        </table:table-row>
        <table:table-row table:style-name="ro1">
          <table:table-cell office:value-type="float" office:value="5321360" calcext:value-type="float">
            <text:p>5321360</text:p>
          </table:table-cell>
          <table:table-cell office:value-type="float" office:value="382.199" calcext:value-type="float">
            <text:p>382.199</text:p>
          </table:table-cell>
        </table:table-row>
        <table:table-row table:style-name="ro1">
          <table:table-cell office:value-type="float" office:value="5326090" calcext:value-type="float">
            <text:p>5326090</text:p>
          </table:table-cell>
          <table:table-cell office:value-type="float" office:value="367.662" calcext:value-type="float">
            <text:p>367.662</text:p>
          </table:table-cell>
        </table:table-row>
        <table:table-row table:style-name="ro1">
          <table:table-cell office:value-type="float" office:value="5333180" calcext:value-type="float">
            <text:p>5333180</text:p>
          </table:table-cell>
          <table:table-cell office:value-type="float" office:value="264.157" calcext:value-type="float">
            <text:p>264.157</text:p>
          </table:table-cell>
        </table:table-row>
        <table:table-row table:style-name="ro1">
          <table:table-cell office:value-type="float" office:value="5340280" calcext:value-type="float">
            <text:p>5340280</text:p>
          </table:table-cell>
          <table:table-cell office:value-type="float" office:value="277.199" calcext:value-type="float">
            <text:p>277.199</text:p>
          </table:table-cell>
        </table:table-row>
        <table:table-row table:style-name="ro1">
          <table:table-cell office:value-type="float" office:value="5342640" calcext:value-type="float">
            <text:p>5342640</text:p>
          </table:table-cell>
          <table:table-cell office:value-type="float" office:value="265.349" calcext:value-type="float">
            <text:p>265.349</text:p>
          </table:table-cell>
        </table:table-row>
        <table:table-row table:style-name="ro1">
          <table:table-cell office:value-type="float" office:value="5345000" calcext:value-type="float">
            <text:p>5345000</text:p>
          </table:table-cell>
          <table:table-cell office:value-type="float" office:value="263.471" calcext:value-type="float">
            <text:p>263.471</text:p>
          </table:table-cell>
        </table:table-row>
        <table:table-row table:style-name="ro1">
          <table:table-cell office:value-type="float" office:value="5349730" calcext:value-type="float">
            <text:p>5349730</text:p>
          </table:table-cell>
          <table:table-cell office:value-type="float" office:value="270.824" calcext:value-type="float">
            <text:p>270.824</text:p>
          </table:table-cell>
        </table:table-row>
        <table:table-row table:style-name="ro1">
          <table:table-cell office:value-type="float" office:value="5352100" calcext:value-type="float">
            <text:p>5352100</text:p>
          </table:table-cell>
          <table:table-cell office:value-type="float" office:value="298.792" calcext:value-type="float">
            <text:p>298.792</text:p>
          </table:table-cell>
        </table:table-row>
        <table:table-row table:style-name="ro1">
          <table:table-cell office:value-type="float" office:value="5354460" calcext:value-type="float">
            <text:p>5354460</text:p>
          </table:table-cell>
          <table:table-cell office:value-type="float" office:value="282.446" calcext:value-type="float">
            <text:p>282.446</text:p>
          </table:table-cell>
        </table:table-row>
        <table:table-row table:style-name="ro1">
          <table:table-cell office:value-type="float" office:value="5356820" calcext:value-type="float">
            <text:p>5356820</text:p>
          </table:table-cell>
          <table:table-cell office:value-type="float" office:value="263.485" calcext:value-type="float">
            <text:p>263.485</text:p>
          </table:table-cell>
        </table:table-row>
        <table:table-row table:style-name="ro1">
          <table:table-cell office:value-type="float" office:value="5359190" calcext:value-type="float">
            <text:p>5359190</text:p>
          </table:table-cell>
          <table:table-cell office:value-type="float" office:value="274.29" calcext:value-type="float">
            <text:p>274.29</text:p>
          </table:table-cell>
        </table:table-row>
        <table:table-row table:style-name="ro1">
          <table:table-cell office:value-type="float" office:value="5361550" calcext:value-type="float">
            <text:p>5361550</text:p>
          </table:table-cell>
          <table:table-cell office:value-type="float" office:value="271.104" calcext:value-type="float">
            <text:p>271.104</text:p>
          </table:table-cell>
        </table:table-row>
        <table:table-row table:style-name="ro1">
          <table:table-cell office:value-type="float" office:value="5363920" calcext:value-type="float">
            <text:p>5363920</text:p>
          </table:table-cell>
          <table:table-cell office:value-type="float" office:value="255.27" calcext:value-type="float">
            <text:p>255.27</text:p>
          </table:table-cell>
        </table:table-row>
        <table:table-row table:style-name="ro1">
          <table:table-cell office:value-type="float" office:value="5366280" calcext:value-type="float">
            <text:p>5366280</text:p>
          </table:table-cell>
          <table:table-cell office:value-type="float" office:value="283.776" calcext:value-type="float">
            <text:p>283.776</text:p>
          </table:table-cell>
        </table:table-row>
        <table:table-row table:style-name="ro1">
          <table:table-cell office:value-type="float" office:value="5368640" calcext:value-type="float">
            <text:p>5368640</text:p>
          </table:table-cell>
          <table:table-cell office:value-type="float" office:value="288.758" calcext:value-type="float">
            <text:p>288.758</text:p>
          </table:table-cell>
        </table:table-row>
        <table:table-row table:style-name="ro1">
          <table:table-cell office:value-type="float" office:value="5371010" calcext:value-type="float">
            <text:p>5371010</text:p>
          </table:table-cell>
          <table:table-cell office:value-type="float" office:value="265.327" calcext:value-type="float">
            <text:p>265.327</text:p>
          </table:table-cell>
        </table:table-row>
        <table:table-row table:style-name="ro1">
          <table:table-cell office:value-type="float" office:value="5378100" calcext:value-type="float">
            <text:p>5378100</text:p>
          </table:table-cell>
          <table:table-cell office:value-type="float" office:value="367.003" calcext:value-type="float">
            <text:p>367.003</text:p>
          </table:table-cell>
        </table:table-row>
        <table:table-row table:style-name="ro1">
          <table:table-cell office:value-type="float" office:value="5382830" calcext:value-type="float">
            <text:p>5382830</text:p>
          </table:table-cell>
          <table:table-cell office:value-type="float" office:value="357.382" calcext:value-type="float">
            <text:p>357.382</text:p>
          </table:table-cell>
        </table:table-row>
        <table:table-row table:style-name="ro1">
          <table:table-cell office:value-type="float" office:value="5385190" calcext:value-type="float">
            <text:p>5385190</text:p>
          </table:table-cell>
          <table:table-cell office:value-type="float" office:value="376.944" calcext:value-type="float">
            <text:p>376.944</text:p>
          </table:table-cell>
        </table:table-row>
        <table:table-row table:style-name="ro1">
          <table:table-cell office:value-type="float" office:value="5392280" calcext:value-type="float">
            <text:p>5392280</text:p>
          </table:table-cell>
          <table:table-cell office:value-type="float" office:value="366.838" calcext:value-type="float">
            <text:p>366.838</text:p>
          </table:table-cell>
        </table:table-row>
        <table:table-row table:style-name="ro1">
          <table:table-cell office:value-type="float" office:value="5399380" calcext:value-type="float">
            <text:p>5399380</text:p>
          </table:table-cell>
          <table:table-cell office:value-type="float" office:value="329.333" calcext:value-type="float">
            <text:p>329.333</text:p>
          </table:table-cell>
        </table:table-row>
        <table:table-row table:style-name="ro1">
          <table:table-cell office:value-type="float" office:value="5401740" calcext:value-type="float">
            <text:p>5401740</text:p>
          </table:table-cell>
          <table:table-cell office:value-type="float" office:value="303.3" calcext:value-type="float">
            <text:p>303.3</text:p>
          </table:table-cell>
        </table:table-row>
        <table:table-row table:style-name="ro1">
          <table:table-cell office:value-type="float" office:value="5404100" calcext:value-type="float">
            <text:p>5404100</text:p>
          </table:table-cell>
          <table:table-cell office:value-type="float" office:value="341.647" calcext:value-type="float">
            <text:p>341.647</text:p>
          </table:table-cell>
        </table:table-row>
        <table:table-row table:style-name="ro1">
          <table:table-cell office:value-type="float" office:value="5406470" calcext:value-type="float">
            <text:p>5406470</text:p>
          </table:table-cell>
          <table:table-cell office:value-type="float" office:value="382.33" calcext:value-type="float">
            <text:p>382.33</text:p>
          </table:table-cell>
        </table:table-row>
        <table:table-row table:style-name="ro1">
          <table:table-cell office:value-type="float" office:value="5408830" calcext:value-type="float">
            <text:p>5408830</text:p>
          </table:table-cell>
          <table:table-cell office:value-type="float" office:value="344.735" calcext:value-type="float">
            <text:p>344.735</text:p>
          </table:table-cell>
        </table:table-row>
        <table:table-row table:style-name="ro1">
          <table:table-cell office:value-type="float" office:value="5411200" calcext:value-type="float">
            <text:p>5411200</text:p>
          </table:table-cell>
          <table:table-cell office:value-type="float" office:value="329.157" calcext:value-type="float">
            <text:p>329.157</text:p>
          </table:table-cell>
        </table:table-row>
        <table:table-row table:style-name="ro1">
          <table:table-cell office:value-type="float" office:value="5413560" calcext:value-type="float">
            <text:p>5413560</text:p>
          </table:table-cell>
          <table:table-cell office:value-type="float" office:value="273.943" calcext:value-type="float">
            <text:p>273.943</text:p>
          </table:table-cell>
        </table:table-row>
        <table:table-row table:style-name="ro1">
          <table:table-cell office:value-type="float" office:value="5415920" calcext:value-type="float">
            <text:p>5415920</text:p>
          </table:table-cell>
          <table:table-cell office:value-type="float" office:value="307.62" calcext:value-type="float">
            <text:p>307.62</text:p>
          </table:table-cell>
        </table:table-row>
        <table:table-row table:style-name="ro1">
          <table:table-cell office:value-type="float" office:value="5418290" calcext:value-type="float">
            <text:p>5418290</text:p>
          </table:table-cell>
          <table:table-cell office:value-type="float" office:value="300.508" calcext:value-type="float">
            <text:p>300.508</text:p>
          </table:table-cell>
        </table:table-row>
        <table:table-row table:style-name="ro1">
          <table:table-cell office:value-type="float" office:value="5420650" calcext:value-type="float">
            <text:p>5420650</text:p>
          </table:table-cell>
          <table:table-cell office:value-type="float" office:value="291.089" calcext:value-type="float">
            <text:p>291.089</text:p>
          </table:table-cell>
        </table:table-row>
        <table:table-row table:style-name="ro1">
          <table:table-cell office:value-type="float" office:value="5423020" calcext:value-type="float">
            <text:p>5423020</text:p>
          </table:table-cell>
          <table:table-cell office:value-type="float" office:value="279.308" calcext:value-type="float">
            <text:p>279.308</text:p>
          </table:table-cell>
        </table:table-row>
        <table:table-row table:style-name="ro1">
          <table:table-cell office:value-type="float" office:value="5425380" calcext:value-type="float">
            <text:p>5425380</text:p>
          </table:table-cell>
          <table:table-cell office:value-type="float" office:value="312.798" calcext:value-type="float">
            <text:p>312.798</text:p>
          </table:table-cell>
        </table:table-row>
        <table:table-row table:style-name="ro1">
          <table:table-cell office:value-type="float" office:value="5427740" calcext:value-type="float">
            <text:p>5427740</text:p>
          </table:table-cell>
          <table:table-cell office:value-type="float" office:value="330.946" calcext:value-type="float">
            <text:p>330.946</text:p>
          </table:table-cell>
        </table:table-row>
        <table:table-row table:style-name="ro1">
          <table:table-cell office:value-type="float" office:value="5430110" calcext:value-type="float">
            <text:p>5430110</text:p>
          </table:table-cell>
          <table:table-cell office:value-type="float" office:value="295.098" calcext:value-type="float">
            <text:p>295.098</text:p>
          </table:table-cell>
        </table:table-row>
        <table:table-row table:style-name="ro1">
          <table:table-cell office:value-type="float" office:value="5432470" calcext:value-type="float">
            <text:p>5432470</text:p>
          </table:table-cell>
          <table:table-cell office:value-type="float" office:value="272.944" calcext:value-type="float">
            <text:p>272.944</text:p>
          </table:table-cell>
        </table:table-row>
        <table:table-row table:style-name="ro1">
          <table:table-cell office:value-type="float" office:value="5434840" calcext:value-type="float">
            <text:p>5434840</text:p>
          </table:table-cell>
          <table:table-cell office:value-type="float" office:value="282.346" calcext:value-type="float">
            <text:p>282.346</text:p>
          </table:table-cell>
        </table:table-row>
        <table:table-row table:style-name="ro1">
          <table:table-cell office:value-type="float" office:value="5437200" calcext:value-type="float">
            <text:p>5437200</text:p>
          </table:table-cell>
          <table:table-cell office:value-type="float" office:value="261.294" calcext:value-type="float">
            <text:p>261.294</text:p>
          </table:table-cell>
        </table:table-row>
        <table:table-row table:style-name="ro1">
          <table:table-cell office:value-type="float" office:value="5439560" calcext:value-type="float">
            <text:p>5439560</text:p>
          </table:table-cell>
          <table:table-cell office:value-type="float" office:value="275.43" calcext:value-type="float">
            <text:p>275.43</text:p>
          </table:table-cell>
        </table:table-row>
        <table:table-row table:style-name="ro1">
          <table:table-cell office:value-type="float" office:value="5441930" calcext:value-type="float">
            <text:p>5441930</text:p>
          </table:table-cell>
          <table:table-cell office:value-type="float" office:value="333.681" calcext:value-type="float">
            <text:p>333.681</text:p>
          </table:table-cell>
        </table:table-row>
        <table:table-row table:style-name="ro1">
          <table:table-cell office:value-type="float" office:value="5444290" calcext:value-type="float">
            <text:p>5444290</text:p>
          </table:table-cell>
          <table:table-cell office:value-type="float" office:value="310.218" calcext:value-type="float">
            <text:p>310.218</text:p>
          </table:table-cell>
        </table:table-row>
        <table:table-row table:style-name="ro1">
          <table:table-cell office:value-type="float" office:value="5446660" calcext:value-type="float">
            <text:p>5446660</text:p>
          </table:table-cell>
          <table:table-cell office:value-type="float" office:value="306.832" calcext:value-type="float">
            <text:p>306.832</text:p>
          </table:table-cell>
        </table:table-row>
        <table:table-row table:style-name="ro1">
          <table:table-cell office:value-type="float" office:value="5449020" calcext:value-type="float">
            <text:p>5449020</text:p>
          </table:table-cell>
          <table:table-cell office:value-type="float" office:value="339.022" calcext:value-type="float">
            <text:p>339.022</text:p>
          </table:table-cell>
        </table:table-row>
        <table:table-row table:style-name="ro1">
          <table:table-cell office:value-type="float" office:value="5453750" calcext:value-type="float">
            <text:p>5453750</text:p>
          </table:table-cell>
          <table:table-cell office:value-type="float" office:value="282.213" calcext:value-type="float">
            <text:p>282.213</text:p>
          </table:table-cell>
        </table:table-row>
        <table:table-row table:style-name="ro1">
          <table:table-cell office:value-type="float" office:value="5456110" calcext:value-type="float">
            <text:p>5456110</text:p>
          </table:table-cell>
          <table:table-cell office:value-type="float" office:value="305.537" calcext:value-type="float">
            <text:p>305.537</text:p>
          </table:table-cell>
        </table:table-row>
        <table:table-row table:style-name="ro1">
          <table:table-cell office:value-type="float" office:value="5458480" calcext:value-type="float">
            <text:p>5458480</text:p>
          </table:table-cell>
          <table:table-cell office:value-type="float" office:value="286.89" calcext:value-type="float">
            <text:p>286.89</text:p>
          </table:table-cell>
        </table:table-row>
        <table:table-row table:style-name="ro1">
          <table:table-cell office:value-type="float" office:value="5460840" calcext:value-type="float">
            <text:p>5460840</text:p>
          </table:table-cell>
          <table:table-cell office:value-type="float" office:value="266.243" calcext:value-type="float">
            <text:p>266.243</text:p>
          </table:table-cell>
        </table:table-row>
        <table:table-row table:style-name="ro1">
          <table:table-cell office:value-type="float" office:value="5463200" calcext:value-type="float">
            <text:p>5463200</text:p>
          </table:table-cell>
          <table:table-cell office:value-type="float" office:value="299.463" calcext:value-type="float">
            <text:p>299.463</text:p>
          </table:table-cell>
        </table:table-row>
        <table:table-row table:style-name="ro1">
          <table:table-cell office:value-type="float" office:value="5465570" calcext:value-type="float">
            <text:p>5465570</text:p>
          </table:table-cell>
          <table:table-cell office:value-type="float" office:value="287.026" calcext:value-type="float">
            <text:p>287.026</text:p>
          </table:table-cell>
        </table:table-row>
        <table:table-row table:style-name="ro1">
          <table:table-cell office:value-type="float" office:value="5467930" calcext:value-type="float">
            <text:p>5467930</text:p>
          </table:table-cell>
          <table:table-cell office:value-type="float" office:value="317.712" calcext:value-type="float">
            <text:p>317.712</text:p>
          </table:table-cell>
        </table:table-row>
        <table:table-row table:style-name="ro1">
          <table:table-cell office:value-type="float" office:value="5470300" calcext:value-type="float">
            <text:p>5470300</text:p>
          </table:table-cell>
          <table:table-cell office:value-type="float" office:value="307.732" calcext:value-type="float">
            <text:p>307.732</text:p>
          </table:table-cell>
        </table:table-row>
        <table:table-row table:style-name="ro1">
          <table:table-cell office:value-type="float" office:value="5475020" calcext:value-type="float">
            <text:p>5475020</text:p>
          </table:table-cell>
          <table:table-cell office:value-type="float" office:value="329.811" calcext:value-type="float">
            <text:p>329.811</text:p>
          </table:table-cell>
        </table:table-row>
        <table:table-row table:style-name="ro1">
          <table:table-cell office:value-type="float" office:value="5479750" calcext:value-type="float">
            <text:p>5479750</text:p>
          </table:table-cell>
          <table:table-cell office:value-type="float" office:value="339.85" calcext:value-type="float">
            <text:p>339.85</text:p>
          </table:table-cell>
        </table:table-row>
        <table:table-row table:style-name="ro1">
          <table:table-cell office:value-type="float" office:value="5482120" calcext:value-type="float">
            <text:p>5482120</text:p>
          </table:table-cell>
          <table:table-cell office:value-type="float" office:value="310.818" calcext:value-type="float">
            <text:p>310.818</text:p>
          </table:table-cell>
        </table:table-row>
        <table:table-row table:style-name="ro1">
          <table:table-cell office:value-type="float" office:value="5484480" calcext:value-type="float">
            <text:p>5484480</text:p>
          </table:table-cell>
          <table:table-cell office:value-type="float" office:value="314.726" calcext:value-type="float">
            <text:p>314.726</text:p>
          </table:table-cell>
        </table:table-row>
        <table:table-row table:style-name="ro1">
          <table:table-cell office:value-type="float" office:value="5486840" calcext:value-type="float">
            <text:p>5486840</text:p>
          </table:table-cell>
          <table:table-cell office:value-type="float" office:value="318.999" calcext:value-type="float">
            <text:p>318.999</text:p>
          </table:table-cell>
        </table:table-row>
        <table:table-row table:style-name="ro1">
          <table:table-cell office:value-type="float" office:value="5489210" calcext:value-type="float">
            <text:p>5489210</text:p>
          </table:table-cell>
          <table:table-cell office:value-type="float" office:value="290.361" calcext:value-type="float">
            <text:p>290.361</text:p>
          </table:table-cell>
        </table:table-row>
        <table:table-row table:style-name="ro1">
          <table:table-cell office:value-type="float" office:value="5493940" calcext:value-type="float">
            <text:p>5493940</text:p>
          </table:table-cell>
          <table:table-cell office:value-type="float" office:value="330.097" calcext:value-type="float">
            <text:p>330.097</text:p>
          </table:table-cell>
        </table:table-row>
        <table:table-row table:style-name="ro1">
          <table:table-cell office:value-type="float" office:value="5496300" calcext:value-type="float">
            <text:p>5496300</text:p>
          </table:table-cell>
          <table:table-cell office:value-type="float" office:value="365.873" calcext:value-type="float">
            <text:p>365.873</text:p>
          </table:table-cell>
        </table:table-row>
        <table:table-row table:style-name="ro1">
          <table:table-cell office:value-type="float" office:value="5498660" calcext:value-type="float">
            <text:p>5498660</text:p>
          </table:table-cell>
          <table:table-cell office:value-type="float" office:value="348.87" calcext:value-type="float">
            <text:p>348.87</text:p>
          </table:table-cell>
        </table:table-row>
        <table:table-row table:style-name="ro1">
          <table:table-cell office:value-type="float" office:value="5501030" calcext:value-type="float">
            <text:p>5501030</text:p>
          </table:table-cell>
          <table:table-cell office:value-type="float" office:value="349.647" calcext:value-type="float">
            <text:p>349.647</text:p>
          </table:table-cell>
        </table:table-row>
        <table:table-row table:style-name="ro1">
          <table:table-cell office:value-type="float" office:value="5503390" calcext:value-type="float">
            <text:p>5503390</text:p>
          </table:table-cell>
          <table:table-cell office:value-type="float" office:value="330.366" calcext:value-type="float">
            <text:p>330.366</text:p>
          </table:table-cell>
        </table:table-row>
        <table:table-row table:style-name="ro1">
          <table:table-cell office:value-type="float" office:value="5505760" calcext:value-type="float">
            <text:p>5505760</text:p>
          </table:table-cell>
          <table:table-cell office:value-type="float" office:value="308.512" calcext:value-type="float">
            <text:p>308.512</text:p>
          </table:table-cell>
        </table:table-row>
        <table:table-row table:style-name="ro1">
          <table:table-cell office:value-type="float" office:value="5508120" calcext:value-type="float">
            <text:p>5508120</text:p>
          </table:table-cell>
          <table:table-cell office:value-type="float" office:value="302.992" calcext:value-type="float">
            <text:p>302.992</text:p>
          </table:table-cell>
        </table:table-row>
        <table:table-row table:style-name="ro1">
          <table:table-cell office:value-type="float" office:value="5510480" calcext:value-type="float">
            <text:p>5510480</text:p>
          </table:table-cell>
          <table:table-cell office:value-type="float" office:value="272.19" calcext:value-type="float">
            <text:p>272.19</text:p>
          </table:table-cell>
        </table:table-row>
        <table:table-row table:style-name="ro1">
          <table:table-cell office:value-type="float" office:value="5512850" calcext:value-type="float">
            <text:p>5512850</text:p>
          </table:table-cell>
          <table:table-cell office:value-type="float" office:value="277.462" calcext:value-type="float">
            <text:p>277.462</text:p>
          </table:table-cell>
        </table:table-row>
        <table:table-row table:style-name="ro1">
          <table:table-cell office:value-type="float" office:value="5515210" calcext:value-type="float">
            <text:p>5515210</text:p>
          </table:table-cell>
          <table:table-cell office:value-type="float" office:value="326.367" calcext:value-type="float">
            <text:p>326.367</text:p>
          </table:table-cell>
        </table:table-row>
        <table:table-row table:style-name="ro1">
          <table:table-cell office:value-type="float" office:value="5517580" calcext:value-type="float">
            <text:p>5517580</text:p>
          </table:table-cell>
          <table:table-cell office:value-type="float" office:value="287.902" calcext:value-type="float">
            <text:p>287.902</text:p>
          </table:table-cell>
        </table:table-row>
        <table:table-row table:style-name="ro1">
          <table:table-cell office:value-type="float" office:value="5522300" calcext:value-type="float">
            <text:p>5522300</text:p>
          </table:table-cell>
          <table:table-cell office:value-type="float" office:value="287.41" calcext:value-type="float">
            <text:p>287.41</text:p>
          </table:table-cell>
        </table:table-row>
        <table:table-row table:style-name="ro1">
          <table:table-cell office:value-type="float" office:value="5524670" calcext:value-type="float">
            <text:p>5524670</text:p>
          </table:table-cell>
          <table:table-cell office:value-type="float" office:value="292.117" calcext:value-type="float">
            <text:p>292.117</text:p>
          </table:table-cell>
        </table:table-row>
        <table:table-row table:style-name="ro1">
          <table:table-cell office:value-type="float" office:value="5527030" calcext:value-type="float">
            <text:p>5527030</text:p>
          </table:table-cell>
          <table:table-cell office:value-type="float" office:value="269.803" calcext:value-type="float">
            <text:p>269.803</text:p>
          </table:table-cell>
        </table:table-row>
        <table:table-row table:style-name="ro1">
          <table:table-cell office:value-type="float" office:value="5529400" calcext:value-type="float">
            <text:p>5529400</text:p>
          </table:table-cell>
          <table:table-cell office:value-type="float" office:value="290.119" calcext:value-type="float">
            <text:p>290.119</text:p>
          </table:table-cell>
        </table:table-row>
        <table:table-row table:style-name="ro1">
          <table:table-cell office:value-type="float" office:value="5531760" calcext:value-type="float">
            <text:p>5531760</text:p>
          </table:table-cell>
          <table:table-cell office:value-type="float" office:value="274.257" calcext:value-type="float">
            <text:p>274.257</text:p>
          </table:table-cell>
        </table:table-row>
        <table:table-row table:style-name="ro1">
          <table:table-cell office:value-type="float" office:value="5534120" calcext:value-type="float">
            <text:p>5534120</text:p>
          </table:table-cell>
          <table:table-cell office:value-type="float" office:value="285.633" calcext:value-type="float">
            <text:p>285.633</text:p>
          </table:table-cell>
        </table:table-row>
        <table:table-row table:style-name="ro1">
          <table:table-cell office:value-type="float" office:value="5536490" calcext:value-type="float">
            <text:p>5536490</text:p>
          </table:table-cell>
          <table:table-cell office:value-type="float" office:value="271.082" calcext:value-type="float">
            <text:p>271.082</text:p>
          </table:table-cell>
        </table:table-row>
        <table:table-row table:style-name="ro1">
          <table:table-cell office:value-type="float" office:value="5538850" calcext:value-type="float">
            <text:p>5538850</text:p>
          </table:table-cell>
          <table:table-cell office:value-type="float" office:value="306.287" calcext:value-type="float">
            <text:p>306.287</text:p>
          </table:table-cell>
        </table:table-row>
        <table:table-row table:style-name="ro1">
          <table:table-cell office:value-type="float" office:value="5541220" calcext:value-type="float">
            <text:p>5541220</text:p>
          </table:table-cell>
          <table:table-cell office:value-type="float" office:value="303.422" calcext:value-type="float">
            <text:p>303.422</text:p>
          </table:table-cell>
        </table:table-row>
        <table:table-row table:style-name="ro1">
          <table:table-cell office:value-type="float" office:value="5543580" calcext:value-type="float">
            <text:p>5543580</text:p>
          </table:table-cell>
          <table:table-cell office:value-type="float" office:value="280.674" calcext:value-type="float">
            <text:p>280.674</text:p>
          </table:table-cell>
        </table:table-row>
        <table:table-row table:style-name="ro1">
          <table:table-cell office:value-type="float" office:value="5545940" calcext:value-type="float">
            <text:p>5545940</text:p>
          </table:table-cell>
          <table:table-cell office:value-type="float" office:value="315.327" calcext:value-type="float">
            <text:p>315.327</text:p>
          </table:table-cell>
        </table:table-row>
        <table:table-row table:style-name="ro1">
          <table:table-cell office:value-type="float" office:value="5550670" calcext:value-type="float">
            <text:p>5550670</text:p>
          </table:table-cell>
          <table:table-cell office:value-type="float" office:value="325.957" calcext:value-type="float">
            <text:p>325.957</text:p>
          </table:table-cell>
        </table:table-row>
        <table:table-row table:style-name="ro1">
          <table:table-cell office:value-type="float" office:value="5553040" calcext:value-type="float">
            <text:p>5553040</text:p>
          </table:table-cell>
          <table:table-cell office:value-type="float" office:value="310.923" calcext:value-type="float">
            <text:p>310.923</text:p>
          </table:table-cell>
        </table:table-row>
        <table:table-row table:style-name="ro1">
          <table:table-cell office:value-type="float" office:value="5555400" calcext:value-type="float">
            <text:p>5555400</text:p>
          </table:table-cell>
          <table:table-cell office:value-type="float" office:value="277.067" calcext:value-type="float">
            <text:p>277.067</text:p>
          </table:table-cell>
        </table:table-row>
        <table:table-row table:style-name="ro1">
          <table:table-cell office:value-type="float" office:value="5557760" calcext:value-type="float">
            <text:p>5557760</text:p>
          </table:table-cell>
          <table:table-cell office:value-type="float" office:value="330.705" calcext:value-type="float">
            <text:p>330.705</text:p>
          </table:table-cell>
        </table:table-row>
        <table:table-row table:style-name="ro1">
          <table:table-cell office:value-type="float" office:value="5560130" calcext:value-type="float">
            <text:p>5560130</text:p>
          </table:table-cell>
          <table:table-cell office:value-type="float" office:value="424.608" calcext:value-type="float">
            <text:p>424.608</text:p>
          </table:table-cell>
        </table:table-row>
        <table:table-row table:style-name="ro1">
          <table:table-cell office:value-type="float" office:value="5562490" calcext:value-type="float">
            <text:p>5562490</text:p>
          </table:table-cell>
          <table:table-cell office:value-type="float" office:value="337.9" calcext:value-type="float">
            <text:p>337.9</text:p>
          </table:table-cell>
        </table:table-row>
        <table:table-row table:style-name="ro1">
          <table:table-cell office:value-type="float" office:value="5564860" calcext:value-type="float">
            <text:p>5564860</text:p>
          </table:table-cell>
          <table:table-cell office:value-type="float" office:value="422.927" calcext:value-type="float">
            <text:p>422.927</text:p>
          </table:table-cell>
        </table:table-row>
        <table:table-row table:style-name="ro1">
          <table:table-cell office:value-type="float" office:value="5567220" calcext:value-type="float">
            <text:p>5567220</text:p>
          </table:table-cell>
          <table:table-cell office:value-type="float" office:value="287.8" calcext:value-type="float">
            <text:p>287.8</text:p>
          </table:table-cell>
        </table:table-row>
        <table:table-row table:style-name="ro1">
          <table:table-cell office:value-type="float" office:value="5569580" calcext:value-type="float">
            <text:p>5569580</text:p>
          </table:table-cell>
          <table:table-cell office:value-type="float" office:value="301.644" calcext:value-type="float">
            <text:p>301.644</text:p>
          </table:table-cell>
        </table:table-row>
        <table:table-row table:style-name="ro1">
          <table:table-cell office:value-type="float" office:value="5571950" calcext:value-type="float">
            <text:p>5571950</text:p>
          </table:table-cell>
          <table:table-cell office:value-type="float" office:value="278.724" calcext:value-type="float">
            <text:p>278.724</text:p>
          </table:table-cell>
        </table:table-row>
        <table:table-row table:style-name="ro1">
          <table:table-cell office:value-type="float" office:value="5574310" calcext:value-type="float">
            <text:p>5574310</text:p>
          </table:table-cell>
          <table:table-cell office:value-type="float" office:value="298.71" calcext:value-type="float">
            <text:p>298.71</text:p>
          </table:table-cell>
        </table:table-row>
        <table:table-row table:style-name="ro1">
          <table:table-cell office:value-type="float" office:value="5579040" calcext:value-type="float">
            <text:p>5579040</text:p>
          </table:table-cell>
          <table:table-cell office:value-type="float" office:value="355.387" calcext:value-type="float">
            <text:p>355.387</text:p>
          </table:table-cell>
        </table:table-row>
        <table:table-row table:style-name="ro1">
          <table:table-cell office:value-type="float" office:value="5581400" calcext:value-type="float">
            <text:p>5581400</text:p>
          </table:table-cell>
          <table:table-cell office:value-type="float" office:value="337.951" calcext:value-type="float">
            <text:p>337.951</text:p>
          </table:table-cell>
        </table:table-row>
        <table:table-row table:style-name="ro1">
          <table:table-cell office:value-type="float" office:value="5583770" calcext:value-type="float">
            <text:p>5583770</text:p>
          </table:table-cell>
          <table:table-cell office:value-type="float" office:value="306.698" calcext:value-type="float">
            <text:p>306.698</text:p>
          </table:table-cell>
        </table:table-row>
        <table:table-row table:style-name="ro1">
          <table:table-cell office:value-type="float" office:value="5586130" calcext:value-type="float">
            <text:p>5586130</text:p>
          </table:table-cell>
          <table:table-cell office:value-type="float" office:value="321.094" calcext:value-type="float">
            <text:p>321.094</text:p>
          </table:table-cell>
        </table:table-row>
        <table:table-row table:style-name="ro1">
          <table:table-cell office:value-type="float" office:value="5588500" calcext:value-type="float">
            <text:p>5588500</text:p>
          </table:table-cell>
          <table:table-cell office:value-type="float" office:value="312.196" calcext:value-type="float">
            <text:p>312.196</text:p>
          </table:table-cell>
        </table:table-row>
        <table:table-row table:style-name="ro1">
          <table:table-cell office:value-type="float" office:value="5590860" calcext:value-type="float">
            <text:p>5590860</text:p>
          </table:table-cell>
          <table:table-cell office:value-type="float" office:value="289.938" calcext:value-type="float">
            <text:p>289.938</text:p>
          </table:table-cell>
        </table:table-row>
        <table:table-row table:style-name="ro1">
          <table:table-cell office:value-type="float" office:value="5593220" calcext:value-type="float">
            <text:p>5593220</text:p>
          </table:table-cell>
          <table:table-cell office:value-type="float" office:value="332.281" calcext:value-type="float">
            <text:p>332.281</text:p>
          </table:table-cell>
        </table:table-row>
        <table:table-row table:style-name="ro1">
          <table:table-cell office:value-type="float" office:value="5597950" calcext:value-type="float">
            <text:p>5597950</text:p>
          </table:table-cell>
          <table:table-cell office:value-type="float" office:value="279.752" calcext:value-type="float">
            <text:p>279.752</text:p>
          </table:table-cell>
        </table:table-row>
        <table:table-row table:style-name="ro1">
          <table:table-cell office:value-type="float" office:value="5600320" calcext:value-type="float">
            <text:p>5600320</text:p>
          </table:table-cell>
          <table:table-cell office:value-type="float" office:value="277.595" calcext:value-type="float">
            <text:p>277.595</text:p>
          </table:table-cell>
        </table:table-row>
        <table:table-row table:style-name="ro1">
          <table:table-cell office:value-type="float" office:value="5609770" calcext:value-type="float">
            <text:p>5609770</text:p>
          </table:table-cell>
          <table:table-cell office:value-type="float" office:value="405.578" calcext:value-type="float">
            <text:p>405.578</text:p>
          </table:table-cell>
        </table:table-row>
        <table:table-row table:style-name="ro1">
          <table:table-cell office:value-type="float" office:value="5612140" calcext:value-type="float">
            <text:p>5612140</text:p>
          </table:table-cell>
          <table:table-cell office:value-type="float" office:value="363.144" calcext:value-type="float">
            <text:p>363.144</text:p>
          </table:table-cell>
        </table:table-row>
        <table:table-row table:style-name="ro1">
          <table:table-cell office:value-type="float" office:value="5614500" calcext:value-type="float">
            <text:p>5614500</text:p>
          </table:table-cell>
          <table:table-cell office:value-type="float" office:value="347.378" calcext:value-type="float">
            <text:p>347.378</text:p>
          </table:table-cell>
        </table:table-row>
        <table:table-row table:style-name="ro1">
          <table:table-cell office:value-type="float" office:value="5616860" calcext:value-type="float">
            <text:p>5616860</text:p>
          </table:table-cell>
          <table:table-cell office:value-type="float" office:value="345.148" calcext:value-type="float">
            <text:p>345.148</text:p>
          </table:table-cell>
        </table:table-row>
        <table:table-row table:style-name="ro1">
          <table:table-cell office:value-type="float" office:value="5619230" calcext:value-type="float">
            <text:p>5619230</text:p>
          </table:table-cell>
          <table:table-cell office:value-type="float" office:value="414.392" calcext:value-type="float">
            <text:p>414.392</text:p>
          </table:table-cell>
        </table:table-row>
        <table:table-row table:style-name="ro1">
          <table:table-cell office:value-type="float" office:value="5631050" calcext:value-type="float">
            <text:p>5631050</text:p>
          </table:table-cell>
          <table:table-cell office:value-type="float" office:value="410.113" calcext:value-type="float">
            <text:p>410.113</text:p>
          </table:table-cell>
        </table:table-row>
        <table:table-row table:style-name="ro1">
          <table:table-cell office:value-type="float" office:value="5635780" calcext:value-type="float">
            <text:p>5635780</text:p>
          </table:table-cell>
          <table:table-cell office:value-type="float" office:value="377.112" calcext:value-type="float">
            <text:p>377.112</text:p>
          </table:table-cell>
        </table:table-row>
        <table:table-row table:style-name="ro1">
          <table:table-cell office:value-type="float" office:value="5638140" calcext:value-type="float">
            <text:p>5638140</text:p>
          </table:table-cell>
          <table:table-cell office:value-type="float" office:value="409.218" calcext:value-type="float">
            <text:p>409.218</text:p>
          </table:table-cell>
        </table:table-row>
        <table:table-row table:style-name="ro1">
          <table:table-cell office:value-type="float" office:value="5640500" calcext:value-type="float">
            <text:p>5640500</text:p>
          </table:table-cell>
          <table:table-cell office:value-type="float" office:value="397.772" calcext:value-type="float">
            <text:p>397.772</text:p>
          </table:table-cell>
        </table:table-row>
        <table:table-row table:style-name="ro1">
          <table:table-cell office:value-type="float" office:value="5647600" calcext:value-type="float">
            <text:p>5647600</text:p>
          </table:table-cell>
          <table:table-cell office:value-type="float" office:value="418.727" calcext:value-type="float">
            <text:p>418.727</text:p>
          </table:table-cell>
        </table:table-row>
        <table:table-row table:style-name="ro1">
          <table:table-cell office:value-type="float" office:value="5654690" calcext:value-type="float">
            <text:p>5654690</text:p>
          </table:table-cell>
          <table:table-cell office:value-type="float" office:value="430.632" calcext:value-type="float">
            <text:p>430.632</text:p>
          </table:table-cell>
        </table:table-row>
        <table:table-row table:style-name="ro1">
          <table:table-cell office:value-type="float" office:value="5657050" calcext:value-type="float">
            <text:p>5657050</text:p>
          </table:table-cell>
          <table:table-cell office:value-type="float" office:value="426.841" calcext:value-type="float">
            <text:p>426.841</text:p>
          </table:table-cell>
        </table:table-row>
        <table:table-row table:style-name="ro1">
          <table:table-cell office:value-type="float" office:value="5659420" calcext:value-type="float">
            <text:p>5659420</text:p>
          </table:table-cell>
          <table:table-cell office:value-type="float" office:value="404.264" calcext:value-type="float">
            <text:p>404.264</text:p>
          </table:table-cell>
        </table:table-row>
        <table:table-row table:style-name="ro1">
          <table:table-cell office:value-type="float" office:value="5666510" calcext:value-type="float">
            <text:p>5666510</text:p>
          </table:table-cell>
          <table:table-cell office:value-type="float" office:value="294.388" calcext:value-type="float">
            <text:p>294.388</text:p>
          </table:table-cell>
        </table:table-row>
        <table:table-row table:style-name="ro1">
          <table:table-cell office:value-type="float" office:value="5668870" calcext:value-type="float">
            <text:p>5668870</text:p>
          </table:table-cell>
          <table:table-cell office:value-type="float" office:value="312.628" calcext:value-type="float">
            <text:p>312.628</text:p>
          </table:table-cell>
        </table:table-row>
        <table:table-row table:style-name="ro1">
          <table:table-cell office:value-type="float" office:value="5671240" calcext:value-type="float">
            <text:p>5671240</text:p>
          </table:table-cell>
          <table:table-cell office:value-type="float" office:value="350.386" calcext:value-type="float">
            <text:p>350.386</text:p>
          </table:table-cell>
        </table:table-row>
        <table:table-row table:style-name="ro1">
          <table:table-cell office:value-type="float" office:value="5673600" calcext:value-type="float">
            <text:p>5673600</text:p>
          </table:table-cell>
          <table:table-cell office:value-type="float" office:value="373.718" calcext:value-type="float">
            <text:p>373.718</text:p>
          </table:table-cell>
        </table:table-row>
        <table:table-row table:style-name="ro1">
          <table:table-cell office:value-type="float" office:value="5675960" calcext:value-type="float">
            <text:p>5675960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5678330" calcext:value-type="float">
            <text:p>5678330</text:p>
          </table:table-cell>
          <table:table-cell office:value-type="float" office:value="344.362" calcext:value-type="float">
            <text:p>344.362</text:p>
          </table:table-cell>
        </table:table-row>
        <table:table-row table:style-name="ro1">
          <table:table-cell office:value-type="float" office:value="5680690" calcext:value-type="float">
            <text:p>5680690</text:p>
          </table:table-cell>
          <table:table-cell office:value-type="float" office:value="369.13" calcext:value-type="float">
            <text:p>369.13</text:p>
          </table:table-cell>
        </table:table-row>
        <table:table-row table:style-name="ro1">
          <table:table-cell office:value-type="float" office:value="5683060" calcext:value-type="float">
            <text:p>5683060</text:p>
          </table:table-cell>
          <table:table-cell office:value-type="float" office:value="336.863" calcext:value-type="float">
            <text:p>336.863</text:p>
          </table:table-cell>
        </table:table-row>
        <table:table-row table:style-name="ro1">
          <table:table-cell office:value-type="float" office:value="5685420" calcext:value-type="float">
            <text:p>5685420</text:p>
          </table:table-cell>
          <table:table-cell office:value-type="float" office:value="398.925" calcext:value-type="float">
            <text:p>398.925</text:p>
          </table:table-cell>
        </table:table-row>
        <table:table-row table:style-name="ro1">
          <table:table-cell office:value-type="float" office:value="5687780" calcext:value-type="float">
            <text:p>5687780</text:p>
          </table:table-cell>
          <table:table-cell office:value-type="float" office:value="421.457" calcext:value-type="float">
            <text:p>421.457</text:p>
          </table:table-cell>
        </table:table-row>
        <table:table-row table:style-name="ro1">
          <table:table-cell office:value-type="float" office:value="5690150" calcext:value-type="float">
            <text:p>5690150</text:p>
          </table:table-cell>
          <table:table-cell office:value-type="float" office:value="420.186" calcext:value-type="float">
            <text:p>420.186</text:p>
          </table:table-cell>
        </table:table-row>
        <table:table-row table:style-name="ro1">
          <table:table-cell office:value-type="float" office:value="5694880" calcext:value-type="float">
            <text:p>5694880</text:p>
          </table:table-cell>
          <table:table-cell office:value-type="float" office:value="440.505" calcext:value-type="float">
            <text:p>440.505</text:p>
          </table:table-cell>
        </table:table-row>
        <table:table-row table:style-name="ro1">
          <table:table-cell office:value-type="float" office:value="5697240" calcext:value-type="float">
            <text:p>5697240</text:p>
          </table:table-cell>
          <table:table-cell office:value-type="float" office:value="349.237" calcext:value-type="float">
            <text:p>349.237</text:p>
          </table:table-cell>
        </table:table-row>
        <table:table-row table:style-name="ro1">
          <table:table-cell office:value-type="float" office:value="5701970" calcext:value-type="float">
            <text:p>5701970</text:p>
          </table:table-cell>
          <table:table-cell office:value-type="float" office:value="328.674" calcext:value-type="float">
            <text:p>328.674</text:p>
          </table:table-cell>
        </table:table-row>
        <table:table-row table:style-name="ro1">
          <table:table-cell office:value-type="float" office:value="5704330" calcext:value-type="float">
            <text:p>5704330</text:p>
          </table:table-cell>
          <table:table-cell office:value-type="float" office:value="335.184" calcext:value-type="float">
            <text:p>335.184</text:p>
          </table:table-cell>
        </table:table-row>
        <table:table-row table:style-name="ro1">
          <table:table-cell office:value-type="float" office:value="5706700" calcext:value-type="float">
            <text:p>5706700</text:p>
          </table:table-cell>
          <table:table-cell office:value-type="float" office:value="332.256" calcext:value-type="float">
            <text:p>332.256</text:p>
          </table:table-cell>
        </table:table-row>
        <table:table-row table:style-name="ro1">
          <table:table-cell office:value-type="float" office:value="5709060" calcext:value-type="float">
            <text:p>5709060</text:p>
          </table:table-cell>
          <table:table-cell office:value-type="float" office:value="432.472" calcext:value-type="float">
            <text:p>432.472</text:p>
          </table:table-cell>
        </table:table-row>
        <table:table-row table:style-name="ro1">
          <table:table-cell office:value-type="float" office:value="5711420" calcext:value-type="float">
            <text:p>5711420</text:p>
          </table:table-cell>
          <table:table-cell office:value-type="float" office:value="286.469" calcext:value-type="float">
            <text:p>286.469</text:p>
          </table:table-cell>
        </table:table-row>
        <table:table-row table:style-name="ro1">
          <table:table-cell office:value-type="float" office:value="5713790" calcext:value-type="float">
            <text:p>5713790</text:p>
          </table:table-cell>
          <table:table-cell office:value-type="float" office:value="310.88" calcext:value-type="float">
            <text:p>310.88</text:p>
          </table:table-cell>
        </table:table-row>
        <table:table-row table:style-name="ro1">
          <table:table-cell office:value-type="float" office:value="5716150" calcext:value-type="float">
            <text:p>5716150</text:p>
          </table:table-cell>
          <table:table-cell office:value-type="float" office:value="292.411" calcext:value-type="float">
            <text:p>292.411</text:p>
          </table:table-cell>
        </table:table-row>
        <table:table-row table:style-name="ro1">
          <table:table-cell office:value-type="float" office:value="5718520" calcext:value-type="float">
            <text:p>5718520</text:p>
          </table:table-cell>
          <table:table-cell office:value-type="float" office:value="328.842" calcext:value-type="float">
            <text:p>328.842</text:p>
          </table:table-cell>
        </table:table-row>
        <table:table-row table:style-name="ro1">
          <table:table-cell office:value-type="float" office:value="5720880" calcext:value-type="float">
            <text:p>5720880</text:p>
          </table:table-cell>
          <table:table-cell office:value-type="float" office:value="348.969" calcext:value-type="float">
            <text:p>348.969</text:p>
          </table:table-cell>
        </table:table-row>
        <table:table-row table:style-name="ro1">
          <table:table-cell office:value-type="float" office:value="5723240" calcext:value-type="float">
            <text:p>5723240</text:p>
          </table:table-cell>
          <table:table-cell office:value-type="float" office:value="370.962" calcext:value-type="float">
            <text:p>370.962</text:p>
          </table:table-cell>
        </table:table-row>
        <table:table-row table:style-name="ro1">
          <table:table-cell office:value-type="float" office:value="5725610" calcext:value-type="float">
            <text:p>5725610</text:p>
          </table:table-cell>
          <table:table-cell office:value-type="float" office:value="324.437" calcext:value-type="float">
            <text:p>324.437</text:p>
          </table:table-cell>
        </table:table-row>
        <table:table-row table:style-name="ro1">
          <table:table-cell office:value-type="float" office:value="5727970" calcext:value-type="float">
            <text:p>5727970</text:p>
          </table:table-cell>
          <table:table-cell office:value-type="float" office:value="322.461" calcext:value-type="float">
            <text:p>322.461</text:p>
          </table:table-cell>
        </table:table-row>
        <table:table-row table:style-name="ro1">
          <table:table-cell office:value-type="float" office:value="5730340" calcext:value-type="float">
            <text:p>5730340</text:p>
          </table:table-cell>
          <table:table-cell office:value-type="float" office:value="316.425" calcext:value-type="float">
            <text:p>316.425</text:p>
          </table:table-cell>
        </table:table-row>
        <table:table-row table:style-name="ro1">
          <table:table-cell office:value-type="float" office:value="5732700" calcext:value-type="float">
            <text:p>5732700</text:p>
          </table:table-cell>
          <table:table-cell office:value-type="float" office:value="355.247" calcext:value-type="float">
            <text:p>355.247</text:p>
          </table:table-cell>
        </table:table-row>
        <table:table-row table:style-name="ro1">
          <table:table-cell office:value-type="float" office:value="5735060" calcext:value-type="float">
            <text:p>5735060</text:p>
          </table:table-cell>
          <table:table-cell office:value-type="float" office:value="419.762" calcext:value-type="float">
            <text:p>419.762</text:p>
          </table:table-cell>
        </table:table-row>
        <table:table-row table:style-name="ro1">
          <table:table-cell office:value-type="float" office:value="5737430" calcext:value-type="float">
            <text:p>5737430</text:p>
          </table:table-cell>
          <table:table-cell office:value-type="float" office:value="305.872" calcext:value-type="float">
            <text:p>305.872</text:p>
          </table:table-cell>
        </table:table-row>
        <table:table-row table:style-name="ro1">
          <table:table-cell office:value-type="float" office:value="5739790" calcext:value-type="float">
            <text:p>5739790</text:p>
          </table:table-cell>
          <table:table-cell office:value-type="float" office:value="290.709" calcext:value-type="float">
            <text:p>290.709</text:p>
          </table:table-cell>
        </table:table-row>
        <table:table-row table:style-name="ro1">
          <table:table-cell office:value-type="float" office:value="5742160" calcext:value-type="float">
            <text:p>5742160</text:p>
          </table:table-cell>
          <table:table-cell office:value-type="float" office:value="355.131" calcext:value-type="float">
            <text:p>355.131</text:p>
          </table:table-cell>
        </table:table-row>
        <table:table-row table:style-name="ro1">
          <table:table-cell office:value-type="float" office:value="5749250" calcext:value-type="float">
            <text:p>5749250</text:p>
          </table:table-cell>
          <table:table-cell office:value-type="float" office:value="336.155" calcext:value-type="float">
            <text:p>336.155</text:p>
          </table:table-cell>
        </table:table-row>
        <table:table-row table:style-name="ro1">
          <table:table-cell office:value-type="float" office:value="5751610" calcext:value-type="float">
            <text:p>5751610</text:p>
          </table:table-cell>
          <table:table-cell office:value-type="float" office:value="361.489" calcext:value-type="float">
            <text:p>361.489</text:p>
          </table:table-cell>
        </table:table-row>
        <table:table-row table:style-name="ro1">
          <table:table-cell office:value-type="float" office:value="5756340" calcext:value-type="float">
            <text:p>5756340</text:p>
          </table:table-cell>
          <table:table-cell office:value-type="float" office:value="291.903" calcext:value-type="float">
            <text:p>291.903</text:p>
          </table:table-cell>
        </table:table-row>
        <table:table-row table:style-name="ro1">
          <table:table-cell office:value-type="float" office:value="5758700" calcext:value-type="float">
            <text:p>5758700</text:p>
          </table:table-cell>
          <table:table-cell office:value-type="float" office:value="317.639" calcext:value-type="float">
            <text:p>317.639</text:p>
          </table:table-cell>
        </table:table-row>
        <table:table-row table:style-name="ro1">
          <table:table-cell office:value-type="float" office:value="5761070" calcext:value-type="float">
            <text:p>5761070</text:p>
          </table:table-cell>
          <table:table-cell office:value-type="float" office:value="336.842" calcext:value-type="float">
            <text:p>336.842</text:p>
          </table:table-cell>
        </table:table-row>
        <table:table-row table:style-name="ro1">
          <table:table-cell office:value-type="float" office:value="5765800" calcext:value-type="float">
            <text:p>5765800</text:p>
          </table:table-cell>
          <table:table-cell office:value-type="float" office:value="292.026" calcext:value-type="float">
            <text:p>292.026</text:p>
          </table:table-cell>
        </table:table-row>
        <table:table-row table:style-name="ro1">
          <table:table-cell office:value-type="float" office:value="5768160" calcext:value-type="float">
            <text:p>5768160</text:p>
          </table:table-cell>
          <table:table-cell office:value-type="float" office:value="288.71" calcext:value-type="float">
            <text:p>288.71</text:p>
          </table:table-cell>
        </table:table-row>
        <table:table-row table:style-name="ro1">
          <table:table-cell office:value-type="float" office:value="5770520" calcext:value-type="float">
            <text:p>5770520</text:p>
          </table:table-cell>
          <table:table-cell office:value-type="float" office:value="346.063" calcext:value-type="float">
            <text:p>346.063</text:p>
          </table:table-cell>
        </table:table-row>
        <table:table-row table:style-name="ro1">
          <table:table-cell office:value-type="float" office:value="5772890" calcext:value-type="float">
            <text:p>5772890</text:p>
          </table:table-cell>
          <table:table-cell office:value-type="float" office:value="379.033" calcext:value-type="float">
            <text:p>379.033</text:p>
          </table:table-cell>
        </table:table-row>
        <table:table-row table:style-name="ro1">
          <table:table-cell office:value-type="float" office:value="5775250" calcext:value-type="float">
            <text:p>5775250</text:p>
          </table:table-cell>
          <table:table-cell office:value-type="float" office:value="406.822" calcext:value-type="float">
            <text:p>406.822</text:p>
          </table:table-cell>
        </table:table-row>
        <table:table-row table:style-name="ro1">
          <table:table-cell office:value-type="float" office:value="5777620" calcext:value-type="float">
            <text:p>5777620</text:p>
          </table:table-cell>
          <table:table-cell office:value-type="float" office:value="423.269" calcext:value-type="float">
            <text:p>423.269</text:p>
          </table:table-cell>
        </table:table-row>
        <table:table-row table:style-name="ro1">
          <table:table-cell office:value-type="float" office:value="5779980" calcext:value-type="float">
            <text:p>5779980</text:p>
          </table:table-cell>
          <table:table-cell office:value-type="float" office:value="354.985" calcext:value-type="float">
            <text:p>354.985</text:p>
          </table:table-cell>
        </table:table-row>
        <table:table-row table:style-name="ro1">
          <table:table-cell office:value-type="float" office:value="5782340" calcext:value-type="float">
            <text:p>5782340</text:p>
          </table:table-cell>
          <table:table-cell office:value-type="float" office:value="294.25" calcext:value-type="float">
            <text:p>294.25</text:p>
          </table:table-cell>
        </table:table-row>
        <table:table-row table:style-name="ro1">
          <table:table-cell office:value-type="float" office:value="5784710" calcext:value-type="float">
            <text:p>5784710</text:p>
          </table:table-cell>
          <table:table-cell office:value-type="float" office:value="297.925" calcext:value-type="float">
            <text:p>297.925</text:p>
          </table:table-cell>
        </table:table-row>
        <table:table-row table:style-name="ro1">
          <table:table-cell office:value-type="float" office:value="5787070" calcext:value-type="float">
            <text:p>5787070</text:p>
          </table:table-cell>
          <table:table-cell office:value-type="float" office:value="292.054" calcext:value-type="float">
            <text:p>292.054</text:p>
          </table:table-cell>
        </table:table-row>
        <table:table-row table:style-name="ro1">
          <table:table-cell office:value-type="float" office:value="5789440" calcext:value-type="float">
            <text:p>5789440</text:p>
          </table:table-cell>
          <table:table-cell office:value-type="float" office:value="311.124" calcext:value-type="float">
            <text:p>311.124</text:p>
          </table:table-cell>
        </table:table-row>
        <table:table-row table:style-name="ro1">
          <table:table-cell office:value-type="float" office:value="5791800" calcext:value-type="float">
            <text:p>5791800</text:p>
          </table:table-cell>
          <table:table-cell office:value-type="float" office:value="421.909" calcext:value-type="float">
            <text:p>421.909</text:p>
          </table:table-cell>
        </table:table-row>
        <table:table-row table:style-name="ro1">
          <table:table-cell office:value-type="float" office:value="5794160" calcext:value-type="float">
            <text:p>5794160</text:p>
          </table:table-cell>
          <table:table-cell office:value-type="float" office:value="362.683" calcext:value-type="float">
            <text:p>362.683</text:p>
          </table:table-cell>
        </table:table-row>
        <table:table-row table:style-name="ro1">
          <table:table-cell office:value-type="float" office:value="5820170" calcext:value-type="float">
            <text:p>5820170</text:p>
          </table:table-cell>
          <table:table-cell office:value-type="float" office:value="410.365" calcext:value-type="float">
            <text:p>410.365</text:p>
          </table:table-cell>
        </table:table-row>
        <table:table-row table:style-name="ro1">
          <table:table-cell office:value-type="float" office:value="5822530" calcext:value-type="float">
            <text:p>5822530</text:p>
          </table:table-cell>
          <table:table-cell office:value-type="float" office:value="449.942" calcext:value-type="float">
            <text:p>449.942</text:p>
          </table:table-cell>
        </table:table-row>
        <table:table-row table:style-name="ro1">
          <table:table-cell office:value-type="float" office:value="5824900" calcext:value-type="float">
            <text:p>5824900</text:p>
          </table:table-cell>
          <table:table-cell office:value-type="float" office:value="424.832" calcext:value-type="float">
            <text:p>424.832</text:p>
          </table:table-cell>
        </table:table-row>
        <table:table-row table:style-name="ro1">
          <table:table-cell office:value-type="float" office:value="5829620" calcext:value-type="float">
            <text:p>5829620</text:p>
          </table:table-cell>
          <table:table-cell office:value-type="float" office:value="341.446" calcext:value-type="float">
            <text:p>341.446</text:p>
          </table:table-cell>
        </table:table-row>
        <table:table-row table:style-name="ro1">
          <table:table-cell office:value-type="float" office:value="5831990" calcext:value-type="float">
            <text:p>5831990</text:p>
          </table:table-cell>
          <table:table-cell office:value-type="float" office:value="309.035" calcext:value-type="float">
            <text:p>309.035</text:p>
          </table:table-cell>
        </table:table-row>
        <table:table-row table:style-name="ro1">
          <table:table-cell office:value-type="float" office:value="5834350" calcext:value-type="float">
            <text:p>5834350</text:p>
          </table:table-cell>
          <table:table-cell office:value-type="float" office:value="295.281" calcext:value-type="float">
            <text:p>295.281</text:p>
          </table:table-cell>
        </table:table-row>
        <table:table-row table:style-name="ro1">
          <table:table-cell office:value-type="float" office:value="5843810" calcext:value-type="float">
            <text:p>5843810</text:p>
          </table:table-cell>
          <table:table-cell office:value-type="float" office:value="356.679" calcext:value-type="float">
            <text:p>356.679</text:p>
          </table:table-cell>
        </table:table-row>
        <table:table-row table:style-name="ro1">
          <table:table-cell office:value-type="float" office:value="5846170" calcext:value-type="float">
            <text:p>5846170</text:p>
          </table:table-cell>
          <table:table-cell office:value-type="float" office:value="311.052" calcext:value-type="float">
            <text:p>311.052</text:p>
          </table:table-cell>
        </table:table-row>
        <table:table-row table:style-name="ro1">
          <table:table-cell office:value-type="float" office:value="5848540" calcext:value-type="float">
            <text:p>5848540</text:p>
          </table:table-cell>
          <table:table-cell office:value-type="float" office:value="372.97" calcext:value-type="float">
            <text:p>372.97</text:p>
          </table:table-cell>
        </table:table-row>
        <table:table-row table:style-name="ro1">
          <table:table-cell office:value-type="float" office:value="5850900" calcext:value-type="float">
            <text:p>5850900</text:p>
          </table:table-cell>
          <table:table-cell office:value-type="float" office:value="427.781" calcext:value-type="float">
            <text:p>427.781</text:p>
          </table:table-cell>
        </table:table-row>
        <table:table-row table:style-name="ro1">
          <table:table-cell office:value-type="float" office:value="5853260" calcext:value-type="float">
            <text:p>5853260</text:p>
          </table:table-cell>
          <table:table-cell office:value-type="float" office:value="367.7" calcext:value-type="float">
            <text:p>367.7</text:p>
          </table:table-cell>
        </table:table-row>
        <table:table-row table:style-name="ro1">
          <table:table-cell office:value-type="float" office:value="5860360" calcext:value-type="float">
            <text:p>5860360</text:p>
          </table:table-cell>
          <table:table-cell office:value-type="float" office:value="296.09" calcext:value-type="float">
            <text:p>296.09</text:p>
          </table:table-cell>
        </table:table-row>
        <table:table-row table:style-name="ro1">
          <table:table-cell office:value-type="float" office:value="5862720" calcext:value-type="float">
            <text:p>5862720</text:p>
          </table:table-cell>
          <table:table-cell office:value-type="float" office:value="439.149" calcext:value-type="float">
            <text:p>439.149</text:p>
          </table:table-cell>
        </table:table-row>
        <table:table-row table:style-name="ro1">
          <table:table-cell office:value-type="float" office:value="5865080" calcext:value-type="float">
            <text:p>5865080</text:p>
          </table:table-cell>
          <table:table-cell office:value-type="float" office:value="443.431" calcext:value-type="float">
            <text:p>443.431</text:p>
          </table:table-cell>
        </table:table-row>
        <table:table-row table:style-name="ro1">
          <table:table-cell office:value-type="float" office:value="5867450" calcext:value-type="float">
            <text:p>5867450</text:p>
          </table:table-cell>
          <table:table-cell office:value-type="float" office:value="309.181" calcext:value-type="float">
            <text:p>309.181</text:p>
          </table:table-cell>
        </table:table-row>
        <table:table-row table:style-name="ro1">
          <table:table-cell office:value-type="float" office:value="5869810" calcext:value-type="float">
            <text:p>5869810</text:p>
          </table:table-cell>
          <table:table-cell office:value-type="float" office:value="286.428" calcext:value-type="float">
            <text:p>286.428</text:p>
          </table:table-cell>
        </table:table-row>
        <table:table-row table:style-name="ro1">
          <table:table-cell office:value-type="float" office:value="5872180" calcext:value-type="float">
            <text:p>5872180</text:p>
          </table:table-cell>
          <table:table-cell office:value-type="float" office:value="344.101" calcext:value-type="float">
            <text:p>344.101</text:p>
          </table:table-cell>
        </table:table-row>
        <table:table-row table:style-name="ro1">
          <table:table-cell office:value-type="float" office:value="5874540" calcext:value-type="float">
            <text:p>5874540</text:p>
          </table:table-cell>
          <table:table-cell office:value-type="float" office:value="292.217" calcext:value-type="float">
            <text:p>292.217</text:p>
          </table:table-cell>
        </table:table-row>
        <table:table-row table:style-name="ro1">
          <table:table-cell office:value-type="float" office:value="5876900" calcext:value-type="float">
            <text:p>5876900</text:p>
          </table:table-cell>
          <table:table-cell office:value-type="float" office:value="393.434" calcext:value-type="float">
            <text:p>393.434</text:p>
          </table:table-cell>
        </table:table-row>
        <table:table-row table:style-name="ro1">
          <table:table-cell office:value-type="float" office:value="5879270" calcext:value-type="float">
            <text:p>5879270</text:p>
          </table:table-cell>
          <table:table-cell office:value-type="float" office:value="322.766" calcext:value-type="float">
            <text:p>322.766</text:p>
          </table:table-cell>
        </table:table-row>
        <table:table-row table:style-name="ro1">
          <table:table-cell office:value-type="float" office:value="5881630" calcext:value-type="float">
            <text:p>5881630</text:p>
          </table:table-cell>
          <table:table-cell office:value-type="float" office:value="294.096" calcext:value-type="float">
            <text:p>294.096</text:p>
          </table:table-cell>
        </table:table-row>
        <table:table-row table:style-name="ro1">
          <table:table-cell office:value-type="float" office:value="5884000" calcext:value-type="float">
            <text:p>5884000</text:p>
          </table:table-cell>
          <table:table-cell office:value-type="float" office:value="303.264" calcext:value-type="float">
            <text:p>303.264</text:p>
          </table:table-cell>
        </table:table-row>
        <table:table-row table:style-name="ro1">
          <table:table-cell office:value-type="float" office:value="5886360" calcext:value-type="float">
            <text:p>5886360</text:p>
          </table:table-cell>
          <table:table-cell office:value-type="float" office:value="324.842" calcext:value-type="float">
            <text:p>324.842</text:p>
          </table:table-cell>
        </table:table-row>
        <table:table-row table:style-name="ro1">
          <table:table-cell office:value-type="float" office:value="5888720" calcext:value-type="float">
            <text:p>5888720</text:p>
          </table:table-cell>
          <table:table-cell office:value-type="float" office:value="312.258" calcext:value-type="float">
            <text:p>312.258</text:p>
          </table:table-cell>
        </table:table-row>
        <table:table-row table:style-name="ro1">
          <table:table-cell office:value-type="float" office:value="5891090" calcext:value-type="float">
            <text:p>5891090</text:p>
          </table:table-cell>
          <table:table-cell office:value-type="float" office:value="291.966" calcext:value-type="float">
            <text:p>291.966</text:p>
          </table:table-cell>
        </table:table-row>
        <table:table-row table:style-name="ro1">
          <table:table-cell office:value-type="float" office:value="5893450" calcext:value-type="float">
            <text:p>5893450</text:p>
          </table:table-cell>
          <table:table-cell office:value-type="float" office:value="309.338" calcext:value-type="float">
            <text:p>309.338</text:p>
          </table:table-cell>
        </table:table-row>
        <table:table-row table:style-name="ro1">
          <table:table-cell office:value-type="float" office:value="5895820" calcext:value-type="float">
            <text:p>5895820</text:p>
          </table:table-cell>
          <table:table-cell office:value-type="float" office:value="396.115" calcext:value-type="float">
            <text:p>396.115</text:p>
          </table:table-cell>
        </table:table-row>
        <table:table-row table:style-name="ro1">
          <table:table-cell office:value-type="float" office:value="5907640" calcext:value-type="float">
            <text:p>5907640</text:p>
          </table:table-cell>
          <table:table-cell office:value-type="float" office:value="392.392" calcext:value-type="float">
            <text:p>392.392</text:p>
          </table:table-cell>
        </table:table-row>
        <table:table-row table:style-name="ro1">
          <table:table-cell office:value-type="float" office:value="5924180" calcext:value-type="float">
            <text:p>5924180</text:p>
          </table:table-cell>
          <table:table-cell office:value-type="float" office:value="369.771" calcext:value-type="float">
            <text:p>369.771</text:p>
          </table:table-cell>
        </table:table-row>
        <table:table-row table:style-name="ro1">
          <table:table-cell office:value-type="float" office:value="5926550" calcext:value-type="float">
            <text:p>5926550</text:p>
          </table:table-cell>
          <table:table-cell office:value-type="float" office:value="352.319" calcext:value-type="float">
            <text:p>352.319</text:p>
          </table:table-cell>
        </table:table-row>
        <table:table-row table:style-name="ro1">
          <table:table-cell office:value-type="float" office:value="5928910" calcext:value-type="float">
            <text:p>5928910</text:p>
          </table:table-cell>
          <table:table-cell office:value-type="float" office:value="310.636" calcext:value-type="float">
            <text:p>310.636</text:p>
          </table:table-cell>
        </table:table-row>
        <table:table-row table:style-name="ro1">
          <table:table-cell office:value-type="float" office:value="5931280" calcext:value-type="float">
            <text:p>5931280</text:p>
          </table:table-cell>
          <table:table-cell office:value-type="float" office:value="339.762" calcext:value-type="float">
            <text:p>339.762</text:p>
          </table:table-cell>
        </table:table-row>
        <table:table-row table:style-name="ro1">
          <table:table-cell office:value-type="float" office:value="5933640" calcext:value-type="float">
            <text:p>5933640</text:p>
          </table:table-cell>
          <table:table-cell office:value-type="float" office:value="316.114" calcext:value-type="float">
            <text:p>316.114</text:p>
          </table:table-cell>
        </table:table-row>
        <table:table-row table:style-name="ro1">
          <table:table-cell office:value-type="float" office:value="5936000" calcext:value-type="float">
            <text:p>5936000</text:p>
          </table:table-cell>
          <table:table-cell office:value-type="float" office:value="291.851" calcext:value-type="float">
            <text:p>291.851</text:p>
          </table:table-cell>
        </table:table-row>
        <table:table-row table:style-name="ro1">
          <table:table-cell office:value-type="float" office:value="5938370" calcext:value-type="float">
            <text:p>5938370</text:p>
          </table:table-cell>
          <table:table-cell office:value-type="float" office:value="294.736" calcext:value-type="float">
            <text:p>294.736</text:p>
          </table:table-cell>
        </table:table-row>
        <table:table-row table:style-name="ro1">
          <table:table-cell office:value-type="float" office:value="5940730" calcext:value-type="float">
            <text:p>5940730</text:p>
          </table:table-cell>
          <table:table-cell office:value-type="float" office:value="320.065" calcext:value-type="float">
            <text:p>320.065</text:p>
          </table:table-cell>
        </table:table-row>
        <table:table-row table:style-name="ro1">
          <table:table-cell office:value-type="float" office:value="5945460" calcext:value-type="float">
            <text:p>5945460</text:p>
          </table:table-cell>
          <table:table-cell office:value-type="float" office:value="416.169" calcext:value-type="float">
            <text:p>416.169</text:p>
          </table:table-cell>
        </table:table-row>
        <table:table-row table:style-name="ro1">
          <table:table-cell office:value-type="float" office:value="5950190" calcext:value-type="float">
            <text:p>5950190</text:p>
          </table:table-cell>
          <table:table-cell office:value-type="float" office:value="311.803" calcext:value-type="float">
            <text:p>311.803</text:p>
          </table:table-cell>
        </table:table-row>
        <table:table-row table:style-name="ro1">
          <table:table-cell office:value-type="float" office:value="5952550" calcext:value-type="float">
            <text:p>5952550</text:p>
          </table:table-cell>
          <table:table-cell office:value-type="float" office:value="297.2" calcext:value-type="float">
            <text:p>297.2</text:p>
          </table:table-cell>
        </table:table-row>
        <table:table-row table:style-name="ro1">
          <table:table-cell office:value-type="float" office:value="5954920" calcext:value-type="float">
            <text:p>5954920</text:p>
          </table:table-cell>
          <table:table-cell office:value-type="float" office:value="311.654" calcext:value-type="float">
            <text:p>311.654</text:p>
          </table:table-cell>
        </table:table-row>
        <table:table-row table:style-name="ro1">
          <table:table-cell office:value-type="float" office:value="5957280" calcext:value-type="float">
            <text:p>5957280</text:p>
          </table:table-cell>
          <table:table-cell office:value-type="float" office:value="312.081" calcext:value-type="float">
            <text:p>312.081</text:p>
          </table:table-cell>
        </table:table-row>
        <table:table-row table:style-name="ro1">
          <table:table-cell office:value-type="float" office:value="5959640" calcext:value-type="float">
            <text:p>5959640</text:p>
          </table:table-cell>
          <table:table-cell office:value-type="float" office:value="402.958" calcext:value-type="float">
            <text:p>402.958</text:p>
          </table:table-cell>
        </table:table-row>
        <table:table-row table:style-name="ro1">
          <table:table-cell office:value-type="float" office:value="5962010" calcext:value-type="float">
            <text:p>5962010</text:p>
          </table:table-cell>
          <table:table-cell office:value-type="float" office:value="313.673" calcext:value-type="float">
            <text:p>313.673</text:p>
          </table:table-cell>
        </table:table-row>
        <table:table-row table:style-name="ro1">
          <table:table-cell office:value-type="float" office:value="5964370" calcext:value-type="float">
            <text:p>5964370</text:p>
          </table:table-cell>
          <table:table-cell office:value-type="float" office:value="419.474" calcext:value-type="float">
            <text:p>419.474</text:p>
          </table:table-cell>
        </table:table-row>
        <table:table-row table:style-name="ro1">
          <table:table-cell office:value-type="float" office:value="5966740" calcext:value-type="float">
            <text:p>5966740</text:p>
          </table:table-cell>
          <table:table-cell office:value-type="float" office:value="338.395" calcext:value-type="float">
            <text:p>338.395</text:p>
          </table:table-cell>
        </table:table-row>
        <table:table-row table:style-name="ro1">
          <table:table-cell office:value-type="float" office:value="5969100" calcext:value-type="float">
            <text:p>5969100</text:p>
          </table:table-cell>
          <table:table-cell office:value-type="float" office:value="337.859" calcext:value-type="float">
            <text:p>337.859</text:p>
          </table:table-cell>
        </table:table-row>
        <table:table-row table:style-name="ro1">
          <table:table-cell office:value-type="float" office:value="5971460" calcext:value-type="float">
            <text:p>5971460</text:p>
          </table:table-cell>
          <table:table-cell office:value-type="float" office:value="293.233" calcext:value-type="float">
            <text:p>293.233</text:p>
          </table:table-cell>
        </table:table-row>
        <table:table-row table:style-name="ro1">
          <table:table-cell office:value-type="float" office:value="5973830" calcext:value-type="float">
            <text:p>5973830</text:p>
          </table:table-cell>
          <table:table-cell office:value-type="float" office:value="339.536" calcext:value-type="float">
            <text:p>339.536</text:p>
          </table:table-cell>
        </table:table-row>
        <table:table-row table:style-name="ro1">
          <table:table-cell office:value-type="float" office:value="5978560" calcext:value-type="float">
            <text:p>5978560</text:p>
          </table:table-cell>
          <table:table-cell office:value-type="float" office:value="432.19" calcext:value-type="float">
            <text:p>432.19</text:p>
          </table:table-cell>
        </table:table-row>
        <table:table-row table:style-name="ro1">
          <table:table-cell office:value-type="float" office:value="5980920" calcext:value-type="float">
            <text:p>5980920</text:p>
          </table:table-cell>
          <table:table-cell office:value-type="float" office:value="361.928" calcext:value-type="float">
            <text:p>361.928</text:p>
          </table:table-cell>
        </table:table-row>
        <table:table-row table:style-name="ro1">
          <table:table-cell office:value-type="float" office:value="5983280" calcext:value-type="float">
            <text:p>5983280</text:p>
          </table:table-cell>
          <table:table-cell office:value-type="float" office:value="315.796" calcext:value-type="float">
            <text:p>315.796</text:p>
          </table:table-cell>
        </table:table-row>
        <table:table-row table:style-name="ro1">
          <table:table-cell office:value-type="float" office:value="5985650" calcext:value-type="float">
            <text:p>5985650</text:p>
          </table:table-cell>
          <table:table-cell office:value-type="float" office:value="341.905" calcext:value-type="float">
            <text:p>341.905</text:p>
          </table:table-cell>
        </table:table-row>
        <table:table-row table:style-name="ro1">
          <table:table-cell office:value-type="float" office:value="5992740" calcext:value-type="float">
            <text:p>5992740</text:p>
          </table:table-cell>
          <table:table-cell office:value-type="float" office:value="406.416" calcext:value-type="float">
            <text:p>406.416</text:p>
          </table:table-cell>
        </table:table-row>
        <table:table-row table:style-name="ro1">
          <table:table-cell office:value-type="float" office:value="6002200" calcext:value-type="float">
            <text:p>6002200</text:p>
          </table:table-cell>
          <table:table-cell office:value-type="float" office:value="363.726" calcext:value-type="float">
            <text:p>363.726</text:p>
          </table:table-cell>
        </table:table-row>
        <table:table-row table:style-name="ro1">
          <table:table-cell office:value-type="float" office:value="6004560" calcext:value-type="float">
            <text:p>6004560</text:p>
          </table:table-cell>
          <table:table-cell office:value-type="float" office:value="356.404" calcext:value-type="float">
            <text:p>356.404</text:p>
          </table:table-cell>
        </table:table-row>
        <table:table-row table:style-name="ro1">
          <table:table-cell office:value-type="float" office:value="6018740" calcext:value-type="float">
            <text:p>6018740</text:p>
          </table:table-cell>
          <table:table-cell office:value-type="float" office:value="490.535" calcext:value-type="float">
            <text:p>490.535</text:p>
          </table:table-cell>
        </table:table-row>
        <table:table-row table:style-name="ro1">
          <table:table-cell office:value-type="float" office:value="6021110" calcext:value-type="float">
            <text:p>6021110</text:p>
          </table:table-cell>
          <table:table-cell office:value-type="float" office:value="335.538" calcext:value-type="float">
            <text:p>335.538</text:p>
          </table:table-cell>
        </table:table-row>
        <table:table-row table:style-name="ro1">
          <table:table-cell office:value-type="float" office:value="6023470" calcext:value-type="float">
            <text:p>6023470</text:p>
          </table:table-cell>
          <table:table-cell office:value-type="float" office:value="481.846" calcext:value-type="float">
            <text:p>481.846</text:p>
          </table:table-cell>
        </table:table-row>
        <table:table-row table:style-name="ro1">
          <table:table-cell office:value-type="float" office:value="6025840" calcext:value-type="float">
            <text:p>6025840</text:p>
          </table:table-cell>
          <table:table-cell office:value-type="float" office:value="469.927" calcext:value-type="float">
            <text:p>469.927</text:p>
          </table:table-cell>
        </table:table-row>
        <table:table-row table:style-name="ro1">
          <table:table-cell office:value-type="float" office:value="6028200" calcext:value-type="float">
            <text:p>6028200</text:p>
          </table:table-cell>
          <table:table-cell office:value-type="float" office:value="380.653" calcext:value-type="float">
            <text:p>380.653</text:p>
          </table:table-cell>
        </table:table-row>
        <table:table-row table:style-name="ro1">
          <table:table-cell office:value-type="float" office:value="6030560" calcext:value-type="float">
            <text:p>6030560</text:p>
          </table:table-cell>
          <table:table-cell office:value-type="float" office:value="429.88" calcext:value-type="float">
            <text:p>429.88</text:p>
          </table:table-cell>
        </table:table-row>
        <table:table-row table:style-name="ro1">
          <table:table-cell office:value-type="float" office:value="6032930" calcext:value-type="float">
            <text:p>6032930</text:p>
          </table:table-cell>
          <table:table-cell office:value-type="float" office:value="444.338" calcext:value-type="float">
            <text:p>444.338</text:p>
          </table:table-cell>
        </table:table-row>
        <table:table-row table:style-name="ro1">
          <table:table-cell office:value-type="float" office:value="6035290" calcext:value-type="float">
            <text:p>6035290</text:p>
          </table:table-cell>
          <table:table-cell office:value-type="float" office:value="365.94" calcext:value-type="float">
            <text:p>365.94</text:p>
          </table:table-cell>
        </table:table-row>
        <table:table-row table:style-name="ro1">
          <table:table-cell office:value-type="float" office:value="6037660" calcext:value-type="float">
            <text:p>6037660</text:p>
          </table:table-cell>
          <table:table-cell office:value-type="float" office:value="364.573" calcext:value-type="float">
            <text:p>364.573</text:p>
          </table:table-cell>
        </table:table-row>
        <table:table-row table:style-name="ro1">
          <table:table-cell office:value-type="float" office:value="6040020" calcext:value-type="float">
            <text:p>6040020</text:p>
          </table:table-cell>
          <table:table-cell office:value-type="float" office:value="348.929" calcext:value-type="float">
            <text:p>348.929</text:p>
          </table:table-cell>
        </table:table-row>
        <table:table-row table:style-name="ro1">
          <table:table-cell office:value-type="float" office:value="6042380" calcext:value-type="float">
            <text:p>6042380</text:p>
          </table:table-cell>
          <table:table-cell office:value-type="float" office:value="312.013" calcext:value-type="float">
            <text:p>312.013</text:p>
          </table:table-cell>
        </table:table-row>
        <table:table-row table:style-name="ro1">
          <table:table-cell office:value-type="float" office:value="6044750" calcext:value-type="float">
            <text:p>6044750</text:p>
          </table:table-cell>
          <table:table-cell office:value-type="float" office:value="314.16" calcext:value-type="float">
            <text:p>314.16</text:p>
          </table:table-cell>
        </table:table-row>
        <table:table-row table:style-name="ro1">
          <table:table-cell office:value-type="float" office:value="6047110" calcext:value-type="float">
            <text:p>6047110</text:p>
          </table:table-cell>
          <table:table-cell office:value-type="float" office:value="348.65" calcext:value-type="float">
            <text:p>348.65</text:p>
          </table:table-cell>
        </table:table-row>
        <table:table-row table:style-name="ro1">
          <table:table-cell office:value-type="float" office:value="6054200" calcext:value-type="float">
            <text:p>6054200</text:p>
          </table:table-cell>
          <table:table-cell office:value-type="float" office:value="441.161" calcext:value-type="float">
            <text:p>441.161</text:p>
          </table:table-cell>
        </table:table-row>
        <table:table-row table:style-name="ro1">
          <table:table-cell office:value-type="float" office:value="6056570" calcext:value-type="float">
            <text:p>6056570</text:p>
          </table:table-cell>
          <table:table-cell office:value-type="float" office:value="501.476" calcext:value-type="float">
            <text:p>501.476</text:p>
          </table:table-cell>
        </table:table-row>
        <table:table-row table:style-name="ro1">
          <table:table-cell office:value-type="float" office:value="6058930" calcext:value-type="float">
            <text:p>6058930</text:p>
          </table:table-cell>
          <table:table-cell office:value-type="float" office:value="368.773" calcext:value-type="float">
            <text:p>368.773</text:p>
          </table:table-cell>
        </table:table-row>
        <table:table-row table:style-name="ro1">
          <table:table-cell office:value-type="float" office:value="6061300" calcext:value-type="float">
            <text:p>6061300</text:p>
          </table:table-cell>
          <table:table-cell office:value-type="float" office:value="335.797" calcext:value-type="float">
            <text:p>335.797</text:p>
          </table:table-cell>
        </table:table-row>
        <table:table-row table:style-name="ro1">
          <table:table-cell office:value-type="float" office:value="6063660" calcext:value-type="float">
            <text:p>6063660</text:p>
          </table:table-cell>
          <table:table-cell office:value-type="float" office:value="399.437" calcext:value-type="float">
            <text:p>399.437</text:p>
          </table:table-cell>
        </table:table-row>
        <table:table-row table:style-name="ro1">
          <table:table-cell office:value-type="float" office:value="6066020" calcext:value-type="float">
            <text:p>6066020</text:p>
          </table:table-cell>
          <table:table-cell office:value-type="float" office:value="313.252" calcext:value-type="float">
            <text:p>313.252</text:p>
          </table:table-cell>
        </table:table-row>
        <table:table-row table:style-name="ro1">
          <table:table-cell office:value-type="float" office:value="6068390" calcext:value-type="float">
            <text:p>6068390</text:p>
          </table:table-cell>
          <table:table-cell office:value-type="float" office:value="480.794" calcext:value-type="float">
            <text:p>480.794</text:p>
          </table:table-cell>
        </table:table-row>
        <table:table-row table:style-name="ro1">
          <table:table-cell office:value-type="float" office:value="6073120" calcext:value-type="float">
            <text:p>6073120</text:p>
          </table:table-cell>
          <table:table-cell office:value-type="float" office:value="410.001" calcext:value-type="float">
            <text:p>410.001</text:p>
          </table:table-cell>
        </table:table-row>
        <table:table-row table:style-name="ro1">
          <table:table-cell office:value-type="float" office:value="6075480" calcext:value-type="float">
            <text:p>6075480</text:p>
          </table:table-cell>
          <table:table-cell office:value-type="float" office:value="428.754" calcext:value-type="float">
            <text:p>428.754</text:p>
          </table:table-cell>
        </table:table-row>
        <table:table-row table:style-name="ro1">
          <table:table-cell office:value-type="float" office:value="6077840" calcext:value-type="float">
            <text:p>6077840</text:p>
          </table:table-cell>
          <table:table-cell office:value-type="float" office:value="359.432" calcext:value-type="float">
            <text:p>359.432</text:p>
          </table:table-cell>
        </table:table-row>
        <table:table-row table:style-name="ro1">
          <table:table-cell office:value-type="float" office:value="6080210" calcext:value-type="float">
            <text:p>6080210</text:p>
          </table:table-cell>
          <table:table-cell office:value-type="float" office:value="382.437" calcext:value-type="float">
            <text:p>382.437</text:p>
          </table:table-cell>
        </table:table-row>
        <table:table-row table:style-name="ro1">
          <table:table-cell office:value-type="float" office:value="6082570" calcext:value-type="float">
            <text:p>6082570</text:p>
          </table:table-cell>
          <table:table-cell office:value-type="float" office:value="329.484" calcext:value-type="float">
            <text:p>329.484</text:p>
          </table:table-cell>
        </table:table-row>
        <table:table-row table:style-name="ro1">
          <table:table-cell office:value-type="float" office:value="6084940" calcext:value-type="float">
            <text:p>6084940</text:p>
          </table:table-cell>
          <table:table-cell office:value-type="float" office:value="310.601" calcext:value-type="float">
            <text:p>310.601</text:p>
          </table:table-cell>
        </table:table-row>
        <table:table-row table:style-name="ro1">
          <table:table-cell office:value-type="float" office:value="6087300" calcext:value-type="float">
            <text:p>6087300</text:p>
          </table:table-cell>
          <table:table-cell office:value-type="float" office:value="313.84" calcext:value-type="float">
            <text:p>313.84</text:p>
          </table:table-cell>
        </table:table-row>
        <table:table-row table:style-name="ro1">
          <table:table-cell office:value-type="float" office:value="6089660" calcext:value-type="float">
            <text:p>6089660</text:p>
          </table:table-cell>
          <table:table-cell office:value-type="float" office:value="326.919" calcext:value-type="float">
            <text:p>326.919</text:p>
          </table:table-cell>
        </table:table-row>
        <table:table-row table:style-name="ro1">
          <table:table-cell office:value-type="float" office:value="6092030" calcext:value-type="float">
            <text:p>6092030</text:p>
          </table:table-cell>
          <table:table-cell office:value-type="float" office:value="358.131" calcext:value-type="float">
            <text:p>358.131</text:p>
          </table:table-cell>
        </table:table-row>
        <table:table-row table:style-name="ro1">
          <table:table-cell office:value-type="float" office:value="6094390" calcext:value-type="float">
            <text:p>6094390</text:p>
          </table:table-cell>
          <table:table-cell office:value-type="float" office:value="378.117" calcext:value-type="float">
            <text:p>378.117</text:p>
          </table:table-cell>
        </table:table-row>
        <table:table-row table:style-name="ro1">
          <table:table-cell office:value-type="float" office:value="6096760" calcext:value-type="float">
            <text:p>6096760</text:p>
          </table:table-cell>
          <table:table-cell office:value-type="float" office:value="327.185" calcext:value-type="float">
            <text:p>327.185</text:p>
          </table:table-cell>
        </table:table-row>
        <table:table-row table:style-name="ro1">
          <table:table-cell office:value-type="float" office:value="6099120" calcext:value-type="float">
            <text:p>6099120</text:p>
          </table:table-cell>
          <table:table-cell office:value-type="float" office:value="448.903" calcext:value-type="float">
            <text:p>448.903</text:p>
          </table:table-cell>
        </table:table-row>
        <table:table-row table:style-name="ro1">
          <table:table-cell office:value-type="float" office:value="6106210" calcext:value-type="float">
            <text:p>6106210</text:p>
          </table:table-cell>
          <table:table-cell office:value-type="float" office:value="397.986" calcext:value-type="float">
            <text:p>397.986</text:p>
          </table:table-cell>
        </table:table-row>
        <table:table-row table:style-name="ro1">
          <table:table-cell office:value-type="float" office:value="6108580" calcext:value-type="float">
            <text:p>6108580</text:p>
          </table:table-cell>
          <table:table-cell office:value-type="float" office:value="486.897" calcext:value-type="float">
            <text:p>486.897</text:p>
          </table:table-cell>
        </table:table-row>
        <table:table-row table:style-name="ro1">
          <table:table-cell office:value-type="float" office:value="6110940" calcext:value-type="float">
            <text:p>6110940</text:p>
          </table:table-cell>
          <table:table-cell office:value-type="float" office:value="364.812" calcext:value-type="float">
            <text:p>364.812</text:p>
          </table:table-cell>
        </table:table-row>
        <table:table-row table:style-name="ro1">
          <table:table-cell office:value-type="float" office:value="6113300" calcext:value-type="float">
            <text:p>6113300</text:p>
          </table:table-cell>
          <table:table-cell office:value-type="float" office:value="410.459" calcext:value-type="float">
            <text:p>410.459</text:p>
          </table:table-cell>
        </table:table-row>
        <table:table-row table:style-name="ro1">
          <table:table-cell office:value-type="float" office:value="6118030" calcext:value-type="float">
            <text:p>6118030</text:p>
          </table:table-cell>
          <table:table-cell office:value-type="float" office:value="454.367" calcext:value-type="float">
            <text:p>454.367</text:p>
          </table:table-cell>
        </table:table-row>
        <table:table-row table:style-name="ro1">
          <table:table-cell office:value-type="float" office:value="6120400" calcext:value-type="float">
            <text:p>6120400</text:p>
          </table:table-cell>
          <table:table-cell office:value-type="float" office:value="378.951" calcext:value-type="float">
            <text:p>378.951</text:p>
          </table:table-cell>
        </table:table-row>
        <table:table-row table:style-name="ro1">
          <table:table-cell office:value-type="float" office:value="6122760" calcext:value-type="float">
            <text:p>6122760</text:p>
          </table:table-cell>
          <table:table-cell office:value-type="float" office:value="405.849" calcext:value-type="float">
            <text:p>405.849</text:p>
          </table:table-cell>
        </table:table-row>
        <table:table-row table:style-name="ro1">
          <table:table-cell office:value-type="float" office:value="6127490" calcext:value-type="float">
            <text:p>6127490</text:p>
          </table:table-cell>
          <table:table-cell office:value-type="float" office:value="499.054" calcext:value-type="float">
            <text:p>499.054</text:p>
          </table:table-cell>
        </table:table-row>
        <table:table-row table:style-name="ro1">
          <table:table-cell office:value-type="float" office:value="6129850" calcext:value-type="float">
            <text:p>6129850</text:p>
          </table:table-cell>
          <table:table-cell office:value-type="float" office:value="329.376" calcext:value-type="float">
            <text:p>329.376</text:p>
          </table:table-cell>
        </table:table-row>
        <table:table-row table:style-name="ro1">
          <table:table-cell office:value-type="float" office:value="6132220" calcext:value-type="float">
            <text:p>6132220</text:p>
          </table:table-cell>
          <table:table-cell office:value-type="float" office:value="368.998" calcext:value-type="float">
            <text:p>368.998</text:p>
          </table:table-cell>
        </table:table-row>
        <table:table-row table:style-name="ro1">
          <table:table-cell office:value-type="float" office:value="6134580" calcext:value-type="float">
            <text:p>6134580</text:p>
          </table:table-cell>
          <table:table-cell office:value-type="float" office:value="469.661" calcext:value-type="float">
            <text:p>469.661</text:p>
          </table:table-cell>
        </table:table-row>
        <table:table-row table:style-name="ro1">
          <table:table-cell office:value-type="float" office:value="6136940" calcext:value-type="float">
            <text:p>6136940</text:p>
          </table:table-cell>
          <table:table-cell office:value-type="float" office:value="401.314" calcext:value-type="float">
            <text:p>401.314</text:p>
          </table:table-cell>
        </table:table-row>
        <table:table-row table:style-name="ro1">
          <table:table-cell office:value-type="float" office:value="6139310" calcext:value-type="float">
            <text:p>6139310</text:p>
          </table:table-cell>
          <table:table-cell office:value-type="float" office:value="324.642" calcext:value-type="float">
            <text:p>324.642</text:p>
          </table:table-cell>
        </table:table-row>
        <table:table-row table:style-name="ro1">
          <table:table-cell office:value-type="float" office:value="6141670" calcext:value-type="float">
            <text:p>6141670</text:p>
          </table:table-cell>
          <table:table-cell office:value-type="float" office:value="303.36" calcext:value-type="float">
            <text:p>303.36</text:p>
          </table:table-cell>
        </table:table-row>
        <table:table-row table:style-name="ro1">
          <table:table-cell office:value-type="float" office:value="6144040" calcext:value-type="float">
            <text:p>6144040</text:p>
          </table:table-cell>
          <table:table-cell office:value-type="float" office:value="318.201" calcext:value-type="float">
            <text:p>318.201</text:p>
          </table:table-cell>
        </table:table-row>
        <table:table-row table:style-name="ro1">
          <table:table-cell office:value-type="float" office:value="6146400" calcext:value-type="float">
            <text:p>6146400</text:p>
          </table:table-cell>
          <table:table-cell office:value-type="float" office:value="392.629" calcext:value-type="float">
            <text:p>392.629</text:p>
          </table:table-cell>
        </table:table-row>
        <table:table-row table:style-name="ro1">
          <table:table-cell office:value-type="float" office:value="6148760" calcext:value-type="float">
            <text:p>6148760</text:p>
          </table:table-cell>
          <table:table-cell office:value-type="float" office:value="379.795" calcext:value-type="float">
            <text:p>379.795</text:p>
          </table:table-cell>
        </table:table-row>
        <table:table-row table:style-name="ro1">
          <table:table-cell office:value-type="float" office:value="6151130" calcext:value-type="float">
            <text:p>6151130</text:p>
          </table:table-cell>
          <table:table-cell office:value-type="float" office:value="371.797" calcext:value-type="float">
            <text:p>371.797</text:p>
          </table:table-cell>
        </table:table-row>
        <table:table-row table:style-name="ro1">
          <table:table-cell office:value-type="float" office:value="6153490" calcext:value-type="float">
            <text:p>6153490</text:p>
          </table:table-cell>
          <table:table-cell office:value-type="float" office:value="326.509" calcext:value-type="float">
            <text:p>326.509</text:p>
          </table:table-cell>
        </table:table-row>
        <table:table-row table:style-name="ro1">
          <table:table-cell office:value-type="float" office:value="6162950" calcext:value-type="float">
            <text:p>6162950</text:p>
          </table:table-cell>
          <table:table-cell office:value-type="float" office:value="362.838" calcext:value-type="float">
            <text:p>362.838</text:p>
          </table:table-cell>
        </table:table-row>
        <table:table-row table:style-name="ro1">
          <table:table-cell office:value-type="float" office:value="6165310" calcext:value-type="float">
            <text:p>6165310</text:p>
          </table:table-cell>
          <table:table-cell office:value-type="float" office:value="468.535" calcext:value-type="float">
            <text:p>468.535</text:p>
          </table:table-cell>
        </table:table-row>
        <table:table-row table:style-name="ro1">
          <table:table-cell office:value-type="float" office:value="6167680" calcext:value-type="float">
            <text:p>6167680</text:p>
          </table:table-cell>
          <table:table-cell office:value-type="float" office:value="449.695" calcext:value-type="float">
            <text:p>449.695</text:p>
          </table:table-cell>
        </table:table-row>
        <table:table-row table:style-name="ro1">
          <table:table-cell office:value-type="float" office:value="6170040" calcext:value-type="float">
            <text:p>6170040</text:p>
          </table:table-cell>
          <table:table-cell office:value-type="float" office:value="412.139" calcext:value-type="float">
            <text:p>412.139</text:p>
          </table:table-cell>
        </table:table-row>
        <table:table-row table:style-name="ro1">
          <table:table-cell office:value-type="float" office:value="6174770" calcext:value-type="float">
            <text:p>6174770</text:p>
          </table:table-cell>
          <table:table-cell office:value-type="float" office:value="320.72" calcext:value-type="float">
            <text:p>320.72</text:p>
          </table:table-cell>
        </table:table-row>
        <table:table-row table:style-name="ro1">
          <table:table-cell office:value-type="float" office:value="6184220" calcext:value-type="float">
            <text:p>6184220</text:p>
          </table:table-cell>
          <table:table-cell office:value-type="float" office:value="460.832" calcext:value-type="float">
            <text:p>460.832</text:p>
          </table:table-cell>
        </table:table-row>
        <table:table-row table:style-name="ro1">
          <table:table-cell office:value-type="float" office:value="6193680" calcext:value-type="float">
            <text:p>6193680</text:p>
          </table:table-cell>
          <table:table-cell office:value-type="float" office:value="465.162" calcext:value-type="float">
            <text:p>465.162</text:p>
          </table:table-cell>
        </table:table-row>
        <table:table-row table:style-name="ro1">
          <table:table-cell office:value-type="float" office:value="6196040" calcext:value-type="float">
            <text:p>6196040</text:p>
          </table:table-cell>
          <table:table-cell office:value-type="float" office:value="370.343" calcext:value-type="float">
            <text:p>370.343</text:p>
          </table:table-cell>
        </table:table-row>
        <table:table-row table:style-name="ro1">
          <table:table-cell office:value-type="float" office:value="6200770" calcext:value-type="float">
            <text:p>6200770</text:p>
          </table:table-cell>
          <table:table-cell office:value-type="float" office:value="505.603" calcext:value-type="float">
            <text:p>505.603</text:p>
          </table:table-cell>
        </table:table-row>
        <table:table-row table:style-name="ro1">
          <table:table-cell office:value-type="float" office:value="6203140" calcext:value-type="float">
            <text:p>6203140</text:p>
          </table:table-cell>
          <table:table-cell office:value-type="float" office:value="428.926" calcext:value-type="float">
            <text:p>428.926</text:p>
          </table:table-cell>
        </table:table-row>
        <table:table-row table:style-name="ro1">
          <table:table-cell office:value-type="float" office:value="6219680" calcext:value-type="float">
            <text:p>6219680</text:p>
          </table:table-cell>
          <table:table-cell office:value-type="float" office:value="361.756" calcext:value-type="float">
            <text:p>361.756</text:p>
          </table:table-cell>
        </table:table-row>
        <table:table-row table:style-name="ro1">
          <table:table-cell office:value-type="float" office:value="6222050" calcext:value-type="float">
            <text:p>6222050</text:p>
          </table:table-cell>
          <table:table-cell office:value-type="float" office:value="313.877" calcext:value-type="float">
            <text:p>313.877</text:p>
          </table:table-cell>
        </table:table-row>
        <table:table-row table:style-name="ro1">
          <table:table-cell office:value-type="float" office:value="6224410" calcext:value-type="float">
            <text:p>6224410</text:p>
          </table:table-cell>
          <table:table-cell office:value-type="float" office:value="344.439" calcext:value-type="float">
            <text:p>344.439</text:p>
          </table:table-cell>
        </table:table-row>
        <table:table-row table:style-name="ro1">
          <table:table-cell office:value-type="float" office:value="6226780" calcext:value-type="float">
            <text:p>6226780</text:p>
          </table:table-cell>
          <table:table-cell office:value-type="float" office:value="366.181" calcext:value-type="float">
            <text:p>366.181</text:p>
          </table:table-cell>
        </table:table-row>
        <table:table-row table:style-name="ro1">
          <table:table-cell office:value-type="float" office:value="6229140" calcext:value-type="float">
            <text:p>6229140</text:p>
          </table:table-cell>
          <table:table-cell office:value-type="float" office:value="392.733" calcext:value-type="float">
            <text:p>392.733</text:p>
          </table:table-cell>
        </table:table-row>
        <table:table-row table:style-name="ro1">
          <table:table-cell office:value-type="float" office:value="6231500" calcext:value-type="float">
            <text:p>6231500</text:p>
          </table:table-cell>
          <table:table-cell office:value-type="float" office:value="362.404" calcext:value-type="float">
            <text:p>362.404</text:p>
          </table:table-cell>
        </table:table-row>
        <table:table-row table:style-name="ro1">
          <table:table-cell office:value-type="float" office:value="6240960" calcext:value-type="float">
            <text:p>6240960</text:p>
          </table:table-cell>
          <table:table-cell office:value-type="float" office:value="466.973" calcext:value-type="float">
            <text:p>466.973</text:p>
          </table:table-cell>
        </table:table-row>
        <table:table-row table:style-name="ro1">
          <table:table-cell office:value-type="float" office:value="6243320" calcext:value-type="float">
            <text:p>6243320</text:p>
          </table:table-cell>
          <table:table-cell office:value-type="float" office:value="393.115" calcext:value-type="float">
            <text:p>393.115</text:p>
          </table:table-cell>
        </table:table-row>
        <table:table-row table:style-name="ro1">
          <table:table-cell office:value-type="float" office:value="6248050" calcext:value-type="float">
            <text:p>6248050</text:p>
          </table:table-cell>
          <table:table-cell office:value-type="float" office:value="451.081" calcext:value-type="float">
            <text:p>451.081</text:p>
          </table:table-cell>
        </table:table-row>
        <table:table-row table:style-name="ro1">
          <table:table-cell office:value-type="float" office:value="6250420" calcext:value-type="float">
            <text:p>6250420</text:p>
          </table:table-cell>
          <table:table-cell office:value-type="float" office:value="476.073" calcext:value-type="float">
            <text:p>476.073</text:p>
          </table:table-cell>
        </table:table-row>
        <table:table-row table:style-name="ro1">
          <table:table-cell office:value-type="float" office:value="6252780" calcext:value-type="float">
            <text:p>6252780</text:p>
          </table:table-cell>
          <table:table-cell office:value-type="float" office:value="426.132" calcext:value-type="float">
            <text:p>426.132</text:p>
          </table:table-cell>
        </table:table-row>
        <table:table-row table:style-name="ro1">
          <table:table-cell office:value-type="float" office:value="6255140" calcext:value-type="float">
            <text:p>6255140</text:p>
          </table:table-cell>
          <table:table-cell office:value-type="float" office:value="426.75" calcext:value-type="float">
            <text:p>426.75</text:p>
          </table:table-cell>
        </table:table-row>
        <table:table-row table:style-name="ro1">
          <table:table-cell office:value-type="float" office:value="6257510" calcext:value-type="float">
            <text:p>6257510</text:p>
          </table:table-cell>
          <table:table-cell office:value-type="float" office:value="348.908" calcext:value-type="float">
            <text:p>348.908</text:p>
          </table:table-cell>
        </table:table-row>
        <table:table-row table:style-name="ro1">
          <table:table-cell office:value-type="float" office:value="6262240" calcext:value-type="float">
            <text:p>6262240</text:p>
          </table:table-cell>
          <table:table-cell office:value-type="float" office:value="440.294" calcext:value-type="float">
            <text:p>440.294</text:p>
          </table:table-cell>
        </table:table-row>
        <table:table-row table:style-name="ro1">
          <table:table-cell office:value-type="float" office:value="6264600" calcext:value-type="float">
            <text:p>6264600</text:p>
          </table:table-cell>
          <table:table-cell office:value-type="float" office:value="390.742" calcext:value-type="float">
            <text:p>390.742</text:p>
          </table:table-cell>
        </table:table-row>
        <table:table-row table:style-name="ro1">
          <table:table-cell office:value-type="float" office:value="6266960" calcext:value-type="float">
            <text:p>6266960</text:p>
          </table:table-cell>
          <table:table-cell office:value-type="float" office:value="386.086" calcext:value-type="float">
            <text:p>386.086</text:p>
          </table:table-cell>
        </table:table-row>
        <table:table-row table:style-name="ro1">
          <table:table-cell office:value-type="float" office:value="6269330" calcext:value-type="float">
            <text:p>6269330</text:p>
          </table:table-cell>
          <table:table-cell office:value-type="float" office:value="392.052" calcext:value-type="float">
            <text:p>392.052</text:p>
          </table:table-cell>
        </table:table-row>
        <table:table-row table:style-name="ro1">
          <table:table-cell office:value-type="float" office:value="6271690" calcext:value-type="float">
            <text:p>6271690</text:p>
          </table:table-cell>
          <table:table-cell office:value-type="float" office:value="340.309" calcext:value-type="float">
            <text:p>340.309</text:p>
          </table:table-cell>
        </table:table-row>
        <table:table-row table:style-name="ro1">
          <table:table-cell office:value-type="float" office:value="6274060" calcext:value-type="float">
            <text:p>6274060</text:p>
          </table:table-cell>
          <table:table-cell office:value-type="float" office:value="343.059" calcext:value-type="float">
            <text:p>343.059</text:p>
          </table:table-cell>
        </table:table-row>
        <table:table-row table:style-name="ro1">
          <table:table-cell office:value-type="float" office:value="6276420" calcext:value-type="float">
            <text:p>6276420</text:p>
          </table:table-cell>
          <table:table-cell office:value-type="float" office:value="510.353" calcext:value-type="float">
            <text:p>510.353</text:p>
          </table:table-cell>
        </table:table-row>
        <table:table-row table:style-name="ro1">
          <table:table-cell office:value-type="float" office:value="6281150" calcext:value-type="float">
            <text:p>6281150</text:p>
          </table:table-cell>
          <table:table-cell office:value-type="float" office:value="376.068" calcext:value-type="float">
            <text:p>376.068</text:p>
          </table:table-cell>
        </table:table-row>
        <table:table-row table:style-name="ro1">
          <table:table-cell office:value-type="float" office:value="6283510" calcext:value-type="float">
            <text:p>6283510</text:p>
          </table:table-cell>
          <table:table-cell office:value-type="float" office:value="349.085" calcext:value-type="float">
            <text:p>349.085</text:p>
          </table:table-cell>
        </table:table-row>
        <table:table-row table:style-name="ro1">
          <table:table-cell office:value-type="float" office:value="6285880" calcext:value-type="float">
            <text:p>6285880</text:p>
          </table:table-cell>
          <table:table-cell office:value-type="float" office:value="348.802" calcext:value-type="float">
            <text:p>348.802</text:p>
          </table:table-cell>
        </table:table-row>
        <table:table-row table:style-name="ro1">
          <table:table-cell office:value-type="float" office:value="6288240" calcext:value-type="float">
            <text:p>6288240</text:p>
          </table:table-cell>
          <table:table-cell office:value-type="float" office:value="351.779" calcext:value-type="float">
            <text:p>351.779</text:p>
          </table:table-cell>
        </table:table-row>
        <table:table-row table:style-name="ro1">
          <table:table-cell office:value-type="float" office:value="6290600" calcext:value-type="float">
            <text:p>6290600</text:p>
          </table:table-cell>
          <table:table-cell office:value-type="float" office:value="341.726" calcext:value-type="float">
            <text:p>341.726</text:p>
          </table:table-cell>
        </table:table-row>
        <table:table-row table:style-name="ro1">
          <table:table-cell office:value-type="float" office:value="6292970" calcext:value-type="float">
            <text:p>6292970</text:p>
          </table:table-cell>
          <table:table-cell office:value-type="float" office:value="371.775" calcext:value-type="float">
            <text:p>371.775</text:p>
          </table:table-cell>
        </table:table-row>
        <table:table-row table:style-name="ro1">
          <table:table-cell office:value-type="float" office:value="6295330" calcext:value-type="float">
            <text:p>6295330</text:p>
          </table:table-cell>
          <table:table-cell office:value-type="float" office:value="344.939" calcext:value-type="float">
            <text:p>344.939</text:p>
          </table:table-cell>
        </table:table-row>
        <table:table-row table:style-name="ro1">
          <table:table-cell office:value-type="float" office:value="6302420" calcext:value-type="float">
            <text:p>6302420</text:p>
          </table:table-cell>
          <table:table-cell office:value-type="float" office:value="395.418" calcext:value-type="float">
            <text:p>395.418</text:p>
          </table:table-cell>
        </table:table-row>
        <table:table-row table:style-name="ro1">
          <table:table-cell office:value-type="float" office:value="6304790" calcext:value-type="float">
            <text:p>6304790</text:p>
          </table:table-cell>
          <table:table-cell office:value-type="float" office:value="418.817" calcext:value-type="float">
            <text:p>418.817</text:p>
          </table:table-cell>
        </table:table-row>
        <table:table-row table:style-name="ro1">
          <table:table-cell office:value-type="float" office:value="6307150" calcext:value-type="float">
            <text:p>6307150</text:p>
          </table:table-cell>
          <table:table-cell office:value-type="float" office:value="391.199" calcext:value-type="float">
            <text:p>391.199</text:p>
          </table:table-cell>
        </table:table-row>
        <table:table-row table:style-name="ro1">
          <table:table-cell office:value-type="float" office:value="6311880" calcext:value-type="float">
            <text:p>6311880</text:p>
          </table:table-cell>
          <table:table-cell office:value-type="float" office:value="359.517" calcext:value-type="float">
            <text:p>359.517</text:p>
          </table:table-cell>
        </table:table-row>
        <table:table-row table:style-name="ro1">
          <table:table-cell office:value-type="float" office:value="6314240" calcext:value-type="float">
            <text:p>6314240</text:p>
          </table:table-cell>
          <table:table-cell office:value-type="float" office:value="357.849" calcext:value-type="float">
            <text:p>357.849</text:p>
          </table:table-cell>
        </table:table-row>
        <table:table-row table:style-name="ro1">
          <table:table-cell office:value-type="float" office:value="6316610" calcext:value-type="float">
            <text:p>6316610</text:p>
          </table:table-cell>
          <table:table-cell office:value-type="float" office:value="380.453" calcext:value-type="float">
            <text:p>380.453</text:p>
          </table:table-cell>
        </table:table-row>
        <table:table-row table:style-name="ro1">
          <table:table-cell office:value-type="float" office:value="6318970" calcext:value-type="float">
            <text:p>6318970</text:p>
          </table:table-cell>
          <table:table-cell office:value-type="float" office:value="384.092" calcext:value-type="float">
            <text:p>384.092</text:p>
          </table:table-cell>
        </table:table-row>
        <table:table-row table:style-name="ro1">
          <table:table-cell office:value-type="float" office:value="6330790" calcext:value-type="float">
            <text:p>6330790</text:p>
          </table:table-cell>
          <table:table-cell office:value-type="float" office:value="327.038" calcext:value-type="float">
            <text:p>327.038</text:p>
          </table:table-cell>
        </table:table-row>
        <table:table-row table:style-name="ro1">
          <table:table-cell office:value-type="float" office:value="6333160" calcext:value-type="float">
            <text:p>6333160</text:p>
          </table:table-cell>
          <table:table-cell office:value-type="float" office:value="341.684" calcext:value-type="float">
            <text:p>341.684</text:p>
          </table:table-cell>
        </table:table-row>
        <table:table-row table:style-name="ro1">
          <table:table-cell office:value-type="float" office:value="6335520" calcext:value-type="float">
            <text:p>6335520</text:p>
          </table:table-cell>
          <table:table-cell office:value-type="float" office:value="363.307" calcext:value-type="float">
            <text:p>363.307</text:p>
          </table:table-cell>
        </table:table-row>
        <table:table-row table:style-name="ro1">
          <table:table-cell office:value-type="float" office:value="6337880" calcext:value-type="float">
            <text:p>6337880</text:p>
          </table:table-cell>
          <table:table-cell office:value-type="float" office:value="341.903" calcext:value-type="float">
            <text:p>341.903</text:p>
          </table:table-cell>
        </table:table-row>
        <table:table-row table:style-name="ro1">
          <table:table-cell office:value-type="float" office:value="6340250" calcext:value-type="float">
            <text:p>6340250</text:p>
          </table:table-cell>
          <table:table-cell office:value-type="float" office:value="326.831" calcext:value-type="float">
            <text:p>326.831</text:p>
          </table:table-cell>
        </table:table-row>
        <table:table-row table:style-name="ro1">
          <table:table-cell office:value-type="float" office:value="6342610" calcext:value-type="float">
            <text:p>6342610</text:p>
          </table:table-cell>
          <table:table-cell office:value-type="float" office:value="365.506" calcext:value-type="float">
            <text:p>365.506</text:p>
          </table:table-cell>
        </table:table-row>
        <table:table-row table:style-name="ro1">
          <table:table-cell office:value-type="float" office:value="6344980" calcext:value-type="float">
            <text:p>6344980</text:p>
          </table:table-cell>
          <table:table-cell office:value-type="float" office:value="347.765" calcext:value-type="float">
            <text:p>347.765</text:p>
          </table:table-cell>
        </table:table-row>
        <table:table-row table:style-name="ro1">
          <table:table-cell office:value-type="float" office:value="6354430" calcext:value-type="float">
            <text:p>6354430</text:p>
          </table:table-cell>
          <table:table-cell office:value-type="float" office:value="369.501" calcext:value-type="float">
            <text:p>369.501</text:p>
          </table:table-cell>
        </table:table-row>
        <table:table-row table:style-name="ro1">
          <table:table-cell office:value-type="float" office:value="6356800" calcext:value-type="float">
            <text:p>6356800</text:p>
          </table:table-cell>
          <table:table-cell office:value-type="float" office:value="458.73" calcext:value-type="float">
            <text:p>458.73</text:p>
          </table:table-cell>
        </table:table-row>
        <table:table-row table:style-name="ro1">
          <table:table-cell office:value-type="float" office:value="6363890" calcext:value-type="float">
            <text:p>6363890</text:p>
          </table:table-cell>
          <table:table-cell office:value-type="float" office:value="499.739" calcext:value-type="float">
            <text:p>499.739</text:p>
          </table:table-cell>
        </table:table-row>
        <table:table-row table:style-name="ro1">
          <table:table-cell office:value-type="float" office:value="6366250" calcext:value-type="float">
            <text:p>6366250</text:p>
          </table:table-cell>
          <table:table-cell office:value-type="float" office:value="380.067" calcext:value-type="float">
            <text:p>380.067</text:p>
          </table:table-cell>
        </table:table-row>
        <table:table-row table:style-name="ro1">
          <table:table-cell office:value-type="float" office:value="6389890" calcext:value-type="float">
            <text:p>6389890</text:p>
          </table:table-cell>
          <table:table-cell office:value-type="float" office:value="496.833" calcext:value-type="float">
            <text:p>496.833</text:p>
          </table:table-cell>
        </table:table-row>
        <table:table-row table:style-name="ro1">
          <table:table-cell office:value-type="float" office:value="6394620" calcext:value-type="float">
            <text:p>6394620</text:p>
          </table:table-cell>
          <table:table-cell office:value-type="float" office:value="369.041" calcext:value-type="float">
            <text:p>369.041</text:p>
          </table:table-cell>
        </table:table-row>
        <table:table-row table:style-name="ro1">
          <table:table-cell office:value-type="float" office:value="6396980" calcext:value-type="float">
            <text:p>6396980</text:p>
          </table:table-cell>
          <table:table-cell office:value-type="float" office:value="403.842" calcext:value-type="float">
            <text:p>403.842</text:p>
          </table:table-cell>
        </table:table-row>
        <table:table-row table:style-name="ro1">
          <table:table-cell office:value-type="float" office:value="6401710" calcext:value-type="float">
            <text:p>6401710</text:p>
          </table:table-cell>
          <table:table-cell office:value-type="float" office:value="472.431" calcext:value-type="float">
            <text:p>472.431</text:p>
          </table:table-cell>
        </table:table-row>
        <table:table-row table:style-name="ro1">
          <table:table-cell office:value-type="float" office:value="6404080" calcext:value-type="float">
            <text:p>6404080</text:p>
          </table:table-cell>
          <table:table-cell office:value-type="float" office:value="504.7" calcext:value-type="float">
            <text:p>504.7</text:p>
          </table:table-cell>
        </table:table-row>
        <table:table-row table:style-name="ro1">
          <table:table-cell office:value-type="float" office:value="6406440" calcext:value-type="float">
            <text:p>6406440</text:p>
          </table:table-cell>
          <table:table-cell office:value-type="float" office:value="389.497" calcext:value-type="float">
            <text:p>389.497</text:p>
          </table:table-cell>
        </table:table-row>
        <table:table-row table:style-name="ro1">
          <table:table-cell office:value-type="float" office:value="6408800" calcext:value-type="float">
            <text:p>6408800</text:p>
          </table:table-cell>
          <table:table-cell office:value-type="float" office:value="411.036" calcext:value-type="float">
            <text:p>411.036</text:p>
          </table:table-cell>
        </table:table-row>
        <table:table-row table:style-name="ro1">
          <table:table-cell office:value-type="float" office:value="6411170" calcext:value-type="float">
            <text:p>6411170</text:p>
          </table:table-cell>
          <table:table-cell office:value-type="float" office:value="344.936" calcext:value-type="float">
            <text:p>344.936</text:p>
          </table:table-cell>
        </table:table-row>
        <table:table-row table:style-name="ro1">
          <table:table-cell office:value-type="float" office:value="6413530" calcext:value-type="float">
            <text:p>6413530</text:p>
          </table:table-cell>
          <table:table-cell office:value-type="float" office:value="382.251" calcext:value-type="float">
            <text:p>382.251</text:p>
          </table:table-cell>
        </table:table-row>
        <table:table-row table:style-name="ro1">
          <table:table-cell office:value-type="float" office:value="6415900" calcext:value-type="float">
            <text:p>6415900</text:p>
          </table:table-cell>
          <table:table-cell office:value-type="float" office:value="368.54" calcext:value-type="float">
            <text:p>368.54</text:p>
          </table:table-cell>
        </table:table-row>
        <table:table-row table:style-name="ro1">
          <table:table-cell office:value-type="float" office:value="6418260" calcext:value-type="float">
            <text:p>6418260</text:p>
          </table:table-cell>
          <table:table-cell office:value-type="float" office:value="391.95" calcext:value-type="float">
            <text:p>391.95</text:p>
          </table:table-cell>
        </table:table-row>
        <table:table-row table:style-name="ro1">
          <table:table-cell office:value-type="float" office:value="6420620" calcext:value-type="float">
            <text:p>6420620</text:p>
          </table:table-cell>
          <table:table-cell office:value-type="float" office:value="383.544" calcext:value-type="float">
            <text:p>383.544</text:p>
          </table:table-cell>
        </table:table-row>
        <table:table-row table:style-name="ro1">
          <table:table-cell office:value-type="float" office:value="6422990" calcext:value-type="float">
            <text:p>6422990</text:p>
          </table:table-cell>
          <table:table-cell office:value-type="float" office:value="360.328" calcext:value-type="float">
            <text:p>360.328</text:p>
          </table:table-cell>
        </table:table-row>
        <table:table-row table:style-name="ro1">
          <table:table-cell office:value-type="float" office:value="6425350" calcext:value-type="float">
            <text:p>6425350</text:p>
          </table:table-cell>
          <table:table-cell office:value-type="float" office:value="343.169" calcext:value-type="float">
            <text:p>343.169</text:p>
          </table:table-cell>
        </table:table-row>
        <table:table-row table:style-name="ro1">
          <table:table-cell office:value-type="float" office:value="6427720" calcext:value-type="float">
            <text:p>6427720</text:p>
          </table:table-cell>
          <table:table-cell office:value-type="float" office:value="320.03" calcext:value-type="float">
            <text:p>320.03</text:p>
          </table:table-cell>
        </table:table-row>
        <table:table-row table:style-name="ro1">
          <table:table-cell office:value-type="float" office:value="6430080" calcext:value-type="float">
            <text:p>6430080</text:p>
          </table:table-cell>
          <table:table-cell office:value-type="float" office:value="350.177" calcext:value-type="float">
            <text:p>350.177</text:p>
          </table:table-cell>
        </table:table-row>
        <table:table-row table:style-name="ro1">
          <table:table-cell office:value-type="float" office:value="6439540" calcext:value-type="float">
            <text:p>6439540</text:p>
          </table:table-cell>
          <table:table-cell office:value-type="float" office:value="506.678" calcext:value-type="float">
            <text:p>506.678</text:p>
          </table:table-cell>
        </table:table-row>
        <table:table-row table:style-name="ro1">
          <table:table-cell office:value-type="float" office:value="6448990" calcext:value-type="float">
            <text:p>6448990</text:p>
          </table:table-cell>
          <table:table-cell office:value-type="float" office:value="335.113" calcext:value-type="float">
            <text:p>335.113</text:p>
          </table:table-cell>
        </table:table-row>
        <table:table-row table:style-name="ro1">
          <table:table-cell office:value-type="float" office:value="6451360" calcext:value-type="float">
            <text:p>6451360</text:p>
          </table:table-cell>
          <table:table-cell office:value-type="float" office:value="327.837" calcext:value-type="float">
            <text:p>327.837</text:p>
          </table:table-cell>
        </table:table-row>
        <table:table-row table:style-name="ro1">
          <table:table-cell office:value-type="float" office:value="6453720" calcext:value-type="float">
            <text:p>6453720</text:p>
          </table:table-cell>
          <table:table-cell office:value-type="float" office:value="337.309" calcext:value-type="float">
            <text:p>337.309</text:p>
          </table:table-cell>
        </table:table-row>
        <table:table-row table:style-name="ro1">
          <table:table-cell office:value-type="float" office:value="6456080" calcext:value-type="float">
            <text:p>6456080</text:p>
          </table:table-cell>
          <table:table-cell office:value-type="float" office:value="467.8" calcext:value-type="float">
            <text:p>467.8</text:p>
          </table:table-cell>
        </table:table-row>
        <table:table-row table:style-name="ro1">
          <table:table-cell office:value-type="float" office:value="6458450" calcext:value-type="float">
            <text:p>6458450</text:p>
          </table:table-cell>
          <table:table-cell office:value-type="float" office:value="504.777" calcext:value-type="float">
            <text:p>504.777</text:p>
          </table:table-cell>
        </table:table-row>
        <table:table-row table:style-name="ro1">
          <table:table-cell office:value-type="float" office:value="6463180" calcext:value-type="float">
            <text:p>6463180</text:p>
          </table:table-cell>
          <table:table-cell office:value-type="float" office:value="371.843" calcext:value-type="float">
            <text:p>371.843</text:p>
          </table:table-cell>
        </table:table-row>
        <table:table-row table:style-name="ro1">
          <table:table-cell office:value-type="float" office:value="6465540" calcext:value-type="float">
            <text:p>6465540</text:p>
          </table:table-cell>
          <table:table-cell office:value-type="float" office:value="377.288" calcext:value-type="float">
            <text:p>377.288</text:p>
          </table:table-cell>
        </table:table-row>
        <table:table-row table:style-name="ro1">
          <table:table-cell office:value-type="float" office:value="6467900" calcext:value-type="float">
            <text:p>6467900</text:p>
          </table:table-cell>
          <table:table-cell office:value-type="float" office:value="357.696" calcext:value-type="float">
            <text:p>357.696</text:p>
          </table:table-cell>
        </table:table-row>
        <table:table-row table:style-name="ro1">
          <table:table-cell office:value-type="float" office:value="6470270" calcext:value-type="float">
            <text:p>6470270</text:p>
          </table:table-cell>
          <table:table-cell office:value-type="float" office:value="374.309" calcext:value-type="float">
            <text:p>374.309</text:p>
          </table:table-cell>
        </table:table-row>
        <table:table-row table:style-name="ro1">
          <table:table-cell office:value-type="float" office:value="6472630" calcext:value-type="float">
            <text:p>6472630</text:p>
          </table:table-cell>
          <table:table-cell office:value-type="float" office:value="339.325" calcext:value-type="float">
            <text:p>339.325</text:p>
          </table:table-cell>
        </table:table-row>
        <table:table-row table:style-name="ro1">
          <table:table-cell office:value-type="float" office:value="6475000" calcext:value-type="float">
            <text:p>6475000</text:p>
          </table:table-cell>
          <table:table-cell office:value-type="float" office:value="428.673" calcext:value-type="float">
            <text:p>428.673</text:p>
          </table:table-cell>
        </table:table-row>
        <table:table-row table:style-name="ro1">
          <table:table-cell office:value-type="float" office:value="6479720" calcext:value-type="float">
            <text:p>6479720</text:p>
          </table:table-cell>
          <table:table-cell office:value-type="float" office:value="437.252" calcext:value-type="float">
            <text:p>437.252</text:p>
          </table:table-cell>
        </table:table-row>
        <table:table-row table:style-name="ro1">
          <table:table-cell office:value-type="float" office:value="6484450" calcext:value-type="float">
            <text:p>6484450</text:p>
          </table:table-cell>
          <table:table-cell office:value-type="float" office:value="486.366" calcext:value-type="float">
            <text:p>486.366</text:p>
          </table:table-cell>
        </table:table-row>
        <table:table-row table:style-name="ro1">
          <table:table-cell office:value-type="float" office:value="6496270" calcext:value-type="float">
            <text:p>6496270</text:p>
          </table:table-cell>
          <table:table-cell office:value-type="float" office:value="377.53" calcext:value-type="float">
            <text:p>377.53</text:p>
          </table:table-cell>
        </table:table-row>
        <table:table-row table:style-name="ro1">
          <table:table-cell office:value-type="float" office:value="6501000" calcext:value-type="float">
            <text:p>6501000</text:p>
          </table:table-cell>
          <table:table-cell office:value-type="float" office:value="323.336" calcext:value-type="float">
            <text:p>323.336</text:p>
          </table:table-cell>
        </table:table-row>
        <table:table-row table:style-name="ro1">
          <table:table-cell office:value-type="float" office:value="6505730" calcext:value-type="float">
            <text:p>6505730</text:p>
          </table:table-cell>
          <table:table-cell office:value-type="float" office:value="456.068" calcext:value-type="float">
            <text:p>456.068</text:p>
          </table:table-cell>
        </table:table-row>
        <table:table-row table:style-name="ro1">
          <table:table-cell office:value-type="float" office:value="6517550" calcext:value-type="float">
            <text:p>6517550</text:p>
          </table:table-cell>
          <table:table-cell office:value-type="float" office:value="448.834" calcext:value-type="float">
            <text:p>448.834</text:p>
          </table:table-cell>
        </table:table-row>
        <table:table-row table:style-name="ro1">
          <table:table-cell office:value-type="float" office:value="6519910" calcext:value-type="float">
            <text:p>6519910</text:p>
          </table:table-cell>
          <table:table-cell office:value-type="float" office:value="450.245" calcext:value-type="float">
            <text:p>450.245</text:p>
          </table:table-cell>
        </table:table-row>
        <table:table-row table:style-name="ro1">
          <table:table-cell office:value-type="float" office:value="6522280" calcext:value-type="float">
            <text:p>6522280</text:p>
          </table:table-cell>
          <table:table-cell office:value-type="float" office:value="481.798" calcext:value-type="float">
            <text:p>481.798</text:p>
          </table:table-cell>
        </table:table-row>
        <table:table-row table:style-name="ro1">
          <table:table-cell office:value-type="float" office:value="6524640" calcext:value-type="float">
            <text:p>6524640</text:p>
          </table:table-cell>
          <table:table-cell office:value-type="float" office:value="353.2" calcext:value-type="float">
            <text:p>353.2</text:p>
          </table:table-cell>
        </table:table-row>
        <table:table-row table:style-name="ro1">
          <table:table-cell office:value-type="float" office:value="6548280" calcext:value-type="float">
            <text:p>6548280</text:p>
          </table:table-cell>
          <table:table-cell office:value-type="float" office:value="492.023" calcext:value-type="float">
            <text:p>492.023</text:p>
          </table:table-cell>
        </table:table-row>
        <table:table-row table:style-name="ro1">
          <table:table-cell office:value-type="float" office:value="6553010" calcext:value-type="float">
            <text:p>6553010</text:p>
          </table:table-cell>
          <table:table-cell office:value-type="float" office:value="398.281" calcext:value-type="float">
            <text:p>398.281</text:p>
          </table:table-cell>
        </table:table-row>
        <table:table-row table:style-name="ro1">
          <table:table-cell office:value-type="float" office:value="6569560" calcext:value-type="float">
            <text:p>6569560</text:p>
          </table:table-cell>
          <table:table-cell office:value-type="float" office:value="463.583" calcext:value-type="float">
            <text:p>463.583</text:p>
          </table:table-cell>
        </table:table-row>
        <table:table-row table:style-name="ro1">
          <table:table-cell office:value-type="float" office:value="6571920" calcext:value-type="float">
            <text:p>6571920</text:p>
          </table:table-cell>
          <table:table-cell office:value-type="float" office:value="456.083" calcext:value-type="float">
            <text:p>456.083</text:p>
          </table:table-cell>
        </table:table-row>
        <table:table-row table:style-name="ro1">
          <table:table-cell office:value-type="float" office:value="6574280" calcext:value-type="float">
            <text:p>6574280</text:p>
          </table:table-cell>
          <table:table-cell office:value-type="float" office:value="389.581" calcext:value-type="float">
            <text:p>389.581</text:p>
          </table:table-cell>
        </table:table-row>
        <table:table-row table:style-name="ro1">
          <table:table-cell office:value-type="float" office:value="6576650" calcext:value-type="float">
            <text:p>6576650</text:p>
          </table:table-cell>
          <table:table-cell office:value-type="float" office:value="384.316" calcext:value-type="float">
            <text:p>384.316</text:p>
          </table:table-cell>
        </table:table-row>
        <table:table-row table:style-name="ro1">
          <table:table-cell office:value-type="float" office:value="6579010" calcext:value-type="float">
            <text:p>6579010</text:p>
          </table:table-cell>
          <table:table-cell office:value-type="float" office:value="474.097" calcext:value-type="float">
            <text:p>474.097</text:p>
          </table:table-cell>
        </table:table-row>
        <table:table-row table:style-name="ro1">
          <table:table-cell office:value-type="float" office:value="6583740" calcext:value-type="float">
            <text:p>6583740</text:p>
          </table:table-cell>
          <table:table-cell office:value-type="float" office:value="508.142" calcext:value-type="float">
            <text:p>508.142</text:p>
          </table:table-cell>
        </table:table-row>
        <table:table-row table:style-name="ro1">
          <table:table-cell office:value-type="float" office:value="6586100" calcext:value-type="float">
            <text:p>6586100</text:p>
          </table:table-cell>
          <table:table-cell office:value-type="float" office:value="356.788" calcext:value-type="float">
            <text:p>356.788</text:p>
          </table:table-cell>
        </table:table-row>
        <table:table-row table:style-name="ro1">
          <table:table-cell office:value-type="float" office:value="6588470" calcext:value-type="float">
            <text:p>6588470</text:p>
          </table:table-cell>
          <table:table-cell office:value-type="float" office:value="366.701" calcext:value-type="float">
            <text:p>366.701</text:p>
          </table:table-cell>
        </table:table-row>
        <table:table-row table:style-name="ro1">
          <table:table-cell office:value-type="float" office:value="6590830" calcext:value-type="float">
            <text:p>6590830</text:p>
          </table:table-cell>
          <table:table-cell office:value-type="float" office:value="350.833" calcext:value-type="float">
            <text:p>350.833</text:p>
          </table:table-cell>
        </table:table-row>
        <table:table-row table:style-name="ro1">
          <table:table-cell office:value-type="float" office:value="6593200" calcext:value-type="float">
            <text:p>6593200</text:p>
          </table:table-cell>
          <table:table-cell office:value-type="float" office:value="483.197" calcext:value-type="float">
            <text:p>483.197</text:p>
          </table:table-cell>
        </table:table-row>
        <table:table-row table:style-name="ro1">
          <table:table-cell office:value-type="float" office:value="6595560" calcext:value-type="float">
            <text:p>6595560</text:p>
          </table:table-cell>
          <table:table-cell office:value-type="float" office:value="364.937" calcext:value-type="float">
            <text:p>364.937</text:p>
          </table:table-cell>
        </table:table-row>
        <table:table-row table:style-name="ro1">
          <table:table-cell office:value-type="float" office:value="6597920" calcext:value-type="float">
            <text:p>6597920</text:p>
          </table:table-cell>
          <table:table-cell office:value-type="float" office:value="337.8" calcext:value-type="float">
            <text:p>337.8</text:p>
          </table:table-cell>
        </table:table-row>
        <table:table-row table:style-name="ro1">
          <table:table-cell office:value-type="float" office:value="6600290" calcext:value-type="float">
            <text:p>6600290</text:p>
          </table:table-cell>
          <table:table-cell office:value-type="float" office:value="345.026" calcext:value-type="float">
            <text:p>345.026</text:p>
          </table:table-cell>
        </table:table-row>
        <table:table-row table:style-name="ro1">
          <table:table-cell office:value-type="float" office:value="6602650" calcext:value-type="float">
            <text:p>6602650</text:p>
          </table:table-cell>
          <table:table-cell office:value-type="float" office:value="437.626" calcext:value-type="float">
            <text:p>437.626</text:p>
          </table:table-cell>
        </table:table-row>
        <table:table-row table:style-name="ro1">
          <table:table-cell office:value-type="float" office:value="6605020" calcext:value-type="float">
            <text:p>6605020</text:p>
          </table:table-cell>
          <table:table-cell office:value-type="float" office:value="490.82" calcext:value-type="float">
            <text:p>490.82</text:p>
          </table:table-cell>
        </table:table-row>
        <table:table-row table:style-name="ro1">
          <table:table-cell office:value-type="float" office:value="6609740" calcext:value-type="float">
            <text:p>6609740</text:p>
          </table:table-cell>
          <table:table-cell office:value-type="float" office:value="466.179" calcext:value-type="float">
            <text:p>466.179</text:p>
          </table:table-cell>
        </table:table-row>
        <table:table-row table:style-name="ro1">
          <table:table-cell office:value-type="float" office:value="6612110" calcext:value-type="float">
            <text:p>6612110</text:p>
          </table:table-cell>
          <table:table-cell office:value-type="float" office:value="347.97" calcext:value-type="float">
            <text:p>347.97</text:p>
          </table:table-cell>
        </table:table-row>
        <table:table-row table:style-name="ro1">
          <table:table-cell office:value-type="float" office:value="6616840" calcext:value-type="float">
            <text:p>6616840</text:p>
          </table:table-cell>
          <table:table-cell office:value-type="float" office:value="426.387" calcext:value-type="float">
            <text:p>426.387</text:p>
          </table:table-cell>
        </table:table-row>
        <table:table-row table:style-name="ro1">
          <table:table-cell office:value-type="float" office:value="6619200" calcext:value-type="float">
            <text:p>6619200</text:p>
          </table:table-cell>
          <table:table-cell office:value-type="float" office:value="413.04" calcext:value-type="float">
            <text:p>413.04</text:p>
          </table:table-cell>
        </table:table-row>
        <table:table-row table:style-name="ro1">
          <table:table-cell office:value-type="float" office:value="6621560" calcext:value-type="float">
            <text:p>6621560</text:p>
          </table:table-cell>
          <table:table-cell office:value-type="float" office:value="385.532" calcext:value-type="float">
            <text:p>385.532</text:p>
          </table:table-cell>
        </table:table-row>
        <table:table-row table:style-name="ro1">
          <table:table-cell office:value-type="float" office:value="6623930" calcext:value-type="float">
            <text:p>6623930</text:p>
          </table:table-cell>
          <table:table-cell office:value-type="float" office:value="461.087" calcext:value-type="float">
            <text:p>461.087</text:p>
          </table:table-cell>
        </table:table-row>
        <table:table-row table:style-name="ro1">
          <table:table-cell office:value-type="float" office:value="6626290" calcext:value-type="float">
            <text:p>6626290</text:p>
          </table:table-cell>
          <table:table-cell office:value-type="float" office:value="348.66" calcext:value-type="float">
            <text:p>348.66</text:p>
          </table:table-cell>
        </table:table-row>
        <table:table-row table:style-name="ro1">
          <table:table-cell office:value-type="float" office:value="6628660" calcext:value-type="float">
            <text:p>6628660</text:p>
          </table:table-cell>
          <table:table-cell office:value-type="float" office:value="373.711" calcext:value-type="float">
            <text:p>373.711</text:p>
          </table:table-cell>
        </table:table-row>
        <table:table-row table:style-name="ro1">
          <table:table-cell office:value-type="float" office:value="6631020" calcext:value-type="float">
            <text:p>6631020</text:p>
          </table:table-cell>
          <table:table-cell office:value-type="float" office:value="495.627" calcext:value-type="float">
            <text:p>495.627</text:p>
          </table:table-cell>
        </table:table-row>
        <table:table-row table:style-name="ro1">
          <table:table-cell office:value-type="float" office:value="6633380" calcext:value-type="float">
            <text:p>6633380</text:p>
          </table:table-cell>
          <table:table-cell office:value-type="float" office:value="350.122" calcext:value-type="float">
            <text:p>350.122</text:p>
          </table:table-cell>
        </table:table-row>
        <table:table-row table:style-name="ro1">
          <table:table-cell office:value-type="float" office:value="6635750" calcext:value-type="float">
            <text:p>6635750</text:p>
          </table:table-cell>
          <table:table-cell office:value-type="float" office:value="376.294" calcext:value-type="float">
            <text:p>376.294</text:p>
          </table:table-cell>
        </table:table-row>
        <table:table-row table:style-name="ro1">
          <table:table-cell office:value-type="float" office:value="6638110" calcext:value-type="float">
            <text:p>6638110</text:p>
          </table:table-cell>
          <table:table-cell office:value-type="float" office:value="408.215" calcext:value-type="float">
            <text:p>408.215</text:p>
          </table:table-cell>
        </table:table-row>
        <table:table-row table:style-name="ro1">
          <table:table-cell office:value-type="float" office:value="6640480" calcext:value-type="float">
            <text:p>6640480</text:p>
          </table:table-cell>
          <table:table-cell office:value-type="float" office:value="473.814" calcext:value-type="float">
            <text:p>473.814</text:p>
          </table:table-cell>
        </table:table-row>
        <table:table-row table:style-name="ro1">
          <table:table-cell office:value-type="float" office:value="6642840" calcext:value-type="float">
            <text:p>6642840</text:p>
          </table:table-cell>
          <table:table-cell office:value-type="float" office:value="413.854" calcext:value-type="float">
            <text:p>413.854</text:p>
          </table:table-cell>
        </table:table-row>
        <table:table-row table:style-name="ro1">
          <table:table-cell office:value-type="float" office:value="6645200" calcext:value-type="float">
            <text:p>6645200</text:p>
          </table:table-cell>
          <table:table-cell office:value-type="float" office:value="404.949" calcext:value-type="float">
            <text:p>404.949</text:p>
          </table:table-cell>
        </table:table-row>
        <table:table-row table:style-name="ro1">
          <table:table-cell office:value-type="float" office:value="6647570" calcext:value-type="float">
            <text:p>6647570</text:p>
          </table:table-cell>
          <table:table-cell office:value-type="float" office:value="340.642" calcext:value-type="float">
            <text:p>340.642</text:p>
          </table:table-cell>
        </table:table-row>
        <table:table-row table:style-name="ro1">
          <table:table-cell office:value-type="float" office:value="6649930" calcext:value-type="float">
            <text:p>6649930</text:p>
          </table:table-cell>
          <table:table-cell office:value-type="float" office:value="383.662" calcext:value-type="float">
            <text:p>383.662</text:p>
          </table:table-cell>
        </table:table-row>
        <table:table-row table:style-name="ro1">
          <table:table-cell office:value-type="float" office:value="6652300" calcext:value-type="float">
            <text:p>6652300</text:p>
          </table:table-cell>
          <table:table-cell office:value-type="float" office:value="391.556" calcext:value-type="float">
            <text:p>391.556</text:p>
          </table:table-cell>
        </table:table-row>
        <table:table-row table:style-name="ro1">
          <table:table-cell office:value-type="float" office:value="6654660" calcext:value-type="float">
            <text:p>6654660</text:p>
          </table:table-cell>
          <table:table-cell office:value-type="float" office:value="467.492" calcext:value-type="float">
            <text:p>467.492</text:p>
          </table:table-cell>
        </table:table-row>
        <table:table-row table:style-name="ro1">
          <table:table-cell office:value-type="float" office:value="6657020" calcext:value-type="float">
            <text:p>6657020</text:p>
          </table:table-cell>
          <table:table-cell office:value-type="float" office:value="388.921" calcext:value-type="float">
            <text:p>388.921</text:p>
          </table:table-cell>
        </table:table-row>
        <table:table-row table:style-name="ro1">
          <table:table-cell office:value-type="float" office:value="6659390" calcext:value-type="float">
            <text:p>6659390</text:p>
          </table:table-cell>
          <table:table-cell office:value-type="float" office:value="488.961" calcext:value-type="float">
            <text:p>488.961</text:p>
          </table:table-cell>
        </table:table-row>
        <table:table-row table:style-name="ro1">
          <table:table-cell office:value-type="float" office:value="6661750" calcext:value-type="float">
            <text:p>6661750</text:p>
          </table:table-cell>
          <table:table-cell office:value-type="float" office:value="410.115" calcext:value-type="float">
            <text:p>410.115</text:p>
          </table:table-cell>
        </table:table-row>
        <table:table-row table:style-name="ro1">
          <table:table-cell office:value-type="float" office:value="6664120" calcext:value-type="float">
            <text:p>6664120</text:p>
          </table:table-cell>
          <table:table-cell office:value-type="float" office:value="390.323" calcext:value-type="float">
            <text:p>390.323</text:p>
          </table:table-cell>
        </table:table-row>
        <table:table-row table:style-name="ro1">
          <table:table-cell office:value-type="float" office:value="6666480" calcext:value-type="float">
            <text:p>6666480</text:p>
          </table:table-cell>
          <table:table-cell office:value-type="float" office:value="365.493" calcext:value-type="float">
            <text:p>365.493</text:p>
          </table:table-cell>
        </table:table-row>
        <table:table-row table:style-name="ro1">
          <table:table-cell office:value-type="float" office:value="6671210" calcext:value-type="float">
            <text:p>6671210</text:p>
          </table:table-cell>
          <table:table-cell office:value-type="float" office:value="509.716" calcext:value-type="float">
            <text:p>509.716</text:p>
          </table:table-cell>
        </table:table-row>
        <table:table-row table:style-name="ro1">
          <table:table-cell office:value-type="float" office:value="6680660" calcext:value-type="float">
            <text:p>6680660</text:p>
          </table:table-cell>
          <table:table-cell office:value-type="float" office:value="383.325" calcext:value-type="float">
            <text:p>383.325</text:p>
          </table:table-cell>
        </table:table-row>
        <table:table-row table:style-name="ro1">
          <table:table-cell office:value-type="float" office:value="6683030" calcext:value-type="float">
            <text:p>6683030</text:p>
          </table:table-cell>
          <table:table-cell office:value-type="float" office:value="373.787" calcext:value-type="float">
            <text:p>373.787</text:p>
          </table:table-cell>
        </table:table-row>
        <table:table-row table:style-name="ro1">
          <table:table-cell office:value-type="float" office:value="6685390" calcext:value-type="float">
            <text:p>6685390</text:p>
          </table:table-cell>
          <table:table-cell office:value-type="float" office:value="418.575" calcext:value-type="float">
            <text:p>418.575</text:p>
          </table:table-cell>
        </table:table-row>
        <table:table-row table:style-name="ro1">
          <table:table-cell office:value-type="float" office:value="6687760" calcext:value-type="float">
            <text:p>6687760</text:p>
          </table:table-cell>
          <table:table-cell office:value-type="float" office:value="362.867" calcext:value-type="float">
            <text:p>362.867</text:p>
          </table:table-cell>
        </table:table-row>
        <table:table-row table:style-name="ro1">
          <table:table-cell office:value-type="float" office:value="6690120" calcext:value-type="float">
            <text:p>6690120</text:p>
          </table:table-cell>
          <table:table-cell office:value-type="float" office:value="366.737" calcext:value-type="float">
            <text:p>366.737</text:p>
          </table:table-cell>
        </table:table-row>
        <table:table-row table:style-name="ro1">
          <table:table-cell office:value-type="float" office:value="6692480" calcext:value-type="float">
            <text:p>6692480</text:p>
          </table:table-cell>
          <table:table-cell office:value-type="float" office:value="418.121" calcext:value-type="float">
            <text:p>418.121</text:p>
          </table:table-cell>
        </table:table-row>
        <table:table-row table:style-name="ro1">
          <table:table-cell office:value-type="float" office:value="6694850" calcext:value-type="float">
            <text:p>6694850</text:p>
          </table:table-cell>
          <table:table-cell office:value-type="float" office:value="372.251" calcext:value-type="float">
            <text:p>372.251</text:p>
          </table:table-cell>
        </table:table-row>
        <table:table-row table:style-name="ro1">
          <table:table-cell office:value-type="float" office:value="6697210" calcext:value-type="float">
            <text:p>6697210</text:p>
          </table:table-cell>
          <table:table-cell office:value-type="float" office:value="363.308" calcext:value-type="float">
            <text:p>363.308</text:p>
          </table:table-cell>
        </table:table-row>
        <table:table-row table:style-name="ro1">
          <table:table-cell office:value-type="float" office:value="6699580" calcext:value-type="float">
            <text:p>6699580</text:p>
          </table:table-cell>
          <table:table-cell office:value-type="float" office:value="394.912" calcext:value-type="float">
            <text:p>394.912</text:p>
          </table:table-cell>
        </table:table-row>
        <table:table-row table:style-name="ro1">
          <table:table-cell office:value-type="float" office:value="6704300" calcext:value-type="float">
            <text:p>6704300</text:p>
          </table:table-cell>
          <table:table-cell office:value-type="float" office:value="338.648" calcext:value-type="float">
            <text:p>338.648</text:p>
          </table:table-cell>
        </table:table-row>
        <table:table-row table:style-name="ro1">
          <table:table-cell office:value-type="float" office:value="6706670" calcext:value-type="float">
            <text:p>6706670</text:p>
          </table:table-cell>
          <table:table-cell office:value-type="float" office:value="360.163" calcext:value-type="float">
            <text:p>360.163</text:p>
          </table:table-cell>
        </table:table-row>
        <table:table-row table:style-name="ro1">
          <table:table-cell office:value-type="float" office:value="6709030" calcext:value-type="float">
            <text:p>6709030</text:p>
          </table:table-cell>
          <table:table-cell office:value-type="float" office:value="367.425" calcext:value-type="float">
            <text:p>367.425</text:p>
          </table:table-cell>
        </table:table-row>
        <table:table-row table:style-name="ro1">
          <table:table-cell office:value-type="float" office:value="6711400" calcext:value-type="float">
            <text:p>6711400</text:p>
          </table:table-cell>
          <table:table-cell office:value-type="float" office:value="462.948" calcext:value-type="float">
            <text:p>462.948</text:p>
          </table:table-cell>
        </table:table-row>
        <table:table-row table:style-name="ro1">
          <table:table-cell office:value-type="float" office:value="6713760" calcext:value-type="float">
            <text:p>6713760</text:p>
          </table:table-cell>
          <table:table-cell office:value-type="float" office:value="437.764" calcext:value-type="float">
            <text:p>437.764</text:p>
          </table:table-cell>
        </table:table-row>
        <table:table-row table:style-name="ro1">
          <table:table-cell office:value-type="float" office:value="6718490" calcext:value-type="float">
            <text:p>6718490</text:p>
          </table:table-cell>
          <table:table-cell office:value-type="float" office:value="461.987" calcext:value-type="float">
            <text:p>461.987</text:p>
          </table:table-cell>
        </table:table-row>
        <table:table-row table:style-name="ro1">
          <table:table-cell office:value-type="float" office:value="6723220" calcext:value-type="float">
            <text:p>6723220</text:p>
          </table:table-cell>
          <table:table-cell office:value-type="float" office:value="483.456" calcext:value-type="float">
            <text:p>483.456</text:p>
          </table:table-cell>
        </table:table-row>
        <table:table-row table:style-name="ro1">
          <table:table-cell office:value-type="float" office:value="6725580" calcext:value-type="float">
            <text:p>6725580</text:p>
          </table:table-cell>
          <table:table-cell office:value-type="float" office:value="335.497" calcext:value-type="float">
            <text:p>335.497</text:p>
          </table:table-cell>
        </table:table-row>
        <table:table-row table:style-name="ro1">
          <table:table-cell office:value-type="float" office:value="6727940" calcext:value-type="float">
            <text:p>6727940</text:p>
          </table:table-cell>
          <table:table-cell office:value-type="float" office:value="372.356" calcext:value-type="float">
            <text:p>372.356</text:p>
          </table:table-cell>
        </table:table-row>
        <table:table-row table:style-name="ro1">
          <table:table-cell office:value-type="float" office:value="6730310" calcext:value-type="float">
            <text:p>6730310</text:p>
          </table:table-cell>
          <table:table-cell office:value-type="float" office:value="329.404" calcext:value-type="float">
            <text:p>329.404</text:p>
          </table:table-cell>
        </table:table-row>
        <table:table-row table:style-name="ro1">
          <table:table-cell office:value-type="float" office:value="6758680" calcext:value-type="float">
            <text:p>6758680</text:p>
          </table:table-cell>
          <table:table-cell office:value-type="float" office:value="502.091" calcext:value-type="float">
            <text:p>502.091</text:p>
          </table:table-cell>
        </table:table-row>
        <table:table-row table:style-name="ro1">
          <table:table-cell office:value-type="float" office:value="6761040" calcext:value-type="float">
            <text:p>6761040</text:p>
          </table:table-cell>
          <table:table-cell office:value-type="float" office:value="407.496" calcext:value-type="float">
            <text:p>407.496</text:p>
          </table:table-cell>
        </table:table-row>
        <table:table-row table:style-name="ro1">
          <table:table-cell office:value-type="float" office:value="6765770" calcext:value-type="float">
            <text:p>6765770</text:p>
          </table:table-cell>
          <table:table-cell office:value-type="float" office:value="486.861" calcext:value-type="float">
            <text:p>486.861</text:p>
          </table:table-cell>
        </table:table-row>
        <table:table-row table:style-name="ro1">
          <table:table-cell office:value-type="float" office:value="6768130" calcext:value-type="float">
            <text:p>6768130</text:p>
          </table:table-cell>
          <table:table-cell office:value-type="float" office:value="487.296" calcext:value-type="float">
            <text:p>487.296</text:p>
          </table:table-cell>
        </table:table-row>
        <table:table-row table:style-name="ro1">
          <table:table-cell office:value-type="float" office:value="6770500" calcext:value-type="float">
            <text:p>6770500</text:p>
          </table:table-cell>
          <table:table-cell office:value-type="float" office:value="414.225" calcext:value-type="float">
            <text:p>414.225</text:p>
          </table:table-cell>
        </table:table-row>
        <table:table-row table:style-name="ro1">
          <table:table-cell office:value-type="float" office:value="6772860" calcext:value-type="float">
            <text:p>6772860</text:p>
          </table:table-cell>
          <table:table-cell office:value-type="float" office:value="443.929" calcext:value-type="float">
            <text:p>443.929</text:p>
          </table:table-cell>
        </table:table-row>
        <table:table-row table:style-name="ro1">
          <table:table-cell office:value-type="float" office:value="6777590" calcext:value-type="float">
            <text:p>6777590</text:p>
          </table:table-cell>
          <table:table-cell office:value-type="float" office:value="391.809" calcext:value-type="float">
            <text:p>391.809</text:p>
          </table:table-cell>
        </table:table-row>
        <table:table-row table:style-name="ro1">
          <table:table-cell office:value-type="float" office:value="6779950" calcext:value-type="float">
            <text:p>6779950</text:p>
          </table:table-cell>
          <table:table-cell office:value-type="float" office:value="365.612" calcext:value-type="float">
            <text:p>365.612</text:p>
          </table:table-cell>
        </table:table-row>
        <table:table-row table:style-name="ro1">
          <table:table-cell office:value-type="float" office:value="6784680" calcext:value-type="float">
            <text:p>6784680</text:p>
          </table:table-cell>
          <table:table-cell office:value-type="float" office:value="378.611" calcext:value-type="float">
            <text:p>378.611</text:p>
          </table:table-cell>
        </table:table-row>
        <table:table-row table:style-name="ro1">
          <table:table-cell office:value-type="float" office:value="6787040" calcext:value-type="float">
            <text:p>6787040</text:p>
          </table:table-cell>
          <table:table-cell office:value-type="float" office:value="351.936" calcext:value-type="float">
            <text:p>351.936</text:p>
          </table:table-cell>
        </table:table-row>
        <table:table-row table:style-name="ro1">
          <table:table-cell office:value-type="float" office:value="6794140" calcext:value-type="float">
            <text:p>6794140</text:p>
          </table:table-cell>
          <table:table-cell office:value-type="float" office:value="502.91" calcext:value-type="float">
            <text:p>502.91</text:p>
          </table:table-cell>
        </table:table-row>
        <table:table-row table:style-name="ro1">
          <table:table-cell office:value-type="float" office:value="6796500" calcext:value-type="float">
            <text:p>6796500</text:p>
          </table:table-cell>
          <table:table-cell office:value-type="float" office:value="463.296" calcext:value-type="float">
            <text:p>463.296</text:p>
          </table:table-cell>
        </table:table-row>
        <table:table-row table:style-name="ro1">
          <table:table-cell office:value-type="float" office:value="6798860" calcext:value-type="float">
            <text:p>6798860</text:p>
          </table:table-cell>
          <table:table-cell office:value-type="float" office:value="427.98" calcext:value-type="float">
            <text:p>427.98</text:p>
          </table:table-cell>
        </table:table-row>
        <table:table-row table:style-name="ro1">
          <table:table-cell office:value-type="float" office:value="6801230" calcext:value-type="float">
            <text:p>6801230</text:p>
          </table:table-cell>
          <table:table-cell office:value-type="float" office:value="461.334" calcext:value-type="float">
            <text:p>461.334</text:p>
          </table:table-cell>
        </table:table-row>
        <table:table-row table:style-name="ro1">
          <table:table-cell office:value-type="float" office:value="6803590" calcext:value-type="float">
            <text:p>6803590</text:p>
          </table:table-cell>
          <table:table-cell office:value-type="float" office:value="404.303" calcext:value-type="float">
            <text:p>404.303</text:p>
          </table:table-cell>
        </table:table-row>
        <table:table-row table:style-name="ro1">
          <table:table-cell office:value-type="float" office:value="6808320" calcext:value-type="float">
            <text:p>6808320</text:p>
          </table:table-cell>
          <table:table-cell office:value-type="float" office:value="342.686" calcext:value-type="float">
            <text:p>342.686</text:p>
          </table:table-cell>
        </table:table-row>
        <table:table-row table:style-name="ro1">
          <table:table-cell office:value-type="float" office:value="6810680" calcext:value-type="float">
            <text:p>6810680</text:p>
          </table:table-cell>
          <table:table-cell office:value-type="float" office:value="383.995" calcext:value-type="float">
            <text:p>383.995</text:p>
          </table:table-cell>
        </table:table-row>
        <table:table-row table:style-name="ro1">
          <table:table-cell office:value-type="float" office:value="6813050" calcext:value-type="float">
            <text:p>6813050</text:p>
          </table:table-cell>
          <table:table-cell office:value-type="float" office:value="495.706" calcext:value-type="float">
            <text:p>495.706</text:p>
          </table:table-cell>
        </table:table-row>
        <table:table-row table:style-name="ro1">
          <table:table-cell office:value-type="float" office:value="6815410" calcext:value-type="float">
            <text:p>6815410</text:p>
          </table:table-cell>
          <table:table-cell office:value-type="float" office:value="466.143" calcext:value-type="float">
            <text:p>466.143</text:p>
          </table:table-cell>
        </table:table-row>
        <table:table-row table:style-name="ro1">
          <table:table-cell office:value-type="float" office:value="6827230" calcext:value-type="float">
            <text:p>6827230</text:p>
          </table:table-cell>
          <table:table-cell office:value-type="float" office:value="364.321" calcext:value-type="float">
            <text:p>364.321</text:p>
          </table:table-cell>
        </table:table-row>
        <table:table-row table:style-name="ro1">
          <table:table-cell office:value-type="float" office:value="6829600" calcext:value-type="float">
            <text:p>6829600</text:p>
          </table:table-cell>
          <table:table-cell office:value-type="float" office:value="377.14" calcext:value-type="float">
            <text:p>377.14</text:p>
          </table:table-cell>
        </table:table-row>
        <table:table-row table:style-name="ro1">
          <table:table-cell office:value-type="float" office:value="6831960" calcext:value-type="float">
            <text:p>6831960</text:p>
          </table:table-cell>
          <table:table-cell office:value-type="float" office:value="394.451" calcext:value-type="float">
            <text:p>394.451</text:p>
          </table:table-cell>
        </table:table-row>
        <table:table-row table:style-name="ro1">
          <table:table-cell office:value-type="float" office:value="6834320" calcext:value-type="float">
            <text:p>6834320</text:p>
          </table:table-cell>
          <table:table-cell office:value-type="float" office:value="427.883" calcext:value-type="float">
            <text:p>427.883</text:p>
          </table:table-cell>
        </table:table-row>
        <table:table-row table:style-name="ro1">
          <table:table-cell office:value-type="float" office:value="6839050" calcext:value-type="float">
            <text:p>6839050</text:p>
          </table:table-cell>
          <table:table-cell office:value-type="float" office:value="450.098" calcext:value-type="float">
            <text:p>450.098</text:p>
          </table:table-cell>
        </table:table-row>
        <table:table-row table:style-name="ro1">
          <table:table-cell office:value-type="float" office:value="6846140" calcext:value-type="float">
            <text:p>6846140</text:p>
          </table:table-cell>
          <table:table-cell office:value-type="float" office:value="386.603" calcext:value-type="float">
            <text:p>386.603</text:p>
          </table:table-cell>
        </table:table-row>
        <table:table-row table:style-name="ro1">
          <table:table-cell office:value-type="float" office:value="6848510" calcext:value-type="float">
            <text:p>6848510</text:p>
          </table:table-cell>
          <table:table-cell office:value-type="float" office:value="389.578" calcext:value-type="float">
            <text:p>389.578</text:p>
          </table:table-cell>
        </table:table-row>
        <table:table-row table:style-name="ro1">
          <table:table-cell office:value-type="float" office:value="6850870" calcext:value-type="float">
            <text:p>6850870</text:p>
          </table:table-cell>
          <table:table-cell office:value-type="float" office:value="489.49" calcext:value-type="float">
            <text:p>489.49</text:p>
          </table:table-cell>
        </table:table-row>
        <table:table-row table:style-name="ro1">
          <table:table-cell office:value-type="float" office:value="6860330" calcext:value-type="float">
            <text:p>6860330</text:p>
          </table:table-cell>
          <table:table-cell office:value-type="float" office:value="432.154" calcext:value-type="float">
            <text:p>432.154</text:p>
          </table:table-cell>
        </table:table-row>
        <table:table-row table:style-name="ro1">
          <table:table-cell office:value-type="float" office:value="6862690" calcext:value-type="float">
            <text:p>6862690</text:p>
          </table:table-cell>
          <table:table-cell office:value-type="float" office:value="416.842" calcext:value-type="float">
            <text:p>416.842</text:p>
          </table:table-cell>
        </table:table-row>
        <table:table-row table:style-name="ro1">
          <table:table-cell office:value-type="float" office:value="6865060" calcext:value-type="float">
            <text:p>6865060</text:p>
          </table:table-cell>
          <table:table-cell office:value-type="float" office:value="425.839" calcext:value-type="float">
            <text:p>425.839</text:p>
          </table:table-cell>
        </table:table-row>
        <table:table-row table:style-name="ro1">
          <table:table-cell office:value-type="float" office:value="6867420" calcext:value-type="float">
            <text:p>6867420</text:p>
          </table:table-cell>
          <table:table-cell office:value-type="float" office:value="477.054" calcext:value-type="float">
            <text:p>477.054</text:p>
          </table:table-cell>
        </table:table-row>
        <table:table-row table:style-name="ro1">
          <table:table-cell office:value-type="float" office:value="6869780" calcext:value-type="float">
            <text:p>6869780</text:p>
          </table:table-cell>
          <table:table-cell office:value-type="float" office:value="444.089" calcext:value-type="float">
            <text:p>444.089</text:p>
          </table:table-cell>
        </table:table-row>
        <table:table-row table:style-name="ro1">
          <table:table-cell office:value-type="float" office:value="6872150" calcext:value-type="float">
            <text:p>6872150</text:p>
          </table:table-cell>
          <table:table-cell office:value-type="float" office:value="406.782" calcext:value-type="float">
            <text:p>406.782</text:p>
          </table:table-cell>
        </table:table-row>
        <table:table-row table:style-name="ro1">
          <table:table-cell office:value-type="float" office:value="6874510" calcext:value-type="float">
            <text:p>6874510</text:p>
          </table:table-cell>
          <table:table-cell office:value-type="float" office:value="503.2" calcext:value-type="float">
            <text:p>503.2</text:p>
          </table:table-cell>
        </table:table-row>
        <table:table-row table:style-name="ro1">
          <table:table-cell office:value-type="float" office:value="6876880" calcext:value-type="float">
            <text:p>6876880</text:p>
          </table:table-cell>
          <table:table-cell office:value-type="float" office:value="405.33" calcext:value-type="float">
            <text:p>405.33</text:p>
          </table:table-cell>
        </table:table-row>
        <table:table-row table:style-name="ro1">
          <table:table-cell office:value-type="float" office:value="6879240" calcext:value-type="float">
            <text:p>6879240</text:p>
          </table:table-cell>
          <table:table-cell office:value-type="float" office:value="476.521" calcext:value-type="float">
            <text:p>476.521</text:p>
          </table:table-cell>
        </table:table-row>
        <table:table-row table:style-name="ro1">
          <table:table-cell office:value-type="float" office:value="6881600" calcext:value-type="float">
            <text:p>6881600</text:p>
          </table:table-cell>
          <table:table-cell office:value-type="float" office:value="448.435" calcext:value-type="float">
            <text:p>448.435</text:p>
          </table:table-cell>
        </table:table-row>
        <table:table-row table:style-name="ro1">
          <table:table-cell office:value-type="float" office:value="6883970" calcext:value-type="float">
            <text:p>6883970</text:p>
          </table:table-cell>
          <table:table-cell office:value-type="float" office:value="433.607" calcext:value-type="float">
            <text:p>433.607</text:p>
          </table:table-cell>
        </table:table-row>
        <table:table-row table:style-name="ro1">
          <table:table-cell office:value-type="float" office:value="6886330" calcext:value-type="float">
            <text:p>6886330</text:p>
          </table:table-cell>
          <table:table-cell office:value-type="float" office:value="470.538" calcext:value-type="float">
            <text:p>470.538</text:p>
          </table:table-cell>
        </table:table-row>
        <table:table-row table:style-name="ro1">
          <table:table-cell office:value-type="float" office:value="6891060" calcext:value-type="float">
            <text:p>6891060</text:p>
          </table:table-cell>
          <table:table-cell office:value-type="float" office:value="475.122" calcext:value-type="float">
            <text:p>475.122</text:p>
          </table:table-cell>
        </table:table-row>
        <table:table-row table:style-name="ro1">
          <table:table-cell office:value-type="float" office:value="6893420" calcext:value-type="float">
            <text:p>6893420</text:p>
          </table:table-cell>
          <table:table-cell office:value-type="float" office:value="470.295" calcext:value-type="float">
            <text:p>470.295</text:p>
          </table:table-cell>
        </table:table-row>
        <table:table-row table:style-name="ro1">
          <table:table-cell office:value-type="float" office:value="6895790" calcext:value-type="float">
            <text:p>6895790</text:p>
          </table:table-cell>
          <table:table-cell office:value-type="float" office:value="435.347" calcext:value-type="float">
            <text:p>435.347</text:p>
          </table:table-cell>
        </table:table-row>
        <table:table-row table:style-name="ro1">
          <table:table-cell office:value-type="float" office:value="6898150" calcext:value-type="float">
            <text:p>6898150</text:p>
          </table:table-cell>
          <table:table-cell office:value-type="float" office:value="446.013" calcext:value-type="float">
            <text:p>446.013</text:p>
          </table:table-cell>
        </table:table-row>
        <table:table-row table:style-name="ro1">
          <table:table-cell office:value-type="float" office:value="6900520" calcext:value-type="float">
            <text:p>6900520</text:p>
          </table:table-cell>
          <table:table-cell office:value-type="float" office:value="456.706" calcext:value-type="float">
            <text:p>456.706</text:p>
          </table:table-cell>
        </table:table-row>
        <table:table-row table:style-name="ro1">
          <table:table-cell office:value-type="float" office:value="6905240" calcext:value-type="float">
            <text:p>6905240</text:p>
          </table:table-cell>
          <table:table-cell office:value-type="float" office:value="444.332" calcext:value-type="float">
            <text:p>444.332</text:p>
          </table:table-cell>
        </table:table-row>
        <table:table-row table:style-name="ro1">
          <table:table-cell office:value-type="float" office:value="6909970" calcext:value-type="float">
            <text:p>6909970</text:p>
          </table:table-cell>
          <table:table-cell office:value-type="float" office:value="489.72" calcext:value-type="float">
            <text:p>489.72</text:p>
          </table:table-cell>
        </table:table-row>
        <table:table-row table:style-name="ro1">
          <table:table-cell office:value-type="float" office:value="6912340" calcext:value-type="float">
            <text:p>6912340</text:p>
          </table:table-cell>
          <table:table-cell office:value-type="float" office:value="458.755" calcext:value-type="float">
            <text:p>458.755</text:p>
          </table:table-cell>
        </table:table-row>
        <table:table-row table:style-name="ro1">
          <table:table-cell office:value-type="float" office:value="6914700" calcext:value-type="float">
            <text:p>6914700</text:p>
          </table:table-cell>
          <table:table-cell office:value-type="float" office:value="396.566" calcext:value-type="float">
            <text:p>396.566</text:p>
          </table:table-cell>
        </table:table-row>
        <table:table-row table:style-name="ro1">
          <table:table-cell office:value-type="float" office:value="6917060" calcext:value-type="float">
            <text:p>6917060</text:p>
          </table:table-cell>
          <table:table-cell office:value-type="float" office:value="370.783" calcext:value-type="float">
            <text:p>370.783</text:p>
          </table:table-cell>
        </table:table-row>
        <table:table-row table:style-name="ro1">
          <table:table-cell office:value-type="float" office:value="6919430" calcext:value-type="float">
            <text:p>6919430</text:p>
          </table:table-cell>
          <table:table-cell office:value-type="float" office:value="391.436" calcext:value-type="float">
            <text:p>391.436</text:p>
          </table:table-cell>
        </table:table-row>
        <table:table-row table:style-name="ro1">
          <table:table-cell office:value-type="float" office:value="6921790" calcext:value-type="float">
            <text:p>6921790</text:p>
          </table:table-cell>
          <table:table-cell office:value-type="float" office:value="347.819" calcext:value-type="float">
            <text:p>347.819</text:p>
          </table:table-cell>
        </table:table-row>
        <table:table-row table:style-name="ro1">
          <table:table-cell office:value-type="float" office:value="6924160" calcext:value-type="float">
            <text:p>6924160</text:p>
          </table:table-cell>
          <table:table-cell office:value-type="float" office:value="379.272" calcext:value-type="float">
            <text:p>379.272</text:p>
          </table:table-cell>
        </table:table-row>
        <table:table-row table:style-name="ro1">
          <table:table-cell office:value-type="float" office:value="6926520" calcext:value-type="float">
            <text:p>6926520</text:p>
          </table:table-cell>
          <table:table-cell office:value-type="float" office:value="355.788" calcext:value-type="float">
            <text:p>355.788</text:p>
          </table:table-cell>
        </table:table-row>
        <table:table-row table:style-name="ro1">
          <table:table-cell office:value-type="float" office:value="6928880" calcext:value-type="float">
            <text:p>6928880</text:p>
          </table:table-cell>
          <table:table-cell office:value-type="float" office:value="364.328" calcext:value-type="float">
            <text:p>364.328</text:p>
          </table:table-cell>
        </table:table-row>
        <table:table-row table:style-name="ro1">
          <table:table-cell office:value-type="float" office:value="6931250" calcext:value-type="float">
            <text:p>6931250</text:p>
          </table:table-cell>
          <table:table-cell office:value-type="float" office:value="496.816" calcext:value-type="float">
            <text:p>496.816</text:p>
          </table:table-cell>
        </table:table-row>
        <table:table-row table:style-name="ro1">
          <table:table-cell office:value-type="float" office:value="6933610" calcext:value-type="float">
            <text:p>6933610</text:p>
          </table:table-cell>
          <table:table-cell office:value-type="float" office:value="484.489" calcext:value-type="float">
            <text:p>484.489</text:p>
          </table:table-cell>
        </table:table-row>
        <table:table-row table:style-name="ro1">
          <table:table-cell office:value-type="float" office:value="6935980" calcext:value-type="float">
            <text:p>6935980</text:p>
          </table:table-cell>
          <table:table-cell office:value-type="float" office:value="451.549" calcext:value-type="float">
            <text:p>451.549</text:p>
          </table:table-cell>
        </table:table-row>
        <table:table-row table:style-name="ro1">
          <table:table-cell office:value-type="float" office:value="6938340" calcext:value-type="float">
            <text:p>6938340</text:p>
          </table:table-cell>
          <table:table-cell office:value-type="float" office:value="414.316" calcext:value-type="float">
            <text:p>414.316</text:p>
          </table:table-cell>
        </table:table-row>
        <table:table-row table:style-name="ro1">
          <table:table-cell office:value-type="float" office:value="6940700" calcext:value-type="float">
            <text:p>6940700</text:p>
          </table:table-cell>
          <table:table-cell office:value-type="float" office:value="403.977" calcext:value-type="float">
            <text:p>403.977</text:p>
          </table:table-cell>
        </table:table-row>
        <table:table-row table:style-name="ro1">
          <table:table-cell office:value-type="float" office:value="6950160" calcext:value-type="float">
            <text:p>6950160</text:p>
          </table:table-cell>
          <table:table-cell office:value-type="float" office:value="437.523" calcext:value-type="float">
            <text:p>437.523</text:p>
          </table:table-cell>
        </table:table-row>
        <table:table-row table:style-name="ro1">
          <table:table-cell office:value-type="float" office:value="6952520" calcext:value-type="float">
            <text:p>6952520</text:p>
          </table:table-cell>
          <table:table-cell office:value-type="float" office:value="412.622" calcext:value-type="float">
            <text:p>412.622</text:p>
          </table:table-cell>
        </table:table-row>
        <table:table-row table:style-name="ro1">
          <table:table-cell office:value-type="float" office:value="6954890" calcext:value-type="float">
            <text:p>6954890</text:p>
          </table:table-cell>
          <table:table-cell office:value-type="float" office:value="458.442" calcext:value-type="float">
            <text:p>458.442</text:p>
          </table:table-cell>
        </table:table-row>
        <table:table-row table:style-name="ro1">
          <table:table-cell office:value-type="float" office:value="6957250" calcext:value-type="float">
            <text:p>6957250</text:p>
          </table:table-cell>
          <table:table-cell office:value-type="float" office:value="390.191" calcext:value-type="float">
            <text:p>390.191</text:p>
          </table:table-cell>
        </table:table-row>
        <table:table-row table:style-name="ro1">
          <table:table-cell office:value-type="float" office:value="6959620" calcext:value-type="float">
            <text:p>6959620</text:p>
          </table:table-cell>
          <table:table-cell office:value-type="float" office:value="367.178" calcext:value-type="float">
            <text:p>367.178</text:p>
          </table:table-cell>
        </table:table-row>
        <table:table-row table:style-name="ro1">
          <table:table-cell office:value-type="float" office:value="6961980" calcext:value-type="float">
            <text:p>6961980</text:p>
          </table:table-cell>
          <table:table-cell office:value-type="float" office:value="420.246" calcext:value-type="float">
            <text:p>420.246</text:p>
          </table:table-cell>
        </table:table-row>
        <table:table-row table:style-name="ro1">
          <table:table-cell office:value-type="float" office:value="6964340" calcext:value-type="float">
            <text:p>6964340</text:p>
          </table:table-cell>
          <table:table-cell office:value-type="float" office:value="449.857" calcext:value-type="float">
            <text:p>449.857</text:p>
          </table:table-cell>
        </table:table-row>
        <table:table-row table:style-name="ro1">
          <table:table-cell office:value-type="float" office:value="6971440" calcext:value-type="float">
            <text:p>6971440</text:p>
          </table:table-cell>
          <table:table-cell office:value-type="float" office:value="435.892" calcext:value-type="float">
            <text:p>435.892</text:p>
          </table:table-cell>
        </table:table-row>
        <table:table-row table:style-name="ro1">
          <table:table-cell office:value-type="float" office:value="6976160" calcext:value-type="float">
            <text:p>6976160</text:p>
          </table:table-cell>
          <table:table-cell office:value-type="float" office:value="453.959" calcext:value-type="float">
            <text:p>453.959</text:p>
          </table:table-cell>
        </table:table-row>
        <table:table-row table:style-name="ro1">
          <table:table-cell office:value-type="float" office:value="6978530" calcext:value-type="float">
            <text:p>6978530</text:p>
          </table:table-cell>
          <table:table-cell office:value-type="float" office:value="414.971" calcext:value-type="float">
            <text:p>414.971</text:p>
          </table:table-cell>
        </table:table-row>
        <table:table-row table:style-name="ro1">
          <table:table-cell office:value-type="float" office:value="6980890" calcext:value-type="float">
            <text:p>6980890</text:p>
          </table:table-cell>
          <table:table-cell office:value-type="float" office:value="482.478" calcext:value-type="float">
            <text:p>482.478</text:p>
          </table:table-cell>
        </table:table-row>
        <table:table-row table:style-name="ro1">
          <table:table-cell office:value-type="float" office:value="6983260" calcext:value-type="float">
            <text:p>6983260</text:p>
          </table:table-cell>
          <table:table-cell office:value-type="float" office:value="381.097" calcext:value-type="float">
            <text:p>381.097</text:p>
          </table:table-cell>
        </table:table-row>
        <table:table-row table:style-name="ro1">
          <table:table-cell office:value-type="float" office:value="6985620" calcext:value-type="float">
            <text:p>6985620</text:p>
          </table:table-cell>
          <table:table-cell office:value-type="float" office:value="433.899" calcext:value-type="float">
            <text:p>433.899</text:p>
          </table:table-cell>
        </table:table-row>
        <table:table-row table:style-name="ro1">
          <table:table-cell office:value-type="float" office:value="6992710" calcext:value-type="float">
            <text:p>6992710</text:p>
          </table:table-cell>
          <table:table-cell office:value-type="float" office:value="510.453" calcext:value-type="float">
            <text:p>510.453</text:p>
          </table:table-cell>
        </table:table-row>
        <table:table-row table:style-name="ro1">
          <table:table-cell office:value-type="float" office:value="6995080" calcext:value-type="float">
            <text:p>6995080</text:p>
          </table:table-cell>
          <table:table-cell office:value-type="float" office:value="445.91" calcext:value-type="float">
            <text:p>445.91</text:p>
          </table:table-cell>
        </table:table-row>
        <table:table-row table:style-name="ro1">
          <table:table-cell office:value-type="float" office:value="6997440" calcext:value-type="float">
            <text:p>6997440</text:p>
          </table:table-cell>
          <table:table-cell office:value-type="float" office:value="466.558" calcext:value-type="float">
            <text:p>466.558</text:p>
          </table:table-cell>
        </table:table-row>
        <table:table-row table:style-name="ro1">
          <table:table-cell office:value-type="float" office:value="6999800" calcext:value-type="float">
            <text:p>6999800</text:p>
          </table:table-cell>
          <table:table-cell office:value-type="float" office:value="397.534" calcext:value-type="float">
            <text:p>397.534</text:p>
          </table:table-cell>
        </table:table-row>
        <table:table-row table:style-name="ro1">
          <table:table-cell office:value-type="float" office:value="7002170" calcext:value-type="float">
            <text:p>7002170</text:p>
          </table:table-cell>
          <table:table-cell office:value-type="float" office:value="500.887" calcext:value-type="float">
            <text:p>500.887</text:p>
          </table:table-cell>
        </table:table-row>
        <table:table-row table:style-name="ro1">
          <table:table-cell office:value-type="float" office:value="7004530" calcext:value-type="float">
            <text:p>7004530</text:p>
          </table:table-cell>
          <table:table-cell office:value-type="float" office:value="404.472" calcext:value-type="float">
            <text:p>404.472</text:p>
          </table:table-cell>
        </table:table-row>
        <table:table-row table:style-name="ro1">
          <table:table-cell office:value-type="float" office:value="7006900" calcext:value-type="float">
            <text:p>7006900</text:p>
          </table:table-cell>
          <table:table-cell office:value-type="float" office:value="412.564" calcext:value-type="float">
            <text:p>412.564</text:p>
          </table:table-cell>
        </table:table-row>
        <table:table-row table:style-name="ro1">
          <table:table-cell office:value-type="float" office:value="7009260" calcext:value-type="float">
            <text:p>7009260</text:p>
          </table:table-cell>
          <table:table-cell office:value-type="float" office:value="504.038" calcext:value-type="float">
            <text:p>504.038</text:p>
          </table:table-cell>
        </table:table-row>
        <table:table-row table:style-name="ro1">
          <table:table-cell office:value-type="float" office:value="7011620" calcext:value-type="float">
            <text:p>7011620</text:p>
          </table:table-cell>
          <table:table-cell office:value-type="float" office:value="462.849" calcext:value-type="float">
            <text:p>462.849</text:p>
          </table:table-cell>
        </table:table-row>
        <table:table-row table:style-name="ro1">
          <table:table-cell office:value-type="float" office:value="7013990" calcext:value-type="float">
            <text:p>7013990</text:p>
          </table:table-cell>
          <table:table-cell office:value-type="float" office:value="497.213" calcext:value-type="float">
            <text:p>497.213</text:p>
          </table:table-cell>
        </table:table-row>
        <table:table-row table:style-name="ro1">
          <table:table-cell office:value-type="float" office:value="7016350" calcext:value-type="float">
            <text:p>7016350</text:p>
          </table:table-cell>
          <table:table-cell office:value-type="float" office:value="499.6" calcext:value-type="float">
            <text:p>499.6</text:p>
          </table:table-cell>
        </table:table-row>
        <table:table-row table:style-name="ro1">
          <table:table-cell office:value-type="float" office:value="7021080" calcext:value-type="float">
            <text:p>7021080</text:p>
          </table:table-cell>
          <table:table-cell office:value-type="float" office:value="504.105" calcext:value-type="float">
            <text:p>504.105</text:p>
          </table:table-cell>
        </table:table-row>
        <table:table-row table:style-name="ro1">
          <table:table-cell office:value-type="float" office:value="7023440" calcext:value-type="float">
            <text:p>7023440</text:p>
          </table:table-cell>
          <table:table-cell office:value-type="float" office:value="422.186" calcext:value-type="float">
            <text:p>422.186</text:p>
          </table:table-cell>
        </table:table-row>
        <table:table-row table:style-name="ro1">
          <table:table-cell office:value-type="float" office:value="7025810" calcext:value-type="float">
            <text:p>7025810</text:p>
          </table:table-cell>
          <table:table-cell office:value-type="float" office:value="472.954" calcext:value-type="float">
            <text:p>472.954</text:p>
          </table:table-cell>
        </table:table-row>
        <table:table-row table:style-name="ro1">
          <table:table-cell office:value-type="float" office:value="7030540" calcext:value-type="float">
            <text:p>7030540</text:p>
          </table:table-cell>
          <table:table-cell office:value-type="float" office:value="495.906" calcext:value-type="float">
            <text:p>495.906</text:p>
          </table:table-cell>
        </table:table-row>
        <table:table-row table:style-name="ro1">
          <table:table-cell office:value-type="float" office:value="7035260" calcext:value-type="float">
            <text:p>7035260</text:p>
          </table:table-cell>
          <table:table-cell office:value-type="float" office:value="495.712" calcext:value-type="float">
            <text:p>495.712</text:p>
          </table:table-cell>
        </table:table-row>
        <table:table-row table:style-name="ro1">
          <table:table-cell office:value-type="float" office:value="7039990" calcext:value-type="float">
            <text:p>7039990</text:p>
          </table:table-cell>
          <table:table-cell office:value-type="float" office:value="465.205" calcext:value-type="float">
            <text:p>465.205</text:p>
          </table:table-cell>
        </table:table-row>
        <table:table-row table:style-name="ro1">
          <table:table-cell office:value-type="float" office:value="7042360" calcext:value-type="float">
            <text:p>7042360</text:p>
          </table:table-cell>
          <table:table-cell office:value-type="float" office:value="412.987" calcext:value-type="float">
            <text:p>412.987</text:p>
          </table:table-cell>
        </table:table-row>
        <table:table-row table:style-name="ro1">
          <table:table-cell office:value-type="float" office:value="7047080" calcext:value-type="float">
            <text:p>7047080</text:p>
          </table:table-cell>
          <table:table-cell office:value-type="float" office:value="437.188" calcext:value-type="float">
            <text:p>437.188</text:p>
          </table:table-cell>
        </table:table-row>
        <table:table-row table:style-name="ro1">
          <table:table-cell office:value-type="float" office:value="7049450" calcext:value-type="float">
            <text:p>7049450</text:p>
          </table:table-cell>
          <table:table-cell office:value-type="float" office:value="501.643" calcext:value-type="float">
            <text:p>501.643</text:p>
          </table:table-cell>
        </table:table-row>
        <table:table-row table:style-name="ro1">
          <table:table-cell office:value-type="float" office:value="7051810" calcext:value-type="float">
            <text:p>7051810</text:p>
          </table:table-cell>
          <table:table-cell office:value-type="float" office:value="504.52" calcext:value-type="float">
            <text:p>504.52</text:p>
          </table:table-cell>
        </table:table-row>
        <table:table-row table:style-name="ro1">
          <table:table-cell office:value-type="float" office:value="7054180" calcext:value-type="float">
            <text:p>7054180</text:p>
          </table:table-cell>
          <table:table-cell office:value-type="float" office:value="450.396" calcext:value-type="float">
            <text:p>450.396</text:p>
          </table:table-cell>
        </table:table-row>
        <table:table-row table:style-name="ro1">
          <table:table-cell office:value-type="float" office:value="7063630" calcext:value-type="float">
            <text:p>7063630</text:p>
          </table:table-cell>
          <table:table-cell office:value-type="float" office:value="492.761" calcext:value-type="float">
            <text:p>492.761</text:p>
          </table:table-cell>
        </table:table-row>
        <table:table-row table:style-name="ro1">
          <table:table-cell office:value-type="float" office:value="7066000" calcext:value-type="float">
            <text:p>7066000</text:p>
          </table:table-cell>
          <table:table-cell office:value-type="float" office:value="409.916" calcext:value-type="float">
            <text:p>409.916</text:p>
          </table:table-cell>
        </table:table-row>
        <table:table-row table:style-name="ro1">
          <table:table-cell office:value-type="float" office:value="7068360" calcext:value-type="float">
            <text:p>7068360</text:p>
          </table:table-cell>
          <table:table-cell office:value-type="float" office:value="433.305" calcext:value-type="float">
            <text:p>433.305</text:p>
          </table:table-cell>
        </table:table-row>
        <table:table-row table:style-name="ro1">
          <table:table-cell office:value-type="float" office:value="7073090" calcext:value-type="float">
            <text:p>7073090</text:p>
          </table:table-cell>
          <table:table-cell office:value-type="float" office:value="485.187" calcext:value-type="float">
            <text:p>485.187</text:p>
          </table:table-cell>
        </table:table-row>
        <table:table-row table:style-name="ro1">
          <table:table-cell office:value-type="float" office:value="7077820" calcext:value-type="float">
            <text:p>7077820</text:p>
          </table:table-cell>
          <table:table-cell office:value-type="float" office:value="415.379" calcext:value-type="float">
            <text:p>415.379</text:p>
          </table:table-cell>
        </table:table-row>
        <table:table-row table:style-name="ro1">
          <table:table-cell office:value-type="float" office:value="7080180" calcext:value-type="float">
            <text:p>7080180</text:p>
          </table:table-cell>
          <table:table-cell office:value-type="float" office:value="507.524" calcext:value-type="float">
            <text:p>507.524</text:p>
          </table:table-cell>
        </table:table-row>
        <table:table-row table:style-name="ro1">
          <table:table-cell office:value-type="float" office:value="7082540" calcext:value-type="float">
            <text:p>7082540</text:p>
          </table:table-cell>
          <table:table-cell office:value-type="float" office:value="457.618" calcext:value-type="float">
            <text:p>457.618</text:p>
          </table:table-cell>
        </table:table-row>
        <table:table-row table:style-name="ro1">
          <table:table-cell office:value-type="float" office:value="7089640" calcext:value-type="float">
            <text:p>7089640</text:p>
          </table:table-cell>
          <table:table-cell office:value-type="float" office:value="432.449" calcext:value-type="float">
            <text:p>432.449</text:p>
          </table:table-cell>
        </table:table-row>
        <table:table-row table:style-name="ro1">
          <table:table-cell office:value-type="float" office:value="7094360" calcext:value-type="float">
            <text:p>7094360</text:p>
          </table:table-cell>
          <table:table-cell office:value-type="float" office:value="427.755" calcext:value-type="float">
            <text:p>427.755</text:p>
          </table:table-cell>
        </table:table-row>
        <table:table-row table:style-name="ro1">
          <table:table-cell office:value-type="float" office:value="7096730" calcext:value-type="float">
            <text:p>7096730</text:p>
          </table:table-cell>
          <table:table-cell office:value-type="float" office:value="459.306" calcext:value-type="float">
            <text:p>459.306</text:p>
          </table:table-cell>
        </table:table-row>
        <table:table-row table:style-name="ro1">
          <table:table-cell office:value-type="float" office:value="7099090" calcext:value-type="float">
            <text:p>7099090</text:p>
          </table:table-cell>
          <table:table-cell office:value-type="float" office:value="404.796" calcext:value-type="float">
            <text:p>404.796</text:p>
          </table:table-cell>
        </table:table-row>
        <table:table-row table:style-name="ro1">
          <table:table-cell office:value-type="float" office:value="7101460" calcext:value-type="float">
            <text:p>7101460</text:p>
          </table:table-cell>
          <table:table-cell office:value-type="float" office:value="376.399" calcext:value-type="float">
            <text:p>376.399</text:p>
          </table:table-cell>
        </table:table-row>
        <table:table-row table:style-name="ro1">
          <table:table-cell office:value-type="float" office:value="7103820" calcext:value-type="float">
            <text:p>7103820</text:p>
          </table:table-cell>
          <table:table-cell office:value-type="float" office:value="426.271" calcext:value-type="float">
            <text:p>426.271</text:p>
          </table:table-cell>
        </table:table-row>
        <table:table-row table:style-name="ro1">
          <table:table-cell office:value-type="float" office:value="7106180" calcext:value-type="float">
            <text:p>7106180</text:p>
          </table:table-cell>
          <table:table-cell office:value-type="float" office:value="423.233" calcext:value-type="float">
            <text:p>423.233</text:p>
          </table:table-cell>
        </table:table-row>
        <table:table-row table:style-name="ro1">
          <table:table-cell office:value-type="float" office:value="7108550" calcext:value-type="float">
            <text:p>7108550</text:p>
          </table:table-cell>
          <table:table-cell office:value-type="float" office:value="377.438" calcext:value-type="float">
            <text:p>377.438</text:p>
          </table:table-cell>
        </table:table-row>
        <table:table-row table:style-name="ro1">
          <table:table-cell office:value-type="float" office:value="7115640" calcext:value-type="float">
            <text:p>7115640</text:p>
          </table:table-cell>
          <table:table-cell office:value-type="float" office:value="469.03" calcext:value-type="float">
            <text:p>469.03</text:p>
          </table:table-cell>
        </table:table-row>
        <table:table-row table:style-name="ro1">
          <table:table-cell office:value-type="float" office:value="7118000" calcext:value-type="float">
            <text:p>7118000</text:p>
          </table:table-cell>
          <table:table-cell office:value-type="float" office:value="414.323" calcext:value-type="float">
            <text:p>414.323</text:p>
          </table:table-cell>
        </table:table-row>
        <table:table-row table:style-name="ro1">
          <table:table-cell office:value-type="float" office:value="7120370" calcext:value-type="float">
            <text:p>7120370</text:p>
          </table:table-cell>
          <table:table-cell office:value-type="float" office:value="472.212" calcext:value-type="float">
            <text:p>472.212</text:p>
          </table:table-cell>
        </table:table-row>
        <table:table-row table:style-name="ro1">
          <table:table-cell office:value-type="float" office:value="7132190" calcext:value-type="float">
            <text:p>7132190</text:p>
          </table:table-cell>
          <table:table-cell office:value-type="float" office:value="427.196" calcext:value-type="float">
            <text:p>427.196</text:p>
          </table:table-cell>
        </table:table-row>
        <table:table-row table:style-name="ro1">
          <table:table-cell office:value-type="float" office:value="7134550" calcext:value-type="float">
            <text:p>7134550</text:p>
          </table:table-cell>
          <table:table-cell office:value-type="float" office:value="478.712" calcext:value-type="float">
            <text:p>478.712</text:p>
          </table:table-cell>
        </table:table-row>
        <table:table-row table:style-name="ro1">
          <table:table-cell office:value-type="float" office:value="7146370" calcext:value-type="float">
            <text:p>7146370</text:p>
          </table:table-cell>
          <table:table-cell office:value-type="float" office:value="500.793" calcext:value-type="float">
            <text:p>500.793</text:p>
          </table:table-cell>
        </table:table-row>
        <table:table-row table:style-name="ro1">
          <table:table-cell office:value-type="float" office:value="7148740" calcext:value-type="float">
            <text:p>7148740</text:p>
          </table:table-cell>
          <table:table-cell office:value-type="float" office:value="452.938" calcext:value-type="float">
            <text:p>452.938</text:p>
          </table:table-cell>
        </table:table-row>
        <table:table-row table:style-name="ro1">
          <table:table-cell office:value-type="float" office:value="7151100" calcext:value-type="float">
            <text:p>7151100</text:p>
          </table:table-cell>
          <table:table-cell office:value-type="float" office:value="429.561" calcext:value-type="float">
            <text:p>429.561</text:p>
          </table:table-cell>
        </table:table-row>
        <table:table-row table:style-name="ro1">
          <table:table-cell office:value-type="float" office:value="7153460" calcext:value-type="float">
            <text:p>7153460</text:p>
          </table:table-cell>
          <table:table-cell office:value-type="float" office:value="433.436" calcext:value-type="float">
            <text:p>433.436</text:p>
          </table:table-cell>
        </table:table-row>
        <table:table-row table:style-name="ro1">
          <table:table-cell office:value-type="float" office:value="7155830" calcext:value-type="float">
            <text:p>7155830</text:p>
          </table:table-cell>
          <table:table-cell office:value-type="float" office:value="425.93" calcext:value-type="float">
            <text:p>425.93</text:p>
          </table:table-cell>
        </table:table-row>
        <table:table-row table:style-name="ro1">
          <table:table-cell office:value-type="float" office:value="7158190" calcext:value-type="float">
            <text:p>7158190</text:p>
          </table:table-cell>
          <table:table-cell office:value-type="float" office:value="409.704" calcext:value-type="float">
            <text:p>409.704</text:p>
          </table:table-cell>
        </table:table-row>
        <table:table-row table:style-name="ro1">
          <table:table-cell office:value-type="float" office:value="7160560" calcext:value-type="float">
            <text:p>7160560</text:p>
          </table:table-cell>
          <table:table-cell office:value-type="float" office:value="383.427" calcext:value-type="float">
            <text:p>383.427</text:p>
          </table:table-cell>
        </table:table-row>
        <table:table-row table:style-name="ro1">
          <table:table-cell office:value-type="float" office:value="7162920" calcext:value-type="float">
            <text:p>7162920</text:p>
          </table:table-cell>
          <table:table-cell office:value-type="float" office:value="386.914" calcext:value-type="float">
            <text:p>386.914</text:p>
          </table:table-cell>
        </table:table-row>
        <table:table-row table:style-name="ro1">
          <table:table-cell office:value-type="float" office:value="7165280" calcext:value-type="float">
            <text:p>7165280</text:p>
          </table:table-cell>
          <table:table-cell office:value-type="float" office:value="423.151" calcext:value-type="float">
            <text:p>423.151</text:p>
          </table:table-cell>
        </table:table-row>
        <table:table-row table:style-name="ro1">
          <table:table-cell office:value-type="float" office:value="7167650" calcext:value-type="float">
            <text:p>7167650</text:p>
          </table:table-cell>
          <table:table-cell office:value-type="float" office:value="397.599" calcext:value-type="float">
            <text:p>397.599</text:p>
          </table:table-cell>
        </table:table-row>
        <table:table-row table:style-name="ro1">
          <table:table-cell office:value-type="float" office:value="7170010" calcext:value-type="float">
            <text:p>7170010</text:p>
          </table:table-cell>
          <table:table-cell office:value-type="float" office:value="415.868" calcext:value-type="float">
            <text:p>415.868</text:p>
          </table:table-cell>
        </table:table-row>
        <table:table-row table:style-name="ro1">
          <table:table-cell office:value-type="float" office:value="7172380" calcext:value-type="float">
            <text:p>7172380</text:p>
          </table:table-cell>
          <table:table-cell office:value-type="float" office:value="366.072" calcext:value-type="float">
            <text:p>366.072</text:p>
          </table:table-cell>
        </table:table-row>
        <table:table-row table:style-name="ro1">
          <table:table-cell office:value-type="float" office:value="7174740" calcext:value-type="float">
            <text:p>7174740</text:p>
          </table:table-cell>
          <table:table-cell office:value-type="float" office:value="348.811" calcext:value-type="float">
            <text:p>348.811</text:p>
          </table:table-cell>
        </table:table-row>
        <table:table-row table:style-name="ro1">
          <table:table-cell office:value-type="float" office:value="7177100" calcext:value-type="float">
            <text:p>7177100</text:p>
          </table:table-cell>
          <table:table-cell office:value-type="float" office:value="377.419" calcext:value-type="float">
            <text:p>377.419</text:p>
          </table:table-cell>
        </table:table-row>
        <table:table-row table:style-name="ro1">
          <table:table-cell office:value-type="float" office:value="7179470" calcext:value-type="float">
            <text:p>7179470</text:p>
          </table:table-cell>
          <table:table-cell office:value-type="float" office:value="376.67" calcext:value-type="float">
            <text:p>376.67</text:p>
          </table:table-cell>
        </table:table-row>
        <table:table-row table:style-name="ro1">
          <table:table-cell office:value-type="float" office:value="7181830" calcext:value-type="float">
            <text:p>7181830</text:p>
          </table:table-cell>
          <table:table-cell office:value-type="float" office:value="389.161" calcext:value-type="float">
            <text:p>389.161</text:p>
          </table:table-cell>
        </table:table-row>
        <table:table-row table:style-name="ro1">
          <table:table-cell office:value-type="float" office:value="7184200" calcext:value-type="float">
            <text:p>7184200</text:p>
          </table:table-cell>
          <table:table-cell office:value-type="float" office:value="399.311" calcext:value-type="float">
            <text:p>399.311</text:p>
          </table:table-cell>
        </table:table-row>
        <table:table-row table:style-name="ro1">
          <table:table-cell office:value-type="float" office:value="7186560" calcext:value-type="float">
            <text:p>7186560</text:p>
          </table:table-cell>
          <table:table-cell office:value-type="float" office:value="502.207" calcext:value-type="float">
            <text:p>502.207</text:p>
          </table:table-cell>
        </table:table-row>
        <table:table-row table:style-name="ro1">
          <table:table-cell office:value-type="float" office:value="7188920" calcext:value-type="float">
            <text:p>7188920</text:p>
          </table:table-cell>
          <table:table-cell office:value-type="float" office:value="376.292" calcext:value-type="float">
            <text:p>376.292</text:p>
          </table:table-cell>
        </table:table-row>
        <table:table-row table:style-name="ro1">
          <table:table-cell office:value-type="float" office:value="7191290" calcext:value-type="float">
            <text:p>7191290</text:p>
          </table:table-cell>
          <table:table-cell office:value-type="float" office:value="391.162" calcext:value-type="float">
            <text:p>391.162</text:p>
          </table:table-cell>
        </table:table-row>
        <table:table-row table:style-name="ro1">
          <table:table-cell office:value-type="float" office:value="7196020" calcext:value-type="float">
            <text:p>7196020</text:p>
          </table:table-cell>
          <table:table-cell office:value-type="float" office:value="374.335" calcext:value-type="float">
            <text:p>374.335</text:p>
          </table:table-cell>
        </table:table-row>
        <table:table-row table:style-name="ro1">
          <table:table-cell office:value-type="float" office:value="7198380" calcext:value-type="float">
            <text:p>7198380</text:p>
          </table:table-cell>
          <table:table-cell office:value-type="float" office:value="371.162" calcext:value-type="float">
            <text:p>371.162</text:p>
          </table:table-cell>
        </table:table-row>
        <table:table-row table:style-name="ro1">
          <table:table-cell office:value-type="float" office:value="7200740" calcext:value-type="float">
            <text:p>7200740</text:p>
          </table:table-cell>
          <table:table-cell/>
        </table:table-row>
      </table:table>
      <table:named-expressions/>
      <table:database-ranges>
        <table:database-range table:name="__Anonymous_Sheet_DB__0" table:target-range-address="frontier.A1:frontier.B244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5T00:37:53.202008739</dc:date>
    <meta:editing-duration>PT30M17S</meta:editing-duration>
    <meta:editing-cycles>1</meta:editing-cycles>
    <meta:document-statistic meta:table-count="1" meta:cell-count="4897" meta:object-count="1"/>
    <meta:generator>LibreOffice/7.5.2.2$Linux_X86_64 LibreOffice_project/5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Regular" style:font-family-generic="roman"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1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Times New Roman'" style:font-style-name="Regular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Times New Roman'" style:font-style-name="Regular" style:font-family-generic="roman"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03cm"/>
    </style:style>
    <style:style style:name="ch11" style:family="chart" style:data-style-name="N81">
      <style:text-properties fo:font-weight="bold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svg:stroke-color="#ffffff" draw:fill-color="#ffffff"/>
    </style:style>
    <style:style style:name="ch14" style:family="chart">
      <style:chart-properties chart:solid-type="cuboid"/>
      <style:graphic-properties svg:stroke-color="#ffffff" draw:fill-color="#ffff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81cm" svg:y="0.316cm" chart:style-name="ch2">
          <text:p>Checkpoint Time vs Frontier Size</text:p>
        </chart:title>
        <chart:plot-area chart:style-name="ch3" table:cell-range-address="frontier.A2:frontier.B2449 frontier.B1:frontier.B1" chart:data-source-has-labels="row" svg:x="1.475cm" svg:y="1.275cm" svg:width="14.205cm" svg:height="6.42cm">
          <chart:coordinate-region svg:x="2.282cm" svg:y="1.475cm" svg:width="12.655cm" svg:height="5.573cm"/>
          <chart:axis chart:dimension="x" chart:name="primary-x" chart:style-name="ch4">
            <chart:title svg:x="6.807cm" svg:y="7.875cm" chart:style-name="ch5">
              <text:p>Frontier Size (bytes)</text:p>
            </chart:title>
            <chart:grid chart:style-name="ch6" chart:class="major"/>
          </chart:axis>
          <chart:axis chart:dimension="y" chart:name="primary-y" chart:style-name="ch7">
            <chart:title svg:x="0.451cm" svg:y="6.44cm" chart:style-name="ch8">
              <text:p>Checkpoint Time (ms)</text:p>
            </chart:title>
            <chart:grid chart:style-name="ch6" chart:class="major"/>
          </chart:axis>
          <chart:series chart:style-name="ch9" chart:values-cell-range-address="frontier.B2:frontier.B2449" chart:label-cell-address="frontier.B1:frontier.B1" chart:class="chart:scatter">
            <chart:domain table:cell-range-address="frontier.A2:frontier.A2449"/>
            <chart:regression-curve chart:style-name="ch10">
              <chart:equation chart:display-equation="true" chart:display-r-square="true" svg:x="9.325cm" svg:y="5.62cm" chart:style-name="ch11"/>
            </chart:regression-curve>
            <chart:data-point chart:repeated="140"/>
            <chart:data-point chart:style-name="ch12"/>
            <chart:data-point chart:repeated="52"/>
            <chart:data-point chart:style-name="ch12"/>
            <chart:data-point chart:repeated="701"/>
            <chart:data-point chart:style-name="ch13"/>
            <chart:data-point chart:style-name="ch14"/>
            <chart:data-point chart:repeated="687"/>
            <chart:data-point chart:style-name="ch12"/>
            <chart:data-point chart:repeated="81"/>
            <chart:data-point chart:style-name="ch12"/>
            <chart:data-point chart:repeated="78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 Time (ms)</text:p>
                <draw:g>
                  <svg:desc>frontier.B1:frontier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91570">
                <text:p>5491570</text:p>
                <draw:g>
                  <svg:desc>frontier.A2:frontier.A2449</svg:desc>
                </draw:g>
              </table:table-cell>
              <table:table-cell office:value-type="float" office:value="417.414">
                <text:p>417.414</text:p>
                <draw:g>
                  <svg:desc>frontier.B2:frontier.B24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1140">
                <text:p>1501140</text:p>
              </table:table-cell>
              <table:table-cell office:value-type="float" office:value="81.334">
                <text:p>81.3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3500">
                <text:p>1503500</text:p>
              </table:table-cell>
              <table:table-cell office:value-type="float" office:value="72.454">
                <text:p>72.4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5870">
                <text:p>1505870</text:p>
              </table:table-cell>
              <table:table-cell office:value-type="float" office:value="80.71">
                <text:p>80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10600">
                <text:p>1510600</text:p>
              </table:table-cell>
              <table:table-cell office:value-type="float" office:value="86.269">
                <text:p>86.2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12960">
                <text:p>1512960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5320">
                <text:p>1515320</text:p>
              </table:table-cell>
              <table:table-cell office:value-type="float" office:value="116.523">
                <text:p>116.5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7690">
                <text:p>1517690</text:p>
              </table:table-cell>
              <table:table-cell office:value-type="float" office:value="76.738">
                <text:p>76.7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20050">
                <text:p>1520050</text:p>
              </table:table-cell>
              <table:table-cell office:value-type="float" office:value="85.964">
                <text:p>85.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2420">
                <text:p>1522420</text:p>
              </table:table-cell>
              <table:table-cell office:value-type="float" office:value="106.305">
                <text:p>106.3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24780">
                <text:p>1524780</text:p>
              </table:table-cell>
              <table:table-cell office:value-type="float" office:value="88.119">
                <text:p>88.1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29510">
                <text:p>1529510</text:p>
              </table:table-cell>
              <table:table-cell office:value-type="float" office:value="108.544">
                <text:p>108.5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31870">
                <text:p>1531870</text:p>
              </table:table-cell>
              <table:table-cell office:value-type="float" office:value="98.871">
                <text:p>98.8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34240">
                <text:p>1534240</text:p>
              </table:table-cell>
              <table:table-cell office:value-type="float" office:value="115.422">
                <text:p>115.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36600">
                <text:p>1536600</text:p>
              </table:table-cell>
              <table:table-cell office:value-type="float" office:value="149.984">
                <text:p>149.9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38960">
                <text:p>1538960</text:p>
              </table:table-cell>
              <table:table-cell office:value-type="float" office:value="92.561">
                <text:p>92.5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41330">
                <text:p>1541330</text:p>
              </table:table-cell>
              <table:table-cell office:value-type="float" office:value="83.07">
                <text:p>83.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46060">
                <text:p>1546060</text:p>
              </table:table-cell>
              <table:table-cell office:value-type="float" office:value="97.833">
                <text:p>97.8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48420">
                <text:p>1548420</text:p>
              </table:table-cell>
              <table:table-cell office:value-type="float" office:value="77.817">
                <text:p>77.8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50780">
                <text:p>1550780</text:p>
              </table:table-cell>
              <table:table-cell office:value-type="float" office:value="79.544">
                <text:p>79.5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53150">
                <text:p>1553150</text:p>
              </table:table-cell>
              <table:table-cell office:value-type="float" office:value="76.752">
                <text:p>76.7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55510">
                <text:p>1555510</text:p>
              </table:table-cell>
              <table:table-cell office:value-type="float" office:value="90.42">
                <text:p>90.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7880">
                <text:p>1557880</text:p>
              </table:table-cell>
              <table:table-cell office:value-type="float" office:value="91.047">
                <text:p>91.0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60240">
                <text:p>1560240</text:p>
              </table:table-cell>
              <table:table-cell office:value-type="float" office:value="79.401">
                <text:p>79.4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62600">
                <text:p>1562600</text:p>
              </table:table-cell>
              <table:table-cell office:value-type="float" office:value="80.926">
                <text:p>80.9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64970">
                <text:p>1564970</text:p>
              </table:table-cell>
              <table:table-cell office:value-type="float" office:value="70.002">
                <text:p>70.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7330">
                <text:p>1567330</text:p>
              </table:table-cell>
              <table:table-cell office:value-type="float" office:value="79.832">
                <text:p>79.8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69700">
                <text:p>1569700</text:p>
              </table:table-cell>
              <table:table-cell office:value-type="float" office:value="83.573">
                <text:p>83.5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72060">
                <text:p>1572060</text:p>
              </table:table-cell>
              <table:table-cell office:value-type="float" office:value="91.827">
                <text:p>91.8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74420">
                <text:p>1574420</text:p>
              </table:table-cell>
              <table:table-cell office:value-type="float" office:value="87.595">
                <text:p>87.5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76790">
                <text:p>1576790</text:p>
              </table:table-cell>
              <table:table-cell office:value-type="float" office:value="91.355">
                <text:p>91.3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88610">
                <text:p>1588610</text:p>
              </table:table-cell>
              <table:table-cell office:value-type="float" office:value="116.759">
                <text:p>116.7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90970">
                <text:p>1590970</text:p>
              </table:table-cell>
              <table:table-cell office:value-type="float" office:value="116.919">
                <text:p>116.9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93340">
                <text:p>1593340</text:p>
              </table:table-cell>
              <table:table-cell office:value-type="float" office:value="106.293">
                <text:p>106.2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95700">
                <text:p>1595700</text:p>
              </table:table-cell>
              <table:table-cell office:value-type="float" office:value="161.575">
                <text:p>161.5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0430">
                <text:p>1600430</text:p>
              </table:table-cell>
              <table:table-cell office:value-type="float" office:value="99.801">
                <text:p>99.8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02790">
                <text:p>1602790</text:p>
              </table:table-cell>
              <table:table-cell office:value-type="float" office:value="82.103">
                <text:p>82.1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05160">
                <text:p>1605160</text:p>
              </table:table-cell>
              <table:table-cell office:value-type="float" office:value="86.385">
                <text:p>86.3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07520">
                <text:p>1607520</text:p>
              </table:table-cell>
              <table:table-cell office:value-type="float" office:value="73.698">
                <text:p>73.6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09880">
                <text:p>1609880</text:p>
              </table:table-cell>
              <table:table-cell office:value-type="float" office:value="94.543">
                <text:p>94.5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12250">
                <text:p>1612250</text:p>
              </table:table-cell>
              <table:table-cell office:value-type="float" office:value="108.522">
                <text:p>108.5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16980">
                <text:p>1616980</text:p>
              </table:table-cell>
              <table:table-cell office:value-type="float" office:value="104.264">
                <text:p>104.2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19340">
                <text:p>1619340</text:p>
              </table:table-cell>
              <table:table-cell office:value-type="float" office:value="74.721">
                <text:p>74.7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21700">
                <text:p>1621700</text:p>
              </table:table-cell>
              <table:table-cell office:value-type="float" office:value="87.669">
                <text:p>87.6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24070">
                <text:p>1624070</text:p>
              </table:table-cell>
              <table:table-cell office:value-type="float" office:value="85.853">
                <text:p>85.8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6430">
                <text:p>1626430</text:p>
              </table:table-cell>
              <table:table-cell office:value-type="float" office:value="97.003">
                <text:p>97.0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28800">
                <text:p>1628800</text:p>
              </table:table-cell>
              <table:table-cell office:value-type="float" office:value="83.019">
                <text:p>83.0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31160">
                <text:p>1631160</text:p>
              </table:table-cell>
              <table:table-cell office:value-type="float" office:value="117.605">
                <text:p>117.6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33520">
                <text:p>1633520</text:p>
              </table:table-cell>
              <table:table-cell office:value-type="float" office:value="127.48">
                <text:p>127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35890">
                <text:p>1635890</text:p>
              </table:table-cell>
              <table:table-cell office:value-type="float" office:value="95.861">
                <text:p>95.8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38250">
                <text:p>1638250</text:p>
              </table:table-cell>
              <table:table-cell office:value-type="float" office:value="86.776">
                <text:p>86.7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40620">
                <text:p>1640620</text:p>
              </table:table-cell>
              <table:table-cell office:value-type="float" office:value="121.955">
                <text:p>121.9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50070">
                <text:p>1650070</text:p>
              </table:table-cell>
              <table:table-cell office:value-type="float" office:value="117.864">
                <text:p>117.8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52440">
                <text:p>1652440</text:p>
              </table:table-cell>
              <table:table-cell office:value-type="float" office:value="89.236">
                <text:p>89.2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4800">
                <text:p>1654800</text:p>
              </table:table-cell>
              <table:table-cell office:value-type="float" office:value="81.788">
                <text:p>81.7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7160">
                <text:p>1657160</text:p>
              </table:table-cell>
              <table:table-cell office:value-type="float" office:value="82.038">
                <text:p>82.0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59530">
                <text:p>1659530</text:p>
              </table:table-cell>
              <table:table-cell office:value-type="float" office:value="87.534">
                <text:p>87.5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61890">
                <text:p>1661890</text:p>
              </table:table-cell>
              <table:table-cell office:value-type="float" office:value="83.574">
                <text:p>83.5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64260">
                <text:p>1664260</text:p>
              </table:table-cell>
              <table:table-cell office:value-type="float" office:value="85.021">
                <text:p>85.0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66620">
                <text:p>1666620</text:p>
              </table:table-cell>
              <table:table-cell office:value-type="float" office:value="104.424">
                <text:p>104.4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68980">
                <text:p>1668980</text:p>
              </table:table-cell>
              <table:table-cell office:value-type="float" office:value="155.714">
                <text:p>155.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71350">
                <text:p>1671350</text:p>
              </table:table-cell>
              <table:table-cell office:value-type="float" office:value="120.989">
                <text:p>120.9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73710">
                <text:p>1673710</text:p>
              </table:table-cell>
              <table:table-cell office:value-type="float" office:value="80.66">
                <text:p>80.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76080">
                <text:p>1676080</text:p>
              </table:table-cell>
              <table:table-cell office:value-type="float" office:value="93.206">
                <text:p>93.2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78440">
                <text:p>1678440</text:p>
              </table:table-cell>
              <table:table-cell office:value-type="float" office:value="121.83">
                <text:p>121.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83170">
                <text:p>1683170</text:p>
              </table:table-cell>
              <table:table-cell office:value-type="float" office:value="139.745">
                <text:p>139.7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85530">
                <text:p>1685530</text:p>
              </table:table-cell>
              <table:table-cell office:value-type="float" office:value="122.944">
                <text:p>122.9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87900">
                <text:p>1687900</text:p>
              </table:table-cell>
              <table:table-cell office:value-type="float" office:value="82.715">
                <text:p>82.7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90260">
                <text:p>1690260</text:p>
              </table:table-cell>
              <table:table-cell office:value-type="float" office:value="83.154">
                <text:p>83.1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92620">
                <text:p>1692620</text:p>
              </table:table-cell>
              <table:table-cell office:value-type="float" office:value="99.135">
                <text:p>99.1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94990">
                <text:p>1694990</text:p>
              </table:table-cell>
              <table:table-cell office:value-type="float" office:value="104.868">
                <text:p>104.8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97350">
                <text:p>1697350</text:p>
              </table:table-cell>
              <table:table-cell office:value-type="float" office:value="113.934">
                <text:p>113.9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99720">
                <text:p>1699720</text:p>
              </table:table-cell>
              <table:table-cell office:value-type="float" office:value="111.895">
                <text:p>111.8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02080">
                <text:p>1702080</text:p>
              </table:table-cell>
              <table:table-cell office:value-type="float" office:value="118.27">
                <text:p>118.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704440">
                <text:p>1704440</text:p>
              </table:table-cell>
              <table:table-cell office:value-type="float" office:value="96.93">
                <text:p>9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06810">
                <text:p>1706810</text:p>
              </table:table-cell>
              <table:table-cell office:value-type="float" office:value="176.115">
                <text:p>176.1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09170">
                <text:p>1709170</text:p>
              </table:table-cell>
              <table:table-cell office:value-type="float" office:value="119.247">
                <text:p>119.2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13900">
                <text:p>1713900</text:p>
              </table:table-cell>
              <table:table-cell office:value-type="float" office:value="128.019">
                <text:p>128.0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16260">
                <text:p>1716260</text:p>
              </table:table-cell>
              <table:table-cell office:value-type="float" office:value="94.784">
                <text:p>94.7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18630">
                <text:p>1718630</text:p>
              </table:table-cell>
              <table:table-cell office:value-type="float" office:value="117.125">
                <text:p>117.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20990">
                <text:p>1720990</text:p>
              </table:table-cell>
              <table:table-cell office:value-type="float" office:value="92.679">
                <text:p>92.6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23360">
                <text:p>1723360</text:p>
              </table:table-cell>
              <table:table-cell office:value-type="float" office:value="90.76">
                <text:p>90.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28080">
                <text:p>1728080</text:p>
              </table:table-cell>
              <table:table-cell office:value-type="float" office:value="123.787">
                <text:p>123.7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30450">
                <text:p>1730450</text:p>
              </table:table-cell>
              <table:table-cell office:value-type="float" office:value="112.449">
                <text:p>112.4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32810">
                <text:p>1732810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35180">
                <text:p>1735180</text:p>
              </table:table-cell>
              <table:table-cell office:value-type="float" office:value="87.672">
                <text:p>87.6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37540">
                <text:p>1737540</text:p>
              </table:table-cell>
              <table:table-cell office:value-type="float" office:value="92.458">
                <text:p>92.4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39900">
                <text:p>1739900</text:p>
              </table:table-cell>
              <table:table-cell office:value-type="float" office:value="90.056">
                <text:p>90.0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42270">
                <text:p>1742270</text:p>
              </table:table-cell>
              <table:table-cell office:value-type="float" office:value="111.827">
                <text:p>111.8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44630">
                <text:p>1744630</text:p>
              </table:table-cell>
              <table:table-cell office:value-type="float" office:value="195.692">
                <text:p>195.6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47000">
                <text:p>1747000</text:p>
              </table:table-cell>
              <table:table-cell office:value-type="float" office:value="125.678">
                <text:p>125.6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49360">
                <text:p>1749360</text:p>
              </table:table-cell>
              <table:table-cell office:value-type="float" office:value="92.693">
                <text:p>92.6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51720">
                <text:p>1751720</text:p>
              </table:table-cell>
              <table:table-cell office:value-type="float" office:value="98.172">
                <text:p>98.1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54090">
                <text:p>1754090</text:p>
              </table:table-cell>
              <table:table-cell office:value-type="float" office:value="110.277">
                <text:p>110.2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56450">
                <text:p>1756450</text:p>
              </table:table-cell>
              <table:table-cell office:value-type="float" office:value="103.984">
                <text:p>103.9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58820">
                <text:p>1758820</text:p>
              </table:table-cell>
              <table:table-cell office:value-type="float" office:value="94.52">
                <text:p>94.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61180">
                <text:p>1761180</text:p>
              </table:table-cell>
              <table:table-cell office:value-type="float" office:value="100.956">
                <text:p>100.9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63540">
                <text:p>1763540</text:p>
              </table:table-cell>
              <table:table-cell office:value-type="float" office:value="96.031">
                <text:p>96.0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65910">
                <text:p>1765910</text:p>
              </table:table-cell>
              <table:table-cell office:value-type="float" office:value="100.649">
                <text:p>100.6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68270">
                <text:p>1768270</text:p>
              </table:table-cell>
              <table:table-cell office:value-type="float" office:value="94.639">
                <text:p>94.6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73000">
                <text:p>1773000</text:p>
              </table:table-cell>
              <table:table-cell office:value-type="float" office:value="126.127">
                <text:p>126.1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77730">
                <text:p>1777730</text:p>
              </table:table-cell>
              <table:table-cell office:value-type="float" office:value="120.789">
                <text:p>120.7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80090">
                <text:p>1780090</text:p>
              </table:table-cell>
              <table:table-cell office:value-type="float" office:value="114.112">
                <text:p>114.1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82460">
                <text:p>1782460</text:p>
              </table:table-cell>
              <table:table-cell office:value-type="float" office:value="137.226">
                <text:p>137.2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84820">
                <text:p>1784820</text:p>
              </table:table-cell>
              <table:table-cell office:value-type="float" office:value="163.265">
                <text:p>163.2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87180">
                <text:p>1787180</text:p>
              </table:table-cell>
              <table:table-cell office:value-type="float" office:value="186.848">
                <text:p>186.84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89550">
                <text:p>1789550</text:p>
              </table:table-cell>
              <table:table-cell office:value-type="float" office:value="194.801">
                <text:p>194.8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91910">
                <text:p>1791910</text:p>
              </table:table-cell>
              <table:table-cell office:value-type="float" office:value="118.919">
                <text:p>118.9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94280">
                <text:p>1794280</text:p>
              </table:table-cell>
              <table:table-cell office:value-type="float" office:value="89.585">
                <text:p>89.5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96640">
                <text:p>1796640</text:p>
              </table:table-cell>
              <table:table-cell office:value-type="float" office:value="98.935">
                <text:p>98.9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99000">
                <text:p>1799000</text:p>
              </table:table-cell>
              <table:table-cell office:value-type="float" office:value="104.818">
                <text:p>104.8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01370">
                <text:p>1801370</text:p>
              </table:table-cell>
              <table:table-cell office:value-type="float" office:value="95.636">
                <text:p>95.63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03730">
                <text:p>1803730</text:p>
              </table:table-cell>
              <table:table-cell office:value-type="float" office:value="93.259">
                <text:p>93.2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06100">
                <text:p>1806100</text:p>
              </table:table-cell>
              <table:table-cell office:value-type="float" office:value="189.493">
                <text:p>189.4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08460">
                <text:p>1808460</text:p>
              </table:table-cell>
              <table:table-cell office:value-type="float" office:value="94.983">
                <text:p>94.9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10820">
                <text:p>1810820</text:p>
              </table:table-cell>
              <table:table-cell office:value-type="float" office:value="103.464">
                <text:p>103.4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13190">
                <text:p>1813190</text:p>
              </table:table-cell>
              <table:table-cell office:value-type="float" office:value="108.62">
                <text:p>108.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15550">
                <text:p>1815550</text:p>
              </table:table-cell>
              <table:table-cell office:value-type="float" office:value="130.292">
                <text:p>130.2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17920">
                <text:p>1817920</text:p>
              </table:table-cell>
              <table:table-cell office:value-type="float" office:value="106.886">
                <text:p>106.8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20280">
                <text:p>1820280</text:p>
              </table:table-cell>
              <table:table-cell office:value-type="float" office:value="108.84">
                <text:p>108.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22640">
                <text:p>1822640</text:p>
              </table:table-cell>
              <table:table-cell office:value-type="float" office:value="114.425">
                <text:p>114.4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25010">
                <text:p>1825010</text:p>
              </table:table-cell>
              <table:table-cell office:value-type="float" office:value="102.888">
                <text:p>102.8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27370">
                <text:p>1827370</text:p>
              </table:table-cell>
              <table:table-cell office:value-type="float" office:value="133.448">
                <text:p>133.44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29740">
                <text:p>1829740</text:p>
              </table:table-cell>
              <table:table-cell office:value-type="float" office:value="114.32">
                <text:p>114.3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34460">
                <text:p>1834460</text:p>
              </table:table-cell>
              <table:table-cell office:value-type="float" office:value="129.765">
                <text:p>129.7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39190">
                <text:p>1839190</text:p>
              </table:table-cell>
              <table:table-cell office:value-type="float" office:value="124.391">
                <text:p>124.3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41560">
                <text:p>1841560</text:p>
              </table:table-cell>
              <table:table-cell office:value-type="float" office:value="94.185">
                <text:p>94.18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43920">
                <text:p>1843920</text:p>
              </table:table-cell>
              <table:table-cell office:value-type="float" office:value="89.533">
                <text:p>89.5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46280">
                <text:p>1846280</text:p>
              </table:table-cell>
              <table:table-cell office:value-type="float" office:value="89.847">
                <text:p>89.8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48650">
                <text:p>1848650</text:p>
              </table:table-cell>
              <table:table-cell office:value-type="float" office:value="89.929">
                <text:p>89.9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851010">
                <text:p>1851010</text:p>
              </table:table-cell>
              <table:table-cell office:value-type="float" office:value="90.199">
                <text:p>90.1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53380">
                <text:p>1853380</text:p>
              </table:table-cell>
              <table:table-cell office:value-type="float" office:value="92.319">
                <text:p>92.31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55740">
                <text:p>1855740</text:p>
              </table:table-cell>
              <table:table-cell office:value-type="float" office:value="91.236">
                <text:p>91.2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858100">
                <text:p>1858100</text:p>
              </table:table-cell>
              <table:table-cell office:value-type="float" office:value="96.486">
                <text:p>96.4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60470">
                <text:p>1860470</text:p>
              </table:table-cell>
              <table:table-cell office:value-type="float" office:value="96.056">
                <text:p>96.0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62830">
                <text:p>1862830</text:p>
              </table:table-cell>
              <table:table-cell office:value-type="float" office:value="91.937">
                <text:p>91.9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867560">
                <text:p>1867560</text:p>
              </table:table-cell>
              <table:table-cell office:value-type="float" office:value="126.072">
                <text:p>126.0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69920">
                <text:p>1869920</text:p>
              </table:table-cell>
              <table:table-cell office:value-type="float" office:value="122.542">
                <text:p>122.5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72290">
                <text:p>1872290</text:p>
              </table:table-cell>
              <table:table-cell office:value-type="float" office:value="131.147">
                <text:p>131.1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74650">
                <text:p>1874650</text:p>
              </table:table-cell>
              <table:table-cell office:value-type="float" office:value="133.433">
                <text:p>133.4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77020">
                <text:p>1877020</text:p>
              </table:table-cell>
              <table:table-cell office:value-type="float" office:value="117.633">
                <text:p>117.63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84110">
                <text:p>1884110</text:p>
              </table:table-cell>
              <table:table-cell office:value-type="float" office:value="140.003">
                <text:p>140.00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86470">
                <text:p>1886470</text:p>
              </table:table-cell>
              <table:table-cell office:value-type="float" office:value="127.638">
                <text:p>127.6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88840">
                <text:p>1888840</text:p>
              </table:table-cell>
              <table:table-cell office:value-type="float" office:value="149.971">
                <text:p>149.97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91200">
                <text:p>1891200</text:p>
              </table:table-cell>
              <table:table-cell office:value-type="float" office:value="118.179">
                <text:p>118.1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00660">
                <text:p>1900660</text:p>
              </table:table-cell>
              <table:table-cell office:value-type="float" office:value="146.138">
                <text:p>146.13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03020">
                <text:p>1903020</text:p>
              </table:table-cell>
              <table:table-cell office:value-type="float" office:value="106.986">
                <text:p>106.9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05380">
                <text:p>1905380</text:p>
              </table:table-cell>
              <table:table-cell office:value-type="float" office:value="106.454">
                <text:p>106.4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07750">
                <text:p>1907750</text:p>
              </table:table-cell>
              <table:table-cell office:value-type="float" office:value="95.147">
                <text:p>95.1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10110">
                <text:p>1910110</text:p>
              </table:table-cell>
              <table:table-cell office:value-type="float" office:value="92.941">
                <text:p>92.9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12480">
                <text:p>1912480</text:p>
              </table:table-cell>
              <table:table-cell office:value-type="float" office:value="94.538">
                <text:p>94.53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14840">
                <text:p>1914840</text:p>
              </table:table-cell>
              <table:table-cell office:value-type="float" office:value="102.247">
                <text:p>102.2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17200">
                <text:p>1917200</text:p>
              </table:table-cell>
              <table:table-cell office:value-type="float" office:value="96.11">
                <text:p>96.1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19570">
                <text:p>1919570</text:p>
              </table:table-cell>
              <table:table-cell office:value-type="float" office:value="111.315">
                <text:p>111.3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21930">
                <text:p>1921930</text:p>
              </table:table-cell>
              <table:table-cell office:value-type="float" office:value="93.561">
                <text:p>93.5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26660">
                <text:p>1926660</text:p>
              </table:table-cell>
              <table:table-cell office:value-type="float" office:value="143.013">
                <text:p>143.0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29020">
                <text:p>1929020</text:p>
              </table:table-cell>
              <table:table-cell office:value-type="float" office:value="135.343">
                <text:p>135.3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31390">
                <text:p>1931390</text:p>
              </table:table-cell>
              <table:table-cell office:value-type="float" office:value="109.725">
                <text:p>109.7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33750">
                <text:p>1933750</text:p>
              </table:table-cell>
              <table:table-cell office:value-type="float" office:value="101.584">
                <text:p>101.5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36120">
                <text:p>1936120</text:p>
              </table:table-cell>
              <table:table-cell office:value-type="float" office:value="105.763">
                <text:p>105.76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40840">
                <text:p>1940840</text:p>
              </table:table-cell>
              <table:table-cell office:value-type="float" office:value="150.374">
                <text:p>150.3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43210">
                <text:p>1943210</text:p>
              </table:table-cell>
              <table:table-cell office:value-type="float" office:value="120.193">
                <text:p>120.19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45570">
                <text:p>1945570</text:p>
              </table:table-cell>
              <table:table-cell office:value-type="float" office:value="101.631">
                <text:p>101.6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47940">
                <text:p>1947940</text:p>
              </table:table-cell>
              <table:table-cell office:value-type="float" office:value="116.788">
                <text:p>116.7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52660">
                <text:p>1952660</text:p>
              </table:table-cell>
              <table:table-cell office:value-type="float" office:value="120.593">
                <text:p>120.59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55030">
                <text:p>1955030</text:p>
              </table:table-cell>
              <table:table-cell office:value-type="float" office:value="95.11">
                <text:p>95.1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57390">
                <text:p>1957390</text:p>
              </table:table-cell>
              <table:table-cell office:value-type="float" office:value="100.108">
                <text:p>100.1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59760">
                <text:p>1959760</text:p>
              </table:table-cell>
              <table:table-cell office:value-type="float" office:value="102.14">
                <text:p>102.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62120">
                <text:p>1962120</text:p>
              </table:table-cell>
              <table:table-cell office:value-type="float" office:value="95.505">
                <text:p>95.5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64480">
                <text:p>1964480</text:p>
              </table:table-cell>
              <table:table-cell office:value-type="float" office:value="101.937">
                <text:p>101.9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66850">
                <text:p>1966850</text:p>
              </table:table-cell>
              <table:table-cell office:value-type="float" office:value="105.336">
                <text:p>105.33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69210">
                <text:p>1969210</text:p>
              </table:table-cell>
              <table:table-cell office:value-type="float" office:value="168.492">
                <text:p>168.49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73940">
                <text:p>1973940</text:p>
              </table:table-cell>
              <table:table-cell office:value-type="float" office:value="172.523">
                <text:p>172.5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76300">
                <text:p>1976300</text:p>
              </table:table-cell>
              <table:table-cell office:value-type="float" office:value="108.569">
                <text:p>108.5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83400">
                <text:p>1983400</text:p>
              </table:table-cell>
              <table:table-cell office:value-type="float" office:value="142.715">
                <text:p>142.71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85760">
                <text:p>1985760</text:p>
              </table:table-cell>
              <table:table-cell office:value-type="float" office:value="111.365">
                <text:p>111.36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88120">
                <text:p>1988120</text:p>
              </table:table-cell>
              <table:table-cell office:value-type="float" office:value="116.813">
                <text:p>116.8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90490">
                <text:p>1990490</text:p>
              </table:table-cell>
              <table:table-cell office:value-type="float" office:value="112.254">
                <text:p>112.2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92850">
                <text:p>1992850</text:p>
              </table:table-cell>
              <table:table-cell office:value-type="float" office:value="123.116">
                <text:p>123.11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95220">
                <text:p>1995220</text:p>
              </table:table-cell>
              <table:table-cell office:value-type="float" office:value="127.905">
                <text:p>127.9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97580">
                <text:p>1997580</text:p>
              </table:table-cell>
              <table:table-cell office:value-type="float" office:value="120.892">
                <text:p>120.8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09400">
                <text:p>2009400</text:p>
              </table:table-cell>
              <table:table-cell office:value-type="float" office:value="173.176">
                <text:p>173.1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11760">
                <text:p>2011760</text:p>
              </table:table-cell>
              <table:table-cell office:value-type="float" office:value="108.571">
                <text:p>108.5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014130">
                <text:p>2014130</text:p>
              </table:table-cell>
              <table:table-cell office:value-type="float" office:value="112.28">
                <text:p>112.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18860">
                <text:p>2018860</text:p>
              </table:table-cell>
              <table:table-cell office:value-type="float" office:value="161.197">
                <text:p>161.19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23580">
                <text:p>2023580</text:p>
              </table:table-cell>
              <table:table-cell office:value-type="float" office:value="151.714">
                <text:p>151.71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25950">
                <text:p>2025950</text:p>
              </table:table-cell>
              <table:table-cell office:value-type="float" office:value="133.394">
                <text:p>133.3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28310">
                <text:p>2028310</text:p>
              </table:table-cell>
              <table:table-cell office:value-type="float" office:value="104.221">
                <text:p>104.2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30680">
                <text:p>2030680</text:p>
              </table:table-cell>
              <table:table-cell office:value-type="float" office:value="101.083">
                <text:p>101.0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35400">
                <text:p>2035400</text:p>
              </table:table-cell>
              <table:table-cell office:value-type="float" office:value="133.434">
                <text:p>133.43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37770">
                <text:p>2037770</text:p>
              </table:table-cell>
              <table:table-cell office:value-type="float" office:value="108.015">
                <text:p>108.0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40130">
                <text:p>2040130</text:p>
              </table:table-cell>
              <table:table-cell office:value-type="float" office:value="117.294">
                <text:p>117.2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42500">
                <text:p>2042500</text:p>
              </table:table-cell>
              <table:table-cell office:value-type="float" office:value="113.981">
                <text:p>113.98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47220">
                <text:p>2047220</text:p>
              </table:table-cell>
              <table:table-cell office:value-type="float" office:value="184.919">
                <text:p>184.91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49590">
                <text:p>2049590</text:p>
              </table:table-cell>
              <table:table-cell office:value-type="float" office:value="184.851">
                <text:p>184.8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51950">
                <text:p>2051950</text:p>
              </table:table-cell>
              <table:table-cell office:value-type="float" office:value="184.122">
                <text:p>184.1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54320">
                <text:p>2054320</text:p>
              </table:table-cell>
              <table:table-cell office:value-type="float" office:value="185.721">
                <text:p>185.72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61410">
                <text:p>2061410</text:p>
              </table:table-cell>
              <table:table-cell office:value-type="float" office:value="125.325">
                <text:p>125.3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63770">
                <text:p>2063770</text:p>
              </table:table-cell>
              <table:table-cell office:value-type="float" office:value="134.032">
                <text:p>134.03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66140">
                <text:p>2066140</text:p>
              </table:table-cell>
              <table:table-cell office:value-type="float" office:value="175.14">
                <text:p>175.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68500">
                <text:p>2068500</text:p>
              </table:table-cell>
              <table:table-cell office:value-type="float" office:value="138.504">
                <text:p>138.50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73230">
                <text:p>2073230</text:p>
              </table:table-cell>
              <table:table-cell office:value-type="float" office:value="126.796">
                <text:p>126.7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75590">
                <text:p>2075590</text:p>
              </table:table-cell>
              <table:table-cell office:value-type="float" office:value="144.546">
                <text:p>144.54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77960">
                <text:p>2077960</text:p>
              </table:table-cell>
              <table:table-cell office:value-type="float" office:value="152.421">
                <text:p>152.42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111050">
                <text:p>2111050</text:p>
              </table:table-cell>
              <table:table-cell office:value-type="float" office:value="107.876">
                <text:p>107.87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113420">
                <text:p>2113420</text:p>
              </table:table-cell>
              <table:table-cell office:value-type="float" office:value="108.211">
                <text:p>108.2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118140">
                <text:p>2118140</text:p>
              </table:table-cell>
              <table:table-cell office:value-type="float" office:value="170.015">
                <text:p>170.01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120510">
                <text:p>2120510</text:p>
              </table:table-cell>
              <table:table-cell office:value-type="float" office:value="173.227">
                <text:p>173.22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122870">
                <text:p>2122870</text:p>
              </table:table-cell>
              <table:table-cell office:value-type="float" office:value="125.365">
                <text:p>125.36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25240">
                <text:p>2125240</text:p>
              </table:table-cell>
              <table:table-cell office:value-type="float" office:value="178.076">
                <text:p>178.0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27600">
                <text:p>2127600</text:p>
              </table:table-cell>
              <table:table-cell office:value-type="float" office:value="113.067">
                <text:p>113.0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34690">
                <text:p>2134690</text:p>
              </table:table-cell>
              <table:table-cell office:value-type="float" office:value="141.152">
                <text:p>141.1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7060">
                <text:p>2137060</text:p>
              </table:table-cell>
              <table:table-cell office:value-type="float" office:value="199.025">
                <text:p>199.0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9420">
                <text:p>2139420</text:p>
              </table:table-cell>
              <table:table-cell office:value-type="float" office:value="154.238">
                <text:p>154.23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60700">
                <text:p>2160700</text:p>
              </table:table-cell>
              <table:table-cell office:value-type="float" office:value="165.325">
                <text:p>165.3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3060">
                <text:p>2163060</text:p>
              </table:table-cell>
              <table:table-cell office:value-type="float" office:value="124.382">
                <text:p>124.38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7790">
                <text:p>2167790</text:p>
              </table:table-cell>
              <table:table-cell office:value-type="float" office:value="177.16">
                <text:p>177.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2520">
                <text:p>2172520</text:p>
              </table:table-cell>
              <table:table-cell office:value-type="float" office:value="145.215">
                <text:p>145.2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74880">
                <text:p>2174880</text:p>
              </table:table-cell>
              <table:table-cell office:value-type="float" office:value="168.271">
                <text:p>168.27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79610">
                <text:p>2179610</text:p>
              </table:table-cell>
              <table:table-cell office:value-type="float" office:value="157.489">
                <text:p>157.48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181970">
                <text:p>2181970</text:p>
              </table:table-cell>
              <table:table-cell office:value-type="float" office:value="157.459">
                <text:p>157.45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184340">
                <text:p>2184340</text:p>
              </table:table-cell>
              <table:table-cell office:value-type="float" office:value="137.138">
                <text:p>137.13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186700">
                <text:p>2186700</text:p>
              </table:table-cell>
              <table:table-cell office:value-type="float" office:value="155.233">
                <text:p>155.23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189060">
                <text:p>2189060</text:p>
              </table:table-cell>
              <table:table-cell office:value-type="float" office:value="129.321">
                <text:p>129.32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193790">
                <text:p>2193790</text:p>
              </table:table-cell>
              <table:table-cell office:value-type="float" office:value="163.413">
                <text:p>163.4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98520">
                <text:p>2198520</text:p>
              </table:table-cell>
              <table:table-cell office:value-type="float" office:value="133.58">
                <text:p>133.5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00880">
                <text:p>2200880</text:p>
              </table:table-cell>
              <table:table-cell office:value-type="float" office:value="130.937">
                <text:p>130.93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07980">
                <text:p>2207980</text:p>
              </table:table-cell>
              <table:table-cell office:value-type="float" office:value="194.49">
                <text:p>194.4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19800">
                <text:p>2219800</text:p>
              </table:table-cell>
              <table:table-cell office:value-type="float" office:value="162.637">
                <text:p>162.6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22160">
                <text:p>2222160</text:p>
              </table:table-cell>
              <table:table-cell office:value-type="float" office:value="179.748">
                <text:p>179.74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26890">
                <text:p>2226890</text:p>
              </table:table-cell>
              <table:table-cell office:value-type="float" office:value="190.294">
                <text:p>190.29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238710">
                <text:p>2238710</text:p>
              </table:table-cell>
              <table:table-cell office:value-type="float" office:value="146.492">
                <text:p>146.4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241070">
                <text:p>2241070</text:p>
              </table:table-cell>
              <table:table-cell office:value-type="float" office:value="129.971">
                <text:p>129.9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245800">
                <text:p>2245800</text:p>
              </table:table-cell>
              <table:table-cell office:value-type="float" office:value="187.241">
                <text:p>187.2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248160">
                <text:p>2248160</text:p>
              </table:table-cell>
              <table:table-cell office:value-type="float" office:value="171.02">
                <text:p>171.0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252890">
                <text:p>2252890</text:p>
              </table:table-cell>
              <table:table-cell office:value-type="float" office:value="151.901">
                <text:p>151.9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55260">
                <text:p>2255260</text:p>
              </table:table-cell>
              <table:table-cell office:value-type="float" office:value="155.001">
                <text:p>155.00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57620">
                <text:p>2257620</text:p>
              </table:table-cell>
              <table:table-cell office:value-type="float" office:value="121.495">
                <text:p>121.49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59980">
                <text:p>2259980</text:p>
              </table:table-cell>
              <table:table-cell office:value-type="float" office:value="158.948">
                <text:p>158.94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64710">
                <text:p>2264710</text:p>
              </table:table-cell>
              <table:table-cell office:value-type="float" office:value="190.827">
                <text:p>190.82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67080">
                <text:p>2267080</text:p>
              </table:table-cell>
              <table:table-cell office:value-type="float" office:value="178.658">
                <text:p>178.65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69440">
                <text:p>2269440</text:p>
              </table:table-cell>
              <table:table-cell office:value-type="float" office:value="151.164">
                <text:p>151.16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71800">
                <text:p>2271800</text:p>
              </table:table-cell>
              <table:table-cell office:value-type="float" office:value="196.887">
                <text:p>196.88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4170">
                <text:p>2274170</text:p>
              </table:table-cell>
              <table:table-cell office:value-type="float" office:value="190.57">
                <text:p>190.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78900">
                <text:p>2278900</text:p>
              </table:table-cell>
              <table:table-cell office:value-type="float" office:value="152.337">
                <text:p>152.33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83620">
                <text:p>2283620</text:p>
              </table:table-cell>
              <table:table-cell office:value-type="float" office:value="150.905">
                <text:p>150.9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285990">
                <text:p>2285990</text:p>
              </table:table-cell>
              <table:table-cell office:value-type="float" office:value="136.512">
                <text:p>136.51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288350">
                <text:p>2288350</text:p>
              </table:table-cell>
              <table:table-cell office:value-type="float" office:value="158.045">
                <text:p>158.04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293080">
                <text:p>2293080</text:p>
              </table:table-cell>
              <table:table-cell office:value-type="float" office:value="186.782">
                <text:p>186.78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295440">
                <text:p>2295440</text:p>
              </table:table-cell>
              <table:table-cell office:value-type="float" office:value="124.269">
                <text:p>124.26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297810">
                <text:p>2297810</text:p>
              </table:table-cell>
              <table:table-cell office:value-type="float" office:value="121.037">
                <text:p>121.03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02540">
                <text:p>2302540</text:p>
              </table:table-cell>
              <table:table-cell office:value-type="float" office:value="138.567">
                <text:p>138.5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07260">
                <text:p>2307260</text:p>
              </table:table-cell>
              <table:table-cell office:value-type="float" office:value="139.916">
                <text:p>139.9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09630">
                <text:p>2309630</text:p>
              </table:table-cell>
              <table:table-cell office:value-type="float" office:value="116.898">
                <text:p>116.8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11990">
                <text:p>2311990</text:p>
              </table:table-cell>
              <table:table-cell office:value-type="float" office:value="122.381">
                <text:p>122.38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14360">
                <text:p>2314360</text:p>
              </table:table-cell>
              <table:table-cell office:value-type="float" office:value="125.544">
                <text:p>125.54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16720">
                <text:p>2316720</text:p>
              </table:table-cell>
              <table:table-cell office:value-type="float" office:value="163.611">
                <text:p>163.6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323810">
                <text:p>2323810</text:p>
              </table:table-cell>
              <table:table-cell office:value-type="float" office:value="153.242">
                <text:p>153.2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326180">
                <text:p>2326180</text:p>
              </table:table-cell>
              <table:table-cell office:value-type="float" office:value="158.352">
                <text:p>158.3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328540">
                <text:p>2328540</text:p>
              </table:table-cell>
              <table:table-cell office:value-type="float" office:value="141.582">
                <text:p>141.58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330900">
                <text:p>2330900</text:p>
              </table:table-cell>
              <table:table-cell office:value-type="float" office:value="189.111">
                <text:p>189.1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342720">
                <text:p>2342720</text:p>
              </table:table-cell>
              <table:table-cell office:value-type="float" office:value="191.398">
                <text:p>191.39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347450">
                <text:p>2347450</text:p>
              </table:table-cell>
              <table:table-cell office:value-type="float" office:value="189.703">
                <text:p>189.70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354540">
                <text:p>2354540</text:p>
              </table:table-cell>
              <table:table-cell office:value-type="float" office:value="156.17">
                <text:p>156.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356910">
                <text:p>2356910</text:p>
              </table:table-cell>
              <table:table-cell office:value-type="float" office:value="195.817">
                <text:p>195.81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368730">
                <text:p>2368730</text:p>
              </table:table-cell>
              <table:table-cell office:value-type="float" office:value="178.972">
                <text:p>178.97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373460">
                <text:p>2373460</text:p>
              </table:table-cell>
              <table:table-cell office:value-type="float" office:value="178.315">
                <text:p>178.31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387640">
                <text:p>2387640</text:p>
              </table:table-cell>
              <table:table-cell office:value-type="float" office:value="195.412">
                <text:p>195.4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397100">
                <text:p>2397100</text:p>
              </table:table-cell>
              <table:table-cell office:value-type="float" office:value="169.748">
                <text:p>169.7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401820">
                <text:p>2401820</text:p>
              </table:table-cell>
              <table:table-cell office:value-type="float" office:value="142.179">
                <text:p>142.17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404190">
                <text:p>2404190</text:p>
              </table:table-cell>
              <table:table-cell office:value-type="float" office:value="146.575">
                <text:p>146.5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406550">
                <text:p>2406550</text:p>
              </table:table-cell>
              <table:table-cell office:value-type="float" office:value="163.367">
                <text:p>163.3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408920">
                <text:p>2408920</text:p>
              </table:table-cell>
              <table:table-cell office:value-type="float" office:value="153.507">
                <text:p>153.50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411280">
                <text:p>2411280</text:p>
              </table:table-cell>
              <table:table-cell office:value-type="float" office:value="136.03">
                <text:p>136.0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413640">
                <text:p>2413640</text:p>
              </table:table-cell>
              <table:table-cell office:value-type="float" office:value="144.054">
                <text:p>144.05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416010">
                <text:p>2416010</text:p>
              </table:table-cell>
              <table:table-cell office:value-type="float" office:value="164.622">
                <text:p>164.62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418370">
                <text:p>2418370</text:p>
              </table:table-cell>
              <table:table-cell office:value-type="float" office:value="153.846">
                <text:p>153.84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420740">
                <text:p>2420740</text:p>
              </table:table-cell>
              <table:table-cell office:value-type="float" office:value="154.785">
                <text:p>154.78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423100">
                <text:p>2423100</text:p>
              </table:table-cell>
              <table:table-cell office:value-type="float" office:value="145.981">
                <text:p>145.9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425460">
                <text:p>2425460</text:p>
              </table:table-cell>
              <table:table-cell office:value-type="float" office:value="134.121">
                <text:p>134.12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427830">
                <text:p>2427830</text:p>
              </table:table-cell>
              <table:table-cell office:value-type="float" office:value="197.421">
                <text:p>197.42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430190">
                <text:p>2430190</text:p>
              </table:table-cell>
              <table:table-cell office:value-type="float" office:value="165.374">
                <text:p>165.37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432560">
                <text:p>2432560</text:p>
              </table:table-cell>
              <table:table-cell office:value-type="float" office:value="142.744">
                <text:p>142.74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434920">
                <text:p>2434920</text:p>
              </table:table-cell>
              <table:table-cell office:value-type="float" office:value="163.927">
                <text:p>163.92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437280">
                <text:p>2437280</text:p>
              </table:table-cell>
              <table:table-cell office:value-type="float" office:value="163.802">
                <text:p>163.80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439650">
                <text:p>2439650</text:p>
              </table:table-cell>
              <table:table-cell office:value-type="float" office:value="153.914">
                <text:p>153.91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442010">
                <text:p>2442010</text:p>
              </table:table-cell>
              <table:table-cell office:value-type="float" office:value="161.875">
                <text:p>161.8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444380">
                <text:p>2444380</text:p>
              </table:table-cell>
              <table:table-cell office:value-type="float" office:value="150.281">
                <text:p>150.2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46740">
                <text:p>2446740</text:p>
              </table:table-cell>
              <table:table-cell office:value-type="float" office:value="155.019">
                <text:p>155.01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49100">
                <text:p>2449100</text:p>
              </table:table-cell>
              <table:table-cell office:value-type="float" office:value="177.757">
                <text:p>177.75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451470">
                <text:p>2451470</text:p>
              </table:table-cell>
              <table:table-cell office:value-type="float" office:value="137.592">
                <text:p>137.59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453830">
                <text:p>2453830</text:p>
              </table:table-cell>
              <table:table-cell office:value-type="float" office:value="169.595">
                <text:p>169.59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456200">
                <text:p>2456200</text:p>
              </table:table-cell>
              <table:table-cell office:value-type="float" office:value="147.587">
                <text:p>147.58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458560">
                <text:p>2458560</text:p>
              </table:table-cell>
              <table:table-cell office:value-type="float" office:value="153.187">
                <text:p>153.18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460920">
                <text:p>2460920</text:p>
              </table:table-cell>
              <table:table-cell office:value-type="float" office:value="154.702">
                <text:p>154.70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463290">
                <text:p>2463290</text:p>
              </table:table-cell>
              <table:table-cell office:value-type="float" office:value="138.8">
                <text:p>138.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65650">
                <text:p>2465650</text:p>
              </table:table-cell>
              <table:table-cell office:value-type="float" office:value="134.265">
                <text:p>134.26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68020">
                <text:p>2468020</text:p>
              </table:table-cell>
              <table:table-cell office:value-type="float" office:value="154.541">
                <text:p>154.54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470380">
                <text:p>2470380</text:p>
              </table:table-cell>
              <table:table-cell office:value-type="float" office:value="154.674">
                <text:p>154.67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472740">
                <text:p>2472740</text:p>
              </table:table-cell>
              <table:table-cell office:value-type="float" office:value="144.231">
                <text:p>144.23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475110">
                <text:p>2475110</text:p>
              </table:table-cell>
              <table:table-cell office:value-type="float" office:value="150.167">
                <text:p>150.16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477470">
                <text:p>2477470</text:p>
              </table:table-cell>
              <table:table-cell office:value-type="float" office:value="163.166">
                <text:p>163.16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482200">
                <text:p>2482200</text:p>
              </table:table-cell>
              <table:table-cell office:value-type="float" office:value="158.461">
                <text:p>158.46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484560">
                <text:p>2484560</text:p>
              </table:table-cell>
              <table:table-cell office:value-type="float" office:value="152.746">
                <text:p>152.74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486930">
                <text:p>2486930</text:p>
              </table:table-cell>
              <table:table-cell office:value-type="float" office:value="158.289">
                <text:p>158.28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489290">
                <text:p>2489290</text:p>
              </table:table-cell>
              <table:table-cell office:value-type="float" office:value="142.099">
                <text:p>142.09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491660">
                <text:p>2491660</text:p>
              </table:table-cell>
              <table:table-cell office:value-type="float" office:value="139.825">
                <text:p>139.8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94020">
                <text:p>2494020</text:p>
              </table:table-cell>
              <table:table-cell office:value-type="float" office:value="143.84">
                <text:p>143.8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496380">
                <text:p>2496380</text:p>
              </table:table-cell>
              <table:table-cell office:value-type="float" office:value="175.071">
                <text:p>175.0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364">
                <text:p>2364</text:p>
              </table:table-cell>
              <table:table-cell office:value-type="float" office:value="1.323">
                <text:p>1.32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728">
                <text:p>4728</text:p>
              </table:table-cell>
              <table:table-cell office:value-type="float" office:value="4.635">
                <text:p>4.63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092">
                <text:p>7092</text:p>
              </table:table-cell>
              <table:table-cell office:value-type="float" office:value="6.544">
                <text:p>6.54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456">
                <text:p>9456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820">
                <text:p>11820</text:p>
              </table:table-cell>
              <table:table-cell office:value-type="float" office:value="3.462">
                <text:p>3.46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4184">
                <text:p>14184</text:p>
              </table:table-cell>
              <table:table-cell office:value-type="float" office:value="1.395">
                <text:p>1.39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6548">
                <text:p>16548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912">
                <text:p>18912</text:p>
              </table:table-cell>
              <table:table-cell office:value-type="float" office:value="2.008">
                <text:p>2.00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276">
                <text:p>21276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3640">
                <text:p>23640</text:p>
              </table:table-cell>
              <table:table-cell office:value-type="float" office:value="10.333">
                <text:p>10.33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6004">
                <text:p>26004</text:p>
              </table:table-cell>
              <table:table-cell office:value-type="float" office:value="9.037">
                <text:p>9.03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8368">
                <text:p>28368</text:p>
              </table:table-cell>
              <table:table-cell office:value-type="float" office:value="11.619">
                <text:p>11.61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0732">
                <text:p>30732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3096">
                <text:p>33096</text:p>
              </table:table-cell>
              <table:table-cell office:value-type="float" office:value="4.699">
                <text:p>4.69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5460">
                <text:p>35460</text:p>
              </table:table-cell>
              <table:table-cell office:value-type="float" office:value="4.258">
                <text:p>4.25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7824">
                <text:p>37824</text:p>
              </table:table-cell>
              <table:table-cell office:value-type="float" office:value="2.948">
                <text:p>2.94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0188">
                <text:p>40188</text:p>
              </table:table-cell>
              <table:table-cell office:value-type="float" office:value="3.564">
                <text:p>3.5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2552">
                <text:p>42552</text:p>
              </table:table-cell>
              <table:table-cell office:value-type="float" office:value="2.937">
                <text:p>2.93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916">
                <text:p>44916</text:p>
              </table:table-cell>
              <table:table-cell office:value-type="float" office:value="5.555">
                <text:p>5.55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7280">
                <text:p>47280</text:p>
              </table:table-cell>
              <table:table-cell office:value-type="float" office:value="9.777">
                <text:p>9.7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9644">
                <text:p>49644</text:p>
              </table:table-cell>
              <table:table-cell office:value-type="float" office:value="5.205">
                <text:p>5.20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2008">
                <text:p>52008</text:p>
              </table:table-cell>
              <table:table-cell office:value-type="float" office:value="5.435">
                <text:p>5.43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4372">
                <text:p>54372</text:p>
              </table:table-cell>
              <table:table-cell office:value-type="float" office:value="5.639">
                <text:p>5.63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6736">
                <text:p>56736</text:p>
              </table:table-cell>
              <table:table-cell office:value-type="float" office:value="5.904">
                <text:p>5.90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9100">
                <text:p>59100</text:p>
              </table:table-cell>
              <table:table-cell office:value-type="float" office:value="8.804">
                <text:p>8.80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1464">
                <text:p>61464</text:p>
              </table:table-cell>
              <table:table-cell office:value-type="float" office:value="7.383">
                <text:p>7.38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3828">
                <text:p>63828</text:p>
              </table:table-cell>
              <table:table-cell office:value-type="float" office:value="5.237">
                <text:p>5.23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6192">
                <text:p>66192</text:p>
              </table:table-cell>
              <table:table-cell office:value-type="float" office:value="5.183">
                <text:p>5.18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8556">
                <text:p>68556</text:p>
              </table:table-cell>
              <table:table-cell office:value-type="float" office:value="5.429">
                <text:p>5.42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0920">
                <text:p>70920</text:p>
              </table:table-cell>
              <table:table-cell office:value-type="float" office:value="5.701">
                <text:p>5.70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3284">
                <text:p>7328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5648">
                <text:p>7564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8012">
                <text:p>78012</text:p>
              </table:table-cell>
              <table:table-cell office:value-type="float" office:value="4.768">
                <text:p>4.76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0376">
                <text:p>80376</text:p>
              </table:table-cell>
              <table:table-cell office:value-type="float" office:value="4.825">
                <text:p>4.8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2740">
                <text:p>82740</text:p>
              </table:table-cell>
              <table:table-cell office:value-type="float" office:value="5.084">
                <text:p>5.08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5104">
                <text:p>85104</text:p>
              </table:table-cell>
              <table:table-cell office:value-type="float" office:value="5.008">
                <text:p>5.00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7468">
                <text:p>87468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9832">
                <text:p>89832</text:p>
              </table:table-cell>
              <table:table-cell office:value-type="float" office:value="24.667">
                <text:p>24.66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92196">
                <text:p>92196</text:p>
              </table:table-cell>
              <table:table-cell office:value-type="float" office:value="19.501">
                <text:p>19.50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94560">
                <text:p>94560</text:p>
              </table:table-cell>
              <table:table-cell office:value-type="float" office:value="10.496">
                <text:p>10.49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6924">
                <text:p>96924</text:p>
              </table:table-cell>
              <table:table-cell office:value-type="float" office:value="13.255">
                <text:p>13.25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9288">
                <text:p>99288</text:p>
              </table:table-cell>
              <table:table-cell office:value-type="float" office:value="11.343">
                <text:p>11.34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1652">
                <text:p>101652</text:p>
              </table:table-cell>
              <table:table-cell office:value-type="float" office:value="6.295">
                <text:p>6.29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4016">
                <text:p>104016</text:p>
              </table:table-cell>
              <table:table-cell office:value-type="float" office:value="12.545">
                <text:p>12.54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6380">
                <text:p>106380</text:p>
              </table:table-cell>
              <table:table-cell office:value-type="float" office:value="27.463">
                <text:p>27.46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8744">
                <text:p>108744</text:p>
              </table:table-cell>
              <table:table-cell office:value-type="float" office:value="14.344">
                <text:p>14.34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11108">
                <text:p>111108</text:p>
              </table:table-cell>
              <table:table-cell office:value-type="float" office:value="9.641">
                <text:p>9.64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3472">
                <text:p>113472</text:p>
              </table:table-cell>
              <table:table-cell office:value-type="float" office:value="15.543">
                <text:p>15.54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5836">
                <text:p>115836</text:p>
              </table:table-cell>
              <table:table-cell office:value-type="float" office:value="15.561">
                <text:p>15.56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8200">
                <text:p>118200</text:p>
              </table:table-cell>
              <table:table-cell office:value-type="float" office:value="9.598">
                <text:p>9.59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0564">
                <text:p>120564</text:p>
              </table:table-cell>
              <table:table-cell office:value-type="float" office:value="9.866">
                <text:p>9.86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22928">
                <text:p>122928</text:p>
              </table:table-cell>
              <table:table-cell office:value-type="float" office:value="15.399">
                <text:p>15.39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25292">
                <text:p>125292</text:p>
              </table:table-cell>
              <table:table-cell office:value-type="float" office:value="15.169">
                <text:p>15.16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27656">
                <text:p>127656</text:p>
              </table:table-cell>
              <table:table-cell office:value-type="float" office:value="21.332">
                <text:p>21.33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30020">
                <text:p>130020</text:p>
              </table:table-cell>
              <table:table-cell office:value-type="float" office:value="10.584">
                <text:p>10.58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2384">
                <text:p>132384</text:p>
              </table:table-cell>
              <table:table-cell office:value-type="float" office:value="13.649">
                <text:p>13.64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34748">
                <text:p>134748</text:p>
              </table:table-cell>
              <table:table-cell office:value-type="float" office:value="12.009">
                <text:p>12.00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7112">
                <text:p>137112</text:p>
              </table:table-cell>
              <table:table-cell office:value-type="float" office:value="6.664">
                <text:p>6.66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39476">
                <text:p>139476</text:p>
              </table:table-cell>
              <table:table-cell office:value-type="float" office:value="12.863">
                <text:p>12.86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1840">
                <text:p>141840</text:p>
              </table:table-cell>
              <table:table-cell office:value-type="float" office:value="11.974">
                <text:p>11.97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4204">
                <text:p>144204</text:p>
              </table:table-cell>
              <table:table-cell office:value-type="float" office:value="6.147">
                <text:p>6.14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6568">
                <text:p>146568</text:p>
              </table:table-cell>
              <table:table-cell office:value-type="float" office:value="12.571">
                <text:p>12.5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8932">
                <text:p>148932</text:p>
              </table:table-cell>
              <table:table-cell office:value-type="float" office:value="12.731">
                <text:p>12.73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51296">
                <text:p>151296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53660">
                <text:p>153660</text:p>
              </table:table-cell>
              <table:table-cell office:value-type="float" office:value="14.792">
                <text:p>14.79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56024">
                <text:p>156024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8388">
                <text:p>158388</text:p>
              </table:table-cell>
              <table:table-cell office:value-type="float" office:value="7.611">
                <text:p>7.61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60752">
                <text:p>160752</text:p>
              </table:table-cell>
              <table:table-cell office:value-type="float" office:value="13.105">
                <text:p>13.10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63116">
                <text:p>163116</text:p>
              </table:table-cell>
              <table:table-cell office:value-type="float" office:value="13.148">
                <text:p>13.14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65480">
                <text:p>165480</text:p>
              </table:table-cell>
              <table:table-cell office:value-type="float" office:value="8.228">
                <text:p>8.22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67844">
                <text:p>16784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70208">
                <text:p>170208</text:p>
              </table:table-cell>
              <table:table-cell office:value-type="float" office:value="35.913">
                <text:p>35.91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72572">
                <text:p>172572</text:p>
              </table:table-cell>
              <table:table-cell office:value-type="float" office:value="9.785">
                <text:p>9.7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74936">
                <text:p>174936</text:p>
              </table:table-cell>
              <table:table-cell office:value-type="float" office:value="14.524">
                <text:p>14.52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77300">
                <text:p>177300</text:p>
              </table:table-cell>
              <table:table-cell office:value-type="float" office:value="31.975">
                <text:p>31.9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79664">
                <text:p>179664</text:p>
              </table:table-cell>
              <table:table-cell office:value-type="float" office:value="12.646">
                <text:p>12.64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82028">
                <text:p>182028</text:p>
              </table:table-cell>
              <table:table-cell office:value-type="float" office:value="14.924">
                <text:p>14.92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84392">
                <text:p>184392</text:p>
              </table:table-cell>
              <table:table-cell office:value-type="float" office:value="8.539">
                <text:p>8.53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86756">
                <text:p>186756</text:p>
              </table:table-cell>
              <table:table-cell office:value-type="float" office:value="15.908">
                <text:p>15.90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89120">
                <text:p>189120</text:p>
              </table:table-cell>
              <table:table-cell office:value-type="float" office:value="34.773">
                <text:p>34.77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1484">
                <text:p>191484</text:p>
              </table:table-cell>
              <table:table-cell office:value-type="float" office:value="20.21">
                <text:p>20.2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3848">
                <text:p>193848</text:p>
              </table:table-cell>
              <table:table-cell office:value-type="float" office:value="16.486">
                <text:p>16.48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6212">
                <text:p>19621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8576">
                <text:p>198576</text:p>
              </table:table-cell>
              <table:table-cell office:value-type="float" office:value="17.097">
                <text:p>17.0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00940">
                <text:p>200940</text:p>
              </table:table-cell>
              <table:table-cell office:value-type="float" office:value="31.895">
                <text:p>31.8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03304">
                <text:p>203304</text:p>
              </table:table-cell>
              <table:table-cell office:value-type="float" office:value="20.526">
                <text:p>20.52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05668">
                <text:p>205668</text:p>
              </table:table-cell>
              <table:table-cell office:value-type="float" office:value="14.781">
                <text:p>14.78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8032">
                <text:p>208032</text:p>
              </table:table-cell>
              <table:table-cell office:value-type="float" office:value="9.571">
                <text:p>9.5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10396">
                <text:p>21039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12760">
                <text:p>212760</text:p>
              </table:table-cell>
              <table:table-cell office:value-type="float" office:value="10.177">
                <text:p>10.17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15124">
                <text:p>215124</text:p>
              </table:table-cell>
              <table:table-cell office:value-type="float" office:value="15.304">
                <text:p>15.30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17488">
                <text:p>217488</text:p>
              </table:table-cell>
              <table:table-cell office:value-type="float" office:value="15.206">
                <text:p>15.20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19852">
                <text:p>219852</text:p>
              </table:table-cell>
              <table:table-cell office:value-type="float" office:value="17.367">
                <text:p>17.36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22216">
                <text:p>222216</text:p>
              </table:table-cell>
              <table:table-cell office:value-type="float" office:value="41.589">
                <text:p>41.58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24580">
                <text:p>224580</text:p>
              </table:table-cell>
              <table:table-cell office:value-type="float" office:value="21.444">
                <text:p>21.44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26944">
                <text:p>226944</text:p>
              </table:table-cell>
              <table:table-cell office:value-type="float" office:value="18.438">
                <text:p>18.43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9308">
                <text:p>229308</text:p>
              </table:table-cell>
              <table:table-cell office:value-type="float" office:value="23.496">
                <text:p>23.49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31672">
                <text:p>231672</text:p>
              </table:table-cell>
              <table:table-cell office:value-type="float" office:value="18.718">
                <text:p>18.71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34036">
                <text:p>234036</text:p>
              </table:table-cell>
              <table:table-cell office:value-type="float" office:value="17.045">
                <text:p>17.04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36400">
                <text:p>236400</text:p>
              </table:table-cell>
              <table:table-cell office:value-type="float" office:value="16.466">
                <text:p>16.46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8764">
                <text:p>238764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41128">
                <text:p>241128</text:p>
              </table:table-cell>
              <table:table-cell office:value-type="float" office:value="16.447">
                <text:p>16.44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43492">
                <text:p>243492</text:p>
              </table:table-cell>
              <table:table-cell office:value-type="float" office:value="16.966">
                <text:p>16.96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45856">
                <text:p>245856</text:p>
              </table:table-cell>
              <table:table-cell office:value-type="float" office:value="16.827">
                <text:p>16.82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48220">
                <text:p>24822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50584">
                <text:p>250584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52948">
                <text:p>252948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55312">
                <text:p>255312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57676">
                <text:p>257676</text:p>
              </table:table-cell>
              <table:table-cell office:value-type="float" office:value="17.529">
                <text:p>17.52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60040">
                <text:p>260040</text:p>
              </table:table-cell>
              <table:table-cell office:value-type="float" office:value="17.189">
                <text:p>17.1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62404">
                <text:p>262404</text:p>
              </table:table-cell>
              <table:table-cell office:value-type="float" office:value="17.695">
                <text:p>17.69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4768">
                <text:p>264768</text:p>
              </table:table-cell>
              <table:table-cell office:value-type="float" office:value="17.975">
                <text:p>17.9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67132">
                <text:p>267132</text:p>
              </table:table-cell>
              <table:table-cell office:value-type="float" office:value="23.092">
                <text:p>23.09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69496">
                <text:p>269496</text:p>
              </table:table-cell>
              <table:table-cell office:value-type="float" office:value="24.439">
                <text:p>24.43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71860">
                <text:p>271860</text:p>
              </table:table-cell>
              <table:table-cell office:value-type="float" office:value="22.372">
                <text:p>22.37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74224">
                <text:p>274224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76588">
                <text:p>276588</text:p>
              </table:table-cell>
              <table:table-cell office:value-type="float" office:value="23.396">
                <text:p>23.39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78952">
                <text:p>278952</text:p>
              </table:table-cell>
              <table:table-cell office:value-type="float" office:value="20.377">
                <text:p>20.37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81316">
                <text:p>281316</text:p>
              </table:table-cell>
              <table:table-cell office:value-type="float" office:value="21.041">
                <text:p>21.04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83680">
                <text:p>283680</text:p>
              </table:table-cell>
              <table:table-cell office:value-type="float" office:value="20.573">
                <text:p>20.57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86044">
                <text:p>286044</text:p>
              </table:table-cell>
              <table:table-cell office:value-type="float" office:value="24.819">
                <text:p>24.81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8408">
                <text:p>288408</text:p>
              </table:table-cell>
              <table:table-cell office:value-type="float" office:value="27.035">
                <text:p>27.03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90772">
                <text:p>290772</text:p>
              </table:table-cell>
              <table:table-cell office:value-type="float" office:value="21.215">
                <text:p>21.21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93136">
                <text:p>293136</text:p>
              </table:table-cell>
              <table:table-cell office:value-type="float" office:value="29.898">
                <text:p>29.89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95500">
                <text:p>295500</text:p>
              </table:table-cell>
              <table:table-cell office:value-type="float" office:value="30.421">
                <text:p>30.42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97864">
                <text:p>297864</text:p>
              </table:table-cell>
              <table:table-cell office:value-type="float" office:value="32.657">
                <text:p>32.65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00228">
                <text:p>300228</text:p>
              </table:table-cell>
              <table:table-cell office:value-type="float" office:value="30.287">
                <text:p>30.2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02592">
                <text:p>302592</text:p>
              </table:table-cell>
              <table:table-cell office:value-type="float" office:value="25.767">
                <text:p>25.76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04956">
                <text:p>304956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07320">
                <text:p>307320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09684">
                <text:p>309684</text:p>
              </table:table-cell>
              <table:table-cell office:value-type="float" office:value="23.345">
                <text:p>23.34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12048">
                <text:p>312048</text:p>
              </table:table-cell>
              <table:table-cell office:value-type="float" office:value="21.979">
                <text:p>21.97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14412">
                <text:p>314412</text:p>
              </table:table-cell>
              <table:table-cell office:value-type="float" office:value="28.919">
                <text:p>28.91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16776">
                <text:p>316776</text:p>
              </table:table-cell>
              <table:table-cell office:value-type="float" office:value="40.605">
                <text:p>40.60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19140">
                <text:p>319140</text:p>
              </table:table-cell>
              <table:table-cell office:value-type="float" office:value="34.183">
                <text:p>34.18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21504">
                <text:p>321504</text:p>
              </table:table-cell>
              <table:table-cell office:value-type="float" office:value="40.247">
                <text:p>40.24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23868">
                <text:p>323868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26232">
                <text:p>326232</text:p>
              </table:table-cell>
              <table:table-cell office:value-type="float" office:value="23.984">
                <text:p>23.98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28596">
                <text:p>328596</text:p>
              </table:table-cell>
              <table:table-cell office:value-type="float" office:value="25.056">
                <text:p>25.05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30960">
                <text:p>330960</text:p>
              </table:table-cell>
              <table:table-cell office:value-type="float" office:value="22.208">
                <text:p>22.20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33324">
                <text:p>333324</text:p>
              </table:table-cell>
              <table:table-cell office:value-type="float" office:value="21.254">
                <text:p>21.25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35688">
                <text:p>335688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38052">
                <text:p>338052</text:p>
              </table:table-cell>
              <table:table-cell office:value-type="float" office:value="23.223">
                <text:p>23.22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40416">
                <text:p>340416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42780">
                <text:p>342780</text:p>
              </table:table-cell>
              <table:table-cell office:value-type="float" office:value="56.105">
                <text:p>56.10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45144">
                <text:p>345144</text:p>
              </table:table-cell>
              <table:table-cell office:value-type="float" office:value="47.619">
                <text:p>47.61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47508">
                <text:p>347508</text:p>
              </table:table-cell>
              <table:table-cell office:value-type="float" office:value="31.617">
                <text:p>31.61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49872">
                <text:p>349872</text:p>
              </table:table-cell>
              <table:table-cell office:value-type="float" office:value="28.939">
                <text:p>28.93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52236">
                <text:p>352236</text:p>
              </table:table-cell>
              <table:table-cell office:value-type="float" office:value="19.973">
                <text:p>19.97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54600">
                <text:p>354600</text:p>
              </table:table-cell>
              <table:table-cell office:value-type="float" office:value="32.922">
                <text:p>32.92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56964">
                <text:p>356964</text:p>
              </table:table-cell>
              <table:table-cell office:value-type="float" office:value="27.434">
                <text:p>27.43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59328">
                <text:p>359328</text:p>
              </table:table-cell>
              <table:table-cell office:value-type="float" office:value="22.296">
                <text:p>22.2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61692">
                <text:p>361692</text:p>
              </table:table-cell>
              <table:table-cell office:value-type="float" office:value="21.953">
                <text:p>21.95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64056">
                <text:p>364056</text:p>
              </table:table-cell>
              <table:table-cell office:value-type="float" office:value="22.664">
                <text:p>22.66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66420">
                <text:p>366420</text:p>
              </table:table-cell>
              <table:table-cell office:value-type="float" office:value="23.639">
                <text:p>23.63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68784">
                <text:p>368784</text:p>
              </table:table-cell>
              <table:table-cell office:value-type="float" office:value="34.454">
                <text:p>34.45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71148">
                <text:p>371148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73512">
                <text:p>373512</text:p>
              </table:table-cell>
              <table:table-cell office:value-type="float" office:value="24.661">
                <text:p>24.66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75876">
                <text:p>375876</text:p>
              </table:table-cell>
              <table:table-cell office:value-type="float" office:value="25.848">
                <text:p>25.84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78240">
                <text:p>378240</text:p>
              </table:table-cell>
              <table:table-cell office:value-type="float" office:value="31.297">
                <text:p>31.29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80604">
                <text:p>380604</text:p>
              </table:table-cell>
              <table:table-cell office:value-type="float" office:value="36.204">
                <text:p>36.20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82968">
                <text:p>382968</text:p>
              </table:table-cell>
              <table:table-cell office:value-type="float" office:value="32.583">
                <text:p>32.58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85332">
                <text:p>385332</text:p>
              </table:table-cell>
              <table:table-cell office:value-type="float" office:value="32.046">
                <text:p>32.04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87696">
                <text:p>387696</text:p>
              </table:table-cell>
              <table:table-cell office:value-type="float" office:value="35.343">
                <text:p>35.34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90060">
                <text:p>390060</text:p>
              </table:table-cell>
              <table:table-cell office:value-type="float" office:value="28.895">
                <text:p>28.89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92424">
                <text:p>392424</text:p>
              </table:table-cell>
              <table:table-cell office:value-type="float" office:value="37.208">
                <text:p>37.2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94788">
                <text:p>394788</text:p>
              </table:table-cell>
              <table:table-cell office:value-type="float" office:value="114.462">
                <text:p>114.46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97152">
                <text:p>397152</text:p>
              </table:table-cell>
              <table:table-cell office:value-type="float" office:value="89.056">
                <text:p>89.05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99516">
                <text:p>399516</text:p>
              </table:table-cell>
              <table:table-cell office:value-type="float" office:value="93.191">
                <text:p>93.19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01880">
                <text:p>401880</text:p>
              </table:table-cell>
              <table:table-cell office:value-type="float" office:value="83.184">
                <text:p>83.18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04244">
                <text:p>404244</text:p>
              </table:table-cell>
              <table:table-cell office:value-type="float" office:value="51.641">
                <text:p>51.64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06608">
                <text:p>406608</text:p>
              </table:table-cell>
              <table:table-cell office:value-type="float" office:value="33.166">
                <text:p>33.16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08972">
                <text:p>408972</text:p>
              </table:table-cell>
              <table:table-cell office:value-type="float" office:value="33.544">
                <text:p>33.54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1336">
                <text:p>411336</text:p>
              </table:table-cell>
              <table:table-cell office:value-type="float" office:value="34.246">
                <text:p>34.24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3700">
                <text:p>413700</text:p>
              </table:table-cell>
              <table:table-cell office:value-type="float" office:value="31.878">
                <text:p>31.87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16064">
                <text:p>416064</text:p>
              </table:table-cell>
              <table:table-cell office:value-type="float" office:value="32.381">
                <text:p>32.38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18428">
                <text:p>418428</text:p>
              </table:table-cell>
              <table:table-cell office:value-type="float" office:value="75.936">
                <text:p>75.93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0792">
                <text:p>420792</text:p>
              </table:table-cell>
              <table:table-cell office:value-type="float" office:value="27.923">
                <text:p>27.92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3156">
                <text:p>423156</text:p>
              </table:table-cell>
              <table:table-cell office:value-type="float" office:value="24.919">
                <text:p>24.91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25520">
                <text:p>425520</text:p>
              </table:table-cell>
              <table:table-cell office:value-type="float" office:value="24.804">
                <text:p>24.80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27884">
                <text:p>427884</text:p>
              </table:table-cell>
              <table:table-cell office:value-type="float" office:value="27.14">
                <text:p>27.1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0248">
                <text:p>430248</text:p>
              </table:table-cell>
              <table:table-cell office:value-type="float" office:value="57.197">
                <text:p>57.19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612">
                <text:p>432612</text:p>
              </table:table-cell>
              <table:table-cell office:value-type="float" office:value="28.374">
                <text:p>28.37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4976">
                <text:p>434976</text:p>
              </table:table-cell>
              <table:table-cell office:value-type="float" office:value="44.316">
                <text:p>44.31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7340">
                <text:p>437340</text:p>
              </table:table-cell>
              <table:table-cell office:value-type="float" office:value="26.247">
                <text:p>26.24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9704">
                <text:p>439704</text:p>
              </table:table-cell>
              <table:table-cell office:value-type="float" office:value="25.756">
                <text:p>25.75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2068">
                <text:p>442068</text:p>
              </table:table-cell>
              <table:table-cell office:value-type="float" office:value="25.803">
                <text:p>25.8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4432">
                <text:p>444432</text:p>
              </table:table-cell>
              <table:table-cell office:value-type="float" office:value="34.492">
                <text:p>34.49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796">
                <text:p>446796</text:p>
              </table:table-cell>
              <table:table-cell office:value-type="float" office:value="72.753">
                <text:p>72.75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9160">
                <text:p>449160</text:p>
              </table:table-cell>
              <table:table-cell office:value-type="float" office:value="38.877">
                <text:p>38.87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1524">
                <text:p>451524</text:p>
              </table:table-cell>
              <table:table-cell office:value-type="float" office:value="65.927">
                <text:p>65.92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3888">
                <text:p>453888</text:p>
              </table:table-cell>
              <table:table-cell office:value-type="float" office:value="26.822">
                <text:p>26.8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56252">
                <text:p>456252</text:p>
              </table:table-cell>
              <table:table-cell office:value-type="float" office:value="26.545">
                <text:p>26.54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58616">
                <text:p>458616</text:p>
              </table:table-cell>
              <table:table-cell office:value-type="float" office:value="27.438">
                <text:p>27.43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0980">
                <text:p>460980</text:p>
              </table:table-cell>
              <table:table-cell office:value-type="float" office:value="26.988">
                <text:p>26.98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3344">
                <text:p>463344</text:p>
              </table:table-cell>
              <table:table-cell office:value-type="float" office:value="27.045">
                <text:p>27.04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5708">
                <text:p>465708</text:p>
              </table:table-cell>
              <table:table-cell office:value-type="float" office:value="27.241">
                <text:p>27.24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8072">
                <text:p>468072</text:p>
              </table:table-cell>
              <table:table-cell office:value-type="float" office:value="28.946">
                <text:p>28.94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0436">
                <text:p>470436</text:p>
              </table:table-cell>
              <table:table-cell office:value-type="float" office:value="28.659">
                <text:p>28.65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72800">
                <text:p>472800</text:p>
              </table:table-cell>
              <table:table-cell office:value-type="float" office:value="28.892">
                <text:p>28.89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75164">
                <text:p>475164</text:p>
              </table:table-cell>
              <table:table-cell office:value-type="float" office:value="28.186">
                <text:p>28.18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77528">
                <text:p>477528</text:p>
              </table:table-cell>
              <table:table-cell office:value-type="float" office:value="28.201">
                <text:p>28.2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9892">
                <text:p>479892</text:p>
              </table:table-cell>
              <table:table-cell office:value-type="float" office:value="104.142">
                <text:p>104.14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82256">
                <text:p>482256</text:p>
              </table:table-cell>
              <table:table-cell office:value-type="float" office:value="103.137">
                <text:p>103.13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84620">
                <text:p>484620</text:p>
              </table:table-cell>
              <table:table-cell office:value-type="float" office:value="30.622">
                <text:p>30.62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86984">
                <text:p>486984</text:p>
              </table:table-cell>
              <table:table-cell office:value-type="float" office:value="33.822">
                <text:p>33.8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89348">
                <text:p>489348</text:p>
              </table:table-cell>
              <table:table-cell office:value-type="float" office:value="28.587">
                <text:p>28.58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91712">
                <text:p>491712</text:p>
              </table:table-cell>
              <table:table-cell office:value-type="float" office:value="28.49">
                <text:p>28.4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94076">
                <text:p>494076</text:p>
              </table:table-cell>
              <table:table-cell office:value-type="float" office:value="28.749">
                <text:p>28.74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96440">
                <text:p>496440</text:p>
              </table:table-cell>
              <table:table-cell office:value-type="float" office:value="28.532">
                <text:p>28.53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98804">
                <text:p>498804</text:p>
              </table:table-cell>
              <table:table-cell office:value-type="float" office:value="29.186">
                <text:p>29.18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01168">
                <text:p>501168</text:p>
              </table:table-cell>
              <table:table-cell office:value-type="float" office:value="28.967">
                <text:p>28.96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03532">
                <text:p>503532</text:p>
              </table:table-cell>
              <table:table-cell office:value-type="float" office:value="28.589">
                <text:p>28.58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05896">
                <text:p>505896</text:p>
              </table:table-cell>
              <table:table-cell office:value-type="float" office:value="28.998">
                <text:p>28.99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08260">
                <text:p>508260</text:p>
              </table:table-cell>
              <table:table-cell office:value-type="float" office:value="31.636">
                <text:p>31.63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10624">
                <text:p>510624</text:p>
              </table:table-cell>
              <table:table-cell office:value-type="float" office:value="29.058">
                <text:p>29.05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12988">
                <text:p>512988</text:p>
              </table:table-cell>
              <table:table-cell office:value-type="float" office:value="31.81">
                <text:p>31.8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15352">
                <text:p>515352</text:p>
              </table:table-cell>
              <table:table-cell office:value-type="float" office:value="52.875">
                <text:p>52.87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17716">
                <text:p>517716</text:p>
              </table:table-cell>
              <table:table-cell office:value-type="float" office:value="31.931">
                <text:p>31.93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0080">
                <text:p>520080</text:p>
              </table:table-cell>
              <table:table-cell office:value-type="float" office:value="28.745">
                <text:p>28.74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2444">
                <text:p>522444</text:p>
              </table:table-cell>
              <table:table-cell office:value-type="float" office:value="29.344">
                <text:p>29.34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24808">
                <text:p>524808</text:p>
              </table:table-cell>
              <table:table-cell office:value-type="float" office:value="29.169">
                <text:p>29.16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27172">
                <text:p>527172</text:p>
              </table:table-cell>
              <table:table-cell office:value-type="float" office:value="29.321">
                <text:p>29.32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29536">
                <text:p>529536</text:p>
              </table:table-cell>
              <table:table-cell office:value-type="float" office:value="29.113">
                <text:p>29.11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1900">
                <text:p>531900</text:p>
              </table:table-cell>
              <table:table-cell office:value-type="float" office:value="29.485">
                <text:p>29.48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4264">
                <text:p>534264</text:p>
              </table:table-cell>
              <table:table-cell office:value-type="float" office:value="29.871">
                <text:p>29.87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6628">
                <text:p>536628</text:p>
              </table:table-cell>
              <table:table-cell office:value-type="float" office:value="31.244">
                <text:p>31.24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8992">
                <text:p>538992</text:p>
              </table:table-cell>
              <table:table-cell office:value-type="float" office:value="30.186">
                <text:p>30.18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41356">
                <text:p>541356</text:p>
              </table:table-cell>
              <table:table-cell office:value-type="float" office:value="32.396">
                <text:p>32.39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43720">
                <text:p>543720</text:p>
              </table:table-cell>
              <table:table-cell office:value-type="float" office:value="31.243">
                <text:p>31.24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46084">
                <text:p>546084</text:p>
              </table:table-cell>
              <table:table-cell office:value-type="float" office:value="36.191">
                <text:p>36.19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8448">
                <text:p>548448</text:p>
              </table:table-cell>
              <table:table-cell office:value-type="float" office:value="69.938">
                <text:p>69.93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50812">
                <text:p>550812</text:p>
              </table:table-cell>
              <table:table-cell office:value-type="float" office:value="36.169">
                <text:p>36.16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53176">
                <text:p>553176</text:p>
              </table:table-cell>
              <table:table-cell office:value-type="float" office:value="35.047">
                <text:p>35.04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55540">
                <text:p>555540</text:p>
              </table:table-cell>
              <table:table-cell office:value-type="float" office:value="30.944">
                <text:p>30.94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57904">
                <text:p>557904</text:p>
              </table:table-cell>
              <table:table-cell office:value-type="float" office:value="36.906">
                <text:p>36.90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60268">
                <text:p>560268</text:p>
              </table:table-cell>
              <table:table-cell office:value-type="float" office:value="76.866">
                <text:p>76.86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62632">
                <text:p>562632</text:p>
              </table:table-cell>
              <table:table-cell office:value-type="float" office:value="31.593">
                <text:p>31.59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64996">
                <text:p>564996</text:p>
              </table:table-cell>
              <table:table-cell office:value-type="float" office:value="30.058">
                <text:p>30.05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67360">
                <text:p>567360</text:p>
              </table:table-cell>
              <table:table-cell office:value-type="float" office:value="76.721">
                <text:p>76.72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69724">
                <text:p>569724</text:p>
              </table:table-cell>
              <table:table-cell office:value-type="float" office:value="31.733">
                <text:p>31.73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72088">
                <text:p>572088</text:p>
              </table:table-cell>
              <table:table-cell office:value-type="float" office:value="34.099">
                <text:p>34.09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74452">
                <text:p>574452</text:p>
              </table:table-cell>
              <table:table-cell office:value-type="float" office:value="32.308">
                <text:p>32.30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76816">
                <text:p>576816</text:p>
              </table:table-cell>
              <table:table-cell office:value-type="float" office:value="32.133">
                <text:p>32.13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79180">
                <text:p>579180</text:p>
              </table:table-cell>
              <table:table-cell office:value-type="float" office:value="33.668">
                <text:p>33.66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81544">
                <text:p>581544</text:p>
              </table:table-cell>
              <table:table-cell office:value-type="float" office:value="36.674">
                <text:p>36.67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83908">
                <text:p>58390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86272">
                <text:p>586272</text:p>
              </table:table-cell>
              <table:table-cell office:value-type="float" office:value="34.604">
                <text:p>34.6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88636">
                <text:p>588636</text:p>
              </table:table-cell>
              <table:table-cell office:value-type="float" office:value="32.984">
                <text:p>32.98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91000">
                <text:p>591000</text:p>
              </table:table-cell>
              <table:table-cell office:value-type="float" office:value="35.156">
                <text:p>35.15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93364">
                <text:p>593364</text:p>
              </table:table-cell>
              <table:table-cell office:value-type="float" office:value="35.192">
                <text:p>35.19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95728">
                <text:p>595728</text:p>
              </table:table-cell>
              <table:table-cell office:value-type="float" office:value="44.058">
                <text:p>44.05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98092">
                <text:p>598092</text:p>
              </table:table-cell>
              <table:table-cell office:value-type="float" office:value="33.842">
                <text:p>33.84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00456">
                <text:p>600456</text:p>
              </table:table-cell>
              <table:table-cell office:value-type="float" office:value="35.174">
                <text:p>35.17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02820">
                <text:p>602820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05184">
                <text:p>605184</text:p>
              </table:table-cell>
              <table:table-cell office:value-type="float" office:value="81.362">
                <text:p>81.36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07548">
                <text:p>607548</text:p>
              </table:table-cell>
              <table:table-cell office:value-type="float" office:value="82.053">
                <text:p>82.05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09912">
                <text:p>609912</text:p>
              </table:table-cell>
              <table:table-cell office:value-type="float" office:value="40.833">
                <text:p>40.83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12276">
                <text:p>612276</text:p>
              </table:table-cell>
              <table:table-cell office:value-type="float" office:value="41.163">
                <text:p>41.16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14640">
                <text:p>614640</text:p>
              </table:table-cell>
              <table:table-cell office:value-type="float" office:value="46.07">
                <text:p>46.0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17004">
                <text:p>617004</text:p>
              </table:table-cell>
              <table:table-cell office:value-type="float" office:value="41.482">
                <text:p>41.48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19368">
                <text:p>619368</text:p>
              </table:table-cell>
              <table:table-cell office:value-type="float" office:value="42.654">
                <text:p>42.65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21732">
                <text:p>621732</text:p>
              </table:table-cell>
              <table:table-cell office:value-type="float" office:value="41.714">
                <text:p>41.71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24096">
                <text:p>624096</text:p>
              </table:table-cell>
              <table:table-cell office:value-type="float" office:value="48.108">
                <text:p>48.10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26460">
                <text:p>626460</text:p>
              </table:table-cell>
              <table:table-cell office:value-type="float" office:value="164.762">
                <text:p>164.76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28824">
                <text:p>628824</text:p>
              </table:table-cell>
              <table:table-cell office:value-type="float" office:value="91.608">
                <text:p>91.60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31188">
                <text:p>631188</text:p>
              </table:table-cell>
              <table:table-cell office:value-type="float" office:value="79.753">
                <text:p>79.75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33552">
                <text:p>633552</text:p>
              </table:table-cell>
              <table:table-cell office:value-type="float" office:value="49.918">
                <text:p>49.91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35916">
                <text:p>635916</text:p>
              </table:table-cell>
              <table:table-cell office:value-type="float" office:value="48.466">
                <text:p>48.46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38280">
                <text:p>638280</text:p>
              </table:table-cell>
              <table:table-cell office:value-type="float" office:value="86.887">
                <text:p>86.88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40644">
                <text:p>640644</text:p>
              </table:table-cell>
              <table:table-cell office:value-type="float" office:value="41.096">
                <text:p>41.09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43008">
                <text:p>643008</text:p>
              </table:table-cell>
              <table:table-cell office:value-type="float" office:value="43.327">
                <text:p>43.32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45372">
                <text:p>645372</text:p>
              </table:table-cell>
              <table:table-cell office:value-type="float" office:value="61.937">
                <text:p>61.93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47736">
                <text:p>647736</text:p>
              </table:table-cell>
              <table:table-cell office:value-type="float" office:value="97.323">
                <text:p>97.32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50100">
                <text:p>650100</text:p>
              </table:table-cell>
              <table:table-cell office:value-type="float" office:value="38.651">
                <text:p>38.65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52464">
                <text:p>652464</text:p>
              </table:table-cell>
              <table:table-cell office:value-type="float" office:value="47.552">
                <text:p>47.55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54828">
                <text:p>654828</text:p>
              </table:table-cell>
              <table:table-cell office:value-type="float" office:value="86.878">
                <text:p>86.87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57192">
                <text:p>657192</text:p>
              </table:table-cell>
              <table:table-cell office:value-type="float" office:value="40.876">
                <text:p>40.87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59556">
                <text:p>659556</text:p>
              </table:table-cell>
              <table:table-cell office:value-type="float" office:value="46.827">
                <text:p>46.82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61920">
                <text:p>661920</text:p>
              </table:table-cell>
              <table:table-cell office:value-type="float" office:value="80.028">
                <text:p>80.02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664284">
                <text:p>664284</text:p>
              </table:table-cell>
              <table:table-cell office:value-type="float" office:value="45.418">
                <text:p>45.41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66648">
                <text:p>666648</text:p>
              </table:table-cell>
              <table:table-cell office:value-type="float" office:value="204.401">
                <text:p>204.40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69012">
                <text:p>669012</text:p>
              </table:table-cell>
              <table:table-cell office:value-type="float" office:value="100.771">
                <text:p>100.77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71376">
                <text:p>671376</text:p>
              </table:table-cell>
              <table:table-cell office:value-type="float" office:value="43.066">
                <text:p>43.06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673740">
                <text:p>673740</text:p>
              </table:table-cell>
              <table:table-cell office:value-type="float" office:value="43.582">
                <text:p>43.58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76104">
                <text:p>676104</text:p>
              </table:table-cell>
              <table:table-cell office:value-type="float" office:value="45.848">
                <text:p>45.84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78468">
                <text:p>678468</text:p>
              </table:table-cell>
              <table:table-cell office:value-type="float" office:value="74.896">
                <text:p>74.8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80832">
                <text:p>680832</text:p>
              </table:table-cell>
              <table:table-cell office:value-type="float" office:value="41.594">
                <text:p>41.59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83196">
                <text:p>683196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685560">
                <text:p>685560</text:p>
              </table:table-cell>
              <table:table-cell office:value-type="float" office:value="42.491">
                <text:p>42.49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87924">
                <text:p>687924</text:p>
              </table:table-cell>
              <table:table-cell office:value-type="float" office:value="45.931">
                <text:p>45.93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90288">
                <text:p>690288</text:p>
              </table:table-cell>
              <table:table-cell office:value-type="float" office:value="45.021">
                <text:p>45.02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92652">
                <text:p>692652</text:p>
              </table:table-cell>
              <table:table-cell office:value-type="float" office:value="49.069">
                <text:p>49.06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95016">
                <text:p>695016</text:p>
              </table:table-cell>
              <table:table-cell office:value-type="float" office:value="42.706">
                <text:p>42.70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97380">
                <text:p>697380</text:p>
              </table:table-cell>
              <table:table-cell office:value-type="float" office:value="42.304">
                <text:p>42.3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99744">
                <text:p>699744</text:p>
              </table:table-cell>
              <table:table-cell office:value-type="float" office:value="56.611">
                <text:p>56.61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02108">
                <text:p>702108</text:p>
              </table:table-cell>
              <table:table-cell office:value-type="float" office:value="69.294">
                <text:p>69.29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04472">
                <text:p>704472</text:p>
              </table:table-cell>
              <table:table-cell office:value-type="float" office:value="47.889">
                <text:p>47.88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06836">
                <text:p>706836</text:p>
              </table:table-cell>
              <table:table-cell office:value-type="float" office:value="47.198">
                <text:p>47.19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09200">
                <text:p>709200</text:p>
              </table:table-cell>
              <table:table-cell office:value-type="float" office:value="45.339">
                <text:p>45.33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11564">
                <text:p>711564</text:p>
              </table:table-cell>
              <table:table-cell office:value-type="float" office:value="170.447">
                <text:p>170.44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13928">
                <text:p>713928</text:p>
              </table:table-cell>
              <table:table-cell office:value-type="float" office:value="96.165">
                <text:p>96.16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16292">
                <text:p>716292</text:p>
              </table:table-cell>
              <table:table-cell office:value-type="float" office:value="83.314">
                <text:p>83.31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18656">
                <text:p>718656</text:p>
              </table:table-cell>
              <table:table-cell office:value-type="float" office:value="130.599">
                <text:p>130.59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21020">
                <text:p>721020</text:p>
              </table:table-cell>
              <table:table-cell office:value-type="float" office:value="80.626">
                <text:p>80.62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23384">
                <text:p>723384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25748">
                <text:p>725748</text:p>
              </table:table-cell>
              <table:table-cell office:value-type="float" office:value="48.043">
                <text:p>48.04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28112">
                <text:p>728112</text:p>
              </table:table-cell>
              <table:table-cell office:value-type="float" office:value="39.869">
                <text:p>39.86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30476">
                <text:p>730476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32840">
                <text:p>732840</text:p>
              </table:table-cell>
              <table:table-cell office:value-type="float" office:value="42.924">
                <text:p>42.92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35204">
                <text:p>735204</text:p>
              </table:table-cell>
              <table:table-cell office:value-type="float" office:value="40.022">
                <text:p>40.02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37568">
                <text:p>737568</text:p>
              </table:table-cell>
              <table:table-cell office:value-type="float" office:value="40.447">
                <text:p>40.44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39932">
                <text:p>739932</text:p>
              </table:table-cell>
              <table:table-cell office:value-type="float" office:value="44.616">
                <text:p>44.61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42296">
                <text:p>742296</text:p>
              </table:table-cell>
              <table:table-cell office:value-type="float" office:value="89.615">
                <text:p>89.61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44660">
                <text:p>744660</text:p>
              </table:table-cell>
              <table:table-cell office:value-type="float" office:value="41.835">
                <text:p>41.83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47024">
                <text:p>747024</text:p>
              </table:table-cell>
              <table:table-cell office:value-type="float" office:value="40.607">
                <text:p>40.60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49388">
                <text:p>749388</text:p>
              </table:table-cell>
              <table:table-cell office:value-type="float" office:value="40.636">
                <text:p>40.63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51752">
                <text:p>751752</text:p>
              </table:table-cell>
              <table:table-cell office:value-type="float" office:value="40.711">
                <text:p>40.71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54116">
                <text:p>754116</text:p>
              </table:table-cell>
              <table:table-cell office:value-type="float" office:value="41.356">
                <text:p>41.35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56480">
                <text:p>756480</text:p>
              </table:table-cell>
              <table:table-cell office:value-type="float" office:value="40.848">
                <text:p>40.84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58844">
                <text:p>758844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61208">
                <text:p>761208</text:p>
              </table:table-cell>
              <table:table-cell office:value-type="float" office:value="41.218">
                <text:p>41.21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63572">
                <text:p>763572</text:p>
              </table:table-cell>
              <table:table-cell office:value-type="float" office:value="41.458">
                <text:p>41.45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65936">
                <text:p>765936</text:p>
              </table:table-cell>
              <table:table-cell office:value-type="float" office:value="49.639">
                <text:p>49.63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68300">
                <text:p>768300</text:p>
              </table:table-cell>
              <table:table-cell office:value-type="float" office:value="78.71">
                <text:p>78.7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70664">
                <text:p>770664</text:p>
              </table:table-cell>
              <table:table-cell office:value-type="float" office:value="46.064">
                <text:p>46.06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73028">
                <text:p>773028</text:p>
              </table:table-cell>
              <table:table-cell office:value-type="float" office:value="70.851">
                <text:p>70.85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75392">
                <text:p>77539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77756">
                <text:p>777756</text:p>
              </table:table-cell>
              <table:table-cell office:value-type="float" office:value="41.762">
                <text:p>41.76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80120">
                <text:p>780120</text:p>
              </table:table-cell>
              <table:table-cell office:value-type="float" office:value="42.349">
                <text:p>42.34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82484">
                <text:p>782484</text:p>
              </table:table-cell>
              <table:table-cell office:value-type="float" office:value="44.015">
                <text:p>44.01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84848">
                <text:p>784848</text:p>
              </table:table-cell>
              <table:table-cell office:value-type="float" office:value="43.584">
                <text:p>43.58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87212">
                <text:p>787212</text:p>
              </table:table-cell>
              <table:table-cell office:value-type="float" office:value="42.254">
                <text:p>42.25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89576">
                <text:p>789576</text:p>
              </table:table-cell>
              <table:table-cell office:value-type="float" office:value="47.644">
                <text:p>47.64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91940">
                <text:p>791940</text:p>
              </table:table-cell>
              <table:table-cell office:value-type="float" office:value="44.878">
                <text:p>44.87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94304">
                <text:p>794304</text:p>
              </table:table-cell>
              <table:table-cell office:value-type="float" office:value="44.268">
                <text:p>44.26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96668">
                <text:p>796668</text:p>
              </table:table-cell>
              <table:table-cell office:value-type="float" office:value="44.711">
                <text:p>44.71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99032">
                <text:p>799032</text:p>
              </table:table-cell>
              <table:table-cell office:value-type="float" office:value="43.523">
                <text:p>43.52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01396">
                <text:p>801396</text:p>
              </table:table-cell>
              <table:table-cell office:value-type="float" office:value="41.672">
                <text:p>41.67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03760">
                <text:p>803760</text:p>
              </table:table-cell>
              <table:table-cell office:value-type="float" office:value="42.237">
                <text:p>42.23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06124">
                <text:p>806124</text:p>
              </table:table-cell>
              <table:table-cell office:value-type="float" office:value="43.116">
                <text:p>43.11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808488">
                <text:p>808488</text:p>
              </table:table-cell>
              <table:table-cell office:value-type="float" office:value="43.328">
                <text:p>43.32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10852">
                <text:p>810852</text:p>
              </table:table-cell>
              <table:table-cell office:value-type="float" office:value="43.428">
                <text:p>43.42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813216">
                <text:p>813216</text:p>
              </table:table-cell>
              <table:table-cell office:value-type="float" office:value="42.669">
                <text:p>42.66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15580">
                <text:p>815580</text:p>
              </table:table-cell>
              <table:table-cell office:value-type="float" office:value="43.323">
                <text:p>43.32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817944">
                <text:p>817944</text:p>
              </table:table-cell>
              <table:table-cell office:value-type="float" office:value="45.512">
                <text:p>45.51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820308">
                <text:p>820308</text:p>
              </table:table-cell>
              <table:table-cell office:value-type="float" office:value="56.341">
                <text:p>56.34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22672">
                <text:p>822672</text:p>
              </table:table-cell>
              <table:table-cell office:value-type="float" office:value="43.237">
                <text:p>43.23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825036">
                <text:p>825036</text:p>
              </table:table-cell>
              <table:table-cell office:value-type="float" office:value="43.708">
                <text:p>43.70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27400">
                <text:p>827400</text:p>
              </table:table-cell>
              <table:table-cell office:value-type="float" office:value="44.636">
                <text:p>44.63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829764">
                <text:p>829764</text:p>
              </table:table-cell>
              <table:table-cell office:value-type="float" office:value="43.877">
                <text:p>43.87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32128">
                <text:p>832128</text:p>
              </table:table-cell>
              <table:table-cell office:value-type="float" office:value="44.087">
                <text:p>44.08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34492">
                <text:p>834492</text:p>
              </table:table-cell>
              <table:table-cell office:value-type="float" office:value="49.363">
                <text:p>49.36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36856">
                <text:p>836856</text:p>
              </table:table-cell>
              <table:table-cell office:value-type="float" office:value="80.745">
                <text:p>80.74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39220">
                <text:p>839220</text:p>
              </table:table-cell>
              <table:table-cell office:value-type="float" office:value="44.365">
                <text:p>44.36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41584">
                <text:p>841584</text:p>
              </table:table-cell>
              <table:table-cell office:value-type="float" office:value="44.254">
                <text:p>44.25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43948">
                <text:p>843948</text:p>
              </table:table-cell>
              <table:table-cell office:value-type="float" office:value="44.269">
                <text:p>44.26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46312">
                <text:p>846312</text:p>
              </table:table-cell>
              <table:table-cell office:value-type="float" office:value="44.733">
                <text:p>44.73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48676">
                <text:p>848676</text:p>
              </table:table-cell>
              <table:table-cell office:value-type="float" office:value="46.184">
                <text:p>46.18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51040">
                <text:p>851040</text:p>
              </table:table-cell>
              <table:table-cell office:value-type="float" office:value="45.256">
                <text:p>45.25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53404">
                <text:p>853404</text:p>
              </table:table-cell>
              <table:table-cell office:value-type="float" office:value="44.963">
                <text:p>44.96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55768">
                <text:p>855768</text:p>
              </table:table-cell>
              <table:table-cell office:value-type="float" office:value="44.923">
                <text:p>44.92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58132">
                <text:p>858132</text:p>
              </table:table-cell>
              <table:table-cell office:value-type="float" office:value="46.195">
                <text:p>46.19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60496">
                <text:p>860496</text:p>
              </table:table-cell>
              <table:table-cell office:value-type="float" office:value="46.314">
                <text:p>46.31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62860">
                <text:p>862860</text:p>
              </table:table-cell>
              <table:table-cell office:value-type="float" office:value="46.909">
                <text:p>46.90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65224">
                <text:p>865224</text:p>
              </table:table-cell>
              <table:table-cell office:value-type="float" office:value="46.102">
                <text:p>46.10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67588">
                <text:p>867588</text:p>
              </table:table-cell>
              <table:table-cell office:value-type="float" office:value="45.949">
                <text:p>45.94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69952">
                <text:p>869952</text:p>
              </table:table-cell>
              <table:table-cell office:value-type="float" office:value="45.457">
                <text:p>45.45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72316">
                <text:p>872316</text:p>
              </table:table-cell>
              <table:table-cell office:value-type="float" office:value="46.17">
                <text:p>46.1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74680">
                <text:p>874680</text:p>
              </table:table-cell>
              <table:table-cell office:value-type="float" office:value="47.184">
                <text:p>47.18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77044">
                <text:p>877044</text:p>
              </table:table-cell>
              <table:table-cell office:value-type="float" office:value="48.335">
                <text:p>48.33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79408">
                <text:p>879408</text:p>
              </table:table-cell>
              <table:table-cell office:value-type="float" office:value="46.667">
                <text:p>46.66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81772">
                <text:p>881772</text:p>
              </table:table-cell>
              <table:table-cell office:value-type="float" office:value="46.708">
                <text:p>46.70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84136">
                <text:p>884136</text:p>
              </table:table-cell>
              <table:table-cell office:value-type="float" office:value="50.449">
                <text:p>50.44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86500">
                <text:p>886500</text:p>
              </table:table-cell>
              <table:table-cell office:value-type="float" office:value="79.564">
                <text:p>79.56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88864">
                <text:p>888864</text:p>
              </table:table-cell>
              <table:table-cell office:value-type="float" office:value="84.895">
                <text:p>84.89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91228">
                <text:p>891228</text:p>
              </table:table-cell>
              <table:table-cell office:value-type="float" office:value="46.731">
                <text:p>46.73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93592">
                <text:p>893592</text:p>
              </table:table-cell>
              <table:table-cell office:value-type="float" office:value="47.365">
                <text:p>47.36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95956">
                <text:p>895956</text:p>
              </table:table-cell>
              <table:table-cell office:value-type="float" office:value="46.519">
                <text:p>46.51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98320">
                <text:p>898320</text:p>
              </table:table-cell>
              <table:table-cell office:value-type="float" office:value="46.822">
                <text:p>46.82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00684">
                <text:p>900684</text:p>
              </table:table-cell>
              <table:table-cell office:value-type="float" office:value="47.266">
                <text:p>47.26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903048">
                <text:p>903048</text:p>
              </table:table-cell>
              <table:table-cell office:value-type="float" office:value="47.702">
                <text:p>47.70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905412">
                <text:p>905412</text:p>
              </table:table-cell>
              <table:table-cell office:value-type="float" office:value="56.725">
                <text:p>56.72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907776">
                <text:p>907776</text:p>
              </table:table-cell>
              <table:table-cell office:value-type="float" office:value="91.89">
                <text:p>91.8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910140">
                <text:p>910140</text:p>
              </table:table-cell>
              <table:table-cell office:value-type="float" office:value="52.759">
                <text:p>52.75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912504">
                <text:p>912504</text:p>
              </table:table-cell>
              <table:table-cell office:value-type="float" office:value="54.423">
                <text:p>54.42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914868">
                <text:p>914868</text:p>
              </table:table-cell>
              <table:table-cell office:value-type="float" office:value="54.811">
                <text:p>54.81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917232">
                <text:p>917232</text:p>
              </table:table-cell>
              <table:table-cell office:value-type="float" office:value="63.532">
                <text:p>63.53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919596">
                <text:p>919596</text:p>
              </table:table-cell>
              <table:table-cell office:value-type="float" office:value="56.604">
                <text:p>56.60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921960">
                <text:p>921960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924324">
                <text:p>924324</text:p>
              </table:table-cell>
              <table:table-cell office:value-type="float" office:value="66.799">
                <text:p>66.79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926688">
                <text:p>926688</text:p>
              </table:table-cell>
              <table:table-cell office:value-type="float" office:value="58.941">
                <text:p>58.94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929052">
                <text:p>929052</text:p>
              </table:table-cell>
              <table:table-cell office:value-type="float" office:value="59.354">
                <text:p>59.35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931416">
                <text:p>931416</text:p>
              </table:table-cell>
              <table:table-cell office:value-type="float" office:value="142.617">
                <text:p>142.61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933780">
                <text:p>933780</text:p>
              </table:table-cell>
              <table:table-cell office:value-type="float" office:value="97.219">
                <text:p>97.21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936144">
                <text:p>936144</text:p>
              </table:table-cell>
              <table:table-cell office:value-type="float" office:value="55.798">
                <text:p>55.79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938508">
                <text:p>938508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940872">
                <text:p>940872</text:p>
              </table:table-cell>
              <table:table-cell office:value-type="float" office:value="58.723">
                <text:p>58.72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943236">
                <text:p>943236</text:p>
              </table:table-cell>
              <table:table-cell office:value-type="float" office:value="59.002">
                <text:p>59.00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945600">
                <text:p>945600</text:p>
              </table:table-cell>
              <table:table-cell office:value-type="float" office:value="60.545">
                <text:p>60.54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947964">
                <text:p>947964</text:p>
              </table:table-cell>
              <table:table-cell office:value-type="float" office:value="54.951">
                <text:p>54.95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950328">
                <text:p>950328</text:p>
              </table:table-cell>
              <table:table-cell office:value-type="float" office:value="63.623">
                <text:p>63.62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952692">
                <text:p>952692</text:p>
              </table:table-cell>
              <table:table-cell office:value-type="float" office:value="59.842">
                <text:p>59.84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955056">
                <text:p>955056</text:p>
              </table:table-cell>
              <table:table-cell office:value-type="float" office:value="59.948">
                <text:p>59.94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957420">
                <text:p>957420</text:p>
              </table:table-cell>
              <table:table-cell office:value-type="float" office:value="68.487">
                <text:p>68.48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959784">
                <text:p>959784</text:p>
              </table:table-cell>
              <table:table-cell office:value-type="float" office:value="94.002">
                <text:p>94.00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962148">
                <text:p>962148</text:p>
              </table:table-cell>
              <table:table-cell office:value-type="float" office:value="189.769">
                <text:p>189.76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964512">
                <text:p>964512</text:p>
              </table:table-cell>
              <table:table-cell office:value-type="float" office:value="103.065">
                <text:p>103.06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966876">
                <text:p>966876</text:p>
              </table:table-cell>
              <table:table-cell office:value-type="float" office:value="61.717">
                <text:p>61.71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969240">
                <text:p>969240</text:p>
              </table:table-cell>
              <table:table-cell office:value-type="float" office:value="72.006">
                <text:p>72.00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971604">
                <text:p>971604</text:p>
              </table:table-cell>
              <table:table-cell office:value-type="float" office:value="73.453">
                <text:p>73.45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973968">
                <text:p>973968</text:p>
              </table:table-cell>
              <table:table-cell office:value-type="float" office:value="91.08">
                <text:p>91.0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976332">
                <text:p>976332</text:p>
              </table:table-cell>
              <table:table-cell office:value-type="float" office:value="60.294">
                <text:p>60.29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978696">
                <text:p>978696</text:p>
              </table:table-cell>
              <table:table-cell office:value-type="float" office:value="102.225">
                <text:p>102.22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981060">
                <text:p>981060</text:p>
              </table:table-cell>
              <table:table-cell office:value-type="float" office:value="79.765">
                <text:p>79.76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983424">
                <text:p>983424</text:p>
              </table:table-cell>
              <table:table-cell office:value-type="float" office:value="111.516">
                <text:p>111.51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985788">
                <text:p>985788</text:p>
              </table:table-cell>
              <table:table-cell office:value-type="float" office:value="152.359">
                <text:p>152.35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988152">
                <text:p>988152</text:p>
              </table:table-cell>
              <table:table-cell office:value-type="float" office:value="100.594">
                <text:p>100.59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990516">
                <text:p>990516</text:p>
              </table:table-cell>
              <table:table-cell office:value-type="float" office:value="61.31">
                <text:p>61.3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992880">
                <text:p>99288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995244">
                <text:p>995244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997608">
                <text:p>997608</text:p>
              </table:table-cell>
              <table:table-cell office:value-type="float" office:value="61.468">
                <text:p>61.46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999972">
                <text:p>999972</text:p>
              </table:table-cell>
              <table:table-cell office:value-type="float" office:value="75.55">
                <text:p>75.5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002340">
                <text:p>1002340</text:p>
              </table:table-cell>
              <table:table-cell office:value-type="float" office:value="65.686">
                <text:p>65.68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004700">
                <text:p>1004700</text:p>
              </table:table-cell>
              <table:table-cell office:value-type="float" office:value="70.015">
                <text:p>70.01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07060">
                <text:p>1007060</text:p>
              </table:table-cell>
              <table:table-cell office:value-type="float" office:value="102.667">
                <text:p>102.66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009430">
                <text:p>1009430</text:p>
              </table:table-cell>
              <table:table-cell office:value-type="float" office:value="59.973">
                <text:p>59.97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011790">
                <text:p>1011790</text:p>
              </table:table-cell>
              <table:table-cell office:value-type="float" office:value="60.185">
                <text:p>60.18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014160">
                <text:p>1014160</text:p>
              </table:table-cell>
              <table:table-cell office:value-type="float" office:value="152.667">
                <text:p>152.66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016520">
                <text:p>1016520</text:p>
              </table:table-cell>
              <table:table-cell office:value-type="float" office:value="100.884">
                <text:p>100.88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018880">
                <text:p>1018880</text:p>
              </table:table-cell>
              <table:table-cell office:value-type="float" office:value="63.515">
                <text:p>63.51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021250">
                <text:p>1021250</text:p>
              </table:table-cell>
              <table:table-cell office:value-type="float" office:value="58.012">
                <text:p>58.01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023610">
                <text:p>1023610</text:p>
              </table:table-cell>
              <table:table-cell office:value-type="float" office:value="58.327">
                <text:p>58.32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25980">
                <text:p>1025980</text:p>
              </table:table-cell>
              <table:table-cell office:value-type="float" office:value="58.471">
                <text:p>58.47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028340">
                <text:p>1028340</text:p>
              </table:table-cell>
              <table:table-cell office:value-type="float" office:value="59.643">
                <text:p>59.64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030700">
                <text:p>1030700</text:p>
              </table:table-cell>
              <table:table-cell office:value-type="float" office:value="65.446">
                <text:p>65.44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033070">
                <text:p>1033070</text:p>
              </table:table-cell>
              <table:table-cell office:value-type="float" office:value="58.542">
                <text:p>58.54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035430">
                <text:p>1035430</text:p>
              </table:table-cell>
              <table:table-cell office:value-type="float" office:value="73.608">
                <text:p>73.60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037800">
                <text:p>1037800</text:p>
              </table:table-cell>
              <table:table-cell office:value-type="float" office:value="59.252">
                <text:p>59.25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040160">
                <text:p>1040160</text:p>
              </table:table-cell>
              <table:table-cell office:value-type="float" office:value="59.933">
                <text:p>59.93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042520">
                <text:p>1042520</text:p>
              </table:table-cell>
              <table:table-cell office:value-type="float" office:value="61.737">
                <text:p>61.73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044890">
                <text:p>1044890</text:p>
              </table:table-cell>
              <table:table-cell office:value-type="float" office:value="60.938">
                <text:p>60.93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047250">
                <text:p>104725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049620">
                <text:p>1049620</text:p>
              </table:table-cell>
              <table:table-cell office:value-type="float" office:value="93.748">
                <text:p>93.74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051980">
                <text:p>1051980</text:p>
              </table:table-cell>
              <table:table-cell office:value-type="float" office:value="56.487">
                <text:p>56.48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054340">
                <text:p>1054340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056710">
                <text:p>1056710</text:p>
              </table:table-cell>
              <table:table-cell office:value-type="float" office:value="54.173">
                <text:p>54.17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059070">
                <text:p>1059070</text:p>
              </table:table-cell>
              <table:table-cell office:value-type="float" office:value="54.129">
                <text:p>54.12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061440">
                <text:p>1061440</text:p>
              </table:table-cell>
              <table:table-cell office:value-type="float" office:value="54.484">
                <text:p>54.48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063800">
                <text:p>1063800</text:p>
              </table:table-cell>
              <table:table-cell office:value-type="float" office:value="76.853">
                <text:p>76.85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066160">
                <text:p>1066160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068530">
                <text:p>1068530</text:p>
              </table:table-cell>
              <table:table-cell office:value-type="float" office:value="57.526">
                <text:p>57.52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70890">
                <text:p>1070890</text:p>
              </table:table-cell>
              <table:table-cell office:value-type="float" office:value="54.975">
                <text:p>54.97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73260">
                <text:p>1073260</text:p>
              </table:table-cell>
              <table:table-cell office:value-type="float" office:value="55.483">
                <text:p>55.48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75620">
                <text:p>1075620</text:p>
              </table:table-cell>
              <table:table-cell office:value-type="float" office:value="55.368">
                <text:p>55.36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077980">
                <text:p>1077980</text:p>
              </table:table-cell>
              <table:table-cell office:value-type="float" office:value="59.104">
                <text:p>59.10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080350">
                <text:p>1080350</text:p>
              </table:table-cell>
              <table:table-cell office:value-type="float" office:value="84.795">
                <text:p>84.79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082710">
                <text:p>1082710</text:p>
              </table:table-cell>
              <table:table-cell office:value-type="float" office:value="55.772">
                <text:p>55.77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085080">
                <text:p>1085080</text:p>
              </table:table-cell>
              <table:table-cell office:value-type="float" office:value="61.818">
                <text:p>61.81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087440">
                <text:p>1087440</text:p>
              </table:table-cell>
              <table:table-cell office:value-type="float" office:value="65.774">
                <text:p>65.77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089800">
                <text:p>1089800</text:p>
              </table:table-cell>
              <table:table-cell office:value-type="float" office:value="92.984">
                <text:p>92.98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092170">
                <text:p>1092170</text:p>
              </table:table-cell>
              <table:table-cell office:value-type="float" office:value="56.103">
                <text:p>56.10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094530">
                <text:p>1094530</text:p>
              </table:table-cell>
              <table:table-cell office:value-type="float" office:value="76.306">
                <text:p>76.30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096900">
                <text:p>1096900</text:p>
              </table:table-cell>
              <table:table-cell office:value-type="float" office:value="56.995">
                <text:p>56.9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099260">
                <text:p>1099260</text:p>
              </table:table-cell>
              <table:table-cell office:value-type="float" office:value="55.932">
                <text:p>55.93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101620">
                <text:p>1101620</text:p>
              </table:table-cell>
              <table:table-cell office:value-type="float" office:value="77.105">
                <text:p>77.10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103990">
                <text:p>1103990</text:p>
              </table:table-cell>
              <table:table-cell office:value-type="float" office:value="57.224">
                <text:p>57.22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106350">
                <text:p>1106350</text:p>
              </table:table-cell>
              <table:table-cell office:value-type="float" office:value="58.608">
                <text:p>58.60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108720">
                <text:p>1108720</text:p>
              </table:table-cell>
              <table:table-cell office:value-type="float" office:value="58.707">
                <text:p>58.70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111080">
                <text:p>1111080</text:p>
              </table:table-cell>
              <table:table-cell office:value-type="float" office:value="75.878">
                <text:p>75.87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113440">
                <text:p>1113440</text:p>
              </table:table-cell>
              <table:table-cell office:value-type="float" office:value="78.802">
                <text:p>78.80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115810">
                <text:p>1115810</text:p>
              </table:table-cell>
              <table:table-cell office:value-type="float" office:value="90.042">
                <text:p>90.04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118170">
                <text:p>1118170</text:p>
              </table:table-cell>
              <table:table-cell office:value-type="float" office:value="77.143">
                <text:p>77.14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120540">
                <text:p>1120540</text:p>
              </table:table-cell>
              <table:table-cell office:value-type="float" office:value="98.088">
                <text:p>98.08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122900">
                <text:p>1122900</text:p>
              </table:table-cell>
              <table:table-cell office:value-type="float" office:value="109.53">
                <text:p>109.5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125260">
                <text:p>1125260</text:p>
              </table:table-cell>
              <table:table-cell office:value-type="float" office:value="54.918">
                <text:p>54.91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127630">
                <text:p>1127630</text:p>
              </table:table-cell>
              <table:table-cell office:value-type="float" office:value="63.641">
                <text:p>63.64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29990">
                <text:p>1129990</text:p>
              </table:table-cell>
              <table:table-cell office:value-type="float" office:value="78.476">
                <text:p>78.47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32360">
                <text:p>1132360</text:p>
              </table:table-cell>
              <table:table-cell office:value-type="float" office:value="87.14">
                <text:p>87.1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134720">
                <text:p>1134720</text:p>
              </table:table-cell>
              <table:table-cell office:value-type="float" office:value="56.816">
                <text:p>56.81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137080">
                <text:p>1137080</text:p>
              </table:table-cell>
              <table:table-cell office:value-type="float" office:value="65.31">
                <text:p>65.3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39450">
                <text:p>1139450</text:p>
              </table:table-cell>
              <table:table-cell office:value-type="float" office:value="92.106">
                <text:p>92.10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41810">
                <text:p>1141810</text:p>
              </table:table-cell>
              <table:table-cell office:value-type="float" office:value="92.947">
                <text:p>92.94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44180">
                <text:p>1144180</text:p>
              </table:table-cell>
              <table:table-cell office:value-type="float" office:value="90.258">
                <text:p>90.25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46540">
                <text:p>1146540</text:p>
              </table:table-cell>
              <table:table-cell office:value-type="float" office:value="93.558">
                <text:p>93.55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48900">
                <text:p>1148900</text:p>
              </table:table-cell>
              <table:table-cell office:value-type="float" office:value="92.092">
                <text:p>92.09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51270">
                <text:p>1151270</text:p>
              </table:table-cell>
              <table:table-cell office:value-type="float" office:value="79.711">
                <text:p>79.71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153630">
                <text:p>1153630</text:p>
              </table:table-cell>
              <table:table-cell office:value-type="float" office:value="78.74">
                <text:p>78.7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156000">
                <text:p>1156000</text:p>
              </table:table-cell>
              <table:table-cell office:value-type="float" office:value="81.764">
                <text:p>81.76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158360">
                <text:p>1158360</text:p>
              </table:table-cell>
              <table:table-cell office:value-type="float" office:value="90.958">
                <text:p>90.95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160720">
                <text:p>1160720</text:p>
              </table:table-cell>
              <table:table-cell office:value-type="float" office:value="79.535">
                <text:p>79.53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163090">
                <text:p>1163090</text:p>
              </table:table-cell>
              <table:table-cell office:value-type="float" office:value="94.088">
                <text:p>94.08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165450">
                <text:p>1165450</text:p>
              </table:table-cell>
              <table:table-cell office:value-type="float" office:value="101.629">
                <text:p>101.62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167820">
                <text:p>1167820</text:p>
              </table:table-cell>
              <table:table-cell office:value-type="float" office:value="101.361">
                <text:p>101.36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170180">
                <text:p>1170180</text:p>
              </table:table-cell>
              <table:table-cell office:value-type="float" office:value="102.594">
                <text:p>102.59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172540">
                <text:p>1172540</text:p>
              </table:table-cell>
              <table:table-cell office:value-type="float" office:value="79.614">
                <text:p>79.61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174910">
                <text:p>1174910</text:p>
              </table:table-cell>
              <table:table-cell office:value-type="float" office:value="85.001">
                <text:p>85.00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177270">
                <text:p>1177270</text:p>
              </table:table-cell>
              <table:table-cell office:value-type="float" office:value="95.209">
                <text:p>95.20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179640">
                <text:p>1179640</text:p>
              </table:table-cell>
              <table:table-cell office:value-type="float" office:value="88.016">
                <text:p>88.01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182000">
                <text:p>1182000</text:p>
              </table:table-cell>
              <table:table-cell office:value-type="float" office:value="93.581">
                <text:p>93.58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184360">
                <text:p>1184360</text:p>
              </table:table-cell>
              <table:table-cell office:value-type="float" office:value="106.232">
                <text:p>106.23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186730">
                <text:p>1186730</text:p>
              </table:table-cell>
              <table:table-cell office:value-type="float" office:value="115.374">
                <text:p>115.37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189090">
                <text:p>1189090</text:p>
              </table:table-cell>
              <table:table-cell office:value-type="float" office:value="93.301">
                <text:p>93.30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191460">
                <text:p>1191460</text:p>
              </table:table-cell>
              <table:table-cell office:value-type="float" office:value="93.493">
                <text:p>93.49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193820">
                <text:p>1193820</text:p>
              </table:table-cell>
              <table:table-cell office:value-type="float" office:value="97.552">
                <text:p>97.55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196180">
                <text:p>1196180</text:p>
              </table:table-cell>
              <table:table-cell office:value-type="float" office:value="105.574">
                <text:p>105.57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198550">
                <text:p>1198550</text:p>
              </table:table-cell>
              <table:table-cell office:value-type="float" office:value="100.83">
                <text:p>100.8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00910">
                <text:p>1200910</text:p>
              </table:table-cell>
              <table:table-cell office:value-type="float" office:value="81.753">
                <text:p>81.75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03280">
                <text:p>1203280</text:p>
              </table:table-cell>
              <table:table-cell office:value-type="float" office:value="77.428">
                <text:p>77.42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05640">
                <text:p>1205640</text:p>
              </table:table-cell>
              <table:table-cell office:value-type="float" office:value="58.098">
                <text:p>58.09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08000">
                <text:p>1208000</text:p>
              </table:table-cell>
              <table:table-cell office:value-type="float" office:value="55.626">
                <text:p>55.62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10370">
                <text:p>1210370</text:p>
              </table:table-cell>
              <table:table-cell office:value-type="float" office:value="56.477">
                <text:p>56.47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12730">
                <text:p>1212730</text:p>
              </table:table-cell>
              <table:table-cell office:value-type="float" office:value="63.979">
                <text:p>63.97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15100">
                <text:p>1215100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17460">
                <text:p>1217460</text:p>
              </table:table-cell>
              <table:table-cell office:value-type="float" office:value="54.46">
                <text:p>54.4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19820">
                <text:p>1219820</text:p>
              </table:table-cell>
              <table:table-cell office:value-type="float" office:value="54.928">
                <text:p>54.92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22190">
                <text:p>1222190</text:p>
              </table:table-cell>
              <table:table-cell office:value-type="float" office:value="55.572">
                <text:p>55.57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24550">
                <text:p>1224550</text:p>
              </table:table-cell>
              <table:table-cell office:value-type="float" office:value="74.433">
                <text:p>74.43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26920">
                <text:p>1226920</text:p>
              </table:table-cell>
              <table:table-cell office:value-type="float" office:value="75.425">
                <text:p>75.42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29280">
                <text:p>1229280</text:p>
              </table:table-cell>
              <table:table-cell office:value-type="float" office:value="60.59">
                <text:p>60.5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31640">
                <text:p>1231640</text:p>
              </table:table-cell>
              <table:table-cell office:value-type="float" office:value="68.637">
                <text:p>68.63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34010">
                <text:p>1234010</text:p>
              </table:table-cell>
              <table:table-cell office:value-type="float" office:value="60.996">
                <text:p>60.99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36370">
                <text:p>1236370</text:p>
              </table:table-cell>
              <table:table-cell office:value-type="float" office:value="64.306">
                <text:p>64.30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38740">
                <text:p>1238740</text:p>
              </table:table-cell>
              <table:table-cell office:value-type="float" office:value="64.291">
                <text:p>64.29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41100">
                <text:p>1241100</text:p>
              </table:table-cell>
              <table:table-cell office:value-type="float" office:value="61.844">
                <text:p>61.84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43460">
                <text:p>1243460</text:p>
              </table:table-cell>
              <table:table-cell office:value-type="float" office:value="72.254">
                <text:p>72.25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45830">
                <text:p>1245830</text:p>
              </table:table-cell>
              <table:table-cell office:value-type="float" office:value="94.226">
                <text:p>94.22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48190">
                <text:p>1248190</text:p>
              </table:table-cell>
              <table:table-cell office:value-type="float" office:value="84.048">
                <text:p>84.04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50560">
                <text:p>1250560</text:p>
              </table:table-cell>
              <table:table-cell office:value-type="float" office:value="107.244">
                <text:p>107.24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52920">
                <text:p>1252920</text:p>
              </table:table-cell>
              <table:table-cell office:value-type="float" office:value="66.514">
                <text:p>66.51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55280">
                <text:p>1255280</text:p>
              </table:table-cell>
              <table:table-cell office:value-type="float" office:value="65.74">
                <text:p>65.74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257650">
                <text:p>1257650</text:p>
              </table:table-cell>
              <table:table-cell office:value-type="float" office:value="78.34">
                <text:p>78.3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60010">
                <text:p>1260010</text:p>
              </table:table-cell>
              <table:table-cell office:value-type="float" office:value="66.924">
                <text:p>66.92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262380">
                <text:p>1262380</text:p>
              </table:table-cell>
              <table:table-cell office:value-type="float" office:value="59.228">
                <text:p>59.22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264740">
                <text:p>1264740</text:p>
              </table:table-cell>
              <table:table-cell office:value-type="float" office:value="75.996">
                <text:p>75.99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267100">
                <text:p>1267100</text:p>
              </table:table-cell>
              <table:table-cell office:value-type="float" office:value="140.862">
                <text:p>140.86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269470">
                <text:p>1269470</text:p>
              </table:table-cell>
              <table:table-cell office:value-type="float" office:value="74.805">
                <text:p>74.80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271830">
                <text:p>1271830</text:p>
              </table:table-cell>
              <table:table-cell office:value-type="float" office:value="69.044">
                <text:p>69.04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274200">
                <text:p>1274200</text:p>
              </table:table-cell>
              <table:table-cell office:value-type="float" office:value="169.299">
                <text:p>169.29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276560">
                <text:p>1276560</text:p>
              </table:table-cell>
              <table:table-cell office:value-type="float" office:value="104.902">
                <text:p>104.90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278920">
                <text:p>1278920</text:p>
              </table:table-cell>
              <table:table-cell office:value-type="float" office:value="70.49">
                <text:p>70.4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281290">
                <text:p>1281290</text:p>
              </table:table-cell>
              <table:table-cell office:value-type="float" office:value="70.227">
                <text:p>70.22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283650">
                <text:p>1283650</text:p>
              </table:table-cell>
              <table:table-cell office:value-type="float" office:value="68.242">
                <text:p>68.24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286020">
                <text:p>1286020</text:p>
              </table:table-cell>
              <table:table-cell office:value-type="float" office:value="67.453">
                <text:p>67.4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288380">
                <text:p>1288380</text:p>
              </table:table-cell>
              <table:table-cell office:value-type="float" office:value="71.457">
                <text:p>71.45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290740">
                <text:p>1290740</text:p>
              </table:table-cell>
              <table:table-cell office:value-type="float" office:value="84.769">
                <text:p>84.76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293110">
                <text:p>1293110</text:p>
              </table:table-cell>
              <table:table-cell office:value-type="float" office:value="87.538">
                <text:p>87.53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295470">
                <text:p>1295470</text:p>
              </table:table-cell>
              <table:table-cell office:value-type="float" office:value="141.217">
                <text:p>141.21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297840">
                <text:p>1297840</text:p>
              </table:table-cell>
              <table:table-cell office:value-type="float" office:value="169.947">
                <text:p>169.94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300200">
                <text:p>1300200</text:p>
              </table:table-cell>
              <table:table-cell office:value-type="float" office:value="107.125">
                <text:p>107.12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302560">
                <text:p>1302560</text:p>
              </table:table-cell>
              <table:table-cell office:value-type="float" office:value="75.471">
                <text:p>75.47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304930">
                <text:p>1304930</text:p>
              </table:table-cell>
              <table:table-cell office:value-type="float" office:value="66.845">
                <text:p>66.84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307290">
                <text:p>1307290</text:p>
              </table:table-cell>
              <table:table-cell office:value-type="float" office:value="94.873">
                <text:p>94.87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09660">
                <text:p>1309660</text:p>
              </table:table-cell>
              <table:table-cell office:value-type="float" office:value="81.549">
                <text:p>81.54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12020">
                <text:p>1312020</text:p>
              </table:table-cell>
              <table:table-cell office:value-type="float" office:value="181.068">
                <text:p>181.06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16750">
                <text:p>1316750</text:p>
              </table:table-cell>
              <table:table-cell office:value-type="float" office:value="146.811">
                <text:p>146.81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319110">
                <text:p>1319110</text:p>
              </table:table-cell>
              <table:table-cell office:value-type="float" office:value="83.244">
                <text:p>83.24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321480">
                <text:p>1321480</text:p>
              </table:table-cell>
              <table:table-cell office:value-type="float" office:value="71.99">
                <text:p>71.9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323840">
                <text:p>1323840</text:p>
              </table:table-cell>
              <table:table-cell office:value-type="float" office:value="85.516">
                <text:p>85.51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326200">
                <text:p>1326200</text:p>
              </table:table-cell>
              <table:table-cell office:value-type="float" office:value="75.088">
                <text:p>75.08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328570">
                <text:p>1328570</text:p>
              </table:table-cell>
              <table:table-cell office:value-type="float" office:value="107.682">
                <text:p>107.68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330930">
                <text:p>1330930</text:p>
              </table:table-cell>
              <table:table-cell office:value-type="float" office:value="79.539">
                <text:p>79.53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333300">
                <text:p>1333300</text:p>
              </table:table-cell>
              <table:table-cell office:value-type="float" office:value="72.881">
                <text:p>72.88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335660">
                <text:p>1335660</text:p>
              </table:table-cell>
              <table:table-cell office:value-type="float" office:value="127.505">
                <text:p>127.50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340390">
                <text:p>1340390</text:p>
              </table:table-cell>
              <table:table-cell office:value-type="float" office:value="85.245">
                <text:p>85.245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342750">
                <text:p>1342750</text:p>
              </table:table-cell>
              <table:table-cell office:value-type="float" office:value="82.508">
                <text:p>82.50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345120">
                <text:p>1345120</text:p>
              </table:table-cell>
              <table:table-cell office:value-type="float" office:value="81.038">
                <text:p>81.038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347480">
                <text:p>1347480</text:p>
              </table:table-cell>
              <table:table-cell office:value-type="float" office:value="69.699">
                <text:p>69.69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49840">
                <text:p>1349840</text:p>
              </table:table-cell>
              <table:table-cell office:value-type="float" office:value="67.143">
                <text:p>67.14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352210">
                <text:p>1352210</text:p>
              </table:table-cell>
              <table:table-cell office:value-type="float" office:value="108.75">
                <text:p>108.7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54570">
                <text:p>1354570</text:p>
              </table:table-cell>
              <table:table-cell office:value-type="float" office:value="92.552">
                <text:p>92.55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359300">
                <text:p>1359300</text:p>
              </table:table-cell>
              <table:table-cell office:value-type="float" office:value="66.936">
                <text:p>66.93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361660">
                <text:p>1361660</text:p>
              </table:table-cell>
              <table:table-cell office:value-type="float" office:value="65.47">
                <text:p>65.4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364030">
                <text:p>1364030</text:p>
              </table:table-cell>
              <table:table-cell office:value-type="float" office:value="80.67">
                <text:p>80.67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366390">
                <text:p>1366390</text:p>
              </table:table-cell>
              <table:table-cell office:value-type="float" office:value="94.642">
                <text:p>94.64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368760">
                <text:p>1368760</text:p>
              </table:table-cell>
              <table:table-cell office:value-type="float" office:value="153.252">
                <text:p>153.25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371120">
                <text:p>1371120</text:p>
              </table:table-cell>
              <table:table-cell office:value-type="float" office:value="62.886">
                <text:p>62.8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373480">
                <text:p>1373480</text:p>
              </table:table-cell>
              <table:table-cell office:value-type="float" office:value="81.004">
                <text:p>81.00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375850">
                <text:p>1375850</text:p>
              </table:table-cell>
              <table:table-cell office:value-type="float" office:value="110.105">
                <text:p>110.10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378210">
                <text:p>1378210</text:p>
              </table:table-cell>
              <table:table-cell office:value-type="float" office:value="107.061">
                <text:p>107.06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80580">
                <text:p>1380580</text:p>
              </table:table-cell>
              <table:table-cell office:value-type="float" office:value="80.192">
                <text:p>80.19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382940">
                <text:p>1382940</text:p>
              </table:table-cell>
              <table:table-cell office:value-type="float" office:value="100.004">
                <text:p>100.00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385300">
                <text:p>1385300</text:p>
              </table:table-cell>
              <table:table-cell office:value-type="float" office:value="84.304">
                <text:p>84.30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387670">
                <text:p>1387670</text:p>
              </table:table-cell>
              <table:table-cell office:value-type="float" office:value="74.769">
                <text:p>74.76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390030">
                <text:p>1390030</text:p>
              </table:table-cell>
              <table:table-cell office:value-type="float" office:value="71.102">
                <text:p>71.10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392400">
                <text:p>1392400</text:p>
              </table:table-cell>
              <table:table-cell office:value-type="float" office:value="68.532">
                <text:p>68.53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394760">
                <text:p>1394760</text:p>
              </table:table-cell>
              <table:table-cell office:value-type="float" office:value="74.296">
                <text:p>74.2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397120">
                <text:p>1397120</text:p>
              </table:table-cell>
              <table:table-cell office:value-type="float" office:value="417.83">
                <text:p>417.8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399490">
                <text:p>1399490</text:p>
              </table:table-cell>
              <table:table-cell office:value-type="float" office:value="105.838">
                <text:p>105.83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401850">
                <text:p>1401850</text:p>
              </table:table-cell>
              <table:table-cell office:value-type="float" office:value="68.554">
                <text:p>68.55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404220">
                <text:p>1404220</text:p>
              </table:table-cell>
              <table:table-cell office:value-type="float" office:value="72.221">
                <text:p>72.22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406580">
                <text:p>1406580</text:p>
              </table:table-cell>
              <table:table-cell office:value-type="float" office:value="69.331">
                <text:p>69.33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408940">
                <text:p>1408940</text:p>
              </table:table-cell>
              <table:table-cell office:value-type="float" office:value="77.956">
                <text:p>77.95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411310">
                <text:p>1411310</text:p>
              </table:table-cell>
              <table:table-cell office:value-type="float" office:value="105.574">
                <text:p>105.57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416040">
                <text:p>1416040</text:p>
              </table:table-cell>
              <table:table-cell office:value-type="float" office:value="108.785">
                <text:p>108.78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418400">
                <text:p>1418400</text:p>
              </table:table-cell>
              <table:table-cell office:value-type="float" office:value="111.912">
                <text:p>111.91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420760">
                <text:p>1420760</text:p>
              </table:table-cell>
              <table:table-cell office:value-type="float" office:value="77.069">
                <text:p>77.06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423130">
                <text:p>1423130</text:p>
              </table:table-cell>
              <table:table-cell office:value-type="float" office:value="77.777">
                <text:p>77.77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425490">
                <text:p>1425490</text:p>
              </table:table-cell>
              <table:table-cell office:value-type="float" office:value="76.764">
                <text:p>76.76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427860">
                <text:p>1427860</text:p>
              </table:table-cell>
              <table:table-cell office:value-type="float" office:value="115.107">
                <text:p>115.107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430220">
                <text:p>1430220</text:p>
              </table:table-cell>
              <table:table-cell office:value-type="float" office:value="70.922">
                <text:p>70.92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432580">
                <text:p>1432580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437310">
                <text:p>1437310</text:p>
              </table:table-cell>
              <table:table-cell office:value-type="float" office:value="115.213">
                <text:p>115.21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439680">
                <text:p>1439680</text:p>
              </table:table-cell>
              <table:table-cell office:value-type="float" office:value="71.011">
                <text:p>71.01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442040">
                <text:p>1442040</text:p>
              </table:table-cell>
              <table:table-cell office:value-type="float" office:value="78.984">
                <text:p>78.98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444400">
                <text:p>1444400</text:p>
              </table:table-cell>
              <table:table-cell office:value-type="float" office:value="95.507">
                <text:p>95.50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446770">
                <text:p>1446770</text:p>
              </table:table-cell>
              <table:table-cell office:value-type="float" office:value="77.821">
                <text:p>77.82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449130">
                <text:p>1449130</text:p>
              </table:table-cell>
              <table:table-cell office:value-type="float" office:value="71.771">
                <text:p>71.77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451500">
                <text:p>1451500</text:p>
              </table:table-cell>
              <table:table-cell office:value-type="float" office:value="73.366">
                <text:p>73.36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453860">
                <text:p>1453860</text:p>
              </table:table-cell>
              <table:table-cell office:value-type="float" office:value="75.968">
                <text:p>75.96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456220">
                <text:p>1456220</text:p>
              </table:table-cell>
              <table:table-cell office:value-type="float" office:value="71.962">
                <text:p>71.96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458590">
                <text:p>1458590</text:p>
              </table:table-cell>
              <table:table-cell office:value-type="float" office:value="76.145">
                <text:p>76.14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460950">
                <text:p>1460950</text:p>
              </table:table-cell>
              <table:table-cell office:value-type="float" office:value="74.501">
                <text:p>74.50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463320">
                <text:p>1463320</text:p>
              </table:table-cell>
              <table:table-cell office:value-type="float" office:value="77.249">
                <text:p>77.24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465680">
                <text:p>1465680</text:p>
              </table:table-cell>
              <table:table-cell office:value-type="float" office:value="139.564">
                <text:p>139.56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468040">
                <text:p>1468040</text:p>
              </table:table-cell>
              <table:table-cell office:value-type="float" office:value="96.92">
                <text:p>96.9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470410">
                <text:p>1470410</text:p>
              </table:table-cell>
              <table:table-cell office:value-type="float" office:value="83.187">
                <text:p>83.18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475140">
                <text:p>1475140</text:p>
              </table:table-cell>
              <table:table-cell office:value-type="float" office:value="99.861">
                <text:p>99.86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477500">
                <text:p>1477500</text:p>
              </table:table-cell>
              <table:table-cell office:value-type="float" office:value="87.736">
                <text:p>87.73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479860">
                <text:p>1479860</text:p>
              </table:table-cell>
              <table:table-cell office:value-type="float" office:value="99.716">
                <text:p>99.71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482230">
                <text:p>1482230</text:p>
              </table:table-cell>
              <table:table-cell office:value-type="float" office:value="94.225">
                <text:p>94.22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484590">
                <text:p>1484590</text:p>
              </table:table-cell>
              <table:table-cell office:value-type="float" office:value="79.375">
                <text:p>79.37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486960">
                <text:p>1486960</text:p>
              </table:table-cell>
              <table:table-cell office:value-type="float" office:value="92.547">
                <text:p>92.54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489320">
                <text:p>1489320</text:p>
              </table:table-cell>
              <table:table-cell office:value-type="float" office:value="77.448">
                <text:p>77.44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491680">
                <text:p>1491680</text:p>
              </table:table-cell>
              <table:table-cell office:value-type="float" office:value="72.705">
                <text:p>72.70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494050">
                <text:p>1494050</text:p>
              </table:table-cell>
              <table:table-cell office:value-type="float" office:value="76.616">
                <text:p>76.61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496410">
                <text:p>1496410</text:p>
              </table:table-cell>
              <table:table-cell office:value-type="float" office:value="81.743">
                <text:p>81.74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498780">
                <text:p>1498780</text:p>
              </table:table-cell>
              <table:table-cell office:value-type="float" office:value="96.983">
                <text:p>96.98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498750">
                <text:p>2498750</text:p>
              </table:table-cell>
              <table:table-cell office:value-type="float" office:value="142.552">
                <text:p>142.55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503480">
                <text:p>2503480</text:p>
              </table:table-cell>
              <table:table-cell office:value-type="float" office:value="136.183">
                <text:p>136.18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505840">
                <text:p>2505840</text:p>
              </table:table-cell>
              <table:table-cell office:value-type="float" office:value="139.093">
                <text:p>139.09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508200">
                <text:p>2508200</text:p>
              </table:table-cell>
              <table:table-cell office:value-type="float" office:value="131.255">
                <text:p>131.25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510570">
                <text:p>2510570</text:p>
              </table:table-cell>
              <table:table-cell office:value-type="float" office:value="127.804">
                <text:p>127.80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512930">
                <text:p>2512930</text:p>
              </table:table-cell>
              <table:table-cell office:value-type="float" office:value="128.389">
                <text:p>128.38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515300">
                <text:p>2515300</text:p>
              </table:table-cell>
              <table:table-cell office:value-type="float" office:value="151.879">
                <text:p>151.87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517660">
                <text:p>2517660</text:p>
              </table:table-cell>
              <table:table-cell office:value-type="float" office:value="183.177">
                <text:p>183.17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520020">
                <text:p>2520020</text:p>
              </table:table-cell>
              <table:table-cell office:value-type="float" office:value="204.681">
                <text:p>204.68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524750">
                <text:p>2524750</text:p>
              </table:table-cell>
              <table:table-cell office:value-type="float" office:value="164.319">
                <text:p>164.31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527120">
                <text:p>2527120</text:p>
              </table:table-cell>
              <table:table-cell office:value-type="float" office:value="130.528">
                <text:p>130.52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529480">
                <text:p>2529480</text:p>
              </table:table-cell>
              <table:table-cell office:value-type="float" office:value="146.892">
                <text:p>146.89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531840">
                <text:p>2531840</text:p>
              </table:table-cell>
              <table:table-cell office:value-type="float" office:value="137.512">
                <text:p>137.51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534210">
                <text:p>2534210</text:p>
              </table:table-cell>
              <table:table-cell office:value-type="float" office:value="136.391">
                <text:p>136.39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536570">
                <text:p>2536570</text:p>
              </table:table-cell>
              <table:table-cell office:value-type="float" office:value="147.841">
                <text:p>147.84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538940">
                <text:p>2538940</text:p>
              </table:table-cell>
              <table:table-cell office:value-type="float" office:value="139.623">
                <text:p>139.62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541300">
                <text:p>2541300</text:p>
              </table:table-cell>
              <table:table-cell office:value-type="float" office:value="122.253">
                <text:p>122.25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543660">
                <text:p>2543660</text:p>
              </table:table-cell>
              <table:table-cell office:value-type="float" office:value="132.446">
                <text:p>132.44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546030">
                <text:p>2546030</text:p>
              </table:table-cell>
              <table:table-cell office:value-type="float" office:value="148.653">
                <text:p>148.65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548390">
                <text:p>2548390</text:p>
              </table:table-cell>
              <table:table-cell office:value-type="float" office:value="241.49">
                <text:p>241.4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550760">
                <text:p>2550760</text:p>
              </table:table-cell>
              <table:table-cell office:value-type="float" office:value="167.619">
                <text:p>167.61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553120">
                <text:p>2553120</text:p>
              </table:table-cell>
              <table:table-cell office:value-type="float" office:value="157.479">
                <text:p>157.47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555480">
                <text:p>2555480</text:p>
              </table:table-cell>
              <table:table-cell office:value-type="float" office:value="160.081">
                <text:p>160.08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557850">
                <text:p>2557850</text:p>
              </table:table-cell>
              <table:table-cell office:value-type="float" office:value="148.238">
                <text:p>148.23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560210">
                <text:p>2560210</text:p>
              </table:table-cell>
              <table:table-cell office:value-type="float" office:value="150.226">
                <text:p>150.22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562580">
                <text:p>2562580</text:p>
              </table:table-cell>
              <table:table-cell office:value-type="float" office:value="167.547">
                <text:p>167.54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564940">
                <text:p>2564940</text:p>
              </table:table-cell>
              <table:table-cell office:value-type="float" office:value="148.73">
                <text:p>148.7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569670">
                <text:p>2569670</text:p>
              </table:table-cell>
              <table:table-cell office:value-type="float" office:value="164.583">
                <text:p>164.58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572030">
                <text:p>2572030</text:p>
              </table:table-cell>
              <table:table-cell office:value-type="float" office:value="136.073">
                <text:p>136.07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574400">
                <text:p>2574400</text:p>
              </table:table-cell>
              <table:table-cell office:value-type="float" office:value="145.774">
                <text:p>145.77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576760">
                <text:p>2576760</text:p>
              </table:table-cell>
              <table:table-cell office:value-type="float" office:value="156.007">
                <text:p>156.00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579120">
                <text:p>2579120</text:p>
              </table:table-cell>
              <table:table-cell office:value-type="float" office:value="135.399">
                <text:p>135.39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581490">
                <text:p>2581490</text:p>
              </table:table-cell>
              <table:table-cell office:value-type="float" office:value="146.66">
                <text:p>146.6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583850">
                <text:p>2583850</text:p>
              </table:table-cell>
              <table:table-cell office:value-type="float" office:value="139.483">
                <text:p>139.48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586220">
                <text:p>2586220</text:p>
              </table:table-cell>
              <table:table-cell office:value-type="float" office:value="150.847">
                <text:p>150.84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590940">
                <text:p>2590940</text:p>
              </table:table-cell>
              <table:table-cell office:value-type="float" office:value="165.756">
                <text:p>165.75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593310">
                <text:p>2593310</text:p>
              </table:table-cell>
              <table:table-cell office:value-type="float" office:value="149.533">
                <text:p>149.53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595670">
                <text:p>2595670</text:p>
              </table:table-cell>
              <table:table-cell office:value-type="float" office:value="172.386">
                <text:p>172.38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598040">
                <text:p>2598040</text:p>
              </table:table-cell>
              <table:table-cell office:value-type="float" office:value="149.858">
                <text:p>149.85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600400">
                <text:p>2600400</text:p>
              </table:table-cell>
              <table:table-cell office:value-type="float" office:value="128.602">
                <text:p>128.60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602760">
                <text:p>2602760</text:p>
              </table:table-cell>
              <table:table-cell office:value-type="float" office:value="143.472">
                <text:p>143.47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605130">
                <text:p>2605130</text:p>
              </table:table-cell>
              <table:table-cell office:value-type="float" office:value="134.774">
                <text:p>134.77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607490">
                <text:p>2607490</text:p>
              </table:table-cell>
              <table:table-cell office:value-type="float" office:value="127.504">
                <text:p>127.50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612220">
                <text:p>2612220</text:p>
              </table:table-cell>
              <table:table-cell office:value-type="float" office:value="134.915">
                <text:p>134.91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614580">
                <text:p>2614580</text:p>
              </table:table-cell>
              <table:table-cell office:value-type="float" office:value="143.288">
                <text:p>143.28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2616950">
                <text:p>2616950</text:p>
              </table:table-cell>
              <table:table-cell office:value-type="float" office:value="143.851">
                <text:p>143.85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619310">
                <text:p>2619310</text:p>
              </table:table-cell>
              <table:table-cell office:value-type="float" office:value="180.641">
                <text:p>180.64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621680">
                <text:p>2621680</text:p>
              </table:table-cell>
              <table:table-cell office:value-type="float" office:value="153.701">
                <text:p>153.70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624040">
                <text:p>2624040</text:p>
              </table:table-cell>
              <table:table-cell office:value-type="float" office:value="175.695">
                <text:p>175.69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626400">
                <text:p>2626400</text:p>
              </table:table-cell>
              <table:table-cell office:value-type="float" office:value="165.213">
                <text:p>165.21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631130">
                <text:p>2631130</text:p>
              </table:table-cell>
              <table:table-cell office:value-type="float" office:value="170.985">
                <text:p>170.98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2633500">
                <text:p>2633500</text:p>
              </table:table-cell>
              <table:table-cell office:value-type="float" office:value="149.931">
                <text:p>149.93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2635860">
                <text:p>2635860</text:p>
              </table:table-cell>
              <table:table-cell office:value-type="float" office:value="131.111">
                <text:p>131.11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2647680">
                <text:p>2647680</text:p>
              </table:table-cell>
              <table:table-cell office:value-type="float" office:value="152.873">
                <text:p>152.873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2650040">
                <text:p>2650040</text:p>
              </table:table-cell>
              <table:table-cell office:value-type="float" office:value="175.794">
                <text:p>175.79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652410">
                <text:p>2652410</text:p>
              </table:table-cell>
              <table:table-cell office:value-type="float" office:value="150.24">
                <text:p>150.2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2654770">
                <text:p>2654770</text:p>
              </table:table-cell>
              <table:table-cell office:value-type="float" office:value="165.917">
                <text:p>165.91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2657140">
                <text:p>2657140</text:p>
              </table:table-cell>
              <table:table-cell office:value-type="float" office:value="154.136">
                <text:p>154.13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2659500">
                <text:p>2659500</text:p>
              </table:table-cell>
              <table:table-cell office:value-type="float" office:value="168.28">
                <text:p>168.2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661860">
                <text:p>2661860</text:p>
              </table:table-cell>
              <table:table-cell office:value-type="float" office:value="143.726">
                <text:p>143.72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2664230">
                <text:p>2664230</text:p>
              </table:table-cell>
              <table:table-cell office:value-type="float" office:value="144.387">
                <text:p>144.38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2666590">
                <text:p>2666590</text:p>
              </table:table-cell>
              <table:table-cell office:value-type="float" office:value="158.198">
                <text:p>158.19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671320">
                <text:p>2671320</text:p>
              </table:table-cell>
              <table:table-cell office:value-type="float" office:value="215.495">
                <text:p>215.49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2673680">
                <text:p>2673680</text:p>
              </table:table-cell>
              <table:table-cell office:value-type="float" office:value="197.598">
                <text:p>197.598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2676050">
                <text:p>2676050</text:p>
              </table:table-cell>
              <table:table-cell office:value-type="float" office:value="143.177">
                <text:p>143.177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678410">
                <text:p>2678410</text:p>
              </table:table-cell>
              <table:table-cell office:value-type="float" office:value="135.236">
                <text:p>135.23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680780">
                <text:p>2680780</text:p>
              </table:table-cell>
              <table:table-cell office:value-type="float" office:value="135.803">
                <text:p>135.80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683140">
                <text:p>2683140</text:p>
              </table:table-cell>
              <table:table-cell office:value-type="float" office:value="128.237">
                <text:p>128.23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685500">
                <text:p>2685500</text:p>
              </table:table-cell>
              <table:table-cell office:value-type="float" office:value="152.255">
                <text:p>152.25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2694960">
                <text:p>2694960</text:p>
              </table:table-cell>
              <table:table-cell office:value-type="float" office:value="161.105">
                <text:p>161.10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697320">
                <text:p>2697320</text:p>
              </table:table-cell>
              <table:table-cell office:value-type="float" office:value="176.211">
                <text:p>176.21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2699690">
                <text:p>2699690</text:p>
              </table:table-cell>
              <table:table-cell office:value-type="float" office:value="160.007">
                <text:p>160.00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704420">
                <text:p>2704420</text:p>
              </table:table-cell>
              <table:table-cell office:value-type="float" office:value="174.027">
                <text:p>174.027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2709140">
                <text:p>2709140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711510">
                <text:p>2711510</text:p>
              </table:table-cell>
              <table:table-cell office:value-type="float" office:value="164.183">
                <text:p>164.183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713870">
                <text:p>2713870</text:p>
              </table:table-cell>
              <table:table-cell office:value-type="float" office:value="157.562">
                <text:p>157.56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716240">
                <text:p>2716240</text:p>
              </table:table-cell>
              <table:table-cell office:value-type="float" office:value="172.237">
                <text:p>172.23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718600">
                <text:p>2718600</text:p>
              </table:table-cell>
              <table:table-cell office:value-type="float" office:value="161.249">
                <text:p>161.24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720960">
                <text:p>2720960</text:p>
              </table:table-cell>
              <table:table-cell office:value-type="float" office:value="165.773">
                <text:p>165.773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723330">
                <text:p>2723330</text:p>
              </table:table-cell>
              <table:table-cell office:value-type="float" office:value="157.465">
                <text:p>157.46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725690">
                <text:p>2725690</text:p>
              </table:table-cell>
              <table:table-cell office:value-type="float" office:value="160.19">
                <text:p>160.1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732780">
                <text:p>2732780</text:p>
              </table:table-cell>
              <table:table-cell office:value-type="float" office:value="163.237">
                <text:p>163.23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735150">
                <text:p>2735150</text:p>
              </table:table-cell>
              <table:table-cell office:value-type="float" office:value="180.409">
                <text:p>180.40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737510">
                <text:p>2737510</text:p>
              </table:table-cell>
              <table:table-cell office:value-type="float" office:value="173.588">
                <text:p>173.58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2739880">
                <text:p>2739880</text:p>
              </table:table-cell>
              <table:table-cell office:value-type="float" office:value="154.454">
                <text:p>154.45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2742240">
                <text:p>2742240</text:p>
              </table:table-cell>
              <table:table-cell office:value-type="float" office:value="175.207">
                <text:p>175.20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749330">
                <text:p>2749330</text:p>
              </table:table-cell>
              <table:table-cell office:value-type="float" office:value="151.014">
                <text:p>151.01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2751700">
                <text:p>2751700</text:p>
              </table:table-cell>
              <table:table-cell office:value-type="float" office:value="158.669">
                <text:p>158.66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754060">
                <text:p>2754060</text:p>
              </table:table-cell>
              <table:table-cell office:value-type="float" office:value="182.799">
                <text:p>182.79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756420">
                <text:p>2756420</text:p>
              </table:table-cell>
              <table:table-cell office:value-type="float" office:value="179.821">
                <text:p>179.82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2758790">
                <text:p>2758790</text:p>
              </table:table-cell>
              <table:table-cell office:value-type="float" office:value="195.786">
                <text:p>195.78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2772970">
                <text:p>2772970</text:p>
              </table:table-cell>
              <table:table-cell office:value-type="float" office:value="215.619">
                <text:p>215.61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775340">
                <text:p>2775340</text:p>
              </table:table-cell>
              <table:table-cell office:value-type="float" office:value="204.543">
                <text:p>204.543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777700">
                <text:p>2777700</text:p>
              </table:table-cell>
              <table:table-cell office:value-type="float" office:value="184.259">
                <text:p>184.25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2780060">
                <text:p>2780060</text:p>
              </table:table-cell>
              <table:table-cell office:value-type="float" office:value="167.508">
                <text:p>167.50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2782430">
                <text:p>2782430</text:p>
              </table:table-cell>
              <table:table-cell office:value-type="float" office:value="167.473">
                <text:p>167.47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784790">
                <text:p>2784790</text:p>
              </table:table-cell>
              <table:table-cell office:value-type="float" office:value="183.284">
                <text:p>183.28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2787160">
                <text:p>2787160</text:p>
              </table:table-cell>
              <table:table-cell office:value-type="float" office:value="198.689">
                <text:p>198.68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2789520">
                <text:p>2789520</text:p>
              </table:table-cell>
              <table:table-cell office:value-type="float" office:value="188.913">
                <text:p>188.91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2791880">
                <text:p>2791880</text:p>
              </table:table-cell>
              <table:table-cell office:value-type="float" office:value="157.882">
                <text:p>157.88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794250">
                <text:p>2794250</text:p>
              </table:table-cell>
              <table:table-cell office:value-type="float" office:value="179.046">
                <text:p>179.04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796610">
                <text:p>2796610</text:p>
              </table:table-cell>
              <table:table-cell office:value-type="float" office:value="182.961">
                <text:p>182.96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2798980">
                <text:p>2798980</text:p>
              </table:table-cell>
              <table:table-cell office:value-type="float" office:value="173.813">
                <text:p>173.813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2801340">
                <text:p>2801340</text:p>
              </table:table-cell>
              <table:table-cell office:value-type="float" office:value="198.406">
                <text:p>198.40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2806070">
                <text:p>2806070</text:p>
              </table:table-cell>
              <table:table-cell office:value-type="float" office:value="229.892">
                <text:p>229.89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808430">
                <text:p>2808430</text:p>
              </table:table-cell>
              <table:table-cell office:value-type="float" office:value="222.242">
                <text:p>222.24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810800">
                <text:p>2810800</text:p>
              </table:table-cell>
              <table:table-cell office:value-type="float" office:value="253.085">
                <text:p>253.085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813160">
                <text:p>2813160</text:p>
              </table:table-cell>
              <table:table-cell office:value-type="float" office:value="195.936">
                <text:p>195.93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822620">
                <text:p>2822620</text:p>
              </table:table-cell>
              <table:table-cell office:value-type="float" office:value="189.286">
                <text:p>189.286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2824980">
                <text:p>2824980</text:p>
              </table:table-cell>
              <table:table-cell office:value-type="float" office:value="223.42">
                <text:p>223.4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2827340">
                <text:p>2827340</text:p>
              </table:table-cell>
              <table:table-cell office:value-type="float" office:value="182.139">
                <text:p>182.13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832070">
                <text:p>2832070</text:p>
              </table:table-cell>
              <table:table-cell office:value-type="float" office:value="243.132">
                <text:p>243.13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2834440">
                <text:p>2834440</text:p>
              </table:table-cell>
              <table:table-cell office:value-type="float" office:value="219.529">
                <text:p>219.52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836800">
                <text:p>2836800</text:p>
              </table:table-cell>
              <table:table-cell office:value-type="float" office:value="178.622">
                <text:p>178.62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2839160">
                <text:p>2839160</text:p>
              </table:table-cell>
              <table:table-cell office:value-type="float" office:value="212.885">
                <text:p>212.885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2841530">
                <text:p>2841530</text:p>
              </table:table-cell>
              <table:table-cell office:value-type="float" office:value="214.038">
                <text:p>214.038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843890">
                <text:p>2843890</text:p>
              </table:table-cell>
              <table:table-cell office:value-type="float" office:value="202.03">
                <text:p>202.03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848620">
                <text:p>2848620</text:p>
              </table:table-cell>
              <table:table-cell office:value-type="float" office:value="232.273">
                <text:p>232.273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850980">
                <text:p>2850980</text:p>
              </table:table-cell>
              <table:table-cell office:value-type="float" office:value="220.392">
                <text:p>220.39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2853350">
                <text:p>2853350</text:p>
              </table:table-cell>
              <table:table-cell office:value-type="float" office:value="161.144">
                <text:p>161.14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2855710">
                <text:p>2855710</text:p>
              </table:table-cell>
              <table:table-cell office:value-type="float" office:value="166.811">
                <text:p>166.811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858080">
                <text:p>2858080</text:p>
              </table:table-cell>
              <table:table-cell office:value-type="float" office:value="156.989">
                <text:p>156.98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860440">
                <text:p>2860440</text:p>
              </table:table-cell>
              <table:table-cell office:value-type="float" office:value="159.249">
                <text:p>159.24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862800">
                <text:p>2862800</text:p>
              </table:table-cell>
              <table:table-cell office:value-type="float" office:value="185.036">
                <text:p>185.036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865170">
                <text:p>2865170</text:p>
              </table:table-cell>
              <table:table-cell office:value-type="float" office:value="157.223">
                <text:p>157.223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867530">
                <text:p>2867530</text:p>
              </table:table-cell>
              <table:table-cell office:value-type="float" office:value="158.935">
                <text:p>158.935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869900">
                <text:p>2869900</text:p>
              </table:table-cell>
              <table:table-cell office:value-type="float" office:value="184.578">
                <text:p>184.578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872260">
                <text:p>2872260</text:p>
              </table:table-cell>
              <table:table-cell office:value-type="float" office:value="219.833">
                <text:p>219.83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874620">
                <text:p>2874620</text:p>
              </table:table-cell>
              <table:table-cell office:value-type="float" office:value="174.266">
                <text:p>174.266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876990">
                <text:p>2876990</text:p>
              </table:table-cell>
              <table:table-cell office:value-type="float" office:value="191.597">
                <text:p>191.597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879350">
                <text:p>2879350</text:p>
              </table:table-cell>
              <table:table-cell office:value-type="float" office:value="291.809">
                <text:p>291.809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2886440">
                <text:p>2886440</text:p>
              </table:table-cell>
              <table:table-cell office:value-type="float" office:value="244.631">
                <text:p>244.631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891170">
                <text:p>2891170</text:p>
              </table:table-cell>
              <table:table-cell office:value-type="float" office:value="171.759">
                <text:p>171.75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2895900">
                <text:p>2895900</text:p>
              </table:table-cell>
              <table:table-cell office:value-type="float" office:value="214.08">
                <text:p>214.08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2898260">
                <text:p>2898260</text:p>
              </table:table-cell>
              <table:table-cell office:value-type="float" office:value="172.942">
                <text:p>172.942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2900630">
                <text:p>2900630</text:p>
              </table:table-cell>
              <table:table-cell office:value-type="float" office:value="200.63">
                <text:p>200.6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2914810">
                <text:p>2914810</text:p>
              </table:table-cell>
              <table:table-cell office:value-type="float" office:value="162.957">
                <text:p>162.95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2917180">
                <text:p>2917180</text:p>
              </table:table-cell>
              <table:table-cell office:value-type="float" office:value="155.013">
                <text:p>155.01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2921900">
                <text:p>2921900</text:p>
              </table:table-cell>
              <table:table-cell office:value-type="float" office:value="201.122">
                <text:p>201.122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924270">
                <text:p>2924270</text:p>
              </table:table-cell>
              <table:table-cell office:value-type="float" office:value="254.436">
                <text:p>254.436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926630">
                <text:p>2926630</text:p>
              </table:table-cell>
              <table:table-cell office:value-type="float" office:value="186.585">
                <text:p>186.585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929000">
                <text:p>2929000</text:p>
              </table:table-cell>
              <table:table-cell office:value-type="float" office:value="260.131">
                <text:p>260.131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931360">
                <text:p>2931360</text:p>
              </table:table-cell>
              <table:table-cell office:value-type="float" office:value="177.728">
                <text:p>177.72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933720">
                <text:p>2933720</text:p>
              </table:table-cell>
              <table:table-cell office:value-type="float" office:value="204.445">
                <text:p>204.445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936090">
                <text:p>2936090</text:p>
              </table:table-cell>
              <table:table-cell office:value-type="float" office:value="236.104">
                <text:p>236.104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938450">
                <text:p>2938450</text:p>
              </table:table-cell>
              <table:table-cell office:value-type="float" office:value="201.477">
                <text:p>201.477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940820">
                <text:p>2940820</text:p>
              </table:table-cell>
              <table:table-cell office:value-type="float" office:value="196.843">
                <text:p>196.84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943180">
                <text:p>2943180</text:p>
              </table:table-cell>
              <table:table-cell office:value-type="float" office:value="173.043">
                <text:p>173.04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945540">
                <text:p>2945540</text:p>
              </table:table-cell>
              <table:table-cell office:value-type="float" office:value="180.59">
                <text:p>180.5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947910">
                <text:p>2947910</text:p>
              </table:table-cell>
              <table:table-cell office:value-type="float" office:value="180.078">
                <text:p>180.07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950270">
                <text:p>2950270</text:p>
              </table:table-cell>
              <table:table-cell office:value-type="float" office:value="244.2">
                <text:p>244.2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952640">
                <text:p>2952640</text:p>
              </table:table-cell>
              <table:table-cell office:value-type="float" office:value="207.024">
                <text:p>207.02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955000">
                <text:p>2955000</text:p>
              </table:table-cell>
              <table:table-cell office:value-type="float" office:value="190.757">
                <text:p>190.75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957360">
                <text:p>2957360</text:p>
              </table:table-cell>
              <table:table-cell office:value-type="float" office:value="167.38">
                <text:p>167.3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959730">
                <text:p>2959730</text:p>
              </table:table-cell>
              <table:table-cell office:value-type="float" office:value="161.881">
                <text:p>161.88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962090">
                <text:p>2962090</text:p>
              </table:table-cell>
              <table:table-cell office:value-type="float" office:value="220.04">
                <text:p>220.0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964460">
                <text:p>2964460</text:p>
              </table:table-cell>
              <table:table-cell office:value-type="float" office:value="203.427">
                <text:p>203.427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966820">
                <text:p>2966820</text:p>
              </table:table-cell>
              <table:table-cell office:value-type="float" office:value="211.729">
                <text:p>211.729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969180">
                <text:p>2969180</text:p>
              </table:table-cell>
              <table:table-cell office:value-type="float" office:value="188.735">
                <text:p>188.73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971550">
                <text:p>2971550</text:p>
              </table:table-cell>
              <table:table-cell office:value-type="float" office:value="208.779">
                <text:p>208.77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976280">
                <text:p>2976280</text:p>
              </table:table-cell>
              <table:table-cell office:value-type="float" office:value="179.796">
                <text:p>179.796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978640">
                <text:p>2978640</text:p>
              </table:table-cell>
              <table:table-cell office:value-type="float" office:value="236.172">
                <text:p>236.17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981000">
                <text:p>2981000</text:p>
              </table:table-cell>
              <table:table-cell office:value-type="float" office:value="189.749">
                <text:p>189.74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983370">
                <text:p>2983370</text:p>
              </table:table-cell>
              <table:table-cell office:value-type="float" office:value="216.867">
                <text:p>216.86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985730">
                <text:p>2985730</text:p>
              </table:table-cell>
              <table:table-cell office:value-type="float" office:value="231.157">
                <text:p>231.157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988100">
                <text:p>2988100</text:p>
              </table:table-cell>
              <table:table-cell office:value-type="float" office:value="166.492">
                <text:p>166.492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990460">
                <text:p>2990460</text:p>
              </table:table-cell>
              <table:table-cell office:value-type="float" office:value="218.187">
                <text:p>218.187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992820">
                <text:p>2992820</text:p>
              </table:table-cell>
              <table:table-cell office:value-type="float" office:value="206.909">
                <text:p>206.90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999920">
                <text:p>2999920</text:p>
              </table:table-cell>
              <table:table-cell office:value-type="float" office:value="184.126">
                <text:p>184.126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3002280">
                <text:p>3002280</text:p>
              </table:table-cell>
              <table:table-cell office:value-type="float" office:value="250.387">
                <text:p>250.38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3004640">
                <text:p>3004640</text:p>
              </table:table-cell>
              <table:table-cell office:value-type="float" office:value="201.408">
                <text:p>201.40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3007010">
                <text:p>3007010</text:p>
              </table:table-cell>
              <table:table-cell office:value-type="float" office:value="223.382">
                <text:p>223.38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3011740">
                <text:p>3011740</text:p>
              </table:table-cell>
              <table:table-cell office:value-type="float" office:value="198.959">
                <text:p>198.959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3014100">
                <text:p>3014100</text:p>
              </table:table-cell>
              <table:table-cell office:value-type="float" office:value="207.029">
                <text:p>207.02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3016460">
                <text:p>3016460</text:p>
              </table:table-cell>
              <table:table-cell office:value-type="float" office:value="220.727">
                <text:p>220.727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3018830">
                <text:p>3018830</text:p>
              </table:table-cell>
              <table:table-cell office:value-type="float" office:value="189.941">
                <text:p>189.94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3021190">
                <text:p>3021190</text:p>
              </table:table-cell>
              <table:table-cell office:value-type="float" office:value="159.796">
                <text:p>159.79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3028280">
                <text:p>3028280</text:p>
              </table:table-cell>
              <table:table-cell office:value-type="float" office:value="188.094">
                <text:p>188.09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3030650">
                <text:p>3030650</text:p>
              </table:table-cell>
              <table:table-cell office:value-type="float" office:value="203.251">
                <text:p>203.25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3033010">
                <text:p>3033010</text:p>
              </table:table-cell>
              <table:table-cell office:value-type="float" office:value="198.562">
                <text:p>198.56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3035380">
                <text:p>3035380</text:p>
              </table:table-cell>
              <table:table-cell office:value-type="float" office:value="192.08">
                <text:p>192.0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3040100">
                <text:p>3040100</text:p>
              </table:table-cell>
              <table:table-cell office:value-type="float" office:value="201.1">
                <text:p>201.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3042470">
                <text:p>3042470</text:p>
              </table:table-cell>
              <table:table-cell office:value-type="float" office:value="169.843">
                <text:p>169.843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3044830">
                <text:p>3044830</text:p>
              </table:table-cell>
              <table:table-cell office:value-type="float" office:value="192.282">
                <text:p>192.28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3047200">
                <text:p>3047200</text:p>
              </table:table-cell>
              <table:table-cell office:value-type="float" office:value="182.885">
                <text:p>182.885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3049560">
                <text:p>3049560</text:p>
              </table:table-cell>
              <table:table-cell office:value-type="float" office:value="183.032">
                <text:p>183.032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3051920">
                <text:p>3051920</text:p>
              </table:table-cell>
              <table:table-cell office:value-type="float" office:value="161.966">
                <text:p>161.966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3056650">
                <text:p>3056650</text:p>
              </table:table-cell>
              <table:table-cell office:value-type="float" office:value="215.076">
                <text:p>215.07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3063740">
                <text:p>3063740</text:p>
              </table:table-cell>
              <table:table-cell office:value-type="float" office:value="180.007">
                <text:p>180.007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3066110">
                <text:p>3066110</text:p>
              </table:table-cell>
              <table:table-cell office:value-type="float" office:value="187.536">
                <text:p>187.536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3068470">
                <text:p>3068470</text:p>
              </table:table-cell>
              <table:table-cell office:value-type="float" office:value="193.246">
                <text:p>193.246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3070840">
                <text:p>3070840</text:p>
              </table:table-cell>
              <table:table-cell office:value-type="float" office:value="181.393">
                <text:p>181.393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3073200">
                <text:p>3073200</text:p>
              </table:table-cell>
              <table:table-cell office:value-type="float" office:value="166.932">
                <text:p>166.932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3075560">
                <text:p>3075560</text:p>
              </table:table-cell>
              <table:table-cell office:value-type="float" office:value="183.502">
                <text:p>183.502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3077930">
                <text:p>3077930</text:p>
              </table:table-cell>
              <table:table-cell office:value-type="float" office:value="192.537">
                <text:p>192.537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3082660">
                <text:p>3082660</text:p>
              </table:table-cell>
              <table:table-cell office:value-type="float" office:value="221.564">
                <text:p>221.56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3085020">
                <text:p>3085020</text:p>
              </table:table-cell>
              <table:table-cell office:value-type="float" office:value="187.164">
                <text:p>187.16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3087380">
                <text:p>3087380</text:p>
              </table:table-cell>
              <table:table-cell office:value-type="float" office:value="198.868">
                <text:p>198.86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3089750">
                <text:p>3089750</text:p>
              </table:table-cell>
              <table:table-cell office:value-type="float" office:value="202.454">
                <text:p>202.454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3092110">
                <text:p>3092110</text:p>
              </table:table-cell>
              <table:table-cell office:value-type="float" office:value="209.923">
                <text:p>209.923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3094480">
                <text:p>3094480</text:p>
              </table:table-cell>
              <table:table-cell office:value-type="float" office:value="201.014">
                <text:p>201.014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3096840">
                <text:p>3096840</text:p>
              </table:table-cell>
              <table:table-cell office:value-type="float" office:value="175.335">
                <text:p>175.335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3106300">
                <text:p>3106300</text:p>
              </table:table-cell>
              <table:table-cell office:value-type="float" office:value="179.973">
                <text:p>179.97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3108660">
                <text:p>3108660</text:p>
              </table:table-cell>
              <table:table-cell office:value-type="float" office:value="183.686">
                <text:p>183.68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3111020">
                <text:p>3111020</text:p>
              </table:table-cell>
              <table:table-cell office:value-type="float" office:value="200.262">
                <text:p>200.26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3113390">
                <text:p>3113390</text:p>
              </table:table-cell>
              <table:table-cell office:value-type="float" office:value="183.072">
                <text:p>183.07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3115750">
                <text:p>3115750</text:p>
              </table:table-cell>
              <table:table-cell office:value-type="float" office:value="263.935">
                <text:p>263.935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3118120">
                <text:p>3118120</text:p>
              </table:table-cell>
              <table:table-cell office:value-type="float" office:value="251.543">
                <text:p>251.54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3120480">
                <text:p>3120480</text:p>
              </table:table-cell>
              <table:table-cell office:value-type="float" office:value="199.354">
                <text:p>199.354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3122840">
                <text:p>3122840</text:p>
              </table:table-cell>
              <table:table-cell office:value-type="float" office:value="232.528">
                <text:p>232.528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3125210">
                <text:p>3125210</text:p>
              </table:table-cell>
              <table:table-cell office:value-type="float" office:value="206.845">
                <text:p>206.845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3127570">
                <text:p>3127570</text:p>
              </table:table-cell>
              <table:table-cell office:value-type="float" office:value="222.885">
                <text:p>222.88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3129940">
                <text:p>3129940</text:p>
              </table:table-cell>
              <table:table-cell office:value-type="float" office:value="188.753">
                <text:p>188.753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3132300">
                <text:p>3132300</text:p>
              </table:table-cell>
              <table:table-cell office:value-type="float" office:value="188.576">
                <text:p>188.576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3134660">
                <text:p>3134660</text:p>
              </table:table-cell>
              <table:table-cell office:value-type="float" office:value="208.854">
                <text:p>208.854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3137030">
                <text:p>3137030</text:p>
              </table:table-cell>
              <table:table-cell office:value-type="float" office:value="237.039">
                <text:p>237.039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3141760">
                <text:p>3141760</text:p>
              </table:table-cell>
              <table:table-cell office:value-type="float" office:value="199.311">
                <text:p>199.311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3144120">
                <text:p>3144120</text:p>
              </table:table-cell>
              <table:table-cell office:value-type="float" office:value="181.118">
                <text:p>181.11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3146480">
                <text:p>3146480</text:p>
              </table:table-cell>
              <table:table-cell office:value-type="float" office:value="200.488">
                <text:p>200.48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3148850">
                <text:p>3148850</text:p>
              </table:table-cell>
              <table:table-cell office:value-type="float" office:value="192.394">
                <text:p>192.394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3153580">
                <text:p>3153580</text:p>
              </table:table-cell>
              <table:table-cell office:value-type="float" office:value="198.853">
                <text:p>198.853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3155940">
                <text:p>3155940</text:p>
              </table:table-cell>
              <table:table-cell office:value-type="float" office:value="179.273">
                <text:p>179.273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3158300">
                <text:p>3158300</text:p>
              </table:table-cell>
              <table:table-cell office:value-type="float" office:value="162.965">
                <text:p>162.965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3160670">
                <text:p>3160670</text:p>
              </table:table-cell>
              <table:table-cell office:value-type="float" office:value="184.87">
                <text:p>184.87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3163030">
                <text:p>3163030</text:p>
              </table:table-cell>
              <table:table-cell office:value-type="float" office:value="248.448">
                <text:p>248.448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3165400">
                <text:p>3165400</text:p>
              </table:table-cell>
              <table:table-cell office:value-type="float" office:value="191.318">
                <text:p>191.31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3167760">
                <text:p>3167760</text:p>
              </table:table-cell>
              <table:table-cell office:value-type="float" office:value="203.478">
                <text:p>203.47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3170120">
                <text:p>3170120</text:p>
              </table:table-cell>
              <table:table-cell office:value-type="float" office:value="291.101">
                <text:p>291.101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3172490">
                <text:p>3172490</text:p>
              </table:table-cell>
              <table:table-cell office:value-type="float" office:value="212.875">
                <text:p>212.875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3174850">
                <text:p>3174850</text:p>
              </table:table-cell>
              <table:table-cell office:value-type="float" office:value="183.444">
                <text:p>183.444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3177220">
                <text:p>3177220</text:p>
              </table:table-cell>
              <table:table-cell office:value-type="float" office:value="212.248">
                <text:p>212.24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3179580">
                <text:p>3179580</text:p>
              </table:table-cell>
              <table:table-cell office:value-type="float" office:value="194.755">
                <text:p>194.755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3181940">
                <text:p>3181940</text:p>
              </table:table-cell>
              <table:table-cell office:value-type="float" office:value="263.077">
                <text:p>263.077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3184310">
                <text:p>3184310</text:p>
              </table:table-cell>
              <table:table-cell office:value-type="float" office:value="189.892">
                <text:p>189.89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3186670">
                <text:p>3186670</text:p>
              </table:table-cell>
              <table:table-cell office:value-type="float" office:value="184.357">
                <text:p>184.35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3189040">
                <text:p>3189040</text:p>
              </table:table-cell>
              <table:table-cell office:value-type="float" office:value="267.265">
                <text:p>267.265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3191400">
                <text:p>3191400</text:p>
              </table:table-cell>
              <table:table-cell office:value-type="float" office:value="220.921">
                <text:p>220.921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3193760">
                <text:p>3193760</text:p>
              </table:table-cell>
              <table:table-cell office:value-type="float" office:value="208.58">
                <text:p>208.58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3196130">
                <text:p>3196130</text:p>
              </table:table-cell>
              <table:table-cell office:value-type="float" office:value="195.043">
                <text:p>195.043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3198490">
                <text:p>3198490</text:p>
              </table:table-cell>
              <table:table-cell office:value-type="float" office:value="229.81">
                <text:p>229.8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3200860">
                <text:p>3200860</text:p>
              </table:table-cell>
              <table:table-cell office:value-type="float" office:value="221.985">
                <text:p>221.98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3203220">
                <text:p>3203220</text:p>
              </table:table-cell>
              <table:table-cell office:value-type="float" office:value="179.26">
                <text:p>179.26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3205580">
                <text:p>3205580</text:p>
              </table:table-cell>
              <table:table-cell office:value-type="float" office:value="216.382">
                <text:p>216.38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3207950">
                <text:p>3207950</text:p>
              </table:table-cell>
              <table:table-cell office:value-type="float" office:value="205.804">
                <text:p>205.804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3210310">
                <text:p>3210310</text:p>
              </table:table-cell>
              <table:table-cell office:value-type="float" office:value="276.891">
                <text:p>276.891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3212680">
                <text:p>3212680</text:p>
              </table:table-cell>
              <table:table-cell office:value-type="float" office:value="178.558">
                <text:p>178.55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3215040">
                <text:p>3215040</text:p>
              </table:table-cell>
              <table:table-cell office:value-type="float" office:value="199.298">
                <text:p>199.29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3217400">
                <text:p>3217400</text:p>
              </table:table-cell>
              <table:table-cell office:value-type="float" office:value="184.333">
                <text:p>184.333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3219770">
                <text:p>3219770</text:p>
              </table:table-cell>
              <table:table-cell office:value-type="float" office:value="174.336">
                <text:p>174.33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3222130">
                <text:p>3222130</text:p>
              </table:table-cell>
              <table:table-cell office:value-type="float" office:value="279.396">
                <text:p>279.396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3224500">
                <text:p>3224500</text:p>
              </table:table-cell>
              <table:table-cell office:value-type="float" office:value="254.304">
                <text:p>254.304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3226860">
                <text:p>3226860</text:p>
              </table:table-cell>
              <table:table-cell office:value-type="float" office:value="197.462">
                <text:p>197.46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3229220">
                <text:p>3229220</text:p>
              </table:table-cell>
              <table:table-cell office:value-type="float" office:value="177.741">
                <text:p>177.741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3231590">
                <text:p>3231590</text:p>
              </table:table-cell>
              <table:table-cell office:value-type="float" office:value="174.658">
                <text:p>174.65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3233950">
                <text:p>3233950</text:p>
              </table:table-cell>
              <table:table-cell office:value-type="float" office:value="193.24">
                <text:p>193.2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3236320">
                <text:p>3236320</text:p>
              </table:table-cell>
              <table:table-cell office:value-type="float" office:value="183.017">
                <text:p>183.017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3238680">
                <text:p>3238680</text:p>
              </table:table-cell>
              <table:table-cell office:value-type="float" office:value="184.016">
                <text:p>184.016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3241040">
                <text:p>3241040</text:p>
              </table:table-cell>
              <table:table-cell office:value-type="float" office:value="218.936">
                <text:p>218.93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3243410">
                <text:p>3243410</text:p>
              </table:table-cell>
              <table:table-cell office:value-type="float" office:value="215.191">
                <text:p>215.191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3245770">
                <text:p>3245770</text:p>
              </table:table-cell>
              <table:table-cell office:value-type="float" office:value="208.145">
                <text:p>208.145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3248140">
                <text:p>3248140</text:p>
              </table:table-cell>
              <table:table-cell office:value-type="float" office:value="197.128">
                <text:p>197.12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3250500">
                <text:p>3250500</text:p>
              </table:table-cell>
              <table:table-cell office:value-type="float" office:value="243.481">
                <text:p>243.481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3252860">
                <text:p>3252860</text:p>
              </table:table-cell>
              <table:table-cell office:value-type="float" office:value="176.832">
                <text:p>176.832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3255230">
                <text:p>3255230</text:p>
              </table:table-cell>
              <table:table-cell office:value-type="float" office:value="190.514">
                <text:p>190.514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3257590">
                <text:p>3257590</text:p>
              </table:table-cell>
              <table:table-cell office:value-type="float" office:value="221.356">
                <text:p>221.35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3259960">
                <text:p>3259960</text:p>
              </table:table-cell>
              <table:table-cell office:value-type="float" office:value="235.771">
                <text:p>235.771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3262320">
                <text:p>3262320</text:p>
              </table:table-cell>
              <table:table-cell office:value-type="float" office:value="260.02">
                <text:p>260.0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3264680">
                <text:p>3264680</text:p>
              </table:table-cell>
              <table:table-cell office:value-type="float" office:value="219.503">
                <text:p>219.503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3267050">
                <text:p>3267050</text:p>
              </table:table-cell>
              <table:table-cell office:value-type="float" office:value="170.784">
                <text:p>170.784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3269410">
                <text:p>3269410</text:p>
              </table:table-cell>
              <table:table-cell office:value-type="float" office:value="173.785">
                <text:p>173.785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3278870">
                <text:p>3278870</text:p>
              </table:table-cell>
              <table:table-cell office:value-type="float" office:value="278.407">
                <text:p>278.40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3281230">
                <text:p>3281230</text:p>
              </table:table-cell>
              <table:table-cell office:value-type="float" office:value="224.077">
                <text:p>224.077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3283600">
                <text:p>3283600</text:p>
              </table:table-cell>
              <table:table-cell office:value-type="float" office:value="264.268">
                <text:p>264.268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3285960">
                <text:p>3285960</text:p>
              </table:table-cell>
              <table:table-cell office:value-type="float" office:value="234.31">
                <text:p>234.31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3288320">
                <text:p>3288320</text:p>
              </table:table-cell>
              <table:table-cell office:value-type="float" office:value="290.337">
                <text:p>290.337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3290690">
                <text:p>3290690</text:p>
              </table:table-cell>
              <table:table-cell office:value-type="float" office:value="281.339">
                <text:p>281.339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3293050">
                <text:p>3293050</text:p>
              </table:table-cell>
              <table:table-cell office:value-type="float" office:value="235.756">
                <text:p>235.75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3307240">
                <text:p>3307240</text:p>
              </table:table-cell>
              <table:table-cell office:value-type="float" office:value="258.176">
                <text:p>258.176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3309600">
                <text:p>3309600</text:p>
              </table:table-cell>
              <table:table-cell office:value-type="float" office:value="215.374">
                <text:p>215.37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3311960">
                <text:p>3311960</text:p>
              </table:table-cell>
              <table:table-cell office:value-type="float" office:value="201.224">
                <text:p>201.224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3314330">
                <text:p>3314330</text:p>
              </table:table-cell>
              <table:table-cell office:value-type="float" office:value="257.442">
                <text:p>257.442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3319060">
                <text:p>3319060</text:p>
              </table:table-cell>
              <table:table-cell office:value-type="float" office:value="211.402">
                <text:p>211.40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3321420">
                <text:p>3321420</text:p>
              </table:table-cell>
              <table:table-cell office:value-type="float" office:value="186.566">
                <text:p>186.566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3323780">
                <text:p>3323780</text:p>
              </table:table-cell>
              <table:table-cell office:value-type="float" office:value="178.25">
                <text:p>178.25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3326150">
                <text:p>3326150</text:p>
              </table:table-cell>
              <table:table-cell office:value-type="float" office:value="196.791">
                <text:p>196.791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3328510">
                <text:p>3328510</text:p>
              </table:table-cell>
              <table:table-cell office:value-type="float" office:value="214.042">
                <text:p>214.042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3333240">
                <text:p>3333240</text:p>
              </table:table-cell>
              <table:table-cell office:value-type="float" office:value="239.454">
                <text:p>239.454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3335600">
                <text:p>3335600</text:p>
              </table:table-cell>
              <table:table-cell office:value-type="float" office:value="248.948">
                <text:p>248.948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3337970">
                <text:p>3337970</text:p>
              </table:table-cell>
              <table:table-cell office:value-type="float" office:value="206.802">
                <text:p>206.802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3340330">
                <text:p>3340330</text:p>
              </table:table-cell>
              <table:table-cell office:value-type="float" office:value="187.87">
                <text:p>187.87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3342700">
                <text:p>3342700</text:p>
              </table:table-cell>
              <table:table-cell office:value-type="float" office:value="222.271">
                <text:p>222.271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3345060">
                <text:p>3345060</text:p>
              </table:table-cell>
              <table:table-cell office:value-type="float" office:value="212.58">
                <text:p>212.5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3349790">
                <text:p>3349790</text:p>
              </table:table-cell>
              <table:table-cell office:value-type="float" office:value="218.797">
                <text:p>218.79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3352150">
                <text:p>3352150</text:p>
              </table:table-cell>
              <table:table-cell office:value-type="float" office:value="241.042">
                <text:p>241.04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3354520">
                <text:p>3354520</text:p>
              </table:table-cell>
              <table:table-cell office:value-type="float" office:value="204.277">
                <text:p>204.277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3356880">
                <text:p>3356880</text:p>
              </table:table-cell>
              <table:table-cell office:value-type="float" office:value="193.124">
                <text:p>193.124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3359240">
                <text:p>3359240</text:p>
              </table:table-cell>
              <table:table-cell office:value-type="float" office:value="191.145">
                <text:p>191.145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3361610">
                <text:p>3361610</text:p>
              </table:table-cell>
              <table:table-cell office:value-type="float" office:value="186.26">
                <text:p>186.26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3363970">
                <text:p>3363970</text:p>
              </table:table-cell>
              <table:table-cell office:value-type="float" office:value="180.842">
                <text:p>180.842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3366340">
                <text:p>3366340</text:p>
              </table:table-cell>
              <table:table-cell office:value-type="float" office:value="203.423">
                <text:p>203.42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3368700">
                <text:p>3368700</text:p>
              </table:table-cell>
              <table:table-cell office:value-type="float" office:value="171.241">
                <text:p>171.241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3371060">
                <text:p>3371060</text:p>
              </table:table-cell>
              <table:table-cell office:value-type="float" office:value="219.683">
                <text:p>219.683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3373430">
                <text:p>3373430</text:p>
              </table:table-cell>
              <table:table-cell office:value-type="float" office:value="207.233">
                <text:p>207.233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3375790">
                <text:p>3375790</text:p>
              </table:table-cell>
              <table:table-cell office:value-type="float" office:value="216.055">
                <text:p>216.05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3378160">
                <text:p>3378160</text:p>
              </table:table-cell>
              <table:table-cell office:value-type="float" office:value="174.552">
                <text:p>174.55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3380520">
                <text:p>3380520</text:p>
              </table:table-cell>
              <table:table-cell office:value-type="float" office:value="174.104">
                <text:p>174.104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3382880">
                <text:p>3382880</text:p>
              </table:table-cell>
              <table:table-cell office:value-type="float" office:value="175.038">
                <text:p>175.038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3385250">
                <text:p>3385250</text:p>
              </table:table-cell>
              <table:table-cell office:value-type="float" office:value="235.163">
                <text:p>235.163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3387610">
                <text:p>3387610</text:p>
              </table:table-cell>
              <table:table-cell office:value-type="float" office:value="230.982">
                <text:p>230.982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3392340">
                <text:p>3392340</text:p>
              </table:table-cell>
              <table:table-cell office:value-type="float" office:value="240.146">
                <text:p>240.14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3394700">
                <text:p>3394700</text:p>
              </table:table-cell>
              <table:table-cell office:value-type="float" office:value="219.974">
                <text:p>219.97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3397070">
                <text:p>3397070</text:p>
              </table:table-cell>
              <table:table-cell office:value-type="float" office:value="200.594">
                <text:p>200.594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3399430">
                <text:p>3399430</text:p>
              </table:table-cell>
              <table:table-cell office:value-type="float" office:value="211.372">
                <text:p>211.37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3401800">
                <text:p>3401800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3406520">
                <text:p>3406520</text:p>
              </table:table-cell>
              <table:table-cell office:value-type="float" office:value="240.348">
                <text:p>240.348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3408890">
                <text:p>3408890</text:p>
              </table:table-cell>
              <table:table-cell office:value-type="float" office:value="213.448">
                <text:p>213.448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3411250">
                <text:p>3411250</text:p>
              </table:table-cell>
              <table:table-cell office:value-type="float" office:value="214.483">
                <text:p>214.48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3413620">
                <text:p>3413620</text:p>
              </table:table-cell>
              <table:table-cell office:value-type="float" office:value="188.21">
                <text:p>188.21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3415980">
                <text:p>3415980</text:p>
              </table:table-cell>
              <table:table-cell office:value-type="float" office:value="204.867">
                <text:p>204.867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3418340">
                <text:p>3418340</text:p>
              </table:table-cell>
              <table:table-cell office:value-type="float" office:value="202.865">
                <text:p>202.865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3420710">
                <text:p>3420710</text:p>
              </table:table-cell>
              <table:table-cell office:value-type="float" office:value="209.502">
                <text:p>209.502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3423070">
                <text:p>3423070</text:p>
              </table:table-cell>
              <table:table-cell office:value-type="float" office:value="266.326">
                <text:p>266.326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3425440">
                <text:p>3425440</text:p>
              </table:table-cell>
              <table:table-cell office:value-type="float" office:value="241.779">
                <text:p>241.77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3427800">
                <text:p>3427800</text:p>
              </table:table-cell>
              <table:table-cell office:value-type="float" office:value="206.061">
                <text:p>206.06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3430160">
                <text:p>3430160</text:p>
              </table:table-cell>
              <table:table-cell office:value-type="float" office:value="203.739">
                <text:p>203.739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3432530">
                <text:p>3432530</text:p>
              </table:table-cell>
              <table:table-cell office:value-type="float" office:value="246.391">
                <text:p>246.391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3434890">
                <text:p>3434890</text:p>
              </table:table-cell>
              <table:table-cell office:value-type="float" office:value="288.392">
                <text:p>288.392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3437260">
                <text:p>3437260</text:p>
              </table:table-cell>
              <table:table-cell office:value-type="float" office:value="250.804">
                <text:p>250.804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3439620">
                <text:p>3439620</text:p>
              </table:table-cell>
              <table:table-cell office:value-type="float" office:value="242.246">
                <text:p>242.24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3441980">
                <text:p>3441980</text:p>
              </table:table-cell>
              <table:table-cell office:value-type="float" office:value="189.106">
                <text:p>189.106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3444350">
                <text:p>3444350</text:p>
              </table:table-cell>
              <table:table-cell office:value-type="float" office:value="207.809">
                <text:p>207.809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3446710">
                <text:p>3446710</text:p>
              </table:table-cell>
              <table:table-cell office:value-type="float" office:value="214.464">
                <text:p>214.46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3449080">
                <text:p>3449080</text:p>
              </table:table-cell>
              <table:table-cell office:value-type="float" office:value="296.294">
                <text:p>296.294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3451440">
                <text:p>3451440</text:p>
              </table:table-cell>
              <table:table-cell office:value-type="float" office:value="222.04">
                <text:p>222.04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3453800">
                <text:p>3453800</text:p>
              </table:table-cell>
              <table:table-cell office:value-type="float" office:value="270.24">
                <text:p>270.24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3456170">
                <text:p>3456170</text:p>
              </table:table-cell>
              <table:table-cell office:value-type="float" office:value="264.541">
                <text:p>264.54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3458530">
                <text:p>3458530</text:p>
              </table:table-cell>
              <table:table-cell office:value-type="float" office:value="205.582">
                <text:p>205.58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3460900">
                <text:p>3460900</text:p>
              </table:table-cell>
              <table:table-cell office:value-type="float" office:value="182.56">
                <text:p>182.56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3463260">
                <text:p>3463260</text:p>
              </table:table-cell>
              <table:table-cell office:value-type="float" office:value="235.142">
                <text:p>235.142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3465620">
                <text:p>3465620</text:p>
              </table:table-cell>
              <table:table-cell office:value-type="float" office:value="237.657">
                <text:p>237.657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3467990">
                <text:p>3467990</text:p>
              </table:table-cell>
              <table:table-cell office:value-type="float" office:value="200.354">
                <text:p>200.354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3470350">
                <text:p>3470350</text:p>
              </table:table-cell>
              <table:table-cell office:value-type="float" office:value="190.192">
                <text:p>190.192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3472720">
                <text:p>3472720</text:p>
              </table:table-cell>
              <table:table-cell office:value-type="float" office:value="192.552">
                <text:p>192.552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3475080">
                <text:p>3475080</text:p>
              </table:table-cell>
              <table:table-cell office:value-type="float" office:value="232.502">
                <text:p>232.502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3477440">
                <text:p>3477440</text:p>
              </table:table-cell>
              <table:table-cell office:value-type="float" office:value="278.567">
                <text:p>278.567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3479810">
                <text:p>3479810</text:p>
              </table:table-cell>
              <table:table-cell office:value-type="float" office:value="233.521">
                <text:p>233.521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3482170">
                <text:p>3482170</text:p>
              </table:table-cell>
              <table:table-cell office:value-type="float" office:value="264.706">
                <text:p>264.70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3484540">
                <text:p>3484540</text:p>
              </table:table-cell>
              <table:table-cell office:value-type="float" office:value="186.681">
                <text:p>186.681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3486900">
                <text:p>3486900</text:p>
              </table:table-cell>
              <table:table-cell office:value-type="float" office:value="204.323">
                <text:p>204.323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3489260">
                <text:p>3489260</text:p>
              </table:table-cell>
              <table:table-cell office:value-type="float" office:value="223.011">
                <text:p>223.011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3493990">
                <text:p>3493990</text:p>
              </table:table-cell>
              <table:table-cell office:value-type="float" office:value="216.959">
                <text:p>216.959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3496360">
                <text:p>3496360</text:p>
              </table:table-cell>
              <table:table-cell office:value-type="float" office:value="192.22">
                <text:p>192.22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3498720">
                <text:p>3498720</text:p>
              </table:table-cell>
              <table:table-cell office:value-type="float" office:value="180.384">
                <text:p>180.384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3503450">
                <text:p>3503450</text:p>
              </table:table-cell>
              <table:table-cell office:value-type="float" office:value="217.913">
                <text:p>217.913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3505810">
                <text:p>3505810</text:p>
              </table:table-cell>
              <table:table-cell office:value-type="float" office:value="220.63">
                <text:p>220.63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3508180">
                <text:p>3508180</text:p>
              </table:table-cell>
              <table:table-cell office:value-type="float" office:value="241.287">
                <text:p>241.287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3510540">
                <text:p>3510540</text:p>
              </table:table-cell>
              <table:table-cell office:value-type="float" office:value="229.741">
                <text:p>229.741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512900">
                <text:p>3512900</text:p>
              </table:table-cell>
              <table:table-cell office:value-type="float" office:value="234.734">
                <text:p>234.734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3515270">
                <text:p>3515270</text:p>
              </table:table-cell>
              <table:table-cell office:value-type="float" office:value="240.022">
                <text:p>240.022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3517630">
                <text:p>3517630</text:p>
              </table:table-cell>
              <table:table-cell office:value-type="float" office:value="235.164">
                <text:p>235.164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3520000">
                <text:p>3520000</text:p>
              </table:table-cell>
              <table:table-cell office:value-type="float" office:value="196.976">
                <text:p>196.976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3522360">
                <text:p>3522360</text:p>
              </table:table-cell>
              <table:table-cell office:value-type="float" office:value="196.655">
                <text:p>196.65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3524720">
                <text:p>3524720</text:p>
              </table:table-cell>
              <table:table-cell office:value-type="float" office:value="200.447">
                <text:p>200.447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3527090">
                <text:p>3527090</text:p>
              </table:table-cell>
              <table:table-cell office:value-type="float" office:value="235.361">
                <text:p>235.361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531820">
                <text:p>3531820</text:p>
              </table:table-cell>
              <table:table-cell office:value-type="float" office:value="217.551">
                <text:p>217.55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534180">
                <text:p>3534180</text:p>
              </table:table-cell>
              <table:table-cell office:value-type="float" office:value="195.779">
                <text:p>195.779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536540">
                <text:p>3536540</text:p>
              </table:table-cell>
              <table:table-cell office:value-type="float" office:value="186.527">
                <text:p>186.52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538910">
                <text:p>3538910</text:p>
              </table:table-cell>
              <table:table-cell office:value-type="float" office:value="203.398">
                <text:p>203.398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541270">
                <text:p>3541270</text:p>
              </table:table-cell>
              <table:table-cell office:value-type="float" office:value="191.539">
                <text:p>191.539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543640">
                <text:p>3543640</text:p>
              </table:table-cell>
              <table:table-cell office:value-type="float" office:value="203.091">
                <text:p>203.091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546000">
                <text:p>3546000</text:p>
              </table:table-cell>
              <table:table-cell office:value-type="float" office:value="272.31">
                <text:p>272.31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548360">
                <text:p>3548360</text:p>
              </table:table-cell>
              <table:table-cell office:value-type="float" office:value="213.588">
                <text:p>213.588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550730">
                <text:p>3550730</text:p>
              </table:table-cell>
              <table:table-cell office:value-type="float" office:value="215.509">
                <text:p>215.509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553090">
                <text:p>3553090</text:p>
              </table:table-cell>
              <table:table-cell office:value-type="float" office:value="166.024">
                <text:p>166.024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555460">
                <text:p>3555460</text:p>
              </table:table-cell>
              <table:table-cell office:value-type="float" office:value="214.451">
                <text:p>214.451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557820">
                <text:p>3557820</text:p>
              </table:table-cell>
              <table:table-cell office:value-type="float" office:value="231.072">
                <text:p>231.072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562550">
                <text:p>3562550</text:p>
              </table:table-cell>
              <table:table-cell office:value-type="float" office:value="233.756">
                <text:p>233.756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564910">
                <text:p>3564910</text:p>
              </table:table-cell>
              <table:table-cell office:value-type="float" office:value="189.159">
                <text:p>189.15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567280">
                <text:p>3567280</text:p>
              </table:table-cell>
              <table:table-cell office:value-type="float" office:value="196.101">
                <text:p>196.101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569640">
                <text:p>3569640</text:p>
              </table:table-cell>
              <table:table-cell office:value-type="float" office:value="199.357">
                <text:p>199.35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572000">
                <text:p>3572000</text:p>
              </table:table-cell>
              <table:table-cell office:value-type="float" office:value="170.575">
                <text:p>170.575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574370">
                <text:p>3574370</text:p>
              </table:table-cell>
              <table:table-cell office:value-type="float" office:value="190.576">
                <text:p>190.57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576730">
                <text:p>3576730</text:p>
              </table:table-cell>
              <table:table-cell office:value-type="float" office:value="274.336">
                <text:p>274.336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579100">
                <text:p>3579100</text:p>
              </table:table-cell>
              <table:table-cell office:value-type="float" office:value="225.716">
                <text:p>225.716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581460">
                <text:p>3581460</text:p>
              </table:table-cell>
              <table:table-cell office:value-type="float" office:value="285.578">
                <text:p>285.578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583820">
                <text:p>3583820</text:p>
              </table:table-cell>
              <table:table-cell office:value-type="float" office:value="257.575">
                <text:p>257.575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586190">
                <text:p>3586190</text:p>
              </table:table-cell>
              <table:table-cell office:value-type="float" office:value="250.587">
                <text:p>250.58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590920">
                <text:p>3590920</text:p>
              </table:table-cell>
              <table:table-cell office:value-type="float" office:value="278.053">
                <text:p>278.053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593280">
                <text:p>3593280</text:p>
              </table:table-cell>
              <table:table-cell office:value-type="float" office:value="217.512">
                <text:p>217.512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595640">
                <text:p>3595640</text:p>
              </table:table-cell>
              <table:table-cell office:value-type="float" office:value="199.774">
                <text:p>199.774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598010">
                <text:p>3598010</text:p>
              </table:table-cell>
              <table:table-cell office:value-type="float" office:value="178.503">
                <text:p>178.503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600370">
                <text:p>3600370</text:p>
              </table:table-cell>
              <table:table-cell office:value-type="float" office:value="216.826">
                <text:p>216.82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605100">
                <text:p>3605100</text:p>
              </table:table-cell>
              <table:table-cell office:value-type="float" office:value="209.486">
                <text:p>209.48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607460">
                <text:p>3607460</text:p>
              </table:table-cell>
              <table:table-cell office:value-type="float" office:value="288.428">
                <text:p>288.42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609830">
                <text:p>3609830</text:p>
              </table:table-cell>
              <table:table-cell office:value-type="float" office:value="235.025">
                <text:p>235.025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612190">
                <text:p>3612190</text:p>
              </table:table-cell>
              <table:table-cell office:value-type="float" office:value="272.174">
                <text:p>272.174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616920">
                <text:p>3616920</text:p>
              </table:table-cell>
              <table:table-cell office:value-type="float" office:value="255.999">
                <text:p>255.999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619280">
                <text:p>3619280</text:p>
              </table:table-cell>
              <table:table-cell office:value-type="float" office:value="213.965">
                <text:p>213.965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621650">
                <text:p>3621650</text:p>
              </table:table-cell>
              <table:table-cell office:value-type="float" office:value="233.073">
                <text:p>233.073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628740">
                <text:p>3628740</text:p>
              </table:table-cell>
              <table:table-cell office:value-type="float" office:value="273.686">
                <text:p>273.68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635830">
                <text:p>3635830</text:p>
              </table:table-cell>
              <table:table-cell office:value-type="float" office:value="286.207">
                <text:p>286.20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638200">
                <text:p>3638200</text:p>
              </table:table-cell>
              <table:table-cell office:value-type="float" office:value="232.721">
                <text:p>232.721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640560">
                <text:p>3640560</text:p>
              </table:table-cell>
              <table:table-cell office:value-type="float" office:value="267.755">
                <text:p>267.75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642920">
                <text:p>3642920</text:p>
              </table:table-cell>
              <table:table-cell office:value-type="float" office:value="226.727">
                <text:p>226.727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645290">
                <text:p>3645290</text:p>
              </table:table-cell>
              <table:table-cell office:value-type="float" office:value="270.747">
                <text:p>270.74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647650">
                <text:p>3647650</text:p>
              </table:table-cell>
              <table:table-cell office:value-type="float" office:value="283.861">
                <text:p>283.861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657110">
                <text:p>3657110</text:p>
              </table:table-cell>
              <table:table-cell office:value-type="float" office:value="213.066">
                <text:p>213.066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659470">
                <text:p>3659470</text:p>
              </table:table-cell>
              <table:table-cell office:value-type="float" office:value="240.646">
                <text:p>240.646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3661840">
                <text:p>3661840</text:p>
              </table:table-cell>
              <table:table-cell office:value-type="float" office:value="295.418">
                <text:p>295.418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664200">
                <text:p>3664200</text:p>
              </table:table-cell>
              <table:table-cell office:value-type="float" office:value="268.658">
                <text:p>268.658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666560">
                <text:p>3666560</text:p>
              </table:table-cell>
              <table:table-cell office:value-type="float" office:value="274.637">
                <text:p>274.637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668930">
                <text:p>3668930</text:p>
              </table:table-cell>
              <table:table-cell office:value-type="float" office:value="255.594">
                <text:p>255.59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3671290">
                <text:p>3671290</text:p>
              </table:table-cell>
              <table:table-cell office:value-type="float" office:value="207.976">
                <text:p>207.976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673660">
                <text:p>3673660</text:p>
              </table:table-cell>
              <table:table-cell office:value-type="float" office:value="220.745">
                <text:p>220.745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676020">
                <text:p>3676020</text:p>
              </table:table-cell>
              <table:table-cell office:value-type="float" office:value="199.806">
                <text:p>199.80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3678380">
                <text:p>3678380</text:p>
              </table:table-cell>
              <table:table-cell office:value-type="float" office:value="226.34">
                <text:p>226.34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3680750">
                <text:p>3680750</text:p>
              </table:table-cell>
              <table:table-cell office:value-type="float" office:value="217.234">
                <text:p>217.234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3683110">
                <text:p>3683110</text:p>
              </table:table-cell>
              <table:table-cell office:value-type="float" office:value="297.804">
                <text:p>297.80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3685480">
                <text:p>3685480</text:p>
              </table:table-cell>
              <table:table-cell office:value-type="float" office:value="263.627">
                <text:p>263.627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687840">
                <text:p>3687840</text:p>
              </table:table-cell>
              <table:table-cell office:value-type="float" office:value="296.889">
                <text:p>296.889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690200">
                <text:p>3690200</text:p>
              </table:table-cell>
              <table:table-cell office:value-type="float" office:value="215.45">
                <text:p>215.45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692570">
                <text:p>3692570</text:p>
              </table:table-cell>
              <table:table-cell office:value-type="float" office:value="213.538">
                <text:p>213.53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694930">
                <text:p>3694930</text:p>
              </table:table-cell>
              <table:table-cell office:value-type="float" office:value="196.654">
                <text:p>196.654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3697300">
                <text:p>3697300</text:p>
              </table:table-cell>
              <table:table-cell office:value-type="float" office:value="257.031">
                <text:p>257.03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3699660">
                <text:p>3699660</text:p>
              </table:table-cell>
              <table:table-cell office:value-type="float" office:value="241.397">
                <text:p>241.39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702020">
                <text:p>3702020</text:p>
              </table:table-cell>
              <table:table-cell office:value-type="float" office:value="243.389">
                <text:p>243.389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704390">
                <text:p>3704390</text:p>
              </table:table-cell>
              <table:table-cell office:value-type="float" office:value="251.28">
                <text:p>251.28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709120">
                <text:p>3709120</text:p>
              </table:table-cell>
              <table:table-cell office:value-type="float" office:value="281.781">
                <text:p>281.781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711480">
                <text:p>3711480</text:p>
              </table:table-cell>
              <table:table-cell office:value-type="float" office:value="273.938">
                <text:p>273.938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713840">
                <text:p>3713840</text:p>
              </table:table-cell>
              <table:table-cell office:value-type="float" office:value="253.245">
                <text:p>253.24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716210">
                <text:p>3716210</text:p>
              </table:table-cell>
              <table:table-cell office:value-type="float" office:value="228.851">
                <text:p>228.851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718570">
                <text:p>3718570</text:p>
              </table:table-cell>
              <table:table-cell office:value-type="float" office:value="196.673">
                <text:p>196.673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720940">
                <text:p>3720940</text:p>
              </table:table-cell>
              <table:table-cell office:value-type="float" office:value="238.859">
                <text:p>238.85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723300">
                <text:p>3723300</text:p>
              </table:table-cell>
              <table:table-cell office:value-type="float" office:value="232.917">
                <text:p>232.917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3725660">
                <text:p>3725660</text:p>
              </table:table-cell>
              <table:table-cell office:value-type="float" office:value="256.716">
                <text:p>256.716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728030">
                <text:p>3728030</text:p>
              </table:table-cell>
              <table:table-cell office:value-type="float" office:value="246.166">
                <text:p>246.166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730390">
                <text:p>3730390</text:p>
              </table:table-cell>
              <table:table-cell office:value-type="float" office:value="228.865">
                <text:p>228.865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732760">
                <text:p>3732760</text:p>
              </table:table-cell>
              <table:table-cell office:value-type="float" office:value="201.628">
                <text:p>201.628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735120">
                <text:p>3735120</text:p>
              </table:table-cell>
              <table:table-cell office:value-type="float" office:value="249.449">
                <text:p>249.449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737480">
                <text:p>3737480</text:p>
              </table:table-cell>
              <table:table-cell office:value-type="float" office:value="210.308">
                <text:p>210.308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739850">
                <text:p>3739850</text:p>
              </table:table-cell>
              <table:table-cell office:value-type="float" office:value="241.802">
                <text:p>241.80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742210">
                <text:p>3742210</text:p>
              </table:table-cell>
              <table:table-cell office:value-type="float" office:value="200.756">
                <text:p>200.756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744580">
                <text:p>3744580</text:p>
              </table:table-cell>
              <table:table-cell office:value-type="float" office:value="225.761">
                <text:p>225.761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3746940">
                <text:p>3746940</text:p>
              </table:table-cell>
              <table:table-cell office:value-type="float" office:value="224.296">
                <text:p>224.296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751670">
                <text:p>3751670</text:p>
              </table:table-cell>
              <table:table-cell office:value-type="float" office:value="217.639">
                <text:p>217.639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754030">
                <text:p>3754030</text:p>
              </table:table-cell>
              <table:table-cell office:value-type="float" office:value="183.194">
                <text:p>183.194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756400">
                <text:p>3756400</text:p>
              </table:table-cell>
              <table:table-cell office:value-type="float" office:value="189.945">
                <text:p>189.94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758760">
                <text:p>3758760</text:p>
              </table:table-cell>
              <table:table-cell office:value-type="float" office:value="267.304">
                <text:p>267.304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761120">
                <text:p>3761120</text:p>
              </table:table-cell>
              <table:table-cell office:value-type="float" office:value="267.94">
                <text:p>267.94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763490">
                <text:p>3763490</text:p>
              </table:table-cell>
              <table:table-cell office:value-type="float" office:value="253.077">
                <text:p>253.07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770580">
                <text:p>3770580</text:p>
              </table:table-cell>
              <table:table-cell office:value-type="float" office:value="261.048">
                <text:p>261.048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772940">
                <text:p>3772940</text:p>
              </table:table-cell>
              <table:table-cell office:value-type="float" office:value="216.338">
                <text:p>216.33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775310">
                <text:p>3775310</text:p>
              </table:table-cell>
              <table:table-cell office:value-type="float" office:value="202.362">
                <text:p>202.36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3777670">
                <text:p>3777670</text:p>
              </table:table-cell>
              <table:table-cell office:value-type="float" office:value="245.571">
                <text:p>245.571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780040">
                <text:p>3780040</text:p>
              </table:table-cell>
              <table:table-cell office:value-type="float" office:value="250.492">
                <text:p>250.492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782400">
                <text:p>3782400</text:p>
              </table:table-cell>
              <table:table-cell office:value-type="float" office:value="211.823">
                <text:p>211.82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789490">
                <text:p>3789490</text:p>
              </table:table-cell>
              <table:table-cell office:value-type="float" office:value="248.683">
                <text:p>248.683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791860">
                <text:p>3791860</text:p>
              </table:table-cell>
              <table:table-cell office:value-type="float" office:value="222.668">
                <text:p>222.668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794220">
                <text:p>3794220</text:p>
              </table:table-cell>
              <table:table-cell office:value-type="float" office:value="206.277">
                <text:p>206.277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801310">
                <text:p>3801310</text:p>
              </table:table-cell>
              <table:table-cell office:value-type="float" office:value="259.469">
                <text:p>259.469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803680">
                <text:p>3803680</text:p>
              </table:table-cell>
              <table:table-cell office:value-type="float" office:value="229.779">
                <text:p>229.779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806040">
                <text:p>3806040</text:p>
              </table:table-cell>
              <table:table-cell office:value-type="float" office:value="240.422">
                <text:p>240.42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808400">
                <text:p>3808400</text:p>
              </table:table-cell>
              <table:table-cell office:value-type="float" office:value="245.146">
                <text:p>245.146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810770">
                <text:p>3810770</text:p>
              </table:table-cell>
              <table:table-cell office:value-type="float" office:value="224.779">
                <text:p>224.779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3813130">
                <text:p>3813130</text:p>
              </table:table-cell>
              <table:table-cell office:value-type="float" office:value="277.476">
                <text:p>277.476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3817860">
                <text:p>3817860</text:p>
              </table:table-cell>
              <table:table-cell office:value-type="float" office:value="283.936">
                <text:p>283.936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3820220">
                <text:p>3820220</text:p>
              </table:table-cell>
              <table:table-cell office:value-type="float" office:value="208.742">
                <text:p>208.742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3822590">
                <text:p>3822590</text:p>
              </table:table-cell>
              <table:table-cell office:value-type="float" office:value="295.33">
                <text:p>295.33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3824950">
                <text:p>3824950</text:p>
              </table:table-cell>
              <table:table-cell office:value-type="float" office:value="222.717">
                <text:p>222.717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3827320">
                <text:p>3827320</text:p>
              </table:table-cell>
              <table:table-cell office:value-type="float" office:value="207.154">
                <text:p>207.154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3829680">
                <text:p>3829680</text:p>
              </table:table-cell>
              <table:table-cell office:value-type="float" office:value="214.201">
                <text:p>214.201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3832040">
                <text:p>3832040</text:p>
              </table:table-cell>
              <table:table-cell office:value-type="float" office:value="261.902">
                <text:p>261.90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3834410">
                <text:p>3834410</text:p>
              </table:table-cell>
              <table:table-cell office:value-type="float" office:value="232.678">
                <text:p>232.678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3836770">
                <text:p>3836770</text:p>
              </table:table-cell>
              <table:table-cell office:value-type="float" office:value="230.224">
                <text:p>230.22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3839140">
                <text:p>3839140</text:p>
              </table:table-cell>
              <table:table-cell office:value-type="float" office:value="227.105">
                <text:p>227.10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3841500">
                <text:p>3841500</text:p>
              </table:table-cell>
              <table:table-cell office:value-type="float" office:value="272.368">
                <text:p>272.368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3843860">
                <text:p>3843860</text:p>
              </table:table-cell>
              <table:table-cell office:value-type="float" office:value="216.377">
                <text:p>216.377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3846230">
                <text:p>3846230</text:p>
              </table:table-cell>
              <table:table-cell office:value-type="float" office:value="262.531">
                <text:p>262.531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3848590">
                <text:p>3848590</text:p>
              </table:table-cell>
              <table:table-cell office:value-type="float" office:value="270.121">
                <text:p>270.121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3853320">
                <text:p>3853320</text:p>
              </table:table-cell>
              <table:table-cell office:value-type="float" office:value="240.768">
                <text:p>240.768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3855680">
                <text:p>3855680</text:p>
              </table:table-cell>
              <table:table-cell office:value-type="float" office:value="204.798">
                <text:p>204.798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858050">
                <text:p>3858050</text:p>
              </table:table-cell>
              <table:table-cell office:value-type="float" office:value="193.75">
                <text:p>193.7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3860410">
                <text:p>3860410</text:p>
              </table:table-cell>
              <table:table-cell office:value-type="float" office:value="204.876">
                <text:p>204.876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3862780">
                <text:p>3862780</text:p>
              </table:table-cell>
              <table:table-cell office:value-type="float" office:value="270.991">
                <text:p>270.991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3865140">
                <text:p>3865140</text:p>
              </table:table-cell>
              <table:table-cell office:value-type="float" office:value="209.409">
                <text:p>209.409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3867500">
                <text:p>3867500</text:p>
              </table:table-cell>
              <table:table-cell office:value-type="float" office:value="297.655">
                <text:p>297.655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3869870">
                <text:p>3869870</text:p>
              </table:table-cell>
              <table:table-cell office:value-type="float" office:value="247.447">
                <text:p>247.447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3872230">
                <text:p>3872230</text:p>
              </table:table-cell>
              <table:table-cell office:value-type="float" office:value="240.311">
                <text:p>240.31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3874600">
                <text:p>3874600</text:p>
              </table:table-cell>
              <table:table-cell office:value-type="float" office:value="271.227">
                <text:p>271.227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3876960">
                <text:p>3876960</text:p>
              </table:table-cell>
              <table:table-cell office:value-type="float" office:value="229.944">
                <text:p>229.94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3881690">
                <text:p>3881690</text:p>
              </table:table-cell>
              <table:table-cell office:value-type="float" office:value="288.871">
                <text:p>288.871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3884050">
                <text:p>3884050</text:p>
              </table:table-cell>
              <table:table-cell office:value-type="float" office:value="201.722">
                <text:p>201.722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3886420">
                <text:p>3886420</text:p>
              </table:table-cell>
              <table:table-cell office:value-type="float" office:value="209.366">
                <text:p>209.366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3888780">
                <text:p>3888780</text:p>
              </table:table-cell>
              <table:table-cell office:value-type="float" office:value="210.821">
                <text:p>210.821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3893510">
                <text:p>3893510</text:p>
              </table:table-cell>
              <table:table-cell office:value-type="float" office:value="221.291">
                <text:p>221.291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3895870">
                <text:p>3895870</text:p>
              </table:table-cell>
              <table:table-cell office:value-type="float" office:value="228.014">
                <text:p>228.014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3898240">
                <text:p>3898240</text:p>
              </table:table-cell>
              <table:table-cell office:value-type="float" office:value="194.849">
                <text:p>194.849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3902960">
                <text:p>3902960</text:p>
              </table:table-cell>
              <table:table-cell office:value-type="float" office:value="276.718">
                <text:p>276.718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3905330">
                <text:p>3905330</text:p>
              </table:table-cell>
              <table:table-cell office:value-type="float" office:value="195.351">
                <text:p>195.351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3907690">
                <text:p>3907690</text:p>
              </table:table-cell>
              <table:table-cell office:value-type="float" office:value="209.819">
                <text:p>209.819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3910060">
                <text:p>3910060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912420">
                <text:p>3912420</text:p>
              </table:table-cell>
              <table:table-cell office:value-type="float" office:value="239.62">
                <text:p>239.62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3914780">
                <text:p>3914780</text:p>
              </table:table-cell>
              <table:table-cell office:value-type="float" office:value="217.007">
                <text:p>217.007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3917150">
                <text:p>3917150</text:p>
              </table:table-cell>
              <table:table-cell office:value-type="float" office:value="256.875">
                <text:p>256.875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3919510">
                <text:p>3919510</text:p>
              </table:table-cell>
              <table:table-cell office:value-type="float" office:value="238.611">
                <text:p>238.611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3921880">
                <text:p>3921880</text:p>
              </table:table-cell>
              <table:table-cell office:value-type="float" office:value="254.706">
                <text:p>254.70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924240">
                <text:p>3924240</text:p>
              </table:table-cell>
              <table:table-cell office:value-type="float" office:value="227.901">
                <text:p>227.901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3926600">
                <text:p>3926600</text:p>
              </table:table-cell>
              <table:table-cell office:value-type="float" office:value="219.52">
                <text:p>219.5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3928970">
                <text:p>3928970</text:p>
              </table:table-cell>
              <table:table-cell office:value-type="float" office:value="269.044">
                <text:p>269.04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3931330">
                <text:p>3931330</text:p>
              </table:table-cell>
              <table:table-cell office:value-type="float" office:value="215.505">
                <text:p>215.505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3933700">
                <text:p>3933700</text:p>
              </table:table-cell>
              <table:table-cell office:value-type="float" office:value="266.805">
                <text:p>266.805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3936060">
                <text:p>3936060</text:p>
              </table:table-cell>
              <table:table-cell office:value-type="float" office:value="296.863">
                <text:p>296.863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3938420">
                <text:p>3938420</text:p>
              </table:table-cell>
              <table:table-cell office:value-type="float" office:value="270.274">
                <text:p>270.274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3940790">
                <text:p>3940790</text:p>
              </table:table-cell>
              <table:table-cell office:value-type="float" office:value="235.621">
                <text:p>235.621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3945520">
                <text:p>3945520</text:p>
              </table:table-cell>
              <table:table-cell office:value-type="float" office:value="226.383">
                <text:p>226.383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3964430">
                <text:p>3964430</text:p>
              </table:table-cell>
              <table:table-cell office:value-type="float" office:value="282.474">
                <text:p>282.474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3973880">
                <text:p>3973880</text:p>
              </table:table-cell>
              <table:table-cell office:value-type="float" office:value="242.371">
                <text:p>242.371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3976250">
                <text:p>397625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3978610">
                <text:p>3978610</text:p>
              </table:table-cell>
              <table:table-cell office:value-type="float" office:value="253.968">
                <text:p>253.968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3980980">
                <text:p>3980980</text:p>
              </table:table-cell>
              <table:table-cell office:value-type="float" office:value="289.403">
                <text:p>289.403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3988070">
                <text:p>3988070</text:p>
              </table:table-cell>
              <table:table-cell office:value-type="float" office:value="246.996">
                <text:p>246.996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3990430">
                <text:p>3990430</text:p>
              </table:table-cell>
              <table:table-cell office:value-type="float" office:value="240.418">
                <text:p>240.41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3992800">
                <text:p>3992800</text:p>
              </table:table-cell>
              <table:table-cell office:value-type="float" office:value="239.68">
                <text:p>239.68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3997520">
                <text:p>3997520</text:p>
              </table:table-cell>
              <table:table-cell office:value-type="float" office:value="268.217">
                <text:p>268.217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3999890">
                <text:p>3999890</text:p>
              </table:table-cell>
              <table:table-cell office:value-type="float" office:value="254.128">
                <text:p>254.128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4002250">
                <text:p>4002250</text:p>
              </table:table-cell>
              <table:table-cell office:value-type="float" office:value="286.447">
                <text:p>286.447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4004620">
                <text:p>4004620</text:p>
              </table:table-cell>
              <table:table-cell office:value-type="float" office:value="258.9">
                <text:p>258.9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4006980">
                <text:p>4006980</text:p>
              </table:table-cell>
              <table:table-cell office:value-type="float" office:value="327.373">
                <text:p>327.373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4009340">
                <text:p>4009340</text:p>
              </table:table-cell>
              <table:table-cell office:value-type="float" office:value="252.327">
                <text:p>252.327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4014070">
                <text:p>4014070</text:p>
              </table:table-cell>
              <table:table-cell office:value-type="float" office:value="252.59">
                <text:p>252.59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4016440">
                <text:p>4016440</text:p>
              </table:table-cell>
              <table:table-cell office:value-type="float" office:value="227.676">
                <text:p>227.67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4018800">
                <text:p>4018800</text:p>
              </table:table-cell>
              <table:table-cell office:value-type="float" office:value="254.705">
                <text:p>254.705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4021160">
                <text:p>4021160</text:p>
              </table:table-cell>
              <table:table-cell office:value-type="float" office:value="246.655">
                <text:p>246.655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4023530">
                <text:p>4023530</text:p>
              </table:table-cell>
              <table:table-cell office:value-type="float" office:value="237.355">
                <text:p>237.355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4025890">
                <text:p>4025890</text:p>
              </table:table-cell>
              <table:table-cell office:value-type="float" office:value="234.267">
                <text:p>234.267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4028260">
                <text:p>4028260</text:p>
              </table:table-cell>
              <table:table-cell office:value-type="float" office:value="198.689">
                <text:p>198.689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4030620">
                <text:p>4030620</text:p>
              </table:table-cell>
              <table:table-cell office:value-type="float" office:value="227.153">
                <text:p>227.153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4032980">
                <text:p>4032980</text:p>
              </table:table-cell>
              <table:table-cell office:value-type="float" office:value="344.415">
                <text:p>344.41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4035350">
                <text:p>4035350</text:p>
              </table:table-cell>
              <table:table-cell office:value-type="float" office:value="245.83">
                <text:p>245.83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4037710">
                <text:p>4037710</text:p>
              </table:table-cell>
              <table:table-cell office:value-type="float" office:value="215.251">
                <text:p>215.251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4040080">
                <text:p>4040080</text:p>
              </table:table-cell>
              <table:table-cell office:value-type="float" office:value="198.779">
                <text:p>198.779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4042440">
                <text:p>4042440</text:p>
              </table:table-cell>
              <table:table-cell office:value-type="float" office:value="199.645">
                <text:p>199.645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4044800">
                <text:p>4044800</text:p>
              </table:table-cell>
              <table:table-cell office:value-type="float" office:value="233.513">
                <text:p>233.513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4047170">
                <text:p>4047170</text:p>
              </table:table-cell>
              <table:table-cell office:value-type="float" office:value="320.256">
                <text:p>320.256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4049530">
                <text:p>4049530</text:p>
              </table:table-cell>
              <table:table-cell office:value-type="float" office:value="241.99">
                <text:p>241.99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4051900">
                <text:p>4051900</text:p>
              </table:table-cell>
              <table:table-cell office:value-type="float" office:value="247.869">
                <text:p>247.869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4054260">
                <text:p>4054260</text:p>
              </table:table-cell>
              <table:table-cell office:value-type="float" office:value="239.108">
                <text:p>239.10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056620">
                <text:p>4056620</text:p>
              </table:table-cell>
              <table:table-cell office:value-type="float" office:value="237.843">
                <text:p>237.843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4058990">
                <text:p>4058990</text:p>
              </table:table-cell>
              <table:table-cell office:value-type="float" office:value="224.87">
                <text:p>224.87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4061350">
                <text:p>4061350</text:p>
              </table:table-cell>
              <table:table-cell office:value-type="float" office:value="241.611">
                <text:p>241.611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4063720">
                <text:p>4063720</text:p>
              </table:table-cell>
              <table:table-cell office:value-type="float" office:value="259.517">
                <text:p>259.517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4066080">
                <text:p>4066080</text:p>
              </table:table-cell>
              <table:table-cell office:value-type="float" office:value="252.514">
                <text:p>252.514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4068440">
                <text:p>4068440</text:p>
              </table:table-cell>
              <table:table-cell office:value-type="float" office:value="291.517">
                <text:p>291.51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4070810">
                <text:p>4070810</text:p>
              </table:table-cell>
              <table:table-cell office:value-type="float" office:value="238.904">
                <text:p>238.904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4075540">
                <text:p>4075540</text:p>
              </table:table-cell>
              <table:table-cell office:value-type="float" office:value="264.537">
                <text:p>264.537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4077900">
                <text:p>4077900</text:p>
              </table:table-cell>
              <table:table-cell office:value-type="float" office:value="233.424">
                <text:p>233.424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4080260">
                <text:p>4080260</text:p>
              </table:table-cell>
              <table:table-cell office:value-type="float" office:value="252.601">
                <text:p>252.601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4082630">
                <text:p>4082630</text:p>
              </table:table-cell>
              <table:table-cell office:value-type="float" office:value="240.127">
                <text:p>240.127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4084990">
                <text:p>4084990</text:p>
              </table:table-cell>
              <table:table-cell office:value-type="float" office:value="236.237">
                <text:p>236.237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4089720">
                <text:p>4089720</text:p>
              </table:table-cell>
              <table:table-cell office:value-type="float" office:value="283.51">
                <text:p>283.51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4092080">
                <text:p>4092080</text:p>
              </table:table-cell>
              <table:table-cell office:value-type="float" office:value="223.277">
                <text:p>223.277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4094450">
                <text:p>4094450</text:p>
              </table:table-cell>
              <table:table-cell office:value-type="float" office:value="261.082">
                <text:p>261.082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4096810">
                <text:p>4096810</text:p>
              </table:table-cell>
              <table:table-cell office:value-type="float" office:value="276.705">
                <text:p>276.705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4099180">
                <text:p>4099180</text:p>
              </table:table-cell>
              <table:table-cell office:value-type="float" office:value="227.501">
                <text:p>227.50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4101540">
                <text:p>4101540</text:p>
              </table:table-cell>
              <table:table-cell office:value-type="float" office:value="240.813">
                <text:p>240.813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4103900">
                <text:p>4103900</text:p>
              </table:table-cell>
              <table:table-cell office:value-type="float" office:value="225.406">
                <text:p>225.406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4106270">
                <text:p>4106270</text:p>
              </table:table-cell>
              <table:table-cell office:value-type="float" office:value="242.497">
                <text:p>242.497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4108630">
                <text:p>4108630</text:p>
              </table:table-cell>
              <table:table-cell office:value-type="float" office:value="217.381">
                <text:p>217.381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4111000">
                <text:p>4111000</text:p>
              </table:table-cell>
              <table:table-cell office:value-type="float" office:value="211.006">
                <text:p>211.006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4113360">
                <text:p>4113360</text:p>
              </table:table-cell>
              <table:table-cell office:value-type="float" office:value="247.888">
                <text:p>247.888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4115720">
                <text:p>4115720</text:p>
              </table:table-cell>
              <table:table-cell office:value-type="float" office:value="217.659">
                <text:p>217.659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4118090">
                <text:p>4118090</text:p>
              </table:table-cell>
              <table:table-cell office:value-type="float" office:value="279.357">
                <text:p>279.357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4120450">
                <text:p>4120450</text:p>
              </table:table-cell>
              <table:table-cell office:value-type="float" office:value="227.723">
                <text:p>227.723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4122820">
                <text:p>4122820</text:p>
              </table:table-cell>
              <table:table-cell office:value-type="float" office:value="339.995">
                <text:p>339.995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4125180">
                <text:p>4125180</text:p>
              </table:table-cell>
              <table:table-cell office:value-type="float" office:value="271.181">
                <text:p>271.181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4127540">
                <text:p>4127540</text:p>
              </table:table-cell>
              <table:table-cell office:value-type="float" office:value="284.938">
                <text:p>284.938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4129910">
                <text:p>4129910</text:p>
              </table:table-cell>
              <table:table-cell office:value-type="float" office:value="302.275">
                <text:p>302.275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4132270">
                <text:p>4132270</text:p>
              </table:table-cell>
              <table:table-cell office:value-type="float" office:value="244.592">
                <text:p>244.592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4134640">
                <text:p>4134640</text:p>
              </table:table-cell>
              <table:table-cell office:value-type="float" office:value="254.544">
                <text:p>254.544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4137000">
                <text:p>4137000</text:p>
              </table:table-cell>
              <table:table-cell office:value-type="float" office:value="263.392">
                <text:p>263.392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4139360">
                <text:p>4139360</text:p>
              </table:table-cell>
              <table:table-cell office:value-type="float" office:value="249.269">
                <text:p>249.269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4144090">
                <text:p>4144090</text:p>
              </table:table-cell>
              <table:table-cell office:value-type="float" office:value="230.019">
                <text:p>230.019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4146460">
                <text:p>4146460</text:p>
              </table:table-cell>
              <table:table-cell office:value-type="float" office:value="229.985">
                <text:p>229.985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4148820">
                <text:p>4148820</text:p>
              </table:table-cell>
              <table:table-cell office:value-type="float" office:value="206.763">
                <text:p>206.763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4151180">
                <text:p>4151180</text:p>
              </table:table-cell>
              <table:table-cell office:value-type="float" office:value="225.423">
                <text:p>225.423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4155910">
                <text:p>4155910</text:p>
              </table:table-cell>
              <table:table-cell office:value-type="float" office:value="232.344">
                <text:p>232.344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4158280">
                <text:p>4158280</text:p>
              </table:table-cell>
              <table:table-cell office:value-type="float" office:value="236.989">
                <text:p>236.989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4160640">
                <text:p>4160640</text:p>
              </table:table-cell>
              <table:table-cell office:value-type="float" office:value="226.478">
                <text:p>226.478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4163000">
                <text:p>4163000</text:p>
              </table:table-cell>
              <table:table-cell office:value-type="float" office:value="265.688">
                <text:p>265.688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4165370">
                <text:p>4165370</text:p>
              </table:table-cell>
              <table:table-cell office:value-type="float" office:value="257.905">
                <text:p>257.905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4167730">
                <text:p>4167730</text:p>
              </table:table-cell>
              <table:table-cell office:value-type="float" office:value="334.206">
                <text:p>334.206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4170100">
                <text:p>4170100</text:p>
              </table:table-cell>
              <table:table-cell office:value-type="float" office:value="267.149">
                <text:p>267.14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4172460">
                <text:p>4172460</text:p>
              </table:table-cell>
              <table:table-cell office:value-type="float" office:value="307.041">
                <text:p>307.041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4174820">
                <text:p>4174820</text:p>
              </table:table-cell>
              <table:table-cell office:value-type="float" office:value="291.08">
                <text:p>291.08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4177190">
                <text:p>4177190</text:p>
              </table:table-cell>
              <table:table-cell office:value-type="float" office:value="269.897">
                <text:p>269.897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4179550">
                <text:p>4179550</text:p>
              </table:table-cell>
              <table:table-cell office:value-type="float" office:value="266.77">
                <text:p>266.77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4181920">
                <text:p>4181920</text:p>
              </table:table-cell>
              <table:table-cell office:value-type="float" office:value="253.773">
                <text:p>253.773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4184280">
                <text:p>4184280</text:p>
              </table:table-cell>
              <table:table-cell office:value-type="float" office:value="242.701">
                <text:p>242.701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4186640">
                <text:p>4186640</text:p>
              </table:table-cell>
              <table:table-cell office:value-type="float" office:value="231.384">
                <text:p>231.384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4189010">
                <text:p>4189010</text:p>
              </table:table-cell>
              <table:table-cell office:value-type="float" office:value="268.539">
                <text:p>268.539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4193740">
                <text:p>4193740</text:p>
              </table:table-cell>
              <table:table-cell office:value-type="float" office:value="241.162">
                <text:p>241.162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4196100">
                <text:p>4196100</text:p>
              </table:table-cell>
              <table:table-cell office:value-type="float" office:value="258.612">
                <text:p>258.612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4198460">
                <text:p>4198460</text:p>
              </table:table-cell>
              <table:table-cell office:value-type="float" office:value="247.421">
                <text:p>247.421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4200830">
                <text:p>4200830</text:p>
              </table:table-cell>
              <table:table-cell office:value-type="float" office:value="261.006">
                <text:p>261.006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4205560">
                <text:p>4205560</text:p>
              </table:table-cell>
              <table:table-cell office:value-type="float" office:value="257.468">
                <text:p>257.468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4207920">
                <text:p>4207920</text:p>
              </table:table-cell>
              <table:table-cell office:value-type="float" office:value="249.444">
                <text:p>249.444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4210280">
                <text:p>4210280</text:p>
              </table:table-cell>
              <table:table-cell office:value-type="float" office:value="308.733">
                <text:p>308.733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4217380">
                <text:p>4217380</text:p>
              </table:table-cell>
              <table:table-cell office:value-type="float" office:value="329.404">
                <text:p>329.404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4219740">
                <text:p>4219740</text:p>
              </table:table-cell>
              <table:table-cell office:value-type="float" office:value="340.508">
                <text:p>340.50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4224470">
                <text:p>4224470</text:p>
              </table:table-cell>
              <table:table-cell office:value-type="float" office:value="223.935">
                <text:p>223.935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4226830">
                <text:p>4226830</text:p>
              </table:table-cell>
              <table:table-cell office:value-type="float" office:value="252.51">
                <text:p>252.51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4229200">
                <text:p>4229200</text:p>
              </table:table-cell>
              <table:table-cell office:value-type="float" office:value="291.119">
                <text:p>291.119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4231560">
                <text:p>4231560</text:p>
              </table:table-cell>
              <table:table-cell office:value-type="float" office:value="306.605">
                <text:p>306.605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4233920">
                <text:p>4233920</text:p>
              </table:table-cell>
              <table:table-cell office:value-type="float" office:value="341.274">
                <text:p>341.274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4236290">
                <text:p>4236290</text:p>
              </table:table-cell>
              <table:table-cell office:value-type="float" office:value="258.427">
                <text:p>258.427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4238650">
                <text:p>4238650</text:p>
              </table:table-cell>
              <table:table-cell office:value-type="float" office:value="255.311">
                <text:p>255.311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4241020">
                <text:p>4241020</text:p>
              </table:table-cell>
              <table:table-cell office:value-type="float" office:value="216.224">
                <text:p>216.224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4243380">
                <text:p>4243380</text:p>
              </table:table-cell>
              <table:table-cell office:value-type="float" office:value="254.412">
                <text:p>254.412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4245740">
                <text:p>4245740</text:p>
              </table:table-cell>
              <table:table-cell office:value-type="float" office:value="213.434">
                <text:p>213.434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4259930">
                <text:p>4259930</text:p>
              </table:table-cell>
              <table:table-cell office:value-type="float" office:value="326.849">
                <text:p>326.849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4262290">
                <text:p>4262290</text:p>
              </table:table-cell>
              <table:table-cell office:value-type="float" office:value="296.281">
                <text:p>296.281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4274110">
                <text:p>4274110</text:p>
              </table:table-cell>
              <table:table-cell office:value-type="float" office:value="286.162">
                <text:p>286.162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4276480">
                <text:p>4276480</text:p>
              </table:table-cell>
              <table:table-cell office:value-type="float" office:value="282.861">
                <text:p>282.861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4278840">
                <text:p>4278840</text:p>
              </table:table-cell>
              <table:table-cell office:value-type="float" office:value="287.473">
                <text:p>287.473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4285930">
                <text:p>4285930</text:p>
              </table:table-cell>
              <table:table-cell office:value-type="float" office:value="298.048">
                <text:p>298.048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4288300">
                <text:p>4288300</text:p>
              </table:table-cell>
              <table:table-cell office:value-type="float" office:value="281.556">
                <text:p>281.556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4290660">
                <text:p>4290660</text:p>
              </table:table-cell>
              <table:table-cell office:value-type="float" office:value="289.448">
                <text:p>289.448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4293020">
                <text:p>4293020</text:p>
              </table:table-cell>
              <table:table-cell office:value-type="float" office:value="270.884">
                <text:p>270.884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4295390">
                <text:p>4295390</text:p>
              </table:table-cell>
              <table:table-cell office:value-type="float" office:value="331.676">
                <text:p>331.676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4297750">
                <text:p>4297750</text:p>
              </table:table-cell>
              <table:table-cell office:value-type="float" office:value="289.126">
                <text:p>289.126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4300120">
                <text:p>4300120</text:p>
              </table:table-cell>
              <table:table-cell office:value-type="float" office:value="235.659">
                <text:p>235.659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4302480">
                <text:p>4302480</text:p>
              </table:table-cell>
              <table:table-cell office:value-type="float" office:value="319.783">
                <text:p>319.78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4304840">
                <text:p>4304840</text:p>
              </table:table-cell>
              <table:table-cell office:value-type="float" office:value="276.778">
                <text:p>276.778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4307210">
                <text:p>4307210</text:p>
              </table:table-cell>
              <table:table-cell office:value-type="float" office:value="331.674">
                <text:p>331.674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4309570">
                <text:p>4309570</text:p>
              </table:table-cell>
              <table:table-cell office:value-type="float" office:value="265.838">
                <text:p>265.838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4311940">
                <text:p>4311940</text:p>
              </table:table-cell>
              <table:table-cell office:value-type="float" office:value="247.721">
                <text:p>247.721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4314300">
                <text:p>4314300</text:p>
              </table:table-cell>
              <table:table-cell office:value-type="float" office:value="341.825">
                <text:p>341.825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4316660">
                <text:p>4316660</text:p>
              </table:table-cell>
              <table:table-cell office:value-type="float" office:value="244.689">
                <text:p>244.689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4319030">
                <text:p>4319030</text:p>
              </table:table-cell>
              <table:table-cell office:value-type="float" office:value="259.099">
                <text:p>259.099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4321390">
                <text:p>4321390</text:p>
              </table:table-cell>
              <table:table-cell office:value-type="float" office:value="255.748">
                <text:p>255.748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4323760">
                <text:p>4323760</text:p>
              </table:table-cell>
              <table:table-cell office:value-type="float" office:value="272.152">
                <text:p>272.152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4326120">
                <text:p>4326120</text:p>
              </table:table-cell>
              <table:table-cell office:value-type="float" office:value="285.808">
                <text:p>285.808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4328480">
                <text:p>4328480</text:p>
              </table:table-cell>
              <table:table-cell office:value-type="float" office:value="242.99">
                <text:p>242.99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4330850">
                <text:p>4330850</text:p>
              </table:table-cell>
              <table:table-cell office:value-type="float" office:value="226.656">
                <text:p>226.656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4333210">
                <text:p>4333210</text:p>
              </table:table-cell>
              <table:table-cell office:value-type="float" office:value="247.951">
                <text:p>247.951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4335580">
                <text:p>4335580</text:p>
              </table:table-cell>
              <table:table-cell office:value-type="float" office:value="244.033">
                <text:p>244.033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4340300">
                <text:p>4340300</text:p>
              </table:table-cell>
              <table:table-cell office:value-type="float" office:value="290.455">
                <text:p>290.455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4342670">
                <text:p>4342670</text:p>
              </table:table-cell>
              <table:table-cell office:value-type="float" office:value="304.574">
                <text:p>304.574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4345030">
                <text:p>4345030</text:p>
              </table:table-cell>
              <table:table-cell office:value-type="float" office:value="312.89">
                <text:p>312.89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4347400">
                <text:p>4347400</text:p>
              </table:table-cell>
              <table:table-cell office:value-type="float" office:value="296.574">
                <text:p>296.574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4352120">
                <text:p>4352120</text:p>
              </table:table-cell>
              <table:table-cell office:value-type="float" office:value="321.705">
                <text:p>321.705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4354490">
                <text:p>4354490</text:p>
              </table:table-cell>
              <table:table-cell office:value-type="float" office:value="287.023">
                <text:p>287.02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4359220">
                <text:p>4359220</text:p>
              </table:table-cell>
              <table:table-cell office:value-type="float" office:value="243.951">
                <text:p>243.951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4361580">
                <text:p>4361580</text:p>
              </table:table-cell>
              <table:table-cell office:value-type="float" office:value="266.055">
                <text:p>266.055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4363940">
                <text:p>4363940</text:p>
              </table:table-cell>
              <table:table-cell office:value-type="float" office:value="220.326">
                <text:p>220.32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4366310">
                <text:p>4366310</text:p>
              </table:table-cell>
              <table:table-cell office:value-type="float" office:value="253.223">
                <text:p>253.223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4368670">
                <text:p>4368670</text:p>
              </table:table-cell>
              <table:table-cell office:value-type="float" office:value="292.623">
                <text:p>292.623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4371040">
                <text:p>4371040</text:p>
              </table:table-cell>
              <table:table-cell office:value-type="float" office:value="273.434">
                <text:p>273.434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4373400">
                <text:p>4373400</text:p>
              </table:table-cell>
              <table:table-cell office:value-type="float" office:value="282.052">
                <text:p>282.052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4375760">
                <text:p>4375760</text:p>
              </table:table-cell>
              <table:table-cell office:value-type="float" office:value="257.498">
                <text:p>257.498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4380490">
                <text:p>4380490</text:p>
              </table:table-cell>
              <table:table-cell office:value-type="float" office:value="237.087">
                <text:p>237.087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4385220">
                <text:p>4385220</text:p>
              </table:table-cell>
              <table:table-cell office:value-type="float" office:value="254.121">
                <text:p>254.121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4387580">
                <text:p>4387580</text:p>
              </table:table-cell>
              <table:table-cell office:value-type="float" office:value="269.912">
                <text:p>269.91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4389950">
                <text:p>4389950</text:p>
              </table:table-cell>
              <table:table-cell office:value-type="float" office:value="266.552">
                <text:p>266.552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4392310">
                <text:p>4392310</text:p>
              </table:table-cell>
              <table:table-cell office:value-type="float" office:value="314.73">
                <text:p>314.73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4394680">
                <text:p>4394680</text:p>
              </table:table-cell>
              <table:table-cell office:value-type="float" office:value="275.926">
                <text:p>275.926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4397040">
                <text:p>4397040</text:p>
              </table:table-cell>
              <table:table-cell office:value-type="float" office:value="259.497">
                <text:p>259.497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4399400">
                <text:p>4399400</text:p>
              </table:table-cell>
              <table:table-cell office:value-type="float" office:value="247.957">
                <text:p>247.957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4401770">
                <text:p>4401770</text:p>
              </table:table-cell>
              <table:table-cell office:value-type="float" office:value="263.645">
                <text:p>263.645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4406500">
                <text:p>4406500</text:p>
              </table:table-cell>
              <table:table-cell office:value-type="float" office:value="252.686">
                <text:p>252.686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4408860">
                <text:p>4408860</text:p>
              </table:table-cell>
              <table:table-cell office:value-type="float" office:value="267.623">
                <text:p>267.623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4411220">
                <text:p>4411220</text:p>
              </table:table-cell>
              <table:table-cell office:value-type="float" office:value="256.144">
                <text:p>256.144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4413590">
                <text:p>4413590</text:p>
              </table:table-cell>
              <table:table-cell office:value-type="float" office:value="234.125">
                <text:p>234.125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4415950">
                <text:p>4415950</text:p>
              </table:table-cell>
              <table:table-cell office:value-type="float" office:value="257.851">
                <text:p>257.851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4418320">
                <text:p>4418320</text:p>
              </table:table-cell>
              <table:table-cell office:value-type="float" office:value="225.506">
                <text:p>225.506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4420680">
                <text:p>4420680</text:p>
              </table:table-cell>
              <table:table-cell office:value-type="float" office:value="256.149">
                <text:p>256.149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4423040">
                <text:p>4423040</text:p>
              </table:table-cell>
              <table:table-cell office:value-type="float" office:value="271.09">
                <text:p>271.09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4425410">
                <text:p>4425410</text:p>
              </table:table-cell>
              <table:table-cell office:value-type="float" office:value="294.77">
                <text:p>294.77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4430140">
                <text:p>4430140</text:p>
              </table:table-cell>
              <table:table-cell office:value-type="float" office:value="339.545">
                <text:p>339.545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4432500">
                <text:p>4432500</text:p>
              </table:table-cell>
              <table:table-cell office:value-type="float" office:value="345.879">
                <text:p>345.879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4434860">
                <text:p>4434860</text:p>
              </table:table-cell>
              <table:table-cell office:value-type="float" office:value="245.511">
                <text:p>245.511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4439590">
                <text:p>4439590</text:p>
              </table:table-cell>
              <table:table-cell office:value-type="float" office:value="331.193">
                <text:p>331.193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4453780">
                <text:p>4453780</text:p>
              </table:table-cell>
              <table:table-cell office:value-type="float" office:value="302.834">
                <text:p>302.834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4456140">
                <text:p>4456140</text:p>
              </table:table-cell>
              <table:table-cell office:value-type="float" office:value="267.586">
                <text:p>267.586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4458500">
                <text:p>4458500</text:p>
              </table:table-cell>
              <table:table-cell office:value-type="float" office:value="256.818">
                <text:p>256.818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4460870">
                <text:p>4460870</text:p>
              </table:table-cell>
              <table:table-cell office:value-type="float" office:value="280.787">
                <text:p>280.787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4463230">
                <text:p>4463230</text:p>
              </table:table-cell>
              <table:table-cell office:value-type="float" office:value="279.229">
                <text:p>279.229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4467960">
                <text:p>4467960</text:p>
              </table:table-cell>
              <table:table-cell office:value-type="float" office:value="268.783">
                <text:p>268.783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4470320">
                <text:p>4470320</text:p>
              </table:table-cell>
              <table:table-cell office:value-type="float" office:value="252.216">
                <text:p>252.216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4472690">
                <text:p>4472690</text:p>
              </table:table-cell>
              <table:table-cell office:value-type="float" office:value="266.492">
                <text:p>266.492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4475050">
                <text:p>4475050</text:p>
              </table:table-cell>
              <table:table-cell office:value-type="float" office:value="293.134">
                <text:p>293.134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4479780">
                <text:p>4479780</text:p>
              </table:table-cell>
              <table:table-cell office:value-type="float" office:value="265.316">
                <text:p>265.316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4482140">
                <text:p>4482140</text:p>
              </table:table-cell>
              <table:table-cell office:value-type="float" office:value="239.736">
                <text:p>239.736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4489240">
                <text:p>4489240</text:p>
              </table:table-cell>
              <table:table-cell office:value-type="float" office:value="321.662">
                <text:p>321.662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4491600">
                <text:p>4491600</text:p>
              </table:table-cell>
              <table:table-cell office:value-type="float" office:value="294.971">
                <text:p>294.971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4496330">
                <text:p>4496330</text:p>
              </table:table-cell>
              <table:table-cell office:value-type="float" office:value="253.326">
                <text:p>253.326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4498690">
                <text:p>4498690</text:p>
              </table:table-cell>
              <table:table-cell office:value-type="float" office:value="230.818">
                <text:p>230.81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4501060">
                <text:p>4501060</text:p>
              </table:table-cell>
              <table:table-cell office:value-type="float" office:value="228.781">
                <text:p>228.781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4503420">
                <text:p>4503420</text:p>
              </table:table-cell>
              <table:table-cell office:value-type="float" office:value="243.135">
                <text:p>243.135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4505780">
                <text:p>4505780</text:p>
              </table:table-cell>
              <table:table-cell office:value-type="float" office:value="247.72">
                <text:p>247.72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4508150">
                <text:p>4508150</text:p>
              </table:table-cell>
              <table:table-cell office:value-type="float" office:value="259.758">
                <text:p>259.758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4510510">
                <text:p>4510510</text:p>
              </table:table-cell>
              <table:table-cell office:value-type="float" office:value="249.262">
                <text:p>249.262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4512880">
                <text:p>4512880</text:p>
              </table:table-cell>
              <table:table-cell office:value-type="float" office:value="236.464">
                <text:p>236.464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4515240">
                <text:p>4515240</text:p>
              </table:table-cell>
              <table:table-cell office:value-type="float" office:value="227.461">
                <text:p>227.461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4517600">
                <text:p>4517600</text:p>
              </table:table-cell>
              <table:table-cell office:value-type="float" office:value="214.544">
                <text:p>214.544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4519970">
                <text:p>4519970</text:p>
              </table:table-cell>
              <table:table-cell office:value-type="float" office:value="231.257">
                <text:p>231.25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4522330">
                <text:p>4522330</text:p>
              </table:table-cell>
              <table:table-cell office:value-type="float" office:value="276.677">
                <text:p>276.677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4524700">
                <text:p>4524700</text:p>
              </table:table-cell>
              <table:table-cell office:value-type="float" office:value="223.25">
                <text:p>223.25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4527060">
                <text:p>4527060</text:p>
              </table:table-cell>
              <table:table-cell office:value-type="float" office:value="299.051">
                <text:p>299.051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4529420">
                <text:p>4529420</text:p>
              </table:table-cell>
              <table:table-cell office:value-type="float" office:value="274.366">
                <text:p>274.366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4531790">
                <text:p>4531790</text:p>
              </table:table-cell>
              <table:table-cell office:value-type="float" office:value="298.257">
                <text:p>298.257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4536520">
                <text:p>4536520</text:p>
              </table:table-cell>
              <table:table-cell office:value-type="float" office:value="311.328">
                <text:p>311.328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4538880">
                <text:p>4538880</text:p>
              </table:table-cell>
              <table:table-cell office:value-type="float" office:value="231.666">
                <text:p>231.666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4548340">
                <text:p>4548340</text:p>
              </table:table-cell>
              <table:table-cell office:value-type="float" office:value="307.459">
                <text:p>307.459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4555430">
                <text:p>4555430</text:p>
              </table:table-cell>
              <table:table-cell office:value-type="float" office:value="328.992">
                <text:p>328.992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4562520">
                <text:p>4562520</text:p>
              </table:table-cell>
              <table:table-cell office:value-type="float" office:value="343.951">
                <text:p>343.951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4564880">
                <text:p>4564880</text:p>
              </table:table-cell>
              <table:table-cell office:value-type="float" office:value="290.278">
                <text:p>290.278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4569610">
                <text:p>4569610</text:p>
              </table:table-cell>
              <table:table-cell office:value-type="float" office:value="335.628">
                <text:p>335.628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4576700">
                <text:p>4576700</text:p>
              </table:table-cell>
              <table:table-cell office:value-type="float" office:value="298.462">
                <text:p>298.462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4579070">
                <text:p>4579070</text:p>
              </table:table-cell>
              <table:table-cell office:value-type="float" office:value="346.982">
                <text:p>346.982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4581430">
                <text:p>4581430</text:p>
              </table:table-cell>
              <table:table-cell office:value-type="float" office:value="328.197">
                <text:p>328.197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4586160">
                <text:p>4586160</text:p>
              </table:table-cell>
              <table:table-cell office:value-type="float" office:value="345.813">
                <text:p>345.813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4588520">
                <text:p>4588520</text:p>
              </table:table-cell>
              <table:table-cell office:value-type="float" office:value="287.557">
                <text:p>287.557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4595620">
                <text:p>4595620</text:p>
              </table:table-cell>
              <table:table-cell office:value-type="float" office:value="340.418">
                <text:p>340.418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4597980">
                <text:p>4597980</text:p>
              </table:table-cell>
              <table:table-cell office:value-type="float" office:value="247.79">
                <text:p>247.79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4600340">
                <text:p>4600340</text:p>
              </table:table-cell>
              <table:table-cell office:value-type="float" office:value="259.971">
                <text:p>259.971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4602710">
                <text:p>4602710</text:p>
              </table:table-cell>
              <table:table-cell office:value-type="float" office:value="285.386">
                <text:p>285.386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4607440">
                <text:p>4607440</text:p>
              </table:table-cell>
              <table:table-cell office:value-type="float" office:value="286.643">
                <text:p>286.643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4609800">
                <text:p>4609800</text:p>
              </table:table-cell>
              <table:table-cell office:value-type="float" office:value="280.956">
                <text:p>280.95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4612160">
                <text:p>4612160</text:p>
              </table:table-cell>
              <table:table-cell office:value-type="float" office:value="242.894">
                <text:p>242.894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4614530">
                <text:p>4614530</text:p>
              </table:table-cell>
              <table:table-cell office:value-type="float" office:value="260.32">
                <text:p>260.32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4616890">
                <text:p>4616890</text:p>
              </table:table-cell>
              <table:table-cell office:value-type="float" office:value="281.428">
                <text:p>281.428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4619260">
                <text:p>4619260</text:p>
              </table:table-cell>
              <table:table-cell office:value-type="float" office:value="258.677">
                <text:p>258.67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4621620">
                <text:p>4621620</text:p>
              </table:table-cell>
              <table:table-cell office:value-type="float" office:value="265.003">
                <text:p>265.003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4626350">
                <text:p>4626350</text:p>
              </table:table-cell>
              <table:table-cell office:value-type="float" office:value="302.336">
                <text:p>302.336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4631080">
                <text:p>4631080</text:p>
              </table:table-cell>
              <table:table-cell office:value-type="float" office:value="337.122">
                <text:p>337.122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4633440">
                <text:p>4633440</text:p>
              </table:table-cell>
              <table:table-cell office:value-type="float" office:value="328.076">
                <text:p>328.07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4642900">
                <text:p>4642900</text:p>
              </table:table-cell>
              <table:table-cell office:value-type="float" office:value="320.325">
                <text:p>320.325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4645260">
                <text:p>4645260</text:p>
              </table:table-cell>
              <table:table-cell office:value-type="float" office:value="312.32">
                <text:p>312.32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4647620">
                <text:p>4647620</text:p>
              </table:table-cell>
              <table:table-cell office:value-type="float" office:value="273.22">
                <text:p>273.22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4649990">
                <text:p>4649990</text:p>
              </table:table-cell>
              <table:table-cell office:value-type="float" office:value="256.605">
                <text:p>256.605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4652350">
                <text:p>4652350</text:p>
              </table:table-cell>
              <table:table-cell office:value-type="float" office:value="309.123">
                <text:p>309.123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4659440">
                <text:p>4659440</text:p>
              </table:table-cell>
              <table:table-cell office:value-type="float" office:value="330.881">
                <text:p>330.881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4661810">
                <text:p>4661810</text:p>
              </table:table-cell>
              <table:table-cell office:value-type="float" office:value="270.274">
                <text:p>270.274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4664170">
                <text:p>4664170</text:p>
              </table:table-cell>
              <table:table-cell office:value-type="float" office:value="293.51">
                <text:p>293.51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4668900">
                <text:p>4668900</text:p>
              </table:table-cell>
              <table:table-cell office:value-type="float" office:value="308.983">
                <text:p>308.983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4671260">
                <text:p>4671260</text:p>
              </table:table-cell>
              <table:table-cell office:value-type="float" office:value="306.688">
                <text:p>306.688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4675990">
                <text:p>4675990</text:p>
              </table:table-cell>
              <table:table-cell office:value-type="float" office:value="347.8">
                <text:p>347.8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4678360">
                <text:p>4678360</text:p>
              </table:table-cell>
              <table:table-cell office:value-type="float" office:value="296.228">
                <text:p>296.228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4687810">
                <text:p>4687810</text:p>
              </table:table-cell>
              <table:table-cell office:value-type="float" office:value="295.904">
                <text:p>295.904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4690180">
                <text:p>4690180</text:p>
              </table:table-cell>
              <table:table-cell office:value-type="float" office:value="308.932">
                <text:p>308.932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4692540">
                <text:p>4692540</text:p>
              </table:table-cell>
              <table:table-cell office:value-type="float" office:value="249.797">
                <text:p>249.797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4694900">
                <text:p>4694900</text:p>
              </table:table-cell>
              <table:table-cell office:value-type="float" office:value="244.837">
                <text:p>244.837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4697270">
                <text:p>4697270</text:p>
              </table:table-cell>
              <table:table-cell office:value-type="float" office:value="260.14">
                <text:p>260.14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4699630">
                <text:p>4699630</text:p>
              </table:table-cell>
              <table:table-cell office:value-type="float" office:value="248.278">
                <text:p>248.27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4702000">
                <text:p>4702000</text:p>
              </table:table-cell>
              <table:table-cell office:value-type="float" office:value="273.042">
                <text:p>273.042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4704360">
                <text:p>4704360</text:p>
              </table:table-cell>
              <table:table-cell office:value-type="float" office:value="266.026">
                <text:p>266.026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4706720">
                <text:p>4706720</text:p>
              </table:table-cell>
              <table:table-cell office:value-type="float" office:value="281.487">
                <text:p>281.48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4711450">
                <text:p>4711450</text:p>
              </table:table-cell>
              <table:table-cell office:value-type="float" office:value="341.32">
                <text:p>341.32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4713820">
                <text:p>4713820</text:p>
              </table:table-cell>
              <table:table-cell office:value-type="float" office:value="289.227">
                <text:p>289.227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4716180">
                <text:p>4716180</text:p>
              </table:table-cell>
              <table:table-cell office:value-type="float" office:value="291.405">
                <text:p>291.405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4720910">
                <text:p>4720910</text:p>
              </table:table-cell>
              <table:table-cell office:value-type="float" office:value="320.352">
                <text:p>320.35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4723270">
                <text:p>4723270</text:p>
              </table:table-cell>
              <table:table-cell office:value-type="float" office:value="297.48">
                <text:p>297.48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4725640">
                <text:p>4725640</text:p>
              </table:table-cell>
              <table:table-cell office:value-type="float" office:value="293.221">
                <text:p>293.221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4730360">
                <text:p>4730360</text:p>
              </table:table-cell>
              <table:table-cell office:value-type="float" office:value="334.258">
                <text:p>334.258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4732730">
                <text:p>4732730</text:p>
              </table:table-cell>
              <table:table-cell office:value-type="float" office:value="259.562">
                <text:p>259.562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4735090">
                <text:p>4735090</text:p>
              </table:table-cell>
              <table:table-cell office:value-type="float" office:value="339.345">
                <text:p>339.345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4737460">
                <text:p>4737460</text:p>
              </table:table-cell>
              <table:table-cell office:value-type="float" office:value="256.591">
                <text:p>256.591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4739820">
                <text:p>4739820</text:p>
              </table:table-cell>
              <table:table-cell office:value-type="float" office:value="284.722">
                <text:p>284.722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4742180">
                <text:p>4742180</text:p>
              </table:table-cell>
              <table:table-cell office:value-type="float" office:value="298.78">
                <text:p>298.78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4744550">
                <text:p>4744550</text:p>
              </table:table-cell>
              <table:table-cell office:value-type="float" office:value="299.867">
                <text:p>299.867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4746910">
                <text:p>4746910</text:p>
              </table:table-cell>
              <table:table-cell office:value-type="float" office:value="318.992">
                <text:p>318.992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4749280">
                <text:p>4749280</text:p>
              </table:table-cell>
              <table:table-cell office:value-type="float" office:value="327.221">
                <text:p>327.221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4751640">
                <text:p>4751640</text:p>
              </table:table-cell>
              <table:table-cell office:value-type="float" office:value="280.472">
                <text:p>280.472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4754000">
                <text:p>4754000</text:p>
              </table:table-cell>
              <table:table-cell office:value-type="float" office:value="282.05">
                <text:p>282.05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4756370">
                <text:p>4756370</text:p>
              </table:table-cell>
              <table:table-cell office:value-type="float" office:value="273.603">
                <text:p>273.603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4758730">
                <text:p>4758730</text:p>
              </table:table-cell>
              <table:table-cell office:value-type="float" office:value="256.102">
                <text:p>256.102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4761100">
                <text:p>4761100</text:p>
              </table:table-cell>
              <table:table-cell office:value-type="float" office:value="248.145">
                <text:p>248.145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4763460">
                <text:p>4763460</text:p>
              </table:table-cell>
              <table:table-cell office:value-type="float" office:value="257.653">
                <text:p>257.653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4765820">
                <text:p>4765820</text:p>
              </table:table-cell>
              <table:table-cell office:value-type="float" office:value="251.273">
                <text:p>251.273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4768190">
                <text:p>4768190</text:p>
              </table:table-cell>
              <table:table-cell office:value-type="float" office:value="277.903">
                <text:p>277.903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4770550">
                <text:p>4770550</text:p>
              </table:table-cell>
              <table:table-cell office:value-type="float" office:value="275.072">
                <text:p>275.072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4772920">
                <text:p>4772920</text:p>
              </table:table-cell>
              <table:table-cell office:value-type="float" office:value="302.134">
                <text:p>302.134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4775280">
                <text:p>4775280</text:p>
              </table:table-cell>
              <table:table-cell office:value-type="float" office:value="269.81">
                <text:p>269.81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4777640">
                <text:p>4777640</text:p>
              </table:table-cell>
              <table:table-cell office:value-type="float" office:value="273.161">
                <text:p>273.161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4780010">
                <text:p>4780010</text:p>
              </table:table-cell>
              <table:table-cell office:value-type="float" office:value="257.627">
                <text:p>257.627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4784740">
                <text:p>4784740</text:p>
              </table:table-cell>
              <table:table-cell office:value-type="float" office:value="319.105">
                <text:p>319.105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4787100">
                <text:p>4787100</text:p>
              </table:table-cell>
              <table:table-cell office:value-type="float" office:value="261.451">
                <text:p>261.451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4789460">
                <text:p>4789460</text:p>
              </table:table-cell>
              <table:table-cell office:value-type="float" office:value="266.785">
                <text:p>266.785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4791830">
                <text:p>4791830</text:p>
              </table:table-cell>
              <table:table-cell office:value-type="float" office:value="255.14">
                <text:p>255.14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4794190">
                <text:p>479419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4796560">
                <text:p>4796560</text:p>
              </table:table-cell>
              <table:table-cell office:value-type="float" office:value="259.27">
                <text:p>259.27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4798920">
                <text:p>4798920</text:p>
              </table:table-cell>
              <table:table-cell office:value-type="float" office:value="281.735">
                <text:p>281.735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4801280">
                <text:p>4801280</text:p>
              </table:table-cell>
              <table:table-cell office:value-type="float" office:value="241.592">
                <text:p>241.592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4803650">
                <text:p>4803650</text:p>
              </table:table-cell>
              <table:table-cell office:value-type="float" office:value="256.323">
                <text:p>256.323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4808380">
                <text:p>4808380</text:p>
              </table:table-cell>
              <table:table-cell office:value-type="float" office:value="282.175">
                <text:p>282.175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4810740">
                <text:p>4810740</text:p>
              </table:table-cell>
              <table:table-cell office:value-type="float" office:value="245.204">
                <text:p>245.204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4813100">
                <text:p>4813100</text:p>
              </table:table-cell>
              <table:table-cell office:value-type="float" office:value="252.477">
                <text:p>252.477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4815470">
                <text:p>4815470</text:p>
              </table:table-cell>
              <table:table-cell office:value-type="float" office:value="250.37">
                <text:p>250.37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4817830">
                <text:p>4817830</text:p>
              </table:table-cell>
              <table:table-cell office:value-type="float" office:value="275.413">
                <text:p>275.413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4820200">
                <text:p>4820200</text:p>
              </table:table-cell>
              <table:table-cell office:value-type="float" office:value="290.317">
                <text:p>290.31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4822560">
                <text:p>4822560</text:p>
              </table:table-cell>
              <table:table-cell office:value-type="float" office:value="302.328">
                <text:p>302.328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4824920">
                <text:p>4824920</text:p>
              </table:table-cell>
              <table:table-cell office:value-type="float" office:value="294.55">
                <text:p>294.55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4827290">
                <text:p>4827290</text:p>
              </table:table-cell>
              <table:table-cell office:value-type="float" office:value="264.245">
                <text:p>264.245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4829650">
                <text:p>4829650</text:p>
              </table:table-cell>
              <table:table-cell office:value-type="float" office:value="256.224">
                <text:p>256.224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4848560">
                <text:p>4848560</text:p>
              </table:table-cell>
              <table:table-cell office:value-type="float" office:value="341.089">
                <text:p>341.089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4850930">
                <text:p>4850930</text:p>
              </table:table-cell>
              <table:table-cell office:value-type="float" office:value="349.554">
                <text:p>349.554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4858020">
                <text:p>4858020</text:p>
              </table:table-cell>
              <table:table-cell office:value-type="float" office:value="336.277">
                <text:p>336.277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4872200">
                <text:p>4872200</text:p>
              </table:table-cell>
              <table:table-cell office:value-type="float" office:value="266.403">
                <text:p>266.403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4874570">
                <text:p>4874570</text:p>
              </table:table-cell>
              <table:table-cell office:value-type="float" office:value="286.962">
                <text:p>286.962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4876930">
                <text:p>4876930</text:p>
              </table:table-cell>
              <table:table-cell office:value-type="float" office:value="275.645">
                <text:p>275.645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4879300">
                <text:p>4879300</text:p>
              </table:table-cell>
              <table:table-cell office:value-type="float" office:value="296.122">
                <text:p>296.122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881660">
                <text:p>4881660</text:p>
              </table:table-cell>
              <table:table-cell office:value-type="float" office:value="254.188">
                <text:p>254.188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4884020">
                <text:p>4884020</text:p>
              </table:table-cell>
              <table:table-cell office:value-type="float" office:value="267.621">
                <text:p>267.621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4886390">
                <text:p>4886390</text:p>
              </table:table-cell>
              <table:table-cell office:value-type="float" office:value="245.958">
                <text:p>245.958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4888750">
                <text:p>4888750</text:p>
              </table:table-cell>
              <table:table-cell office:value-type="float" office:value="275.371">
                <text:p>275.371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4891120">
                <text:p>4891120</text:p>
              </table:table-cell>
              <table:table-cell office:value-type="float" office:value="261.257">
                <text:p>261.257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4893480">
                <text:p>4893480</text:p>
              </table:table-cell>
              <table:table-cell office:value-type="float" office:value="299.885">
                <text:p>299.885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4895840">
                <text:p>4895840</text:p>
              </table:table-cell>
              <table:table-cell office:value-type="float" office:value="263.56">
                <text:p>263.5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4898210">
                <text:p>4898210</text:p>
              </table:table-cell>
              <table:table-cell office:value-type="float" office:value="284.635">
                <text:p>284.635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4900570">
                <text:p>4900570</text:p>
              </table:table-cell>
              <table:table-cell office:value-type="float" office:value="266.302">
                <text:p>266.302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4902940">
                <text:p>4902940</text:p>
              </table:table-cell>
              <table:table-cell office:value-type="float" office:value="273.606">
                <text:p>273.606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4905300">
                <text:p>4905300</text:p>
              </table:table-cell>
              <table:table-cell office:value-type="float" office:value="328.247">
                <text:p>328.247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4907660">
                <text:p>4907660</text:p>
              </table:table-cell>
              <table:table-cell office:value-type="float" office:value="252.14">
                <text:p>252.14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4910030">
                <text:p>4910030</text:p>
              </table:table-cell>
              <table:table-cell office:value-type="float" office:value="339.371">
                <text:p>339.371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4917120">
                <text:p>4917120</text:p>
              </table:table-cell>
              <table:table-cell office:value-type="float" office:value="321.127">
                <text:p>321.127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4919480">
                <text:p>4919480</text:p>
              </table:table-cell>
              <table:table-cell office:value-type="float" office:value="262.162">
                <text:p>262.162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4924210">
                <text:p>4924210</text:p>
              </table:table-cell>
              <table:table-cell office:value-type="float" office:value="329.435">
                <text:p>329.435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4931300">
                <text:p>4931300</text:p>
              </table:table-cell>
              <table:table-cell office:value-type="float" office:value="326.692">
                <text:p>326.692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4936030">
                <text:p>4936030</text:p>
              </table:table-cell>
              <table:table-cell office:value-type="float" office:value="310.838">
                <text:p>310.838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4938400">
                <text:p>4938400</text:p>
              </table:table-cell>
              <table:table-cell office:value-type="float" office:value="335.936">
                <text:p>335.936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4947850">
                <text:p>4947850</text:p>
              </table:table-cell>
              <table:table-cell office:value-type="float" office:value="307.084">
                <text:p>307.084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4950220">
                <text:p>4950220</text:p>
              </table:table-cell>
              <table:table-cell office:value-type="float" office:value="341.057">
                <text:p>341.057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4954940">
                <text:p>4954940</text:p>
              </table:table-cell>
              <table:table-cell office:value-type="float" office:value="341.756">
                <text:p>341.756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4957310">
                <text:p>4957310</text:p>
              </table:table-cell>
              <table:table-cell office:value-type="float" office:value="256.556">
                <text:p>256.556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4959670">
                <text:p>4959670</text:p>
              </table:table-cell>
              <table:table-cell office:value-type="float" office:value="242.037">
                <text:p>242.037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4962040">
                <text:p>4962040</text:p>
              </table:table-cell>
              <table:table-cell office:value-type="float" office:value="342.3">
                <text:p>342.3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4964400">
                <text:p>4964400</text:p>
              </table:table-cell>
              <table:table-cell office:value-type="float" office:value="257.97">
                <text:p>257.97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4969130">
                <text:p>4969130</text:p>
              </table:table-cell>
              <table:table-cell office:value-type="float" office:value="255.258">
                <text:p>255.258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4971490">
                <text:p>4971490</text:p>
              </table:table-cell>
              <table:table-cell office:value-type="float" office:value="314.547">
                <text:p>314.547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4973860">
                <text:p>4973860</text:p>
              </table:table-cell>
              <table:table-cell office:value-type="float" office:value="287.312">
                <text:p>287.312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4976220">
                <text:p>4976220</text:p>
              </table:table-cell>
              <table:table-cell office:value-type="float" office:value="254.242">
                <text:p>254.242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4978580">
                <text:p>4978580</text:p>
              </table:table-cell>
              <table:table-cell office:value-type="float" office:value="261.108">
                <text:p>261.108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4983310">
                <text:p>4983310</text:p>
              </table:table-cell>
              <table:table-cell office:value-type="float" office:value="272.1">
                <text:p>272.1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4985680">
                <text:p>4985680</text:p>
              </table:table-cell>
              <table:table-cell office:value-type="float" office:value="301.174">
                <text:p>301.174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4988040">
                <text:p>4988040</text:p>
              </table:table-cell>
              <table:table-cell office:value-type="float" office:value="280.458">
                <text:p>280.458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4990400">
                <text:p>4990400</text:p>
              </table:table-cell>
              <table:table-cell office:value-type="float" office:value="257.673">
                <text:p>257.673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4992770">
                <text:p>4992770</text:p>
              </table:table-cell>
              <table:table-cell office:value-type="float" office:value="258.318">
                <text:p>258.318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4995130">
                <text:p>4995130</text:p>
              </table:table-cell>
              <table:table-cell office:value-type="float" office:value="250.85">
                <text:p>250.85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4997500">
                <text:p>4997500</text:p>
              </table:table-cell>
              <table:table-cell office:value-type="float" office:value="249.537">
                <text:p>249.537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5002220">
                <text:p>5002220</text:p>
              </table:table-cell>
              <table:table-cell office:value-type="float" office:value="272.473">
                <text:p>272.473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5004590">
                <text:p>5004590</text:p>
              </table:table-cell>
              <table:table-cell office:value-type="float" office:value="264.984">
                <text:p>264.984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5006950">
                <text:p>5006950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5009320">
                <text:p>5009320</text:p>
              </table:table-cell>
              <table:table-cell office:value-type="float" office:value="299.72">
                <text:p>299.7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5011680">
                <text:p>5011680</text:p>
              </table:table-cell>
              <table:table-cell office:value-type="float" office:value="331.66">
                <text:p>331.66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5014040">
                <text:p>5014040</text:p>
              </table:table-cell>
              <table:table-cell office:value-type="float" office:value="295.233">
                <text:p>295.233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5016410">
                <text:p>5016410</text:p>
              </table:table-cell>
              <table:table-cell office:value-type="float" office:value="351.738">
                <text:p>351.738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5021140">
                <text:p>5021140</text:p>
              </table:table-cell>
              <table:table-cell office:value-type="float" office:value="311.662">
                <text:p>311.662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5023500">
                <text:p>5023500</text:p>
              </table:table-cell>
              <table:table-cell office:value-type="float" office:value="380.099">
                <text:p>380.099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5025860">
                <text:p>5025860</text:p>
              </table:table-cell>
              <table:table-cell office:value-type="float" office:value="358.239">
                <text:p>358.239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5030590">
                <text:p>5030590</text:p>
              </table:table-cell>
              <table:table-cell office:value-type="float" office:value="360.557">
                <text:p>360.557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5035320">
                <text:p>5035320</text:p>
              </table:table-cell>
              <table:table-cell office:value-type="float" office:value="274.22">
                <text:p>274.22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5037680">
                <text:p>5037680</text:p>
              </table:table-cell>
              <table:table-cell office:value-type="float" office:value="279.582">
                <text:p>279.582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5040050">
                <text:p>5040050</text:p>
              </table:table-cell>
              <table:table-cell office:value-type="float" office:value="267.742">
                <text:p>267.742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5042410">
                <text:p>5042410</text:p>
              </table:table-cell>
              <table:table-cell office:value-type="float" office:value="296.93">
                <text:p>296.93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5044780">
                <text:p>5044780</text:p>
              </table:table-cell>
              <table:table-cell office:value-type="float" office:value="271.191">
                <text:p>271.191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5047140">
                <text:p>5047140</text:p>
              </table:table-cell>
              <table:table-cell office:value-type="float" office:value="351.084">
                <text:p>351.084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5049500">
                <text:p>5049500</text:p>
              </table:table-cell>
              <table:table-cell office:value-type="float" office:value="384.428">
                <text:p>384.428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5054230">
                <text:p>5054230</text:p>
              </table:table-cell>
              <table:table-cell office:value-type="float" office:value="354.263">
                <text:p>354.263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5056600">
                <text:p>5056600</text:p>
              </table:table-cell>
              <table:table-cell office:value-type="float" office:value="356.604">
                <text:p>356.604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5063690">
                <text:p>5063690</text:p>
              </table:table-cell>
              <table:table-cell office:value-type="float" office:value="302.926">
                <text:p>302.926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5066050">
                <text:p>5066050</text:p>
              </table:table-cell>
              <table:table-cell office:value-type="float" office:value="302.504">
                <text:p>302.504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5068420">
                <text:p>5068420</text:p>
              </table:table-cell>
              <table:table-cell office:value-type="float" office:value="312.733">
                <text:p>312.733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5070780">
                <text:p>5070780</text:p>
              </table:table-cell>
              <table:table-cell office:value-type="float" office:value="320.733">
                <text:p>320.733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5073140">
                <text:p>5073140</text:p>
              </table:table-cell>
              <table:table-cell office:value-type="float" office:value="339.883">
                <text:p>339.883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5075510">
                <text:p>5075510</text:p>
              </table:table-cell>
              <table:table-cell office:value-type="float" office:value="397.65">
                <text:p>397.65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5077870">
                <text:p>5077870</text:p>
              </table:table-cell>
              <table:table-cell office:value-type="float" office:value="338.439">
                <text:p>338.439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5080240">
                <text:p>5080240</text:p>
              </table:table-cell>
              <table:table-cell office:value-type="float" office:value="331.515">
                <text:p>331.515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5082600">
                <text:p>5082600</text:p>
              </table:table-cell>
              <table:table-cell office:value-type="float" office:value="306.632">
                <text:p>306.632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5084960">
                <text:p>5084960</text:p>
              </table:table-cell>
              <table:table-cell office:value-type="float" office:value="306.349">
                <text:p>306.349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5087330">
                <text:p>5087330</text:p>
              </table:table-cell>
              <table:table-cell office:value-type="float" office:value="353.701">
                <text:p>353.701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5089690">
                <text:p>5089690</text:p>
              </table:table-cell>
              <table:table-cell office:value-type="float" office:value="346.364">
                <text:p>346.364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5092060">
                <text:p>5092060</text:p>
              </table:table-cell>
              <table:table-cell office:value-type="float" office:value="315.401">
                <text:p>315.401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5094420">
                <text:p>5094420</text:p>
              </table:table-cell>
              <table:table-cell office:value-type="float" office:value="319.197">
                <text:p>319.197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5099150">
                <text:p>5099150</text:p>
              </table:table-cell>
              <table:table-cell office:value-type="float" office:value="319.678">
                <text:p>319.678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5101510">
                <text:p>5101510</text:p>
              </table:table-cell>
              <table:table-cell office:value-type="float" office:value="284.773">
                <text:p>284.773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5106240">
                <text:p>5106240</text:p>
              </table:table-cell>
              <table:table-cell office:value-type="float" office:value="386.155">
                <text:p>386.155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5108600">
                <text:p>5108600</text:p>
              </table:table-cell>
              <table:table-cell office:value-type="float" office:value="358.823">
                <text:p>358.823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5110970">
                <text:p>5110970</text:p>
              </table:table-cell>
              <table:table-cell office:value-type="float" office:value="357.334">
                <text:p>357.334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5113330">
                <text:p>5113330</text:p>
              </table:table-cell>
              <table:table-cell office:value-type="float" office:value="352.435">
                <text:p>352.435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5118060">
                <text:p>5118060</text:p>
              </table:table-cell>
              <table:table-cell office:value-type="float" office:value="374.992">
                <text:p>374.992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5125150">
                <text:p>5125150</text:p>
              </table:table-cell>
              <table:table-cell office:value-type="float" office:value="331.457">
                <text:p>331.457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5127520">
                <text:p>5127520</text:p>
              </table:table-cell>
              <table:table-cell office:value-type="float" office:value="298.063">
                <text:p>298.063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5136970">
                <text:p>5136970</text:p>
              </table:table-cell>
              <table:table-cell office:value-type="float" office:value="303.432">
                <text:p>303.432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5139340">
                <text:p>5139340</text:p>
              </table:table-cell>
              <table:table-cell office:value-type="float" office:value="357.922">
                <text:p>357.922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5141700">
                <text:p>5141700</text:p>
              </table:table-cell>
              <table:table-cell office:value-type="float" office:value="325.045">
                <text:p>325.045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5144060">
                <text:p>5144060</text:p>
              </table:table-cell>
              <table:table-cell office:value-type="float" office:value="279.084">
                <text:p>279.08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5146430">
                <text:p>5146430</text:p>
              </table:table-cell>
              <table:table-cell office:value-type="float" office:value="330.456">
                <text:p>330.456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5148790">
                <text:p>5148790</text:p>
              </table:table-cell>
              <table:table-cell office:value-type="float" office:value="304.198">
                <text:p>304.198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5151160">
                <text:p>5151160</text:p>
              </table:table-cell>
              <table:table-cell office:value-type="float" office:value="378.994">
                <text:p>378.994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5153520">
                <text:p>5153520</text:p>
              </table:table-cell>
              <table:table-cell office:value-type="float" office:value="399.898">
                <text:p>399.898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5155880">
                <text:p>5155880</text:p>
              </table:table-cell>
              <table:table-cell office:value-type="float" office:value="350.541">
                <text:p>350.541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5158250">
                <text:p>5158250</text:p>
              </table:table-cell>
              <table:table-cell office:value-type="float" office:value="305.622">
                <text:p>305.622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5160610">
                <text:p>5160610</text:p>
              </table:table-cell>
              <table:table-cell office:value-type="float" office:value="324.186">
                <text:p>324.186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5162980">
                <text:p>5162980</text:p>
              </table:table-cell>
              <table:table-cell office:value-type="float" office:value="283.727">
                <text:p>283.727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5165340">
                <text:p>5165340</text:p>
              </table:table-cell>
              <table:table-cell office:value-type="float" office:value="328.158">
                <text:p>328.158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5179520">
                <text:p>5179520</text:p>
              </table:table-cell>
              <table:table-cell office:value-type="float" office:value="385.318">
                <text:p>385.318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5184250">
                <text:p>5184250</text:p>
              </table:table-cell>
              <table:table-cell office:value-type="float" office:value="393.241">
                <text:p>393.241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5186620">
                <text:p>5186620</text:p>
              </table:table-cell>
              <table:table-cell office:value-type="float" office:value="356.908">
                <text:p>356.908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5188980">
                <text:p>5188980</text:p>
              </table:table-cell>
              <table:table-cell office:value-type="float" office:value="369.987">
                <text:p>369.987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5191340">
                <text:p>5191340</text:p>
              </table:table-cell>
              <table:table-cell office:value-type="float" office:value="366.952">
                <text:p>366.952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5193710">
                <text:p>5193710</text:p>
              </table:table-cell>
              <table:table-cell office:value-type="float" office:value="311.621">
                <text:p>311.621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5196070">
                <text:p>5196070</text:p>
              </table:table-cell>
              <table:table-cell office:value-type="float" office:value="356.626">
                <text:p>356.626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5198440">
                <text:p>5198440</text:p>
              </table:table-cell>
              <table:table-cell office:value-type="float" office:value="337.271">
                <text:p>337.271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5200800">
                <text:p>5200800</text:p>
              </table:table-cell>
              <table:table-cell office:value-type="float" office:value="392.989">
                <text:p>392.989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5203160">
                <text:p>5203160</text:p>
              </table:table-cell>
              <table:table-cell office:value-type="float" office:value="264.493">
                <text:p>264.493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5205530">
                <text:p>5205530</text:p>
              </table:table-cell>
              <table:table-cell office:value-type="float" office:value="295.511">
                <text:p>295.511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5207890">
                <text:p>5207890</text:p>
              </table:table-cell>
              <table:table-cell office:value-type="float" office:value="287.287">
                <text:p>287.287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5210260">
                <text:p>5210260</text:p>
              </table:table-cell>
              <table:table-cell office:value-type="float" office:value="270.577">
                <text:p>270.577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5212620">
                <text:p>5212620</text:p>
              </table:table-cell>
              <table:table-cell office:value-type="float" office:value="328.75">
                <text:p>328.75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5214980">
                <text:p>5214980</text:p>
              </table:table-cell>
              <table:table-cell office:value-type="float" office:value="272.615">
                <text:p>272.615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5217350">
                <text:p>5217350</text:p>
              </table:table-cell>
              <table:table-cell office:value-type="float" office:value="313.686">
                <text:p>313.686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5219710">
                <text:p>5219710</text:p>
              </table:table-cell>
              <table:table-cell office:value-type="float" office:value="263.902">
                <text:p>263.902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5222080">
                <text:p>5222080</text:p>
              </table:table-cell>
              <table:table-cell office:value-type="float" office:value="264.876">
                <text:p>264.876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5226800">
                <text:p>5226800</text:p>
              </table:table-cell>
              <table:table-cell office:value-type="float" office:value="262.03">
                <text:p>262.03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5229170">
                <text:p>5229170</text:p>
              </table:table-cell>
              <table:table-cell office:value-type="float" office:value="284.073">
                <text:p>284.07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5231530">
                <text:p>5231530</text:p>
              </table:table-cell>
              <table:table-cell office:value-type="float" office:value="258.104">
                <text:p>258.104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5233900">
                <text:p>5233900</text:p>
              </table:table-cell>
              <table:table-cell office:value-type="float" office:value="291.189">
                <text:p>291.189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5236260">
                <text:p>5236260</text:p>
              </table:table-cell>
              <table:table-cell office:value-type="float" office:value="349.474">
                <text:p>349.474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5238620">
                <text:p>5238620</text:p>
              </table:table-cell>
              <table:table-cell office:value-type="float" office:value="380.211">
                <text:p>380.211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5243350">
                <text:p>5243350</text:p>
              </table:table-cell>
              <table:table-cell office:value-type="float" office:value="363.462">
                <text:p>363.462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5245720">
                <text:p>5245720</text:p>
              </table:table-cell>
              <table:table-cell office:value-type="float" office:value="370.156">
                <text:p>370.156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5248080">
                <text:p>5248080</text:p>
              </table:table-cell>
              <table:table-cell office:value-type="float" office:value="293.622">
                <text:p>293.622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5250440">
                <text:p>5250440</text:p>
              </table:table-cell>
              <table:table-cell office:value-type="float" office:value="296.176">
                <text:p>296.176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5252810">
                <text:p>5252810</text:p>
              </table:table-cell>
              <table:table-cell office:value-type="float" office:value="304.073">
                <text:p>304.073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5255170">
                <text:p>5255170</text:p>
              </table:table-cell>
              <table:table-cell office:value-type="float" office:value="339.661">
                <text:p>339.661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5259900">
                <text:p>5259900</text:p>
              </table:table-cell>
              <table:table-cell office:value-type="float" office:value="327.76">
                <text:p>327.7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5262260">
                <text:p>5262260</text:p>
              </table:table-cell>
              <table:table-cell office:value-type="float" office:value="327.26">
                <text:p>327.26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5264630">
                <text:p>5264630</text:p>
              </table:table-cell>
              <table:table-cell office:value-type="float" office:value="282.24">
                <text:p>282.24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5266990">
                <text:p>5266990</text:p>
              </table:table-cell>
              <table:table-cell office:value-type="float" office:value="293.592">
                <text:p>293.592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5269360">
                <text:p>5269360</text:p>
              </table:table-cell>
              <table:table-cell office:value-type="float" office:value="320.985">
                <text:p>320.985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5271720">
                <text:p>5271720</text:p>
              </table:table-cell>
              <table:table-cell office:value-type="float" office:value="282.824">
                <text:p>282.824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5274080">
                <text:p>5274080</text:p>
              </table:table-cell>
              <table:table-cell office:value-type="float" office:value="283.604">
                <text:p>283.604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5276450">
                <text:p>5276450</text:p>
              </table:table-cell>
              <table:table-cell office:value-type="float" office:value="379.908">
                <text:p>379.90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5278810">
                <text:p>5278810</text:p>
              </table:table-cell>
              <table:table-cell office:value-type="float" office:value="272.979">
                <text:p>272.979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5281180">
                <text:p>5281180</text:p>
              </table:table-cell>
              <table:table-cell office:value-type="float" office:value="268.641">
                <text:p>268.641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5283540">
                <text:p>5283540</text:p>
              </table:table-cell>
              <table:table-cell office:value-type="float" office:value="333.302">
                <text:p>333.302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5288270">
                <text:p>5288270</text:p>
              </table:table-cell>
              <table:table-cell office:value-type="float" office:value="317.445">
                <text:p>317.445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5290630">
                <text:p>5290630</text:p>
              </table:table-cell>
              <table:table-cell office:value-type="float" office:value="379.734">
                <text:p>379.734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5293000">
                <text:p>5293000</text:p>
              </table:table-cell>
              <table:table-cell office:value-type="float" office:value="367.923">
                <text:p>367.923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5300090">
                <text:p>5300090</text:p>
              </table:table-cell>
              <table:table-cell office:value-type="float" office:value="322.491">
                <text:p>322.491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5302450">
                <text:p>5302450</text:p>
              </table:table-cell>
              <table:table-cell office:value-type="float" office:value="286.647">
                <text:p>286.647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5307180">
                <text:p>5307180</text:p>
              </table:table-cell>
              <table:table-cell office:value-type="float" office:value="326.451">
                <text:p>326.451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5309540">
                <text:p>5309540</text:p>
              </table:table-cell>
              <table:table-cell office:value-type="float" office:value="365.24">
                <text:p>365.24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5311910">
                <text:p>5311910</text:p>
              </table:table-cell>
              <table:table-cell office:value-type="float" office:value="325.537">
                <text:p>325.537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5321360">
                <text:p>5321360</text:p>
              </table:table-cell>
              <table:table-cell office:value-type="float" office:value="382.199">
                <text:p>382.199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5326090">
                <text:p>5326090</text:p>
              </table:table-cell>
              <table:table-cell office:value-type="float" office:value="367.662">
                <text:p>367.662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5333180">
                <text:p>5333180</text:p>
              </table:table-cell>
              <table:table-cell office:value-type="float" office:value="264.157">
                <text:p>264.157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5340280">
                <text:p>5340280</text:p>
              </table:table-cell>
              <table:table-cell office:value-type="float" office:value="277.199">
                <text:p>277.199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5342640">
                <text:p>5342640</text:p>
              </table:table-cell>
              <table:table-cell office:value-type="float" office:value="265.349">
                <text:p>265.349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5345000">
                <text:p>5345000</text:p>
              </table:table-cell>
              <table:table-cell office:value-type="float" office:value="263.471">
                <text:p>263.471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5349730">
                <text:p>5349730</text:p>
              </table:table-cell>
              <table:table-cell office:value-type="float" office:value="270.824">
                <text:p>270.824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5352100">
                <text:p>5352100</text:p>
              </table:table-cell>
              <table:table-cell office:value-type="float" office:value="298.792">
                <text:p>298.792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5354460">
                <text:p>5354460</text:p>
              </table:table-cell>
              <table:table-cell office:value-type="float" office:value="282.446">
                <text:p>282.446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5356820">
                <text:p>5356820</text:p>
              </table:table-cell>
              <table:table-cell office:value-type="float" office:value="263.485">
                <text:p>263.48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5359190">
                <text:p>5359190</text:p>
              </table:table-cell>
              <table:table-cell office:value-type="float" office:value="274.29">
                <text:p>274.29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5361550">
                <text:p>5361550</text:p>
              </table:table-cell>
              <table:table-cell office:value-type="float" office:value="271.104">
                <text:p>271.104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5363920">
                <text:p>5363920</text:p>
              </table:table-cell>
              <table:table-cell office:value-type="float" office:value="255.27">
                <text:p>255.27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5366280">
                <text:p>5366280</text:p>
              </table:table-cell>
              <table:table-cell office:value-type="float" office:value="283.776">
                <text:p>283.77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5368640">
                <text:p>5368640</text:p>
              </table:table-cell>
              <table:table-cell office:value-type="float" office:value="288.758">
                <text:p>288.758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5371010">
                <text:p>5371010</text:p>
              </table:table-cell>
              <table:table-cell office:value-type="float" office:value="265.327">
                <text:p>265.327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5378100">
                <text:p>5378100</text:p>
              </table:table-cell>
              <table:table-cell office:value-type="float" office:value="367.003">
                <text:p>367.003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5382830">
                <text:p>5382830</text:p>
              </table:table-cell>
              <table:table-cell office:value-type="float" office:value="357.382">
                <text:p>357.382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5385190">
                <text:p>5385190</text:p>
              </table:table-cell>
              <table:table-cell office:value-type="float" office:value="376.944">
                <text:p>376.944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5392280">
                <text:p>5392280</text:p>
              </table:table-cell>
              <table:table-cell office:value-type="float" office:value="366.838">
                <text:p>366.838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5399380">
                <text:p>5399380</text:p>
              </table:table-cell>
              <table:table-cell office:value-type="float" office:value="329.333">
                <text:p>329.33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5401740">
                <text:p>5401740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5404100">
                <text:p>5404100</text:p>
              </table:table-cell>
              <table:table-cell office:value-type="float" office:value="341.647">
                <text:p>341.64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5406470">
                <text:p>5406470</text:p>
              </table:table-cell>
              <table:table-cell office:value-type="float" office:value="382.33">
                <text:p>382.33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5408830">
                <text:p>5408830</text:p>
              </table:table-cell>
              <table:table-cell office:value-type="float" office:value="344.735">
                <text:p>344.735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5411200">
                <text:p>5411200</text:p>
              </table:table-cell>
              <table:table-cell office:value-type="float" office:value="329.157">
                <text:p>329.157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5413560">
                <text:p>5413560</text:p>
              </table:table-cell>
              <table:table-cell office:value-type="float" office:value="273.943">
                <text:p>273.943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5415920">
                <text:p>5415920</text:p>
              </table:table-cell>
              <table:table-cell office:value-type="float" office:value="307.62">
                <text:p>307.62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5418290">
                <text:p>5418290</text:p>
              </table:table-cell>
              <table:table-cell office:value-type="float" office:value="300.508">
                <text:p>300.508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5420650">
                <text:p>5420650</text:p>
              </table:table-cell>
              <table:table-cell office:value-type="float" office:value="291.089">
                <text:p>291.089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5423020">
                <text:p>5423020</text:p>
              </table:table-cell>
              <table:table-cell office:value-type="float" office:value="279.308">
                <text:p>279.308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5425380">
                <text:p>5425380</text:p>
              </table:table-cell>
              <table:table-cell office:value-type="float" office:value="312.798">
                <text:p>312.798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5427740">
                <text:p>5427740</text:p>
              </table:table-cell>
              <table:table-cell office:value-type="float" office:value="330.946">
                <text:p>330.946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5430110">
                <text:p>5430110</text:p>
              </table:table-cell>
              <table:table-cell office:value-type="float" office:value="295.098">
                <text:p>295.098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5432470">
                <text:p>5432470</text:p>
              </table:table-cell>
              <table:table-cell office:value-type="float" office:value="272.944">
                <text:p>272.944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5434840">
                <text:p>5434840</text:p>
              </table:table-cell>
              <table:table-cell office:value-type="float" office:value="282.346">
                <text:p>282.34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5437200">
                <text:p>5437200</text:p>
              </table:table-cell>
              <table:table-cell office:value-type="float" office:value="261.294">
                <text:p>261.294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5439560">
                <text:p>5439560</text:p>
              </table:table-cell>
              <table:table-cell office:value-type="float" office:value="275.43">
                <text:p>275.43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5441930">
                <text:p>5441930</text:p>
              </table:table-cell>
              <table:table-cell office:value-type="float" office:value="333.681">
                <text:p>333.681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5444290">
                <text:p>5444290</text:p>
              </table:table-cell>
              <table:table-cell office:value-type="float" office:value="310.218">
                <text:p>310.218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5446660">
                <text:p>5446660</text:p>
              </table:table-cell>
              <table:table-cell office:value-type="float" office:value="306.832">
                <text:p>306.832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5449020">
                <text:p>5449020</text:p>
              </table:table-cell>
              <table:table-cell office:value-type="float" office:value="339.022">
                <text:p>339.022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5453750">
                <text:p>5453750</text:p>
              </table:table-cell>
              <table:table-cell office:value-type="float" office:value="282.213">
                <text:p>282.213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5456110">
                <text:p>5456110</text:p>
              </table:table-cell>
              <table:table-cell office:value-type="float" office:value="305.537">
                <text:p>305.537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5458480">
                <text:p>5458480</text:p>
              </table:table-cell>
              <table:table-cell office:value-type="float" office:value="286.89">
                <text:p>286.89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5460840">
                <text:p>5460840</text:p>
              </table:table-cell>
              <table:table-cell office:value-type="float" office:value="266.243">
                <text:p>266.243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5463200">
                <text:p>5463200</text:p>
              </table:table-cell>
              <table:table-cell office:value-type="float" office:value="299.463">
                <text:p>299.46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5465570">
                <text:p>5465570</text:p>
              </table:table-cell>
              <table:table-cell office:value-type="float" office:value="287.026">
                <text:p>287.026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5467930">
                <text:p>5467930</text:p>
              </table:table-cell>
              <table:table-cell office:value-type="float" office:value="317.712">
                <text:p>317.712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5470300">
                <text:p>5470300</text:p>
              </table:table-cell>
              <table:table-cell office:value-type="float" office:value="307.732">
                <text:p>307.732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5475020">
                <text:p>5475020</text:p>
              </table:table-cell>
              <table:table-cell office:value-type="float" office:value="329.811">
                <text:p>329.811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5479750">
                <text:p>5479750</text:p>
              </table:table-cell>
              <table:table-cell office:value-type="float" office:value="339.85">
                <text:p>339.85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5482120">
                <text:p>5482120</text:p>
              </table:table-cell>
              <table:table-cell office:value-type="float" office:value="310.818">
                <text:p>310.818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5484480">
                <text:p>5484480</text:p>
              </table:table-cell>
              <table:table-cell office:value-type="float" office:value="314.726">
                <text:p>314.726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5486840">
                <text:p>5486840</text:p>
              </table:table-cell>
              <table:table-cell office:value-type="float" office:value="318.999">
                <text:p>318.99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5489210">
                <text:p>5489210</text:p>
              </table:table-cell>
              <table:table-cell office:value-type="float" office:value="290.361">
                <text:p>290.361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5493940">
                <text:p>5493940</text:p>
              </table:table-cell>
              <table:table-cell office:value-type="float" office:value="330.097">
                <text:p>330.097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5496300">
                <text:p>5496300</text:p>
              </table:table-cell>
              <table:table-cell office:value-type="float" office:value="365.873">
                <text:p>365.873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5498660">
                <text:p>5498660</text:p>
              </table:table-cell>
              <table:table-cell office:value-type="float" office:value="348.87">
                <text:p>348.87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5501030">
                <text:p>5501030</text:p>
              </table:table-cell>
              <table:table-cell office:value-type="float" office:value="349.647">
                <text:p>349.647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5503390">
                <text:p>5503390</text:p>
              </table:table-cell>
              <table:table-cell office:value-type="float" office:value="330.366">
                <text:p>330.366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5505760">
                <text:p>5505760</text:p>
              </table:table-cell>
              <table:table-cell office:value-type="float" office:value="308.512">
                <text:p>308.512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5508120">
                <text:p>5508120</text:p>
              </table:table-cell>
              <table:table-cell office:value-type="float" office:value="302.992">
                <text:p>302.992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5510480">
                <text:p>5510480</text:p>
              </table:table-cell>
              <table:table-cell office:value-type="float" office:value="272.19">
                <text:p>272.19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5512850">
                <text:p>5512850</text:p>
              </table:table-cell>
              <table:table-cell office:value-type="float" office:value="277.462">
                <text:p>277.462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5515210">
                <text:p>5515210</text:p>
              </table:table-cell>
              <table:table-cell office:value-type="float" office:value="326.367">
                <text:p>326.367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5517580">
                <text:p>5517580</text:p>
              </table:table-cell>
              <table:table-cell office:value-type="float" office:value="287.902">
                <text:p>287.902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5522300">
                <text:p>5522300</text:p>
              </table:table-cell>
              <table:table-cell office:value-type="float" office:value="287.41">
                <text:p>287.41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5524670">
                <text:p>5524670</text:p>
              </table:table-cell>
              <table:table-cell office:value-type="float" office:value="292.117">
                <text:p>292.117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5527030">
                <text:p>5527030</text:p>
              </table:table-cell>
              <table:table-cell office:value-type="float" office:value="269.803">
                <text:p>269.803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5529400">
                <text:p>5529400</text:p>
              </table:table-cell>
              <table:table-cell office:value-type="float" office:value="290.119">
                <text:p>290.119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5531760">
                <text:p>5531760</text:p>
              </table:table-cell>
              <table:table-cell office:value-type="float" office:value="274.257">
                <text:p>274.257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5534120">
                <text:p>5534120</text:p>
              </table:table-cell>
              <table:table-cell office:value-type="float" office:value="285.633">
                <text:p>285.633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5536490">
                <text:p>5536490</text:p>
              </table:table-cell>
              <table:table-cell office:value-type="float" office:value="271.082">
                <text:p>271.082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5538850">
                <text:p>5538850</text:p>
              </table:table-cell>
              <table:table-cell office:value-type="float" office:value="306.287">
                <text:p>306.287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5541220">
                <text:p>5541220</text:p>
              </table:table-cell>
              <table:table-cell office:value-type="float" office:value="303.422">
                <text:p>303.422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5543580">
                <text:p>5543580</text:p>
              </table:table-cell>
              <table:table-cell office:value-type="float" office:value="280.674">
                <text:p>280.674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5545940">
                <text:p>5545940</text:p>
              </table:table-cell>
              <table:table-cell office:value-type="float" office:value="315.327">
                <text:p>315.32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550670">
                <text:p>5550670</text:p>
              </table:table-cell>
              <table:table-cell office:value-type="float" office:value="325.957">
                <text:p>325.95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5553040">
                <text:p>5553040</text:p>
              </table:table-cell>
              <table:table-cell office:value-type="float" office:value="310.923">
                <text:p>310.923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5555400">
                <text:p>5555400</text:p>
              </table:table-cell>
              <table:table-cell office:value-type="float" office:value="277.067">
                <text:p>277.067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5557760">
                <text:p>5557760</text:p>
              </table:table-cell>
              <table:table-cell office:value-type="float" office:value="330.705">
                <text:p>330.705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5560130">
                <text:p>5560130</text:p>
              </table:table-cell>
              <table:table-cell office:value-type="float" office:value="424.608">
                <text:p>424.608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5562490">
                <text:p>5562490</text:p>
              </table:table-cell>
              <table:table-cell office:value-type="float" office:value="337.9">
                <text:p>337.9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5564860">
                <text:p>5564860</text:p>
              </table:table-cell>
              <table:table-cell office:value-type="float" office:value="422.927">
                <text:p>422.92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5567220">
                <text:p>5567220</text:p>
              </table:table-cell>
              <table:table-cell office:value-type="float" office:value="287.8">
                <text:p>287.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5569580">
                <text:p>5569580</text:p>
              </table:table-cell>
              <table:table-cell office:value-type="float" office:value="301.644">
                <text:p>301.64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5571950">
                <text:p>5571950</text:p>
              </table:table-cell>
              <table:table-cell office:value-type="float" office:value="278.724">
                <text:p>278.724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5574310">
                <text:p>5574310</text:p>
              </table:table-cell>
              <table:table-cell office:value-type="float" office:value="298.71">
                <text:p>298.7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5579040">
                <text:p>5579040</text:p>
              </table:table-cell>
              <table:table-cell office:value-type="float" office:value="355.387">
                <text:p>355.387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5581400">
                <text:p>5581400</text:p>
              </table:table-cell>
              <table:table-cell office:value-type="float" office:value="337.951">
                <text:p>337.95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5583770">
                <text:p>5583770</text:p>
              </table:table-cell>
              <table:table-cell office:value-type="float" office:value="306.698">
                <text:p>306.69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5586130">
                <text:p>5586130</text:p>
              </table:table-cell>
              <table:table-cell office:value-type="float" office:value="321.094">
                <text:p>321.094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5588500">
                <text:p>5588500</text:p>
              </table:table-cell>
              <table:table-cell office:value-type="float" office:value="312.196">
                <text:p>312.19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590860">
                <text:p>5590860</text:p>
              </table:table-cell>
              <table:table-cell office:value-type="float" office:value="289.938">
                <text:p>289.93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5593220">
                <text:p>5593220</text:p>
              </table:table-cell>
              <table:table-cell office:value-type="float" office:value="332.281">
                <text:p>332.281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597950">
                <text:p>5597950</text:p>
              </table:table-cell>
              <table:table-cell office:value-type="float" office:value="279.752">
                <text:p>279.752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600320">
                <text:p>5600320</text:p>
              </table:table-cell>
              <table:table-cell office:value-type="float" office:value="277.595">
                <text:p>277.595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609770">
                <text:p>5609770</text:p>
              </table:table-cell>
              <table:table-cell office:value-type="float" office:value="405.578">
                <text:p>405.578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5612140">
                <text:p>5612140</text:p>
              </table:table-cell>
              <table:table-cell office:value-type="float" office:value="363.144">
                <text:p>363.14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5614500">
                <text:p>5614500</text:p>
              </table:table-cell>
              <table:table-cell office:value-type="float" office:value="347.378">
                <text:p>347.37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5616860">
                <text:p>5616860</text:p>
              </table:table-cell>
              <table:table-cell office:value-type="float" office:value="345.148">
                <text:p>345.14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619230">
                <text:p>5619230</text:p>
              </table:table-cell>
              <table:table-cell office:value-type="float" office:value="414.392">
                <text:p>414.39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631050">
                <text:p>5631050</text:p>
              </table:table-cell>
              <table:table-cell office:value-type="float" office:value="410.113">
                <text:p>410.11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635780">
                <text:p>5635780</text:p>
              </table:table-cell>
              <table:table-cell office:value-type="float" office:value="377.112">
                <text:p>377.11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638140">
                <text:p>5638140</text:p>
              </table:table-cell>
              <table:table-cell office:value-type="float" office:value="409.218">
                <text:p>409.21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640500">
                <text:p>5640500</text:p>
              </table:table-cell>
              <table:table-cell office:value-type="float" office:value="397.772">
                <text:p>397.77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647600">
                <text:p>5647600</text:p>
              </table:table-cell>
              <table:table-cell office:value-type="float" office:value="418.727">
                <text:p>418.72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654690">
                <text:p>5654690</text:p>
              </table:table-cell>
              <table:table-cell office:value-type="float" office:value="430.632">
                <text:p>430.63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657050">
                <text:p>5657050</text:p>
              </table:table-cell>
              <table:table-cell office:value-type="float" office:value="426.841">
                <text:p>426.84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659420">
                <text:p>5659420</text:p>
              </table:table-cell>
              <table:table-cell office:value-type="float" office:value="404.264">
                <text:p>404.2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666510">
                <text:p>5666510</text:p>
              </table:table-cell>
              <table:table-cell office:value-type="float" office:value="294.388">
                <text:p>294.38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668870">
                <text:p>5668870</text:p>
              </table:table-cell>
              <table:table-cell office:value-type="float" office:value="312.628">
                <text:p>312.62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671240">
                <text:p>5671240</text:p>
              </table:table-cell>
              <table:table-cell office:value-type="float" office:value="350.386">
                <text:p>350.38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673600">
                <text:p>5673600</text:p>
              </table:table-cell>
              <table:table-cell office:value-type="float" office:value="373.718">
                <text:p>373.71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675960">
                <text:p>567596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678330">
                <text:p>5678330</text:p>
              </table:table-cell>
              <table:table-cell office:value-type="float" office:value="344.362">
                <text:p>344.36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680690">
                <text:p>5680690</text:p>
              </table:table-cell>
              <table:table-cell office:value-type="float" office:value="369.13">
                <text:p>369.1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83060">
                <text:p>5683060</text:p>
              </table:table-cell>
              <table:table-cell office:value-type="float" office:value="336.863">
                <text:p>336.86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685420">
                <text:p>5685420</text:p>
              </table:table-cell>
              <table:table-cell office:value-type="float" office:value="398.925">
                <text:p>398.92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687780">
                <text:p>5687780</text:p>
              </table:table-cell>
              <table:table-cell office:value-type="float" office:value="421.457">
                <text:p>421.45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690150">
                <text:p>5690150</text:p>
              </table:table-cell>
              <table:table-cell office:value-type="float" office:value="420.186">
                <text:p>420.18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694880">
                <text:p>5694880</text:p>
              </table:table-cell>
              <table:table-cell office:value-type="float" office:value="440.505">
                <text:p>440.50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697240">
                <text:p>5697240</text:p>
              </table:table-cell>
              <table:table-cell office:value-type="float" office:value="349.237">
                <text:p>349.23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701970">
                <text:p>5701970</text:p>
              </table:table-cell>
              <table:table-cell office:value-type="float" office:value="328.674">
                <text:p>328.67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704330">
                <text:p>5704330</text:p>
              </table:table-cell>
              <table:table-cell office:value-type="float" office:value="335.184">
                <text:p>335.18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706700">
                <text:p>5706700</text:p>
              </table:table-cell>
              <table:table-cell office:value-type="float" office:value="332.256">
                <text:p>332.25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709060">
                <text:p>5709060</text:p>
              </table:table-cell>
              <table:table-cell office:value-type="float" office:value="432.472">
                <text:p>432.47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711420">
                <text:p>5711420</text:p>
              </table:table-cell>
              <table:table-cell office:value-type="float" office:value="286.469">
                <text:p>286.46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713790">
                <text:p>5713790</text:p>
              </table:table-cell>
              <table:table-cell office:value-type="float" office:value="310.88">
                <text:p>310.88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5716150">
                <text:p>5716150</text:p>
              </table:table-cell>
              <table:table-cell office:value-type="float" office:value="292.411">
                <text:p>292.411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718520">
                <text:p>5718520</text:p>
              </table:table-cell>
              <table:table-cell office:value-type="float" office:value="328.842">
                <text:p>328.842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5720880">
                <text:p>5720880</text:p>
              </table:table-cell>
              <table:table-cell office:value-type="float" office:value="348.969">
                <text:p>348.969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5723240">
                <text:p>5723240</text:p>
              </table:table-cell>
              <table:table-cell office:value-type="float" office:value="370.962">
                <text:p>370.962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5725610">
                <text:p>5725610</text:p>
              </table:table-cell>
              <table:table-cell office:value-type="float" office:value="324.437">
                <text:p>324.437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5727970">
                <text:p>5727970</text:p>
              </table:table-cell>
              <table:table-cell office:value-type="float" office:value="322.461">
                <text:p>322.461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5730340">
                <text:p>5730340</text:p>
              </table:table-cell>
              <table:table-cell office:value-type="float" office:value="316.425">
                <text:p>316.425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5732700">
                <text:p>5732700</text:p>
              </table:table-cell>
              <table:table-cell office:value-type="float" office:value="355.247">
                <text:p>355.247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5735060">
                <text:p>5735060</text:p>
              </table:table-cell>
              <table:table-cell office:value-type="float" office:value="419.762">
                <text:p>419.762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5737430">
                <text:p>5737430</text:p>
              </table:table-cell>
              <table:table-cell office:value-type="float" office:value="305.872">
                <text:p>305.872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5739790">
                <text:p>5739790</text:p>
              </table:table-cell>
              <table:table-cell office:value-type="float" office:value="290.709">
                <text:p>290.709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5742160">
                <text:p>5742160</text:p>
              </table:table-cell>
              <table:table-cell office:value-type="float" office:value="355.131">
                <text:p>355.131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5749250">
                <text:p>5749250</text:p>
              </table:table-cell>
              <table:table-cell office:value-type="float" office:value="336.155">
                <text:p>336.155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5751610">
                <text:p>5751610</text:p>
              </table:table-cell>
              <table:table-cell office:value-type="float" office:value="361.489">
                <text:p>361.489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5756340">
                <text:p>5756340</text:p>
              </table:table-cell>
              <table:table-cell office:value-type="float" office:value="291.903">
                <text:p>291.903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5758700">
                <text:p>5758700</text:p>
              </table:table-cell>
              <table:table-cell office:value-type="float" office:value="317.639">
                <text:p>317.639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5761070">
                <text:p>5761070</text:p>
              </table:table-cell>
              <table:table-cell office:value-type="float" office:value="336.842">
                <text:p>336.842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5765800">
                <text:p>5765800</text:p>
              </table:table-cell>
              <table:table-cell office:value-type="float" office:value="292.026">
                <text:p>292.026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5768160">
                <text:p>5768160</text:p>
              </table:table-cell>
              <table:table-cell office:value-type="float" office:value="288.71">
                <text:p>288.71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5770520">
                <text:p>5770520</text:p>
              </table:table-cell>
              <table:table-cell office:value-type="float" office:value="346.063">
                <text:p>346.063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5772890">
                <text:p>5772890</text:p>
              </table:table-cell>
              <table:table-cell office:value-type="float" office:value="379.033">
                <text:p>379.033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5775250">
                <text:p>5775250</text:p>
              </table:table-cell>
              <table:table-cell office:value-type="float" office:value="406.822">
                <text:p>406.822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5777620">
                <text:p>5777620</text:p>
              </table:table-cell>
              <table:table-cell office:value-type="float" office:value="423.269">
                <text:p>423.269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5779980">
                <text:p>5779980</text:p>
              </table:table-cell>
              <table:table-cell office:value-type="float" office:value="354.985">
                <text:p>354.985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5782340">
                <text:p>5782340</text:p>
              </table:table-cell>
              <table:table-cell office:value-type="float" office:value="294.25">
                <text:p>294.2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5784710">
                <text:p>5784710</text:p>
              </table:table-cell>
              <table:table-cell office:value-type="float" office:value="297.925">
                <text:p>297.925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5787070">
                <text:p>5787070</text:p>
              </table:table-cell>
              <table:table-cell office:value-type="float" office:value="292.054">
                <text:p>292.054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5789440">
                <text:p>5789440</text:p>
              </table:table-cell>
              <table:table-cell office:value-type="float" office:value="311.124">
                <text:p>311.124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5791800">
                <text:p>5791800</text:p>
              </table:table-cell>
              <table:table-cell office:value-type="float" office:value="421.909">
                <text:p>421.909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5794160">
                <text:p>5794160</text:p>
              </table:table-cell>
              <table:table-cell office:value-type="float" office:value="362.683">
                <text:p>362.683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5820170">
                <text:p>5820170</text:p>
              </table:table-cell>
              <table:table-cell office:value-type="float" office:value="410.365">
                <text:p>410.365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5822530">
                <text:p>5822530</text:p>
              </table:table-cell>
              <table:table-cell office:value-type="float" office:value="449.942">
                <text:p>449.942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5824900">
                <text:p>5824900</text:p>
              </table:table-cell>
              <table:table-cell office:value-type="float" office:value="424.832">
                <text:p>424.832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5829620">
                <text:p>5829620</text:p>
              </table:table-cell>
              <table:table-cell office:value-type="float" office:value="341.446">
                <text:p>341.446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5831990">
                <text:p>5831990</text:p>
              </table:table-cell>
              <table:table-cell office:value-type="float" office:value="309.035">
                <text:p>309.035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5834350">
                <text:p>5834350</text:p>
              </table:table-cell>
              <table:table-cell office:value-type="float" office:value="295.281">
                <text:p>295.281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5843810">
                <text:p>5843810</text:p>
              </table:table-cell>
              <table:table-cell office:value-type="float" office:value="356.679">
                <text:p>356.679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5846170">
                <text:p>5846170</text:p>
              </table:table-cell>
              <table:table-cell office:value-type="float" office:value="311.052">
                <text:p>311.052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5848540">
                <text:p>5848540</text:p>
              </table:table-cell>
              <table:table-cell office:value-type="float" office:value="372.97">
                <text:p>372.97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5850900">
                <text:p>5850900</text:p>
              </table:table-cell>
              <table:table-cell office:value-type="float" office:value="427.781">
                <text:p>427.781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5853260">
                <text:p>5853260</text:p>
              </table:table-cell>
              <table:table-cell office:value-type="float" office:value="367.7">
                <text:p>367.7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5860360">
                <text:p>5860360</text:p>
              </table:table-cell>
              <table:table-cell office:value-type="float" office:value="296.09">
                <text:p>296.09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5862720">
                <text:p>5862720</text:p>
              </table:table-cell>
              <table:table-cell office:value-type="float" office:value="439.149">
                <text:p>439.149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5865080">
                <text:p>5865080</text:p>
              </table:table-cell>
              <table:table-cell office:value-type="float" office:value="443.431">
                <text:p>443.431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5867450">
                <text:p>5867450</text:p>
              </table:table-cell>
              <table:table-cell office:value-type="float" office:value="309.181">
                <text:p>309.181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5869810">
                <text:p>5869810</text:p>
              </table:table-cell>
              <table:table-cell office:value-type="float" office:value="286.428">
                <text:p>286.42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5872180">
                <text:p>5872180</text:p>
              </table:table-cell>
              <table:table-cell office:value-type="float" office:value="344.101">
                <text:p>344.101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5874540">
                <text:p>5874540</text:p>
              </table:table-cell>
              <table:table-cell office:value-type="float" office:value="292.217">
                <text:p>292.217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5876900">
                <text:p>5876900</text:p>
              </table:table-cell>
              <table:table-cell office:value-type="float" office:value="393.434">
                <text:p>393.434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5879270">
                <text:p>5879270</text:p>
              </table:table-cell>
              <table:table-cell office:value-type="float" office:value="322.766">
                <text:p>322.766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5881630">
                <text:p>5881630</text:p>
              </table:table-cell>
              <table:table-cell office:value-type="float" office:value="294.096">
                <text:p>294.096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5884000">
                <text:p>5884000</text:p>
              </table:table-cell>
              <table:table-cell office:value-type="float" office:value="303.264">
                <text:p>303.264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5886360">
                <text:p>5886360</text:p>
              </table:table-cell>
              <table:table-cell office:value-type="float" office:value="324.842">
                <text:p>324.842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5888720">
                <text:p>5888720</text:p>
              </table:table-cell>
              <table:table-cell office:value-type="float" office:value="312.258">
                <text:p>312.258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5891090">
                <text:p>5891090</text:p>
              </table:table-cell>
              <table:table-cell office:value-type="float" office:value="291.966">
                <text:p>291.966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5893450">
                <text:p>5893450</text:p>
              </table:table-cell>
              <table:table-cell office:value-type="float" office:value="309.338">
                <text:p>309.338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5895820">
                <text:p>5895820</text:p>
              </table:table-cell>
              <table:table-cell office:value-type="float" office:value="396.115">
                <text:p>396.115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5907640">
                <text:p>5907640</text:p>
              </table:table-cell>
              <table:table-cell office:value-type="float" office:value="392.392">
                <text:p>392.392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5924180">
                <text:p>5924180</text:p>
              </table:table-cell>
              <table:table-cell office:value-type="float" office:value="369.771">
                <text:p>369.771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5926550">
                <text:p>5926550</text:p>
              </table:table-cell>
              <table:table-cell office:value-type="float" office:value="352.319">
                <text:p>352.319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5928910">
                <text:p>5928910</text:p>
              </table:table-cell>
              <table:table-cell office:value-type="float" office:value="310.636">
                <text:p>310.636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5931280">
                <text:p>5931280</text:p>
              </table:table-cell>
              <table:table-cell office:value-type="float" office:value="339.762">
                <text:p>339.762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5933640">
                <text:p>5933640</text:p>
              </table:table-cell>
              <table:table-cell office:value-type="float" office:value="316.114">
                <text:p>316.114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5936000">
                <text:p>5936000</text:p>
              </table:table-cell>
              <table:table-cell office:value-type="float" office:value="291.851">
                <text:p>291.851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5938370">
                <text:p>5938370</text:p>
              </table:table-cell>
              <table:table-cell office:value-type="float" office:value="294.736">
                <text:p>294.736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5940730">
                <text:p>5940730</text:p>
              </table:table-cell>
              <table:table-cell office:value-type="float" office:value="320.065">
                <text:p>320.065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5945460">
                <text:p>5945460</text:p>
              </table:table-cell>
              <table:table-cell office:value-type="float" office:value="416.169">
                <text:p>416.169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5950190">
                <text:p>5950190</text:p>
              </table:table-cell>
              <table:table-cell office:value-type="float" office:value="311.803">
                <text:p>311.803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5952550">
                <text:p>5952550</text:p>
              </table:table-cell>
              <table:table-cell office:value-type="float" office:value="297.2">
                <text:p>297.2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5954920">
                <text:p>5954920</text:p>
              </table:table-cell>
              <table:table-cell office:value-type="float" office:value="311.654">
                <text:p>311.654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5957280">
                <text:p>5957280</text:p>
              </table:table-cell>
              <table:table-cell office:value-type="float" office:value="312.081">
                <text:p>312.081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5959640">
                <text:p>5959640</text:p>
              </table:table-cell>
              <table:table-cell office:value-type="float" office:value="402.958">
                <text:p>402.958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5962010">
                <text:p>5962010</text:p>
              </table:table-cell>
              <table:table-cell office:value-type="float" office:value="313.673">
                <text:p>313.673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5964370">
                <text:p>5964370</text:p>
              </table:table-cell>
              <table:table-cell office:value-type="float" office:value="419.474">
                <text:p>419.474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5966740">
                <text:p>5966740</text:p>
              </table:table-cell>
              <table:table-cell office:value-type="float" office:value="338.395">
                <text:p>338.395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5969100">
                <text:p>5969100</text:p>
              </table:table-cell>
              <table:table-cell office:value-type="float" office:value="337.859">
                <text:p>337.859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5971460">
                <text:p>5971460</text:p>
              </table:table-cell>
              <table:table-cell office:value-type="float" office:value="293.233">
                <text:p>293.233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5973830">
                <text:p>5973830</text:p>
              </table:table-cell>
              <table:table-cell office:value-type="float" office:value="339.536">
                <text:p>339.536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5978560">
                <text:p>5978560</text:p>
              </table:table-cell>
              <table:table-cell office:value-type="float" office:value="432.19">
                <text:p>432.19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5980920">
                <text:p>5980920</text:p>
              </table:table-cell>
              <table:table-cell office:value-type="float" office:value="361.928">
                <text:p>361.928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5983280">
                <text:p>5983280</text:p>
              </table:table-cell>
              <table:table-cell office:value-type="float" office:value="315.796">
                <text:p>315.796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5985650">
                <text:p>5985650</text:p>
              </table:table-cell>
              <table:table-cell office:value-type="float" office:value="341.905">
                <text:p>341.905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5992740">
                <text:p>5992740</text:p>
              </table:table-cell>
              <table:table-cell office:value-type="float" office:value="406.416">
                <text:p>406.416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6002200">
                <text:p>6002200</text:p>
              </table:table-cell>
              <table:table-cell office:value-type="float" office:value="363.726">
                <text:p>363.726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6004560">
                <text:p>6004560</text:p>
              </table:table-cell>
              <table:table-cell office:value-type="float" office:value="356.404">
                <text:p>356.404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6018740">
                <text:p>6018740</text:p>
              </table:table-cell>
              <table:table-cell office:value-type="float" office:value="490.535">
                <text:p>490.535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6021110">
                <text:p>6021110</text:p>
              </table:table-cell>
              <table:table-cell office:value-type="float" office:value="335.538">
                <text:p>335.538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6023470">
                <text:p>6023470</text:p>
              </table:table-cell>
              <table:table-cell office:value-type="float" office:value="481.846">
                <text:p>481.846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6025840">
                <text:p>6025840</text:p>
              </table:table-cell>
              <table:table-cell office:value-type="float" office:value="469.927">
                <text:p>469.927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6028200">
                <text:p>6028200</text:p>
              </table:table-cell>
              <table:table-cell office:value-type="float" office:value="380.653">
                <text:p>380.653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6030560">
                <text:p>6030560</text:p>
              </table:table-cell>
              <table:table-cell office:value-type="float" office:value="429.88">
                <text:p>429.88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6032930">
                <text:p>6032930</text:p>
              </table:table-cell>
              <table:table-cell office:value-type="float" office:value="444.338">
                <text:p>444.338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6035290">
                <text:p>6035290</text:p>
              </table:table-cell>
              <table:table-cell office:value-type="float" office:value="365.94">
                <text:p>365.94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6037660">
                <text:p>6037660</text:p>
              </table:table-cell>
              <table:table-cell office:value-type="float" office:value="364.573">
                <text:p>364.573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6040020">
                <text:p>6040020</text:p>
              </table:table-cell>
              <table:table-cell office:value-type="float" office:value="348.929">
                <text:p>348.929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6042380">
                <text:p>6042380</text:p>
              </table:table-cell>
              <table:table-cell office:value-type="float" office:value="312.013">
                <text:p>312.013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6044750">
                <text:p>6044750</text:p>
              </table:table-cell>
              <table:table-cell office:value-type="float" office:value="314.16">
                <text:p>314.16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6047110">
                <text:p>6047110</text:p>
              </table:table-cell>
              <table:table-cell office:value-type="float" office:value="348.65">
                <text:p>348.65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6054200">
                <text:p>6054200</text:p>
              </table:table-cell>
              <table:table-cell office:value-type="float" office:value="441.161">
                <text:p>441.161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6056570">
                <text:p>6056570</text:p>
              </table:table-cell>
              <table:table-cell office:value-type="float" office:value="501.476">
                <text:p>501.476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6058930">
                <text:p>6058930</text:p>
              </table:table-cell>
              <table:table-cell office:value-type="float" office:value="368.773">
                <text:p>368.773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6061300">
                <text:p>6061300</text:p>
              </table:table-cell>
              <table:table-cell office:value-type="float" office:value="335.797">
                <text:p>335.797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6063660">
                <text:p>6063660</text:p>
              </table:table-cell>
              <table:table-cell office:value-type="float" office:value="399.437">
                <text:p>399.437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6066020">
                <text:p>6066020</text:p>
              </table:table-cell>
              <table:table-cell office:value-type="float" office:value="313.252">
                <text:p>313.252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6068390">
                <text:p>6068390</text:p>
              </table:table-cell>
              <table:table-cell office:value-type="float" office:value="480.794">
                <text:p>480.794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6073120">
                <text:p>6073120</text:p>
              </table:table-cell>
              <table:table-cell office:value-type="float" office:value="410.001">
                <text:p>410.001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6075480">
                <text:p>6075480</text:p>
              </table:table-cell>
              <table:table-cell office:value-type="float" office:value="428.754">
                <text:p>428.754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6077840">
                <text:p>6077840</text:p>
              </table:table-cell>
              <table:table-cell office:value-type="float" office:value="359.432">
                <text:p>359.432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6080210">
                <text:p>6080210</text:p>
              </table:table-cell>
              <table:table-cell office:value-type="float" office:value="382.437">
                <text:p>382.437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6082570">
                <text:p>6082570</text:p>
              </table:table-cell>
              <table:table-cell office:value-type="float" office:value="329.484">
                <text:p>329.484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6084940">
                <text:p>6084940</text:p>
              </table:table-cell>
              <table:table-cell office:value-type="float" office:value="310.601">
                <text:p>310.601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6087300">
                <text:p>6087300</text:p>
              </table:table-cell>
              <table:table-cell office:value-type="float" office:value="313.84">
                <text:p>313.84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6089660">
                <text:p>6089660</text:p>
              </table:table-cell>
              <table:table-cell office:value-type="float" office:value="326.919">
                <text:p>326.919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6092030">
                <text:p>6092030</text:p>
              </table:table-cell>
              <table:table-cell office:value-type="float" office:value="358.131">
                <text:p>358.131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6094390">
                <text:p>6094390</text:p>
              </table:table-cell>
              <table:table-cell office:value-type="float" office:value="378.117">
                <text:p>378.117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6096760">
                <text:p>6096760</text:p>
              </table:table-cell>
              <table:table-cell office:value-type="float" office:value="327.185">
                <text:p>327.185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6099120">
                <text:p>6099120</text:p>
              </table:table-cell>
              <table:table-cell office:value-type="float" office:value="448.903">
                <text:p>448.903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6106210">
                <text:p>6106210</text:p>
              </table:table-cell>
              <table:table-cell office:value-type="float" office:value="397.986">
                <text:p>397.986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6108580">
                <text:p>6108580</text:p>
              </table:table-cell>
              <table:table-cell office:value-type="float" office:value="486.897">
                <text:p>486.897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6110940">
                <text:p>6110940</text:p>
              </table:table-cell>
              <table:table-cell office:value-type="float" office:value="364.812">
                <text:p>364.812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6113300">
                <text:p>6113300</text:p>
              </table:table-cell>
              <table:table-cell office:value-type="float" office:value="410.459">
                <text:p>410.459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6118030">
                <text:p>6118030</text:p>
              </table:table-cell>
              <table:table-cell office:value-type="float" office:value="454.367">
                <text:p>454.367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6120400">
                <text:p>6120400</text:p>
              </table:table-cell>
              <table:table-cell office:value-type="float" office:value="378.951">
                <text:p>378.951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6122760">
                <text:p>6122760</text:p>
              </table:table-cell>
              <table:table-cell office:value-type="float" office:value="405.849">
                <text:p>405.849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6127490">
                <text:p>6127490</text:p>
              </table:table-cell>
              <table:table-cell office:value-type="float" office:value="499.054">
                <text:p>499.054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6129850">
                <text:p>6129850</text:p>
              </table:table-cell>
              <table:table-cell office:value-type="float" office:value="329.376">
                <text:p>329.376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6132220">
                <text:p>6132220</text:p>
              </table:table-cell>
              <table:table-cell office:value-type="float" office:value="368.998">
                <text:p>368.998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6134580">
                <text:p>6134580</text:p>
              </table:table-cell>
              <table:table-cell office:value-type="float" office:value="469.661">
                <text:p>469.661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6136940">
                <text:p>6136940</text:p>
              </table:table-cell>
              <table:table-cell office:value-type="float" office:value="401.314">
                <text:p>401.314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6139310">
                <text:p>6139310</text:p>
              </table:table-cell>
              <table:table-cell office:value-type="float" office:value="324.642">
                <text:p>324.642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6141670">
                <text:p>6141670</text:p>
              </table:table-cell>
              <table:table-cell office:value-type="float" office:value="303.36">
                <text:p>303.36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6144040">
                <text:p>6144040</text:p>
              </table:table-cell>
              <table:table-cell office:value-type="float" office:value="318.201">
                <text:p>318.201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6146400">
                <text:p>6146400</text:p>
              </table:table-cell>
              <table:table-cell office:value-type="float" office:value="392.629">
                <text:p>392.629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6148760">
                <text:p>6148760</text:p>
              </table:table-cell>
              <table:table-cell office:value-type="float" office:value="379.795">
                <text:p>379.795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6151130">
                <text:p>6151130</text:p>
              </table:table-cell>
              <table:table-cell office:value-type="float" office:value="371.797">
                <text:p>371.797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6153490">
                <text:p>6153490</text:p>
              </table:table-cell>
              <table:table-cell office:value-type="float" office:value="326.509">
                <text:p>326.509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6162950">
                <text:p>6162950</text:p>
              </table:table-cell>
              <table:table-cell office:value-type="float" office:value="362.838">
                <text:p>362.838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6165310">
                <text:p>6165310</text:p>
              </table:table-cell>
              <table:table-cell office:value-type="float" office:value="468.535">
                <text:p>468.535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6167680">
                <text:p>6167680</text:p>
              </table:table-cell>
              <table:table-cell office:value-type="float" office:value="449.695">
                <text:p>449.695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6170040">
                <text:p>6170040</text:p>
              </table:table-cell>
              <table:table-cell office:value-type="float" office:value="412.139">
                <text:p>412.139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6174770">
                <text:p>6174770</text:p>
              </table:table-cell>
              <table:table-cell office:value-type="float" office:value="320.72">
                <text:p>320.72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6184220">
                <text:p>6184220</text:p>
              </table:table-cell>
              <table:table-cell office:value-type="float" office:value="460.832">
                <text:p>460.832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6193680">
                <text:p>6193680</text:p>
              </table:table-cell>
              <table:table-cell office:value-type="float" office:value="465.162">
                <text:p>465.162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6196040">
                <text:p>6196040</text:p>
              </table:table-cell>
              <table:table-cell office:value-type="float" office:value="370.343">
                <text:p>370.343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6200770">
                <text:p>6200770</text:p>
              </table:table-cell>
              <table:table-cell office:value-type="float" office:value="505.603">
                <text:p>505.603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6203140">
                <text:p>6203140</text:p>
              </table:table-cell>
              <table:table-cell office:value-type="float" office:value="428.926">
                <text:p>428.926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6219680">
                <text:p>6219680</text:p>
              </table:table-cell>
              <table:table-cell office:value-type="float" office:value="361.756">
                <text:p>361.756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6222050">
                <text:p>6222050</text:p>
              </table:table-cell>
              <table:table-cell office:value-type="float" office:value="313.877">
                <text:p>313.877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6224410">
                <text:p>6224410</text:p>
              </table:table-cell>
              <table:table-cell office:value-type="float" office:value="344.439">
                <text:p>344.439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6226780">
                <text:p>6226780</text:p>
              </table:table-cell>
              <table:table-cell office:value-type="float" office:value="366.181">
                <text:p>366.181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6229140">
                <text:p>6229140</text:p>
              </table:table-cell>
              <table:table-cell office:value-type="float" office:value="392.733">
                <text:p>392.733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6231500">
                <text:p>6231500</text:p>
              </table:table-cell>
              <table:table-cell office:value-type="float" office:value="362.404">
                <text:p>362.404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6240960">
                <text:p>6240960</text:p>
              </table:table-cell>
              <table:table-cell office:value-type="float" office:value="466.973">
                <text:p>466.973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6243320">
                <text:p>6243320</text:p>
              </table:table-cell>
              <table:table-cell office:value-type="float" office:value="393.115">
                <text:p>393.115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6248050">
                <text:p>6248050</text:p>
              </table:table-cell>
              <table:table-cell office:value-type="float" office:value="451.081">
                <text:p>451.081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6250420">
                <text:p>6250420</text:p>
              </table:table-cell>
              <table:table-cell office:value-type="float" office:value="476.073">
                <text:p>476.073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6252780">
                <text:p>6252780</text:p>
              </table:table-cell>
              <table:table-cell office:value-type="float" office:value="426.132">
                <text:p>426.132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6255140">
                <text:p>6255140</text:p>
              </table:table-cell>
              <table:table-cell office:value-type="float" office:value="426.75">
                <text:p>426.75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6257510">
                <text:p>6257510</text:p>
              </table:table-cell>
              <table:table-cell office:value-type="float" office:value="348.908">
                <text:p>348.908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6262240">
                <text:p>6262240</text:p>
              </table:table-cell>
              <table:table-cell office:value-type="float" office:value="440.294">
                <text:p>440.294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6264600">
                <text:p>6264600</text:p>
              </table:table-cell>
              <table:table-cell office:value-type="float" office:value="390.742">
                <text:p>390.742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6266960">
                <text:p>6266960</text:p>
              </table:table-cell>
              <table:table-cell office:value-type="float" office:value="386.086">
                <text:p>386.086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6269330">
                <text:p>6269330</text:p>
              </table:table-cell>
              <table:table-cell office:value-type="float" office:value="392.052">
                <text:p>392.052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6271690">
                <text:p>6271690</text:p>
              </table:table-cell>
              <table:table-cell office:value-type="float" office:value="340.309">
                <text:p>340.309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6274060">
                <text:p>6274060</text:p>
              </table:table-cell>
              <table:table-cell office:value-type="float" office:value="343.059">
                <text:p>343.059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6276420">
                <text:p>6276420</text:p>
              </table:table-cell>
              <table:table-cell office:value-type="float" office:value="510.353">
                <text:p>510.353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6281150">
                <text:p>6281150</text:p>
              </table:table-cell>
              <table:table-cell office:value-type="float" office:value="376.068">
                <text:p>376.068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6283510">
                <text:p>6283510</text:p>
              </table:table-cell>
              <table:table-cell office:value-type="float" office:value="349.085">
                <text:p>349.085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6285880">
                <text:p>6285880</text:p>
              </table:table-cell>
              <table:table-cell office:value-type="float" office:value="348.802">
                <text:p>348.802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6288240">
                <text:p>6288240</text:p>
              </table:table-cell>
              <table:table-cell office:value-type="float" office:value="351.779">
                <text:p>351.779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6290600">
                <text:p>6290600</text:p>
              </table:table-cell>
              <table:table-cell office:value-type="float" office:value="341.726">
                <text:p>341.726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6292970">
                <text:p>6292970</text:p>
              </table:table-cell>
              <table:table-cell office:value-type="float" office:value="371.775">
                <text:p>371.775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6295330">
                <text:p>6295330</text:p>
              </table:table-cell>
              <table:table-cell office:value-type="float" office:value="344.939">
                <text:p>344.939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6302420">
                <text:p>6302420</text:p>
              </table:table-cell>
              <table:table-cell office:value-type="float" office:value="395.418">
                <text:p>395.418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6304790">
                <text:p>6304790</text:p>
              </table:table-cell>
              <table:table-cell office:value-type="float" office:value="418.817">
                <text:p>418.817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6307150">
                <text:p>6307150</text:p>
              </table:table-cell>
              <table:table-cell office:value-type="float" office:value="391.199">
                <text:p>391.199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6311880">
                <text:p>6311880</text:p>
              </table:table-cell>
              <table:table-cell office:value-type="float" office:value="359.517">
                <text:p>359.517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6314240">
                <text:p>6314240</text:p>
              </table:table-cell>
              <table:table-cell office:value-type="float" office:value="357.849">
                <text:p>357.849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6316610">
                <text:p>6316610</text:p>
              </table:table-cell>
              <table:table-cell office:value-type="float" office:value="380.453">
                <text:p>380.453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6318970">
                <text:p>6318970</text:p>
              </table:table-cell>
              <table:table-cell office:value-type="float" office:value="384.092">
                <text:p>384.092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6330790">
                <text:p>6330790</text:p>
              </table:table-cell>
              <table:table-cell office:value-type="float" office:value="327.038">
                <text:p>327.038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6333160">
                <text:p>6333160</text:p>
              </table:table-cell>
              <table:table-cell office:value-type="float" office:value="341.684">
                <text:p>341.684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6335520">
                <text:p>6335520</text:p>
              </table:table-cell>
              <table:table-cell office:value-type="float" office:value="363.307">
                <text:p>363.307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6337880">
                <text:p>6337880</text:p>
              </table:table-cell>
              <table:table-cell office:value-type="float" office:value="341.903">
                <text:p>341.903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6340250">
                <text:p>6340250</text:p>
              </table:table-cell>
              <table:table-cell office:value-type="float" office:value="326.831">
                <text:p>326.831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6342610">
                <text:p>6342610</text:p>
              </table:table-cell>
              <table:table-cell office:value-type="float" office:value="365.506">
                <text:p>365.506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6344980">
                <text:p>6344980</text:p>
              </table:table-cell>
              <table:table-cell office:value-type="float" office:value="347.765">
                <text:p>347.765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6354430">
                <text:p>6354430</text:p>
              </table:table-cell>
              <table:table-cell office:value-type="float" office:value="369.501">
                <text:p>369.501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6356800">
                <text:p>6356800</text:p>
              </table:table-cell>
              <table:table-cell office:value-type="float" office:value="458.73">
                <text:p>458.73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6363890">
                <text:p>6363890</text:p>
              </table:table-cell>
              <table:table-cell office:value-type="float" office:value="499.739">
                <text:p>499.739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6366250">
                <text:p>6366250</text:p>
              </table:table-cell>
              <table:table-cell office:value-type="float" office:value="380.067">
                <text:p>380.067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6389890">
                <text:p>6389890</text:p>
              </table:table-cell>
              <table:table-cell office:value-type="float" office:value="496.833">
                <text:p>496.833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6394620">
                <text:p>6394620</text:p>
              </table:table-cell>
              <table:table-cell office:value-type="float" office:value="369.041">
                <text:p>369.041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6396980">
                <text:p>6396980</text:p>
              </table:table-cell>
              <table:table-cell office:value-type="float" office:value="403.842">
                <text:p>403.842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6401710">
                <text:p>6401710</text:p>
              </table:table-cell>
              <table:table-cell office:value-type="float" office:value="472.431">
                <text:p>472.431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6404080">
                <text:p>6404080</text:p>
              </table:table-cell>
              <table:table-cell office:value-type="float" office:value="504.7">
                <text:p>504.7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6406440">
                <text:p>6406440</text:p>
              </table:table-cell>
              <table:table-cell office:value-type="float" office:value="389.497">
                <text:p>389.497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6408800">
                <text:p>6408800</text:p>
              </table:table-cell>
              <table:table-cell office:value-type="float" office:value="411.036">
                <text:p>411.036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6411170">
                <text:p>6411170</text:p>
              </table:table-cell>
              <table:table-cell office:value-type="float" office:value="344.936">
                <text:p>344.936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6413530">
                <text:p>6413530</text:p>
              </table:table-cell>
              <table:table-cell office:value-type="float" office:value="382.251">
                <text:p>382.251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6415900">
                <text:p>6415900</text:p>
              </table:table-cell>
              <table:table-cell office:value-type="float" office:value="368.54">
                <text:p>368.54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6418260">
                <text:p>6418260</text:p>
              </table:table-cell>
              <table:table-cell office:value-type="float" office:value="391.95">
                <text:p>391.95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6420620">
                <text:p>6420620</text:p>
              </table:table-cell>
              <table:table-cell office:value-type="float" office:value="383.544">
                <text:p>383.544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6422990">
                <text:p>6422990</text:p>
              </table:table-cell>
              <table:table-cell office:value-type="float" office:value="360.328">
                <text:p>360.328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6425350">
                <text:p>6425350</text:p>
              </table:table-cell>
              <table:table-cell office:value-type="float" office:value="343.169">
                <text:p>343.169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6427720">
                <text:p>6427720</text:p>
              </table:table-cell>
              <table:table-cell office:value-type="float" office:value="320.03">
                <text:p>320.03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6430080">
                <text:p>6430080</text:p>
              </table:table-cell>
              <table:table-cell office:value-type="float" office:value="350.177">
                <text:p>350.177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6439540">
                <text:p>6439540</text:p>
              </table:table-cell>
              <table:table-cell office:value-type="float" office:value="506.678">
                <text:p>506.678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6448990">
                <text:p>6448990</text:p>
              </table:table-cell>
              <table:table-cell office:value-type="float" office:value="335.113">
                <text:p>335.113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6451360">
                <text:p>6451360</text:p>
              </table:table-cell>
              <table:table-cell office:value-type="float" office:value="327.837">
                <text:p>327.837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6453720">
                <text:p>6453720</text:p>
              </table:table-cell>
              <table:table-cell office:value-type="float" office:value="337.309">
                <text:p>337.309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6456080">
                <text:p>6456080</text:p>
              </table:table-cell>
              <table:table-cell office:value-type="float" office:value="467.8">
                <text:p>467.8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6458450">
                <text:p>6458450</text:p>
              </table:table-cell>
              <table:table-cell office:value-type="float" office:value="504.777">
                <text:p>504.777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6463180">
                <text:p>6463180</text:p>
              </table:table-cell>
              <table:table-cell office:value-type="float" office:value="371.843">
                <text:p>371.843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6465540">
                <text:p>6465540</text:p>
              </table:table-cell>
              <table:table-cell office:value-type="float" office:value="377.288">
                <text:p>377.288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6467900">
                <text:p>6467900</text:p>
              </table:table-cell>
              <table:table-cell office:value-type="float" office:value="357.696">
                <text:p>357.696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6470270">
                <text:p>6470270</text:p>
              </table:table-cell>
              <table:table-cell office:value-type="float" office:value="374.309">
                <text:p>374.309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6472630">
                <text:p>6472630</text:p>
              </table:table-cell>
              <table:table-cell office:value-type="float" office:value="339.325">
                <text:p>339.325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6475000">
                <text:p>6475000</text:p>
              </table:table-cell>
              <table:table-cell office:value-type="float" office:value="428.673">
                <text:p>428.673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6479720">
                <text:p>6479720</text:p>
              </table:table-cell>
              <table:table-cell office:value-type="float" office:value="437.252">
                <text:p>437.252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6484450">
                <text:p>6484450</text:p>
              </table:table-cell>
              <table:table-cell office:value-type="float" office:value="486.366">
                <text:p>486.366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6496270">
                <text:p>6496270</text:p>
              </table:table-cell>
              <table:table-cell office:value-type="float" office:value="377.53">
                <text:p>377.53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6501000">
                <text:p>6501000</text:p>
              </table:table-cell>
              <table:table-cell office:value-type="float" office:value="323.336">
                <text:p>323.336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6505730">
                <text:p>6505730</text:p>
              </table:table-cell>
              <table:table-cell office:value-type="float" office:value="456.068">
                <text:p>456.068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6517550">
                <text:p>6517550</text:p>
              </table:table-cell>
              <table:table-cell office:value-type="float" office:value="448.834">
                <text:p>448.834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6519910">
                <text:p>6519910</text:p>
              </table:table-cell>
              <table:table-cell office:value-type="float" office:value="450.245">
                <text:p>450.245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6522280">
                <text:p>6522280</text:p>
              </table:table-cell>
              <table:table-cell office:value-type="float" office:value="481.798">
                <text:p>481.798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6524640">
                <text:p>6524640</text:p>
              </table:table-cell>
              <table:table-cell office:value-type="float" office:value="353.2">
                <text:p>353.2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6548280">
                <text:p>6548280</text:p>
              </table:table-cell>
              <table:table-cell office:value-type="float" office:value="492.023">
                <text:p>492.023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6553010">
                <text:p>6553010</text:p>
              </table:table-cell>
              <table:table-cell office:value-type="float" office:value="398.281">
                <text:p>398.281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6569560">
                <text:p>6569560</text:p>
              </table:table-cell>
              <table:table-cell office:value-type="float" office:value="463.583">
                <text:p>463.583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6571920">
                <text:p>6571920</text:p>
              </table:table-cell>
              <table:table-cell office:value-type="float" office:value="456.083">
                <text:p>456.083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6574280">
                <text:p>6574280</text:p>
              </table:table-cell>
              <table:table-cell office:value-type="float" office:value="389.581">
                <text:p>389.581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6576650">
                <text:p>6576650</text:p>
              </table:table-cell>
              <table:table-cell office:value-type="float" office:value="384.316">
                <text:p>384.316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6579010">
                <text:p>6579010</text:p>
              </table:table-cell>
              <table:table-cell office:value-type="float" office:value="474.097">
                <text:p>474.097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6583740">
                <text:p>6583740</text:p>
              </table:table-cell>
              <table:table-cell office:value-type="float" office:value="508.142">
                <text:p>508.142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6586100">
                <text:p>6586100</text:p>
              </table:table-cell>
              <table:table-cell office:value-type="float" office:value="356.788">
                <text:p>356.788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6588470">
                <text:p>6588470</text:p>
              </table:table-cell>
              <table:table-cell office:value-type="float" office:value="366.701">
                <text:p>366.701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6590830">
                <text:p>6590830</text:p>
              </table:table-cell>
              <table:table-cell office:value-type="float" office:value="350.833">
                <text:p>350.833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6593200">
                <text:p>6593200</text:p>
              </table:table-cell>
              <table:table-cell office:value-type="float" office:value="483.197">
                <text:p>483.197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6595560">
                <text:p>6595560</text:p>
              </table:table-cell>
              <table:table-cell office:value-type="float" office:value="364.937">
                <text:p>364.937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6597920">
                <text:p>6597920</text:p>
              </table:table-cell>
              <table:table-cell office:value-type="float" office:value="337.8">
                <text:p>337.8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6600290">
                <text:p>6600290</text:p>
              </table:table-cell>
              <table:table-cell office:value-type="float" office:value="345.026">
                <text:p>345.026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6602650">
                <text:p>6602650</text:p>
              </table:table-cell>
              <table:table-cell office:value-type="float" office:value="437.626">
                <text:p>437.626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6605020">
                <text:p>6605020</text:p>
              </table:table-cell>
              <table:table-cell office:value-type="float" office:value="490.82">
                <text:p>490.82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6609740">
                <text:p>6609740</text:p>
              </table:table-cell>
              <table:table-cell office:value-type="float" office:value="466.179">
                <text:p>466.179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6612110">
                <text:p>6612110</text:p>
              </table:table-cell>
              <table:table-cell office:value-type="float" office:value="347.97">
                <text:p>347.97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6616840">
                <text:p>6616840</text:p>
              </table:table-cell>
              <table:table-cell office:value-type="float" office:value="426.387">
                <text:p>426.387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6619200">
                <text:p>6619200</text:p>
              </table:table-cell>
              <table:table-cell office:value-type="float" office:value="413.04">
                <text:p>413.04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6621560">
                <text:p>6621560</text:p>
              </table:table-cell>
              <table:table-cell office:value-type="float" office:value="385.532">
                <text:p>385.532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6623930">
                <text:p>6623930</text:p>
              </table:table-cell>
              <table:table-cell office:value-type="float" office:value="461.087">
                <text:p>461.087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6626290">
                <text:p>6626290</text:p>
              </table:table-cell>
              <table:table-cell office:value-type="float" office:value="348.66">
                <text:p>348.66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6628660">
                <text:p>6628660</text:p>
              </table:table-cell>
              <table:table-cell office:value-type="float" office:value="373.711">
                <text:p>373.711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6631020">
                <text:p>6631020</text:p>
              </table:table-cell>
              <table:table-cell office:value-type="float" office:value="495.627">
                <text:p>495.627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6633380">
                <text:p>6633380</text:p>
              </table:table-cell>
              <table:table-cell office:value-type="float" office:value="350.122">
                <text:p>350.122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6635750">
                <text:p>6635750</text:p>
              </table:table-cell>
              <table:table-cell office:value-type="float" office:value="376.294">
                <text:p>376.294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6638110">
                <text:p>6638110</text:p>
              </table:table-cell>
              <table:table-cell office:value-type="float" office:value="408.215">
                <text:p>408.215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6640480">
                <text:p>6640480</text:p>
              </table:table-cell>
              <table:table-cell office:value-type="float" office:value="473.814">
                <text:p>473.814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6642840">
                <text:p>6642840</text:p>
              </table:table-cell>
              <table:table-cell office:value-type="float" office:value="413.854">
                <text:p>413.854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6645200">
                <text:p>6645200</text:p>
              </table:table-cell>
              <table:table-cell office:value-type="float" office:value="404.949">
                <text:p>404.949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6647570">
                <text:p>6647570</text:p>
              </table:table-cell>
              <table:table-cell office:value-type="float" office:value="340.642">
                <text:p>340.642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6649930">
                <text:p>6649930</text:p>
              </table:table-cell>
              <table:table-cell office:value-type="float" office:value="383.662">
                <text:p>383.662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6652300">
                <text:p>6652300</text:p>
              </table:table-cell>
              <table:table-cell office:value-type="float" office:value="391.556">
                <text:p>391.556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6654660">
                <text:p>6654660</text:p>
              </table:table-cell>
              <table:table-cell office:value-type="float" office:value="467.492">
                <text:p>467.492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6657020">
                <text:p>6657020</text:p>
              </table:table-cell>
              <table:table-cell office:value-type="float" office:value="388.921">
                <text:p>388.921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6659390">
                <text:p>6659390</text:p>
              </table:table-cell>
              <table:table-cell office:value-type="float" office:value="488.961">
                <text:p>488.961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6661750">
                <text:p>6661750</text:p>
              </table:table-cell>
              <table:table-cell office:value-type="float" office:value="410.115">
                <text:p>410.115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6664120">
                <text:p>6664120</text:p>
              </table:table-cell>
              <table:table-cell office:value-type="float" office:value="390.323">
                <text:p>390.323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6666480">
                <text:p>6666480</text:p>
              </table:table-cell>
              <table:table-cell office:value-type="float" office:value="365.493">
                <text:p>365.493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6671210">
                <text:p>6671210</text:p>
              </table:table-cell>
              <table:table-cell office:value-type="float" office:value="509.716">
                <text:p>509.716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6680660">
                <text:p>6680660</text:p>
              </table:table-cell>
              <table:table-cell office:value-type="float" office:value="383.325">
                <text:p>383.325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6683030">
                <text:p>6683030</text:p>
              </table:table-cell>
              <table:table-cell office:value-type="float" office:value="373.787">
                <text:p>373.787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6685390">
                <text:p>6685390</text:p>
              </table:table-cell>
              <table:table-cell office:value-type="float" office:value="418.575">
                <text:p>418.575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6687760">
                <text:p>6687760</text:p>
              </table:table-cell>
              <table:table-cell office:value-type="float" office:value="362.867">
                <text:p>362.867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6690120">
                <text:p>6690120</text:p>
              </table:table-cell>
              <table:table-cell office:value-type="float" office:value="366.737">
                <text:p>366.737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6692480">
                <text:p>6692480</text:p>
              </table:table-cell>
              <table:table-cell office:value-type="float" office:value="418.121">
                <text:p>418.121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6694850">
                <text:p>6694850</text:p>
              </table:table-cell>
              <table:table-cell office:value-type="float" office:value="372.251">
                <text:p>372.251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6697210">
                <text:p>6697210</text:p>
              </table:table-cell>
              <table:table-cell office:value-type="float" office:value="363.308">
                <text:p>363.308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6699580">
                <text:p>6699580</text:p>
              </table:table-cell>
              <table:table-cell office:value-type="float" office:value="394.912">
                <text:p>394.912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6704300">
                <text:p>6704300</text:p>
              </table:table-cell>
              <table:table-cell office:value-type="float" office:value="338.648">
                <text:p>338.648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6706670">
                <text:p>6706670</text:p>
              </table:table-cell>
              <table:table-cell office:value-type="float" office:value="360.163">
                <text:p>360.163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6709030">
                <text:p>6709030</text:p>
              </table:table-cell>
              <table:table-cell office:value-type="float" office:value="367.425">
                <text:p>367.425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6711400">
                <text:p>6711400</text:p>
              </table:table-cell>
              <table:table-cell office:value-type="float" office:value="462.948">
                <text:p>462.948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6713760">
                <text:p>6713760</text:p>
              </table:table-cell>
              <table:table-cell office:value-type="float" office:value="437.764">
                <text:p>437.764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6718490">
                <text:p>6718490</text:p>
              </table:table-cell>
              <table:table-cell office:value-type="float" office:value="461.987">
                <text:p>461.987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6723220">
                <text:p>6723220</text:p>
              </table:table-cell>
              <table:table-cell office:value-type="float" office:value="483.456">
                <text:p>483.456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6725580">
                <text:p>6725580</text:p>
              </table:table-cell>
              <table:table-cell office:value-type="float" office:value="335.497">
                <text:p>335.497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6727940">
                <text:p>6727940</text:p>
              </table:table-cell>
              <table:table-cell office:value-type="float" office:value="372.356">
                <text:p>372.356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6730310">
                <text:p>6730310</text:p>
              </table:table-cell>
              <table:table-cell office:value-type="float" office:value="329.404">
                <text:p>329.404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6758680">
                <text:p>6758680</text:p>
              </table:table-cell>
              <table:table-cell office:value-type="float" office:value="502.091">
                <text:p>502.091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6761040">
                <text:p>6761040</text:p>
              </table:table-cell>
              <table:table-cell office:value-type="float" office:value="407.496">
                <text:p>407.496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6765770">
                <text:p>6765770</text:p>
              </table:table-cell>
              <table:table-cell office:value-type="float" office:value="486.861">
                <text:p>486.861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6768130">
                <text:p>6768130</text:p>
              </table:table-cell>
              <table:table-cell office:value-type="float" office:value="487.296">
                <text:p>487.296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6770500">
                <text:p>6770500</text:p>
              </table:table-cell>
              <table:table-cell office:value-type="float" office:value="414.225">
                <text:p>414.225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6772860">
                <text:p>6772860</text:p>
              </table:table-cell>
              <table:table-cell office:value-type="float" office:value="443.929">
                <text:p>443.929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6777590">
                <text:p>6777590</text:p>
              </table:table-cell>
              <table:table-cell office:value-type="float" office:value="391.809">
                <text:p>391.809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6779950">
                <text:p>6779950</text:p>
              </table:table-cell>
              <table:table-cell office:value-type="float" office:value="365.612">
                <text:p>365.612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6784680">
                <text:p>6784680</text:p>
              </table:table-cell>
              <table:table-cell office:value-type="float" office:value="378.611">
                <text:p>378.611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6787040">
                <text:p>6787040</text:p>
              </table:table-cell>
              <table:table-cell office:value-type="float" office:value="351.936">
                <text:p>351.936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6794140">
                <text:p>6794140</text:p>
              </table:table-cell>
              <table:table-cell office:value-type="float" office:value="502.91">
                <text:p>502.91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6796500">
                <text:p>6796500</text:p>
              </table:table-cell>
              <table:table-cell office:value-type="float" office:value="463.296">
                <text:p>463.296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6798860">
                <text:p>6798860</text:p>
              </table:table-cell>
              <table:table-cell office:value-type="float" office:value="427.98">
                <text:p>427.98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6801230">
                <text:p>6801230</text:p>
              </table:table-cell>
              <table:table-cell office:value-type="float" office:value="461.334">
                <text:p>461.334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6803590">
                <text:p>6803590</text:p>
              </table:table-cell>
              <table:table-cell office:value-type="float" office:value="404.303">
                <text:p>404.303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6808320">
                <text:p>6808320</text:p>
              </table:table-cell>
              <table:table-cell office:value-type="float" office:value="342.686">
                <text:p>342.686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6810680">
                <text:p>6810680</text:p>
              </table:table-cell>
              <table:table-cell office:value-type="float" office:value="383.995">
                <text:p>383.995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6813050">
                <text:p>6813050</text:p>
              </table:table-cell>
              <table:table-cell office:value-type="float" office:value="495.706">
                <text:p>495.706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6815410">
                <text:p>6815410</text:p>
              </table:table-cell>
              <table:table-cell office:value-type="float" office:value="466.143">
                <text:p>466.143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6827230">
                <text:p>6827230</text:p>
              </table:table-cell>
              <table:table-cell office:value-type="float" office:value="364.321">
                <text:p>364.321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6829600">
                <text:p>6829600</text:p>
              </table:table-cell>
              <table:table-cell office:value-type="float" office:value="377.14">
                <text:p>377.14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6831960">
                <text:p>6831960</text:p>
              </table:table-cell>
              <table:table-cell office:value-type="float" office:value="394.451">
                <text:p>394.451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6834320">
                <text:p>6834320</text:p>
              </table:table-cell>
              <table:table-cell office:value-type="float" office:value="427.883">
                <text:p>427.883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6839050">
                <text:p>6839050</text:p>
              </table:table-cell>
              <table:table-cell office:value-type="float" office:value="450.098">
                <text:p>450.098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6846140">
                <text:p>6846140</text:p>
              </table:table-cell>
              <table:table-cell office:value-type="float" office:value="386.603">
                <text:p>386.603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6848510">
                <text:p>6848510</text:p>
              </table:table-cell>
              <table:table-cell office:value-type="float" office:value="389.578">
                <text:p>389.578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6850870">
                <text:p>6850870</text:p>
              </table:table-cell>
              <table:table-cell office:value-type="float" office:value="489.49">
                <text:p>489.49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6860330">
                <text:p>6860330</text:p>
              </table:table-cell>
              <table:table-cell office:value-type="float" office:value="432.154">
                <text:p>432.154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6862690">
                <text:p>6862690</text:p>
              </table:table-cell>
              <table:table-cell office:value-type="float" office:value="416.842">
                <text:p>416.842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6865060">
                <text:p>6865060</text:p>
              </table:table-cell>
              <table:table-cell office:value-type="float" office:value="425.839">
                <text:p>425.839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6867420">
                <text:p>6867420</text:p>
              </table:table-cell>
              <table:table-cell office:value-type="float" office:value="477.054">
                <text:p>477.054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6869780">
                <text:p>6869780</text:p>
              </table:table-cell>
              <table:table-cell office:value-type="float" office:value="444.089">
                <text:p>444.089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6872150">
                <text:p>6872150</text:p>
              </table:table-cell>
              <table:table-cell office:value-type="float" office:value="406.782">
                <text:p>406.782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6874510">
                <text:p>6874510</text:p>
              </table:table-cell>
              <table:table-cell office:value-type="float" office:value="503.2">
                <text:p>503.2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6876880">
                <text:p>6876880</text:p>
              </table:table-cell>
              <table:table-cell office:value-type="float" office:value="405.33">
                <text:p>405.33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6879240">
                <text:p>6879240</text:p>
              </table:table-cell>
              <table:table-cell office:value-type="float" office:value="476.521">
                <text:p>476.521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6881600">
                <text:p>6881600</text:p>
              </table:table-cell>
              <table:table-cell office:value-type="float" office:value="448.435">
                <text:p>448.435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6883970">
                <text:p>6883970</text:p>
              </table:table-cell>
              <table:table-cell office:value-type="float" office:value="433.607">
                <text:p>433.607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6886330">
                <text:p>6886330</text:p>
              </table:table-cell>
              <table:table-cell office:value-type="float" office:value="470.538">
                <text:p>470.538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6891060">
                <text:p>6891060</text:p>
              </table:table-cell>
              <table:table-cell office:value-type="float" office:value="475.122">
                <text:p>475.122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6893420">
                <text:p>6893420</text:p>
              </table:table-cell>
              <table:table-cell office:value-type="float" office:value="470.295">
                <text:p>470.295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6895790">
                <text:p>6895790</text:p>
              </table:table-cell>
              <table:table-cell office:value-type="float" office:value="435.347">
                <text:p>435.347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6898150">
                <text:p>6898150</text:p>
              </table:table-cell>
              <table:table-cell office:value-type="float" office:value="446.013">
                <text:p>446.013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6900520">
                <text:p>6900520</text:p>
              </table:table-cell>
              <table:table-cell office:value-type="float" office:value="456.706">
                <text:p>456.706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6905240">
                <text:p>6905240</text:p>
              </table:table-cell>
              <table:table-cell office:value-type="float" office:value="444.332">
                <text:p>444.332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6909970">
                <text:p>6909970</text:p>
              </table:table-cell>
              <table:table-cell office:value-type="float" office:value="489.72">
                <text:p>489.72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6912340">
                <text:p>6912340</text:p>
              </table:table-cell>
              <table:table-cell office:value-type="float" office:value="458.755">
                <text:p>458.755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6914700">
                <text:p>6914700</text:p>
              </table:table-cell>
              <table:table-cell office:value-type="float" office:value="396.566">
                <text:p>396.566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6917060">
                <text:p>6917060</text:p>
              </table:table-cell>
              <table:table-cell office:value-type="float" office:value="370.783">
                <text:p>370.783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6919430">
                <text:p>6919430</text:p>
              </table:table-cell>
              <table:table-cell office:value-type="float" office:value="391.436">
                <text:p>391.436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6921790">
                <text:p>6921790</text:p>
              </table:table-cell>
              <table:table-cell office:value-type="float" office:value="347.819">
                <text:p>347.819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6924160">
                <text:p>6924160</text:p>
              </table:table-cell>
              <table:table-cell office:value-type="float" office:value="379.272">
                <text:p>379.272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6926520">
                <text:p>6926520</text:p>
              </table:table-cell>
              <table:table-cell office:value-type="float" office:value="355.788">
                <text:p>355.788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6928880">
                <text:p>6928880</text:p>
              </table:table-cell>
              <table:table-cell office:value-type="float" office:value="364.328">
                <text:p>364.328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6931250">
                <text:p>6931250</text:p>
              </table:table-cell>
              <table:table-cell office:value-type="float" office:value="496.816">
                <text:p>496.816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6933610">
                <text:p>6933610</text:p>
              </table:table-cell>
              <table:table-cell office:value-type="float" office:value="484.489">
                <text:p>484.489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6935980">
                <text:p>6935980</text:p>
              </table:table-cell>
              <table:table-cell office:value-type="float" office:value="451.549">
                <text:p>451.549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6938340">
                <text:p>6938340</text:p>
              </table:table-cell>
              <table:table-cell office:value-type="float" office:value="414.316">
                <text:p>414.316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6940700">
                <text:p>6940700</text:p>
              </table:table-cell>
              <table:table-cell office:value-type="float" office:value="403.977">
                <text:p>403.977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6950160">
                <text:p>6950160</text:p>
              </table:table-cell>
              <table:table-cell office:value-type="float" office:value="437.523">
                <text:p>437.523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6952520">
                <text:p>6952520</text:p>
              </table:table-cell>
              <table:table-cell office:value-type="float" office:value="412.622">
                <text:p>412.622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6954890">
                <text:p>6954890</text:p>
              </table:table-cell>
              <table:table-cell office:value-type="float" office:value="458.442">
                <text:p>458.442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6957250">
                <text:p>6957250</text:p>
              </table:table-cell>
              <table:table-cell office:value-type="float" office:value="390.191">
                <text:p>390.191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6959620">
                <text:p>6959620</text:p>
              </table:table-cell>
              <table:table-cell office:value-type="float" office:value="367.178">
                <text:p>367.178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6961980">
                <text:p>6961980</text:p>
              </table:table-cell>
              <table:table-cell office:value-type="float" office:value="420.246">
                <text:p>420.246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6964340">
                <text:p>6964340</text:p>
              </table:table-cell>
              <table:table-cell office:value-type="float" office:value="449.857">
                <text:p>449.857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6971440">
                <text:p>6971440</text:p>
              </table:table-cell>
              <table:table-cell office:value-type="float" office:value="435.892">
                <text:p>435.892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6976160">
                <text:p>6976160</text:p>
              </table:table-cell>
              <table:table-cell office:value-type="float" office:value="453.959">
                <text:p>453.959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6978530">
                <text:p>6978530</text:p>
              </table:table-cell>
              <table:table-cell office:value-type="float" office:value="414.971">
                <text:p>414.971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6980890">
                <text:p>6980890</text:p>
              </table:table-cell>
              <table:table-cell office:value-type="float" office:value="482.478">
                <text:p>482.478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6983260">
                <text:p>6983260</text:p>
              </table:table-cell>
              <table:table-cell office:value-type="float" office:value="381.097">
                <text:p>381.097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6985620">
                <text:p>6985620</text:p>
              </table:table-cell>
              <table:table-cell office:value-type="float" office:value="433.899">
                <text:p>433.899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6992710">
                <text:p>6992710</text:p>
              </table:table-cell>
              <table:table-cell office:value-type="float" office:value="510.453">
                <text:p>510.453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6995080">
                <text:p>6995080</text:p>
              </table:table-cell>
              <table:table-cell office:value-type="float" office:value="445.91">
                <text:p>445.91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6997440">
                <text:p>6997440</text:p>
              </table:table-cell>
              <table:table-cell office:value-type="float" office:value="466.558">
                <text:p>466.558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6999800">
                <text:p>6999800</text:p>
              </table:table-cell>
              <table:table-cell office:value-type="float" office:value="397.534">
                <text:p>397.534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7002170">
                <text:p>7002170</text:p>
              </table:table-cell>
              <table:table-cell office:value-type="float" office:value="500.887">
                <text:p>500.887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7004530">
                <text:p>7004530</text:p>
              </table:table-cell>
              <table:table-cell office:value-type="float" office:value="404.472">
                <text:p>404.472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7006900">
                <text:p>7006900</text:p>
              </table:table-cell>
              <table:table-cell office:value-type="float" office:value="412.564">
                <text:p>412.564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7009260">
                <text:p>7009260</text:p>
              </table:table-cell>
              <table:table-cell office:value-type="float" office:value="504.038">
                <text:p>504.038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7011620">
                <text:p>7011620</text:p>
              </table:table-cell>
              <table:table-cell office:value-type="float" office:value="462.849">
                <text:p>462.849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7013990">
                <text:p>7013990</text:p>
              </table:table-cell>
              <table:table-cell office:value-type="float" office:value="497.213">
                <text:p>497.213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7016350">
                <text:p>7016350</text:p>
              </table:table-cell>
              <table:table-cell office:value-type="float" office:value="499.6">
                <text:p>499.6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7021080">
                <text:p>7021080</text:p>
              </table:table-cell>
              <table:table-cell office:value-type="float" office:value="504.105">
                <text:p>504.105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7023440">
                <text:p>7023440</text:p>
              </table:table-cell>
              <table:table-cell office:value-type="float" office:value="422.186">
                <text:p>422.186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7025810">
                <text:p>7025810</text:p>
              </table:table-cell>
              <table:table-cell office:value-type="float" office:value="472.954">
                <text:p>472.954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7030540">
                <text:p>7030540</text:p>
              </table:table-cell>
              <table:table-cell office:value-type="float" office:value="495.906">
                <text:p>495.906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7035260">
                <text:p>7035260</text:p>
              </table:table-cell>
              <table:table-cell office:value-type="float" office:value="495.712">
                <text:p>495.712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7039990">
                <text:p>7039990</text:p>
              </table:table-cell>
              <table:table-cell office:value-type="float" office:value="465.205">
                <text:p>465.205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7042360">
                <text:p>7042360</text:p>
              </table:table-cell>
              <table:table-cell office:value-type="float" office:value="412.987">
                <text:p>412.987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7047080">
                <text:p>7047080</text:p>
              </table:table-cell>
              <table:table-cell office:value-type="float" office:value="437.188">
                <text:p>437.188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7049450">
                <text:p>7049450</text:p>
              </table:table-cell>
              <table:table-cell office:value-type="float" office:value="501.643">
                <text:p>501.643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7051810">
                <text:p>7051810</text:p>
              </table:table-cell>
              <table:table-cell office:value-type="float" office:value="504.52">
                <text:p>504.52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7054180">
                <text:p>7054180</text:p>
              </table:table-cell>
              <table:table-cell office:value-type="float" office:value="450.396">
                <text:p>450.396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7063630">
                <text:p>7063630</text:p>
              </table:table-cell>
              <table:table-cell office:value-type="float" office:value="492.761">
                <text:p>492.761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7066000">
                <text:p>7066000</text:p>
              </table:table-cell>
              <table:table-cell office:value-type="float" office:value="409.916">
                <text:p>409.916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7068360">
                <text:p>7068360</text:p>
              </table:table-cell>
              <table:table-cell office:value-type="float" office:value="433.305">
                <text:p>433.305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7073090">
                <text:p>7073090</text:p>
              </table:table-cell>
              <table:table-cell office:value-type="float" office:value="485.187">
                <text:p>485.187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7077820">
                <text:p>7077820</text:p>
              </table:table-cell>
              <table:table-cell office:value-type="float" office:value="415.379">
                <text:p>415.379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7080180">
                <text:p>7080180</text:p>
              </table:table-cell>
              <table:table-cell office:value-type="float" office:value="507.524">
                <text:p>507.524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7082540">
                <text:p>7082540</text:p>
              </table:table-cell>
              <table:table-cell office:value-type="float" office:value="457.618">
                <text:p>457.618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7089640">
                <text:p>7089640</text:p>
              </table:table-cell>
              <table:table-cell office:value-type="float" office:value="432.449">
                <text:p>432.449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7094360">
                <text:p>7094360</text:p>
              </table:table-cell>
              <table:table-cell office:value-type="float" office:value="427.755">
                <text:p>427.755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7096730">
                <text:p>7096730</text:p>
              </table:table-cell>
              <table:table-cell office:value-type="float" office:value="459.306">
                <text:p>459.306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7099090">
                <text:p>7099090</text:p>
              </table:table-cell>
              <table:table-cell office:value-type="float" office:value="404.796">
                <text:p>404.796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7101460">
                <text:p>7101460</text:p>
              </table:table-cell>
              <table:table-cell office:value-type="float" office:value="376.399">
                <text:p>376.399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7103820">
                <text:p>7103820</text:p>
              </table:table-cell>
              <table:table-cell office:value-type="float" office:value="426.271">
                <text:p>426.271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7106180">
                <text:p>7106180</text:p>
              </table:table-cell>
              <table:table-cell office:value-type="float" office:value="423.233">
                <text:p>423.233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7108550">
                <text:p>7108550</text:p>
              </table:table-cell>
              <table:table-cell office:value-type="float" office:value="377.438">
                <text:p>377.438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7115640">
                <text:p>7115640</text:p>
              </table:table-cell>
              <table:table-cell office:value-type="float" office:value="469.03">
                <text:p>469.03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7118000">
                <text:p>7118000</text:p>
              </table:table-cell>
              <table:table-cell office:value-type="float" office:value="414.323">
                <text:p>414.323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7120370">
                <text:p>7120370</text:p>
              </table:table-cell>
              <table:table-cell office:value-type="float" office:value="472.212">
                <text:p>472.212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7132190">
                <text:p>7132190</text:p>
              </table:table-cell>
              <table:table-cell office:value-type="float" office:value="427.196">
                <text:p>427.196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7134550">
                <text:p>7134550</text:p>
              </table:table-cell>
              <table:table-cell office:value-type="float" office:value="478.712">
                <text:p>478.712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7146370">
                <text:p>7146370</text:p>
              </table:table-cell>
              <table:table-cell office:value-type="float" office:value="500.793">
                <text:p>500.793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7148740">
                <text:p>7148740</text:p>
              </table:table-cell>
              <table:table-cell office:value-type="float" office:value="452.938">
                <text:p>452.938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7151100">
                <text:p>7151100</text:p>
              </table:table-cell>
              <table:table-cell office:value-type="float" office:value="429.561">
                <text:p>429.561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7153460">
                <text:p>7153460</text:p>
              </table:table-cell>
              <table:table-cell office:value-type="float" office:value="433.436">
                <text:p>433.436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7155830">
                <text:p>7155830</text:p>
              </table:table-cell>
              <table:table-cell office:value-type="float" office:value="425.93">
                <text:p>425.93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7158190">
                <text:p>7158190</text:p>
              </table:table-cell>
              <table:table-cell office:value-type="float" office:value="409.704">
                <text:p>409.704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7160560">
                <text:p>7160560</text:p>
              </table:table-cell>
              <table:table-cell office:value-type="float" office:value="383.427">
                <text:p>383.427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7162920">
                <text:p>7162920</text:p>
              </table:table-cell>
              <table:table-cell office:value-type="float" office:value="386.914">
                <text:p>386.914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7165280">
                <text:p>7165280</text:p>
              </table:table-cell>
              <table:table-cell office:value-type="float" office:value="423.151">
                <text:p>423.151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7167650">
                <text:p>7167650</text:p>
              </table:table-cell>
              <table:table-cell office:value-type="float" office:value="397.599">
                <text:p>397.599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7170010">
                <text:p>7170010</text:p>
              </table:table-cell>
              <table:table-cell office:value-type="float" office:value="415.868">
                <text:p>415.868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7172380">
                <text:p>7172380</text:p>
              </table:table-cell>
              <table:table-cell office:value-type="float" office:value="366.072">
                <text:p>366.072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7174740">
                <text:p>7174740</text:p>
              </table:table-cell>
              <table:table-cell office:value-type="float" office:value="348.811">
                <text:p>348.811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7177100">
                <text:p>7177100</text:p>
              </table:table-cell>
              <table:table-cell office:value-type="float" office:value="377.419">
                <text:p>377.419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7179470">
                <text:p>7179470</text:p>
              </table:table-cell>
              <table:table-cell office:value-type="float" office:value="376.67">
                <text:p>376.67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7181830">
                <text:p>7181830</text:p>
              </table:table-cell>
              <table:table-cell office:value-type="float" office:value="389.161">
                <text:p>389.161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7184200">
                <text:p>7184200</text:p>
              </table:table-cell>
              <table:table-cell office:value-type="float" office:value="399.311">
                <text:p>399.311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7186560">
                <text:p>7186560</text:p>
              </table:table-cell>
              <table:table-cell office:value-type="float" office:value="502.207">
                <text:p>502.207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7188920">
                <text:p>7188920</text:p>
              </table:table-cell>
              <table:table-cell office:value-type="float" office:value="376.292">
                <text:p>376.292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7191290">
                <text:p>7191290</text:p>
              </table:table-cell>
              <table:table-cell office:value-type="float" office:value="391.162">
                <text:p>391.162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7196020">
                <text:p>7196020</text:p>
              </table:table-cell>
              <table:table-cell office:value-type="float" office:value="374.335">
                <text:p>374.335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7198380">
                <text:p>7198380</text:p>
              </table:table-cell>
              <table:table-cell office:value-type="float" office:value="371.162">
                <text:p>371.162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7200740">
                <text:p>72007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