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weight="bold" officeooo:rsid="000d6b34" officeooo:paragraph-rsid="000d6b34" style:font-size-asian="9.60000038146973pt" style:font-weight-asian="bold" style:font-size-complex="11pt" style:font-weight-complex="bold"/>
    </style:style>
    <style:style style:name="P2" style:family="paragraph" style:parent-style-name="Standard">
      <loext:graphic-properties draw:fill-gradient-name="gradient" draw:fill-hatch-name="hatch"/>
      <style:paragraph-properties fo:line-height="200%" fo:text-align="start" style:justify-single-word="false"/>
      <style:text-properties style:font-name="Arial" fo:font-size="11pt" fo:font-weight="bold" officeooo:rsid="000d6b34" officeooo:paragraph-rsid="000d6b34" style:font-size-asian="9.60000038146973pt" style:font-weight-asian="bold" style:font-size-complex="11pt" style:font-weight-complex="bold"/>
    </style:style>
    <style:style style:name="P3" style:family="paragraph" style:parent-style-name="Standard">
      <loext:graphic-properties draw:fill-gradient-name="gradient" draw:fill-hatch-name="hatch"/>
      <style:paragraph-properties fo:line-height="200%" fo:text-align="start" style:justify-single-word="false"/>
      <style:text-properties style:font-name="Arial" fo:font-size="11pt" fo:font-weight="bold" officeooo:rsid="000d6b34" officeooo:paragraph-rsid="000e0abf" style:font-size-asian="9.60000038146973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normal" officeooo:rsid="000d6b34" officeooo:paragraph-rsid="000d6b34" style:font-size-asian="9.60000038146973pt" style:font-weight-asian="normal" style:font-size-complex="11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pidemiology Modeling for Compliance Graph Analysis</text:p>
      <text:p text:style-name="P1"/>
      <text:p text:style-name="P4">Noah L. Schrick</text:p>
      <text:p text:style-name="P4">05 May 2023</text:p>
      <text:p text:style-name="P4"/>
      <text:p text:style-name="P2">Introduction</text:p>
      <text:p text:style-name="P3"/>
      <text:p text:style-name="P2">Methodology</text:p>
      <text:p text:style-name="P2"/>
      <text:p text:style-name="P2">Results and Analysis</text:p>
      <text:p text:style-name="P2"/>
      <text:p text:style-name="P2">Conclusions and Future Work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02T10:04:59.965704229</meta:creation-date>
    <meta:generator>LibreOffice/7.5.2.2$Linux_X86_64 LibreOffice_project/50$Build-2</meta:generator>
    <dc:date>2023-05-02T10:12:57.155905955</dc:date>
    <meta:editing-duration>PT7M57S</meta:editing-duration>
    <meta:editing-cycles>2</meta:editing-cycles>
    <meta:document-statistic meta:table-count="0" meta:image-count="0" meta:object-count="0" meta:page-count="1" meta:paragraph-count="7" meta:word-count="21" meta:character-count="148" meta:non-whitespace-character-count="134"/>
  </office:meta>
</office:document-meta>
</file>