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6.131159" calcext:value-type="float">
            <text:p>6.131159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185449.81" calcext:value-type="float">
            <text:p>185449.81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672.06" calcext:value-type="float">
            <text:p>21672.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" calcext:value-type="float">
            <text:p>38118.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8637" calcext:value-type="float">
            <text:p>0.863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4.667033" calcext:value-type="float">
            <text:p>4.667033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51395.21" calcext:value-type="float">
            <text:p>51395.21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7" calcext:value-type="float">
            <text:p>14435.5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" calcext:value-type="float">
            <text:p>17874.4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1729" calcext:value-type="float">
            <text:p>0.1729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4.667033" calcext:value-type="float">
            <text:p>4.667033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51395.21" calcext:value-type="float">
            <text:p>51395.21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7" calcext:value-type="float">
            <text:p>14435.5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" calcext:value-type="float">
            <text:p>17278.68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564" calcext:value-type="float">
            <text:p>0.05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4.667033" calcext:value-type="float">
            <text:p>4.667033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51395.21" calcext:value-type="float">
            <text:p>51395.21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7" calcext:value-type="float">
            <text:p>14435.5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" calcext:value-type="float">
            <text:p>17278.6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564" calcext:value-type="float">
            <text:p>0.05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4.667033" calcext:value-type="float">
            <text:p>4.667033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51395.21" calcext:value-type="float">
            <text:p>51395.21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7" calcext:value-type="float">
            <text:p>14435.57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" calcext:value-type="float">
            <text:p>17278.68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444" calcext:value-type="float">
            <text:p>0.0444</text:p>
          </table:table-cell>
          <table:table-cell table:number-columns-repeated="5"/>
          <table:table-cell table:style-name="Default" table:number-columns-repeated="15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4.667033" calcext:value-type="float">
            <text:p>4.667033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51395.21" calcext:value-type="float">
            <text:p>51395.21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444" calcext:value-type="float">
            <text:p>0.044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34000.94" calcext:value-type="float">
            <text:p>34000.94</text:p>
          </table:table-cell>
          <table:table-cell table:style-name="ce12" office:value-type="float" office:value="471" calcext:value-type="float">
            <text:p>471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444" calcext:value-type="float">
            <text:p>0.0444</text:p>
          </table:table-cell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34000.94" calcext:value-type="float">
            <text:p>34000.94</text:p>
          </table:table-cell>
          <table:table-cell table:style-name="ce12" office:value-type="float" office:value="472" calcext:value-type="float">
            <text:p>472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3115" calcext:value-type="float">
            <text:p>0.3115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30673.2" calcext:value-type="float">
            <text:p>30673.2</text:p>
          </table:table-cell>
          <table:table-cell table:style-name="ce12" office:value-type="float" office:value="473" calcext:value-type="float">
            <text:p>473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3115" calcext:value-type="float">
            <text:p>0.3115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29875.41" calcext:value-type="float">
            <text:p>29875.41</text:p>
          </table:table-cell>
          <table:table-cell table:style-name="ce12" office:value-type="float" office:value="474" calcext:value-type="float">
            <text:p>474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9" calcext:value-type="float">
            <text:p>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3115" calcext:value-type="float">
            <text:p>0.3115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29875.41" calcext:value-type="float">
            <text:p>29875.41</text:p>
          </table:table-cell>
          <table:table-cell table:style-name="ce12" office:value-type="float" office:value="475" calcext:value-type="float">
            <text:p>475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3115" calcext:value-type="float">
            <text:p>0.3115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9" calcext:value-type="float">
            <text:p>2489</text:p>
          </table:table-cell>
          <table:table-cell table:style-name="ce9" office:value-type="float" office:value="4.662737" calcext:value-type="float">
            <text:p>4.662737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29358.89" calcext:value-type="float">
            <text:p>29358.89</text:p>
          </table:table-cell>
          <table:table-cell table:style-name="ce12" office:value-type="float" office:value="476" calcext:value-type="float">
            <text:p>476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4" calcext:value-type="float">
            <text:p>0.01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24" calcext:value-type="float">
            <text:p>2424</text:p>
          </table:table-cell>
          <table:table-cell table:style-name="ce9" office:value-type="float" office:value="3.671687" calcext:value-type="float">
            <text:p>3.671687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16941.6" calcext:value-type="float">
            <text:p>16941.6</text:p>
          </table:table-cell>
          <table:table-cell table:style-name="ce12" office:value-type="float" office:value="477" calcext:value-type="float">
            <text:p>477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" calcext:value-type="float">
            <text:p>4822.29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2" calcext:value-type="float">
            <text:p>6065.572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4" calcext:value-type="float">
            <text:p>0.01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25" calcext:value-type="float">
            <text:p>2425</text:p>
          </table:table-cell>
          <table:table-cell table:style-name="ce9" office:value-type="float" office:value="3.671687" calcext:value-type="float">
            <text:p>3.671687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16941.6" calcext:value-type="float">
            <text:p>16941.6</text:p>
          </table:table-cell>
          <table:table-cell table:style-name="ce12" office:value-type="float" office:value="478" calcext:value-type="float">
            <text:p>478</text:p>
          </table:table-cell>
          <table:table-cell table:style-name="ce9" office:value-type="float" office:value="1.111111" calcext:value-type="float">
            <text:p>1.11111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3" calcext:value-type="float">
            <text:p>917.44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4" calcext:value-type="float">
            <text:p>0.01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26" calcext:value-type="float">
            <text:p>2426</text:p>
          </table:table-cell>
          <table:table-cell table:style-name="ce10" office:value-type="float" office:value="3.671687" calcext:value-type="float">
            <text:p>3.671687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16941.6" calcext:value-type="float">
            <text:p>16941.6</text:p>
          </table:table-cell>
          <table:table-cell table:style-name="ce13" office:value-type="float" office:value="479" calcext:value-type="float">
            <text:p>479</text:p>
          </table:table-cell>
          <table:table-cell table:style-name="ce10" office:value-type="float" office:value="1.111111" calcext:value-type="float">
            <text:p>1.111111</text:p>
          </table:table-cell>
          <table:table-cell table:number-columns-repeated="3"/>
          <table:table-cell table:style-name="ce6" office:value-type="float" office:value="14" calcext:value-type="float">
            <text:p>14</text:p>
          </table:table-cell>
          <table:table-cell table:style-name="ce10" office:value-type="float" office:value="0.01723395" calcext:value-type="float">
            <text:p>0.01723395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4" calcext:value-type="float">
            <text:p>0.0164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05-02T17:47:02.926994725</dc:date>
    <meta:editing-duration>PT41M59S</meta:editing-duration>
    <meta:editing-cycles>11</meta:editing-cycles>
    <meta:generator>LibreOffice/7.3.2.2$Linux_X86_64 LibreOffice_project/30$Build-2</meta:generator>
    <meta:document-statistic meta:table-count="1" meta:cell-count="1443" meta:object-count="0"/>
  </office:meta>
</office:document-meta>
</file>