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6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03" calcext:value-type="float">
            <text:p>2203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office:value-type="float" office:value="0.002459349" calcext:value-type="float">
            <text:p>0.0024593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4.447935" calcext:value-type="float">
            <text:p>74.44793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542337315" calcext:value-type="float">
            <text:p>0.0542337315</text:p>
          </table:table-cell>
          <table:table-cell table:number-columns-repeated="3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701156" calcext:value-type="float">
            <text:p>0.07011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957149696" calcext:value-type="float">
            <text:p>0.0957149696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672.0619" calcext:value-type="float">
            <text:p>21672.06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8118.0529" calcext:value-type="float">
            <text:p>38118.05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8859508" calcext:value-type="float">
            <text:p>0.08859508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7.679941" calcext:value-type="float">
            <text:p>67.67994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385235854" calcext:value-type="float">
            <text:p>0.0385235854</text:p>
          </table:table-cell>
          <table:table-cell table:number-columns-repeated="3"/>
          <table:table-cell table:style-name="ce5" office:value-type="float" office:value="1313" calcext:value-type="float">
            <text:p>13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6858208" calcext:value-type="float">
            <text:p>0.06858208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4016468" calcext:value-type="float">
            <text:p>0.004016468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7874.4534" calcext:value-type="float">
            <text:p>17874.453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2985246" calcext:value-type="float">
            <text:p>0.0298524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0.55317" calcext:value-type="float">
            <text:p>60.553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066730273" calcext:value-type="float">
            <text:p>0.0066730273</text:p>
          </table:table-cell>
          <table:table-cell table:number-columns-repeated="3"/>
          <table:table-cell table:style-name="ce5" office:value-type="float" office:value="2194" calcext:value-type="float">
            <text:p>2194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6240477" calcext:value-type="float">
            <text:p>0.06240477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1.894146" calcext:value-type="float">
            <text:p>51.8941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058248184" calcext:value-type="float">
            <text:p>0.0058248184</text:p>
          </table:table-cell>
          <table:table-cell table:number-columns-repeated="3"/>
          <table:table-cell table:style-name="ce5" office:value-type="float" office:value="396" calcext:value-type="float">
            <text:p>396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43.13118" calcext:value-type="float">
            <text:p>43.1311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50225267" calcext:value-type="float">
            <text:p>0.0050225267</text:p>
          </table:table-cell>
          <table:table-cell table:number-columns-repeated="3"/>
          <table:table-cell table:style-name="ce5" office:value-type="float" office:value="2300" calcext:value-type="float">
            <text:p>230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16"/>
          <table:table-cell table:number-columns-repeated="97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35.752083" calcext:value-type="float">
            <text:p>35.75208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459253" calcext:value-type="float">
            <text:p>0.0016459253</text:p>
          </table:table-cell>
          <table:table-cell table:number-columns-repeated="3"/>
          <table:table-cell table:style-name="ce5" office:value-type="float" office:value="913" calcext:value-type="float">
            <text:p>9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9.550411" calcext:value-type="float">
            <text:p>29.55041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9036979" calcext:value-type="float">
            <text:p>0.0009036979</text:p>
          </table:table-cell>
          <table:table-cell table:number-columns-repeated="3"/>
          <table:table-cell table:style-name="ce5" office:value-type="float" office:value="983" calcext:value-type="float">
            <text:p>98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8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2.205831" calcext:value-type="float">
            <text:p>22.205831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05660377" calcext:value-type="float">
            <text:p>0.0005660377</text:p>
          </table:table-cell>
          <table:table-cell table:number-columns-repeated="3"/>
          <table:table-cell table:style-name="ce5" office:value-type="float" office:value="1048" calcext:value-type="float">
            <text:p>104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6.522142" calcext:value-type="float">
            <text:p>16.52214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91815" calcext:value-type="float">
            <text:p>0.000491815</text:p>
          </table:table-cell>
          <table:table-cell table:number-columns-repeated="3"/>
          <table:table-cell table:style-name="ce5" office:value-type="float" office:value="2268" calcext:value-type="float">
            <text:p>226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5" calcext:value-type="float">
            <text:p>35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262" calcext:value-type="float">
            <text:p>262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2.155237" calcext:value-type="float">
            <text:p>12.15523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0458049" calcext:value-type="float">
            <text:p>0.000458049</text:p>
          </table:table-cell>
          <table:table-cell table:number-columns-repeated="3"/>
          <table:table-cell table:style-name="ce5" office:value-type="float" office:value="223" calcext:value-type="float">
            <text:p>22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9" calcext:value-type="float">
            <text:p>11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0.714534" calcext:value-type="float">
            <text:p>10.714534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04472501" calcext:value-type="float">
            <text:p>0.0004472501</text:p>
          </table:table-cell>
          <table:table-cell table:number-columns-repeated="3"/>
          <table:table-cell table:style-name="ce5" office:value-type="float" office:value="385" calcext:value-type="float">
            <text:p>38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4461702" calcext:value-type="float">
            <text:p>0.0004461702</text:p>
          </table:table-cell>
          <table:table-cell table:number-columns-repeated="3"/>
          <table:table-cell table:style-name="ce5" office:value-type="float" office:value="895" calcext:value-type="float">
            <text:p>89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0004460622" calcext:value-type="float">
            <text:p>0.0004460622</text:p>
          </table:table-cell>
          <table:table-cell table:number-columns-repeated="3"/>
          <table:table-cell table:style-name="ce5" office:value-type="float" office:value="1390" calcext:value-type="float">
            <text:p>139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3" calcext:value-type="float">
            <text:p>3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59" calcext:value-type="float">
            <text:p>459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014452" calcext:value-type="float">
            <text:p>0.0004014452</text:p>
          </table:table-cell>
          <table:table-cell table:number-columns-repeated="3"/>
          <table:table-cell table:style-name="ce5" office:value-type="float" office:value="1479" calcext:value-type="float">
            <text:p>1479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17.4427" calcext:value-type="float">
            <text:p>917.4427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67" calcext:value-type="float">
            <text:p>467</text:p>
          </table:table-cell>
          <table:table-cell table:style-name="ce10" office:value-type="float" office:value="0.001469376" calcext:value-type="float">
            <text:p>0.001469376</text:p>
          </table:table-cell>
          <table:table-cell table:style-name="ce13" office:value-type="float" office:value="187" calcext:value-type="float">
            <text:p>187</text:p>
          </table:table-cell>
          <table:table-cell table:style-name="ce10" office:value-type="float" office:value="8.82693" calcext:value-type="float">
            <text:p>8.8269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.0004014452" calcext:value-type="float">
            <text:p>0.0004014452</text:p>
          </table:table-cell>
          <table:table-cell table:number-columns-repeated="3"/>
          <table:table-cell table:style-name="ce6" office:value-type="float" office:value="1621" calcext:value-type="float">
            <text:p>1621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3" office:value-type="float" office:value="340" calcext:value-type="float">
            <text:p>340</text:p>
          </table:table-cell>
          <table:table-cell table:style-name="ce10" office:value-type="float" office:value="0.06110052" calcext:value-type="float">
            <text:p>0.06110052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0.0004787208" calcext:value-type="float">
            <text:p>0.0004787208</text:p>
          </table:table-cell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886.885" calcext:value-type="float">
            <text:p>886.88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336" calcext:value-type="float">
            <text:p>233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92" calcext:value-type="float">
            <text:p>2292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489" calcext:value-type="float">
            <text:p>14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181" calcext:value-type="float">
            <text:p>218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091" calcext:value-type="float">
            <text:p>109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32"/>
          <table:table-cell table:style-name="Default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2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90" calcext:value-type="float">
            <text:p>2490</text:p>
          </table:table-cell>
          <table:table-cell table:style-name="ce9" office:value-type="float" office:value="0.0827" calcext:value-type="float">
            <text:p>0.08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office:value-type="float" office:value="0.1992" calcext:value-type="float">
            <text:p>0.1992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55" calcext:value-type="float">
            <text:p>0.001655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12" office:value-type="float" office:value="0.001622572" calcext:value-type="float">
            <text:p>0.001622572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0.001149403" calcext:value-type="float">
            <text:p>0.001149403</text:p>
          </table:table-cell>
          <table:table-cell office:value-type="float" office:value="440" calcext:value-type="float">
            <text:p>44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5" calcext:value-type="float">
            <text:p>55</text:p>
          </table:table-cell>
          <table:table-cell table:style-name="ce9" office:value-type="float" office:value="0.18443558" calcext:value-type="float">
            <text:p>0.18443558</text:p>
          </table:table-cell>
          <table:table-cell table:style-name="ce12" office:value-type="float" office:value="55" calcext:value-type="float">
            <text:p>55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9" office:value-type="float" office:value="0.01506" calcext:value-type="float">
            <text:p>0.015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1479" calcext:value-type="float">
            <text:p>0.001479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0.001517908" calcext:value-type="float">
            <text:p>0.001517908</text:p>
          </table:table-cell>
          <table:table-cell table:style-name="ce12" office:value-type="float" office:value="141" calcext:value-type="float">
            <text:p>14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50" calcext:value-type="float">
            <text:p>45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9" office:value-type="float" office:value="0.18084037" calcext:value-type="float">
            <text:p>0.18084037</text:p>
          </table:table-cell>
          <table:table-cell table:style-name="ce12" office:value-type="float" office:value="59" calcext:value-type="float">
            <text:p>59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0.00969" calcext:value-type="float">
            <text:p>0.00969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1272" calcext:value-type="float">
            <text:p>0.00127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0.001473917" calcext:value-type="float">
            <text:p>0.001473917</text:p>
          </table:table-cell>
          <table:table-cell table:style-name="ce12" office:value-type="float" office:value="150" calcext:value-type="float">
            <text:p>15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40" calcext:value-type="float">
            <text:p>340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0.17618635" calcext:value-type="float">
            <text:p>0.1761863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0.03508347" calcext:value-type="float">
            <text:p>0.035083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1028" calcext:value-type="float">
            <text:p>0.001028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0.001458482" calcext:value-type="float">
            <text:p>0.001458482</text:p>
          </table:table-cell>
          <table:table-cell table:style-name="ce12" office:value-type="float" office:value="152" calcext:value-type="float">
            <text:p>15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21" calcext:value-type="float">
            <text:p>421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0.03052713" calcext:value-type="float">
            <text:p>0.03052713</text:p>
          </table:table-cell>
          <table:table-cell table:style-name="ce12" office:value-type="float" office:value="43" calcext:value-type="float">
            <text:p>43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1025" calcext:value-type="float">
            <text:p>0.001025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0.001430206" calcext:value-type="float">
            <text:p>0.001430206</text:p>
          </table:table-cell>
          <table:table-cell table:style-name="ce12" office:value-type="float" office:value="198" calcext:value-type="float">
            <text:p>19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0" calcext:value-type="float">
            <text:p>330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0.02771085" calcext:value-type="float">
            <text:p>0.02771085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0.001394885" calcext:value-type="float">
            <text:p>0.001394885</text:p>
          </table:table-cell>
          <table:table-cell table:style-name="ce12" office:value-type="float" office:value="207" calcext:value-type="float">
            <text:p>207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9" calcext:value-type="float">
            <text:p>339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9" office:value-type="float" office:value="0.02561868" calcext:value-type="float">
            <text:p>0.02561868</text:p>
          </table:table-cell>
          <table:table-cell table:style-name="ce12" office:value-type="float" office:value="56" calcext:value-type="float">
            <text:p>56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0.001378205" calcext:value-type="float">
            <text:p>0.001378205</text:p>
          </table:table-cell>
          <table:table-cell table:style-name="ce12" office:value-type="float" office:value="209" calcext:value-type="float">
            <text:p>209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0.02106378" calcext:value-type="float">
            <text:p>0.02106378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0.001370904" calcext:value-type="float">
            <text:p>0.001370904</text:p>
          </table:table-cell>
          <table:table-cell table:style-name="ce12" office:value-type="float" office:value="218" calcext:value-type="float">
            <text:p>21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0.01874426" calcext:value-type="float">
            <text:p>0.01874426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0.02470738" calcext:value-type="float">
            <text:p>0.02470738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9" office:value-type="float" office:value="0.00919" calcext:value-type="float">
            <text:p>0.00919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8" calcext:value-type="float">
            <text:p>378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9" office:value-type="float" office:value="0.001363898" calcext:value-type="float">
            <text:p>0.001363898</text:p>
          </table:table-cell>
          <table:table-cell table:style-name="ce12" office:value-type="float" office:value="220" calcext:value-type="float">
            <text:p>22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0" calcext:value-type="float">
            <text:p>240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9" office:value-type="float" office:value="0.01726353" calcext:value-type="float">
            <text:p>0.01726353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2470738" calcext:value-type="float">
            <text:p>0.0247073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9" calcext:value-type="float">
            <text:p>379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9" office:value-type="float" office:value="0.001340868" calcext:value-type="float">
            <text:p>0.001340868</text:p>
          </table:table-cell>
          <table:table-cell table:style-name="ce12" office:value-type="float" office:value="222" calcext:value-type="float">
            <text:p>22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8" calcext:value-type="float">
            <text:p>248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4" calcext:value-type="float">
            <text:p>5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0" calcext:value-type="float">
            <text:p>38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9" office:value-type="float" office:value="0.001338749" calcext:value-type="float">
            <text:p>0.001338749</text:p>
          </table:table-cell>
          <table:table-cell table:style-name="ce12" office:value-type="float" office:value="271" calcext:value-type="float">
            <text:p>27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6" calcext:value-type="float">
            <text:p>176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7" calcext:value-type="float">
            <text:p>57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1" calcext:value-type="float">
            <text:p>38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0.001334312" calcext:value-type="float">
            <text:p>0.001334312</text:p>
          </table:table-cell>
          <table:table-cell table:style-name="ce12" office:value-type="float" office:value="280" calcext:value-type="float">
            <text:p>28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58" calcext:value-type="float">
            <text:p>58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382" calcext:value-type="float">
            <text:p>382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9" office:value-type="float" office:value="0.001321592" calcext:value-type="float">
            <text:p>0.001321592</text:p>
          </table:table-cell>
          <table:table-cell table:style-name="ce12" office:value-type="float" office:value="282" calcext:value-type="float">
            <text:p>28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68" calcext:value-type="float">
            <text:p>168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470" calcext:value-type="float">
            <text:p>47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9" office:value-type="float" office:value="0.001312566" calcext:value-type="float">
            <text:p>0.001312566</text:p>
          </table:table-cell>
          <table:table-cell table:style-name="ce12" office:value-type="float" office:value="291" calcext:value-type="float">
            <text:p>29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5" calcext:value-type="float">
            <text:p>175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0.01073539" calcext:value-type="float">
            <text:p>0.01073539</text:p>
          </table:table-cell>
          <table:table-cell table:style-name="ce12" office:value-type="float" office:value="39" calcext:value-type="float">
            <text:p>39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 office:value-type="float" office:value="0.0029" calcext:value-type="float">
            <text:p>0.0029</text:p>
          </table:table-cell>
          <table:table-cell table:style-name="ce13" office:value-type="float" office:value="471" calcext:value-type="float">
            <text:p>47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10" office:value-type="float" office:value="0.001304744" calcext:value-type="float">
            <text:p>0.001304744</text:p>
          </table:table-cell>
          <table:table-cell table:style-name="ce13" office:value-type="float" office:value="293" calcext:value-type="float">
            <text:p>293</text:p>
          </table:table-cell>
          <table:table-cell table:style-name="ce10" office:value-type="float" office:value="0.001149403" calcext:value-type="float">
            <text:p>0.001149403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0.001718156" calcext:value-type="float">
            <text:p>0.001718156</text:p>
          </table:table-cell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10" office:value-type="float" office:value="0.01073539" calcext:value-type="float">
            <text:p>0.01073539</text:p>
          </table:table-cell>
          <table:table-cell table:style-name="ce13" office:value-type="float" office:value="48" calcext:value-type="float">
            <text:p>48</text:p>
          </table:table-cell>
          <table:table-cell table:style-name="ce10" office:value-type="float" office:value="0.008406702" calcext:value-type="float">
            <text:p>0.008406702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9" office:value-type="float" office:value="9067.205" calcext:value-type="float">
            <text:p>9067.2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30159.36" calcext:value-type="float">
            <text:p>30159.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64.49143" calcext:value-type="float">
            <text:p>64.491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8442.166" calcext:value-type="float">
            <text:p>8442.16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6" calcext:value-type="float">
            <text:p>2486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9" office:value-type="float" office:value="29440.04" calcext:value-type="float">
            <text:p>29440.0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8279.62" calcext:value-type="float">
            <text:p>8279.62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28358.55" calcext:value-type="float">
            <text:p>28358.5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9" office:value-type="float" office:value="7580.359" calcext:value-type="float">
            <text:p>7580.35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9" office:value-type="float" office:value="28108.58" calcext:value-type="float">
            <text:p>28108.5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60.86429" calcext:value-type="float">
            <text:p>60.8642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7578.523" calcext:value-type="float">
            <text:p>7578.52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9" office:value-type="float" office:value="28093.87" calcext:value-type="float">
            <text:p>28093.8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9" office:value-type="float" office:value="6868.21" calcext:value-type="float">
            <text:p>6868.2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27812.05" calcext:value-type="float">
            <text:p>27812.0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9" office:value-type="float" office:value="6482.031" calcext:value-type="float">
            <text:p>6482.031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27774.25" calcext:value-type="float">
            <text:p>27774.2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55.55238" calcext:value-type="float">
            <text:p>55.55238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9" office:value-type="float" office:value="6111.862" calcext:value-type="float">
            <text:p>6111.86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9" office:value-type="float" office:value="27495.11" calcext:value-type="float">
            <text:p>27495.1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55.4427" calcext:value-type="float">
            <text:p>55.442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9" office:value-type="float" office:value="5950.928" calcext:value-type="float">
            <text:p>5950.928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27411.69" calcext:value-type="float">
            <text:p>27411.6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9" office:value-type="float" office:value="5822.054" calcext:value-type="float">
            <text:p>5822.05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26972.75" calcext:value-type="float">
            <text:p>26972.75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9" office:value-type="float" office:value="5683.944" calcext:value-type="float">
            <text:p>5683.94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26927" calcext:value-type="float">
            <text:p>26927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50.04095" calcext:value-type="float">
            <text:p>50.04095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9" office:value-type="float" office:value="5474.525" calcext:value-type="float">
            <text:p>5474.52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9" office:value-type="float" office:value="26605.99" calcext:value-type="float">
            <text:p>26605.9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5299.985" calcext:value-type="float">
            <text:p>5299.985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26604.49" calcext:value-type="float">
            <text:p>26604.49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5296.964" calcext:value-type="float">
            <text:p>5296.96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9" office:value-type="float" office:value="26591" calcext:value-type="float">
            <text:p>26591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2.77794" calcext:value-type="float">
            <text:p>42.7779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 office:value-type="float" office:value="5196.398" calcext:value-type="float">
            <text:p>5196.398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10" office:value-type="float" office:value="26507.64" calcext:value-type="float">
            <text:p>26507.64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10" office:value-type="float" office:value="42.31905" calcext:value-type="float">
            <text:p>42.31905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6:04:08.021341431</meta:creation-date>
    <dc:date>2022-05-02T23:13:35.741616915</dc:date>
    <meta:editing-duration>PT5H37M28S</meta:editing-duration>
    <meta:editing-cycles>14</meta:editing-cycles>
    <meta:generator>LibreOffice/7.3.2.2$Linux_X86_64 LibreOffice_project/30$Build-2</meta:generator>
    <meta:document-statistic meta:table-count="1" meta:cell-count="1503" meta:object-count="0"/>
  </office:meta>
</office:document-meta>
</file>