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office:font-face-decls>
  <office:automatic-styles>
    <style:style style:name="P1" style:family="paragraph" style:parent-style-name="Standard">
      <style:paragraph-properties fo:line-height="1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2" style:family="paragraph" style:parent-style-name="Standard">
      <style:paragraph-properties fo:line-height="100%" fo:text-align="center"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3" style:family="paragraph" style:parent-style-name="Standard">
      <style:paragraph-properties fo:line-height="200%" fo:text-align="start" style:justify-single-word="false"/>
      <style:text-properties style:font-name="Arial1" fo:font-size="11pt" fo:font-weight="normal" officeooo:rsid="0011caa3" officeooo:paragraph-rsid="0011caa3" style:font-size-asian="11pt" style:font-weight-asian="normal" style:font-size-complex="11pt" style:font-weight-complex="normal"/>
    </style:style>
    <style:style style:name="P4" style:family="paragraph" style:parent-style-name="Standard">
      <style:paragraph-properties fo:line-height="100%" fo:text-align="start" style:justify-single-word="false"/>
      <style:text-properties style:font-name="Arial1" fo:font-size="11pt" fo:font-weight="normal" officeooo:rsid="00102b5b" officeooo:paragraph-rsid="00102b5b" style:font-size-asian="11pt" style:font-weight-asian="normal" style:font-size-complex="11pt" style:font-weight-complex="normal"/>
    </style:style>
    <style:style style:name="P5" style:family="paragraph" style:parent-style-name="Standard">
      <style:paragraph-properties fo:line-height="100%" fo:text-align="center" style:justify-single-word="false"/>
      <style:text-properties style:font-name="Arial1" fo:font-size="11pt" fo:font-weight="normal" officeooo:rsid="00102b5b" officeooo:paragraph-rsid="00102b5b" style:font-size-asian="11pt" style:font-weight-asian="normal" style:font-size-complex="11pt" style:font-weight-complex="normal"/>
    </style:style>
    <style:style style:name="P6" style:family="paragraph" style:parent-style-name="Standard">
      <style:paragraph-properties fo:line-height="100%" fo:text-align="center" style:justify-single-word="false"/>
      <style:text-properties style:font-name="Arial1" fo:font-size="11pt" officeooo:rsid="00102b5b" officeooo:paragraph-rsid="00102b5b" style:font-size-asian="11pt" style:font-size-complex="11pt"/>
    </style:style>
    <style:style style:name="P7" style:family="paragraph" style:parent-style-name="Standard">
      <style:paragraph-properties fo:line-height="200%" fo:text-align="start" style:justify-single-word="false"/>
      <style:text-properties style:font-name="Arial1" fo:font-size="11pt" officeooo:paragraph-rsid="0011caa3" style:font-size-asian="11pt" style:font-size-complex="11pt"/>
    </style:style>
    <style:style style:name="T1" style:family="text">
      <style:text-properties officeooo:rsid="0011caa3"/>
    </style:style>
    <style:style style:name="T2" style:family="text">
      <style:text-properties style:text-position="super 58%" fo:font-weight="normal" officeooo:rsid="0011caa3" style:font-weight-asian="normal" style:font-weight-complex="normal"/>
    </style:style>
    <style:style style:name="T3" style:family="text">
      <style:text-properties fo:font-weight="normal" officeooo:rsid="0011caa3" style:font-weight-asian="normal" style:font-weight-complex="normal"/>
    </style:style>
    <style:style style:name="T4" style:family="text">
      <style:text-properties officeooo:rsid="0013bf84"/>
    </style:style>
    <style:style style:name="T5" style:family="text">
      <style:text-properties officeooo:rsid="00146f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bining OpenMP, MPI, and Homomorphic Encryption for a Privacy-Preserving, Parallelized GWAS</text:p>
      <text:p text:style-name="P6"/>
      <text:p text:style-name="P6">Noah L. Schrick</text:p>
      <text:p text:style-name="P6">12 December 2022</text:p>
      <text:p text:style-name="P6"/>
      <text:p text:style-name="P1">Introduction</text:p>
      <text:p text:style-name="P1"/>
      <text:p text:style-name="P3"><text:tab/>Advancements in numerous focus areas of biotechnology and bioinformatics has led to a growth and adoption of new research algorithms and a push for large, real-world studies [2], [14-15]. Among these studies, the identification of significantly different single-nucleotide polymorphisms (SNPs) through Genome-Wide Association Studies (GWAS) has seen increased prioritization. As the authors of [15] discuss, historically, these results have been shared among researchers and government entities to foster innovation and encourage collaboration for future research. However, the authors of [6] discuss that the concern for privacy has slowed the exchange of biomedical data. Since identifying information can be extracted from GWAS data, there are large concerns for the implications of leakage of this medical data [2-6, 9-10, 15-16, 18].</text:p>
      <text:p text:style-name="P7"><text:span text:style-name="T3"><text:tab/>With the growth and adoption of Biobanks, and with the increased focus on GWAS, the study size has increased significantly. The authors of [1] discuss that studies can involve the solution of billions to trillions of correlated generalized least squares problems. The authors continue to state that for representative studies, there are multiple, large grids of GLS problems that must be solved, requiring a large amount of computing power. The authors state that there is an associated runtime of O(n</text:span><text:span text:style-name="T2">3</text:span><text:span text:style-name="T3">) p</text:span>er problem. <text:span text:style-name="T1">Increasing the size of GWAS studies has led to a push for better, optimized approaches that can be employed.</text:span></text:p>
      <text:p text:style-name="P7"/>
      <text:p text:style-name="P7"><text:tab/><text:span text:style-name="T1">This work presents an approach to mitigate both difficulties in the form of fully homomorphic encryption (FHE) to address the privacy concerns, and parallelization through MPI to distribute across multiple compute nodes, and OpenMP to parallelize at the node to address the runtime concerns. </text:span></text:p>
      <text:p text:style-name="P1"><text:soft-page-break/>Related Work</text:p>
      <text:p text:style-name="P1"/>
      <text:p text:style-name="P3"><text:tab/>With the increased concerns of privacy of medical data, numerous works have addressed various privacy aspects in a number of ways. One approach is through policies and regulations, and the authors of [2], [6], and [15] each highlight advantages and disadvantages of employing a bureaucratic approach. The authors of [2] discuss multiple entity areas of concern, noting that each area requires a different solution. These entity areas range from users and researchers, to the storage and operation of data, the data owners, and the computation of the data itself. <text:span text:style-name="T4">A challenge presented by a policy and regulation approach is that the enforcement and implementation varies country by country, and entity by entity. A government entity requires different approaches than a commercial entity, or a research-driven entity.</text:span> <text:span text:style-name="T4">Another approach is through Secure Multiparty Computation. The authors of [6] and [16] both present discussions of this approach, and provide results of their solutions. This approach introduces infrastructure overhead and communication costs <text:s/>through independent computation servlets and process servlets that this work does not have available.</text:span></text:p>
      <text:p text:style-name="P3"><text:tab/><text:span text:style-name="T4">A third approach is through Garbled Circuits (GC), as seen by the authors of [2], [4], and [6]. This approach serves as a cryptographic protocol through gates that only reveal the output of the communication. The authors of [2] and [6] also discuss Secure Hardware as an approach to mitigating privacy concerns. It is of note that this approach maintains a higher barrier of entry in both capital cost and in skillset.</text:span></text:p>
      <text:p text:style-name="P3"><text:tab/><text:span text:style-name="T4">Two of the more popular approaches are through Differential Privacy, as discussed by the authors of [2], [6], [9], and [15]. This approach works with statistical data, rather than the raw data. Through differential privacy, it is possible to share the patterns and differences of data, rather than sharing the sensitive data itself. Alternatively, there is Homomorphic Encryption, as seen through the works of [2], [4], [5], [10], [16], and [18]. This approach allows for computation to be performed on the encrypted data itself. This allows for data owners to encrypt the sensitive medical data prior to sharing, and allows for the computation to be securely performed without </text:span><text:soft-page-break/><text:span text:style-name="T4">requiring the unencrypted, cleartext data. This approach is accessible, with numerous open-source implementations. This approach has seen greater usage in GWAS, and has historically been successful.</text:span></text:p>
      <text:p text:style-name="P3"/>
      <text:p text:style-name="P3"><text:tab/><text:span text:style-name="T5">Regarding runtime improvements, there are two main areas of focus. The first of these areas is to employ machine learning, as discussed by the authors of [7], [12], and [14]. The authors of [7] discuss various supervised machine learning approaches. The authors discuss approaches such as regression, classification, ensemble learning, and neural networks, and highlight other works that have employed these approaches. The authors continue to discuss the future applications of machine learning through identification of SNPs, disease risk assessment, and non-linear SNPs detection. The authors of [12] likewise conducted a survey of machine learning approaches, and highlighted a wide range of models. The authors also noted the performances of each work, along with the advantages and disadvantages of the given model.</text:span></text:p>
      <text:p text:style-name="P3"><text:tab/><text:span text:style-name="T5">The other main focus area of runtime improvement is through parallelization. The authors of [4-9] discuss various techniques for this application to GWAS. Parallelization was performed in both task-parallelism and data-parallelism, where the distribution of work was attempted in multiple ways. This approach mainly employs OpenMP for shared memory systems, and some works employed MPI to distribute the work across compute nodes. Some of these works incorporated a parallel FHE along with a parallelized computation technique, achieving the benefit of a faster runtime along with a privacy-preserving solution.</text:span></text:p>
      <text:p text:style-name="P1"/>
      <text:p text:style-name="P1">Methodology</text:p>
      <text:p text:style-name="P1"/>
      <text:p text:style-name="P1"/>
      <text:p text:style-name="P1">Results</text:p>
      <text:p text:style-name="P1"/>
      <text:p text:style-name="P1"/>
      <text:p text:style-name="P1">Analysis</text:p>
      <text:p text:style-name="P1"/>
      <text:p text:style-name="P1"><text:soft-page-break/></text:p>
      <text:p text:style-name="P1">References</text:p>
      <text:p text:style-name="P4">[1] D. Fabregat-Traver and P. Bientinesi, “Computing Petaflops over Terabytes of Data: The Case of Genome-Wide Association Studies,” ACM Trans. Math. Softw., vol. 40, no. 4, p. 27:1-27:22, Jul. 2014, doi: 10.1145/2560421.</text:p>
      <text:p text:style-name="P4">[2] M. M. A. Aziz et al., “Privacy-preserving techniques of genomic data-a survey,” Brief Bioinform, vol. 20, no. 3, pp. 887–895, May 2019, doi: 10.1093/bib/bbx139.</text:p>
      <text:p text:style-name="P4">[3] A. B and S. S, “A survey on genomic data by privacy-preserving techniques perspective,” Comput Biol Chem, vol. 93, p. 107538, Aug. 2021, doi: 10.1016/j.compbiolchem.2021.107538.</text:p>
      <text:p text:style-name="P4">[4] M. Blatt, A. Gusev, Y. Polyakov, and S. Goldwasser, “Secure large-scale genome-wide association studies using homomorphic encryption,” Proceedings of the National Academy of Sciences, vol. 117, no. 21, pp. 11608–11613, May 2020, doi: 10.1073/pnas.1918257117.</text:p>
      <text:p text:style-name="P4">[5] M. Blatt, A. Gusev, Y. Polyakov, K. Rohloff, and V. Vaikuntanathan, “Optimized homomorphic encryption solution for secure genome-wide association studies,” BMC Med Genomics, vol. 13, no. Suppl 7, p. 83, Jul. 2020, doi: 10.1186/s12920-020-0719-9.</text:p>
      <text:p text:style-name="P4">[6] S. D. Constable, Y. Tang, S. Wang, X. Jiang, and S. Chapin, “Privacy-preserving GWAS analysis on federated genomic datasets,” BMC Med Inform Decis Mak, vol. 15 Suppl 5, p. S2, 2015, doi: 10.1186/1472-6947-15-S5-S2.</text:p>
      <text:p text:style-name="P4">[7] D. O. Enoma, J. Bishung, T. Abiodun, O. Ogunlana, and V. C. Osamor, “Machine learning approaches to genome-wide association studies,” Journal of King Saud University - Science, vol. 34, no. 4, p. 101847, Jun. 2022, doi: 10.1016/j.jksus.2022.101847.</text:p>
      <text:p text:style-name="P4">[8] K. L. Keys, G. K. Chen, and K. Lange, “Iterative hard thresholding for model selection in genome-wide association studies,” Genet Epidemiol, vol. 41, no. 8, pp. 756–768, Dec. 2017, doi: 10.1002/gepi.22068.</text:p>
      <text:p text:style-name="P4">[9] M. Kim, Y. Song, B. Li, and D. Micciancio, “Semi-Parallel logistic regression for GWAS on encrypted data,” BMC Med Genomics, vol. 13, no. Suppl 7, p. 99, Jul. 2020, doi: 10.1186/s12920-020-0724-z.</text:p>
      <text:p text:style-name="P4">[10] W.-J. Lu, Y. Yamada, and J. Sakuma, “Privacy-preserving genome-wide association studies on cloud environment using fully homomorphic encryption,” BMC Med Inform Decis Mak, vol. 15 Suppl 5, p. S1, 2015, doi: 10.1186/1472-6947-15-S5-S1.</text:p>
      <text:p text:style-name="P4">[11] S. Meftah, B. H. M. Tan, K. M. M. Aung, L. Yuxiao, L. Jie, and B. Veeravalli, “Towards high performance homomorphic encryption for inference tasks on CPU: An MPI approach,” Future Gener. Comput. Syst., vol. 134, no. C, pp. 13–21, Sep. 2022, doi: 10.1016/j.future.2022.03.033.</text:p>
      <text:p text:style-name="P4">[12] H. L. Nicholls, C. R. John, D. S. Watson, P. B. Munroe, M. R. Barnes, and C. P. Cabrera, “Reaching the End-Game for GWAS: Machine Learning Approaches for the Prioritization of Complex Disease Loci,” Front Genet, vol. 11, p. 350, 2020, doi: 10.3389/fgene.2020.00350.</text:p>
      <text:p text:style-name="P4">[13] H. Paik, Y. Cho, S. B. Cho, and O.-K. Kwon, “MPI-GWAS: a supercomputing-aided permutation approach for genome-wide association studies,” Genomics Inform, vol. 20, no. 1, p. e14, Mar. 2022, doi: 10.5808/gi.22001.</text:p>
      <text:p text:style-name="P4">[14] A. Petrini et al., “parSMURF, a high-performance computing tool for the genome-wide detection of pathogenic variants,” Gigascience, vol. 9, no. 5, p. giaa052, May 2020, doi: 10.1093/gigascience/giaa052.</text:p>
      <text:p text:style-name="P4">[15] Y. Sei and A. Ohsuga, “Privacy-preserving chi-squared test of independence for small samples,” BioData Mining, vol. 14, no. 1, p. 6, Jan. 2021, doi: 10.1186/s13040-021-00238-x.</text:p>
      <text:p text:style-name="P4">[16] J. J. Sim, F. M. Chan, S. Chen, B. H. Meng Tan, and K. M. Mi Aung, “Achieving GWAS with homomorphic encryption,” BMC Med Genomics, vol. 13, no. Suppl 7, p. 90, Jul. 2020, doi: 10.1186/s12920-020-0717-y.</text:p>
      <text:p text:style-name="P4">[17] X. Wu et al., “A novel privacy-preserving federated genome-wide association study framework and its application in identifying potential risk variants in ankylosing spondylitis,” Brief Bioinform, vol. 22, no. 3, p. bbaa090, May 2021, doi: 10.1093/bib/bbaa090.</text:p>
      <text:p text:style-name="P4"><text:soft-page-break/>[18] M. Yang et al., “TrustGWAS: A full-process workflow for encrypted GWAS using multi-key homomorphic encryption and pseudorandom number perturbation,” Cell Syst, vol. 13, no. 9, pp. 752-767.e6, Sep. 2022, doi: 10.1016/j.cels.2022.08.001.</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Drawing_20_Style" style:display-name="Default Drawing Styl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 fo:font-family="'Noto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DejaVu Sans1"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 fo:font-family="'Noto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paragraph-properties fo:margin-top="0.0071in" fo:margin-bottom="0.0071in" style:contextual-spacing="false" fo:line-height="92%" fo:text-align="center"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 fo:font-family="'Noto Sans'" style:font-family-generic="roman"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Default_7e_LT_7e_Untertitel" style:display-name="Default~LT~Untertitel" style:family="paragraph">
      <style:paragraph-properties fo:margin-left="0.3752in" fo:margin-right="0in" fo:margin-top="0.0071in" fo:margin-bottom="0.0071in" style:contextual-spacing="false" fo:line-height="92%" fo:text-align="center"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 fo:font-family="'Noto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Notizen" style:display-name="Default~LT~Notizen"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 fo:font-family="'DejaVu 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Default_7e_LT_7e_Hintergrundobjekte" style:display-name="Default~LT~Hintergrundobjekt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 fo:font-family="'Noto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Default_7e_LT_7e_Hintergrund" style:display-name="Default~LT~Hintergrund" style:family="paragraph">
      <style:paragraph-properties fo:text-align="center" style:justify-single-word="false"/>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name-asian="DejaVu Sans1"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ackground_20_objects" style:display-name="Background objects"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 fo:font-family="'Noto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Background" style:family="paragraph">
      <style:paragraph-properties fo:text-align="center" style:justify-single-word="false"/>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Notes"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 fo:font-family="'DejaVu 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Outline_20_1" style:display-name="Outline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 fo:font-family="'Noto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Outline_20_2" style:display-name="Outline 2" style:family="paragraph" style:parent-style-name="Outline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6T17:27:57.634811064</meta:creation-date>
    <meta:generator>LibreOffice/7.4.3.2$Linux_X86_64 LibreOffice_project/40$Build-2</meta:generator>
    <dc:date>2022-12-06T18:30:52.425593756</dc:date>
    <meta:editing-duration>PT1H2M53S</meta:editing-duration>
    <meta:editing-cycles>6</meta:editing-cycles>
    <meta:document-statistic meta:table-count="0" meta:image-count="0" meta:object-count="0" meta:page-count="5" meta:paragraph-count="35" meta:word-count="1483" meta:character-count="9896" meta:non-whitespace-character-count="8442"/>
  </office:meta>
</office:document-meta>
</file>