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25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389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122">
      <style:table-cell-properties style:text-align-source="fix" style:repeat-content="false" fo:border="0.74pt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22">
      <style:table-cell-properties style:text-align-source="fix" style:repeat-content="false" fo:border="0.74pt solid #000000"/>
      <style:paragraph-properties fo:text-align="center" fo:margin-left="0in"/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122">
      <style:table-cell-properties style:text-align-source="fix" style:repeat-content="false" fo:wrap-option="wrap" fo:border="0.74pt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2">
      <style:table-cell-properties style:text-align-source="fix" style:repeat-content="false" fo:wrap-option="wrap" fo:border="0.74pt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iming" table:style-name="ta1">
        <table:shapes>
          <draw:frame draw:z-index="0" draw:style-name="gr1" draw:text-style-name="P1" svg:width="10.1492in" svg:height="4.4642in" svg:x="1.9736in" svg:y="5.8598in">
            <draw:object draw:notify-on-update-of-ranges="Timing.H3:Timing.H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[UNIT: S]</text:p>
          </table:table-cell>
          <table:table-cell table:number-columns-repeated="7"/>
          <table:table-cell office:value-type="string" calcext:value-type="string">
            <text:p>[UNIT: %]</text:p>
          </table:table-cell>
          <table:table-cell table:number-columns-repeated="8"/>
          <table:table-cell office:value-type="string" calcext:value-type="string">
            <text:p>[UNIT: AVG %]</text:p>
          </table:table-cell>
          <table:table-cell table:number-columns-repeated="16366"/>
        </table:table-row>
        <table:table-row table:style-name="ro1">
          <table:table-cell/>
          <table:table-cell table:style-name="ce2" office:value-type="string" calcext:value-type="string">
            <text:p>Nodes</text:p>
          </table:table-cell>
          <table:table-cell table:style-name="ce2" office:value-type="string" calcext:value-type="string">
            <text:p>Key Gen Time</text:p>
          </table:table-cell>
          <table:table-cell table:style-name="ce4" office:value-type="string" calcext:value-type="string">
            <text:p>Encoding and Encryption Time</text:p>
          </table:table-cell>
          <table:table-cell table:style-name="ce2" office:value-type="string" calcext:value-type="string">
            <text:p>Computation Time</text:p>
          </table:table-cell>
          <table:table-cell table:style-name="ce4" office:value-type="string" calcext:value-type="string">
            <text:p>Decryption and Decoding Time</text:p>
          </table:table-cell>
          <table:table-cell table:style-name="ce2" office:value-type="string" calcext:value-type="string">
            <text:p>File IO Time</text:p>
          </table:table-cell>
          <table:table-cell table:style-name="ce2" office:value-type="string" calcext:value-type="string">
            <text:p>Total Runtime</text:p>
          </table:table-cell>
          <table:table-cell/>
          <table:table-cell table:style-name="ce5" office:value-type="string" calcext:value-type="string">
            <text:p>Nodes</text:p>
          </table:table-cell>
          <table:table-cell table:style-name="ce5" office:value-type="string" calcext:value-type="string">
            <text:p>Key Gen Time</text:p>
          </table:table-cell>
          <table:table-cell table:style-name="ce7" office:value-type="string" calcext:value-type="string">
            <text:p>Encoding and Encryption Time</text:p>
          </table:table-cell>
          <table:table-cell table:style-name="ce5" office:value-type="string" calcext:value-type="string">
            <text:p>Computation Time</text:p>
          </table:table-cell>
          <table:table-cell table:style-name="ce7" office:value-type="string" calcext:value-type="string">
            <text:p>Decryption and Decoding Time</text:p>
          </table:table-cell>
          <table:table-cell table:style-name="ce5" office:value-type="string" calcext:value-type="string">
            <text:p>File IO Time</text:p>
          </table:table-cell>
          <table:table-cell table:style-name="ce5" office:value-type="string" calcext:value-type="string">
            <text:p>Total Runtime</text:p>
          </table:table-cell>
          <table:table-cell table:number-columns-repeated="2"/>
          <table:table-cell table:style-name="ce5" office:value-type="string" calcext:value-type="string">
            <text:p>Key Gen Time</text:p>
          </table:table-cell>
          <table:table-cell table:style-name="ce7" office:value-type="string" calcext:value-type="string">
            <text:p>Encoding and Encryption Time</text:p>
          </table:table-cell>
          <table:table-cell table:style-name="ce5" office:value-type="string" calcext:value-type="string">
            <text:p>Computation Time</text:p>
          </table:table-cell>
          <table:table-cell table:style-name="ce7" office:value-type="string" calcext:value-type="string">
            <text:p>Decryption and Decoding Time</text:p>
          </table:table-cell>
          <table:table-cell table:style-name="ce5" office:value-type="string" calcext:value-type="string">
            <text:p>File IO Time</text:p>
          </table:table-cell>
          <table:table-cell table:style-name="ce5"/>
          <table:table-cell table:number-columns-repeated="16360"/>
        </table:table-row>
        <table:table-row table:style-name="ro1">
          <table:table-cell/>
          <table:table-cell table:style-name="ce2" office:value-type="float" office:value="1" calcext:value-type="float">
            <text:p>1.000</text:p>
          </table:table-cell>
          <table:table-cell table:style-name="ce3" table:formula="of:=0.055163" office:value-type="float" office:value="0.055163" calcext:value-type="float">
            <text:p>0.055</text:p>
          </table:table-cell>
          <table:table-cell table:style-name="ce3" office:value-type="float" office:value="42100" calcext:value-type="float">
            <text:p>42100.000</text:p>
          </table:table-cell>
          <table:table-cell table:style-name="ce3" office:value-type="float" office:value="4231.69" calcext:value-type="float">
            <text:p>4231.690</text:p>
          </table:table-cell>
          <table:table-cell table:style-name="ce3" office:value-type="float" office:value="20.536" calcext:value-type="float">
            <text:p>20.536</text:p>
          </table:table-cell>
          <table:table-cell table:style-name="ce3" office:value-type="float" office:value="640.881" calcext:value-type="float">
            <text:p>640.881</text:p>
          </table:table-cell>
          <table:table-cell table:style-name="ce3" office:value-type="float" office:value="47003.7" calcext:value-type="float">
            <text:p>47003.700</text:p>
          </table:table-cell>
          <table:table-cell/>
          <table:table-cell table:style-name="ce5" office:value-type="float" office:value="1" calcext:value-type="float">
            <text:p>1.00</text:p>
          </table:table-cell>
          <table:table-cell table:style-name="ce6" table:formula="of:=100*([.C3]/[.$H3])" office:value-type="float" office:value="0.000117358846218489" calcext:value-type="float">
            <text:p>0.00</text:p>
          </table:table-cell>
          <table:table-cell table:style-name="ce6" table:formula="of:=100*([.D3]/[.$H3])" office:value-type="float" office:value="89.5674170331272" calcext:value-type="float">
            <text:p>89.57</text:p>
          </table:table-cell>
          <table:table-cell table:style-name="ce6" table:formula="of:=100*([.E3]/[.$H3])" office:value-type="float" office:value="9.00288700676755" calcext:value-type="float">
            <text:p>9.00</text:p>
          </table:table-cell>
          <table:table-cell table:style-name="ce6" table:formula="of:=100*([.F3]/[.$H3])" office:value-type="float" office:value="0.0436901775817649" calcext:value-type="float">
            <text:p>0.04</text:p>
          </table:table-cell>
          <table:table-cell table:style-name="ce6" table:formula="of:=100*([.G3]/[.$H3])" office:value-type="float" office:value="1.36346925880303" calcext:value-type="float">
            <text:p>1.36</text:p>
          </table:table-cell>
          <table:table-cell table:style-name="ce6" table:formula="of:=100*([.H3]/[.$H3])" office:value-type="float" office:value="100" calcext:value-type="float">
            <text:p>100.00</text:p>
          </table:table-cell>
          <table:table-cell table:number-columns-repeated="2"/>
          <table:table-cell table:style-name="ce6" table:formula="of:=AVERAGE([.K3:.K12])/100" office:value-type="float" office:value="0.0000295435645991341" calcext:value-type="float">
            <text:p>0.00</text:p>
          </table:table-cell>
          <table:table-cell table:style-name="ce6" table:formula="of:=AVERAGE([.L3:.L12])/100" office:value-type="float" office:value="0.694457063046636" calcext:value-type="float">
            <text:p>0.69</text:p>
          </table:table-cell>
          <table:table-cell table:style-name="ce6" table:formula="of:=AVERAGE([.M3:.M12])/100" office:value-type="float" office:value="0.234722115267798" calcext:value-type="float">
            <text:p>0.23</text:p>
          </table:table-cell>
          <table:table-cell table:style-name="ce6" table:formula="of:=AVERAGE([.N3:.N12])/100" office:value-type="float" office:value="0.00148160567692477" calcext:value-type="float">
            <text:p>0.00</text:p>
          </table:table-cell>
          <table:table-cell table:style-name="ce6" table:formula="of:=AVERAGE([.O3:.O12])/100" office:value-type="float" office:value="0.0682499223708347" calcext:value-type="float">
            <text:p>0.07</text:p>
          </table:table-cell>
          <table:table-cell table:style-name="ce6"/>
          <table:table-cell table:number-columns-repeated="16360"/>
        </table:table-row>
        <table:table-row table:style-name="ro1">
          <table:table-cell/>
          <table:table-cell table:style-name="ce2" office:value-type="float" office:value="2" calcext:value-type="float">
            <text:p>2.000</text:p>
          </table:table-cell>
          <table:table-cell table:style-name="ce3" table:formula="of:=0.110605/2" office:value-type="float" office:value="0.0553025" calcext:value-type="float">
            <text:p>0.055</text:p>
          </table:table-cell>
          <table:table-cell table:style-name="ce3" table:formula="of:=42538.3/2" office:value-type="float" office:value="21269.15" calcext:value-type="float">
            <text:p>21269.150</text:p>
          </table:table-cell>
          <table:table-cell table:style-name="ce3" table:formula="of:=4478.64/2" office:value-type="float" office:value="2239.32" calcext:value-type="float">
            <text:p>2239.320</text:p>
          </table:table-cell>
          <table:table-cell table:style-name="ce3" table:formula="of:=22.1626/2" office:value-type="float" office:value="11.0813" calcext:value-type="float">
            <text:p>11.081</text:p>
          </table:table-cell>
          <table:table-cell table:style-name="ce3" table:formula="of:=623.852/2" office:value-type="float" office:value="311.926" calcext:value-type="float">
            <text:p>311.926</text:p>
          </table:table-cell>
          <table:table-cell table:style-name="ce3" table:formula="of:=47673.8/2" office:value-type="float" office:value="23836.9" calcext:value-type="float">
            <text:p>23836.900</text:p>
          </table:table-cell>
          <table:table-cell/>
          <table:table-cell table:style-name="ce5" office:value-type="float" office:value="2" calcext:value-type="float">
            <text:p>2.00</text:p>
          </table:table-cell>
          <table:table-cell table:style-name="ce6" table:formula="of:=100*([.C4]/[.$H4])" office:value-type="float" office:value="0.000232003742097336" calcext:value-type="float">
            <text:p>0.00</text:p>
          </table:table-cell>
          <table:table-cell table:style-name="ce6" table:formula="of:=100*([.D4]/[.$H4])" office:value-type="float" office:value="89.2278358343577" calcext:value-type="float">
            <text:p>89.23</text:p>
          </table:table-cell>
          <table:table-cell table:style-name="ce6" table:formula="of:=100*([.E4]/[.$H4])" office:value-type="float" office:value="9.39434238512558" calcext:value-type="float">
            <text:p>9.39</text:p>
          </table:table-cell>
          <table:table-cell table:style-name="ce6" table:formula="of:=100*([.F4]/[.$H4])" office:value-type="float" office:value="0.0464880080883001" calcext:value-type="float">
            <text:p>0.05</text:p>
          </table:table-cell>
          <table:table-cell table:style-name="ce6" table:formula="of:=100*([.G4]/[.$H4])" office:value-type="float" office:value="1.30858458943906" calcext:value-type="float">
            <text:p>1.31</text:p>
          </table:table-cell>
          <table:table-cell table:style-name="ce6" table:formula="of:=100*([.H4]/[.$H4])" office:value-type="float" office:value="100" calcext:value-type="float">
            <text:p>100.00</text:p>
          </table:table-cell>
          <table:table-cell table:number-columns-repeated="16368"/>
        </table:table-row>
        <table:table-row table:style-name="ro1">
          <table:table-cell/>
          <table:table-cell table:style-name="ce2" office:value-type="float" office:value="3" calcext:value-type="float">
            <text:p>3.000</text:p>
          </table:table-cell>
          <table:table-cell table:style-name="ce3" table:formula="of:=0.14173/3" office:value-type="float" office:value="0.0472433333333333" calcext:value-type="float">
            <text:p>0.047</text:p>
          </table:table-cell>
          <table:table-cell table:style-name="ce3" table:formula="of:=5439.4/3" office:value-type="float" office:value="1813.13333333333" calcext:value-type="float">
            <text:p>1813.133</text:p>
          </table:table-cell>
          <table:table-cell table:style-name="ce3" table:formula="of:=2232.06/3" office:value-type="float" office:value="744.02" calcext:value-type="float">
            <text:p>744.020</text:p>
          </table:table-cell>
          <table:table-cell table:style-name="ce3" table:formula="of:=14.4688/3" office:value-type="float" office:value="4.82293333333333" calcext:value-type="float">
            <text:p>4.823</text:p>
          </table:table-cell>
          <table:table-cell table:style-name="ce3" table:formula="of:=616.276/3" office:value-type="float" office:value="205.425333333333" calcext:value-type="float">
            <text:p>205.425</text:p>
          </table:table-cell>
          <table:table-cell table:style-name="ce3" office:value-type="float" office:value="2771.09" calcext:value-type="float">
            <text:p>2771.090</text:p>
          </table:table-cell>
          <table:table-cell/>
          <table:table-cell table:style-name="ce5" office:value-type="float" office:value="3" calcext:value-type="float">
            <text:p>3.00</text:p>
          </table:table-cell>
          <table:table-cell table:style-name="ce6" table:formula="of:=100*([.C5]/[.$H5])" office:value-type="float" office:value="0.00170486463208822" calcext:value-type="float">
            <text:p>0.00</text:p>
          </table:table-cell>
          <table:table-cell table:style-name="ce6" table:formula="of:=100*([.D5]/[.$H5])" office:value-type="float" office:value="65.4303300626589" calcext:value-type="float">
            <text:p>65.43</text:p>
          </table:table-cell>
          <table:table-cell table:style-name="ce6" table:formula="of:=100*([.E5]/[.$H5])" office:value-type="float" office:value="26.8493625252157" calcext:value-type="float">
            <text:p>26.85</text:p>
          </table:table-cell>
          <table:table-cell table:style-name="ce6" table:formula="of:=100*([.F5]/[.$H5])" office:value-type="float" office:value="0.174044629850829" calcext:value-type="float">
            <text:p>0.17</text:p>
          </table:table-cell>
          <table:table-cell table:style-name="ce6" table:formula="of:=100*([.G5]/[.$H5])" office:value-type="float" office:value="7.41315992383262" calcext:value-type="float">
            <text:p>7.41</text:p>
          </table:table-cell>
          <table:table-cell table:style-name="ce6" table:formula="of:=100*([.H5]/[.$H5])" office:value-type="float" office:value="100" calcext:value-type="float">
            <text:p>100.00</text:p>
          </table:table-cell>
          <table:table-cell table:number-columns-repeated="16368"/>
        </table:table-row>
        <table:table-row table:style-name="ro1">
          <table:table-cell/>
          <table:table-cell table:style-name="ce2" office:value-type="float" office:value="4" calcext:value-type="float">
            <text:p>4.000</text:p>
          </table:table-cell>
          <table:table-cell table:style-name="ce3" table:formula="of:=0.191281/4" office:value-type="float" office:value="0.04782025" calcext:value-type="float">
            <text:p>0.048</text:p>
          </table:table-cell>
          <table:table-cell table:style-name="ce3" table:formula="of:=5457.74/4" office:value-type="float" office:value="1364.435" calcext:value-type="float">
            <text:p>1364.435</text:p>
          </table:table-cell>
          <table:table-cell table:style-name="ce3" table:formula="of:=2337.81/4" office:value-type="float" office:value="584.4525" calcext:value-type="float">
            <text:p>584.453</text:p>
          </table:table-cell>
          <table:table-cell table:style-name="ce3" table:formula="of:=14.6476/4" office:value-type="float" office:value="3.6619" calcext:value-type="float">
            <text:p>3.662</text:p>
          </table:table-cell>
          <table:table-cell table:style-name="ce3" table:formula="of:=647.125/4" office:value-type="float" office:value="161.78125" calcext:value-type="float">
            <text:p>161.781</text:p>
          </table:table-cell>
          <table:table-cell table:style-name="ce3" office:value-type="float" office:value="2117.155" calcext:value-type="float">
            <text:p>2117.155</text:p>
          </table:table-cell>
          <table:table-cell/>
          <table:table-cell table:style-name="ce5" office:value-type="float" office:value="4" calcext:value-type="float">
            <text:p>4.00</text:p>
          </table:table-cell>
          <table:table-cell table:style-name="ce6" table:formula="of:=100*([.C6]/[.$H6])" office:value-type="float" office:value="0.00225870330703231" calcext:value-type="float">
            <text:p>0.00</text:p>
          </table:table-cell>
          <table:table-cell table:style-name="ce6" table:formula="of:=100*([.D6]/[.$H6])" office:value-type="float" office:value="64.44662766779" calcext:value-type="float">
            <text:p>64.45</text:p>
          </table:table-cell>
          <table:table-cell table:style-name="ce6" table:formula="of:=100*([.E6]/[.$H6])" office:value-type="float" office:value="27.6055602919956" calcext:value-type="float">
            <text:p>27.61</text:p>
          </table:table-cell>
          <table:table-cell table:style-name="ce6" table:formula="of:=100*([.F6]/[.$H6])" office:value-type="float" office:value="0.172963245487458" calcext:value-type="float">
            <text:p>0.17</text:p>
          </table:table-cell>
          <table:table-cell table:style-name="ce6" table:formula="of:=100*([.G6]/[.$H6])" office:value-type="float" office:value="7.64144571370542" calcext:value-type="float">
            <text:p>7.64</text:p>
          </table:table-cell>
          <table:table-cell table:style-name="ce6" table:formula="of:=100*([.H6]/[.$H6])" office:value-type="float" office:value="100" calcext:value-type="float">
            <text:p>100.00</text:p>
          </table:table-cell>
          <table:table-cell table:number-columns-repeated="16368"/>
        </table:table-row>
        <table:table-row table:style-name="ro1">
          <table:table-cell/>
          <table:table-cell table:style-name="ce2" office:value-type="float" office:value="5" calcext:value-type="float">
            <text:p>5.000</text:p>
          </table:table-cell>
          <table:table-cell table:style-name="ce3" table:formula="of:=0.237297/5" office:value-type="float" office:value="0.0474594" calcext:value-type="float">
            <text:p>0.047</text:p>
          </table:table-cell>
          <table:table-cell table:style-name="ce3" table:formula="of:=5453.24/5" office:value-type="float" office:value="1090.648" calcext:value-type="float">
            <text:p>1090.648</text:p>
          </table:table-cell>
          <table:table-cell table:style-name="ce3" table:formula="of:=2317.68/5" office:value-type="float" office:value="463.536" calcext:value-type="float">
            <text:p>463.536</text:p>
          </table:table-cell>
          <table:table-cell table:style-name="ce3" table:formula="of:=14.6346/5" office:value-type="float" office:value="2.92692" calcext:value-type="float">
            <text:p>2.927</text:p>
          </table:table-cell>
          <table:table-cell table:style-name="ce3" table:formula="of:=654.476/5" office:value-type="float" office:value="130.8952" calcext:value-type="float">
            <text:p>130.895</text:p>
          </table:table-cell>
          <table:table-cell table:style-name="ce3" office:value-type="float" office:value="1690.19" calcext:value-type="float">
            <text:p>1690.190</text:p>
          </table:table-cell>
          <table:table-cell/>
          <table:table-cell table:style-name="ce5" office:value-type="float" office:value="5" calcext:value-type="float">
            <text:p>5.00</text:p>
          </table:table-cell>
          <table:table-cell table:style-name="ce6" table:formula="of:=100*([.C7]/[.$H7])" office:value-type="float" office:value="0.00280793283595335" calcext:value-type="float">
            <text:p>0.00</text:p>
          </table:table-cell>
          <table:table-cell table:style-name="ce6" table:formula="of:=100*([.D7]/[.$H7])" office:value-type="float" office:value="64.5281299735533" calcext:value-type="float">
            <text:p>64.53</text:p>
          </table:table-cell>
          <table:table-cell table:style-name="ce6" table:formula="of:=100*([.E7]/[.$H7])" office:value-type="float" office:value="27.4250823871872" calcext:value-type="float">
            <text:p>27.43</text:p>
          </table:table-cell>
          <table:table-cell table:style-name="ce6" table:formula="of:=100*([.F7]/[.$H7])" office:value-type="float" office:value="0.173171063608233" calcext:value-type="float">
            <text:p>0.17</text:p>
          </table:table-cell>
          <table:table-cell table:style-name="ce6" table:formula="of:=100*([.G7]/[.$H7])" office:value-type="float" office:value="7.74440743348381" calcext:value-type="float">
            <text:p>7.74</text:p>
          </table:table-cell>
          <table:table-cell table:style-name="ce6" table:formula="of:=100*([.H7]/[.$H7])" office:value-type="float" office:value="100" calcext:value-type="float">
            <text:p>100.00</text:p>
          </table:table-cell>
          <table:table-cell table:number-columns-repeated="16368"/>
        </table:table-row>
        <table:table-row table:style-name="ro1">
          <table:table-cell/>
          <table:table-cell table:style-name="ce2" office:value-type="float" office:value="6" calcext:value-type="float">
            <text:p>6.000</text:p>
          </table:table-cell>
          <table:table-cell table:style-name="ce3" table:formula="of:=0.284788/6" office:value-type="float" office:value="0.0474646666666667" calcext:value-type="float">
            <text:p>0.047</text:p>
          </table:table-cell>
          <table:table-cell table:style-name="ce3" table:formula="of:=5462.2/6" office:value-type="float" office:value="910.366666666667" calcext:value-type="float">
            <text:p>910.367</text:p>
          </table:table-cell>
          <table:table-cell table:style-name="ce3" table:formula="of:=2294.1/6" office:value-type="float" office:value="382.35" calcext:value-type="float">
            <text:p>382.350</text:p>
          </table:table-cell>
          <table:table-cell table:style-name="ce3" table:formula="of:=15.0224/6" office:value-type="float" office:value="2.50373333333333" calcext:value-type="float">
            <text:p>2.504</text:p>
          </table:table-cell>
          <table:table-cell table:style-name="ce3" table:formula="of:=643.792/6" office:value-type="float" office:value="107.298666666667" calcext:value-type="float">
            <text:p>107.299</text:p>
          </table:table-cell>
          <table:table-cell table:style-name="ce3" table:formula="of:=8426.18/6" office:value-type="float" office:value="1404.36333333333" calcext:value-type="float">
            <text:p>1404.363</text:p>
          </table:table-cell>
          <table:table-cell/>
          <table:table-cell table:style-name="ce5" office:value-type="float" office:value="6" calcext:value-type="float">
            <text:p>6.00</text:p>
          </table:table-cell>
          <table:table-cell table:style-name="ce6" table:formula="of:=100*([.C8]/[.$H8])" office:value-type="float" office:value="0.00337979962450363" calcext:value-type="float">
            <text:p>0.00</text:p>
          </table:table-cell>
          <table:table-cell table:style-name="ce6" table:formula="of:=100*([.D8]/[.$H8])" office:value-type="float" office:value="64.8241551925072" calcext:value-type="float">
            <text:p>64.82</text:p>
          </table:table-cell>
          <table:table-cell table:style-name="ce6" table:formula="of:=100*([.E8]/[.$H8])" office:value-type="float" office:value="27.2258603542768" calcext:value-type="float">
            <text:p>27.23</text:p>
          </table:table-cell>
          <table:table-cell table:style-name="ce6" table:formula="of:=100*([.F8]/[.$H8])" office:value-type="float" office:value="0.178282448274307" calcext:value-type="float">
            <text:p>0.18</text:p>
          </table:table-cell>
          <table:table-cell table:style-name="ce6" table:formula="of:=100*([.G8]/[.$H8])" office:value-type="float" office:value="7.64037796486664" calcext:value-type="float">
            <text:p>7.64</text:p>
          </table:table-cell>
          <table:table-cell table:style-name="ce6" table:formula="of:=100*([.H8]/[.$H8])" office:value-type="float" office:value="100" calcext:value-type="float">
            <text:p>100.00</text:p>
          </table:table-cell>
          <table:table-cell table:number-columns-repeated="16368"/>
        </table:table-row>
        <table:table-row table:style-name="ro1">
          <table:table-cell/>
          <table:table-cell table:style-name="ce2" office:value-type="float" office:value="7" calcext:value-type="float">
            <text:p>7.000</text:p>
          </table:table-cell>
          <table:table-cell table:style-name="ce3" table:formula="of:=0.347981/7" office:value-type="float" office:value="0.0497115714285714" calcext:value-type="float">
            <text:p>0.050</text:p>
          </table:table-cell>
          <table:table-cell table:style-name="ce3" table:formula="of:=5467.98/7" office:value-type="float" office:value="781.14" calcext:value-type="float">
            <text:p>781.140</text:p>
          </table:table-cell>
          <table:table-cell table:style-name="ce3" table:formula="of:=2272.92/7" office:value-type="float" office:value="324.702857142857" calcext:value-type="float">
            <text:p>324.703</text:p>
          </table:table-cell>
          <table:table-cell table:style-name="ce3" table:formula="of:=14.801/7" office:value-type="float" office:value="2.11442857142857" calcext:value-type="float">
            <text:p>2.114</text:p>
          </table:table-cell>
          <table:table-cell table:style-name="ce3" table:formula="of:=663.369/7" office:value-type="float" office:value="94.767" calcext:value-type="float">
            <text:p>94.767</text:p>
          </table:table-cell>
          <table:table-cell table:style-name="ce3" table:formula="of:=8429.72/7" office:value-type="float" office:value="1204.24571428571" calcext:value-type="float">
            <text:p>1204.246</text:p>
          </table:table-cell>
          <table:table-cell/>
          <table:table-cell table:style-name="ce5" office:value-type="float" office:value="7" calcext:value-type="float">
            <text:p>7.00</text:p>
          </table:table-cell>
          <table:table-cell table:style-name="ce6" table:formula="of:=100*([.C9]/[.$H9])" office:value-type="float" office:value="0.00412802560464642" calcext:value-type="float">
            <text:p>0.00</text:p>
          </table:table-cell>
          <table:table-cell table:style-name="ce6" table:formula="of:=100*([.D9]/[.$H9])" office:value-type="float" office:value="64.8654996844498" calcext:value-type="float">
            <text:p>64.87</text:p>
          </table:table-cell>
          <table:table-cell table:style-name="ce6" table:formula="of:=100*([.E9]/[.$H9])" office:value-type="float" office:value="26.9631731540312" calcext:value-type="float">
            <text:p>26.96</text:p>
          </table:table-cell>
          <table:table-cell table:style-name="ce6" table:formula="of:=100*([.F9]/[.$H9])" office:value-type="float" office:value="0.175581158093033" calcext:value-type="float">
            <text:p>0.18</text:p>
          </table:table-cell>
          <table:table-cell table:style-name="ce6" table:formula="of:=100*([.G9]/[.$H9])" office:value-type="float" office:value="7.86940728754929" calcext:value-type="float">
            <text:p>7.87</text:p>
          </table:table-cell>
          <table:table-cell table:style-name="ce6" table:formula="of:=100*([.H9]/[.$H9])" office:value-type="float" office:value="100" calcext:value-type="float">
            <text:p>100.00</text:p>
          </table:table-cell>
          <table:table-cell table:number-columns-repeated="16368"/>
        </table:table-row>
        <table:table-row table:style-name="ro1">
          <table:table-cell/>
          <table:table-cell table:style-name="ce2" office:value-type="float" office:value="8" calcext:value-type="float">
            <text:p>8.000</text:p>
          </table:table-cell>
          <table:table-cell table:style-name="ce3" table:formula="of:=0.331999/8" office:value-type="float" office:value="0.041499875" calcext:value-type="float">
            <text:p>0.041</text:p>
          </table:table-cell>
          <table:table-cell table:style-name="ce3" table:formula="of:=4787.64/8" office:value-type="float" office:value="598.455" calcext:value-type="float">
            <text:p>598.455</text:p>
          </table:table-cell>
          <table:table-cell table:style-name="ce3" table:formula="of:=2050.52/8" office:value-type="float" office:value="256.315" calcext:value-type="float">
            <text:p>256.315</text:p>
          </table:table-cell>
          <table:table-cell table:style-name="ce3" table:formula="of:=12.9203/8" office:value-type="float" office:value="1.6150375" calcext:value-type="float">
            <text:p>1.615</text:p>
          </table:table-cell>
          <table:table-cell table:style-name="ce3" table:formula="of:=616.877/8" office:value-type="float" office:value="77.109625" calcext:value-type="float">
            <text:p>77.110</text:p>
          </table:table-cell>
          <table:table-cell table:style-name="ce3" table:formula="of:=7477.64/8" office:value-type="float" office:value="934.705" calcext:value-type="float">
            <text:p>934.705</text:p>
          </table:table-cell>
          <table:table-cell/>
          <table:table-cell table:style-name="ce5" office:value-type="float" office:value="8" calcext:value-type="float">
            <text:p>8.00</text:p>
          </table:table-cell>
          <table:table-cell table:style-name="ce6" table:formula="of:=100*([.C10]/[.$H10])" office:value-type="float" office:value="0.0044398901257616" calcext:value-type="float">
            <text:p>0.00</text:p>
          </table:table-cell>
          <table:table-cell table:style-name="ce6" table:formula="of:=100*([.D10]/[.$H10])" office:value-type="float" office:value="64.0260830957361" calcext:value-type="float">
            <text:p>64.03</text:p>
          </table:table-cell>
          <table:table-cell table:style-name="ce6" table:formula="of:=100*([.E10]/[.$H10])" office:value-type="float" office:value="27.4220208514986" calcext:value-type="float">
            <text:p>27.42</text:p>
          </table:table-cell>
          <table:table-cell table:style-name="ce6" table:formula="of:=100*([.F10]/[.$H10])" office:value-type="float" office:value="0.172785798727941" calcext:value-type="float">
            <text:p>0.17</text:p>
          </table:table-cell>
          <table:table-cell table:style-name="ce6" table:formula="of:=100*([.G10]/[.$H10])" office:value-type="float" office:value="8.24962153834632" calcext:value-type="float">
            <text:p>8.25</text:p>
          </table:table-cell>
          <table:table-cell table:style-name="ce6" table:formula="of:=100*([.H10]/[.$H10])" office:value-type="float" office:value="100" calcext:value-type="float">
            <text:p>100.00</text:p>
          </table:table-cell>
          <table:table-cell table:number-columns-repeated="16368"/>
        </table:table-row>
        <table:table-row table:style-name="ro1">
          <table:table-cell/>
          <table:table-cell table:style-name="ce2" office:value-type="float" office:value="9" calcext:value-type="float">
            <text:p>9.000</text:p>
          </table:table-cell>
          <table:table-cell table:style-name="ce3" table:formula="of:=0.425722/9" office:value-type="float" office:value="0.0473024444444444" calcext:value-type="float">
            <text:p>0.047</text:p>
          </table:table-cell>
          <table:table-cell table:style-name="ce3" table:formula="of:=5461.53/9" office:value-type="float" office:value="606.836666666667" calcext:value-type="float">
            <text:p>606.837</text:p>
          </table:table-cell>
          <table:table-cell table:style-name="ce3" table:formula="of:=2229.4/9" office:value-type="float" office:value="247.711111111111" calcext:value-type="float">
            <text:p>247.711</text:p>
          </table:table-cell>
          <table:table-cell table:style-name="ce3" table:formula="of:=15.0855/9" office:value-type="float" office:value="1.67616666666667" calcext:value-type="float">
            <text:p>1.676</text:p>
          </table:table-cell>
          <table:table-cell table:style-name="ce3" table:formula="of:=659.352/9" office:value-type="float" office:value="73.2613333333333" calcext:value-type="float">
            <text:p>73.261</text:p>
          </table:table-cell>
          <table:table-cell table:style-name="ce3" office:value-type="float" office:value="930.74" calcext:value-type="float">
            <text:p>930.740</text:p>
          </table:table-cell>
          <table:table-cell/>
          <table:table-cell table:style-name="ce5" office:value-type="float" office:value="9" calcext:value-type="float">
            <text:p>9.00</text:p>
          </table:table-cell>
          <table:table-cell table:style-name="ce6" table:formula="of:=100*([.C11]/[.$H11])" office:value-type="float" office:value="0.00508224041563105" calcext:value-type="float">
            <text:p>0.01</text:p>
          </table:table-cell>
          <table:table-cell table:style-name="ce6" table:formula="of:=100*([.D11]/[.$H11])" office:value-type="float" office:value="65.1993754073819" calcext:value-type="float">
            <text:p>65.20</text:p>
          </table:table-cell>
          <table:table-cell table:style-name="ce6" table:formula="of:=100*([.E11]/[.$H11])" office:value-type="float" office:value="26.6144262749115" calcext:value-type="float">
            <text:p>26.61</text:p>
          </table:table-cell>
          <table:table-cell table:style-name="ce6" table:formula="of:=100*([.F11]/[.$H11])" office:value-type="float" office:value="0.180089677747455" calcext:value-type="float">
            <text:p>0.18</text:p>
          </table:table-cell>
          <table:table-cell table:style-name="ce6" table:formula="of:=100*([.G11]/[.$H11])" office:value-type="float" office:value="7.87129953943457" calcext:value-type="float">
            <text:p>7.87</text:p>
          </table:table-cell>
          <table:table-cell table:style-name="ce6" table:formula="of:=100*([.H11]/[.$H11])" office:value-type="float" office:value="100" calcext:value-type="float">
            <text:p>100.00</text:p>
          </table:table-cell>
          <table:table-cell table:number-columns-repeated="16368"/>
        </table:table-row>
        <table:table-row table:style-name="ro1">
          <table:table-cell/>
          <table:table-cell table:style-name="ce2" office:value-type="float" office:value="10" calcext:value-type="float">
            <text:p>10.000</text:p>
          </table:table-cell>
          <table:table-cell table:style-name="ce3" table:formula="of:=0.47202/10" office:value-type="float" office:value="0.047202" calcext:value-type="float">
            <text:p>0.047</text:p>
          </table:table-cell>
          <table:table-cell table:style-name="ce3" table:formula="of:=5456.68/10" office:value-type="float" office:value="545.668" calcext:value-type="float">
            <text:p>545.668</text:p>
          </table:table-cell>
          <table:table-cell table:style-name="ce3" table:formula="of:=2294.95/10" office:value-type="float" office:value="229.495" calcext:value-type="float">
            <text:p>229.495</text:p>
          </table:table-cell>
          <table:table-cell table:style-name="ce3" table:formula="of:=14.3993/10" office:value-type="float" office:value="1.43993" calcext:value-type="float">
            <text:p>1.440</text:p>
          </table:table-cell>
          <table:table-cell table:style-name="ce3" table:formula="of:=975.783/10" office:value-type="float" office:value="97.5783" calcext:value-type="float">
            <text:p>97.578</text:p>
          </table:table-cell>
          <table:table-cell table:style-name="ce3" office:value-type="float" office:value="875.287" calcext:value-type="float">
            <text:p>875.287</text:p>
          </table:table-cell>
          <table:table-cell/>
          <table:table-cell table:style-name="ce5" office:value-type="float" office:value="10" calcext:value-type="float">
            <text:p>10.00</text:p>
          </table:table-cell>
          <table:table-cell table:style-name="ce6" table:formula="of:=100*([.C12]/[.$H12])" office:value-type="float" office:value="0.0053927454652017" calcext:value-type="float">
            <text:p>0.01</text:p>
          </table:table-cell>
          <table:table-cell table:style-name="ce6" table:formula="of:=100*([.D12]/[.$H12])" office:value-type="float" office:value="62.341609095074" calcext:value-type="float">
            <text:p>62.34</text:p>
          </table:table-cell>
          <table:table-cell table:style-name="ce6" table:formula="of:=100*([.E12]/[.$H12])" office:value-type="float" office:value="26.2194000367879" calcext:value-type="float">
            <text:p>26.22</text:p>
          </table:table-cell>
          <table:table-cell table:style-name="ce6" table:formula="of:=100*([.F12]/[.$H12])" office:value-type="float" office:value="0.164509469465444" calcext:value-type="float">
            <text:p>0.16</text:p>
          </table:table-cell>
          <table:table-cell table:style-name="ce6" table:formula="of:=100*([.G12]/[.$H12])" office:value-type="float" office:value="11.1481491213739" calcext:value-type="float">
            <text:p>11.15</text:p>
          </table:table-cell>
          <table:table-cell table:style-name="ce6" table:formula="of:=100*([.H12]/[.$H12])" office:value-type="float" office:value="100" calcext:value-type="float">
            <text:p>100.00</text:p>
          </table:table-cell>
          <table:table-cell table:number-columns-repeated="16368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peedup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string" calcext:value-type="string">
            <text:p>Nodes</text:p>
          </table:table-cell>
          <table:table-cell table:style-name="ce2" office:value-type="string" calcext:value-type="string">
            <text:p>Key Gen Time</text:p>
          </table:table-cell>
          <table:table-cell table:style-name="ce4" office:value-type="string" calcext:value-type="string">
            <text:p>Encoding and Encryption Time</text:p>
          </table:table-cell>
          <table:table-cell table:style-name="ce2" office:value-type="string" calcext:value-type="string">
            <text:p>Computation Time</text:p>
          </table:table-cell>
          <table:table-cell table:style-name="ce4" office:value-type="string" calcext:value-type="string">
            <text:p>Decryption and Decoding Time</text:p>
          </table:table-cell>
          <table:table-cell table:style-name="ce2" office:value-type="string" calcext:value-type="string">
            <text:p>File IO Time</text:p>
          </table:table-cell>
          <table:table-cell table:style-name="ce2" office:value-type="string" calcext:value-type="string">
            <text:p>Total Runtime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float" office:value="1" calcext:value-type="float">
            <text:p>1.000</text:p>
          </table:table-cell>
          <table:table-cell table:number-columns-repeated="6" table:style-name="ce3" office:value-type="float" office:value="1" calcext:value-type="float">
            <text:p>1.000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float" office:value="2" calcext:value-type="float">
            <text:p>2.000</text:p>
          </table:table-cell>
          <table:table-cell table:style-name="ce3" table:formula="of:=[$Timing.C$3]/[$Timing.C4]" office:value-type="float" office:value="0.997477510058316" calcext:value-type="float">
            <text:p>0.997</text:p>
          </table:table-cell>
          <table:table-cell table:style-name="ce3" table:formula="of:=[$Timing.D$3]/[$Timing.D4]" office:value-type="float" office:value="1.97939268847133" calcext:value-type="float">
            <text:p>1.979</text:p>
          </table:table-cell>
          <table:table-cell table:style-name="ce3" table:formula="of:=[$Timing.E$3]/[$Timing.E4]" office:value-type="float" office:value="1.88972098672811" calcext:value-type="float">
            <text:p>1.890</text:p>
          </table:table-cell>
          <table:table-cell table:style-name="ce3" table:formula="of:=[$Timing.F$3]/[$Timing.F4]" office:value-type="float" office:value="1.85321216824741" calcext:value-type="float">
            <text:p>1.853</text:p>
          </table:table-cell>
          <table:table-cell table:style-name="ce3" table:formula="of:=[$Timing.G$3]/[$Timing.G4]" office:value-type="float" office:value="2.05459307656303" calcext:value-type="float">
            <text:p>2.055</text:p>
          </table:table-cell>
          <table:table-cell table:style-name="ce3" table:formula="of:=[$Timing.H$3]/[$Timing.H4]" office:value-type="float" office:value="1.97188812303613" calcext:value-type="float">
            <text:p>1.972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float" office:value="3" calcext:value-type="float">
            <text:p>3.000</text:p>
          </table:table-cell>
          <table:table-cell table:style-name="ce3" table:formula="of:=[$Timing.C$3]/[$Timing.C5]" office:value-type="float" office:value="1.16763564524095" calcext:value-type="float">
            <text:p>1.168</text:p>
          </table:table-cell>
          <table:table-cell table:style-name="ce3" table:formula="of:=[$Timing.D$3]/[$Timing.D5]" office:value-type="float" office:value="23.2194727359635" calcext:value-type="float">
            <text:p>23.219</text:p>
          </table:table-cell>
          <table:table-cell table:style-name="ce3" table:formula="of:=[$Timing.E$3]/[$Timing.E5]" office:value-type="float" office:value="5.6876024838042" calcext:value-type="float">
            <text:p>5.688</text:p>
          </table:table-cell>
          <table:table-cell table:style-name="ce3" table:formula="of:=[$Timing.F$3]/[$Timing.F5]" office:value-type="float" office:value="4.25798960521951" calcext:value-type="float">
            <text:p>4.258</text:p>
          </table:table-cell>
          <table:table-cell table:style-name="ce3" table:formula="of:=[$Timing.G$3]/[$Timing.G5]" office:value-type="float" office:value="3.11977587963834" calcext:value-type="float">
            <text:p>3.120</text:p>
          </table:table-cell>
          <table:table-cell table:style-name="ce3" table:formula="of:=[$Timing.H$3]/[$Timing.H5]" office:value-type="float" office:value="16.9621701207828" calcext:value-type="float">
            <text:p>16.962</text:p>
          </table:table-cell>
          <table:table-cell table:number-columns-repeated="2"/>
          <table:table-cell>
            <draw:frame draw:z-index="0" draw:style-name="gr1" draw:text-style-name="P1" svg:width="10.1492in" svg:height="4.4642in" svg:x="0.0004in" svg:y="0.0004in">
              <draw:object draw:notify-on-update-of-ranges="Speedup.H3:Speedup.H1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73"/>
        </table:table-row>
        <table:table-row table:style-name="ro1">
          <table:table-cell/>
          <table:table-cell table:style-name="ce2" office:value-type="float" office:value="4" calcext:value-type="float">
            <text:p>4.000</text:p>
          </table:table-cell>
          <table:table-cell table:style-name="ce3" table:formula="of:=[$Timing.C$3]/[$Timing.C6]" office:value-type="float" office:value="1.15354896722623" calcext:value-type="float">
            <text:p>1.154</text:p>
          </table:table-cell>
          <table:table-cell table:style-name="ce3" table:formula="of:=[$Timing.D$3]/[$Timing.D6]" office:value-type="float" office:value="30.8552624346341" calcext:value-type="float">
            <text:p>30.855</text:p>
          </table:table-cell>
          <table:table-cell table:style-name="ce3" table:formula="of:=[$Timing.E$3]/[$Timing.E6]" office:value-type="float" office:value="7.24043442367002" calcext:value-type="float">
            <text:p>7.240</text:p>
          </table:table-cell>
          <table:table-cell table:style-name="ce3" table:formula="of:=[$Timing.F$3]/[$Timing.F6]" office:value-type="float" office:value="5.60801769573172" calcext:value-type="float">
            <text:p>5.608</text:p>
          </table:table-cell>
          <table:table-cell table:style-name="ce3" table:formula="of:=[$Timing.G$3]/[$Timing.G6]" office:value-type="float" office:value="3.96140467452192" calcext:value-type="float">
            <text:p>3.961</text:p>
          </table:table-cell>
          <table:table-cell table:style-name="ce3" table:formula="of:=[$Timing.H$3]/[$Timing.H6]" office:value-type="float" office:value="22.2013503971131" calcext:value-type="float">
            <text:p>22.201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float" office:value="5" calcext:value-type="float">
            <text:p>5.000</text:p>
          </table:table-cell>
          <table:table-cell table:style-name="ce3" table:formula="of:=[$Timing.C$3]/[$Timing.C7]" office:value-type="float" office:value="1.16231979333915" calcext:value-type="float">
            <text:p>1.162</text:p>
          </table:table-cell>
          <table:table-cell table:style-name="ce3" table:formula="of:=[$Timing.D$3]/[$Timing.D7]" office:value-type="float" office:value="38.6009051499659" calcext:value-type="float">
            <text:p>38.601</text:p>
          </table:table-cell>
          <table:table-cell table:style-name="ce3" table:formula="of:=[$Timing.E$3]/[$Timing.E7]" office:value-type="float" office:value="9.12915070242656" calcext:value-type="float">
            <text:p>9.129</text:p>
          </table:table-cell>
          <table:table-cell table:style-name="ce3" table:formula="of:=[$Timing.F$3]/[$Timing.F7]" office:value-type="float" office:value="7.01624916294262" calcext:value-type="float">
            <text:p>7.016</text:p>
          </table:table-cell>
          <table:table-cell table:style-name="ce3" table:formula="of:=[$Timing.G$3]/[$Timing.G7]" office:value-type="float" office:value="4.89613828467354" calcext:value-type="float">
            <text:p>4.896</text:p>
          </table:table-cell>
          <table:table-cell table:style-name="ce3" table:formula="of:=[$Timing.H$3]/[$Timing.H7]" office:value-type="float" office:value="27.8097137008265" calcext:value-type="float">
            <text:p>27.810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float" office:value="6" calcext:value-type="float">
            <text:p>6.000</text:p>
          </table:table-cell>
          <table:table-cell table:style-name="ce3" table:formula="of:=[$Timing.C$3]/[$Timing.C8]" office:value-type="float" office:value="1.16219082264702" calcext:value-type="float">
            <text:p>1.162</text:p>
          </table:table-cell>
          <table:table-cell table:style-name="ce3" table:formula="of:=[$Timing.D$3]/[$Timing.D8]" office:value-type="float" office:value="46.2451027058694" calcext:value-type="float">
            <text:p>46.245</text:p>
          </table:table-cell>
          <table:table-cell table:style-name="ce3" table:formula="of:=[$Timing.E$3]/[$Timing.E8]" office:value-type="float" office:value="11.0675820583235" calcext:value-type="float">
            <text:p>11.068</text:p>
          </table:table-cell>
          <table:table-cell table:style-name="ce3" table:formula="of:=[$Timing.F$3]/[$Timing.F8]" office:value-type="float" office:value="8.20215145382895" calcext:value-type="float">
            <text:p>8.202</text:p>
          </table:table-cell>
          <table:table-cell table:style-name="ce3" table:formula="of:=[$Timing.G$3]/[$Timing.G8]" office:value-type="float" office:value="5.97287011954172" calcext:value-type="float">
            <text:p>5.973</text:p>
          </table:table-cell>
          <table:table-cell table:style-name="ce3" table:formula="of:=[$Timing.H$3]/[$Timing.H8]" office:value-type="float" office:value="33.4697573514926" calcext:value-type="float">
            <text:p>33.470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float" office:value="7" calcext:value-type="float">
            <text:p>7.000</text:p>
          </table:table-cell>
          <table:table-cell table:style-name="ce3" table:formula="of:=[$Timing.C$3]/[$Timing.C9]" office:value-type="float" office:value="1.10966115966102" calcext:value-type="float">
            <text:p>1.110</text:p>
          </table:table-cell>
          <table:table-cell table:style-name="ce3" table:formula="of:=[$Timing.D$3]/[$Timing.D9]" office:value-type="float" office:value="53.8955884988606" calcext:value-type="float">
            <text:p>53.896</text:p>
          </table:table-cell>
          <table:table-cell table:style-name="ce3" table:formula="of:=[$Timing.E$3]/[$Timing.E9]" office:value-type="float" office:value="13.0325000439963" calcext:value-type="float">
            <text:p>13.033</text:p>
          </table:table-cell>
          <table:table-cell table:style-name="ce3" table:formula="of:=[$Timing.F$3]/[$Timing.F9]" office:value-type="float" office:value="9.71231673535572" calcext:value-type="float">
            <text:p>9.712</text:p>
          </table:table-cell>
          <table:table-cell table:style-name="ce3" table:formula="of:=[$Timing.G$3]/[$Timing.G9]" office:value-type="float" office:value="6.76270220646427" calcext:value-type="float">
            <text:p>6.763</text:p>
          </table:table-cell>
          <table:table-cell table:style-name="ce3" table:formula="of:=[$Timing.H$3]/[$Timing.H9]" office:value-type="float" office:value="39.0316522968734" calcext:value-type="float">
            <text:p>39.032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float" office:value="8" calcext:value-type="float">
            <text:p>8.000</text:p>
          </table:table-cell>
          <table:table-cell table:style-name="ce3" table:formula="of:=[$Timing.C$3]/[$Timing.C10]" office:value-type="float" office:value="1.32923291937626" calcext:value-type="float">
            <text:p>1.329</text:p>
          </table:table-cell>
          <table:table-cell table:style-name="ce3" table:formula="of:=[$Timing.D$3]/[$Timing.D10]" office:value-type="float" office:value="70.3478122832962" calcext:value-type="float">
            <text:p>70.348</text:p>
          </table:table-cell>
          <table:table-cell table:style-name="ce3" table:formula="of:=[$Timing.E$3]/[$Timing.E10]" office:value-type="float" office:value="16.5097243626007" calcext:value-type="float">
            <text:p>16.510</text:p>
          </table:table-cell>
          <table:table-cell table:style-name="ce3" table:formula="of:=[$Timing.F$3]/[$Timing.F10]" office:value-type="float" office:value="12.7154942222704" calcext:value-type="float">
            <text:p>12.715</text:p>
          </table:table-cell>
          <table:table-cell table:style-name="ce3" table:formula="of:=[$Timing.G$3]/[$Timing.G10]" office:value-type="float" office:value="8.31129706570354" calcext:value-type="float">
            <text:p>8.311</text:p>
          </table:table-cell>
          <table:table-cell table:style-name="ce3" table:formula="of:=[$Timing.H$3]/[$Timing.H10]" office:value-type="float" office:value="50.2872029142885" calcext:value-type="float">
            <text:p>50.287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float" office:value="9" calcext:value-type="float">
            <text:p>9.000</text:p>
          </table:table-cell>
          <table:table-cell table:style-name="ce3" table:formula="of:=[$Timing.C$3]/[$Timing.C11]" office:value-type="float" office:value="1.16617651894899" calcext:value-type="float">
            <text:p>1.166</text:p>
          </table:table-cell>
          <table:table-cell table:style-name="ce3" table:formula="of:=[$Timing.D$3]/[$Timing.D11]" office:value-type="float" office:value="69.3761638222257" calcext:value-type="float">
            <text:p>69.376</text:p>
          </table:table-cell>
          <table:table-cell table:style-name="ce3" table:formula="of:=[$Timing.E$3]/[$Timing.E11]" office:value-type="float" office:value="17.0831658742262" calcext:value-type="float">
            <text:p>17.083</text:p>
          </table:table-cell>
          <table:table-cell table:style-name="ce3" table:formula="of:=[$Timing.F$3]/[$Timing.F11]" office:value-type="float" office:value="12.2517649398429" calcext:value-type="float">
            <text:p>12.252</text:p>
          </table:table-cell>
          <table:table-cell table:style-name="ce3" table:formula="of:=[$Timing.G$3]/[$Timing.G11]" office:value-type="float" office:value="8.74787518654679" calcext:value-type="float">
            <text:p>8.748</text:p>
          </table:table-cell>
          <table:table-cell table:style-name="ce3" table:formula="of:=[$Timing.H$3]/[$Timing.H11]" office:value-type="float" office:value="50.5014289704966" calcext:value-type="float">
            <text:p>50.501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float" office:value="10" calcext:value-type="float">
            <text:p>10.000</text:p>
          </table:table-cell>
          <table:table-cell table:style-name="ce3" table:formula="of:=[$Timing.C$3]/[$Timing.C12]" office:value-type="float" office:value="1.1686581077073" calcext:value-type="float">
            <text:p>1.169</text:p>
          </table:table-cell>
          <table:table-cell table:style-name="ce3" table:formula="of:=[$Timing.D$3]/[$Timing.D12]" office:value-type="float" office:value="77.1531407375914" calcext:value-type="float">
            <text:p>77.153</text:p>
          </table:table-cell>
          <table:table-cell table:style-name="ce3" table:formula="of:=[$Timing.E$3]/[$Timing.E12]" office:value-type="float" office:value="18.439138107584" calcext:value-type="float">
            <text:p>18.439</text:p>
          </table:table-cell>
          <table:table-cell table:style-name="ce3" table:formula="of:=[$Timing.F$3]/[$Timing.F12]" office:value-type="float" office:value="14.2618043932691" calcext:value-type="float">
            <text:p>14.262</text:p>
          </table:table-cell>
          <table:table-cell table:style-name="ce3" table:formula="of:=[$Timing.G$3]/[$Timing.G12]" office:value-type="float" office:value="6.56786396155703" calcext:value-type="float">
            <text:p>6.568</text:p>
          </table:table-cell>
          <table:table-cell table:style-name="ce3" table:formula="of:=[$Timing.H$3]/[$Timing.H12]" office:value-type="float" office:value="53.7009003903862" calcext:value-type="float">
            <text:p>53.701</text:p>
          </table:table-cell>
          <table:table-cell table:number-columns-repeated="16376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ie" table:style-name="ta1">
        <table:shapes>
          <draw:frame draw:z-index="0" draw:style-name="gr1" draw:text-style-name="P1" svg:width="6.2988in" svg:height="3.5429in" svg:x="1.6827in" svg:y="1.0374in">
            <draw:object draw:notify-on-update-of-ranges="Timing.S2:Timing.W2 Timing.S3:Timing.W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5T00:20:06.683570385</meta:creation-date>
    <meta:generator>LibreOffice/7.4.3.2$Linux_X86_64 LibreOffice_project/40$Build-2</meta:generator>
    <dc:date>2022-12-07T17:20:27.964892955</dc:date>
    <meta:editing-duration>PT12H20M58S</meta:editing-duration>
    <meta:editing-cycles>14</meta:editing-cycles>
    <meta:document-statistic meta:table-count="3" meta:cell-count="244" meta:object-count="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3.657cm" svg:y="0.316cm" chart:style-name="ch2">
          <text:p>Average Task Percentage of Total Runtime</text:p>
        </chart:title>
        <chart:legend chart:legend-position="end" svg:x="10.535cm" svg:y="3.205cm" style:legend-expansion="high" chart:style-name="ch3"/>
        <chart:plot-area chart:style-name="ch4" table:cell-range-address="Timing.S2:Timing.W3" chart:data-source-has-labels="row" svg:x="0.32cm" svg:y="1.275cm" svg:width="9.895cm" svg:height="7.545cm">
          <chart:coordinate-region svg:x="1.769cm" svg:y="1.823cm" svg:width="6.997cm" svg:height="6.997cm"/>
          <chart:axis chart:dimension="x" chart:name="primary-x" chart:style-name="ch5" chartooo:axis-type="auto">
            <chartooo:date-scale/>
            <chart:categories table:cell-range-address="Timing.S2:Timing.W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iming.S3:Timing.W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ey Gen Time</text:p>
                <draw:g>
                  <svg:desc>Timing.S2:Timing.W2</svg:desc>
                </draw:g>
              </table:table-cell>
              <table:table-cell office:value-type="string">
                <text:p>Encoding and Encryption Time</text:p>
              </table:table-cell>
              <table:table-cell office:value-type="string">
                <text:p>Computation Time</text:p>
              </table:table-cell>
              <table:table-cell office:value-type="string">
                <text:p>Decryption and Decoding Time</text:p>
              </table:table-cell>
              <table:table-cell office:value-type="string">
                <text:p>File IO Time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0.0000295435645991341">
                <text:p>0.0000295435645991341</text:p>
                <draw:g>
                  <svg:desc>Timing.S3:Timing.W3</svg:desc>
                </draw:g>
              </table:table-cell>
              <table:table-cell office:value-type="float" office:value="0.694457063046636">
                <text:p>0.694457063046636</text:p>
              </table:table-cell>
              <table:table-cell office:value-type="float" office:value="0.234722115267798">
                <text:p>0.234722115267798</text:p>
              </table:table-cell>
              <table:table-cell office:value-type="float" office:value="0.00148160567692477">
                <text:p>0.00148160567692477</text:p>
              </table:table-cell>
              <table:table-cell office:value-type="float" office:value="0.0682499223708347">
                <text:p>0.06824992237083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3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22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wer"/>
      <style:graphic-properties svg:stroke-color="#004586"/>
    </style:style>
    <style:style style:name="ch12" style:family="chart" style:data-style-name="N122"/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78cm" svg:height="11.34cm" xlink:href=".." xlink:type="simple" chart:class="chart:bar" chart:style-name="ch1">
        <chart:title svg:x="8.825cm" svg:y="0.362cm" chart:style-name="ch2">
          <text:p>Number of Nodes on GWAS Runtime [s]</text:p>
        </chart:title>
        <chart:legend chart:legend-position="end" svg:x="20.494cm" svg:y="5.122cm" style:legend-expansion="high" chart:style-name="ch3"/>
        <chart:plot-area chart:style-name="ch4" table:cell-range-address="Timing.H3:Timing.H12" chart:data-source-has-labels="row" svg:x="1.526cm" svg:y="1.367cm" svg:width="18.453cm" svg:height="8.766cm">
          <chart:coordinate-region svg:x="3.365cm" svg:y="1.567cm" svg:width="16.614cm" svg:height="7.919cm"/>
          <chart:axis chart:dimension="x" chart:name="primary-x" chart:style-name="ch5">
            <chart:title svg:x="9.425cm" svg:y="10.359cm" chart:style-name="ch6">
              <text:p>Number of Nodes</text:p>
            </chart:title>
          </chart:axis>
          <chart:axis chart:dimension="y" chart:name="primary-y" chart:style-name="ch7">
            <chart:title svg:x="0.451cm" svg:y="6.614cm" chart:style-name="ch8">
              <text:p>Runtime [s]</text:p>
            </chart:title>
            <chart:grid chart:style-name="ch9" chart:class="major"/>
          </chart:axis>
          <chart:series chart:style-name="ch10" chart:values-cell-range-address="Timing.H3:Timing.H12" loext:label-string="&quot;Number of Nodes&quot;" chart:class="chart:bar">
            <chart:regression-curve chart:style-name="ch11">
              <chart:equation chart:display-equation="true" chart:display-r-square="true" svg:x="7.602cm" svg:y="7.596cm" chart:style-name="ch12"/>
            </chart:regression-curve>
            <chart:data-point chart:repeated="5"/>
            <chart:data-point chart:style-name="ch13"/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 of Node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7003.7">
                <text:p>47003.7</text:p>
                <draw:g>
                  <svg:desc>Timing.H3:Timing.H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836.9">
                <text:p>23836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71.09">
                <text:p>2771.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17.155">
                <text:p>2117.1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90.19">
                <text:p>1690.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04.36333333333">
                <text:p>1404.36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4.24571428571">
                <text:p>1204.245714285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34.705">
                <text:p>934.7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30.74">
                <text:p>930.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75.287">
                <text:p>875.2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3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22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ogarithmic"/>
      <style:graphic-properties svg:stroke-color="#004586"/>
    </style:style>
    <style:style style:name="ch12" style:family="chart" style:data-style-name="N122"/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78cm" svg:height="11.34cm" xlink:href=".." xlink:type="simple" chart:class="chart:scatter" chart:style-name="ch1">
        <chart:title svg:x="8.745cm" svg:y="0.362cm" chart:style-name="ch2">
          <text:p>Number of Nodes on Speedup [Amdahl's]</text:p>
        </chart:title>
        <chart:legend chart:legend-position="end" svg:x="19.673cm" svg:y="5.122cm" style:legend-expansion="high" chart:style-name="ch3"/>
        <chart:plot-area chart:style-name="ch4" table:cell-range-address="Speedup.H3:Speedup.H12" chart:data-source-has-labels="row" svg:x="1.526cm" svg:y="1.367cm" svg:width="17.632cm" svg:height="8.766cm">
          <chart:coordinate-region svg:x="2.809cm" svg:y="1.566cm" svg:width="16.162cm" svg:height="7.92cm"/>
          <chart:axis chart:dimension="x" chart:name="primary-x" chart:style-name="ch5">
            <chart:title svg:x="9.015cm" svg:y="10.359cm" chart:style-name="ch6">
              <text:p>Number of Nodes</text:p>
            </chart:title>
          </chart:axis>
          <chart:axis chart:dimension="y" chart:name="primary-y" chart:style-name="ch7">
            <chart:title svg:x="0.451cm" svg:y="7.249cm" chart:style-name="ch8">
              <text:p>Speedup [Amdahl's]</text:p>
            </chart:title>
            <chart:grid chart:style-name="ch9" chart:class="major"/>
          </chart:axis>
          <chart:series chart:style-name="ch10" chart:values-cell-range-address="Speedup.H3:Speedup.H12" loext:label-string="&quot;Number of Nodes&quot;" chart:class="chart:scatter">
            <chart:regression-curve chart:style-name="ch11">
              <chart:equation chart:display-equation="true" chart:display-r-square="true" chart:style-name="ch12"/>
            </chart:regression-curve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 of Node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peedup.H3:Speedup.H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7188812303613">
                <text:p>1.971888123036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.9621701207828">
                <text:p>16.96217012078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.2013503971131">
                <text:p>22.20135039711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.8097137008265">
                <text:p>27.80971370082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.4697573514926">
                <text:p>33.46975735149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.0316522968734">
                <text:p>39.03165229687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.2872029142885">
                <text:p>50.28720291428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.5014289704966">
                <text:p>50.50142897049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3.7009003903862">
                <text:p>53.70090039038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3.2$Linux_X86_64 LibreOffice_project/4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